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paragraph-properties fo:text-align="justify" style:justify-single-word="false"/>
      <style:text-properties style:font-name="Arial" fo:font-weight="bold" style:font-weight-asian="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fo:font-weight="bold" style:font-weight-asian="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style:font-name="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2" style:family="paragraph" style:parent-style-name="Standard">
      <style:paragraph-properties fo:text-align="justify" style:justify-single-word="false"/>
      <style:text-properties style:font-name="Arial" style:font-weight-complex="bold"/>
    </style:style>
    <style:style style:name="P4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4"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5" style:family="paragraph" style:parent-style-name="Standard">
      <style:paragraph-properties fo:text-align="justify" style:justify-single-word="false"/>
      <style:text-properties style:font-name="Arial" fo:font-size="12pt" officeooo:paragraph-rsid="00027b09" style:font-size-asian="12pt" style:font-name-complex="Arial" style:font-size-complex="12pt"/>
    </style:style>
    <style:style style:name="P46" style:family="paragraph" style:parent-style-name="Standard">
      <style:paragraph-properties fo:text-align="justify" style:justify-single-word="false"/>
      <style:text-properties style:font-name="Arial" fo:font-size="12pt" officeooo:paragraph-rsid="00047bf5" style:font-size-asian="12pt" style:font-name-complex="Arial" style:font-size-complex="12pt"/>
    </style:style>
    <style:style style:name="P47" style:family="paragraph" style:parent-style-name="Standard">
      <style:paragraph-properties fo:text-align="justify" style:justify-single-word="false"/>
      <style:text-properties style:font-name="Arial" fo:font-size="12pt" officeooo:paragraph-rsid="0007dcbf"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officeooo:paragraph-rsid="00091f62"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officeooo:paragraph-rsid="000c70a5"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027b09"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0308d4"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047bf5"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0678d0"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07dcbf"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083071"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0c70a5"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0d3889" style:font-size-asian="12pt" style:font-size-complex="12pt"/>
    </style:style>
    <style:style style:name="P59" style:family="paragraph" style:parent-style-name="Standard">
      <style:paragraph-properties fo:text-align="justify" style:justify-single-word="false"/>
      <style:text-properties style:font-name="Arial" fo:font-size="12pt" officeooo:rsid="00083071" officeooo:paragraph-rsid="00083071"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b1c4e"/>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 style:position="16.499cm"/>
        </style:tab-stops>
      </style:paragraph-properties>
      <style:text-properties officeooo:paragraph-rsid="000b1c4e"/>
    </style:style>
    <style:style style:name="P6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027b09" style:font-weight-asian="bold"/>
    </style:style>
    <style:style style:name="T8" style:family="text">
      <style:text-properties style:font-name="Arial" fo:font-weight="bold" officeooo:rsid="00027b09" style:font-weight-asian="bold" style:font-name-complex="Arial"/>
    </style:style>
    <style:style style:name="T9" style:family="text">
      <style:text-properties style:font-name="Arial" fo:font-weight="bold" officeooo:rsid="000b1c4e" style:font-weight-asian="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weight="bold" style:language-asian="hi" style:country-asian="IN" style:font-weight-asian="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font-style="italic" style:font-style-asian="italic" style:font-style-complex="italic"/>
    </style:style>
    <style:style style:name="T15" style:family="text">
      <style:text-properties style:font-name="Arial" fo:language="en" fo:country="US" fo:font-weight="bold" style:font-weight-asian="bold" style:font-size-complex="12pt" style:font-weight-complex="bold"/>
    </style:style>
    <style:style style:name="T16" style:family="text">
      <style:text-properties style:font-name="Arial" style:font-weight-complex="bold"/>
    </style:style>
    <style:style style:name="T17" style:family="text">
      <style:text-properties style:font-name="Arial" style:font-size-complex="12pt"/>
    </style:style>
    <style:style style:name="T18" style:family="text">
      <style:text-properties style:font-name="Arial" fo:background-color="#ffffff" loext:char-shading-value="0" style:font-size-complex="12pt"/>
    </style:style>
    <style:style style:name="T19" style:family="text">
      <style:text-properties fo:background-color="#ffffff" loext:char-shading-value="0" style:font-size-complex="12pt"/>
    </style:style>
    <style:style style:name="T20" style:family="text">
      <style:text-properties fo:font-weight="bold" style:language-asian="hi" style:country-asian="IN" style:font-weight-asian="bold"/>
    </style:style>
    <style:style style:name="T21" style:family="text">
      <style:text-properties fo:font-weight="bold" style:font-weight-asian="bold"/>
    </style:style>
    <style:style style:name="T22" style:family="text">
      <style:text-properties fo:font-weight="bold" officeooo:rsid="00027b09" style:font-weight-asian="bold"/>
    </style:style>
    <style:style style:name="T23" style:family="text">
      <style:text-properties fo:font-weight="bold" officeooo:rsid="00047bf5" style:font-weight-asian="bold"/>
    </style:style>
    <style:style style:name="T24" style:family="text">
      <style:text-properties fo:font-weight="bold" officeooo:rsid="000678d0" style:font-weight-asian="bold"/>
    </style:style>
    <style:style style:name="T25" style:family="text">
      <style:text-properties fo:font-weight="bold" officeooo:rsid="0007dcbf" style:font-weight-asian="bold"/>
    </style:style>
    <style:style style:name="T26" style:family="text">
      <style:text-properties fo:font-weight="bold" officeooo:rsid="00091f62" style:font-weight-asian="bold"/>
    </style:style>
    <style:style style:name="T27" style:family="text">
      <style:text-properties fo:font-weight="bold" officeooo:rsid="000c70a5" style:font-weight-asian="bold"/>
    </style:style>
    <style:style style:name="T28" style:family="text">
      <style:text-properties fo:font-weight="bold" officeooo:rsid="000d3889" style:font-weight-asian="bold"/>
    </style:style>
    <style:style style:name="T29" style:family="text">
      <style:text-properties fo:color="#ed1c24" style:font-name="Arial" style:font-size-complex="12pt"/>
    </style:style>
    <style:style style:name="T30" style:family="text">
      <style:text-properties style:font-name="Arial1" fo:font-size="8pt" fo:font-weight="bold" style:font-size-asian="8pt" style:font-weight-asian="bold"/>
    </style:style>
    <style:style style:name="T31" style:family="text">
      <style:text-properties style:font-name="Arial1" fo:font-size="8pt" style:font-size-asian="8pt"/>
    </style:style>
    <style:style style:name="T32" style:family="text">
      <style:text-properties fo:font-size="8pt" fo:font-weight="bold" style:font-size-asian="8pt" style:font-weight-asian="bold"/>
    </style:style>
    <style:style style:name="T33" style:family="text">
      <style:text-properties fo:font-size="8pt" style:font-size-asian="8pt"/>
    </style:style>
    <style:style style:name="T34" style:family="text">
      <style:text-properties fo:font-weight="normal" style:font-weight-asian="normal" style:font-weight-complex="normal"/>
    </style:style>
    <style:style style:name="T35" style:family="text">
      <style:text-properties fo:font-weight="normal" officeooo:rsid="000678d0" style:font-weight-asian="normal" style:font-weight-complex="normal"/>
    </style:style>
    <style:style style:name="T36" style:family="text">
      <style:text-properties fo:font-weight="normal" officeooo:rsid="00083071" style:font-weight-asian="normal" style:font-weight-complex="normal"/>
    </style:style>
    <style:style style:name="T37" style:family="text">
      <style:text-properties officeooo:rsid="000308d4"/>
    </style:style>
    <style:style style:name="T38" style:family="text">
      <style:text-properties officeooo:rsid="00083071"/>
    </style:style>
    <style:style style:name="T39" style:family="text">
      <style:text-properties officeooo:rsid="000c70a5"/>
    </style:style>
    <style:style style:name="T40" style:family="text">
      <style:text-properties officeooo:rsid="000daa6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2"><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19">E-mail: camcrim1@tjce.jus.br</text:span></text:span></text:p>
      <text:p text:style-name="P4"/>
      <text:p text:style-name="P6">ROTEIRO DA SESSÃO ORDINÁRIA N.º 33 DE 17 DE SETEMBRO DE 2024.</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17 de setembr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12">QUORUM </text:span></text:span><text:span text:style-name="Fonte_20_parág._20_padrão"><text:span text:style-name="T5">(ART. 91, I, RITJCE);</text:span></text:span></text:p>
      <text:p text:style-name="P8"/>
      <text:p text:style-name="P7">1.1. Avisos</text:p>
      <text:p text:style-name="P18"/>
      <text:p text:style-name="P19">2. APRECIAÇÃO DA ATA DA SESSÃO ORDINÁRIA DO DIA 10 DE SETEMBRO DE 2024 (ART. 91, II, RITJCE);</text:p>
      <text:p text:style-name="P3"/>
      <text:p text:style-name="P10">3. ORDEM DE JULGAMENTO DOS PROCESSOS (ART. 92, RITJCE).</text:p>
      <text:p text:style-name="P17"/>
      <text:p text:style-name="P7">3.1. Pedidos de Vista</text:p>
      <text:p text:style-name="P20"/>
      <text:p text:style-name="P24"><text:span text:style-name="Fonte_20_parág._20_padrão"><text:span text:style-name="T4">01 - Habeas Corpus Criminal Nº 0630929-85.2024.8.06.0000 - </text:span></text:span><text:span text:style-name="Fonte_20_parág._20_padrão"><text:span text:style-name="T1">Juizado Especial Cível e Criminal da Comarca de Crateús</text:span></text:span></text:p>
      <text:p text:style-name="P25">Impetrante: Murillo Eduardo Silva Menzote <text:s text:c="2"/></text:p>
      <text:p text:style-name="P25">Paciente: Alessandra Aparecida dos Santos</text:p>
      <text:p text:style-name="P25">Impetrado: Juiz de Direito do Juizado Especial Cível e Criminal da Comarca de Crateús</text:p>
      <text:p text:style-name="P25">Custos legis: Ministério Público Estadual</text:p>
      <text:p text:style-name="P27"><text:span text:style-name="Fonte_20_parág._20_padrão"><text:span text:style-name="T4">Relatora: Desa. LÍGIA ANDRADE DE ALENCAR MAGALHÃES</text:span></text:span></text:p>
      <text:p text:style-name="P29"/>
      <text:p text:style-name="P29"/>
      <text:p text:style-name="P24"><text:span text:style-name="Fonte_20_parág._20_padrão"><text:span text:style-name="T4">02 - Agravo de Execução Penal N.º 0007937-64.2019.8.06.0095</text:span></text:span><text:span text:style-name="Fonte_20_parág._20_padrão"><text:span text:style-name="T1"> – 2ª Vara Criminal da Comarca de Sobral</text:span></text:span></text:p>
      <text:p text:style-name="P25">Agravante: Ministério Público do Estado do Ceará </text:p>
      <text:p text:style-name="P25">Agravado: Francisco de Assis Dias</text:p>
      <text:p text:style-name="P25">Advogado: Sharlys Michael de Sousa Lima Aguiar</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9"/>
      <text:p text:style-name="P29"/>
      <text:p text:style-name="P16"><text:span text:style-name="Fonte_20_parág._20_padrão"><text:span text:style-name="T10">3.2. </text:span></text:span><text:span text:style-name="Fonte_20_parág._20_padrão"><text:span text:style-name="T13">Habeas Corpus</text:span></text:span></text:p>
      <text:p text:style-name="P44"><text:soft-page-break/></text:p>
      <text:p text:style-name="P45"><text:span text:style-name="T22">0</text:span><text:span text:style-name="T21">1 - Habeas Corpus Criminal </text:span><text:span text:style-name="Fonte_20_parág._20_padrão"><text:span text:style-name="T7">Nº </text:span></text:span><text:span text:style-name="T21">0631438-16.2024.8.06.0000 <text:s/>- </text:span><text:span text:style-name="T34">Vara Única da Comarca de Amontada</text:span></text:p>
      <text:p text:style-name="P50">Impetrante: José Crisóstomo Barroso Ibiapina</text:p>
      <text:p text:style-name="P50">Paciente: R. R. de M.</text:p>
      <text:p text:style-name="P50">Impetrado: Juiz de Direito da Vara Única da Comarca de Amontada</text:p>
      <text:p text:style-name="P50">Custos legis: Ministério Público Estadual</text:p>
      <text:p text:style-name="P50"><text:span text:style-name="T21">Relator: </text:span><text:span text:style-name="T22">Des.</text:span><text:span text:style-name="T21"> MÁRIO PARENTE TEÓFILO NETO</text:span></text:p>
      <text:p text:style-name="P50"/>
      <text:p text:style-name="P50"/>
      <text:p text:style-name="P51"><text:span text:style-name="T22">0</text:span><text:span text:style-name="T21">2 - Habeas Corpus Criminal </text:span><text:span text:style-name="Fonte_20_parág._20_padrão"><text:span text:style-name="T7">Nº </text:span></text:span><text:span text:style-name="T21">0632212-46.2024.8.06.0000 - </text:span><text:span text:style-name="T34">8ª Vara Criminal da Comarca de Fortaleza</text:span></text:p>
      <text:p text:style-name="P50">Impetrante: Defensoria Pública do Estado do Ceará</text:p>
      <text:p text:style-name="P50">Paciente: Marcos André Silvério de Souza</text:p>
      <text:p text:style-name="P50">Impetrado: Juiz de Direito da 8ª Vara Criminal da Comarca de Fortalez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1"><text:span text:style-name="T22">0</text:span><text:span text:style-name="T21">3 - Habeas Corpus Criminal </text:span><text:span text:style-name="Fonte_20_parág._20_padrão"><text:span text:style-name="T7">Nº </text:span></text:span><text:span text:style-name="T21">0632763-26.2024.8.06.0000 - </text:span><text:span text:style-name="T34">2º Núcleo Regional de Custódia e de Inquérito - Sede em Iguatu</text:span></text:p>
      <text:p text:style-name="P50">Impetrante: Defensoria Pública do Estado do Ceará</text:p>
      <text:p text:style-name="P50">Paciente: Antônio Mateus da Silva Araújo</text:p>
      <text:p text:style-name="P50">Impetrado: Juiz de Direito 2º Núcleo Regional de Custódia e de Inquérito - Sede em Iguatu</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1"><text:span text:style-name="T22">0</text:span><text:span text:style-name="T21">4 - Habeas Corpus Criminal </text:span><text:span text:style-name="Fonte_20_parág._20_padrão"><text:span text:style-name="T7">Nº </text:span></text:span><text:span text:style-name="T21">0632974-62.2024.8.06.0000 - </text:span><text:span text:style-name="T34">1ª Vara Criminal da Comarca de Caucaia</text:span></text:p>
      <text:p text:style-name="P50">Impetrante: Camila Herculano de Paula Oliveira</text:p>
      <text:p text:style-name="P50">Paciente: André Alves dos Santos</text:p>
      <text:p text:style-name="P50">Impetrado: Juiz de Direito da 1ª Vara Criminal da Comarca de Caucai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1"><text:span text:style-name="T22">0</text:span><text:span text:style-name="T21">5 - Habeas Corpus Criminal </text:span><text:span text:style-name="Fonte_20_parág._20_padrão"><text:span text:style-name="T7">Nº </text:span></text:span><text:span text:style-name="T21">0633004-97.2024.8.06.0000 - </text:span><text:span text:style-name="T34">2º Núcleo Regional de Custódia e de Inquérito - Sede em Iguatu</text:span></text:p>
      <text:p text:style-name="P50">Impetrante: Francisco Rogério Gurgel Barroso</text:p>
      <text:p text:style-name="P50">Paciente: Moisés Alves dos Santos</text:p>
      <text:p text:style-name="P50">Impetrado: Juiz de Direito 2º Núcleo Regional de Custódia e de Inquérito - Sede em Iguatu</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2">0</text:span><text:span text:style-name="T21">6 - Habeas Corpus Criminal </text:span><text:span text:style-name="Fonte_20_parág._20_padrão"><text:span text:style-name="T7">Nº </text:span></text:span><text:span text:style-name="T21">0633044-79.2024.8.06.0000 - </text:span><text:span text:style-name="T34">3ª Vara de Execução Penal da Comarca de Fortaleza</text:span></text:p>
      <text:p text:style-name="P50">Impetrante: Daniel dos Santos Lima</text:p>
      <text:p text:style-name="P50">Impetrante: Daniel Celestino de Albuquerque</text:p>
      <text:p text:style-name="P50"><text:soft-page-break/>Paciente: José Wermisson Pereira da Silva</text:p>
      <text:p text:style-name="P50">Impetrado: Juiz de Direito da 3ª Vara de Execução Penal da Comarca de Fortalez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2">0</text:span><text:span text:style-name="T21">7 - Habeas Corpus Criminal </text:span><text:span text:style-name="Fonte_20_parág._20_padrão"><text:span text:style-name="T7">Nº </text:span></text:span><text:span text:style-name="T21">0633124-43.2024.8.06.0000 - </text:span><text:span text:style-name="T34">1ª Vara da Comarca de Camocim</text:span></text:p>
      <text:p text:style-name="P50">Impetrante: Robson Halley Costa Rodrigues</text:p>
      <text:p text:style-name="P50">Paciente: João Batista Pereira da Silva</text:p>
      <text:p text:style-name="P50">Impetrado: Juiz de Direito da 1ª Vara da Comarca de Camocim</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2">0</text:span><text:span text:style-name="T21">8 - Habeas Corpus Criminal </text:span><text:span text:style-name="Fonte_20_parág._20_padrão"><text:span text:style-name="T7">Nº </text:span></text:span><text:span text:style-name="T21">0633200-67.2024.8.06.0000 - </text:span><text:span text:style-name="T34">1ª Vara Criminal da Comarca de Juazeiro do Norte</text:span></text:p>
      <text:p text:style-name="P50">Impetrante: Defensoria Pública do Estado do Ceará</text:p>
      <text:p text:style-name="P50">Paciente: Cícero <text:span text:style-name="T37">Edílson</text:span> da Silva Farias</text:p>
      <text:p text:style-name="P50">Impetrado: Juiz de Direito da 1ª Vara Criminal da Comarca de Juazeiro do Norte</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2">0</text:span><text:span text:style-name="T21">9 - Habeas Corpus Criminal </text:span><text:span text:style-name="Fonte_20_parág._20_padrão"><text:span text:style-name="T7">Nº </text:span></text:span><text:span text:style-name="T21">0633356-55.2024.8.06.0000 - </text:span><text:span text:style-name="T34">1ª Vara da Comarca de Pacatuba</text:span></text:p>
      <text:p text:style-name="P50">Impetrante: Defensoria Pública do Estado do Ceará</text:p>
      <text:p text:style-name="P50">Paciente: José <text:span text:style-name="T37">Nícolas</text:span> Pereira</text:p>
      <text:p text:style-name="P50">Impetrado: Juiz de Direito da 1ª Vara da Comarca de Pacatub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1">10 - Habeas Corpus Criminal </text:span><text:span text:style-name="Fonte_20_parág._20_padrão"><text:span text:style-name="T7">Nº </text:span></text:span><text:span text:style-name="T21">0633516-80.2024.8.06.0000 - </text:span><text:span text:style-name="T34">Vara Única da Comarca de Pentecoste</text:span></text:p>
      <text:p text:style-name="P50">Impetrante: Dayvid Martins Correia</text:p>
      <text:p text:style-name="P50">Paciente: Diego Almeida Flor</text:p>
      <text:p text:style-name="P50">Impetrado: Juiz de Direito da Vara Única da Comarca de Pentecoste</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1">11 - Habeas Corpus Criminal </text:span><text:span text:style-name="Fonte_20_parág._20_padrão"><text:span text:style-name="T7">Nº </text:span></text:span><text:span text:style-name="T21">0633584-30.2024.8.06.0000 - </text:span><text:span text:style-name="T34">1ª Vara Criminal da Comarca de Juazeiro do Norte</text:span></text:p>
      <text:p text:style-name="P50">Impetrante: Gesualdo José da Silva</text:p>
      <text:p text:style-name="P50">Paciente: F. L. C.</text:p>
      <text:p text:style-name="P50">Advogado: Gesualdo José da Silva</text:p>
      <text:p text:style-name="P50">Advogada: Aline Kelle Inácio Batista de Lima</text:p>
      <text:p text:style-name="P50">Impetrado: Juiz de Direito da 1ª Vara Criminal da Comarca de Juazeiro do Norte</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text:soft-page-break/></text:p>
      <text:p text:style-name="P52"><text:span text:style-name="T21">12 - Habeas Corpus Criminal </text:span><text:span text:style-name="Fonte_20_parág._20_padrão"><text:span text:style-name="T7">Nº </text:span></text:span><text:span text:style-name="T21">0633729-86.2024.8.06.0000 - </text:span><text:span text:style-name="T34">3ª Vara Criminal da Comarca de Fortaleza</text:span></text:p>
      <text:p text:style-name="P50">Impetrante: Defensoria Pública do Estado do Ceará</text:p>
      <text:p text:style-name="P50">Paciente: Francisco Marcos Sales de Brito</text:p>
      <text:p text:style-name="P50">Impetrado: Juiz de Direito da 3ª Vara Criminal da Comarca de Fortalez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1">13 - Habeas Corpus Criminal </text:span><text:span text:style-name="Fonte_20_parág._20_padrão"><text:span text:style-name="T7">Nº </text:span></text:span><text:span text:style-name="T21">0633900-43.2024.8.06.0000 - </text:span><text:span text:style-name="T34">3ª Vara de Execução Penal da Comarca de Fortaleza</text:span></text:p>
      <text:p text:style-name="P50">Impetrante: Daniel dos Santos Lima</text:p>
      <text:p text:style-name="P50">Impetrante: Daniel Celestino de Albuquerque</text:p>
      <text:p text:style-name="P50">Paciente: José Wermisson Pereira da Silva</text:p>
      <text:p text:style-name="P50">Impetrado: Juiz de Direito da 3ª Vara de Execução Penal da Comarca de Fortaleza</text:p>
      <text:p text:style-name="P50">Custos legis: Ministério Público Estadual</text:p>
      <text:p text:style-name="P51"><text:span text:style-name="T21">Relator: </text:span><text:span text:style-name="T22">Des.</text:span><text:span text:style-name="T21"> MÁRIO PARENTE TEÓFILO NETO</text:span></text:p>
      <text:p text:style-name="P50"/>
      <text:p text:style-name="P50"/>
      <text:p text:style-name="P52"><text:span text:style-name="T21">14 - Habeas Corpus Criminal </text:span><text:span text:style-name="Fonte_20_parág._20_padrão"><text:span text:style-name="T7">Nº </text:span></text:span><text:span text:style-name="T21">0632682-77.2024.8.06.0000 - </text:span><text:span text:style-name="T34">15ª Vara Criminal da Comarca de Fortaleza</text:span></text:p>
      <text:p text:style-name="P50">Impetrante: Ana Iohanna Oliveira Sousa</text:p>
      <text:p text:style-name="P50">Paciente: Vitor Emanuel de Sousa Amorim</text:p>
      <text:p text:style-name="P50">Impetrado: Juiz de Direito da 15ª Vara Criminal da Comarca de Fortaleza</text:p>
      <text:p text:style-name="P50">Corréu: João Vitor Moura de Oliveira</text:p>
      <text:p text:style-name="P50">Custos legis: Ministério Público Estadual</text:p>
      <text:p text:style-name="P50"><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15 - Habeas Corpus Criminal </text:span><text:span text:style-name="Fonte_20_parág._20_padrão"><text:span text:style-name="T7">Nº </text:span></text:span><text:span text:style-name="T21">0632899-23.2024.8.06.0000 - </text:span><text:span text:style-name="T34">2ª Vara Criminal da Comarca de Fortaleza</text:span></text:p>
      <text:p text:style-name="P50">Impetrante: Billy John Moreira de Oliveira</text:p>
      <text:p text:style-name="P50">Paciente: Pedro Michael Souza de Freitas</text:p>
      <text:p text:style-name="P50">Impetrado: Juiz de Direito da 2ª Vara Criminal da Comarca de Fortaleza</text:p>
      <text:p text:style-name="P50">Custos legis: Ministério Público Estadual</text:p>
      <text:p text:style-name="P51"><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16 - Habeas Corpus Criminal </text:span><text:span text:style-name="Fonte_20_parág._20_padrão"><text:span text:style-name="T7">Nº </text:span></text:span><text:span text:style-name="T21">0633079-39.2024.8.06.0000 - </text:span><text:span text:style-name="T34">4º Núcleo Regional de Custódia e de Inquérito - Sede em Caucaia</text:span></text:p>
      <text:p text:style-name="P50">Impetrante: Bianca Almeida de Abreu</text:p>
      <text:p text:style-name="P50">Paciente: Gabriel Henrique da Silva Policarpo</text:p>
      <text:p text:style-name="P50">Impetrado: Juiz de Direito do 4º Núcleo Regional de Custódia e de Inquérito - Sede em Caucaia</text:p>
      <text:p text:style-name="P50">Custos legis: Ministério Público Estadual</text:p>
      <text:p text:style-name="P51"><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17 - Habeas Corpus Criminal </text:span><text:span text:style-name="Fonte_20_parág._20_padrão"><text:span text:style-name="T7">Nº </text:span></text:span><text:span text:style-name="T21">0633101-97.2024.8.06.0000 - </text:span><text:span text:style-name="T34">Vara Única da Comarca de Jucás</text:span></text:p>
      <text:p text:style-name="P50">Impetrante: Cleiton Vieira Conceição</text:p>
      <text:p text:style-name="P50"><text:soft-page-break/>Impetrante: Tiago Coelho Cavalcante Ribeiro</text:p>
      <text:p text:style-name="P50">Paciente: Fábio de Oliveira Sousa</text:p>
      <text:p text:style-name="P50">Impetrado: Juiz de Direito da Vara Única da Comarca de Jucás</text:p>
      <text:p text:style-name="P50">Custos legis: Ministério Público Estadual</text:p>
      <text:p text:style-name="P51"><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18 - Habeas Corpus Criminal </text:span><text:span text:style-name="Fonte_20_parág._20_padrão"><text:span text:style-name="T7">Nº </text:span></text:span><text:span text:style-name="T21">0633186-83.2024.8.06.0000 - </text:span><text:span text:style-name="T34">1ª Vara do Júri da Comarca de Fortaleza</text:span></text:p>
      <text:p text:style-name="P50">Impetrante: Defensoria Pública do Estado do Ceará</text:p>
      <text:p text:style-name="P50">Paciente: Mateus Acelino da Silva</text:p>
      <text:p text:style-name="P50">Impetrado: Juiz de Direito da 1ª Vara do Júri da Comarca de Fortaleza</text:p>
      <text:p text:style-name="P50">Custos legis: Ministério Público Estadual</text:p>
      <text:p text:style-name="P51"><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19 - Habeas Corpus Criminal </text:span><text:span text:style-name="Fonte_20_parág._20_padrão"><text:span text:style-name="T7">Nº </text:span></text:span><text:span text:style-name="T21">0633578-23.2024.8.06.0000 - </text:span><text:span text:style-name="T34">Vara de Delitos de Organizações Criminosas da Comarca de Fortaleza</text:span></text:p>
      <text:p text:style-name="P50">Impetrante: Luís Gustavo Magalhães Mesquita</text:p>
      <text:p text:style-name="P50">Paciente: David Patrick Gomes Braga</text:p>
      <text:p text:style-name="P50">Impetrado: Juiz de Direito da Vara de Delitos de Organizações Criminosas da Comarca de Fortaleza</text:p>
      <text:p text:style-name="P50">Custos legis: Ministério Público Estadual</text:p>
      <text:p text:style-name="P51"><text:span text:style-name="T21">Relator</text:span><text:span text:style-name="T22">a</text:span><text:span text:style-name="T21">: </text:span><text:span text:style-name="T22">Desa.</text:span><text:span text:style-name="T21"> LIRA RAMOS DE OLIVEIRA</text:span></text:p>
      <text:p text:style-name="P50"/>
      <text:p text:style-name="P50"/>
      <text:p text:style-name="P52"><text:span text:style-name="T21">20 - Habeas Corpus Criminal </text:span><text:span text:style-name="Fonte_20_parág._20_padrão"><text:span text:style-name="T7">Nº </text:span></text:span><text:span text:style-name="T21">0633937-70.2024.8.06.0000 - </text:span><text:span text:style-name="T34">14ª Vara Criminal da Comarca de Fortaleza</text:span></text:p>
      <text:p text:style-name="P50">Impetrante: Billy John Moreira de Oliveira</text:p>
      <text:p text:style-name="P50">Paciente: Higor Batista Marques de Sousa</text:p>
      <text:p text:style-name="P50">Impetrado: Juiz de Direito da 14ª Vara Criminal da Comarca de Fortaleza</text:p>
      <text:p text:style-name="P50">Custos legis: Ministério Público Estadual</text:p>
      <text:p text:style-name="P45"><text:span text:style-name="T21">Relator</text:span><text:span text:style-name="T22">a</text:span><text:span text:style-name="T21">: </text:span><text:span text:style-name="T22">Desa.</text:span><text:span text:style-name="T21"> LIRA RAMOS DE OLIVEIRA</text:span></text:p>
      <text:p text:style-name="P43"/>
      <text:p text:style-name="P43"/>
      <text:p text:style-name="P47"><text:span text:style-name="T21">21 - Habeas Corpus Criminal </text:span><text:span text:style-name="Fonte_20_parág._20_padrão"><text:span text:style-name="T7">Nº </text:span></text:span><text:span text:style-name="T21">0632423-82.2024.8.06.0000 - </text:span><text:span text:style-name="T34">Vara de Delitos de Organizações Criminosas da Comarca de Fortaleza</text:span></text:p>
      <text:p text:style-name="P50">Impetrante: Defensoria Pública do Estado do Ceará</text:p>
      <text:p text:style-name="P50">Paciente: Francisco Daniel Oliveira Santos</text:p>
      <text:p text:style-name="P50">Impetrado: Juiz de Direito da Vara de Delitos de Organizações Criminosas da Comarca de Fortaleza</text:p>
      <text:p text:style-name="P50">Custos legis: Ministério Público Estadual</text:p>
      <text:p text:style-name="P50"><text:span text:style-name="T21">Relator: </text:span><text:span text:style-name="T25">Des. </text:span><text:span text:style-name="T21">FRANCISCO CARNEIRO LIMA</text:span></text:p>
      <text:p text:style-name="P50"/>
      <text:p text:style-name="P50"/>
      <text:p text:style-name="P56"><text:span text:style-name="T21">22 - Habeas Corpus Criminal </text:span><text:span text:style-name="Fonte_20_parág._20_padrão"><text:span text:style-name="T8">Nº </text:span></text:span><text:span text:style-name="T21">0632566-71.2024.8.06.0000 - </text:span><text:span text:style-name="T34">5ª Vara do Júri da Comarca de Fortaleza</text:span></text:p>
      <text:p text:style-name="P50">Impetrante: Maria Cristina Patrício</text:p>
      <text:p text:style-name="P50">Paciente: Alaor Patrício Júnior</text:p>
      <text:p text:style-name="P50">Impetrado: Juiz de Direito da 5ª Vara do Júri da Comarca de Fortaleza</text:p>
      <text:p text:style-name="P50">Custos legis: Ministério Público Estadual</text:p>
      <text:p text:style-name="P55"><text:span text:style-name="T21">Relator: </text:span><text:span text:style-name="T25">Des. </text:span><text:span text:style-name="T21">FRANCISCO CARNEIRO LIMA</text:span></text:p>
      <text:p text:style-name="P50"><text:soft-page-break/></text:p>
      <text:p text:style-name="P50"/>
      <text:p text:style-name="P56"><text:span text:style-name="T21">23 - Habeas Corpus Criminal </text:span><text:span text:style-name="Fonte_20_parág._20_padrão"><text:span text:style-name="T8">Nº </text:span></text:span><text:span text:style-name="T21">0632665-41.2024.8.06.0000 - </text:span><text:span text:style-name="T36">17ª Vara Criminal - Vara de Audiências de Custódia da Comarca de Fortaleza</text:span></text:p>
      <text:p text:style-name="P50">Impetrante: Jorge Leão Freire Dias</text:p>
      <text:p text:style-name="P50">Paciente: Marcia Maria Santana da Silva</text:p>
      <text:p text:style-name="P50">Advogado: Jorge Leão Freire Dias</text:p>
      <text:p text:style-name="P59">Impetrado: Juiz de Direito da 17ª Vara Criminal - Vara de Audiências de Custódia da Comarca de Fortaleza</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pan text:style-name="T21">24 - Habeas Corpus Criminal </text:span><text:span text:style-name="Fonte_20_parág._20_padrão"><text:span text:style-name="T8">Nº </text:span></text:span><text:span text:style-name="T21">0632830-88.2024.8.06.0000 - </text:span><text:span text:style-name="T34">Vara Única da Comarca de Paracuru</text:span></text:p>
      <text:p text:style-name="P50">Impetrante: Francisco Antônio Queiroz dos Santos</text:p>
      <text:p text:style-name="P50">Paciente: Francisco Erison Nunes da Silva</text:p>
      <text:p text:style-name="P50">Impetrado: Juiz de Direito da Vara Única da Comarca de Paracuru</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pan text:style-name="T21">25 - Habeas Corpus Criminal </text:span><text:span text:style-name="Fonte_20_parág._20_padrão"><text:span text:style-name="T8">Nº </text:span></text:span><text:span text:style-name="T21">0632932-13.2024.8.06.0000 - </text:span><text:span text:style-name="T34">4º Núcleo Regional de Custódia e de Inquérito - Sede em Caucaia</text:span></text:p>
      <text:p text:style-name="P50">Impetrante: Paulo Sérgio Ripardo</text:p>
      <text:p text:style-name="P50">Paciente: Gleidson Gomes Nascimento</text:p>
      <text:p text:style-name="P50">Impetrado: Juiz de Direito do 4º Núcleo Regional de Custódia e de Inquérito - Sede em Caucaia</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pan text:style-name="T21">26 - Habeas Corpus Criminal </text:span><text:span text:style-name="Fonte_20_parág._20_padrão"><text:span text:style-name="T8">Nº </text:span></text:span><text:span text:style-name="T21">0633198-97.2024.8.06.0000 - </text:span><text:span text:style-name="T34">1ª Vara Criminal da Comarca de Fortaleza</text:span></text:p>
      <text:p text:style-name="P50">Impetrante: Francisco Alísio Praxedes da Silva</text:p>
      <text:p text:style-name="P50">Impetrante: Paulo André Acioly Peixoto Vieira</text:p>
      <text:p text:style-name="P50">Impetrante: Francisco Valdone Anchieta Arrais</text:p>
      <text:p text:style-name="P50">Paciente: Fábio José Braz Fairbanks</text:p>
      <text:p text:style-name="P50">Impetrado: Juiz de Direito da 1ª Vara Criminal da Comarca de Fortaleza</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pan text:style-name="T21">27 - Habeas Corpus Criminal </text:span><text:span text:style-name="Fonte_20_parág._20_padrão"><text:span text:style-name="T8">Nº </text:span></text:span><text:span text:style-name="T21">0633533-19.2024.8.06.0000 - </text:span><text:span text:style-name="T34">1ª Vara de Execução Penal da Comarca de Fortaleza</text:span></text:p>
      <text:p text:style-name="P50">Impetrante: Maria da Conceição Moreira e Silva</text:p>
      <text:p text:style-name="P50">Paciente: J<text:span text:style-name="T38">é</text:span>fferson Freitas Mourão</text:p>
      <text:p text:style-name="P50">Impetrado: Juiz de Direito da 1ª Vara de Execução Penal da Comarca de Fortaleza</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oft-page-break/><text:span text:style-name="T21">28 - Habeas Corpus Criminal </text:span><text:span text:style-name="Fonte_20_parág._20_padrão"><text:span text:style-name="T8">Nº </text:span></text:span><text:span text:style-name="T21">0633594-74.2024.8.06.0000 - </text:span><text:span text:style-name="T34">10ª Vara Criminal da Comarca de Fortaleza</text:span></text:p>
      <text:p text:style-name="P50">Impetrante: Defensoria Pública do Estado do Ceará</text:p>
      <text:p text:style-name="P50">Paciente: Cristiana de Oliveira Silva</text:p>
      <text:p text:style-name="P50">Impetrado: Juiz de Direito da 10ª Vara Criminal da Comarca de Fortaleza</text:p>
      <text:p text:style-name="P50">Custos legis: Ministério Público Estadual</text:p>
      <text:p text:style-name="P55"><text:span text:style-name="T21">Relator: </text:span><text:span text:style-name="T25">Des. </text:span><text:span text:style-name="T21">FRANCISCO CARNEIRO LIMA</text:span></text:p>
      <text:p text:style-name="P50"/>
      <text:p text:style-name="P50"/>
      <text:p text:style-name="P56"><text:span text:style-name="T21">29 - Habeas Corpus Criminal </text:span><text:span text:style-name="Fonte_20_parág._20_padrão"><text:span text:style-name="T8">Nº </text:span></text:span><text:span text:style-name="T21">0633874-45.2024.8.06.0000 - </text:span><text:span text:style-name="T34">Vara Única da Comarca de Itarema</text:span></text:p>
      <text:p text:style-name="P50">Impetrante: Danniel Francisco de Almeida Ferreira</text:p>
      <text:p text:style-name="P50">Paciente: Ismael Nascimento de Sousa</text:p>
      <text:p text:style-name="P50">Impetrado: Juiz de Direito da Vara Única da Comarca de Itarema</text:p>
      <text:p text:style-name="P50">Custos legis: Ministério Público Estadual</text:p>
      <text:p text:style-name="P47"><text:span text:style-name="T21">Relator: </text:span><text:span text:style-name="T25">Des. </text:span><text:span text:style-name="T21">FRANCISCO CARNEIRO LIMA</text:span></text:p>
      <text:p text:style-name="P43"/>
      <text:p text:style-name="P43"/>
      <text:p text:style-name="P49"><text:span text:style-name="T21">30 - Habeas Corpus Criminal </text:span><text:span text:style-name="Fonte_20_parág._20_padrão"><text:span text:style-name="T7">Nº </text:span></text:span><text:span text:style-name="T21">0630682-07.2024.8.06.0000 - </text:span><text:span text:style-name="T34">Vara de Delitos de Organizações Criminosas da Comarca de Fortaleza</text:span></text:p>
      <text:p text:style-name="P50">Impetrante: Renan Marchiori de Souza</text:p>
      <text:p text:style-name="P50">Paciente: Cleyvan da Silva Santos</text:p>
      <text:p text:style-name="P50">Impetrado: Juiz de Direito da Vara de Delitos de Organizações Criminosas da Comarca de Fortaleza</text:p>
      <text:p text:style-name="P50">Custos legis: Ministério Público Estadual</text:p>
      <text:p text:style-name="P50"><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1 - Habeas Corpus Criminal </text:span><text:span text:style-name="Fonte_20_parág._20_padrão"><text:span text:style-name="T8">Nº </text:span></text:span><text:span text:style-name="T21">0631531-76.2024.8.06.0000 - </text:span><text:span text:style-name="T34">Vara Única Criminal da Comarca de Brejo Santo</text:span></text:p>
      <text:p text:style-name="P50">Impetrante: Thiago Rodrigues Martins Carvalho</text:p>
      <text:p text:style-name="P50">Paciente: Lucas Alves da Silva</text:p>
      <text:p text:style-name="P50">Impetrado: Juiz de Direito da Vara Única Criminal da Comarca de Brejo Santo</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2 - Habeas Corpus Criminal </text:span><text:span text:style-name="Fonte_20_parág._20_padrão"><text:span text:style-name="T8">Nº </text:span></text:span><text:span text:style-name="T21">0632226-30.2024.8.06.0000 - </text:span><text:span text:style-name="T34">11ª Vara Criminal da Comarca de Fortaleza</text:span></text:p>
      <text:p text:style-name="P50">Impetrante: Defensoria Pública do Estado do Ceará</text:p>
      <text:p text:style-name="P50">Paciente: Marcelo Lima de Sousa</text:p>
      <text:p text:style-name="P50">Impetrado: Juiz de Direito da 11ª Vara Criminal da Comarca de Fortaleza</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3 - Habeas Corpus Criminal </text:span><text:span text:style-name="Fonte_20_parág._20_padrão"><text:span text:style-name="T8">Nº </text:span></text:span><text:span text:style-name="T21">0632654-12.2024.8.06.0000 - </text:span><text:span text:style-name="T34">3ª Vara do Júri da Comarca de Fortaleza</text:span></text:p>
      <text:p text:style-name="P50">Impetrante: Defensoria Pública do Estado do Ceará</text:p>
      <text:p text:style-name="P50">Paciente: Marcondes de Souza Araújo</text:p>
      <text:p text:style-name="P50">Impetrado: Juiz de Direito da 3ª Vara do Júri da Comarca de Fortaleza</text:p>
      <text:p text:style-name="P50">Custos legis: Ministério Público Estadual</text:p>
      <text:p text:style-name="P57"><text:soft-page-break/><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4 - Habeas Corpus Criminal </text:span><text:span text:style-name="Fonte_20_parág._20_padrão"><text:span text:style-name="T8">Nº </text:span></text:span><text:span text:style-name="T21">0632983-24.2024.8.06.0000 - </text:span><text:span text:style-name="T34">3ª Vara Criminal da Comarca de Caucaia</text:span></text:p>
      <text:p text:style-name="P50">Impetrante: Defensoria Pública do Estado do Ceará</text:p>
      <text:p text:style-name="P50">Paciente: Talita de Paiva Bezerra</text:p>
      <text:p text:style-name="P50">Impetrado: Juiz de Direito da 3ª Vara Criminal da Comarca de Caucaia</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5 - Habeas Corpus Criminal </text:span><text:span text:style-name="Fonte_20_parág._20_padrão"><text:span text:style-name="T8">Nº </text:span></text:span><text:span text:style-name="T21">0633134-87.2024.8.06.0000 - </text:span><text:span text:style-name="T34">1ª Vara Criminal da Comarca de Fortaleza</text:span></text:p>
      <text:p text:style-name="P50">Impetrante: Jader Aldrin Evangelista Marques</text:p>
      <text:p text:style-name="P50">Paciente: Kauã da Silva Ribeiro</text:p>
      <text:p text:style-name="P50">Paciente: Kaique Kauã de Araújo Rodrigues</text:p>
      <text:p text:style-name="P50">Impetrado: Juiz de Direito da 1ª Vara Criminal da Comarca de Fortaleza</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6 - Habeas Corpus Criminal </text:span><text:span text:style-name="Fonte_20_parág._20_padrão"><text:span text:style-name="T8">Nº </text:span></text:span><text:span text:style-name="T21">0633140-94.2024.8.06.0000 - </text:span><text:span text:style-name="T34">Vara de Delitos de Organizações Criminosas da Comarca de Fortaleza</text:span></text:p>
      <text:p text:style-name="P50">Impetrante: <text:span text:style-name="T39">Fúlvio</text:span> <text:span text:style-name="T39">Émerson</text:span> <text:span text:style-name="T39">Gonçalves</text:span> Cavalcante</text:p>
      <text:p text:style-name="P50">Impetrante: Dhiego Gonçalves Cavalcante</text:p>
      <text:p text:style-name="P50">Paciente: Marcos Siqueira de Oliveira</text:p>
      <text:p text:style-name="P50">Impetrado: Juiz de Direito da Vara de Delitos de Organizações Criminosas da Comarca de Fortaleza</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7 - Habeas Corpus Criminal </text:span><text:span text:style-name="Fonte_20_parág._20_padrão"><text:span text:style-name="T8">Nº </text:span></text:span><text:span text:style-name="T21">0633153-93.2024.8.06.0000 - </text:span><text:span text:style-name="T34">Vara Única Criminal da Comarca de Russas</text:span></text:p>
      <text:p text:style-name="P50">Impetrante: João Victor Duarte Moreira</text:p>
      <text:p text:style-name="P50">Paciente: Ramom Oliveira da Silva</text:p>
      <text:p text:style-name="P50">Advogado: João Victor Duarte Moreira</text:p>
      <text:p text:style-name="P50">Advogado: Pedro Cysne Frota de Souza</text:p>
      <text:p text:style-name="P50">Impetrado: Juiz de Direito da Vara Única Criminal da Comarca de Russas</text:p>
      <text:p text:style-name="P50">Custos legis: Ministério Público Estadual</text:p>
      <text:p text:style-name="P57"><text:span text:style-name="T21">Relator</text:span><text:span text:style-name="T27">a</text:span><text:span text:style-name="T21">: </text:span><text:span text:style-name="T27">Desa.</text:span><text:span text:style-name="T21"> SÍLVIA SOARES DE SÁ NÓBREGA</text:span></text:p>
      <text:p text:style-name="P50"/>
      <text:p text:style-name="P50"/>
      <text:p text:style-name="P57"><text:span text:style-name="T21">38 - Habeas Corpus Criminal </text:span><text:span text:style-name="Fonte_20_parág._20_padrão"><text:span text:style-name="T8">Nº </text:span></text:span><text:span text:style-name="T21">0633293-30.2024.8.06.0000 - </text:span><text:span text:style-name="T34">3ª Vara Criminal da Comarca de Sobral</text:span></text:p>
      <text:p text:style-name="P50">Impetrante: Raquel Maria Ferreira Paiva</text:p>
      <text:p text:style-name="P50">Paciente: Antônio Ítalo de Sousa Mesquita</text:p>
      <text:p text:style-name="P50">Impetrado: Juiz de Direito da 3ª Vara Criminal da Comarca de Sobral</text:p>
      <text:p text:style-name="P50">Custos legis: Ministério Público Estadual</text:p>
      <text:p text:style-name="P49"><text:span text:style-name="T21">Relator</text:span><text:span text:style-name="T27">a</text:span><text:span text:style-name="T21">: </text:span><text:span text:style-name="T27">Desa.</text:span><text:span text:style-name="T21"> SÍLVIA SOARES DE SÁ NÓBREGA</text:span></text:p>
      <text:p text:style-name="P43"/>
      <text:p text:style-name="P43"><text:soft-page-break/></text:p>
      <text:p text:style-name="P16"><text:span text:style-name="Fonte_20_parág._20_padrão"><text:span text:style-name="T5">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3"/>
      <text:p text:style-name="P46"><text:span text:style-name="T23">0</text:span><text:span text:style-name="T21">1 - Conflito de Jurisdição </text:span><text:span text:style-name="Fonte_20_parág._20_padrão"><text:span text:style-name="T7">Nº </text:span></text:span><text:span text:style-name="T21">0000923-47.2024.8.06.0000 - </text:span><text:span text:style-name="T34">1º Juizado Especial da Violência Doméstica e Familiar Contra a Mulher da Comarca de Fortaleza</text:span></text:p>
      <text:p text:style-name="P50">Suscitante: Juiz de Direito do 1º Juizado Especial da Violência Doméstica e Familiar Contra a Mulher da Comarca de Fortaleza</text:p>
      <text:p text:style-name="P50">Suscitado: Juiz de Direito da 5ª Vara Criminal da Comarca de Fortaleza</text:p>
      <text:p text:style-name="P50">Custos legis: Ministério Público Estadual</text:p>
      <text:p text:style-name="P50"><text:span text:style-name="T21">Relator</text:span><text:span text:style-name="T23">a</text:span><text:span text:style-name="T21">: </text:span><text:span text:style-name="T23">Desa.</text:span><text:span text:style-name="T21"> LIRA RAMOS DE OLIVEIRA</text:span></text:p>
      <text:p text:style-name="P50"/>
      <text:p text:style-name="P50"/>
      <text:p text:style-name="P53"><text:span text:style-name="T23">0</text:span><text:span text:style-name="T21">2 - Conflito de Jurisdição </text:span><text:span text:style-name="Fonte_20_parág._20_padrão"><text:span text:style-name="T7">Nº </text:span></text:span><text:span text:style-name="T21">0000975-43.2024.8.06.0000 - </text:span><text:span text:style-name="T34">1º Juizado Especial da Violência Doméstica e Familiar Contra a Mulher da Comarca de Fortaleza</text:span></text:p>
      <text:p text:style-name="P50">Suscitante: Juiz de Direito do 1º Juizado Especial da Violência Doméstica e Familiar Contra a Mulher da Comarca de Fortaleza</text:p>
      <text:p text:style-name="P50">Suscitado: Juiz de Direito da 11ª Vara Criminal da Comarca de Fortaleza</text:p>
      <text:p text:style-name="P50">Terceira: R. X. de S.</text:p>
      <text:p text:style-name="P50">Custos legis: Ministério Público Estadual</text:p>
      <text:p text:style-name="P53"><text:span text:style-name="T21">Relator</text:span><text:span text:style-name="T23">a</text:span><text:span text:style-name="T21">: </text:span><text:span text:style-name="T23">Desa.</text:span><text:span text:style-name="T21"> LIRA RAMOS DE OLIVEIRA</text:span></text:p>
      <text:p text:style-name="P50"/>
      <text:p text:style-name="P50"/>
      <text:p text:style-name="P53"><text:span text:style-name="T23">0</text:span><text:span text:style-name="T21">3 - Conflito de Jurisdição </text:span><text:span text:style-name="Fonte_20_parág._20_padrão"><text:span text:style-name="T7">Nº </text:span></text:span><text:span text:style-name="T21">0001014-40.2024.8.06.0000 - </text:span><text:span text:style-name="T34">1º Juizado Especial da Violência Doméstica e Familiar Contra a Mulher da Comarca de Fortaleza</text:span></text:p>
      <text:p text:style-name="P50">Suscitante: Juiz de Direito do 1º Juizado Especial da Violência Doméstica e Familiar Contra a Mulher da Comarca de Fortaleza</text:p>
      <text:p text:style-name="P50">Suscitado: Juiz de Direito da 7ª Vara Criminal da Comarca de Fortaleza</text:p>
      <text:p text:style-name="P50">Terceira: S. S.</text:p>
      <text:p text:style-name="P50">Custos legis: Ministério Público Estadual</text:p>
      <text:p text:style-name="P46"><text:span text:style-name="T21">Relator</text:span><text:span text:style-name="T23">a</text:span><text:span text:style-name="T21">: </text:span><text:span text:style-name="T23">Desa.</text:span><text:span text:style-name="T21"> LIRA RAMOS DE OLIVEIRA</text:span></text:p>
      <text:p text:style-name="P43"/>
      <text:p text:style-name="P43"/>
      <text:p text:style-name="P48"><text:span text:style-name="T26">04</text:span><text:span text:style-name="T21"> - Conflito de Jurisdição </text:span><text:span text:style-name="Fonte_20_parág._20_padrão"><text:span text:style-name="T7">Nº </text:span></text:span><text:span text:style-name="T21">0001001-41.2024.8.06.0000 - </text:span><text:span text:style-name="T34">5ª Vara do Júri da Comarca de Fortaleza</text:span></text:p>
      <text:p text:style-name="P50">Suscitante: Juiz de Direito da 5ª Vara do Júri da Comarca de Fortaleza</text:p>
      <text:p text:style-name="P50">Suscitado: Juiz de Direito da Vara Única de Auditoria Militar da Comarca de Fortaleza</text:p>
      <text:p text:style-name="P50">Custos legis: Ministério Público Estadual</text:p>
      <text:p text:style-name="P50"><text:span text:style-name="T21">Relator: </text:span><text:span text:style-name="T26">Des. </text:span><text:span text:style-name="T21">FRANCISCO CARNEIRO LIMA</text:span></text:p>
      <text:p text:style-name="P43"/>
      <text:p text:style-name="P43"/>
      <text:p text:style-name="P16"><text:span text:style-name="Fonte_20_parág._20_padrão"><text:span text:style-name="T5">3.7. Mandados de Segurança</text:span></text:span></text:p>
      <text:p text:style-name="P32"/>
      <text:p text:style-name="P27"><text:span text:style-name="Fonte_20_parág._20_padrão"><text:span text:style-name="T4">01 -</text:span></text:span><text:span text:style-name="Fonte_20_parág._20_padrão"><text:span text:style-name="T1"> <text:s/></text:span></text:span><text:span text:style-name="Fonte_20_parág._20_padrão"><text:span text:style-name="T4">Mandado de Segurança Criminal </text:span></text:span><text:span text:style-name="Fonte_20_parág._20_padrão"><text:span text:style-name="T7">Nº </text:span></text:span><text:span text:style-name="Fonte_20_parág._20_padrão"><text:span text:style-name="T4">0627788-92.2023.8.06.0000</text:span></text:span><text:span text:style-name="Fonte_20_parág._20_padrão"><text:span text:style-name="T1"> - 1ª Vara Criminal da Comarca de Juazeiro do Norte.</text:span></text:span></text:p>
      <text:p text:style-name="P33">Impetrante: Paolo Giorgio Quezado Gurgel e Silva.</text:p>
      <text:p text:style-name="P33"><text:soft-page-break/>Advogado: Paolo Giorgio Quezado Gurgel e Silva (OAB/CE: 16629).</text:p>
      <text:p text:style-name="P33">Impetrado: Juiz de Direito da 1ª Vara Criminal da Comarca de Juazeiro do Norte. </text:p>
      <text:p text:style-name="P33">Impetrado: Estado do Ceará.</text:p>
      <text:p text:style-name="P33">Procurador: Procuradoria Geral do Estado do Ceará.</text:p>
      <text:p text:style-name="P31">Relatora: Desa. LIRA RAMOS DE OLIVEIRA.</text:p>
      <text:p text:style-name="P32"/>
      <text:p text:style-name="P32"/>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50"/>
      <text:p text:style-name="P54"><text:span text:style-name="T24">01</text:span><text:span text:style-name="T21"> - Embargos de Declaração Criminal </text:span><text:span text:style-name="Fonte_20_parág._20_padrão"><text:span text:style-name="T4">N.º </text:span></text:span><text:span text:style-name="T21">0000035-17.2010.8.06.0082/50000 - </text:span><text:span text:style-name="T34">Vara Única da Comarca de Cariré</text:span></text:p>
      <text:p text:style-name="P50">Embargante: Companhia Energética do Ceará - ENEL</text:p>
      <text:p text:style-name="P50">Advogado: Antônio Cleto Gomes</text:p>
      <text:p text:style-name="P50">Embargado: Aila Alves Melo</text:p>
      <text:p text:style-name="P50">Advogada: Viviane Pinheiro de Paiva</text:p>
      <text:p text:style-name="P50">Embargado: Ministério Público do Estado do Ceará</text:p>
      <text:p text:style-name="P50"><text:span text:style-name="T21">Relator: </text:span><text:span text:style-name="T24">Des.</text:span><text:span text:style-name="T21"> MÁRIO PARENTE TEÓFILO NETO</text:span></text:p>
      <text:p text:style-name="P50"/>
      <text:p text:style-name="P50"/>
      <text:p text:style-name="P54"><text:span text:style-name="T24">02</text:span><text:span text:style-name="T21"> - Embargos de Declaração Criminal </text:span><text:span text:style-name="Fonte_20_parág._20_padrão"><text:span text:style-name="T4">N.º </text:span></text:span><text:span text:style-name="T21">0001009-81.2019.8.06.0068/50000 - </text:span><text:span text:style-name="T34">3ª Vara do Juri da Comarca de Fortaleza</text:span></text:p>
      <text:p text:style-name="P50">Embargante: José Alves dos Santos</text:p>
      <text:p text:style-name="P50">Defensoria Pública do Estado do Ceará</text:p>
      <text:p text:style-name="P50">Embargado: Ministério Público do Estado do Ceará</text:p>
      <text:p text:style-name="P50"><text:span text:style-name="T21">Relator</text:span><text:span text:style-name="T24">a</text:span><text:span text:style-name="T21">: </text:span><text:span text:style-name="T24">Desa.</text:span><text:span text:style-name="T21"> LIRA RAMOS DE OLIVEIRA</text:span></text:p>
      <text:p text:style-name="P50"/>
      <text:p text:style-name="P50"/>
      <text:p text:style-name="P54"><text:span text:style-name="T24">03</text:span><text:span text:style-name="T21"> - Embargos de Declaração Criminal </text:span><text:span text:style-name="Fonte_20_parág._20_padrão"><text:span text:style-name="T4">N.º </text:span></text:span><text:span text:style-name="T21">0010420-10.2009.8.06.0001/50003 - <text:s/></text:span><text:span text:style-name="T35">1ª Vara do Júri da Comarca de </text:span><text:span text:style-name="T34">Fortaleza</text:span></text:p>
      <text:p text:style-name="P50">Embargante: Elisabete de Lima</text:p>
      <text:p text:style-name="P50">Advogado: Francisco Clayton Pessoa de Queiroz Marinho</text:p>
      <text:p text:style-name="P50">Embargado: Ministério Público do Estado do Ceará</text:p>
      <text:p text:style-name="P54"><text:span text:style-name="T21">Relator</text:span><text:span text:style-name="T24">a</text:span><text:span text:style-name="T21">: </text:span><text:span text:style-name="T24">Desa.</text:span><text:span text:style-name="T21"> LIRA RAMOS DE OLIVEIRA</text:span></text:p>
      <text:p text:style-name="P50"/>
      <text:p text:style-name="P50"/>
      <text:p text:style-name="P54"><text:span text:style-name="T24">04</text:span><text:span text:style-name="T21"> - Embargos de Declaração Criminal </text:span><text:span text:style-name="Fonte_20_parág._20_padrão"><text:span text:style-name="T4">N.º </text:span></text:span><text:span text:style-name="T21">0014051-73.2017.8.06.0035/50000 - </text:span><text:span text:style-name="T34">Vara Única Criminal de Aracati</text:span></text:p>
      <text:p text:style-name="P50">Embargante: Eline Gomes de Oliveira Costa</text:p>
      <text:p text:style-name="P50">Embargante: Sandra Lúcia Martins da Silva</text:p>
      <text:p text:style-name="P50">Embargante: Regineide Martins da Silva</text:p>
      <text:p text:style-name="P50">Advogado: José Augusto Neto</text:p>
      <text:p text:style-name="P50">Embargado: Ministério Público do Estado do Ceará</text:p>
      <text:p text:style-name="P54"><text:span text:style-name="T21">Relator</text:span><text:span text:style-name="T24">a</text:span><text:span text:style-name="T21">: </text:span><text:span text:style-name="T24">Desa.</text:span><text:span text:style-name="T21"> LIRA RAMOS DE OLIVEIRA</text:span></text:p>
      <text:p text:style-name="P50"/>
      <text:p text:style-name="P50"/>
      <text:p text:style-name="P54"><text:span text:style-name="T24">05</text:span><text:span text:style-name="T21"> - Embargos de Declaração Criminal </text:span><text:span text:style-name="Fonte_20_parág._20_padrão"><text:span text:style-name="T4">N.º </text:span></text:span><text:span text:style-name="T21">0020191-12.2019.8.06.0114/50000 - </text:span><text:span text:style-name="T34">Vara Única da Comarca de Lavras da Mangabeira</text:span></text:p>
      <text:p text:style-name="P50">Embargante: Vicente Leite Sobreira</text:p>
      <text:p text:style-name="P50">Advogado: Bruno Lima Pontes</text:p>
      <text:p text:style-name="P50"><text:soft-page-break/>Advogada: Sabrina Valéria Melo Peres Portela</text:p>
      <text:p text:style-name="P50">Embargado: Ministério Público do Estado do Ceará</text:p>
      <text:p text:style-name="P54"><text:span text:style-name="T21">Relator</text:span><text:span text:style-name="T24">a</text:span><text:span text:style-name="T21">: </text:span><text:span text:style-name="T24">Desa.</text:span><text:span text:style-name="T21"> LIRA RAMOS DE OLIVEIRA</text:span></text:p>
      <text:p text:style-name="P50"/>
      <text:p text:style-name="P50"/>
      <text:p text:style-name="P54"><text:span text:style-name="T24">06</text:span><text:span text:style-name="T21"> - Embargos de Declaração Criminal </text:span><text:span text:style-name="Fonte_20_parág._20_padrão"><text:span text:style-name="T4">N.º </text:span></text:span><text:span text:style-name="T21">0734252-55.2014.8.06.0001/50000 - </text:span><text:span text:style-name="T34">18ª Vara Criminal da Comarca de Fortaleza</text:span></text:p>
      <text:p text:style-name="P50">Embargante: Rogério Pires de Sousa</text:p>
      <text:p text:style-name="P50">Advogado: Gilson Sérgio Pereira Alves</text:p>
      <text:p text:style-name="P50">Embargado: Ministério Público do Estado do Ceará</text:p>
      <text:p text:style-name="P54"><text:span text:style-name="T21">Relator</text:span><text:span text:style-name="T24">a</text:span><text:span text:style-name="T21">: </text:span><text:span text:style-name="T24">Desa.</text:span><text:span text:style-name="T21"> LIRA RAMOS DE OLIVEIRA</text:span></text:p>
      <text:p text:style-name="P50"/>
      <text:p text:style-name="P50"/>
      <text:p text:style-name="P50"/>
      <text:p text:style-name="P58"><text:span text:style-name="T28">07</text:span><text:span text:style-name="T21"> - Embargos de Declaração Criminal </text:span><text:span text:style-name="Fonte_20_parág._20_padrão"><text:span text:style-name="T4">N.º </text:span></text:span><text:span text:style-name="T21">0005267-31.2019.8.06.0167/50000 - </text:span><text:span text:style-name="T34">1ª Vara Criminal da Comarca de Sobral</text:span></text:p>
      <text:p text:style-name="P50">Embargante: Ana Jaqueline Camilo de Melo</text:p>
      <text:p text:style-name="P50">Advogado: Gláucio Pontes Canuto Araújo</text:p>
      <text:p text:style-name="P50">Embargado: Ministério Público do Estado do Ceará</text:p>
      <text:p text:style-name="P50"><text:span text:style-name="T21">Relator</text:span><text:span text:style-name="T28">a</text:span><text:span text:style-name="T21">: </text:span><text:span text:style-name="T28">Desa.</text:span><text:span text:style-name="T21"> SÍLVIA SOARES DE SÁ NÓBREGA</text:span></text:p>
      <text:p text:style-name="P50"/>
      <text:p text:style-name="P50"/>
      <text:p text:style-name="P58"><text:span text:style-name="T28">08</text:span><text:span text:style-name="T21"> - Embargos de Declaração Criminal </text:span><text:span text:style-name="Fonte_20_parág._20_padrão"><text:span text:style-name="T4">N.º </text:span></text:span><text:span text:style-name="T21">0015191-37.2016.8.06.0049/50000 - </text:span><text:span text:style-name="T34">1ª Vara da Comarca de Beberibe</text:span></text:p>
      <text:p text:style-name="P50">Embargante: Paulo Victor Ribeiro</text:p>
      <text:p text:style-name="P50">Advogada: Cíntia Eveline da Silva Pereira</text:p>
      <text:p text:style-name="P50">Embargado: Ministério Público do Estado do Ceará</text:p>
      <text:p text:style-name="P58"><text:span text:style-name="T21">Relator</text:span><text:span text:style-name="T28">a</text:span><text:span text:style-name="T21">: </text:span><text:span text:style-name="T28">Desa.</text:span><text:span text:style-name="T21"> SÍLVIA SOARES DE SÁ NÓBREGA</text:span></text:p>
      <text:p text:style-name="P50"/>
      <text:p text:style-name="P50"/>
      <text:p text:style-name="P22"><text:span text:style-name="Fonte_20_parág._20_padrão"><text:span text:style-name="T15">PAUTA Nº. 30/2024 - SAJ DIGITAL</text:span></text:span></text:p>
      <text:p text:style-name="P36"/>
      <text:p text:style-name="P21">Disponibilizada em: 19/08/2024.</text:p>
      <text:p text:style-name="P23"><text:span text:style-name="Fonte_20_parág._20_padrão"><text:span text:style-name="T20">Considerada a Publicação em: 20/08/2024.</text:span></text:span></text:p>
      <text:p text:style-name="P33"/>
      <text:p text:style-name="P27"><text:span text:style-name="Fonte_20_parág._20_padrão"><text:span text:style-name="T6">01 - </text:span></text:span><text:span text:style-name="Fonte_20_parág._20_padrão"><text:span text:style-name="T4">Apelação Criminal N.º 0200069-36.2024.8.06.0302</text:span></text:span><text:span text:style-name="Fonte_20_parág._20_padrão"><text:span text:style-name="T1"> - 2ª Vara Criminal da Comarca de Iguatu.</text:span></text:span></text:p>
      <text:p text:style-name="P33">Apelante: Leonardo Alves Lavor da Costa.</text:p>
      <text:p text:style-name="P33">Advogada: Márcia Rúbia Batista Teixeira (OAB/CE: 27382). </text:p>
      <text:p text:style-name="P33">Apelado: Ministério Público do Estado do Ceará.</text:p>
      <text:p text:style-name="P27"><text:span text:style-name="Fonte_20_parág._20_padrão"><text:span text:style-name="T6">Relatora: Desa. LÍGIA ANDRADE DE ALENCAR MAGALHÃES.</text:span></text:span></text:p>
      <text:p text:style-name="P33">Revisora: Desa. LIRA RAMOS DE OLIVEIRA.</text:p>
      <text:p text:style-name="P35"/>
      <text:p text:style-name="P35"/>
      <text:p text:style-name="P22"><text:span text:style-name="Fonte_20_parág._20_padrão"><text:span text:style-name="T15">PAUTA Nº. 32/2024 - SAJ DIGITAL</text:span></text:span></text:p>
      <text:p text:style-name="P36"/>
      <text:p text:style-name="P21">Disponibilizada em: 02/09/2024.</text:p>
      <text:p text:style-name="P23"><text:span text:style-name="Fonte_20_parág._20_padrão"><text:span text:style-name="T11">Considerada a Publicação em: 03/09/2024.</text:span></text:span></text:p>
      <text:p text:style-name="P35"/>
      <text:p text:style-name="P24"><text:span text:style-name="Fonte_20_parág._20_padrão"><text:span text:style-name="T6">02</text:span></text:span><text:span text:style-name="Fonte_20_parág._20_padrão"><text:span text:style-name="T4"> - Apelação Criminal N.º 0208865-80.2023.8.06.0001</text:span></text:span><text:span text:style-name="Fonte_20_parág._20_padrão"><text:span text:style-name="T1"> – 10.ª Vara Criminal da Comarca de Fortaleza</text:span></text:span></text:p>
      <text:p text:style-name="P25">Apelante: Humberto Augusto Rodrigues Ferreira</text:p>
      <text:p text:style-name="P25"><text:soft-page-break/>Defensoria Pública do Estado do Ceará</text:p>
      <text:p text:style-name="P25">Apela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5">Revisora: Desa. LÍGIA ANDRADE DE ALENCAR MAGALHÃES</text:p>
      <text:p text:style-name="P25"/>
      <text:p text:style-name="P25"/>
      <text:p text:style-name="P24"><text:span text:style-name="Fonte_20_parág._20_padrão"><text:span text:style-name="T4">03 - Apelação Criminal N.º 0206105-58.2023.8.06.0293</text:span></text:span><text:span text:style-name="Fonte_20_parág._20_padrão"><text:span text:style-name="T1"> – 2ª Vara Criminal da Comarca de Quixadá</text:span></text:span></text:p>
      <text:p text:style-name="P25">Apelante: E. R. N.</text:p>
      <text:p text:style-name="P25">Advogado: José Carneiro Rangel Júnior</text:p>
      <text:p text:style-name="P25">Apela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5">Revisora: Desa. LÍGIA ANDRADE DE ALENCAR MAGALHÃES</text:p>
      <text:p text:style-name="P25"/>
      <text:p text:style-name="P25"/>
      <text:p text:style-name="P24"><text:span text:style-name="Fonte_20_parág._20_padrão"><text:span text:style-name="T4">04 - Apelação Criminal N.º 0200281-29.2020.8.06.0001</text:span></text:span><text:span text:style-name="Fonte_20_parág._20_padrão"><text:span text:style-name="T1"> – 2º Juizado da Violência Doméstica e Familiar Contra a Mulher da Comarca de Fortaleza</text:span></text:span></text:p>
      <text:p text:style-name="P25">Apelante: V. A. de M.</text:p>
      <text:p text:style-name="P25">Defensoria Pública do Estado do Ceará</text:p>
      <text:p text:style-name="P25">Apelado: G. da C. N.</text:p>
      <text:p text:style-name="P25">Advogada: Maria Betânia Sousa Loureiro </text:p>
      <text:p text:style-name="P25">Advogada: Rômula Martiniano Muniz</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5">Revisora: Desa. LÍGIA ANDRADE DE ALENCAR MAGALHÃES</text:p>
      <text:p text:style-name="P26"/>
      <text:p text:style-name="P26"/>
      <text:p text:style-name="P24"><text:span text:style-name="Fonte_20_parág._20_padrão"><text:span text:style-name="T4">05 - Apelação Criminal N.º 0276748-15.2021.8.06.0001</text:span></text:span><text:span text:style-name="Fonte_20_parág._20_padrão"><text:span text:style-name="T1"> – 2.ª Vara do Júri da Comarca de Fortaleza</text:span></text:span></text:p>
      <text:p text:style-name="P25">Apelante: Reginaldo Alves da Silva</text:p>
      <text:p text:style-name="P25">Advogado: Talvane Robson Mota de Moura</text:p>
      <text:p text:style-name="P25">Advogado: Cícero Roberto Bezerra de Lima</text:p>
      <text:p text:style-name="P25">Advogado: Roberto Levy da Silva Moraes</text:p>
      <text:p text:style-name="P25">Advogado: Ygor Loés Herculano,</text:p>
      <text:p text:style-name="P25">Apelado: Ministério Público do Estado do Ceará </text:p>
      <text:p text:style-name="P25">Assistente: Hilda Helena dos Santos</text:p>
      <text:p text:style-name="P25">Defensoria Pública do Estado do Ceará</text:p>
      <text:p text:style-name="P25">Assistente: Felipe Freitas Monteiro</text:p>
      <text:p text:style-name="P25">Advogado: João Agenor Silva Loiola</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5">Revisora: Desa. LÍGIA ANDRADE DE ALENCAR MAGALHÃES</text:p>
      <text:p text:style-name="P25"/>
      <text:p text:style-name="P25"/>
      <text:p text:style-name="P24"><text:span text:style-name="Fonte_20_parág._20_padrão"><text:span text:style-name="T4">06 - Apelação Criminal N.º 0184456-16.2018.8.06.0001</text:span></text:span><text:span text:style-name="Fonte_20_parág._20_padrão"><text:span text:style-name="T1"> – 12.ª Vara Criminal da Comarca de Fortaleza</text:span></text:span></text:p>
      <text:p text:style-name="P25">Apte/Apdo: D. A. C.</text:p>
      <text:p text:style-name="P25">Defensoria Pública do Estado do Ceará</text:p>
      <text:p text:style-name="P25">Apte/Apdo: Ministério Público Estadual.</text:p>
      <text:p text:style-name="P24"><text:span text:style-name="Fonte_20_parág._20_padrão"><text:span text:style-name="T14">Custos legis:</text:span></text:span><text:span text:style-name="Fonte_20_parág._20_padrão"><text:span text:style-name="T1"> Ministério Público Estadual </text:span></text:span></text:p>
      <text:p text:style-name="P24"><text:soft-page-break/><text:span text:style-name="Fonte_20_parág._20_padrão"><text:span text:style-name="T4">Relator: Des. MÁRIO PARENTE TEÓFILO NETO</text:span></text:span></text:p>
      <text:p text:style-name="P25">Revisora: Desa. LÍGIA ANDRADE DE ALENCAR MAGALHÃES</text:p>
      <text:p text:style-name="P25"/>
      <text:p text:style-name="P25"/>
      <text:p text:style-name="P24"><text:span text:style-name="Fonte_20_parág._20_padrão"><text:span text:style-name="T4">07 - Apelação Criminal N.º 0202279-24.2023.8.06.0293</text:span></text:span><text:span text:style-name="Fonte_20_parág._20_padrão"><text:span text:style-name="T1"> – Vara Única da Comarca de Aracoiaba</text:span></text:span></text:p>
      <text:p text:style-name="P25">Apelante: Edmilson da Silva Cardoso Júnior</text:p>
      <text:p text:style-name="P25">Defensoria Pública do Estado do Ceará</text:p>
      <text:p text:style-name="P25">Apela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MÁRIO PARENTE TEÓFILO NETO</text:span></text:span></text:p>
      <text:p text:style-name="P25">Revisora: Desa. LÍGIA ANDRADE DE ALENCAR MAGALHÃES</text:p>
      <text:p text:style-name="P25"/>
      <text:p text:style-name="P25"/>
      <text:p text:style-name="P24"><text:span text:style-name="Fonte_20_parág._20_padrão"><text:span text:style-name="T4">08 - Recurso em Sentido Estrito N.º 0000903-46.2021.8.06.0296</text:span></text:span><text:span text:style-name="Fonte_20_parág._20_padrão"><text:span text:style-name="T1"> 5.ª Vara do Júri da Comarca de Fortaleza</text:span></text:span></text:p>
      <text:p text:style-name="P25">Recorrente: Júlio César Silva de Souza</text:p>
      <text:p text:style-name="P25">Advogada: Ana Flávia Martins Braga da Silva</text:p>
      <text:p text:style-name="P25">Recorri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a: Desa. LÍGIA ANDRADE DE ALENCAR MAGALHÃES</text:span></text:span></text:p>
      <text:p text:style-name="P25"/>
      <text:p text:style-name="P25"/>
      <text:p text:style-name="P24"><text:span text:style-name="Fonte_20_parág._20_padrão"><text:span text:style-name="T4">09 - Recurso em Sentido Estrito N.º 0731935-84.2014.8.06.0001</text:span></text:span><text:span text:style-name="Fonte_20_parág._20_padrão"><text:span text:style-name="T1"> – 3ª Vara do Júri da Comarca de Fortaleza</text:span></text:span></text:p>
      <text:p text:style-name="P25">Recorrente: Edinardo Saraiva da Silva</text:p>
      <text:p text:style-name="P25">Defensoria Pública do Estado do Ceará</text:p>
      <text:p text:style-name="P25">Recorri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a: Desa. LÍGIA ANDRADE DE ALENCAR MAGALHÃES</text:span></text:span></text:p>
      <text:p text:style-name="P25"/>
      <text:p text:style-name="P25"/>
      <text:p text:style-name="P24"><text:span text:style-name="Fonte_20_parág._20_padrão"><text:span text:style-name="T4">10 - Recurso em Sentido Estrito N.º 0022823-20.2023.8.06.0001</text:span></text:span><text:span text:style-name="Fonte_20_parág._20_padrão"><text:span text:style-name="T1"> – Vara de Delitos de Organizações Criminosas da Comarca de Fortaleza</text:span></text:span></text:p>
      <text:p text:style-name="P25">Recorrente: Ministério Público do Estado do Ceará</text:p>
      <text:p text:style-name="P25">Recorrido: Ralisson Raí Paiva do Nascimento</text:p>
      <text:p text:style-name="P25">Advogado: Karen Cristina Marques Lima</text:p>
      <text:p text:style-name="P25">Advogado: Graziela Cristine Cunha Bezerra</text:p>
      <text:p text:style-name="P25">Recorrido: Micael Bruno dos Santos Feitosa</text:p>
      <text:p text:style-name="P25">Advogado: Lucas Pinheiro Cavalcante Cidrão</text:p>
      <text:p text:style-name="P25">Recorrido: Francisco Diego Felipe de Oliveira <text:s/></text:p>
      <text:p text:style-name="P25">Recorrido: Leonardo Costa da Silva</text:p>
      <text:p text:style-name="P25">Recorrido: Francisco Wesley de Souza Costa</text:p>
      <text:p text:style-name="P25">Recorrido: Aldenir Souza de Assis</text:p>
      <text:p text:style-name="P25">Recorrido: Tiago Felipe dos Santos</text:p>
      <text:p text:style-name="P25">Recorrido: Gabriel Rodrigues</text:p>
      <text:p text:style-name="P25">Recorrido: Francisco Fabrício Lima Azevedo</text:p>
      <text:p text:style-name="P25">Recorrido: Lucas Francisco Jacinto de Souza</text:p>
      <text:p text:style-name="P25">Recorrido: Antonio Eduardo Silva Barros</text:p>
      <text:p text:style-name="P25">Recorrido: Jonn Wesley Cordeiro Lima</text:p>
      <text:p text:style-name="P25">Def. Público: Defensoria Pública do Estado do Ceará</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oft-page-break/><text:span text:style-name="Fonte_20_parág._20_padrão"><text:span text:style-name="T4">Relatora: Desa. LÍGIA ANDRADE DE ALENCAR MAGALHÃES</text:span></text:span></text:p>
      <text:p text:style-name="P25"/>
      <text:p text:style-name="P25"/>
      <text:p text:style-name="P24"><text:span text:style-name="Fonte_20_parág._20_padrão"><text:span text:style-name="T4">11 - Recurso em Sentido Estrito N.º 0007683-54.2011.8.06.0101</text:span></text:span><text:span text:style-name="Fonte_20_parág._20_padrão"><text:span text:style-name="T1"> – Vara Única Criminal da Comarca de Itapipoca</text:span></text:span></text:p>
      <text:p text:style-name="P25">Recorrente: Francisco Josileudo Teixeira de Sousa</text:p>
      <text:p text:style-name="P25">Advogado: José Hélio Arruda Barroso</text:p>
      <text:p text:style-name="P25">Advogado: Paulo Napoleão Gonçalves Quezado </text:p>
      <text:p text:style-name="P25">Advogado: Eduardo Diogo Diógenes Quezado</text:p>
      <text:p text:style-name="P25">Recorrido: Ministério Público do Estado do Ceará</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a: Desa. LÍGIA ANDRADE DE ALENCAR MAGALHÃES</text:span></text:span></text:p>
      <text:p text:style-name="P25"/>
      <text:p text:style-name="P25"/>
      <text:p text:style-name="P24"><text:span text:style-name="Fonte_20_parág._20_padrão"><text:span text:style-name="T4">12 - Apelação Criminal N.º 0050397-91.2018.8.06.0001</text:span></text:span><text:span text:style-name="Fonte_20_parág._20_padrão"><text:span text:style-name="T1"> – Vara de Delitos de Organizações Criminosas da Comarca de Fortaleza</text:span></text:span></text:p>
      <text:p text:style-name="P25">Apelante: Francisca Marcilene Teixeira Perdigão</text:p>
      <text:p text:style-name="P25">Advogado: Marciano Barros Viana</text:p>
      <text:p text:style-name="P25">Apelante: Luciene Casusa do Nascimento</text:p>
      <text:p text:style-name="P25">Defensoria Pública do Estado do Ceará</text:p>
      <text:p text:style-name="P25">Apelante: Fábio da Silva</text:p>
      <text:p text:style-name="P25">Advogado: João Alfredo Carneiro de Morais </text:p>
      <text:p text:style-name="P25">Apelante: Maria das Graças Teixeira Freitas</text:p>
      <text:p text:style-name="P25">Apelante: Pedro Éder Freitas Teixeira</text:p>
      <text:p text:style-name="P25">Advogado: Sílvio Vieira da Silva</text:p>
      <text:p text:style-name="P25">Apelado: Ministério Público do Estado do Ceará</text:p>
      <text:p text:style-name="P25">Corréu: Eliádila Mariano Marques</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a: Lira LIRA RAMOS DE OLIVEIRA</text:span></text:span></text:p>
      <text:p text:style-name="P25">Revisor: Des. FRANCISCO CARNEIRO LIMA</text:p>
      <text:p text:style-name="P25"/>
      <text:p text:style-name="P25"/>
      <text:p text:style-name="P24"><text:span text:style-name="Fonte_20_parág._20_padrão"><text:span text:style-name="T4">13 - Recurso em Sentido Estrito N.º 0000522-48.2024.8.06.0000</text:span></text:span><text:span text:style-name="Fonte_20_parág._20_padrão"><text:span text:style-name="T1"> – 4ª Vara do Júri da Comarca de Fortaleza</text:span></text:span></text:p>
      <text:p text:style-name="P25">Recorrente: Rafael Rocha de Sousa</text:p>
      <text:p text:style-name="P25">Advogado: Igor Bento de Oliveira</text:p>
      <text:p text:style-name="P25">Recorri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a: Desa. LIRA RAMOS DE OLIVEIRA</text:span></text:span></text:p>
      <text:p text:style-name="P25"/>
      <text:p text:style-name="P25"/>
      <text:p text:style-name="P24"><text:span text:style-name="Fonte_20_parág._20_padrão"><text:span text:style-name="T4">14 - Apelação Criminal N.º 0027386-57.2023.8.06.0001</text:span></text:span><text:span text:style-name="Fonte_20_parág._20_padrão"><text:span text:style-name="T1"> – Vara de Delitos de Organizações Criminosas da Comarca de Fortaleza</text:span></text:span></text:p>
      <text:p text:style-name="P25">Apelante: Antônia Xavier</text:p>
      <text:p text:style-name="P25">Defensoria Pública do Estado do Ceará</text:p>
      <text:p text:style-name="P25">Apelado: Ministério Público do Estado do Ceará </text:p>
      <text:p text:style-name="P24"><text:span text:style-name="Fonte_20_parág._20_padrão"><text:span text:style-name="T14">Custos legis:</text:span></text:span><text:span text:style-name="Fonte_20_parág._20_padrão"><text:span text:style-name="T1"> Ministério Público Estadual</text:span></text:span></text:p>
      <text:p text:style-name="P24"><text:span text:style-name="Fonte_20_parág._20_padrão"><text:span text:style-name="T4">Relator: Des. FRANCISCO CARNEIRO LIMA</text:span></text:span></text:p>
      <text:p text:style-name="P25">Revisora: Desa. SÍLVIA SOARES DE SÁ NÓBREGA</text:p>
      <text:p text:style-name="P25"/>
      <text:p text:style-name="P35"/>
      <text:p text:style-name="P22"><text:span text:style-name="Fonte_20_parág._20_padrão"><text:span text:style-name="T15">PAUTA Nº. 33/2024 - SAJ DIGITAL</text:span></text:span></text:p>
      <text:p text:style-name="P36"><text:soft-page-break/></text:p>
      <text:p text:style-name="P21">Disponibilizada em: 09/09/2024.</text:p>
      <text:p text:style-name="P23"><text:span text:style-name="Fonte_20_parág._20_padrão"><text:span text:style-name="T11">Considerada a Publicação em: 10/09/2024.</text:span></text:span></text:p>
      <text:p text:style-name="P25"/>
      <text:p text:style-name="P27"><text:span text:style-name="Fonte_20_parág._20_padrão"><text:span text:style-name="T4">1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1032-73.2019.8.06.0085</text:span></text:span><text:span text:style-name="Fonte_20_parág._20_padrão"><text:span text:style-name="T1"> - Vara Única Criminal de Santa Quitéria.</text:span></text:span></text:p>
      <text:p text:style-name="P33">Apelante: A. M. O. P..</text:p>
      <text:p text:style-name="P33">Advogado: José Luiz Pereira de Sousa (OAB/CE: 50422).</text:p>
      <text:p text:style-name="P33">Apelado: M. P. do E. do C..</text:p>
      <text:p text:style-name="P31">Relator: Des. MÁRIO PARENTE TEÓFILO NETO.</text:p>
      <text:p text:style-name="P33">Revisora: Desa. LIRA RAMOS DE OLIVEIRA.</text:p>
      <text:p text:style-name="P29"/>
      <text:p text:style-name="P29"/>
      <text:p text:style-name="P60"><text:span text:style-name="Fonte_20_parág._20_padrão"><text:span text:style-name="T4">1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1687-94.2012.8.06.0148</text:span></text:span><text:span text:style-name="Fonte_20_parág._20_padrão"><text:span text:style-name="T1"> - Vara Única Criminal de Cratéus. </text:span></text:span></text:p>
      <text:p text:style-name="P33">Apelante: A. A. da S..</text:p>
      <text:p text:style-name="P33">Defensoria Pública do Estado do Ceará.</text:p>
      <text:p text:style-name="P33">Apelado: M. P. do E. do C..</text:p>
      <text:p text:style-name="P31">Relator: Des. MÁRIO PARENTE TEÓFILO NETO.</text:p>
      <text:p text:style-name="P33">Revisora: Desa. LIRA RAMOS DE OLIVEIRA.</text:p>
      <text:p text:style-name="P29"/>
      <text:p text:style-name="P29"/>
      <text:p text:style-name="P60"><text:span text:style-name="Fonte_20_parág._20_padrão"><text:span text:style-name="T4">17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5034-42.2014.8.06.0124</text:span></text:span><text:span text:style-name="Fonte_20_parág._20_padrão"><text:span text:style-name="T1"> - Vara Única da Comarca de Milagres.</text:span></text:span></text:p>
      <text:p text:style-name="P33">Apelante: Edival Xavier de Sousa.</text:p>
      <text:p text:style-name="P33">Advogado: Manuel Leandro da Silva Filho (OAB: 27762/CE).</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1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55514-98.2021.8.06.0117</text:span></text:span><text:span text:style-name="Fonte_20_parág._20_padrão"><text:span text:style-name="T1"> - Juizado de Violência Doméstica e Familiar Contra a Mulher da Comarca de Maracanaú.</text:span></text:span></text:p>
      <text:p text:style-name="P33">Apelante: Lucas Braz Martins.</text:p>
      <text:p text:style-name="P33">Defensoria Pública do Estado do Ceará.</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1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70440-25.2013.8.06.0001</text:span></text:span><text:span text:style-name="Fonte_20_parág._20_padrão"><text:span text:style-name="T1"> - 12ª Vara Criminal da Comarca de Fortaleza. </text:span></text:span></text:p>
      <text:p text:style-name="P33">Apelante: Ministério Público do Estado do Ceará.</text:p>
      <text:p text:style-name="P33">Apelado: T. G. S..</text:p>
      <text:p text:style-name="P33">Defensoria Pública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0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111173-28.2016.8.06.0001</text:span></text:span><text:span text:style-name="Fonte_20_parág._20_padrão"><text:span text:style-name="T1"> - 15ª Vara Criminal da Comarca de Fortaleza. </text:span></text:span></text:p>
      <text:p text:style-name="P33">Apelante: Ministério Público do Estado do Ceará.</text:p>
      <text:p text:style-name="P33">Apelado: Vanderroger Guabiraba Freire.</text:p>
      <text:p text:style-name="P33"><text:soft-page-break/>Defensoria Pública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140073-16.2019.8.06.0001</text:span></text:span><text:span text:style-name="Fonte_20_parág._20_padrão"><text:span text:style-name="T1"> - 3ª Vara Criminal da Comarca de Fortaleza. </text:span></text:span></text:p>
      <text:p text:style-name="P33">Apelante: Ministério Público do Estado do Ceará.</text:p>
      <text:p text:style-name="P33">Apelado: Robson Atanasio Guaiuba.</text:p>
      <text:p text:style-name="P33">Defensoria Pública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2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1717-97.2023.8.06.0298</text:span></text:span><text:span text:style-name="Fonte_20_parág._20_padrão"><text:span text:style-name="T1"> - 3ª Vara Criminal da Comarca de Sobral.</text:span></text:span></text:p>
      <text:p text:style-name="P33">Apelante: Antônio Cassiano Rodrigues de Sousa.</text:p>
      <text:p text:style-name="P33">Defensoria Pública do Estado do Ceará.</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1789-21.2022.8.06.0298</text:span></text:span><text:span text:style-name="Fonte_20_parág._20_padrão"><text:span text:style-name="T1"> - Juizado da Violência Doméstica e Familiar Contra a Mulher da Comarca de Sobral.</text:span></text:span></text:p>
      <text:p text:style-name="P33">Apelante: F. T. S. de S..</text:p>
      <text:p text:style-name="P33">Defensoria Pública do Estado do Ceará.</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4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2346-10.2022.8.06.0071</text:span></text:span><text:span text:style-name="Fonte_20_parág._20_padrão"><text:span text:style-name="T1"> - Juizado de Violência Doméstica e Familiar Contra a Mulher da Comarca de Crato.</text:span></text:span></text:p>
      <text:p text:style-name="P33">Apelante: A. M. de S..</text:p>
      <text:p text:style-name="P33">Advogado: George Nei Teles da Silva (OAB/CE: 13629).</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5916-17.2022.8.06.0293</text:span></text:span><text:span text:style-name="Fonte_20_parág._20_padrão"><text:span text:style-name="T1"> - 1ª Vara da Comarca de Solonópole.</text:span></text:span></text:p>
      <text:p text:style-name="P33">Apelante: Ministério Público do Estado do Ceará.</text:p>
      <text:p text:style-name="P33">Apelado: F. G. A..</text:p>
      <text:p text:style-name="P33">Advogado: Pedro Henrique da Silva (OAB/CE: 40873).</text:p>
      <text:p text:style-name="P31">Relator: Des. MÁRIO PARENTE TEÓFILO NETO.</text:p>
      <text:p text:style-name="P33">Revisora: Desa. LIRA RAMOS DE OLIVEIRA.</text:p>
      <text:p text:style-name="P33"/>
      <text:p text:style-name="P33"/>
      <text:p text:style-name="P60"><text:span text:style-name="Fonte_20_parág._20_padrão"><text:span text:style-name="T4">2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5982-39.2023.8.06.0300</text:span></text:span><text:span text:style-name="Fonte_20_parág._20_padrão"><text:span text:style-name="T1"> - 1ª Vara da Comarca de Pacajus. </text:span></text:span></text:p>
      <text:p text:style-name="P33"><text:soft-page-break/>Apte/Apdo: Ministério Público do Estado do Ceará.</text:p>
      <text:p text:style-name="P33">Apte/Apdo: Francisco Rodrigo Balbino da Conceição.</text:p>
      <text:p text:style-name="P33">Advogado: Eymard Bezerra Maia Filho (OAB/CE: 22848).</text:p>
      <text:p text:style-name="P31">Relator: Des. MÁRIO PARENTE TEÓFILO NETO.</text:p>
      <text:p text:style-name="P33">Revisora: Desa. LIRA RAMOS DE OLIVEIRA.</text:p>
      <text:p text:style-name="P33"/>
      <text:p text:style-name="P33"/>
      <text:p text:style-name="P60"><text:span text:style-name="Fonte_20_parág._20_padrão"><text:span text:style-name="T4">27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17860-53.2021.8.06.0001</text:span></text:span><text:span text:style-name="Fonte_20_parág._20_padrão"><text:span text:style-name="T1"> - 1ª Vara de Delitos de Tráfico de Drogas da Comarca de Fortaleza.</text:span></text:span></text:p>
      <text:p text:style-name="P33">Apelante: Sabrina Carvalho Andrade.</text:p>
      <text:p text:style-name="P33">Advogado: Antônio Abel Martins Feitosa (OAB/CE: 31786).</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21319-92.2023.8.06.0001</text:span></text:span><text:span text:style-name="Fonte_20_parág._20_padrão"><text:span text:style-name="T1"> - 3ª Vara Criminal da Comarca de Fortaleza. </text:span></text:span></text:p>
      <text:p text:style-name="P33">Apelante: José Galdino de Sousa Silva.</text:p>
      <text:p text:style-name="P33">Advogado: Marcelo Rodrigues da Silva (OAB/CE: 35205).</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2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27481-06.2023.8.06.0001</text:span></text:span><text:span text:style-name="Fonte_20_parág._20_padrão"><text:span text:style-name="T1"> - 9ª Vara Criminal da Comarca de Fortaleza. </text:span></text:span></text:p>
      <text:p text:style-name="P33">Apelante: Willamy de Sousa Mesquita.</text:p>
      <text:p text:style-name="P33">Defensoria Pública do Estado do Ceará.</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pan text:style-name="Fonte_20_parág._20_padrão"><text:span text:style-name="T4">30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4">0232281-82.2020.8.06.0001</text:span></text:span><text:span text:style-name="Fonte_20_parág._20_padrão"><text:span text:style-name="T1"> - 5ª Vara de Delitos de Tráfico de Drogas da Comarca de Fortaleza.</text:span></text:span></text:p>
      <text:p text:style-name="P33">Apelante: Anderson Castro dos Santos.</text:p>
      <text:p text:style-name="P33">Defensoria Pública do Estado do Ceará.</text:p>
      <text:p text:style-name="P33">Apelado: Ministério Público do Estado do Ceará.</text:p>
      <text:p text:style-name="P31">Relator: Des. MÁRIO PARENTE TEÓFILO NETO.</text:p>
      <text:p text:style-name="P33"/>
      <text:p text:style-name="P33"/>
      <text:p text:style-name="P60"><text:span text:style-name="Fonte_20_parág._20_padrão"><text:span text:style-name="T4">3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55957-54.2023.8.06.0001</text:span></text:span><text:span text:style-name="Fonte_20_parág._20_padrão"><text:span text:style-name="T1"> - 3ª Vara de Delitos de Tráfico de Drogas da Comarca de Fortaleza.</text:span></text:span></text:p>
      <text:p text:style-name="P33">Apelante: Arneuza Sousa da Silva.</text:p>
      <text:p text:style-name="P33">Defensoria Pública do Estado do Ceará.</text:p>
      <text:p text:style-name="P33">Apelado: Ministério Público do Estado do Ceará.</text:p>
      <text:p text:style-name="P31">Relator: Des. MÁRIO PARENTE TEÓFILO NETO.</text:p>
      <text:p text:style-name="P33">Revisora: Desa. LIRA RAMOS DE OLIVEIRA.</text:p>
      <text:p text:style-name="P33"/>
      <text:p text:style-name="P33"/>
      <text:p text:style-name="P60"><text:soft-page-break/><text:span text:style-name="Fonte_20_parág._20_padrão"><text:span text:style-name="T4">32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58656-23.2020.8.06.0001</text:span></text:span><text:span text:style-name="Fonte_20_parág._20_padrão"><text:span text:style-name="T1"> - 4ª Vara de Delitos de Tráfico de Drogas da Comarca de Fortaleza.</text:span></text:span></text:p>
      <text:p text:style-name="P33">Apelante: Ana Paula Silva de Oliveira.</text:p>
      <text:p text:style-name="P33">Defensoria Pública do Estado do Ceará.</text:p>
      <text:p text:style-name="P33">Apelado: Ministério Público Estadual.</text:p>
      <text:p text:style-name="P31">Relator: Des. MÁRIO PARENTE TEÓFILO NETO.</text:p>
      <text:p text:style-name="P33">Revisora: Desa. LIRA RAMOS DE OLIVEIRA.</text:p>
      <text:p text:style-name="P33"/>
      <text:p text:style-name="P33"/>
      <text:p text:style-name="P60"><text:span text:style-name="Fonte_20_parág._20_padrão"><text:span text:style-name="T4">33 -</text:span></text:span><text:span text:style-name="Fonte_20_parág._20_padrão"><text:span text:style-name="T1"> </text:span></text:span><text:span text:style-name="Fonte_20_parág._20_padrão"><text:span text:style-name="T4">Agravo de Execução Penal </text:span></text:span><text:span text:style-name="Fonte_20_parág._20_padrão"><text:span text:style-name="T9">Nº </text:span></text:span><text:span text:style-name="Fonte_20_parág._20_padrão"><text:span text:style-name="T4">8002838-31.2020.8.06.0001</text:span></text:span><text:span text:style-name="Fonte_20_parág._20_padrão"><text:span text:style-name="T1"> - 4ª Vara de Execução Penal e Corregedoria dos Presídios da Comarca de Fortaleza (SEJUD 1º Grau).</text:span></text:span></text:p>
      <text:p text:style-name="P33">Agravante: Francisco Eraque Roque.</text:p>
      <text:p text:style-name="P33">Advogada: Maria das Dores Gonçalves Cavalcante (OAB/CE: 6070).</text:p>
      <text:p text:style-name="P33">Advogado: Luís Átila de Holanda Bezerra Filho (OAB/CE: 20694).</text:p>
      <text:p text:style-name="P33">Agravado: Ministério Público do Estado do Ceará.</text:p>
      <text:p text:style-name="P31">Relator: Des. MÁRIO PARENTE TEÓFILO NETO.</text:p>
      <text:p text:style-name="P33"/>
      <text:p text:style-name="P33"/>
      <text:p text:style-name="P60"><text:span text:style-name="Fonte_20_parág._20_padrão"><text:span text:style-name="T4">34 -</text:span></text:span><text:span text:style-name="Fonte_20_parág._20_padrão"><text:span text:style-name="T1"> </text:span></text:span><text:span text:style-name="Fonte_20_parág._20_padrão"><text:span text:style-name="T4">Agravo de Execução Penal </text:span></text:span><text:span text:style-name="Fonte_20_parág._20_padrão"><text:span text:style-name="T9">Nº </text:span></text:span><text:span text:style-name="Fonte_20_parág._20_padrão"><text:span text:style-name="T4">8004469-73.2021.8.06.0001</text:span></text:span><text:span text:style-name="Fonte_20_parág._20_padrão"><text:span text:style-name="T1"> - 4ª Vara de Execução Penal e Corregedoria dos Presídios da Comarca de Fortaleza (SEJUD 1º Grau).</text:span></text:span></text:p>
      <text:p text:style-name="P33">Agravante: Janderson de Sousa Mota.</text:p>
      <text:p text:style-name="P33">Advogado: Rafael de Souza Costa (OAB/CE: 38840).</text:p>
      <text:p text:style-name="P33">Agravado: Ministério Público do Estado do Ceará.</text:p>
      <text:p text:style-name="P31">Relator: Des. MÁRIO PARENTE TEÓFILO NETO.</text:p>
      <text:p text:style-name="P33"/>
      <text:p text:style-name="P33"/>
      <text:p text:style-name="P60"><text:span text:style-name="Fonte_20_parág._20_padrão"><text:span text:style-name="T4">35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02933-86.2013.8.06.0085</text:span></text:span><text:span text:style-name="Fonte_20_parág._20_padrão"><text:span text:style-name="T1"> - Vara Única Criminal de Santa Quitéria.</text:span></text:span></text:p>
      <text:p text:style-name="P33">Recorrente: Ministério Público do Estado do Ceará.</text:p>
      <text:p text:style-name="P33">Recorrido: J. F. F. da S..</text:p>
      <text:p text:style-name="P33">Defensoria Pública do Estado do Ceará.</text:p>
      <text:p text:style-name="P28"><text:span text:style-name="Fonte_20_parág._20_padrão"><text:span text:style-name="T6">Relator: Des. MÁRIO PARENTE TEÓFILO NETO.</text:span></text:span></text:p>
      <text:p text:style-name="P33"/>
      <text:p text:style-name="P33"/>
      <text:p text:style-name="P60"><text:span text:style-name="Fonte_20_parág._20_padrão"><text:span text:style-name="T4">36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202955-54.2023.8.06.0298</text:span></text:span><text:span text:style-name="Fonte_20_parág._20_padrão"><text:span text:style-name="T1"> - Vara Única Criminal de Itapajé.</text:span></text:span></text:p>
      <text:p text:style-name="P33">Recorrente: Mizael Negreiro Pinto.</text:p>
      <text:p text:style-name="P33">Advogada: Vânia Gomes Castelo Branco (OAB/CE: 38826).</text:p>
      <text:p text:style-name="P33">Advogada: Edirlândia Alves Magalhães (OAB/CE: 26709).</text:p>
      <text:p text:style-name="P33">Recorrente: Francisco Yago Pereira Moraes.</text:p>
      <text:p text:style-name="P33">Advogado: Ana Laura Chaves Maia (OAB/CE: 41790).</text:p>
      <text:p text:style-name="P33">Advogada: Thays Guimarães Filizola (OAB/CE: 38018).</text:p>
      <text:p text:style-name="P33">Recorrido: Ministério Público do Estado do Ceará.</text:p>
      <text:p text:style-name="P28"><text:span text:style-name="Fonte_20_parág._20_padrão"><text:span text:style-name="T6">Relator: Des. MÁRIO PARENTE TEÓFILO NETO.</text:span></text:span></text:p>
      <text:p text:style-name="P33"/>
      <text:p text:style-name="P33"/>
      <text:p text:style-name="P60"><text:span text:style-name="Fonte_20_parág._20_padrão"><text:span text:style-name="T4">37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204430-51.2023.8.06.0296</text:span></text:span><text:span text:style-name="Fonte_20_parág._20_padrão"><text:span text:style-name="T1"> - 4ª Vara do Júri da Comarca de Fortaleza. </text:span></text:span></text:p>
      <text:p text:style-name="P33">Recorrente: M. B. de F..</text:p>
      <text:p text:style-name="P33">Recorrente: M. B. da S..</text:p>
      <text:p text:style-name="P33">Defensoria Pública do Estado do Ceará.</text:p>
      <text:p text:style-name="P33">Recorrido: Ministério Público do Estado do Ceará.</text:p>
      <text:p text:style-name="P28"><text:soft-page-break/><text:span text:style-name="Fonte_20_parág._20_padrão"><text:span text:style-name="T6">Relator: Des. MÁRIO PARENTE TEÓFILO NETO.</text:span></text:span></text:p>
      <text:p text:style-name="P33"/>
      <text:p text:style-name="P33"/>
      <text:p text:style-name="P60"><text:span text:style-name="Fonte_20_parág._20_padrão"><text:span text:style-name="T4">3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2064-13.2013.8.06.0057</text:span></text:span><text:span text:style-name="Fonte_20_parág._20_padrão"><text:span text:style-name="T1"> - Vara Única da Comarca de Caridade.</text:span></text:span></text:p>
      <text:p text:style-name="P33">Apelante: Ministério Público do Estado do Ceará.</text:p>
      <text:p text:style-name="P33">Apelado: Isaias Lima dos Santos.</text:p>
      <text:p text:style-name="P33">Defensoria Pública do Estado do Ceará.</text:p>
      <text:p text:style-name="P31">Relatora: Desa. LIRA RAMOS DE OLIVEIRA.</text:p>
      <text:p text:style-name="P33">Revisor: Des. FRANCISCO CARNEIRO LIMA.</text:p>
      <text:p text:style-name="P29"/>
      <text:p text:style-name="P29"/>
      <text:p text:style-name="P61"><text:span text:style-name="Fonte_20_parág._20_padrão"><text:span text:style-name="T4">3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4168-78.2018.8.06.0064</text:span></text:span><text:span text:style-name="Fonte_20_parág._20_padrão"><text:span text:style-name="T1"> - 2ª Vara Criminal da Comarca de Caucaia.</text:span></text:span></text:p>
      <text:p text:style-name="P34">Apelante: Rodolfo Nunes Ferreira.</text:p>
      <text:p text:style-name="P34">Apelante: Érica Silva da Rocha.</text:p>
      <text:p text:style-name="P34">Defensoria Pública do Estado do Ceará.</text:p>
      <text:p text:style-name="P34">Apelado: Ministério Público do Estado do Ceará.</text:p>
      <text:p text:style-name="P31">Relatora: Desa. LIRA RAMOS DE OLIVEIRA.</text:p>
      <text:p text:style-name="P33">Revisor: Des. FRANCISCO CARNEIRO LIMA.</text:p>
      <text:p text:style-name="P29"/>
      <text:p text:style-name="P29"/>
      <text:p text:style-name="P61"><text:span text:style-name="Fonte_20_parág._20_padrão"><text:span text:style-name="T4">40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6069-29.2017.8.06.0125</text:span></text:span><text:span text:style-name="Fonte_20_parág._20_padrão"><text:span text:style-name="T1"> - Vara Única da Comarca de Missão Velha.</text:span></text:span></text:p>
      <text:p text:style-name="P34">Apelante: Antônio Wanderley da Silva Diniz.</text:p>
      <text:p text:style-name="P34">Advogado: Wellington Ribeiro Araruna (OAB/CE: 45842).</text:p>
      <text:p text:style-name="P34">Apelado: Ministério Público do Estado do Ceará.</text:p>
      <text:p text:style-name="P31">Relatora: Desa. LIRA RAMOS DE OLIVEIRA.</text:p>
      <text:p text:style-name="P33">Revisor: Des. FRANCISCO CARNEIRO LIMA.</text:p>
      <text:p text:style-name="P29"/>
      <text:p text:style-name="P29"/>
      <text:p text:style-name="P61"><text:span text:style-name="Fonte_20_parág._20_padrão"><text:span text:style-name="T4">4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12089-33.2019.8.06.0168</text:span></text:span><text:span text:style-name="Fonte_20_parág._20_padrão"><text:span text:style-name="T1"> - 1ª Vara da Comarca de Solonópole.</text:span></text:span></text:p>
      <text:p text:style-name="P34">Apelante: P. H. da S..</text:p>
      <text:p text:style-name="P34">Defensor dativo: Pedro Henrique da Silva (OAB/CE: 40873).</text:p>
      <text:p text:style-name="P34">Apelado: E. do C..</text:p>
      <text:p text:style-name="P34">Procurador: Procuradoria Geral do Estado do Ceará.</text:p>
      <text:p text:style-name="P31">Relatora: Desa. LIRA RAMOS DE OLIVEIRA.</text:p>
      <text:p text:style-name="P33">Revisor: Des. FRANCISCO CARNEIRO LIMA.</text:p>
      <text:p text:style-name="P29"/>
      <text:p text:style-name="P29"/>
      <text:p text:style-name="P61"><text:span text:style-name="Fonte_20_parág._20_padrão"><text:span text:style-name="T4">42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36518-27.2015.8.06.0064</text:span></text:span><text:span text:style-name="Fonte_20_parág._20_padrão"><text:span text:style-name="T1"> - Juizado de Violência Doméstica e Familiar Contra a Mulher da Comarca de Caucaia.</text:span></text:span></text:p>
      <text:p text:style-name="P34">Apelante: Ministério Público do Estado do Ceará.</text:p>
      <text:p text:style-name="P34">Apelado: F. E. F..</text:p>
      <text:p text:style-name="P34">Defensoria Pública do Estado do Ceará.</text:p>
      <text:p text:style-name="P31">Relatora: Desa. LIRA RAMOS DE OLIVEIRA.</text:p>
      <text:p text:style-name="P33">Revisor: Des. FRANCISCO CARNEIRO LIMA.</text:p>
      <text:p text:style-name="P29"/>
      <text:p text:style-name="P29"/>
      <text:p text:style-name="P61"><text:span text:style-name="Fonte_20_parág._20_padrão"><text:span text:style-name="T4">4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52082-71.2021.8.06.0117</text:span></text:span><text:span text:style-name="Fonte_20_parág._20_padrão"><text:span text:style-name="T1"> - Juizado de Violência Doméstica e Familiar Contra a Mulher da Comarca de Maracanaú.</text:span></text:span></text:p>
      <text:p text:style-name="P34"><text:soft-page-break/>Apelante: J. L. P. da S..</text:p>
      <text:p text:style-name="P34">Defensoria Pública do Estado do Ceará.</text:p>
      <text:p text:style-name="P34">Apelado: Ministério Público do Estado do Ceará.</text:p>
      <text:p text:style-name="P31">Relatora: Desa. LIRA RAMOS DE OLIVEIRA.</text:p>
      <text:p text:style-name="P33">Revisor: Des. FRANCISCO CARNEIRO LIMA.</text:p>
      <text:p text:style-name="P29"/>
      <text:p text:style-name="P29"/>
      <text:p text:style-name="P60"><text:span text:style-name="Fonte_20_parág._20_padrão"><text:span text:style-name="T4">44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4">0200079-02.2022.8.06.0092</text:span></text:span><text:span text:style-name="Fonte_20_parág._20_padrão"><text:span text:style-name="T1"> - Vara Única da Comarca de Independência.</text:span></text:span></text:p>
      <text:p text:style-name="P33">Apelante: Lilian Rocha Oliveira.</text:p>
      <text:p text:style-name="P33">Advogado: Pedro Glauton Gonçalves Monteiro (OAB/CE: 15889).</text:p>
      <text:p text:style-name="P33">Advogado: José Ricardo Vieira Araújo (OAB/CE: 28194).</text:p>
      <text:p text:style-name="P33">Apelante: Francisco Edivânio Ferreira da Silva.</text:p>
      <text:p text:style-name="P33">Defensor dativo: Vicenth Bruno Lima Scarcela (OAB/CE: 30425).</text:p>
      <text:p text:style-name="P33">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45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4">0200633-25.2022.8.06.0095</text:span></text:span><text:span text:style-name="Fonte_20_parág._20_padrão"><text:span text:style-name="T1"> - Vara Única da Comarca de Ipu. </text:span></text:span></text:p>
      <text:p text:style-name="P34">Apelante: F. E. M..</text:p>
      <text:p text:style-name="P34">Advogado: Guilherme Janderson Martins Madeira (OAB/CE: 35029).</text:p>
      <text:p text:style-name="P34">Advogado: Anderson Jorge Martins Madeira (OAB/CE: 33534).</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4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1589-79.2023.8.06.0071</text:span></text:span><text:span text:style-name="Fonte_20_parág._20_padrão"><text:span text:style-name="T1"> - Juizado de Violência Doméstica e Familiar Contra a Mulher da Comarca de Crato.</text:span></text:span></text:p>
      <text:p text:style-name="P34">Apelante: A. R. da S..</text:p>
      <text:p text:style-name="P34">Advogado: Marcos Jose Cruz Saraiva (OAB/CE: 8079).</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47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4481-71.2023.8.06.0293</text:span></text:span><text:span text:style-name="Fonte_20_parág._20_padrão"><text:span text:style-name="T1"> - Juizado da Violência Doméstica e Familiar Contra a Mulher da Comarca de Sobral.</text:span></text:span></text:p>
      <text:p text:style-name="P34">Apelante: T. A. de O..</text:p>
      <text:p text:style-name="P34">Defensoria Pública do Estado do Ceará.</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4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5392-73.2023.8.06.0167</text:span></text:span><text:span text:style-name="Fonte_20_parág._20_padrão"><text:span text:style-name="T1"> - Juizado da Violência Doméstica e Familiar Contra a Mulher da Comarca de Sobral.</text:span></text:span></text:p>
      <text:p text:style-name="P34">Apelante: N. R. da S..</text:p>
      <text:p text:style-name="P34">Advogado: Tarcyano Wylkerson Quariguazi Araújo (OAB/CE: 33764).</text:p>
      <text:p text:style-name="P34">Apelado: Ministério Público do Estado do Ceará.</text:p>
      <text:p text:style-name="P31">Relatora: Desa. LIRA RAMOS DE OLIVEIRA.</text:p>
      <text:p text:style-name="P33"><text:soft-page-break/>Revisor: Des. FRANCISCO CARNEIRO LIMA.</text:p>
      <text:p text:style-name="P33"/>
      <text:p text:style-name="P33"/>
      <text:p text:style-name="P61"><text:span text:style-name="Fonte_20_parág._20_padrão"><text:span text:style-name="T4">4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6829-62.2023.8.06.0293</text:span></text:span><text:span text:style-name="Fonte_20_parág._20_padrão"><text:span text:style-name="T1"> - Vara 35ica da Comarca de Assaré. </text:span></text:span></text:p>
      <text:p text:style-name="P34">Apelante: Gilberto Martins de Oliveira.</text:p>
      <text:p text:style-name="P34">Advogado: Francisco Tadeu de Oliveira Costa Filho (OAB/PE: 31685).</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0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35147-63.2020.8.06.0001</text:span></text:span><text:span text:style-name="Fonte_20_parág._20_padrão"><text:span text:style-name="T1"> - 3ª Vara do Júri da Comarca de Fortaleza. </text:span></text:span></text:p>
      <text:p text:style-name="P34">Apelante: Tarlison Mateus Freitas.</text:p>
      <text:p text:style-name="P34">Advogada: Jeciane da Silva Vieira (OAB/CE: 46034).</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71022-89.2023.8.06.0001</text:span></text:span><text:span text:style-name="Fonte_20_parág._20_padrão"><text:span text:style-name="T1"> - 3ª Vara Criminal da Comarca de Fortaleza. </text:span></text:span></text:p>
      <text:p text:style-name="P34">Apelante: Francisco Thiago Pereira da Silva.</text:p>
      <text:p text:style-name="P34">Defensoria Pública do Estado do Ceará.</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2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75847-76.2023.8.06.0001</text:span></text:span><text:span text:style-name="Fonte_20_parág._20_padrão"><text:span text:style-name="T1"> - 6ª Vara Criminal da Comarca de Fortaleza. </text:span></text:span></text:p>
      <text:p text:style-name="P34">Apelante: Gabriel da Silva Medeiros.</text:p>
      <text:p text:style-name="P34">Defensoria Pública do Estado do Ceará.</text:p>
      <text:p text:style-name="P34">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77200-88.2022.8.06.0001</text:span></text:span><text:span text:style-name="Fonte_20_parág._20_padrão"><text:span text:style-name="T1"> - 2ª Vara de Delitos de Tráfico de Drogas da Comarca de Fortaleza.</text:span></text:span></text:p>
      <text:p text:style-name="P34">Apelante: Ministério Público do Estado do Ceará.</text:p>
      <text:p text:style-name="P34">Apelado: William Lima da Silva.</text:p>
      <text:p text:style-name="P34">Defensoria Pública do Estado do Ceará.</text:p>
      <text:p text:style-name="P31">Relatora: Desa. LIRA RAMOS DE OLIVEIRA.</text:p>
      <text:p text:style-name="P33">Revisor: Des. FRANCISCO CARNEIRO LIMA.</text:p>
      <text:p text:style-name="P33"/>
      <text:p text:style-name="P33"/>
      <text:p text:style-name="P60"><text:span text:style-name="Fonte_20_parág._20_padrão"><text:span text:style-name="T4">54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519428-80.2011.8.06.0001</text:span></text:span><text:span text:style-name="Fonte_20_parág._20_padrão"><text:span text:style-name="T1"> - 5ª Vara de Delitos de Tráfico de Drogas da Comarca de Fortaleza.</text:span></text:span></text:p>
      <text:p text:style-name="P33">Apelante: Francisco Osmildo Ferreira de Morais.</text:p>
      <text:p text:style-name="P33">Advogado: Almino Júnior Ferreira Lima (OAB/CE: 38045).</text:p>
      <text:p text:style-name="P33"><text:soft-page-break/>Apelado: Ministério Público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1080967-73.2000.8.06.0001</text:span></text:span><text:span text:style-name="Fonte_20_parág._20_padrão"><text:span text:style-name="T1"> - 1ª Vara Criminal da Comarca de Fortaleza. </text:span></text:span></text:p>
      <text:p text:style-name="P34">Apelante: Ministério Público do Estado do Ceará.</text:p>
      <text:p text:style-name="P34">Apelada: Patrícia Ferreira Lima.</text:p>
      <text:p text:style-name="P34">Defensoria Pública do Estado do Ceará.</text:p>
      <text:p text:style-name="P31">Relatora: Desa. LIRA RAMOS DE OLIVEIRA.</text:p>
      <text:p text:style-name="P33">Revisor: Des. FRANCISCO CARNEIRO LIMA.</text:p>
      <text:p text:style-name="P33"/>
      <text:p text:style-name="P33"/>
      <text:p text:style-name="P61"><text:span text:style-name="Fonte_20_parág._20_padrão"><text:span text:style-name="T4">56 -</text:span></text:span><text:span text:style-name="Fonte_20_parág._20_padrão"><text:span text:style-name="T1"> </text:span></text:span><text:span text:style-name="Fonte_20_parág._20_padrão"><text:span text:style-name="T4">Agravo de Execução Penal </text:span></text:span><text:span text:style-name="Fonte_20_parág._20_padrão"><text:span text:style-name="T9">Nº </text:span></text:span><text:span text:style-name="Fonte_20_parág._20_padrão"><text:span text:style-name="T4">8004332-57.2022.8.06.0001</text:span></text:span><text:span text:style-name="Fonte_20_parág._20_padrão"><text:span text:style-name="T1"> - 2ª Vara de Execução Penal da Comarca de Fortaleza.</text:span></text:span></text:p>
      <text:p text:style-name="P34">Agravante: Ministério Público do Estado do Ceará.</text:p>
      <text:p text:style-name="P34">Agravado: M. S. de S. S..</text:p>
      <text:p text:style-name="P34">Advogado: José Natan Bezerra Lima Júnior (OAB/CE: 12492).</text:p>
      <text:p text:style-name="P31">Relatora: Desa. LIRA RAMOS DE OLIVEIRA.</text:p>
      <text:p text:style-name="P33"/>
      <text:p text:style-name="P33"/>
      <text:p text:style-name="P61"><text:span text:style-name="Fonte_20_parág._20_padrão"><text:span text:style-name="T4">57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00310-87.2018.8.06.0145</text:span></text:span><text:span text:style-name="Fonte_20_parág._20_padrão"><text:span text:style-name="T1"> - Vara Única da Comarca de Pereiro.</text:span></text:span></text:p>
      <text:p text:style-name="P34">Recorrente: Ministério Público do Estado do Ceará.</text:p>
      <text:p text:style-name="P34">Recorrido: José Douglas Alves de Queiroz.</text:p>
      <text:p text:style-name="P34">Defensor dativo: Francisco Diego Fernandes Bezerra (OAB/CE: 35146A).</text:p>
      <text:p text:style-name="P31">Relatora: Desa. LIRA RAMOS DE OLIVEIRA.</text:p>
      <text:p text:style-name="P34"/>
      <text:p text:style-name="P34"/>
      <text:p text:style-name="P61"><text:span text:style-name="Fonte_20_parág._20_padrão"><text:span text:style-name="T4">58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01750-52.2008.8.06.0151</text:span></text:span><text:span text:style-name="Fonte_20_parág._20_padrão"><text:span text:style-name="T1"> -1ª Vara Criminal da Comarca de Quixadá.</text:span></text:span></text:p>
      <text:p text:style-name="P34">Recorrente: Companhia Energética do Ceará - ENEL.</text:p>
      <text:p text:style-name="P34">Advogado: Antônio Cleto Gomes (OAB/CE: 5864).</text:p>
      <text:p text:style-name="P34">Recorrido: Marcos Antônio Bezerra da Silva.</text:p>
      <text:p text:style-name="P34">Recorrido: Fabio José Barbosa Lima.</text:p>
      <text:p text:style-name="P34">Defensoria Pública do Estado do Ceará.</text:p>
      <text:p text:style-name="P31">Relatora: Desa. LIRA RAMOS DE OLIVEIRA.</text:p>
      <text:p text:style-name="P34"/>
      <text:p text:style-name="P34"/>
      <text:p text:style-name="P61"><text:span text:style-name="Fonte_20_parág._20_padrão"><text:span text:style-name="T4">59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51096-96.2021.8.06.0124</text:span></text:span><text:span text:style-name="Fonte_20_parág._20_padrão"><text:span text:style-name="T1"> - Vara Única da Comarca de Milagres.</text:span></text:span></text:p>
      <text:p text:style-name="P34">Recorrente: M. A. P. F..</text:p>
      <text:p text:style-name="P34">Advogado: Francisco de Assis Feitosa Júnior (OAB/CE: 38978).</text:p>
      <text:p text:style-name="P34">Recorrido: Ministério Público do Estado do Ceará.</text:p>
      <text:p text:style-name="P31">Relatora: Desa. LIRA RAMOS DE OLIVEIRA.</text:p>
      <text:p text:style-name="P34"/>
      <text:p text:style-name="P34"/>
      <text:p text:style-name="P60"><text:span text:style-name="Fonte_20_parág._20_padrão"><text:span text:style-name="T4">60 - Recurso em Sentido Estrito </text:span></text:span><text:span text:style-name="Fonte_20_parág._20_padrão"><text:span text:style-name="T9">Nº </text:span></text:span><text:span text:style-name="Fonte_20_parág._20_padrão"><text:span text:style-name="T4">0188350-97.2018.8.06.0001</text:span></text:span><text:span text:style-name="Fonte_20_parág._20_padrão"><text:span text:style-name="T1"> - 2ª Vara do Júri da Comarca de Fortaleza. </text:span></text:span></text:p>
      <text:p text:style-name="P33">Recorrente: Francisco Wagno Alves Alencar.</text:p>
      <text:p text:style-name="P33">Advogado: Herickson José Coelho Monte (OAB/CE: 25262).</text:p>
      <text:p text:style-name="P33"><text:soft-page-break/>Recorrente: Evellon Gadelha Soares.</text:p>
      <text:p text:style-name="P33">Advogado: Francisco Edson de Sousa Pereira (OAB/CE: 25073).</text:p>
      <text:p text:style-name="P33">Recorrido: Ministério Público do Estado do Ceará.</text:p>
      <text:p text:style-name="P33">Assistente: Luiz José Fernandes.</text:p>
      <text:p text:style-name="P33">Defensoria Pública do Estado do Ceará.</text:p>
      <text:p text:style-name="P28"><text:span text:style-name="Fonte_20_parág._20_padrão"><text:span text:style-name="T6">Relatora: Desa. LIRA RAMOS DE OLIVEIRA</text:span></text:span><text:span text:style-name="Fonte_20_parág._20_padrão"><text:span text:style-name="T16">.</text:span></text:span></text:p>
      <text:p text:style-name="P34"/>
      <text:p text:style-name="P34"/>
      <text:p text:style-name="P61"><text:span text:style-name="Fonte_20_parág._20_padrão"><text:span text:style-name="T4">6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0159-56.2019.8.06.0123</text:span></text:span><text:span text:style-name="Fonte_20_parág._20_padrão"><text:span text:style-name="T1"> - 4ª Vara Criminal da Comarca de Sobral.</text:span></text:span></text:p>
      <text:p text:style-name="P34">Apelante: G. S. C. de V..</text:p>
      <text:p text:style-name="P34">Advogado: Rômulo Linhares Ferreira Gomes (OAB/CE: 17508).</text:p>
      <text:p text:style-name="P34">Advogada: Renata Holanda de Azevedo (OAB/CE: 27356).</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2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23791-21.2021.8.06.0001</text:span></text:span><text:span text:style-name="Fonte_20_parág._20_padrão"><text:span text:style-name="T1"> - 8ª Vara Criminal da Comarca de Fortaleza. </text:span></text:span></text:p>
      <text:p text:style-name="P34">Apelante: Luiz Carlos Morais Ferreira.</text:p>
      <text:p text:style-name="P34">Defensoria Pública do Estado do Ceará.</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32904-95.2012.8.06.0071</text:span></text:span><text:span text:style-name="Fonte_20_parág._20_padrão"><text:span text:style-name="T1"> - Juizado de Violência Doméstica e Familiar Contra a Mulher da Comarca de Crato.</text:span></text:span></text:p>
      <text:p text:style-name="P34">Apelante: C. B. D..</text:p>
      <text:p text:style-name="P34">Advogado: João Paulo Dias Peixoto (OAB/CE: 26474).</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4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56415-07.2013.8.06.0001</text:span></text:span><text:span text:style-name="Fonte_20_parág._20_padrão"><text:span text:style-name="T1"> - 2ª Vara de Delitos de Tráfico de Drogas da Comarca de Fortaleza.</text:span></text:span></text:p>
      <text:p text:style-name="P34">Apelante: Francisco Antônio da Silva Filho.</text:p>
      <text:p text:style-name="P34">Defensoria Pública do Estado do Ceará.</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62121-88.2019.8.06.0088</text:span></text:span><text:span text:style-name="Fonte_20_parág._20_padrão"><text:span text:style-name="T1"> - 2ª Vara Criminal da Comarca de Quixadá.</text:span></text:span></text:p>
      <text:p text:style-name="P34">Apelante: Raimundo Nonato Freire da Silva.</text:p>
      <text:p text:style-name="P34">Defensoria Pública do Estado do Ceará.</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0"><text:soft-page-break/></text:p>
      <text:p text:style-name="P30"/>
      <text:p text:style-name="P60"><text:span text:style-name="Fonte_20_parág._20_padrão"><text:span text:style-name="T4">6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169035-88.2015.8.06.0001</text:span></text:span><text:span text:style-name="Fonte_20_parág._20_padrão"><text:span text:style-name="T1"> - 2ª Vara Empresarial de Recuperação de Empresas e de Falências do Estado do Ceará - Comarca de Fortaleza.</text:span></text:span></text:p>
      <text:p text:style-name="P33">Apelante: Carlos Alberto Lopes da Costa.</text:p>
      <text:p text:style-name="P33">Advogado: José Wagner de Oliveira Braga (OAB/CE: 9552).</text:p>
      <text:p text:style-name="P33">Apelante: Antônio Arildo Cordeiro.</text:p>
      <text:p text:style-name="P33">Advogado: José Carneiro Rangel Júnior (OAB/CE: 17280).</text:p>
      <text:p text:style-name="P33">Advogado: Francisco Igor Fonseca de Andrade (OAB/CE: 16126).</text:p>
      <text:p text:style-name="P33">Apelante: Elias da Silva Mendes.</text:p>
      <text:p text:style-name="P33">Advogada: Juliana Christina Anastácio Torres Lima do Nascimento (OAB/CE: 33785). </text:p>
      <text:p text:style-name="P33">Apelado: Ministério Público do Estado do Ceará.</text:p>
      <text:p text:style-name="P31">Relator: Des. FRANCISCO CARNEIRO LIMA.</text:p>
      <text:p text:style-name="P33">Revisora: Desa. SÍLVIA SOARES DE SÁ NÓBREGA.</text:p>
      <text:p text:style-name="P30"/>
      <text:p text:style-name="P30"/>
      <text:p text:style-name="P61"><text:span text:style-name="Fonte_20_parág._20_padrão"><text:span text:style-name="T4">67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1167-05.2023.8.06.0298</text:span></text:span><text:span text:style-name="Fonte_20_parág._20_padrão"><text:span text:style-name="T1"> - 1ª Vara Criminal da Comarca de Sobral.</text:span></text:span></text:p>
      <text:p text:style-name="P34">Apelante: Francisco Alison de Araújo Bastos.</text:p>
      <text:p text:style-name="P34">Advogada: Luciana Cristina Albuquerque de Oliveira (OAB/CE: 43957).</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1822-26.2022.8.06.0293</text:span></text:span><text:span text:style-name="Fonte_20_parág._20_padrão"><text:span text:style-name="T1"> - 4ª Vara Criminal da Comarca de Caucaia.</text:span></text:span></text:p>
      <text:p text:style-name="P34">Apelante: Jucilene Abreu da Costa.</text:p>
      <text:p text:style-name="P34">Defensoria Pública do Estado do Ceará.</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1"><text:span text:style-name="Fonte_20_parág._20_padrão"><text:span text:style-name="T4">6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2071-05.2022.8.06.0025</text:span></text:span><text:span text:style-name="Fonte_20_parág._20_padrão"><text:span text:style-name="T1"> - 1º Juizado da Violência Doméstica e Familiar Contra a Mulher da Comarca de Fortaleza.</text:span></text:span></text:p>
      <text:p text:style-name="P34">Apelante: L. A. de A. P..</text:p>
      <text:p text:style-name="P34">Defensoria Pública do Estado do Ceará.</text:p>
      <text:p text:style-name="P34">Apelado: Ministério Público do Estado do Ceará.</text:p>
      <text:p text:style-name="P28"><text:span text:style-name="Fonte_20_parág._20_padrão"><text:span text:style-name="T6">Relator: Des. FRANCISCO CARNEIRO LIMA.</text:span></text:span></text:p>
      <text:p text:style-name="P34">Revisora: Desa. SÍLVIA SOARES DE SÁ NÓBREGA.</text:p>
      <text:p text:style-name="P34"/>
      <text:p text:style-name="P34"/>
      <text:p text:style-name="P60"><text:span text:style-name="Fonte_20_parág._20_padrão"><text:span text:style-name="T4">70 - Apelação Criminal </text:span></text:span><text:span text:style-name="Fonte_20_parág._20_padrão"><text:span text:style-name="T9">Nº </text:span></text:span><text:span text:style-name="Fonte_20_parág._20_padrão"><text:span text:style-name="T4">0219747-72.2021.8.06.0001</text:span></text:span><text:span text:style-name="Fonte_20_parág._20_padrão"><text:span text:style-name="T1"> - 1ª Vara de Delitos de Tráfico de Drogas da Comarca de Fortaleza.</text:span></text:span></text:p>
      <text:p text:style-name="P33">Apelante: Joycelene do Nascimento Romualdo.</text:p>
      <text:p text:style-name="P33">Advogado: Francisco Marcelo Brandão (OAB/CE: 4239).</text:p>
      <text:p text:style-name="P33">Advogado: Bruno Chacon Brandão (OAB/CE: 25257).</text:p>
      <text:p text:style-name="P33">Advogada: Sônia Marina Chacon Brandão (OAB/CE: 10728).</text:p>
      <text:p text:style-name="P33">Apelado: Ministério Público do Estado do Ceará.</text:p>
      <text:p text:style-name="P31">Relator: Des. FRANCISCO CARNEIRO LIMA.</text:p>
      <text:p text:style-name="P33">Revisora: Desa. SÍLVIA SOARES DE SÁ NÓBREGA.</text:p>
      <text:p text:style-name="P34"><text:soft-page-break/></text:p>
      <text:p text:style-name="P34"/>
      <text:p text:style-name="P61"><text:span text:style-name="Fonte_20_parág._20_padrão"><text:span text:style-name="T4">71 -</text:span></text:span><text:span text:style-name="Fonte_20_parág._20_padrão"><text:span text:style-name="T1"> </text:span></text:span><text:span text:style-name="Fonte_20_parág._20_padrão"><text:span text:style-name="T4">Agravo de Execução Penal </text:span></text:span><text:span text:style-name="Fonte_20_parág._20_padrão"><text:span text:style-name="T9">Nº </text:span></text:span><text:span text:style-name="Fonte_20_parág._20_padrão"><text:span text:style-name="T4">8003798-50.2021.8.06.0001</text:span></text:span><text:span text:style-name="Fonte_20_parág._20_padrão"><text:span text:style-name="T1"> - 4ª Vara de Execução Penal e Corregedoria dos Presídios da Comarca de Fortaleza (SEJUD 1º Grau).</text:span></text:span></text:p>
      <text:p text:style-name="P34">Agravante: Ministério Público do Estado do Ceará.</text:p>
      <text:p text:style-name="P34">Agravada: Raimunda Sampaio Pacheco.</text:p>
      <text:p text:style-name="P34">Defensoria Pública do Estado do Ceará.</text:p>
      <text:p text:style-name="P28"><text:span text:style-name="Fonte_20_parág._20_padrão"><text:span text:style-name="T6">Relator: Des. FRANCISCO CARNEIRO LIMA.</text:span></text:span></text:p>
      <text:p text:style-name="P34"/>
      <text:p text:style-name="P34"/>
      <text:p text:style-name="P61"><text:span text:style-name="Fonte_20_parág._20_padrão"><text:span text:style-name="T4">72 -</text:span></text:span><text:span text:style-name="Fonte_20_parág._20_padrão"><text:span text:style-name="T1"> </text:span></text:span><text:span text:style-name="Fonte_20_parág._20_padrão"><text:span text:style-name="T4">Agravo de Execução Penal </text:span></text:span><text:span text:style-name="Fonte_20_parág._20_padrão"><text:span text:style-name="T9">Nº </text:span></text:span><text:span text:style-name="Fonte_20_parág._20_padrão"><text:span text:style-name="T4">8006050-55.2023.8.06.0001</text:span></text:span><text:span text:style-name="Fonte_20_parág._20_padrão"><text:span text:style-name="T1"> - 2ª Vara de Execução Penal da Comarca de Fortaleza.</text:span></text:span></text:p>
      <text:p text:style-name="P34">Agravante: Ernandes Lopes Pereira.</text:p>
      <text:p text:style-name="P34">Advogada: Marcela Rivanda Coelho Pereira Lima (OAB/CE: 21540).</text:p>
      <text:p text:style-name="P34">Advogada: Ninon Elizabeth Tauchmann (OAB/CE: 5012).</text:p>
      <text:p text:style-name="P34">Agravado: Ministério Público do Estado do Ceará.</text:p>
      <text:p text:style-name="P28"><text:span text:style-name="Fonte_20_parág._20_padrão"><text:span text:style-name="T6">Relator: Des. FRANCISCO CARNEIRO LIMA.</text:span></text:span></text:p>
      <text:p text:style-name="P34"/>
      <text:p text:style-name="P34"/>
      <text:p text:style-name="P61"><text:span text:style-name="Fonte_20_parág._20_padrão"><text:span text:style-name="T4">7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0620-50.2013.8.06.0216</text:span></text:span><text:span text:style-name="Fonte_20_parág._20_padrão"><text:span text:style-name="T1"> - Vara Única da Comarca de Uruburetama.</text:span></text:span></text:p>
      <text:p text:style-name="P34">Apelante: J. B. L. da S..</text:p>
      <text:p text:style-name="P34">Advogado: Fábio Xavier Rocha (OAB/CE: 8651).</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0"><text:span text:style-name="Fonte_20_parág._20_padrão"><text:span text:style-name="T4">74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05800-76.2019.8.06.0106 - </text:span></text:span><text:span text:style-name="Fonte_20_parág._20_padrão"><text:span text:style-name="T1">Vara Única da Comarca de Jaguaretama.</text:span></text:span></text:p>
      <text:p text:style-name="P33">Apelante: Ministério Público do Estado do Ceará.</text:p>
      <text:p text:style-name="P33">Apelado: Antônio Yuri Bessa Diógenes.</text:p>
      <text:p text:style-name="P33">Advogado: Fernando Antônio Bezerra Freire (OAB/CE: 20581).</text:p>
      <text:p text:style-name="P33">Advogado: Allan de Queiroz Freire (OAB/CE: 37629).</text:p>
      <text:p text:style-name="P31">Relatora: Desa. SÍLVIA SOARES DE SÁ NÓBREGA.</text:p>
      <text:p text:style-name="P33">Revisor: Des. MÁRIO PARENTE TEÓFILO NETO.</text:p>
      <text:p text:style-name="P34"/>
      <text:p text:style-name="P34"/>
      <text:p text:style-name="P61"><text:span text:style-name="Fonte_20_parág._20_padrão"><text:span text:style-name="T4">7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12427-60.2017.8.06.0173</text:span></text:span><text:span text:style-name="Fonte_20_parág._20_padrão"><text:span text:style-name="T1"> - Vara Única Criminal de Tianguá. Apelante: Mateus Alves de Araújo.</text:span></text:span></text:p>
      <text:p text:style-name="P34">Advogado: Delmar Uedes Matos da Fonseca (OAB/PI: 10039).</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7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13956-06.2021.8.06.0293</text:span></text:span><text:span text:style-name="Fonte_20_parág._20_padrão"><text:span text:style-name="T1"> - Juizado de Violência Doméstica e Familiar Contra a Mulher da Comarca de Caucaia.</text:span></text:span></text:p>
      <text:p text:style-name="P34">Apte/Apdo: L. C. da S..</text:p>
      <text:p text:style-name="P34">Advogado: Júlio César Alves de Almeida (OAB/CE: 26557).</text:p>
      <text:p text:style-name="P34">Apte/Apdo: Ministério Público do Estado do Ceará.</text:p>
      <text:p text:style-name="P28"><text:span text:style-name="Fonte_20_parág._20_padrão"><text:span text:style-name="T6">Relatora: Desa. SÍLVIA SOARES DE SÁ NÓBREGA.</text:span></text:span></text:p>
      <text:p text:style-name="P33"><text:soft-page-break/>Revisor: Des. MÁRIO PARENTE TEÓFILO NETO.</text:p>
      <text:p text:style-name="P30"/>
      <text:p text:style-name="P30"/>
      <text:p text:style-name="P61"><text:span text:style-name="Fonte_20_parág._20_padrão"><text:span text:style-name="T4">77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4">0016467-53.2017.8.06.0119</text:span></text:span><text:span text:style-name="Fonte_20_parág._20_padrão"><text:span text:style-name="T1"> Vara Única Criminal de Maranguape.</text:span></text:span></text:p>
      <text:p text:style-name="P34">Apelante: J. R. M. da S..</text:p>
      <text:p text:style-name="P34">Advogado: Raphael Pinheiro Vitorino de Holanda (OAB/CE: 21044/</text:p>
      <text:p text:style-name="P34">Advogado: Afonso Cordeiro Torquato Neto (OAB/CE: 11942).</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0"/>
      <text:p text:style-name="P30"/>
      <text:p text:style-name="P61"><text:span text:style-name="Fonte_20_parág._20_padrão"><text:span text:style-name="T4">78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4">0050094-45.2021.8.06.0107</text:span></text:span><text:span text:style-name="Fonte_20_parág._20_padrão"><text:span text:style-name="T1"> - 1ª Vara da Comarca de Jaguaribe. </text:span></text:span></text:p>
      <text:p text:style-name="P34">Apelante: F. D. da S. M..</text:p>
      <text:p text:style-name="P34">Advogado: Francisco Jerry Lima da Silva (OAB/CE: 32694).</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7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50665-03.2021.8.06.0176</text:span></text:span><text:span text:style-name="Fonte_20_parág._20_padrão"><text:span text:style-name="T1"> - Vara Única da Comarca de Ubajara.</text:span></text:span></text:p>
      <text:p text:style-name="P34">Apelante: F. de A. G..</text:p>
      <text:p text:style-name="P34">Advogado: Bruno Queiroz Oliveira (OAB/CE: 15101B).</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0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54269-86.2020.8.06.0117</text:span></text:span><text:span text:style-name="Fonte_20_parág._20_padrão"><text:span text:style-name="T1"> - Juizado de Violência Doméstica e Familiar Contra a Mulher da Comarca de Maracanaú.</text:span></text:span></text:p>
      <text:p text:style-name="P34">Apelante: A. E. F. da S..</text:p>
      <text:p text:style-name="P34">Advogado: Honório Francelino (OAB/CE: 15075).</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1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073351-89.2016.8.06.0167</text:span></text:span><text:span text:style-name="Fonte_20_parág._20_padrão"><text:span text:style-name="T1"> - Juizado da Violência Doméstica e Familiar Contra a Mulher da Comarca de Sobral.</text:span></text:span></text:p>
      <text:p text:style-name="P34">Apelante: P. P. G..</text:p>
      <text:p text:style-name="P34">Defensoria Pública do Estado do Ceará.</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2 - Apelação Criminal </text:span></text:span><text:span text:style-name="Fonte_20_parág._20_padrão"><text:span text:style-name="T9">Nº </text:span></text:span><text:span text:style-name="Fonte_20_parág._20_padrão"><text:span text:style-name="T4">0200408-75.2022.8.06.0298</text:span></text:span><text:span text:style-name="Fonte_20_parág._20_padrão"><text:span text:style-name="T1"> - 1ª Vara da Comarca de Acaraú. </text:span></text:span></text:p>
      <text:p text:style-name="P34">Apelante: E. A. S..</text:p>
      <text:p text:style-name="P34">Advogado: Antônio Flávio de Vasconcelos (OAB/CE: 26653).</text:p>
      <text:p text:style-name="P34"><text:soft-page-break/>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3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4999-61.2023.8.06.0293</text:span></text:span><text:span text:style-name="Fonte_20_parág._20_padrão"><text:span text:style-name="T1"> - Vara Única da Comarca de Ipueiras.</text:span></text:span></text:p>
      <text:p text:style-name="P34">Apelante: C. R. de O..</text:p>
      <text:p text:style-name="P34">Defensoria Pública do Estado do Ceará.</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4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08062-89.2022.8.06.0112</text:span></text:span><text:span text:style-name="Fonte_20_parág._20_padrão"><text:span text:style-name="T1"> - Juizado de Violência Doméstica e Familiar Contra a Mulher da Comarca de Juazeiro do Norte.</text:span></text:span></text:p>
      <text:p text:style-name="P34">Apelante: C. W. S. dos A..</text:p>
      <text:p text:style-name="P34">Advogado: Gustavo Alves de Araújo (OAB/CE: 37844).</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5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22722-96.2023.8.06.0001</text:span></text:span><text:span text:style-name="Fonte_20_parág._20_padrão"><text:span text:style-name="T1"> - 13ª Vara Criminal da Comarca de Fortaleza. </text:span></text:span></text:p>
      <text:p text:style-name="P34">Apelante: José Robson Cordulino Bezerra.</text:p>
      <text:p text:style-name="P34">Advogado: Wesley Silva da Costa (OAB/CE: 48740).</text:p>
      <text:p text:style-name="P34">Apelante: Kelven Klayne de Almeida Sousa.</text:p>
      <text:p text:style-name="P34">Defensoria Pública do Estado do Ceará.</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1"><text:span text:style-name="Fonte_20_parág._20_padrão"><text:span text:style-name="T4">86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25337-59.2023.8.06.0001</text:span></text:span><text:span text:style-name="Fonte_20_parág._20_padrão"><text:span text:style-name="T1"> - 8ª Vara Criminal da Comarca de Fortaleza. </text:span></text:span></text:p>
      <text:p text:style-name="P34">Apelante: Alisson Rafael de Mello.</text:p>
      <text:p text:style-name="P34">Defensoria Pública do Estado do Ceará.</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0"><text:span text:style-name="Fonte_20_parág._20_padrão"><text:span text:style-name="T4">87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26494-67.2023.8.06.0001</text:span></text:span><text:span text:style-name="Fonte_20_parág._20_padrão"><text:span text:style-name="T1"> - 13ª Vara Criminal da Comarca de Fortaleza. </text:span></text:span></text:p>
      <text:p text:style-name="P33">Apelante: José Almir da Costa Castro.</text:p>
      <text:p text:style-name="P33">Defensoria Pública do Estado do Ceará.</text:p>
      <text:p text:style-name="P33">Apelado: Ministério Público do Estado do Ceará.</text:p>
      <text:p text:style-name="P31">Relatora: Desa. SÍLVIA SOARES DE SÁ NÓBREGA.</text:p>
      <text:p text:style-name="P33">Revisor: Des. MÁRIO PARENTE TEÓFILO NETO.</text:p>
      <text:p text:style-name="P34"/>
      <text:p text:style-name="P34"/>
      <text:p text:style-name="P61"><text:soft-page-break/><text:span text:style-name="Fonte_20_parág._20_padrão"><text:span text:style-name="T4">88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263165-89.2023.8.06.0001</text:span></text:span><text:span text:style-name="Fonte_20_parág._20_padrão"><text:span text:style-name="T1"> - 8ª Vara Criminal da Comarca de Fortaleza. </text:span></text:span></text:p>
      <text:p text:style-name="P34">Apelante: Jefferson Inácio da Silva.</text:p>
      <text:p text:style-name="P34">Advogada: Anna Virgínia Pereira Lemos de Freitas (OAB/CE: 39799).</text:p>
      <text:p text:style-name="P34">Apelado: Ministério Público do Estado do Ceará.</text:p>
      <text:p text:style-name="P28"><text:span text:style-name="Fonte_20_parág._20_padrão"><text:span text:style-name="T6">Relatora: Desa. SÍLVIA SOARES DE SÁ NÓBREGA.</text:span></text:span></text:p>
      <text:p text:style-name="P33">Revisor: Des. MÁRIO PARENTE TEÓFILO NETO.</text:p>
      <text:p text:style-name="P34"/>
      <text:p text:style-name="P34"/>
      <text:p text:style-name="P60"><text:span text:style-name="Fonte_20_parág._20_padrão"><text:span text:style-name="T4">89 -</text:span></text:span><text:span text:style-name="Fonte_20_parág._20_padrão"><text:span text:style-name="T1"> </text:span></text:span><text:span text:style-name="Fonte_20_parág._20_padrão"><text:span text:style-name="T4">Apelação Criminal </text:span></text:span><text:span text:style-name="Fonte_20_parág._20_padrão"><text:span text:style-name="T9">Nº </text:span></text:span><text:span text:style-name="Fonte_20_parág._20_padrão"><text:span text:style-name="T4">0489465-27.2011.8.06.0001</text:span></text:span><text:span text:style-name="Fonte_20_parág._20_padrão"><text:span text:style-name="T1"> - 5ª Vara do Júri da Comarca de Fortaleza.</text:span></text:span></text:p>
      <text:p text:style-name="P33">Apelante: Ministério Público Estadual.</text:p>
      <text:p text:style-name="P33">Apelado: Antônio Domingos Sabino Mota.</text:p>
      <text:p text:style-name="P33">Advogado: Cayo Luiz Lourenço Ribeiro (OAB/CE: 31754).</text:p>
      <text:p text:style-name="P33">Apelado: Gilson Oliveira Costa.</text:p>
      <text:p text:style-name="P33">Advogado: Eduardo Grazieni Calixto Bezerra (OAB/CE: 25206).</text:p>
      <text:p text:style-name="P31">Relatora: Desa. SÍLVIA SOARES DE SÁ NÓBREGA.</text:p>
      <text:p text:style-name="P33">Revisor: Des. MÁRIO PARENTE TEÓFILO NETO.</text:p>
      <text:p text:style-name="P34"/>
      <text:p text:style-name="P34"/>
      <text:p text:style-name="P61"><text:span text:style-name="Fonte_20_parág._20_padrão"><text:span text:style-name="T4">90 -</text:span></text:span><text:span text:style-name="Fonte_20_parág._20_padrão"><text:span text:style-name="T1"> </text:span></text:span><text:span text:style-name="Fonte_20_parág._20_padrão"><text:span text:style-name="T4">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4">0010295-67.2020.8.06.0062</text:span></text:span><text:span text:style-name="Fonte_20_parág._20_padrão"><text:span text:style-name="T1"> - 4ª Vara de Execução Penal e Corregedoria dos Presídios da Comarca de Fortaleza (SEJUD 1º Grau).</text:span></text:span></text:p>
      <text:p text:style-name="P34">Agravante: José Eudilando Barroso de Oliveira.</text:p>
      <text:p text:style-name="P34">Advogada: Edirlândia Alves Magalhães (OAB/CE: 26709).</text:p>
      <text:p text:style-name="P34">Advogada: Vânia Gomes Castelo Branco (OAB/CE: 38826).</text:p>
      <text:p text:style-name="P34">Agravado: Ministério Público do Estado do Ceará.</text:p>
      <text:p text:style-name="P28"><text:span text:style-name="Fonte_20_parág._20_padrão"><text:span text:style-name="T6">Relatora: Desa. SÍLVIA SOARES DE SÁ NÓBREGA.</text:span></text:span></text:p>
      <text:p text:style-name="P34"/>
      <text:p text:style-name="P34"/>
      <text:p text:style-name="P61"><text:span text:style-name="Fonte_20_parág._20_padrão"><text:span text:style-name="T4">91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50060-89.2021.8.06.0036</text:span></text:span><text:span text:style-name="Fonte_20_parág._20_padrão"><text:span text:style-name="T1"> - Vara Única da Comarca de Aracoiaba.</text:span></text:span></text:p>
      <text:p text:style-name="P34">Recorrente: Marley Douglas Nogueira Lima.</text:p>
      <text:p text:style-name="P34">Advogado: Acácio José de Lima Filho (OAB/CE: 29482).</text:p>
      <text:p text:style-name="P34">Advogado: Antônio Raphael Cavalcante Assunção (OAB/CE: 33830).</text:p>
      <text:p text:style-name="P34">Recorrido: Ministério Público do Estado do Ceará.</text:p>
      <text:p text:style-name="P34">Assistente: Ytano Lucena de Lima.</text:p>
      <text:p text:style-name="P34">Advogado: Ytano Lucena de Lima (OAB/CE: 46122).</text:p>
      <text:p text:style-name="P34">Advogado: José Isleno da Silva Alves (OAB/CE: 46280).</text:p>
      <text:p text:style-name="P28"><text:span text:style-name="Fonte_20_parág._20_padrão"><text:span text:style-name="T6">Relatora: Desa. SÍLVIA SOARES DE SÁ NÓBREGA.</text:span></text:span></text:p>
      <text:p text:style-name="P34"/>
      <text:p text:style-name="P34"/>
      <text:p text:style-name="P61"><text:span text:style-name="Fonte_20_parág._20_padrão"><text:span text:style-name="T4">92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051119-78.2021.8.06.0112</text:span></text:span><text:span text:style-name="Fonte_20_parág._20_padrão"><text:span text:style-name="T1"> - Juizado de Violência Doméstica e Familiar Contra a Mulher da Comarca de Crato.</text:span></text:span></text:p>
      <text:p text:style-name="P34">Recorrente: Ministério Público do Estado do Ceará.</text:p>
      <text:p text:style-name="P34">Recorrido: C. D. G. de B..</text:p>
      <text:p text:style-name="P34">Defensoria Pública do Estado do Ceará.</text:p>
      <text:p text:style-name="P28"><text:span text:style-name="Fonte_20_parág._20_padrão"><text:span text:style-name="T6">Relatora: Desa. SÍLVIA SOARES DE SÁ NÓBREGA.</text:span></text:span></text:p>
      <text:p text:style-name="P34"/>
      <text:p text:style-name="P34"/>
      <text:p text:style-name="P61"><text:span text:style-name="Fonte_20_parág._20_padrão"><text:span text:style-name="T4">93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178824-43.2017.8.06.0001</text:span></text:span><text:span text:style-name="Fonte_20_parág._20_padrão"><text:span text:style-name="T1"> - 2ª Vara do Júri da Comarca de Fortaleza. </text:span></text:span></text:p>
      <text:p text:style-name="P34">Recorrente: Nara Priscila Carneiro.</text:p>
      <text:p text:style-name="P34"><text:soft-page-break/>Advogado: Paulo Napoleão Gonçalves Quezado (OAB/CE: 3183).</text:p>
      <text:p text:style-name="P34">Recorrido: Ministério Público do Estado do Ceará.</text:p>
      <text:p text:style-name="P28"><text:span text:style-name="Fonte_20_parág._20_padrão"><text:span text:style-name="T6">Relatora: Desa. SÍLVIA SOARES DE SÁ NÓBREGA.</text:span></text:span></text:p>
      <text:p text:style-name="P34"/>
      <text:p text:style-name="P34"/>
      <text:p text:style-name="P61"><text:span text:style-name="Fonte_20_parág._20_padrão"><text:span text:style-name="T4">94 -</text:span></text:span><text:span text:style-name="Fonte_20_parág._20_padrão"><text:span text:style-name="T1"> </text:span></text:span><text:span text:style-name="Fonte_20_parág._20_padrão"><text:span text:style-name="T4">Recurso em Sentido Estrito </text:span></text:span><text:span text:style-name="Fonte_20_parág._20_padrão"><text:span text:style-name="T9">Nº </text:span></text:span><text:span text:style-name="Fonte_20_parág._20_padrão"><text:span text:style-name="T4">0239222-43.2023.8.06.0001</text:span></text:span><text:span text:style-name="Fonte_20_parág._20_padrão"><text:span text:style-name="T1"> - 1ª Vara do Júri da Comarca de Fortaleza. </text:span></text:span></text:p>
      <text:p text:style-name="P34">Recorrente: Roberto Ayrton Bezerra Ramos.</text:p>
      <text:p text:style-name="P34">Advogado: Rogério Feitosa Carvalho Mota (OAB/CE: 16686).</text:p>
      <text:p text:style-name="P34">Advogado: José Magno Vasconcelos Nascimento (OAB/CE: 39788).</text:p>
      <text:p text:style-name="P34">Recorrido: Ministério Público do Estado do Ceará.</text:p>
      <text:p text:style-name="P34">Assistente: Enilda Cunha dos Reis.</text:p>
      <text:p text:style-name="P34">Advogado: Paulo Napoleão Gonçalves Quezado (OAB/CE: 3183).</text:p>
      <text:p text:style-name="P34">Advogado: José Eliomar de Oliveira (OAB/CE: 37799).</text:p>
      <text:p text:style-name="P34">Advogado: Marcelo Holanda Luz (OAB/CE: 11665).</text:p>
      <text:p text:style-name="P28"><text:span text:style-name="Fonte_20_parág._20_padrão"><text:span text:style-name="T6">Relatora: Desa. SÍLVIA SOARES DE SÁ NÓBREGA.</text:span></text:span></text:p>
      <text:p text:style-name="P34"/>
      <text:p text:style-name="P42"/>
      <text:p text:style-name="P37">Total de processos a julgar: <text:span text:style-name="T40">147</text:span> (<text:span text:style-name="T40">cento e quarenta e sete</text:span>)</text:p>
      <text:p text:style-name="P37"/>
      <text:p text:style-name="P37"/>
      <text:p text:style-name="P41"><text:span text:style-name="Fonte_20_parág._20_padrão"><text:span text:style-name="T17">Fortaleza/CE, 13</text:span></text:span><text:span text:style-name="Fonte_20_parág._20_padrão"><text:span text:style-name="T29"> </text:span></text:span><text:span text:style-name="Fonte_20_parág._20_padrão"><text:span text:style-name="T17">de setembro de 2024.</text:span></text:span></text:p>
      <text:p text:style-name="P37"/>
      <text:p text:style-name="P37"/>
      <text:p text:style-name="P38">Bela. LARISSA SALES SACRAMENTO</text:p>
      <text:p text:style-name="P40">Coordenadora da 1ª Câmara Criminal</text:p>
      <text:p text:style-name="P40">Matrícula 51444</text:p>
      <text:p text:style-name="P39"/>
      <text:p text:style-name="P39"/>
      <text:p text:style-name="P41"><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9-11T12:55:00Z</meta:creation-date>
    <dc:date>2024-09-12T17:32:41.606000000</dc:date>
    <meta:print-date>2024-05-29T22:48:00Z</meta:print-date>
    <meta:editing-cycles>21</meta:editing-cycles>
    <meta:editing-duration>PT2H8M40S</meta:editing-duration>
    <meta:document-statistic meta:table-count="0" meta:image-count="1" meta:object-count="0" meta:page-count="29" meta:paragraph-count="993" meta:word-count="7892" meta:character-count="53155" meta:non-whitespace-character-count="4619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Normal.dotm"/>
  </office:meta>
</office:document-meta>
</file>