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77cm" fo:margin-left="0.021cm" table:align="left"/>
    </style:style>
    <style:style style:name="Tabela1.A" style:family="table-column">
      <style:table-column-properties style:column-width="4.3cm"/>
    </style:style>
    <style:style style:name="Tabela1.B" style:family="table-column">
      <style:table-column-properties style:column-width="0.794cm"/>
    </style:style>
    <style:style style:name="Tabela1.C" style:family="table-column">
      <style:table-column-properties style:column-width="3.394cm"/>
    </style:style>
    <style:style style:name="Tabela1.D" style:family="table-column">
      <style:table-column-properties style:column-width="2.836cm"/>
    </style:style>
    <style:style style:name="Tabela1.E" style:family="table-column">
      <style:table-column-properties style:column-width="5.653cm"/>
    </style:style>
    <style:style style:name="Tabela1.A1" style:family="table-cell">
      <style:table-cell-properties fo:padding="0.097cm" fo:border="0.5pt solid #000000" style:writing-mode="lr-tb"/>
    </style:style>
    <style:style style:name="Tabela1.A2" style:family="table-cell">
      <style:table-cell-properties fo:padding="0.097cm" fo:border-left="0.5pt solid #000000" fo:border-right="none" fo:border-top="none" fo:border-bottom="0.5pt solid #000000" style:writing-mode="lr-tb"/>
    </style:style>
    <style:style style:name="Tabela1.E2" style:family="table-cell">
      <style:table-cell-properties fo:padding="0.097cm" fo:border-left="0.5pt solid #000000" fo:border-right="0.5pt solid #000000" fo:border-top="none" fo:border-bottom="0.5pt solid #000000" style:writing-mode="lr-tb"/>
    </style:style>
    <style:style style:name="Tabela2" style:family="table">
      <style:table-properties style:width="16.977cm" fo:margin-left="0.021cm" table:align="left"/>
    </style:style>
    <style:style style:name="Tabela2.A" style:family="table-column">
      <style:table-column-properties style:column-width="4.3cm"/>
    </style:style>
    <style:style style:name="Tabela2.B" style:family="table-column">
      <style:table-column-properties style:column-width="0.794cm"/>
    </style:style>
    <style:style style:name="Tabela2.C" style:family="table-column">
      <style:table-column-properties style:column-width="3.394cm"/>
    </style:style>
    <style:style style:name="Tabela2.D" style:family="table-column">
      <style:table-column-properties style:column-width="2.836cm"/>
    </style:style>
    <style:style style:name="Tabela2.E" style:family="table-column">
      <style:table-column-properties style:column-width="5.653cm"/>
    </style:style>
    <style:style style:name="Tabela2.A1" style:family="table-cell">
      <style:table-cell-properties fo:padding="0.097cm" fo:border="0.5pt solid #000000" style:writing-mode="lr-tb"/>
    </style:style>
    <style:style style:name="Tabela2.A2" style:family="table-cell">
      <style:table-cell-properties fo:padding="0.097cm" fo:border-left="0.5pt solid #000000" fo:border-right="none" fo:border-top="none" fo:border-bottom="0.5pt solid #000000" style:writing-mode="lr-tb"/>
    </style:style>
    <style:style style:name="Tabela2.E2" style:family="table-cell">
      <style:table-cell-properties fo:padding="0.097cm" fo:border-left="0.5pt solid #000000" fo:border-right="0.5pt solid #000000" fo:border-top="none" fo:border-bottom="0.5pt solid #000000" style:writing-mode="lr-tb"/>
    </style:style>
    <style:style style:name="Tabela3" style:family="table">
      <style:table-properties style:width="17cm" fo:margin-left="-0.026cm" table:align="left"/>
    </style:style>
    <style:style style:name="Tabela3.A" style:family="table-column">
      <style:table-column-properties style:column-width="5.666cm"/>
    </style:style>
    <style:style style:name="Tabela3.B" style:family="table-column">
      <style:table-column-properties style:column-width="2.833cm"/>
    </style:style>
    <style:style style:name="Tabela3.C" style:family="table-column">
      <style:table-column-properties style:column-width="2.835cm"/>
    </style:style>
    <style:style style:name="Tabela3.D" style:family="table-column">
      <style:table-column-properties style:column-width="5.667cm"/>
    </style:style>
    <style:style style:name="Tabela3.A1" style:family="table-cell">
      <style:table-cell-properties fo:padding="0.097cm" fo:border="0.5pt solid #000000" style:writing-mode="lr-tb"/>
    </style:style>
    <style:style style:name="Tabela3.A2" style:family="table-cell">
      <style:table-cell-properties fo:padding="0.097cm" fo:border-left="0.5pt solid #000000" fo:border-right="none" fo:border-top="none" fo:border-bottom="0.5pt solid #000000" style:writing-mode="lr-tb"/>
    </style:style>
    <style:style style:name="Tabela3.D2" style:family="table-cell">
      <style:table-cell-properties fo:padding="0.097cm" fo:border-left="0.5pt solid #000000" fo:border-right="0.5pt solid #000000" fo:border-top="none" fo:border-bottom="0.5pt solid #000000" style:writing-mode="lr-tb"/>
    </style:style>
    <style:style style:name="Tabela4" style:family="table">
      <style:table-properties style:width="16.977cm" fo:margin-left="0.021cm" table:align="left"/>
    </style:style>
    <style:style style:name="Tabela4.A" style:family="table-column">
      <style:table-column-properties style:column-width="4.3cm"/>
    </style:style>
    <style:style style:name="Tabela4.B" style:family="table-column">
      <style:table-column-properties style:column-width="0.794cm"/>
    </style:style>
    <style:style style:name="Tabela4.C" style:family="table-column">
      <style:table-column-properties style:column-width="3.394cm"/>
    </style:style>
    <style:style style:name="Tabela4.D" style:family="table-column">
      <style:table-column-properties style:column-width="2.836cm"/>
    </style:style>
    <style:style style:name="Tabela4.E" style:family="table-column">
      <style:table-column-properties style:column-width="5.653cm"/>
    </style:style>
    <style:style style:name="Tabela4.A1" style:family="table-cell">
      <style:table-cell-properties fo:padding="0.097cm" fo:border="0.5pt solid #000000" style:writing-mode="lr-tb"/>
    </style:style>
    <style:style style:name="Tabela4.A2" style:family="table-cell">
      <style:table-cell-properties fo:padding="0.097cm" fo:border-left="0.5pt solid #000000" fo:border-right="none" fo:border-top="none" fo:border-bottom="0.5pt solid #000000" style:writing-mode="lr-tb"/>
    </style:style>
    <style:style style:name="Tabela4.E2" style:family="table-cell">
      <style:table-cell-properties fo:padding="0.097cm" fo:border-left="0.5pt solid #000000" fo:border-right="0.5pt solid #000000" fo:border-top="none" fo:border-bottom="0.5pt solid #000000" style:writing-mode="lr-tb"/>
    </style:style>
    <style:style style:name="Tabela5" style:family="table">
      <style:table-properties style:width="16.977cm" fo:margin-left="0.021cm" table:align="left"/>
    </style:style>
    <style:style style:name="Tabela5.A" style:family="table-column">
      <style:table-column-properties style:column-width="4.3cm"/>
    </style:style>
    <style:style style:name="Tabela5.B" style:family="table-column">
      <style:table-column-properties style:column-width="0.794cm"/>
    </style:style>
    <style:style style:name="Tabela5.C" style:family="table-column">
      <style:table-column-properties style:column-width="3.394cm"/>
    </style:style>
    <style:style style:name="Tabela5.D" style:family="table-column">
      <style:table-column-properties style:column-width="2.836cm"/>
    </style:style>
    <style:style style:name="Tabela5.E" style:family="table-column">
      <style:table-column-properties style:column-width="5.653cm"/>
    </style:style>
    <style:style style:name="Tabela5.A1" style:family="table-cell">
      <style:table-cell-properties fo:padding="0.097cm" fo:border="0.5pt solid #000000" style:writing-mode="lr-tb"/>
    </style:style>
    <style:style style:name="Tabela5.A2" style:family="table-cell">
      <style:table-cell-properties fo:padding="0.097cm" fo:border-left="0.5pt solid #000000" fo:border-right="none" fo:border-top="none" fo:border-bottom="0.5pt solid #000000" style:writing-mode="lr-tb"/>
    </style:style>
    <style:style style:name="Tabela5.E2" style:family="table-cell">
      <style:table-cell-properties fo:padding="0.097cm" fo:border-left="0.5pt solid #000000" fo:border-right="0.5pt solid #000000" fo:border-top="none" fo:border-bottom="0.5pt solid #000000" style:writing-mode="lr-tb"/>
    </style:style>
    <style:style style:name="Tabela6" style:family="table">
      <style:table-properties style:width="16.977cm" fo:margin-left="0.021cm" table:align="left"/>
    </style:style>
    <style:style style:name="Tabela6.A" style:family="table-column">
      <style:table-column-properties style:column-width="4.3cm"/>
    </style:style>
    <style:style style:name="Tabela6.B" style:family="table-column">
      <style:table-column-properties style:column-width="0.794cm"/>
    </style:style>
    <style:style style:name="Tabela6.C" style:family="table-column">
      <style:table-column-properties style:column-width="3.394cm"/>
    </style:style>
    <style:style style:name="Tabela6.D" style:family="table-column">
      <style:table-column-properties style:column-width="2.836cm"/>
    </style:style>
    <style:style style:name="Tabela6.E" style:family="table-column">
      <style:table-column-properties style:column-width="5.653cm"/>
    </style:style>
    <style:style style:name="Tabela6.A1" style:family="table-cell">
      <style:table-cell-properties fo:padding="0.097cm" fo:border="0.5pt solid #000000" style:writing-mode="lr-tb"/>
    </style:style>
    <style:style style:name="Tabela6.A2" style:family="table-cell">
      <style:table-cell-properties fo:padding="0.097cm" fo:border-left="0.5pt solid #000000" fo:border-right="none" fo:border-top="none" fo:border-bottom="0.5pt solid #000000" style:writing-mode="lr-tb"/>
    </style:style>
    <style:style style:name="Tabela6.E2" style:family="table-cell">
      <style:table-cell-properties fo:padding="0.097cm" fo:border-left="0.5pt solid #000000" fo:border-right="0.5pt solid #000000" fo:border-top="none" fo:border-bottom="0.5pt solid #000000" style:writing-mode="lr-tb"/>
    </style:style>
    <style:style style:name="Tabela7" style:family="table">
      <style:table-properties style:width="16.977cm" fo:margin-left="0.021cm" table:align="left"/>
    </style:style>
    <style:style style:name="Tabela7.A" style:family="table-column">
      <style:table-column-properties style:column-width="4.3cm"/>
    </style:style>
    <style:style style:name="Tabela7.B" style:family="table-column">
      <style:table-column-properties style:column-width="0.794cm"/>
    </style:style>
    <style:style style:name="Tabela7.C" style:family="table-column">
      <style:table-column-properties style:column-width="3.394cm"/>
    </style:style>
    <style:style style:name="Tabela7.D" style:family="table-column">
      <style:table-column-properties style:column-width="2.836cm"/>
    </style:style>
    <style:style style:name="Tabela7.E" style:family="table-column">
      <style:table-column-properties style:column-width="5.653cm"/>
    </style:style>
    <style:style style:name="Tabela7.A1" style:family="table-cell">
      <style:table-cell-properties fo:padding="0.097cm" fo:border="0.5pt solid #000000" style:writing-mode="lr-tb"/>
    </style:style>
    <style:style style:name="Tabela7.A2" style:family="table-cell">
      <style:table-cell-properties fo:padding="0.097cm" fo:border-left="0.5pt solid #000000" fo:border-right="none" fo:border-top="none" fo:border-bottom="0.5pt solid #000000" style:writing-mode="lr-tb"/>
    </style:style>
    <style:style style:name="Tabela7.E2" style:family="table-cell">
      <style:table-cell-properties fo:padding="0.097cm" fo:border-left="0.5pt solid #000000" fo:border-right="0.5pt solid #000000" fo:border-top="none" fo:border-bottom="0.5pt solid #000000" style:writing-mode="lr-tb"/>
    </style:style>
    <style:style style:name="Tabela8" style:family="table">
      <style:table-properties style:width="16.977cm" fo:margin-left="0.021cm" table:align="left"/>
    </style:style>
    <style:style style:name="Tabela8.A" style:family="table-column">
      <style:table-column-properties style:column-width="4.3cm"/>
    </style:style>
    <style:style style:name="Tabela8.B" style:family="table-column">
      <style:table-column-properties style:column-width="0.794cm"/>
    </style:style>
    <style:style style:name="Tabela8.C" style:family="table-column">
      <style:table-column-properties style:column-width="3.394cm"/>
    </style:style>
    <style:style style:name="Tabela8.D" style:family="table-column">
      <style:table-column-properties style:column-width="2.836cm"/>
    </style:style>
    <style:style style:name="Tabela8.E" style:family="table-column">
      <style:table-column-properties style:column-width="5.653cm"/>
    </style:style>
    <style:style style:name="Tabela8.A1" style:family="table-cell">
      <style:table-cell-properties fo:padding="0.097cm" fo:border="0.5pt solid #000000" style:writing-mode="lr-tb"/>
    </style:style>
    <style:style style:name="Tabela8.A2" style:family="table-cell">
      <style:table-cell-properties fo:padding="0.097cm" fo:border-left="0.5pt solid #000000" fo:border-right="none" fo:border-top="none" fo:border-bottom="0.5pt solid #000000" style:writing-mode="lr-tb"/>
    </style:style>
    <style:style style:name="Tabela8.E2" style:family="table-cell">
      <style:table-cell-properties fo:padding="0.097cm" fo:border-left="0.5pt solid #000000" fo:border-right="0.5pt solid #000000" fo:border-top="none" fo:border-bottom="0.5pt solid #000000" style:writing-mode="lr-tb"/>
    </style:style>
    <style:style style:name="Tabela9" style:family="table">
      <style:table-properties style:width="16.977cm" fo:margin-left="0.021cm" table:align="left"/>
    </style:style>
    <style:style style:name="Tabela9.A" style:family="table-column">
      <style:table-column-properties style:column-width="4.3cm"/>
    </style:style>
    <style:style style:name="Tabela9.B" style:family="table-column">
      <style:table-column-properties style:column-width="0.794cm"/>
    </style:style>
    <style:style style:name="Tabela9.C" style:family="table-column">
      <style:table-column-properties style:column-width="3.394cm"/>
    </style:style>
    <style:style style:name="Tabela9.D" style:family="table-column">
      <style:table-column-properties style:column-width="2.836cm"/>
    </style:style>
    <style:style style:name="Tabela9.E" style:family="table-column">
      <style:table-column-properties style:column-width="5.653cm"/>
    </style:style>
    <style:style style:name="Tabela9.A1" style:family="table-cell">
      <style:table-cell-properties fo:padding="0.097cm" fo:border="0.5pt solid #000000" style:writing-mode="lr-tb"/>
    </style:style>
    <style:style style:name="Tabela9.A2" style:family="table-cell">
      <style:table-cell-properties fo:padding="0.097cm" fo:border-left="0.5pt solid #000000" fo:border-right="none" fo:border-top="none" fo:border-bottom="0.5pt solid #000000" style:writing-mode="lr-tb"/>
    </style:style>
    <style:style style:name="Tabela9.E2" style:family="table-cell">
      <style:table-cell-properties fo:padding="0.097cm" fo:border-left="0.5pt solid #000000" fo:border-right="0.5pt solid #000000" fo:border-top="none" fo:border-bottom="0.5pt solid #000000" style:writing-mode="lr-tb"/>
    </style:style>
    <style:style style:name="Tabela10" style:family="table">
      <style:table-properties style:width="16.977cm" fo:margin-left="0.021cm" table:align="left"/>
    </style:style>
    <style:style style:name="Tabela10.A" style:family="table-column">
      <style:table-column-properties style:column-width="4.3cm"/>
    </style:style>
    <style:style style:name="Tabela10.B" style:family="table-column">
      <style:table-column-properties style:column-width="0.794cm"/>
    </style:style>
    <style:style style:name="Tabela10.C" style:family="table-column">
      <style:table-column-properties style:column-width="3.394cm"/>
    </style:style>
    <style:style style:name="Tabela10.D" style:family="table-column">
      <style:table-column-properties style:column-width="2.836cm"/>
    </style:style>
    <style:style style:name="Tabela10.E" style:family="table-column">
      <style:table-column-properties style:column-width="5.653cm"/>
    </style:style>
    <style:style style:name="Tabela10.A1" style:family="table-cell">
      <style:table-cell-properties fo:padding="0.097cm" fo:border="0.5pt solid #000000" style:writing-mode="lr-tb"/>
    </style:style>
    <style:style style:name="Tabela10.A2" style:family="table-cell">
      <style:table-cell-properties fo:padding="0.097cm" fo:border-left="0.5pt solid #000000" fo:border-right="none" fo:border-top="none" fo:border-bottom="0.5pt solid #000000" style:writing-mode="lr-tb"/>
    </style:style>
    <style:style style:name="Tabela10.E2" style:family="table-cell">
      <style:table-cell-properties fo:padding="0.097cm" fo:border-left="0.5pt solid #000000" fo:border-right="0.5pt solid #000000" fo:border-top="none" fo:border-bottom="0.5pt solid #000000" style:writing-mode="lr-tb"/>
    </style:style>
    <style:style style:name="Tabela11" style:family="table">
      <style:table-properties style:width="16.977cm" fo:margin-left="0.021cm" table:align="left"/>
    </style:style>
    <style:style style:name="Tabela11.A" style:family="table-column">
      <style:table-column-properties style:column-width="4.3cm"/>
    </style:style>
    <style:style style:name="Tabela11.B" style:family="table-column">
      <style:table-column-properties style:column-width="0.794cm"/>
    </style:style>
    <style:style style:name="Tabela11.C" style:family="table-column">
      <style:table-column-properties style:column-width="3.394cm"/>
    </style:style>
    <style:style style:name="Tabela11.D" style:family="table-column">
      <style:table-column-properties style:column-width="2.836cm"/>
    </style:style>
    <style:style style:name="Tabela11.E" style:family="table-column">
      <style:table-column-properties style:column-width="5.653cm"/>
    </style:style>
    <style:style style:name="Tabela11.A1" style:family="table-cell">
      <style:table-cell-properties fo:padding="0.097cm" fo:border="0.5pt solid #000000" style:writing-mode="lr-tb"/>
    </style:style>
    <style:style style:name="Tabela11.A2" style:family="table-cell">
      <style:table-cell-properties fo:padding="0.097cm" fo:border-left="0.5pt solid #000000" fo:border-right="none" fo:border-top="none" fo:border-bottom="0.5pt solid #000000" style:writing-mode="lr-tb"/>
    </style:style>
    <style:style style:name="Tabela11.E2" style:family="table-cell">
      <style:table-cell-properties fo:padding="0.097cm" fo:border-left="0.5pt solid #000000" fo:border-right="0.5pt solid #000000" fo:border-top="none" fo:border-bottom="0.5pt solid #000000" style:writing-mode="lr-tb"/>
    </style:style>
    <style:style style:name="Tabela12" style:family="table">
      <style:table-properties style:width="16.977cm" fo:margin-left="0.021cm" table:align="left"/>
    </style:style>
    <style:style style:name="Tabela12.A" style:family="table-column">
      <style:table-column-properties style:column-width="4.3cm"/>
    </style:style>
    <style:style style:name="Tabela12.B" style:family="table-column">
      <style:table-column-properties style:column-width="0.794cm"/>
    </style:style>
    <style:style style:name="Tabela12.C" style:family="table-column">
      <style:table-column-properties style:column-width="3.394cm"/>
    </style:style>
    <style:style style:name="Tabela12.D" style:family="table-column">
      <style:table-column-properties style:column-width="2.836cm"/>
    </style:style>
    <style:style style:name="Tabela12.E" style:family="table-column">
      <style:table-column-properties style:column-width="5.653cm"/>
    </style:style>
    <style:style style:name="Tabela12.A1" style:family="table-cell">
      <style:table-cell-properties fo:padding="0.097cm" fo:border="0.5pt solid #000000" style:writing-mode="lr-tb"/>
    </style:style>
    <style:style style:name="Tabela12.A2" style:family="table-cell">
      <style:table-cell-properties fo:padding="0.097cm" fo:border-left="0.5pt solid #000000" fo:border-right="none" fo:border-top="none" fo:border-bottom="0.5pt solid #000000" style:writing-mode="lr-tb"/>
    </style:style>
    <style:style style:name="Tabela12.E2" style:family="table-cell">
      <style:table-cell-properties fo:padding="0.097cm" fo:border-left="0.5pt solid #000000" fo:border-right="0.5pt solid #000000" fo:border-top="none" fo:border-bottom="0.5pt solid #000000" style:writing-mode="lr-tb"/>
    </style:style>
    <style:style style:name="Tabela13" style:family="table">
      <style:table-properties style:width="16.977cm" fo:margin-left="0.021cm" table:align="left"/>
    </style:style>
    <style:style style:name="Tabela13.A" style:family="table-column">
      <style:table-column-properties style:column-width="4.3cm"/>
    </style:style>
    <style:style style:name="Tabela13.B" style:family="table-column">
      <style:table-column-properties style:column-width="0.794cm"/>
    </style:style>
    <style:style style:name="Tabela13.C" style:family="table-column">
      <style:table-column-properties style:column-width="3.394cm"/>
    </style:style>
    <style:style style:name="Tabela13.D" style:family="table-column">
      <style:table-column-properties style:column-width="2.836cm"/>
    </style:style>
    <style:style style:name="Tabela13.E" style:family="table-column">
      <style:table-column-properties style:column-width="5.653cm"/>
    </style:style>
    <style:style style:name="Tabela13.A1" style:family="table-cell">
      <style:table-cell-properties fo:padding="0.097cm" fo:border="0.5pt solid #000000" style:writing-mode="lr-tb"/>
    </style:style>
    <style:style style:name="Tabela13.A2" style:family="table-cell">
      <style:table-cell-properties fo:padding="0.097cm" fo:border-left="0.5pt solid #000000" fo:border-right="none" fo:border-top="none" fo:border-bottom="0.5pt solid #000000" style:writing-mode="lr-tb"/>
    </style:style>
    <style:style style:name="Tabela13.E2" style:family="table-cell">
      <style:table-cell-properties fo:padding="0.097cm" fo:border-left="0.5pt solid #000000" fo:border-right="0.5pt solid #000000" fo:border-top="none" fo:border-bottom="0.5pt solid #000000" style:writing-mode="lr-tb"/>
    </style:style>
    <style:style style:name="Tabela14" style:family="table">
      <style:table-properties style:width="16.977cm" fo:margin-left="0.021cm" table:align="left"/>
    </style:style>
    <style:style style:name="Tabela14.A" style:family="table-column">
      <style:table-column-properties style:column-width="4.3cm"/>
    </style:style>
    <style:style style:name="Tabela14.B" style:family="table-column">
      <style:table-column-properties style:column-width="0.794cm"/>
    </style:style>
    <style:style style:name="Tabela14.C" style:family="table-column">
      <style:table-column-properties style:column-width="3.394cm"/>
    </style:style>
    <style:style style:name="Tabela14.D" style:family="table-column">
      <style:table-column-properties style:column-width="2.836cm"/>
    </style:style>
    <style:style style:name="Tabela14.E" style:family="table-column">
      <style:table-column-properties style:column-width="5.653cm"/>
    </style:style>
    <style:style style:name="Tabela14.A1" style:family="table-cell">
      <style:table-cell-properties fo:padding="0.097cm" fo:border="0.5pt solid #000000" style:writing-mode="lr-tb"/>
    </style:style>
    <style:style style:name="Tabela14.A2" style:family="table-cell">
      <style:table-cell-properties fo:padding="0.097cm" fo:border-left="0.5pt solid #000000" fo:border-right="none" fo:border-top="none" fo:border-bottom="0.5pt solid #000000" style:writing-mode="lr-tb"/>
    </style:style>
    <style:style style:name="Tabela14.E2" style:family="table-cell">
      <style:table-cell-properties fo:padding="0.097cm" fo:border-left="0.5pt solid #000000" fo:border-right="0.5pt solid #000000" fo:border-top="none" fo:border-bottom="0.5pt solid #000000" style:writing-mode="lr-tb"/>
    </style:style>
    <style:style style:name="Tabela15" style:family="table">
      <style:table-properties style:width="16.977cm" fo:margin-left="0.021cm" table:align="left"/>
    </style:style>
    <style:style style:name="Tabela15.A" style:family="table-column">
      <style:table-column-properties style:column-width="4.3cm"/>
    </style:style>
    <style:style style:name="Tabela15.B" style:family="table-column">
      <style:table-column-properties style:column-width="0.794cm"/>
    </style:style>
    <style:style style:name="Tabela15.C" style:family="table-column">
      <style:table-column-properties style:column-width="3.394cm"/>
    </style:style>
    <style:style style:name="Tabela15.D" style:family="table-column">
      <style:table-column-properties style:column-width="2.836cm"/>
    </style:style>
    <style:style style:name="Tabela15.E" style:family="table-column">
      <style:table-column-properties style:column-width="5.653cm"/>
    </style:style>
    <style:style style:name="Tabela15.A1" style:family="table-cell">
      <style:table-cell-properties fo:padding="0.097cm" fo:border="0.5pt solid #000000" style:writing-mode="lr-tb"/>
    </style:style>
    <style:style style:name="Tabela15.A2" style:family="table-cell">
      <style:table-cell-properties fo:padding="0.097cm" fo:border-left="0.5pt solid #000000" fo:border-right="none" fo:border-top="none" fo:border-bottom="0.5pt solid #000000" style:writing-mode="lr-tb"/>
    </style:style>
    <style:style style:name="Tabela15.E2" style:family="table-cell">
      <style:table-cell-properties fo:padding="0.097cm" fo:border-left="0.5pt solid #000000" fo:border-right="0.5pt solid #000000" fo:border-top="none" fo:border-bottom="0.5pt solid #000000" style:writing-mode="lr-tb"/>
    </style:style>
    <style:style style:name="Tabela16" style:family="table">
      <style:table-properties style:width="16.977cm" fo:margin-left="0.021cm" table:align="left"/>
    </style:style>
    <style:style style:name="Tabela16.A" style:family="table-column">
      <style:table-column-properties style:column-width="4.3cm"/>
    </style:style>
    <style:style style:name="Tabela16.B" style:family="table-column">
      <style:table-column-properties style:column-width="0.794cm"/>
    </style:style>
    <style:style style:name="Tabela16.C" style:family="table-column">
      <style:table-column-properties style:column-width="3.394cm"/>
    </style:style>
    <style:style style:name="Tabela16.D" style:family="table-column">
      <style:table-column-properties style:column-width="2.836cm"/>
    </style:style>
    <style:style style:name="Tabela16.E" style:family="table-column">
      <style:table-column-properties style:column-width="5.653cm"/>
    </style:style>
    <style:style style:name="Tabela16.A1" style:family="table-cell">
      <style:table-cell-properties fo:padding="0.097cm" fo:border="0.5pt solid #000000" style:writing-mode="lr-tb"/>
    </style:style>
    <style:style style:name="Tabela16.A2" style:family="table-cell">
      <style:table-cell-properties fo:padding="0.097cm" fo:border-left="0.5pt solid #000000" fo:border-right="none" fo:border-top="none" fo:border-bottom="0.5pt solid #000000" style:writing-mode="lr-tb"/>
    </style:style>
    <style:style style:name="Tabela16.E2" style:family="table-cell">
      <style:table-cell-properties fo:padding="0.097cm" fo:border-left="0.5pt solid #000000" fo:border-right="0.5pt solid #000000" fo:border-top="none" fo:border-bottom="0.5pt solid #000000" style:writing-mode="lr-tb"/>
    </style:style>
    <style:style style:name="Tabela17" style:family="table">
      <style:table-properties style:width="16.977cm" fo:margin-left="0.021cm" table:align="left"/>
    </style:style>
    <style:style style:name="Tabela17.A" style:family="table-column">
      <style:table-column-properties style:column-width="4.3cm"/>
    </style:style>
    <style:style style:name="Tabela17.B" style:family="table-column">
      <style:table-column-properties style:column-width="0.794cm"/>
    </style:style>
    <style:style style:name="Tabela17.C" style:family="table-column">
      <style:table-column-properties style:column-width="3.394cm"/>
    </style:style>
    <style:style style:name="Tabela17.D" style:family="table-column">
      <style:table-column-properties style:column-width="2.836cm"/>
    </style:style>
    <style:style style:name="Tabela17.E" style:family="table-column">
      <style:table-column-properties style:column-width="5.653cm"/>
    </style:style>
    <style:style style:name="Tabela17.A1" style:family="table-cell">
      <style:table-cell-properties fo:padding="0.097cm" fo:border="0.5pt solid #000000" style:writing-mode="lr-tb"/>
    </style:style>
    <style:style style:name="Tabela17.A2" style:family="table-cell">
      <style:table-cell-properties fo:padding="0.097cm" fo:border-left="0.5pt solid #000000" fo:border-right="none" fo:border-top="none" fo:border-bottom="0.5pt solid #000000" style:writing-mode="lr-tb"/>
    </style:style>
    <style:style style:name="Tabela17.E2" style:family="table-cell">
      <style:table-cell-properties fo:padding="0.097cm" fo:border-left="0.5pt solid #000000" fo:border-right="0.5pt solid #000000" fo:border-top="none" fo:border-bottom="0.5pt solid #000000" style:writing-mode="lr-tb"/>
    </style:style>
    <style:style style:name="Tabela18" style:family="table">
      <style:table-properties style:width="16.977cm" fo:margin-left="0.021cm" table:align="left"/>
    </style:style>
    <style:style style:name="Tabela18.A" style:family="table-column">
      <style:table-column-properties style:column-width="4.3cm"/>
    </style:style>
    <style:style style:name="Tabela18.B" style:family="table-column">
      <style:table-column-properties style:column-width="0.794cm"/>
    </style:style>
    <style:style style:name="Tabela18.C" style:family="table-column">
      <style:table-column-properties style:column-width="3.394cm"/>
    </style:style>
    <style:style style:name="Tabela18.D" style:family="table-column">
      <style:table-column-properties style:column-width="2.836cm"/>
    </style:style>
    <style:style style:name="Tabela18.E" style:family="table-column">
      <style:table-column-properties style:column-width="5.653cm"/>
    </style:style>
    <style:style style:name="Tabela18.A1" style:family="table-cell">
      <style:table-cell-properties fo:padding="0.097cm" fo:border="0.5pt solid #000000" style:writing-mode="lr-tb"/>
    </style:style>
    <style:style style:name="Tabela18.A2" style:family="table-cell">
      <style:table-cell-properties fo:padding="0.097cm" fo:border-left="0.5pt solid #000000" fo:border-right="none" fo:border-top="none" fo:border-bottom="0.5pt solid #000000" style:writing-mode="lr-tb"/>
    </style:style>
    <style:style style:name="Tabela18.E2" style:family="table-cell">
      <style:table-cell-properties fo:padding="0.097cm" fo:border-left="0.5pt solid #000000" fo:border-right="0.5pt solid #000000" fo:border-top="none" fo:border-bottom="0.5pt solid #000000" style:writing-mode="lr-tb"/>
    </style:style>
    <style:style style:name="Tabela19" style:family="table">
      <style:table-properties style:width="16.977cm" fo:margin-left="0.021cm" table:align="left"/>
    </style:style>
    <style:style style:name="Tabela19.A" style:family="table-column">
      <style:table-column-properties style:column-width="4.3cm"/>
    </style:style>
    <style:style style:name="Tabela19.B" style:family="table-column">
      <style:table-column-properties style:column-width="0.794cm"/>
    </style:style>
    <style:style style:name="Tabela19.C" style:family="table-column">
      <style:table-column-properties style:column-width="3.394cm"/>
    </style:style>
    <style:style style:name="Tabela19.D" style:family="table-column">
      <style:table-column-properties style:column-width="2.836cm"/>
    </style:style>
    <style:style style:name="Tabela19.E" style:family="table-column">
      <style:table-column-properties style:column-width="5.653cm"/>
    </style:style>
    <style:style style:name="Tabela19.A1" style:family="table-cell">
      <style:table-cell-properties fo:padding="0.097cm" fo:border="0.5pt solid #000000" style:writing-mode="lr-tb"/>
    </style:style>
    <style:style style:name="Tabela19.A2" style:family="table-cell">
      <style:table-cell-properties fo:padding="0.097cm" fo:border-left="0.5pt solid #000000" fo:border-right="none" fo:border-top="none" fo:border-bottom="0.5pt solid #000000" style:writing-mode="lr-tb"/>
    </style:style>
    <style:style style:name="Tabela19.E2" style:family="table-cell">
      <style:table-cell-properties fo:padding="0.097cm" fo:border-left="0.5pt solid #000000" fo:border-right="0.5pt solid #000000" fo:border-top="none" fo:border-bottom="0.5pt solid #000000" style:writing-mode="lr-tb"/>
    </style:style>
    <style:style style:name="Tabela20" style:family="table">
      <style:table-properties style:width="16.977cm" fo:margin-left="0.021cm" table:align="left"/>
    </style:style>
    <style:style style:name="Tabela20.A" style:family="table-column">
      <style:table-column-properties style:column-width="4.3cm"/>
    </style:style>
    <style:style style:name="Tabela20.B" style:family="table-column">
      <style:table-column-properties style:column-width="0.794cm"/>
    </style:style>
    <style:style style:name="Tabela20.C" style:family="table-column">
      <style:table-column-properties style:column-width="3.394cm"/>
    </style:style>
    <style:style style:name="Tabela20.D" style:family="table-column">
      <style:table-column-properties style:column-width="2.836cm"/>
    </style:style>
    <style:style style:name="Tabela20.E" style:family="table-column">
      <style:table-column-properties style:column-width="5.653cm"/>
    </style:style>
    <style:style style:name="Tabela20.A1" style:family="table-cell">
      <style:table-cell-properties fo:padding="0.097cm" fo:border="0.5pt solid #000000" style:writing-mode="lr-tb"/>
    </style:style>
    <style:style style:name="Tabela20.A2" style:family="table-cell">
      <style:table-cell-properties fo:padding="0.097cm" fo:border-left="0.5pt solid #000000" fo:border-right="none" fo:border-top="none" fo:border-bottom="0.5pt solid #000000" style:writing-mode="lr-tb"/>
    </style:style>
    <style:style style:name="Tabela20.E2" style:family="table-cell">
      <style:table-cell-properties fo:padding="0.097cm" fo:border-left="0.5pt solid #000000" fo:border-right="0.5pt solid #000000" fo:border-top="none" fo:border-bottom="0.5pt solid #000000" style:writing-mode="lr-tb"/>
    </style:style>
    <style:style style:name="Tabela21" style:family="table">
      <style:table-properties style:width="16.977cm" fo:margin-left="0.021cm" table:align="left"/>
    </style:style>
    <style:style style:name="Tabela21.A" style:family="table-column">
      <style:table-column-properties style:column-width="4.3cm"/>
    </style:style>
    <style:style style:name="Tabela21.B" style:family="table-column">
      <style:table-column-properties style:column-width="0.794cm"/>
    </style:style>
    <style:style style:name="Tabela21.C" style:family="table-column">
      <style:table-column-properties style:column-width="3.394cm"/>
    </style:style>
    <style:style style:name="Tabela21.D" style:family="table-column">
      <style:table-column-properties style:column-width="2.836cm"/>
    </style:style>
    <style:style style:name="Tabela21.E" style:family="table-column">
      <style:table-column-properties style:column-width="5.653cm"/>
    </style:style>
    <style:style style:name="Tabela21.A1" style:family="table-cell">
      <style:table-cell-properties fo:padding="0.097cm" fo:border="0.5pt solid #000000" style:writing-mode="lr-tb"/>
    </style:style>
    <style:style style:name="Tabela21.A2" style:family="table-cell">
      <style:table-cell-properties fo:padding="0.097cm" fo:border-left="0.5pt solid #000000" fo:border-right="none" fo:border-top="none" fo:border-bottom="0.5pt solid #000000" style:writing-mode="lr-tb"/>
    </style:style>
    <style:style style:name="Tabela21.E2" style:family="table-cell">
      <style:table-cell-properties fo:padding="0.097cm" fo:border-left="0.5pt solid #000000" fo:border-right="0.5pt solid #000000" fo:border-top="none" fo:border-bottom="0.5pt solid #000000" style:writing-mode="lr-tb"/>
    </style:style>
    <style:style style:name="Tabela22" style:family="table">
      <style:table-properties style:width="16.977cm" fo:margin-left="0.021cm" table:align="left"/>
    </style:style>
    <style:style style:name="Tabela22.A" style:family="table-column">
      <style:table-column-properties style:column-width="4.3cm"/>
    </style:style>
    <style:style style:name="Tabela22.B" style:family="table-column">
      <style:table-column-properties style:column-width="0.794cm"/>
    </style:style>
    <style:style style:name="Tabela22.C" style:family="table-column">
      <style:table-column-properties style:column-width="3.394cm"/>
    </style:style>
    <style:style style:name="Tabela22.D" style:family="table-column">
      <style:table-column-properties style:column-width="2.836cm"/>
    </style:style>
    <style:style style:name="Tabela22.E" style:family="table-column">
      <style:table-column-properties style:column-width="5.653cm"/>
    </style:style>
    <style:style style:name="Tabela22.A1" style:family="table-cell">
      <style:table-cell-properties fo:padding="0.097cm" fo:border="0.5pt solid #000000" style:writing-mode="lr-tb"/>
    </style:style>
    <style:style style:name="Tabela22.A2" style:family="table-cell">
      <style:table-cell-properties fo:padding="0.097cm" fo:border-left="0.5pt solid #000000" fo:border-right="none" fo:border-top="none" fo:border-bottom="0.5pt solid #000000" style:writing-mode="lr-tb"/>
    </style:style>
    <style:style style:name="Tabela22.E2" style:family="table-cell">
      <style:table-cell-properties fo:padding="0.097cm" fo:border-left="0.5pt solid #000000" fo:border-right="0.5pt solid #000000" fo:border-top="none" fo:border-bottom="0.5pt solid #000000" style:writing-mode="lr-tb"/>
    </style:style>
    <style:style style:name="Tabela23" style:family="table">
      <style:table-properties style:width="16.977cm" fo:margin-left="0.021cm" table:align="left"/>
    </style:style>
    <style:style style:name="Tabela23.A" style:family="table-column">
      <style:table-column-properties style:column-width="4.3cm"/>
    </style:style>
    <style:style style:name="Tabela23.B" style:family="table-column">
      <style:table-column-properties style:column-width="0.794cm"/>
    </style:style>
    <style:style style:name="Tabela23.C" style:family="table-column">
      <style:table-column-properties style:column-width="3.394cm"/>
    </style:style>
    <style:style style:name="Tabela23.D" style:family="table-column">
      <style:table-column-properties style:column-width="2.836cm"/>
    </style:style>
    <style:style style:name="Tabela23.E" style:family="table-column">
      <style:table-column-properties style:column-width="5.653cm"/>
    </style:style>
    <style:style style:name="Tabela23.A1" style:family="table-cell">
      <style:table-cell-properties fo:padding="0.097cm" fo:border="0.5pt solid #000000" style:writing-mode="lr-tb"/>
    </style:style>
    <style:style style:name="Tabela23.A2" style:family="table-cell">
      <style:table-cell-properties fo:padding="0.097cm" fo:border-left="0.5pt solid #000000" fo:border-right="none" fo:border-top="none" fo:border-bottom="0.5pt solid #000000" style:writing-mode="lr-tb"/>
    </style:style>
    <style:style style:name="Tabela23.E2" style:family="table-cell">
      <style:table-cell-properties fo:padding="0.097cm" fo:border-left="0.5pt solid #000000" fo:border-right="0.5pt solid #000000" fo:border-top="none" fo:border-bottom="0.5pt solid #000000" style:writing-mode="lr-tb"/>
    </style:style>
    <style:style style:name="Tabela24" style:family="table">
      <style:table-properties style:width="16.977cm" fo:margin-left="0.021cm" table:align="left"/>
    </style:style>
    <style:style style:name="Tabela24.A" style:family="table-column">
      <style:table-column-properties style:column-width="4.3cm"/>
    </style:style>
    <style:style style:name="Tabela24.B" style:family="table-column">
      <style:table-column-properties style:column-width="0.794cm"/>
    </style:style>
    <style:style style:name="Tabela24.C" style:family="table-column">
      <style:table-column-properties style:column-width="3.394cm"/>
    </style:style>
    <style:style style:name="Tabela24.D" style:family="table-column">
      <style:table-column-properties style:column-width="2.836cm"/>
    </style:style>
    <style:style style:name="Tabela24.E" style:family="table-column">
      <style:table-column-properties style:column-width="5.653cm"/>
    </style:style>
    <style:style style:name="Tabela24.A1" style:family="table-cell">
      <style:table-cell-properties fo:padding="0.097cm" fo:border="0.5pt solid #000000" style:writing-mode="lr-tb"/>
    </style:style>
    <style:style style:name="Tabela24.A2" style:family="table-cell">
      <style:table-cell-properties fo:padding="0.097cm" fo:border-left="0.5pt solid #000000" fo:border-right="none" fo:border-top="none" fo:border-bottom="0.5pt solid #000000" style:writing-mode="lr-tb"/>
    </style:style>
    <style:style style:name="Tabela24.E2" style:family="table-cell">
      <style:table-cell-properties fo:padding="0.097cm" fo:border-left="0.5pt solid #000000" fo:border-right="0.5pt solid #000000" fo:border-top="none" fo:border-bottom="0.5pt solid #000000" style:writing-mode="lr-tb"/>
    </style:style>
    <style:style style:name="Tabela25" style:family="table">
      <style:table-properties style:width="16.977cm" fo:margin-left="0.021cm" table:align="left"/>
    </style:style>
    <style:style style:name="Tabela25.A" style:family="table-column">
      <style:table-column-properties style:column-width="4.3cm"/>
    </style:style>
    <style:style style:name="Tabela25.B" style:family="table-column">
      <style:table-column-properties style:column-width="0.794cm"/>
    </style:style>
    <style:style style:name="Tabela25.C" style:family="table-column">
      <style:table-column-properties style:column-width="3.394cm"/>
    </style:style>
    <style:style style:name="Tabela25.D" style:family="table-column">
      <style:table-column-properties style:column-width="2.836cm"/>
    </style:style>
    <style:style style:name="Tabela25.E" style:family="table-column">
      <style:table-column-properties style:column-width="5.653cm"/>
    </style:style>
    <style:style style:name="Tabela25.A1" style:family="table-cell">
      <style:table-cell-properties fo:padding="0.097cm" fo:border="0.5pt solid #000000" style:writing-mode="lr-tb"/>
    </style:style>
    <style:style style:name="Tabela25.A2" style:family="table-cell">
      <style:table-cell-properties fo:padding="0.097cm" fo:border-left="0.5pt solid #000000" fo:border-right="none" fo:border-top="none" fo:border-bottom="0.5pt solid #000000" style:writing-mode="lr-tb"/>
    </style:style>
    <style:style style:name="Tabela25.E2" style:family="table-cell">
      <style:table-cell-properties fo:padding="0.097cm" fo:border-left="0.5pt solid #000000" fo:border-right="0.5pt solid #000000" fo:border-top="none" fo:border-bottom="0.5pt solid #000000" style:writing-mode="lr-tb"/>
    </style:style>
    <style:style style:name="Tabela26" style:family="table">
      <style:table-properties style:width="16.977cm" fo:margin-left="0.021cm" table:align="left"/>
    </style:style>
    <style:style style:name="Tabela26.A" style:family="table-column">
      <style:table-column-properties style:column-width="4.3cm"/>
    </style:style>
    <style:style style:name="Tabela26.B" style:family="table-column">
      <style:table-column-properties style:column-width="0.794cm"/>
    </style:style>
    <style:style style:name="Tabela26.C" style:family="table-column">
      <style:table-column-properties style:column-width="3.394cm"/>
    </style:style>
    <style:style style:name="Tabela26.D" style:family="table-column">
      <style:table-column-properties style:column-width="2.836cm"/>
    </style:style>
    <style:style style:name="Tabela26.E" style:family="table-column">
      <style:table-column-properties style:column-width="5.653cm"/>
    </style:style>
    <style:style style:name="Tabela26.A1" style:family="table-cell">
      <style:table-cell-properties fo:padding="0.097cm" fo:border="0.5pt solid #000000" style:writing-mode="lr-tb"/>
    </style:style>
    <style:style style:name="Tabela26.A2" style:family="table-cell">
      <style:table-cell-properties fo:padding="0.097cm" fo:border-left="0.5pt solid #000000" fo:border-right="none" fo:border-top="none" fo:border-bottom="0.5pt solid #000000" style:writing-mode="lr-tb"/>
    </style:style>
    <style:style style:name="Tabela26.E2" style:family="table-cell">
      <style:table-cell-properties fo:padding="0.097cm" fo:border-left="0.5pt solid #000000" fo:border-right="0.5pt solid #000000" fo:border-top="none" fo:border-bottom="0.5pt solid #000000" style:writing-mode="lr-tb"/>
    </style:style>
    <style:style style:name="Tabela27" style:family="table">
      <style:table-properties style:width="16.977cm" fo:margin-left="0.021cm" table:align="left"/>
    </style:style>
    <style:style style:name="Tabela27.A" style:family="table-column">
      <style:table-column-properties style:column-width="4.3cm"/>
    </style:style>
    <style:style style:name="Tabela27.B" style:family="table-column">
      <style:table-column-properties style:column-width="0.794cm"/>
    </style:style>
    <style:style style:name="Tabela27.C" style:family="table-column">
      <style:table-column-properties style:column-width="3.394cm"/>
    </style:style>
    <style:style style:name="Tabela27.D" style:family="table-column">
      <style:table-column-properties style:column-width="2.836cm"/>
    </style:style>
    <style:style style:name="Tabela27.E" style:family="table-column">
      <style:table-column-properties style:column-width="5.653cm"/>
    </style:style>
    <style:style style:name="Tabela27.A1" style:family="table-cell">
      <style:table-cell-properties fo:padding="0.097cm" fo:border="0.5pt solid #000000" style:writing-mode="lr-tb"/>
    </style:style>
    <style:style style:name="Tabela27.A2" style:family="table-cell">
      <style:table-cell-properties fo:padding="0.097cm" fo:border-left="0.5pt solid #000000" fo:border-right="none" fo:border-top="none" fo:border-bottom="0.5pt solid #000000" style:writing-mode="lr-tb"/>
    </style:style>
    <style:style style:name="Tabela27.E2" style:family="table-cell">
      <style:table-cell-properties fo:padding="0.097cm" fo:border-left="0.5pt solid #000000" fo:border-right="0.5pt solid #000000" fo:border-top="none" fo:border-bottom="0.5pt solid #000000" style:writing-mode="lr-tb"/>
    </style:style>
    <style:style style:name="Tabela28" style:family="table">
      <style:table-properties style:width="16.977cm" fo:margin-left="0.021cm" table:align="left"/>
    </style:style>
    <style:style style:name="Tabela28.A" style:family="table-column">
      <style:table-column-properties style:column-width="4.3cm"/>
    </style:style>
    <style:style style:name="Tabela28.B" style:family="table-column">
      <style:table-column-properties style:column-width="0.794cm"/>
    </style:style>
    <style:style style:name="Tabela28.C" style:family="table-column">
      <style:table-column-properties style:column-width="3.394cm"/>
    </style:style>
    <style:style style:name="Tabela28.D" style:family="table-column">
      <style:table-column-properties style:column-width="2.836cm"/>
    </style:style>
    <style:style style:name="Tabela28.E" style:family="table-column">
      <style:table-column-properties style:column-width="5.653cm"/>
    </style:style>
    <style:style style:name="Tabela28.A1" style:family="table-cell">
      <style:table-cell-properties fo:padding="0.097cm" fo:border="0.5pt solid #000000" style:writing-mode="lr-tb"/>
    </style:style>
    <style:style style:name="Tabela28.A2" style:family="table-cell">
      <style:table-cell-properties fo:padding="0.097cm" fo:border-left="0.5pt solid #000000" fo:border-right="none" fo:border-top="none" fo:border-bottom="0.5pt solid #000000" style:writing-mode="lr-tb"/>
    </style:style>
    <style:style style:name="Tabela28.E2" style:family="table-cell">
      <style:table-cell-properties fo:padding="0.097cm" fo:border-left="0.5pt solid #000000" fo:border-right="0.5pt solid #000000" fo:border-top="none" fo:border-bottom="0.5pt solid #000000" style:writing-mode="lr-tb"/>
    </style:style>
    <style:style style:name="Tabela29" style:family="table">
      <style:table-properties style:width="16.977cm" fo:margin-left="0.021cm" table:align="left"/>
    </style:style>
    <style:style style:name="Tabela29.A" style:family="table-column">
      <style:table-column-properties style:column-width="4.3cm"/>
    </style:style>
    <style:style style:name="Tabela29.B" style:family="table-column">
      <style:table-column-properties style:column-width="0.794cm"/>
    </style:style>
    <style:style style:name="Tabela29.C" style:family="table-column">
      <style:table-column-properties style:column-width="3.394cm"/>
    </style:style>
    <style:style style:name="Tabela29.D" style:family="table-column">
      <style:table-column-properties style:column-width="2.836cm"/>
    </style:style>
    <style:style style:name="Tabela29.E" style:family="table-column">
      <style:table-column-properties style:column-width="5.653cm"/>
    </style:style>
    <style:style style:name="Tabela29.A1" style:family="table-cell">
      <style:table-cell-properties fo:padding="0.097cm" fo:border="0.5pt solid #000000" style:writing-mode="lr-tb"/>
    </style:style>
    <style:style style:name="Tabela29.A2" style:family="table-cell">
      <style:table-cell-properties fo:padding="0.097cm" fo:border-left="0.5pt solid #000000" fo:border-right="none" fo:border-top="none" fo:border-bottom="0.5pt solid #000000" style:writing-mode="lr-tb"/>
    </style:style>
    <style:style style:name="Tabela29.E2" style:family="table-cell">
      <style:table-cell-properties fo:padding="0.097cm" fo:border-left="0.5pt solid #000000" fo:border-right="0.5pt solid #000000" fo:border-top="none" fo:border-bottom="0.5pt solid #000000" style:writing-mode="lr-tb"/>
    </style:style>
    <style:style style:name="Tabela30" style:family="table">
      <style:table-properties style:width="16.977cm" fo:margin-left="0.021cm" table:align="left"/>
    </style:style>
    <style:style style:name="Tabela30.A" style:family="table-column">
      <style:table-column-properties style:column-width="4.3cm"/>
    </style:style>
    <style:style style:name="Tabela30.B" style:family="table-column">
      <style:table-column-properties style:column-width="0.794cm"/>
    </style:style>
    <style:style style:name="Tabela30.C" style:family="table-column">
      <style:table-column-properties style:column-width="3.394cm"/>
    </style:style>
    <style:style style:name="Tabela30.D" style:family="table-column">
      <style:table-column-properties style:column-width="2.836cm"/>
    </style:style>
    <style:style style:name="Tabela30.E" style:family="table-column">
      <style:table-column-properties style:column-width="5.653cm"/>
    </style:style>
    <style:style style:name="Tabela30.A1" style:family="table-cell">
      <style:table-cell-properties fo:padding="0.097cm" fo:border="0.5pt solid #000000" style:writing-mode="lr-tb"/>
    </style:style>
    <style:style style:name="Tabela30.A2" style:family="table-cell">
      <style:table-cell-properties fo:padding="0.097cm" fo:border-left="0.5pt solid #000000" fo:border-right="none" fo:border-top="none" fo:border-bottom="0.5pt solid #000000" style:writing-mode="lr-tb"/>
    </style:style>
    <style:style style:name="Tabela30.E2" style:family="table-cell">
      <style:table-cell-properties fo:padding="0.097cm" fo:border-left="0.5pt solid #000000" fo:border-right="0.5pt solid #000000" fo:border-top="none" fo:border-bottom="0.5pt solid #000000" style:writing-mode="lr-tb"/>
    </style:style>
    <style:style style:name="Tabela31" style:family="table">
      <style:table-properties style:width="16.977cm" fo:margin-left="0.021cm" table:align="left"/>
    </style:style>
    <style:style style:name="Tabela31.A" style:family="table-column">
      <style:table-column-properties style:column-width="4.3cm"/>
    </style:style>
    <style:style style:name="Tabela31.B" style:family="table-column">
      <style:table-column-properties style:column-width="0.794cm"/>
    </style:style>
    <style:style style:name="Tabela31.C" style:family="table-column">
      <style:table-column-properties style:column-width="3.394cm"/>
    </style:style>
    <style:style style:name="Tabela31.D" style:family="table-column">
      <style:table-column-properties style:column-width="2.836cm"/>
    </style:style>
    <style:style style:name="Tabela31.E" style:family="table-column">
      <style:table-column-properties style:column-width="5.653cm"/>
    </style:style>
    <style:style style:name="Tabela31.A1" style:family="table-cell">
      <style:table-cell-properties fo:padding="0.097cm" fo:border="0.5pt solid #000000" style:writing-mode="lr-tb"/>
    </style:style>
    <style:style style:name="Tabela31.A2" style:family="table-cell">
      <style:table-cell-properties fo:padding="0.097cm" fo:border-left="0.5pt solid #000000" fo:border-right="none" fo:border-top="none" fo:border-bottom="0.5pt solid #000000" style:writing-mode="lr-tb"/>
    </style:style>
    <style:style style:name="Tabela31.E2" style:family="table-cell">
      <style:table-cell-properties fo:padding="0.097cm" fo:border-left="0.5pt solid #000000" fo:border-right="0.5pt solid #000000" fo:border-top="none" fo:border-bottom="0.5pt solid #000000" style:writing-mode="lr-tb"/>
    </style:style>
    <style:style style:name="Tabela32" style:family="table">
      <style:table-properties style:width="16.977cm" fo:margin-left="0.021cm" table:align="left"/>
    </style:style>
    <style:style style:name="Tabela32.A" style:family="table-column">
      <style:table-column-properties style:column-width="4.3cm"/>
    </style:style>
    <style:style style:name="Tabela32.B" style:family="table-column">
      <style:table-column-properties style:column-width="0.794cm"/>
    </style:style>
    <style:style style:name="Tabela32.C" style:family="table-column">
      <style:table-column-properties style:column-width="3.394cm"/>
    </style:style>
    <style:style style:name="Tabela32.D" style:family="table-column">
      <style:table-column-properties style:column-width="2.836cm"/>
    </style:style>
    <style:style style:name="Tabela32.E" style:family="table-column">
      <style:table-column-properties style:column-width="5.653cm"/>
    </style:style>
    <style:style style:name="Tabela32.A1" style:family="table-cell">
      <style:table-cell-properties fo:padding="0.097cm" fo:border="0.5pt solid #000000" style:writing-mode="lr-tb"/>
    </style:style>
    <style:style style:name="Tabela32.A2" style:family="table-cell">
      <style:table-cell-properties fo:padding="0.097cm" fo:border-left="0.5pt solid #000000" fo:border-right="none" fo:border-top="none" fo:border-bottom="0.5pt solid #000000" style:writing-mode="lr-tb"/>
    </style:style>
    <style:style style:name="Tabela32.E2" style:family="table-cell">
      <style:table-cell-properties fo:padding="0.097cm" fo:border-left="0.5pt solid #000000" fo:border-right="0.5pt solid #000000" fo:border-top="none" fo:border-bottom="0.5pt solid #000000" style:writing-mode="lr-tb"/>
    </style:style>
    <style:style style:name="Tabela33" style:family="table">
      <style:table-properties style:width="16.977cm" fo:margin-left="0.021cm" table:align="left"/>
    </style:style>
    <style:style style:name="Tabela33.A" style:family="table-column">
      <style:table-column-properties style:column-width="4.3cm"/>
    </style:style>
    <style:style style:name="Tabela33.B" style:family="table-column">
      <style:table-column-properties style:column-width="0.794cm"/>
    </style:style>
    <style:style style:name="Tabela33.C" style:family="table-column">
      <style:table-column-properties style:column-width="3.394cm"/>
    </style:style>
    <style:style style:name="Tabela33.D" style:family="table-column">
      <style:table-column-properties style:column-width="2.836cm"/>
    </style:style>
    <style:style style:name="Tabela33.E" style:family="table-column">
      <style:table-column-properties style:column-width="5.653cm"/>
    </style:style>
    <style:style style:name="Tabela33.A1" style:family="table-cell">
      <style:table-cell-properties fo:padding="0.097cm" fo:border="0.5pt solid #000000" style:writing-mode="lr-tb"/>
    </style:style>
    <style:style style:name="Tabela33.A2" style:family="table-cell">
      <style:table-cell-properties fo:padding="0.097cm" fo:border-left="0.5pt solid #000000" fo:border-right="none" fo:border-top="none" fo:border-bottom="0.5pt solid #000000" style:writing-mode="lr-tb"/>
    </style:style>
    <style:style style:name="Tabela33.E2" style:family="table-cell">
      <style:table-cell-properties fo:padding="0.097cm" fo:border-left="0.5pt solid #000000" fo:border-right="0.5pt solid #000000" fo:border-top="none" fo:border-bottom="0.5pt solid #000000" style:writing-mode="lr-tb"/>
    </style:style>
    <style:style style:name="Tabela34" style:family="table">
      <style:table-properties style:width="17.009cm" fo:margin-left="0cm" table:align="left"/>
    </style:style>
    <style:style style:name="Tabela34.A" style:family="table-column">
      <style:table-column-properties style:column-width="5.801cm"/>
    </style:style>
    <style:style style:name="Tabela34.B" style:family="table-column">
      <style:table-column-properties style:column-width="5.803cm"/>
    </style:style>
    <style:style style:name="Tabela34.C" style:family="table-column">
      <style:table-column-properties style:column-width="5.405cm"/>
    </style:style>
    <style:style style:name="Tabela34.A1" style:family="table-cell">
      <style:table-cell-properties fo:padding="0.097cm" fo:border="0.5pt solid #000000" style:writing-mode="lr-tb"/>
    </style:style>
    <style:style style:name="Tabela34.A2" style:family="table-cell">
      <style:table-cell-properties fo:padding="0.097cm" fo:border-left="0.5pt solid #000000" fo:border-right="none" fo:border-top="none" fo:border-bottom="0.5pt solid #000000" style:writing-mode="lr-tb"/>
    </style:style>
    <style:style style:name="Tabela34.C2" style:family="table-cell">
      <style:table-cell-properties fo:padding="0.097cm" fo:border-left="0.5pt solid #000000" fo:border-right="0.5pt solid #000000" fo:border-top="none" fo:border-bottom="0.5pt solid #000000" style:writing-mode="lr-tb"/>
    </style:style>
    <style:style style:name="Tabela35" style:family="table">
      <style:table-properties style:width="16.988cm" fo:margin-left="0.021cm" table:align="left"/>
    </style:style>
    <style:style style:name="Tabela35.A" style:family="table-column">
      <style:table-column-properties style:column-width="2.891cm"/>
    </style:style>
    <style:style style:name="Tabela35.B" style:family="table-column">
      <style:table-column-properties style:column-width="0.601cm"/>
    </style:style>
    <style:style style:name="Tabela35.C" style:family="table-column">
      <style:table-column-properties style:column-width="5.447cm"/>
    </style:style>
    <style:style style:name="Tabela35.D" style:family="table-column">
      <style:table-column-properties style:column-width="0.85cm"/>
    </style:style>
    <style:style style:name="Tabela35.E" style:family="table-column">
      <style:table-column-properties style:column-width="7.198cm"/>
    </style:style>
    <style:style style:name="Tabela35.A1" style:family="table-cell">
      <style:table-cell-properties fo:padding="0.097cm" fo:border="0.5pt solid #000000" style:writing-mode="lr-tb"/>
    </style:style>
    <style:style style:name="Tabela35.A2" style:family="table-cell">
      <style:table-cell-properties fo:padding="0.097cm" fo:border-left="0.5pt solid #000000" fo:border-right="none" fo:border-top="none" fo:border-bottom="0.5pt solid #000000" style:writing-mode="lr-tb"/>
    </style:style>
    <style:style style:name="Tabela35.D2" style:family="table-cell">
      <style:table-cell-properties fo:padding="0.097cm" fo:border-left="0.5pt solid #000000" fo:border-right="0.5pt solid #000000" fo:border-top="none" fo:border-bottom="0.5pt solid #000000" style:writing-mode="lr-tb"/>
    </style:style>
    <style:style style:name="Tabela36" style:family="table">
      <style:table-properties style:width="17cm" fo:margin-left="-0.026cm" table:align="left"/>
    </style:style>
    <style:style style:name="Tabela36.A" style:family="table-column">
      <style:table-column-properties style:column-width="2.718cm"/>
    </style:style>
    <style:style style:name="Tabela36.B" style:family="table-column">
      <style:table-column-properties style:column-width="6.242cm"/>
    </style:style>
    <style:style style:name="Tabela36.C" style:family="table-column">
      <style:table-column-properties style:column-width="8.04cm"/>
    </style:style>
    <style:style style:name="Tabela36.A1" style:family="table-cell">
      <style:table-cell-properties fo:padding="0.097cm" fo:border="0.5pt solid #000000" style:writing-mode="lr-tb"/>
    </style:style>
    <style:style style:name="Tabela36.A2" style:family="table-cell">
      <style:table-cell-properties fo:padding="0.097cm" fo:border-left="0.5pt solid #000000" fo:border-right="none" fo:border-top="none" fo:border-bottom="0.5pt solid #000000" style:writing-mode="lr-tb"/>
    </style:style>
    <style:style style:name="Tabela36.C2" style:family="table-cell">
      <style:table-cell-properties fo:padding="0.097cm" fo:border-left="0.5pt solid #000000" fo:border-right="0.5pt solid #000000" fo:border-top="none" fo:border-bottom="0.5pt solid #000000" style:writing-mode="lr-tb"/>
    </style:style>
    <style:style style:name="Tabela37" style:family="table">
      <style:table-properties style:width="17cm" fo:margin-left="-0.026cm" table:align="left"/>
    </style:style>
    <style:style style:name="Tabela37.A" style:family="table-column">
      <style:table-column-properties style:column-width="2.718cm"/>
    </style:style>
    <style:style style:name="Tabela37.B" style:family="table-column">
      <style:table-column-properties style:column-width="6.242cm"/>
    </style:style>
    <style:style style:name="Tabela37.C" style:family="table-column">
      <style:table-column-properties style:column-width="8.04cm"/>
    </style:style>
    <style:style style:name="Tabela37.A1" style:family="table-cell">
      <style:table-cell-properties fo:padding="0.097cm" fo:border="0.5pt solid #000000" style:writing-mode="lr-tb"/>
    </style:style>
    <style:style style:name="Tabela37.A2" style:family="table-cell">
      <style:table-cell-properties fo:padding="0.097cm" fo:border-left="0.5pt solid #000000" fo:border-right="none" fo:border-top="none" fo:border-bottom="0.5pt solid #000000" style:writing-mode="lr-tb"/>
    </style:style>
    <style:style style:name="Tabela37.C2" style:family="table-cell">
      <style:table-cell-properties fo:padding="0.097cm" fo:border-left="0.5pt solid #000000" fo:border-right="0.5pt solid #000000" fo:border-top="none" fo:border-bottom="0.5pt solid #000000" style:writing-mode="lr-tb"/>
    </style:style>
    <style:style style:name="Tabela38" style:family="table">
      <style:table-properties style:width="17cm" fo:margin-left="-0.026cm" table:align="left"/>
    </style:style>
    <style:style style:name="Tabela38.A" style:family="table-column">
      <style:table-column-properties style:column-width="2.718cm"/>
    </style:style>
    <style:style style:name="Tabela38.B" style:family="table-column">
      <style:table-column-properties style:column-width="6.242cm"/>
    </style:style>
    <style:style style:name="Tabela38.C" style:family="table-column">
      <style:table-column-properties style:column-width="8.04cm"/>
    </style:style>
    <style:style style:name="Tabela38.A1" style:family="table-cell">
      <style:table-cell-properties fo:padding="0.097cm" fo:border="0.5pt solid #000000" style:writing-mode="lr-tb"/>
    </style:style>
    <style:style style:name="Tabela38.A2" style:family="table-cell">
      <style:table-cell-properties fo:padding="0.097cm" fo:border-left="0.5pt solid #000000" fo:border-right="none" fo:border-top="none" fo:border-bottom="0.5pt solid #000000" style:writing-mode="lr-tb"/>
    </style:style>
    <style:style style:name="Tabela38.C2" style:family="table-cell">
      <style:table-cell-properties fo:padding="0.097cm" fo:border-left="0.5pt solid #000000" fo:border-right="0.5pt solid #000000" fo:border-top="none" fo:border-bottom="0.5pt solid #000000" style:writing-mode="lr-tb"/>
    </style:style>
    <style:style style:name="Tabela39" style:family="table">
      <style:table-properties style:width="17cm" fo:margin-left="-0.026cm" table:align="left"/>
    </style:style>
    <style:style style:name="Tabela39.A" style:family="table-column">
      <style:table-column-properties style:column-width="2.718cm"/>
    </style:style>
    <style:style style:name="Tabela39.B" style:family="table-column">
      <style:table-column-properties style:column-width="6.242cm"/>
    </style:style>
    <style:style style:name="Tabela39.C" style:family="table-column">
      <style:table-column-properties style:column-width="8.04cm"/>
    </style:style>
    <style:style style:name="Tabela39.A1" style:family="table-cell">
      <style:table-cell-properties fo:padding="0.097cm" fo:border="0.5pt solid #000000" style:writing-mode="lr-tb"/>
    </style:style>
    <style:style style:name="Tabela39.A2" style:family="table-cell">
      <style:table-cell-properties fo:padding="0.097cm" fo:border-left="0.5pt solid #000000" fo:border-right="none" fo:border-top="none" fo:border-bottom="0.5pt solid #000000" style:writing-mode="lr-tb"/>
    </style:style>
    <style:style style:name="Tabela39.C2" style:family="table-cell">
      <style:table-cell-properties fo:padding="0.097cm" fo:border-left="0.5pt solid #000000" fo:border-right="0.5pt solid #000000" fo:border-top="none" fo:border-bottom="0.5pt solid #000000" style:writing-mode="lr-tb"/>
    </style:style>
    <style:style style:name="Tabela40" style:family="table">
      <style:table-properties style:width="17cm" fo:margin-left="-0.026cm" table:align="left"/>
    </style:style>
    <style:style style:name="Tabela40.A" style:family="table-column">
      <style:table-column-properties style:column-width="2.718cm"/>
    </style:style>
    <style:style style:name="Tabela40.B" style:family="table-column">
      <style:table-column-properties style:column-width="6.242cm"/>
    </style:style>
    <style:style style:name="Tabela40.C" style:family="table-column">
      <style:table-column-properties style:column-width="8.04cm"/>
    </style:style>
    <style:style style:name="Tabela40.A1" style:family="table-cell">
      <style:table-cell-properties fo:padding="0.097cm" fo:border="0.5pt solid #000000" style:writing-mode="lr-tb"/>
    </style:style>
    <style:style style:name="Tabela40.A2" style:family="table-cell">
      <style:table-cell-properties fo:padding="0.097cm" fo:border-left="0.5pt solid #000000" fo:border-right="none" fo:border-top="none" fo:border-bottom="0.5pt solid #000000" style:writing-mode="lr-tb"/>
    </style:style>
    <style:style style:name="Tabela40.C2" style:family="table-cell">
      <style:table-cell-properties fo:padding="0.097cm" fo:border-left="0.5pt solid #000000" fo:border-right="0.5pt solid #000000" fo:border-top="none" fo:border-bottom="0.5pt solid #000000" style:writing-mode="lr-tb"/>
    </style:style>
    <style:style style:name="Tabela41" style:family="table">
      <style:table-properties style:width="17cm" fo:margin-left="-0.026cm" table:align="left"/>
    </style:style>
    <style:style style:name="Tabela41.A" style:family="table-column">
      <style:table-column-properties style:column-width="2.718cm"/>
    </style:style>
    <style:style style:name="Tabela41.B" style:family="table-column">
      <style:table-column-properties style:column-width="6.242cm"/>
    </style:style>
    <style:style style:name="Tabela41.C" style:family="table-column">
      <style:table-column-properties style:column-width="8.04cm"/>
    </style:style>
    <style:style style:name="Tabela41.A1" style:family="table-cell">
      <style:table-cell-properties fo:padding="0.097cm" fo:border="0.5pt solid #000000" style:writing-mode="lr-tb"/>
    </style:style>
    <style:style style:name="Tabela41.A2" style:family="table-cell">
      <style:table-cell-properties fo:padding="0.097cm" fo:border-left="0.5pt solid #000000" fo:border-right="none" fo:border-top="none" fo:border-bottom="0.5pt solid #000000" style:writing-mode="lr-tb"/>
    </style:style>
    <style:style style:name="Tabela41.C2" style:family="table-cell">
      <style:table-cell-properties fo:padding="0.097cm" fo:border-left="0.5pt solid #000000" fo:border-right="0.5pt solid #000000" fo:border-top="none" fo:border-bottom="0.5pt solid #000000" style:writing-mode="lr-tb"/>
    </style:style>
    <style:style style:name="Tabela42" style:family="table">
      <style:table-properties style:width="17cm" fo:margin-left="-0.026cm" table:align="left"/>
    </style:style>
    <style:style style:name="Tabela42.A" style:family="table-column">
      <style:table-column-properties style:column-width="2.718cm"/>
    </style:style>
    <style:style style:name="Tabela42.B" style:family="table-column">
      <style:table-column-properties style:column-width="6.242cm"/>
    </style:style>
    <style:style style:name="Tabela42.C" style:family="table-column">
      <style:table-column-properties style:column-width="8.04cm"/>
    </style:style>
    <style:style style:name="Tabela42.A1" style:family="table-cell">
      <style:table-cell-properties fo:padding="0.097cm" fo:border="0.5pt solid #000000" style:writing-mode="lr-tb"/>
    </style:style>
    <style:style style:name="Tabela42.A2" style:family="table-cell">
      <style:table-cell-properties fo:padding="0.097cm" fo:border-left="0.5pt solid #000000" fo:border-right="none" fo:border-top="none" fo:border-bottom="0.5pt solid #000000" style:writing-mode="lr-tb"/>
    </style:style>
    <style:style style:name="Tabela42.C2" style:family="table-cell">
      <style:table-cell-properties fo:padding="0.097cm" fo:border-left="0.5pt solid #000000" fo:border-right="0.5pt solid #000000" fo:border-top="none" fo:border-bottom="0.5pt solid #000000" style:writing-mode="lr-tb"/>
    </style:style>
    <style:style style:name="Tabela43" style:family="table">
      <style:table-properties style:width="17cm" fo:margin-left="-0.026cm" table:align="left"/>
    </style:style>
    <style:style style:name="Tabela43.A" style:family="table-column">
      <style:table-column-properties style:column-width="5.666cm"/>
    </style:style>
    <style:style style:name="Tabela43.B" style:family="table-column">
      <style:table-column-properties style:column-width="2.833cm"/>
    </style:style>
    <style:style style:name="Tabela43.C" style:family="table-column">
      <style:table-column-properties style:column-width="2.835cm"/>
    </style:style>
    <style:style style:name="Tabela43.D" style:family="table-column">
      <style:table-column-properties style:column-width="5.667cm"/>
    </style:style>
    <style:style style:name="Tabela43.A1" style:family="table-cell">
      <style:table-cell-properties fo:padding="0.097cm" fo:border="0.5pt solid #000000" style:writing-mode="lr-tb"/>
    </style:style>
    <style:style style:name="Tabela43.A2" style:family="table-cell">
      <style:table-cell-properties fo:padding="0.097cm" fo:border-left="0.5pt solid #000000" fo:border-right="none" fo:border-top="none" fo:border-bottom="0.5pt solid #000000" style:writing-mode="lr-tb"/>
    </style:style>
    <style:style style:name="Tabela43.D2" style:family="table-cell">
      <style:table-cell-properties fo:padding="0.097cm" fo:border-left="0.5pt solid #000000" fo:border-right="0.5pt solid #000000" fo:border-top="none" fo:border-bottom="0.5pt solid #000000" style:writing-mode="lr-tb"/>
    </style:style>
    <style:style style:name="Tabela44" style:family="table">
      <style:table-properties style:width="17cm" fo:margin-left="-0.026cm" table:align="left"/>
    </style:style>
    <style:style style:name="Tabela44.A" style:family="table-column">
      <style:table-column-properties style:column-width="5.666cm"/>
    </style:style>
    <style:style style:name="Tabela44.B" style:family="table-column">
      <style:table-column-properties style:column-width="2.833cm"/>
    </style:style>
    <style:style style:name="Tabela44.C" style:family="table-column">
      <style:table-column-properties style:column-width="2.835cm"/>
    </style:style>
    <style:style style:name="Tabela44.D" style:family="table-column">
      <style:table-column-properties style:column-width="5.667cm"/>
    </style:style>
    <style:style style:name="Tabela44.A1" style:family="table-cell">
      <style:table-cell-properties fo:padding="0.097cm" fo:border="0.5pt solid #000000" style:writing-mode="lr-tb"/>
    </style:style>
    <style:style style:name="Tabela44.A2" style:family="table-cell">
      <style:table-cell-properties fo:padding="0.097cm" fo:border-left="0.5pt solid #000000" fo:border-right="none" fo:border-top="none" fo:border-bottom="0.5pt solid #000000" style:writing-mode="lr-tb"/>
    </style:style>
    <style:style style:name="Tabela44.D2" style:family="table-cell">
      <style:table-cell-properties fo:padding="0.097cm" fo:border-left="0.5pt solid #000000" fo:border-right="0.5pt solid #000000" fo:border-top="none" fo:border-bottom="0.5pt solid #000000" style:writing-mode="lr-tb"/>
    </style:style>
    <style:style style:name="Tabela45" style:family="table">
      <style:table-properties style:width="17cm" fo:margin-left="-0.026cm" table:align="left"/>
    </style:style>
    <style:style style:name="Tabela45.A" style:family="table-column">
      <style:table-column-properties style:column-width="5.666cm"/>
    </style:style>
    <style:style style:name="Tabela45.B" style:family="table-column">
      <style:table-column-properties style:column-width="2.833cm"/>
    </style:style>
    <style:style style:name="Tabela45.C" style:family="table-column">
      <style:table-column-properties style:column-width="2.835cm"/>
    </style:style>
    <style:style style:name="Tabela45.D" style:family="table-column">
      <style:table-column-properties style:column-width="5.667cm"/>
    </style:style>
    <style:style style:name="Tabela45.A1" style:family="table-cell">
      <style:table-cell-properties fo:padding="0.097cm" fo:border="0.5pt solid #000000" style:writing-mode="lr-tb"/>
    </style:style>
    <style:style style:name="Tabela45.A2" style:family="table-cell">
      <style:table-cell-properties fo:padding="0.097cm" fo:border-left="0.5pt solid #000000" fo:border-right="none" fo:border-top="none" fo:border-bottom="0.5pt solid #000000" style:writing-mode="lr-tb"/>
    </style:style>
    <style:style style:name="Tabela45.D2" style:family="table-cell">
      <style:table-cell-properties fo:padding="0.097cm" fo:border-left="0.5pt solid #000000" fo:border-right="0.5pt solid #000000" fo:border-top="none" fo:border-bottom="0.5pt solid #000000" style:writing-mode="lr-tb"/>
    </style:style>
    <style:style style:name="Tabela46" style:family="table">
      <style:table-properties style:width="17cm" fo:margin-left="-0.026cm" table:align="left"/>
    </style:style>
    <style:style style:name="Tabela46.A" style:family="table-column">
      <style:table-column-properties style:column-width="5.666cm"/>
    </style:style>
    <style:style style:name="Tabela46.B" style:family="table-column">
      <style:table-column-properties style:column-width="2.833cm"/>
    </style:style>
    <style:style style:name="Tabela46.C" style:family="table-column">
      <style:table-column-properties style:column-width="2.835cm"/>
    </style:style>
    <style:style style:name="Tabela46.D" style:family="table-column">
      <style:table-column-properties style:column-width="5.667cm"/>
    </style:style>
    <style:style style:name="Tabela46.A1" style:family="table-cell">
      <style:table-cell-properties fo:padding="0.097cm" fo:border="0.5pt solid #000000" style:writing-mode="lr-tb"/>
    </style:style>
    <style:style style:name="Tabela46.A2" style:family="table-cell">
      <style:table-cell-properties fo:padding="0.097cm" fo:border-left="0.5pt solid #000000" fo:border-right="none" fo:border-top="none" fo:border-bottom="0.5pt solid #000000" style:writing-mode="lr-tb"/>
    </style:style>
    <style:style style:name="Tabela46.D2" style:family="table-cell">
      <style:table-cell-properties fo:padding="0.097cm" fo:border-left="0.5pt solid #000000" fo:border-right="0.5pt solid #000000" fo:border-top="none" fo:border-bottom="0.5pt solid #000000" style:writing-mode="lr-tb"/>
    </style:style>
    <style:style style:name="Tabela47" style:family="table">
      <style:table-properties style:width="17cm" fo:margin-left="-0.026cm" table:align="left"/>
    </style:style>
    <style:style style:name="Tabela47.A" style:family="table-column">
      <style:table-column-properties style:column-width="5.666cm"/>
    </style:style>
    <style:style style:name="Tabela47.B" style:family="table-column">
      <style:table-column-properties style:column-width="2.833cm"/>
    </style:style>
    <style:style style:name="Tabela47.C" style:family="table-column">
      <style:table-column-properties style:column-width="2.835cm"/>
    </style:style>
    <style:style style:name="Tabela47.D" style:family="table-column">
      <style:table-column-properties style:column-width="5.667cm"/>
    </style:style>
    <style:style style:name="Tabela47.A1" style:family="table-cell">
      <style:table-cell-properties fo:padding="0.097cm" fo:border="0.5pt solid #000000" style:writing-mode="lr-tb"/>
    </style:style>
    <style:style style:name="Tabela47.A2" style:family="table-cell">
      <style:table-cell-properties fo:padding="0.097cm" fo:border-left="0.5pt solid #000000" fo:border-right="none" fo:border-top="none" fo:border-bottom="0.5pt solid #000000" style:writing-mode="lr-tb"/>
    </style:style>
    <style:style style:name="Tabela47.D2" style:family="table-cell">
      <style:table-cell-properties fo:padding="0.097cm" fo:border-left="0.5pt solid #000000" fo:border-right="0.5pt solid #000000" fo:border-top="none" fo:border-bottom="0.5pt solid #000000" style:writing-mode="lr-tb"/>
    </style:style>
    <style:style style:name="Tabela48" style:family="table">
      <style:table-properties style:width="17cm" fo:margin-left="-0.026cm" table:align="left"/>
    </style:style>
    <style:style style:name="Tabela48.A" style:family="table-column">
      <style:table-column-properties style:column-width="5.666cm"/>
    </style:style>
    <style:style style:name="Tabela48.B" style:family="table-column">
      <style:table-column-properties style:column-width="2.833cm"/>
    </style:style>
    <style:style style:name="Tabela48.C" style:family="table-column">
      <style:table-column-properties style:column-width="2.835cm"/>
    </style:style>
    <style:style style:name="Tabela48.D" style:family="table-column">
      <style:table-column-properties style:column-width="5.667cm"/>
    </style:style>
    <style:style style:name="Tabela48.A1" style:family="table-cell">
      <style:table-cell-properties fo:padding="0.097cm" fo:border="0.5pt solid #000000" style:writing-mode="lr-tb"/>
    </style:style>
    <style:style style:name="Tabela48.A2" style:family="table-cell">
      <style:table-cell-properties fo:padding="0.097cm" fo:border-left="0.5pt solid #000000" fo:border-right="none" fo:border-top="none" fo:border-bottom="0.5pt solid #000000" style:writing-mode="lr-tb"/>
    </style:style>
    <style:style style:name="Tabela48.D2" style:family="table-cell">
      <style:table-cell-properties fo:padding="0.097cm" fo:border-left="0.5pt solid #000000" fo:border-right="0.5pt solid #000000" fo:border-top="none" fo:border-bottom="0.5pt solid #000000" style:writing-mode="lr-tb"/>
    </style:style>
    <style:style style:name="Tabela49" style:family="table">
      <style:table-properties style:width="17cm" fo:margin-left="-0.026cm" table:align="left"/>
    </style:style>
    <style:style style:name="Tabela49.A" style:family="table-column">
      <style:table-column-properties style:column-width="5.666cm"/>
    </style:style>
    <style:style style:name="Tabela49.B" style:family="table-column">
      <style:table-column-properties style:column-width="2.833cm"/>
    </style:style>
    <style:style style:name="Tabela49.C" style:family="table-column">
      <style:table-column-properties style:column-width="2.835cm"/>
    </style:style>
    <style:style style:name="Tabela49.D" style:family="table-column">
      <style:table-column-properties style:column-width="5.667cm"/>
    </style:style>
    <style:style style:name="Tabela49.A1" style:family="table-cell">
      <style:table-cell-properties fo:padding="0.097cm" fo:border="0.5pt solid #000000" style:writing-mode="lr-tb"/>
    </style:style>
    <style:style style:name="Tabela49.A2" style:family="table-cell">
      <style:table-cell-properties fo:padding="0.097cm" fo:border-left="0.5pt solid #000000" fo:border-right="none" fo:border-top="none" fo:border-bottom="0.5pt solid #000000" style:writing-mode="lr-tb"/>
    </style:style>
    <style:style style:name="Tabela49.D2" style:family="table-cell">
      <style:table-cell-properties fo:padding="0.097cm" fo:border-left="0.5pt solid #000000" fo:border-right="0.5pt solid #000000" fo:border-top="none" fo:border-bottom="0.5pt solid #000000" style:writing-mode="lr-tb"/>
    </style:style>
    <style:style style:name="Tabela50" style:family="table">
      <style:table-properties style:width="17cm" fo:margin-left="-0.026cm" table:align="left"/>
    </style:style>
    <style:style style:name="Tabela50.A" style:family="table-column">
      <style:table-column-properties style:column-width="5.666cm"/>
    </style:style>
    <style:style style:name="Tabela50.B" style:family="table-column">
      <style:table-column-properties style:column-width="2.833cm"/>
    </style:style>
    <style:style style:name="Tabela50.C" style:family="table-column">
      <style:table-column-properties style:column-width="2.835cm"/>
    </style:style>
    <style:style style:name="Tabela50.D" style:family="table-column">
      <style:table-column-properties style:column-width="5.667cm"/>
    </style:style>
    <style:style style:name="Tabela50.A1" style:family="table-cell">
      <style:table-cell-properties fo:padding="0.097cm" fo:border="0.5pt solid #000000" style:writing-mode="lr-tb"/>
    </style:style>
    <style:style style:name="Tabela50.A2" style:family="table-cell">
      <style:table-cell-properties fo:padding="0.097cm" fo:border-left="0.5pt solid #000000" fo:border-right="none" fo:border-top="none" fo:border-bottom="0.5pt solid #000000" style:writing-mode="lr-tb"/>
    </style:style>
    <style:style style:name="Tabela50.D2" style:family="table-cell">
      <style:table-cell-properties fo:padding="0.097cm" fo:border-left="0.5pt solid #000000" fo:border-right="0.5pt solid #000000" fo:border-top="none" fo:border-bottom="0.5pt solid #000000" style:writing-mode="lr-tb"/>
    </style:style>
    <style:style style:name="Tabela51" style:family="table">
      <style:table-properties style:width="17cm" fo:margin-left="-0.026cm" table:align="left"/>
    </style:style>
    <style:style style:name="Tabela51.A" style:family="table-column">
      <style:table-column-properties style:column-width="5.666cm"/>
    </style:style>
    <style:style style:name="Tabela51.B" style:family="table-column">
      <style:table-column-properties style:column-width="2.833cm"/>
    </style:style>
    <style:style style:name="Tabela51.C" style:family="table-column">
      <style:table-column-properties style:column-width="2.835cm"/>
    </style:style>
    <style:style style:name="Tabela51.D" style:family="table-column">
      <style:table-column-properties style:column-width="5.667cm"/>
    </style:style>
    <style:style style:name="Tabela51.A1" style:family="table-cell">
      <style:table-cell-properties fo:padding="0.097cm" fo:border="0.5pt solid #000000" style:writing-mode="lr-tb"/>
    </style:style>
    <style:style style:name="Tabela51.A2" style:family="table-cell">
      <style:table-cell-properties fo:padding="0.097cm" fo:border-left="0.5pt solid #000000" fo:border-right="none" fo:border-top="none" fo:border-bottom="0.5pt solid #000000" style:writing-mode="lr-tb"/>
    </style:style>
    <style:style style:name="Tabela51.D2" style:family="table-cell">
      <style:table-cell-properties fo:padding="0.097cm" fo:border-left="0.5pt solid #000000" fo:border-right="0.5pt solid #000000" fo:border-top="none" fo:border-bottom="0.5pt solid #000000" style:writing-mode="lr-tb"/>
    </style:style>
    <style:style style:name="Tabela52" style:family="table">
      <style:table-properties style:width="17cm" fo:margin-left="-0.026cm" table:align="left"/>
    </style:style>
    <style:style style:name="Tabela52.A" style:family="table-column">
      <style:table-column-properties style:column-width="5.666cm"/>
    </style:style>
    <style:style style:name="Tabela52.B" style:family="table-column">
      <style:table-column-properties style:column-width="2.833cm"/>
    </style:style>
    <style:style style:name="Tabela52.C" style:family="table-column">
      <style:table-column-properties style:column-width="2.835cm"/>
    </style:style>
    <style:style style:name="Tabela52.D" style:family="table-column">
      <style:table-column-properties style:column-width="5.667cm"/>
    </style:style>
    <style:style style:name="Tabela52.A1" style:family="table-cell">
      <style:table-cell-properties fo:padding="0.097cm" fo:border="0.5pt solid #000000" style:writing-mode="lr-tb"/>
    </style:style>
    <style:style style:name="Tabela52.A2" style:family="table-cell">
      <style:table-cell-properties fo:padding="0.097cm" fo:border-left="0.5pt solid #000000" fo:border-right="none" fo:border-top="none" fo:border-bottom="0.5pt solid #000000" style:writing-mode="lr-tb"/>
    </style:style>
    <style:style style:name="Tabela52.D2" style:family="table-cell">
      <style:table-cell-properties fo:padding="0.097cm" fo:border-left="0.5pt solid #000000" fo:border-right="0.5pt solid #000000" fo:border-top="none" fo:border-bottom="0.5pt solid #000000" style:writing-mode="lr-tb"/>
    </style:style>
    <style:style style:name="Tabela53" style:family="table">
      <style:table-properties style:width="17cm" fo:margin-left="-0.026cm" table:align="left"/>
    </style:style>
    <style:style style:name="Tabela53.A" style:family="table-column">
      <style:table-column-properties style:column-width="5.666cm"/>
    </style:style>
    <style:style style:name="Tabela53.B" style:family="table-column">
      <style:table-column-properties style:column-width="2.833cm"/>
    </style:style>
    <style:style style:name="Tabela53.C" style:family="table-column">
      <style:table-column-properties style:column-width="2.835cm"/>
    </style:style>
    <style:style style:name="Tabela53.D" style:family="table-column">
      <style:table-column-properties style:column-width="5.667cm"/>
    </style:style>
    <style:style style:name="Tabela53.A1" style:family="table-cell">
      <style:table-cell-properties fo:padding="0.097cm" fo:border="0.5pt solid #000000" style:writing-mode="lr-tb"/>
    </style:style>
    <style:style style:name="Tabela53.A2" style:family="table-cell">
      <style:table-cell-properties fo:padding="0.097cm" fo:border-left="0.5pt solid #000000" fo:border-right="none" fo:border-top="none" fo:border-bottom="0.5pt solid #000000" style:writing-mode="lr-tb"/>
    </style:style>
    <style:style style:name="Tabela53.D2" style:family="table-cell">
      <style:table-cell-properties fo:padding="0.097cm" fo:border-left="0.5pt solid #000000" fo:border-right="0.5pt solid #000000" fo:border-top="none" fo:border-bottom="0.5pt solid #000000" style:writing-mode="lr-tb"/>
    </style:style>
    <style:style style:name="Tabela54" style:family="table">
      <style:table-properties style:width="17cm" fo:margin-left="-0.026cm" table:align="left"/>
    </style:style>
    <style:style style:name="Tabela54.A" style:family="table-column">
      <style:table-column-properties style:column-width="5.666cm"/>
    </style:style>
    <style:style style:name="Tabela54.B" style:family="table-column">
      <style:table-column-properties style:column-width="2.833cm"/>
    </style:style>
    <style:style style:name="Tabela54.C" style:family="table-column">
      <style:table-column-properties style:column-width="2.835cm"/>
    </style:style>
    <style:style style:name="Tabela54.D" style:family="table-column">
      <style:table-column-properties style:column-width="5.667cm"/>
    </style:style>
    <style:style style:name="Tabela54.A1" style:family="table-cell">
      <style:table-cell-properties fo:padding="0.097cm" fo:border="0.5pt solid #000000" style:writing-mode="lr-tb"/>
    </style:style>
    <style:style style:name="Tabela54.A2" style:family="table-cell">
      <style:table-cell-properties fo:padding="0.097cm" fo:border-left="0.5pt solid #000000" fo:border-right="none" fo:border-top="none" fo:border-bottom="0.5pt solid #000000" style:writing-mode="lr-tb"/>
    </style:style>
    <style:style style:name="Tabela54.D2" style:family="table-cell">
      <style:table-cell-properties fo:padding="0.097cm" fo:border-left="0.5pt solid #000000" fo:border-right="0.5pt solid #000000" fo:border-top="none" fo:border-bottom="0.5pt solid #000000" style:writing-mode="lr-tb"/>
    </style:style>
    <style:style style:name="Tabela55" style:family="table">
      <style:table-properties style:width="17cm" fo:margin-left="-0.026cm" table:align="left"/>
    </style:style>
    <style:style style:name="Tabela55.A" style:family="table-column">
      <style:table-column-properties style:column-width="5.666cm"/>
    </style:style>
    <style:style style:name="Tabela55.B" style:family="table-column">
      <style:table-column-properties style:column-width="2.833cm"/>
    </style:style>
    <style:style style:name="Tabela55.C" style:family="table-column">
      <style:table-column-properties style:column-width="2.835cm"/>
    </style:style>
    <style:style style:name="Tabela55.D" style:family="table-column">
      <style:table-column-properties style:column-width="5.667cm"/>
    </style:style>
    <style:style style:name="Tabela55.A1" style:family="table-cell">
      <style:table-cell-properties fo:padding="0.097cm" fo:border="0.5pt solid #000000" style:writing-mode="lr-tb"/>
    </style:style>
    <style:style style:name="Tabela55.A2" style:family="table-cell">
      <style:table-cell-properties fo:padding="0.097cm" fo:border-left="0.5pt solid #000000" fo:border-right="none" fo:border-top="none" fo:border-bottom="0.5pt solid #000000" style:writing-mode="lr-tb"/>
    </style:style>
    <style:style style:name="Tabela55.D2" style:family="table-cell">
      <style:table-cell-properties fo:padding="0.097cm" fo:border-left="0.5pt solid #000000" fo:border-right="0.5pt solid #000000" fo:border-top="none" fo:border-bottom="0.5pt solid #000000" style:writing-mode="lr-tb"/>
    </style:style>
    <style:style style:name="Tabela56" style:family="table">
      <style:table-properties style:width="17cm" fo:margin-left="-0.026cm" table:align="left"/>
    </style:style>
    <style:style style:name="Tabela56.A" style:family="table-column">
      <style:table-column-properties style:column-width="5.666cm"/>
    </style:style>
    <style:style style:name="Tabela56.B" style:family="table-column">
      <style:table-column-properties style:column-width="2.833cm"/>
    </style:style>
    <style:style style:name="Tabela56.C" style:family="table-column">
      <style:table-column-properties style:column-width="2.835cm"/>
    </style:style>
    <style:style style:name="Tabela56.D" style:family="table-column">
      <style:table-column-properties style:column-width="5.667cm"/>
    </style:style>
    <style:style style:name="Tabela56.A1" style:family="table-cell">
      <style:table-cell-properties fo:padding="0.097cm" fo:border="0.5pt solid #000000" style:writing-mode="lr-tb"/>
    </style:style>
    <style:style style:name="Tabela56.A2" style:family="table-cell">
      <style:table-cell-properties fo:padding="0.097cm" fo:border-left="0.5pt solid #000000" fo:border-right="none" fo:border-top="none" fo:border-bottom="0.5pt solid #000000" style:writing-mode="lr-tb"/>
    </style:style>
    <style:style style:name="Tabela56.D2" style:family="table-cell">
      <style:table-cell-properties fo:padding="0.097cm" fo:border-left="0.5pt solid #000000" fo:border-right="0.5pt solid #000000" fo:border-top="none" fo:border-bottom="0.5pt solid #000000" style:writing-mode="lr-tb"/>
    </style:style>
    <style:style style:name="Tabela57" style:family="table">
      <style:table-properties style:width="17cm" fo:margin-left="-0.026cm" table:align="left"/>
    </style:style>
    <style:style style:name="Tabela57.A" style:family="table-column">
      <style:table-column-properties style:column-width="5.666cm"/>
    </style:style>
    <style:style style:name="Tabela57.B" style:family="table-column">
      <style:table-column-properties style:column-width="2.833cm"/>
    </style:style>
    <style:style style:name="Tabela57.C" style:family="table-column">
      <style:table-column-properties style:column-width="2.835cm"/>
    </style:style>
    <style:style style:name="Tabela57.D" style:family="table-column">
      <style:table-column-properties style:column-width="5.667cm"/>
    </style:style>
    <style:style style:name="Tabela57.A1" style:family="table-cell">
      <style:table-cell-properties fo:padding="0.097cm" fo:border="0.5pt solid #000000" style:writing-mode="lr-tb"/>
    </style:style>
    <style:style style:name="Tabela57.A2" style:family="table-cell">
      <style:table-cell-properties fo:padding="0.097cm" fo:border-left="0.5pt solid #000000" fo:border-right="none" fo:border-top="none" fo:border-bottom="0.5pt solid #000000" style:writing-mode="lr-tb"/>
    </style:style>
    <style:style style:name="Tabela57.D2" style:family="table-cell">
      <style:table-cell-properties fo:padding="0.097cm" fo:border-left="0.5pt solid #000000" fo:border-right="0.5pt solid #000000" fo:border-top="none" fo:border-bottom="0.5pt solid #000000" style:writing-mode="lr-tb"/>
    </style:style>
    <style:style style:name="Tabela58" style:family="table">
      <style:table-properties style:width="17cm" fo:margin-left="-0.026cm" table:align="left"/>
    </style:style>
    <style:style style:name="Tabela58.A" style:family="table-column">
      <style:table-column-properties style:column-width="5.666cm"/>
    </style:style>
    <style:style style:name="Tabela58.B" style:family="table-column">
      <style:table-column-properties style:column-width="2.833cm"/>
    </style:style>
    <style:style style:name="Tabela58.C" style:family="table-column">
      <style:table-column-properties style:column-width="2.835cm"/>
    </style:style>
    <style:style style:name="Tabela58.D" style:family="table-column">
      <style:table-column-properties style:column-width="5.667cm"/>
    </style:style>
    <style:style style:name="Tabela58.A1" style:family="table-cell">
      <style:table-cell-properties fo:padding="0.097cm" fo:border="0.5pt solid #000000" style:writing-mode="lr-tb"/>
    </style:style>
    <style:style style:name="Tabela58.A2" style:family="table-cell">
      <style:table-cell-properties fo:padding="0.097cm" fo:border-left="0.5pt solid #000000" fo:border-right="none" fo:border-top="none" fo:border-bottom="0.5pt solid #000000" style:writing-mode="lr-tb"/>
    </style:style>
    <style:style style:name="Tabela58.D2" style:family="table-cell">
      <style:table-cell-properties fo:padding="0.097cm" fo:border-left="0.5pt solid #000000" fo:border-right="0.5pt solid #000000" fo:border-top="none" fo:border-bottom="0.5pt solid #000000" style:writing-mode="lr-tb"/>
    </style:style>
    <style:style style:name="Tabela59" style:family="table">
      <style:table-properties style:width="17cm" fo:margin-left="-0.026cm" table:align="left"/>
    </style:style>
    <style:style style:name="Tabela59.A" style:family="table-column">
      <style:table-column-properties style:column-width="5.666cm"/>
    </style:style>
    <style:style style:name="Tabela59.B" style:family="table-column">
      <style:table-column-properties style:column-width="2.833cm"/>
    </style:style>
    <style:style style:name="Tabela59.C" style:family="table-column">
      <style:table-column-properties style:column-width="2.835cm"/>
    </style:style>
    <style:style style:name="Tabela59.D" style:family="table-column">
      <style:table-column-properties style:column-width="5.667cm"/>
    </style:style>
    <style:style style:name="Tabela59.A1" style:family="table-cell">
      <style:table-cell-properties fo:padding="0.097cm" fo:border="0.5pt solid #000000" style:writing-mode="lr-tb"/>
    </style:style>
    <style:style style:name="Tabela59.A2" style:family="table-cell">
      <style:table-cell-properties fo:padding="0.097cm" fo:border-left="0.5pt solid #000000" fo:border-right="none" fo:border-top="none" fo:border-bottom="0.5pt solid #000000" style:writing-mode="lr-tb"/>
    </style:style>
    <style:style style:name="Tabela59.D2" style:family="table-cell">
      <style:table-cell-properties fo:padding="0.097cm" fo:border-left="0.5pt solid #000000" fo:border-right="0.5pt solid #000000" fo:border-top="none" fo:border-bottom="0.5pt solid #000000" style:writing-mode="lr-tb"/>
    </style:style>
    <style:style style:name="Tabela60" style:family="table">
      <style:table-properties style:width="17cm" fo:margin-left="-0.026cm" table:align="left"/>
    </style:style>
    <style:style style:name="Tabela60.A" style:family="table-column">
      <style:table-column-properties style:column-width="5.666cm"/>
    </style:style>
    <style:style style:name="Tabela60.B" style:family="table-column">
      <style:table-column-properties style:column-width="2.833cm"/>
    </style:style>
    <style:style style:name="Tabela60.C" style:family="table-column">
      <style:table-column-properties style:column-width="2.835cm"/>
    </style:style>
    <style:style style:name="Tabela60.D" style:family="table-column">
      <style:table-column-properties style:column-width="5.667cm"/>
    </style:style>
    <style:style style:name="Tabela60.A1" style:family="table-cell">
      <style:table-cell-properties fo:padding="0.097cm" fo:border="0.5pt solid #000000" style:writing-mode="lr-tb"/>
    </style:style>
    <style:style style:name="Tabela60.A2" style:family="table-cell">
      <style:table-cell-properties fo:padding="0.097cm" fo:border-left="0.5pt solid #000000" fo:border-right="none" fo:border-top="none" fo:border-bottom="0.5pt solid #000000" style:writing-mode="lr-tb"/>
    </style:style>
    <style:style style:name="Tabela60.D2" style:family="table-cell">
      <style:table-cell-properties fo:padding="0.097cm" fo:border-left="0.5pt solid #000000" fo:border-right="0.5pt solid #000000" fo:border-top="none" fo:border-bottom="0.5pt solid #000000" style:writing-mode="lr-tb"/>
    </style:style>
    <style:style style:name="Tabela61" style:family="table">
      <style:table-properties style:width="17cm" fo:margin-left="-0.026cm" table:align="left"/>
    </style:style>
    <style:style style:name="Tabela61.A" style:family="table-column">
      <style:table-column-properties style:column-width="5.666cm"/>
    </style:style>
    <style:style style:name="Tabela61.B" style:family="table-column">
      <style:table-column-properties style:column-width="2.833cm"/>
    </style:style>
    <style:style style:name="Tabela61.C" style:family="table-column">
      <style:table-column-properties style:column-width="2.835cm"/>
    </style:style>
    <style:style style:name="Tabela61.D" style:family="table-column">
      <style:table-column-properties style:column-width="5.667cm"/>
    </style:style>
    <style:style style:name="Tabela61.A1" style:family="table-cell">
      <style:table-cell-properties fo:padding="0.097cm" fo:border="0.5pt solid #000000" style:writing-mode="lr-tb"/>
    </style:style>
    <style:style style:name="Tabela61.A2" style:family="table-cell">
      <style:table-cell-properties fo:padding="0.097cm" fo:border-left="0.5pt solid #000000" fo:border-right="none" fo:border-top="none" fo:border-bottom="0.5pt solid #000000" style:writing-mode="lr-tb"/>
    </style:style>
    <style:style style:name="Tabela61.D2" style:family="table-cell">
      <style:table-cell-properties fo:padding="0.097cm" fo:border-left="0.5pt solid #000000" fo:border-right="0.5pt solid #000000" fo:border-top="none" fo:border-bottom="0.5pt solid #000000" style:writing-mode="lr-tb"/>
    </style:style>
    <style:style style:name="Tabela62" style:family="table">
      <style:table-properties style:width="17cm" fo:margin-left="-0.026cm" table:align="left"/>
    </style:style>
    <style:style style:name="Tabela62.A" style:family="table-column">
      <style:table-column-properties style:column-width="5.666cm"/>
    </style:style>
    <style:style style:name="Tabela62.B" style:family="table-column">
      <style:table-column-properties style:column-width="2.833cm"/>
    </style:style>
    <style:style style:name="Tabela62.C" style:family="table-column">
      <style:table-column-properties style:column-width="2.835cm"/>
    </style:style>
    <style:style style:name="Tabela62.D" style:family="table-column">
      <style:table-column-properties style:column-width="5.667cm"/>
    </style:style>
    <style:style style:name="Tabela62.A1" style:family="table-cell">
      <style:table-cell-properties fo:padding="0.097cm" fo:border="0.5pt solid #000000" style:writing-mode="lr-tb"/>
    </style:style>
    <style:style style:name="Tabela62.A2" style:family="table-cell">
      <style:table-cell-properties fo:padding="0.097cm" fo:border-left="0.5pt solid #000000" fo:border-right="none" fo:border-top="none" fo:border-bottom="0.5pt solid #000000" style:writing-mode="lr-tb"/>
    </style:style>
    <style:style style:name="Tabela62.D2" style:family="table-cell">
      <style:table-cell-properties fo:padding="0.097cm" fo:border-left="0.5pt solid #000000" fo:border-right="0.5pt solid #000000" fo:border-top="none" fo:border-bottom="0.5pt solid #000000" style:writing-mode="lr-tb"/>
    </style:style>
    <style:style style:name="Tabela63" style:family="table">
      <style:table-properties style:width="17cm" fo:margin-left="-0.026cm" table:align="left"/>
    </style:style>
    <style:style style:name="Tabela63.A" style:family="table-column">
      <style:table-column-properties style:column-width="5.666cm"/>
    </style:style>
    <style:style style:name="Tabela63.B" style:family="table-column">
      <style:table-column-properties style:column-width="2.833cm"/>
    </style:style>
    <style:style style:name="Tabela63.C" style:family="table-column">
      <style:table-column-properties style:column-width="2.835cm"/>
    </style:style>
    <style:style style:name="Tabela63.D" style:family="table-column">
      <style:table-column-properties style:column-width="5.667cm"/>
    </style:style>
    <style:style style:name="Tabela63.A1" style:family="table-cell">
      <style:table-cell-properties fo:padding="0.097cm" fo:border="0.5pt solid #000000" style:writing-mode="lr-tb"/>
    </style:style>
    <style:style style:name="Tabela63.A2" style:family="table-cell">
      <style:table-cell-properties fo:padding="0.097cm" fo:border-left="0.5pt solid #000000" fo:border-right="none" fo:border-top="none" fo:border-bottom="0.5pt solid #000000" style:writing-mode="lr-tb"/>
    </style:style>
    <style:style style:name="Tabela63.D2" style:family="table-cell">
      <style:table-cell-properties fo:padding="0.097cm" fo:border-left="0.5pt solid #000000" fo:border-right="0.5pt solid #000000" fo:border-top="none" fo:border-bottom="0.5pt solid #000000" style:writing-mode="lr-tb"/>
    </style:style>
    <style:style style:name="Tabela64" style:family="table">
      <style:table-properties style:width="17cm" fo:margin-left="-0.026cm" table:align="left"/>
    </style:style>
    <style:style style:name="Tabela64.A" style:family="table-column">
      <style:table-column-properties style:column-width="5.666cm"/>
    </style:style>
    <style:style style:name="Tabela64.B" style:family="table-column">
      <style:table-column-properties style:column-width="2.833cm"/>
    </style:style>
    <style:style style:name="Tabela64.C" style:family="table-column">
      <style:table-column-properties style:column-width="2.835cm"/>
    </style:style>
    <style:style style:name="Tabela64.D" style:family="table-column">
      <style:table-column-properties style:column-width="5.667cm"/>
    </style:style>
    <style:style style:name="Tabela64.A1" style:family="table-cell">
      <style:table-cell-properties fo:padding="0.097cm" fo:border="0.5pt solid #000000" style:writing-mode="lr-tb"/>
    </style:style>
    <style:style style:name="Tabela64.A2" style:family="table-cell">
      <style:table-cell-properties fo:padding="0.097cm" fo:border-left="0.5pt solid #000000" fo:border-right="none" fo:border-top="none" fo:border-bottom="0.5pt solid #000000" style:writing-mode="lr-tb"/>
    </style:style>
    <style:style style:name="Tabela64.D2" style:family="table-cell">
      <style:table-cell-properties fo:padding="0.097cm" fo:border-left="0.5pt solid #000000" fo:border-right="0.5pt solid #000000" fo:border-top="none" fo:border-bottom="0.5pt solid #000000" style:writing-mode="lr-tb"/>
    </style:style>
    <style:style style:name="Tabela65" style:family="table">
      <style:table-properties style:width="17cm" fo:margin-left="-0.026cm" table:align="left"/>
    </style:style>
    <style:style style:name="Tabela65.A" style:family="table-column">
      <style:table-column-properties style:column-width="5.666cm"/>
    </style:style>
    <style:style style:name="Tabela65.B" style:family="table-column">
      <style:table-column-properties style:column-width="2.833cm"/>
    </style:style>
    <style:style style:name="Tabela65.C" style:family="table-column">
      <style:table-column-properties style:column-width="2.835cm"/>
    </style:style>
    <style:style style:name="Tabela65.D" style:family="table-column">
      <style:table-column-properties style:column-width="5.667cm"/>
    </style:style>
    <style:style style:name="Tabela65.A1" style:family="table-cell">
      <style:table-cell-properties fo:padding="0.097cm" fo:border="0.5pt solid #000000" style:writing-mode="lr-tb"/>
    </style:style>
    <style:style style:name="Tabela65.A2" style:family="table-cell">
      <style:table-cell-properties fo:padding="0.097cm" fo:border-left="0.5pt solid #000000" fo:border-right="none" fo:border-top="none" fo:border-bottom="0.5pt solid #000000" style:writing-mode="lr-tb"/>
    </style:style>
    <style:style style:name="Tabela65.D2" style:family="table-cell">
      <style:table-cell-properties fo:padding="0.097cm" fo:border-left="0.5pt solid #000000" fo:border-right="0.5pt solid #000000" fo:border-top="none" fo:border-bottom="0.5pt solid #000000" style:writing-mode="lr-tb"/>
    </style:style>
    <style:style style:name="Tabela66" style:family="table">
      <style:table-properties style:width="17cm" fo:margin-left="-0.026cm" table:align="left"/>
    </style:style>
    <style:style style:name="Tabela66.A" style:family="table-column">
      <style:table-column-properties style:column-width="5.666cm"/>
    </style:style>
    <style:style style:name="Tabela66.B" style:family="table-column">
      <style:table-column-properties style:column-width="2.833cm"/>
    </style:style>
    <style:style style:name="Tabela66.C" style:family="table-column">
      <style:table-column-properties style:column-width="2.835cm"/>
    </style:style>
    <style:style style:name="Tabela66.D" style:family="table-column">
      <style:table-column-properties style:column-width="5.667cm"/>
    </style:style>
    <style:style style:name="Tabela66.A1" style:family="table-cell">
      <style:table-cell-properties fo:padding="0.097cm" fo:border="0.5pt solid #000000" style:writing-mode="lr-tb"/>
    </style:style>
    <style:style style:name="Tabela66.A2" style:family="table-cell">
      <style:table-cell-properties fo:padding="0.097cm" fo:border-left="0.5pt solid #000000" fo:border-right="none" fo:border-top="none" fo:border-bottom="0.5pt solid #000000" style:writing-mode="lr-tb"/>
    </style:style>
    <style:style style:name="Tabela66.D2" style:family="table-cell">
      <style:table-cell-properties fo:padding="0.097cm" fo:border-left="0.5pt solid #000000" fo:border-right="0.5pt solid #000000" fo:border-top="none" fo:border-bottom="0.5pt solid #000000" style:writing-mode="lr-tb"/>
    </style:style>
    <style:style style:name="Tabela67" style:family="table">
      <style:table-properties style:width="17cm" fo:margin-left="-0.026cm" table:align="left"/>
    </style:style>
    <style:style style:name="Tabela67.A" style:family="table-column">
      <style:table-column-properties style:column-width="5.666cm"/>
    </style:style>
    <style:style style:name="Tabela67.B" style:family="table-column">
      <style:table-column-properties style:column-width="2.833cm"/>
    </style:style>
    <style:style style:name="Tabela67.C" style:family="table-column">
      <style:table-column-properties style:column-width="2.835cm"/>
    </style:style>
    <style:style style:name="Tabela67.D" style:family="table-column">
      <style:table-column-properties style:column-width="5.667cm"/>
    </style:style>
    <style:style style:name="Tabela67.A1" style:family="table-cell">
      <style:table-cell-properties fo:padding="0.097cm" fo:border="0.5pt solid #000000" style:writing-mode="lr-tb"/>
    </style:style>
    <style:style style:name="Tabela67.A2" style:family="table-cell">
      <style:table-cell-properties fo:padding="0.097cm" fo:border-left="0.5pt solid #000000" fo:border-right="none" fo:border-top="none" fo:border-bottom="0.5pt solid #000000" style:writing-mode="lr-tb"/>
    </style:style>
    <style:style style:name="Tabela67.D2" style:family="table-cell">
      <style:table-cell-properties fo:padding="0.097cm" fo:border-left="0.5pt solid #000000" fo:border-right="0.5pt solid #000000" fo:border-top="none" fo:border-bottom="0.5pt solid #000000" style:writing-mode="lr-tb"/>
    </style:style>
    <style:style style:name="Tabela68" style:family="table">
      <style:table-properties style:width="17cm" fo:margin-left="-0.026cm" table:align="left"/>
    </style:style>
    <style:style style:name="Tabela68.A" style:family="table-column">
      <style:table-column-properties style:column-width="5.666cm"/>
    </style:style>
    <style:style style:name="Tabela68.B" style:family="table-column">
      <style:table-column-properties style:column-width="2.833cm"/>
    </style:style>
    <style:style style:name="Tabela68.C" style:family="table-column">
      <style:table-column-properties style:column-width="2.835cm"/>
    </style:style>
    <style:style style:name="Tabela68.D" style:family="table-column">
      <style:table-column-properties style:column-width="5.667cm"/>
    </style:style>
    <style:style style:name="Tabela68.A1" style:family="table-cell">
      <style:table-cell-properties fo:padding="0.097cm" fo:border="0.5pt solid #000000" style:writing-mode="lr-tb"/>
    </style:style>
    <style:style style:name="Tabela68.A2" style:family="table-cell">
      <style:table-cell-properties fo:padding="0.097cm" fo:border-left="0.5pt solid #000000" fo:border-right="none" fo:border-top="none" fo:border-bottom="0.5pt solid #000000" style:writing-mode="lr-tb"/>
    </style:style>
    <style:style style:name="Tabela68.D2" style:family="table-cell">
      <style:table-cell-properties fo:padding="0.097cm" fo:border-left="0.5pt solid #000000" fo:border-right="0.5pt solid #000000" fo:border-top="none" fo:border-bottom="0.5pt solid #000000" style:writing-mode="lr-tb"/>
    </style:style>
    <style:style style:name="Tabela69" style:family="table">
      <style:table-properties style:width="17cm" fo:margin-left="-0.026cm" table:align="left"/>
    </style:style>
    <style:style style:name="Tabela69.A" style:family="table-column">
      <style:table-column-properties style:column-width="5.666cm"/>
    </style:style>
    <style:style style:name="Tabela69.B" style:family="table-column">
      <style:table-column-properties style:column-width="2.833cm"/>
    </style:style>
    <style:style style:name="Tabela69.C" style:family="table-column">
      <style:table-column-properties style:column-width="2.835cm"/>
    </style:style>
    <style:style style:name="Tabela69.D" style:family="table-column">
      <style:table-column-properties style:column-width="5.667cm"/>
    </style:style>
    <style:style style:name="Tabela69.A1" style:family="table-cell">
      <style:table-cell-properties fo:padding="0.097cm" fo:border="0.5pt solid #000000" style:writing-mode="lr-tb"/>
    </style:style>
    <style:style style:name="Tabela69.A2" style:family="table-cell">
      <style:table-cell-properties fo:padding="0.097cm" fo:border-left="0.5pt solid #000000" fo:border-right="none" fo:border-top="none" fo:border-bottom="0.5pt solid #000000" style:writing-mode="lr-tb"/>
    </style:style>
    <style:style style:name="Tabela69.D2" style:family="table-cell">
      <style:table-cell-properties fo:padding="0.097cm" fo:border-left="0.5pt solid #000000" fo:border-right="0.5pt solid #000000" fo:border-top="none" fo:border-bottom="0.5pt solid #000000" style:writing-mode="lr-tb"/>
    </style:style>
    <style:style style:name="Tabela70" style:family="table">
      <style:table-properties style:width="17cm" fo:margin-left="-0.026cm" table:align="left"/>
    </style:style>
    <style:style style:name="Tabela70.A" style:family="table-column">
      <style:table-column-properties style:column-width="5.666cm"/>
    </style:style>
    <style:style style:name="Tabela70.B" style:family="table-column">
      <style:table-column-properties style:column-width="2.833cm"/>
    </style:style>
    <style:style style:name="Tabela70.C" style:family="table-column">
      <style:table-column-properties style:column-width="2.835cm"/>
    </style:style>
    <style:style style:name="Tabela70.D" style:family="table-column">
      <style:table-column-properties style:column-width="5.667cm"/>
    </style:style>
    <style:style style:name="Tabela70.A1" style:family="table-cell">
      <style:table-cell-properties fo:padding="0.097cm" fo:border="0.5pt solid #000000" style:writing-mode="lr-tb"/>
    </style:style>
    <style:style style:name="Tabela70.A2" style:family="table-cell">
      <style:table-cell-properties fo:padding="0.097cm" fo:border-left="0.5pt solid #000000" fo:border-right="none" fo:border-top="none" fo:border-bottom="0.5pt solid #000000" style:writing-mode="lr-tb"/>
    </style:style>
    <style:style style:name="Tabela70.D2" style:family="table-cell">
      <style:table-cell-properties fo:padding="0.097cm" fo:border-left="0.5pt solid #000000" fo:border-right="0.5pt solid #000000" fo:border-top="none" fo:border-bottom="0.5pt solid #000000" style:writing-mode="lr-tb"/>
    </style:style>
    <style:style style:name="Tabela71" style:family="table">
      <style:table-properties style:width="17cm" fo:margin-left="-0.026cm" table:align="left"/>
    </style:style>
    <style:style style:name="Tabela71.A" style:family="table-column">
      <style:table-column-properties style:column-width="5.666cm"/>
    </style:style>
    <style:style style:name="Tabela71.B" style:family="table-column">
      <style:table-column-properties style:column-width="2.833cm"/>
    </style:style>
    <style:style style:name="Tabela71.C" style:family="table-column">
      <style:table-column-properties style:column-width="2.835cm"/>
    </style:style>
    <style:style style:name="Tabela71.D" style:family="table-column">
      <style:table-column-properties style:column-width="5.667cm"/>
    </style:style>
    <style:style style:name="Tabela71.A1" style:family="table-cell">
      <style:table-cell-properties fo:padding="0.097cm" fo:border="0.5pt solid #000000" style:writing-mode="lr-tb"/>
    </style:style>
    <style:style style:name="Tabela71.A2" style:family="table-cell">
      <style:table-cell-properties fo:padding="0.097cm" fo:border-left="0.5pt solid #000000" fo:border-right="none" fo:border-top="none" fo:border-bottom="0.5pt solid #000000" style:writing-mode="lr-tb"/>
    </style:style>
    <style:style style:name="Tabela71.D2" style:family="table-cell">
      <style:table-cell-properties fo:padding="0.097cm" fo:border-left="0.5pt solid #000000" fo:border-right="0.5pt solid #000000" fo:border-top="none" fo:border-bottom="0.5pt solid #000000" style:writing-mode="lr-tb"/>
    </style:style>
    <style:style style:name="Tabela72" style:family="table">
      <style:table-properties style:width="17cm" fo:margin-left="-0.026cm" table:align="left"/>
    </style:style>
    <style:style style:name="Tabela72.A" style:family="table-column">
      <style:table-column-properties style:column-width="5.666cm"/>
    </style:style>
    <style:style style:name="Tabela72.B" style:family="table-column">
      <style:table-column-properties style:column-width="2.833cm"/>
    </style:style>
    <style:style style:name="Tabela72.C" style:family="table-column">
      <style:table-column-properties style:column-width="2.835cm"/>
    </style:style>
    <style:style style:name="Tabela72.D" style:family="table-column">
      <style:table-column-properties style:column-width="5.667cm"/>
    </style:style>
    <style:style style:name="Tabela72.A1" style:family="table-cell">
      <style:table-cell-properties fo:padding="0.097cm" fo:border="0.5pt solid #000000" style:writing-mode="lr-tb"/>
    </style:style>
    <style:style style:name="Tabela72.A2" style:family="table-cell">
      <style:table-cell-properties fo:padding="0.097cm" fo:border-left="0.5pt solid #000000" fo:border-right="none" fo:border-top="none" fo:border-bottom="0.5pt solid #000000" style:writing-mode="lr-tb"/>
    </style:style>
    <style:style style:name="Tabela72.D2" style:family="table-cell">
      <style:table-cell-properties fo:padding="0.097cm" fo:border-left="0.5pt solid #000000" fo:border-right="0.5pt solid #000000" fo:border-top="none" fo:border-bottom="0.5pt solid #000000" style:writing-mode="lr-tb"/>
    </style:style>
    <style:style style:name="Tabela73" style:family="table">
      <style:table-properties style:width="17cm" fo:margin-left="-0.026cm" table:align="left"/>
    </style:style>
    <style:style style:name="Tabela73.A" style:family="table-column">
      <style:table-column-properties style:column-width="5.666cm"/>
    </style:style>
    <style:style style:name="Tabela73.B" style:family="table-column">
      <style:table-column-properties style:column-width="2.833cm"/>
    </style:style>
    <style:style style:name="Tabela73.C" style:family="table-column">
      <style:table-column-properties style:column-width="2.835cm"/>
    </style:style>
    <style:style style:name="Tabela73.D" style:family="table-column">
      <style:table-column-properties style:column-width="5.667cm"/>
    </style:style>
    <style:style style:name="Tabela73.A1" style:family="table-cell">
      <style:table-cell-properties fo:padding="0.097cm" fo:border="0.5pt solid #000000" style:writing-mode="lr-tb"/>
    </style:style>
    <style:style style:name="Tabela73.A2" style:family="table-cell">
      <style:table-cell-properties fo:padding="0.097cm" fo:border-left="0.5pt solid #000000" fo:border-right="none" fo:border-top="none" fo:border-bottom="0.5pt solid #000000" style:writing-mode="lr-tb"/>
    </style:style>
    <style:style style:name="Tabela73.D2" style:family="table-cell">
      <style:table-cell-properties fo:padding="0.097cm" fo:border-left="0.5pt solid #000000" fo:border-right="0.5pt solid #000000" fo:border-top="none" fo:border-bottom="0.5pt solid #000000" style:writing-mode="lr-tb"/>
    </style:style>
    <style:style style:name="Tabela74" style:family="table">
      <style:table-properties style:width="17cm" fo:margin-left="-0.026cm" table:align="left"/>
    </style:style>
    <style:style style:name="Tabela74.A" style:family="table-column">
      <style:table-column-properties style:column-width="5.666cm"/>
    </style:style>
    <style:style style:name="Tabela74.B" style:family="table-column">
      <style:table-column-properties style:column-width="2.833cm"/>
    </style:style>
    <style:style style:name="Tabela74.C" style:family="table-column">
      <style:table-column-properties style:column-width="2.835cm"/>
    </style:style>
    <style:style style:name="Tabela74.D" style:family="table-column">
      <style:table-column-properties style:column-width="5.667cm"/>
    </style:style>
    <style:style style:name="Tabela74.A1" style:family="table-cell">
      <style:table-cell-properties fo:padding="0.097cm" fo:border="0.5pt solid #000000" style:writing-mode="lr-tb"/>
    </style:style>
    <style:style style:name="Tabela74.A2" style:family="table-cell">
      <style:table-cell-properties fo:padding="0.097cm" fo:border-left="0.5pt solid #000000" fo:border-right="none" fo:border-top="none" fo:border-bottom="0.5pt solid #000000" style:writing-mode="lr-tb"/>
    </style:style>
    <style:style style:name="Tabela74.D2" style:family="table-cell">
      <style:table-cell-properties fo:padding="0.097cm" fo:border-left="0.5pt solid #000000" fo:border-right="0.5pt solid #000000" fo:border-top="none" fo:border-bottom="0.5pt solid #000000" style:writing-mode="lr-tb"/>
    </style:style>
    <style:style style:name="Tabela75" style:family="table">
      <style:table-properties style:width="17cm" fo:margin-left="-0.026cm" table:align="left"/>
    </style:style>
    <style:style style:name="Tabela75.A" style:family="table-column">
      <style:table-column-properties style:column-width="5.666cm"/>
    </style:style>
    <style:style style:name="Tabela75.B" style:family="table-column">
      <style:table-column-properties style:column-width="2.833cm"/>
    </style:style>
    <style:style style:name="Tabela75.C" style:family="table-column">
      <style:table-column-properties style:column-width="2.835cm"/>
    </style:style>
    <style:style style:name="Tabela75.D" style:family="table-column">
      <style:table-column-properties style:column-width="5.667cm"/>
    </style:style>
    <style:style style:name="Tabela75.A1" style:family="table-cell">
      <style:table-cell-properties fo:padding="0.097cm" fo:border="0.5pt solid #000000" style:writing-mode="lr-tb"/>
    </style:style>
    <style:style style:name="Tabela75.A2" style:family="table-cell">
      <style:table-cell-properties fo:padding="0.097cm" fo:border-left="0.5pt solid #000000" fo:border-right="none" fo:border-top="none" fo:border-bottom="0.5pt solid #000000" style:writing-mode="lr-tb"/>
    </style:style>
    <style:style style:name="Tabela75.D2" style:family="table-cell">
      <style:table-cell-properties fo:padding="0.097cm" fo:border-left="0.5pt solid #000000" fo:border-right="0.5pt solid #000000" fo:border-top="none" fo:border-bottom="0.5pt solid #000000" style:writing-mode="lr-tb"/>
    </style:style>
    <style:style style:name="Tabela76" style:family="table">
      <style:table-properties style:width="17cm" fo:margin-left="-0.026cm" table:align="left"/>
    </style:style>
    <style:style style:name="Tabela76.A" style:family="table-column">
      <style:table-column-properties style:column-width="5.666cm"/>
    </style:style>
    <style:style style:name="Tabela76.B" style:family="table-column">
      <style:table-column-properties style:column-width="2.833cm"/>
    </style:style>
    <style:style style:name="Tabela76.C" style:family="table-column">
      <style:table-column-properties style:column-width="2.835cm"/>
    </style:style>
    <style:style style:name="Tabela76.D" style:family="table-column">
      <style:table-column-properties style:column-width="5.667cm"/>
    </style:style>
    <style:style style:name="Tabela76.A1" style:family="table-cell">
      <style:table-cell-properties fo:padding="0.097cm" fo:border="0.5pt solid #000000" style:writing-mode="lr-tb"/>
    </style:style>
    <style:style style:name="Tabela76.A2" style:family="table-cell">
      <style:table-cell-properties fo:padding="0.097cm" fo:border-left="0.5pt solid #000000" fo:border-right="none" fo:border-top="none" fo:border-bottom="0.5pt solid #000000" style:writing-mode="lr-tb"/>
    </style:style>
    <style:style style:name="Tabela76.D2" style:family="table-cell">
      <style:table-cell-properties fo:padding="0.097cm" fo:border-left="0.5pt solid #000000" fo:border-right="0.5pt solid #000000" fo:border-top="none" fo:border-bottom="0.5pt solid #000000" style:writing-mode="lr-tb"/>
    </style:style>
    <style:style style:name="Tabela77" style:family="table">
      <style:table-properties style:width="17cm" fo:margin-left="-0.026cm" table:align="left"/>
    </style:style>
    <style:style style:name="Tabela77.A" style:family="table-column">
      <style:table-column-properties style:column-width="5.666cm"/>
    </style:style>
    <style:style style:name="Tabela77.B" style:family="table-column">
      <style:table-column-properties style:column-width="2.833cm"/>
    </style:style>
    <style:style style:name="Tabela77.C" style:family="table-column">
      <style:table-column-properties style:column-width="2.835cm"/>
    </style:style>
    <style:style style:name="Tabela77.D" style:family="table-column">
      <style:table-column-properties style:column-width="5.667cm"/>
    </style:style>
    <style:style style:name="Tabela77.A1" style:family="table-cell">
      <style:table-cell-properties fo:padding="0.097cm" fo:border="0.5pt solid #000000" style:writing-mode="lr-tb"/>
    </style:style>
    <style:style style:name="Tabela77.A2" style:family="table-cell">
      <style:table-cell-properties fo:padding="0.097cm" fo:border-left="0.5pt solid #000000" fo:border-right="none" fo:border-top="none" fo:border-bottom="0.5pt solid #000000" style:writing-mode="lr-tb"/>
    </style:style>
    <style:style style:name="Tabela77.D2" style:family="table-cell">
      <style:table-cell-properties fo:padding="0.097cm" fo:border-left="0.5pt solid #000000" fo:border-right="0.5pt solid #000000" fo:border-top="none" fo:border-bottom="0.5pt solid #000000" style:writing-mode="lr-tb"/>
    </style:style>
    <style:style style:name="Tabela78" style:family="table">
      <style:table-properties style:width="17cm" fo:margin-left="-0.026cm" table:align="left"/>
    </style:style>
    <style:style style:name="Tabela78.A" style:family="table-column">
      <style:table-column-properties style:column-width="5.666cm"/>
    </style:style>
    <style:style style:name="Tabela78.B" style:family="table-column">
      <style:table-column-properties style:column-width="2.833cm"/>
    </style:style>
    <style:style style:name="Tabela78.C" style:family="table-column">
      <style:table-column-properties style:column-width="2.835cm"/>
    </style:style>
    <style:style style:name="Tabela78.D" style:family="table-column">
      <style:table-column-properties style:column-width="5.667cm"/>
    </style:style>
    <style:style style:name="Tabela78.A1" style:family="table-cell">
      <style:table-cell-properties fo:padding="0.097cm" fo:border="0.5pt solid #000000" style:writing-mode="lr-tb"/>
    </style:style>
    <style:style style:name="Tabela78.A2" style:family="table-cell">
      <style:table-cell-properties fo:padding="0.097cm" fo:border-left="0.5pt solid #000000" fo:border-right="none" fo:border-top="none" fo:border-bottom="0.5pt solid #000000" style:writing-mode="lr-tb"/>
    </style:style>
    <style:style style:name="Tabela78.D2" style:family="table-cell">
      <style:table-cell-properties fo:padding="0.097cm" fo:border-left="0.5pt solid #000000" fo:border-right="0.5pt solid #000000" fo:border-top="none" fo:border-bottom="0.5pt solid #000000" style:writing-mode="lr-tb"/>
    </style:style>
    <style:style style:name="Tabela79" style:family="table">
      <style:table-properties style:width="17cm" fo:margin-left="-0.026cm" table:align="left"/>
    </style:style>
    <style:style style:name="Tabela79.A" style:family="table-column">
      <style:table-column-properties style:column-width="5.666cm"/>
    </style:style>
    <style:style style:name="Tabela79.B" style:family="table-column">
      <style:table-column-properties style:column-width="2.833cm"/>
    </style:style>
    <style:style style:name="Tabela79.C" style:family="table-column">
      <style:table-column-properties style:column-width="2.835cm"/>
    </style:style>
    <style:style style:name="Tabela79.D" style:family="table-column">
      <style:table-column-properties style:column-width="5.667cm"/>
    </style:style>
    <style:style style:name="Tabela79.A1" style:family="table-cell">
      <style:table-cell-properties fo:padding="0.097cm" fo:border="0.5pt solid #000000" style:writing-mode="lr-tb"/>
    </style:style>
    <style:style style:name="Tabela79.A2" style:family="table-cell">
      <style:table-cell-properties fo:padding="0.097cm" fo:border-left="0.5pt solid #000000" fo:border-right="none" fo:border-top="none" fo:border-bottom="0.5pt solid #000000" style:writing-mode="lr-tb"/>
    </style:style>
    <style:style style:name="Tabela79.D2" style:family="table-cell">
      <style:table-cell-properties fo:padding="0.097cm" fo:border-left="0.5pt solid #000000" fo:border-right="0.5pt solid #000000" fo:border-top="none" fo:border-bottom="0.5pt solid #000000" style:writing-mode="lr-tb"/>
    </style:style>
    <style:style style:name="Tabela80" style:family="table">
      <style:table-properties style:width="17cm" fo:margin-left="-0.026cm" table:align="left"/>
    </style:style>
    <style:style style:name="Tabela80.A" style:family="table-column">
      <style:table-column-properties style:column-width="5.666cm"/>
    </style:style>
    <style:style style:name="Tabela80.B" style:family="table-column">
      <style:table-column-properties style:column-width="2.833cm"/>
    </style:style>
    <style:style style:name="Tabela80.C" style:family="table-column">
      <style:table-column-properties style:column-width="2.835cm"/>
    </style:style>
    <style:style style:name="Tabela80.D" style:family="table-column">
      <style:table-column-properties style:column-width="5.667cm"/>
    </style:style>
    <style:style style:name="Tabela80.A1" style:family="table-cell">
      <style:table-cell-properties fo:padding="0.097cm" fo:border="0.5pt solid #000000" style:writing-mode="lr-tb"/>
    </style:style>
    <style:style style:name="Tabela80.A2" style:family="table-cell">
      <style:table-cell-properties fo:padding="0.097cm" fo:border-left="0.5pt solid #000000" fo:border-right="none" fo:border-top="none" fo:border-bottom="0.5pt solid #000000" style:writing-mode="lr-tb"/>
    </style:style>
    <style:style style:name="Tabela80.D2" style:family="table-cell">
      <style:table-cell-properties fo:padding="0.097cm" fo:border-left="0.5pt solid #000000" fo:border-right="0.5pt solid #000000" fo:border-top="none" fo:border-bottom="0.5pt solid #000000" style:writing-mode="lr-tb"/>
    </style:style>
    <style:style style:name="Tabela81" style:family="table">
      <style:table-properties style:width="17cm" fo:margin-left="-0.026cm" table:align="left"/>
    </style:style>
    <style:style style:name="Tabela81.A" style:family="table-column">
      <style:table-column-properties style:column-width="5.666cm"/>
    </style:style>
    <style:style style:name="Tabela81.B" style:family="table-column">
      <style:table-column-properties style:column-width="2.833cm"/>
    </style:style>
    <style:style style:name="Tabela81.C" style:family="table-column">
      <style:table-column-properties style:column-width="2.835cm"/>
    </style:style>
    <style:style style:name="Tabela81.D" style:family="table-column">
      <style:table-column-properties style:column-width="5.667cm"/>
    </style:style>
    <style:style style:name="Tabela81.A1" style:family="table-cell">
      <style:table-cell-properties fo:padding="0.097cm" fo:border="0.5pt solid #000000" style:writing-mode="lr-tb"/>
    </style:style>
    <style:style style:name="Tabela81.A2" style:family="table-cell">
      <style:table-cell-properties fo:padding="0.097cm" fo:border-left="0.5pt solid #000000" fo:border-right="none" fo:border-top="none" fo:border-bottom="0.5pt solid #000000" style:writing-mode="lr-tb"/>
    </style:style>
    <style:style style:name="Tabela81.D2" style:family="table-cell">
      <style:table-cell-properties fo:padding="0.097cm" fo:border-left="0.5pt solid #000000" fo:border-right="0.5pt solid #000000" fo:border-top="none" fo:border-bottom="0.5pt solid #000000" style:writing-mode="lr-tb"/>
    </style:style>
    <style:style style:name="Tabela82" style:family="table">
      <style:table-properties style:width="17cm" fo:margin-left="-0.026cm" table:align="left"/>
    </style:style>
    <style:style style:name="Tabela82.A" style:family="table-column">
      <style:table-column-properties style:column-width="5.666cm"/>
    </style:style>
    <style:style style:name="Tabela82.B" style:family="table-column">
      <style:table-column-properties style:column-width="2.833cm"/>
    </style:style>
    <style:style style:name="Tabela82.C" style:family="table-column">
      <style:table-column-properties style:column-width="2.835cm"/>
    </style:style>
    <style:style style:name="Tabela82.D" style:family="table-column">
      <style:table-column-properties style:column-width="5.667cm"/>
    </style:style>
    <style:style style:name="Tabela82.A1" style:family="table-cell">
      <style:table-cell-properties fo:padding="0.097cm" fo:border="0.5pt solid #000000" style:writing-mode="lr-tb"/>
    </style:style>
    <style:style style:name="Tabela82.A2" style:family="table-cell">
      <style:table-cell-properties fo:padding="0.097cm" fo:border-left="0.5pt solid #000000" fo:border-right="none" fo:border-top="none" fo:border-bottom="0.5pt solid #000000" style:writing-mode="lr-tb"/>
    </style:style>
    <style:style style:name="Tabela82.D2" style:family="table-cell">
      <style:table-cell-properties fo:padding="0.097cm" fo:border-left="0.5pt solid #000000" fo:border-right="0.5pt solid #000000" fo:border-top="none" fo:border-bottom="0.5pt solid #000000" style:writing-mode="lr-tb"/>
    </style:style>
    <style:style style:name="Tabela83" style:family="table">
      <style:table-properties style:width="17cm" fo:margin-left="-0.026cm" table:align="left"/>
    </style:style>
    <style:style style:name="Tabela83.A" style:family="table-column">
      <style:table-column-properties style:column-width="5.666cm"/>
    </style:style>
    <style:style style:name="Tabela83.B" style:family="table-column">
      <style:table-column-properties style:column-width="2.833cm"/>
    </style:style>
    <style:style style:name="Tabela83.C" style:family="table-column">
      <style:table-column-properties style:column-width="2.835cm"/>
    </style:style>
    <style:style style:name="Tabela83.D" style:family="table-column">
      <style:table-column-properties style:column-width="5.667cm"/>
    </style:style>
    <style:style style:name="Tabela83.A1" style:family="table-cell">
      <style:table-cell-properties fo:padding="0.097cm" fo:border="0.5pt solid #000000" style:writing-mode="lr-tb"/>
    </style:style>
    <style:style style:name="Tabela83.A2" style:family="table-cell">
      <style:table-cell-properties fo:padding="0.097cm" fo:border-left="0.5pt solid #000000" fo:border-right="none" fo:border-top="none" fo:border-bottom="0.5pt solid #000000" style:writing-mode="lr-tb"/>
    </style:style>
    <style:style style:name="Tabela83.D2" style:family="table-cell">
      <style:table-cell-properties fo:padding="0.097cm" fo:border-left="0.5pt solid #000000" fo:border-right="0.5pt solid #000000" fo:border-top="none" fo:border-bottom="0.5pt solid #000000" style:writing-mode="lr-tb"/>
    </style:style>
    <style:style style:name="Tabela84" style:family="table">
      <style:table-properties style:width="17cm" fo:margin-left="-0.026cm" table:align="left"/>
    </style:style>
    <style:style style:name="Tabela84.A" style:family="table-column">
      <style:table-column-properties style:column-width="5.666cm"/>
    </style:style>
    <style:style style:name="Tabela84.B" style:family="table-column">
      <style:table-column-properties style:column-width="2.833cm"/>
    </style:style>
    <style:style style:name="Tabela84.C" style:family="table-column">
      <style:table-column-properties style:column-width="2.835cm"/>
    </style:style>
    <style:style style:name="Tabela84.D" style:family="table-column">
      <style:table-column-properties style:column-width="5.667cm"/>
    </style:style>
    <style:style style:name="Tabela84.A1" style:family="table-cell">
      <style:table-cell-properties fo:padding="0.097cm" fo:border="0.5pt solid #000000" style:writing-mode="lr-tb"/>
    </style:style>
    <style:style style:name="Tabela84.A2" style:family="table-cell">
      <style:table-cell-properties fo:padding="0.097cm" fo:border-left="0.5pt solid #000000" fo:border-right="none" fo:border-top="none" fo:border-bottom="0.5pt solid #000000" style:writing-mode="lr-tb"/>
    </style:style>
    <style:style style:name="Tabela84.D2" style:family="table-cell">
      <style:table-cell-properties fo:padding="0.097cm" fo:border-left="0.5pt solid #000000" fo:border-right="0.5pt solid #000000" fo:border-top="none" fo:border-bottom="0.5pt solid #000000" style:writing-mode="lr-tb"/>
    </style:style>
    <style:style style:name="Tabela85" style:family="table">
      <style:table-properties style:width="17cm" fo:margin-left="-0.026cm" table:align="left"/>
    </style:style>
    <style:style style:name="Tabela85.A" style:family="table-column">
      <style:table-column-properties style:column-width="5.666cm"/>
    </style:style>
    <style:style style:name="Tabela85.B" style:family="table-column">
      <style:table-column-properties style:column-width="2.833cm"/>
    </style:style>
    <style:style style:name="Tabela85.C" style:family="table-column">
      <style:table-column-properties style:column-width="2.835cm"/>
    </style:style>
    <style:style style:name="Tabela85.D" style:family="table-column">
      <style:table-column-properties style:column-width="5.667cm"/>
    </style:style>
    <style:style style:name="Tabela85.A1" style:family="table-cell">
      <style:table-cell-properties fo:padding="0.097cm" fo:border="0.5pt solid #000000" style:writing-mode="lr-tb"/>
    </style:style>
    <style:style style:name="Tabela85.A2" style:family="table-cell">
      <style:table-cell-properties fo:padding="0.097cm" fo:border-left="0.5pt solid #000000" fo:border-right="none" fo:border-top="none" fo:border-bottom="0.5pt solid #000000" style:writing-mode="lr-tb"/>
    </style:style>
    <style:style style:name="Tabela85.D2" style:family="table-cell">
      <style:table-cell-properties fo:padding="0.097cm" fo:border-left="0.5pt solid #000000" fo:border-right="0.5pt solid #000000" fo:border-top="none" fo:border-bottom="0.5pt solid #000000" style:writing-mode="lr-tb"/>
    </style:style>
    <style:style style:name="Tabela86" style:family="table">
      <style:table-properties style:width="17cm" fo:margin-left="-0.026cm" table:align="left"/>
    </style:style>
    <style:style style:name="Tabela86.A" style:family="table-column">
      <style:table-column-properties style:column-width="5.666cm"/>
    </style:style>
    <style:style style:name="Tabela86.B" style:family="table-column">
      <style:table-column-properties style:column-width="2.833cm"/>
    </style:style>
    <style:style style:name="Tabela86.C" style:family="table-column">
      <style:table-column-properties style:column-width="2.835cm"/>
    </style:style>
    <style:style style:name="Tabela86.D" style:family="table-column">
      <style:table-column-properties style:column-width="5.667cm"/>
    </style:style>
    <style:style style:name="Tabela86.A1" style:family="table-cell">
      <style:table-cell-properties fo:padding="0.097cm" fo:border="0.5pt solid #000000" style:writing-mode="lr-tb"/>
    </style:style>
    <style:style style:name="Tabela86.A2" style:family="table-cell">
      <style:table-cell-properties fo:padding="0.097cm" fo:border-left="0.5pt solid #000000" fo:border-right="none" fo:border-top="none" fo:border-bottom="0.5pt solid #000000" style:writing-mode="lr-tb"/>
    </style:style>
    <style:style style:name="Tabela86.D2" style:family="table-cell">
      <style:table-cell-properties fo:padding="0.097cm" fo:border-left="0.5pt solid #000000" fo:border-right="0.5pt solid #000000" fo:border-top="none" fo:border-bottom="0.5pt solid #000000" style:writing-mode="lr-tb"/>
    </style:style>
    <style:style style:name="Tabela87" style:family="table">
      <style:table-properties style:width="17cm" fo:margin-left="-0.026cm" table:align="left"/>
    </style:style>
    <style:style style:name="Tabela87.A" style:family="table-column">
      <style:table-column-properties style:column-width="5.666cm"/>
    </style:style>
    <style:style style:name="Tabela87.B" style:family="table-column">
      <style:table-column-properties style:column-width="2.833cm"/>
    </style:style>
    <style:style style:name="Tabela87.C" style:family="table-column">
      <style:table-column-properties style:column-width="2.835cm"/>
    </style:style>
    <style:style style:name="Tabela87.D" style:family="table-column">
      <style:table-column-properties style:column-width="5.667cm"/>
    </style:style>
    <style:style style:name="Tabela87.A1" style:family="table-cell">
      <style:table-cell-properties fo:padding="0.097cm" fo:border="0.5pt solid #000000" style:writing-mode="lr-tb"/>
    </style:style>
    <style:style style:name="Tabela87.A2" style:family="table-cell">
      <style:table-cell-properties fo:padding="0.097cm" fo:border-left="0.5pt solid #000000" fo:border-right="none" fo:border-top="none" fo:border-bottom="0.5pt solid #000000" style:writing-mode="lr-tb"/>
    </style:style>
    <style:style style:name="Tabela87.D2" style:family="table-cell">
      <style:table-cell-properties fo:padding="0.097cm" fo:border-left="0.5pt solid #000000" fo:border-right="0.5pt solid #000000" fo:border-top="none" fo:border-bottom="0.5pt solid #000000" style:writing-mode="lr-tb"/>
    </style:style>
    <style:style style:name="Tabela88" style:family="table">
      <style:table-properties style:width="17cm" fo:margin-left="-0.026cm" table:align="left"/>
    </style:style>
    <style:style style:name="Tabela88.A" style:family="table-column">
      <style:table-column-properties style:column-width="5.666cm"/>
    </style:style>
    <style:style style:name="Tabela88.B" style:family="table-column">
      <style:table-column-properties style:column-width="2.833cm"/>
    </style:style>
    <style:style style:name="Tabela88.C" style:family="table-column">
      <style:table-column-properties style:column-width="2.835cm"/>
    </style:style>
    <style:style style:name="Tabela88.D" style:family="table-column">
      <style:table-column-properties style:column-width="5.667cm"/>
    </style:style>
    <style:style style:name="Tabela88.A1" style:family="table-cell">
      <style:table-cell-properties fo:padding="0.097cm" fo:border="0.5pt solid #000000" style:writing-mode="lr-tb"/>
    </style:style>
    <style:style style:name="Tabela88.A2" style:family="table-cell">
      <style:table-cell-properties fo:padding="0.097cm" fo:border-left="0.5pt solid #000000" fo:border-right="none" fo:border-top="none" fo:border-bottom="0.5pt solid #000000" style:writing-mode="lr-tb"/>
    </style:style>
    <style:style style:name="Tabela88.D2" style:family="table-cell">
      <style:table-cell-properties fo:padding="0.097cm" fo:border-left="0.5pt solid #000000" fo:border-right="0.5pt solid #000000" fo:border-top="none" fo:border-bottom="0.5pt solid #000000" style:writing-mode="lr-tb"/>
    </style:style>
    <style:style style:name="Tabela89" style:family="table">
      <style:table-properties style:width="17cm" fo:margin-left="-0.026cm" table:align="left"/>
    </style:style>
    <style:style style:name="Tabela89.A" style:family="table-column">
      <style:table-column-properties style:column-width="5.666cm"/>
    </style:style>
    <style:style style:name="Tabela89.B" style:family="table-column">
      <style:table-column-properties style:column-width="2.833cm"/>
    </style:style>
    <style:style style:name="Tabela89.C" style:family="table-column">
      <style:table-column-properties style:column-width="2.835cm"/>
    </style:style>
    <style:style style:name="Tabela89.D" style:family="table-column">
      <style:table-column-properties style:column-width="5.667cm"/>
    </style:style>
    <style:style style:name="Tabela89.A1" style:family="table-cell">
      <style:table-cell-properties fo:padding="0.097cm" fo:border="0.5pt solid #000000" style:writing-mode="lr-tb"/>
    </style:style>
    <style:style style:name="Tabela89.A2" style:family="table-cell">
      <style:table-cell-properties fo:padding="0.097cm" fo:border-left="0.5pt solid #000000" fo:border-right="none" fo:border-top="none" fo:border-bottom="0.5pt solid #000000" style:writing-mode="lr-tb"/>
    </style:style>
    <style:style style:name="Tabela89.D2" style:family="table-cell">
      <style:table-cell-properties fo:padding="0.097cm" fo:border-left="0.5pt solid #000000" fo:border-right="0.5pt solid #000000" fo:border-top="none" fo:border-bottom="0.5pt solid #000000" style:writing-mode="lr-tb"/>
    </style:style>
    <style:style style:name="Tabela90" style:family="table">
      <style:table-properties style:width="17cm" fo:margin-left="-0.026cm" table:align="left"/>
    </style:style>
    <style:style style:name="Tabela90.A" style:family="table-column">
      <style:table-column-properties style:column-width="5.666cm"/>
    </style:style>
    <style:style style:name="Tabela90.B" style:family="table-column">
      <style:table-column-properties style:column-width="2.833cm"/>
    </style:style>
    <style:style style:name="Tabela90.C" style:family="table-column">
      <style:table-column-properties style:column-width="2.835cm"/>
    </style:style>
    <style:style style:name="Tabela90.D" style:family="table-column">
      <style:table-column-properties style:column-width="5.667cm"/>
    </style:style>
    <style:style style:name="Tabela90.A1" style:family="table-cell">
      <style:table-cell-properties fo:padding="0.097cm" fo:border="0.5pt solid #000000" style:writing-mode="lr-tb"/>
    </style:style>
    <style:style style:name="Tabela90.A2" style:family="table-cell">
      <style:table-cell-properties fo:padding="0.097cm" fo:border-left="0.5pt solid #000000" fo:border-right="none" fo:border-top="none" fo:border-bottom="0.5pt solid #000000" style:writing-mode="lr-tb"/>
    </style:style>
    <style:style style:name="Tabela90.D2" style:family="table-cell">
      <style:table-cell-properties fo:padding="0.097cm" fo:border-left="0.5pt solid #000000" fo:border-right="0.5pt solid #000000" fo:border-top="none" fo:border-bottom="0.5pt solid #000000" style:writing-mode="lr-tb"/>
    </style:style>
    <style:style style:name="Tabela91" style:family="table">
      <style:table-properties style:width="17cm" fo:margin-left="-0.026cm" table:align="left"/>
    </style:style>
    <style:style style:name="Tabela91.A" style:family="table-column">
      <style:table-column-properties style:column-width="5.666cm"/>
    </style:style>
    <style:style style:name="Tabela91.B" style:family="table-column">
      <style:table-column-properties style:column-width="2.833cm"/>
    </style:style>
    <style:style style:name="Tabela91.C" style:family="table-column">
      <style:table-column-properties style:column-width="2.835cm"/>
    </style:style>
    <style:style style:name="Tabela91.D" style:family="table-column">
      <style:table-column-properties style:column-width="5.667cm"/>
    </style:style>
    <style:style style:name="Tabela91.A1" style:family="table-cell">
      <style:table-cell-properties fo:padding="0.097cm" fo:border="0.5pt solid #000000" style:writing-mode="lr-tb"/>
    </style:style>
    <style:style style:name="Tabela91.A2" style:family="table-cell">
      <style:table-cell-properties fo:padding="0.097cm" fo:border-left="0.5pt solid #000000" fo:border-right="none" fo:border-top="none" fo:border-bottom="0.5pt solid #000000" style:writing-mode="lr-tb"/>
    </style:style>
    <style:style style:name="Tabela91.D2" style:family="table-cell">
      <style:table-cell-properties fo:padding="0.097cm" fo:border-left="0.5pt solid #000000" fo:border-right="0.5pt solid #000000" fo:border-top="none" fo:border-bottom="0.5pt solid #000000" style:writing-mode="lr-tb"/>
    </style:style>
    <style:style style:name="Tabela92" style:family="table">
      <style:table-properties style:width="17cm" fo:margin-left="-0.026cm" table:align="left"/>
    </style:style>
    <style:style style:name="Tabela92.A" style:family="table-column">
      <style:table-column-properties style:column-width="5.666cm"/>
    </style:style>
    <style:style style:name="Tabela92.B" style:family="table-column">
      <style:table-column-properties style:column-width="2.833cm"/>
    </style:style>
    <style:style style:name="Tabela92.C" style:family="table-column">
      <style:table-column-properties style:column-width="2.835cm"/>
    </style:style>
    <style:style style:name="Tabela92.D" style:family="table-column">
      <style:table-column-properties style:column-width="5.667cm"/>
    </style:style>
    <style:style style:name="Tabela92.A1" style:family="table-cell">
      <style:table-cell-properties fo:padding="0.097cm" fo:border="0.5pt solid #000000" style:writing-mode="lr-tb"/>
    </style:style>
    <style:style style:name="Tabela92.A2" style:family="table-cell">
      <style:table-cell-properties fo:padding="0.097cm" fo:border-left="0.5pt solid #000000" fo:border-right="none" fo:border-top="none" fo:border-bottom="0.5pt solid #000000" style:writing-mode="lr-tb"/>
    </style:style>
    <style:style style:name="Tabela92.D2" style:family="table-cell">
      <style:table-cell-properties fo:padding="0.097cm" fo:border-left="0.5pt solid #000000" fo:border-right="0.5pt solid #000000" fo:border-top="none" fo:border-bottom="0.5pt solid #000000" style:writing-mode="lr-tb"/>
    </style:style>
    <style:style style:name="Tabela93" style:family="table">
      <style:table-properties style:width="17cm" fo:margin-left="-0.026cm" table:align="left"/>
    </style:style>
    <style:style style:name="Tabela93.A" style:family="table-column">
      <style:table-column-properties style:column-width="5.666cm"/>
    </style:style>
    <style:style style:name="Tabela93.B" style:family="table-column">
      <style:table-column-properties style:column-width="2.833cm"/>
    </style:style>
    <style:style style:name="Tabela93.C" style:family="table-column">
      <style:table-column-properties style:column-width="2.835cm"/>
    </style:style>
    <style:style style:name="Tabela93.D" style:family="table-column">
      <style:table-column-properties style:column-width="5.667cm"/>
    </style:style>
    <style:style style:name="Tabela93.A1" style:family="table-cell">
      <style:table-cell-properties fo:padding="0.097cm" fo:border="0.5pt solid #000000" style:writing-mode="lr-tb"/>
    </style:style>
    <style:style style:name="Tabela93.A2" style:family="table-cell">
      <style:table-cell-properties fo:padding="0.097cm" fo:border-left="0.5pt solid #000000" fo:border-right="none" fo:border-top="none" fo:border-bottom="0.5pt solid #000000" style:writing-mode="lr-tb"/>
    </style:style>
    <style:style style:name="Tabela93.D2" style:family="table-cell">
      <style:table-cell-properties fo:padding="0.097cm" fo:border-left="0.5pt solid #000000" fo:border-right="0.5pt solid #000000" fo:border-top="none" fo:border-bottom="0.5pt solid #000000" style:writing-mode="lr-tb"/>
    </style:style>
    <style:style style:name="Tabela94" style:family="table">
      <style:table-properties style:width="17cm" fo:margin-left="-0.026cm" table:align="left"/>
    </style:style>
    <style:style style:name="Tabela94.A" style:family="table-column">
      <style:table-column-properties style:column-width="5.666cm"/>
    </style:style>
    <style:style style:name="Tabela94.B" style:family="table-column">
      <style:table-column-properties style:column-width="2.833cm"/>
    </style:style>
    <style:style style:name="Tabela94.C" style:family="table-column">
      <style:table-column-properties style:column-width="2.835cm"/>
    </style:style>
    <style:style style:name="Tabela94.D" style:family="table-column">
      <style:table-column-properties style:column-width="5.667cm"/>
    </style:style>
    <style:style style:name="Tabela94.A1" style:family="table-cell">
      <style:table-cell-properties fo:padding="0.097cm" fo:border="0.5pt solid #000000" style:writing-mode="lr-tb"/>
    </style:style>
    <style:style style:name="Tabela94.A2" style:family="table-cell">
      <style:table-cell-properties fo:padding="0.097cm" fo:border-left="0.5pt solid #000000" fo:border-right="none" fo:border-top="none" fo:border-bottom="0.5pt solid #000000" style:writing-mode="lr-tb"/>
    </style:style>
    <style:style style:name="Tabela94.D2" style:family="table-cell">
      <style:table-cell-properties fo:padding="0.097cm" fo:border-left="0.5pt solid #000000" fo:border-right="0.5pt solid #000000" fo:border-top="none" fo:border-bottom="0.5pt solid #000000" style:writing-mode="lr-tb"/>
    </style:style>
    <style:style style:name="Tabela95" style:family="table">
      <style:table-properties style:width="17cm" fo:margin-left="-0.026cm" table:align="left"/>
    </style:style>
    <style:style style:name="Tabela95.A" style:family="table-column">
      <style:table-column-properties style:column-width="5.666cm"/>
    </style:style>
    <style:style style:name="Tabela95.B" style:family="table-column">
      <style:table-column-properties style:column-width="2.833cm"/>
    </style:style>
    <style:style style:name="Tabela95.C" style:family="table-column">
      <style:table-column-properties style:column-width="2.835cm"/>
    </style:style>
    <style:style style:name="Tabela95.D" style:family="table-column">
      <style:table-column-properties style:column-width="5.667cm"/>
    </style:style>
    <style:style style:name="Tabela95.A1" style:family="table-cell">
      <style:table-cell-properties fo:padding="0.097cm" fo:border="0.5pt solid #000000" style:writing-mode="lr-tb"/>
    </style:style>
    <style:style style:name="Tabela95.A2" style:family="table-cell">
      <style:table-cell-properties fo:padding="0.097cm" fo:border-left="0.5pt solid #000000" fo:border-right="none" fo:border-top="none" fo:border-bottom="0.5pt solid #000000" style:writing-mode="lr-tb"/>
    </style:style>
    <style:style style:name="Tabela95.D2" style:family="table-cell">
      <style:table-cell-properties fo:padding="0.097cm" fo:border-left="0.5pt solid #000000" fo:border-right="0.5pt solid #000000" fo:border-top="none" fo:border-bottom="0.5pt solid #000000" style:writing-mode="lr-tb"/>
    </style:style>
    <style:style style:name="Tabela96" style:family="table">
      <style:table-properties style:width="17cm" fo:margin-left="-0.026cm" table:align="left"/>
    </style:style>
    <style:style style:name="Tabela96.A" style:family="table-column">
      <style:table-column-properties style:column-width="5.666cm"/>
    </style:style>
    <style:style style:name="Tabela96.B" style:family="table-column">
      <style:table-column-properties style:column-width="2.833cm"/>
    </style:style>
    <style:style style:name="Tabela96.C" style:family="table-column">
      <style:table-column-properties style:column-width="2.835cm"/>
    </style:style>
    <style:style style:name="Tabela96.D" style:family="table-column">
      <style:table-column-properties style:column-width="5.667cm"/>
    </style:style>
    <style:style style:name="Tabela96.A1" style:family="table-cell">
      <style:table-cell-properties fo:padding="0.097cm" fo:border="0.5pt solid #000000" style:writing-mode="lr-tb"/>
    </style:style>
    <style:style style:name="Tabela96.A2" style:family="table-cell">
      <style:table-cell-properties fo:padding="0.097cm" fo:border-left="0.5pt solid #000000" fo:border-right="none" fo:border-top="none" fo:border-bottom="0.5pt solid #000000" style:writing-mode="lr-tb"/>
    </style:style>
    <style:style style:name="Tabela96.D2" style:family="table-cell">
      <style:table-cell-properties fo:padding="0.097cm" fo:border-left="0.5pt solid #000000" fo:border-right="0.5pt solid #000000" fo:border-top="none" fo:border-bottom="0.5pt solid #000000" style:writing-mode="lr-tb"/>
    </style:style>
    <style:style style:name="Tabela97" style:family="table">
      <style:table-properties style:width="17cm" fo:margin-left="-0.026cm" table:align="left"/>
    </style:style>
    <style:style style:name="Tabela97.A" style:family="table-column">
      <style:table-column-properties style:column-width="5.666cm"/>
    </style:style>
    <style:style style:name="Tabela97.B" style:family="table-column">
      <style:table-column-properties style:column-width="2.833cm"/>
    </style:style>
    <style:style style:name="Tabela97.C" style:family="table-column">
      <style:table-column-properties style:column-width="2.835cm"/>
    </style:style>
    <style:style style:name="Tabela97.D" style:family="table-column">
      <style:table-column-properties style:column-width="5.667cm"/>
    </style:style>
    <style:style style:name="Tabela97.A1" style:family="table-cell">
      <style:table-cell-properties fo:padding="0.097cm" fo:border="0.5pt solid #000000" style:writing-mode="lr-tb"/>
    </style:style>
    <style:style style:name="Tabela97.A2" style:family="table-cell">
      <style:table-cell-properties fo:padding="0.097cm" fo:border-left="0.5pt solid #000000" fo:border-right="none" fo:border-top="none" fo:border-bottom="0.5pt solid #000000" style:writing-mode="lr-tb"/>
    </style:style>
    <style:style style:name="Tabela97.D2" style:family="table-cell">
      <style:table-cell-properties fo:padding="0.097cm" fo:border-left="0.5pt solid #000000" fo:border-right="0.5pt solid #000000" fo:border-top="none" fo:border-bottom="0.5pt solid #000000" style:writing-mode="lr-tb"/>
    </style:style>
    <style:style style:name="Tabela98" style:family="table">
      <style:table-properties style:width="17cm" fo:margin-left="-0.026cm" table:align="left"/>
    </style:style>
    <style:style style:name="Tabela98.A" style:family="table-column">
      <style:table-column-properties style:column-width="5.666cm"/>
    </style:style>
    <style:style style:name="Tabela98.B" style:family="table-column">
      <style:table-column-properties style:column-width="2.833cm"/>
    </style:style>
    <style:style style:name="Tabela98.C" style:family="table-column">
      <style:table-column-properties style:column-width="2.835cm"/>
    </style:style>
    <style:style style:name="Tabela98.D" style:family="table-column">
      <style:table-column-properties style:column-width="5.667cm"/>
    </style:style>
    <style:style style:name="Tabela98.A1" style:family="table-cell">
      <style:table-cell-properties fo:padding="0.097cm" fo:border="0.5pt solid #000000" style:writing-mode="lr-tb"/>
    </style:style>
    <style:style style:name="Tabela98.A2" style:family="table-cell">
      <style:table-cell-properties fo:padding="0.097cm" fo:border-left="0.5pt solid #000000" fo:border-right="none" fo:border-top="none" fo:border-bottom="0.5pt solid #000000" style:writing-mode="lr-tb"/>
    </style:style>
    <style:style style:name="Tabela98.D2" style:family="table-cell">
      <style:table-cell-properties fo:padding="0.097cm" fo:border-left="0.5pt solid #000000" fo:border-right="0.5pt solid #000000" fo:border-top="none" fo:border-bottom="0.5pt solid #000000" style:writing-mode="lr-tb"/>
    </style:style>
    <style:style style:name="Tabela99" style:family="table">
      <style:table-properties style:width="17cm" fo:margin-left="-0.026cm" table:align="left"/>
    </style:style>
    <style:style style:name="Tabela99.A" style:family="table-column">
      <style:table-column-properties style:column-width="5.666cm"/>
    </style:style>
    <style:style style:name="Tabela99.B" style:family="table-column">
      <style:table-column-properties style:column-width="2.833cm"/>
    </style:style>
    <style:style style:name="Tabela99.C" style:family="table-column">
      <style:table-column-properties style:column-width="2.835cm"/>
    </style:style>
    <style:style style:name="Tabela99.D" style:family="table-column">
      <style:table-column-properties style:column-width="5.667cm"/>
    </style:style>
    <style:style style:name="Tabela99.A1" style:family="table-cell">
      <style:table-cell-properties fo:padding="0.097cm" fo:border="0.5pt solid #000000" style:writing-mode="lr-tb"/>
    </style:style>
    <style:style style:name="Tabela99.A2" style:family="table-cell">
      <style:table-cell-properties fo:padding="0.097cm" fo:border-left="0.5pt solid #000000" fo:border-right="none" fo:border-top="none" fo:border-bottom="0.5pt solid #000000" style:writing-mode="lr-tb"/>
    </style:style>
    <style:style style:name="Tabela99.D2" style:family="table-cell">
      <style:table-cell-properties fo:padding="0.097cm" fo:border-left="0.5pt solid #000000" fo:border-right="0.5pt solid #000000" fo:border-top="none" fo:border-bottom="0.5pt solid #000000" style:writing-mode="lr-tb"/>
    </style:style>
    <style:style style:name="Tabela100" style:family="table">
      <style:table-properties style:width="17cm" fo:margin-left="-0.026cm" table:align="left"/>
    </style:style>
    <style:style style:name="Tabela100.A" style:family="table-column">
      <style:table-column-properties style:column-width="5.666cm"/>
    </style:style>
    <style:style style:name="Tabela100.B" style:family="table-column">
      <style:table-column-properties style:column-width="2.833cm"/>
    </style:style>
    <style:style style:name="Tabela100.C" style:family="table-column">
      <style:table-column-properties style:column-width="2.835cm"/>
    </style:style>
    <style:style style:name="Tabela100.D" style:family="table-column">
      <style:table-column-properties style:column-width="5.667cm"/>
    </style:style>
    <style:style style:name="Tabela100.A1" style:family="table-cell">
      <style:table-cell-properties fo:padding="0.097cm" fo:border="0.5pt solid #000000" style:writing-mode="lr-tb"/>
    </style:style>
    <style:style style:name="Tabela100.A2" style:family="table-cell">
      <style:table-cell-properties fo:padding="0.097cm" fo:border-left="0.5pt solid #000000" fo:border-right="none" fo:border-top="none" fo:border-bottom="0.5pt solid #000000" style:writing-mode="lr-tb"/>
    </style:style>
    <style:style style:name="Tabela100.D2" style:family="table-cell">
      <style:table-cell-properties fo:padding="0.097cm" fo:border-left="0.5pt solid #000000" fo:border-right="0.5pt solid #000000" fo:border-top="none" fo:border-bottom="0.5pt solid #000000" style:writing-mode="lr-tb"/>
    </style:style>
    <style:style style:name="Tabela101" style:family="table">
      <style:table-properties style:width="17cm" fo:margin-left="-0.026cm" table:align="left"/>
    </style:style>
    <style:style style:name="Tabela101.A" style:family="table-column">
      <style:table-column-properties style:column-width="5.666cm"/>
    </style:style>
    <style:style style:name="Tabela101.B" style:family="table-column">
      <style:table-column-properties style:column-width="2.833cm"/>
    </style:style>
    <style:style style:name="Tabela101.C" style:family="table-column">
      <style:table-column-properties style:column-width="2.835cm"/>
    </style:style>
    <style:style style:name="Tabela101.D" style:family="table-column">
      <style:table-column-properties style:column-width="5.667cm"/>
    </style:style>
    <style:style style:name="Tabela101.A1" style:family="table-cell">
      <style:table-cell-properties fo:padding="0.097cm" fo:border="0.5pt solid #000000" style:writing-mode="lr-tb"/>
    </style:style>
    <style:style style:name="Tabela101.A2" style:family="table-cell">
      <style:table-cell-properties fo:padding="0.097cm" fo:border-left="0.5pt solid #000000" fo:border-right="none" fo:border-top="none" fo:border-bottom="0.5pt solid #000000" style:writing-mode="lr-tb"/>
    </style:style>
    <style:style style:name="Tabela101.D2" style:family="table-cell">
      <style:table-cell-properties fo:padding="0.097cm" fo:border-left="0.5pt solid #000000" fo:border-right="0.5pt solid #000000" fo:border-top="none" fo:border-bottom="0.5pt solid #000000" style:writing-mode="lr-tb"/>
    </style:style>
    <style:style style:name="Tabela102" style:family="table">
      <style:table-properties style:width="17cm" fo:margin-left="-0.026cm" table:align="left"/>
    </style:style>
    <style:style style:name="Tabela102.A" style:family="table-column">
      <style:table-column-properties style:column-width="5.666cm"/>
    </style:style>
    <style:style style:name="Tabela102.B" style:family="table-column">
      <style:table-column-properties style:column-width="2.833cm"/>
    </style:style>
    <style:style style:name="Tabela102.C" style:family="table-column">
      <style:table-column-properties style:column-width="2.835cm"/>
    </style:style>
    <style:style style:name="Tabela102.D" style:family="table-column">
      <style:table-column-properties style:column-width="5.667cm"/>
    </style:style>
    <style:style style:name="Tabela102.A1" style:family="table-cell">
      <style:table-cell-properties fo:padding="0.097cm" fo:border="0.5pt solid #000000" style:writing-mode="lr-tb"/>
    </style:style>
    <style:style style:name="Tabela102.A2" style:family="table-cell">
      <style:table-cell-properties fo:padding="0.097cm" fo:border-left="0.5pt solid #000000" fo:border-right="none" fo:border-top="none" fo:border-bottom="0.5pt solid #000000" style:writing-mode="lr-tb"/>
    </style:style>
    <style:style style:name="Tabela102.D2" style:family="table-cell">
      <style:table-cell-properties fo:padding="0.097cm" fo:border-left="0.5pt solid #000000" fo:border-right="0.5pt solid #000000" fo:border-top="none" fo:border-bottom="0.5pt solid #000000" style:writing-mode="lr-tb"/>
    </style:style>
    <style:style style:name="Tabela103" style:family="table">
      <style:table-properties style:width="17cm" fo:margin-left="-0.026cm" table:align="left"/>
    </style:style>
    <style:style style:name="Tabela103.A" style:family="table-column">
      <style:table-column-properties style:column-width="5.666cm"/>
    </style:style>
    <style:style style:name="Tabela103.B" style:family="table-column">
      <style:table-column-properties style:column-width="2.833cm"/>
    </style:style>
    <style:style style:name="Tabela103.C" style:family="table-column">
      <style:table-column-properties style:column-width="2.835cm"/>
    </style:style>
    <style:style style:name="Tabela103.D" style:family="table-column">
      <style:table-column-properties style:column-width="5.667cm"/>
    </style:style>
    <style:style style:name="Tabela103.A1" style:family="table-cell">
      <style:table-cell-properties fo:padding="0.097cm" fo:border="0.5pt solid #000000" style:writing-mode="lr-tb"/>
    </style:style>
    <style:style style:name="Tabela103.A2" style:family="table-cell">
      <style:table-cell-properties fo:padding="0.097cm" fo:border-left="0.5pt solid #000000" fo:border-right="none" fo:border-top="none" fo:border-bottom="0.5pt solid #000000" style:writing-mode="lr-tb"/>
    </style:style>
    <style:style style:name="Tabela103.D2" style:family="table-cell">
      <style:table-cell-properties fo:padding="0.097cm" fo:border-left="0.5pt solid #000000" fo:border-right="0.5pt solid #000000" fo:border-top="none" fo:border-bottom="0.5pt solid #000000" style:writing-mode="lr-tb"/>
    </style:style>
    <style:style style:name="Tabela104" style:family="table">
      <style:table-properties style:width="17cm" fo:margin-left="-0.026cm" table:align="left"/>
    </style:style>
    <style:style style:name="Tabela104.A" style:family="table-column">
      <style:table-column-properties style:column-width="5.666cm"/>
    </style:style>
    <style:style style:name="Tabela104.B" style:family="table-column">
      <style:table-column-properties style:column-width="2.833cm"/>
    </style:style>
    <style:style style:name="Tabela104.C" style:family="table-column">
      <style:table-column-properties style:column-width="2.835cm"/>
    </style:style>
    <style:style style:name="Tabela104.D" style:family="table-column">
      <style:table-column-properties style:column-width="5.667cm"/>
    </style:style>
    <style:style style:name="Tabela104.A1" style:family="table-cell">
      <style:table-cell-properties fo:padding="0.097cm" fo:border="0.5pt solid #000000" style:writing-mode="lr-tb"/>
    </style:style>
    <style:style style:name="Tabela104.A2" style:family="table-cell">
      <style:table-cell-properties fo:padding="0.097cm" fo:border-left="0.5pt solid #000000" fo:border-right="none" fo:border-top="none" fo:border-bottom="0.5pt solid #000000" style:writing-mode="lr-tb"/>
    </style:style>
    <style:style style:name="Tabela104.D2" style:family="table-cell">
      <style:table-cell-properties fo:padding="0.097cm" fo:border-left="0.5pt solid #000000" fo:border-right="0.5pt solid #000000" fo:border-top="none" fo:border-bottom="0.5pt solid #000000" style:writing-mode="lr-tb"/>
    </style:style>
    <style:style style:name="Tabela105" style:family="table">
      <style:table-properties style:width="17cm" fo:margin-left="-0.026cm" table:align="left"/>
    </style:style>
    <style:style style:name="Tabela105.A" style:family="table-column">
      <style:table-column-properties style:column-width="5.666cm"/>
    </style:style>
    <style:style style:name="Tabela105.B" style:family="table-column">
      <style:table-column-properties style:column-width="2.833cm"/>
    </style:style>
    <style:style style:name="Tabela105.C" style:family="table-column">
      <style:table-column-properties style:column-width="2.835cm"/>
    </style:style>
    <style:style style:name="Tabela105.D" style:family="table-column">
      <style:table-column-properties style:column-width="5.667cm"/>
    </style:style>
    <style:style style:name="Tabela105.A1" style:family="table-cell">
      <style:table-cell-properties fo:padding="0.097cm" fo:border="0.5pt solid #000000" style:writing-mode="lr-tb"/>
    </style:style>
    <style:style style:name="Tabela105.A2" style:family="table-cell">
      <style:table-cell-properties fo:padding="0.097cm" fo:border-left="0.5pt solid #000000" fo:border-right="none" fo:border-top="none" fo:border-bottom="0.5pt solid #000000" style:writing-mode="lr-tb"/>
    </style:style>
    <style:style style:name="Tabela105.D2" style:family="table-cell">
      <style:table-cell-properties fo:padding="0.097cm" fo:border-left="0.5pt solid #000000" fo:border-right="0.5pt solid #000000" fo:border-top="none" fo:border-bottom="0.5pt solid #000000" style:writing-mode="lr-tb"/>
    </style:style>
    <style:style style:name="Tabela106" style:family="table">
      <style:table-properties style:width="17cm" fo:margin-left="-0.026cm" table:align="left"/>
    </style:style>
    <style:style style:name="Tabela106.A" style:family="table-column">
      <style:table-column-properties style:column-width="5.666cm"/>
    </style:style>
    <style:style style:name="Tabela106.B" style:family="table-column">
      <style:table-column-properties style:column-width="2.833cm"/>
    </style:style>
    <style:style style:name="Tabela106.C" style:family="table-column">
      <style:table-column-properties style:column-width="2.835cm"/>
    </style:style>
    <style:style style:name="Tabela106.D" style:family="table-column">
      <style:table-column-properties style:column-width="5.667cm"/>
    </style:style>
    <style:style style:name="Tabela106.A1" style:family="table-cell">
      <style:table-cell-properties fo:padding="0.097cm" fo:border="0.5pt solid #000000" style:writing-mode="lr-tb"/>
    </style:style>
    <style:style style:name="Tabela106.A2" style:family="table-cell">
      <style:table-cell-properties fo:padding="0.097cm" fo:border-left="0.5pt solid #000000" fo:border-right="none" fo:border-top="none" fo:border-bottom="0.5pt solid #000000" style:writing-mode="lr-tb"/>
    </style:style>
    <style:style style:name="Tabela106.D2" style:family="table-cell">
      <style:table-cell-properties fo:padding="0.097cm" fo:border-left="0.5pt solid #000000" fo:border-right="0.5pt solid #000000" fo:border-top="none" fo:border-bottom="0.5pt solid #000000" style:writing-mode="lr-tb"/>
    </style:style>
    <style:style style:name="Tabela107" style:family="table">
      <style:table-properties style:width="17cm" fo:margin-left="-0.026cm" table:align="left"/>
    </style:style>
    <style:style style:name="Tabela107.A" style:family="table-column">
      <style:table-column-properties style:column-width="5.666cm"/>
    </style:style>
    <style:style style:name="Tabela107.B" style:family="table-column">
      <style:table-column-properties style:column-width="2.833cm"/>
    </style:style>
    <style:style style:name="Tabela107.C" style:family="table-column">
      <style:table-column-properties style:column-width="2.835cm"/>
    </style:style>
    <style:style style:name="Tabela107.D" style:family="table-column">
      <style:table-column-properties style:column-width="5.667cm"/>
    </style:style>
    <style:style style:name="Tabela107.A1" style:family="table-cell">
      <style:table-cell-properties fo:padding="0.097cm" fo:border="0.5pt solid #000000" style:writing-mode="lr-tb"/>
    </style:style>
    <style:style style:name="Tabela107.A2" style:family="table-cell">
      <style:table-cell-properties fo:padding="0.097cm" fo:border-left="0.5pt solid #000000" fo:border-right="none" fo:border-top="none" fo:border-bottom="0.5pt solid #000000" style:writing-mode="lr-tb"/>
    </style:style>
    <style:style style:name="Tabela107.D2" style:family="table-cell">
      <style:table-cell-properties fo:padding="0.097cm" fo:border-left="0.5pt solid #000000" fo:border-right="0.5pt solid #000000" fo:border-top="none" fo:border-bottom="0.5pt solid #000000" style:writing-mode="lr-tb"/>
    </style:style>
    <style:style style:name="Tabela108" style:family="table">
      <style:table-properties style:width="17cm" fo:margin-left="-0.026cm" table:align="left"/>
    </style:style>
    <style:style style:name="Tabela108.A" style:family="table-column">
      <style:table-column-properties style:column-width="5.666cm"/>
    </style:style>
    <style:style style:name="Tabela108.B" style:family="table-column">
      <style:table-column-properties style:column-width="2.833cm"/>
    </style:style>
    <style:style style:name="Tabela108.C" style:family="table-column">
      <style:table-column-properties style:column-width="2.835cm"/>
    </style:style>
    <style:style style:name="Tabela108.D" style:family="table-column">
      <style:table-column-properties style:column-width="5.667cm"/>
    </style:style>
    <style:style style:name="Tabela108.A1" style:family="table-cell">
      <style:table-cell-properties fo:padding="0.097cm" fo:border="0.5pt solid #000000" style:writing-mode="lr-tb"/>
    </style:style>
    <style:style style:name="Tabela108.A2" style:family="table-cell">
      <style:table-cell-properties fo:padding="0.097cm" fo:border-left="0.5pt solid #000000" fo:border-right="none" fo:border-top="none" fo:border-bottom="0.5pt solid #000000" style:writing-mode="lr-tb"/>
    </style:style>
    <style:style style:name="Tabela108.D2" style:family="table-cell">
      <style:table-cell-properties fo:padding="0.097cm" fo:border-left="0.5pt solid #000000" fo:border-right="0.5pt solid #000000" fo:border-top="none" fo:border-bottom="0.5pt solid #000000" style:writing-mode="lr-tb"/>
    </style:style>
    <style:style style:name="Tabela109" style:family="table">
      <style:table-properties style:width="17cm" fo:margin-left="-0.026cm" table:align="left"/>
    </style:style>
    <style:style style:name="Tabela109.A" style:family="table-column">
      <style:table-column-properties style:column-width="5.666cm"/>
    </style:style>
    <style:style style:name="Tabela109.B" style:family="table-column">
      <style:table-column-properties style:column-width="2.833cm"/>
    </style:style>
    <style:style style:name="Tabela109.C" style:family="table-column">
      <style:table-column-properties style:column-width="2.835cm"/>
    </style:style>
    <style:style style:name="Tabela109.D" style:family="table-column">
      <style:table-column-properties style:column-width="5.667cm"/>
    </style:style>
    <style:style style:name="Tabela109.A1" style:family="table-cell">
      <style:table-cell-properties fo:padding="0.097cm" fo:border="0.5pt solid #000000" style:writing-mode="lr-tb"/>
    </style:style>
    <style:style style:name="Tabela109.A2" style:family="table-cell">
      <style:table-cell-properties fo:padding="0.097cm" fo:border-left="0.5pt solid #000000" fo:border-right="none" fo:border-top="none" fo:border-bottom="0.5pt solid #000000" style:writing-mode="lr-tb"/>
    </style:style>
    <style:style style:name="Tabela109.D2" style:family="table-cell">
      <style:table-cell-properties fo:padding="0.097cm" fo:border-left="0.5pt solid #000000" fo:border-right="0.5pt solid #000000" fo:border-top="none" fo:border-bottom="0.5pt solid #000000" style:writing-mode="lr-tb"/>
    </style:style>
    <style:style style:name="Tabela110" style:family="table">
      <style:table-properties style:width="17cm" fo:margin-left="-0.026cm" table:align="left"/>
    </style:style>
    <style:style style:name="Tabela110.A" style:family="table-column">
      <style:table-column-properties style:column-width="5.666cm"/>
    </style:style>
    <style:style style:name="Tabela110.B" style:family="table-column">
      <style:table-column-properties style:column-width="2.833cm"/>
    </style:style>
    <style:style style:name="Tabela110.C" style:family="table-column">
      <style:table-column-properties style:column-width="2.835cm"/>
    </style:style>
    <style:style style:name="Tabela110.D" style:family="table-column">
      <style:table-column-properties style:column-width="5.667cm"/>
    </style:style>
    <style:style style:name="Tabela110.A1" style:family="table-cell">
      <style:table-cell-properties fo:padding="0.097cm" fo:border="0.5pt solid #000000" style:writing-mode="lr-tb"/>
    </style:style>
    <style:style style:name="Tabela110.A2" style:family="table-cell">
      <style:table-cell-properties fo:padding="0.097cm" fo:border-left="0.5pt solid #000000" fo:border-right="none" fo:border-top="none" fo:border-bottom="0.5pt solid #000000" style:writing-mode="lr-tb"/>
    </style:style>
    <style:style style:name="Tabela110.D2" style:family="table-cell">
      <style:table-cell-properties fo:padding="0.097cm" fo:border-left="0.5pt solid #000000" fo:border-right="0.5pt solid #000000" fo:border-top="none" fo:border-bottom="0.5pt solid #000000" style:writing-mode="lr-tb"/>
    </style:style>
    <style:style style:name="Tabela111" style:family="table">
      <style:table-properties style:width="17cm" fo:margin-left="-0.026cm" table:align="left"/>
    </style:style>
    <style:style style:name="Tabela111.A" style:family="table-column">
      <style:table-column-properties style:column-width="5.666cm"/>
    </style:style>
    <style:style style:name="Tabela111.B" style:family="table-column">
      <style:table-column-properties style:column-width="2.833cm"/>
    </style:style>
    <style:style style:name="Tabela111.C" style:family="table-column">
      <style:table-column-properties style:column-width="2.835cm"/>
    </style:style>
    <style:style style:name="Tabela111.D" style:family="table-column">
      <style:table-column-properties style:column-width="5.667cm"/>
    </style:style>
    <style:style style:name="Tabela111.A1" style:family="table-cell">
      <style:table-cell-properties fo:padding="0.097cm" fo:border="0.5pt solid #000000" style:writing-mode="lr-tb"/>
    </style:style>
    <style:style style:name="Tabela111.A2" style:family="table-cell">
      <style:table-cell-properties fo:padding="0.097cm" fo:border-left="0.5pt solid #000000" fo:border-right="none" fo:border-top="none" fo:border-bottom="0.5pt solid #000000" style:writing-mode="lr-tb"/>
    </style:style>
    <style:style style:name="Tabela111.D2" style:family="table-cell">
      <style:table-cell-properties fo:padding="0.097cm" fo:border-left="0.5pt solid #000000" fo:border-right="0.5pt solid #000000" fo:border-top="none" fo:border-bottom="0.5pt solid #000000" style:writing-mode="lr-tb"/>
    </style:style>
    <style:style style:name="Tabela112" style:family="table">
      <style:table-properties style:width="17cm" fo:margin-left="-0.026cm" table:align="left"/>
    </style:style>
    <style:style style:name="Tabela112.A" style:family="table-column">
      <style:table-column-properties style:column-width="5.666cm"/>
    </style:style>
    <style:style style:name="Tabela112.B" style:family="table-column">
      <style:table-column-properties style:column-width="2.833cm"/>
    </style:style>
    <style:style style:name="Tabela112.C" style:family="table-column">
      <style:table-column-properties style:column-width="2.835cm"/>
    </style:style>
    <style:style style:name="Tabela112.D" style:family="table-column">
      <style:table-column-properties style:column-width="5.667cm"/>
    </style:style>
    <style:style style:name="Tabela112.A1" style:family="table-cell">
      <style:table-cell-properties fo:padding="0.097cm" fo:border="0.5pt solid #000000" style:writing-mode="lr-tb"/>
    </style:style>
    <style:style style:name="Tabela112.A2" style:family="table-cell">
      <style:table-cell-properties fo:padding="0.097cm" fo:border-left="0.5pt solid #000000" fo:border-right="none" fo:border-top="none" fo:border-bottom="0.5pt solid #000000" style:writing-mode="lr-tb"/>
    </style:style>
    <style:style style:name="Tabela112.D2" style:family="table-cell">
      <style:table-cell-properties fo:padding="0.097cm" fo:border-left="0.5pt solid #000000" fo:border-right="0.5pt solid #000000" fo:border-top="none" fo:border-bottom="0.5pt solid #000000" style:writing-mode="lr-tb"/>
    </style:style>
    <style:style style:name="Tabela113" style:family="table">
      <style:table-properties style:width="17cm" fo:margin-left="-0.026cm" table:align="left"/>
    </style:style>
    <style:style style:name="Tabela113.A" style:family="table-column">
      <style:table-column-properties style:column-width="5.666cm"/>
    </style:style>
    <style:style style:name="Tabela113.B" style:family="table-column">
      <style:table-column-properties style:column-width="5.667cm"/>
    </style:style>
    <style:style style:name="Tabela113.A1" style:family="table-cell">
      <style:table-cell-properties fo:padding="0.097cm" fo:border="0.5pt solid #000000" style:writing-mode="lr-tb"/>
    </style:style>
    <style:style style:name="Tabela113.A2" style:family="table-cell">
      <style:table-cell-properties fo:padding="0.097cm" fo:border-left="0.5pt solid #000000" fo:border-right="none" fo:border-top="none" fo:border-bottom="0.5pt solid #000000" style:writing-mode="lr-tb"/>
    </style:style>
    <style:style style:name="Tabela113.C2" style:family="table-cell">
      <style:table-cell-properties fo:padding="0.097cm" fo:border-left="0.5pt solid #000000" fo:border-right="0.5pt solid #000000" fo:border-top="none" fo:border-bottom="0.5pt solid #000000" style:writing-mode="lr-tb"/>
    </style:style>
    <style:style style:name="Tabela114" style:family="table">
      <style:table-properties style:width="17cm" fo:margin-left="-0.026cm" table:align="left"/>
    </style:style>
    <style:style style:name="Tabela114.A" style:family="table-column">
      <style:table-column-properties style:column-width="5.666cm"/>
    </style:style>
    <style:style style:name="Tabela114.B" style:family="table-column">
      <style:table-column-properties style:column-width="2.833cm"/>
    </style:style>
    <style:style style:name="Tabela114.C" style:family="table-column">
      <style:table-column-properties style:column-width="2.835cm"/>
    </style:style>
    <style:style style:name="Tabela114.D" style:family="table-column">
      <style:table-column-properties style:column-width="5.667cm"/>
    </style:style>
    <style:style style:name="Tabela114.A1" style:family="table-cell">
      <style:table-cell-properties fo:padding="0.097cm" fo:border="0.5pt solid #000000" style:writing-mode="lr-tb"/>
    </style:style>
    <style:style style:name="Tabela114.A2" style:family="table-cell">
      <style:table-cell-properties fo:padding="0.097cm" fo:border-left="0.5pt solid #000000" fo:border-right="none" fo:border-top="none" fo:border-bottom="0.5pt solid #000000" style:writing-mode="lr-tb"/>
    </style:style>
    <style:style style:name="Tabela114.D2" style:family="table-cell">
      <style:table-cell-properties fo:padding="0.097cm" fo:border-left="0.5pt solid #000000" fo:border-right="0.5pt solid #000000" fo:border-top="none" fo:border-bottom="0.5pt solid #000000" style:writing-mode="lr-tb"/>
    </style:style>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4"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5" style:family="paragraph" style:parent-style-name="Standard_20__28_user_29_">
      <style:paragraph-properties fo:text-align="justify" style:justify-single-word="false"/>
      <style:text-properties style:font-name="Arial" fo:font-weight="bold" style:font-weight-asian="bold" style:font-size-complex="12pt"/>
    </style:style>
    <style:style style:name="P6"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7" style:family="paragraph" style:parent-style-name="Standard_20__28_user_29_">
      <style:text-properties style:font-name="Arial" fo:font-weight="bold" fo:background-color="#ffffff" style:font-weight-asian="bold" style:font-size-complex="12pt" style:font-weight-complex="bold"/>
    </style:style>
    <style:style style:name="P8"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1"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style:font-name="Arial" officeooo:paragraph-rsid="0100bc1c"/>
    </style:style>
    <style:style style:name="P13" style:family="paragraph" style:parent-style-name="Standard_20__28_user_29_">
      <style:paragraph-properties fo:text-align="center" style:justify-single-word="false">
        <style:tab-stops>
          <style:tab-stop style:position="0cm"/>
        </style:tab-stops>
      </style:paragraph-properties>
      <style:text-properties style:font-name="Arial" fo:font-size="12pt" fo:font-weight="bold" officeooo:paragraph-rsid="0100bc1c" fo:background-color="#ffffff" style:font-size-asian="12pt" style:font-weight-asian="bold" style:font-name-complex="Times New Roman1" style:font-size-complex="12pt" style:font-weight-complex="bold"/>
    </style:style>
    <style:style style:name="P14" style:family="paragraph" style:parent-style-name="Standard_20__28_user_29_">
      <style:paragraph-properties fo:text-align="center" style:justify-single-word="false"/>
      <style:text-properties style:font-name="Arial" fo:font-size="12pt" fo:font-weight="bold" officeooo:paragraph-rsid="0100bc1c" fo:background-color="#ffffff" style:font-size-asian="12pt" style:font-weight-asian="bold" style:font-name-complex="Times New Roman1" style:font-size-complex="12pt" style:font-weight-complex="bold"/>
    </style:style>
    <style:style style:name="P15"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style:font-name="Arial" fo:font-size="12pt" fo:font-weight="bold" officeooo:paragraph-rsid="0100bc1c" fo:background-color="#ffffff" style:font-size-asian="12pt" style:font-weight-asian="bold" style:font-size-complex="12pt" style:font-weight-complex="bold"/>
    </style:style>
    <style:style style:name="P16" style:family="paragraph" style:parent-style-name="Standard_20__28_user_29_">
      <style:paragraph-properties fo:text-align="justify" style:justify-single-word="false"/>
    </style:style>
    <style:style style:name="P17" style:family="paragraph" style:parent-style-name="Standard_20__28_user_29_">
      <loext:graphic-properties draw:fill="solid" draw:fill-color="#dddddd" draw:opacity="100%"/>
      <style:paragraph-properties fo:text-align="justify" style:justify-single-word="false" fo:background-color="#dddddd"/>
    </style:style>
    <style:style style:name="P18" style:family="paragraph" style:parent-style-name="Standard_20__28_user_29_">
      <loext:graphic-properties draw:fill="solid" draw:fill-color="#dddddd" draw:opacity="100%"/>
      <style:paragraph-properties fo:text-align="justify" style:justify-single-word="false" fo:background-color="#dddddd"/>
      <style:text-properties officeooo:paragraph-rsid="00e19651"/>
    </style:style>
    <style:style style:name="P19"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2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2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officeooo:paragraph-rsid="0092bf9c" fo:background-color="#ffffff" style:font-weight-asian="bold" style:font-size-complex="12pt"/>
    </style:style>
    <style:style style:name="P22"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language="en" fo:country="US" officeooo:paragraph-rsid="00d45e04" fo:background-color="#ffffff" style:font-size-asian="12pt" style:font-size-complex="12pt" style:font-weight-complex="bold"/>
    </style:style>
    <style:style style:name="P23"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language="en" fo:country="US" officeooo:paragraph-rsid="00ed0a6c" fo:background-color="#ffffff" style:font-size-asian="12pt" style:font-size-complex="12pt" style:font-weight-complex="bold"/>
    </style:style>
    <style:style style:name="P24"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language="en" fo:country="US" officeooo:paragraph-rsid="010347be" fo:background-color="#ffffff" style:font-size-asian="12pt" style:font-size-complex="12pt" style:font-weight-complex="bold"/>
    </style:style>
    <style:style style:name="P2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26"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officeooo:paragraph-rsid="0092bf9c" fo:background-color="#ffffff" style:font-size-complex="12pt" style:font-weight-complex="bold"/>
    </style:style>
    <style:style style:name="P2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ed18c5" style:font-size-asian="12pt" style:font-weight-asian="bold" style:font-size-complex="12pt" style:font-weight-complex="bold"/>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0347be" style:font-size-asian="12pt" style:font-weight-asian="normal" style:font-size-complex="12pt" style:font-weight-complex="bold"/>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d507b9" style:font-size-asian="12pt" style:font-weight-asian="normal"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ed18c5" style:font-size-asian="12pt" style:font-weight-asian="normal"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25d4c5" style:font-size-asian="12pt" style:font-weight-asian="normal"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6991570" officeooo:paragraph-rsid="00d507b9" style:font-size-asian="12pt" style:font-weight-asian="normal"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ec5cb4" style:font-size-asian="12pt" style:font-weight-asian="normal" style:font-size-complex="12pt" style:font-weight-complex="normal"/>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02dee3" style:font-size-asian="12pt"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b884ef" style:font-size-asian="12pt"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ed18c5" style:font-size-asian="12pt"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d507b9"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125d4c5" style:font-size-asian="12pt" style:font-weight-asian="bold" style:font-size-complex="12pt" style:font-weight-complex="bold"/>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d507b9"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ec5cb4" style:font-size-asian="12pt"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ed18c5" style:font-size-asian="12pt"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25d4c5" style:font-size-asian="12pt" style:font-size-complex="12pt"/>
    </style:style>
    <style:style style:name="P4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style:font-size-asian="12pt" style:font-size-complex="12pt"/>
    </style:style>
    <style:style style:name="P45"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46"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d45e04" fo:background-color="#ffffff" style:font-size-asian="12pt" style:font-weight-asian="bold" style:font-size-complex="12pt" style:font-weight-complex="bold"/>
    </style:style>
    <style:style style:name="P47"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ed0a6c" fo:background-color="#ffffff" style:font-size-asian="12pt" style:font-weight-asian="bold" style:font-size-complex="12pt" style:font-weight-complex="bold"/>
    </style:style>
    <style:style style:name="P48"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10347be" fo:background-color="#ffffff" style:font-size-asian="12pt" style:font-weight-asian="bold" style:font-size-complex="12pt" style:font-weight-complex="bold"/>
    </style:style>
    <style:style style:name="P49"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53cb194" officeooo:paragraph-rsid="00d45e04" style:font-size-asian="12pt" style:font-weight-asian="normal" style:font-size-complex="12pt" style:font-weight-complex="bold"/>
    </style:style>
    <style:style style:name="P50"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53cb194" officeooo:paragraph-rsid="00ed0a6c" style:font-size-asian="12pt" style:font-weight-asian="normal" style:font-size-complex="12pt" style:font-weight-complex="bold"/>
    </style:style>
    <style:style style:name="P51"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53cb194" officeooo:paragraph-rsid="010347be" style:font-size-asian="12pt" style:font-weight-asian="normal" style:font-size-complex="12pt" style:font-weight-complex="bold"/>
    </style:style>
    <style:style style:name="P52"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d45e04"/>
    </style:style>
    <style:style style:name="P53"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ed0a6c"/>
    </style:style>
    <style:style style:name="P54"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10347be"/>
    </style:style>
    <style:style style:name="P55"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size-complex="12pt"/>
    </style:style>
    <style:style style:name="P56" style:family="paragraph" style:parent-style-name="Standard">
      <style:paragraph-properties fo:text-align="justify" style:justify-single-word="false"/>
      <style:text-properties style:font-name="Arial" fo:font-size="12pt" style:text-underline-style="none" fo:font-weight="bold" officeooo:paragraph-rsid="011c8897" style:font-size-asian="12pt" style:font-weight-asian="bold" style:font-size-complex="12pt"/>
    </style:style>
    <style:style style:name="P57" style:family="paragraph" style:parent-style-name="Standard">
      <style:paragraph-properties fo:text-align="justify" style:justify-single-word="false"/>
      <style:text-properties style:font-name="Arial" fo:font-size="12pt" style:font-size-asian="12pt" style:font-size-complex="12pt"/>
    </style:style>
    <style:style style:name="P58" style:family="paragraph" style:parent-style-name="Standard">
      <style:paragraph-properties fo:text-align="justify" style:justify-single-word="false"/>
      <style:text-properties style:font-name="Arial" fo:font-size="12pt" officeooo:paragraph-rsid="00ec5cb4" style:font-size-asian="12pt" style:font-size-complex="12pt"/>
    </style:style>
    <style:style style:name="P59" style:family="paragraph" style:parent-style-name="Standard">
      <style:paragraph-properties fo:text-align="justify" style:justify-single-word="false"/>
      <style:text-properties style:font-name="Arial" fo:font-size="12pt" officeooo:paragraph-rsid="0102dee3" style:font-size-asian="12pt" style:font-size-complex="12pt"/>
    </style:style>
    <style:style style:name="P60" style:family="paragraph" style:parent-style-name="Standard">
      <style:paragraph-properties fo:text-align="justify" style:justify-single-word="false"/>
      <style:text-properties style:font-name="Arial" fo:font-size="12pt" officeooo:paragraph-rsid="010ab4b3" style:font-size-asian="12pt" style:font-size-complex="12pt"/>
    </style:style>
    <style:style style:name="P61" style:family="paragraph" style:parent-style-name="Standard">
      <style:paragraph-properties fo:text-align="justify" style:justify-single-word="false"/>
      <style:text-properties style:font-name="Arial" fo:font-size="12pt" officeooo:paragraph-rsid="010c65cb" style:font-size-asian="12pt" style:font-size-complex="12pt"/>
    </style:style>
    <style:style style:name="P62" style:family="paragraph" style:parent-style-name="Standard">
      <style:paragraph-properties fo:text-align="justify" style:justify-single-word="false"/>
      <style:text-properties style:font-name="Arial" fo:font-size="12pt" officeooo:paragraph-rsid="010e49b8" style:font-size-asian="12pt" style:font-size-complex="12pt"/>
    </style:style>
    <style:style style:name="P63" style:family="paragraph" style:parent-style-name="Standard">
      <style:paragraph-properties fo:text-align="justify" style:justify-single-word="false"/>
      <style:text-properties style:font-name="Arial" fo:font-size="12pt" officeooo:paragraph-rsid="010f8abf" style:font-size-asian="12pt" style:font-size-complex="12pt"/>
    </style:style>
    <style:style style:name="P64" style:family="paragraph" style:parent-style-name="Standard">
      <style:paragraph-properties fo:text-align="justify" style:justify-single-word="false"/>
      <style:text-properties style:font-name="Arial" fo:font-size="12pt" officeooo:paragraph-rsid="01120eee" style:font-size-asian="12pt" style:font-size-complex="12pt"/>
    </style:style>
    <style:style style:name="P65" style:family="paragraph" style:parent-style-name="Standard">
      <style:paragraph-properties fo:text-align="justify" style:justify-single-word="false"/>
      <style:text-properties style:font-name="Arial" fo:font-size="12pt" officeooo:paragraph-rsid="01132ee7" style:font-size-asian="12pt" style:font-size-complex="12pt"/>
    </style:style>
    <style:style style:name="P66" style:family="paragraph" style:parent-style-name="Standard">
      <style:paragraph-properties fo:text-align="justify" style:justify-single-word="false"/>
      <style:text-properties style:font-name="Arial" fo:font-size="12pt" officeooo:paragraph-rsid="01150d6f" style:font-size-asian="12pt" style:font-size-complex="12pt"/>
    </style:style>
    <style:style style:name="P67" style:family="paragraph" style:parent-style-name="Standard">
      <style:paragraph-properties fo:text-align="justify" style:justify-single-word="false"/>
      <style:text-properties style:font-name="Arial" fo:font-size="12pt" officeooo:paragraph-rsid="01159b63" style:font-size-asian="12pt" style:font-size-complex="12pt"/>
    </style:style>
    <style:style style:name="P68" style:family="paragraph" style:parent-style-name="Standard">
      <style:paragraph-properties fo:text-align="justify" style:justify-single-word="false"/>
      <style:text-properties style:font-name="Arial" fo:font-size="12pt" officeooo:paragraph-rsid="01161c5c" style:font-size-asian="12pt" style:font-size-complex="12pt"/>
    </style:style>
    <style:style style:name="P69" style:family="paragraph" style:parent-style-name="Standard">
      <style:paragraph-properties fo:text-align="justify" style:justify-single-word="false"/>
      <style:text-properties style:font-name="Arial" fo:font-size="12pt" officeooo:paragraph-rsid="0117244a" style:font-size-asian="12pt" style:font-size-complex="12pt"/>
    </style:style>
    <style:style style:name="P70" style:family="paragraph" style:parent-style-name="Standard">
      <style:paragraph-properties fo:text-align="justify" style:justify-single-word="false"/>
      <style:text-properties style:font-name="Arial" fo:font-size="12pt" officeooo:paragraph-rsid="0117b2e7" style:font-size-asian="12pt" style:font-size-complex="12pt"/>
    </style:style>
    <style:style style:name="P71" style:family="paragraph" style:parent-style-name="Standard">
      <style:paragraph-properties fo:text-align="justify" style:justify-single-word="false"/>
      <style:text-properties style:font-name="Arial" fo:font-size="12pt" officeooo:paragraph-rsid="01193d00" style:font-size-asian="12pt" style:font-size-complex="12pt"/>
    </style:style>
    <style:style style:name="P72" style:family="paragraph" style:parent-style-name="Standard">
      <style:paragraph-properties fo:text-align="justify" style:justify-single-word="false"/>
      <style:text-properties style:font-name="Arial" fo:font-size="12pt" officeooo:paragraph-rsid="011a064e" style:font-size-asian="12pt" style:font-size-complex="12pt"/>
    </style:style>
    <style:style style:name="P73" style:family="paragraph" style:parent-style-name="Standard">
      <style:paragraph-properties fo:text-align="justify" style:justify-single-word="false"/>
      <style:text-properties style:font-name="Arial" fo:font-size="12pt" officeooo:paragraph-rsid="00f19383" style:font-size-asian="12pt" style:font-size-complex="12pt"/>
    </style:style>
    <style:style style:name="P74" style:family="paragraph" style:parent-style-name="Standard">
      <style:paragraph-properties fo:text-align="justify" style:justify-single-word="false"/>
      <style:text-properties style:font-name="Arial" fo:font-size="12pt" officeooo:paragraph-rsid="011c6a9d" style:font-size-asian="12pt" style:font-size-complex="12pt"/>
    </style:style>
    <style:style style:name="P75" style:family="paragraph" style:parent-style-name="Standard">
      <style:paragraph-properties fo:text-align="justify" style:justify-single-word="false"/>
      <style:text-properties style:font-name="Arial" fo:font-size="12pt" officeooo:paragraph-rsid="011c8897" style:font-size-asian="12pt" style:font-size-complex="12pt"/>
    </style:style>
    <style:style style:name="P76" style:family="paragraph" style:parent-style-name="Standard">
      <style:paragraph-properties fo:text-align="justify" style:justify-single-word="false"/>
      <style:text-properties style:font-name="Arial" fo:font-size="12pt" officeooo:paragraph-rsid="011e82b1" style:font-size-asian="12pt" style:font-size-complex="12pt"/>
    </style:style>
    <style:style style:name="P77" style:family="paragraph" style:parent-style-name="Standard">
      <style:paragraph-properties fo:text-align="justify" style:justify-single-word="false"/>
      <style:text-properties style:font-name="Arial" fo:font-size="12pt" officeooo:paragraph-rsid="011ff2e2" style:font-size-asian="12pt" style:font-size-complex="12pt"/>
    </style:style>
    <style:style style:name="P78" style:family="paragraph" style:parent-style-name="Standard">
      <style:paragraph-properties fo:text-align="justify" style:justify-single-word="false"/>
      <style:text-properties style:font-name="Arial" fo:font-size="12pt" officeooo:paragraph-rsid="01217c1d" style:font-size-asian="12pt" style:font-size-complex="12pt"/>
    </style:style>
    <style:style style:name="P79" style:family="paragraph" style:parent-style-name="Standard">
      <style:paragraph-properties fo:text-align="justify" style:justify-single-word="false"/>
      <style:text-properties style:font-name="Arial" fo:font-size="12pt" officeooo:rsid="01193d00" officeooo:paragraph-rsid="01193d00" style:font-size-asian="12pt" style:font-size-complex="12pt"/>
    </style:style>
    <style:style style:name="P80" style:family="paragraph" style:parent-style-name="Standard">
      <style:paragraph-properties fo:text-align="justify" style:justify-single-word="false"/>
      <style:text-properties style:font-name="Arial" fo:font-size="12pt" officeooo:rsid="011a064e" officeooo:paragraph-rsid="011a064e" style:font-size-asian="12pt" style:font-size-complex="12pt"/>
    </style:style>
    <style:style style:name="P8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2"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83" style:family="paragraph" style:parent-style-name="Standard">
      <style:paragraph-properties fo:text-align="justify" style:justify-single-word="false"/>
      <style:text-properties style:font-name="Arial" fo:font-size="12pt" officeooo:paragraph-rsid="011c8897" style:font-size-asian="12pt" style:font-name-complex="Arial" style:font-size-complex="12pt"/>
    </style:style>
    <style:style style:name="P84"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85" style:family="paragraph" style:parent-style-name="Standard">
      <style:paragraph-properties fo:text-align="justify" style:justify-single-word="false"/>
      <style:text-properties style:font-name="Arial" fo:font-size="12pt" fo:font-weight="normal" officeooo:paragraph-rsid="010c65cb" style:font-size-asian="12pt" style:font-weight-asian="normal" style:font-size-complex="12pt" style:font-weight-complex="normal"/>
    </style:style>
    <style:style style:name="P86" style:family="paragraph" style:parent-style-name="Standard">
      <style:paragraph-properties fo:text-align="justify" style:justify-single-word="false"/>
      <style:text-properties style:font-name="Arial" fo:font-size="12pt" fo:font-weight="normal" officeooo:paragraph-rsid="010f8abf" style:font-size-asian="12pt" style:font-weight-asian="normal" style:font-size-complex="12pt" style:font-weight-complex="normal"/>
    </style:style>
    <style:style style:name="P87" style:family="paragraph" style:parent-style-name="Standard">
      <style:paragraph-properties fo:text-align="justify" style:justify-single-word="false"/>
      <style:text-properties style:font-name="Arial" fo:font-size="12pt" fo:font-weight="normal" officeooo:paragraph-rsid="01120eee" style:font-size-asian="12pt" style:font-weight-asian="normal" style:font-size-complex="12pt" style:font-weight-complex="normal"/>
    </style:style>
    <style:style style:name="P88" style:family="paragraph" style:parent-style-name="Standard">
      <style:paragraph-properties fo:text-align="justify" style:justify-single-word="false"/>
      <style:text-properties style:font-name="Arial" fo:font-size="12pt" fo:font-weight="normal" officeooo:paragraph-rsid="011a064e" style:font-size-asian="12pt" style:font-weight-asian="normal" style:font-size-complex="12pt" style:font-weight-complex="normal"/>
    </style:style>
    <style:style style:name="P89" style:family="paragraph" style:parent-style-name="Standard">
      <style:paragraph-properties fo:text-align="justify" style:justify-single-word="false"/>
      <style:text-properties fo:color="#000000" style:font-name="Arial" fo:font-size="12pt" officeooo:paragraph-rsid="01193d00" style:font-size-asian="12pt" style:font-size-complex="12pt"/>
    </style:style>
    <style:style style:name="P90" style:family="paragraph" style:parent-style-name="Standard">
      <style:paragraph-properties fo:text-align="justify" style:justify-single-word="false"/>
      <style:text-properties fo:color="#000000" style:font-name="Arial" fo:font-size="12pt" officeooo:paragraph-rsid="011a064e" style:font-size-asian="12pt" style:font-size-complex="12pt"/>
    </style:style>
    <style:style style:name="P91"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92"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9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129e008" style:font-size-asian="12pt" style:font-weight-asian="bold" style:font-size-complex="12pt" style:font-weight-complex="normal"/>
    </style:style>
    <style:style style:name="P9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normal" officeooo:paragraph-rsid="0129e008" style:font-weight-asian="normal" style:font-name-complex="Arial" style:font-weight-complex="normal"/>
    </style:style>
    <style:style style:name="P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29e008" style:font-size-asian="12pt" style:font-size-complex="12pt"/>
    </style:style>
    <style:style style:name="P9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2d5f71" style:font-size-asian="12pt" style:font-size-complex="12pt"/>
    </style:style>
    <style:style style:name="P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29e008" style:font-size-asian="12pt" style:font-weight-asian="normal" style:font-size-complex="12pt" style:font-weight-complex="bold"/>
    </style:style>
    <style:style style:name="P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2b8d9a" style:font-size-asian="12pt" style:font-weight-asian="normal" style:font-size-complex="12pt" style:font-weight-complex="bold"/>
    </style:style>
    <style:style style:name="P9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2d5f71" style:font-size-asian="12pt" style:font-weight-asian="normal" style:font-size-complex="12pt" style:font-weight-complex="bold"/>
    </style:style>
    <style:style style:name="P100" style:family="paragraph" style:parent-style-name="Standard">
      <style:paragraph-properties fo:text-align="justify" style:justify-single-word="false"/>
      <style:text-properties style:font-name="Arial" fo:font-size="12pt" officeooo:paragraph-rsid="0129e008" style:font-size-asian="12pt" style:font-size-complex="12pt"/>
    </style:style>
    <style:style style:name="P101" style:family="paragraph" style:parent-style-name="Standard">
      <style:paragraph-properties fo:text-align="justify" style:justify-single-word="false"/>
      <style:text-properties style:font-name="Arial" fo:font-size="12pt" officeooo:paragraph-rsid="012d5f71" style:font-size-asian="12pt" style:font-size-complex="12pt"/>
    </style:style>
    <style:style style:name="P102" style:family="paragraph" style:parent-style-name="Standard">
      <style:paragraph-properties fo:text-align="justify" style:justify-single-word="false"/>
      <style:text-properties style:font-name="Arial" fo:font-size="12pt" officeooo:paragraph-rsid="0129e008" style:font-size-asian="12pt" style:font-name-complex="Arial" style:font-size-complex="12pt"/>
    </style:style>
    <style:style style:name="P103" style:family="paragraph" style:parent-style-name="Standard">
      <style:paragraph-properties fo:text-align="justify" style:justify-single-word="false"/>
      <style:text-properties style:font-name="Arial" fo:font-size="12pt" fo:font-weight="bold" officeooo:paragraph-rsid="0129e008" style:font-size-asian="12pt" style:font-weight-asian="bold" style:font-size-complex="12pt"/>
    </style:style>
    <style:style style:name="P104" style:family="paragraph" style:parent-style-name="Standard">
      <style:paragraph-properties fo:text-align="justify" style:justify-single-word="false"/>
      <style:text-properties style:font-name="Arial" fo:font-size="12pt" fo:font-weight="normal" officeooo:rsid="007291da" officeooo:paragraph-rsid="0129e008" style:font-size-asian="12pt" style:font-weight-asian="normal" style:font-name-complex="Arial" style:font-size-complex="12pt" style:font-weight-complex="normal"/>
    </style:style>
    <style:style style:name="P105" style:family="paragraph" style:parent-style-name="Standard">
      <style:paragraph-properties fo:text-align="justify" style:justify-single-word="false"/>
      <style:text-properties style:font-name="Arial" fo:font-size="12pt" style:text-underline-style="none" fo:font-weight="normal" officeooo:paragraph-rsid="0129e008" style:font-size-asian="12pt" style:font-weight-asian="normal" style:font-size-complex="12pt"/>
    </style:style>
    <style:style style:name="P106" style:family="paragraph" style:parent-style-name="Standard">
      <style:paragraph-properties fo:text-align="justify" style:justify-single-word="false"/>
      <style:text-properties style:font-name="Arial" fo:font-size="12pt" style:text-underline-style="none" fo:font-weight="normal" officeooo:paragraph-rsid="012b8d9a" style:font-size-asian="12pt" style:font-weight-asian="normal" style:font-size-complex="12pt" style:font-weight-complex="bold"/>
    </style:style>
    <style:style style:name="P107" style:family="paragraph" style:parent-style-name="Standard">
      <style:paragraph-properties fo:text-align="justify" style:justify-single-word="false"/>
      <style:text-properties style:font-name="Arial" fo:font-size="12pt" style:text-underline-style="none" fo:font-weight="bold" officeooo:rsid="011d5be0" officeooo:paragraph-rsid="012d5f71" style:font-size-asian="12pt" style:font-weight-asian="bold" style:font-size-complex="12pt"/>
    </style:style>
    <style:style style:name="P108" style:family="paragraph" style:parent-style-name="Standard">
      <style:paragraph-properties fo:text-align="justify" style:justify-single-word="false"/>
      <style:text-properties fo:color="#000000" style:font-name="Arial" fo:font-size="12pt" fo:font-weight="normal" officeooo:paragraph-rsid="0129e008" style:font-size-asian="12pt" style:font-weight-asian="normal" style:font-name-complex="Arial" style:font-size-complex="12pt" style:font-weight-complex="normal"/>
    </style:style>
    <style:style style:name="P109" style:family="paragraph" style:parent-style-name="Standard_20__28_user_29_" style:master-page-name="MP0">
      <style:paragraph-properties fo:text-align="center" style:justify-single-word="false" style:page-number="auto" fo:break-before="page"/>
      <style:text-properties style:font-name="Arial" fo:font-size="12pt" officeooo:paragraph-rsid="0100bc1c" style:font-size-asian="12pt" style:font-size-complex="12pt"/>
    </style:style>
    <style:style style:name="P110" style:family="paragraph" style:parent-style-name="Table_20_Contents">
      <style:paragraph-properties fo:text-align="center" style:justify-single-word="false"/>
      <style:text-properties officeooo:paragraph-rsid="0129e008"/>
    </style:style>
    <style:style style:name="P111" style:family="paragraph" style:parent-style-name="Table_20_Contents">
      <style:paragraph-properties fo:text-align="justify" style:justify-single-word="false"/>
      <style:text-properties fo:color="#000000" style:font-name="Arial" officeooo:paragraph-rsid="0129e008" style:font-name-asian="Arial" style:font-name-complex="Arial"/>
    </style:style>
    <style:style style:name="P112" style:family="paragraph" style:parent-style-name="Table_20_Contents">
      <style:paragraph-properties fo:text-align="center" style:justify-single-word="false"/>
      <style:text-properties fo:color="#000000" style:font-name="Arial" officeooo:paragraph-rsid="0129e008" style:font-name-asian="Arial" style:font-name-complex="Arial"/>
    </style:style>
    <style:style style:name="P113" style:family="paragraph" style:parent-style-name="Table_20_Contents">
      <style:text-properties fo:color="#000000" style:font-name="Arial" officeooo:paragraph-rsid="0129e008" style:font-name-asian="Arial" style:font-name-complex="Arial"/>
    </style:style>
    <style:style style:name="P114" style:family="paragraph" style:parent-style-name="Table_20_Contents">
      <style:text-properties fo:color="#000000" style:font-name="Arial" fo:font-weight="bold" officeooo:paragraph-rsid="0129e008" style:font-name-asian="Arial" style:font-weight-asian="bold" style:font-name-complex="Arial"/>
    </style:style>
    <style:style style:name="P115" style:family="paragraph" style:parent-style-name="Table_20_Contents">
      <style:text-properties fo:color="#000000" style:font-name="Arial" fo:font-weight="bold" officeooo:paragraph-rsid="0129e008" style:font-name-asian="Arial" style:font-weight-asian="bold" style:font-name-complex="Arial" style:font-weight-complex="bold"/>
    </style:style>
    <style:style style:name="P116" style:family="paragraph" style:parent-style-name="Table_20_Contents">
      <style:paragraph-properties fo:text-align="justify" style:justify-single-word="false"/>
      <style:text-properties style:font-name="Arial" fo:font-weight="bold" officeooo:paragraph-rsid="0129e008" style:font-name-asian="Arial" style:font-weight-asian="bold" style:font-name-complex="Arial" style:font-weight-complex="bold"/>
    </style:style>
    <style:style style:name="P117" style:family="paragraph" style:parent-style-name="Table_20_Contents">
      <style:paragraph-properties fo:text-align="justify" style:justify-single-word="false"/>
      <style:text-properties style:font-name="Arial" fo:font-weight="bold" officeooo:paragraph-rsid="012b8d9a" style:font-name-asian="Arial" style:font-weight-asian="bold" style:font-name-complex="Arial" style:font-weight-complex="bold"/>
    </style:style>
    <style:style style:name="P118" style:family="paragraph" style:parent-style-name="Table_20_Contents">
      <style:paragraph-properties fo:text-align="justify" style:justify-single-word="false"/>
      <style:text-properties style:font-name="Arial" fo:font-weight="bold" officeooo:paragraph-rsid="012d5f71" style:font-name-asian="Arial" style:font-weight-asian="bold" style:font-name-complex="Arial" style:font-weight-complex="bold"/>
    </style:style>
    <style:style style:name="P119" style:family="paragraph" style:parent-style-name="Table_20_Contents">
      <style:paragraph-properties fo:text-align="justify" style:justify-single-word="false"/>
      <style:text-properties style:font-name="Arial" fo:font-weight="bold" officeooo:paragraph-rsid="0129e008" style:font-name-asian="Arial" style:font-weight-asian="bold" style:font-name-complex="Arial"/>
    </style:style>
    <style:style style:name="P120" style:family="paragraph" style:parent-style-name="Table_20_Contents">
      <style:paragraph-properties fo:text-align="center" style:justify-single-word="false"/>
      <style:text-properties style:font-name="Arial" officeooo:paragraph-rsid="0129e008" style:font-name-asian="Arial" style:font-name-complex="Arial"/>
    </style:style>
    <style:style style:name="P121" style:family="paragraph" style:parent-style-name="Table_20_Contents">
      <style:paragraph-properties fo:text-align="center" style:justify-single-word="false"/>
      <style:text-properties style:font-name="Arial" officeooo:paragraph-rsid="012b8d9a" style:font-name-asian="Arial" style:font-name-complex="Arial"/>
    </style:style>
    <style:style style:name="P122" style:family="paragraph" style:parent-style-name="Table_20_Contents">
      <style:paragraph-properties fo:text-align="center" style:justify-single-word="false"/>
      <style:text-properties style:font-name="Arial" officeooo:paragraph-rsid="012d5f71" style:font-name-asian="Arial" style:font-name-complex="Arial"/>
    </style:style>
    <style:style style:name="P123" style:family="paragraph" style:parent-style-name="Table_20_Contents">
      <style:text-properties style:font-name="Arial" officeooo:paragraph-rsid="0129e008" style:font-name-asian="Arial" style:font-name-complex="Arial"/>
    </style:style>
    <style:style style:name="P124" style:family="paragraph" style:parent-style-name="Table_20_Contents">
      <style:text-properties style:font-name="Arial" officeooo:paragraph-rsid="012b8d9a" style:font-name-asian="Arial" style:font-name-complex="Arial"/>
    </style:style>
    <style:style style:name="P125" style:family="paragraph" style:parent-style-name="Table_20_Contents">
      <style:text-properties style:font-name="Arial" officeooo:paragraph-rsid="012d5f71" style:font-name-asian="Arial" style:font-name-complex="Arial"/>
    </style:style>
    <style:style style:name="P126" style:family="paragraph" style:parent-style-name="Table_20_Contents">
      <style:text-properties officeooo:paragraph-rsid="0129e008"/>
    </style:style>
    <style:style style:name="P127" style:family="paragraph" style:parent-style-name="Table_20_Contents">
      <style:text-properties officeooo:paragraph-rsid="012b8d9a"/>
    </style:style>
    <style:style style:name="P128" style:family="paragraph" style:parent-style-name="Table_20_Contents">
      <style:text-properties officeooo:paragraph-rsid="012d5f71"/>
    </style:style>
    <style:style style:name="T1" style:family="text">
      <style:text-properties style:font-name="Arial" fo:font-weight="bold" fo:background-color="#ffffff" loext:char-shading-value="0" style:font-weight-asian="bold" style:font-size-complex="12pt" style:font-weight-complex="bold"/>
    </style:style>
    <style:style style:name="T2" style:family="text">
      <style:text-properties style:font-name="Arial" fo:font-weight="bold" officeooo:rsid="00eaa4d5" fo:background-color="#ffffff" loext:char-shading-value="0" style:font-weight-asian="bold" style:font-size-complex="12pt" style:font-weight-complex="bold"/>
    </style:style>
    <style:style style:name="T3" style:family="text">
      <style:text-properties style:font-name="Arial" fo:font-weight="bold" officeooo:rsid="01020d47" fo:background-color="#ffffff" loext:char-shading-value="0" style:font-weight-asian="bold" style:font-size-complex="12pt" style:font-weight-complex="bold"/>
    </style:style>
    <style:style style:name="T4" style:family="text">
      <style:text-properties style:font-name="Arial" fo:font-weight="bold" style:font-weight-asian="bold" style:font-size-complex="12pt" style:font-weight-complex="bold"/>
    </style:style>
    <style:style style:name="T5" style:family="text">
      <style:text-properties style:font-name="Arial" fo:font-weight="bold" fo:background-color="#c0c0c0" loext:char-shading-value="0" style:font-weight-asian="bold" style:font-size-complex="12pt" style:font-weight-complex="bold"/>
    </style:style>
    <style:style style:name="T6" style:family="text">
      <style:text-properties style:font-name="Arial" fo:font-weight="bold" style:font-name-asian="Arial" style:font-weight-asian="bold" style:font-name-complex="Arial" style:font-weight-complex="bold"/>
    </style:style>
    <style:style style:name="T7" style:family="text">
      <style:text-properties style:font-name="Arial" fo:font-style="italic" fo:font-weight="bold" style:font-style-asian="italic" style:font-weight-asian="bold" style:font-size-complex="12pt" style:font-style-complex="italic" style:font-weight-complex="bold"/>
    </style:style>
    <style:style style:name="T8"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9" style:family="text">
      <style:text-properties style:font-name="Arial" style:font-size-complex="12pt"/>
    </style:style>
    <style:style style:name="T10" style:family="text">
      <style:text-properties style:font-name="Arial" officeooo:rsid="0128ff37" style:font-size-complex="12pt"/>
    </style:style>
    <style:style style:name="T11" style:family="text">
      <style:text-properties style:font-name="Arial" fo:background-color="#ffffff" loext:char-shading-value="0" style:font-size-complex="12pt"/>
    </style:style>
    <style:style style:name="T12" style:family="text">
      <style:text-properties style:font-name="Arial" fo:font-size="12pt" fo:language="en" fo:country="US" fo:font-weight="bold" style:font-size-asian="12pt" style:font-weight-asian="bold" style:font-size-complex="12pt" style:font-weight-complex="bold"/>
    </style:style>
    <style:style style:name="T13" style:family="text">
      <style:text-properties style:font-name="Arial" fo:font-size="12pt" fo:language="en" fo:country="US" fo:font-weight="bold" officeooo:rsid="00d45e04" style:font-size-asian="12pt" style:font-weight-asian="bold" style:font-size-complex="12pt" style:font-weight-complex="bold"/>
    </style:style>
    <style:style style:name="T14" style:family="text">
      <style:text-properties style:font-name="Arial" fo:font-size="12pt" fo:language="en" fo:country="US" fo:font-weight="bold" officeooo:rsid="00ed0a6c" style:font-size-asian="12pt" style:font-weight-asian="bold" style:font-size-complex="12pt" style:font-weight-complex="bold"/>
    </style:style>
    <style:style style:name="T15" style:family="text">
      <style:text-properties style:font-name="Arial" fo:font-size="12pt" fo:language="en" fo:country="US" fo:font-weight="bold" officeooo:rsid="010347be" style:font-size-asian="12pt" style:font-weight-asian="bold" style:font-size-complex="12pt" style:font-weight-complex="bold"/>
    </style:style>
    <style:style style:name="T16" style:family="text">
      <style:text-properties style:font-name="Arial" style:text-underline-style="none" fo:font-weight="bold" style:font-weight-asian="bold"/>
    </style:style>
    <style:style style:name="T17" style:family="text">
      <style:text-properties style:font-name="Arial" style:text-underline-style="none" fo:font-weight="bold" officeooo:rsid="07129705" style:font-weight-asian="bold"/>
    </style:style>
    <style:style style:name="T18" style:family="text">
      <style:text-properties style:font-name="Arial" style:text-underline-style="none" fo:font-weight="bold" officeooo:rsid="01193d00" style:font-weight-asian="bold"/>
    </style:style>
    <style:style style:name="T19" style:family="text">
      <style:text-properties style:font-name="Arial" style:text-underline-style="none" fo:font-weight="bold" officeooo:rsid="011a064e" style:font-weight-asian="bold"/>
    </style:style>
    <style:style style:name="T20" style:family="text">
      <style:text-properties style:font-name="Arial" style:font-name-asian="Arial" style:font-name-complex="Arial"/>
    </style:style>
    <style:style style:name="T21" style:family="text">
      <style:text-properties fo:color="#ed1c24" style:font-name="Arial" style:font-size-complex="12pt"/>
    </style:style>
    <style:style style:name="T22" style:family="text">
      <style:text-properties fo:font-weight="bold" style:font-weight-asian="bold"/>
    </style:style>
    <style:style style:name="T23" style:family="text">
      <style:text-properties fo:font-weight="bold" officeooo:rsid="00ed0a6c" style:font-weight-asian="bold"/>
    </style:style>
    <style:style style:name="T24" style:family="text">
      <style:text-properties fo:font-weight="bold" officeooo:rsid="00f19383" style:font-weight-asian="bold"/>
    </style:style>
    <style:style style:name="T25" style:family="text">
      <style:text-properties fo:font-weight="bold" style:font-weight-asian="bold" style:font-weight-complex="normal"/>
    </style:style>
    <style:style style:name="T26" style:family="text">
      <style:text-properties fo:font-weight="bold" officeooo:rsid="011c6a9d" style:font-weight-asian="bold" style:font-weight-complex="normal"/>
    </style:style>
    <style:style style:name="T27" style:family="text">
      <style:text-properties fo:font-weight="bold" officeooo:rsid="0102dee3" style:font-weight-asian="bold"/>
    </style:style>
    <style:style style:name="T28" style:family="text">
      <style:text-properties fo:font-weight="bold" officeooo:rsid="010ab4b3" style:font-weight-asian="bold"/>
    </style:style>
    <style:style style:name="T29" style:family="text">
      <style:text-properties fo:font-weight="bold" officeooo:rsid="010c65cb" style:font-weight-asian="bold"/>
    </style:style>
    <style:style style:name="T30" style:family="text">
      <style:text-properties fo:font-weight="bold" officeooo:rsid="010e49b8" style:font-weight-asian="bold"/>
    </style:style>
    <style:style style:name="T31" style:family="text">
      <style:text-properties fo:font-weight="bold" officeooo:rsid="010f8abf" style:font-weight-asian="bold"/>
    </style:style>
    <style:style style:name="T32" style:family="text">
      <style:text-properties fo:font-weight="bold" officeooo:rsid="01120eee" style:font-weight-asian="bold"/>
    </style:style>
    <style:style style:name="T33" style:family="text">
      <style:text-properties fo:font-weight="bold" officeooo:rsid="01193d00" style:font-weight-asian="bold"/>
    </style:style>
    <style:style style:name="T34" style:family="text">
      <style:text-properties fo:font-weight="bold" officeooo:rsid="011b9706" style:font-weight-asian="bold"/>
    </style:style>
    <style:style style:name="T35" style:family="text">
      <style:text-properties fo:font-weight="bold" officeooo:rsid="011c6a9d" style:font-weight-asian="bold"/>
    </style:style>
    <style:style style:name="T36" style:family="text">
      <style:text-properties fo:font-weight="bold" officeooo:rsid="011c8897" style:font-weight-asian="bold"/>
    </style:style>
    <style:style style:name="T37" style:family="text">
      <style:text-properties fo:font-weight="bold" officeooo:rsid="011d5be0" style:font-weight-asian="bold"/>
    </style:style>
    <style:style style:name="T38" style:family="text">
      <style:text-properties fo:font-weight="bold" officeooo:rsid="011e82b1" style:font-weight-asian="bold"/>
    </style:style>
    <style:style style:name="T39" style:family="text">
      <style:text-properties fo:font-weight="bold" officeooo:rsid="012612ba" style:font-weight-asian="bold"/>
    </style:style>
    <style:style style:name="T40" style:family="text">
      <style:text-properties fo:font-weight="bold" officeooo:rsid="012806c0" style:font-weight-asian="bold"/>
    </style:style>
    <style:style style:name="T41" style:family="text">
      <style:text-properties fo:font-weight="bold" style:language-asian="hi" style:country-asian="IN" style:font-weight-asian="bold"/>
    </style:style>
    <style:style style:name="T42" style:family="text">
      <style:text-properties fo:font-weight="bold" officeooo:rsid="009078eb" style:language-asian="hi" style:country-asian="IN" style:font-weight-asian="bold"/>
    </style:style>
    <style:style style:name="T43" style:family="text">
      <style:text-properties fo:font-weight="bold" officeooo:rsid="00d45e04" style:language-asian="hi" style:country-asian="IN" style:font-weight-asian="bold"/>
    </style:style>
    <style:style style:name="T44" style:family="text">
      <style:text-properties fo:font-weight="bold" officeooo:rsid="00ed0a6c" style:language-asian="hi" style:country-asian="IN" style:font-weight-asian="bold"/>
    </style:style>
    <style:style style:name="T45" style:family="text">
      <style:text-properties fo:font-weight="bold" officeooo:rsid="010347be" style:language-asian="hi" style:country-asian="IN" style:font-weight-asian="bold"/>
    </style:style>
    <style:style style:name="T46" style:family="text">
      <style:text-properties fo:font-weight="normal" style:font-weight-asian="normal" style:font-weight-complex="normal"/>
    </style:style>
    <style:style style:name="T47" style:family="text">
      <style:text-properties fo:font-weight="normal" officeooo:rsid="010f8abf" style:font-weight-asian="normal" style:font-weight-complex="normal"/>
    </style:style>
    <style:style style:name="T48" style:family="text">
      <style:text-properties fo:font-weight="normal" officeooo:rsid="01132ee7" style:font-weight-asian="normal" style:font-weight-complex="normal"/>
    </style:style>
    <style:style style:name="T49" style:family="text">
      <style:text-properties fo:font-weight="normal" officeooo:rsid="01150d6f" style:font-weight-asian="normal" style:font-weight-complex="normal"/>
    </style:style>
    <style:style style:name="T50" style:family="text">
      <style:text-properties fo:font-weight="normal" officeooo:rsid="01159b63" style:font-weight-asian="normal" style:font-weight-complex="normal"/>
    </style:style>
    <style:style style:name="T51" style:family="text">
      <style:text-properties fo:font-weight="normal" officeooo:rsid="01161c5c" style:font-weight-asian="normal" style:font-weight-complex="normal"/>
    </style:style>
    <style:style style:name="T52" style:family="text">
      <style:text-properties fo:font-weight="normal" officeooo:rsid="0117244a" style:font-weight-asian="normal" style:font-weight-complex="normal"/>
    </style:style>
    <style:style style:name="T53" style:family="text">
      <style:text-properties fo:font-weight="normal" officeooo:rsid="0117b2e7" style:font-weight-asian="normal" style:font-weight-complex="normal"/>
    </style:style>
    <style:style style:name="T54" style:family="text">
      <style:text-properties fo:font-weight="normal" officeooo:rsid="01193d00" style:font-weight-asian="normal" style:font-weight-complex="normal"/>
    </style:style>
    <style:style style:name="T55" style:family="text">
      <style:text-properties fo:font-weight="normal" officeooo:rsid="011a064e" style:font-weight-asian="normal" style:font-weight-complex="normal"/>
    </style:style>
    <style:style style:name="T56" style:family="text">
      <style:text-properties fo:font-weight="normal" officeooo:rsid="011c8897" style:font-weight-asian="normal" style:font-weight-complex="normal"/>
    </style:style>
    <style:style style:name="T57" style:family="text">
      <style:text-properties fo:font-weight="normal" officeooo:rsid="011f15d5" style:font-weight-asian="normal" style:font-weight-complex="normal"/>
    </style:style>
    <style:style style:name="T58" style:family="text">
      <style:text-properties fo:font-weight="normal" officeooo:rsid="011ff2e2" style:font-weight-asian="normal" style:font-weight-complex="normal"/>
    </style:style>
    <style:style style:name="T59" style:family="text">
      <style:text-properties fo:font-weight="normal" officeooo:rsid="01217c1d" style:font-weight-asian="normal" style:font-weight-complex="normal"/>
    </style:style>
    <style:style style:name="T60" style:family="text">
      <style:text-properties officeooo:rsid="009078eb"/>
    </style:style>
    <style:style style:name="T61" style:family="text">
      <style:text-properties style:font-name="Arial1" fo:font-weight="bold" style:font-weight-asian="bold"/>
    </style:style>
    <style:style style:name="T62" style:family="text">
      <style:text-properties style:font-name="Arial1" fo:font-weight="bold" officeooo:rsid="00daf7f0" style:font-weight-asian="bold"/>
    </style:style>
    <style:style style:name="T63" style:family="text">
      <style:text-properties officeooo:rsid="00b5f528"/>
    </style:style>
    <style:style style:name="T64" style:family="text">
      <style:text-properties officeooo:rsid="00b6adb3"/>
    </style:style>
    <style:style style:name="T65" style:family="text">
      <style:text-properties style:text-underline-style="none"/>
    </style:style>
    <style:style style:name="T66" style:family="text">
      <style:text-properties style:text-underline-style="none" fo:font-weight="bold" style:font-weight-asian="bold"/>
    </style:style>
    <style:style style:name="T67" style:family="text">
      <style:text-properties style:text-underline-style="none" fo:font-weight="bold" style:font-weight-asian="bold" style:font-weight-complex="bold"/>
    </style:style>
    <style:style style:name="T68" style:family="text">
      <style:text-properties style:text-underline-style="none" fo:font-weight="bold" officeooo:rsid="06991570" style:font-weight-asian="bold" style:font-weight-complex="bold"/>
    </style:style>
    <style:style style:name="T69" style:family="text">
      <style:text-properties style:text-underline-style="none" fo:font-weight="bold" officeooo:rsid="0698a0be" style:font-weight-asian="bold" style:font-weight-complex="bold"/>
    </style:style>
    <style:style style:name="T70" style:family="text">
      <style:text-properties style:text-underline-style="none" fo:font-weight="bold" officeooo:rsid="00ed0a6c" style:font-weight-asian="bold" style:font-weight-complex="bold"/>
    </style:style>
    <style:style style:name="T71" style:family="text">
      <style:text-properties style:text-underline-style="none" fo:font-weight="bold" officeooo:rsid="0102dee3" style:font-weight-asian="bold" style:font-weight-complex="bold"/>
    </style:style>
    <style:style style:name="T72" style:family="text">
      <style:text-properties style:text-underline-style="none" fo:font-weight="bold" officeooo:rsid="010ab4b3" style:font-weight-asian="bold" style:font-weight-complex="bold"/>
    </style:style>
    <style:style style:name="T73" style:family="text">
      <style:text-properties style:text-underline-style="none" fo:font-weight="bold" officeooo:rsid="0125d4c5" style:font-weight-asian="bold" style:font-weight-complex="bold"/>
    </style:style>
    <style:style style:name="T74" style:family="text">
      <style:text-properties style:text-underline-style="none" fo:font-weight="bold" officeooo:rsid="012612ba" style:font-weight-asian="bold" style:font-weight-complex="bold"/>
    </style:style>
    <style:style style:name="T75" style:family="text">
      <style:text-properties style:text-underline-style="none" fo:font-weight="bold" officeooo:rsid="0694f739" style:font-weight-asian="bold"/>
    </style:style>
    <style:style style:name="T76" style:family="text">
      <style:text-properties style:text-underline-style="none" fo:font-weight="bold" officeooo:rsid="06db74ac" style:font-weight-asian="bold"/>
    </style:style>
    <style:style style:name="T77" style:family="text">
      <style:text-properties style:text-underline-style="none" fo:font-weight="bold" officeooo:rsid="07129705" style:font-weight-asian="bold"/>
    </style:style>
    <style:style style:name="T78" style:family="text">
      <style:text-properties style:text-underline-style="none" fo:font-weight="normal" style:font-weight-asian="normal"/>
    </style:style>
    <style:style style:name="T79" style:family="text">
      <style:text-properties style:text-underline-style="none" fo:font-weight="normal" officeooo:rsid="069b8e6e" style:font-weight-asian="normal"/>
    </style:style>
    <style:style style:name="T80" style:family="text">
      <style:text-properties style:text-underline-style="none" fo:font-weight="normal" officeooo:rsid="070f9132" style:font-weight-asian="normal"/>
    </style:style>
    <style:style style:name="T81" style:family="text">
      <style:text-properties style:text-underline-style="none" fo:font-weight="normal" officeooo:rsid="06e23ff1" style:font-weight-asian="normal"/>
    </style:style>
    <style:style style:name="T82" style:family="text">
      <style:text-properties style:text-underline-style="none" fo:font-weight="normal" officeooo:rsid="06f761a6" style:font-weight-asian="normal"/>
    </style:style>
    <style:style style:name="T83" style:family="text">
      <style:text-properties style:text-underline-style="none" fo:font-weight="normal" officeooo:rsid="06ffbb99" style:font-weight-asian="normal"/>
    </style:style>
    <style:style style:name="T84" style:family="text">
      <style:text-properties style:text-underline-style="none" officeooo:rsid="06e23ff1"/>
    </style:style>
    <style:style style:name="T85" style:family="text">
      <style:text-properties style:text-underline-style="none" officeooo:rsid="06ffbb99"/>
    </style:style>
    <style:style style:name="T86" style:family="text">
      <style:text-properties officeooo:rsid="00ce2a9f"/>
    </style:style>
    <style:style style:name="T87" style:family="text">
      <style:text-properties officeooo:rsid="00eaa4d5"/>
    </style:style>
    <style:style style:name="T88" style:family="text">
      <style:text-properties officeooo:rsid="00ed0a6c"/>
    </style:style>
    <style:style style:name="T89" style:family="text">
      <style:text-properties officeooo:rsid="070f9132"/>
    </style:style>
    <style:style style:name="T90" style:family="text">
      <style:text-properties style:font-weight-complex="normal"/>
    </style:style>
    <style:style style:name="T91" style:family="text">
      <style:text-properties officeooo:rsid="011c6a9d" style:font-weight-complex="normal"/>
    </style:style>
    <style:style style:name="T92" style:family="text">
      <style:text-properties officeooo:rsid="00f9ffec"/>
    </style:style>
    <style:style style:name="T93" style:family="text">
      <style:text-properties fo:font-size="12pt" fo:background-color="#ffffff" loext:char-shading-value="0" style:font-size-asian="12pt" style:font-size-complex="12pt"/>
    </style:style>
    <style:style style:name="T94" style:family="text">
      <style:text-properties officeooo:rsid="01020d47"/>
    </style:style>
    <style:style style:name="T95" style:family="text">
      <style:text-properties officeooo:rsid="010347be"/>
    </style:style>
    <style:style style:name="T96" style:family="text">
      <style:text-properties officeooo:rsid="010c65cb"/>
    </style:style>
    <style:style style:name="T97" style:family="text">
      <style:text-properties fo:font-style="italic" style:font-style-asian="italic" style:font-style-complex="italic"/>
    </style:style>
    <style:style style:name="T98" style:family="text">
      <style:text-properties officeooo:rsid="010f8abf"/>
    </style:style>
    <style:style style:name="T99" style:family="text">
      <style:text-properties officeooo:rsid="01120eee"/>
    </style:style>
    <style:style style:name="T100" style:family="text">
      <style:text-properties officeooo:rsid="01132ee7"/>
    </style:style>
    <style:style style:name="T101" style:family="text">
      <style:text-properties officeooo:rsid="01150d6f"/>
    </style:style>
    <style:style style:name="T102" style:family="text">
      <style:text-properties officeooo:rsid="01159b63"/>
    </style:style>
    <style:style style:name="T103" style:family="text">
      <style:text-properties officeooo:rsid="01161c5c"/>
    </style:style>
    <style:style style:name="T104" style:family="text">
      <style:text-properties officeooo:rsid="0117244a"/>
    </style:style>
    <style:style style:name="T105" style:family="text">
      <style:text-properties officeooo:rsid="0117b2e7"/>
    </style:style>
    <style:style style:name="T106" style:family="text">
      <style:text-properties officeooo:rsid="01193d00"/>
    </style:style>
    <style:style style:name="T107" style:family="text">
      <style:text-properties officeooo:rsid="011a064e"/>
    </style:style>
    <style:style style:name="T108" style:family="text">
      <style:text-properties officeooo:rsid="011f15d5"/>
    </style:style>
    <style:style style:name="T109" style:family="text">
      <style:text-properties officeooo:rsid="011ff2e2"/>
    </style:style>
    <style:style style:name="T110" style:family="text">
      <style:text-properties officeooo:rsid="01217c1d"/>
    </style:style>
    <style:style style:name="T111" style:family="text">
      <style:text-properties officeooo:rsid="06e23ff1"/>
    </style:style>
    <style:style style:name="T112" style:family="text">
      <style:text-properties fo:color="#000000" style:font-name="Arial" style:font-name-asian="Arial" style:font-name-complex="Arial"/>
    </style:style>
    <style:style style:name="T113" style:family="text">
      <style:text-properties fo:color="#000000" style:font-name="Arial" fo:font-weight="bold" style:font-name-asian="Arial" style:font-weight-asian="bold" style:font-name-complex="Arial" style:font-weight-complex="bold"/>
    </style:style>
    <style:style style:name="T114"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15" style:family="text">
      <style:text-properties officeooo:rsid="00120c90"/>
    </style:style>
    <style:style style:name="T116" style:family="text">
      <style:text-properties officeooo:rsid="0014a47d"/>
    </style:style>
    <style:style style:name="T117" style:family="text">
      <style:text-properties officeooo:rsid="0012ba5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draw:frame draw:style-name="fr1" draw:name="Figura1" text:anchor-type="as-char" svg:width="1.73cm" svg:height="2.122cm" draw:z-index="0"><draw:image xlink:href="Pictures/1000000000000080000000AD599DE1C9408FDCE3.jpg" xlink:type="simple" xlink:show="embed" xlink:actuate="onLoad" loext:mime-type="image/jpeg"/></draw:frame></text:p>
      <text:p text:style-name="P14">ESTADO DO CEARÁ</text:p>
      <text:p text:style-name="P14">PODER JUDICIÁRIO</text:p>
      <text:p text:style-name="P14">TRIBUNAL DE JUSTIÇA</text:p>
      <text:p text:style-name="P13">SECRETARIA DA 1ª CÂMARA CRIMINAL</text:p>
      <text:p text:style-name="P15">Telefone: <text:s/>(85) 98238.9722 (whatsapp. Inativo para ligações)</text:p>
      <text:p text:style-name="P12"><text:span text:style-name="Strong_20_Emphasis"><text:span text:style-name="T93">E-mail: camcrim1@tjce.jus.br</text:span></text:span></text:p>
      <text:p text:style-name="P8"/>
      <text:p text:style-name="P10">ROTEIRO DA SESSÃO ORDINÁRIA N.º <text:span text:style-name="T86">32</text:span> DE <text:span text:style-name="T94">10</text:span> DE <text:span text:style-name="T87">SETEMBRO</text:span> DE 2024.</text:p>
      <text:p text:style-name="P9"/>
      <text:p text:style-name="P16"><text:span text:style-name="Fonte_20_parág._20_padrão"><text:span text:style-name="T1">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10</text:span></text:span><text:span text:style-name="Fonte_20_parág._20_padrão"><text:span text:style-name="T1"> de </text:span></text:span><text:span text:style-name="Fonte_20_parág._20_padrão"><text:span text:style-name="T2">setembro</text:span></text:span><text:span text:style-name="Fonte_20_parág._20_padrão"><text:span text:style-name="T1"> de 2024, terça-feira, a partir das 14h. </text:span></text:span><text:span text:style-name="Fonte_20_parág._20_padrão"><text:span text:style-name="T4">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4">1. VERIFICAÇÃO DO </text:span></text:span><text:span text:style-name="Fonte_20_parág._20_padrão"><text:span text:style-name="T7">QUORUM </text:span></text:span><text:span text:style-name="Fonte_20_parág._20_padrão"><text:span text:style-name="T4">(ART. 91, I, RITJCE);</text:span></text:span></text:p>
      <text:p text:style-name="P1"/>
      <text:p text:style-name="P11">1.1. Avisos</text:p>
      <text:p text:style-name="P92"/>
      <text:p text:style-name="P91">2. APRECIAÇÃO DA ATA DA SESSÃO ORDINÁRIA DO DIA <text:span text:style-name="T94">03</text:span> DE <text:span text:style-name="T94">SETEMBRO</text:span> DE 2024 (ART. 91, II, RITJCE);</text:p>
      <text:p text:style-name="P7"/>
      <text:p text:style-name="P3">3. ORDEM DE JULGAMENTO DOS PROCESSOS (ART. 92, RITJCE).</text:p>
      <text:p text:style-name="P19"/>
      <text:p text:style-name="P11">3.1. Pedidos de Vista</text:p>
      <text:p text:style-name="P45"/>
      <text:p text:style-name="P58"><text:span text:style-name="T23">01</text:span><text:span text:style-name="T22"> - Habeas Corpus Criminal </text:span><text:span text:style-name="T75">Nº</text:span><text:span text:style-name="T66"> </text:span><text:span text:style-name="T22">0630929-85.2024.8.06.0000 - </text:span><text:span text:style-name="T46">Juizado Especial Cível e Criminal da Comarca de Crateús</text:span></text:p>
      <text:p text:style-name="P58">Impetrante: Murillo Eduardo Silva Menzote</text:p>
      <text:p text:style-name="P58">Paciente: Alessandra Aparecida dos Santos</text:p>
      <text:p text:style-name="P58">Impetrado: Juiz de Direito do Juizado Especial Cível e Criminal da Comarca de Crateús</text:p>
      <text:p text:style-name="P58">Custos legis: Ministério Público Estadual</text:p>
      <text:p text:style-name="P34"><text:span text:style-name="T61">Relator</text:span><text:span text:style-name="T62">a</text:span><text:span text:style-name="T61">: </text:span><text:span text:style-name="T62">Desa.</text:span><text:span text:style-name="T61"> L</text:span><text:span text:style-name="T62">Í</text:span><text:span text:style-name="T61">GIA ANDRADE DE ALENCAR MAGALHÃES</text:span></text:p>
      <text:p text:style-name="P93"/>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1.A2" table:number-columns-spanned="2" office:value-type="string">
            <text:p text:style-name="P111">( <text:s/>) <text:span text:style-name="T115">Conhecido e </text:span>Concedido</text:p>
          </table:table-cell>
          <table:covered-table-cell/>
          <table:table-cell table:style-name="Tabela1.A2" table:number-columns-spanned="2" office:value-type="string">
            <text:p text:style-name="P111">( <text:s/>) <text:span text:style-name="T115">Conhecido e </text:span>Parcialmente Concedido</text:p>
          </table:table-cell>
          <table:covered-table-cell/>
          <table:table-cell table:style-name="Tabela1.E2" office:value-type="string">
            <text:p text:style-name="P111">( <text:s/>) Prejudicado</text:p>
          </table:table-cell>
        </table:table-row>
        <table:table-row>
          <table:table-cell table:style-name="Tabela1.A2" office:value-type="string">
            <text:p text:style-name="P111">( <text:s/>) <text:span text:style-name="T115">Conhecido e </text:span>Denegado</text:p>
          </table:table-cell>
          <table:table-cell table:style-name="Tabela1.A2" table:number-columns-spanned="3" office:value-type="string">
            <text:p text:style-name="P111">( <text:s/>) <text:span text:style-name="T116">Conhecido e </text:span>Denegado com recomendação</text:p>
          </table:table-cell>
          <table:covered-table-cell/>
          <table:covered-table-cell/>
          <table:table-cell table:style-name="Tabela1.E2" office:value-type="string">
            <text:p text:style-name="P111">( <text:s/>) Não Conhecido</text:p>
          </table:table-cell>
        </table:table-row>
        <table:table-row>
          <table:table-cell table:style-name="Tabela1.A2" table:number-columns-spanned="3" office:value-type="string">
            <text:p text:style-name="P111">( <text:s/>) Parcialmente Conhecido e CONCEDIDO</text:p>
          </table:table-cell>
          <table:covered-table-cell/>
          <table:covered-table-cell/>
          <table:table-cell table:style-name="Tabela1.E2" table:number-columns-spanned="2" office:value-type="string">
            <text:p text:style-name="P111">( <text:s/>) Parcialmente Conhecido e DENEGADO</text:p>
          </table:table-cell>
          <table:covered-table-cell/>
        </table:table-row>
        <table:table-row>
          <table:table-cell table:style-name="Tabela1.E2" table:number-columns-spanned="5" office:value-type="string">
            <text:p text:style-name="P116">Obs.:</text:p>
          </table:table-cell>
          <table:covered-table-cell/>
          <table:covered-table-cell/>
          <table:covered-table-cell/>
          <table:covered-table-cell/>
        </table:table-row>
        <text:soft-page-break/>
        <table:table-row>
          <table:table-cell table:style-name="Tabela1.E2" table:number-columns-spanned="5" office:value-type="string">
            <text:p text:style-name="P116">Lavrar acórdão:</text:p>
          </table:table-cell>
          <table:covered-table-cell/>
          <table:covered-table-cell/>
          <table:covered-table-cell/>
          <table:covered-table-cell/>
        </table:table-row>
      </table:table>
      <text:p text:style-name="P93"/>
      <text:p text:style-name="P59"><text:span text:style-name="T24">0</text:span><text:span text:style-name="T27">2</text:span><text:span text:style-name="T22"> - Habeas Corpus Criminal </text:span><text:span text:style-name="T76">Nº</text:span><text:span text:style-name="T66"> </text:span><text:span text:style-name="T22">0630709-87.2024.8.06.0000 - </text:span><text:span text:style-name="T46">Vara Única da Justiça Militar da Comarca de Fortaleza</text:span></text:p>
      <text:p text:style-name="P59">Impetrante: Daniel Maia</text:p>
      <text:p text:style-name="P59">Impetrante: Lucas da Escóssia Lima</text:p>
      <text:p text:style-name="P59">Impetrante: Heloísa Helena Gomes Nascimento</text:p>
      <text:p text:style-name="P59">Paciente: Messias da Silva Andrade</text:p>
      <text:p text:style-name="P59">Impetrado: Juiz de Direito da Vara Única da Justiça Militar da Comarca de Fortaleza</text:p>
      <text:p text:style-name="P59">Custos legis: Ministério Público Estadual</text:p>
      <text:p text:style-name="P35"><text:span text:style-name="T22">Relator</text:span><text:span text:style-name="T24">a</text:span><text:span text:style-name="T22">: </text:span><text:span text:style-name="T24">Desa.</text:span><text:span text:style-name="T22"> LIRA RAMOS DE OLIVEIRA</text:span></text:p>
      <text:p text:style-name="P93"/>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2.A2" table:number-columns-spanned="2" office:value-type="string">
            <text:p text:style-name="P111">( <text:s/>) <text:span text:style-name="T115">Conhecido e </text:span>Concedido</text:p>
          </table:table-cell>
          <table:covered-table-cell/>
          <table:table-cell table:style-name="Tabela2.A2" table:number-columns-spanned="2" office:value-type="string">
            <text:p text:style-name="P111">( <text:s/>) <text:span text:style-name="T115">Conhecido e </text:span>Parcialmente Concedido</text:p>
          </table:table-cell>
          <table:covered-table-cell/>
          <table:table-cell table:style-name="Tabela2.E2" office:value-type="string">
            <text:p text:style-name="P111">( <text:s/>) Prejudicado</text:p>
          </table:table-cell>
        </table:table-row>
        <table:table-row>
          <table:table-cell table:style-name="Tabela2.A2" office:value-type="string">
            <text:p text:style-name="P111">( <text:s/>) <text:span text:style-name="T115">Conhecido e </text:span>Denegado</text:p>
          </table:table-cell>
          <table:table-cell table:style-name="Tabela2.A2" table:number-columns-spanned="3" office:value-type="string">
            <text:p text:style-name="P111">( <text:s/>) <text:span text:style-name="T116">Conhecido e </text:span>Denegado com recomendação</text:p>
          </table:table-cell>
          <table:covered-table-cell/>
          <table:covered-table-cell/>
          <table:table-cell table:style-name="Tabela2.E2" office:value-type="string">
            <text:p text:style-name="P111">( <text:s/>) Não Conhecido</text:p>
          </table:table-cell>
        </table:table-row>
        <table:table-row>
          <table:table-cell table:style-name="Tabela2.A2" table:number-columns-spanned="3" office:value-type="string">
            <text:p text:style-name="P111">( <text:s/>) Parcialmente Conhecido e CONCEDIDO</text:p>
          </table:table-cell>
          <table:covered-table-cell/>
          <table:covered-table-cell/>
          <table:table-cell table:style-name="Tabela2.E2" table:number-columns-spanned="2" office:value-type="string">
            <text:p text:style-name="P111">( <text:s/>) Parcialmente Conhecido e DENEGADO</text:p>
          </table:table-cell>
          <table:covered-table-cell/>
        </table:table-row>
        <table:table-row>
          <table:table-cell table:style-name="Tabela2.E2" table:number-columns-spanned="5" office:value-type="string">
            <text:p text:style-name="P116">Obs.:</text:p>
          </table:table-cell>
          <table:covered-table-cell/>
          <table:covered-table-cell/>
          <table:covered-table-cell/>
          <table:covered-table-cell/>
        </table:table-row>
        <table:table-row>
          <table:table-cell table:style-name="Tabela2.E2" table:number-columns-spanned="5" office:value-type="string">
            <text:p text:style-name="P116">Lavrar acórdão:</text:p>
          </table:table-cell>
          <table:covered-table-cell/>
          <table:covered-table-cell/>
          <table:covered-table-cell/>
          <table:covered-table-cell/>
        </table:table-row>
      </table:table>
      <text:p text:style-name="P93"/>
      <text:p text:style-name="P43"><text:span text:style-name="T71">0</text:span><text:span text:style-name="T73">3</text:span><text:span text:style-name="T67"> - </text:span><text:span text:style-name="T66">Recurso em Sentido Estrito </text:span><text:span text:style-name="T77">N.º</text:span><text:span text:style-name="T66"> 0270060-37.2021.8.06.0001</text:span><text:span text:style-name="T78"> <text:s/>- 3ª Vara do J</text:span><text:span text:style-name="T80">ú</text:span><text:span text:style-name="T78">ri </text:span><text:span text:style-name="T80">da Comarca de Fortaleza</text:span><text:span text:style-name="T78">. </text:span></text:p>
      <text:p text:style-name="P32">Recorrente: Waldemar <text:span text:style-name="T89">Ferrão</text:span> Castelo Branco Filho. </text:p>
      <text:p text:style-name="P43"><text:span text:style-name="T78">Advogado: Luiz Guilherme Eliano Pinto (OAB/</text:span><text:span text:style-name="T82">CE</text:span><text:span text:style-name="T78">: 21516). </text:span></text:p>
      <text:p text:style-name="P43"><text:span text:style-name="T78">Advogado: Romário Nascimento de Oliveira (OAB/</text:span><text:span text:style-name="T82">CE</text:span><text:span text:style-name="T78">: 27091). </text:span></text:p>
      <text:p text:style-name="P43"><text:span text:style-name="T78">Advogado: Adauto Carneiro de França Neto (OAB/</text:span><text:span text:style-name="T82">CE</text:span><text:span text:style-name="T78">: 23234). </text:span></text:p>
      <text:p text:style-name="P43"><text:span text:style-name="T78">Advogado: Rodolpho Eliano França (OAB/</text:span><text:span text:style-name="T82">CE</text:span><text:span text:style-name="T78">: 28274). </text:span></text:p>
      <text:p text:style-name="P32">Recorrido: Ministério Público do Estado do Ceará. </text:p>
      <text:p text:style-name="P39"><text:span text:style-name="T111">R</text:span>elator<text:span text:style-name="T111">a: Desa.</text:span> LIRA RAMOS DE OLIVEIRA. </text:p>
      <text:p text:style-name="P93"/>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3.A2" office:value-type="string">
            <text:p text:style-name="P123">( <text:s/>) <text:span text:style-name="T117">Conhecido e </text:span>Provido</text:p>
          </table:table-cell>
          <table:table-cell table:style-name="Tabela3.A2" table:number-columns-spanned="2" office:value-type="string">
            <text:p text:style-name="P123">( <text:s/>) <text:s/><text:span text:style-name="T117">Conhecido e </text:span>Improvido</text:p>
          </table:table-cell>
          <table:covered-table-cell/>
          <table:table-cell table:style-name="Tabela3.D2" office:value-type="string">
            <text:p text:style-name="P123">( <text:s/>) Prejudicado</text:p>
          </table:table-cell>
        </table:table-row>
        <table:table-row>
          <table:table-cell table:style-name="Tabela3.A2" office:value-type="string">
            <text:p text:style-name="P123">( <text:s/>) <text:span text:style-name="T117">Conhecido e </text:span>Parcialmente Provido</text:p>
          </table:table-cell>
          <table:table-cell table:style-name="Tabela3.A2" table:number-columns-spanned="2" office:value-type="string">
            <text:p text:style-name="P123">( <text:s/>) Extinta a Punibilidade</text:p>
          </table:table-cell>
          <table:covered-table-cell/>
          <table:table-cell table:style-name="Tabela3.D2" office:value-type="string">
            <text:p text:style-name="P123">( <text:s/>) Não Conhecido</text:p>
          </table:table-cell>
        </table:table-row>
        <table:table-row>
          <table:table-cell table:style-name="Tabela3.A2" table:number-columns-spanned="2" office:value-type="string">
            <text:p text:style-name="P123">( <text:s/>) Parcialmente Conhecido e Improvido</text:p>
          </table:table-cell>
          <table:covered-table-cell/>
          <table:table-cell table:style-name="Tabela3.D2" table:number-columns-spanned="2" office:value-type="string">
            <text:p text:style-name="P123">( <text:s/>) Parcialmente Conhecido e Provido</text:p>
          </table:table-cell>
          <table:covered-table-cell/>
        </table:table-row>
        <table:table-row>
          <table:table-cell table:style-name="Tabela3.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3.D2" table:number-columns-spanned="4" office:value-type="string">
            <text:p text:style-name="P116">Obs:</text:p>
          </table:table-cell>
          <table:covered-table-cell/>
          <table:covered-table-cell/>
          <table:covered-table-cell/>
        </table:table-row>
        <table:table-row>
          <table:table-cell table:style-name="Tabela3.D2" table:number-columns-spanned="4" office:value-type="string">
            <text:p text:style-name="P116">Lavrar acórdão:</text:p>
          </table:table-cell>
          <table:covered-table-cell/>
          <table:covered-table-cell/>
          <table:covered-table-cell/>
        </table:table-row>
      </table:table>
      <text:p text:style-name="P93"/>
      <text:p text:style-name="P17"><text:span text:style-name="Fonte_20_parág._20_padrão"><text:span text:style-name="T5">3.2. </text:span></text:span><text:span text:style-name="Fonte_20_parág._20_padrão"><text:span text:style-name="T8">Habeas Corpus</text:span></text:span></text:p>
      <text:p text:style-name="P82"/>
      <text:p text:style-name="P73"><text:span text:style-name="T34">0</text:span><text:span text:style-name="T22">1 - Habeas Corpus Criminal </text:span><text:span text:style-name="T35">N.º </text:span><text:span text:style-name="T22">0631928-38.2024.8.06.0000</text:span><text:span text:style-name="T46"> </text:span><text:span text:style-name="T58">3.ª Vara Criminal da Comarca de </text:span><text:span text:style-name="T46">Juazeiro do Norte</text:span></text:p>
      <text:p text:style-name="P57">Impetrante: <text:span text:style-name="T109">Tayana Castro de Barros</text:span>.</text:p>
      <text:p text:style-name="P57"><text:soft-page-break/>Paciente: A. C. S. R.</text:p>
      <text:p text:style-name="P57">Impetrado: J. de D. da 3 V. C. da C. de J. do N.</text:p>
      <text:p text:style-name="P57"><text:span text:style-name="T97">Custos legis:</text:span> M. P. E.</text:p>
      <text:p text:style-name="P57"><text:span text:style-name="T22">Relator: </text:span><text:span text:style-name="T35">Des. </text:span><text:span text:style-name="T22">MÁRIO PARENTE TEÓFILO NETO</text:span></text:p>
      <text:p text:style-name="P100"/>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4.A2" table:number-columns-spanned="2" office:value-type="string">
            <text:p text:style-name="P111">( <text:s/>) <text:span text:style-name="T115">Conhecido e </text:span>Concedido</text:p>
          </table:table-cell>
          <table:covered-table-cell/>
          <table:table-cell table:style-name="Tabela4.A2" table:number-columns-spanned="2" office:value-type="string">
            <text:p text:style-name="P111">( <text:s/>) <text:span text:style-name="T115">Conhecido e </text:span>Parcialmente Concedido</text:p>
          </table:table-cell>
          <table:covered-table-cell/>
          <table:table-cell table:style-name="Tabela4.E2" office:value-type="string">
            <text:p text:style-name="P111">( <text:s/>) Prejudicado</text:p>
          </table:table-cell>
        </table:table-row>
        <table:table-row>
          <table:table-cell table:style-name="Tabela4.A2" office:value-type="string">
            <text:p text:style-name="P111">( <text:s/>) <text:span text:style-name="T115">Conhecido e </text:span>Denegado</text:p>
          </table:table-cell>
          <table:table-cell table:style-name="Tabela4.A2" table:number-columns-spanned="3" office:value-type="string">
            <text:p text:style-name="P111">( <text:s/>) <text:span text:style-name="T116">Conhecido e </text:span>Denegado com recomendação</text:p>
          </table:table-cell>
          <table:covered-table-cell/>
          <table:covered-table-cell/>
          <table:table-cell table:style-name="Tabela4.E2" office:value-type="string">
            <text:p text:style-name="P111">( <text:s/>) Não Conhecido</text:p>
          </table:table-cell>
        </table:table-row>
        <table:table-row>
          <table:table-cell table:style-name="Tabela4.A2" table:number-columns-spanned="3" office:value-type="string">
            <text:p text:style-name="P111">( <text:s/>) Parcialmente Conhecido e CONCEDIDO</text:p>
          </table:table-cell>
          <table:covered-table-cell/>
          <table:covered-table-cell/>
          <table:table-cell table:style-name="Tabela4.E2" table:number-columns-spanned="2" office:value-type="string">
            <text:p text:style-name="P111">( <text:s/>) Parcialmente Conhecido e DENEGADO</text:p>
          </table:table-cell>
          <table:covered-table-cell/>
        </table:table-row>
        <table:table-row>
          <table:table-cell table:style-name="Tabela4.E2" table:number-columns-spanned="5" office:value-type="string">
            <text:p text:style-name="P116">Obs.:</text:p>
          </table:table-cell>
          <table:covered-table-cell/>
          <table:covered-table-cell/>
          <table:covered-table-cell/>
          <table:covered-table-cell/>
        </table:table-row>
        <table:table-row>
          <table:table-cell table:style-name="Tabela4.E2" table:number-columns-spanned="5" office:value-type="string">
            <text:p text:style-name="P116">Lavrar acórdão:</text:p>
          </table:table-cell>
          <table:covered-table-cell/>
          <table:covered-table-cell/>
          <table:covered-table-cell/>
          <table:covered-table-cell/>
        </table:table-row>
      </table:table>
      <text:p text:style-name="P100"/>
      <text:p text:style-name="P77"><text:span text:style-name="T34">0</text:span><text:span text:style-name="T22">2 - Habeas Corpus Criminal </text:span><text:span text:style-name="T35">N.º </text:span><text:span text:style-name="T22">0632288-70.2024.8.06.0000</text:span><text:span text:style-name="T46"> - Vara de Delitos de Organizações Criminosas da Comarca de Fortaleza</text:span></text:p>
      <text:p text:style-name="P57">Impetrante: Paulo Marcelo Silva Freire</text:p>
      <text:p text:style-name="P57">Paciente: Eugênio da Silva Santos</text:p>
      <text:p text:style-name="P57">Impetrado: Juiz de Direito da Vara de Delitos de Organizações Criminosas da Comarca de Fortaleza</text:p>
      <text:p text:style-name="P74"><text:span text:style-name="T97">Custos legis:</text:span> M. P. E.</text:p>
      <text:p text:style-name="P74"><text:span text:style-name="T22">Relator: </text:span><text:span text:style-name="T35">Des. </text:span><text:span text:style-name="T22">MÁRIO PARENTE TEÓFILO NETO</text:span></text:p>
      <text:p text:style-name="P100"/>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5.A2" table:number-columns-spanned="2" office:value-type="string">
            <text:p text:style-name="P111">( <text:s/>) <text:span text:style-name="T115">Conhecido e </text:span>Concedido</text:p>
          </table:table-cell>
          <table:covered-table-cell/>
          <table:table-cell table:style-name="Tabela5.A2" table:number-columns-spanned="2" office:value-type="string">
            <text:p text:style-name="P111">( <text:s/>) <text:span text:style-name="T115">Conhecido e </text:span>Parcialmente Concedido</text:p>
          </table:table-cell>
          <table:covered-table-cell/>
          <table:table-cell table:style-name="Tabela5.E2" office:value-type="string">
            <text:p text:style-name="P111">( <text:s/>) Prejudicado</text:p>
          </table:table-cell>
        </table:table-row>
        <table:table-row>
          <table:table-cell table:style-name="Tabela5.A2" office:value-type="string">
            <text:p text:style-name="P111">( <text:s/>) <text:span text:style-name="T115">Conhecido e </text:span>Denegado</text:p>
          </table:table-cell>
          <table:table-cell table:style-name="Tabela5.A2" table:number-columns-spanned="3" office:value-type="string">
            <text:p text:style-name="P111">( <text:s/>) <text:span text:style-name="T116">Conhecido e </text:span>Denegado com recomendação</text:p>
          </table:table-cell>
          <table:covered-table-cell/>
          <table:covered-table-cell/>
          <table:table-cell table:style-name="Tabela5.E2" office:value-type="string">
            <text:p text:style-name="P111">( <text:s/>) Não Conhecido</text:p>
          </table:table-cell>
        </table:table-row>
        <table:table-row>
          <table:table-cell table:style-name="Tabela5.A2" table:number-columns-spanned="3" office:value-type="string">
            <text:p text:style-name="P111">( <text:s/>) Parcialmente Conhecido e CONCEDIDO</text:p>
          </table:table-cell>
          <table:covered-table-cell/>
          <table:covered-table-cell/>
          <table:table-cell table:style-name="Tabela5.E2" table:number-columns-spanned="2" office:value-type="string">
            <text:p text:style-name="P111">( <text:s/>) Parcialmente Conhecido e DENEGADO</text:p>
          </table:table-cell>
          <table:covered-table-cell/>
        </table:table-row>
        <table:table-row>
          <table:table-cell table:style-name="Tabela5.E2" table:number-columns-spanned="5" office:value-type="string">
            <text:p text:style-name="P116">Obs.:</text:p>
          </table:table-cell>
          <table:covered-table-cell/>
          <table:covered-table-cell/>
          <table:covered-table-cell/>
          <table:covered-table-cell/>
        </table:table-row>
        <table:table-row>
          <table:table-cell table:style-name="Tabela5.E2" table:number-columns-spanned="5" office:value-type="string">
            <text:p text:style-name="P116">Lavrar acórdão:</text:p>
          </table:table-cell>
          <table:covered-table-cell/>
          <table:covered-table-cell/>
          <table:covered-table-cell/>
          <table:covered-table-cell/>
        </table:table-row>
      </table:table>
      <text:p text:style-name="P100"/>
      <text:p text:style-name="P77"><text:span text:style-name="T34">0</text:span><text:span text:style-name="T22">3 - Habeas Corpus Criminal </text:span><text:span text:style-name="T35">N.º </text:span><text:span text:style-name="T22">0632526-89.2024.8.06.0000</text:span><text:span text:style-name="T46"> - 4ª Vara de Execução Penal da Comarca de Fortaleza</text:span></text:p>
      <text:p text:style-name="P57">Impetrante: Jardel Sales Linhares</text:p>
      <text:p text:style-name="P57">Paciente: Regina Rocha Lopes</text:p>
      <text:p text:style-name="P57">Impetrado: Juiz de Direito da 4ª Vara de Execução Penal da Comarca de Fortaleza</text:p>
      <text:p text:style-name="P74"><text:span text:style-name="T97">Custos legis:</text:span> M. P. E.</text:p>
      <text:p text:style-name="P74"><text:span text:style-name="T22">Relator: </text:span><text:span text:style-name="T35">Des. </text:span><text:span text:style-name="T22">MÁRIO PARENTE TEÓFILO NETO</text:span></text:p>
      <text:p text:style-name="P100"/>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6.A2" table:number-columns-spanned="2" office:value-type="string">
            <text:p text:style-name="P111">( <text:s/>) <text:span text:style-name="T115">Conhecido e </text:span>Concedido</text:p>
          </table:table-cell>
          <table:covered-table-cell/>
          <table:table-cell table:style-name="Tabela6.A2" table:number-columns-spanned="2" office:value-type="string">
            <text:p text:style-name="P111">( <text:s/>) <text:span text:style-name="T115">Conhecido e </text:span>Parcialmente Concedido</text:p>
          </table:table-cell>
          <table:covered-table-cell/>
          <table:table-cell table:style-name="Tabela6.E2" office:value-type="string">
            <text:p text:style-name="P111">( <text:s/>) Prejudicado</text:p>
          </table:table-cell>
        </table:table-row>
        <table:table-row>
          <table:table-cell table:style-name="Tabela6.A2" office:value-type="string">
            <text:p text:style-name="P111">( <text:s/>) <text:span text:style-name="T115">Conhecido e </text:span><text:soft-page-break/>Denegado</text:p>
          </table:table-cell>
          <table:table-cell table:style-name="Tabela6.A2" table:number-columns-spanned="3" office:value-type="string">
            <text:p text:style-name="P111">( <text:s/>) <text:span text:style-name="T116">Conhecido e </text:span>Denegado com <text:soft-page-break/>recomendação</text:p>
          </table:table-cell>
          <table:covered-table-cell/>
          <table:covered-table-cell/>
          <table:table-cell table:style-name="Tabela6.E2" office:value-type="string">
            <text:p text:style-name="P111">( <text:s/>) Não Conhecido</text:p>
          </table:table-cell>
        </table:table-row>
        <table:table-row>
          <table:table-cell table:style-name="Tabela6.A2" table:number-columns-spanned="3" office:value-type="string">
            <text:p text:style-name="P111">( <text:s/>) Parcialmente Conhecido e CONCEDIDO</text:p>
          </table:table-cell>
          <table:covered-table-cell/>
          <table:covered-table-cell/>
          <table:table-cell table:style-name="Tabela6.E2" table:number-columns-spanned="2" office:value-type="string">
            <text:p text:style-name="P111">( <text:s/>) Parcialmente Conhecido e DENEGADO</text:p>
          </table:table-cell>
          <table:covered-table-cell/>
        </table:table-row>
        <table:table-row>
          <table:table-cell table:style-name="Tabela6.E2" table:number-columns-spanned="5" office:value-type="string">
            <text:p text:style-name="P116">Obs.:</text:p>
          </table:table-cell>
          <table:covered-table-cell/>
          <table:covered-table-cell/>
          <table:covered-table-cell/>
          <table:covered-table-cell/>
        </table:table-row>
        <table:table-row>
          <table:table-cell table:style-name="Tabela6.E2" table:number-columns-spanned="5" office:value-type="string">
            <text:p text:style-name="P116">Lavrar acórdão:</text:p>
          </table:table-cell>
          <table:covered-table-cell/>
          <table:covered-table-cell/>
          <table:covered-table-cell/>
          <table:covered-table-cell/>
        </table:table-row>
      </table:table>
      <text:p text:style-name="P100"/>
      <text:p text:style-name="P77"><text:span text:style-name="T34">0</text:span><text:span text:style-name="T22">4 - Habeas Corpus Criminal </text:span><text:span text:style-name="T35">N.º </text:span><text:span text:style-name="T22">0632973-77.2024.8.06.0000</text:span><text:span text:style-name="T46"> - 1ª Vara Criminal da Comarca de Caucaia</text:span></text:p>
      <text:p text:style-name="P57">Impetrante: Camila Herculano de Paula Oliveira</text:p>
      <text:p text:style-name="P57">Paciente: André Alves dos Santos</text:p>
      <text:p text:style-name="P57">Impetrado: Juiz de Direito da 1ª Vara Criminal da Comarca de Caucaia</text:p>
      <text:p text:style-name="P74"><text:span text:style-name="T97">Custos legis:</text:span> M. P. E.</text:p>
      <text:p text:style-name="P74"><text:span text:style-name="T22">Relator: </text:span><text:span text:style-name="T35">Des. </text:span><text:span text:style-name="T22">MÁRIO PARENTE TEÓFILO NETO</text:span></text:p>
      <text:p text:style-name="P100"/>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7.A2" table:number-columns-spanned="2" office:value-type="string">
            <text:p text:style-name="P111">( <text:s/>) <text:span text:style-name="T115">Conhecido e </text:span>Concedido</text:p>
          </table:table-cell>
          <table:covered-table-cell/>
          <table:table-cell table:style-name="Tabela7.A2" table:number-columns-spanned="2" office:value-type="string">
            <text:p text:style-name="P111">( <text:s/>) <text:span text:style-name="T115">Conhecido e </text:span>Parcialmente Concedido</text:p>
          </table:table-cell>
          <table:covered-table-cell/>
          <table:table-cell table:style-name="Tabela7.E2" office:value-type="string">
            <text:p text:style-name="P111">( <text:s/>) Prejudicado</text:p>
          </table:table-cell>
        </table:table-row>
        <table:table-row>
          <table:table-cell table:style-name="Tabela7.A2" office:value-type="string">
            <text:p text:style-name="P111">( <text:s/>) <text:span text:style-name="T115">Conhecido e </text:span>Denegado</text:p>
          </table:table-cell>
          <table:table-cell table:style-name="Tabela7.A2" table:number-columns-spanned="3" office:value-type="string">
            <text:p text:style-name="P111">( <text:s/>) <text:span text:style-name="T116">Conhecido e </text:span>Denegado com recomendação</text:p>
          </table:table-cell>
          <table:covered-table-cell/>
          <table:covered-table-cell/>
          <table:table-cell table:style-name="Tabela7.E2" office:value-type="string">
            <text:p text:style-name="P111">( <text:s/>) Não Conhecido</text:p>
          </table:table-cell>
        </table:table-row>
        <table:table-row>
          <table:table-cell table:style-name="Tabela7.A2" table:number-columns-spanned="3" office:value-type="string">
            <text:p text:style-name="P111">( <text:s/>) Parcialmente Conhecido e CONCEDIDO</text:p>
          </table:table-cell>
          <table:covered-table-cell/>
          <table:covered-table-cell/>
          <table:table-cell table:style-name="Tabela7.E2" table:number-columns-spanned="2" office:value-type="string">
            <text:p text:style-name="P111">( <text:s/>) Parcialmente Conhecido e DENEGADO</text:p>
          </table:table-cell>
          <table:covered-table-cell/>
        </table:table-row>
        <table:table-row>
          <table:table-cell table:style-name="Tabela7.E2" table:number-columns-spanned="5" office:value-type="string">
            <text:p text:style-name="P116">Obs.:</text:p>
          </table:table-cell>
          <table:covered-table-cell/>
          <table:covered-table-cell/>
          <table:covered-table-cell/>
          <table:covered-table-cell/>
        </table:table-row>
        <table:table-row>
          <table:table-cell table:style-name="Tabela7.E2" table:number-columns-spanned="5" office:value-type="string">
            <text:p text:style-name="P116">Lavrar acórdão:</text:p>
          </table:table-cell>
          <table:covered-table-cell/>
          <table:covered-table-cell/>
          <table:covered-table-cell/>
          <table:covered-table-cell/>
        </table:table-row>
      </table:table>
      <text:p text:style-name="P100"/>
      <text:p text:style-name="P74"><text:span text:style-name="T34">0</text:span><text:span text:style-name="T22">5 - Habeas Corpus Criminal </text:span><text:span text:style-name="T35">N.º </text:span><text:span text:style-name="T22">0633027-43.2024.8.06.0000</text:span><text:span text:style-name="T46"> – </text:span><text:span text:style-name="T58">Vara Única Criminal da Comarca de </text:span><text:span text:style-name="T46">Tianguá</text:span></text:p>
      <text:p text:style-name="P57">Impetrante: Fernanda Thays Ferreira de Abreu</text:p>
      <text:p text:style-name="P57">Paciente: E. R. da S.</text:p>
      <text:p text:style-name="P57">Impetrado: J. de D. da V. Ú C. da C. de T.</text:p>
      <text:p text:style-name="P74"><text:span text:style-name="T97">Custos legis:</text:span> M. P. E.</text:p>
      <text:p text:style-name="P74"><text:span text:style-name="T22">Relator: </text:span><text:span text:style-name="T35">Des. </text:span><text:span text:style-name="T22">MÁRIO PARENTE TEÓFILO NETO</text:span></text:p>
      <text:p text:style-name="P100"/>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8.A2" table:number-columns-spanned="2" office:value-type="string">
            <text:p text:style-name="P111">( <text:s/>) <text:span text:style-name="T115">Conhecido e </text:span>Concedido</text:p>
          </table:table-cell>
          <table:covered-table-cell/>
          <table:table-cell table:style-name="Tabela8.A2" table:number-columns-spanned="2" office:value-type="string">
            <text:p text:style-name="P111">( <text:s/>) <text:span text:style-name="T115">Conhecido e </text:span>Parcialmente Concedido</text:p>
          </table:table-cell>
          <table:covered-table-cell/>
          <table:table-cell table:style-name="Tabela8.E2" office:value-type="string">
            <text:p text:style-name="P111">( <text:s/>) Prejudicado</text:p>
          </table:table-cell>
        </table:table-row>
        <table:table-row>
          <table:table-cell table:style-name="Tabela8.A2" office:value-type="string">
            <text:p text:style-name="P111">( <text:s/>) <text:span text:style-name="T115">Conhecido e </text:span>Denegado</text:p>
          </table:table-cell>
          <table:table-cell table:style-name="Tabela8.A2" table:number-columns-spanned="3" office:value-type="string">
            <text:p text:style-name="P111">( <text:s/>) <text:span text:style-name="T116">Conhecido e </text:span>Denegado com recomendação</text:p>
          </table:table-cell>
          <table:covered-table-cell/>
          <table:covered-table-cell/>
          <table:table-cell table:style-name="Tabela8.E2" office:value-type="string">
            <text:p text:style-name="P111">( <text:s/>) Não Conhecido</text:p>
          </table:table-cell>
        </table:table-row>
        <table:table-row>
          <table:table-cell table:style-name="Tabela8.A2" table:number-columns-spanned="3" office:value-type="string">
            <text:p text:style-name="P111">( <text:s/>) Parcialmente Conhecido e CONCEDIDO</text:p>
          </table:table-cell>
          <table:covered-table-cell/>
          <table:covered-table-cell/>
          <table:table-cell table:style-name="Tabela8.E2" table:number-columns-spanned="2" office:value-type="string">
            <text:p text:style-name="P111">( <text:s/>) Parcialmente Conhecido e DENEGADO</text:p>
          </table:table-cell>
          <table:covered-table-cell/>
        </table:table-row>
        <table:table-row>
          <table:table-cell table:style-name="Tabela8.E2" table:number-columns-spanned="5" office:value-type="string">
            <text:p text:style-name="P116">Obs.:</text:p>
          </table:table-cell>
          <table:covered-table-cell/>
          <table:covered-table-cell/>
          <table:covered-table-cell/>
          <table:covered-table-cell/>
        </table:table-row>
        <table:table-row>
          <table:table-cell table:style-name="Tabela8.E2" table:number-columns-spanned="5" office:value-type="string">
            <text:p text:style-name="P116">Lavrar acórdão:</text:p>
          </table:table-cell>
          <table:covered-table-cell/>
          <table:covered-table-cell/>
          <table:covered-table-cell/>
          <table:covered-table-cell/>
        </table:table-row>
      </table:table>
      <text:p text:style-name="P100"/>
      <text:p text:style-name="P77"><text:span text:style-name="T34">0</text:span><text:span text:style-name="T22">6 - Habeas Corpus Criminal </text:span><text:span text:style-name="T35">N.º </text:span><text:span text:style-name="T22">0632962-48.2024.8.06.0000</text:span><text:span text:style-name="T46"> - 3ª Vara de Execução Penal da Comarca de Fortaleza</text:span></text:p>
      <text:p text:style-name="P57">Impetrante: Francisco Bruno de Sousa</text:p>
      <text:p text:style-name="P57"><text:soft-page-break/>Paciente: Raul Romeiro Pinto Teodózio</text:p>
      <text:p text:style-name="P57">Impetrado: Juiz de Direito da 3ª Vara de Execução Penal da Comarca de Fortaleza</text:p>
      <text:p text:style-name="P57"><text:span text:style-name="T97">Custos legis:</text:span> Ministério Público Estadual</text:p>
      <text:p text:style-name="P57"><text:span text:style-name="T22">Relator</text:span><text:span text:style-name="T35">a</text:span><text:span text:style-name="T22">: </text:span><text:span text:style-name="T35">Desa. </text:span><text:span text:style-name="T22">LIRA RAMOS DE OLIVEIRA</text:span></text:p>
      <text:p text:style-name="P100"/>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9.A2" table:number-columns-spanned="2" office:value-type="string">
            <text:p text:style-name="P111">( <text:s/>) <text:span text:style-name="T115">Conhecido e </text:span>Concedido</text:p>
          </table:table-cell>
          <table:covered-table-cell/>
          <table:table-cell table:style-name="Tabela9.A2" table:number-columns-spanned="2" office:value-type="string">
            <text:p text:style-name="P111">( <text:s/>) <text:span text:style-name="T115">Conhecido e </text:span>Parcialmente Concedido</text:p>
          </table:table-cell>
          <table:covered-table-cell/>
          <table:table-cell table:style-name="Tabela9.E2" office:value-type="string">
            <text:p text:style-name="P111">( <text:s/>) Prejudicado</text:p>
          </table:table-cell>
        </table:table-row>
        <table:table-row>
          <table:table-cell table:style-name="Tabela9.A2" office:value-type="string">
            <text:p text:style-name="P111">( <text:s/>) <text:span text:style-name="T115">Conhecido e </text:span>Denegado</text:p>
          </table:table-cell>
          <table:table-cell table:style-name="Tabela9.A2" table:number-columns-spanned="3" office:value-type="string">
            <text:p text:style-name="P111">( <text:s/>) <text:span text:style-name="T116">Conhecido e </text:span>Denegado com recomendação</text:p>
          </table:table-cell>
          <table:covered-table-cell/>
          <table:covered-table-cell/>
          <table:table-cell table:style-name="Tabela9.E2" office:value-type="string">
            <text:p text:style-name="P111">( <text:s/>) Não Conhecido</text:p>
          </table:table-cell>
        </table:table-row>
        <table:table-row>
          <table:table-cell table:style-name="Tabela9.A2" table:number-columns-spanned="3" office:value-type="string">
            <text:p text:style-name="P111">( <text:s/>) Parcialmente Conhecido e CONCEDIDO</text:p>
          </table:table-cell>
          <table:covered-table-cell/>
          <table:covered-table-cell/>
          <table:table-cell table:style-name="Tabela9.E2" table:number-columns-spanned="2" office:value-type="string">
            <text:p text:style-name="P111">( <text:s/>) Parcialmente Conhecido e DENEGADO</text:p>
          </table:table-cell>
          <table:covered-table-cell/>
        </table:table-row>
        <table:table-row>
          <table:table-cell table:style-name="Tabela9.E2" table:number-columns-spanned="5" office:value-type="string">
            <text:p text:style-name="P116">Obs.:</text:p>
          </table:table-cell>
          <table:covered-table-cell/>
          <table:covered-table-cell/>
          <table:covered-table-cell/>
          <table:covered-table-cell/>
        </table:table-row>
        <table:table-row>
          <table:table-cell table:style-name="Tabela9.E2" table:number-columns-spanned="5" office:value-type="string">
            <text:p text:style-name="P116">Lavrar acórdão:</text:p>
          </table:table-cell>
          <table:covered-table-cell/>
          <table:covered-table-cell/>
          <table:covered-table-cell/>
          <table:covered-table-cell/>
        </table:table-row>
      </table:table>
      <text:p text:style-name="P100"/>
      <text:p text:style-name="P77"><text:span text:style-name="T34">0</text:span><text:span text:style-name="T22">7 - Habeas Corpus Criminal </text:span><text:span text:style-name="T35">N.º </text:span><text:span text:style-name="T22">0632010-69.2024.8.06.0000</text:span><text:span text:style-name="T46"> - 3ª Vara de Execução Penal da Comarca de Fortaleza</text:span></text:p>
      <text:p text:style-name="P57">Impetrante: Alessandra de Souza Carvalho</text:p>
      <text:p text:style-name="P57">Paciente: <text:span text:style-name="T109">Antônio</text:span> Marcos Dias de Assis</text:p>
      <text:p text:style-name="P57">Impetrado: Juiz de Direito da 3ª Vara de Execução Penal da Comarca de Fortaleza</text:p>
      <text:p text:style-name="P57">Custos legis: Ministério Público Estadual</text:p>
      <text:p text:style-name="P74"><text:span text:style-name="T97">Custos legis:</text:span> Ministério Público Estadual</text:p>
      <text:p text:style-name="P74"><text:span text:style-name="T22">Relator</text:span><text:span text:style-name="T35">a</text:span><text:span text:style-name="T22">: </text:span><text:span text:style-name="T35">Desa. </text:span><text:span text:style-name="T22">LIRA RAMOS DE OLIVEIRA</text:span></text:p>
      <text:p text:style-name="P100"/>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10.A2" table:number-columns-spanned="2" office:value-type="string">
            <text:p text:style-name="P111">( <text:s/>) <text:span text:style-name="T115">Conhecido e </text:span>Concedido</text:p>
          </table:table-cell>
          <table:covered-table-cell/>
          <table:table-cell table:style-name="Tabela10.A2" table:number-columns-spanned="2" office:value-type="string">
            <text:p text:style-name="P111">( <text:s/>) <text:span text:style-name="T115">Conhecido e </text:span>Parcialmente Concedido</text:p>
          </table:table-cell>
          <table:covered-table-cell/>
          <table:table-cell table:style-name="Tabela10.E2" office:value-type="string">
            <text:p text:style-name="P111">( <text:s/>) Prejudicado</text:p>
          </table:table-cell>
        </table:table-row>
        <table:table-row>
          <table:table-cell table:style-name="Tabela10.A2" office:value-type="string">
            <text:p text:style-name="P111">( <text:s/>) <text:span text:style-name="T115">Conhecido e </text:span>Denegado</text:p>
          </table:table-cell>
          <table:table-cell table:style-name="Tabela10.A2" table:number-columns-spanned="3" office:value-type="string">
            <text:p text:style-name="P111">( <text:s/>) <text:span text:style-name="T116">Conhecido e </text:span>Denegado com recomendação</text:p>
          </table:table-cell>
          <table:covered-table-cell/>
          <table:covered-table-cell/>
          <table:table-cell table:style-name="Tabela10.E2" office:value-type="string">
            <text:p text:style-name="P111">( <text:s/>) Não Conhecido</text:p>
          </table:table-cell>
        </table:table-row>
        <table:table-row>
          <table:table-cell table:style-name="Tabela10.A2" table:number-columns-spanned="3" office:value-type="string">
            <text:p text:style-name="P111">( <text:s/>) Parcialmente Conhecido e CONCEDIDO</text:p>
          </table:table-cell>
          <table:covered-table-cell/>
          <table:covered-table-cell/>
          <table:table-cell table:style-name="Tabela10.E2" table:number-columns-spanned="2" office:value-type="string">
            <text:p text:style-name="P111">( <text:s/>) Parcialmente Conhecido e DENEGADO</text:p>
          </table:table-cell>
          <table:covered-table-cell/>
        </table:table-row>
        <table:table-row>
          <table:table-cell table:style-name="Tabela10.E2" table:number-columns-spanned="5" office:value-type="string">
            <text:p text:style-name="P116">Obs.:</text:p>
          </table:table-cell>
          <table:covered-table-cell/>
          <table:covered-table-cell/>
          <table:covered-table-cell/>
          <table:covered-table-cell/>
        </table:table-row>
        <table:table-row>
          <table:table-cell table:style-name="Tabela10.E2" table:number-columns-spanned="5" office:value-type="string">
            <text:p text:style-name="P116">Lavrar acórdão:</text:p>
          </table:table-cell>
          <table:covered-table-cell/>
          <table:covered-table-cell/>
          <table:covered-table-cell/>
          <table:covered-table-cell/>
        </table:table-row>
      </table:table>
      <text:p text:style-name="P103"/>
      <text:p text:style-name="P77"><text:span text:style-name="T34">0</text:span><text:span text:style-name="T22">8 - Habeas Corpus Criminal </text:span><text:span text:style-name="T35">N.º </text:span><text:span text:style-name="T22">0632920-96.2024.8.06.0000</text:span><text:span text:style-name="T46"> - 4ª Vara Criminal da Comarca de Caucaia</text:span></text:p>
      <text:p text:style-name="P57">Impetrante: Defensoria Pública do Estado do Ceará</text:p>
      <text:p text:style-name="P57">Paciente: Genildo Barbosa do Nascimento</text:p>
      <text:p text:style-name="P57">Impetrado: Juiz de Direito da 4ª Vara Criminal da Comarca de Caucaia</text:p>
      <text:p text:style-name="P74"><text:span text:style-name="T97">Custos legis:</text:span> Ministério Público Estadual</text:p>
      <text:p text:style-name="P74"><text:span text:style-name="T22">Relator</text:span><text:span text:style-name="T35">a</text:span><text:span text:style-name="T22">: </text:span><text:span text:style-name="T35">Desa. </text:span><text:span text:style-name="T22">LIRA RAMOS DE OLIVEIRA</text:span></text:p>
      <text:p text:style-name="P100"/>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11.A2" table:number-columns-spanned="2" office:value-type="string">
            <text:p text:style-name="P111">( <text:s/>) <text:span text:style-name="T115">Conhecido e </text:span>Concedido</text:p>
          </table:table-cell>
          <table:covered-table-cell/>
          <table:table-cell table:style-name="Tabela11.A2" table:number-columns-spanned="2" office:value-type="string">
            <text:p text:style-name="P111">( <text:s/>) <text:span text:style-name="T115">Conhecido e </text:span>Parcialmente Concedido</text:p>
          </table:table-cell>
          <table:covered-table-cell/>
          <table:table-cell table:style-name="Tabela11.E2" office:value-type="string">
            <text:p text:style-name="P111">( <text:s/>) Prejudicado</text:p>
          </table:table-cell>
        </table:table-row>
        <table:table-row>
          <table:table-cell table:style-name="Tabela11.A2" office:value-type="string">
            <text:p text:style-name="P111">( <text:s/>) <text:span text:style-name="T115">Conhecido e </text:span><text:soft-page-break/>Denegado</text:p>
          </table:table-cell>
          <table:table-cell table:style-name="Tabela11.A2" table:number-columns-spanned="3" office:value-type="string">
            <text:p text:style-name="P111">( <text:s/>) <text:span text:style-name="T116">Conhecido e </text:span>Denegado com <text:soft-page-break/>recomendação</text:p>
          </table:table-cell>
          <table:covered-table-cell/>
          <table:covered-table-cell/>
          <table:table-cell table:style-name="Tabela11.E2" office:value-type="string">
            <text:p text:style-name="P111">( <text:s/>) Não Conhecido</text:p>
          </table:table-cell>
        </table:table-row>
        <table:table-row>
          <table:table-cell table:style-name="Tabela11.A2" table:number-columns-spanned="3" office:value-type="string">
            <text:p text:style-name="P111">( <text:s/>) Parcialmente Conhecido e CONCEDIDO</text:p>
          </table:table-cell>
          <table:covered-table-cell/>
          <table:covered-table-cell/>
          <table:table-cell table:style-name="Tabela11.E2" table:number-columns-spanned="2" office:value-type="string">
            <text:p text:style-name="P111">( <text:s/>) Parcialmente Conhecido e DENEGADO</text:p>
          </table:table-cell>
          <table:covered-table-cell/>
        </table:table-row>
        <table:table-row>
          <table:table-cell table:style-name="Tabela11.E2" table:number-columns-spanned="5" office:value-type="string">
            <text:p text:style-name="P116">Obs.:</text:p>
          </table:table-cell>
          <table:covered-table-cell/>
          <table:covered-table-cell/>
          <table:covered-table-cell/>
          <table:covered-table-cell/>
        </table:table-row>
        <table:table-row>
          <table:table-cell table:style-name="Tabela11.E2" table:number-columns-spanned="5" office:value-type="string">
            <text:p text:style-name="P116">Lavrar acórdão:</text:p>
          </table:table-cell>
          <table:covered-table-cell/>
          <table:covered-table-cell/>
          <table:covered-table-cell/>
          <table:covered-table-cell/>
        </table:table-row>
      </table:table>
      <text:p text:style-name="P100"/>
      <text:p text:style-name="P77"><text:span text:style-name="T34">0</text:span><text:span text:style-name="T22">9 - Habeas Corpus Criminal </text:span><text:span text:style-name="T35">N.º </text:span><text:span text:style-name="T22">0633063-85.2024.8.06.0000</text:span><text:span text:style-name="T46"> - Vara Única Criminal da Comarca de Tianguá</text:span></text:p>
      <text:p text:style-name="P57">Impetrante: Ruan da Silva Cardoso</text:p>
      <text:p text:style-name="P57">Paciente: José dos Santos Fontenele Filho</text:p>
      <text:p text:style-name="P57">Impetrado: Juiz de Direito da Vara Única Criminal da Comarca de Tianguá</text:p>
      <text:p text:style-name="P74"><text:span text:style-name="T97">Custos legis:</text:span> Ministério Público Estadual</text:p>
      <text:p text:style-name="P74"><text:span text:style-name="T22">Relator</text:span><text:span text:style-name="T35">a</text:span><text:span text:style-name="T22">: </text:span><text:span text:style-name="T35">Desa. </text:span><text:span text:style-name="T22">LIRA RAMOS DE OLIVEIRA</text:span></text:p>
      <text:p text:style-name="P100"/>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12.A2" table:number-columns-spanned="2" office:value-type="string">
            <text:p text:style-name="P111">( <text:s/>) <text:span text:style-name="T115">Conhecido e </text:span>Concedido</text:p>
          </table:table-cell>
          <table:covered-table-cell/>
          <table:table-cell table:style-name="Tabela12.A2" table:number-columns-spanned="2" office:value-type="string">
            <text:p text:style-name="P111">( <text:s/>) <text:span text:style-name="T115">Conhecido e </text:span>Parcialmente Concedido</text:p>
          </table:table-cell>
          <table:covered-table-cell/>
          <table:table-cell table:style-name="Tabela12.E2" office:value-type="string">
            <text:p text:style-name="P111">( <text:s/>) Prejudicado</text:p>
          </table:table-cell>
        </table:table-row>
        <table:table-row>
          <table:table-cell table:style-name="Tabela12.A2" office:value-type="string">
            <text:p text:style-name="P111">( <text:s/>) <text:span text:style-name="T115">Conhecido e </text:span>Denegado</text:p>
          </table:table-cell>
          <table:table-cell table:style-name="Tabela12.A2" table:number-columns-spanned="3" office:value-type="string">
            <text:p text:style-name="P111">( <text:s/>) <text:span text:style-name="T116">Conhecido e </text:span>Denegado com recomendação</text:p>
          </table:table-cell>
          <table:covered-table-cell/>
          <table:covered-table-cell/>
          <table:table-cell table:style-name="Tabela12.E2" office:value-type="string">
            <text:p text:style-name="P111">( <text:s/>) Não Conhecido</text:p>
          </table:table-cell>
        </table:table-row>
        <table:table-row>
          <table:table-cell table:style-name="Tabela12.A2" table:number-columns-spanned="3" office:value-type="string">
            <text:p text:style-name="P111">( <text:s/>) Parcialmente Conhecido e CONCEDIDO</text:p>
          </table:table-cell>
          <table:covered-table-cell/>
          <table:covered-table-cell/>
          <table:table-cell table:style-name="Tabela12.E2" table:number-columns-spanned="2" office:value-type="string">
            <text:p text:style-name="P111">( <text:s/>) Parcialmente Conhecido e DENEGADO</text:p>
          </table:table-cell>
          <table:covered-table-cell/>
        </table:table-row>
        <table:table-row>
          <table:table-cell table:style-name="Tabela12.E2" table:number-columns-spanned="5" office:value-type="string">
            <text:p text:style-name="P116">Obs.:</text:p>
          </table:table-cell>
          <table:covered-table-cell/>
          <table:covered-table-cell/>
          <table:covered-table-cell/>
          <table:covered-table-cell/>
        </table:table-row>
        <table:table-row>
          <table:table-cell table:style-name="Tabela12.E2" table:number-columns-spanned="5" office:value-type="string">
            <text:p text:style-name="P116">Lavrar acórdão:</text:p>
          </table:table-cell>
          <table:covered-table-cell/>
          <table:covered-table-cell/>
          <table:covered-table-cell/>
          <table:covered-table-cell/>
        </table:table-row>
      </table:table>
      <text:p text:style-name="P100"/>
      <text:p text:style-name="P77"><text:span text:style-name="T22">10 - Habeas Corpus Criminal </text:span><text:span text:style-name="T35">N.º </text:span><text:span text:style-name="T22">0632733-88.2024.8.06.0000</text:span><text:span text:style-name="T46"> - 13ª Vara Criminal da Comarca de Fortaleza</text:span></text:p>
      <text:p text:style-name="P57">Impetrante: Francineudo Faustino Costa</text:p>
      <text:p text:style-name="P57">Paciente: Francisco Emeson Barbosa da Silva</text:p>
      <text:p text:style-name="P57">Impetrado: Juiz de Direito da 13ª Vara Criminal da Comarca de Fortaleza</text:p>
      <text:p text:style-name="P74"><text:span text:style-name="T97">Custos legis:</text:span> Ministério Público Estadual</text:p>
      <text:p text:style-name="P74"><text:span text:style-name="T22">Relator</text:span><text:span text:style-name="T35">a</text:span><text:span text:style-name="T22">: </text:span><text:span text:style-name="T35">Desa. </text:span><text:span text:style-name="T22">LIRA RAMOS DE OLIVEIRA</text:span></text:p>
      <text:p text:style-name="P100"/>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13.A2" table:number-columns-spanned="2" office:value-type="string">
            <text:p text:style-name="P111">( <text:s/>) <text:span text:style-name="T115">Conhecido e </text:span>Concedido</text:p>
          </table:table-cell>
          <table:covered-table-cell/>
          <table:table-cell table:style-name="Tabela13.A2" table:number-columns-spanned="2" office:value-type="string">
            <text:p text:style-name="P111">( <text:s/>) <text:span text:style-name="T115">Conhecido e </text:span>Parcialmente Concedido</text:p>
          </table:table-cell>
          <table:covered-table-cell/>
          <table:table-cell table:style-name="Tabela13.E2" office:value-type="string">
            <text:p text:style-name="P111">( <text:s/>) Prejudicado</text:p>
          </table:table-cell>
        </table:table-row>
        <table:table-row>
          <table:table-cell table:style-name="Tabela13.A2" office:value-type="string">
            <text:p text:style-name="P111">( <text:s/>) <text:span text:style-name="T115">Conhecido e </text:span>Denegado</text:p>
          </table:table-cell>
          <table:table-cell table:style-name="Tabela13.A2" table:number-columns-spanned="3" office:value-type="string">
            <text:p text:style-name="P111">( <text:s/>) <text:span text:style-name="T116">Conhecido e </text:span>Denegado com recomendação</text:p>
          </table:table-cell>
          <table:covered-table-cell/>
          <table:covered-table-cell/>
          <table:table-cell table:style-name="Tabela13.E2" office:value-type="string">
            <text:p text:style-name="P111">( <text:s/>) Não Conhecido</text:p>
          </table:table-cell>
        </table:table-row>
        <table:table-row>
          <table:table-cell table:style-name="Tabela13.A2" table:number-columns-spanned="3" office:value-type="string">
            <text:p text:style-name="P111">( <text:s/>) Parcialmente Conhecido e CONCEDIDO</text:p>
          </table:table-cell>
          <table:covered-table-cell/>
          <table:covered-table-cell/>
          <table:table-cell table:style-name="Tabela13.E2" table:number-columns-spanned="2" office:value-type="string">
            <text:p text:style-name="P111">( <text:s/>) Parcialmente Conhecido e DENEGADO</text:p>
          </table:table-cell>
          <table:covered-table-cell/>
        </table:table-row>
        <table:table-row>
          <table:table-cell table:style-name="Tabela13.E2" table:number-columns-spanned="5" office:value-type="string">
            <text:p text:style-name="P116">Obs.:</text:p>
          </table:table-cell>
          <table:covered-table-cell/>
          <table:covered-table-cell/>
          <table:covered-table-cell/>
          <table:covered-table-cell/>
        </table:table-row>
        <table:table-row>
          <table:table-cell table:style-name="Tabela13.E2" table:number-columns-spanned="5" office:value-type="string">
            <text:p text:style-name="P116">Lavrar acórdão:</text:p>
          </table:table-cell>
          <table:covered-table-cell/>
          <table:covered-table-cell/>
          <table:covered-table-cell/>
          <table:covered-table-cell/>
        </table:table-row>
      </table:table>
      <text:p text:style-name="P100"/>
      <text:p text:style-name="P74"><text:span text:style-name="T22">11 - Habeas Corpus Criminal </text:span><text:span text:style-name="T35">N.º </text:span><text:span text:style-name="T22">0633318-43.2024.8.06.0000</text:span><text:span text:style-name="T46"> – </text:span><text:span text:style-name="T58">1.ª Vara da Comarca de </text:span><text:span text:style-name="T46">São Benedito</text:span></text:p>
      <text:p text:style-name="P77">Impetrante: Francisco Célio de Sousa Santos</text:p>
      <text:p text:style-name="P57"><text:soft-page-break/>Paciente: A. F. V.</text:p>
      <text:p text:style-name="P57">Impetrado: J. de D. da 1 V. da C. de S. B.</text:p>
      <text:p text:style-name="P74"><text:span text:style-name="T97">Custos legis:</text:span> Ministério Público Estadual</text:p>
      <text:p text:style-name="P74"><text:span text:style-name="T22">Relator</text:span><text:span text:style-name="T35">a</text:span><text:span text:style-name="T22">: </text:span><text:span text:style-name="T35">Desa. </text:span><text:span text:style-name="T22">LIRA RAMOS DE OLIVEIRA</text:span></text:p>
      <text:p text:style-name="P100"/>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14.A2" table:number-columns-spanned="2" office:value-type="string">
            <text:p text:style-name="P111">( <text:s/>) <text:span text:style-name="T115">Conhecido e </text:span>Concedido</text:p>
          </table:table-cell>
          <table:covered-table-cell/>
          <table:table-cell table:style-name="Tabela14.A2" table:number-columns-spanned="2" office:value-type="string">
            <text:p text:style-name="P111">( <text:s/>) <text:span text:style-name="T115">Conhecido e </text:span>Parcialmente Concedido</text:p>
          </table:table-cell>
          <table:covered-table-cell/>
          <table:table-cell table:style-name="Tabela14.E2" office:value-type="string">
            <text:p text:style-name="P111">( <text:s/>) Prejudicado</text:p>
          </table:table-cell>
        </table:table-row>
        <table:table-row>
          <table:table-cell table:style-name="Tabela14.A2" office:value-type="string">
            <text:p text:style-name="P111">( <text:s/>) <text:span text:style-name="T115">Conhecido e </text:span>Denegado</text:p>
          </table:table-cell>
          <table:table-cell table:style-name="Tabela14.A2" table:number-columns-spanned="3" office:value-type="string">
            <text:p text:style-name="P111">( <text:s/>) <text:span text:style-name="T116">Conhecido e </text:span>Denegado com recomendação</text:p>
          </table:table-cell>
          <table:covered-table-cell/>
          <table:covered-table-cell/>
          <table:table-cell table:style-name="Tabela14.E2" office:value-type="string">
            <text:p text:style-name="P111">( <text:s/>) Não Conhecido</text:p>
          </table:table-cell>
        </table:table-row>
        <table:table-row>
          <table:table-cell table:style-name="Tabela14.A2" table:number-columns-spanned="3" office:value-type="string">
            <text:p text:style-name="P111">( <text:s/>) Parcialmente Conhecido e CONCEDIDO</text:p>
          </table:table-cell>
          <table:covered-table-cell/>
          <table:covered-table-cell/>
          <table:table-cell table:style-name="Tabela14.E2" table:number-columns-spanned="2" office:value-type="string">
            <text:p text:style-name="P111">( <text:s/>) Parcialmente Conhecido e DENEGADO</text:p>
          </table:table-cell>
          <table:covered-table-cell/>
        </table:table-row>
        <table:table-row>
          <table:table-cell table:style-name="Tabela14.E2" table:number-columns-spanned="5" office:value-type="string">
            <text:p text:style-name="P116">Obs.:</text:p>
          </table:table-cell>
          <table:covered-table-cell/>
          <table:covered-table-cell/>
          <table:covered-table-cell/>
          <table:covered-table-cell/>
        </table:table-row>
        <table:table-row>
          <table:table-cell table:style-name="Tabela14.E2" table:number-columns-spanned="5" office:value-type="string">
            <text:p text:style-name="P116">Lavrar acórdão:</text:p>
          </table:table-cell>
          <table:covered-table-cell/>
          <table:covered-table-cell/>
          <table:covered-table-cell/>
          <table:covered-table-cell/>
        </table:table-row>
      </table:table>
      <text:p text:style-name="P100"/>
      <text:p text:style-name="P77"><text:span text:style-name="T22">12 - Habeas Corpus Criminal </text:span><text:span text:style-name="T35">N.º </text:span><text:span text:style-name="T22">0632522-52.2024.8.06.0000</text:span><text:span text:style-name="T46"> - 6ª Vara Criminal da Comarca de Fortaleza</text:span></text:p>
      <text:p text:style-name="P57">Impetrante: Matheus Alexandre da Silva</text:p>
      <text:p text:style-name="P57">Paciente: Elir Andrade Saar Junior</text:p>
      <text:p text:style-name="P57">Impetrado: Juiz de Direito da 6ª Vara Criminal da Comarca de Fortaleza</text:p>
      <text:p text:style-name="P74"><text:span text:style-name="T97">Custos legis:</text:span> Ministério Público Estadual</text:p>
      <text:p text:style-name="P74"><text:span text:style-name="T22">Relator</text:span><text:span text:style-name="T35">a</text:span><text:span text:style-name="T22">: </text:span><text:span text:style-name="T35">Desa. </text:span><text:span text:style-name="T22">LIRA RAMOS DE OLIVEIRA</text:span></text:p>
      <text:p text:style-name="P100"/>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15.A2" table:number-columns-spanned="2" office:value-type="string">
            <text:p text:style-name="P111">( <text:s/>) <text:span text:style-name="T115">Conhecido e </text:span>Concedido</text:p>
          </table:table-cell>
          <table:covered-table-cell/>
          <table:table-cell table:style-name="Tabela15.A2" table:number-columns-spanned="2" office:value-type="string">
            <text:p text:style-name="P111">( <text:s/>) <text:span text:style-name="T115">Conhecido e </text:span>Parcialmente Concedido</text:p>
          </table:table-cell>
          <table:covered-table-cell/>
          <table:table-cell table:style-name="Tabela15.E2" office:value-type="string">
            <text:p text:style-name="P111">( <text:s/>) Prejudicado</text:p>
          </table:table-cell>
        </table:table-row>
        <table:table-row>
          <table:table-cell table:style-name="Tabela15.A2" office:value-type="string">
            <text:p text:style-name="P111">( <text:s/>) <text:span text:style-name="T115">Conhecido e </text:span>Denegado</text:p>
          </table:table-cell>
          <table:table-cell table:style-name="Tabela15.A2" table:number-columns-spanned="3" office:value-type="string">
            <text:p text:style-name="P111">( <text:s/>) <text:span text:style-name="T116">Conhecido e </text:span>Denegado com recomendação</text:p>
          </table:table-cell>
          <table:covered-table-cell/>
          <table:covered-table-cell/>
          <table:table-cell table:style-name="Tabela15.E2" office:value-type="string">
            <text:p text:style-name="P111">( <text:s/>) Não Conhecido</text:p>
          </table:table-cell>
        </table:table-row>
        <table:table-row>
          <table:table-cell table:style-name="Tabela15.A2" table:number-columns-spanned="3" office:value-type="string">
            <text:p text:style-name="P111">( <text:s/>) Parcialmente Conhecido e CONCEDIDO</text:p>
          </table:table-cell>
          <table:covered-table-cell/>
          <table:covered-table-cell/>
          <table:table-cell table:style-name="Tabela15.E2" table:number-columns-spanned="2" office:value-type="string">
            <text:p text:style-name="P111">( <text:s/>) Parcialmente Conhecido e DENEGADO</text:p>
          </table:table-cell>
          <table:covered-table-cell/>
        </table:table-row>
        <table:table-row>
          <table:table-cell table:style-name="Tabela15.E2" table:number-columns-spanned="5" office:value-type="string">
            <text:p text:style-name="P116">Obs.:</text:p>
          </table:table-cell>
          <table:covered-table-cell/>
          <table:covered-table-cell/>
          <table:covered-table-cell/>
          <table:covered-table-cell/>
        </table:table-row>
        <table:table-row>
          <table:table-cell table:style-name="Tabela15.E2" table:number-columns-spanned="5" office:value-type="string">
            <text:p text:style-name="P116">Lavrar acórdão:</text:p>
          </table:table-cell>
          <table:covered-table-cell/>
          <table:covered-table-cell/>
          <table:covered-table-cell/>
          <table:covered-table-cell/>
        </table:table-row>
      </table:table>
      <text:p text:style-name="P100"/>
      <text:p text:style-name="P77"><text:span text:style-name="T22">13 - Habeas Corpus Criminal </text:span><text:span text:style-name="T35">N.º </text:span><text:span text:style-name="T22">0633348-78.2024.8.06.0000</text:span><text:span text:style-name="T46"> – 2º Núcleo Regional de Custódia e de Inquérito </text:span><text:span text:style-name="T58">da Comarca de </text:span><text:span text:style-name="T46">Iguatu</text:span></text:p>
      <text:p text:style-name="P57">Impetrante: Taian Lima Silva</text:p>
      <text:p text:style-name="P57">Paciente: Antônio Ítalo Pinheiro Bezerra</text:p>
      <text:p text:style-name="P57">Impetrado: Juiz de Direito 2º Núcleo Regional de Custódia e de Inquérito - Sede em Iguatu</text:p>
      <text:p text:style-name="P74"><text:span text:style-name="T97">Custos legis:</text:span> Ministério Público Estadual</text:p>
      <text:p text:style-name="P74"><text:span text:style-name="T22">Relator</text:span><text:span text:style-name="T35">a</text:span><text:span text:style-name="T22">: </text:span><text:span text:style-name="T35">Desa. </text:span><text:span text:style-name="T22">LIRA RAMOS DE OLIVEIRA</text:span></text:p>
      <text:p text:style-name="P100"/>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16.A2" table:number-columns-spanned="2" office:value-type="string">
            <text:p text:style-name="P111">( <text:s/>) <text:span text:style-name="T115">Conhecido e </text:span>Concedido</text:p>
          </table:table-cell>
          <table:covered-table-cell/>
          <table:table-cell table:style-name="Tabela16.A2" table:number-columns-spanned="2" office:value-type="string">
            <text:p text:style-name="P111">( <text:s/>) <text:span text:style-name="T115">Conhecido e </text:span>Parcialmente Concedido</text:p>
          </table:table-cell>
          <table:covered-table-cell/>
          <table:table-cell table:style-name="Tabela16.E2" office:value-type="string">
            <text:p text:style-name="P111">( <text:s/>) Prejudicado</text:p>
          </table:table-cell>
        </table:table-row>
        <table:table-row>
          <table:table-cell table:style-name="Tabela16.A2" office:value-type="string">
            <text:p text:style-name="P111">( <text:s/>) <text:span text:style-name="T115">Conhecido e </text:span><text:soft-page-break/>Denegado</text:p>
          </table:table-cell>
          <table:table-cell table:style-name="Tabela16.A2" table:number-columns-spanned="3" office:value-type="string">
            <text:p text:style-name="P111">( <text:s/>) <text:span text:style-name="T116">Conhecido e </text:span>Denegado com <text:soft-page-break/>recomendação</text:p>
          </table:table-cell>
          <table:covered-table-cell/>
          <table:covered-table-cell/>
          <table:table-cell table:style-name="Tabela16.E2" office:value-type="string">
            <text:p text:style-name="P111">( <text:s/>) Não Conhecido</text:p>
          </table:table-cell>
        </table:table-row>
        <table:table-row>
          <table:table-cell table:style-name="Tabela16.A2" table:number-columns-spanned="3" office:value-type="string">
            <text:p text:style-name="P111">( <text:s/>) Parcialmente Conhecido e CONCEDIDO</text:p>
          </table:table-cell>
          <table:covered-table-cell/>
          <table:covered-table-cell/>
          <table:table-cell table:style-name="Tabela16.E2" table:number-columns-spanned="2" office:value-type="string">
            <text:p text:style-name="P111">( <text:s/>) Parcialmente Conhecido e DENEGADO</text:p>
          </table:table-cell>
          <table:covered-table-cell/>
        </table:table-row>
        <table:table-row>
          <table:table-cell table:style-name="Tabela16.E2" table:number-columns-spanned="5" office:value-type="string">
            <text:p text:style-name="P116">Obs.:</text:p>
          </table:table-cell>
          <table:covered-table-cell/>
          <table:covered-table-cell/>
          <table:covered-table-cell/>
          <table:covered-table-cell/>
        </table:table-row>
        <table:table-row>
          <table:table-cell table:style-name="Tabela16.E2" table:number-columns-spanned="5" office:value-type="string">
            <text:p text:style-name="P116">Lavrar acórdão:</text:p>
          </table:table-cell>
          <table:covered-table-cell/>
          <table:covered-table-cell/>
          <table:covered-table-cell/>
          <table:covered-table-cell/>
        </table:table-row>
      </table:table>
      <text:p text:style-name="P100"/>
      <text:p text:style-name="P77"><text:span text:style-name="T22">14 - Habeas Corpus Criminal </text:span><text:span text:style-name="T35">N.º </text:span><text:span text:style-name="T22">0632697-46.2024.8.06.0000</text:span><text:span text:style-name="T46"> - Vara de Delitos de Organizações Criminosas da Comarca de Fortaleza</text:span></text:p>
      <text:p text:style-name="P57">Impetrante: Jefferson Vasconcelos Freitas</text:p>
      <text:p text:style-name="P57">Paciente: João Gabriel Firmino da Costa</text:p>
      <text:p text:style-name="P57">Impetrado: Juiz de Direito da Vara de Delitos de Organizações Criminosas da Comarca de Fortaleza</text:p>
      <text:p text:style-name="P57"><text:span text:style-name="T97">Custos legis:</text:span> Ministério Público Estadual</text:p>
      <text:p text:style-name="P57"><text:span text:style-name="T22">Relator: </text:span><text:span text:style-name="T35">Des. </text:span><text:span text:style-name="T22">FRANCISCO CARNEIRO LIMA</text:span></text:p>
      <text:p text:style-name="P100"/>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17.A2" table:number-columns-spanned="2" office:value-type="string">
            <text:p text:style-name="P111">( <text:s/>) <text:span text:style-name="T115">Conhecido e </text:span>Concedido</text:p>
          </table:table-cell>
          <table:covered-table-cell/>
          <table:table-cell table:style-name="Tabela17.A2" table:number-columns-spanned="2" office:value-type="string">
            <text:p text:style-name="P111">( <text:s/>) <text:span text:style-name="T115">Conhecido e </text:span>Parcialmente Concedido</text:p>
          </table:table-cell>
          <table:covered-table-cell/>
          <table:table-cell table:style-name="Tabela17.E2" office:value-type="string">
            <text:p text:style-name="P111">( <text:s/>) Prejudicado</text:p>
          </table:table-cell>
        </table:table-row>
        <table:table-row>
          <table:table-cell table:style-name="Tabela17.A2" office:value-type="string">
            <text:p text:style-name="P111">( <text:s/>) <text:span text:style-name="T115">Conhecido e </text:span>Denegado</text:p>
          </table:table-cell>
          <table:table-cell table:style-name="Tabela17.A2" table:number-columns-spanned="3" office:value-type="string">
            <text:p text:style-name="P111">( <text:s/>) <text:span text:style-name="T116">Conhecido e </text:span>Denegado com recomendação</text:p>
          </table:table-cell>
          <table:covered-table-cell/>
          <table:covered-table-cell/>
          <table:table-cell table:style-name="Tabela17.E2" office:value-type="string">
            <text:p text:style-name="P111">( <text:s/>) Não Conhecido</text:p>
          </table:table-cell>
        </table:table-row>
        <table:table-row>
          <table:table-cell table:style-name="Tabela17.A2" table:number-columns-spanned="3" office:value-type="string">
            <text:p text:style-name="P111">( <text:s/>) Parcialmente Conhecido e CONCEDIDO</text:p>
          </table:table-cell>
          <table:covered-table-cell/>
          <table:covered-table-cell/>
          <table:table-cell table:style-name="Tabela17.E2" table:number-columns-spanned="2" office:value-type="string">
            <text:p text:style-name="P111">( <text:s/>) Parcialmente Conhecido e DENEGADO</text:p>
          </table:table-cell>
          <table:covered-table-cell/>
        </table:table-row>
        <table:table-row>
          <table:table-cell table:style-name="Tabela17.E2" table:number-columns-spanned="5" office:value-type="string">
            <text:p text:style-name="P116">Obs.:</text:p>
          </table:table-cell>
          <table:covered-table-cell/>
          <table:covered-table-cell/>
          <table:covered-table-cell/>
          <table:covered-table-cell/>
        </table:table-row>
        <table:table-row>
          <table:table-cell table:style-name="Tabela17.E2" table:number-columns-spanned="5" office:value-type="string">
            <text:p text:style-name="P116">Lavrar acórdão:</text:p>
          </table:table-cell>
          <table:covered-table-cell/>
          <table:covered-table-cell/>
          <table:covered-table-cell/>
          <table:covered-table-cell/>
        </table:table-row>
      </table:table>
      <text:p text:style-name="P100"/>
      <text:p text:style-name="P77"><text:span text:style-name="T22">15 - Habeas Corpus Criminal </text:span><text:span text:style-name="T35">N.º </text:span><text:span text:style-name="T22">0633699-51.2024.8.06.0000</text:span><text:span text:style-name="T46"> - <text:s/>Vara Única Criminal da Comarca de Canindé</text:span></text:p>
      <text:p text:style-name="P57">Impetrante: Defensoria Pública do Estado do Ceará</text:p>
      <text:p text:style-name="P57">Paciente: Silvan de Assis Silva Martins</text:p>
      <text:p text:style-name="P57">Impetrado: Juiz de Direito da Vara Única Criminal da Comarca de Canindé</text:p>
      <text:p text:style-name="P74"><text:span text:style-name="T97">Custos legis:</text:span> Ministério Público Estadual</text:p>
      <text:p text:style-name="P74"><text:span text:style-name="T22">Relator: </text:span><text:span text:style-name="T35">Des. </text:span><text:span text:style-name="T22">FRANCISCO CARNEIRO LIMA</text:span></text:p>
      <text:p text:style-name="P100"/>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18.A2" table:number-columns-spanned="2" office:value-type="string">
            <text:p text:style-name="P111">( <text:s/>) <text:span text:style-name="T115">Conhecido e </text:span>Concedido</text:p>
          </table:table-cell>
          <table:covered-table-cell/>
          <table:table-cell table:style-name="Tabela18.A2" table:number-columns-spanned="2" office:value-type="string">
            <text:p text:style-name="P111">( <text:s/>) <text:span text:style-name="T115">Conhecido e </text:span>Parcialmente Concedido</text:p>
          </table:table-cell>
          <table:covered-table-cell/>
          <table:table-cell table:style-name="Tabela18.E2" office:value-type="string">
            <text:p text:style-name="P111">( <text:s/>) Prejudicado</text:p>
          </table:table-cell>
        </table:table-row>
        <table:table-row>
          <table:table-cell table:style-name="Tabela18.A2" office:value-type="string">
            <text:p text:style-name="P111">( <text:s/>) <text:span text:style-name="T115">Conhecido e </text:span>Denegado</text:p>
          </table:table-cell>
          <table:table-cell table:style-name="Tabela18.A2" table:number-columns-spanned="3" office:value-type="string">
            <text:p text:style-name="P111">( <text:s/>) <text:span text:style-name="T116">Conhecido e </text:span>Denegado com recomendação</text:p>
          </table:table-cell>
          <table:covered-table-cell/>
          <table:covered-table-cell/>
          <table:table-cell table:style-name="Tabela18.E2" office:value-type="string">
            <text:p text:style-name="P111">( <text:s/>) Não Conhecido</text:p>
          </table:table-cell>
        </table:table-row>
        <table:table-row>
          <table:table-cell table:style-name="Tabela18.A2" table:number-columns-spanned="3" office:value-type="string">
            <text:p text:style-name="P111">( <text:s/>) Parcialmente Conhecido e CONCEDIDO</text:p>
          </table:table-cell>
          <table:covered-table-cell/>
          <table:covered-table-cell/>
          <table:table-cell table:style-name="Tabela18.E2" table:number-columns-spanned="2" office:value-type="string">
            <text:p text:style-name="P111">( <text:s/>) Parcialmente Conhecido e DENEGADO</text:p>
          </table:table-cell>
          <table:covered-table-cell/>
        </table:table-row>
        <table:table-row>
          <table:table-cell table:style-name="Tabela18.E2" table:number-columns-spanned="5" office:value-type="string">
            <text:p text:style-name="P116">Obs.:</text:p>
          </table:table-cell>
          <table:covered-table-cell/>
          <table:covered-table-cell/>
          <table:covered-table-cell/>
          <table:covered-table-cell/>
        </table:table-row>
        <table:table-row>
          <table:table-cell table:style-name="Tabela18.E2" table:number-columns-spanned="5" office:value-type="string">
            <text:p text:style-name="P116">Lavrar acórdão:</text:p>
          </table:table-cell>
          <table:covered-table-cell/>
          <table:covered-table-cell/>
          <table:covered-table-cell/>
          <table:covered-table-cell/>
        </table:table-row>
      </table:table>
      <text:p text:style-name="P100"/>
      <text:p text:style-name="P77"><text:span text:style-name="T22">16 - Habeas Corpus Criminal </text:span><text:span text:style-name="T35">N.º </text:span><text:span text:style-name="T22">0631636-53.2024.8.06.0000</text:span><text:span text:style-name="T46"> - 4ª Vara Criminal da Comarca de Caucaia</text:span></text:p>
      <text:p text:style-name="P57"><text:soft-page-break/>Impetrante: Gerdeson Zuriel de Oliveira Menezes</text:p>
      <text:p text:style-name="P57">Paciente: Marcelo da Silva Nunes</text:p>
      <text:p text:style-name="P57">Impetrado: Juiz de Direito da 4ª Vara Criminal da Comarca de Caucaia</text:p>
      <text:p text:style-name="P74"><text:span text:style-name="T97">Custos legis:</text:span> Ministério Público Estadual</text:p>
      <text:p text:style-name="P74"><text:span text:style-name="T22">Relator: </text:span><text:span text:style-name="T35">Des. </text:span><text:span text:style-name="T22">FRANCISCO CARNEIRO LIMA</text:span></text:p>
      <text:p text:style-name="P100"/>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19.A2" table:number-columns-spanned="2" office:value-type="string">
            <text:p text:style-name="P111">( <text:s/>) <text:span text:style-name="T115">Conhecido e </text:span>Concedido</text:p>
          </table:table-cell>
          <table:covered-table-cell/>
          <table:table-cell table:style-name="Tabela19.A2" table:number-columns-spanned="2" office:value-type="string">
            <text:p text:style-name="P111">( <text:s/>) <text:span text:style-name="T115">Conhecido e </text:span>Parcialmente Concedido</text:p>
          </table:table-cell>
          <table:covered-table-cell/>
          <table:table-cell table:style-name="Tabela19.E2" office:value-type="string">
            <text:p text:style-name="P111">( <text:s/>) Prejudicado</text:p>
          </table:table-cell>
        </table:table-row>
        <table:table-row>
          <table:table-cell table:style-name="Tabela19.A2" office:value-type="string">
            <text:p text:style-name="P111">( <text:s/>) <text:span text:style-name="T115">Conhecido e </text:span>Denegado</text:p>
          </table:table-cell>
          <table:table-cell table:style-name="Tabela19.A2" table:number-columns-spanned="3" office:value-type="string">
            <text:p text:style-name="P111">( <text:s/>) <text:span text:style-name="T116">Conhecido e </text:span>Denegado com recomendação</text:p>
          </table:table-cell>
          <table:covered-table-cell/>
          <table:covered-table-cell/>
          <table:table-cell table:style-name="Tabela19.E2" office:value-type="string">
            <text:p text:style-name="P111">( <text:s/>) Não Conhecido</text:p>
          </table:table-cell>
        </table:table-row>
        <table:table-row>
          <table:table-cell table:style-name="Tabela19.A2" table:number-columns-spanned="3" office:value-type="string">
            <text:p text:style-name="P111">( <text:s/>) Parcialmente Conhecido e CONCEDIDO</text:p>
          </table:table-cell>
          <table:covered-table-cell/>
          <table:covered-table-cell/>
          <table:table-cell table:style-name="Tabela19.E2" table:number-columns-spanned="2" office:value-type="string">
            <text:p text:style-name="P111">( <text:s/>) Parcialmente Conhecido e DENEGADO</text:p>
          </table:table-cell>
          <table:covered-table-cell/>
        </table:table-row>
        <table:table-row>
          <table:table-cell table:style-name="Tabela19.E2" table:number-columns-spanned="5" office:value-type="string">
            <text:p text:style-name="P116">Obs.:</text:p>
          </table:table-cell>
          <table:covered-table-cell/>
          <table:covered-table-cell/>
          <table:covered-table-cell/>
          <table:covered-table-cell/>
        </table:table-row>
        <table:table-row>
          <table:table-cell table:style-name="Tabela19.E2" table:number-columns-spanned="5" office:value-type="string">
            <text:p text:style-name="P116">Lavrar acórdão:</text:p>
          </table:table-cell>
          <table:covered-table-cell/>
          <table:covered-table-cell/>
          <table:covered-table-cell/>
          <table:covered-table-cell/>
        </table:table-row>
      </table:table>
      <text:p text:style-name="P100"/>
      <text:p text:style-name="P77"><text:span text:style-name="T22">17 - Habeas Corpus Criminal </text:span><text:span text:style-name="T35">N.º </text:span><text:span text:style-name="T22">0632247-06.2024.8.06.0000</text:span><text:span text:style-name="T46"> - Vara Única Criminal da Comarca de Acopiara</text:span></text:p>
      <text:p text:style-name="P57">Impetrante: Patrick Chaves Pessoa</text:p>
      <text:p text:style-name="P57">Paciente: Edislanio Bandeira Pinho</text:p>
      <text:p text:style-name="P57">Impetrado: Juiz de Direito da Vara Única Criminal da Comarca de Acopiara</text:p>
      <text:p text:style-name="P74"><text:span text:style-name="T97">Custos legis:</text:span> Ministério Público Estadual</text:p>
      <text:p text:style-name="P74"><text:span text:style-name="T22">Relator: </text:span><text:span text:style-name="T35">Des. </text:span><text:span text:style-name="T22">FRANCISCO CARNEIRO LIMA</text:span></text:p>
      <text:p text:style-name="P100"/>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20.A2" table:number-columns-spanned="2" office:value-type="string">
            <text:p text:style-name="P111">( <text:s/>) <text:span text:style-name="T115">Conhecido e </text:span>Concedido</text:p>
          </table:table-cell>
          <table:covered-table-cell/>
          <table:table-cell table:style-name="Tabela20.A2" table:number-columns-spanned="2" office:value-type="string">
            <text:p text:style-name="P111">( <text:s/>) <text:span text:style-name="T115">Conhecido e </text:span>Parcialmente Concedido</text:p>
          </table:table-cell>
          <table:covered-table-cell/>
          <table:table-cell table:style-name="Tabela20.E2" office:value-type="string">
            <text:p text:style-name="P111">( <text:s/>) Prejudicado</text:p>
          </table:table-cell>
        </table:table-row>
        <table:table-row>
          <table:table-cell table:style-name="Tabela20.A2" office:value-type="string">
            <text:p text:style-name="P111">( <text:s/>) <text:span text:style-name="T115">Conhecido e </text:span>Denegado</text:p>
          </table:table-cell>
          <table:table-cell table:style-name="Tabela20.A2" table:number-columns-spanned="3" office:value-type="string">
            <text:p text:style-name="P111">( <text:s/>) <text:span text:style-name="T116">Conhecido e </text:span>Denegado com recomendação</text:p>
          </table:table-cell>
          <table:covered-table-cell/>
          <table:covered-table-cell/>
          <table:table-cell table:style-name="Tabela20.E2" office:value-type="string">
            <text:p text:style-name="P111">( <text:s/>) Não Conhecido</text:p>
          </table:table-cell>
        </table:table-row>
        <table:table-row>
          <table:table-cell table:style-name="Tabela20.A2" table:number-columns-spanned="3" office:value-type="string">
            <text:p text:style-name="P111">( <text:s/>) Parcialmente Conhecido e CONCEDIDO</text:p>
          </table:table-cell>
          <table:covered-table-cell/>
          <table:covered-table-cell/>
          <table:table-cell table:style-name="Tabela20.E2" table:number-columns-spanned="2" office:value-type="string">
            <text:p text:style-name="P111">( <text:s/>) Parcialmente Conhecido e DENEGADO</text:p>
          </table:table-cell>
          <table:covered-table-cell/>
        </table:table-row>
        <table:table-row>
          <table:table-cell table:style-name="Tabela20.E2" table:number-columns-spanned="5" office:value-type="string">
            <text:p text:style-name="P116">Obs.:</text:p>
          </table:table-cell>
          <table:covered-table-cell/>
          <table:covered-table-cell/>
          <table:covered-table-cell/>
          <table:covered-table-cell/>
        </table:table-row>
        <table:table-row>
          <table:table-cell table:style-name="Tabela20.E2" table:number-columns-spanned="5" office:value-type="string">
            <text:p text:style-name="P116">Lavrar acórdão:</text:p>
          </table:table-cell>
          <table:covered-table-cell/>
          <table:covered-table-cell/>
          <table:covered-table-cell/>
          <table:covered-table-cell/>
        </table:table-row>
      </table:table>
      <text:p text:style-name="P100"/>
      <text:p text:style-name="P77"><text:span text:style-name="T22">18 - Habeas Corpus Criminal </text:span><text:span text:style-name="T35">N.º </text:span><text:span text:style-name="T22">0632683-62.2024.8.06.0000</text:span><text:span text:style-name="T46"> - 4ª Vara de Delitos de Tráfico de Drogas da Comarca de Fortaleza</text:span></text:p>
      <text:p text:style-name="P57">Impetrante: Phablo Henrik Pinheiro do Carmo</text:p>
      <text:p text:style-name="P57">Paciente: Jonas da Silva Brandão</text:p>
      <text:p text:style-name="P57">Impetrado: Juiz de Direito da 4ª Vara de Delitos de Tráfico de Drogas da Comarca de Fortaleza</text:p>
      <text:p text:style-name="P74"><text:span text:style-name="T97">Custos legis:</text:span> Ministério Público Estadual</text:p>
      <text:p text:style-name="P74"><text:span text:style-name="T22">Relator: </text:span><text:span text:style-name="T35">Des. </text:span><text:span text:style-name="T22">FRANCISCO CARNEIRO LIMA</text:span></text:p>
      <text:p text:style-name="P100"/>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21.A2" table:number-columns-spanned="2" office:value-type="string">
            <text:p text:style-name="P111">( <text:s/>) <text:span text:style-name="T115">Conhecido e </text:span>Concedido</text:p>
          </table:table-cell>
          <table:covered-table-cell/>
          <table:table-cell table:style-name="Tabela21.A2" table:number-columns-spanned="2" office:value-type="string">
            <text:p text:style-name="P111">( <text:s/>) <text:span text:style-name="T115">Conhecido e </text:span>Parcialmente Concedido</text:p>
          </table:table-cell>
          <table:covered-table-cell/>
          <table:table-cell table:style-name="Tabela21.E2" office:value-type="string">
            <text:p text:style-name="P111">( <text:s/>) Prejudicado</text:p>
          </table:table-cell>
        </table:table-row>
        <text:soft-page-break/>
        <table:table-row>
          <table:table-cell table:style-name="Tabela21.A2" office:value-type="string">
            <text:p text:style-name="P111">( <text:s/>) <text:span text:style-name="T115">Conhecido e </text:span>Denegado</text:p>
          </table:table-cell>
          <table:table-cell table:style-name="Tabela21.A2" table:number-columns-spanned="3" office:value-type="string">
            <text:p text:style-name="P111">( <text:s/>) <text:span text:style-name="T116">Conhecido e </text:span>Denegado com recomendação</text:p>
          </table:table-cell>
          <table:covered-table-cell/>
          <table:covered-table-cell/>
          <table:table-cell table:style-name="Tabela21.E2" office:value-type="string">
            <text:p text:style-name="P111">( <text:s/>) Não Conhecido</text:p>
          </table:table-cell>
        </table:table-row>
        <table:table-row>
          <table:table-cell table:style-name="Tabela21.A2" table:number-columns-spanned="3" office:value-type="string">
            <text:p text:style-name="P111">( <text:s/>) Parcialmente Conhecido e CONCEDIDO</text:p>
          </table:table-cell>
          <table:covered-table-cell/>
          <table:covered-table-cell/>
          <table:table-cell table:style-name="Tabela21.E2" table:number-columns-spanned="2" office:value-type="string">
            <text:p text:style-name="P111">( <text:s/>) Parcialmente Conhecido e DENEGADO</text:p>
          </table:table-cell>
          <table:covered-table-cell/>
        </table:table-row>
        <table:table-row>
          <table:table-cell table:style-name="Tabela21.E2" table:number-columns-spanned="5" office:value-type="string">
            <text:p text:style-name="P116">Obs.:</text:p>
          </table:table-cell>
          <table:covered-table-cell/>
          <table:covered-table-cell/>
          <table:covered-table-cell/>
          <table:covered-table-cell/>
        </table:table-row>
        <table:table-row>
          <table:table-cell table:style-name="Tabela21.E2" table:number-columns-spanned="5" office:value-type="string">
            <text:p text:style-name="P116">Lavrar acórdão:</text:p>
          </table:table-cell>
          <table:covered-table-cell/>
          <table:covered-table-cell/>
          <table:covered-table-cell/>
          <table:covered-table-cell/>
        </table:table-row>
      </table:table>
      <text:p text:style-name="P100"/>
      <text:p text:style-name="P77"><text:span text:style-name="T22">19 - Habeas Corpus Criminal </text:span><text:span text:style-name="T35">N.º </text:span><text:span text:style-name="T22">0632959-93.2024.8.06.0000</text:span><text:span text:style-name="T46"> - 4ª Vara do Júri da Comarca de Fortaleza</text:span></text:p>
      <text:p text:style-name="P57">Impetrante: Arquimedes Faustino Leite</text:p>
      <text:p text:style-name="P57">Paciente: Francisco Marcos Arimatea de Souza</text:p>
      <text:p text:style-name="P57">Impetrado: Juiz de Direito da 4ª Vara do Júri da Comarca de Fortaleza</text:p>
      <text:p text:style-name="P74"><text:span text:style-name="T97">Custos legis:</text:span> Ministério Público Estadual</text:p>
      <text:p text:style-name="P74"><text:span text:style-name="T22">Relator: </text:span><text:span text:style-name="T35">Des. </text:span><text:span text:style-name="T22">FRANCISCO CARNEIRO LIMA</text:span></text:p>
      <text:p text:style-name="P100"/>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22.A2" table:number-columns-spanned="2" office:value-type="string">
            <text:p text:style-name="P111">( <text:s/>) <text:span text:style-name="T115">Conhecido e </text:span>Concedido</text:p>
          </table:table-cell>
          <table:covered-table-cell/>
          <table:table-cell table:style-name="Tabela22.A2" table:number-columns-spanned="2" office:value-type="string">
            <text:p text:style-name="P111">( <text:s/>) <text:span text:style-name="T115">Conhecido e </text:span>Parcialmente Concedido</text:p>
          </table:table-cell>
          <table:covered-table-cell/>
          <table:table-cell table:style-name="Tabela22.E2" office:value-type="string">
            <text:p text:style-name="P111">( <text:s/>) Prejudicado</text:p>
          </table:table-cell>
        </table:table-row>
        <table:table-row>
          <table:table-cell table:style-name="Tabela22.A2" office:value-type="string">
            <text:p text:style-name="P111">( <text:s/>) <text:span text:style-name="T115">Conhecido e </text:span>Denegado</text:p>
          </table:table-cell>
          <table:table-cell table:style-name="Tabela22.A2" table:number-columns-spanned="3" office:value-type="string">
            <text:p text:style-name="P111">( <text:s/>) <text:span text:style-name="T116">Conhecido e </text:span>Denegado com recomendação</text:p>
          </table:table-cell>
          <table:covered-table-cell/>
          <table:covered-table-cell/>
          <table:table-cell table:style-name="Tabela22.E2" office:value-type="string">
            <text:p text:style-name="P111">( <text:s/>) Não Conhecido</text:p>
          </table:table-cell>
        </table:table-row>
        <table:table-row>
          <table:table-cell table:style-name="Tabela22.A2" table:number-columns-spanned="3" office:value-type="string">
            <text:p text:style-name="P111">( <text:s/>) Parcialmente Conhecido e CONCEDIDO</text:p>
          </table:table-cell>
          <table:covered-table-cell/>
          <table:covered-table-cell/>
          <table:table-cell table:style-name="Tabela22.E2" table:number-columns-spanned="2" office:value-type="string">
            <text:p text:style-name="P111">( <text:s/>) Parcialmente Conhecido e DENEGADO</text:p>
          </table:table-cell>
          <table:covered-table-cell/>
        </table:table-row>
        <table:table-row>
          <table:table-cell table:style-name="Tabela22.E2" table:number-columns-spanned="5" office:value-type="string">
            <text:p text:style-name="P116">Obs.:</text:p>
          </table:table-cell>
          <table:covered-table-cell/>
          <table:covered-table-cell/>
          <table:covered-table-cell/>
          <table:covered-table-cell/>
        </table:table-row>
        <table:table-row>
          <table:table-cell table:style-name="Tabela22.E2" table:number-columns-spanned="5" office:value-type="string">
            <text:p text:style-name="P116">Lavrar acórdão:</text:p>
          </table:table-cell>
          <table:covered-table-cell/>
          <table:covered-table-cell/>
          <table:covered-table-cell/>
          <table:covered-table-cell/>
        </table:table-row>
      </table:table>
      <text:p text:style-name="P100"/>
      <text:p text:style-name="P77"><text:span text:style-name="T22">20 - Habeas Corpus Criminal </text:span><text:span text:style-name="T35">N.º </text:span><text:span text:style-name="T22">0633068-10.2024.8.06.0000</text:span><text:span text:style-name="T46"> - 1ª Vara da Comarca de São Gonçalo do Amarante</text:span></text:p>
      <text:p text:style-name="P57">Impetrante: Jader Aldrin Evangelista Marques</text:p>
      <text:p text:style-name="P57">Impetrante: Diego Pinheiro Costa</text:p>
      <text:p text:style-name="P57">Impetrante: Fernanda Cavalcante de Melo</text:p>
      <text:p text:style-name="P57">Paciente: Vanderson Luiz Pinheiro Alves</text:p>
      <text:p text:style-name="P57">Paciente: Anastácio Warney Menezes Pedrosa</text:p>
      <text:p text:style-name="P57">Impetrado: Juiz de Direito da 1ª Vara da Comarca de São Gonçalo do Amarante</text:p>
      <text:p text:style-name="P74"><text:span text:style-name="T97">Custos legis:</text:span> Ministério Público Estadual</text:p>
      <text:p text:style-name="P74"><text:span text:style-name="T22">Relator: </text:span><text:span text:style-name="T35">Des. </text:span><text:span text:style-name="T22">FRANCISCO CARNEIRO LIMA</text:span></text:p>
      <text:p text:style-name="P100"/>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23.A2" table:number-columns-spanned="2" office:value-type="string">
            <text:p text:style-name="P111">( <text:s/>) <text:span text:style-name="T115">Conhecido e </text:span>Concedido</text:p>
          </table:table-cell>
          <table:covered-table-cell/>
          <table:table-cell table:style-name="Tabela23.A2" table:number-columns-spanned="2" office:value-type="string">
            <text:p text:style-name="P111">( <text:s/>) <text:span text:style-name="T115">Conhecido e </text:span>Parcialmente Concedido</text:p>
          </table:table-cell>
          <table:covered-table-cell/>
          <table:table-cell table:style-name="Tabela23.E2" office:value-type="string">
            <text:p text:style-name="P111">( <text:s/>) Prejudicado</text:p>
          </table:table-cell>
        </table:table-row>
        <table:table-row>
          <table:table-cell table:style-name="Tabela23.A2" office:value-type="string">
            <text:p text:style-name="P111">( <text:s/>) <text:span text:style-name="T115">Conhecido e </text:span>Denegado</text:p>
          </table:table-cell>
          <table:table-cell table:style-name="Tabela23.A2" table:number-columns-spanned="3" office:value-type="string">
            <text:p text:style-name="P111">( <text:s/>) <text:span text:style-name="T116">Conhecido e </text:span>Denegado com recomendação</text:p>
          </table:table-cell>
          <table:covered-table-cell/>
          <table:covered-table-cell/>
          <table:table-cell table:style-name="Tabela23.E2" office:value-type="string">
            <text:p text:style-name="P111">( <text:s/>) Não Conhecido</text:p>
          </table:table-cell>
        </table:table-row>
        <table:table-row>
          <table:table-cell table:style-name="Tabela23.A2" table:number-columns-spanned="3" office:value-type="string">
            <text:p text:style-name="P111">( <text:s/>) Parcialmente Conhecido e CONCEDIDO</text:p>
          </table:table-cell>
          <table:covered-table-cell/>
          <table:covered-table-cell/>
          <table:table-cell table:style-name="Tabela23.E2" table:number-columns-spanned="2" office:value-type="string">
            <text:p text:style-name="P111">( <text:s/>) Parcialmente Conhecido e DENEGADO</text:p>
          </table:table-cell>
          <table:covered-table-cell/>
        </table:table-row>
        <table:table-row>
          <table:table-cell table:style-name="Tabela23.E2" table:number-columns-spanned="5" office:value-type="string">
            <text:p text:style-name="P116">Obs.:</text:p>
          </table:table-cell>
          <table:covered-table-cell/>
          <table:covered-table-cell/>
          <table:covered-table-cell/>
          <table:covered-table-cell/>
        </table:table-row>
        <table:table-row>
          <table:table-cell table:style-name="Tabela23.E2" table:number-columns-spanned="5" office:value-type="string">
            <text:p text:style-name="P116">Lavrar acórdão:</text:p>
          </table:table-cell>
          <table:covered-table-cell/>
          <table:covered-table-cell/>
          <table:covered-table-cell/>
          <table:covered-table-cell/>
        </table:table-row>
      </table:table>
      <text:p text:style-name="P100"><text:soft-page-break/></text:p>
      <text:p text:style-name="P77"><text:span text:style-name="T22">21 - Habeas Corpus Criminal </text:span><text:span text:style-name="T35">N.º </text:span><text:span text:style-name="T22">0633102-82.2024.8.06.0000</text:span><text:span text:style-name="T46"> - 17ª Vara Criminal da Comarca de Fortaleza - Vara de Audiências de Custódia </text:span><text:span text:style-name="T58">da Comarca de Fortaleza</text:span></text:p>
      <text:p text:style-name="P57">Impetrante: João Alves Taveira Filho</text:p>
      <text:p text:style-name="P57">Paciente: Jaderlan Menezes da Silva</text:p>
      <text:p text:style-name="P57">Impetrado: Juiz de Direito da 17ª Vara Criminal da Comarca de Fortaleza - Vara de Audiências de Custódia</text:p>
      <text:p text:style-name="P74"><text:span text:style-name="T97">Custos legis:</text:span> Ministério Público Estadual</text:p>
      <text:p text:style-name="P74"><text:span text:style-name="T22">Relator: </text:span><text:span text:style-name="T35">Des. </text:span><text:span text:style-name="T22">FRANCISCO CARNEIRO LIMA</text:span></text:p>
      <text:p text:style-name="P100"/>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24.A2" table:number-columns-spanned="2" office:value-type="string">
            <text:p text:style-name="P111">( <text:s/>) <text:span text:style-name="T115">Conhecido e </text:span>Concedido</text:p>
          </table:table-cell>
          <table:covered-table-cell/>
          <table:table-cell table:style-name="Tabela24.A2" table:number-columns-spanned="2" office:value-type="string">
            <text:p text:style-name="P111">( <text:s/>) <text:span text:style-name="T115">Conhecido e </text:span>Parcialmente Concedido</text:p>
          </table:table-cell>
          <table:covered-table-cell/>
          <table:table-cell table:style-name="Tabela24.E2" office:value-type="string">
            <text:p text:style-name="P111">( <text:s/>) Prejudicado</text:p>
          </table:table-cell>
        </table:table-row>
        <table:table-row>
          <table:table-cell table:style-name="Tabela24.A2" office:value-type="string">
            <text:p text:style-name="P111">( <text:s/>) <text:span text:style-name="T115">Conhecido e </text:span>Denegado</text:p>
          </table:table-cell>
          <table:table-cell table:style-name="Tabela24.A2" table:number-columns-spanned="3" office:value-type="string">
            <text:p text:style-name="P111">( <text:s/>) <text:span text:style-name="T116">Conhecido e </text:span>Denegado com recomendação</text:p>
          </table:table-cell>
          <table:covered-table-cell/>
          <table:covered-table-cell/>
          <table:table-cell table:style-name="Tabela24.E2" office:value-type="string">
            <text:p text:style-name="P111">( <text:s/>) Não Conhecido</text:p>
          </table:table-cell>
        </table:table-row>
        <table:table-row>
          <table:table-cell table:style-name="Tabela24.A2" table:number-columns-spanned="3" office:value-type="string">
            <text:p text:style-name="P111">( <text:s/>) Parcialmente Conhecido e CONCEDIDO</text:p>
          </table:table-cell>
          <table:covered-table-cell/>
          <table:covered-table-cell/>
          <table:table-cell table:style-name="Tabela24.E2" table:number-columns-spanned="2" office:value-type="string">
            <text:p text:style-name="P111">( <text:s/>) Parcialmente Conhecido e DENEGADO</text:p>
          </table:table-cell>
          <table:covered-table-cell/>
        </table:table-row>
        <table:table-row>
          <table:table-cell table:style-name="Tabela24.E2" table:number-columns-spanned="5" office:value-type="string">
            <text:p text:style-name="P116">Obs.:</text:p>
          </table:table-cell>
          <table:covered-table-cell/>
          <table:covered-table-cell/>
          <table:covered-table-cell/>
          <table:covered-table-cell/>
        </table:table-row>
        <table:table-row>
          <table:table-cell table:style-name="Tabela24.E2" table:number-columns-spanned="5" office:value-type="string">
            <text:p text:style-name="P116">Lavrar acórdão:</text:p>
          </table:table-cell>
          <table:covered-table-cell/>
          <table:covered-table-cell/>
          <table:covered-table-cell/>
          <table:covered-table-cell/>
        </table:table-row>
      </table:table>
      <text:p text:style-name="P100"/>
      <text:p text:style-name="P77"><text:span text:style-name="T22">22 - Habeas Corpus Criminal </text:span><text:span text:style-name="T35">N.º </text:span><text:span text:style-name="T22">0633258-70.2024.8.06.0000</text:span><text:span text:style-name="T46"> - Vara Única Criminal da Comarca de Eusébio</text:span></text:p>
      <text:p text:style-name="P57">Impetrante: Júlio César da Silva Alcântara Filho</text:p>
      <text:p text:style-name="P57">Paciente: Paulo Roberto Ferreira Portela</text:p>
      <text:p text:style-name="P57">Impetrado: Juiz de Direito da Vara Única Criminal da Comarca de Eusébio</text:p>
      <text:p text:style-name="P74"><text:span text:style-name="T97">Custos legis:</text:span> Ministério Público Estadual</text:p>
      <text:p text:style-name="P74"><text:span text:style-name="T22">Relator: </text:span><text:span text:style-name="T35">Des. </text:span><text:span text:style-name="T22">FRANCISCO CARNEIRO LIMA</text:span></text:p>
      <text:p text:style-name="P100"/>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25.A2" table:number-columns-spanned="2" office:value-type="string">
            <text:p text:style-name="P111">( <text:s/>) <text:span text:style-name="T115">Conhecido e </text:span>Concedido</text:p>
          </table:table-cell>
          <table:covered-table-cell/>
          <table:table-cell table:style-name="Tabela25.A2" table:number-columns-spanned="2" office:value-type="string">
            <text:p text:style-name="P111">( <text:s/>) <text:span text:style-name="T115">Conhecido e </text:span>Parcialmente Concedido</text:p>
          </table:table-cell>
          <table:covered-table-cell/>
          <table:table-cell table:style-name="Tabela25.E2" office:value-type="string">
            <text:p text:style-name="P111">( <text:s/>) Prejudicado</text:p>
          </table:table-cell>
        </table:table-row>
        <table:table-row>
          <table:table-cell table:style-name="Tabela25.A2" office:value-type="string">
            <text:p text:style-name="P111">( <text:s/>) <text:span text:style-name="T115">Conhecido e </text:span>Denegado</text:p>
          </table:table-cell>
          <table:table-cell table:style-name="Tabela25.A2" table:number-columns-spanned="3" office:value-type="string">
            <text:p text:style-name="P111">( <text:s/>) <text:span text:style-name="T116">Conhecido e </text:span>Denegado com recomendação</text:p>
          </table:table-cell>
          <table:covered-table-cell/>
          <table:covered-table-cell/>
          <table:table-cell table:style-name="Tabela25.E2" office:value-type="string">
            <text:p text:style-name="P111">( <text:s/>) Não Conhecido</text:p>
          </table:table-cell>
        </table:table-row>
        <table:table-row>
          <table:table-cell table:style-name="Tabela25.A2" table:number-columns-spanned="3" office:value-type="string">
            <text:p text:style-name="P111">( <text:s/>) Parcialmente Conhecido e CONCEDIDO</text:p>
          </table:table-cell>
          <table:covered-table-cell/>
          <table:covered-table-cell/>
          <table:table-cell table:style-name="Tabela25.E2" table:number-columns-spanned="2" office:value-type="string">
            <text:p text:style-name="P111">( <text:s/>) Parcialmente Conhecido e DENEGADO</text:p>
          </table:table-cell>
          <table:covered-table-cell/>
        </table:table-row>
        <table:table-row>
          <table:table-cell table:style-name="Tabela25.E2" table:number-columns-spanned="5" office:value-type="string">
            <text:p text:style-name="P116">Obs.:</text:p>
          </table:table-cell>
          <table:covered-table-cell/>
          <table:covered-table-cell/>
          <table:covered-table-cell/>
          <table:covered-table-cell/>
        </table:table-row>
        <table:table-row>
          <table:table-cell table:style-name="Tabela25.E2" table:number-columns-spanned="5" office:value-type="string">
            <text:p text:style-name="P116">Lavrar acórdão:</text:p>
          </table:table-cell>
          <table:covered-table-cell/>
          <table:covered-table-cell/>
          <table:covered-table-cell/>
          <table:covered-table-cell/>
        </table:table-row>
      </table:table>
      <text:p text:style-name="P100"/>
      <text:p text:style-name="P78"><text:span text:style-name="T22">23 - Habeas Corpus Criminal </text:span><text:span text:style-name="T35">N.º </text:span><text:span text:style-name="T22">0631798-48.2024.8.06.0000</text:span><text:span text:style-name="T46"> - 4ª Vara de Delitos de Tráfico de Drogas da Comarca de Fortaleza</text:span></text:p>
      <text:p text:style-name="P57">Impetrante: Victor César Lopes Martins</text:p>
      <text:p text:style-name="P57">Paciente: Anderson da Silva Pereira Lucas</text:p>
      <text:p text:style-name="P57">Impetrado: Juiz de Direito da 4ª Vara de Delitos de Tráfico de Drogas da Comarca de Fortaleza</text:p>
      <text:p text:style-name="P57"><text:span text:style-name="T97">Custos legis:</text:span> Ministério Público Estadual</text:p>
      <text:p text:style-name="P57"><text:span text:style-name="T22">Relator</text:span><text:span text:style-name="T35">a</text:span><text:span text:style-name="T22">: </text:span><text:span text:style-name="T35">Desa. </text:span><text:span text:style-name="T22">SÍLVIA SOARES DE SÁ NÓBREGA</text:span></text:p>
      <text:p text:style-name="P100"/>
      <table:table table:name="Tabela26" table:style-name="Tabela26">
        <table:table-column table:style-name="Tabela26.A"/>
        <table:table-column table:style-name="Tabela26.B"/>
        <table:table-column table:style-name="Tabela26.C"/>
        <table:table-column table:style-name="Tabela26.D"/>
        <table:table-column table:style-name="Tabela26.E"/>
        <text:soft-page-break/>
        <table:table-row>
          <table:table-cell table:style-name="Tabela26.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26.A2" table:number-columns-spanned="2" office:value-type="string">
            <text:p text:style-name="P111">( <text:s/>) <text:span text:style-name="T115">Conhecido e </text:span>Concedido</text:p>
          </table:table-cell>
          <table:covered-table-cell/>
          <table:table-cell table:style-name="Tabela26.A2" table:number-columns-spanned="2" office:value-type="string">
            <text:p text:style-name="P111">( <text:s/>) <text:span text:style-name="T115">Conhecido e </text:span>Parcialmente Concedido</text:p>
          </table:table-cell>
          <table:covered-table-cell/>
          <table:table-cell table:style-name="Tabela26.E2" office:value-type="string">
            <text:p text:style-name="P111">( <text:s/>) Prejudicado</text:p>
          </table:table-cell>
        </table:table-row>
        <table:table-row>
          <table:table-cell table:style-name="Tabela26.A2" office:value-type="string">
            <text:p text:style-name="P111">( <text:s/>) <text:span text:style-name="T115">Conhecido e </text:span>Denegado</text:p>
          </table:table-cell>
          <table:table-cell table:style-name="Tabela26.A2" table:number-columns-spanned="3" office:value-type="string">
            <text:p text:style-name="P111">( <text:s/>) <text:span text:style-name="T116">Conhecido e </text:span>Denegado com recomendação</text:p>
          </table:table-cell>
          <table:covered-table-cell/>
          <table:covered-table-cell/>
          <table:table-cell table:style-name="Tabela26.E2" office:value-type="string">
            <text:p text:style-name="P111">( <text:s/>) Não Conhecido</text:p>
          </table:table-cell>
        </table:table-row>
        <table:table-row>
          <table:table-cell table:style-name="Tabela26.A2" table:number-columns-spanned="3" office:value-type="string">
            <text:p text:style-name="P111">( <text:s/>) Parcialmente Conhecido e CONCEDIDO</text:p>
          </table:table-cell>
          <table:covered-table-cell/>
          <table:covered-table-cell/>
          <table:table-cell table:style-name="Tabela26.E2" table:number-columns-spanned="2" office:value-type="string">
            <text:p text:style-name="P111">( <text:s/>) Parcialmente Conhecido e DENEGADO</text:p>
          </table:table-cell>
          <table:covered-table-cell/>
        </table:table-row>
        <table:table-row>
          <table:table-cell table:style-name="Tabela26.E2" table:number-columns-spanned="5" office:value-type="string">
            <text:p text:style-name="P116">Obs.:</text:p>
          </table:table-cell>
          <table:covered-table-cell/>
          <table:covered-table-cell/>
          <table:covered-table-cell/>
          <table:covered-table-cell/>
        </table:table-row>
        <table:table-row>
          <table:table-cell table:style-name="Tabela26.E2" table:number-columns-spanned="5" office:value-type="string">
            <text:p text:style-name="P116">Lavrar acórdão:</text:p>
          </table:table-cell>
          <table:covered-table-cell/>
          <table:covered-table-cell/>
          <table:covered-table-cell/>
          <table:covered-table-cell/>
        </table:table-row>
      </table:table>
      <text:p text:style-name="P100"/>
      <text:p text:style-name="P78"><text:span text:style-name="T22">24 - Habeas Corpus Criminal </text:span><text:span text:style-name="T35">N.º </text:span><text:span text:style-name="T22">0631650-37.2024.8.06.0000</text:span><text:span text:style-name="T46"> - 1ª Vara da Comarca de São Gonçalo do Amarante</text:span></text:p>
      <text:p text:style-name="P57">Impetrante: Defensoria Pública do Estado do Ceará</text:p>
      <text:p text:style-name="P57">Paciente: Fábio Ferreira Xavier</text:p>
      <text:p text:style-name="P57">Impetrado: Juiz de Direito da 1ª Vara da Comarca de São Gonçalo do Amarante</text:p>
      <text:p text:style-name="P74"><text:span text:style-name="T97">Custos legis:</text:span> Ministério Público Estadual</text:p>
      <text:p text:style-name="P74"><text:span text:style-name="T22">Relator</text:span><text:span text:style-name="T35">a</text:span><text:span text:style-name="T22">: </text:span><text:span text:style-name="T35">Desa. </text:span><text:span text:style-name="T22">SÍLVIA SOARES DE SÁ NÓBREGA</text:span></text:p>
      <text:p text:style-name="P100"/>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27.A2" table:number-columns-spanned="2" office:value-type="string">
            <text:p text:style-name="P111">( <text:s/>) <text:span text:style-name="T115">Conhecido e </text:span>Concedido</text:p>
          </table:table-cell>
          <table:covered-table-cell/>
          <table:table-cell table:style-name="Tabela27.A2" table:number-columns-spanned="2" office:value-type="string">
            <text:p text:style-name="P111">( <text:s/>) <text:span text:style-name="T115">Conhecido e </text:span>Parcialmente Concedido</text:p>
          </table:table-cell>
          <table:covered-table-cell/>
          <table:table-cell table:style-name="Tabela27.E2" office:value-type="string">
            <text:p text:style-name="P111">( <text:s/>) Prejudicado</text:p>
          </table:table-cell>
        </table:table-row>
        <table:table-row>
          <table:table-cell table:style-name="Tabela27.A2" office:value-type="string">
            <text:p text:style-name="P111">( <text:s/>) <text:span text:style-name="T115">Conhecido e </text:span>Denegado</text:p>
          </table:table-cell>
          <table:table-cell table:style-name="Tabela27.A2" table:number-columns-spanned="3" office:value-type="string">
            <text:p text:style-name="P111">( <text:s/>) <text:span text:style-name="T116">Conhecido e </text:span>Denegado com recomendação</text:p>
          </table:table-cell>
          <table:covered-table-cell/>
          <table:covered-table-cell/>
          <table:table-cell table:style-name="Tabela27.E2" office:value-type="string">
            <text:p text:style-name="P111">( <text:s/>) Não Conhecido</text:p>
          </table:table-cell>
        </table:table-row>
        <table:table-row>
          <table:table-cell table:style-name="Tabela27.A2" table:number-columns-spanned="3" office:value-type="string">
            <text:p text:style-name="P111">( <text:s/>) Parcialmente Conhecido e CONCEDIDO</text:p>
          </table:table-cell>
          <table:covered-table-cell/>
          <table:covered-table-cell/>
          <table:table-cell table:style-name="Tabela27.E2" table:number-columns-spanned="2" office:value-type="string">
            <text:p text:style-name="P111">( <text:s/>) Parcialmente Conhecido e DENEGADO</text:p>
          </table:table-cell>
          <table:covered-table-cell/>
        </table:table-row>
        <table:table-row>
          <table:table-cell table:style-name="Tabela27.E2" table:number-columns-spanned="5" office:value-type="string">
            <text:p text:style-name="P116">Obs.:</text:p>
          </table:table-cell>
          <table:covered-table-cell/>
          <table:covered-table-cell/>
          <table:covered-table-cell/>
          <table:covered-table-cell/>
        </table:table-row>
        <table:table-row>
          <table:table-cell table:style-name="Tabela27.E2" table:number-columns-spanned="5" office:value-type="string">
            <text:p text:style-name="P116">Lavrar acórdão:</text:p>
          </table:table-cell>
          <table:covered-table-cell/>
          <table:covered-table-cell/>
          <table:covered-table-cell/>
          <table:covered-table-cell/>
        </table:table-row>
      </table:table>
      <text:p text:style-name="P100"/>
      <text:p text:style-name="P74"><text:span text:style-name="T22">25 - Habeas Corpus Criminal </text:span><text:span text:style-name="T35">N.º </text:span><text:span text:style-name="T22">0633046-49.2024.8.06.0000</text:span><text:span text:style-name="T46"> – </text:span><text:span text:style-name="T59">5.ª Vara Criminal da Comarca de Fortaleza</text:span></text:p>
      <text:p text:style-name="P57">Impetrante: Francisco Antônio Queiroz dos Santos</text:p>
      <text:p text:style-name="P57">Paciente: Ítalo Coelho de Paulo</text:p>
      <text:p text:style-name="P78"><text:span text:style-name="T110">Impetrado:</text:span> Juiz de Direito da <text:span text:style-name="T59">5.ª Vara Criminal da Comarca de Fortaleza</text:span></text:p>
      <text:p text:style-name="P74"><text:span text:style-name="T97">Custos legis:</text:span> Ministério Público Estadual</text:p>
      <text:p text:style-name="P74"><text:span text:style-name="T22">Relator</text:span><text:span text:style-name="T35">a</text:span><text:span text:style-name="T22">: </text:span><text:span text:style-name="T35">Desa. </text:span><text:span text:style-name="T22">SÍLVIA SOARES DE SÁ NÓBREGA</text:span></text:p>
      <text:p text:style-name="P100"/>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28.A2" table:number-columns-spanned="2" office:value-type="string">
            <text:p text:style-name="P111">( <text:s/>) <text:span text:style-name="T115">Conhecido e </text:span>Concedido</text:p>
          </table:table-cell>
          <table:covered-table-cell/>
          <table:table-cell table:style-name="Tabela28.A2" table:number-columns-spanned="2" office:value-type="string">
            <text:p text:style-name="P111">( <text:s/>) <text:span text:style-name="T115">Conhecido e </text:span>Parcialmente Concedido</text:p>
          </table:table-cell>
          <table:covered-table-cell/>
          <table:table-cell table:style-name="Tabela28.E2" office:value-type="string">
            <text:p text:style-name="P111">( <text:s/>) Prejudicado</text:p>
          </table:table-cell>
        </table:table-row>
        <table:table-row>
          <table:table-cell table:style-name="Tabela28.A2" office:value-type="string">
            <text:p text:style-name="P111">( <text:s/>) <text:span text:style-name="T115">Conhecido e </text:span>Denegado</text:p>
          </table:table-cell>
          <table:table-cell table:style-name="Tabela28.A2" table:number-columns-spanned="3" office:value-type="string">
            <text:p text:style-name="P111">( <text:s/>) <text:span text:style-name="T116">Conhecido e </text:span>Denegado com recomendação</text:p>
          </table:table-cell>
          <table:covered-table-cell/>
          <table:covered-table-cell/>
          <table:table-cell table:style-name="Tabela28.E2" office:value-type="string">
            <text:p text:style-name="P111">( <text:s/>) Não Conhecido</text:p>
          </table:table-cell>
        </table:table-row>
        <table:table-row>
          <table:table-cell table:style-name="Tabela28.A2" table:number-columns-spanned="3" office:value-type="string">
            <text:p text:style-name="P111">( <text:s/>) Parcialmente Conhecido e CONCEDIDO</text:p>
          </table:table-cell>
          <table:covered-table-cell/>
          <table:covered-table-cell/>
          <table:table-cell table:style-name="Tabela28.E2" table:number-columns-spanned="2" office:value-type="string">
            <text:p text:style-name="P111">( <text:s/>) Parcialmente Conhecido e DENEGADO</text:p>
          </table:table-cell>
          <table:covered-table-cell/>
        </table:table-row>
        <table:table-row>
          <table:table-cell table:style-name="Tabela28.E2" table:number-columns-spanned="5" office:value-type="string">
            <text:p text:style-name="P116">Obs.:</text:p>
          </table:table-cell>
          <table:covered-table-cell/>
          <table:covered-table-cell/>
          <table:covered-table-cell/>
          <table:covered-table-cell/>
        </table:table-row>
        <text:soft-page-break/>
        <table:table-row>
          <table:table-cell table:style-name="Tabela28.E2" table:number-columns-spanned="5" office:value-type="string">
            <text:p text:style-name="P116">Lavrar acórdão:</text:p>
          </table:table-cell>
          <table:covered-table-cell/>
          <table:covered-table-cell/>
          <table:covered-table-cell/>
          <table:covered-table-cell/>
        </table:table-row>
      </table:table>
      <text:p text:style-name="P100"/>
      <text:p text:style-name="P78"><text:span text:style-name="T22">26 - Habeas Corpus Criminal </text:span><text:span text:style-name="T35">N.º </text:span><text:span text:style-name="T22">0632859-41.2024.8.06.0000</text:span><text:span text:style-name="T46"> - 11ª Vara Criminal da Comarca de Fortaleza</text:span></text:p>
      <text:p text:style-name="P57">Impetrante: Francisco Antônio Queiroz dos Santos</text:p>
      <text:p text:style-name="P57">Paciente: Francisco Diego de Lima Silva</text:p>
      <text:p text:style-name="P57">Impetrado: Juiz de Direito da 11ª Vara Criminal da Comarca de Fortaleza</text:p>
      <text:p text:style-name="P74"><text:span text:style-name="T97">Custos legis:</text:span> Ministério Público Estadual</text:p>
      <text:p text:style-name="P74"><text:span text:style-name="T22">Relator</text:span><text:span text:style-name="T35">a</text:span><text:span text:style-name="T22">: </text:span><text:span text:style-name="T35">Desa. </text:span><text:span text:style-name="T22">SÍLVIA SOARES DE SÁ NÓBREGA</text:span></text:p>
      <text:p text:style-name="P100"/>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29.A2" table:number-columns-spanned="2" office:value-type="string">
            <text:p text:style-name="P111">( <text:s/>) <text:span text:style-name="T115">Conhecido e </text:span>Concedido</text:p>
          </table:table-cell>
          <table:covered-table-cell/>
          <table:table-cell table:style-name="Tabela29.A2" table:number-columns-spanned="2" office:value-type="string">
            <text:p text:style-name="P111">( <text:s/>) <text:span text:style-name="T115">Conhecido e </text:span>Parcialmente Concedido</text:p>
          </table:table-cell>
          <table:covered-table-cell/>
          <table:table-cell table:style-name="Tabela29.E2" office:value-type="string">
            <text:p text:style-name="P111">( <text:s/>) Prejudicado</text:p>
          </table:table-cell>
        </table:table-row>
        <table:table-row>
          <table:table-cell table:style-name="Tabela29.A2" office:value-type="string">
            <text:p text:style-name="P111">( <text:s/>) <text:span text:style-name="T115">Conhecido e </text:span>Denegado</text:p>
          </table:table-cell>
          <table:table-cell table:style-name="Tabela29.A2" table:number-columns-spanned="3" office:value-type="string">
            <text:p text:style-name="P111">( <text:s/>) <text:span text:style-name="T116">Conhecido e </text:span>Denegado com recomendação</text:p>
          </table:table-cell>
          <table:covered-table-cell/>
          <table:covered-table-cell/>
          <table:table-cell table:style-name="Tabela29.E2" office:value-type="string">
            <text:p text:style-name="P111">( <text:s/>) Não Conhecido</text:p>
          </table:table-cell>
        </table:table-row>
        <table:table-row>
          <table:table-cell table:style-name="Tabela29.A2" table:number-columns-spanned="3" office:value-type="string">
            <text:p text:style-name="P111">( <text:s/>) Parcialmente Conhecido e CONCEDIDO</text:p>
          </table:table-cell>
          <table:covered-table-cell/>
          <table:covered-table-cell/>
          <table:table-cell table:style-name="Tabela29.E2" table:number-columns-spanned="2" office:value-type="string">
            <text:p text:style-name="P111">( <text:s/>) Parcialmente Conhecido e DENEGADO</text:p>
          </table:table-cell>
          <table:covered-table-cell/>
        </table:table-row>
        <table:table-row>
          <table:table-cell table:style-name="Tabela29.E2" table:number-columns-spanned="5" office:value-type="string">
            <text:p text:style-name="P116">Obs.:</text:p>
          </table:table-cell>
          <table:covered-table-cell/>
          <table:covered-table-cell/>
          <table:covered-table-cell/>
          <table:covered-table-cell/>
        </table:table-row>
        <table:table-row>
          <table:table-cell table:style-name="Tabela29.E2" table:number-columns-spanned="5" office:value-type="string">
            <text:p text:style-name="P116">Lavrar acórdão:</text:p>
          </table:table-cell>
          <table:covered-table-cell/>
          <table:covered-table-cell/>
          <table:covered-table-cell/>
          <table:covered-table-cell/>
        </table:table-row>
      </table:table>
      <text:p text:style-name="P100"/>
      <text:p text:style-name="P78"><text:span text:style-name="T22">27 - Habeas Corpus Criminal </text:span><text:span text:style-name="T35">N.º </text:span><text:span text:style-name="T22">0631215-63.2024.8.06.0000</text:span><text:span text:style-name="T46"> - 8ª Vara Criminal da Comarca de Fortaleza</text:span></text:p>
      <text:p text:style-name="P57">Impetrante: Samir David Ferreira e Silva</text:p>
      <text:p text:style-name="P57">Paciente: Sara Alves de Freitas</text:p>
      <text:p text:style-name="P57">Impetrado: Juiz de Direito da 8ª Vara Criminal da Comarca de Fortaleza</text:p>
      <text:p text:style-name="P74"><text:span text:style-name="T97">Custos legis:</text:span> Ministério Público Estadual</text:p>
      <text:p text:style-name="P74"><text:span text:style-name="T22">Relator</text:span><text:span text:style-name="T35">a</text:span><text:span text:style-name="T22">: </text:span><text:span text:style-name="T35">Desa. </text:span><text:span text:style-name="T22">SÍLVIA SOARES DE SÁ NÓBREGA</text:span></text:p>
      <text:p text:style-name="P100"/>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30.A2" table:number-columns-spanned="2" office:value-type="string">
            <text:p text:style-name="P111">( <text:s/>) <text:span text:style-name="T115">Conhecido e </text:span>Concedido</text:p>
          </table:table-cell>
          <table:covered-table-cell/>
          <table:table-cell table:style-name="Tabela30.A2" table:number-columns-spanned="2" office:value-type="string">
            <text:p text:style-name="P111">( <text:s/>) <text:span text:style-name="T115">Conhecido e </text:span>Parcialmente Concedido</text:p>
          </table:table-cell>
          <table:covered-table-cell/>
          <table:table-cell table:style-name="Tabela30.E2" office:value-type="string">
            <text:p text:style-name="P111">( <text:s/>) Prejudicado</text:p>
          </table:table-cell>
        </table:table-row>
        <table:table-row>
          <table:table-cell table:style-name="Tabela30.A2" office:value-type="string">
            <text:p text:style-name="P111">( <text:s/>) <text:span text:style-name="T115">Conhecido e </text:span>Denegado</text:p>
          </table:table-cell>
          <table:table-cell table:style-name="Tabela30.A2" table:number-columns-spanned="3" office:value-type="string">
            <text:p text:style-name="P111">( <text:s/>) <text:span text:style-name="T116">Conhecido e </text:span>Denegado com recomendação</text:p>
          </table:table-cell>
          <table:covered-table-cell/>
          <table:covered-table-cell/>
          <table:table-cell table:style-name="Tabela30.E2" office:value-type="string">
            <text:p text:style-name="P111">( <text:s/>) Não Conhecido</text:p>
          </table:table-cell>
        </table:table-row>
        <table:table-row>
          <table:table-cell table:style-name="Tabela30.A2" table:number-columns-spanned="3" office:value-type="string">
            <text:p text:style-name="P111">( <text:s/>) Parcialmente Conhecido e CONCEDIDO</text:p>
          </table:table-cell>
          <table:covered-table-cell/>
          <table:covered-table-cell/>
          <table:table-cell table:style-name="Tabela30.E2" table:number-columns-spanned="2" office:value-type="string">
            <text:p text:style-name="P111">( <text:s/>) Parcialmente Conhecido e DENEGADO</text:p>
          </table:table-cell>
          <table:covered-table-cell/>
        </table:table-row>
        <table:table-row>
          <table:table-cell table:style-name="Tabela30.E2" table:number-columns-spanned="5" office:value-type="string">
            <text:p text:style-name="P116">Obs.:</text:p>
          </table:table-cell>
          <table:covered-table-cell/>
          <table:covered-table-cell/>
          <table:covered-table-cell/>
          <table:covered-table-cell/>
        </table:table-row>
        <table:table-row>
          <table:table-cell table:style-name="Tabela30.E2" table:number-columns-spanned="5" office:value-type="string">
            <text:p text:style-name="P116">Lavrar acórdão:</text:p>
          </table:table-cell>
          <table:covered-table-cell/>
          <table:covered-table-cell/>
          <table:covered-table-cell/>
          <table:covered-table-cell/>
        </table:table-row>
      </table:table>
      <text:p text:style-name="P100"/>
      <text:p text:style-name="P74"><text:span text:style-name="T22">28 - Habeas Corpus Criminal </text:span><text:span text:style-name="T35">N.º </text:span><text:span text:style-name="T22">0630676-97.2024.8.06.0000</text:span><text:span text:style-name="T46"> – </text:span><text:span text:style-name="T59">Vara de Delitos de Organizações Criminosas da Comarca de Fortaleza</text:span></text:p>
      <text:p text:style-name="P78">Impetrante: Francisco Edson de Sousa Pereira</text:p>
      <text:p text:style-name="P78">Impetrante: Antônio Abel Martins Feitosa</text:p>
      <text:p text:style-name="P57">Paciente: R. K. T. da S.</text:p>
      <text:p text:style-name="P57">Impetrado: J. de D. da V. de D. de O. C. da C. de F.</text:p>
      <text:p text:style-name="P74"><text:span text:style-name="T97">Custos legis:</text:span> Ministério Público Estadual</text:p>
      <text:p text:style-name="P74"><text:span text:style-name="T22">Relator</text:span><text:span text:style-name="T35">a</text:span><text:span text:style-name="T22">: </text:span><text:span text:style-name="T35">Desa. </text:span><text:span text:style-name="T22">SÍLVIA SOARES DE SÁ NÓBREGA</text:span></text:p>
      <text:p text:style-name="P100"/>
      <table:table table:name="Tabela31" table:style-name="Tabela31">
        <table:table-column table:style-name="Tabela31.A"/>
        <table:table-column table:style-name="Tabela31.B"/>
        <table:table-column table:style-name="Tabela31.C"/>
        <table:table-column table:style-name="Tabela31.D"/>
        <table:table-column table:style-name="Tabela31.E"/>
        <text:soft-page-break/>
        <table:table-row>
          <table:table-cell table:style-name="Tabela31.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31.A2" table:number-columns-spanned="2" office:value-type="string">
            <text:p text:style-name="P111">( <text:s/>) <text:span text:style-name="T115">Conhecido e </text:span>Concedido</text:p>
          </table:table-cell>
          <table:covered-table-cell/>
          <table:table-cell table:style-name="Tabela31.A2" table:number-columns-spanned="2" office:value-type="string">
            <text:p text:style-name="P111">( <text:s/>) <text:span text:style-name="T115">Conhecido e </text:span>Parcialmente Concedido</text:p>
          </table:table-cell>
          <table:covered-table-cell/>
          <table:table-cell table:style-name="Tabela31.E2" office:value-type="string">
            <text:p text:style-name="P111">( <text:s/>) Prejudicado</text:p>
          </table:table-cell>
        </table:table-row>
        <table:table-row>
          <table:table-cell table:style-name="Tabela31.A2" office:value-type="string">
            <text:p text:style-name="P111">( <text:s/>) <text:span text:style-name="T115">Conhecido e </text:span>Denegado</text:p>
          </table:table-cell>
          <table:table-cell table:style-name="Tabela31.A2" table:number-columns-spanned="3" office:value-type="string">
            <text:p text:style-name="P111">( <text:s/>) <text:span text:style-name="T116">Conhecido e </text:span>Denegado com recomendação</text:p>
          </table:table-cell>
          <table:covered-table-cell/>
          <table:covered-table-cell/>
          <table:table-cell table:style-name="Tabela31.E2" office:value-type="string">
            <text:p text:style-name="P111">( <text:s/>) Não Conhecido</text:p>
          </table:table-cell>
        </table:table-row>
        <table:table-row>
          <table:table-cell table:style-name="Tabela31.A2" table:number-columns-spanned="3" office:value-type="string">
            <text:p text:style-name="P111">( <text:s/>) Parcialmente Conhecido e CONCEDIDO</text:p>
          </table:table-cell>
          <table:covered-table-cell/>
          <table:covered-table-cell/>
          <table:table-cell table:style-name="Tabela31.E2" table:number-columns-spanned="2" office:value-type="string">
            <text:p text:style-name="P111">( <text:s/>) Parcialmente Conhecido e DENEGADO</text:p>
          </table:table-cell>
          <table:covered-table-cell/>
        </table:table-row>
        <table:table-row>
          <table:table-cell table:style-name="Tabela31.E2" table:number-columns-spanned="5" office:value-type="string">
            <text:p text:style-name="P116">Obs.:</text:p>
          </table:table-cell>
          <table:covered-table-cell/>
          <table:covered-table-cell/>
          <table:covered-table-cell/>
          <table:covered-table-cell/>
        </table:table-row>
        <table:table-row>
          <table:table-cell table:style-name="Tabela31.E2" table:number-columns-spanned="5" office:value-type="string">
            <text:p text:style-name="P116">Lavrar acórdão:</text:p>
          </table:table-cell>
          <table:covered-table-cell/>
          <table:covered-table-cell/>
          <table:covered-table-cell/>
          <table:covered-table-cell/>
        </table:table-row>
      </table:table>
      <text:p text:style-name="P100"/>
      <text:p text:style-name="P78"><text:span text:style-name="T22">29 - Habeas Corpus Criminal </text:span><text:span text:style-name="T35">N.º </text:span><text:span text:style-name="T22">0632902-75.2024.8.06.0000</text:span><text:span text:style-name="T46"> - Vara Única da Comarca de Itarema</text:span></text:p>
      <text:p text:style-name="P57">Impetrante: Fernando Formiga</text:p>
      <text:p text:style-name="P57">Paciente: Francisco Alisson Nascimento de Souza</text:p>
      <text:p text:style-name="P57">Paciente: Lucas Vieira Monteiro</text:p>
      <text:p text:style-name="P57">Impetrado: Juiz de Direito da Vara Única da Comarca de Itarema</text:p>
      <text:p text:style-name="P74"><text:span text:style-name="T97">Custos legis:</text:span> Ministério Público Estadual</text:p>
      <text:p text:style-name="P74"><text:span text:style-name="T22">Relator</text:span><text:span text:style-name="T35">a</text:span><text:span text:style-name="T22">: </text:span><text:span text:style-name="T35">Desa. </text:span><text:span text:style-name="T22">SÍLVIA SOARES DE SÁ NÓBREGA</text:span></text:p>
      <text:p text:style-name="P100"/>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32.A2" table:number-columns-spanned="2" office:value-type="string">
            <text:p text:style-name="P111">( <text:s/>) <text:span text:style-name="T115">Conhecido e </text:span>Concedido</text:p>
          </table:table-cell>
          <table:covered-table-cell/>
          <table:table-cell table:style-name="Tabela32.A2" table:number-columns-spanned="2" office:value-type="string">
            <text:p text:style-name="P111">( <text:s/>) <text:span text:style-name="T115">Conhecido e </text:span>Parcialmente Concedido</text:p>
          </table:table-cell>
          <table:covered-table-cell/>
          <table:table-cell table:style-name="Tabela32.E2" office:value-type="string">
            <text:p text:style-name="P111">( <text:s/>) Prejudicado</text:p>
          </table:table-cell>
        </table:table-row>
        <table:table-row>
          <table:table-cell table:style-name="Tabela32.A2" office:value-type="string">
            <text:p text:style-name="P111">( <text:s/>) <text:span text:style-name="T115">Conhecido e </text:span>Denegado</text:p>
          </table:table-cell>
          <table:table-cell table:style-name="Tabela32.A2" table:number-columns-spanned="3" office:value-type="string">
            <text:p text:style-name="P111">( <text:s/>) <text:span text:style-name="T116">Conhecido e </text:span>Denegado com recomendação</text:p>
          </table:table-cell>
          <table:covered-table-cell/>
          <table:covered-table-cell/>
          <table:table-cell table:style-name="Tabela32.E2" office:value-type="string">
            <text:p text:style-name="P111">( <text:s/>) Não Conhecido</text:p>
          </table:table-cell>
        </table:table-row>
        <table:table-row>
          <table:table-cell table:style-name="Tabela32.A2" table:number-columns-spanned="3" office:value-type="string">
            <text:p text:style-name="P111">( <text:s/>) Parcialmente Conhecido e CONCEDIDO</text:p>
          </table:table-cell>
          <table:covered-table-cell/>
          <table:covered-table-cell/>
          <table:table-cell table:style-name="Tabela32.E2" table:number-columns-spanned="2" office:value-type="string">
            <text:p text:style-name="P111">( <text:s/>) Parcialmente Conhecido e DENEGADO</text:p>
          </table:table-cell>
          <table:covered-table-cell/>
        </table:table-row>
        <table:table-row>
          <table:table-cell table:style-name="Tabela32.E2" table:number-columns-spanned="5" office:value-type="string">
            <text:p text:style-name="P116">Obs.:</text:p>
          </table:table-cell>
          <table:covered-table-cell/>
          <table:covered-table-cell/>
          <table:covered-table-cell/>
          <table:covered-table-cell/>
        </table:table-row>
        <table:table-row>
          <table:table-cell table:style-name="Tabela32.E2" table:number-columns-spanned="5" office:value-type="string">
            <text:p text:style-name="P116">Lavrar acórdão:</text:p>
          </table:table-cell>
          <table:covered-table-cell/>
          <table:covered-table-cell/>
          <table:covered-table-cell/>
          <table:covered-table-cell/>
        </table:table-row>
      </table:table>
      <text:p text:style-name="P100"/>
      <text:p text:style-name="P74"><text:span text:style-name="T22">30 - Habeas Corpus Criminal </text:span><text:span text:style-name="T35">N.º </text:span><text:span text:style-name="T22">0631953-51.2024.8.06.0000</text:span><text:span text:style-name="T46"> – </text:span><text:span text:style-name="T59">1.ª Vara de Execução Penal da Comarca de Fortaleza</text:span></text:p>
      <text:p text:style-name="P57">Impetrante: Leonardo Cavalcanti de Aquino</text:p>
      <text:p text:style-name="P57">Paciente: M. da S.</text:p>
      <text:p text:style-name="P57">Impetrado: J. de D. da 1 V. de E. P. da C. de F.</text:p>
      <text:p text:style-name="P74"><text:span text:style-name="T97">Custos legis:</text:span> Ministério Público Estadual</text:p>
      <text:p text:style-name="P74"><text:span text:style-name="T22">Relator</text:span><text:span text:style-name="T35">a</text:span><text:span text:style-name="T22">: </text:span><text:span text:style-name="T35">Desa. </text:span><text:span text:style-name="T22">SÍLVIA SOARES DE SÁ NÓBREGA</text:span></text:p>
      <text:p text:style-name="P103"/>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table:number-columns-spanned="5" office:value-type="string">
            <text:p text:style-name="P110"><text:span text:style-name="Fonte_20_parág._20_padrão"><text:span text:style-name="T112">( <text:s/>) Por Unanimidade <text:s text:c="2"/></text:span></text:span><text:span text:style-name="Fonte_20_parág._20_padrão"><text:span text:style-name="T113"><text:s text:c="3"/></text:span></text:span><text:span text:style-name="Fonte_20_parág._20_padrão"><text:span text:style-name="T112"><text:s text:c="11"/>( <text:s/>) Por Maioria</text:span></text:span></text:p>
          </table:table-cell>
          <table:covered-table-cell/>
          <table:covered-table-cell/>
          <table:covered-table-cell/>
          <table:covered-table-cell/>
        </table:table-row>
        <table:table-row>
          <table:table-cell table:style-name="Tabela33.A2" table:number-columns-spanned="2" office:value-type="string">
            <text:p text:style-name="P111">( <text:s/>) <text:span text:style-name="T115">Conhecido e </text:span>Concedido</text:p>
          </table:table-cell>
          <table:covered-table-cell/>
          <table:table-cell table:style-name="Tabela33.A2" table:number-columns-spanned="2" office:value-type="string">
            <text:p text:style-name="P111">( <text:s/>) <text:span text:style-name="T115">Conhecido e </text:span>Parcialmente Concedido</text:p>
          </table:table-cell>
          <table:covered-table-cell/>
          <table:table-cell table:style-name="Tabela33.E2" office:value-type="string">
            <text:p text:style-name="P111">( <text:s/>) Prejudicado</text:p>
          </table:table-cell>
        </table:table-row>
        <table:table-row>
          <table:table-cell table:style-name="Tabela33.A2" office:value-type="string">
            <text:p text:style-name="P111">( <text:s/>) <text:span text:style-name="T115">Conhecido e </text:span>Denegado</text:p>
          </table:table-cell>
          <table:table-cell table:style-name="Tabela33.A2" table:number-columns-spanned="3" office:value-type="string">
            <text:p text:style-name="P111">( <text:s/>) <text:span text:style-name="T116">Conhecido e </text:span>Denegado com recomendação</text:p>
          </table:table-cell>
          <table:covered-table-cell/>
          <table:covered-table-cell/>
          <table:table-cell table:style-name="Tabela33.E2" office:value-type="string">
            <text:p text:style-name="P111">( <text:s/>) Não Conhecido</text:p>
          </table:table-cell>
        </table:table-row>
        <table:table-row>
          <table:table-cell table:style-name="Tabela33.A2" table:number-columns-spanned="3" office:value-type="string">
            <text:p text:style-name="P111">( <text:s/>) Parcialmente Conhecido e CONCEDIDO</text:p>
          </table:table-cell>
          <table:covered-table-cell/>
          <table:covered-table-cell/>
          <table:table-cell table:style-name="Tabela33.E2" table:number-columns-spanned="2" office:value-type="string">
            <text:p text:style-name="P111">( <text:s/>) Parcialmente Conhecido e DENEGADO</text:p>
          </table:table-cell>
          <table:covered-table-cell/>
        </table:table-row>
        <table:table-row>
          <table:table-cell table:style-name="Tabela33.E2" table:number-columns-spanned="5" office:value-type="string">
            <text:p text:style-name="P116">Obs.:</text:p>
          </table:table-cell>
          <table:covered-table-cell/>
          <table:covered-table-cell/>
          <table:covered-table-cell/>
          <table:covered-table-cell/>
        </table:table-row>
        <text:soft-page-break/>
        <table:table-row>
          <table:table-cell table:style-name="Tabela33.E2" table:number-columns-spanned="5" office:value-type="string">
            <text:p text:style-name="P116">Lavrar acórdão:</text:p>
          </table:table-cell>
          <table:covered-table-cell/>
          <table:covered-table-cell/>
          <table:covered-table-cell/>
          <table:covered-table-cell/>
        </table:table-row>
      </table:table>
      <text:p text:style-name="P104"/>
      <text:p text:style-name="P18"><text:span text:style-name="Fonte_20_parág._20_padrão"><text:span text:style-name="T4">3.3. Recursos das decisões denegatórias de </text:span></text:span><text:span text:style-name="Fonte_20_parág._20_padrão"><text:span text:style-name="T7">Habeas Corpus</text:span></text:span></text:p>
      <text:p text:style-name="P5"/>
      <text:p text:style-name="P4">3.4. Processos em pauta, nos quais houver sustentação oral, observada a ordem dos requerimentos</text:p>
      <text:p text:style-name="P3"/>
      <text:p text:style-name="P6">3.5. Reclamações e Exceções</text:p>
      <text:p text:style-name="P5"/>
      <text:p text:style-name="P6">3.6. Conflitos de competência</text:p>
      <text:p text:style-name="P81"/>
      <text:p text:style-name="P75"><text:span text:style-name="T36">01</text:span><text:span text:style-name="T22"> - Conflito de Jurisdição </text:span><text:span text:style-name="T35">N.º </text:span><text:span text:style-name="T22">0000762-37.2024.8.06.0000</text:span><text:span text:style-name="T46"> – </text:span><text:span text:style-name="T56">Comarca de </text:span><text:span text:style-name="T46">Fortaleza</text:span></text:p>
      <text:p text:style-name="P75">Suscitante: Juiz de Direito da 12ª Vara Criminal da Comarca de Fortaleza</text:p>
      <text:p text:style-name="P75">Suscitado: Juiz de Direito da 16ª Vara Criminal da Comarca de Fortaleza</text:p>
      <text:p text:style-name="P75">Terceiro: Gilles Bastos e Silva</text:p>
      <text:p text:style-name="P75">Terceira: Jaqueline Barros Menezes de Oliveira</text:p>
      <text:p text:style-name="P75"><text:span text:style-name="T97">Custos legis:</text:span> Ministério Público Estadual</text:p>
      <text:p text:style-name="P83"><text:span text:style-name="T25">Relator: </text:span><text:span text:style-name="T26">Des. </text:span><text:span text:style-name="T25">FRANCISCO CARNEIRO LIMA</text:span></text:p>
      <text:p text:style-name="P102"/>
      <table:table table:name="Tabela34" table:style-name="Tabela34">
        <table:table-column table:style-name="Tabela34.A"/>
        <table:table-column table:style-name="Tabela34.B"/>
        <table:table-column table:style-name="Tabela34.C"/>
        <table:table-row>
          <table:table-cell table:style-name="Tabela34.A1" table:number-columns-spanned="3" office:value-type="string">
            <text:p text:style-name="P126"><text:span text:style-name="Fonte_20_parág._20_padrão"><text:span text:style-name="T112"><text:s text:c="44"/></text:span></text:span><text:span text:style-name="Fonte_20_parág._20_padrão"><text:span text:style-name="T113"><text:s text:c="2"/></text:span></text:span><text:span text:style-name="Fonte_20_parág._20_padrão"><text:span text:style-name="T112"><text:s/>( <text:s/>) Por Unanimidade <text:s text:c="14"/>( <text:s text:c="2"/>) Por Maioria</text:span></text:span></text:p>
          </table:table-cell>
          <table:covered-table-cell/>
          <table:covered-table-cell/>
        </table:table-row>
        <table:table-row>
          <table:table-cell table:style-name="Tabela34.A2" office:value-type="string">
            <text:p text:style-name="P111">( <text:s text:c="2"/>) Conhecido e procedente</text:p>
          </table:table-cell>
          <table:table-cell table:style-name="Tabela34.A2" office:value-type="string">
            <text:p text:style-name="P111">( <text:s text:c="2"/>) Conhecido e improvido</text:p>
          </table:table-cell>
          <table:table-cell table:style-name="Tabela34.C2" office:value-type="string">
            <text:p text:style-name="P111">( <text:s/>) Prejudicado</text:p>
          </table:table-cell>
        </table:table-row>
        <table:table-row>
          <table:table-cell table:style-name="Tabela34.A2" office:value-type="string">
            <text:p text:style-name="P111">( ) Competente Juízo Suscitante</text:p>
          </table:table-cell>
          <table:table-cell table:style-name="Tabela34.A2" office:value-type="string">
            <text:p text:style-name="P111">( <text:s/>) Competente Juízo Suscitado</text:p>
          </table:table-cell>
          <table:table-cell table:style-name="Tabela34.C2" office:value-type="string">
            <text:p text:style-name="P111">( <text:s/>) Não Conhecido</text:p>
          </table:table-cell>
        </table:table-row>
        <table:table-row>
          <table:table-cell table:style-name="Tabela34.C2" table:number-columns-spanned="3" office:value-type="string">
            <text:p text:style-name="P126"><text:span text:style-name="Fonte_20_parág._20_padrão"><text:span text:style-name="T114">Obs</text:span></text:span><text:span text:style-name="Fonte_20_parág._20_padrão"><text:span text:style-name="T113">.:</text:span></text:span></text:p>
          </table:table-cell>
          <table:covered-table-cell/>
          <table:covered-table-cell/>
        </table:table-row>
        <table:table-row>
          <table:table-cell table:style-name="Tabela34.C2" table:number-columns-spanned="3" office:value-type="string">
            <text:p text:style-name="P114">Lavrar acórdão:</text:p>
          </table:table-cell>
          <table:covered-table-cell/>
          <table:covered-table-cell/>
        </table:table-row>
      </table:table>
      <text:p text:style-name="P102"/>
      <text:p text:style-name="P17"><text:span text:style-name="Fonte_20_parág._20_padrão"><text:span text:style-name="T4">3.7. Mandados de Segurança</text:span></text:span></text:p>
      <text:p text:style-name="P44"/>
      <text:p text:style-name="P63"><text:span text:style-name="T31">01</text:span><text:span text:style-name="T22"> - Mandado de Segurança Criminal </text:span><text:span text:style-name="T17">N.º</text:span><text:span text:style-name="T16"> </text:span><text:span text:style-name="T22">0639034-85.2023.8.06.0000</text:span><text:span text:style-name="T46"> – </text:span><text:span text:style-name="T47">Vara Única da Comarca de </text:span><text:span text:style-name="T46">Aurora</text:span></text:p>
      <text:p text:style-name="P63">Impetrante: Ministério Público do Estado do Ceará</text:p>
      <text:p text:style-name="P63">Impetrado: Juiz de Direito da Vara Única da Comarca de Aurora</text:p>
      <text:p text:style-name="P63">Terceiro: Pedro Laurentino Vieira Germ<text:span text:style-name="T98">â</text:span>nio</text:p>
      <text:p text:style-name="P63"><text:span text:style-name="T97">Custos legis:</text:span> Ministério Público Estadual</text:p>
      <text:p text:style-name="P63"><text:span text:style-name="T22">Relator</text:span><text:span text:style-name="T31">a</text:span><text:span text:style-name="T22">: </text:span><text:span text:style-name="T31">Desa. </text:span><text:span text:style-name="T22">LIRA RAMOS DE OLIVEIRA</text:span></text:p>
      <text:p text:style-name="P108"/>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table:number-columns-spanned="5" office:value-type="string">
            <text:p text:style-name="P110"><text:span text:style-name="Fonte_20_parág._20_padrão"><text:span text:style-name="T112">( <text:s/>) Por Unanimidade</text:span></text:span><text:span text:style-name="Fonte_20_parág._20_padrão"><text:span text:style-name="T113"> </text:span></text:span><text:span text:style-name="Fonte_20_parág._20_padrão"><text:span text:style-name="T112"><text:s text:c="16"/>( <text:s/>) Por Maioria</text:span></text:span></text:p>
          </table:table-cell>
          <table:covered-table-cell/>
          <table:covered-table-cell/>
          <table:covered-table-cell/>
          <table:covered-table-cell/>
        </table:table-row>
        <table:table-row>
          <table:table-cell table:style-name="Tabela35.A2" office:value-type="string">
            <text:p text:style-name="P111">( <text:s/>) <text:span text:style-name="T117">Conhecido e </text:span>Concedido</text:p>
          </table:table-cell>
          <table:table-cell table:style-name="Tabela35.A2" table:number-columns-spanned="2" office:value-type="string">
            <text:p text:style-name="P111">( <text:s/>) <text:span text:style-name="T117">Conhecido e </text:span>Parcialmente Concedido</text:p>
          </table:table-cell>
          <table:covered-table-cell/>
          <table:table-cell table:style-name="Tabela35.D2" table:number-columns-spanned="2" office:value-type="string">
            <text:p text:style-name="P111">( <text:s/>) Prejudicado</text:p>
          </table:table-cell>
          <table:covered-table-cell/>
        </table:table-row>
        <table:table-row>
          <table:table-cell table:style-name="Tabela35.A2" table:number-columns-spanned="2" office:value-type="string">
            <text:p text:style-name="P111">( <text:s/>) <text:span text:style-name="T117">Conhecido e </text:span>Denegado</text:p>
          </table:table-cell>
          <table:covered-table-cell/>
          <table:table-cell table:style-name="Tabela35.A2" table:number-columns-spanned="2" office:value-type="string">
            <text:p text:style-name="P111">( <text:s/>) <text:span text:style-name="T117">Conhecido e </text:span>Denegado com recomendação</text:p>
          </table:table-cell>
          <table:covered-table-cell/>
          <table:table-cell table:style-name="Tabela35.D2" office:value-type="string">
            <text:p text:style-name="P111">( <text:s/>) Não Conhecido</text:p>
          </table:table-cell>
        </table:table-row>
        <table:table-row>
          <table:table-cell table:style-name="Tabela35.A2" table:number-columns-spanned="3" office:value-type="string">
            <text:p text:style-name="P111">( <text:s/>) Parcialmente Conhecido e CONCEDIDO</text:p>
          </table:table-cell>
          <table:covered-table-cell/>
          <table:covered-table-cell/>
          <table:table-cell table:style-name="Tabela35.D2" table:number-columns-spanned="2" office:value-type="string">
            <text:p text:style-name="P111">( <text:s/>) Parcialmente Conhecido e DENEGADO</text:p>
          </table:table-cell>
          <table:covered-table-cell/>
        </table:table-row>
        <table:table-row>
          <table:table-cell table:style-name="Tabela35.D2" table:number-columns-spanned="5" office:value-type="string">
            <text:p text:style-name="P119">Obs.:</text:p>
          </table:table-cell>
          <table:covered-table-cell/>
          <table:covered-table-cell/>
          <table:covered-table-cell/>
          <table:covered-table-cell/>
        </table:table-row>
        <table:table-row>
          <table:table-cell table:style-name="Tabela35.D2" table:number-columns-spanned="5" office:value-type="string">
            <text:p text:style-name="P119">Lavrar acórdão:</text:p>
          </table:table-cell>
          <table:covered-table-cell/>
          <table:covered-table-cell/>
          <table:covered-table-cell/>
          <table:covered-table-cell/>
        </table:table-row>
      </table:table>
      <text:p text:style-name="P94"/>
      <text:p text:style-name="P94"/>
      <text:p text:style-name="P4"><text:soft-page-break/>3.8. Processos com requerimento de preferência</text:p>
      <text:p text:style-name="P3"/>
      <text:p text:style-name="P4">3.9. Outros feitos ou recursos que, em virtude da lei ou do que estabelece o Regimento do Tribunal de Justiça do Estado do Ceará, independam de pauta.</text:p>
      <text:p text:style-name="P55"/>
      <text:p text:style-name="P75"><text:span text:style-name="T37">0</text:span><text:span text:style-name="T38">1</text:span><text:span text:style-name="T22"> - Embargos de Declaração Criminal </text:span><text:span text:style-name="T35">N.º </text:span><text:span text:style-name="T22">0046789-22.2017.8.06.0001/50000</text:span><text:span text:style-name="T46"> </text:span><text:span text:style-name="T57">2.ª Vara de Execução Penal da Comarca de </text:span><text:span text:style-name="T46">Fortaleza</text:span></text:p>
      <text:p text:style-name="P75">Embargante: Hélio Alencar Gondim Júnior</text:p>
      <text:p text:style-name="P75">Advogada: Rakel Pinheiro da Silva</text:p>
      <text:p text:style-name="P75">Embargado: Ministério Público do Estado do Ceará</text:p>
      <text:p text:style-name="P75"><text:span text:style-name="T97">Custos legis:</text:span> Ministério Público Estadual</text:p>
      <text:p text:style-name="P75"><text:span text:style-name="T22">Relator: </text:span><text:span text:style-name="T35">Des. </text:span><text:span text:style-name="T22">MÁRIO PARENTE TEÓFILO NETO</text:span></text:p>
      <text:p text:style-name="P100"/>
      <table:table table:name="Tabela36" table:style-name="Tabela36">
        <table:table-column table:style-name="Tabela36.A"/>
        <table:table-column table:style-name="Tabela36.B"/>
        <table:table-column table:style-name="Tabela36.C"/>
        <table:table-row>
          <table:table-cell table:style-name="Tabela36.A1" table:number-columns-spanned="3" office:value-type="string">
            <text:p text:style-name="P113"><text:s text:c="30"/>( <text:s/>) Por Unanimidade <text:s text:c="17"/>( <text:s/>) Por Maioria</text:p>
          </table:table-cell>
          <table:covered-table-cell/>
          <table:covered-table-cell/>
        </table:table-row>
        <table:table-row>
          <table:table-cell table:style-name="Tabela36.A2" office:value-type="string">
            <text:p text:style-name="P113">( <text:s/>) <text:span text:style-name="T117">Conhecidos e </text:span>Providos</text:p>
          </table:table-cell>
          <table:table-cell table:style-name="Tabela36.A2" office:value-type="string">
            <text:p text:style-name="P112">( <text:s/>) <text:span text:style-name="T117">Conhecidos e</text:span> Improvidos</text:p>
          </table:table-cell>
          <table:table-cell table:style-name="Tabela36.C2" office:value-type="string">
            <text:p text:style-name="P113">( <text:s/>) <text:span text:style-name="T117">Conhecidos e </text:span>Rejeitados</text:p>
          </table:table-cell>
        </table:table-row>
        <table:table-row>
          <table:table-cell table:style-name="Tabela36.A2" office:value-type="string">
            <text:p text:style-name="P113">( <text:s/>) <text:span text:style-name="T117">Conhecidos e </text:span>Acolhidos</text:p>
          </table:table-cell>
          <table:table-cell table:style-name="Tabela36.A2" office:value-type="string">
            <text:p text:style-name="P112">( <text:s/>) Não Conhecidos</text:p>
          </table:table-cell>
          <table:table-cell table:style-name="Tabela36.C2" office:value-type="string">
            <text:p text:style-name="P113">( <text:s/>) <text:span text:style-name="T117">Conhecidos e </text:span>Parcialmente Acolhidos</text:p>
          </table:table-cell>
        </table:table-row>
        <table:table-row>
          <table:table-cell table:style-name="Tabela36.C2" table:number-columns-spanned="3" office:value-type="string">
            <text:p text:style-name="P115">Obs.:</text:p>
          </table:table-cell>
          <table:covered-table-cell/>
          <table:covered-table-cell/>
        </table:table-row>
        <table:table-row>
          <table:table-cell table:style-name="Tabela36.C2" table:number-columns-spanned="3" office:value-type="string">
            <text:p text:style-name="P115">Lavrar acórdão:</text:p>
          </table:table-cell>
          <table:covered-table-cell/>
          <table:covered-table-cell/>
        </table:table-row>
      </table:table>
      <text:p text:style-name="P100"/>
      <text:p text:style-name="P75"><text:span text:style-name="T37">0</text:span><text:span text:style-name="T38">2</text:span><text:span text:style-name="T22"> - Embargos de Declaração Criminal </text:span><text:span text:style-name="T35">N.º </text:span><text:span text:style-name="T22">0221933-68.2021.8.06.0001/50000</text:span><text:span text:style-name="T46"> – </text:span><text:span text:style-name="T57">16.ª Vara Criminal da Comarca de </text:span><text:span text:style-name="T46">Fortaleza</text:span></text:p>
      <text:p text:style-name="P75">Embargante: José Roberto de Sousa Nunes</text:p>
      <text:p text:style-name="P75">Defensoria Pública do Estado do Ceará</text:p>
      <text:p text:style-name="P75">Embargado: Ministério Público do Estado do Ceará</text:p>
      <text:p text:style-name="P75"><text:span text:style-name="T97">Custos legis:</text:span> Ministério Público Estadual</text:p>
      <text:p text:style-name="P75"><text:span text:style-name="T22">Relator: </text:span><text:span text:style-name="T35">Des. </text:span><text:span text:style-name="T22">MÁRIO PARENTE TEÓFILO NETO</text:span></text:p>
      <text:p text:style-name="P100"/>
      <table:table table:name="Tabela37" table:style-name="Tabela37">
        <table:table-column table:style-name="Tabela37.A"/>
        <table:table-column table:style-name="Tabela37.B"/>
        <table:table-column table:style-name="Tabela37.C"/>
        <table:table-row>
          <table:table-cell table:style-name="Tabela37.A1" table:number-columns-spanned="3" office:value-type="string">
            <text:p text:style-name="P113"><text:s text:c="30"/>( <text:s/>) Por Unanimidade <text:s text:c="17"/>( <text:s/>) Por Maioria</text:p>
          </table:table-cell>
          <table:covered-table-cell/>
          <table:covered-table-cell/>
        </table:table-row>
        <table:table-row>
          <table:table-cell table:style-name="Tabela37.A2" office:value-type="string">
            <text:p text:style-name="P113">( <text:s/>) <text:span text:style-name="T117">Conhecidos e </text:span>Providos</text:p>
          </table:table-cell>
          <table:table-cell table:style-name="Tabela37.A2" office:value-type="string">
            <text:p text:style-name="P112">( <text:s/>) <text:span text:style-name="T117">Conhecidos e</text:span> Improvidos</text:p>
          </table:table-cell>
          <table:table-cell table:style-name="Tabela37.C2" office:value-type="string">
            <text:p text:style-name="P113">( <text:s/>) <text:span text:style-name="T117">Conhecidos e </text:span>Rejeitados</text:p>
          </table:table-cell>
        </table:table-row>
        <table:table-row>
          <table:table-cell table:style-name="Tabela37.A2" office:value-type="string">
            <text:p text:style-name="P113">( <text:s/>) <text:span text:style-name="T117">Conhecidos e </text:span>Acolhidos</text:p>
          </table:table-cell>
          <table:table-cell table:style-name="Tabela37.A2" office:value-type="string">
            <text:p text:style-name="P112">( <text:s/>) Não Conhecidos</text:p>
          </table:table-cell>
          <table:table-cell table:style-name="Tabela37.C2" office:value-type="string">
            <text:p text:style-name="P113">( <text:s/>) <text:span text:style-name="T117">Conhecidos e </text:span>Parcialmente Acolhidos</text:p>
          </table:table-cell>
        </table:table-row>
        <table:table-row>
          <table:table-cell table:style-name="Tabela37.C2" table:number-columns-spanned="3" office:value-type="string">
            <text:p text:style-name="P115">Obs.:</text:p>
          </table:table-cell>
          <table:covered-table-cell/>
          <table:covered-table-cell/>
        </table:table-row>
        <table:table-row>
          <table:table-cell table:style-name="Tabela37.C2" table:number-columns-spanned="3" office:value-type="string">
            <text:p text:style-name="P115">Lavrar acórdão:</text:p>
          </table:table-cell>
          <table:covered-table-cell/>
          <table:covered-table-cell/>
        </table:table-row>
      </table:table>
      <text:p text:style-name="P100"/>
      <text:p text:style-name="P75"><text:span text:style-name="T37">0</text:span><text:span text:style-name="T38">3</text:span><text:span text:style-name="T22"> - Embargos de Declaração Criminal </text:span><text:span text:style-name="T35">N.º </text:span><text:span text:style-name="T22">0630453-47.2024.8.06.0000/50000</text:span><text:span text:style-name="T46"> – </text:span><text:span text:style-name="T57">2.ª Vara de Execução Penal da Comarca de Fortaleza</text:span></text:p>
      <text:p text:style-name="P75">Embargante: Claubênio Silva Santos</text:p>
      <text:p text:style-name="P75">Advogado: Jander Viana Frota</text:p>
      <text:p text:style-name="P75"><text:span text:style-name="T97">Custos legis:</text:span> Ministério Público Estadual</text:p>
      <text:p text:style-name="P75"><text:span text:style-name="T22">Relator: </text:span><text:span text:style-name="T35">Des. </text:span><text:span text:style-name="T22">MÁRIO PARENTE TEÓFILO NETO</text:span></text:p>
      <text:p text:style-name="P100"/>
      <table:table table:name="Tabela38" table:style-name="Tabela38">
        <table:table-column table:style-name="Tabela38.A"/>
        <table:table-column table:style-name="Tabela38.B"/>
        <table:table-column table:style-name="Tabela38.C"/>
        <text:soft-page-break/>
        <table:table-row>
          <table:table-cell table:style-name="Tabela38.A1" table:number-columns-spanned="3" office:value-type="string">
            <text:p text:style-name="P113"><text:s text:c="30"/>( <text:s/>) Por Unanimidade <text:s text:c="17"/>( <text:s/>) Por Maioria</text:p>
          </table:table-cell>
          <table:covered-table-cell/>
          <table:covered-table-cell/>
        </table:table-row>
        <table:table-row>
          <table:table-cell table:style-name="Tabela38.A2" office:value-type="string">
            <text:p text:style-name="P113">( <text:s/>) <text:span text:style-name="T117">Conhecidos e </text:span>Providos</text:p>
          </table:table-cell>
          <table:table-cell table:style-name="Tabela38.A2" office:value-type="string">
            <text:p text:style-name="P112">( <text:s/>) <text:span text:style-name="T117">Conhecidos e</text:span> Improvidos</text:p>
          </table:table-cell>
          <table:table-cell table:style-name="Tabela38.C2" office:value-type="string">
            <text:p text:style-name="P113">( <text:s/>) <text:span text:style-name="T117">Conhecidos e </text:span>Rejeitados</text:p>
          </table:table-cell>
        </table:table-row>
        <table:table-row>
          <table:table-cell table:style-name="Tabela38.A2" office:value-type="string">
            <text:p text:style-name="P113">( <text:s/>) <text:span text:style-name="T117">Conhecidos e </text:span>Acolhidos</text:p>
          </table:table-cell>
          <table:table-cell table:style-name="Tabela38.A2" office:value-type="string">
            <text:p text:style-name="P112">( <text:s/>) Não Conhecidos</text:p>
          </table:table-cell>
          <table:table-cell table:style-name="Tabela38.C2" office:value-type="string">
            <text:p text:style-name="P113">( <text:s/>) <text:span text:style-name="T117">Conhecidos e </text:span>Parcialmente Acolhidos</text:p>
          </table:table-cell>
        </table:table-row>
        <table:table-row>
          <table:table-cell table:style-name="Tabela38.C2" table:number-columns-spanned="3" office:value-type="string">
            <text:p text:style-name="P115">Obs.:</text:p>
          </table:table-cell>
          <table:covered-table-cell/>
          <table:covered-table-cell/>
        </table:table-row>
        <table:table-row>
          <table:table-cell table:style-name="Tabela38.C2" table:number-columns-spanned="3" office:value-type="string">
            <text:p text:style-name="P115">Lavrar acórdão:</text:p>
          </table:table-cell>
          <table:covered-table-cell/>
          <table:covered-table-cell/>
        </table:table-row>
      </table:table>
      <text:p text:style-name="P100"/>
      <text:p text:style-name="P75"><text:span text:style-name="T37">0</text:span><text:span text:style-name="T38">4</text:span><text:span text:style-name="T22"> - Embargos de Declaração Criminal </text:span><text:span text:style-name="T35">N.º </text:span><text:span text:style-name="T22">0140810-53.2018.8.06.0001/50001</text:span><text:span text:style-name="T46"> – </text:span><text:span text:style-name="T57">2.ª Vara do Júri da Comarca de</text:span><text:span text:style-name="T22"> </text:span><text:span text:style-name="T46">Fortaleza</text:span></text:p>
      <text:p text:style-name="P75">Embargante: Misael de Paula Moreira</text:p>
      <text:p text:style-name="P75">Advogado: José Hélio Arruda Barroso</text:p>
      <text:p text:style-name="P75">Embargado: Ministério Público do Estado do Ceará</text:p>
      <text:p text:style-name="P75"><text:span text:style-name="T97">Custos legis</text:span>: Ministério Público Estadual</text:p>
      <text:p text:style-name="P75"><text:span text:style-name="T22">Relator: </text:span><text:span text:style-name="T35">Des. </text:span><text:span text:style-name="T22">MÁRIO PARENTE TEÓFILO NETO</text:span></text:p>
      <text:p text:style-name="P100"/>
      <table:table table:name="Tabela39" table:style-name="Tabela39">
        <table:table-column table:style-name="Tabela39.A"/>
        <table:table-column table:style-name="Tabela39.B"/>
        <table:table-column table:style-name="Tabela39.C"/>
        <table:table-row>
          <table:table-cell table:style-name="Tabela39.A1" table:number-columns-spanned="3" office:value-type="string">
            <text:p text:style-name="P113"><text:s text:c="30"/>( <text:s/>) Por Unanimidade <text:s text:c="17"/>( <text:s/>) Por Maioria</text:p>
          </table:table-cell>
          <table:covered-table-cell/>
          <table:covered-table-cell/>
        </table:table-row>
        <table:table-row>
          <table:table-cell table:style-name="Tabela39.A2" office:value-type="string">
            <text:p text:style-name="P113">( <text:s/>) <text:span text:style-name="T117">Conhecidos e </text:span>Providos</text:p>
          </table:table-cell>
          <table:table-cell table:style-name="Tabela39.A2" office:value-type="string">
            <text:p text:style-name="P112">( <text:s/>) <text:span text:style-name="T117">Conhecidos e</text:span> Improvidos</text:p>
          </table:table-cell>
          <table:table-cell table:style-name="Tabela39.C2" office:value-type="string">
            <text:p text:style-name="P113">( <text:s/>) <text:span text:style-name="T117">Conhecidos e </text:span>Rejeitados</text:p>
          </table:table-cell>
        </table:table-row>
        <table:table-row>
          <table:table-cell table:style-name="Tabela39.A2" office:value-type="string">
            <text:p text:style-name="P113">( <text:s/>) <text:span text:style-name="T117">Conhecidos e </text:span>Acolhidos</text:p>
          </table:table-cell>
          <table:table-cell table:style-name="Tabela39.A2" office:value-type="string">
            <text:p text:style-name="P112">( <text:s/>) Não Conhecidos</text:p>
          </table:table-cell>
          <table:table-cell table:style-name="Tabela39.C2" office:value-type="string">
            <text:p text:style-name="P113">( <text:s/>) <text:span text:style-name="T117">Conhecidos e </text:span>Parcialmente Acolhidos</text:p>
          </table:table-cell>
        </table:table-row>
        <table:table-row>
          <table:table-cell table:style-name="Tabela39.C2" table:number-columns-spanned="3" office:value-type="string">
            <text:p text:style-name="P115">Obs.:</text:p>
          </table:table-cell>
          <table:covered-table-cell/>
          <table:covered-table-cell/>
        </table:table-row>
        <table:table-row>
          <table:table-cell table:style-name="Tabela39.C2" table:number-columns-spanned="3" office:value-type="string">
            <text:p text:style-name="P115">Lavrar acórdão:</text:p>
          </table:table-cell>
          <table:covered-table-cell/>
          <table:covered-table-cell/>
        </table:table-row>
      </table:table>
      <text:p text:style-name="P100"/>
      <text:p text:style-name="P75"><text:span text:style-name="T37">0</text:span><text:span text:style-name="T38">5</text:span><text:span text:style-name="T22"> - Embargos de Declaração Criminal </text:span><text:span text:style-name="T35">N.º </text:span><text:span text:style-name="T22">0002045-89.2018.8.06.0167/50001</text:span><text:span text:style-name="T46"> – </text:span><text:span text:style-name="T57">Vara de Delitos de Organizações Criminosas da Comarca de</text:span><text:span text:style-name="T46"> Fortaleza</text:span></text:p>
      <text:p text:style-name="P75">Embargante: Francisco Evilásio Ferreira Melo</text:p>
      <text:p text:style-name="P75">Advogado: Oséas de Souza Rodrigues Filho</text:p>
      <text:p text:style-name="P75">Embargado: Ministério Público do Estado do Ceará</text:p>
      <text:p text:style-name="P75"><text:span text:style-name="T97">Custos legis:</text:span> Ministério Público Estadual</text:p>
      <text:p text:style-name="P75"><text:span text:style-name="T22">Relator</text:span><text:span text:style-name="T35">a</text:span><text:span text:style-name="T22">: </text:span><text:span text:style-name="T35">Desa. </text:span><text:span text:style-name="T22">LIRA RAMOS DE OLIVEIRA</text:span></text:p>
      <text:p text:style-name="P100"/>
      <table:table table:name="Tabela40" table:style-name="Tabela40">
        <table:table-column table:style-name="Tabela40.A"/>
        <table:table-column table:style-name="Tabela40.B"/>
        <table:table-column table:style-name="Tabela40.C"/>
        <table:table-row>
          <table:table-cell table:style-name="Tabela40.A1" table:number-columns-spanned="3" office:value-type="string">
            <text:p text:style-name="P113"><text:s text:c="30"/>( <text:s/>) Por Unanimidade <text:s text:c="17"/>( <text:s/>) Por Maioria</text:p>
          </table:table-cell>
          <table:covered-table-cell/>
          <table:covered-table-cell/>
        </table:table-row>
        <table:table-row>
          <table:table-cell table:style-name="Tabela40.A2" office:value-type="string">
            <text:p text:style-name="P113">( <text:s/>) <text:span text:style-name="T117">Conhecidos e </text:span>Providos</text:p>
          </table:table-cell>
          <table:table-cell table:style-name="Tabela40.A2" office:value-type="string">
            <text:p text:style-name="P112">( <text:s/>) <text:span text:style-name="T117">Conhecidos e</text:span> Improvidos</text:p>
          </table:table-cell>
          <table:table-cell table:style-name="Tabela40.C2" office:value-type="string">
            <text:p text:style-name="P113">( <text:s/>) <text:span text:style-name="T117">Conhecidos e </text:span>Rejeitados</text:p>
          </table:table-cell>
        </table:table-row>
        <table:table-row>
          <table:table-cell table:style-name="Tabela40.A2" office:value-type="string">
            <text:p text:style-name="P113">( <text:s/>) <text:span text:style-name="T117">Conhecidos e </text:span>Acolhidos</text:p>
          </table:table-cell>
          <table:table-cell table:style-name="Tabela40.A2" office:value-type="string">
            <text:p text:style-name="P112">( <text:s/>) Não Conhecidos</text:p>
          </table:table-cell>
          <table:table-cell table:style-name="Tabela40.C2" office:value-type="string">
            <text:p text:style-name="P113">( <text:s/>) <text:span text:style-name="T117">Conhecidos e </text:span>Parcialmente Acolhidos</text:p>
          </table:table-cell>
        </table:table-row>
        <table:table-row>
          <table:table-cell table:style-name="Tabela40.C2" table:number-columns-spanned="3" office:value-type="string">
            <text:p text:style-name="P115">Obs.:</text:p>
          </table:table-cell>
          <table:covered-table-cell/>
          <table:covered-table-cell/>
        </table:table-row>
        <table:table-row>
          <table:table-cell table:style-name="Tabela40.C2" table:number-columns-spanned="3" office:value-type="string">
            <text:p text:style-name="P115">Lavrar acórdão:</text:p>
          </table:table-cell>
          <table:covered-table-cell/>
          <table:covered-table-cell/>
        </table:table-row>
      </table:table>
      <text:p text:style-name="P100"/>
      <text:p text:style-name="P75"><text:soft-page-break/><text:span text:style-name="T37">0</text:span><text:span text:style-name="T38">6</text:span><text:span text:style-name="T22"> - Embargos de Declaração Criminal </text:span><text:span text:style-name="T35">N.º </text:span><text:span text:style-name="T22">0203375-82.2023.8.06.0064/50000</text:span><text:span text:style-name="T46"> – </text:span><text:span text:style-name="T57">Juizado de Violência Doméstica e Familiar Contra a Mulher da Comarca</text:span><text:span text:style-name="T46"> </text:span><text:span text:style-name="T57">de </text:span><text:span text:style-name="T46">Caucaia</text:span></text:p>
      <text:p text:style-name="P75">Embargante: G. V. do L.</text:p>
      <text:p text:style-name="P75">Defensoria Pública do Estado do Ceará</text:p>
      <text:p text:style-name="P75">Embargado: <text:span text:style-name="T108">Ministério Público do Estado do Ceará</text:span>.</text:p>
      <text:p text:style-name="P75"><text:span text:style-name="T97">Custos legis:</text:span> Ministério Público Estadual</text:p>
      <text:p text:style-name="P75"><text:span text:style-name="T22">Relator</text:span><text:span text:style-name="T35">a</text:span><text:span text:style-name="T22">: </text:span><text:span text:style-name="T35">Desa. </text:span><text:span text:style-name="T22">LIRA RAMOS DE OLIVEIRA</text:span></text:p>
      <text:p text:style-name="P100"/>
      <table:table table:name="Tabela41" table:style-name="Tabela41">
        <table:table-column table:style-name="Tabela41.A"/>
        <table:table-column table:style-name="Tabela41.B"/>
        <table:table-column table:style-name="Tabela41.C"/>
        <table:table-row>
          <table:table-cell table:style-name="Tabela41.A1" table:number-columns-spanned="3" office:value-type="string">
            <text:p text:style-name="P113"><text:s text:c="30"/>( <text:s/>) Por Unanimidade <text:s text:c="17"/>( <text:s/>) Por Maioria</text:p>
          </table:table-cell>
          <table:covered-table-cell/>
          <table:covered-table-cell/>
        </table:table-row>
        <table:table-row>
          <table:table-cell table:style-name="Tabela41.A2" office:value-type="string">
            <text:p text:style-name="P113">( <text:s/>) <text:span text:style-name="T117">Conhecidos e </text:span>Providos</text:p>
          </table:table-cell>
          <table:table-cell table:style-name="Tabela41.A2" office:value-type="string">
            <text:p text:style-name="P112">( <text:s/>) <text:span text:style-name="T117">Conhecidos e</text:span> Improvidos</text:p>
          </table:table-cell>
          <table:table-cell table:style-name="Tabela41.C2" office:value-type="string">
            <text:p text:style-name="P113">( <text:s/>) <text:span text:style-name="T117">Conhecidos e </text:span>Rejeitados</text:p>
          </table:table-cell>
        </table:table-row>
        <table:table-row>
          <table:table-cell table:style-name="Tabela41.A2" office:value-type="string">
            <text:p text:style-name="P113">( <text:s/>) <text:span text:style-name="T117">Conhecidos e </text:span>Acolhidos</text:p>
          </table:table-cell>
          <table:table-cell table:style-name="Tabela41.A2" office:value-type="string">
            <text:p text:style-name="P112">( <text:s/>) Não Conhecidos</text:p>
          </table:table-cell>
          <table:table-cell table:style-name="Tabela41.C2" office:value-type="string">
            <text:p text:style-name="P113">( <text:s/>) <text:span text:style-name="T117">Conhecidos e </text:span>Parcialmente Acolhidos</text:p>
          </table:table-cell>
        </table:table-row>
        <table:table-row>
          <table:table-cell table:style-name="Tabela41.C2" table:number-columns-spanned="3" office:value-type="string">
            <text:p text:style-name="P115">Obs.:</text:p>
          </table:table-cell>
          <table:covered-table-cell/>
          <table:covered-table-cell/>
        </table:table-row>
        <table:table-row>
          <table:table-cell table:style-name="Tabela41.C2" table:number-columns-spanned="3" office:value-type="string">
            <text:p text:style-name="P115">Lavrar acórdão:</text:p>
          </table:table-cell>
          <table:covered-table-cell/>
          <table:covered-table-cell/>
        </table:table-row>
      </table:table>
      <text:p text:style-name="P100"/>
      <text:p text:style-name="P75"><text:span text:style-name="T37">0</text:span><text:span text:style-name="T38">7</text:span><text:span text:style-name="T22"> - Embargos de Declaração Criminal </text:span><text:span text:style-name="T35">N.º </text:span><text:span text:style-name="T22">1032634-90.2000.8.06.0001/50000</text:span><text:span text:style-name="T46"> – </text:span><text:span text:style-name="T57">3.ª Vara do Júri da Comarca de</text:span><text:span text:style-name="T46"> Fortaleza</text:span></text:p>
      <text:p text:style-name="P75">Embargante: Fábio Renato Barros da Silva</text:p>
      <text:p text:style-name="P75">Defensoria Pública do Estado do Ceará</text:p>
      <text:p text:style-name="P75">Embargado: Ministério Público do Estado do Ceará</text:p>
      <text:p text:style-name="P75"><text:span text:style-name="T97">Custos legis:</text:span> Ministério Público Estadual</text:p>
      <text:p text:style-name="P56"><text:span text:style-name="T90">Relator</text:span><text:span text:style-name="T91">a</text:span><text:span text:style-name="T90">: </text:span><text:span text:style-name="T91">Desa. </text:span><text:span text:style-name="T90">LIRA RAMOS DE OLIVEIRA</text:span></text:p>
      <text:p text:style-name="P105"/>
      <table:table table:name="Tabela42" table:style-name="Tabela42">
        <table:table-column table:style-name="Tabela42.A"/>
        <table:table-column table:style-name="Tabela42.B"/>
        <table:table-column table:style-name="Tabela42.C"/>
        <table:table-row>
          <table:table-cell table:style-name="Tabela42.A1" table:number-columns-spanned="3" office:value-type="string">
            <text:p text:style-name="P113"><text:s text:c="30"/>( <text:s/>) Por Unanimidade <text:s text:c="17"/>( <text:s/>) Por Maioria</text:p>
          </table:table-cell>
          <table:covered-table-cell/>
          <table:covered-table-cell/>
        </table:table-row>
        <table:table-row>
          <table:table-cell table:style-name="Tabela42.A2" office:value-type="string">
            <text:p text:style-name="P113">( <text:s/>) <text:span text:style-name="T117">Conhecidos e </text:span>Providos</text:p>
          </table:table-cell>
          <table:table-cell table:style-name="Tabela42.A2" office:value-type="string">
            <text:p text:style-name="P112">( <text:s/>) <text:span text:style-name="T117">Conhecidos e</text:span> Improvidos</text:p>
          </table:table-cell>
          <table:table-cell table:style-name="Tabela42.C2" office:value-type="string">
            <text:p text:style-name="P113">( <text:s/>) <text:span text:style-name="T117">Conhecidos e </text:span>Rejeitados</text:p>
          </table:table-cell>
        </table:table-row>
        <table:table-row>
          <table:table-cell table:style-name="Tabela42.A2" office:value-type="string">
            <text:p text:style-name="P113">( <text:s/>) <text:span text:style-name="T117">Conhecidos e </text:span>Acolhidos</text:p>
          </table:table-cell>
          <table:table-cell table:style-name="Tabela42.A2" office:value-type="string">
            <text:p text:style-name="P112">( <text:s/>) Não Conhecidos</text:p>
          </table:table-cell>
          <table:table-cell table:style-name="Tabela42.C2" office:value-type="string">
            <text:p text:style-name="P113">( <text:s/>) <text:span text:style-name="T117">Conhecidos e </text:span>Parcialmente Acolhidos</text:p>
          </table:table-cell>
        </table:table-row>
        <table:table-row>
          <table:table-cell table:style-name="Tabela42.C2" table:number-columns-spanned="3" office:value-type="string">
            <text:p text:style-name="P115">Obs.:</text:p>
          </table:table-cell>
          <table:covered-table-cell/>
          <table:covered-table-cell/>
        </table:table-row>
        <table:table-row>
          <table:table-cell table:style-name="Tabela42.C2" table:number-columns-spanned="3" office:value-type="string">
            <text:p text:style-name="P115">Lavrar acórdão:</text:p>
          </table:table-cell>
          <table:covered-table-cell/>
          <table:covered-table-cell/>
        </table:table-row>
      </table:table>
      <text:p text:style-name="P105"/>
      <text:p text:style-name="P76"><text:span text:style-name="T37">0</text:span><text:span text:style-name="T38">8</text:span><text:span text:style-name="T22"> - Agravo Interno Criminal </text:span><text:span text:style-name="T35">N.º </text:span><text:span text:style-name="T22">0631400-04.2024.8.06.0000/50000</text:span><text:span text:style-name="T46"> – </text:span><text:span text:style-name="T57">1.ª Vara da Comarca de Trairi</text:span></text:p>
      <text:p text:style-name="P76">Agravante: Carlos Ramos Moura</text:p>
      <text:p text:style-name="P76">Advogado: José Eloísio Maramaldo Gouveia Filho</text:p>
      <text:p text:style-name="P76"><text:span text:style-name="T97">Custos legis:</text:span> Ministério Público Estadual</text:p>
      <text:p text:style-name="P76"><text:span text:style-name="T22">Relator</text:span><text:span text:style-name="T35">a</text:span><text:span text:style-name="T22">: </text:span><text:span text:style-name="T35">Desa. </text:span><text:span text:style-name="T22">SÍLVIA SOARES DE SÁ NÓBREGA</text:span></text:p>
      <text:p text:style-name="P101"/>
      <table:table table:name="Tabela113" table:style-name="Tabela113">
        <table:table-column table:style-name="Tabela113.A"/>
        <table:table-column table:style-name="Tabela113.B" table:number-columns-repeated="2"/>
        <table:table-row>
          <table:table-cell table:style-name="Tabela113.A1" table:number-columns-spanned="3" office:value-type="string">
            <text:p text:style-name="P125"><text:s text:c="35"/>( <text:s text:c="2"/>) Por Unanimidade <text:s text:c="10"/>( <text:s text:c="2"/>) Por Maioria</text:p>
          </table:table-cell>
          <table:covered-table-cell/>
          <table:covered-table-cell/>
        </table:table-row>
        <table:table-row>
          <table:table-cell table:style-name="Tabela113.A2" office:value-type="string">
            <text:p text:style-name="P125">( <text:s/>) <text:span text:style-name="T117">Conhecido e </text:span>Provido</text:p>
          </table:table-cell>
          <table:table-cell table:style-name="Tabela113.A2" office:value-type="string">
            <text:p text:style-name="P125">( <text:s text:c="2"/>) <text:span text:style-name="T117">Conhecido e </text:span>Improvido</text:p>
          </table:table-cell>
          <table:table-cell table:style-name="Tabela113.C2" office:value-type="string">
            <text:p text:style-name="P125">( <text:s/>) Prejudicado</text:p>
          </table:table-cell>
        </table:table-row>
        <table:table-row>
          <table:table-cell table:style-name="Tabela113.A2" office:value-type="string">
            <text:p text:style-name="P125">( <text:s text:c="2"/>) <text:span text:style-name="T117">Conhecido e </text:span>Parcialmente Provido</text:p>
          </table:table-cell>
          <table:table-cell table:style-name="Tabela113.A2" office:value-type="string">
            <text:p text:style-name="P125">( <text:s/>) Extinta a Punibilidade</text:p>
          </table:table-cell>
          <table:table-cell table:style-name="Tabela113.C2" office:value-type="string">
            <text:p text:style-name="P125">( <text:s/>) Não Conhecido</text:p>
          </table:table-cell>
        </table:table-row>
        <text:soft-page-break/>
        <table:table-row>
          <table:table-cell table:style-name="Tabela113.C2" table:number-columns-spanned="3" office:value-type="string">
            <text:p text:style-name="P125">( <text:s/>) Parcialmente Conhecido e Improvido <text:s text:c="11"/>( <text:s text:c="2"/>) Parcialmente Conhecido e Provido</text:p>
          </table:table-cell>
          <table:covered-table-cell/>
          <table:covered-table-cell/>
        </table:table-row>
        <table:table-row>
          <table:table-cell table:style-name="Tabela113.C2" table:number-columns-spanned="3" office:value-type="string">
            <text:p text:style-name="P122">Preliminares: ( <text:s/>) Rejeitadas <text:s text:c="9"/>( <text:s/>) Acolhidas <text:s text:c="6"/>( <text:s/>) Não Conhecidas</text:p>
          </table:table-cell>
          <table:covered-table-cell/>
          <table:covered-table-cell/>
        </table:table-row>
        <table:table-row>
          <table:table-cell table:style-name="Tabela113.C2" table:number-columns-spanned="3" office:value-type="string">
            <text:p text:style-name="P118">Obs:</text:p>
          </table:table-cell>
          <table:covered-table-cell/>
          <table:covered-table-cell/>
        </table:table-row>
        <table:table-row>
          <table:table-cell table:style-name="Tabela113.C2" table:number-columns-spanned="3" office:value-type="string">
            <text:p text:style-name="P118">Lavrar acórdão:</text:p>
          </table:table-cell>
          <table:covered-table-cell/>
          <table:covered-table-cell/>
        </table:table-row>
      </table:table>
      <text:p text:style-name="P107"/>
      <text:p text:style-name="P52"><text:span text:style-name="Fonte_20_parág._20_padrão"><text:span text:style-name="T12">PAUTA Nº. </text:span></text:span><text:span text:style-name="Fonte_20_parág._20_padrão"><text:span text:style-name="T13">30</text:span></text:span><text:span text:style-name="Fonte_20_parág._20_padrão"><text:span text:style-name="T12">/2024 - SAJ DIGITAL</text:span></text:span></text:p>
      <text:p text:style-name="P22"/>
      <text:p text:style-name="P46">Disponibilizada em: <text:span text:style-name="T64">19</text:span>/0<text:span text:style-name="T60">8</text:span>/2024.</text:p>
      <text:p text:style-name="P49"><text:span text:style-name="Fonte_20_parág._20_padrão"><text:span text:style-name="T41">Considerada a Publicação em: </text:span></text:span><text:span text:style-name="Fonte_20_parág._20_padrão"><text:span text:style-name="T43">20</text:span></text:span><text:span text:style-name="Fonte_20_parág._20_padrão"><text:span text:style-name="T41">/0</text:span></text:span><text:span text:style-name="Fonte_20_parág._20_padrão"><text:span text:style-name="T42">8</text:span></text:span><text:span text:style-name="Fonte_20_parág._20_padrão"><text:span text:style-name="T41">/2024.</text:span></text:span></text:p>
      <text:p text:style-name="P36"/>
      <text:p text:style-name="P40"><text:span text:style-name="T70">0</text:span><text:span text:style-name="T71">1</text:span><text:span text:style-name="T67"> - </text:span><text:span text:style-name="T66">Apelação Criminal </text:span><text:span text:style-name="T76">N.º</text:span><text:span text:style-name="T66"> 0200069-36.2024.8.06.0302</text:span><text:span text:style-name="T78"> - 2ª Vara Criminal da Comarca de Iguatu. </text:span></text:p>
      <text:p text:style-name="P30">Apelante: Leonardo Alves Lavor da Costa. </text:p>
      <text:p text:style-name="P41"><text:span text:style-name="T78">Advogada: Márcia Rúbia Batista Teixeira (OAB/</text:span><text:span text:style-name="T79">CE</text:span><text:span text:style-name="T78">: 27382). </text:span></text:p>
      <text:p text:style-name="P30">Apelado: Ministério Público do Estado do Ceará. </text:p>
      <text:p text:style-name="P40"><text:span text:style-name="T67">Relator</text:span><text:span text:style-name="T68">a</text:span><text:span text:style-name="T67">: </text:span><text:span text:style-name="T69">Des</text:span><text:span text:style-name="T68">a</text:span><text:span text:style-name="T69">. LÍGIA ANDRADE DE ALENCAR MAGALHÃES.</text:span></text:p>
      <text:p text:style-name="P33">Revisora: Desa. LIRA RAMOS DE OLIVEIRA.</text:p>
      <text:p text:style-name="P95"/>
      <table:table table:name="Tabela43" table:style-name="Tabela43">
        <table:table-column table:style-name="Tabela43.A"/>
        <table:table-column table:style-name="Tabela43.B"/>
        <table:table-column table:style-name="Tabela43.C"/>
        <table:table-column table:style-name="Tabela43.D"/>
        <table:table-row>
          <table:table-cell table:style-name="Tabela43.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43.A2" office:value-type="string">
            <text:p text:style-name="P123">( <text:s/>) <text:span text:style-name="T117">Conhecido e</text:span> Provido</text:p>
          </table:table-cell>
          <table:table-cell table:style-name="Tabela43.A2" table:number-columns-spanned="2" office:value-type="string">
            <text:p text:style-name="P123">( <text:s/>) <text:span text:style-name="T117">Conhecido e </text:span><text:s/>Improvido</text:p>
          </table:table-cell>
          <table:covered-table-cell/>
          <table:table-cell table:style-name="Tabela43.D2" office:value-type="string">
            <text:p text:style-name="P123">( <text:s/>) Prejudicado</text:p>
          </table:table-cell>
        </table:table-row>
        <table:table-row>
          <table:table-cell table:style-name="Tabela43.A2" office:value-type="string">
            <text:p text:style-name="P123">( <text:s/>) <text:span text:style-name="T117">Conhecido e </text:span>Parcialmente Provido</text:p>
          </table:table-cell>
          <table:table-cell table:style-name="Tabela43.A2" table:number-columns-spanned="2" office:value-type="string">
            <text:p text:style-name="P123">( <text:s/>) Extinta a Punibilidade</text:p>
          </table:table-cell>
          <table:covered-table-cell/>
          <table:table-cell table:style-name="Tabela43.D2" office:value-type="string">
            <text:p text:style-name="P123">( <text:s/>) Não Conhecido</text:p>
          </table:table-cell>
        </table:table-row>
        <table:table-row>
          <table:table-cell table:style-name="Tabela43.A2" table:number-columns-spanned="2" office:value-type="string">
            <text:p text:style-name="P123">( <text:s/>) Parcialmente Conhecido e Improvido</text:p>
          </table:table-cell>
          <table:covered-table-cell/>
          <table:table-cell table:style-name="Tabela43.D2" table:number-columns-spanned="2" office:value-type="string">
            <text:p text:style-name="P123">( <text:s/>) Parcialmente Conhecido e Provido</text:p>
          </table:table-cell>
          <table:covered-table-cell/>
        </table:table-row>
        <table:table-row>
          <table:table-cell table:style-name="Tabela43.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43.D2" table:number-columns-spanned="4" office:value-type="string">
            <text:p text:style-name="P116">Obs:</text:p>
          </table:table-cell>
          <table:covered-table-cell/>
          <table:covered-table-cell/>
          <table:covered-table-cell/>
        </table:table-row>
        <table:table-row>
          <table:table-cell table:style-name="Tabela43.D2" table:number-columns-spanned="4" office:value-type="string">
            <text:p text:style-name="P116">Lavrar acórdão:</text:p>
          </table:table-cell>
          <table:covered-table-cell/>
          <table:covered-table-cell/>
          <table:covered-table-cell/>
        </table:table-row>
      </table:table>
      <text:p text:style-name="P97"/>
      <text:p text:style-name="P53"><text:span text:style-name="Fonte_20_parág._20_padrão"><text:span text:style-name="T12">PAUTA Nº. </text:span></text:span><text:span text:style-name="Fonte_20_parág._20_padrão"><text:span text:style-name="T13">3</text:span></text:span><text:span text:style-name="Fonte_20_parág._20_padrão"><text:span text:style-name="T14">1</text:span></text:span><text:span text:style-name="Fonte_20_parág._20_padrão"><text:span text:style-name="T12">/2024 - SAJ DIGITAL</text:span></text:span></text:p>
      <text:p text:style-name="P23"/>
      <text:p text:style-name="P47">Disponibilizada em: <text:span text:style-name="T88">26</text:span>/0<text:span text:style-name="T60">8</text:span>/2024.</text:p>
      <text:p text:style-name="P50"><text:span text:style-name="Fonte_20_parág._20_padrão"><text:span text:style-name="T41">Considerada a Publicação em: </text:span></text:span><text:span text:style-name="Fonte_20_parág._20_padrão"><text:span text:style-name="T43">2</text:span></text:span><text:span text:style-name="Fonte_20_parág._20_padrão"><text:span text:style-name="T44">7</text:span></text:span><text:span text:style-name="Fonte_20_parág._20_padrão"><text:span text:style-name="T41">/0</text:span></text:span><text:span text:style-name="Fonte_20_parág._20_padrão"><text:span text:style-name="T42">8</text:span></text:span><text:span text:style-name="Fonte_20_parág._20_padrão"><text:span text:style-name="T41">/2024.</text:span></text:span></text:p>
      <text:p text:style-name="P38"/>
      <text:p text:style-name="P37"/>
      <text:p text:style-name="P42"><text:span text:style-name="T71">0</text:span><text:span text:style-name="T74">2</text:span><text:span text:style-name="T67"> -</text:span><text:span text:style-name="T65"> </text:span><text:span text:style-name="T66">Apelação Criminal </text:span><text:span text:style-name="T77">N.º</text:span><text:span text:style-name="T66"> 0033584-88.2011.8.06.0112</text:span><text:span text:style-name="T78"> - 3ª Vara Criminal da Comarca de Juazeiro do Norte. </text:span></text:p>
      <text:p text:style-name="P31">Apelante: Cicero da Silva Pereira. </text:p>
      <text:p text:style-name="P31">Defensoria Pública do Estado do Ceará. </text:p>
      <text:p text:style-name="P31">Apelado: Ministério Público do Estado do Ceará. </text:p>
      <text:p text:style-name="P28"><text:span text:style-name="T84">R</text:span><text:span text:style-name="T65">elator</text:span><text:span text:style-name="T85">a</text:span><text:span text:style-name="T84">: Des</text:span><text:span text:style-name="T85">a</text:span><text:span text:style-name="T84">.</text:span><text:span text:style-name="T65"> </text:span><text:span text:style-name="T85">SÍLVIA SOARES DE SÁ NÓBREGA.</text:span><text:span text:style-name="T65"> </text:span></text:p>
      <text:p text:style-name="P42"><text:span text:style-name="T78">Revisor: </text:span><text:span text:style-name="T81">Des. </text:span><text:span text:style-name="T83">MÁRIO PARENTE TEÓFILO NETO.</text:span></text:p>
      <text:p text:style-name="P96"/>
      <table:table table:name="Tabela114" table:style-name="Tabela114">
        <table:table-column table:style-name="Tabela114.A"/>
        <table:table-column table:style-name="Tabela114.B"/>
        <table:table-column table:style-name="Tabela114.C"/>
        <table:table-column table:style-name="Tabela114.D"/>
        <table:table-row>
          <table:table-cell table:style-name="Tabela114.A1" table:number-columns-spanned="4" office:value-type="string">
            <text:p text:style-name="P128"><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114.A2" office:value-type="string">
            <text:p text:style-name="P125">( <text:s/>) <text:span text:style-name="T117">Conhecido e</text:span> Provido</text:p>
          </table:table-cell>
          <table:table-cell table:style-name="Tabela114.A2" table:number-columns-spanned="2" office:value-type="string">
            <text:p text:style-name="P125">( <text:s/>) <text:span text:style-name="T117">Conhecido e </text:span><text:s/>Improvido</text:p>
          </table:table-cell>
          <table:covered-table-cell/>
          <table:table-cell table:style-name="Tabela114.D2" office:value-type="string">
            <text:p text:style-name="P125">( <text:s/>) Prejudicado</text:p>
          </table:table-cell>
        </table:table-row>
        <table:table-row>
          <table:table-cell table:style-name="Tabela114.A2" office:value-type="string">
            <text:p text:style-name="P125">( <text:s/>) <text:span text:style-name="T117">Conhecido e </text:span>Parcialmente Provido</text:p>
          </table:table-cell>
          <table:table-cell table:style-name="Tabela114.A2" table:number-columns-spanned="2" office:value-type="string">
            <text:p text:style-name="P125">( <text:s/>) Extinta a Punibilidade</text:p>
          </table:table-cell>
          <table:covered-table-cell/>
          <table:table-cell table:style-name="Tabela114.D2" office:value-type="string">
            <text:p text:style-name="P125">( <text:s/>) Não Conhecido</text:p>
          </table:table-cell>
        </table:table-row>
        <table:table-row>
          <table:table-cell table:style-name="Tabela114.A2" table:number-columns-spanned="2" office:value-type="string">
            <text:p text:style-name="P125">( <text:s/>) Parcialmente Conhecido e Improvido</text:p>
          </table:table-cell>
          <table:covered-table-cell/>
          <table:table-cell table:style-name="Tabela114.D2" table:number-columns-spanned="2" office:value-type="string">
            <text:p text:style-name="P125">( <text:s/>) Parcialmente Conhecido e Provido</text:p>
          </table:table-cell>
          <table:covered-table-cell/>
        </table:table-row>
        <text:soft-page-break/>
        <table:table-row>
          <table:table-cell table:style-name="Tabela114.D2" table:number-columns-spanned="4" office:value-type="string">
            <text:p text:style-name="P122">Preliminares: ( <text:s/>) Rejeitadas <text:s text:c="9"/>( <text:s/>) Acolhidas <text:s text:c="6"/>( <text:s/>) Não Conhecidas</text:p>
          </table:table-cell>
          <table:covered-table-cell/>
          <table:covered-table-cell/>
          <table:covered-table-cell/>
        </table:table-row>
        <table:table-row>
          <table:table-cell table:style-name="Tabela114.D2" table:number-columns-spanned="4" office:value-type="string">
            <text:p text:style-name="P118">Obs:</text:p>
          </table:table-cell>
          <table:covered-table-cell/>
          <table:covered-table-cell/>
          <table:covered-table-cell/>
        </table:table-row>
        <table:table-row>
          <table:table-cell table:style-name="Tabela114.D2" table:number-columns-spanned="4" office:value-type="string">
            <text:p text:style-name="P118">Lavrar acórdão:</text:p>
          </table:table-cell>
          <table:covered-table-cell/>
          <table:covered-table-cell/>
          <table:covered-table-cell/>
        </table:table-row>
      </table:table>
      <text:p text:style-name="P99"/>
      <text:p text:style-name="P54"><text:span text:style-name="Fonte_20_parág._20_padrão"><text:span text:style-name="T12">PAUTA Nº. </text:span></text:span><text:span text:style-name="Fonte_20_parág._20_padrão"><text:span text:style-name="T13">3</text:span></text:span><text:span text:style-name="Fonte_20_parág._20_padrão"><text:span text:style-name="T15">2</text:span></text:span><text:span text:style-name="Fonte_20_parág._20_padrão"><text:span text:style-name="T12">/2024 - SAJ DIGITAL</text:span></text:span></text:p>
      <text:p text:style-name="P24"/>
      <text:p text:style-name="P48">Disponibilizada em: <text:span text:style-name="T95">02</text:span>/0<text:span text:style-name="T95">9</text:span>/2024.</text:p>
      <text:p text:style-name="P51"><text:span text:style-name="Fonte_20_parág._20_padrão"><text:span text:style-name="T41">Considerada a Publicação em: </text:span></text:span><text:span text:style-name="Fonte_20_parág._20_padrão"><text:span text:style-name="T45">03</text:span></text:span><text:span text:style-name="Fonte_20_parág._20_padrão"><text:span text:style-name="T41">/0</text:span></text:span><text:span text:style-name="Fonte_20_parág._20_padrão"><text:span text:style-name="T45">9</text:span></text:span><text:span text:style-name="Fonte_20_parág._20_padrão"><text:span text:style-name="T41">/2024.</text:span></text:span></text:p>
      <text:p text:style-name="P29"/>
      <text:p text:style-name="P60"><text:span text:style-name="T72">0</text:span><text:span text:style-name="T74">3</text:span><text:span text:style-name="T22"> - Apelação Criminal </text:span><text:span text:style-name="T17">N.º</text:span><text:span text:style-name="T16"> </text:span><text:span text:style-name="T22">0208865-80.2023.8.06.0001</text:span><text:span text:style-name="T46"> – </text:span><text:span text:style-name="T48">10.ª Vara Criminal da Comarca de </text:span><text:span text:style-name="T46">Fortaleza</text:span></text:p>
      <text:p text:style-name="P57">Apelante: Humberto Augusto Rodrigues Ferreira</text:p>
      <text:p text:style-name="P57">Defensoria Pública do Estado do Ceará</text:p>
      <text:p text:style-name="P57">Apelado: Ministério Público do Estado do Ceará</text:p>
      <text:p text:style-name="P57"><text:span text:style-name="T97">Custos legis:</text:span> Ministério Público Estadual</text:p>
      <text:p text:style-name="P57"><text:span text:style-name="T22">Relator: </text:span><text:span text:style-name="T29">Des. </text:span><text:span text:style-name="T22">MÁRIO PARENTE TEÓFILO NETO</text:span></text:p>
      <text:p text:style-name="P84">Revisor<text:span text:style-name="T96">a</text:span>: <text:span text:style-name="T96">Desa. LÍGIA</text:span> ANDRADE DE ALENCAR MAGALHÃES</text:p>
      <text:p text:style-name="P100"/>
      <table:table table:name="Tabela44" table:style-name="Tabela44">
        <table:table-column table:style-name="Tabela44.A"/>
        <table:table-column table:style-name="Tabela44.B"/>
        <table:table-column table:style-name="Tabela44.C"/>
        <table:table-column table:style-name="Tabela44.D"/>
        <table:table-row>
          <table:table-cell table:style-name="Tabela44.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44.A2" office:value-type="string">
            <text:p text:style-name="P123">( <text:s/>) <text:span text:style-name="T117">Conhecido e</text:span> Provido</text:p>
          </table:table-cell>
          <table:table-cell table:style-name="Tabela44.A2" table:number-columns-spanned="2" office:value-type="string">
            <text:p text:style-name="P123">( <text:s/>) <text:span text:style-name="T117">Conhecido e </text:span><text:s/>Improvido</text:p>
          </table:table-cell>
          <table:covered-table-cell/>
          <table:table-cell table:style-name="Tabela44.D2" office:value-type="string">
            <text:p text:style-name="P123">( <text:s/>) Prejudicado</text:p>
          </table:table-cell>
        </table:table-row>
        <table:table-row>
          <table:table-cell table:style-name="Tabela44.A2" office:value-type="string">
            <text:p text:style-name="P123">( <text:s/>) <text:span text:style-name="T117">Conhecido e </text:span>Parcialmente Provido</text:p>
          </table:table-cell>
          <table:table-cell table:style-name="Tabela44.A2" table:number-columns-spanned="2" office:value-type="string">
            <text:p text:style-name="P123">( <text:s/>) Extinta a Punibilidade</text:p>
          </table:table-cell>
          <table:covered-table-cell/>
          <table:table-cell table:style-name="Tabela44.D2" office:value-type="string">
            <text:p text:style-name="P123">( <text:s/>) Não Conhecido</text:p>
          </table:table-cell>
        </table:table-row>
        <table:table-row>
          <table:table-cell table:style-name="Tabela44.A2" table:number-columns-spanned="2" office:value-type="string">
            <text:p text:style-name="P123">( <text:s/>) Parcialmente Conhecido e Improvido</text:p>
          </table:table-cell>
          <table:covered-table-cell/>
          <table:table-cell table:style-name="Tabela44.D2" table:number-columns-spanned="2" office:value-type="string">
            <text:p text:style-name="P123">( <text:s/>) Parcialmente Conhecido e Provido</text:p>
          </table:table-cell>
          <table:covered-table-cell/>
        </table:table-row>
        <table:table-row>
          <table:table-cell table:style-name="Tabela44.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44.D2" table:number-columns-spanned="4" office:value-type="string">
            <text:p text:style-name="P116">Obs:</text:p>
          </table:table-cell>
          <table:covered-table-cell/>
          <table:covered-table-cell/>
          <table:covered-table-cell/>
        </table:table-row>
        <table:table-row>
          <table:table-cell table:style-name="Tabela44.D2" table:number-columns-spanned="4" office:value-type="string">
            <text:p text:style-name="P116">Lavrar acórdão:</text:p>
          </table:table-cell>
          <table:covered-table-cell/>
          <table:covered-table-cell/>
          <table:covered-table-cell/>
        </table:table-row>
      </table:table>
      <text:p text:style-name="P100"/>
      <text:p text:style-name="P60"><text:span text:style-name="T28">0</text:span><text:span text:style-name="T39">4</text:span><text:span text:style-name="T22"> - Apelação Criminal </text:span><text:span text:style-name="T17">N.º</text:span><text:span text:style-name="T16"> </text:span><text:span text:style-name="T22">0206105-58.2023.8.06.0293</text:span><text:span text:style-name="T46"> – </text:span><text:span text:style-name="T48">2ª Vara Criminal da Comarca de </text:span><text:span text:style-name="T46">Quixadá</text:span></text:p>
      <text:p text:style-name="P57">Apelante: E. R. N.</text:p>
      <text:p text:style-name="P57">Advogado: José Carneiro Rangel Júnior</text:p>
      <text:p text:style-name="P57">Apelado: M<text:span text:style-name="T100">inistério Público do Estado do Ceará</text:span>.</text:p>
      <text:p text:style-name="P61"><text:span text:style-name="T97">Custos legis:</text:span> Ministério Público Estadual</text:p>
      <text:p text:style-name="P61"><text:span text:style-name="T22">Relator: </text:span><text:span text:style-name="T29">Des. </text:span><text:span text:style-name="T22">MÁRIO PARENTE TEÓFILO NETO</text:span></text:p>
      <text:p text:style-name="P85">Revisor<text:span text:style-name="T96">a</text:span>: <text:span text:style-name="T96">Desa. LÍGIA</text:span> ANDRADE DE ALENCAR MAGALHÃES</text:p>
      <text:p text:style-name="P100"/>
      <table:table table:name="Tabela45" table:style-name="Tabela45">
        <table:table-column table:style-name="Tabela45.A"/>
        <table:table-column table:style-name="Tabela45.B"/>
        <table:table-column table:style-name="Tabela45.C"/>
        <table:table-column table:style-name="Tabela45.D"/>
        <table:table-row>
          <table:table-cell table:style-name="Tabela45.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45.A2" office:value-type="string">
            <text:p text:style-name="P123">( <text:s/>) <text:span text:style-name="T117">Conhecido e</text:span> Provido</text:p>
          </table:table-cell>
          <table:table-cell table:style-name="Tabela45.A2" table:number-columns-spanned="2" office:value-type="string">
            <text:p text:style-name="P123">( <text:s/>) <text:span text:style-name="T117">Conhecido e </text:span><text:s/>Improvido</text:p>
          </table:table-cell>
          <table:covered-table-cell/>
          <table:table-cell table:style-name="Tabela45.D2" office:value-type="string">
            <text:p text:style-name="P123">( <text:s/>) Prejudicado</text:p>
          </table:table-cell>
        </table:table-row>
        <table:table-row>
          <table:table-cell table:style-name="Tabela45.A2" office:value-type="string">
            <text:p text:style-name="P123">( <text:s/>) <text:span text:style-name="T117">Conhecido e </text:span>Parcialmente Provido</text:p>
          </table:table-cell>
          <table:table-cell table:style-name="Tabela45.A2" table:number-columns-spanned="2" office:value-type="string">
            <text:p text:style-name="P123">( <text:s/>) Extinta a Punibilidade</text:p>
          </table:table-cell>
          <table:covered-table-cell/>
          <table:table-cell table:style-name="Tabela45.D2" office:value-type="string">
            <text:p text:style-name="P123">( <text:s/>) Não Conhecido</text:p>
          </table:table-cell>
        </table:table-row>
        <table:table-row>
          <table:table-cell table:style-name="Tabela45.A2" table:number-columns-spanned="2" office:value-type="string">
            <text:p text:style-name="P123">( <text:s/>) Parcialmente Conhecido e Improvido</text:p>
          </table:table-cell>
          <table:covered-table-cell/>
          <table:table-cell table:style-name="Tabela45.D2" table:number-columns-spanned="2" office:value-type="string">
            <text:p text:style-name="P123">( <text:s/>) Parcialmente Conhecido e Provido</text:p>
          </table:table-cell>
          <table:covered-table-cell/>
        </table:table-row>
        <table:table-row>
          <table:table-cell table:style-name="Tabela45.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45.D2" table:number-columns-spanned="4" office:value-type="string">
            <text:p text:style-name="P116">Obs:</text:p>
          </table:table-cell>
          <table:covered-table-cell/>
          <table:covered-table-cell/>
          <table:covered-table-cell/>
        </table:table-row>
        <table:table-row>
          <table:table-cell table:style-name="Tabela45.D2" table:number-columns-spanned="4" office:value-type="string">
            <text:p text:style-name="P116">Lavrar acórdão:</text:p>
          </table:table-cell>
          <table:covered-table-cell/>
          <table:covered-table-cell/>
          <table:covered-table-cell/>
        </table:table-row>
      </table:table>
      <text:p text:style-name="P100"/>
      <text:p text:style-name="P60"><text:soft-page-break/><text:span text:style-name="T28">0</text:span><text:span text:style-name="T39">5</text:span><text:span text:style-name="T22"> - Apelação Criminal </text:span><text:span text:style-name="T17">N.º</text:span><text:span text:style-name="T16"> </text:span><text:span text:style-name="T22">0200281-29.2020.8.06.0001</text:span><text:span text:style-name="T46"> – </text:span><text:span text:style-name="T48">2º Juizado da Violência Doméstica e Familiar Contra a Mulher da Comarca de </text:span><text:span text:style-name="T46">Fortaleza</text:span></text:p>
      <text:p text:style-name="P57">Apelante: V. A. de M.</text:p>
      <text:p text:style-name="P57">Defensoria Pública do Estado do Ceará</text:p>
      <text:p text:style-name="P57">Apelado: G. da C. N.</text:p>
      <text:p text:style-name="P57">Advogada: Maria Betânia Sousa Loureiro</text:p>
      <text:p text:style-name="P57">Advogada: Rômula Martiniano Muniz</text:p>
      <text:p text:style-name="P61"><text:span text:style-name="T97">Custos legis:</text:span> Ministério Público Estadual</text:p>
      <text:p text:style-name="P61"><text:span text:style-name="T22">Relator: </text:span><text:span text:style-name="T29">Des. </text:span><text:span text:style-name="T22">MÁRIO PARENTE TEÓFILO NETO</text:span></text:p>
      <text:p text:style-name="P85">Revisor<text:span text:style-name="T96">a</text:span>: <text:span text:style-name="T96">Desa. LÍGIA</text:span> ANDRADE DE ALENCAR MAGALHÃES</text:p>
      <text:p text:style-name="P100"/>
      <table:table table:name="Tabela46" table:style-name="Tabela46">
        <table:table-column table:style-name="Tabela46.A"/>
        <table:table-column table:style-name="Tabela46.B"/>
        <table:table-column table:style-name="Tabela46.C"/>
        <table:table-column table:style-name="Tabela46.D"/>
        <table:table-row>
          <table:table-cell table:style-name="Tabela46.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46.A2" office:value-type="string">
            <text:p text:style-name="P123">( <text:s/>) <text:span text:style-name="T117">Conhecido e</text:span> Provido</text:p>
          </table:table-cell>
          <table:table-cell table:style-name="Tabela46.A2" table:number-columns-spanned="2" office:value-type="string">
            <text:p text:style-name="P123">( <text:s/>) <text:span text:style-name="T117">Conhecido e </text:span><text:s/>Improvido</text:p>
          </table:table-cell>
          <table:covered-table-cell/>
          <table:table-cell table:style-name="Tabela46.D2" office:value-type="string">
            <text:p text:style-name="P123">( <text:s/>) Prejudicado</text:p>
          </table:table-cell>
        </table:table-row>
        <table:table-row>
          <table:table-cell table:style-name="Tabela46.A2" office:value-type="string">
            <text:p text:style-name="P123">( <text:s/>) <text:span text:style-name="T117">Conhecido e </text:span>Parcialmente Provido</text:p>
          </table:table-cell>
          <table:table-cell table:style-name="Tabela46.A2" table:number-columns-spanned="2" office:value-type="string">
            <text:p text:style-name="P123">( <text:s/>) Extinta a Punibilidade</text:p>
          </table:table-cell>
          <table:covered-table-cell/>
          <table:table-cell table:style-name="Tabela46.D2" office:value-type="string">
            <text:p text:style-name="P123">( <text:s/>) Não Conhecido</text:p>
          </table:table-cell>
        </table:table-row>
        <table:table-row>
          <table:table-cell table:style-name="Tabela46.A2" table:number-columns-spanned="2" office:value-type="string">
            <text:p text:style-name="P123">( <text:s/>) Parcialmente Conhecido e Improvido</text:p>
          </table:table-cell>
          <table:covered-table-cell/>
          <table:table-cell table:style-name="Tabela46.D2" table:number-columns-spanned="2" office:value-type="string">
            <text:p text:style-name="P123">( <text:s/>) Parcialmente Conhecido e Provido</text:p>
          </table:table-cell>
          <table:covered-table-cell/>
        </table:table-row>
        <table:table-row>
          <table:table-cell table:style-name="Tabela46.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46.D2" table:number-columns-spanned="4" office:value-type="string">
            <text:p text:style-name="P116">Obs:</text:p>
          </table:table-cell>
          <table:covered-table-cell/>
          <table:covered-table-cell/>
          <table:covered-table-cell/>
        </table:table-row>
        <table:table-row>
          <table:table-cell table:style-name="Tabela46.D2" table:number-columns-spanned="4" office:value-type="string">
            <text:p text:style-name="P116">Lavrar acórdão:</text:p>
          </table:table-cell>
          <table:covered-table-cell/>
          <table:covered-table-cell/>
          <table:covered-table-cell/>
        </table:table-row>
      </table:table>
      <text:p text:style-name="P103"/>
      <text:p text:style-name="P60"><text:span text:style-name="T28">0</text:span><text:span text:style-name="T39">6</text:span><text:span text:style-name="T22"> - Apelação Criminal </text:span><text:span text:style-name="T17">N.º</text:span><text:span text:style-name="T16"> </text:span><text:span text:style-name="T22">0276748-15.2021.8.06.0001</text:span><text:span text:style-name="T46"> – </text:span><text:span text:style-name="T48">2.ª Vara do Júri da Comarca de </text:span><text:span text:style-name="T46">Fortaleza</text:span></text:p>
      <text:p text:style-name="P57">Apelante: Reginaldo Alves da Silva</text:p>
      <text:p text:style-name="P57">Advogado: Talvane Robson Mota de Moura</text:p>
      <text:p text:style-name="P57">Advogado: Cícero Roberto Bezerra de Lima</text:p>
      <text:p text:style-name="P57">Advogado: Roberto Levy da Silva Moraes</text:p>
      <text:p text:style-name="P57">Advogado: Ygor Loés Herculano,</text:p>
      <text:p text:style-name="P57">Apelado: Ministério Público do Estado do Ceará</text:p>
      <text:p text:style-name="P57">Assistente: Hilda Helena dos Santos</text:p>
      <text:p text:style-name="P57">Defensoria Pública do Estado do Ceará</text:p>
      <text:p text:style-name="P57">Assistente: Felipe Freitas Monteiro</text:p>
      <text:p text:style-name="P57">Advogado: João Agenor Silva Loiola</text:p>
      <text:p text:style-name="P61"><text:span text:style-name="T97">Custos legis:</text:span> Ministério Público Estadual</text:p>
      <text:p text:style-name="P61"><text:span text:style-name="T22">Relator: </text:span><text:span text:style-name="T29">Des. </text:span><text:span text:style-name="T22">MÁRIO PARENTE TEÓFILO NETO</text:span></text:p>
      <text:p text:style-name="P85">Revisor<text:span text:style-name="T96">a</text:span>: <text:span text:style-name="T96">Desa. LÍGIA</text:span> ANDRADE DE ALENCAR MAGALHÃES</text:p>
      <text:p text:style-name="P100"/>
      <table:table table:name="Tabela47" table:style-name="Tabela47">
        <table:table-column table:style-name="Tabela47.A"/>
        <table:table-column table:style-name="Tabela47.B"/>
        <table:table-column table:style-name="Tabela47.C"/>
        <table:table-column table:style-name="Tabela47.D"/>
        <table:table-row>
          <table:table-cell table:style-name="Tabela47.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47.A2" office:value-type="string">
            <text:p text:style-name="P123">( <text:s/>) <text:span text:style-name="T117">Conhecido e</text:span> Provido</text:p>
          </table:table-cell>
          <table:table-cell table:style-name="Tabela47.A2" table:number-columns-spanned="2" office:value-type="string">
            <text:p text:style-name="P123">( <text:s/>) <text:span text:style-name="T117">Conhecido e </text:span><text:s/>Improvido</text:p>
          </table:table-cell>
          <table:covered-table-cell/>
          <table:table-cell table:style-name="Tabela47.D2" office:value-type="string">
            <text:p text:style-name="P123">( <text:s/>) Prejudicado</text:p>
          </table:table-cell>
        </table:table-row>
        <table:table-row>
          <table:table-cell table:style-name="Tabela47.A2" office:value-type="string">
            <text:p text:style-name="P123">( <text:s/>) <text:span text:style-name="T117">Conhecido e </text:span>Parcialmente Provido</text:p>
          </table:table-cell>
          <table:table-cell table:style-name="Tabela47.A2" table:number-columns-spanned="2" office:value-type="string">
            <text:p text:style-name="P123">( <text:s/>) Extinta a Punibilidade</text:p>
          </table:table-cell>
          <table:covered-table-cell/>
          <table:table-cell table:style-name="Tabela47.D2" office:value-type="string">
            <text:p text:style-name="P123">( <text:s/>) Não Conhecido</text:p>
          </table:table-cell>
        </table:table-row>
        <table:table-row>
          <table:table-cell table:style-name="Tabela47.A2" table:number-columns-spanned="2" office:value-type="string">
            <text:p text:style-name="P123">( <text:s/>) Parcialmente Conhecido e Improvido</text:p>
          </table:table-cell>
          <table:covered-table-cell/>
          <table:table-cell table:style-name="Tabela47.D2" table:number-columns-spanned="2" office:value-type="string">
            <text:p text:style-name="P123">( <text:s/>) Parcialmente Conhecido e Provido</text:p>
          </table:table-cell>
          <table:covered-table-cell/>
        </table:table-row>
        <table:table-row>
          <table:table-cell table:style-name="Tabela47.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47.D2" table:number-columns-spanned="4" office:value-type="string">
            <text:p text:style-name="P116">Obs:</text:p>
          </table:table-cell>
          <table:covered-table-cell/>
          <table:covered-table-cell/>
          <table:covered-table-cell/>
        </table:table-row>
        <table:table-row>
          <table:table-cell table:style-name="Tabela47.D2" table:number-columns-spanned="4" office:value-type="string">
            <text:p text:style-name="P116">Lavrar acórdão:</text:p>
          </table:table-cell>
          <table:covered-table-cell/>
          <table:covered-table-cell/>
          <table:covered-table-cell/>
        </table:table-row>
      </table:table>
      <text:p text:style-name="P100"/>
      <text:p text:style-name="P65"><text:soft-page-break/><text:span text:style-name="T28">0</text:span><text:span text:style-name="T39">7</text:span><text:span text:style-name="T22"> - Apelação Criminal </text:span><text:span text:style-name="T17">N.º</text:span><text:span text:style-name="T16"> </text:span><text:span text:style-name="T22">0184456-16.2018.8.06.0001</text:span><text:span text:style-name="T46"> – </text:span><text:span text:style-name="T48">12.ª Vara Criminal da Comarca de </text:span><text:span text:style-name="T46">Fortaleza</text:span></text:p>
      <text:p text:style-name="P57">Apte/Apdo: D. A. C.</text:p>
      <text:p text:style-name="P57">Defensoria Pública do Estado do Ceará</text:p>
      <text:p text:style-name="P65">Apte/Apdo: Ministério Público Estadual.</text:p>
      <text:p text:style-name="P61"><text:span text:style-name="T97">Custos legis:</text:span> Ministério Público Estadual</text:p>
      <text:p text:style-name="P61"><text:span text:style-name="T22">Relator: </text:span><text:span text:style-name="T29">Des. </text:span><text:span text:style-name="T22">MÁRIO PARENTE TEÓFILO NETO</text:span></text:p>
      <text:p text:style-name="P85">Revisor<text:span text:style-name="T96">a</text:span>: <text:span text:style-name="T96">Desa. LÍGIA</text:span> ANDRADE DE ALENCAR MAGALHÃES</text:p>
      <text:p text:style-name="P100"/>
      <table:table table:name="Tabela48" table:style-name="Tabela48">
        <table:table-column table:style-name="Tabela48.A"/>
        <table:table-column table:style-name="Tabela48.B"/>
        <table:table-column table:style-name="Tabela48.C"/>
        <table:table-column table:style-name="Tabela48.D"/>
        <table:table-row>
          <table:table-cell table:style-name="Tabela48.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48.A2" office:value-type="string">
            <text:p text:style-name="P123">( <text:s/>) <text:span text:style-name="T117">Conhecido e</text:span> Provido</text:p>
          </table:table-cell>
          <table:table-cell table:style-name="Tabela48.A2" table:number-columns-spanned="2" office:value-type="string">
            <text:p text:style-name="P123">( <text:s/>) <text:span text:style-name="T117">Conhecido e </text:span><text:s/>Improvido</text:p>
          </table:table-cell>
          <table:covered-table-cell/>
          <table:table-cell table:style-name="Tabela48.D2" office:value-type="string">
            <text:p text:style-name="P123">( <text:s/>) Prejudicado</text:p>
          </table:table-cell>
        </table:table-row>
        <table:table-row>
          <table:table-cell table:style-name="Tabela48.A2" office:value-type="string">
            <text:p text:style-name="P123">( <text:s/>) <text:span text:style-name="T117">Conhecido e </text:span>Parcialmente Provido</text:p>
          </table:table-cell>
          <table:table-cell table:style-name="Tabela48.A2" table:number-columns-spanned="2" office:value-type="string">
            <text:p text:style-name="P123">( <text:s/>) Extinta a Punibilidade</text:p>
          </table:table-cell>
          <table:covered-table-cell/>
          <table:table-cell table:style-name="Tabela48.D2" office:value-type="string">
            <text:p text:style-name="P123">( <text:s/>) Não Conhecido</text:p>
          </table:table-cell>
        </table:table-row>
        <table:table-row>
          <table:table-cell table:style-name="Tabela48.A2" table:number-columns-spanned="2" office:value-type="string">
            <text:p text:style-name="P123">( <text:s/>) Parcialmente Conhecido e Improvido</text:p>
          </table:table-cell>
          <table:covered-table-cell/>
          <table:table-cell table:style-name="Tabela48.D2" table:number-columns-spanned="2" office:value-type="string">
            <text:p text:style-name="P123">( <text:s/>) Parcialmente Conhecido e Provido</text:p>
          </table:table-cell>
          <table:covered-table-cell/>
        </table:table-row>
        <table:table-row>
          <table:table-cell table:style-name="Tabela48.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48.D2" table:number-columns-spanned="4" office:value-type="string">
            <text:p text:style-name="P116">Obs:</text:p>
          </table:table-cell>
          <table:covered-table-cell/>
          <table:covered-table-cell/>
          <table:covered-table-cell/>
        </table:table-row>
        <table:table-row>
          <table:table-cell table:style-name="Tabela48.D2" table:number-columns-spanned="4" office:value-type="string">
            <text:p text:style-name="P116">Lavrar acórdão:</text:p>
          </table:table-cell>
          <table:covered-table-cell/>
          <table:covered-table-cell/>
          <table:covered-table-cell/>
        </table:table-row>
      </table:table>
      <text:p text:style-name="P100"/>
      <text:p text:style-name="P60"><text:span text:style-name="T28">0</text:span><text:span text:style-name="T39">8</text:span><text:span text:style-name="T22"> - Apelação Criminal </text:span><text:span text:style-name="T17">N.º</text:span><text:span text:style-name="T16"> </text:span><text:span text:style-name="T22">0202279-24.2023.8.06.0293</text:span><text:span text:style-name="T46"> – </text:span><text:span text:style-name="T48">Vara Única da Comarca de </text:span><text:span text:style-name="T46">Aracoiaba</text:span></text:p>
      <text:p text:style-name="P57">Apelante: Edmilson da Silva Cardoso Júnior</text:p>
      <text:p text:style-name="P57">Defensoria Pública do Estado do Ceará</text:p>
      <text:p text:style-name="P57">Apelado: Ministério Público do Estado do Ceará</text:p>
      <text:p text:style-name="P61"><text:span text:style-name="T97">Custos legis:</text:span> Ministério Público Estadual</text:p>
      <text:p text:style-name="P61"><text:span text:style-name="T22">Relator: </text:span><text:span text:style-name="T29">Des. </text:span><text:span text:style-name="T22">MÁRIO PARENTE TEÓFILO NETO</text:span></text:p>
      <text:p text:style-name="P85">Revisor<text:span text:style-name="T96">a</text:span>: <text:span text:style-name="T96">Desa. LÍGIA</text:span> ANDRADE DE ALENCAR MAGALHÃES</text:p>
      <text:p text:style-name="P100"/>
      <table:table table:name="Tabela49" table:style-name="Tabela49">
        <table:table-column table:style-name="Tabela49.A"/>
        <table:table-column table:style-name="Tabela49.B"/>
        <table:table-column table:style-name="Tabela49.C"/>
        <table:table-column table:style-name="Tabela49.D"/>
        <table:table-row>
          <table:table-cell table:style-name="Tabela49.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49.A2" office:value-type="string">
            <text:p text:style-name="P123">( <text:s/>) <text:span text:style-name="T117">Conhecido e</text:span> Provido</text:p>
          </table:table-cell>
          <table:table-cell table:style-name="Tabela49.A2" table:number-columns-spanned="2" office:value-type="string">
            <text:p text:style-name="P123">( <text:s/>) <text:span text:style-name="T117">Conhecido e </text:span><text:s/>Improvido</text:p>
          </table:table-cell>
          <table:covered-table-cell/>
          <table:table-cell table:style-name="Tabela49.D2" office:value-type="string">
            <text:p text:style-name="P123">( <text:s/>) Prejudicado</text:p>
          </table:table-cell>
        </table:table-row>
        <table:table-row>
          <table:table-cell table:style-name="Tabela49.A2" office:value-type="string">
            <text:p text:style-name="P123">( <text:s/>) <text:span text:style-name="T117">Conhecido e </text:span>Parcialmente Provido</text:p>
          </table:table-cell>
          <table:table-cell table:style-name="Tabela49.A2" table:number-columns-spanned="2" office:value-type="string">
            <text:p text:style-name="P123">( <text:s/>) Extinta a Punibilidade</text:p>
          </table:table-cell>
          <table:covered-table-cell/>
          <table:table-cell table:style-name="Tabela49.D2" office:value-type="string">
            <text:p text:style-name="P123">( <text:s/>) Não Conhecido</text:p>
          </table:table-cell>
        </table:table-row>
        <table:table-row>
          <table:table-cell table:style-name="Tabela49.A2" table:number-columns-spanned="2" office:value-type="string">
            <text:p text:style-name="P123">( <text:s/>) Parcialmente Conhecido e Improvido</text:p>
          </table:table-cell>
          <table:covered-table-cell/>
          <table:table-cell table:style-name="Tabela49.D2" table:number-columns-spanned="2" office:value-type="string">
            <text:p text:style-name="P123">( <text:s/>) Parcialmente Conhecido e Provido</text:p>
          </table:table-cell>
          <table:covered-table-cell/>
        </table:table-row>
        <table:table-row>
          <table:table-cell table:style-name="Tabela49.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49.D2" table:number-columns-spanned="4" office:value-type="string">
            <text:p text:style-name="P116">Obs:</text:p>
          </table:table-cell>
          <table:covered-table-cell/>
          <table:covered-table-cell/>
          <table:covered-table-cell/>
        </table:table-row>
        <table:table-row>
          <table:table-cell table:style-name="Tabela49.D2" table:number-columns-spanned="4" office:value-type="string">
            <text:p text:style-name="P116">Lavrar acórdão:</text:p>
          </table:table-cell>
          <table:covered-table-cell/>
          <table:covered-table-cell/>
          <table:covered-table-cell/>
        </table:table-row>
      </table:table>
      <text:p text:style-name="P100"/>
      <text:p text:style-name="P60"><text:span text:style-name="T39">09</text:span><text:span text:style-name="T22"> - Agravo de Execução Penal </text:span><text:span text:style-name="T17">N.º</text:span><text:span text:style-name="T16"> </text:span><text:span text:style-name="T22">0007937-64.2019.8.06.0095</text:span><text:span text:style-name="T46"> – </text:span><text:span text:style-name="T48">2ª Vara Criminal da Comarca de </text:span><text:span text:style-name="T46">Sobral</text:span></text:p>
      <text:p text:style-name="P57">Agravante: Ministério Público do Estado do Ceará</text:p>
      <text:p text:style-name="P57">Agravado: Francisco de Assis Dias</text:p>
      <text:p text:style-name="P57">Advogado: Sharlys Michael de Sousa Lima Aguiar</text:p>
      <text:p text:style-name="P57"><text:span text:style-name="T97">Custos legis:</text:span> Ministério Público Estadual</text:p>
      <text:p text:style-name="P61"><text:span text:style-name="T22">Relator: </text:span><text:span text:style-name="T29">Des. </text:span><text:span text:style-name="T22">MÁRIO PARENTE TEÓFILO NETO</text:span></text:p>
      <text:p text:style-name="P100"/>
      <table:table table:name="Tabela50" table:style-name="Tabela50">
        <table:table-column table:style-name="Tabela50.A"/>
        <table:table-column table:style-name="Tabela50.B"/>
        <table:table-column table:style-name="Tabela50.C"/>
        <table:table-column table:style-name="Tabela50.D"/>
        <table:table-row>
          <table:table-cell table:style-name="Tabela50.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6"/>( <text:s/>) Por Unanimidade <text:s text:c="10"/>( <text:s/>) Por Maioria</text:span></text:span></text:p>
          </table:table-cell>
          <table:covered-table-cell/>
          <table:covered-table-cell/>
          <table:covered-table-cell/>
        </table:table-row>
        <text:soft-page-break/>
        <table:table-row>
          <table:table-cell table:style-name="Tabela50.A2" office:value-type="string">
            <text:p text:style-name="P123">( <text:s/>) <text:span text:style-name="T117">Conhecido e </text:span>Provido</text:p>
          </table:table-cell>
          <table:table-cell table:style-name="Tabela50.A2" table:number-columns-spanned="2" office:value-type="string">
            <text:p text:style-name="P123">( <text:s/>) <text:span text:style-name="T117">Conhecido e </text:span>Improvido</text:p>
          </table:table-cell>
          <table:covered-table-cell/>
          <table:table-cell table:style-name="Tabela50.D2" office:value-type="string">
            <text:p text:style-name="P123">( <text:s/>) Prejudicado</text:p>
          </table:table-cell>
        </table:table-row>
        <table:table-row>
          <table:table-cell table:style-name="Tabela50.A2" office:value-type="string">
            <text:p text:style-name="P123">( <text:s/>) <text:span text:style-name="T117">Conhecido e </text:span>Parcialmente Provido</text:p>
          </table:table-cell>
          <table:table-cell table:style-name="Tabela50.A2" table:number-columns-spanned="2" office:value-type="string">
            <text:p text:style-name="P123">( <text:s/>) Extinta a Punibilidade</text:p>
          </table:table-cell>
          <table:covered-table-cell/>
          <table:table-cell table:style-name="Tabela50.D2" office:value-type="string">
            <text:p text:style-name="P123">( <text:s/>) Não Conhecido</text:p>
          </table:table-cell>
        </table:table-row>
        <table:table-row>
          <table:table-cell table:style-name="Tabela50.A2" table:number-columns-spanned="2" office:value-type="string">
            <text:p text:style-name="P123">( <text:s/>) Parcialmente Conhecido e Improvido</text:p>
          </table:table-cell>
          <table:covered-table-cell/>
          <table:table-cell table:style-name="Tabela50.D2" table:number-columns-spanned="2" office:value-type="string">
            <text:p text:style-name="P123">( <text:s/>) Parcialmente Conhecido e Provido</text:p>
          </table:table-cell>
          <table:covered-table-cell/>
        </table:table-row>
        <table:table-row>
          <table:table-cell table:style-name="Tabela50.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50.D2" table:number-columns-spanned="4" office:value-type="string">
            <text:p text:style-name="P116">Obs:</text:p>
          </table:table-cell>
          <table:covered-table-cell/>
          <table:covered-table-cell/>
          <table:covered-table-cell/>
        </table:table-row>
        <table:table-row>
          <table:table-cell table:style-name="Tabela50.D2" table:number-columns-spanned="4" office:value-type="string">
            <text:p text:style-name="P116">Lavrar acórdão:</text:p>
          </table:table-cell>
          <table:covered-table-cell/>
          <table:covered-table-cell/>
          <table:covered-table-cell/>
        </table:table-row>
      </table:table>
      <text:p text:style-name="P100"/>
      <text:p text:style-name="P60"><text:span text:style-name="T22">1</text:span><text:span text:style-name="T39">0</text:span><text:span text:style-name="T22"> - Agravo de Execução Penal </text:span><text:span text:style-name="T17">N.º</text:span><text:span text:style-name="T16"> </text:span><text:span text:style-name="T22">0043450-55.2017.8.06.0001</text:span><text:span text:style-name="T46"> – </text:span><text:span text:style-name="T48">3ª Vara de Execução Penal da Comarca de </text:span><text:span text:style-name="T46">Fortaleza</text:span></text:p>
      <text:p text:style-name="P57">Agravante: Josimar Firmino Pereira</text:p>
      <text:p text:style-name="P57">Advogado: Agnelo Alexandre de Sousa Amorim</text:p>
      <text:p text:style-name="P65">Agravado: Ministério Público do Estado do Ceará</text:p>
      <text:p text:style-name="P57"><text:span text:style-name="T97">Custos legis:</text:span> Ministério Público Estadual</text:p>
      <text:p text:style-name="P57"><text:span text:style-name="T22">Relator: </text:span><text:span text:style-name="T29">Des. </text:span><text:span text:style-name="T22">MÁRIO PARENTE TEÓFILO NETO</text:span></text:p>
      <text:p text:style-name="P100"/>
      <table:table table:name="Tabela51" table:style-name="Tabela51">
        <table:table-column table:style-name="Tabela51.A"/>
        <table:table-column table:style-name="Tabela51.B"/>
        <table:table-column table:style-name="Tabela51.C"/>
        <table:table-column table:style-name="Tabela51.D"/>
        <table:table-row>
          <table:table-cell table:style-name="Tabela51.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6"/>( <text:s/>) Por Unanimidade <text:s text:c="10"/>( <text:s/>) Por Maioria</text:span></text:span></text:p>
          </table:table-cell>
          <table:covered-table-cell/>
          <table:covered-table-cell/>
          <table:covered-table-cell/>
        </table:table-row>
        <table:table-row>
          <table:table-cell table:style-name="Tabela51.A2" office:value-type="string">
            <text:p text:style-name="P123">( <text:s/>) <text:span text:style-name="T117">Conhecido e </text:span>Provido</text:p>
          </table:table-cell>
          <table:table-cell table:style-name="Tabela51.A2" table:number-columns-spanned="2" office:value-type="string">
            <text:p text:style-name="P123">( <text:s/>) <text:span text:style-name="T117">Conhecido e </text:span>Improvido</text:p>
          </table:table-cell>
          <table:covered-table-cell/>
          <table:table-cell table:style-name="Tabela51.D2" office:value-type="string">
            <text:p text:style-name="P123">( <text:s/>) Prejudicado</text:p>
          </table:table-cell>
        </table:table-row>
        <table:table-row>
          <table:table-cell table:style-name="Tabela51.A2" office:value-type="string">
            <text:p text:style-name="P123">( <text:s/>) <text:span text:style-name="T117">Conhecido e </text:span>Parcialmente Provido</text:p>
          </table:table-cell>
          <table:table-cell table:style-name="Tabela51.A2" table:number-columns-spanned="2" office:value-type="string">
            <text:p text:style-name="P123">( <text:s/>) Extinta a Punibilidade</text:p>
          </table:table-cell>
          <table:covered-table-cell/>
          <table:table-cell table:style-name="Tabela51.D2" office:value-type="string">
            <text:p text:style-name="P123">( <text:s/>) Não Conhecido</text:p>
          </table:table-cell>
        </table:table-row>
        <table:table-row>
          <table:table-cell table:style-name="Tabela51.A2" table:number-columns-spanned="2" office:value-type="string">
            <text:p text:style-name="P123">( <text:s/>) Parcialmente Conhecido e Improvido</text:p>
          </table:table-cell>
          <table:covered-table-cell/>
          <table:table-cell table:style-name="Tabela51.D2" table:number-columns-spanned="2" office:value-type="string">
            <text:p text:style-name="P123">( <text:s/>) Parcialmente Conhecido e Provido</text:p>
          </table:table-cell>
          <table:covered-table-cell/>
        </table:table-row>
        <table:table-row>
          <table:table-cell table:style-name="Tabela51.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51.D2" table:number-columns-spanned="4" office:value-type="string">
            <text:p text:style-name="P116">Obs:</text:p>
          </table:table-cell>
          <table:covered-table-cell/>
          <table:covered-table-cell/>
          <table:covered-table-cell/>
        </table:table-row>
        <table:table-row>
          <table:table-cell table:style-name="Tabela51.D2" table:number-columns-spanned="4" office:value-type="string">
            <text:p text:style-name="P116">Lavrar acórdão:</text:p>
          </table:table-cell>
          <table:covered-table-cell/>
          <table:covered-table-cell/>
          <table:covered-table-cell/>
        </table:table-row>
      </table:table>
      <text:p text:style-name="P100"/>
      <text:p text:style-name="P66"><text:span text:style-name="T22">1</text:span><text:span text:style-name="T39">1</text:span><text:span text:style-name="T22"> - Agravo de Execução Penal </text:span><text:span text:style-name="T17">N.º</text:span><text:span text:style-name="T16"> </text:span><text:span text:style-name="T22">0000722-55.2024.8.06.0000</text:span><text:span text:style-name="T46"> – </text:span><text:span text:style-name="T49">2</text:span><text:span text:style-name="T48">ª Vara de Execução Penal da Comarca de </text:span><text:span text:style-name="T46">Fortaleza</text:span></text:p>
      <text:p text:style-name="P57">Agravante: Francisco Robério Ferreira Martins</text:p>
      <text:p text:style-name="P57">Advogada: Maria Denise Caetano da Silva</text:p>
      <text:p text:style-name="P57">Agravado: Ministério Público do Estado do Ceará</text:p>
      <text:p text:style-name="P62"><text:span text:style-name="T97">Custos legis:</text:span> Ministério Público Estadual</text:p>
      <text:p text:style-name="P62"><text:span text:style-name="T22">Relator: </text:span><text:span text:style-name="T29">Des. </text:span><text:span text:style-name="T22">MÁRIO PARENTE TEÓFILO NETO</text:span></text:p>
      <text:p text:style-name="P100"/>
      <table:table table:name="Tabela52" table:style-name="Tabela52">
        <table:table-column table:style-name="Tabela52.A"/>
        <table:table-column table:style-name="Tabela52.B"/>
        <table:table-column table:style-name="Tabela52.C"/>
        <table:table-column table:style-name="Tabela52.D"/>
        <table:table-row>
          <table:table-cell table:style-name="Tabela52.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6"/>( <text:s/>) Por Unanimidade <text:s text:c="10"/>( <text:s/>) Por Maioria</text:span></text:span></text:p>
          </table:table-cell>
          <table:covered-table-cell/>
          <table:covered-table-cell/>
          <table:covered-table-cell/>
        </table:table-row>
        <table:table-row>
          <table:table-cell table:style-name="Tabela52.A2" office:value-type="string">
            <text:p text:style-name="P123">( <text:s/>) <text:span text:style-name="T117">Conhecido e </text:span>Provido</text:p>
          </table:table-cell>
          <table:table-cell table:style-name="Tabela52.A2" table:number-columns-spanned="2" office:value-type="string">
            <text:p text:style-name="P123">( <text:s/>) <text:span text:style-name="T117">Conhecido e </text:span>Improvido</text:p>
          </table:table-cell>
          <table:covered-table-cell/>
          <table:table-cell table:style-name="Tabela52.D2" office:value-type="string">
            <text:p text:style-name="P123">( <text:s/>) Prejudicado</text:p>
          </table:table-cell>
        </table:table-row>
        <table:table-row>
          <table:table-cell table:style-name="Tabela52.A2" office:value-type="string">
            <text:p text:style-name="P123">( <text:s/>) <text:span text:style-name="T117">Conhecido e </text:span>Parcialmente Provido</text:p>
          </table:table-cell>
          <table:table-cell table:style-name="Tabela52.A2" table:number-columns-spanned="2" office:value-type="string">
            <text:p text:style-name="P123">( <text:s/>) Extinta a Punibilidade</text:p>
          </table:table-cell>
          <table:covered-table-cell/>
          <table:table-cell table:style-name="Tabela52.D2" office:value-type="string">
            <text:p text:style-name="P123">( <text:s/>) Não Conhecido</text:p>
          </table:table-cell>
        </table:table-row>
        <table:table-row>
          <table:table-cell table:style-name="Tabela52.A2" table:number-columns-spanned="2" office:value-type="string">
            <text:p text:style-name="P123">( <text:s/>) Parcialmente Conhecido e Improvido</text:p>
          </table:table-cell>
          <table:covered-table-cell/>
          <table:table-cell table:style-name="Tabela52.D2" table:number-columns-spanned="2" office:value-type="string">
            <text:p text:style-name="P123">( <text:s/>) Parcialmente Conhecido e Provido</text:p>
          </table:table-cell>
          <table:covered-table-cell/>
        </table:table-row>
        <table:table-row>
          <table:table-cell table:style-name="Tabela52.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52.D2" table:number-columns-spanned="4" office:value-type="string">
            <text:p text:style-name="P116">Obs:</text:p>
          </table:table-cell>
          <table:covered-table-cell/>
          <table:covered-table-cell/>
          <table:covered-table-cell/>
        </table:table-row>
        <table:table-row>
          <table:table-cell table:style-name="Tabela52.D2" table:number-columns-spanned="4" office:value-type="string">
            <text:p text:style-name="P116">Lavrar acórdão:</text:p>
          </table:table-cell>
          <table:covered-table-cell/>
          <table:covered-table-cell/>
          <table:covered-table-cell/>
        </table:table-row>
      </table:table>
      <text:p text:style-name="P100"/>
      <text:p text:style-name="P60"><text:soft-page-break/><text:span text:style-name="T22">1</text:span><text:span text:style-name="T39">2</text:span><text:span text:style-name="T22"> - Recurso em Sentido Estrito </text:span><text:span text:style-name="T17">N.º</text:span><text:span text:style-name="T16"> </text:span><text:span text:style-name="T22">0010459-60.2019.8.06.0064</text:span><text:span text:style-name="T46"> – </text:span><text:span text:style-name="T49">1ª Vara Criminal da Comarca de </text:span><text:span text:style-name="T46">Caucaia</text:span></text:p>
      <text:p text:style-name="P57">Recorrente: <text:span text:style-name="T101">Antônio</text:span> Robson Carneiro</text:p>
      <text:p text:style-name="P57">Advogado: Mykael Arruda Azevedo</text:p>
      <text:p text:style-name="P57">Advogado: Edson Monteiro Jorge Maia</text:p>
      <text:p text:style-name="P57">Recorrido: Ministério Público do Estado do Ceará</text:p>
      <text:p text:style-name="P62"><text:span text:style-name="T97">Custos legis:</text:span> Ministério Público Estadual</text:p>
      <text:p text:style-name="P62"><text:span text:style-name="T22">Relator: </text:span><text:span text:style-name="T29">Des. </text:span><text:span text:style-name="T22">MÁRIO PARENTE TEÓFILO NETO</text:span></text:p>
      <text:p text:style-name="P100"/>
      <table:table table:name="Tabela53" table:style-name="Tabela53">
        <table:table-column table:style-name="Tabela53.A"/>
        <table:table-column table:style-name="Tabela53.B"/>
        <table:table-column table:style-name="Tabela53.C"/>
        <table:table-column table:style-name="Tabela53.D"/>
        <table:table-row>
          <table:table-cell table:style-name="Tabela53.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53.A2" office:value-type="string">
            <text:p text:style-name="P123">( <text:s/>) <text:span text:style-name="T117">Conhecido e </text:span>Provido</text:p>
          </table:table-cell>
          <table:table-cell table:style-name="Tabela53.A2" table:number-columns-spanned="2" office:value-type="string">
            <text:p text:style-name="P123">( <text:s/>) <text:s/><text:span text:style-name="T117">Conhecido e </text:span>Improvido</text:p>
          </table:table-cell>
          <table:covered-table-cell/>
          <table:table-cell table:style-name="Tabela53.D2" office:value-type="string">
            <text:p text:style-name="P123">( <text:s/>) Prejudicado</text:p>
          </table:table-cell>
        </table:table-row>
        <table:table-row>
          <table:table-cell table:style-name="Tabela53.A2" office:value-type="string">
            <text:p text:style-name="P123">( <text:s/>) <text:span text:style-name="T117">Conhecido e </text:span>Parcialmente Provido</text:p>
          </table:table-cell>
          <table:table-cell table:style-name="Tabela53.A2" table:number-columns-spanned="2" office:value-type="string">
            <text:p text:style-name="P123">( <text:s/>) Extinta a Punibilidade</text:p>
          </table:table-cell>
          <table:covered-table-cell/>
          <table:table-cell table:style-name="Tabela53.D2" office:value-type="string">
            <text:p text:style-name="P123">( <text:s/>) Não Conhecido</text:p>
          </table:table-cell>
        </table:table-row>
        <table:table-row>
          <table:table-cell table:style-name="Tabela53.A2" table:number-columns-spanned="2" office:value-type="string">
            <text:p text:style-name="P123">( <text:s/>) Parcialmente Conhecido e Improvido</text:p>
          </table:table-cell>
          <table:covered-table-cell/>
          <table:table-cell table:style-name="Tabela53.D2" table:number-columns-spanned="2" office:value-type="string">
            <text:p text:style-name="P123">( <text:s/>) Parcialmente Conhecido e Provido</text:p>
          </table:table-cell>
          <table:covered-table-cell/>
        </table:table-row>
        <table:table-row>
          <table:table-cell table:style-name="Tabela53.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53.D2" table:number-columns-spanned="4" office:value-type="string">
            <text:p text:style-name="P116">Obs:</text:p>
          </table:table-cell>
          <table:covered-table-cell/>
          <table:covered-table-cell/>
          <table:covered-table-cell/>
        </table:table-row>
        <table:table-row>
          <table:table-cell table:style-name="Tabela53.D2" table:number-columns-spanned="4" office:value-type="string">
            <text:p text:style-name="P116">Lavrar acórdão:</text:p>
          </table:table-cell>
          <table:covered-table-cell/>
          <table:covered-table-cell/>
          <table:covered-table-cell/>
        </table:table-row>
      </table:table>
      <text:p text:style-name="P100"/>
      <text:p text:style-name="P60"><text:span text:style-name="T22">1</text:span><text:span text:style-name="T39">3</text:span><text:span text:style-name="T22"> - Recurso em Sentido Estrito </text:span><text:span text:style-name="T17">N.º</text:span><text:span text:style-name="T16"> </text:span><text:span text:style-name="T22">0005272-53.2019.8.06.0167</text:span><text:span text:style-name="T46"> – </text:span><text:span text:style-name="T49">1ª Vara Criminal da Comarca de </text:span><text:span text:style-name="T46">Sobral</text:span></text:p>
      <text:p text:style-name="P57">Recorrente: Jocélio Araújo Lira</text:p>
      <text:p text:style-name="P57">Defensoria Pública do Estado do Ceará</text:p>
      <text:p text:style-name="P57">Recorrido: Ministério Público do Estado do Ceará</text:p>
      <text:p text:style-name="P62"><text:span text:style-name="T97">Custos legis:</text:span> Ministério Público Estadual</text:p>
      <text:p text:style-name="P62"><text:span text:style-name="T22">Relator: </text:span><text:span text:style-name="T29">Des. </text:span><text:span text:style-name="T22">MÁRIO PARENTE TEÓFILO NETO</text:span></text:p>
      <text:p text:style-name="P100"/>
      <table:table table:name="Tabela54" table:style-name="Tabela54">
        <table:table-column table:style-name="Tabela54.A"/>
        <table:table-column table:style-name="Tabela54.B"/>
        <table:table-column table:style-name="Tabela54.C"/>
        <table:table-column table:style-name="Tabela54.D"/>
        <table:table-row>
          <table:table-cell table:style-name="Tabela54.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54.A2" office:value-type="string">
            <text:p text:style-name="P123">( <text:s/>) <text:span text:style-name="T117">Conhecido e </text:span>Provido</text:p>
          </table:table-cell>
          <table:table-cell table:style-name="Tabela54.A2" table:number-columns-spanned="2" office:value-type="string">
            <text:p text:style-name="P123">( <text:s/>) <text:s/><text:span text:style-name="T117">Conhecido e </text:span>Improvido</text:p>
          </table:table-cell>
          <table:covered-table-cell/>
          <table:table-cell table:style-name="Tabela54.D2" office:value-type="string">
            <text:p text:style-name="P123">( <text:s/>) Prejudicado</text:p>
          </table:table-cell>
        </table:table-row>
        <table:table-row>
          <table:table-cell table:style-name="Tabela54.A2" office:value-type="string">
            <text:p text:style-name="P123">( <text:s/>) <text:span text:style-name="T117">Conhecido e </text:span>Parcialmente Provido</text:p>
          </table:table-cell>
          <table:table-cell table:style-name="Tabela54.A2" table:number-columns-spanned="2" office:value-type="string">
            <text:p text:style-name="P123">( <text:s/>) Extinta a Punibilidade</text:p>
          </table:table-cell>
          <table:covered-table-cell/>
          <table:table-cell table:style-name="Tabela54.D2" office:value-type="string">
            <text:p text:style-name="P123">( <text:s/>) Não Conhecido</text:p>
          </table:table-cell>
        </table:table-row>
        <table:table-row>
          <table:table-cell table:style-name="Tabela54.A2" table:number-columns-spanned="2" office:value-type="string">
            <text:p text:style-name="P123">( <text:s/>) Parcialmente Conhecido e Improvido</text:p>
          </table:table-cell>
          <table:covered-table-cell/>
          <table:table-cell table:style-name="Tabela54.D2" table:number-columns-spanned="2" office:value-type="string">
            <text:p text:style-name="P123">( <text:s/>) Parcialmente Conhecido e Provido</text:p>
          </table:table-cell>
          <table:covered-table-cell/>
        </table:table-row>
        <table:table-row>
          <table:table-cell table:style-name="Tabela54.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54.D2" table:number-columns-spanned="4" office:value-type="string">
            <text:p text:style-name="P116">Obs:</text:p>
          </table:table-cell>
          <table:covered-table-cell/>
          <table:covered-table-cell/>
          <table:covered-table-cell/>
        </table:table-row>
        <table:table-row>
          <table:table-cell table:style-name="Tabela54.D2" table:number-columns-spanned="4" office:value-type="string">
            <text:p text:style-name="P116">Lavrar acórdão:</text:p>
          </table:table-cell>
          <table:covered-table-cell/>
          <table:covered-table-cell/>
          <table:covered-table-cell/>
        </table:table-row>
      </table:table>
      <text:p text:style-name="P100"/>
      <text:p text:style-name="P60"><text:span text:style-name="T22">1</text:span><text:span text:style-name="T39">4</text:span><text:span text:style-name="T22"> - Recurso em Sentido Estrito </text:span><text:span text:style-name="T17">N.º</text:span><text:span text:style-name="T16"> </text:span><text:span text:style-name="T22">0011087-97.2023.8.06.0035</text:span><text:span text:style-name="T49"> – Vara Única Criminal da Comarca de </text:span><text:span text:style-name="T46">Aracati</text:span></text:p>
      <text:p text:style-name="P57">Recorrente: Rafael Amaro Batista</text:p>
      <text:p text:style-name="P57">Advogado: José Augusto Neto</text:p>
      <text:p text:style-name="P57">Advogado: José Ribamar de Lima</text:p>
      <text:p text:style-name="P57">Recorrido: Ministério Público do Estado do Ceará</text:p>
      <text:p text:style-name="P62"><text:span text:style-name="T97">Custos legis:</text:span> Ministério Público Estadual</text:p>
      <text:p text:style-name="P62"><text:span text:style-name="T22">Relator: </text:span><text:span text:style-name="T29">Des. </text:span><text:span text:style-name="T22">MÁRIO PARENTE TEÓFILO NETO</text:span></text:p>
      <text:p text:style-name="P100"/>
      <table:table table:name="Tabela55" table:style-name="Tabela55">
        <table:table-column table:style-name="Tabela55.A"/>
        <table:table-column table:style-name="Tabela55.B"/>
        <table:table-column table:style-name="Tabela55.C"/>
        <table:table-column table:style-name="Tabela55.D"/>
        <table:table-row>
          <table:table-cell table:style-name="Tabela55.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ext:soft-page-break/>
        <table:table-row>
          <table:table-cell table:style-name="Tabela55.A2" office:value-type="string">
            <text:p text:style-name="P123">( <text:s/>) <text:span text:style-name="T117">Conhecido e </text:span>Provido</text:p>
          </table:table-cell>
          <table:table-cell table:style-name="Tabela55.A2" table:number-columns-spanned="2" office:value-type="string">
            <text:p text:style-name="P123">( <text:s/>) <text:s/><text:span text:style-name="T117">Conhecido e </text:span>Improvido</text:p>
          </table:table-cell>
          <table:covered-table-cell/>
          <table:table-cell table:style-name="Tabela55.D2" office:value-type="string">
            <text:p text:style-name="P123">( <text:s/>) Prejudicado</text:p>
          </table:table-cell>
        </table:table-row>
        <table:table-row>
          <table:table-cell table:style-name="Tabela55.A2" office:value-type="string">
            <text:p text:style-name="P123">( <text:s/>) <text:span text:style-name="T117">Conhecido e </text:span>Parcialmente Provido</text:p>
          </table:table-cell>
          <table:table-cell table:style-name="Tabela55.A2" table:number-columns-spanned="2" office:value-type="string">
            <text:p text:style-name="P123">( <text:s/>) Extinta a Punibilidade</text:p>
          </table:table-cell>
          <table:covered-table-cell/>
          <table:table-cell table:style-name="Tabela55.D2" office:value-type="string">
            <text:p text:style-name="P123">( <text:s/>) Não Conhecido</text:p>
          </table:table-cell>
        </table:table-row>
        <table:table-row>
          <table:table-cell table:style-name="Tabela55.A2" table:number-columns-spanned="2" office:value-type="string">
            <text:p text:style-name="P123">( <text:s/>) Parcialmente Conhecido e Improvido</text:p>
          </table:table-cell>
          <table:covered-table-cell/>
          <table:table-cell table:style-name="Tabela55.D2" table:number-columns-spanned="2" office:value-type="string">
            <text:p text:style-name="P123">( <text:s/>) Parcialmente Conhecido e Provido</text:p>
          </table:table-cell>
          <table:covered-table-cell/>
        </table:table-row>
        <table:table-row>
          <table:table-cell table:style-name="Tabela55.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55.D2" table:number-columns-spanned="4" office:value-type="string">
            <text:p text:style-name="P116">Obs:</text:p>
          </table:table-cell>
          <table:covered-table-cell/>
          <table:covered-table-cell/>
          <table:covered-table-cell/>
        </table:table-row>
        <table:table-row>
          <table:table-cell table:style-name="Tabela55.D2" table:number-columns-spanned="4" office:value-type="string">
            <text:p text:style-name="P116">Lavrar acórdão:</text:p>
          </table:table-cell>
          <table:covered-table-cell/>
          <table:covered-table-cell/>
          <table:covered-table-cell/>
        </table:table-row>
      </table:table>
      <text:p text:style-name="P100"/>
      <text:p text:style-name="P60"><text:span text:style-name="T22">1</text:span><text:span text:style-name="T39">5</text:span><text:span text:style-name="T22"> - Recurso em Sentido Estrito </text:span><text:span text:style-name="T17">N.º</text:span><text:span text:style-name="T16"> </text:span><text:span text:style-name="T22">0050451-57.2020.8.06.0043</text:span><text:span text:style-name="T46"> – </text:span><text:span text:style-name="T49">Vara Única Criminal da Comarca de </text:span><text:span text:style-name="T46">Barbalha</text:span></text:p>
      <text:p text:style-name="P57">Recorrente: Ministério Público do Estado do Ceará</text:p>
      <text:p text:style-name="P57">Recorrido: M. M. B. A.</text:p>
      <text:p text:style-name="P57">Advogado: Ivãelio Mendes de Alencar</text:p>
      <text:p text:style-name="P62"><text:span text:style-name="T97">Custos legis:</text:span> Ministério Público Estadual</text:p>
      <text:p text:style-name="P62"><text:span text:style-name="T22">Relator: </text:span><text:span text:style-name="T29">Des. </text:span><text:span text:style-name="T22">MÁRIO PARENTE TEÓFILO NETO</text:span></text:p>
      <text:p text:style-name="P100"/>
      <table:table table:name="Tabela56" table:style-name="Tabela56">
        <table:table-column table:style-name="Tabela56.A"/>
        <table:table-column table:style-name="Tabela56.B"/>
        <table:table-column table:style-name="Tabela56.C"/>
        <table:table-column table:style-name="Tabela56.D"/>
        <table:table-row>
          <table:table-cell table:style-name="Tabela56.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56.A2" office:value-type="string">
            <text:p text:style-name="P123">( <text:s/>) <text:span text:style-name="T117">Conhecido e </text:span>Provido</text:p>
          </table:table-cell>
          <table:table-cell table:style-name="Tabela56.A2" table:number-columns-spanned="2" office:value-type="string">
            <text:p text:style-name="P123">( <text:s/>) <text:s/><text:span text:style-name="T117">Conhecido e </text:span>Improvido</text:p>
          </table:table-cell>
          <table:covered-table-cell/>
          <table:table-cell table:style-name="Tabela56.D2" office:value-type="string">
            <text:p text:style-name="P123">( <text:s/>) Prejudicado</text:p>
          </table:table-cell>
        </table:table-row>
        <table:table-row>
          <table:table-cell table:style-name="Tabela56.A2" office:value-type="string">
            <text:p text:style-name="P123">( <text:s/>) <text:span text:style-name="T117">Conhecido e </text:span>Parcialmente Provido</text:p>
          </table:table-cell>
          <table:table-cell table:style-name="Tabela56.A2" table:number-columns-spanned="2" office:value-type="string">
            <text:p text:style-name="P123">( <text:s/>) Extinta a Punibilidade</text:p>
          </table:table-cell>
          <table:covered-table-cell/>
          <table:table-cell table:style-name="Tabela56.D2" office:value-type="string">
            <text:p text:style-name="P123">( <text:s/>) Não Conhecido</text:p>
          </table:table-cell>
        </table:table-row>
        <table:table-row>
          <table:table-cell table:style-name="Tabela56.A2" table:number-columns-spanned="2" office:value-type="string">
            <text:p text:style-name="P123">( <text:s/>) Parcialmente Conhecido e Improvido</text:p>
          </table:table-cell>
          <table:covered-table-cell/>
          <table:table-cell table:style-name="Tabela56.D2" table:number-columns-spanned="2" office:value-type="string">
            <text:p text:style-name="P123">( <text:s/>) Parcialmente Conhecido e Provido</text:p>
          </table:table-cell>
          <table:covered-table-cell/>
        </table:table-row>
        <table:table-row>
          <table:table-cell table:style-name="Tabela56.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56.D2" table:number-columns-spanned="4" office:value-type="string">
            <text:p text:style-name="P116">Obs:</text:p>
          </table:table-cell>
          <table:covered-table-cell/>
          <table:covered-table-cell/>
          <table:covered-table-cell/>
        </table:table-row>
        <table:table-row>
          <table:table-cell table:style-name="Tabela56.D2" table:number-columns-spanned="4" office:value-type="string">
            <text:p text:style-name="P116">Lavrar acórdão:</text:p>
          </table:table-cell>
          <table:covered-table-cell/>
          <table:covered-table-cell/>
          <table:covered-table-cell/>
        </table:table-row>
      </table:table>
      <text:p text:style-name="P100"/>
      <text:p text:style-name="P60"><text:span text:style-name="T22">1</text:span><text:span text:style-name="T39">6</text:span><text:span text:style-name="T22"> - Recurso em Sentido Estrito </text:span><text:span text:style-name="T17">N.º</text:span><text:span text:style-name="T16"> </text:span><text:span text:style-name="T22">0000051-97.2013.8.06.0200</text:span><text:span text:style-name="T46"> – </text:span><text:span text:style-name="T49">1.ª Vara da Comarca de </text:span><text:span text:style-name="T46">Solonópole</text:span></text:p>
      <text:p text:style-name="P57">Recorrente: Luiz Martins da Silva</text:p>
      <text:p text:style-name="P57">Advogado: Antônio Sigeval Pinheiro Landim</text:p>
      <text:p text:style-name="P57">Recorrido: Ministério Público do Estado do Ceará</text:p>
      <text:p text:style-name="P62"><text:span text:style-name="T97">Custos legis:</text:span> Ministério Público Estadual</text:p>
      <text:p text:style-name="P62"><text:span text:style-name="T22">Relator: </text:span><text:span text:style-name="T29">Des. </text:span><text:span text:style-name="T22">MÁRIO PARENTE TEÓFILO NETO</text:span></text:p>
      <text:p text:style-name="P100"/>
      <table:table table:name="Tabela57" table:style-name="Tabela57">
        <table:table-column table:style-name="Tabela57.A"/>
        <table:table-column table:style-name="Tabela57.B"/>
        <table:table-column table:style-name="Tabela57.C"/>
        <table:table-column table:style-name="Tabela57.D"/>
        <table:table-row>
          <table:table-cell table:style-name="Tabela57.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57.A2" office:value-type="string">
            <text:p text:style-name="P123">( <text:s/>) <text:span text:style-name="T117">Conhecido e </text:span>Provido</text:p>
          </table:table-cell>
          <table:table-cell table:style-name="Tabela57.A2" table:number-columns-spanned="2" office:value-type="string">
            <text:p text:style-name="P123">( <text:s/>) <text:s/><text:span text:style-name="T117">Conhecido e </text:span>Improvido</text:p>
          </table:table-cell>
          <table:covered-table-cell/>
          <table:table-cell table:style-name="Tabela57.D2" office:value-type="string">
            <text:p text:style-name="P123">( <text:s/>) Prejudicado</text:p>
          </table:table-cell>
        </table:table-row>
        <table:table-row>
          <table:table-cell table:style-name="Tabela57.A2" office:value-type="string">
            <text:p text:style-name="P123">( <text:s/>) <text:span text:style-name="T117">Conhecido e </text:span>Parcialmente Provido</text:p>
          </table:table-cell>
          <table:table-cell table:style-name="Tabela57.A2" table:number-columns-spanned="2" office:value-type="string">
            <text:p text:style-name="P123">( <text:s/>) Extinta a Punibilidade</text:p>
          </table:table-cell>
          <table:covered-table-cell/>
          <table:table-cell table:style-name="Tabela57.D2" office:value-type="string">
            <text:p text:style-name="P123">( <text:s/>) Não Conhecido</text:p>
          </table:table-cell>
        </table:table-row>
        <table:table-row>
          <table:table-cell table:style-name="Tabela57.A2" table:number-columns-spanned="2" office:value-type="string">
            <text:p text:style-name="P123">( <text:s/>) Parcialmente Conhecido e Improvido</text:p>
          </table:table-cell>
          <table:covered-table-cell/>
          <table:table-cell table:style-name="Tabela57.D2" table:number-columns-spanned="2" office:value-type="string">
            <text:p text:style-name="P123">( <text:s/>) Parcialmente Conhecido e Provido</text:p>
          </table:table-cell>
          <table:covered-table-cell/>
        </table:table-row>
        <table:table-row>
          <table:table-cell table:style-name="Tabela57.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57.D2" table:number-columns-spanned="4" office:value-type="string">
            <text:p text:style-name="P116">Obs:</text:p>
          </table:table-cell>
          <table:covered-table-cell/>
          <table:covered-table-cell/>
          <table:covered-table-cell/>
        </table:table-row>
        <table:table-row>
          <table:table-cell table:style-name="Tabela57.D2" table:number-columns-spanned="4" office:value-type="string">
            <text:p text:style-name="P116">Lavrar acórdão:</text:p>
          </table:table-cell>
          <table:covered-table-cell/>
          <table:covered-table-cell/>
          <table:covered-table-cell/>
        </table:table-row>
      </table:table>
      <text:p text:style-name="P100"/>
      <text:p text:style-name="P60"><text:soft-page-break/><text:span text:style-name="T22">1</text:span><text:span text:style-name="T39">7</text:span><text:span text:style-name="T22"> - Recurso em Sentido Estrito </text:span><text:span text:style-name="T17">N.º</text:span><text:span text:style-name="T16"> </text:span><text:span text:style-name="T22">0000903-46.2021.8.06.0296</text:span><text:span text:style-name="T46"> </text:span><text:span text:style-name="T49">5.ª Vara do Júri da Comarca de </text:span><text:span text:style-name="T46">Fortaleza</text:span></text:p>
      <text:p text:style-name="P57">Recorrente: Júlio César Silva de Souza</text:p>
      <text:p text:style-name="P57">Advogada: Ana Flávia Martins Braga da Silva</text:p>
      <text:p text:style-name="P57">Recorrido: Ministério Público do Estado do Ceará</text:p>
      <text:p text:style-name="P57"><text:span text:style-name="T97">Custos legis:</text:span> Ministério Público Estadual</text:p>
      <text:p text:style-name="P57"><text:span text:style-name="T22">Relator</text:span><text:span text:style-name="T30">a</text:span><text:span text:style-name="T22">: </text:span><text:span text:style-name="T30">Desa. </text:span><text:span text:style-name="T22">L</text:span><text:span text:style-name="T30">Í</text:span><text:span text:style-name="T22">GIA ANDRADE DE ALENCAR MAGALHÃES</text:span></text:p>
      <text:p text:style-name="P100"/>
      <table:table table:name="Tabela58" table:style-name="Tabela58">
        <table:table-column table:style-name="Tabela58.A"/>
        <table:table-column table:style-name="Tabela58.B"/>
        <table:table-column table:style-name="Tabela58.C"/>
        <table:table-column table:style-name="Tabela58.D"/>
        <table:table-row>
          <table:table-cell table:style-name="Tabela58.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58.A2" office:value-type="string">
            <text:p text:style-name="P123">( <text:s/>) <text:span text:style-name="T117">Conhecido e </text:span>Provido</text:p>
          </table:table-cell>
          <table:table-cell table:style-name="Tabela58.A2" table:number-columns-spanned="2" office:value-type="string">
            <text:p text:style-name="P123">( <text:s/>) <text:s/><text:span text:style-name="T117">Conhecido e </text:span>Improvido</text:p>
          </table:table-cell>
          <table:covered-table-cell/>
          <table:table-cell table:style-name="Tabela58.D2" office:value-type="string">
            <text:p text:style-name="P123">( <text:s/>) Prejudicado</text:p>
          </table:table-cell>
        </table:table-row>
        <table:table-row>
          <table:table-cell table:style-name="Tabela58.A2" office:value-type="string">
            <text:p text:style-name="P123">( <text:s/>) <text:span text:style-name="T117">Conhecido e </text:span>Parcialmente Provido</text:p>
          </table:table-cell>
          <table:table-cell table:style-name="Tabela58.A2" table:number-columns-spanned="2" office:value-type="string">
            <text:p text:style-name="P123">( <text:s/>) Extinta a Punibilidade</text:p>
          </table:table-cell>
          <table:covered-table-cell/>
          <table:table-cell table:style-name="Tabela58.D2" office:value-type="string">
            <text:p text:style-name="P123">( <text:s/>) Não Conhecido</text:p>
          </table:table-cell>
        </table:table-row>
        <table:table-row>
          <table:table-cell table:style-name="Tabela58.A2" table:number-columns-spanned="2" office:value-type="string">
            <text:p text:style-name="P123">( <text:s/>) Parcialmente Conhecido e Improvido</text:p>
          </table:table-cell>
          <table:covered-table-cell/>
          <table:table-cell table:style-name="Tabela58.D2" table:number-columns-spanned="2" office:value-type="string">
            <text:p text:style-name="P123">( <text:s/>) Parcialmente Conhecido e Provido</text:p>
          </table:table-cell>
          <table:covered-table-cell/>
        </table:table-row>
        <table:table-row>
          <table:table-cell table:style-name="Tabela58.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58.D2" table:number-columns-spanned="4" office:value-type="string">
            <text:p text:style-name="P116">Obs:</text:p>
          </table:table-cell>
          <table:covered-table-cell/>
          <table:covered-table-cell/>
          <table:covered-table-cell/>
        </table:table-row>
        <table:table-row>
          <table:table-cell table:style-name="Tabela58.D2" table:number-columns-spanned="4" office:value-type="string">
            <text:p text:style-name="P116">Lavrar acórdão:</text:p>
          </table:table-cell>
          <table:covered-table-cell/>
          <table:covered-table-cell/>
          <table:covered-table-cell/>
        </table:table-row>
      </table:table>
      <text:p text:style-name="P100"/>
      <text:p text:style-name="P60"><text:span text:style-name="T22">1</text:span><text:span text:style-name="T39">8</text:span><text:span text:style-name="T22"> - Recurso em Sentido Estrito </text:span><text:span text:style-name="T17">N.º</text:span><text:span text:style-name="T16"> </text:span><text:span text:style-name="T22">0731935-84.2014.8.06.0001</text:span><text:span text:style-name="T46"> – </text:span><text:span text:style-name="T49">3ª Vara do Júri da Comarca de </text:span><text:span text:style-name="T46">Fortaleza</text:span></text:p>
      <text:p text:style-name="P57">Recorrente: Edinardo Saraiva da Silva</text:p>
      <text:p text:style-name="P57">Defensoria Pública do Estado do Ceará</text:p>
      <text:p text:style-name="P57">Recorrido: Ministério Público do Estado do Ceará</text:p>
      <text:p text:style-name="P62"><text:span text:style-name="T97">Custos legis:</text:span> Ministério Público Estadual</text:p>
      <text:p text:style-name="P62"><text:span text:style-name="T22">Relator</text:span><text:span text:style-name="T30">a</text:span><text:span text:style-name="T22">: </text:span><text:span text:style-name="T30">Desa. </text:span><text:span text:style-name="T22">L</text:span><text:span text:style-name="T30">Í</text:span><text:span text:style-name="T22">GIA ANDRADE DE ALENCAR MAGALHÃES</text:span></text:p>
      <text:p text:style-name="P100"/>
      <table:table table:name="Tabela59" table:style-name="Tabela59">
        <table:table-column table:style-name="Tabela59.A"/>
        <table:table-column table:style-name="Tabela59.B"/>
        <table:table-column table:style-name="Tabela59.C"/>
        <table:table-column table:style-name="Tabela59.D"/>
        <table:table-row>
          <table:table-cell table:style-name="Tabela59.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59.A2" office:value-type="string">
            <text:p text:style-name="P123">( <text:s/>) <text:span text:style-name="T117">Conhecido e </text:span>Provido</text:p>
          </table:table-cell>
          <table:table-cell table:style-name="Tabela59.A2" table:number-columns-spanned="2" office:value-type="string">
            <text:p text:style-name="P123">( <text:s/>) <text:s/><text:span text:style-name="T117">Conhecido e </text:span>Improvido</text:p>
          </table:table-cell>
          <table:covered-table-cell/>
          <table:table-cell table:style-name="Tabela59.D2" office:value-type="string">
            <text:p text:style-name="P123">( <text:s/>) Prejudicado</text:p>
          </table:table-cell>
        </table:table-row>
        <table:table-row>
          <table:table-cell table:style-name="Tabela59.A2" office:value-type="string">
            <text:p text:style-name="P123">( <text:s/>) <text:span text:style-name="T117">Conhecido e </text:span>Parcialmente Provido</text:p>
          </table:table-cell>
          <table:table-cell table:style-name="Tabela59.A2" table:number-columns-spanned="2" office:value-type="string">
            <text:p text:style-name="P123">( <text:s/>) Extinta a Punibilidade</text:p>
          </table:table-cell>
          <table:covered-table-cell/>
          <table:table-cell table:style-name="Tabela59.D2" office:value-type="string">
            <text:p text:style-name="P123">( <text:s/>) Não Conhecido</text:p>
          </table:table-cell>
        </table:table-row>
        <table:table-row>
          <table:table-cell table:style-name="Tabela59.A2" table:number-columns-spanned="2" office:value-type="string">
            <text:p text:style-name="P123">( <text:s/>) Parcialmente Conhecido e Improvido</text:p>
          </table:table-cell>
          <table:covered-table-cell/>
          <table:table-cell table:style-name="Tabela59.D2" table:number-columns-spanned="2" office:value-type="string">
            <text:p text:style-name="P123">( <text:s/>) Parcialmente Conhecido e Provido</text:p>
          </table:table-cell>
          <table:covered-table-cell/>
        </table:table-row>
        <table:table-row>
          <table:table-cell table:style-name="Tabela59.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59.D2" table:number-columns-spanned="4" office:value-type="string">
            <text:p text:style-name="P116">Obs:</text:p>
          </table:table-cell>
          <table:covered-table-cell/>
          <table:covered-table-cell/>
          <table:covered-table-cell/>
        </table:table-row>
        <table:table-row>
          <table:table-cell table:style-name="Tabela59.D2" table:number-columns-spanned="4" office:value-type="string">
            <text:p text:style-name="P116">Lavrar acórdão:</text:p>
          </table:table-cell>
          <table:covered-table-cell/>
          <table:covered-table-cell/>
          <table:covered-table-cell/>
        </table:table-row>
      </table:table>
      <text:p text:style-name="P100"/>
      <text:p text:style-name="P60"><text:span text:style-name="T39">19</text:span><text:span text:style-name="T22"> - Recurso em Sentido Estrito </text:span><text:span text:style-name="T17">N.º</text:span><text:span text:style-name="T16"> </text:span><text:span text:style-name="T22">0022823-20.2023.8.06.0001</text:span><text:span text:style-name="T46"> – </text:span><text:span text:style-name="T49">Vara de Delitos de Organizações Criminosas da Comarca de </text:span><text:span text:style-name="T46">Fortaleza</text:span></text:p>
      <text:p text:style-name="P57">Recorrente: Ministério Público do Estado do Ceará</text:p>
      <text:p text:style-name="P57">Recorrido: Ralisson Raí Paiva do Nascimento</text:p>
      <text:p text:style-name="P57">Advogado: Karen Cristina Marques Lima</text:p>
      <text:p text:style-name="P57">Advogado: Graziela Cristine Cunha Bezerra</text:p>
      <text:p text:style-name="P57">Recorrido: Micael Bruno dos Santos Feitosa</text:p>
      <text:p text:style-name="P57">Advogado: Lucas Pinheiro Cavalcante Cidrão</text:p>
      <text:p text:style-name="P57">Recorrido: Francisco Diego Felipe de Oliveira</text:p>
      <text:p text:style-name="P57">Recorrido: Leonardo Costa da Silva</text:p>
      <text:p text:style-name="P57">Recorrido: Francisco Wesley de Souza Costa</text:p>
      <text:p text:style-name="P57">Recorrido: Aldenir Souza de Assis</text:p>
      <text:p text:style-name="P57"><text:soft-page-break/>Recorrido: Tiago Felipe dos Santos</text:p>
      <text:p text:style-name="P57">Recorrido: Gabriel Rodrigues</text:p>
      <text:p text:style-name="P57">Recorrido: Francisco Fabrício Lima Azevedo</text:p>
      <text:p text:style-name="P57">Recorrido: Lucas Francisco Jacinto de Souza</text:p>
      <text:p text:style-name="P57">Recorrido: Antonio Eduardo Silva Barros</text:p>
      <text:p text:style-name="P57">Recorrido: Jonn Wesley Cordeiro Lima</text:p>
      <text:p text:style-name="P57">Def. Público: Defensoria Pública do Estado do Ceará</text:p>
      <text:p text:style-name="P62"><text:span text:style-name="T97">Custos legis:</text:span> Ministério Público Estadual</text:p>
      <text:p text:style-name="P62"><text:span text:style-name="T22">Relator</text:span><text:span text:style-name="T30">a</text:span><text:span text:style-name="T22">: </text:span><text:span text:style-name="T30">Desa. </text:span><text:span text:style-name="T22">L</text:span><text:span text:style-name="T30">Í</text:span><text:span text:style-name="T22">GIA ANDRADE DE ALENCAR MAGALHÃES</text:span></text:p>
      <text:p text:style-name="P100"/>
      <table:table table:name="Tabela60" table:style-name="Tabela60">
        <table:table-column table:style-name="Tabela60.A"/>
        <table:table-column table:style-name="Tabela60.B"/>
        <table:table-column table:style-name="Tabela60.C"/>
        <table:table-column table:style-name="Tabela60.D"/>
        <table:table-row>
          <table:table-cell table:style-name="Tabela60.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60.A2" office:value-type="string">
            <text:p text:style-name="P123">( <text:s/>) <text:span text:style-name="T117">Conhecido e </text:span>Provido</text:p>
          </table:table-cell>
          <table:table-cell table:style-name="Tabela60.A2" table:number-columns-spanned="2" office:value-type="string">
            <text:p text:style-name="P123">( <text:s/>) <text:s/><text:span text:style-name="T117">Conhecido e </text:span>Improvido</text:p>
          </table:table-cell>
          <table:covered-table-cell/>
          <table:table-cell table:style-name="Tabela60.D2" office:value-type="string">
            <text:p text:style-name="P123">( <text:s/>) Prejudicado</text:p>
          </table:table-cell>
        </table:table-row>
        <table:table-row>
          <table:table-cell table:style-name="Tabela60.A2" office:value-type="string">
            <text:p text:style-name="P123">( <text:s/>) <text:span text:style-name="T117">Conhecido e </text:span>Parcialmente Provido</text:p>
          </table:table-cell>
          <table:table-cell table:style-name="Tabela60.A2" table:number-columns-spanned="2" office:value-type="string">
            <text:p text:style-name="P123">( <text:s/>) Extinta a Punibilidade</text:p>
          </table:table-cell>
          <table:covered-table-cell/>
          <table:table-cell table:style-name="Tabela60.D2" office:value-type="string">
            <text:p text:style-name="P123">( <text:s/>) Não Conhecido</text:p>
          </table:table-cell>
        </table:table-row>
        <table:table-row>
          <table:table-cell table:style-name="Tabela60.A2" table:number-columns-spanned="2" office:value-type="string">
            <text:p text:style-name="P123">( <text:s/>) Parcialmente Conhecido e Improvido</text:p>
          </table:table-cell>
          <table:covered-table-cell/>
          <table:table-cell table:style-name="Tabela60.D2" table:number-columns-spanned="2" office:value-type="string">
            <text:p text:style-name="P123">( <text:s/>) Parcialmente Conhecido e Provido</text:p>
          </table:table-cell>
          <table:covered-table-cell/>
        </table:table-row>
        <table:table-row>
          <table:table-cell table:style-name="Tabela60.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60.D2" table:number-columns-spanned="4" office:value-type="string">
            <text:p text:style-name="P116">Obs:</text:p>
          </table:table-cell>
          <table:covered-table-cell/>
          <table:covered-table-cell/>
          <table:covered-table-cell/>
        </table:table-row>
        <table:table-row>
          <table:table-cell table:style-name="Tabela60.D2" table:number-columns-spanned="4" office:value-type="string">
            <text:p text:style-name="P116">Lavrar acórdão:</text:p>
          </table:table-cell>
          <table:covered-table-cell/>
          <table:covered-table-cell/>
          <table:covered-table-cell/>
        </table:table-row>
      </table:table>
      <text:p text:style-name="P100"/>
      <text:p text:style-name="P60"><text:span text:style-name="T22">2</text:span><text:span text:style-name="T39">0</text:span><text:span text:style-name="T22"> - Recurso em Sentido Estrito </text:span><text:span text:style-name="T17">N.º</text:span><text:span text:style-name="T16"> </text:span><text:span text:style-name="T22">0007683-54.2011.8.06.0101</text:span><text:span text:style-name="T46"> – </text:span><text:span text:style-name="T49">Vara Única Criminal da Comarca de </text:span><text:span text:style-name="T46">Itapipoca</text:span></text:p>
      <text:p text:style-name="P57">Recorrente: Francisco Josileudo Teixeira de Sousa</text:p>
      <text:p text:style-name="P57">Advogado: José Hélio Arruda Barroso</text:p>
      <text:p text:style-name="P57">Advogado: Paulo Napoleão Gonçalves Quezado</text:p>
      <text:p text:style-name="P57">Advogado: Eduardo Diogo Diógenes Quezado</text:p>
      <text:p text:style-name="P57">Recorrido: Ministério Público do Estado do Ceará</text:p>
      <text:p text:style-name="P62"><text:span text:style-name="T97">Custos legis:</text:span> Ministério Público Estadual</text:p>
      <text:p text:style-name="P62"><text:span text:style-name="T22">Relator</text:span><text:span text:style-name="T30">a</text:span><text:span text:style-name="T22">: </text:span><text:span text:style-name="T30">Desa. </text:span><text:span text:style-name="T22">L</text:span><text:span text:style-name="T30">Í</text:span><text:span text:style-name="T22">GIA ANDRADE DE ALENCAR MAGALHÃES</text:span></text:p>
      <text:p text:style-name="P100"/>
      <table:table table:name="Tabela61" table:style-name="Tabela61">
        <table:table-column table:style-name="Tabela61.A"/>
        <table:table-column table:style-name="Tabela61.B"/>
        <table:table-column table:style-name="Tabela61.C"/>
        <table:table-column table:style-name="Tabela61.D"/>
        <table:table-row>
          <table:table-cell table:style-name="Tabela61.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61.A2" office:value-type="string">
            <text:p text:style-name="P123">( <text:s/>) <text:span text:style-name="T117">Conhecido e </text:span>Provido</text:p>
          </table:table-cell>
          <table:table-cell table:style-name="Tabela61.A2" table:number-columns-spanned="2" office:value-type="string">
            <text:p text:style-name="P123">( <text:s/>) <text:s/><text:span text:style-name="T117">Conhecido e </text:span>Improvido</text:p>
          </table:table-cell>
          <table:covered-table-cell/>
          <table:table-cell table:style-name="Tabela61.D2" office:value-type="string">
            <text:p text:style-name="P123">( <text:s/>) Prejudicado</text:p>
          </table:table-cell>
        </table:table-row>
        <table:table-row>
          <table:table-cell table:style-name="Tabela61.A2" office:value-type="string">
            <text:p text:style-name="P123">( <text:s/>) <text:span text:style-name="T117">Conhecido e </text:span>Parcialmente Provido</text:p>
          </table:table-cell>
          <table:table-cell table:style-name="Tabela61.A2" table:number-columns-spanned="2" office:value-type="string">
            <text:p text:style-name="P123">( <text:s/>) Extinta a Punibilidade</text:p>
          </table:table-cell>
          <table:covered-table-cell/>
          <table:table-cell table:style-name="Tabela61.D2" office:value-type="string">
            <text:p text:style-name="P123">( <text:s/>) Não Conhecido</text:p>
          </table:table-cell>
        </table:table-row>
        <table:table-row>
          <table:table-cell table:style-name="Tabela61.A2" table:number-columns-spanned="2" office:value-type="string">
            <text:p text:style-name="P123">( <text:s/>) Parcialmente Conhecido e Improvido</text:p>
          </table:table-cell>
          <table:covered-table-cell/>
          <table:table-cell table:style-name="Tabela61.D2" table:number-columns-spanned="2" office:value-type="string">
            <text:p text:style-name="P123">( <text:s/>) Parcialmente Conhecido e Provido</text:p>
          </table:table-cell>
          <table:covered-table-cell/>
        </table:table-row>
        <table:table-row>
          <table:table-cell table:style-name="Tabela61.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61.D2" table:number-columns-spanned="4" office:value-type="string">
            <text:p text:style-name="P116">Obs:</text:p>
          </table:table-cell>
          <table:covered-table-cell/>
          <table:covered-table-cell/>
          <table:covered-table-cell/>
        </table:table-row>
        <table:table-row>
          <table:table-cell table:style-name="Tabela61.D2" table:number-columns-spanned="4" office:value-type="string">
            <text:p text:style-name="P116">Lavrar acórdão:</text:p>
          </table:table-cell>
          <table:covered-table-cell/>
          <table:covered-table-cell/>
          <table:covered-table-cell/>
        </table:table-row>
      </table:table>
      <text:p text:style-name="P100"/>
      <text:p text:style-name="P60"><text:span text:style-name="T22">2</text:span><text:span text:style-name="T39">1</text:span><text:span text:style-name="T22"> - Apelação Criminal </text:span><text:span text:style-name="T17">N.º</text:span><text:span text:style-name="T16"> </text:span><text:span text:style-name="T22">0014317-34.2017.8.06.0173</text:span><text:span text:style-name="T46"> </text:span><text:span text:style-name="T49">Vara Única Criminal da Comarca de </text:span><text:span text:style-name="T46">Tianguá</text:span></text:p>
      <text:p text:style-name="P57">Apelante: Francisco Denys Carlos Marques Vasconcelos</text:p>
      <text:p text:style-name="P57">Apelante: Bruno Almeida Melo</text:p>
      <text:p text:style-name="P57">Defensoria Pública do Estado do Ceará</text:p>
      <text:p text:style-name="P57">Apelado: Ministério Público do Estado do Ceará</text:p>
      <text:p text:style-name="P57"><text:span text:style-name="T97">Custos legis</text:span>: Ministério Público Estadual</text:p>
      <text:p text:style-name="P57"><text:span text:style-name="T22">Relator</text:span><text:span text:style-name="T31">a</text:span><text:span text:style-name="T22">: </text:span><text:span text:style-name="T31">Lira </text:span><text:span text:style-name="T22">LIRA RAMOS DE OLIVEIRA</text:span></text:p>
      <text:p text:style-name="P84"><text:soft-page-break/>Revisor: <text:span text:style-name="T98">Des. </text:span>FRANCISCO CARNEIRO LIMA</text:p>
      <text:p text:style-name="P100"/>
      <table:table table:name="Tabela62" table:style-name="Tabela62">
        <table:table-column table:style-name="Tabela62.A"/>
        <table:table-column table:style-name="Tabela62.B"/>
        <table:table-column table:style-name="Tabela62.C"/>
        <table:table-column table:style-name="Tabela62.D"/>
        <table:table-row>
          <table:table-cell table:style-name="Tabela62.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62.A2" office:value-type="string">
            <text:p text:style-name="P123">( <text:s/>) <text:span text:style-name="T117">Conhecido e</text:span> Provido</text:p>
          </table:table-cell>
          <table:table-cell table:style-name="Tabela62.A2" table:number-columns-spanned="2" office:value-type="string">
            <text:p text:style-name="P123">( <text:s/>) <text:span text:style-name="T117">Conhecido e </text:span><text:s/>Improvido</text:p>
          </table:table-cell>
          <table:covered-table-cell/>
          <table:table-cell table:style-name="Tabela62.D2" office:value-type="string">
            <text:p text:style-name="P123">( <text:s/>) Prejudicado</text:p>
          </table:table-cell>
        </table:table-row>
        <table:table-row>
          <table:table-cell table:style-name="Tabela62.A2" office:value-type="string">
            <text:p text:style-name="P123">( <text:s/>) <text:span text:style-name="T117">Conhecido e </text:span>Parcialmente Provido</text:p>
          </table:table-cell>
          <table:table-cell table:style-name="Tabela62.A2" table:number-columns-spanned="2" office:value-type="string">
            <text:p text:style-name="P123">( <text:s/>) Extinta a Punibilidade</text:p>
          </table:table-cell>
          <table:covered-table-cell/>
          <table:table-cell table:style-name="Tabela62.D2" office:value-type="string">
            <text:p text:style-name="P123">( <text:s/>) Não Conhecido</text:p>
          </table:table-cell>
        </table:table-row>
        <table:table-row>
          <table:table-cell table:style-name="Tabela62.A2" table:number-columns-spanned="2" office:value-type="string">
            <text:p text:style-name="P123">( <text:s/>) Parcialmente Conhecido e Improvido</text:p>
          </table:table-cell>
          <table:covered-table-cell/>
          <table:table-cell table:style-name="Tabela62.D2" table:number-columns-spanned="2" office:value-type="string">
            <text:p text:style-name="P123">( <text:s/>) Parcialmente Conhecido e Provido</text:p>
          </table:table-cell>
          <table:covered-table-cell/>
        </table:table-row>
        <table:table-row>
          <table:table-cell table:style-name="Tabela62.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62.D2" table:number-columns-spanned="4" office:value-type="string">
            <text:p text:style-name="P116">Obs:</text:p>
          </table:table-cell>
          <table:covered-table-cell/>
          <table:covered-table-cell/>
          <table:covered-table-cell/>
        </table:table-row>
        <table:table-row>
          <table:table-cell table:style-name="Tabela62.D2" table:number-columns-spanned="4" office:value-type="string">
            <text:p text:style-name="P116">Lavrar acórdão:</text:p>
          </table:table-cell>
          <table:covered-table-cell/>
          <table:covered-table-cell/>
          <table:covered-table-cell/>
        </table:table-row>
      </table:table>
      <text:p text:style-name="P100"/>
      <text:p text:style-name="P60"><text:span text:style-name="T22">2</text:span><text:span text:style-name="T39">2</text:span><text:span text:style-name="T22"> - Apelação Criminal </text:span><text:span text:style-name="T17">N.º</text:span><text:span text:style-name="T16"> </text:span><text:span text:style-name="T22">0050397-91.2018.8.06.0001</text:span><text:span text:style-name="T46"> –</text:span><text:span text:style-name="T49"> Vara de Delitos de Organizações Criminosas da Comarca de </text:span><text:span text:style-name="T46">Fortaleza</text:span></text:p>
      <text:p text:style-name="P57">Apelante: Francisca Marcilene Teixeira Perdigão</text:p>
      <text:p text:style-name="P57">Advogado: Marciano Barros Viana</text:p>
      <text:p text:style-name="P57">Apelante: Luciene Casusa do Nascimento</text:p>
      <text:p text:style-name="P57">Defensoria Pública do Estado do Ceará</text:p>
      <text:p text:style-name="P57">Apelante: Fábio da Silva</text:p>
      <text:p text:style-name="P57">Advogado: João Alfredo Carneiro de Morais</text:p>
      <text:p text:style-name="P57">Apelante: Maria das Graças Teixeira Freitas</text:p>
      <text:p text:style-name="P57">Apelante: Pedro Éder Freitas Teixeira</text:p>
      <text:p text:style-name="P57">Advogado: Sílvio Vieira da Silva</text:p>
      <text:p text:style-name="P57">Apelado: Ministério Público do Estado do Ceará</text:p>
      <text:p text:style-name="P57">Corréu: Eliádila Mariano Marques</text:p>
      <text:p text:style-name="P63"><text:span text:style-name="T97">Custos legis</text:span>: Ministério Público Estadual</text:p>
      <text:p text:style-name="P63"><text:span text:style-name="T22">Relator</text:span><text:span text:style-name="T31">a</text:span><text:span text:style-name="T22">: </text:span><text:span text:style-name="T31">Lira </text:span><text:span text:style-name="T22">LIRA RAMOS DE OLIVEIRA</text:span></text:p>
      <text:p text:style-name="P86">Revisor: <text:span text:style-name="T98">Des. </text:span>FRANCISCO CARNEIRO LIMA</text:p>
      <text:p text:style-name="P100"/>
      <table:table table:name="Tabela63" table:style-name="Tabela63">
        <table:table-column table:style-name="Tabela63.A"/>
        <table:table-column table:style-name="Tabela63.B"/>
        <table:table-column table:style-name="Tabela63.C"/>
        <table:table-column table:style-name="Tabela63.D"/>
        <table:table-row>
          <table:table-cell table:style-name="Tabela63.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63.A2" office:value-type="string">
            <text:p text:style-name="P123">( <text:s/>) <text:span text:style-name="T117">Conhecido e</text:span> Provido</text:p>
          </table:table-cell>
          <table:table-cell table:style-name="Tabela63.A2" table:number-columns-spanned="2" office:value-type="string">
            <text:p text:style-name="P123">( <text:s/>) <text:span text:style-name="T117">Conhecido e </text:span><text:s/>Improvido</text:p>
          </table:table-cell>
          <table:covered-table-cell/>
          <table:table-cell table:style-name="Tabela63.D2" office:value-type="string">
            <text:p text:style-name="P123">( <text:s/>) Prejudicado</text:p>
          </table:table-cell>
        </table:table-row>
        <table:table-row>
          <table:table-cell table:style-name="Tabela63.A2" office:value-type="string">
            <text:p text:style-name="P123">( <text:s/>) <text:span text:style-name="T117">Conhecido e </text:span>Parcialmente Provido</text:p>
          </table:table-cell>
          <table:table-cell table:style-name="Tabela63.A2" table:number-columns-spanned="2" office:value-type="string">
            <text:p text:style-name="P123">( <text:s/>) Extinta a Punibilidade</text:p>
          </table:table-cell>
          <table:covered-table-cell/>
          <table:table-cell table:style-name="Tabela63.D2" office:value-type="string">
            <text:p text:style-name="P123">( <text:s/>) Não Conhecido</text:p>
          </table:table-cell>
        </table:table-row>
        <table:table-row>
          <table:table-cell table:style-name="Tabela63.A2" table:number-columns-spanned="2" office:value-type="string">
            <text:p text:style-name="P123">( <text:s/>) Parcialmente Conhecido e Improvido</text:p>
          </table:table-cell>
          <table:covered-table-cell/>
          <table:table-cell table:style-name="Tabela63.D2" table:number-columns-spanned="2" office:value-type="string">
            <text:p text:style-name="P123">( <text:s/>) Parcialmente Conhecido e Provido</text:p>
          </table:table-cell>
          <table:covered-table-cell/>
        </table:table-row>
        <table:table-row>
          <table:table-cell table:style-name="Tabela63.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63.D2" table:number-columns-spanned="4" office:value-type="string">
            <text:p text:style-name="P116">Obs:</text:p>
          </table:table-cell>
          <table:covered-table-cell/>
          <table:covered-table-cell/>
          <table:covered-table-cell/>
        </table:table-row>
        <table:table-row>
          <table:table-cell table:style-name="Tabela63.D2" table:number-columns-spanned="4" office:value-type="string">
            <text:p text:style-name="P116">Lavrar acórdão:</text:p>
          </table:table-cell>
          <table:covered-table-cell/>
          <table:covered-table-cell/>
          <table:covered-table-cell/>
        </table:table-row>
      </table:table>
      <text:p text:style-name="P100"/>
      <text:p text:style-name="P60"><text:span text:style-name="T22">2</text:span><text:span text:style-name="T39">3</text:span><text:span text:style-name="T22"> - Apelação Criminal </text:span><text:span text:style-name="T17">N.º</text:span><text:span text:style-name="T16"> </text:span><text:span text:style-name="T22">0139326-71.2016.8.06.0001</text:span><text:span text:style-name="T46"> – </text:span><text:span text:style-name="T50">4ª Vara de Delitos de Tráfico de Drogas da Comarca de </text:span><text:span text:style-name="T46">Fortaleza</text:span></text:p>
      <text:p text:style-name="P57">Apelante: Jean de Araújo de Castro</text:p>
      <text:p text:style-name="P57">Advogado: Roberto Rondinelle Soares Queiroz</text:p>
      <text:p text:style-name="P57">Advogada: Suelen Campos de Sousa</text:p>
      <text:p text:style-name="P57">Apelante: Gilberto Alves Marinho</text:p>
      <text:p text:style-name="P57">Advogado: Alan Frota Bastos</text:p>
      <text:p text:style-name="P57">Advogada: Alexandrina Cabral Pessoa de França</text:p>
      <text:p text:style-name="P57">Apelado: Ministério Público do Estado do Ceará</text:p>
      <text:p text:style-name="P63"><text:soft-page-break/><text:span text:style-name="T97">Custos legis</text:span>: Ministério Público Estadual</text:p>
      <text:p text:style-name="P63"><text:span text:style-name="T22">Relator</text:span><text:span text:style-name="T31">a</text:span><text:span text:style-name="T22">: </text:span><text:span text:style-name="T31">Lira </text:span><text:span text:style-name="T22">LIRA RAMOS DE OLIVEIRA</text:span></text:p>
      <text:p text:style-name="P86">Revisor: <text:span text:style-name="T98">Des. </text:span>FRANCISCO CARNEIRO LIMA</text:p>
      <text:p text:style-name="P100"/>
      <table:table table:name="Tabela64" table:style-name="Tabela64">
        <table:table-column table:style-name="Tabela64.A"/>
        <table:table-column table:style-name="Tabela64.B"/>
        <table:table-column table:style-name="Tabela64.C"/>
        <table:table-column table:style-name="Tabela64.D"/>
        <table:table-row>
          <table:table-cell table:style-name="Tabela64.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64.A2" office:value-type="string">
            <text:p text:style-name="P123">( <text:s/>) <text:span text:style-name="T117">Conhecido e</text:span> Provido</text:p>
          </table:table-cell>
          <table:table-cell table:style-name="Tabela64.A2" table:number-columns-spanned="2" office:value-type="string">
            <text:p text:style-name="P123">( <text:s/>) <text:span text:style-name="T117">Conhecido e </text:span><text:s/>Improvido</text:p>
          </table:table-cell>
          <table:covered-table-cell/>
          <table:table-cell table:style-name="Tabela64.D2" office:value-type="string">
            <text:p text:style-name="P123">( <text:s/>) Prejudicado</text:p>
          </table:table-cell>
        </table:table-row>
        <table:table-row>
          <table:table-cell table:style-name="Tabela64.A2" office:value-type="string">
            <text:p text:style-name="P123">( <text:s/>) <text:span text:style-name="T117">Conhecido e </text:span>Parcialmente Provido</text:p>
          </table:table-cell>
          <table:table-cell table:style-name="Tabela64.A2" table:number-columns-spanned="2" office:value-type="string">
            <text:p text:style-name="P123">( <text:s/>) Extinta a Punibilidade</text:p>
          </table:table-cell>
          <table:covered-table-cell/>
          <table:table-cell table:style-name="Tabela64.D2" office:value-type="string">
            <text:p text:style-name="P123">( <text:s/>) Não Conhecido</text:p>
          </table:table-cell>
        </table:table-row>
        <table:table-row>
          <table:table-cell table:style-name="Tabela64.A2" table:number-columns-spanned="2" office:value-type="string">
            <text:p text:style-name="P123">( <text:s/>) Parcialmente Conhecido e Improvido</text:p>
          </table:table-cell>
          <table:covered-table-cell/>
          <table:table-cell table:style-name="Tabela64.D2" table:number-columns-spanned="2" office:value-type="string">
            <text:p text:style-name="P123">( <text:s/>) Parcialmente Conhecido e Provido</text:p>
          </table:table-cell>
          <table:covered-table-cell/>
        </table:table-row>
        <table:table-row>
          <table:table-cell table:style-name="Tabela64.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64.D2" table:number-columns-spanned="4" office:value-type="string">
            <text:p text:style-name="P116">Obs:</text:p>
          </table:table-cell>
          <table:covered-table-cell/>
          <table:covered-table-cell/>
          <table:covered-table-cell/>
        </table:table-row>
        <table:table-row>
          <table:table-cell table:style-name="Tabela64.D2" table:number-columns-spanned="4" office:value-type="string">
            <text:p text:style-name="P116">Lavrar acórdão:</text:p>
          </table:table-cell>
          <table:covered-table-cell/>
          <table:covered-table-cell/>
          <table:covered-table-cell/>
        </table:table-row>
      </table:table>
      <text:p text:style-name="P100"/>
      <text:p text:style-name="P60"><text:span text:style-name="T22">2</text:span><text:span text:style-name="T39">4</text:span><text:span text:style-name="T22"> - Apelação Criminal </text:span><text:span text:style-name="T17">N.º</text:span><text:span text:style-name="T16"> </text:span><text:span text:style-name="T22">0200076-50.2022.8.06.0091</text:span><text:span text:style-name="T46"> – </text:span><text:span text:style-name="T50">1ª Vara Criminal da Comarca de </text:span><text:span text:style-name="T46">Iguatu</text:span></text:p>
      <text:p text:style-name="P57">Apelante: R. G. de S.</text:p>
      <text:p text:style-name="P57">Advogada: Adriana Pereira Ledo</text:p>
      <text:p text:style-name="P57">Advogado: João Gerson Fernandes Duarte</text:p>
      <text:p text:style-name="P57">Apelado: Ministério Público do Estado do Ceará</text:p>
      <text:p text:style-name="P63"><text:span text:style-name="T97">Custos legis</text:span>: Ministério Público Estadual</text:p>
      <text:p text:style-name="P63"><text:span text:style-name="T22">Relator</text:span><text:span text:style-name="T31">a</text:span><text:span text:style-name="T22">: </text:span><text:span text:style-name="T31">Lira </text:span><text:span text:style-name="T22">LIRA RAMOS DE OLIVEIRA</text:span></text:p>
      <text:p text:style-name="P86">Revisor: <text:span text:style-name="T98">Des. </text:span>FRANCISCO CARNEIRO LIMA</text:p>
      <text:p text:style-name="P100"/>
      <table:table table:name="Tabela65" table:style-name="Tabela65">
        <table:table-column table:style-name="Tabela65.A"/>
        <table:table-column table:style-name="Tabela65.B"/>
        <table:table-column table:style-name="Tabela65.C"/>
        <table:table-column table:style-name="Tabela65.D"/>
        <table:table-row>
          <table:table-cell table:style-name="Tabela65.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65.A2" office:value-type="string">
            <text:p text:style-name="P123">( <text:s/>) <text:span text:style-name="T117">Conhecido e</text:span> Provido</text:p>
          </table:table-cell>
          <table:table-cell table:style-name="Tabela65.A2" table:number-columns-spanned="2" office:value-type="string">
            <text:p text:style-name="P123">( <text:s/>) <text:span text:style-name="T117">Conhecido e </text:span><text:s/>Improvido</text:p>
          </table:table-cell>
          <table:covered-table-cell/>
          <table:table-cell table:style-name="Tabela65.D2" office:value-type="string">
            <text:p text:style-name="P123">( <text:s/>) Prejudicado</text:p>
          </table:table-cell>
        </table:table-row>
        <table:table-row>
          <table:table-cell table:style-name="Tabela65.A2" office:value-type="string">
            <text:p text:style-name="P123">( <text:s/>) <text:span text:style-name="T117">Conhecido e </text:span>Parcialmente Provido</text:p>
          </table:table-cell>
          <table:table-cell table:style-name="Tabela65.A2" table:number-columns-spanned="2" office:value-type="string">
            <text:p text:style-name="P123">( <text:s/>) Extinta a Punibilidade</text:p>
          </table:table-cell>
          <table:covered-table-cell/>
          <table:table-cell table:style-name="Tabela65.D2" office:value-type="string">
            <text:p text:style-name="P123">( <text:s/>) Não Conhecido</text:p>
          </table:table-cell>
        </table:table-row>
        <table:table-row>
          <table:table-cell table:style-name="Tabela65.A2" table:number-columns-spanned="2" office:value-type="string">
            <text:p text:style-name="P123">( <text:s/>) Parcialmente Conhecido e Improvido</text:p>
          </table:table-cell>
          <table:covered-table-cell/>
          <table:table-cell table:style-name="Tabela65.D2" table:number-columns-spanned="2" office:value-type="string">
            <text:p text:style-name="P123">( <text:s/>) Parcialmente Conhecido e Provido</text:p>
          </table:table-cell>
          <table:covered-table-cell/>
        </table:table-row>
        <table:table-row>
          <table:table-cell table:style-name="Tabela65.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65.D2" table:number-columns-spanned="4" office:value-type="string">
            <text:p text:style-name="P116">Obs:</text:p>
          </table:table-cell>
          <table:covered-table-cell/>
          <table:covered-table-cell/>
          <table:covered-table-cell/>
        </table:table-row>
        <table:table-row>
          <table:table-cell table:style-name="Tabela65.D2" table:number-columns-spanned="4" office:value-type="string">
            <text:p text:style-name="P116">Lavrar acórdão:</text:p>
          </table:table-cell>
          <table:covered-table-cell/>
          <table:covered-table-cell/>
          <table:covered-table-cell/>
        </table:table-row>
      </table:table>
      <text:p text:style-name="P100"/>
      <text:p text:style-name="P60"><text:span text:style-name="T22">2</text:span><text:span text:style-name="T39">5</text:span><text:span text:style-name="T22"> - Apelação Criminal </text:span><text:span text:style-name="T17">N.º</text:span><text:span text:style-name="T16"> </text:span><text:span text:style-name="T22">0200224-73.2023.8.06.0302</text:span><text:span text:style-name="T46"> – </text:span><text:span text:style-name="T50">Vara Única Criminal da Comarca de </text:span><text:span text:style-name="T46">Acopiara</text:span></text:p>
      <text:p text:style-name="P57">Apelante: J. A. C.</text:p>
      <text:p text:style-name="P57">Advogada: Gilmara de Almeida Tayama</text:p>
      <text:p text:style-name="P57">Apelado: Ministério Público do Estado do Ceará</text:p>
      <text:p text:style-name="P63"><text:span text:style-name="T97">Custos legis</text:span>: Ministério Público Estadual</text:p>
      <text:p text:style-name="P63"><text:span text:style-name="T22">Relator</text:span><text:span text:style-name="T31">a</text:span><text:span text:style-name="T22">: </text:span><text:span text:style-name="T31">Lira </text:span><text:span text:style-name="T22">LIRA RAMOS DE OLIVEIRA</text:span></text:p>
      <text:p text:style-name="P86">Revisor: <text:span text:style-name="T98">Des. </text:span>FRANCISCO CARNEIRO LIMA</text:p>
      <text:p text:style-name="P100"/>
      <table:table table:name="Tabela66" table:style-name="Tabela66">
        <table:table-column table:style-name="Tabela66.A"/>
        <table:table-column table:style-name="Tabela66.B"/>
        <table:table-column table:style-name="Tabela66.C"/>
        <table:table-column table:style-name="Tabela66.D"/>
        <table:table-row>
          <table:table-cell table:style-name="Tabela66.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66.A2" office:value-type="string">
            <text:p text:style-name="P123">( <text:s/>) <text:span text:style-name="T117">Conhecido e</text:span> Provido</text:p>
          </table:table-cell>
          <table:table-cell table:style-name="Tabela66.A2" table:number-columns-spanned="2" office:value-type="string">
            <text:p text:style-name="P123">( <text:s/>) <text:span text:style-name="T117">Conhecido e </text:span><text:s/>Improvido</text:p>
          </table:table-cell>
          <table:covered-table-cell/>
          <table:table-cell table:style-name="Tabela66.D2" office:value-type="string">
            <text:p text:style-name="P123">( <text:s/>) Prejudicado</text:p>
          </table:table-cell>
        </table:table-row>
        <table:table-row>
          <table:table-cell table:style-name="Tabela66.A2" office:value-type="string">
            <text:p text:style-name="P123">( <text:s/>) <text:span text:style-name="T117">Conhecido e </text:span>Parcialmente Provido</text:p>
          </table:table-cell>
          <table:table-cell table:style-name="Tabela66.A2" table:number-columns-spanned="2" office:value-type="string">
            <text:p text:style-name="P123">( <text:s/>) Extinta a Punibilidade</text:p>
          </table:table-cell>
          <table:covered-table-cell/>
          <table:table-cell table:style-name="Tabela66.D2" office:value-type="string">
            <text:p text:style-name="P123">( <text:s/>) Não Conhecido</text:p>
          </table:table-cell>
        </table:table-row>
        <text:soft-page-break/>
        <table:table-row>
          <table:table-cell table:style-name="Tabela66.A2" table:number-columns-spanned="2" office:value-type="string">
            <text:p text:style-name="P123">( <text:s/>) Parcialmente Conhecido e Improvido</text:p>
          </table:table-cell>
          <table:covered-table-cell/>
          <table:table-cell table:style-name="Tabela66.D2" table:number-columns-spanned="2" office:value-type="string">
            <text:p text:style-name="P123">( <text:s/>) Parcialmente Conhecido e Provido</text:p>
          </table:table-cell>
          <table:covered-table-cell/>
        </table:table-row>
        <table:table-row>
          <table:table-cell table:style-name="Tabela66.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66.D2" table:number-columns-spanned="4" office:value-type="string">
            <text:p text:style-name="P116">Obs:</text:p>
          </table:table-cell>
          <table:covered-table-cell/>
          <table:covered-table-cell/>
          <table:covered-table-cell/>
        </table:table-row>
        <table:table-row>
          <table:table-cell table:style-name="Tabela66.D2" table:number-columns-spanned="4" office:value-type="string">
            <text:p text:style-name="P116">Lavrar acórdão:</text:p>
          </table:table-cell>
          <table:covered-table-cell/>
          <table:covered-table-cell/>
          <table:covered-table-cell/>
        </table:table-row>
      </table:table>
      <text:p text:style-name="P100"/>
      <text:p text:style-name="P60"><text:span text:style-name="T22">2</text:span><text:span text:style-name="T39">6</text:span><text:span text:style-name="T22"> - Apelação Criminal </text:span><text:span text:style-name="T17">N.º</text:span><text:span text:style-name="T16"> </text:span><text:span text:style-name="T22">0235223-82.2023.8.06.0001</text:span><text:span text:style-name="T46"> – </text:span><text:span text:style-name="T50">2.ª Vara Criminal da Comarca de </text:span><text:span text:style-name="T46">Fortaleza</text:span></text:p>
      <text:p text:style-name="P57">Apelante: Bruna Castelo Branco da Silva</text:p>
      <text:p text:style-name="P57">Apelante: Liliane da Silva Araújo</text:p>
      <text:p text:style-name="P57">Apelante: Igor Brito</text:p>
      <text:p text:style-name="P57">Apelante: Francisco Kaylan Alves Mota</text:p>
      <text:p text:style-name="P57">Defensoria Pública do Estado do Ceará</text:p>
      <text:p text:style-name="P57">Apelante: Wesley de Souza Araújo</text:p>
      <text:p text:style-name="P57">Advogada: Maria Aliciane Medeiros Cordeiro Gois</text:p>
      <text:p text:style-name="P57">Apelado: Ministério Público do Estado do Ceará</text:p>
      <text:p text:style-name="P63"><text:span text:style-name="T97">Custos legis</text:span>: Ministério Público Estadual</text:p>
      <text:p text:style-name="P63"><text:span text:style-name="T22">Relator</text:span><text:span text:style-name="T31">a</text:span><text:span text:style-name="T22">: </text:span><text:span text:style-name="T31">Lira </text:span><text:span text:style-name="T22">LIRA RAMOS DE OLIVEIRA</text:span></text:p>
      <text:p text:style-name="P86">Revisor: <text:span text:style-name="T98">Des. </text:span>FRANCISCO CARNEIRO LIMA</text:p>
      <text:p text:style-name="P100"/>
      <table:table table:name="Tabela67" table:style-name="Tabela67">
        <table:table-column table:style-name="Tabela67.A"/>
        <table:table-column table:style-name="Tabela67.B"/>
        <table:table-column table:style-name="Tabela67.C"/>
        <table:table-column table:style-name="Tabela67.D"/>
        <table:table-row>
          <table:table-cell table:style-name="Tabela67.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67.A2" office:value-type="string">
            <text:p text:style-name="P123">( <text:s/>) <text:span text:style-name="T117">Conhecido e</text:span> Provido</text:p>
          </table:table-cell>
          <table:table-cell table:style-name="Tabela67.A2" table:number-columns-spanned="2" office:value-type="string">
            <text:p text:style-name="P123">( <text:s/>) <text:span text:style-name="T117">Conhecido e </text:span><text:s/>Improvido</text:p>
          </table:table-cell>
          <table:covered-table-cell/>
          <table:table-cell table:style-name="Tabela67.D2" office:value-type="string">
            <text:p text:style-name="P123">( <text:s/>) Prejudicado</text:p>
          </table:table-cell>
        </table:table-row>
        <table:table-row>
          <table:table-cell table:style-name="Tabela67.A2" office:value-type="string">
            <text:p text:style-name="P123">( <text:s/>) <text:span text:style-name="T117">Conhecido e </text:span>Parcialmente Provido</text:p>
          </table:table-cell>
          <table:table-cell table:style-name="Tabela67.A2" table:number-columns-spanned="2" office:value-type="string">
            <text:p text:style-name="P123">( <text:s/>) Extinta a Punibilidade</text:p>
          </table:table-cell>
          <table:covered-table-cell/>
          <table:table-cell table:style-name="Tabela67.D2" office:value-type="string">
            <text:p text:style-name="P123">( <text:s/>) Não Conhecido</text:p>
          </table:table-cell>
        </table:table-row>
        <table:table-row>
          <table:table-cell table:style-name="Tabela67.A2" table:number-columns-spanned="2" office:value-type="string">
            <text:p text:style-name="P123">( <text:s/>) Parcialmente Conhecido e Improvido</text:p>
          </table:table-cell>
          <table:covered-table-cell/>
          <table:table-cell table:style-name="Tabela67.D2" table:number-columns-spanned="2" office:value-type="string">
            <text:p text:style-name="P123">( <text:s/>) Parcialmente Conhecido e Provido</text:p>
          </table:table-cell>
          <table:covered-table-cell/>
        </table:table-row>
        <table:table-row>
          <table:table-cell table:style-name="Tabela67.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67.D2" table:number-columns-spanned="4" office:value-type="string">
            <text:p text:style-name="P116">Obs:</text:p>
          </table:table-cell>
          <table:covered-table-cell/>
          <table:covered-table-cell/>
          <table:covered-table-cell/>
        </table:table-row>
        <table:table-row>
          <table:table-cell table:style-name="Tabela67.D2" table:number-columns-spanned="4" office:value-type="string">
            <text:p text:style-name="P116">Lavrar acórdão:</text:p>
          </table:table-cell>
          <table:covered-table-cell/>
          <table:covered-table-cell/>
          <table:covered-table-cell/>
        </table:table-row>
      </table:table>
      <text:p text:style-name="P100"/>
      <text:p text:style-name="P60"><text:span text:style-name="T22">2</text:span><text:span text:style-name="T39">7</text:span><text:span text:style-name="T22"> - Apelação Criminal </text:span><text:span text:style-name="T17">N.º</text:span><text:span text:style-name="T16"> </text:span><text:span text:style-name="T22">0056110-29.2021.8.06.0167</text:span><text:span text:style-name="T46"> – </text:span><text:span text:style-name="T50">Juizado da Violência Doméstica e Familiar Contra a Mulher da Comarca de </text:span><text:span text:style-name="T46">Sobral</text:span></text:p>
      <text:p text:style-name="P57">Apelante: F. W. S. F.</text:p>
      <text:p text:style-name="P57">Advogada: Tamiris Maria Sousa Araujo</text:p>
      <text:p text:style-name="P57">Apelado: M. P. do E. do C.</text:p>
      <text:p text:style-name="P63"><text:span text:style-name="T97">Custos legis</text:span>: Ministério Público Estadual</text:p>
      <text:p text:style-name="P63"><text:span text:style-name="T22">Relator</text:span><text:span text:style-name="T31">a</text:span><text:span text:style-name="T22">: </text:span><text:span text:style-name="T31">Lira </text:span><text:span text:style-name="T22">LIRA RAMOS DE OLIVEIRA</text:span></text:p>
      <text:p text:style-name="P86">Revisor: <text:span text:style-name="T98">Des. </text:span>FRANCISCO CARNEIRO LIMA</text:p>
      <text:p text:style-name="P100"/>
      <table:table table:name="Tabela68" table:style-name="Tabela68">
        <table:table-column table:style-name="Tabela68.A"/>
        <table:table-column table:style-name="Tabela68.B"/>
        <table:table-column table:style-name="Tabela68.C"/>
        <table:table-column table:style-name="Tabela68.D"/>
        <table:table-row>
          <table:table-cell table:style-name="Tabela68.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68.A2" office:value-type="string">
            <text:p text:style-name="P123">( <text:s/>) <text:span text:style-name="T117">Conhecido e</text:span> Provido</text:p>
          </table:table-cell>
          <table:table-cell table:style-name="Tabela68.A2" table:number-columns-spanned="2" office:value-type="string">
            <text:p text:style-name="P123">( <text:s/>) <text:span text:style-name="T117">Conhecido e </text:span><text:s/>Improvido</text:p>
          </table:table-cell>
          <table:covered-table-cell/>
          <table:table-cell table:style-name="Tabela68.D2" office:value-type="string">
            <text:p text:style-name="P123">( <text:s/>) Prejudicado</text:p>
          </table:table-cell>
        </table:table-row>
        <table:table-row>
          <table:table-cell table:style-name="Tabela68.A2" office:value-type="string">
            <text:p text:style-name="P123">( <text:s/>) <text:span text:style-name="T117">Conhecido e </text:span>Parcialmente Provido</text:p>
          </table:table-cell>
          <table:table-cell table:style-name="Tabela68.A2" table:number-columns-spanned="2" office:value-type="string">
            <text:p text:style-name="P123">( <text:s/>) Extinta a Punibilidade</text:p>
          </table:table-cell>
          <table:covered-table-cell/>
          <table:table-cell table:style-name="Tabela68.D2" office:value-type="string">
            <text:p text:style-name="P123">( <text:s/>) Não Conhecido</text:p>
          </table:table-cell>
        </table:table-row>
        <table:table-row>
          <table:table-cell table:style-name="Tabela68.A2" table:number-columns-spanned="2" office:value-type="string">
            <text:p text:style-name="P123">( <text:s/>) Parcialmente Conhecido e Improvido</text:p>
          </table:table-cell>
          <table:covered-table-cell/>
          <table:table-cell table:style-name="Tabela68.D2" table:number-columns-spanned="2" office:value-type="string">
            <text:p text:style-name="P123">( <text:s/>) Parcialmente Conhecido e Provido</text:p>
          </table:table-cell>
          <table:covered-table-cell/>
        </table:table-row>
        <table:table-row>
          <table:table-cell table:style-name="Tabela68.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68.D2" table:number-columns-spanned="4" office:value-type="string">
            <text:p text:style-name="P116">Obs:</text:p>
          </table:table-cell>
          <table:covered-table-cell/>
          <table:covered-table-cell/>
          <table:covered-table-cell/>
        </table:table-row>
        <text:soft-page-break/>
        <table:table-row>
          <table:table-cell table:style-name="Tabela68.D2" table:number-columns-spanned="4" office:value-type="string">
            <text:p text:style-name="P116">Lavrar acórdão:</text:p>
          </table:table-cell>
          <table:covered-table-cell/>
          <table:covered-table-cell/>
          <table:covered-table-cell/>
        </table:table-row>
      </table:table>
      <text:p text:style-name="P100"/>
      <text:p text:style-name="P60"><text:span text:style-name="T22">2</text:span><text:span text:style-name="T39">8</text:span><text:span text:style-name="T22"> - Apelação Criminal </text:span><text:span text:style-name="T17">N.º</text:span><text:span text:style-name="T16"> </text:span><text:span text:style-name="T22">0269170-35.2020.8.06.0001</text:span><text:span text:style-name="T46"> – </text:span><text:span text:style-name="T50">16ª Vara Criminal da Comarca de </text:span><text:span text:style-name="T46">Fortaleza</text:span></text:p>
      <text:p text:style-name="P57">Apelante: Roberlandio Wanderson Canuto de Melo</text:p>
      <text:p text:style-name="P57">Defensoria Pública do Estado do Ceará</text:p>
      <text:p text:style-name="P57">Apelante: Tiago Pereira Anjo</text:p>
      <text:p text:style-name="P57">Defensoria Pública do Estado do Ceará</text:p>
      <text:p text:style-name="P57">Apelado: Ministério Público do Estado do Ceará</text:p>
      <text:p text:style-name="P63"><text:span text:style-name="T97">Custos legis</text:span>: Ministério Público Estadual</text:p>
      <text:p text:style-name="P63"><text:span text:style-name="T22">Relator</text:span><text:span text:style-name="T31">a</text:span><text:span text:style-name="T22">: </text:span><text:span text:style-name="T31">Lira </text:span><text:span text:style-name="T22">LIRA RAMOS DE OLIVEIRA</text:span></text:p>
      <text:p text:style-name="P86">Revisor: <text:span text:style-name="T98">Des. </text:span>FRANCISCO CARNEIRO LIMA</text:p>
      <text:p text:style-name="P100"/>
      <table:table table:name="Tabela69" table:style-name="Tabela69">
        <table:table-column table:style-name="Tabela69.A"/>
        <table:table-column table:style-name="Tabela69.B"/>
        <table:table-column table:style-name="Tabela69.C"/>
        <table:table-column table:style-name="Tabela69.D"/>
        <table:table-row>
          <table:table-cell table:style-name="Tabela69.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69.A2" office:value-type="string">
            <text:p text:style-name="P123">( <text:s/>) <text:span text:style-name="T117">Conhecido e</text:span> Provido</text:p>
          </table:table-cell>
          <table:table-cell table:style-name="Tabela69.A2" table:number-columns-spanned="2" office:value-type="string">
            <text:p text:style-name="P123">( <text:s/>) <text:span text:style-name="T117">Conhecido e </text:span><text:s/>Improvido</text:p>
          </table:table-cell>
          <table:covered-table-cell/>
          <table:table-cell table:style-name="Tabela69.D2" office:value-type="string">
            <text:p text:style-name="P123">( <text:s/>) Prejudicado</text:p>
          </table:table-cell>
        </table:table-row>
        <table:table-row>
          <table:table-cell table:style-name="Tabela69.A2" office:value-type="string">
            <text:p text:style-name="P123">( <text:s/>) <text:span text:style-name="T117">Conhecido e </text:span>Parcialmente Provido</text:p>
          </table:table-cell>
          <table:table-cell table:style-name="Tabela69.A2" table:number-columns-spanned="2" office:value-type="string">
            <text:p text:style-name="P123">( <text:s/>) Extinta a Punibilidade</text:p>
          </table:table-cell>
          <table:covered-table-cell/>
          <table:table-cell table:style-name="Tabela69.D2" office:value-type="string">
            <text:p text:style-name="P123">( <text:s/>) Não Conhecido</text:p>
          </table:table-cell>
        </table:table-row>
        <table:table-row>
          <table:table-cell table:style-name="Tabela69.A2" table:number-columns-spanned="2" office:value-type="string">
            <text:p text:style-name="P123">( <text:s/>) Parcialmente Conhecido e Improvido</text:p>
          </table:table-cell>
          <table:covered-table-cell/>
          <table:table-cell table:style-name="Tabela69.D2" table:number-columns-spanned="2" office:value-type="string">
            <text:p text:style-name="P123">( <text:s/>) Parcialmente Conhecido e Provido</text:p>
          </table:table-cell>
          <table:covered-table-cell/>
        </table:table-row>
        <table:table-row>
          <table:table-cell table:style-name="Tabela69.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69.D2" table:number-columns-spanned="4" office:value-type="string">
            <text:p text:style-name="P116">Obs:</text:p>
          </table:table-cell>
          <table:covered-table-cell/>
          <table:covered-table-cell/>
          <table:covered-table-cell/>
        </table:table-row>
        <table:table-row>
          <table:table-cell table:style-name="Tabela69.D2" table:number-columns-spanned="4" office:value-type="string">
            <text:p text:style-name="P116">Lavrar acórdão:</text:p>
          </table:table-cell>
          <table:covered-table-cell/>
          <table:covered-table-cell/>
          <table:covered-table-cell/>
        </table:table-row>
      </table:table>
      <text:p text:style-name="P100"/>
      <text:p text:style-name="P67"><text:span text:style-name="T39">29</text:span><text:span text:style-name="T22"> - Apelação Criminal </text:span><text:span text:style-name="T17">N.º</text:span><text:span text:style-name="T16"> </text:span><text:span text:style-name="T22">0234985-68.2020.8.06.0001</text:span><text:span text:style-name="T46"> – </text:span><text:span text:style-name="T50">16ª Vara Criminal da Comarca de </text:span><text:span text:style-name="T46">Fortaleza</text:span></text:p>
      <text:p text:style-name="P57">Apelante: <text:span text:style-name="T102">Antônio</text:span> Andrearly Goveia Lopes</text:p>
      <text:p text:style-name="P57">Advogado: Júlio César Santana Santos</text:p>
      <text:p text:style-name="P57">Apelante: Aglailton Gomes Braga</text:p>
      <text:p text:style-name="P57">Advogada: Thalyta Magalhães Castelo</text:p>
      <text:p text:style-name="P57">Apelado: Ministério Público do Estado do Ceará</text:p>
      <text:p text:style-name="P63"><text:span text:style-name="T97">Custos legis</text:span>: Ministério Público Estadual</text:p>
      <text:p text:style-name="P63"><text:span text:style-name="T22">Relator</text:span><text:span text:style-name="T31">a</text:span><text:span text:style-name="T22">: </text:span><text:span text:style-name="T31">Lira </text:span><text:span text:style-name="T22">LIRA RAMOS DE OLIVEIRA</text:span></text:p>
      <text:p text:style-name="P86">Revisor: <text:span text:style-name="T98">Des. </text:span>FRANCISCO CARNEIRO LIMA</text:p>
      <text:p text:style-name="P100"/>
      <table:table table:name="Tabela70" table:style-name="Tabela70">
        <table:table-column table:style-name="Tabela70.A"/>
        <table:table-column table:style-name="Tabela70.B"/>
        <table:table-column table:style-name="Tabela70.C"/>
        <table:table-column table:style-name="Tabela70.D"/>
        <table:table-row>
          <table:table-cell table:style-name="Tabela70.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70.A2" office:value-type="string">
            <text:p text:style-name="P123">( <text:s/>) <text:span text:style-name="T117">Conhecido e</text:span> Provido</text:p>
          </table:table-cell>
          <table:table-cell table:style-name="Tabela70.A2" table:number-columns-spanned="2" office:value-type="string">
            <text:p text:style-name="P123">( <text:s/>) <text:span text:style-name="T117">Conhecido e </text:span><text:s/>Improvido</text:p>
          </table:table-cell>
          <table:covered-table-cell/>
          <table:table-cell table:style-name="Tabela70.D2" office:value-type="string">
            <text:p text:style-name="P123">( <text:s/>) Prejudicado</text:p>
          </table:table-cell>
        </table:table-row>
        <table:table-row>
          <table:table-cell table:style-name="Tabela70.A2" office:value-type="string">
            <text:p text:style-name="P123">( <text:s/>) <text:span text:style-name="T117">Conhecido e </text:span>Parcialmente Provido</text:p>
          </table:table-cell>
          <table:table-cell table:style-name="Tabela70.A2" table:number-columns-spanned="2" office:value-type="string">
            <text:p text:style-name="P123">( <text:s/>) Extinta a Punibilidade</text:p>
          </table:table-cell>
          <table:covered-table-cell/>
          <table:table-cell table:style-name="Tabela70.D2" office:value-type="string">
            <text:p text:style-name="P123">( <text:s/>) Não Conhecido</text:p>
          </table:table-cell>
        </table:table-row>
        <table:table-row>
          <table:table-cell table:style-name="Tabela70.A2" table:number-columns-spanned="2" office:value-type="string">
            <text:p text:style-name="P123">( <text:s/>) Parcialmente Conhecido e Improvido</text:p>
          </table:table-cell>
          <table:covered-table-cell/>
          <table:table-cell table:style-name="Tabela70.D2" table:number-columns-spanned="2" office:value-type="string">
            <text:p text:style-name="P123">( <text:s/>) Parcialmente Conhecido e Provido</text:p>
          </table:table-cell>
          <table:covered-table-cell/>
        </table:table-row>
        <table:table-row>
          <table:table-cell table:style-name="Tabela70.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70.D2" table:number-columns-spanned="4" office:value-type="string">
            <text:p text:style-name="P116">Obs:</text:p>
          </table:table-cell>
          <table:covered-table-cell/>
          <table:covered-table-cell/>
          <table:covered-table-cell/>
        </table:table-row>
        <table:table-row>
          <table:table-cell table:style-name="Tabela70.D2" table:number-columns-spanned="4" office:value-type="string">
            <text:p text:style-name="P116">Lavrar acórdão:</text:p>
          </table:table-cell>
          <table:covered-table-cell/>
          <table:covered-table-cell/>
          <table:covered-table-cell/>
        </table:table-row>
      </table:table>
      <text:p text:style-name="P100"/>
      <text:p text:style-name="P67"><text:span text:style-name="T22">3</text:span><text:span text:style-name="T39">0</text:span><text:span text:style-name="T22"> - Apelação Criminal </text:span><text:span text:style-name="T17">N.º</text:span><text:span text:style-name="T16"> </text:span><text:span text:style-name="T22">0238141-64.2020.8.06.0001</text:span><text:span text:style-name="T46"> – </text:span><text:span text:style-name="T50">18ª Vara Criminal da Comarca de </text:span><text:span text:style-name="T46">Fortaleza</text:span></text:p>
      <text:p text:style-name="P57">Apelante: Chardson Tavares Saldanha</text:p>
      <text:p text:style-name="P57">Defensoria Pública do Estado do Ceará</text:p>
      <text:p text:style-name="P57"><text:soft-page-break/>Apelado: Ministério Público do Estado do Ceará</text:p>
      <text:p text:style-name="P63"><text:span text:style-name="T97">Custos legis</text:span>: Ministério Público Estadual</text:p>
      <text:p text:style-name="P63"><text:span text:style-name="T22">Relator</text:span><text:span text:style-name="T31">a</text:span><text:span text:style-name="T22">: </text:span><text:span text:style-name="T31">Lira </text:span><text:span text:style-name="T22">LIRA RAMOS DE OLIVEIRA</text:span></text:p>
      <text:p text:style-name="P86">Revisor: <text:span text:style-name="T98">Des. </text:span>FRANCISCO CARNEIRO LIMA</text:p>
      <text:p text:style-name="P100"/>
      <table:table table:name="Tabela71" table:style-name="Tabela71">
        <table:table-column table:style-name="Tabela71.A"/>
        <table:table-column table:style-name="Tabela71.B"/>
        <table:table-column table:style-name="Tabela71.C"/>
        <table:table-column table:style-name="Tabela71.D"/>
        <table:table-row>
          <table:table-cell table:style-name="Tabela71.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71.A2" office:value-type="string">
            <text:p text:style-name="P123">( <text:s/>) <text:span text:style-name="T117">Conhecido e</text:span> Provido</text:p>
          </table:table-cell>
          <table:table-cell table:style-name="Tabela71.A2" table:number-columns-spanned="2" office:value-type="string">
            <text:p text:style-name="P123">( <text:s/>) <text:span text:style-name="T117">Conhecido e </text:span><text:s/>Improvido</text:p>
          </table:table-cell>
          <table:covered-table-cell/>
          <table:table-cell table:style-name="Tabela71.D2" office:value-type="string">
            <text:p text:style-name="P123">( <text:s/>) Prejudicado</text:p>
          </table:table-cell>
        </table:table-row>
        <table:table-row>
          <table:table-cell table:style-name="Tabela71.A2" office:value-type="string">
            <text:p text:style-name="P123">( <text:s/>) <text:span text:style-name="T117">Conhecido e </text:span>Parcialmente Provido</text:p>
          </table:table-cell>
          <table:table-cell table:style-name="Tabela71.A2" table:number-columns-spanned="2" office:value-type="string">
            <text:p text:style-name="P123">( <text:s/>) Extinta a Punibilidade</text:p>
          </table:table-cell>
          <table:covered-table-cell/>
          <table:table-cell table:style-name="Tabela71.D2" office:value-type="string">
            <text:p text:style-name="P123">( <text:s/>) Não Conhecido</text:p>
          </table:table-cell>
        </table:table-row>
        <table:table-row>
          <table:table-cell table:style-name="Tabela71.A2" table:number-columns-spanned="2" office:value-type="string">
            <text:p text:style-name="P123">( <text:s/>) Parcialmente Conhecido e Improvido</text:p>
          </table:table-cell>
          <table:covered-table-cell/>
          <table:table-cell table:style-name="Tabela71.D2" table:number-columns-spanned="2" office:value-type="string">
            <text:p text:style-name="P123">( <text:s/>) Parcialmente Conhecido e Provido</text:p>
          </table:table-cell>
          <table:covered-table-cell/>
        </table:table-row>
        <table:table-row>
          <table:table-cell table:style-name="Tabela71.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71.D2" table:number-columns-spanned="4" office:value-type="string">
            <text:p text:style-name="P116">Obs:</text:p>
          </table:table-cell>
          <table:covered-table-cell/>
          <table:covered-table-cell/>
          <table:covered-table-cell/>
        </table:table-row>
        <table:table-row>
          <table:table-cell table:style-name="Tabela71.D2" table:number-columns-spanned="4" office:value-type="string">
            <text:p text:style-name="P116">Lavrar acórdão:</text:p>
          </table:table-cell>
          <table:covered-table-cell/>
          <table:covered-table-cell/>
          <table:covered-table-cell/>
        </table:table-row>
      </table:table>
      <text:p text:style-name="P100"/>
      <text:p text:style-name="P67"><text:span text:style-name="T22">3</text:span><text:span text:style-name="T39">1</text:span><text:span text:style-name="T22"> - Apelação Criminal </text:span><text:span text:style-name="T17">N.º</text:span><text:span text:style-name="T16"> </text:span><text:span text:style-name="T22">0032095-87.2013.8.06.0001</text:span><text:span text:style-name="T46"> – </text:span><text:span text:style-name="T50">11ª Vara Criminal da Comarca de </text:span><text:span text:style-name="T46">Fortaleza</text:span></text:p>
      <text:p text:style-name="P57">Apelante: Flávio Alves Bezerra da Silva</text:p>
      <text:p text:style-name="P57">Defensoria Pública do Estado do Ceará</text:p>
      <text:p text:style-name="P57">Apelado: Ministério Público do Estado do Ceará</text:p>
      <text:p text:style-name="P63"><text:span text:style-name="T97">Custos legis</text:span>: Ministério Público Estadual</text:p>
      <text:p text:style-name="P63"><text:span text:style-name="T22">Relator</text:span><text:span text:style-name="T31">a</text:span><text:span text:style-name="T22">: </text:span><text:span text:style-name="T31">Lira </text:span><text:span text:style-name="T22">LIRA RAMOS DE OLIVEIRA</text:span></text:p>
      <text:p text:style-name="P86">Revisor: <text:span text:style-name="T98">Des. </text:span>FRANCISCO CARNEIRO LIMA</text:p>
      <text:p text:style-name="P100"/>
      <table:table table:name="Tabela72" table:style-name="Tabela72">
        <table:table-column table:style-name="Tabela72.A"/>
        <table:table-column table:style-name="Tabela72.B"/>
        <table:table-column table:style-name="Tabela72.C"/>
        <table:table-column table:style-name="Tabela72.D"/>
        <table:table-row>
          <table:table-cell table:style-name="Tabela72.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72.A2" office:value-type="string">
            <text:p text:style-name="P123">( <text:s/>) <text:span text:style-name="T117">Conhecido e</text:span> Provido</text:p>
          </table:table-cell>
          <table:table-cell table:style-name="Tabela72.A2" table:number-columns-spanned="2" office:value-type="string">
            <text:p text:style-name="P123">( <text:s/>) <text:span text:style-name="T117">Conhecido e </text:span><text:s/>Improvido</text:p>
          </table:table-cell>
          <table:covered-table-cell/>
          <table:table-cell table:style-name="Tabela72.D2" office:value-type="string">
            <text:p text:style-name="P123">( <text:s/>) Prejudicado</text:p>
          </table:table-cell>
        </table:table-row>
        <table:table-row>
          <table:table-cell table:style-name="Tabela72.A2" office:value-type="string">
            <text:p text:style-name="P123">( <text:s/>) <text:span text:style-name="T117">Conhecido e </text:span>Parcialmente Provido</text:p>
          </table:table-cell>
          <table:table-cell table:style-name="Tabela72.A2" table:number-columns-spanned="2" office:value-type="string">
            <text:p text:style-name="P123">( <text:s/>) Extinta a Punibilidade</text:p>
          </table:table-cell>
          <table:covered-table-cell/>
          <table:table-cell table:style-name="Tabela72.D2" office:value-type="string">
            <text:p text:style-name="P123">( <text:s/>) Não Conhecido</text:p>
          </table:table-cell>
        </table:table-row>
        <table:table-row>
          <table:table-cell table:style-name="Tabela72.A2" table:number-columns-spanned="2" office:value-type="string">
            <text:p text:style-name="P123">( <text:s/>) Parcialmente Conhecido e Improvido</text:p>
          </table:table-cell>
          <table:covered-table-cell/>
          <table:table-cell table:style-name="Tabela72.D2" table:number-columns-spanned="2" office:value-type="string">
            <text:p text:style-name="P123">( <text:s/>) Parcialmente Conhecido e Provido</text:p>
          </table:table-cell>
          <table:covered-table-cell/>
        </table:table-row>
        <table:table-row>
          <table:table-cell table:style-name="Tabela72.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72.D2" table:number-columns-spanned="4" office:value-type="string">
            <text:p text:style-name="P116">Obs:</text:p>
          </table:table-cell>
          <table:covered-table-cell/>
          <table:covered-table-cell/>
          <table:covered-table-cell/>
        </table:table-row>
        <table:table-row>
          <table:table-cell table:style-name="Tabela72.D2" table:number-columns-spanned="4" office:value-type="string">
            <text:p text:style-name="P116">Lavrar acórdão:</text:p>
          </table:table-cell>
          <table:covered-table-cell/>
          <table:covered-table-cell/>
          <table:covered-table-cell/>
        </table:table-row>
      </table:table>
      <text:p text:style-name="P100"/>
      <text:p text:style-name="P60"><text:span text:style-name="T22">3</text:span><text:span text:style-name="T39">2</text:span><text:span text:style-name="T22"> - Apelação Criminal </text:span><text:span text:style-name="T17">N.º</text:span><text:span text:style-name="T16"> </text:span><text:span text:style-name="T22">0203733-73.2022.8.06.0293</text:span><text:span text:style-name="T46"> – </text:span><text:span text:style-name="T50">Vara Única da Comarca de </text:span><text:span text:style-name="T46">Aracoiaba</text:span></text:p>
      <text:p text:style-name="P57">Apelante: Vitório Magalhães Maciel</text:p>
      <text:p text:style-name="P57">Apelante: Paulo Sérgio Pereira Grangeiro Gadelha</text:p>
      <text:p text:style-name="P57">Defensoria Pública do Estado do Ceará</text:p>
      <text:p text:style-name="P57">Apelado: Ministério Público do Estado do Ceará</text:p>
      <text:p text:style-name="P57">Corréu: Edleuso Nunes Correia</text:p>
      <text:p text:style-name="P63"><text:span text:style-name="T97">Custos legis</text:span>: Ministério Público Estadual</text:p>
      <text:p text:style-name="P63"><text:span text:style-name="T22">Relator</text:span><text:span text:style-name="T31">a</text:span><text:span text:style-name="T22">: </text:span><text:span text:style-name="T31">Lira </text:span><text:span text:style-name="T22">LIRA RAMOS DE OLIVEIRA</text:span></text:p>
      <text:p text:style-name="P86">Revisor: <text:span text:style-name="T98">Des. </text:span>FRANCISCO CARNEIRO LIMA</text:p>
      <text:p text:style-name="P100"/>
      <table:table table:name="Tabela73" table:style-name="Tabela73">
        <table:table-column table:style-name="Tabela73.A"/>
        <table:table-column table:style-name="Tabela73.B"/>
        <table:table-column table:style-name="Tabela73.C"/>
        <table:table-column table:style-name="Tabela73.D"/>
        <table:table-row>
          <table:table-cell table:style-name="Tabela73.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73.A2" office:value-type="string">
            <text:p text:style-name="P123">( <text:s/>) <text:span text:style-name="T117">Conhecido e</text:span> Provido</text:p>
          </table:table-cell>
          <table:table-cell table:style-name="Tabela73.A2" table:number-columns-spanned="2" office:value-type="string">
            <text:p text:style-name="P123">( <text:s/>) <text:span text:style-name="T117">Conhecido e </text:span><text:s/>Improvido</text:p>
          </table:table-cell>
          <table:covered-table-cell/>
          <table:table-cell table:style-name="Tabela73.D2" office:value-type="string">
            <text:p text:style-name="P123">( <text:s/>) Prejudicado</text:p>
          </table:table-cell>
        </table:table-row>
        <text:soft-page-break/>
        <table:table-row>
          <table:table-cell table:style-name="Tabela73.A2" office:value-type="string">
            <text:p text:style-name="P123">( <text:s/>) <text:span text:style-name="T117">Conhecido e </text:span>Parcialmente Provido</text:p>
          </table:table-cell>
          <table:table-cell table:style-name="Tabela73.A2" table:number-columns-spanned="2" office:value-type="string">
            <text:p text:style-name="P123">( <text:s/>) Extinta a Punibilidade</text:p>
          </table:table-cell>
          <table:covered-table-cell/>
          <table:table-cell table:style-name="Tabela73.D2" office:value-type="string">
            <text:p text:style-name="P123">( <text:s/>) Não Conhecido</text:p>
          </table:table-cell>
        </table:table-row>
        <table:table-row>
          <table:table-cell table:style-name="Tabela73.A2" table:number-columns-spanned="2" office:value-type="string">
            <text:p text:style-name="P123">( <text:s/>) Parcialmente Conhecido e Improvido</text:p>
          </table:table-cell>
          <table:covered-table-cell/>
          <table:table-cell table:style-name="Tabela73.D2" table:number-columns-spanned="2" office:value-type="string">
            <text:p text:style-name="P123">( <text:s/>) Parcialmente Conhecido e Provido</text:p>
          </table:table-cell>
          <table:covered-table-cell/>
        </table:table-row>
        <table:table-row>
          <table:table-cell table:style-name="Tabela73.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73.D2" table:number-columns-spanned="4" office:value-type="string">
            <text:p text:style-name="P116">Obs:</text:p>
          </table:table-cell>
          <table:covered-table-cell/>
          <table:covered-table-cell/>
          <table:covered-table-cell/>
        </table:table-row>
        <table:table-row>
          <table:table-cell table:style-name="Tabela73.D2" table:number-columns-spanned="4" office:value-type="string">
            <text:p text:style-name="P116">Lavrar acórdão:</text:p>
          </table:table-cell>
          <table:covered-table-cell/>
          <table:covered-table-cell/>
          <table:covered-table-cell/>
        </table:table-row>
      </table:table>
      <text:p text:style-name="P100"/>
      <text:p text:style-name="P60"><text:span text:style-name="T22">3</text:span><text:span text:style-name="T39">3</text:span><text:span text:style-name="T22"> - Apelação Criminal </text:span><text:span text:style-name="T17">N.º</text:span><text:span text:style-name="T16"> </text:span><text:span text:style-name="T22">0202044-03.2023.8.06.0117</text:span><text:span text:style-name="T46"> – </text:span><text:span text:style-name="T50">Juizado de Violência Doméstica e Familiar Contra a Mulher da Comarca de </text:span><text:span text:style-name="T46">Maracanaú</text:span></text:p>
      <text:p text:style-name="P57">Apelante: C. H. A. da S.</text:p>
      <text:p text:style-name="P57">Defensoria Pública do Estado do Ceará</text:p>
      <text:p text:style-name="P57">Apelado: M. P. do E. do C.</text:p>
      <text:p text:style-name="P63"><text:span text:style-name="T97">Custos legis</text:span>: Ministério Público Estadual</text:p>
      <text:p text:style-name="P63"><text:span text:style-name="T22">Relator</text:span><text:span text:style-name="T31">a</text:span><text:span text:style-name="T22">: </text:span><text:span text:style-name="T31">Lira </text:span><text:span text:style-name="T22">LIRA RAMOS DE OLIVEIRA</text:span></text:p>
      <text:p text:style-name="P86">Revisor: <text:span text:style-name="T98">Des. </text:span>FRANCISCO CARNEIRO LIMA</text:p>
      <text:p text:style-name="P100"/>
      <table:table table:name="Tabela74" table:style-name="Tabela74">
        <table:table-column table:style-name="Tabela74.A"/>
        <table:table-column table:style-name="Tabela74.B"/>
        <table:table-column table:style-name="Tabela74.C"/>
        <table:table-column table:style-name="Tabela74.D"/>
        <table:table-row>
          <table:table-cell table:style-name="Tabela74.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74.A2" office:value-type="string">
            <text:p text:style-name="P123">( <text:s/>) <text:span text:style-name="T117">Conhecido e</text:span> Provido</text:p>
          </table:table-cell>
          <table:table-cell table:style-name="Tabela74.A2" table:number-columns-spanned="2" office:value-type="string">
            <text:p text:style-name="P123">( <text:s/>) <text:span text:style-name="T117">Conhecido e </text:span><text:s/>Improvido</text:p>
          </table:table-cell>
          <table:covered-table-cell/>
          <table:table-cell table:style-name="Tabela74.D2" office:value-type="string">
            <text:p text:style-name="P123">( <text:s/>) Prejudicado</text:p>
          </table:table-cell>
        </table:table-row>
        <table:table-row>
          <table:table-cell table:style-name="Tabela74.A2" office:value-type="string">
            <text:p text:style-name="P123">( <text:s/>) <text:span text:style-name="T117">Conhecido e </text:span>Parcialmente Provido</text:p>
          </table:table-cell>
          <table:table-cell table:style-name="Tabela74.A2" table:number-columns-spanned="2" office:value-type="string">
            <text:p text:style-name="P123">( <text:s/>) Extinta a Punibilidade</text:p>
          </table:table-cell>
          <table:covered-table-cell/>
          <table:table-cell table:style-name="Tabela74.D2" office:value-type="string">
            <text:p text:style-name="P123">( <text:s/>) Não Conhecido</text:p>
          </table:table-cell>
        </table:table-row>
        <table:table-row>
          <table:table-cell table:style-name="Tabela74.A2" table:number-columns-spanned="2" office:value-type="string">
            <text:p text:style-name="P123">( <text:s/>) Parcialmente Conhecido e Improvido</text:p>
          </table:table-cell>
          <table:covered-table-cell/>
          <table:table-cell table:style-name="Tabela74.D2" table:number-columns-spanned="2" office:value-type="string">
            <text:p text:style-name="P123">( <text:s/>) Parcialmente Conhecido e Provido</text:p>
          </table:table-cell>
          <table:covered-table-cell/>
        </table:table-row>
        <table:table-row>
          <table:table-cell table:style-name="Tabela74.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74.D2" table:number-columns-spanned="4" office:value-type="string">
            <text:p text:style-name="P116">Obs:</text:p>
          </table:table-cell>
          <table:covered-table-cell/>
          <table:covered-table-cell/>
          <table:covered-table-cell/>
        </table:table-row>
        <table:table-row>
          <table:table-cell table:style-name="Tabela74.D2" table:number-columns-spanned="4" office:value-type="string">
            <text:p text:style-name="P116">Lavrar acórdão:</text:p>
          </table:table-cell>
          <table:covered-table-cell/>
          <table:covered-table-cell/>
          <table:covered-table-cell/>
        </table:table-row>
      </table:table>
      <text:p text:style-name="P100"/>
      <text:p text:style-name="P60"><text:span text:style-name="T22">3</text:span><text:span text:style-name="T39">4</text:span><text:span text:style-name="T22"> - Apelação Criminal </text:span><text:span text:style-name="T17">N.º</text:span><text:span text:style-name="T16"> </text:span><text:span text:style-name="T22">0013490-12.2021.8.06.0293</text:span><text:span text:style-name="T46"> – </text:span><text:span text:style-name="T50">Vara Única Criminal da Comarca de </text:span><text:span text:style-name="T46">Tianguá</text:span></text:p>
      <text:p text:style-name="P57">Apelante: Osvaldo dos Santos Silva</text:p>
      <text:p text:style-name="P57">Defensoria Pública do Estado do Ceará</text:p>
      <text:p text:style-name="P57">Apelado: Ministério Público do Estado do Ceará</text:p>
      <text:p text:style-name="P63"><text:span text:style-name="T97">Custos legis</text:span>: Ministério Público Estadual</text:p>
      <text:p text:style-name="P63"><text:span text:style-name="T22">Relator</text:span><text:span text:style-name="T31">a</text:span><text:span text:style-name="T22">: </text:span><text:span text:style-name="T31">Lira </text:span><text:span text:style-name="T22">LIRA RAMOS DE OLIVEIRA</text:span></text:p>
      <text:p text:style-name="P86">Revisor: <text:span text:style-name="T98">Des. </text:span>FRANCISCO CARNEIRO LIMA</text:p>
      <text:p text:style-name="P100"/>
      <table:table table:name="Tabela75" table:style-name="Tabela75">
        <table:table-column table:style-name="Tabela75.A"/>
        <table:table-column table:style-name="Tabela75.B"/>
        <table:table-column table:style-name="Tabela75.C"/>
        <table:table-column table:style-name="Tabela75.D"/>
        <table:table-row>
          <table:table-cell table:style-name="Tabela75.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75.A2" office:value-type="string">
            <text:p text:style-name="P123">( <text:s/>) <text:span text:style-name="T117">Conhecido e</text:span> Provido</text:p>
          </table:table-cell>
          <table:table-cell table:style-name="Tabela75.A2" table:number-columns-spanned="2" office:value-type="string">
            <text:p text:style-name="P123">( <text:s/>) <text:span text:style-name="T117">Conhecido e </text:span><text:s/>Improvido</text:p>
          </table:table-cell>
          <table:covered-table-cell/>
          <table:table-cell table:style-name="Tabela75.D2" office:value-type="string">
            <text:p text:style-name="P123">( <text:s/>) Prejudicado</text:p>
          </table:table-cell>
        </table:table-row>
        <table:table-row>
          <table:table-cell table:style-name="Tabela75.A2" office:value-type="string">
            <text:p text:style-name="P123">( <text:s/>) <text:span text:style-name="T117">Conhecido e </text:span>Parcialmente Provido</text:p>
          </table:table-cell>
          <table:table-cell table:style-name="Tabela75.A2" table:number-columns-spanned="2" office:value-type="string">
            <text:p text:style-name="P123">( <text:s/>) Extinta a Punibilidade</text:p>
          </table:table-cell>
          <table:covered-table-cell/>
          <table:table-cell table:style-name="Tabela75.D2" office:value-type="string">
            <text:p text:style-name="P123">( <text:s/>) Não Conhecido</text:p>
          </table:table-cell>
        </table:table-row>
        <table:table-row>
          <table:table-cell table:style-name="Tabela75.A2" table:number-columns-spanned="2" office:value-type="string">
            <text:p text:style-name="P123">( <text:s/>) Parcialmente Conhecido e Improvido</text:p>
          </table:table-cell>
          <table:covered-table-cell/>
          <table:table-cell table:style-name="Tabela75.D2" table:number-columns-spanned="2" office:value-type="string">
            <text:p text:style-name="P123">( <text:s/>) Parcialmente Conhecido e Provido</text:p>
          </table:table-cell>
          <table:covered-table-cell/>
        </table:table-row>
        <table:table-row>
          <table:table-cell table:style-name="Tabela75.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75.D2" table:number-columns-spanned="4" office:value-type="string">
            <text:p text:style-name="P116">Obs:</text:p>
          </table:table-cell>
          <table:covered-table-cell/>
          <table:covered-table-cell/>
          <table:covered-table-cell/>
        </table:table-row>
        <table:table-row>
          <table:table-cell table:style-name="Tabela75.D2" table:number-columns-spanned="4" office:value-type="string">
            <text:p text:style-name="P116">Lavrar acórdão:</text:p>
          </table:table-cell>
          <table:covered-table-cell/>
          <table:covered-table-cell/>
          <table:covered-table-cell/>
        </table:table-row>
      </table:table>
      <text:p text:style-name="P100"/>
      <text:p text:style-name="P67"><text:soft-page-break/><text:span text:style-name="T22">3</text:span><text:span text:style-name="T39">5</text:span><text:span text:style-name="T22"> - Apelação Criminal </text:span><text:span text:style-name="T17">N.º</text:span><text:span text:style-name="T16"> </text:span><text:span text:style-name="T22">0151025-25.2017.8.06.0001</text:span><text:span text:style-name="T46"> – </text:span><text:span text:style-name="T50">16ª Vara Criminal da Comarca de </text:span><text:span text:style-name="T46">Fortaleza</text:span></text:p>
      <text:p text:style-name="P57">Apelante: Bruno Pereira de Sousa</text:p>
      <text:p text:style-name="P57">Defensoria Pública do Estado do Ceará</text:p>
      <text:p text:style-name="P57">Apelado: Ministério Público do Estado do Ceará</text:p>
      <text:p text:style-name="P63"><text:span text:style-name="T97">Custos legis</text:span>: Ministério Público Estadual</text:p>
      <text:p text:style-name="P63"><text:span text:style-name="T22">Relator</text:span><text:span text:style-name="T31">a</text:span><text:span text:style-name="T22">: </text:span><text:span text:style-name="T31">Lira </text:span><text:span text:style-name="T22">LIRA RAMOS DE OLIVEIRA</text:span></text:p>
      <text:p text:style-name="P86">Revisor: <text:span text:style-name="T98">Des. </text:span>FRANCISCO CARNEIRO LIMA</text:p>
      <text:p text:style-name="P100"/>
      <table:table table:name="Tabela76" table:style-name="Tabela76">
        <table:table-column table:style-name="Tabela76.A"/>
        <table:table-column table:style-name="Tabela76.B"/>
        <table:table-column table:style-name="Tabela76.C"/>
        <table:table-column table:style-name="Tabela76.D"/>
        <table:table-row>
          <table:table-cell table:style-name="Tabela76.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76.A2" office:value-type="string">
            <text:p text:style-name="P123">( <text:s/>) <text:span text:style-name="T117">Conhecido e</text:span> Provido</text:p>
          </table:table-cell>
          <table:table-cell table:style-name="Tabela76.A2" table:number-columns-spanned="2" office:value-type="string">
            <text:p text:style-name="P123">( <text:s/>) <text:span text:style-name="T117">Conhecido e </text:span><text:s/>Improvido</text:p>
          </table:table-cell>
          <table:covered-table-cell/>
          <table:table-cell table:style-name="Tabela76.D2" office:value-type="string">
            <text:p text:style-name="P123">( <text:s/>) Prejudicado</text:p>
          </table:table-cell>
        </table:table-row>
        <table:table-row>
          <table:table-cell table:style-name="Tabela76.A2" office:value-type="string">
            <text:p text:style-name="P123">( <text:s/>) <text:span text:style-name="T117">Conhecido e </text:span>Parcialmente Provido</text:p>
          </table:table-cell>
          <table:table-cell table:style-name="Tabela76.A2" table:number-columns-spanned="2" office:value-type="string">
            <text:p text:style-name="P123">( <text:s/>) Extinta a Punibilidade</text:p>
          </table:table-cell>
          <table:covered-table-cell/>
          <table:table-cell table:style-name="Tabela76.D2" office:value-type="string">
            <text:p text:style-name="P123">( <text:s/>) Não Conhecido</text:p>
          </table:table-cell>
        </table:table-row>
        <table:table-row>
          <table:table-cell table:style-name="Tabela76.A2" table:number-columns-spanned="2" office:value-type="string">
            <text:p text:style-name="P123">( <text:s/>) Parcialmente Conhecido e Improvido</text:p>
          </table:table-cell>
          <table:covered-table-cell/>
          <table:table-cell table:style-name="Tabela76.D2" table:number-columns-spanned="2" office:value-type="string">
            <text:p text:style-name="P123">( <text:s/>) Parcialmente Conhecido e Provido</text:p>
          </table:table-cell>
          <table:covered-table-cell/>
        </table:table-row>
        <table:table-row>
          <table:table-cell table:style-name="Tabela76.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76.D2" table:number-columns-spanned="4" office:value-type="string">
            <text:p text:style-name="P116">Obs:</text:p>
          </table:table-cell>
          <table:covered-table-cell/>
          <table:covered-table-cell/>
          <table:covered-table-cell/>
        </table:table-row>
        <table:table-row>
          <table:table-cell table:style-name="Tabela76.D2" table:number-columns-spanned="4" office:value-type="string">
            <text:p text:style-name="P116">Lavrar acórdão:</text:p>
          </table:table-cell>
          <table:covered-table-cell/>
          <table:covered-table-cell/>
          <table:covered-table-cell/>
        </table:table-row>
      </table:table>
      <text:p text:style-name="P100"/>
      <text:p text:style-name="P68"><text:span text:style-name="T22">3</text:span><text:span text:style-name="T39">6</text:span><text:span text:style-name="T22"> - Apelação Criminal </text:span><text:span text:style-name="T17">N.º</text:span><text:span text:style-name="T16"> </text:span><text:span text:style-name="T22">0189013-12.2019.8.06.0001</text:span><text:span text:style-name="T46"> – </text:span><text:span text:style-name="T50">1</text:span><text:span text:style-name="T51">3</text:span><text:span text:style-name="T50">ª Vara Criminal da Comarca de </text:span><text:span text:style-name="T46">Fortaleza</text:span></text:p>
      <text:p text:style-name="P57">Apelante: Francisco Rogerio Pereira do Rego</text:p>
      <text:p text:style-name="P57">Defensoria Pública do Estado do Ceará</text:p>
      <text:p text:style-name="P57">Apelado: Ministério Público do Estado do Ceará</text:p>
      <text:p text:style-name="P57">Corréu: Françueldo Carneiro de Mendonça</text:p>
      <text:p text:style-name="P63"><text:span text:style-name="T97">Custos legis</text:span>: Ministério Público Estadual</text:p>
      <text:p text:style-name="P63"><text:span text:style-name="T22">Relator</text:span><text:span text:style-name="T31">a</text:span><text:span text:style-name="T22">: </text:span><text:span text:style-name="T31">Lira </text:span><text:span text:style-name="T22">LIRA RAMOS DE OLIVEIRA</text:span></text:p>
      <text:p text:style-name="P86">Revisor: <text:span text:style-name="T98">Des. </text:span>FRANCISCO CARNEIRO LIMA</text:p>
      <text:p text:style-name="P100"/>
      <table:table table:name="Tabela77" table:style-name="Tabela77">
        <table:table-column table:style-name="Tabela77.A"/>
        <table:table-column table:style-name="Tabela77.B"/>
        <table:table-column table:style-name="Tabela77.C"/>
        <table:table-column table:style-name="Tabela77.D"/>
        <table:table-row>
          <table:table-cell table:style-name="Tabela77.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77.A2" office:value-type="string">
            <text:p text:style-name="P123">( <text:s/>) <text:span text:style-name="T117">Conhecido e</text:span> Provido</text:p>
          </table:table-cell>
          <table:table-cell table:style-name="Tabela77.A2" table:number-columns-spanned="2" office:value-type="string">
            <text:p text:style-name="P123">( <text:s/>) <text:span text:style-name="T117">Conhecido e </text:span><text:s/>Improvido</text:p>
          </table:table-cell>
          <table:covered-table-cell/>
          <table:table-cell table:style-name="Tabela77.D2" office:value-type="string">
            <text:p text:style-name="P123">( <text:s/>) Prejudicado</text:p>
          </table:table-cell>
        </table:table-row>
        <table:table-row>
          <table:table-cell table:style-name="Tabela77.A2" office:value-type="string">
            <text:p text:style-name="P123">( <text:s/>) <text:span text:style-name="T117">Conhecido e </text:span>Parcialmente Provido</text:p>
          </table:table-cell>
          <table:table-cell table:style-name="Tabela77.A2" table:number-columns-spanned="2" office:value-type="string">
            <text:p text:style-name="P123">( <text:s/>) Extinta a Punibilidade</text:p>
          </table:table-cell>
          <table:covered-table-cell/>
          <table:table-cell table:style-name="Tabela77.D2" office:value-type="string">
            <text:p text:style-name="P123">( <text:s/>) Não Conhecido</text:p>
          </table:table-cell>
        </table:table-row>
        <table:table-row>
          <table:table-cell table:style-name="Tabela77.A2" table:number-columns-spanned="2" office:value-type="string">
            <text:p text:style-name="P123">( <text:s/>) Parcialmente Conhecido e Improvido</text:p>
          </table:table-cell>
          <table:covered-table-cell/>
          <table:table-cell table:style-name="Tabela77.D2" table:number-columns-spanned="2" office:value-type="string">
            <text:p text:style-name="P123">( <text:s/>) Parcialmente Conhecido e Provido</text:p>
          </table:table-cell>
          <table:covered-table-cell/>
        </table:table-row>
        <table:table-row>
          <table:table-cell table:style-name="Tabela77.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77.D2" table:number-columns-spanned="4" office:value-type="string">
            <text:p text:style-name="P116">Obs:</text:p>
          </table:table-cell>
          <table:covered-table-cell/>
          <table:covered-table-cell/>
          <table:covered-table-cell/>
        </table:table-row>
        <table:table-row>
          <table:table-cell table:style-name="Tabela77.D2" table:number-columns-spanned="4" office:value-type="string">
            <text:p text:style-name="P116">Lavrar acórdão:</text:p>
          </table:table-cell>
          <table:covered-table-cell/>
          <table:covered-table-cell/>
          <table:covered-table-cell/>
        </table:table-row>
      </table:table>
      <text:p text:style-name="P100"/>
      <text:p text:style-name="P60"><text:span text:style-name="T22">3</text:span><text:span text:style-name="T39">7</text:span><text:span text:style-name="T22"> - Apelação Criminal </text:span><text:span text:style-name="T17">N.º</text:span><text:span text:style-name="T16"> </text:span><text:span text:style-name="T22">0003253-88.2016.8.06.0067</text:span><text:span text:style-name="T46"> – </text:span><text:span text:style-name="T51">Vara Única da Comarca de </text:span><text:span text:style-name="T46">Chaval</text:span></text:p>
      <text:p text:style-name="P57">Apelante: Cassio de Morais dos Santos</text:p>
      <text:p text:style-name="P57">Defensoria Pública do Estado do Ceará</text:p>
      <text:p text:style-name="P57">Apelado: Ministério Público do Estado do Ceará</text:p>
      <text:p text:style-name="P57">Corréu: Francisco Antonio de Souza</text:p>
      <text:p text:style-name="P63"><text:span text:style-name="T97">Custos legis</text:span>: Ministério Público Estadual</text:p>
      <text:p text:style-name="P63"><text:span text:style-name="T22">Relator</text:span><text:span text:style-name="T31">a</text:span><text:span text:style-name="T22">: </text:span><text:span text:style-name="T31">Lira </text:span><text:span text:style-name="T22">LIRA RAMOS DE OLIVEIRA</text:span></text:p>
      <text:p text:style-name="P86">Revisor: <text:span text:style-name="T98">Des. </text:span>FRANCISCO CARNEIRO LIMA</text:p>
      <text:p text:style-name="P100"><text:soft-page-break/></text:p>
      <table:table table:name="Tabela78" table:style-name="Tabela78">
        <table:table-column table:style-name="Tabela78.A"/>
        <table:table-column table:style-name="Tabela78.B"/>
        <table:table-column table:style-name="Tabela78.C"/>
        <table:table-column table:style-name="Tabela78.D"/>
        <table:table-row>
          <table:table-cell table:style-name="Tabela78.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78.A2" office:value-type="string">
            <text:p text:style-name="P123">( <text:s/>) <text:span text:style-name="T117">Conhecido e</text:span> Provido</text:p>
          </table:table-cell>
          <table:table-cell table:style-name="Tabela78.A2" table:number-columns-spanned="2" office:value-type="string">
            <text:p text:style-name="P123">( <text:s/>) <text:span text:style-name="T117">Conhecido e </text:span><text:s/>Improvido</text:p>
          </table:table-cell>
          <table:covered-table-cell/>
          <table:table-cell table:style-name="Tabela78.D2" office:value-type="string">
            <text:p text:style-name="P123">( <text:s/>) Prejudicado</text:p>
          </table:table-cell>
        </table:table-row>
        <table:table-row>
          <table:table-cell table:style-name="Tabela78.A2" office:value-type="string">
            <text:p text:style-name="P123">( <text:s/>) <text:span text:style-name="T117">Conhecido e </text:span>Parcialmente Provido</text:p>
          </table:table-cell>
          <table:table-cell table:style-name="Tabela78.A2" table:number-columns-spanned="2" office:value-type="string">
            <text:p text:style-name="P123">( <text:s/>) Extinta a Punibilidade</text:p>
          </table:table-cell>
          <table:covered-table-cell/>
          <table:table-cell table:style-name="Tabela78.D2" office:value-type="string">
            <text:p text:style-name="P123">( <text:s/>) Não Conhecido</text:p>
          </table:table-cell>
        </table:table-row>
        <table:table-row>
          <table:table-cell table:style-name="Tabela78.A2" table:number-columns-spanned="2" office:value-type="string">
            <text:p text:style-name="P123">( <text:s/>) Parcialmente Conhecido e Improvido</text:p>
          </table:table-cell>
          <table:covered-table-cell/>
          <table:table-cell table:style-name="Tabela78.D2" table:number-columns-spanned="2" office:value-type="string">
            <text:p text:style-name="P123">( <text:s/>) Parcialmente Conhecido e Provido</text:p>
          </table:table-cell>
          <table:covered-table-cell/>
        </table:table-row>
        <table:table-row>
          <table:table-cell table:style-name="Tabela78.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78.D2" table:number-columns-spanned="4" office:value-type="string">
            <text:p text:style-name="P116">Obs:</text:p>
          </table:table-cell>
          <table:covered-table-cell/>
          <table:covered-table-cell/>
          <table:covered-table-cell/>
        </table:table-row>
        <table:table-row>
          <table:table-cell table:style-name="Tabela78.D2" table:number-columns-spanned="4" office:value-type="string">
            <text:p text:style-name="P116">Lavrar acórdão:</text:p>
          </table:table-cell>
          <table:covered-table-cell/>
          <table:covered-table-cell/>
          <table:covered-table-cell/>
        </table:table-row>
      </table:table>
      <text:p text:style-name="P100"/>
      <text:p text:style-name="P68"><text:span text:style-name="T22">3</text:span><text:span text:style-name="T39">8</text:span><text:span text:style-name="T22"> - Apelação Criminal </text:span><text:span text:style-name="T17">N.º</text:span><text:span text:style-name="T16"> </text:span><text:span text:style-name="T22">0108147-22.2016.8.06.0001</text:span><text:span text:style-name="T46"> – </text:span><text:span text:style-name="T50">1</text:span><text:span text:style-name="T51">4</text:span><text:span text:style-name="T50">ª Vara Criminal da Comarca de </text:span><text:span text:style-name="T46">Fortaleza</text:span></text:p>
      <text:p text:style-name="P57">Apelante: José Flaviano Maximiano Júnior</text:p>
      <text:p text:style-name="P57">Defensoria Pública do Estado do Ceará</text:p>
      <text:p text:style-name="P57">Apelado: Ministério Público do Estado do Ceará</text:p>
      <text:p text:style-name="P63"><text:span text:style-name="T97">Custos legis</text:span>: Ministério Público Estadual</text:p>
      <text:p text:style-name="P63"><text:span text:style-name="T22">Relator</text:span><text:span text:style-name="T31">a</text:span><text:span text:style-name="T22">: </text:span><text:span text:style-name="T31">Lira </text:span><text:span text:style-name="T22">LIRA RAMOS DE OLIVEIRA</text:span></text:p>
      <text:p text:style-name="P86">Revisor: <text:span text:style-name="T98">Des. </text:span>FRANCISCO CARNEIRO LIMA</text:p>
      <text:p text:style-name="P100"/>
      <table:table table:name="Tabela79" table:style-name="Tabela79">
        <table:table-column table:style-name="Tabela79.A"/>
        <table:table-column table:style-name="Tabela79.B"/>
        <table:table-column table:style-name="Tabela79.C"/>
        <table:table-column table:style-name="Tabela79.D"/>
        <table:table-row>
          <table:table-cell table:style-name="Tabela79.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79.A2" office:value-type="string">
            <text:p text:style-name="P123">( <text:s/>) <text:span text:style-name="T117">Conhecido e</text:span> Provido</text:p>
          </table:table-cell>
          <table:table-cell table:style-name="Tabela79.A2" table:number-columns-spanned="2" office:value-type="string">
            <text:p text:style-name="P123">( <text:s/>) <text:span text:style-name="T117">Conhecido e </text:span><text:s/>Improvido</text:p>
          </table:table-cell>
          <table:covered-table-cell/>
          <table:table-cell table:style-name="Tabela79.D2" office:value-type="string">
            <text:p text:style-name="P123">( <text:s/>) Prejudicado</text:p>
          </table:table-cell>
        </table:table-row>
        <table:table-row>
          <table:table-cell table:style-name="Tabela79.A2" office:value-type="string">
            <text:p text:style-name="P123">( <text:s/>) <text:span text:style-name="T117">Conhecido e </text:span>Parcialmente Provido</text:p>
          </table:table-cell>
          <table:table-cell table:style-name="Tabela79.A2" table:number-columns-spanned="2" office:value-type="string">
            <text:p text:style-name="P123">( <text:s/>) Extinta a Punibilidade</text:p>
          </table:table-cell>
          <table:covered-table-cell/>
          <table:table-cell table:style-name="Tabela79.D2" office:value-type="string">
            <text:p text:style-name="P123">( <text:s/>) Não Conhecido</text:p>
          </table:table-cell>
        </table:table-row>
        <table:table-row>
          <table:table-cell table:style-name="Tabela79.A2" table:number-columns-spanned="2" office:value-type="string">
            <text:p text:style-name="P123">( <text:s/>) Parcialmente Conhecido e Improvido</text:p>
          </table:table-cell>
          <table:covered-table-cell/>
          <table:table-cell table:style-name="Tabela79.D2" table:number-columns-spanned="2" office:value-type="string">
            <text:p text:style-name="P123">( <text:s/>) Parcialmente Conhecido e Provido</text:p>
          </table:table-cell>
          <table:covered-table-cell/>
        </table:table-row>
        <table:table-row>
          <table:table-cell table:style-name="Tabela79.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79.D2" table:number-columns-spanned="4" office:value-type="string">
            <text:p text:style-name="P116">Obs:</text:p>
          </table:table-cell>
          <table:covered-table-cell/>
          <table:covered-table-cell/>
          <table:covered-table-cell/>
        </table:table-row>
        <table:table-row>
          <table:table-cell table:style-name="Tabela79.D2" table:number-columns-spanned="4" office:value-type="string">
            <text:p text:style-name="P116">Lavrar acórdão:</text:p>
          </table:table-cell>
          <table:covered-table-cell/>
          <table:covered-table-cell/>
          <table:covered-table-cell/>
        </table:table-row>
      </table:table>
      <text:p text:style-name="P100"/>
      <text:p text:style-name="P60"><text:span text:style-name="T39">39</text:span><text:span text:style-name="T22"> - Apelação Criminal </text:span><text:span text:style-name="T17">N.º</text:span><text:span text:style-name="T16"> </text:span><text:span text:style-name="T22">0000651-94.2002.8.06.0171</text:span><text:span text:style-name="T46"> – </text:span><text:span text:style-name="T51">1.ª Vara Criminal da Comarca de </text:span><text:span text:style-name="T46">Tauá</text:span></text:p>
      <text:p text:style-name="P57">Apelante: <text:span text:style-name="T103">Antônio</text:span> Gonçalves Neto</text:p>
      <text:p text:style-name="P57">Defensoria Pública do Estado do Ceará</text:p>
      <text:p text:style-name="P57">Apelado: Ministério Público do Estado do Ceará</text:p>
      <text:p text:style-name="P63"><text:span text:style-name="T97">Custos legis</text:span>: Ministério Público Estadual</text:p>
      <text:p text:style-name="P63"><text:span text:style-name="T22">Relator</text:span><text:span text:style-name="T31">a</text:span><text:span text:style-name="T22">: </text:span><text:span text:style-name="T31">Lira </text:span><text:span text:style-name="T22">LIRA RAMOS DE OLIVEIRA</text:span></text:p>
      <text:p text:style-name="P86">Revisor: <text:span text:style-name="T98">Des. </text:span>FRANCISCO CARNEIRO LIMA</text:p>
      <text:p text:style-name="P100"/>
      <table:table table:name="Tabela80" table:style-name="Tabela80">
        <table:table-column table:style-name="Tabela80.A"/>
        <table:table-column table:style-name="Tabela80.B"/>
        <table:table-column table:style-name="Tabela80.C"/>
        <table:table-column table:style-name="Tabela80.D"/>
        <table:table-row>
          <table:table-cell table:style-name="Tabela80.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80.A2" office:value-type="string">
            <text:p text:style-name="P123">( <text:s/>) <text:span text:style-name="T117">Conhecido e</text:span> Provido</text:p>
          </table:table-cell>
          <table:table-cell table:style-name="Tabela80.A2" table:number-columns-spanned="2" office:value-type="string">
            <text:p text:style-name="P123">( <text:s/>) <text:span text:style-name="T117">Conhecido e </text:span><text:s/>Improvido</text:p>
          </table:table-cell>
          <table:covered-table-cell/>
          <table:table-cell table:style-name="Tabela80.D2" office:value-type="string">
            <text:p text:style-name="P123">( <text:s/>) Prejudicado</text:p>
          </table:table-cell>
        </table:table-row>
        <table:table-row>
          <table:table-cell table:style-name="Tabela80.A2" office:value-type="string">
            <text:p text:style-name="P123">( <text:s/>) <text:span text:style-name="T117">Conhecido e </text:span>Parcialmente Provido</text:p>
          </table:table-cell>
          <table:table-cell table:style-name="Tabela80.A2" table:number-columns-spanned="2" office:value-type="string">
            <text:p text:style-name="P123">( <text:s/>) Extinta a Punibilidade</text:p>
          </table:table-cell>
          <table:covered-table-cell/>
          <table:table-cell table:style-name="Tabela80.D2" office:value-type="string">
            <text:p text:style-name="P123">( <text:s/>) Não Conhecido</text:p>
          </table:table-cell>
        </table:table-row>
        <table:table-row>
          <table:table-cell table:style-name="Tabela80.A2" table:number-columns-spanned="2" office:value-type="string">
            <text:p text:style-name="P123">( <text:s/>) Parcialmente Conhecido e Improvido</text:p>
          </table:table-cell>
          <table:covered-table-cell/>
          <table:table-cell table:style-name="Tabela80.D2" table:number-columns-spanned="2" office:value-type="string">
            <text:p text:style-name="P123">( <text:s/>) Parcialmente Conhecido e Provido</text:p>
          </table:table-cell>
          <table:covered-table-cell/>
        </table:table-row>
        <table:table-row>
          <table:table-cell table:style-name="Tabela80.D2" table:number-columns-spanned="4" office:value-type="string">
            <text:p text:style-name="P120">Preliminares: ( <text:s/>) Rejeitadas <text:s text:c="9"/>( <text:s/>) Acolhidas <text:s text:c="6"/>( <text:s/>) Não Conhecidas</text:p>
          </table:table-cell>
          <table:covered-table-cell/>
          <table:covered-table-cell/>
          <table:covered-table-cell/>
        </table:table-row>
        <text:soft-page-break/>
        <table:table-row>
          <table:table-cell table:style-name="Tabela80.D2" table:number-columns-spanned="4" office:value-type="string">
            <text:p text:style-name="P116">Obs:</text:p>
          </table:table-cell>
          <table:covered-table-cell/>
          <table:covered-table-cell/>
          <table:covered-table-cell/>
        </table:table-row>
        <table:table-row>
          <table:table-cell table:style-name="Tabela80.D2" table:number-columns-spanned="4" office:value-type="string">
            <text:p text:style-name="P116">Lavrar acórdão:</text:p>
          </table:table-cell>
          <table:covered-table-cell/>
          <table:covered-table-cell/>
          <table:covered-table-cell/>
        </table:table-row>
      </table:table>
      <text:p text:style-name="P100"/>
      <text:p text:style-name="P90"><text:span text:style-name="T22">4</text:span><text:span text:style-name="T39">0</text:span><text:span text:style-name="T22"> - Apelação Criminal </text:span><text:span text:style-name="T17">N.º</text:span><text:span text:style-name="T16"> </text:span><text:span text:style-name="T19">0286809-61.2023.8.06.0001</text:span><text:span text:style-name="T46"> – </text:span><text:span text:style-name="T55">4</text:span><text:span text:style-name="T51">.ª Vara </text:span><text:span text:style-name="T55">de Delitos de Tráfico de Drogas </text:span><text:span text:style-name="T51">da Comarca de </text:span><text:span text:style-name="T55">Fortaleza</text:span></text:p>
      <text:p text:style-name="P72">Apelante: <text:span text:style-name="T107">Mayara Sales dos Santos</text:span></text:p>
      <text:p text:style-name="P80">Advogado: Luís Felipe de Sousa Silva</text:p>
      <text:p text:style-name="P72">Apelado: Ministério Público do Estado do Ceará</text:p>
      <text:p text:style-name="P72"><text:span text:style-name="T97">Custos legis</text:span>: Ministério Público Estadual</text:p>
      <text:p text:style-name="P72"><text:span text:style-name="T22">Relator</text:span><text:span text:style-name="T31">a</text:span><text:span text:style-name="T22">: </text:span><text:span text:style-name="T31">Lira </text:span><text:span text:style-name="T22">LIRA RAMOS DE OLIVEIRA</text:span></text:p>
      <text:p text:style-name="P88">Revisor: <text:span text:style-name="T98">Des. </text:span>FRANCISCO CARNEIRO LIMA</text:p>
      <text:p text:style-name="P100"/>
      <table:table table:name="Tabela81" table:style-name="Tabela81">
        <table:table-column table:style-name="Tabela81.A"/>
        <table:table-column table:style-name="Tabela81.B"/>
        <table:table-column table:style-name="Tabela81.C"/>
        <table:table-column table:style-name="Tabela81.D"/>
        <table:table-row>
          <table:table-cell table:style-name="Tabela81.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81.A2" office:value-type="string">
            <text:p text:style-name="P123">( <text:s/>) <text:span text:style-name="T117">Conhecido e</text:span> Provido</text:p>
          </table:table-cell>
          <table:table-cell table:style-name="Tabela81.A2" table:number-columns-spanned="2" office:value-type="string">
            <text:p text:style-name="P123">( <text:s/>) <text:span text:style-name="T117">Conhecido e </text:span><text:s/>Improvido</text:p>
          </table:table-cell>
          <table:covered-table-cell/>
          <table:table-cell table:style-name="Tabela81.D2" office:value-type="string">
            <text:p text:style-name="P123">( <text:s/>) Prejudicado</text:p>
          </table:table-cell>
        </table:table-row>
        <table:table-row>
          <table:table-cell table:style-name="Tabela81.A2" office:value-type="string">
            <text:p text:style-name="P123">( <text:s/>) <text:span text:style-name="T117">Conhecido e </text:span>Parcialmente Provido</text:p>
          </table:table-cell>
          <table:table-cell table:style-name="Tabela81.A2" table:number-columns-spanned="2" office:value-type="string">
            <text:p text:style-name="P123">( <text:s/>) Extinta a Punibilidade</text:p>
          </table:table-cell>
          <table:covered-table-cell/>
          <table:table-cell table:style-name="Tabela81.D2" office:value-type="string">
            <text:p text:style-name="P123">( <text:s/>) Não Conhecido</text:p>
          </table:table-cell>
        </table:table-row>
        <table:table-row>
          <table:table-cell table:style-name="Tabela81.A2" table:number-columns-spanned="2" office:value-type="string">
            <text:p text:style-name="P123">( <text:s/>) Parcialmente Conhecido e Improvido</text:p>
          </table:table-cell>
          <table:covered-table-cell/>
          <table:table-cell table:style-name="Tabela81.D2" table:number-columns-spanned="2" office:value-type="string">
            <text:p text:style-name="P123">( <text:s/>) Parcialmente Conhecido e Provido</text:p>
          </table:table-cell>
          <table:covered-table-cell/>
        </table:table-row>
        <table:table-row>
          <table:table-cell table:style-name="Tabela81.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81.D2" table:number-columns-spanned="4" office:value-type="string">
            <text:p text:style-name="P116">Obs:</text:p>
          </table:table-cell>
          <table:covered-table-cell/>
          <table:covered-table-cell/>
          <table:covered-table-cell/>
        </table:table-row>
        <table:table-row>
          <table:table-cell table:style-name="Tabela81.D2" table:number-columns-spanned="4" office:value-type="string">
            <text:p text:style-name="P116">Lavrar acórdão:</text:p>
          </table:table-cell>
          <table:covered-table-cell/>
          <table:covered-table-cell/>
          <table:covered-table-cell/>
        </table:table-row>
      </table:table>
      <text:p text:style-name="P100"/>
      <text:p text:style-name="P60"><text:span text:style-name="T22">4</text:span><text:span text:style-name="T39">1</text:span><text:span text:style-name="T22"> - Agravo de Execução Penal </text:span><text:span text:style-name="T17">N.º</text:span><text:span text:style-name="T16"> </text:span><text:span text:style-name="T22">0000783-13.2024.8.06.</text:span><text:span text:style-name="T40">0000</text:span><text:span text:style-name="T46"> - </text:span><text:span text:style-name="T51">4.ª Vara de Execução Penal e Corregedoria dos Presídios da Comarca de </text:span><text:span text:style-name="T46">Fortaleza</text:span></text:p>
      <text:p text:style-name="P57">Agravante: Ademir Uchôa dos Santos</text:p>
      <text:p text:style-name="P57">Advogado: Filipe Alves de Arruda Gomes</text:p>
      <text:p text:style-name="P57">Agravado: Ministério Público do Estado do Ceará</text:p>
      <text:p text:style-name="P57"><text:span text:style-name="T97">Custos legis:</text:span> Ministério Público Estadual</text:p>
      <text:p text:style-name="P57"><text:span text:style-name="T22">Relator</text:span><text:span text:style-name="T31">a</text:span><text:span text:style-name="T22">: </text:span><text:span text:style-name="T31">Desa. </text:span><text:span text:style-name="T22">LIRA RAMOS DE OLIVEIRA</text:span></text:p>
      <text:p text:style-name="P100"/>
      <table:table table:name="Tabela82" table:style-name="Tabela82">
        <table:table-column table:style-name="Tabela82.A"/>
        <table:table-column table:style-name="Tabela82.B"/>
        <table:table-column table:style-name="Tabela82.C"/>
        <table:table-column table:style-name="Tabela82.D"/>
        <table:table-row>
          <table:table-cell table:style-name="Tabela82.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6"/>( <text:s/>) Por Unanimidade <text:s text:c="10"/>( <text:s/>) Por Maioria</text:span></text:span></text:p>
          </table:table-cell>
          <table:covered-table-cell/>
          <table:covered-table-cell/>
          <table:covered-table-cell/>
        </table:table-row>
        <table:table-row>
          <table:table-cell table:style-name="Tabela82.A2" office:value-type="string">
            <text:p text:style-name="P123">( <text:s/>) <text:span text:style-name="T117">Conhecido e </text:span>Provido</text:p>
          </table:table-cell>
          <table:table-cell table:style-name="Tabela82.A2" table:number-columns-spanned="2" office:value-type="string">
            <text:p text:style-name="P123">( <text:s/>) <text:span text:style-name="T117">Conhecido e </text:span>Improvido</text:p>
          </table:table-cell>
          <table:covered-table-cell/>
          <table:table-cell table:style-name="Tabela82.D2" office:value-type="string">
            <text:p text:style-name="P123">( <text:s/>) Prejudicado</text:p>
          </table:table-cell>
        </table:table-row>
        <table:table-row>
          <table:table-cell table:style-name="Tabela82.A2" office:value-type="string">
            <text:p text:style-name="P123">( <text:s/>) <text:span text:style-name="T117">Conhecido e </text:span>Parcialmente Provido</text:p>
          </table:table-cell>
          <table:table-cell table:style-name="Tabela82.A2" table:number-columns-spanned="2" office:value-type="string">
            <text:p text:style-name="P123">( <text:s/>) Extinta a Punibilidade</text:p>
          </table:table-cell>
          <table:covered-table-cell/>
          <table:table-cell table:style-name="Tabela82.D2" office:value-type="string">
            <text:p text:style-name="P123">( <text:s/>) Não Conhecido</text:p>
          </table:table-cell>
        </table:table-row>
        <table:table-row>
          <table:table-cell table:style-name="Tabela82.A2" table:number-columns-spanned="2" office:value-type="string">
            <text:p text:style-name="P123">( <text:s/>) Parcialmente Conhecido e Improvido</text:p>
          </table:table-cell>
          <table:covered-table-cell/>
          <table:table-cell table:style-name="Tabela82.D2" table:number-columns-spanned="2" office:value-type="string">
            <text:p text:style-name="P123">( <text:s/>) Parcialmente Conhecido e Provido</text:p>
          </table:table-cell>
          <table:covered-table-cell/>
        </table:table-row>
        <table:table-row>
          <table:table-cell table:style-name="Tabela82.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82.D2" table:number-columns-spanned="4" office:value-type="string">
            <text:p text:style-name="P116">Obs:</text:p>
          </table:table-cell>
          <table:covered-table-cell/>
          <table:covered-table-cell/>
          <table:covered-table-cell/>
        </table:table-row>
        <table:table-row>
          <table:table-cell table:style-name="Tabela82.D2" table:number-columns-spanned="4" office:value-type="string">
            <text:p text:style-name="P116">Lavrar acórdão:</text:p>
          </table:table-cell>
          <table:covered-table-cell/>
          <table:covered-table-cell/>
          <table:covered-table-cell/>
        </table:table-row>
      </table:table>
      <text:p text:style-name="P100"/>
      <text:p text:style-name="P60"><text:span text:style-name="T22">4</text:span><text:span text:style-name="T39">2</text:span><text:span text:style-name="T22"> - Agravo de Execução Penal </text:span><text:span text:style-name="T17">N.º</text:span><text:span text:style-name="T16"> </text:span><text:span text:style-name="T22">0007282-60.2011.8.06.0164</text:span><text:span text:style-name="T46"> </text:span><text:span text:style-name="T51">1.ª Vara de Execução Penal da Comarca de </text:span><text:span text:style-name="T46">Fortaleza</text:span></text:p>
      <text:p text:style-name="P57">Agravante: Ministério Público do Estado do Ceará</text:p>
      <text:p text:style-name="P57">Agravado: José Valdir Alves</text:p>
      <text:p text:style-name="P57">Defensoria Pública do Estado do Ceará</text:p>
      <text:p text:style-name="P63"><text:span text:style-name="T97">Custos legis:</text:span> Ministério Público Estadual</text:p>
      <text:p text:style-name="P63"><text:span text:style-name="T22">Relator</text:span><text:span text:style-name="T31">a</text:span><text:span text:style-name="T22">: </text:span><text:span text:style-name="T31">Desa. </text:span><text:span text:style-name="T22">LIRA RAMOS DE OLIVEIRA</text:span></text:p>
      <text:p text:style-name="P100"><text:soft-page-break/></text:p>
      <table:table table:name="Tabela83" table:style-name="Tabela83">
        <table:table-column table:style-name="Tabela83.A"/>
        <table:table-column table:style-name="Tabela83.B"/>
        <table:table-column table:style-name="Tabela83.C"/>
        <table:table-column table:style-name="Tabela83.D"/>
        <table:table-row>
          <table:table-cell table:style-name="Tabela83.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6"/>( <text:s/>) Por Unanimidade <text:s text:c="10"/>( <text:s/>) Por Maioria</text:span></text:span></text:p>
          </table:table-cell>
          <table:covered-table-cell/>
          <table:covered-table-cell/>
          <table:covered-table-cell/>
        </table:table-row>
        <table:table-row>
          <table:table-cell table:style-name="Tabela83.A2" office:value-type="string">
            <text:p text:style-name="P123">( <text:s/>) <text:span text:style-name="T117">Conhecido e </text:span>Provido</text:p>
          </table:table-cell>
          <table:table-cell table:style-name="Tabela83.A2" table:number-columns-spanned="2" office:value-type="string">
            <text:p text:style-name="P123">( <text:s/>) <text:span text:style-name="T117">Conhecido e </text:span>Improvido</text:p>
          </table:table-cell>
          <table:covered-table-cell/>
          <table:table-cell table:style-name="Tabela83.D2" office:value-type="string">
            <text:p text:style-name="P123">( <text:s/>) Prejudicado</text:p>
          </table:table-cell>
        </table:table-row>
        <table:table-row>
          <table:table-cell table:style-name="Tabela83.A2" office:value-type="string">
            <text:p text:style-name="P123">( <text:s/>) <text:span text:style-name="T117">Conhecido e </text:span>Parcialmente Provido</text:p>
          </table:table-cell>
          <table:table-cell table:style-name="Tabela83.A2" table:number-columns-spanned="2" office:value-type="string">
            <text:p text:style-name="P123">( <text:s/>) Extinta a Punibilidade</text:p>
          </table:table-cell>
          <table:covered-table-cell/>
          <table:table-cell table:style-name="Tabela83.D2" office:value-type="string">
            <text:p text:style-name="P123">( <text:s/>) Não Conhecido</text:p>
          </table:table-cell>
        </table:table-row>
        <table:table-row>
          <table:table-cell table:style-name="Tabela83.A2" table:number-columns-spanned="2" office:value-type="string">
            <text:p text:style-name="P123">( <text:s/>) Parcialmente Conhecido e Improvido</text:p>
          </table:table-cell>
          <table:covered-table-cell/>
          <table:table-cell table:style-name="Tabela83.D2" table:number-columns-spanned="2" office:value-type="string">
            <text:p text:style-name="P123">( <text:s/>) Parcialmente Conhecido e Provido</text:p>
          </table:table-cell>
          <table:covered-table-cell/>
        </table:table-row>
        <table:table-row>
          <table:table-cell table:style-name="Tabela83.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83.D2" table:number-columns-spanned="4" office:value-type="string">
            <text:p text:style-name="P116">Obs:</text:p>
          </table:table-cell>
          <table:covered-table-cell/>
          <table:covered-table-cell/>
          <table:covered-table-cell/>
        </table:table-row>
        <table:table-row>
          <table:table-cell table:style-name="Tabela83.D2" table:number-columns-spanned="4" office:value-type="string">
            <text:p text:style-name="P116">Lavrar acórdão:</text:p>
          </table:table-cell>
          <table:covered-table-cell/>
          <table:covered-table-cell/>
          <table:covered-table-cell/>
        </table:table-row>
      </table:table>
      <text:p text:style-name="P100"/>
      <text:p text:style-name="P60"><text:span text:style-name="T22">4</text:span><text:span text:style-name="T39">3</text:span><text:span text:style-name="T22"> - Recurso em Sentido Estrito </text:span><text:span text:style-name="T17">N.º</text:span><text:span text:style-name="T16"> </text:span><text:span text:style-name="T22">0001836-57.2018.8.06.0091</text:span><text:span text:style-name="T46"> – </text:span><text:span text:style-name="T51">2.ª Vara Criminal da Comarca de </text:span><text:span text:style-name="T46">Iguatu</text:span></text:p>
      <text:p text:style-name="P57">Recorrente: Ministério Público do Estado do Ceará</text:p>
      <text:p text:style-name="P57">Recorrido: Francisco de Assis Soares Lopes</text:p>
      <text:p text:style-name="P57">Defensor dativo: Maria Sudete de Oliveira</text:p>
      <text:p text:style-name="P63"><text:span text:style-name="T97">Custos legis:</text:span> Ministério Público Estadual</text:p>
      <text:p text:style-name="P63"><text:span text:style-name="T22">Relator</text:span><text:span text:style-name="T31">a</text:span><text:span text:style-name="T22">: </text:span><text:span text:style-name="T31">Desa. </text:span><text:span text:style-name="T22">LIRA RAMOS DE OLIVEIRA</text:span></text:p>
      <text:p text:style-name="P100"/>
      <table:table table:name="Tabela84" table:style-name="Tabela84">
        <table:table-column table:style-name="Tabela84.A"/>
        <table:table-column table:style-name="Tabela84.B"/>
        <table:table-column table:style-name="Tabela84.C"/>
        <table:table-column table:style-name="Tabela84.D"/>
        <table:table-row>
          <table:table-cell table:style-name="Tabela84.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84.A2" office:value-type="string">
            <text:p text:style-name="P123">( <text:s/>) <text:span text:style-name="T117">Conhecido e </text:span>Provido</text:p>
          </table:table-cell>
          <table:table-cell table:style-name="Tabela84.A2" table:number-columns-spanned="2" office:value-type="string">
            <text:p text:style-name="P123">( <text:s/>) <text:s/><text:span text:style-name="T117">Conhecido e </text:span>Improvido</text:p>
          </table:table-cell>
          <table:covered-table-cell/>
          <table:table-cell table:style-name="Tabela84.D2" office:value-type="string">
            <text:p text:style-name="P123">( <text:s/>) Prejudicado</text:p>
          </table:table-cell>
        </table:table-row>
        <table:table-row>
          <table:table-cell table:style-name="Tabela84.A2" office:value-type="string">
            <text:p text:style-name="P123">( <text:s/>) <text:span text:style-name="T117">Conhecido e </text:span>Parcialmente Provido</text:p>
          </table:table-cell>
          <table:table-cell table:style-name="Tabela84.A2" table:number-columns-spanned="2" office:value-type="string">
            <text:p text:style-name="P123">( <text:s/>) Extinta a Punibilidade</text:p>
          </table:table-cell>
          <table:covered-table-cell/>
          <table:table-cell table:style-name="Tabela84.D2" office:value-type="string">
            <text:p text:style-name="P123">( <text:s/>) Não Conhecido</text:p>
          </table:table-cell>
        </table:table-row>
        <table:table-row>
          <table:table-cell table:style-name="Tabela84.A2" table:number-columns-spanned="2" office:value-type="string">
            <text:p text:style-name="P123">( <text:s/>) Parcialmente Conhecido e Improvido</text:p>
          </table:table-cell>
          <table:covered-table-cell/>
          <table:table-cell table:style-name="Tabela84.D2" table:number-columns-spanned="2" office:value-type="string">
            <text:p text:style-name="P123">( <text:s/>) Parcialmente Conhecido e Provido</text:p>
          </table:table-cell>
          <table:covered-table-cell/>
        </table:table-row>
        <table:table-row>
          <table:table-cell table:style-name="Tabela84.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84.D2" table:number-columns-spanned="4" office:value-type="string">
            <text:p text:style-name="P116">Obs:</text:p>
          </table:table-cell>
          <table:covered-table-cell/>
          <table:covered-table-cell/>
          <table:covered-table-cell/>
        </table:table-row>
        <table:table-row>
          <table:table-cell table:style-name="Tabela84.D2" table:number-columns-spanned="4" office:value-type="string">
            <text:p text:style-name="P116">Lavrar acórdão:</text:p>
          </table:table-cell>
          <table:covered-table-cell/>
          <table:covered-table-cell/>
          <table:covered-table-cell/>
        </table:table-row>
      </table:table>
      <text:p text:style-name="P100"/>
      <text:p text:style-name="P60"><text:span text:style-name="T22">4</text:span><text:span text:style-name="T39">4</text:span><text:span text:style-name="T22"> - Recurso em Sentido Estrito </text:span><text:span text:style-name="T17">N.º</text:span><text:span text:style-name="T16"> </text:span><text:span text:style-name="T22">0010255-29.2024.8.06.0100</text:span><text:span text:style-name="T46"> </text:span><text:span text:style-name="T51">Vara Única Criminal da Comarca de </text:span><text:span text:style-name="T46">Itapajé</text:span></text:p>
      <text:p text:style-name="P57">Recorrente: Ruan da Silva Costa</text:p>
      <text:p text:style-name="P57">Defensor dativo: Andrezza Queirós Bezerra</text:p>
      <text:p text:style-name="P57">Recorrido: Ministério Público do Estado do Ceará</text:p>
      <text:p text:style-name="P63"><text:span text:style-name="T97">Custos legis:</text:span> Ministério Público Estadual</text:p>
      <text:p text:style-name="P63"><text:span text:style-name="T22">Relator</text:span><text:span text:style-name="T31">a</text:span><text:span text:style-name="T22">: </text:span><text:span text:style-name="T31">Desa. </text:span><text:span text:style-name="T22">LIRA RAMOS DE OLIVEIRA</text:span></text:p>
      <text:p text:style-name="P100"/>
      <table:table table:name="Tabela85" table:style-name="Tabela85">
        <table:table-column table:style-name="Tabela85.A"/>
        <table:table-column table:style-name="Tabela85.B"/>
        <table:table-column table:style-name="Tabela85.C"/>
        <table:table-column table:style-name="Tabela85.D"/>
        <table:table-row>
          <table:table-cell table:style-name="Tabela85.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85.A2" office:value-type="string">
            <text:p text:style-name="P123">( <text:s/>) <text:span text:style-name="T117">Conhecido e </text:span>Provido</text:p>
          </table:table-cell>
          <table:table-cell table:style-name="Tabela85.A2" table:number-columns-spanned="2" office:value-type="string">
            <text:p text:style-name="P123">( <text:s/>) <text:s/><text:span text:style-name="T117">Conhecido e </text:span>Improvido</text:p>
          </table:table-cell>
          <table:covered-table-cell/>
          <table:table-cell table:style-name="Tabela85.D2" office:value-type="string">
            <text:p text:style-name="P123">( <text:s/>) Prejudicado</text:p>
          </table:table-cell>
        </table:table-row>
        <table:table-row>
          <table:table-cell table:style-name="Tabela85.A2" office:value-type="string">
            <text:p text:style-name="P123">( <text:s/>) <text:span text:style-name="T117">Conhecido e </text:span>Parcialmente Provido</text:p>
          </table:table-cell>
          <table:table-cell table:style-name="Tabela85.A2" table:number-columns-spanned="2" office:value-type="string">
            <text:p text:style-name="P123">( <text:s/>) Extinta a Punibilidade</text:p>
          </table:table-cell>
          <table:covered-table-cell/>
          <table:table-cell table:style-name="Tabela85.D2" office:value-type="string">
            <text:p text:style-name="P123">( <text:s/>) Não Conhecido</text:p>
          </table:table-cell>
        </table:table-row>
        <table:table-row>
          <table:table-cell table:style-name="Tabela85.A2" table:number-columns-spanned="2" office:value-type="string">
            <text:p text:style-name="P123">( <text:s/>) Parcialmente Conhecido e Improvido</text:p>
          </table:table-cell>
          <table:covered-table-cell/>
          <table:table-cell table:style-name="Tabela85.D2" table:number-columns-spanned="2" office:value-type="string">
            <text:p text:style-name="P123">( <text:s/>) Parcialmente Conhecido e Provido</text:p>
          </table:table-cell>
          <table:covered-table-cell/>
        </table:table-row>
        <table:table-row>
          <table:table-cell table:style-name="Tabela85.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85.D2" table:number-columns-spanned="4" office:value-type="string">
            <text:p text:style-name="P116">Obs:</text:p>
          </table:table-cell>
          <table:covered-table-cell/>
          <table:covered-table-cell/>
          <table:covered-table-cell/>
        </table:table-row>
        <table:table-row>
          <table:table-cell table:style-name="Tabela85.D2" table:number-columns-spanned="4" office:value-type="string">
            <text:p text:style-name="P116">Lavrar acórdão:</text:p>
          </table:table-cell>
          <table:covered-table-cell/>
          <table:covered-table-cell/>
          <table:covered-table-cell/>
        </table:table-row>
      </table:table>
      <text:p text:style-name="P100"><text:soft-page-break/></text:p>
      <text:p text:style-name="P60"><text:span text:style-name="T22">4</text:span><text:span text:style-name="T39">5</text:span><text:span text:style-name="T22"> - Recurso em Sentido Estrito </text:span><text:span text:style-name="T17">N.º</text:span><text:span text:style-name="T16"> </text:span><text:span text:style-name="T22">0000522-48.2024.8.06.0000</text:span><text:span text:style-name="T46"> – </text:span><text:span text:style-name="T51">4ª Vara do Júri da Comarca de </text:span><text:span text:style-name="T46">Fortaleza</text:span></text:p>
      <text:p text:style-name="P57">Recorrente: Rafael Rocha de Sousa</text:p>
      <text:p text:style-name="P57">Advogado: Igor Bento de Oliveira</text:p>
      <text:p text:style-name="P57">Recorrido: Ministério Público do Estado do Ceará</text:p>
      <text:p text:style-name="P63"><text:span text:style-name="T97">Custos legis:</text:span> Ministério Público Estadual</text:p>
      <text:p text:style-name="P63"><text:span text:style-name="T22">Relator</text:span><text:span text:style-name="T31">a</text:span><text:span text:style-name="T22">: </text:span><text:span text:style-name="T31">Desa. </text:span><text:span text:style-name="T22">LIRA RAMOS DE OLIVEIRA</text:span></text:p>
      <text:p text:style-name="P100"/>
      <table:table table:name="Tabela86" table:style-name="Tabela86">
        <table:table-column table:style-name="Tabela86.A"/>
        <table:table-column table:style-name="Tabela86.B"/>
        <table:table-column table:style-name="Tabela86.C"/>
        <table:table-column table:style-name="Tabela86.D"/>
        <table:table-row>
          <table:table-cell table:style-name="Tabela86.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86.A2" office:value-type="string">
            <text:p text:style-name="P123">( <text:s/>) <text:span text:style-name="T117">Conhecido e </text:span>Provido</text:p>
          </table:table-cell>
          <table:table-cell table:style-name="Tabela86.A2" table:number-columns-spanned="2" office:value-type="string">
            <text:p text:style-name="P123">( <text:s/>) <text:s/><text:span text:style-name="T117">Conhecido e </text:span>Improvido</text:p>
          </table:table-cell>
          <table:covered-table-cell/>
          <table:table-cell table:style-name="Tabela86.D2" office:value-type="string">
            <text:p text:style-name="P123">( <text:s/>) Prejudicado</text:p>
          </table:table-cell>
        </table:table-row>
        <table:table-row>
          <table:table-cell table:style-name="Tabela86.A2" office:value-type="string">
            <text:p text:style-name="P123">( <text:s/>) <text:span text:style-name="T117">Conhecido e </text:span>Parcialmente Provido</text:p>
          </table:table-cell>
          <table:table-cell table:style-name="Tabela86.A2" table:number-columns-spanned="2" office:value-type="string">
            <text:p text:style-name="P123">( <text:s/>) Extinta a Punibilidade</text:p>
          </table:table-cell>
          <table:covered-table-cell/>
          <table:table-cell table:style-name="Tabela86.D2" office:value-type="string">
            <text:p text:style-name="P123">( <text:s/>) Não Conhecido</text:p>
          </table:table-cell>
        </table:table-row>
        <table:table-row>
          <table:table-cell table:style-name="Tabela86.A2" table:number-columns-spanned="2" office:value-type="string">
            <text:p text:style-name="P123">( <text:s/>) Parcialmente Conhecido e Improvido</text:p>
          </table:table-cell>
          <table:covered-table-cell/>
          <table:table-cell table:style-name="Tabela86.D2" table:number-columns-spanned="2" office:value-type="string">
            <text:p text:style-name="P123">( <text:s/>) Parcialmente Conhecido e Provido</text:p>
          </table:table-cell>
          <table:covered-table-cell/>
        </table:table-row>
        <table:table-row>
          <table:table-cell table:style-name="Tabela86.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86.D2" table:number-columns-spanned="4" office:value-type="string">
            <text:p text:style-name="P116">Obs:</text:p>
          </table:table-cell>
          <table:covered-table-cell/>
          <table:covered-table-cell/>
          <table:covered-table-cell/>
        </table:table-row>
        <table:table-row>
          <table:table-cell table:style-name="Tabela86.D2" table:number-columns-spanned="4" office:value-type="string">
            <text:p text:style-name="P116">Lavrar acórdão:</text:p>
          </table:table-cell>
          <table:covered-table-cell/>
          <table:covered-table-cell/>
          <table:covered-table-cell/>
        </table:table-row>
      </table:table>
      <text:p text:style-name="P100"/>
      <text:p text:style-name="P60"><text:span text:style-name="T22">4</text:span><text:span text:style-name="T39">6</text:span><text:span text:style-name="T22"> - Recurso em Sentido Estrito </text:span><text:span text:style-name="T17">N.º</text:span><text:span text:style-name="T16"> </text:span><text:span text:style-name="T22">0010947-02.2011.8.06.0062</text:span><text:span text:style-name="T46"> – </text:span><text:span text:style-name="T51">1.ª Vara da Comarca de </text:span><text:span text:style-name="T46">Cascavel</text:span></text:p>
      <text:p text:style-name="P57">Recorrente: <text:span text:style-name="T103">Antônio</text:span> Hélio Costa de Lima</text:p>
      <text:p text:style-name="P57">Defensoria Pública do Estado do Ceará</text:p>
      <text:p text:style-name="P57">Recorrido: Ministério Público do Estado do Ceará</text:p>
      <text:p text:style-name="P63"><text:span text:style-name="T97">Custos legis:</text:span> Ministério Público Estadual</text:p>
      <text:p text:style-name="P63"><text:span text:style-name="T22">Relator</text:span><text:span text:style-name="T31">a</text:span><text:span text:style-name="T22">: </text:span><text:span text:style-name="T31">Desa. </text:span><text:span text:style-name="T22">LIRA RAMOS DE OLIVEIRA</text:span></text:p>
      <text:p text:style-name="P100"/>
      <table:table table:name="Tabela87" table:style-name="Tabela87">
        <table:table-column table:style-name="Tabela87.A"/>
        <table:table-column table:style-name="Tabela87.B"/>
        <table:table-column table:style-name="Tabela87.C"/>
        <table:table-column table:style-name="Tabela87.D"/>
        <table:table-row>
          <table:table-cell table:style-name="Tabela87.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87.A2" office:value-type="string">
            <text:p text:style-name="P123">( <text:s/>) <text:span text:style-name="T117">Conhecido e </text:span>Provido</text:p>
          </table:table-cell>
          <table:table-cell table:style-name="Tabela87.A2" table:number-columns-spanned="2" office:value-type="string">
            <text:p text:style-name="P123">( <text:s/>) <text:s/><text:span text:style-name="T117">Conhecido e </text:span>Improvido</text:p>
          </table:table-cell>
          <table:covered-table-cell/>
          <table:table-cell table:style-name="Tabela87.D2" office:value-type="string">
            <text:p text:style-name="P123">( <text:s/>) Prejudicado</text:p>
          </table:table-cell>
        </table:table-row>
        <table:table-row>
          <table:table-cell table:style-name="Tabela87.A2" office:value-type="string">
            <text:p text:style-name="P123">( <text:s/>) <text:span text:style-name="T117">Conhecido e </text:span>Parcialmente Provido</text:p>
          </table:table-cell>
          <table:table-cell table:style-name="Tabela87.A2" table:number-columns-spanned="2" office:value-type="string">
            <text:p text:style-name="P123">( <text:s/>) Extinta a Punibilidade</text:p>
          </table:table-cell>
          <table:covered-table-cell/>
          <table:table-cell table:style-name="Tabela87.D2" office:value-type="string">
            <text:p text:style-name="P123">( <text:s/>) Não Conhecido</text:p>
          </table:table-cell>
        </table:table-row>
        <table:table-row>
          <table:table-cell table:style-name="Tabela87.A2" table:number-columns-spanned="2" office:value-type="string">
            <text:p text:style-name="P123">( <text:s/>) Parcialmente Conhecido e Improvido</text:p>
          </table:table-cell>
          <table:covered-table-cell/>
          <table:table-cell table:style-name="Tabela87.D2" table:number-columns-spanned="2" office:value-type="string">
            <text:p text:style-name="P123">( <text:s/>) Parcialmente Conhecido e Provido</text:p>
          </table:table-cell>
          <table:covered-table-cell/>
        </table:table-row>
        <table:table-row>
          <table:table-cell table:style-name="Tabela87.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87.D2" table:number-columns-spanned="4" office:value-type="string">
            <text:p text:style-name="P116">Obs:</text:p>
          </table:table-cell>
          <table:covered-table-cell/>
          <table:covered-table-cell/>
          <table:covered-table-cell/>
        </table:table-row>
        <table:table-row>
          <table:table-cell table:style-name="Tabela87.D2" table:number-columns-spanned="4" office:value-type="string">
            <text:p text:style-name="P116">Lavrar acórdão:</text:p>
          </table:table-cell>
          <table:covered-table-cell/>
          <table:covered-table-cell/>
          <table:covered-table-cell/>
        </table:table-row>
      </table:table>
      <text:p text:style-name="P100"/>
      <text:p text:style-name="P89"><text:span text:style-name="T22">4</text:span><text:span text:style-name="T39">7</text:span><text:span text:style-name="T22"> - Recurso em Sentido Estrito </text:span><text:span text:style-name="T17">N.º</text:span><text:span text:style-name="T16"> </text:span><text:span text:style-name="T18">0068678-71.2013.8.06.0001</text:span><text:span text:style-name="T46"> – </text:span><text:span text:style-name="T54">4</text:span><text:span text:style-name="T51">.ª Vara d</text:span><text:span text:style-name="T54">o Júri da </text:span><text:span text:style-name="T51"><text:s/>Comarca de </text:span><text:span text:style-name="T54">Fortaleza</text:span></text:p>
      <text:p text:style-name="P71">Recorrente: <text:span text:style-name="T106">José Cosmo Santos Ferreira</text:span></text:p>
      <text:p text:style-name="P79">Advogada: Emanuela Maria Leite Bezerra Campelo e outro</text:p>
      <text:p text:style-name="P71">Recorrido: Ministério Público do Estado do Ceará</text:p>
      <text:p text:style-name="P71"><text:span text:style-name="T97">Custos legis:</text:span> Ministério Público Estadual</text:p>
      <text:p text:style-name="P71"><text:span text:style-name="T22">Relator</text:span><text:span text:style-name="T31">a</text:span><text:span text:style-name="T22">: </text:span><text:span text:style-name="T31">Desa. </text:span><text:span text:style-name="T22">LIRA RAMOS DE OLIVEIRA</text:span></text:p>
      <text:p text:style-name="P100"/>
      <table:table table:name="Tabela88" table:style-name="Tabela88">
        <table:table-column table:style-name="Tabela88.A"/>
        <table:table-column table:style-name="Tabela88.B"/>
        <table:table-column table:style-name="Tabela88.C"/>
        <table:table-column table:style-name="Tabela88.D"/>
        <table:table-row>
          <table:table-cell table:style-name="Tabela88.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88.A2" office:value-type="string">
            <text:p text:style-name="P123">( <text:s/>) <text:span text:style-name="T117">Conhecido e </text:span>Provido</text:p>
          </table:table-cell>
          <table:table-cell table:style-name="Tabela88.A2" table:number-columns-spanned="2" office:value-type="string">
            <text:p text:style-name="P123">( <text:s/>) <text:s/><text:span text:style-name="T117">Conhecido e </text:span>Improvido</text:p>
          </table:table-cell>
          <table:covered-table-cell/>
          <table:table-cell table:style-name="Tabela88.D2" office:value-type="string">
            <text:p text:style-name="P123">( <text:s/>) Prejudicado</text:p>
          </table:table-cell>
        </table:table-row>
        <text:soft-page-break/>
        <table:table-row>
          <table:table-cell table:style-name="Tabela88.A2" office:value-type="string">
            <text:p text:style-name="P123">( <text:s/>) <text:span text:style-name="T117">Conhecido e </text:span>Parcialmente Provido</text:p>
          </table:table-cell>
          <table:table-cell table:style-name="Tabela88.A2" table:number-columns-spanned="2" office:value-type="string">
            <text:p text:style-name="P123">( <text:s/>) Extinta a Punibilidade</text:p>
          </table:table-cell>
          <table:covered-table-cell/>
          <table:table-cell table:style-name="Tabela88.D2" office:value-type="string">
            <text:p text:style-name="P123">( <text:s/>) Não Conhecido</text:p>
          </table:table-cell>
        </table:table-row>
        <table:table-row>
          <table:table-cell table:style-name="Tabela88.A2" table:number-columns-spanned="2" office:value-type="string">
            <text:p text:style-name="P123">( <text:s/>) Parcialmente Conhecido e Improvido</text:p>
          </table:table-cell>
          <table:covered-table-cell/>
          <table:table-cell table:style-name="Tabela88.D2" table:number-columns-spanned="2" office:value-type="string">
            <text:p text:style-name="P123">( <text:s/>) Parcialmente Conhecido e Provido</text:p>
          </table:table-cell>
          <table:covered-table-cell/>
        </table:table-row>
        <table:table-row>
          <table:table-cell table:style-name="Tabela88.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88.D2" table:number-columns-spanned="4" office:value-type="string">
            <text:p text:style-name="P116">Obs:</text:p>
          </table:table-cell>
          <table:covered-table-cell/>
          <table:covered-table-cell/>
          <table:covered-table-cell/>
        </table:table-row>
        <table:table-row>
          <table:table-cell table:style-name="Tabela88.D2" table:number-columns-spanned="4" office:value-type="string">
            <text:p text:style-name="P116">Lavrar acórdão:</text:p>
          </table:table-cell>
          <table:covered-table-cell/>
          <table:covered-table-cell/>
          <table:covered-table-cell/>
        </table:table-row>
      </table:table>
      <text:p text:style-name="P100"/>
      <text:p text:style-name="P60"><text:span text:style-name="T22">4</text:span><text:span text:style-name="T39">8</text:span><text:span text:style-name="T22"> - Apelação Criminal </text:span><text:span text:style-name="T17">N.º</text:span><text:span text:style-name="T16"> </text:span><text:span text:style-name="T22">0217453-42.2024.8.06.0001</text:span><text:span text:style-name="T46"> – </text:span><text:span text:style-name="T51">7.ª Vara Criminal da Comarca de </text:span><text:span text:style-name="T46">Fortaleza</text:span></text:p>
      <text:p text:style-name="P57">Apelante: Marcos Augusto Batista Moreira</text:p>
      <text:p text:style-name="P57">Defensoria Pública do Estado do Ceará</text:p>
      <text:p text:style-name="P57">Apelado: Ministério Público do Estado do Ceará</text:p>
      <text:p text:style-name="P57"><text:span text:style-name="T97">Custos legis:</text:span> Ministério Público Estadual</text:p>
      <text:p text:style-name="P57"><text:span text:style-name="T22">Relator: </text:span><text:span text:style-name="T32">Des. </text:span><text:span text:style-name="T22">FRANCISCO CARNEIRO LIMA</text:span></text:p>
      <text:p text:style-name="P84">Revisor<text:span text:style-name="T99">a</text:span>: <text:span text:style-name="T99">Desa. </text:span>SÍLVIA SOARES DE SÁ NÓBREGA</text:p>
      <text:p text:style-name="P100"/>
      <table:table table:name="Tabela89" table:style-name="Tabela89">
        <table:table-column table:style-name="Tabela89.A"/>
        <table:table-column table:style-name="Tabela89.B"/>
        <table:table-column table:style-name="Tabela89.C"/>
        <table:table-column table:style-name="Tabela89.D"/>
        <table:table-row>
          <table:table-cell table:style-name="Tabela89.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89.A2" office:value-type="string">
            <text:p text:style-name="P123">( <text:s/>) <text:span text:style-name="T117">Conhecido e</text:span> Provido</text:p>
          </table:table-cell>
          <table:table-cell table:style-name="Tabela89.A2" table:number-columns-spanned="2" office:value-type="string">
            <text:p text:style-name="P123">( <text:s/>) <text:span text:style-name="T117">Conhecido e </text:span><text:s/>Improvido</text:p>
          </table:table-cell>
          <table:covered-table-cell/>
          <table:table-cell table:style-name="Tabela89.D2" office:value-type="string">
            <text:p text:style-name="P123">( <text:s/>) Prejudicado</text:p>
          </table:table-cell>
        </table:table-row>
        <table:table-row>
          <table:table-cell table:style-name="Tabela89.A2" office:value-type="string">
            <text:p text:style-name="P123">( <text:s/>) <text:span text:style-name="T117">Conhecido e </text:span>Parcialmente Provido</text:p>
          </table:table-cell>
          <table:table-cell table:style-name="Tabela89.A2" table:number-columns-spanned="2" office:value-type="string">
            <text:p text:style-name="P123">( <text:s/>) Extinta a Punibilidade</text:p>
          </table:table-cell>
          <table:covered-table-cell/>
          <table:table-cell table:style-name="Tabela89.D2" office:value-type="string">
            <text:p text:style-name="P123">( <text:s/>) Não Conhecido</text:p>
          </table:table-cell>
        </table:table-row>
        <table:table-row>
          <table:table-cell table:style-name="Tabela89.A2" table:number-columns-spanned="2" office:value-type="string">
            <text:p text:style-name="P123">( <text:s/>) Parcialmente Conhecido e Improvido</text:p>
          </table:table-cell>
          <table:covered-table-cell/>
          <table:table-cell table:style-name="Tabela89.D2" table:number-columns-spanned="2" office:value-type="string">
            <text:p text:style-name="P123">( <text:s/>) Parcialmente Conhecido e Provido</text:p>
          </table:table-cell>
          <table:covered-table-cell/>
        </table:table-row>
        <table:table-row>
          <table:table-cell table:style-name="Tabela89.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89.D2" table:number-columns-spanned="4" office:value-type="string">
            <text:p text:style-name="P116">Obs:</text:p>
          </table:table-cell>
          <table:covered-table-cell/>
          <table:covered-table-cell/>
          <table:covered-table-cell/>
        </table:table-row>
        <table:table-row>
          <table:table-cell table:style-name="Tabela89.D2" table:number-columns-spanned="4" office:value-type="string">
            <text:p text:style-name="P116">Lavrar acórdão:</text:p>
          </table:table-cell>
          <table:covered-table-cell/>
          <table:covered-table-cell/>
          <table:covered-table-cell/>
        </table:table-row>
      </table:table>
      <text:p text:style-name="P100"/>
      <text:p text:style-name="P60"><text:span text:style-name="T39">49</text:span><text:span text:style-name="T22"> - Apelação Criminal </text:span><text:span text:style-name="T17">N.º</text:span><text:span text:style-name="T16"> </text:span><text:span text:style-name="T22">0050147-25.2020.8.06.0151</text:span><text:span text:style-name="T46"> - </text:span><text:span text:style-name="T51">2.ª Vara Criminal da Comarca de </text:span><text:span text:style-name="T46">Quixadá</text:span></text:p>
      <text:p text:style-name="P57">Apte/Apdo: Ministério Público do Estado do Ceará</text:p>
      <text:p text:style-name="P57">Apelante: <text:span text:style-name="T103">José</text:span> Wellington de Oliveira Jaco</text:p>
      <text:p text:style-name="P57">Advogado: Francisco Jackson Perigoso de Oliveira</text:p>
      <text:p text:style-name="P57">Apelado: Francisca Evileuda de Araújo</text:p>
      <text:p text:style-name="P57">Defensoria Pública do Estado do Ceará</text:p>
      <text:p text:style-name="P57">Apelado: Herley da Silva Pereira</text:p>
      <text:p text:style-name="P57">Advogado: Francisco Clenilton Rodrigues da Silva</text:p>
      <text:p text:style-name="P64"><text:span text:style-name="T97">Custos legis:</text:span> Ministério Público Estadual</text:p>
      <text:p text:style-name="P64"><text:span text:style-name="T22">Relator: </text:span><text:span text:style-name="T32">Des. </text:span><text:span text:style-name="T22">FRANCISCO CARNEIRO LIMA</text:span></text:p>
      <text:p text:style-name="P87">Revisor<text:span text:style-name="T99">a</text:span>: <text:span text:style-name="T99">Desa. </text:span>SÍLVIA SOARES DE SÁ NÓBREGA</text:p>
      <text:p text:style-name="P100"/>
      <table:table table:name="Tabela90" table:style-name="Tabela90">
        <table:table-column table:style-name="Tabela90.A"/>
        <table:table-column table:style-name="Tabela90.B"/>
        <table:table-column table:style-name="Tabela90.C"/>
        <table:table-column table:style-name="Tabela90.D"/>
        <table:table-row>
          <table:table-cell table:style-name="Tabela90.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90.A2" office:value-type="string">
            <text:p text:style-name="P123">( <text:s/>) <text:span text:style-name="T117">Conhecido e</text:span> Provido</text:p>
          </table:table-cell>
          <table:table-cell table:style-name="Tabela90.A2" table:number-columns-spanned="2" office:value-type="string">
            <text:p text:style-name="P123">( <text:s/>) <text:span text:style-name="T117">Conhecido e </text:span><text:s/>Improvido</text:p>
          </table:table-cell>
          <table:covered-table-cell/>
          <table:table-cell table:style-name="Tabela90.D2" office:value-type="string">
            <text:p text:style-name="P123">( <text:s/>) Prejudicado</text:p>
          </table:table-cell>
        </table:table-row>
        <table:table-row>
          <table:table-cell table:style-name="Tabela90.A2" office:value-type="string">
            <text:p text:style-name="P123">( <text:s/>) <text:span text:style-name="T117">Conhecido e </text:span>Parcialmente Provido</text:p>
          </table:table-cell>
          <table:table-cell table:style-name="Tabela90.A2" table:number-columns-spanned="2" office:value-type="string">
            <text:p text:style-name="P123">( <text:s/>) Extinta a Punibilidade</text:p>
          </table:table-cell>
          <table:covered-table-cell/>
          <table:table-cell table:style-name="Tabela90.D2" office:value-type="string">
            <text:p text:style-name="P123">( <text:s/>) Não Conhecido</text:p>
          </table:table-cell>
        </table:table-row>
        <table:table-row>
          <table:table-cell table:style-name="Tabela90.A2" table:number-columns-spanned="2" office:value-type="string">
            <text:p text:style-name="P123">( <text:s/>) Parcialmente Conhecido e Improvido</text:p>
          </table:table-cell>
          <table:covered-table-cell/>
          <table:table-cell table:style-name="Tabela90.D2" table:number-columns-spanned="2" office:value-type="string">
            <text:p text:style-name="P123">( <text:s/>) Parcialmente Conhecido e Provido</text:p>
          </table:table-cell>
          <table:covered-table-cell/>
        </table:table-row>
        <table:table-row>
          <table:table-cell table:style-name="Tabela90.D2" table:number-columns-spanned="4" office:value-type="string">
            <text:p text:style-name="P120">Preliminares: ( <text:s/>) Rejeitadas <text:s text:c="9"/>( <text:s/>) Acolhidas <text:s text:c="6"/>( <text:s/>) Não Conhecidas</text:p>
          </table:table-cell>
          <table:covered-table-cell/>
          <table:covered-table-cell/>
          <table:covered-table-cell/>
        </table:table-row>
        <text:soft-page-break/>
        <table:table-row>
          <table:table-cell table:style-name="Tabela90.D2" table:number-columns-spanned="4" office:value-type="string">
            <text:p text:style-name="P116">Obs:</text:p>
          </table:table-cell>
          <table:covered-table-cell/>
          <table:covered-table-cell/>
          <table:covered-table-cell/>
        </table:table-row>
        <table:table-row>
          <table:table-cell table:style-name="Tabela90.D2" table:number-columns-spanned="4" office:value-type="string">
            <text:p text:style-name="P116">Lavrar acórdão:</text:p>
          </table:table-cell>
          <table:covered-table-cell/>
          <table:covered-table-cell/>
          <table:covered-table-cell/>
        </table:table-row>
      </table:table>
      <text:p text:style-name="P100"/>
      <text:p text:style-name="P60"><text:span text:style-name="T33">5</text:span><text:span text:style-name="T39">0</text:span><text:span text:style-name="T22"> - Apelação Criminal </text:span><text:span text:style-name="T17">N.º</text:span><text:span text:style-name="T16"> </text:span><text:span text:style-name="T22">0200502-04.2023.8.06.0293</text:span><text:span text:style-name="T46"> – </text:span><text:span text:style-name="T52">1.ª Vara da Comarca de </text:span><text:span text:style-name="T46">Pacajus</text:span></text:p>
      <text:p text:style-name="P57">Apelante: Ministério Público do Estado do Ceará</text:p>
      <text:p text:style-name="P57">Apelado: Euridan Linhares dos Santos</text:p>
      <text:p text:style-name="P57">Defensoria Pública do Estado do Ceará</text:p>
      <text:p text:style-name="P64"><text:span text:style-name="T97">Custos legis:</text:span> Ministério Público Estadual</text:p>
      <text:p text:style-name="P64"><text:span text:style-name="T22">Relator: </text:span><text:span text:style-name="T32">Des. </text:span><text:span text:style-name="T22">FRANCISCO CARNEIRO LIMA</text:span></text:p>
      <text:p text:style-name="P87">Revisor<text:span text:style-name="T99">a</text:span>: <text:span text:style-name="T99">Desa. </text:span>SÍLVIA SOARES DE SÁ NÓBREGA</text:p>
      <text:p text:style-name="P100"/>
      <table:table table:name="Tabela91" table:style-name="Tabela91">
        <table:table-column table:style-name="Tabela91.A"/>
        <table:table-column table:style-name="Tabela91.B"/>
        <table:table-column table:style-name="Tabela91.C"/>
        <table:table-column table:style-name="Tabela91.D"/>
        <table:table-row>
          <table:table-cell table:style-name="Tabela91.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91.A2" office:value-type="string">
            <text:p text:style-name="P123">( <text:s/>) <text:span text:style-name="T117">Conhecido e</text:span> Provido</text:p>
          </table:table-cell>
          <table:table-cell table:style-name="Tabela91.A2" table:number-columns-spanned="2" office:value-type="string">
            <text:p text:style-name="P123">( <text:s/>) <text:span text:style-name="T117">Conhecido e </text:span><text:s/>Improvido</text:p>
          </table:table-cell>
          <table:covered-table-cell/>
          <table:table-cell table:style-name="Tabela91.D2" office:value-type="string">
            <text:p text:style-name="P123">( <text:s/>) Prejudicado</text:p>
          </table:table-cell>
        </table:table-row>
        <table:table-row>
          <table:table-cell table:style-name="Tabela91.A2" office:value-type="string">
            <text:p text:style-name="P123">( <text:s/>) <text:span text:style-name="T117">Conhecido e </text:span>Parcialmente Provido</text:p>
          </table:table-cell>
          <table:table-cell table:style-name="Tabela91.A2" table:number-columns-spanned="2" office:value-type="string">
            <text:p text:style-name="P123">( <text:s/>) Extinta a Punibilidade</text:p>
          </table:table-cell>
          <table:covered-table-cell/>
          <table:table-cell table:style-name="Tabela91.D2" office:value-type="string">
            <text:p text:style-name="P123">( <text:s/>) Não Conhecido</text:p>
          </table:table-cell>
        </table:table-row>
        <table:table-row>
          <table:table-cell table:style-name="Tabela91.A2" table:number-columns-spanned="2" office:value-type="string">
            <text:p text:style-name="P123">( <text:s/>) Parcialmente Conhecido e Improvido</text:p>
          </table:table-cell>
          <table:covered-table-cell/>
          <table:table-cell table:style-name="Tabela91.D2" table:number-columns-spanned="2" office:value-type="string">
            <text:p text:style-name="P123">( <text:s/>) Parcialmente Conhecido e Provido</text:p>
          </table:table-cell>
          <table:covered-table-cell/>
        </table:table-row>
        <table:table-row>
          <table:table-cell table:style-name="Tabela91.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91.D2" table:number-columns-spanned="4" office:value-type="string">
            <text:p text:style-name="P116">Obs:</text:p>
          </table:table-cell>
          <table:covered-table-cell/>
          <table:covered-table-cell/>
          <table:covered-table-cell/>
        </table:table-row>
        <table:table-row>
          <table:table-cell table:style-name="Tabela91.D2" table:number-columns-spanned="4" office:value-type="string">
            <text:p text:style-name="P116">Lavrar acórdão:</text:p>
          </table:table-cell>
          <table:covered-table-cell/>
          <table:covered-table-cell/>
          <table:covered-table-cell/>
        </table:table-row>
      </table:table>
      <text:p text:style-name="P100"/>
      <text:p text:style-name="P60"><text:span text:style-name="T22">5</text:span><text:span text:style-name="T39">1</text:span><text:span text:style-name="T22"> - Apelação Criminal </text:span><text:span text:style-name="T17">N.º</text:span><text:span text:style-name="T16"> </text:span><text:span text:style-name="T22">0201644-08.2022.8.06.0025</text:span><text:span text:style-name="T46"> </text:span><text:span text:style-name="T52">2.º Juizado da Violência Doméstica e Familiar Contra a Mulher da Comarca de </text:span><text:span text:style-name="T46">Fortaleza</text:span></text:p>
      <text:p text:style-name="P57">Apelante: J. V. de M. F.</text:p>
      <text:p text:style-name="P57">Advogado: Anderson Girão Costa</text:p>
      <text:p text:style-name="P57">Apelado: Ministério Público do Estado do Ceará</text:p>
      <text:p text:style-name="P64"><text:span text:style-name="T97">Custos legis:</text:span> Ministério Público Estadual</text:p>
      <text:p text:style-name="P64"><text:span text:style-name="T22">Relator: </text:span><text:span text:style-name="T32">Des. </text:span><text:span text:style-name="T22">FRANCISCO CARNEIRO LIMA</text:span></text:p>
      <text:p text:style-name="P87">Revisor<text:span text:style-name="T99">a</text:span>: <text:span text:style-name="T99">Desa. </text:span>SÍLVIA SOARES DE SÁ NÓBREGA</text:p>
      <text:p text:style-name="P100"/>
      <table:table table:name="Tabela92" table:style-name="Tabela92">
        <table:table-column table:style-name="Tabela92.A"/>
        <table:table-column table:style-name="Tabela92.B"/>
        <table:table-column table:style-name="Tabela92.C"/>
        <table:table-column table:style-name="Tabela92.D"/>
        <table:table-row>
          <table:table-cell table:style-name="Tabela92.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92.A2" office:value-type="string">
            <text:p text:style-name="P123">( <text:s/>) <text:span text:style-name="T117">Conhecido e</text:span> Provido</text:p>
          </table:table-cell>
          <table:table-cell table:style-name="Tabela92.A2" table:number-columns-spanned="2" office:value-type="string">
            <text:p text:style-name="P123">( <text:s/>) <text:span text:style-name="T117">Conhecido e </text:span><text:s/>Improvido</text:p>
          </table:table-cell>
          <table:covered-table-cell/>
          <table:table-cell table:style-name="Tabela92.D2" office:value-type="string">
            <text:p text:style-name="P123">( <text:s/>) Prejudicado</text:p>
          </table:table-cell>
        </table:table-row>
        <table:table-row>
          <table:table-cell table:style-name="Tabela92.A2" office:value-type="string">
            <text:p text:style-name="P123">( <text:s/>) <text:span text:style-name="T117">Conhecido e </text:span>Parcialmente Provido</text:p>
          </table:table-cell>
          <table:table-cell table:style-name="Tabela92.A2" table:number-columns-spanned="2" office:value-type="string">
            <text:p text:style-name="P123">( <text:s/>) Extinta a Punibilidade</text:p>
          </table:table-cell>
          <table:covered-table-cell/>
          <table:table-cell table:style-name="Tabela92.D2" office:value-type="string">
            <text:p text:style-name="P123">( <text:s/>) Não Conhecido</text:p>
          </table:table-cell>
        </table:table-row>
        <table:table-row>
          <table:table-cell table:style-name="Tabela92.A2" table:number-columns-spanned="2" office:value-type="string">
            <text:p text:style-name="P123">( <text:s/>) Parcialmente Conhecido e Improvido</text:p>
          </table:table-cell>
          <table:covered-table-cell/>
          <table:table-cell table:style-name="Tabela92.D2" table:number-columns-spanned="2" office:value-type="string">
            <text:p text:style-name="P123">( <text:s/>) Parcialmente Conhecido e Provido</text:p>
          </table:table-cell>
          <table:covered-table-cell/>
        </table:table-row>
        <table:table-row>
          <table:table-cell table:style-name="Tabela92.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92.D2" table:number-columns-spanned="4" office:value-type="string">
            <text:p text:style-name="P116">Obs:</text:p>
          </table:table-cell>
          <table:covered-table-cell/>
          <table:covered-table-cell/>
          <table:covered-table-cell/>
        </table:table-row>
        <table:table-row>
          <table:table-cell table:style-name="Tabela92.D2" table:number-columns-spanned="4" office:value-type="string">
            <text:p text:style-name="P116">Lavrar acórdão:</text:p>
          </table:table-cell>
          <table:covered-table-cell/>
          <table:covered-table-cell/>
          <table:covered-table-cell/>
        </table:table-row>
      </table:table>
      <text:p text:style-name="P100"/>
      <text:p text:style-name="P60"><text:span text:style-name="T22">5</text:span><text:span text:style-name="T39">2</text:span><text:span text:style-name="T22"> - Apelação Criminal </text:span><text:span text:style-name="T17">N.º</text:span><text:span text:style-name="T16"> </text:span><text:span text:style-name="T22">0286589-63.2023.8.06.0001</text:span><text:span text:style-name="T46"> – </text:span><text:span text:style-name="T52">3ª Vara Criminal da Comarca de </text:span><text:span text:style-name="T46">Maracanaú</text:span></text:p>
      <text:p text:style-name="P57">Apelante: João Paulo Angelim Magalhães</text:p>
      <text:p text:style-name="P57">Advogado: Erastótenes Costa dos Santos</text:p>
      <text:p text:style-name="P57">Apelado: Ministério Público do Estado do Ceará</text:p>
      <text:p text:style-name="P64"><text:span text:style-name="T97">Custos legis:</text:span> Ministério Público Estadual</text:p>
      <text:p text:style-name="P64"><text:soft-page-break/><text:span text:style-name="T22">Relator: </text:span><text:span text:style-name="T32">Des. </text:span><text:span text:style-name="T22">FRANCISCO CARNEIRO LIMA</text:span></text:p>
      <text:p text:style-name="P87">Revisor<text:span text:style-name="T99">a</text:span>: <text:span text:style-name="T99">Desa. </text:span>SÍLVIA SOARES DE SÁ NÓBREGA</text:p>
      <text:p text:style-name="P100"/>
      <table:table table:name="Tabela93" table:style-name="Tabela93">
        <table:table-column table:style-name="Tabela93.A"/>
        <table:table-column table:style-name="Tabela93.B"/>
        <table:table-column table:style-name="Tabela93.C"/>
        <table:table-column table:style-name="Tabela93.D"/>
        <table:table-row>
          <table:table-cell table:style-name="Tabela93.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93.A2" office:value-type="string">
            <text:p text:style-name="P123">( <text:s/>) <text:span text:style-name="T117">Conhecido e</text:span> Provido</text:p>
          </table:table-cell>
          <table:table-cell table:style-name="Tabela93.A2" table:number-columns-spanned="2" office:value-type="string">
            <text:p text:style-name="P123">( <text:s/>) <text:span text:style-name="T117">Conhecido e </text:span><text:s/>Improvido</text:p>
          </table:table-cell>
          <table:covered-table-cell/>
          <table:table-cell table:style-name="Tabela93.D2" office:value-type="string">
            <text:p text:style-name="P123">( <text:s/>) Prejudicado</text:p>
          </table:table-cell>
        </table:table-row>
        <table:table-row>
          <table:table-cell table:style-name="Tabela93.A2" office:value-type="string">
            <text:p text:style-name="P123">( <text:s/>) <text:span text:style-name="T117">Conhecido e </text:span>Parcialmente Provido</text:p>
          </table:table-cell>
          <table:table-cell table:style-name="Tabela93.A2" table:number-columns-spanned="2" office:value-type="string">
            <text:p text:style-name="P123">( <text:s/>) Extinta a Punibilidade</text:p>
          </table:table-cell>
          <table:covered-table-cell/>
          <table:table-cell table:style-name="Tabela93.D2" office:value-type="string">
            <text:p text:style-name="P123">( <text:s/>) Não Conhecido</text:p>
          </table:table-cell>
        </table:table-row>
        <table:table-row>
          <table:table-cell table:style-name="Tabela93.A2" table:number-columns-spanned="2" office:value-type="string">
            <text:p text:style-name="P123">( <text:s/>) Parcialmente Conhecido e Improvido</text:p>
          </table:table-cell>
          <table:covered-table-cell/>
          <table:table-cell table:style-name="Tabela93.D2" table:number-columns-spanned="2" office:value-type="string">
            <text:p text:style-name="P123">( <text:s/>) Parcialmente Conhecido e Provido</text:p>
          </table:table-cell>
          <table:covered-table-cell/>
        </table:table-row>
        <table:table-row>
          <table:table-cell table:style-name="Tabela93.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93.D2" table:number-columns-spanned="4" office:value-type="string">
            <text:p text:style-name="P116">Obs:</text:p>
          </table:table-cell>
          <table:covered-table-cell/>
          <table:covered-table-cell/>
          <table:covered-table-cell/>
        </table:table-row>
        <table:table-row>
          <table:table-cell table:style-name="Tabela93.D2" table:number-columns-spanned="4" office:value-type="string">
            <text:p text:style-name="P116">Lavrar acórdão:</text:p>
          </table:table-cell>
          <table:covered-table-cell/>
          <table:covered-table-cell/>
          <table:covered-table-cell/>
        </table:table-row>
      </table:table>
      <text:p text:style-name="P100"/>
      <text:p text:style-name="P60"><text:span text:style-name="T22">5</text:span><text:span text:style-name="T39">3</text:span><text:span text:style-name="T22"> - Apelação Criminal </text:span><text:span text:style-name="T17">N.º</text:span><text:span text:style-name="T16"> </text:span><text:span text:style-name="T22">0050219-03.2020.8.06.0154</text:span><text:span text:style-name="T46"> – </text:span><text:span text:style-name="T52">1.ª Vara da Comarca de </text:span><text:span text:style-name="T46">Quixeramobim</text:span></text:p>
      <text:p text:style-name="P57">Apelante: Rafael Fernandes da Silva</text:p>
      <text:p text:style-name="P57">Advogado: Rômulo de Oliveira Coelho</text:p>
      <text:p text:style-name="P57">Apelado: Ministério Público do Estado do Ceará</text:p>
      <text:p text:style-name="P64"><text:span text:style-name="T97">Custos legis:</text:span> Ministério Público Estadual</text:p>
      <text:p text:style-name="P64"><text:span text:style-name="T22">Relator: </text:span><text:span text:style-name="T32">Des. </text:span><text:span text:style-name="T22">FRANCISCO CARNEIRO LIMA</text:span></text:p>
      <text:p text:style-name="P87">Revisor<text:span text:style-name="T99">a</text:span>: <text:span text:style-name="T99">Desa. </text:span>SÍLVIA SOARES DE SÁ NÓBREGA</text:p>
      <text:p text:style-name="P100"/>
      <table:table table:name="Tabela94" table:style-name="Tabela94">
        <table:table-column table:style-name="Tabela94.A"/>
        <table:table-column table:style-name="Tabela94.B"/>
        <table:table-column table:style-name="Tabela94.C"/>
        <table:table-column table:style-name="Tabela94.D"/>
        <table:table-row>
          <table:table-cell table:style-name="Tabela94.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94.A2" office:value-type="string">
            <text:p text:style-name="P123">( <text:s/>) <text:span text:style-name="T117">Conhecido e</text:span> Provido</text:p>
          </table:table-cell>
          <table:table-cell table:style-name="Tabela94.A2" table:number-columns-spanned="2" office:value-type="string">
            <text:p text:style-name="P123">( <text:s/>) <text:span text:style-name="T117">Conhecido e </text:span><text:s/>Improvido</text:p>
          </table:table-cell>
          <table:covered-table-cell/>
          <table:table-cell table:style-name="Tabela94.D2" office:value-type="string">
            <text:p text:style-name="P123">( <text:s/>) Prejudicado</text:p>
          </table:table-cell>
        </table:table-row>
        <table:table-row>
          <table:table-cell table:style-name="Tabela94.A2" office:value-type="string">
            <text:p text:style-name="P123">( <text:s/>) <text:span text:style-name="T117">Conhecido e </text:span>Parcialmente Provido</text:p>
          </table:table-cell>
          <table:table-cell table:style-name="Tabela94.A2" table:number-columns-spanned="2" office:value-type="string">
            <text:p text:style-name="P123">( <text:s/>) Extinta a Punibilidade</text:p>
          </table:table-cell>
          <table:covered-table-cell/>
          <table:table-cell table:style-name="Tabela94.D2" office:value-type="string">
            <text:p text:style-name="P123">( <text:s/>) Não Conhecido</text:p>
          </table:table-cell>
        </table:table-row>
        <table:table-row>
          <table:table-cell table:style-name="Tabela94.A2" table:number-columns-spanned="2" office:value-type="string">
            <text:p text:style-name="P123">( <text:s/>) Parcialmente Conhecido e Improvido</text:p>
          </table:table-cell>
          <table:covered-table-cell/>
          <table:table-cell table:style-name="Tabela94.D2" table:number-columns-spanned="2" office:value-type="string">
            <text:p text:style-name="P123">( <text:s/>) Parcialmente Conhecido e Provido</text:p>
          </table:table-cell>
          <table:covered-table-cell/>
        </table:table-row>
        <table:table-row>
          <table:table-cell table:style-name="Tabela94.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94.D2" table:number-columns-spanned="4" office:value-type="string">
            <text:p text:style-name="P116">Obs:</text:p>
          </table:table-cell>
          <table:covered-table-cell/>
          <table:covered-table-cell/>
          <table:covered-table-cell/>
        </table:table-row>
        <table:table-row>
          <table:table-cell table:style-name="Tabela94.D2" table:number-columns-spanned="4" office:value-type="string">
            <text:p text:style-name="P116">Lavrar acórdão:</text:p>
          </table:table-cell>
          <table:covered-table-cell/>
          <table:covered-table-cell/>
          <table:covered-table-cell/>
        </table:table-row>
      </table:table>
      <text:p text:style-name="P100"/>
      <text:p text:style-name="P60"><text:span text:style-name="T22">5</text:span><text:span text:style-name="T39">4</text:span><text:span text:style-name="T22"> - Apelação Criminal </text:span><text:span text:style-name="T17">N.º</text:span><text:span text:style-name="T16"> </text:span><text:span text:style-name="T22">0003549-57.2016.8.06.0117</text:span><text:span text:style-name="T46"> – </text:span><text:span text:style-name="T52">2.ª Vara Criminal a Comarca de </text:span><text:span text:style-name="T46">Maracanaú</text:span></text:p>
      <text:p text:style-name="P57">Apelante: Francisco Leandro de Lima Feliciano</text:p>
      <text:p text:style-name="P57">Defensoria Pública do Estado do Ceará</text:p>
      <text:p text:style-name="P57">Apelado: Ministério Público do Estado do Ceará</text:p>
      <text:p text:style-name="P64"><text:span text:style-name="T97">Custos legis:</text:span> Ministério Público Estadual</text:p>
      <text:p text:style-name="P64"><text:span text:style-name="T22">Relator: </text:span><text:span text:style-name="T32">Des. </text:span><text:span text:style-name="T22">FRANCISCO CARNEIRO LIMA</text:span></text:p>
      <text:p text:style-name="P87">Revisor<text:span text:style-name="T99">a</text:span>: <text:span text:style-name="T99">Desa. </text:span>SÍLVIA SOARES DE SÁ NÓBREGA</text:p>
      <text:p text:style-name="P100"/>
      <table:table table:name="Tabela95" table:style-name="Tabela95">
        <table:table-column table:style-name="Tabela95.A"/>
        <table:table-column table:style-name="Tabela95.B"/>
        <table:table-column table:style-name="Tabela95.C"/>
        <table:table-column table:style-name="Tabela95.D"/>
        <table:table-row>
          <table:table-cell table:style-name="Tabela95.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95.A2" office:value-type="string">
            <text:p text:style-name="P123">( <text:s/>) <text:span text:style-name="T117">Conhecido e</text:span> Provido</text:p>
          </table:table-cell>
          <table:table-cell table:style-name="Tabela95.A2" table:number-columns-spanned="2" office:value-type="string">
            <text:p text:style-name="P123">( <text:s/>) <text:span text:style-name="T117">Conhecido e </text:span><text:s/>Improvido</text:p>
          </table:table-cell>
          <table:covered-table-cell/>
          <table:table-cell table:style-name="Tabela95.D2" office:value-type="string">
            <text:p text:style-name="P123">( <text:s/>) Prejudicado</text:p>
          </table:table-cell>
        </table:table-row>
        <table:table-row>
          <table:table-cell table:style-name="Tabela95.A2" office:value-type="string">
            <text:p text:style-name="P123">( <text:s/>) <text:span text:style-name="T117">Conhecido e </text:span>Parcialmente Provido</text:p>
          </table:table-cell>
          <table:table-cell table:style-name="Tabela95.A2" table:number-columns-spanned="2" office:value-type="string">
            <text:p text:style-name="P123">( <text:s/>) Extinta a Punibilidade</text:p>
          </table:table-cell>
          <table:covered-table-cell/>
          <table:table-cell table:style-name="Tabela95.D2" office:value-type="string">
            <text:p text:style-name="P123">( <text:s/>) Não Conhecido</text:p>
          </table:table-cell>
        </table:table-row>
        <table:table-row>
          <table:table-cell table:style-name="Tabela95.A2" table:number-columns-spanned="2" office:value-type="string">
            <text:p text:style-name="P123">( <text:s/>) Parcialmente Conhecido e Improvido</text:p>
          </table:table-cell>
          <table:covered-table-cell/>
          <table:table-cell table:style-name="Tabela95.D2" table:number-columns-spanned="2" office:value-type="string">
            <text:p text:style-name="P123">( <text:s/>) Parcialmente Conhecido e Provido</text:p>
          </table:table-cell>
          <table:covered-table-cell/>
        </table:table-row>
        <text:soft-page-break/>
        <table:table-row>
          <table:table-cell table:style-name="Tabela95.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95.D2" table:number-columns-spanned="4" office:value-type="string">
            <text:p text:style-name="P116">Obs:</text:p>
          </table:table-cell>
          <table:covered-table-cell/>
          <table:covered-table-cell/>
          <table:covered-table-cell/>
        </table:table-row>
        <table:table-row>
          <table:table-cell table:style-name="Tabela95.D2" table:number-columns-spanned="4" office:value-type="string">
            <text:p text:style-name="P116">Lavrar acórdão:</text:p>
          </table:table-cell>
          <table:covered-table-cell/>
          <table:covered-table-cell/>
          <table:covered-table-cell/>
        </table:table-row>
      </table:table>
      <text:p text:style-name="P100"/>
      <text:p text:style-name="P60"><text:span text:style-name="T22">5</text:span><text:span text:style-name="T39">5</text:span><text:span text:style-name="T22"> - Apelação Criminal </text:span><text:span text:style-name="T17">N.º</text:span><text:span text:style-name="T16"> </text:span><text:span text:style-name="T22">0000067-45.2013.8.06.0202</text:span><text:span text:style-name="T46"> – </text:span><text:span text:style-name="T52">Vara Única da Comarca de </text:span><text:span text:style-name="T46">Coreaú</text:span></text:p>
      <text:p text:style-name="P57">Apelante: Antonio Willas Vieira Souza</text:p>
      <text:p text:style-name="P57">Apelante: Antonio Claudio Cosmo Vieira</text:p>
      <text:p text:style-name="P57">Advogado: Carlos Renan Cardoso Ribeiro</text:p>
      <text:p text:style-name="P57">Apelado: Ministério Público do Estado do Ceará</text:p>
      <text:p text:style-name="P64"><text:span text:style-name="T97">Custos legis:</text:span> Ministério Público Estadual</text:p>
      <text:p text:style-name="P64"><text:span text:style-name="T22">Relator: </text:span><text:span text:style-name="T32">Des. </text:span><text:span text:style-name="T22">FRANCISCO CARNEIRO LIMA</text:span></text:p>
      <text:p text:style-name="P87">Revisor<text:span text:style-name="T99">a</text:span>: <text:span text:style-name="T99">Desa. </text:span>SÍLVIA SOARES DE SÁ NÓBREGA</text:p>
      <text:p text:style-name="P100"/>
      <table:table table:name="Tabela96" table:style-name="Tabela96">
        <table:table-column table:style-name="Tabela96.A"/>
        <table:table-column table:style-name="Tabela96.B"/>
        <table:table-column table:style-name="Tabela96.C"/>
        <table:table-column table:style-name="Tabela96.D"/>
        <table:table-row>
          <table:table-cell table:style-name="Tabela96.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96.A2" office:value-type="string">
            <text:p text:style-name="P123">( <text:s/>) <text:span text:style-name="T117">Conhecido e</text:span> Provido</text:p>
          </table:table-cell>
          <table:table-cell table:style-name="Tabela96.A2" table:number-columns-spanned="2" office:value-type="string">
            <text:p text:style-name="P123">( <text:s/>) <text:span text:style-name="T117">Conhecido e </text:span><text:s/>Improvido</text:p>
          </table:table-cell>
          <table:covered-table-cell/>
          <table:table-cell table:style-name="Tabela96.D2" office:value-type="string">
            <text:p text:style-name="P123">( <text:s/>) Prejudicado</text:p>
          </table:table-cell>
        </table:table-row>
        <table:table-row>
          <table:table-cell table:style-name="Tabela96.A2" office:value-type="string">
            <text:p text:style-name="P123">( <text:s/>) <text:span text:style-name="T117">Conhecido e </text:span>Parcialmente Provido</text:p>
          </table:table-cell>
          <table:table-cell table:style-name="Tabela96.A2" table:number-columns-spanned="2" office:value-type="string">
            <text:p text:style-name="P123">( <text:s/>) Extinta a Punibilidade</text:p>
          </table:table-cell>
          <table:covered-table-cell/>
          <table:table-cell table:style-name="Tabela96.D2" office:value-type="string">
            <text:p text:style-name="P123">( <text:s/>) Não Conhecido</text:p>
          </table:table-cell>
        </table:table-row>
        <table:table-row>
          <table:table-cell table:style-name="Tabela96.A2" table:number-columns-spanned="2" office:value-type="string">
            <text:p text:style-name="P123">( <text:s/>) Parcialmente Conhecido e Improvido</text:p>
          </table:table-cell>
          <table:covered-table-cell/>
          <table:table-cell table:style-name="Tabela96.D2" table:number-columns-spanned="2" office:value-type="string">
            <text:p text:style-name="P123">( <text:s/>) Parcialmente Conhecido e Provido</text:p>
          </table:table-cell>
          <table:covered-table-cell/>
        </table:table-row>
        <table:table-row>
          <table:table-cell table:style-name="Tabela96.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96.D2" table:number-columns-spanned="4" office:value-type="string">
            <text:p text:style-name="P116">Obs:</text:p>
          </table:table-cell>
          <table:covered-table-cell/>
          <table:covered-table-cell/>
          <table:covered-table-cell/>
        </table:table-row>
        <table:table-row>
          <table:table-cell table:style-name="Tabela96.D2" table:number-columns-spanned="4" office:value-type="string">
            <text:p text:style-name="P116">Lavrar acórdão:</text:p>
          </table:table-cell>
          <table:covered-table-cell/>
          <table:covered-table-cell/>
          <table:covered-table-cell/>
        </table:table-row>
      </table:table>
      <text:p text:style-name="P100"/>
      <text:p text:style-name="P60"><text:span text:style-name="T22">5</text:span><text:span text:style-name="T39">6</text:span><text:span text:style-name="T22"> - Apelação Criminal </text:span><text:span text:style-name="T17">N.º</text:span><text:span text:style-name="T16"> </text:span><text:span text:style-name="T22">0011587-13.2020.8.06.0119</text:span><text:span text:style-name="T46"> – </text:span><text:span text:style-name="T52">Vara Única Criminal da Comarca de </text:span><text:span text:style-name="T46">Maranguape</text:span></text:p>
      <text:p text:style-name="P57">Apelante: Renan Andrade de Sousa</text:p>
      <text:p text:style-name="P57">Defensoria Pública do Estado do Ceará</text:p>
      <text:p text:style-name="P57">Apelado: Ministério Público do Estado do Ceará</text:p>
      <text:p text:style-name="P64"><text:span text:style-name="T97">Custos legis:</text:span> Ministério Público Estadual</text:p>
      <text:p text:style-name="P64"><text:span text:style-name="T22">Relator: </text:span><text:span text:style-name="T32">Des. </text:span><text:span text:style-name="T22">FRANCISCO CARNEIRO LIMA</text:span></text:p>
      <text:p text:style-name="P87">Revisor<text:span text:style-name="T99">a</text:span>: <text:span text:style-name="T99">Desa. </text:span>SÍLVIA SOARES DE SÁ NÓBREGA</text:p>
      <text:p text:style-name="P100"/>
      <table:table table:name="Tabela97" table:style-name="Tabela97">
        <table:table-column table:style-name="Tabela97.A"/>
        <table:table-column table:style-name="Tabela97.B"/>
        <table:table-column table:style-name="Tabela97.C"/>
        <table:table-column table:style-name="Tabela97.D"/>
        <table:table-row>
          <table:table-cell table:style-name="Tabela97.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97.A2" office:value-type="string">
            <text:p text:style-name="P123">( <text:s/>) <text:span text:style-name="T117">Conhecido e</text:span> Provido</text:p>
          </table:table-cell>
          <table:table-cell table:style-name="Tabela97.A2" table:number-columns-spanned="2" office:value-type="string">
            <text:p text:style-name="P123">( <text:s/>) <text:span text:style-name="T117">Conhecido e </text:span><text:s/>Improvido</text:p>
          </table:table-cell>
          <table:covered-table-cell/>
          <table:table-cell table:style-name="Tabela97.D2" office:value-type="string">
            <text:p text:style-name="P123">( <text:s/>) Prejudicado</text:p>
          </table:table-cell>
        </table:table-row>
        <table:table-row>
          <table:table-cell table:style-name="Tabela97.A2" office:value-type="string">
            <text:p text:style-name="P123">( <text:s/>) <text:span text:style-name="T117">Conhecido e </text:span>Parcialmente Provido</text:p>
          </table:table-cell>
          <table:table-cell table:style-name="Tabela97.A2" table:number-columns-spanned="2" office:value-type="string">
            <text:p text:style-name="P123">( <text:s/>) Extinta a Punibilidade</text:p>
          </table:table-cell>
          <table:covered-table-cell/>
          <table:table-cell table:style-name="Tabela97.D2" office:value-type="string">
            <text:p text:style-name="P123">( <text:s/>) Não Conhecido</text:p>
          </table:table-cell>
        </table:table-row>
        <table:table-row>
          <table:table-cell table:style-name="Tabela97.A2" table:number-columns-spanned="2" office:value-type="string">
            <text:p text:style-name="P123">( <text:s/>) Parcialmente Conhecido e Improvido</text:p>
          </table:table-cell>
          <table:covered-table-cell/>
          <table:table-cell table:style-name="Tabela97.D2" table:number-columns-spanned="2" office:value-type="string">
            <text:p text:style-name="P123">( <text:s/>) Parcialmente Conhecido e Provido</text:p>
          </table:table-cell>
          <table:covered-table-cell/>
        </table:table-row>
        <table:table-row>
          <table:table-cell table:style-name="Tabela97.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97.D2" table:number-columns-spanned="4" office:value-type="string">
            <text:p text:style-name="P116">Obs:</text:p>
          </table:table-cell>
          <table:covered-table-cell/>
          <table:covered-table-cell/>
          <table:covered-table-cell/>
        </table:table-row>
        <table:table-row>
          <table:table-cell table:style-name="Tabela97.D2" table:number-columns-spanned="4" office:value-type="string">
            <text:p text:style-name="P116">Lavrar acórdão:</text:p>
          </table:table-cell>
          <table:covered-table-cell/>
          <table:covered-table-cell/>
          <table:covered-table-cell/>
        </table:table-row>
      </table:table>
      <text:p text:style-name="P100"/>
      <text:p text:style-name="P60"><text:span text:style-name="T22">5</text:span><text:span text:style-name="T39">7</text:span><text:span text:style-name="T22"> - Apelação Criminal </text:span><text:span text:style-name="T17">N.º</text:span><text:span text:style-name="T16"> </text:span><text:span text:style-name="T22">0027386-57.2023.8.06.0001</text:span><text:span text:style-name="T46"> – </text:span><text:span text:style-name="T52">Vara de Delitos de Organizações Criminosas da Comarca de </text:span><text:span text:style-name="T46">Fortaleza</text:span></text:p>
      <text:p text:style-name="P57">Apelante: <text:span text:style-name="T104">Antônia</text:span> Xavier</text:p>
      <text:p text:style-name="P57">Defensoria Pública do Estado do Ceará</text:p>
      <text:p text:style-name="P57"><text:soft-page-break/>Apelado: Ministério Público do Estado do Ceará</text:p>
      <text:p text:style-name="P64"><text:span text:style-name="T97">Custos legis:</text:span> Ministério Público Estadual</text:p>
      <text:p text:style-name="P64"><text:span text:style-name="T22">Relator: </text:span><text:span text:style-name="T32">Des. </text:span><text:span text:style-name="T22">FRANCISCO CARNEIRO LIMA</text:span></text:p>
      <text:p text:style-name="P87">Revisor<text:span text:style-name="T99">a</text:span>: <text:span text:style-name="T99">Desa. </text:span>SÍLVIA SOARES DE SÁ NÓBREGA</text:p>
      <text:p text:style-name="P100"/>
      <table:table table:name="Tabela98" table:style-name="Tabela98">
        <table:table-column table:style-name="Tabela98.A"/>
        <table:table-column table:style-name="Tabela98.B"/>
        <table:table-column table:style-name="Tabela98.C"/>
        <table:table-column table:style-name="Tabela98.D"/>
        <table:table-row>
          <table:table-cell table:style-name="Tabela98.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98.A2" office:value-type="string">
            <text:p text:style-name="P123">( <text:s/>) <text:span text:style-name="T117">Conhecido e</text:span> Provido</text:p>
          </table:table-cell>
          <table:table-cell table:style-name="Tabela98.A2" table:number-columns-spanned="2" office:value-type="string">
            <text:p text:style-name="P123">( <text:s/>) <text:span text:style-name="T117">Conhecido e </text:span><text:s/>Improvido</text:p>
          </table:table-cell>
          <table:covered-table-cell/>
          <table:table-cell table:style-name="Tabela98.D2" office:value-type="string">
            <text:p text:style-name="P123">( <text:s/>) Prejudicado</text:p>
          </table:table-cell>
        </table:table-row>
        <table:table-row>
          <table:table-cell table:style-name="Tabela98.A2" office:value-type="string">
            <text:p text:style-name="P123">( <text:s/>) <text:span text:style-name="T117">Conhecido e </text:span>Parcialmente Provido</text:p>
          </table:table-cell>
          <table:table-cell table:style-name="Tabela98.A2" table:number-columns-spanned="2" office:value-type="string">
            <text:p text:style-name="P123">( <text:s/>) Extinta a Punibilidade</text:p>
          </table:table-cell>
          <table:covered-table-cell/>
          <table:table-cell table:style-name="Tabela98.D2" office:value-type="string">
            <text:p text:style-name="P123">( <text:s/>) Não Conhecido</text:p>
          </table:table-cell>
        </table:table-row>
        <table:table-row>
          <table:table-cell table:style-name="Tabela98.A2" table:number-columns-spanned="2" office:value-type="string">
            <text:p text:style-name="P123">( <text:s/>) Parcialmente Conhecido e Improvido</text:p>
          </table:table-cell>
          <table:covered-table-cell/>
          <table:table-cell table:style-name="Tabela98.D2" table:number-columns-spanned="2" office:value-type="string">
            <text:p text:style-name="P123">( <text:s/>) Parcialmente Conhecido e Provido</text:p>
          </table:table-cell>
          <table:covered-table-cell/>
        </table:table-row>
        <table:table-row>
          <table:table-cell table:style-name="Tabela98.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98.D2" table:number-columns-spanned="4" office:value-type="string">
            <text:p text:style-name="P116">Obs:</text:p>
          </table:table-cell>
          <table:covered-table-cell/>
          <table:covered-table-cell/>
          <table:covered-table-cell/>
        </table:table-row>
        <table:table-row>
          <table:table-cell table:style-name="Tabela98.D2" table:number-columns-spanned="4" office:value-type="string">
            <text:p text:style-name="P116">Lavrar acórdão:</text:p>
          </table:table-cell>
          <table:covered-table-cell/>
          <table:covered-table-cell/>
          <table:covered-table-cell/>
        </table:table-row>
      </table:table>
      <text:p text:style-name="P100"/>
      <text:p text:style-name="P60"><text:span text:style-name="T22">5</text:span><text:span text:style-name="T39">8</text:span><text:span text:style-name="T22"> - Apelação Criminal </text:span><text:span text:style-name="T17">N.º</text:span><text:span text:style-name="T16"> </text:span><text:span text:style-name="T22">0044471-42.2015.8.06.0064</text:span><text:span text:style-name="T46"> – </text:span><text:span text:style-name="T52">Juizado de Violência Doméstica e Familiar Contra a Mulher da Comarca de </text:span><text:span text:style-name="T46">Caucaia</text:span></text:p>
      <text:p text:style-name="P57">Apelante: J. J. A. de M.</text:p>
      <text:p text:style-name="P57">Advogado: Francisco Evandro Rocha</text:p>
      <text:p text:style-name="P57">Apelado: Ministério Público do Estado do Ceará</text:p>
      <text:p text:style-name="P64"><text:span text:style-name="T97">Custos legis:</text:span> Ministério Público Estadual</text:p>
      <text:p text:style-name="P64"><text:span text:style-name="T22">Relator: </text:span><text:span text:style-name="T32">Des. </text:span><text:span text:style-name="T22">FRANCISCO CARNEIRO LIMA</text:span></text:p>
      <text:p text:style-name="P87">Revisor<text:span text:style-name="T99">a</text:span>: <text:span text:style-name="T99">Desa. </text:span>SÍLVIA SOARES DE SÁ NÓBREGA</text:p>
      <text:p text:style-name="P100"/>
      <table:table table:name="Tabela99" table:style-name="Tabela99">
        <table:table-column table:style-name="Tabela99.A"/>
        <table:table-column table:style-name="Tabela99.B"/>
        <table:table-column table:style-name="Tabela99.C"/>
        <table:table-column table:style-name="Tabela99.D"/>
        <table:table-row>
          <table:table-cell table:style-name="Tabela99.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99.A2" office:value-type="string">
            <text:p text:style-name="P123">( <text:s/>) <text:span text:style-name="T117">Conhecido e</text:span> Provido</text:p>
          </table:table-cell>
          <table:table-cell table:style-name="Tabela99.A2" table:number-columns-spanned="2" office:value-type="string">
            <text:p text:style-name="P123">( <text:s/>) <text:span text:style-name="T117">Conhecido e </text:span><text:s/>Improvido</text:p>
          </table:table-cell>
          <table:covered-table-cell/>
          <table:table-cell table:style-name="Tabela99.D2" office:value-type="string">
            <text:p text:style-name="P123">( <text:s/>) Prejudicado</text:p>
          </table:table-cell>
        </table:table-row>
        <table:table-row>
          <table:table-cell table:style-name="Tabela99.A2" office:value-type="string">
            <text:p text:style-name="P123">( <text:s/>) <text:span text:style-name="T117">Conhecido e </text:span>Parcialmente Provido</text:p>
          </table:table-cell>
          <table:table-cell table:style-name="Tabela99.A2" table:number-columns-spanned="2" office:value-type="string">
            <text:p text:style-name="P123">( <text:s/>) Extinta a Punibilidade</text:p>
          </table:table-cell>
          <table:covered-table-cell/>
          <table:table-cell table:style-name="Tabela99.D2" office:value-type="string">
            <text:p text:style-name="P123">( <text:s/>) Não Conhecido</text:p>
          </table:table-cell>
        </table:table-row>
        <table:table-row>
          <table:table-cell table:style-name="Tabela99.A2" table:number-columns-spanned="2" office:value-type="string">
            <text:p text:style-name="P123">( <text:s/>) Parcialmente Conhecido e Improvido</text:p>
          </table:table-cell>
          <table:covered-table-cell/>
          <table:table-cell table:style-name="Tabela99.D2" table:number-columns-spanned="2" office:value-type="string">
            <text:p text:style-name="P123">( <text:s/>) Parcialmente Conhecido e Provido</text:p>
          </table:table-cell>
          <table:covered-table-cell/>
        </table:table-row>
        <table:table-row>
          <table:table-cell table:style-name="Tabela99.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99.D2" table:number-columns-spanned="4" office:value-type="string">
            <text:p text:style-name="P116">Obs:</text:p>
          </table:table-cell>
          <table:covered-table-cell/>
          <table:covered-table-cell/>
          <table:covered-table-cell/>
        </table:table-row>
        <table:table-row>
          <table:table-cell table:style-name="Tabela99.D2" table:number-columns-spanned="4" office:value-type="string">
            <text:p text:style-name="P116">Lavrar acórdão:</text:p>
          </table:table-cell>
          <table:covered-table-cell/>
          <table:covered-table-cell/>
          <table:covered-table-cell/>
        </table:table-row>
      </table:table>
      <text:p text:style-name="P100"/>
      <text:p text:style-name="P69"><text:span text:style-name="T39">59</text:span><text:span text:style-name="T22"> - Apelação Criminal </text:span><text:span text:style-name="T17">N.º</text:span><text:span text:style-name="T16"> </text:span><text:span text:style-name="T22">0056205-74.2014.8.06.0112</text:span><text:span text:style-name="T46"> – </text:span><text:span text:style-name="T52">Juizado de Violência Doméstica e Familiar Contra a Mulher da Comarca de Crato</text:span></text:p>
      <text:p text:style-name="P57">Apelante: F. J. S. da S. J.</text:p>
      <text:p text:style-name="P57">Defensoria Pública do Estado do Ceará</text:p>
      <text:p text:style-name="P57">Apelado: Ministério Público do Estado do Ceará</text:p>
      <text:p text:style-name="P64"><text:span text:style-name="T97">Custos legis:</text:span> Ministério Público Estadual</text:p>
      <text:p text:style-name="P64"><text:span text:style-name="T22">Relator: </text:span><text:span text:style-name="T32">Des. </text:span><text:span text:style-name="T22">FRANCISCO CARNEIRO LIMA</text:span></text:p>
      <text:p text:style-name="P87">Revisor<text:span text:style-name="T99">a</text:span>: <text:span text:style-name="T99">Desa. </text:span>SÍLVIA SOARES DE SÁ NÓBREGA</text:p>
      <text:p text:style-name="P100"/>
      <table:table table:name="Tabela100" table:style-name="Tabela100">
        <table:table-column table:style-name="Tabela100.A"/>
        <table:table-column table:style-name="Tabela100.B"/>
        <table:table-column table:style-name="Tabela100.C"/>
        <table:table-column table:style-name="Tabela100.D"/>
        <table:table-row>
          <table:table-cell table:style-name="Tabela100.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100.A2" office:value-type="string">
            <text:p text:style-name="P123">( <text:s/>) <text:span text:style-name="T117">Conhecido e</text:span> Provido</text:p>
          </table:table-cell>
          <table:table-cell table:style-name="Tabela100.A2" table:number-columns-spanned="2" office:value-type="string">
            <text:p text:style-name="P123">( <text:s/>) <text:span text:style-name="T117">Conhecido e </text:span><text:s/>Improvido</text:p>
          </table:table-cell>
          <table:covered-table-cell/>
          <table:table-cell table:style-name="Tabela100.D2" office:value-type="string">
            <text:p text:style-name="P123">( <text:s/>) Prejudicado</text:p>
          </table:table-cell>
        </table:table-row>
        <table:table-row>
          <table:table-cell table:style-name="Tabela100.A2" office:value-type="string">
            <text:p text:style-name="P123">( <text:s/>) <text:span text:style-name="T117">Conhecido e </text:span>Parcialmente Provido</text:p>
          </table:table-cell>
          <table:table-cell table:style-name="Tabela100.A2" table:number-columns-spanned="2" office:value-type="string">
            <text:p text:style-name="P123">( <text:s/>) Extinta a Punibilidade</text:p>
          </table:table-cell>
          <table:covered-table-cell/>
          <table:table-cell table:style-name="Tabela100.D2" office:value-type="string">
            <text:p text:style-name="P123">( <text:s/>) Não Conhecido</text:p>
          </table:table-cell>
        </table:table-row>
        <text:soft-page-break/>
        <table:table-row>
          <table:table-cell table:style-name="Tabela100.A2" table:number-columns-spanned="2" office:value-type="string">
            <text:p text:style-name="P123">( <text:s/>) Parcialmente Conhecido e Improvido</text:p>
          </table:table-cell>
          <table:covered-table-cell/>
          <table:table-cell table:style-name="Tabela100.D2" table:number-columns-spanned="2" office:value-type="string">
            <text:p text:style-name="P123">( <text:s/>) Parcialmente Conhecido e Provido</text:p>
          </table:table-cell>
          <table:covered-table-cell/>
        </table:table-row>
        <table:table-row>
          <table:table-cell table:style-name="Tabela100.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100.D2" table:number-columns-spanned="4" office:value-type="string">
            <text:p text:style-name="P116">Obs:</text:p>
          </table:table-cell>
          <table:covered-table-cell/>
          <table:covered-table-cell/>
          <table:covered-table-cell/>
        </table:table-row>
        <table:table-row>
          <table:table-cell table:style-name="Tabela100.D2" table:number-columns-spanned="4" office:value-type="string">
            <text:p text:style-name="P116">Lavrar acórdão:</text:p>
          </table:table-cell>
          <table:covered-table-cell/>
          <table:covered-table-cell/>
          <table:covered-table-cell/>
        </table:table-row>
      </table:table>
      <text:p text:style-name="P100"/>
      <text:p text:style-name="P60"><text:span text:style-name="T33">6</text:span><text:span text:style-name="T39">0</text:span><text:span text:style-name="T22"> - Apelação Criminal </text:span><text:span text:style-name="T17">N.º</text:span><text:span text:style-name="T16"> </text:span><text:span text:style-name="T22">0200198-38.2022.8.06.0067</text:span><text:span text:style-name="T46"> – </text:span><text:span text:style-name="T52">Vara Única da Comarca de </text:span><text:span text:style-name="T46">Chaval</text:span></text:p>
      <text:p text:style-name="P57">Apelante: João Carlos de Carvalho</text:p>
      <text:p text:style-name="P57">Advogado: <text:span text:style-name="T104">Antônio</text:span> José Raimundo de Morais</text:p>
      <text:p text:style-name="P57">Advogado: Emerson Nogueira Figueiredo</text:p>
      <text:p text:style-name="P57">Apelado: Ministério Público do Estado do Ceará</text:p>
      <text:p text:style-name="P64"><text:span text:style-name="T97">Custos legis:</text:span> Ministério Público Estadual</text:p>
      <text:p text:style-name="P64"><text:span text:style-name="T22">Relator: </text:span><text:span text:style-name="T32">Des. </text:span><text:span text:style-name="T22">FRANCISCO CARNEIRO LIMA</text:span></text:p>
      <text:p text:style-name="P87">Revisor<text:span text:style-name="T99">a</text:span>: <text:span text:style-name="T99">Desa. </text:span>SÍLVIA SOARES DE SÁ NÓBREGA</text:p>
      <text:p text:style-name="P100"/>
      <table:table table:name="Tabela101" table:style-name="Tabela101">
        <table:table-column table:style-name="Tabela101.A"/>
        <table:table-column table:style-name="Tabela101.B"/>
        <table:table-column table:style-name="Tabela101.C"/>
        <table:table-column table:style-name="Tabela101.D"/>
        <table:table-row>
          <table:table-cell table:style-name="Tabela101.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101.A2" office:value-type="string">
            <text:p text:style-name="P123">( <text:s/>) <text:span text:style-name="T117">Conhecido e</text:span> Provido</text:p>
          </table:table-cell>
          <table:table-cell table:style-name="Tabela101.A2" table:number-columns-spanned="2" office:value-type="string">
            <text:p text:style-name="P123">( <text:s/>) <text:span text:style-name="T117">Conhecido e </text:span><text:s/>Improvido</text:p>
          </table:table-cell>
          <table:covered-table-cell/>
          <table:table-cell table:style-name="Tabela101.D2" office:value-type="string">
            <text:p text:style-name="P123">( <text:s/>) Prejudicado</text:p>
          </table:table-cell>
        </table:table-row>
        <table:table-row>
          <table:table-cell table:style-name="Tabela101.A2" office:value-type="string">
            <text:p text:style-name="P123">( <text:s/>) <text:span text:style-name="T117">Conhecido e </text:span>Parcialmente Provido</text:p>
          </table:table-cell>
          <table:table-cell table:style-name="Tabela101.A2" table:number-columns-spanned="2" office:value-type="string">
            <text:p text:style-name="P123">( <text:s/>) Extinta a Punibilidade</text:p>
          </table:table-cell>
          <table:covered-table-cell/>
          <table:table-cell table:style-name="Tabela101.D2" office:value-type="string">
            <text:p text:style-name="P123">( <text:s/>) Não Conhecido</text:p>
          </table:table-cell>
        </table:table-row>
        <table:table-row>
          <table:table-cell table:style-name="Tabela101.A2" table:number-columns-spanned="2" office:value-type="string">
            <text:p text:style-name="P123">( <text:s/>) Parcialmente Conhecido e Improvido</text:p>
          </table:table-cell>
          <table:covered-table-cell/>
          <table:table-cell table:style-name="Tabela101.D2" table:number-columns-spanned="2" office:value-type="string">
            <text:p text:style-name="P123">( <text:s/>) Parcialmente Conhecido e Provido</text:p>
          </table:table-cell>
          <table:covered-table-cell/>
        </table:table-row>
        <table:table-row>
          <table:table-cell table:style-name="Tabela101.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101.D2" table:number-columns-spanned="4" office:value-type="string">
            <text:p text:style-name="P116">Obs:</text:p>
          </table:table-cell>
          <table:covered-table-cell/>
          <table:covered-table-cell/>
          <table:covered-table-cell/>
        </table:table-row>
        <table:table-row>
          <table:table-cell table:style-name="Tabela101.D2" table:number-columns-spanned="4" office:value-type="string">
            <text:p text:style-name="P116">Lavrar acórdão:</text:p>
          </table:table-cell>
          <table:covered-table-cell/>
          <table:covered-table-cell/>
          <table:covered-table-cell/>
        </table:table-row>
      </table:table>
      <text:p text:style-name="P100"/>
      <text:p text:style-name="P60"><text:span text:style-name="T22">6</text:span><text:span text:style-name="T39">1</text:span><text:span text:style-name="T22"> - Agravo de Execução Penal </text:span><text:span text:style-name="T17">N.º</text:span><text:span text:style-name="T16"> </text:span><text:span text:style-name="T22">8000083-79.2024.8.06.0167</text:span><text:span text:style-name="T46"> – </text:span><text:span text:style-name="T52">2.ª Vara Criminal da Comarca de </text:span><text:span text:style-name="T46">Sobral</text:span></text:p>
      <text:p text:style-name="P57">Agravante: Adarias de Sousa Neto</text:p>
      <text:p text:style-name="P57">Defensoria Pública do Estado do Ceará</text:p>
      <text:p text:style-name="P57">Agravado: Ministério Público do Estado do Ceará</text:p>
      <text:p text:style-name="P57"><text:span text:style-name="T97">Custos legis:</text:span> Ministério Público Estadual</text:p>
      <text:p text:style-name="P57"><text:span text:style-name="T22">Relator: </text:span><text:span text:style-name="T32">Des. </text:span><text:span text:style-name="T22">FRANCISCO CARNEIRO LIMA</text:span></text:p>
      <text:p text:style-name="P100"/>
      <table:table table:name="Tabela102" table:style-name="Tabela102">
        <table:table-column table:style-name="Tabela102.A"/>
        <table:table-column table:style-name="Tabela102.B"/>
        <table:table-column table:style-name="Tabela102.C"/>
        <table:table-column table:style-name="Tabela102.D"/>
        <table:table-row>
          <table:table-cell table:style-name="Tabela102.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6"/>( <text:s/>) Por Unanimidade <text:s text:c="10"/>( <text:s/>) Por Maioria</text:span></text:span></text:p>
          </table:table-cell>
          <table:covered-table-cell/>
          <table:covered-table-cell/>
          <table:covered-table-cell/>
        </table:table-row>
        <table:table-row>
          <table:table-cell table:style-name="Tabela102.A2" office:value-type="string">
            <text:p text:style-name="P123">( <text:s/>) <text:span text:style-name="T117">Conhecido e </text:span>Provido</text:p>
          </table:table-cell>
          <table:table-cell table:style-name="Tabela102.A2" table:number-columns-spanned="2" office:value-type="string">
            <text:p text:style-name="P123">( <text:s/>) <text:span text:style-name="T117">Conhecido e </text:span>Improvido</text:p>
          </table:table-cell>
          <table:covered-table-cell/>
          <table:table-cell table:style-name="Tabela102.D2" office:value-type="string">
            <text:p text:style-name="P123">( <text:s/>) Prejudicado</text:p>
          </table:table-cell>
        </table:table-row>
        <table:table-row>
          <table:table-cell table:style-name="Tabela102.A2" office:value-type="string">
            <text:p text:style-name="P123">( <text:s/>) <text:span text:style-name="T117">Conhecido e </text:span>Parcialmente Provido</text:p>
          </table:table-cell>
          <table:table-cell table:style-name="Tabela102.A2" table:number-columns-spanned="2" office:value-type="string">
            <text:p text:style-name="P123">( <text:s/>) Extinta a Punibilidade</text:p>
          </table:table-cell>
          <table:covered-table-cell/>
          <table:table-cell table:style-name="Tabela102.D2" office:value-type="string">
            <text:p text:style-name="P123">( <text:s/>) Não Conhecido</text:p>
          </table:table-cell>
        </table:table-row>
        <table:table-row>
          <table:table-cell table:style-name="Tabela102.A2" table:number-columns-spanned="2" office:value-type="string">
            <text:p text:style-name="P123">( <text:s/>) Parcialmente Conhecido e Improvido</text:p>
          </table:table-cell>
          <table:covered-table-cell/>
          <table:table-cell table:style-name="Tabela102.D2" table:number-columns-spanned="2" office:value-type="string">
            <text:p text:style-name="P123">( <text:s/>) Parcialmente Conhecido e Provido</text:p>
          </table:table-cell>
          <table:covered-table-cell/>
        </table:table-row>
        <table:table-row>
          <table:table-cell table:style-name="Tabela102.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102.D2" table:number-columns-spanned="4" office:value-type="string">
            <text:p text:style-name="P116">Obs:</text:p>
          </table:table-cell>
          <table:covered-table-cell/>
          <table:covered-table-cell/>
          <table:covered-table-cell/>
        </table:table-row>
        <table:table-row>
          <table:table-cell table:style-name="Tabela102.D2" table:number-columns-spanned="4" office:value-type="string">
            <text:p text:style-name="P116">Lavrar acórdão:</text:p>
          </table:table-cell>
          <table:covered-table-cell/>
          <table:covered-table-cell/>
          <table:covered-table-cell/>
        </table:table-row>
      </table:table>
      <text:p text:style-name="P100"/>
      <text:p text:style-name="P60"><text:span text:style-name="T22">6</text:span><text:span text:style-name="T39">2</text:span><text:span text:style-name="T22"> - Recurso em Sentido Estrito </text:span><text:span text:style-name="T17">N.º</text:span><text:span text:style-name="T16"> </text:span><text:span text:style-name="T22">0000551-98.2019.8.06.0089</text:span><text:span text:style-name="T46"> – </text:span><text:span text:style-name="T53">Vara Única Criminal da Comarca de </text:span><text:span text:style-name="T46">Aracati</text:span></text:p>
      <text:p text:style-name="P57">Recorrente: Danyel Róseo Mendonça</text:p>
      <text:p text:style-name="P57"><text:soft-page-break/>Advogado: José Augusto Neto</text:p>
      <text:p text:style-name="P57">Recorrido: Ministério Público do Estado do Ceará</text:p>
      <text:p text:style-name="P64"><text:span text:style-name="T97">Custos legis:</text:span> Ministério Público Estadual</text:p>
      <text:p text:style-name="P64"><text:span text:style-name="T22">Relator: </text:span><text:span text:style-name="T32">Des. </text:span><text:span text:style-name="T22">FRANCISCO CARNEIRO LIMA</text:span></text:p>
      <text:p text:style-name="P100"/>
      <table:table table:name="Tabela103" table:style-name="Tabela103">
        <table:table-column table:style-name="Tabela103.A"/>
        <table:table-column table:style-name="Tabela103.B"/>
        <table:table-column table:style-name="Tabela103.C"/>
        <table:table-column table:style-name="Tabela103.D"/>
        <table:table-row>
          <table:table-cell table:style-name="Tabela103.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103.A2" office:value-type="string">
            <text:p text:style-name="P123">( <text:s/>) <text:span text:style-name="T117">Conhecido e </text:span>Provido</text:p>
          </table:table-cell>
          <table:table-cell table:style-name="Tabela103.A2" table:number-columns-spanned="2" office:value-type="string">
            <text:p text:style-name="P123">( <text:s/>) <text:s/><text:span text:style-name="T117">Conhecido e </text:span>Improvido</text:p>
          </table:table-cell>
          <table:covered-table-cell/>
          <table:table-cell table:style-name="Tabela103.D2" office:value-type="string">
            <text:p text:style-name="P123">( <text:s/>) Prejudicado</text:p>
          </table:table-cell>
        </table:table-row>
        <table:table-row>
          <table:table-cell table:style-name="Tabela103.A2" office:value-type="string">
            <text:p text:style-name="P123">( <text:s/>) <text:span text:style-name="T117">Conhecido e </text:span>Parcialmente Provido</text:p>
          </table:table-cell>
          <table:table-cell table:style-name="Tabela103.A2" table:number-columns-spanned="2" office:value-type="string">
            <text:p text:style-name="P123">( <text:s/>) Extinta a Punibilidade</text:p>
          </table:table-cell>
          <table:covered-table-cell/>
          <table:table-cell table:style-name="Tabela103.D2" office:value-type="string">
            <text:p text:style-name="P123">( <text:s/>) Não Conhecido</text:p>
          </table:table-cell>
        </table:table-row>
        <table:table-row>
          <table:table-cell table:style-name="Tabela103.A2" table:number-columns-spanned="2" office:value-type="string">
            <text:p text:style-name="P123">( <text:s/>) Parcialmente Conhecido e Improvido</text:p>
          </table:table-cell>
          <table:covered-table-cell/>
          <table:table-cell table:style-name="Tabela103.D2" table:number-columns-spanned="2" office:value-type="string">
            <text:p text:style-name="P123">( <text:s/>) Parcialmente Conhecido e Provido</text:p>
          </table:table-cell>
          <table:covered-table-cell/>
        </table:table-row>
        <table:table-row>
          <table:table-cell table:style-name="Tabela103.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103.D2" table:number-columns-spanned="4" office:value-type="string">
            <text:p text:style-name="P116">Obs:</text:p>
          </table:table-cell>
          <table:covered-table-cell/>
          <table:covered-table-cell/>
          <table:covered-table-cell/>
        </table:table-row>
        <table:table-row>
          <table:table-cell table:style-name="Tabela103.D2" table:number-columns-spanned="4" office:value-type="string">
            <text:p text:style-name="P116">Lavrar acórdão:</text:p>
          </table:table-cell>
          <table:covered-table-cell/>
          <table:covered-table-cell/>
          <table:covered-table-cell/>
        </table:table-row>
      </table:table>
      <text:p text:style-name="P100"/>
      <text:p text:style-name="P70"><text:span text:style-name="T22">6</text:span><text:span text:style-name="T39">3</text:span><text:span text:style-name="T22"> - Apelação Criminal </text:span><text:span text:style-name="T17">N.º</text:span><text:span text:style-name="T16"> </text:span><text:span text:style-name="T22">0021088-49.2023.8.06.0001 </text:span><text:span text:style-name="T46">0021088 – </text:span><text:span text:style-name="T53">Vara de Delitos de Organizações Criminosas da Comarca de </text:span><text:span text:style-name="T46">Fortaleza</text:span></text:p>
      <text:p text:style-name="P57">Apelante: Dianne Ferreira Viana</text:p>
      <text:p text:style-name="P57">Apelante: Luís Erick Rebouças da Costa</text:p>
      <text:p text:style-name="P57">Apte/Apdo: Ana Beatriz Silva Santana</text:p>
      <text:p text:style-name="P57">Defensoria Pública do Estado do Ceará</text:p>
      <text:p text:style-name="P57">Apelante: Weverton da Silva dos Santos</text:p>
      <text:p text:style-name="P57">Apelante: Ana Valeska Lima Dias</text:p>
      <text:p text:style-name="P57">Apelante: Miriã de Sousa Almeida</text:p>
      <text:p text:style-name="P57">Advogado: Juciê de Oliveira Soares</text:p>
      <text:p text:style-name="P57">Advogado: Matheus Lourenço Soares</text:p>
      <text:p text:style-name="P57">Apelado: Luan Carlos de Souza</text:p>
      <text:p text:style-name="P57">Defensoria Pública do Estado do Ceará</text:p>
      <text:p text:style-name="P57">Apte/Apdo: Ministério Público do Estado do Ceará</text:p>
      <text:p text:style-name="P57"><text:span text:style-name="T97">Custos legis:</text:span> Ministério Público Estadual</text:p>
      <text:p text:style-name="P57"><text:span text:style-name="T22">Relator</text:span><text:span text:style-name="T32">a</text:span><text:span text:style-name="T22">: </text:span><text:span text:style-name="T32">Desa. </text:span><text:span text:style-name="T22">SÍLVIA SOARES DE SÁ NÓBREGA</text:span></text:p>
      <text:p text:style-name="P84">Revisor: <text:span text:style-name="T99">Des. </text:span>MÁRIO PARENTE TEÓFILO NETO</text:p>
      <text:p text:style-name="P100"/>
      <table:table table:name="Tabela104" table:style-name="Tabela104">
        <table:table-column table:style-name="Tabela104.A"/>
        <table:table-column table:style-name="Tabela104.B"/>
        <table:table-column table:style-name="Tabela104.C"/>
        <table:table-column table:style-name="Tabela104.D"/>
        <table:table-row>
          <table:table-cell table:style-name="Tabela104.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104.A2" office:value-type="string">
            <text:p text:style-name="P123">( <text:s/>) <text:span text:style-name="T117">Conhecido e</text:span> Provido</text:p>
          </table:table-cell>
          <table:table-cell table:style-name="Tabela104.A2" table:number-columns-spanned="2" office:value-type="string">
            <text:p text:style-name="P123">( <text:s/>) <text:span text:style-name="T117">Conhecido e </text:span><text:s/>Improvido</text:p>
          </table:table-cell>
          <table:covered-table-cell/>
          <table:table-cell table:style-name="Tabela104.D2" office:value-type="string">
            <text:p text:style-name="P123">( <text:s/>) Prejudicado</text:p>
          </table:table-cell>
        </table:table-row>
        <table:table-row>
          <table:table-cell table:style-name="Tabela104.A2" office:value-type="string">
            <text:p text:style-name="P123">( <text:s/>) <text:span text:style-name="T117">Conhecido e </text:span>Parcialmente Provido</text:p>
          </table:table-cell>
          <table:table-cell table:style-name="Tabela104.A2" table:number-columns-spanned="2" office:value-type="string">
            <text:p text:style-name="P123">( <text:s/>) Extinta a Punibilidade</text:p>
          </table:table-cell>
          <table:covered-table-cell/>
          <table:table-cell table:style-name="Tabela104.D2" office:value-type="string">
            <text:p text:style-name="P123">( <text:s/>) Não Conhecido</text:p>
          </table:table-cell>
        </table:table-row>
        <table:table-row>
          <table:table-cell table:style-name="Tabela104.A2" table:number-columns-spanned="2" office:value-type="string">
            <text:p text:style-name="P123">( <text:s/>) Parcialmente Conhecido e Improvido</text:p>
          </table:table-cell>
          <table:covered-table-cell/>
          <table:table-cell table:style-name="Tabela104.D2" table:number-columns-spanned="2" office:value-type="string">
            <text:p text:style-name="P123">( <text:s/>) Parcialmente Conhecido e Provido</text:p>
          </table:table-cell>
          <table:covered-table-cell/>
        </table:table-row>
        <table:table-row>
          <table:table-cell table:style-name="Tabela104.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104.D2" table:number-columns-spanned="4" office:value-type="string">
            <text:p text:style-name="P116">Obs:</text:p>
          </table:table-cell>
          <table:covered-table-cell/>
          <table:covered-table-cell/>
          <table:covered-table-cell/>
        </table:table-row>
        <table:table-row>
          <table:table-cell table:style-name="Tabela104.D2" table:number-columns-spanned="4" office:value-type="string">
            <text:p text:style-name="P116">Lavrar acórdão:</text:p>
          </table:table-cell>
          <table:covered-table-cell/>
          <table:covered-table-cell/>
          <table:covered-table-cell/>
        </table:table-row>
      </table:table>
      <text:p text:style-name="P100"/>
      <text:p text:style-name="P60"><text:span text:style-name="T22">6</text:span><text:span text:style-name="T39">4</text:span><text:span text:style-name="T22"> - Apelação Criminal </text:span><text:span text:style-name="T17">N.º</text:span><text:span text:style-name="T16"> </text:span><text:span text:style-name="T22">0050767-71.2020.8.06.0075</text:span><text:span text:style-name="T46"> – </text:span><text:span text:style-name="T53">Vara Única Criminal da Comarca de Eusébio</text:span></text:p>
      <text:p text:style-name="P57">Apelante: Rikelme Souza Alexandre</text:p>
      <text:p text:style-name="P57">Defensoria Pública do Estado do Ceará</text:p>
      <text:p text:style-name="P57">Apelado: Ministério Público do Estado do Ceará</text:p>
      <text:p text:style-name="P64"><text:soft-page-break/><text:span text:style-name="T97">Custos legis:</text:span> Ministério Público Estadual</text:p>
      <text:p text:style-name="P64"><text:span text:style-name="T22">Relator</text:span><text:span text:style-name="T32">a</text:span><text:span text:style-name="T22">: </text:span><text:span text:style-name="T32">Desa. </text:span><text:span text:style-name="T22">SÍLVIA SOARES DE SÁ NÓBREGA</text:span></text:p>
      <text:p text:style-name="P87">Revisor: <text:span text:style-name="T99">Des. </text:span>MÁRIO PARENTE TEÓFILO NETO</text:p>
      <text:p text:style-name="P100"/>
      <table:table table:name="Tabela105" table:style-name="Tabela105">
        <table:table-column table:style-name="Tabela105.A"/>
        <table:table-column table:style-name="Tabela105.B"/>
        <table:table-column table:style-name="Tabela105.C"/>
        <table:table-column table:style-name="Tabela105.D"/>
        <table:table-row>
          <table:table-cell table:style-name="Tabela105.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105.A2" office:value-type="string">
            <text:p text:style-name="P123">( <text:s/>) <text:span text:style-name="T117">Conhecido e</text:span> Provido</text:p>
          </table:table-cell>
          <table:table-cell table:style-name="Tabela105.A2" table:number-columns-spanned="2" office:value-type="string">
            <text:p text:style-name="P123">( <text:s/>) <text:span text:style-name="T117">Conhecido e </text:span><text:s/>Improvido</text:p>
          </table:table-cell>
          <table:covered-table-cell/>
          <table:table-cell table:style-name="Tabela105.D2" office:value-type="string">
            <text:p text:style-name="P123">( <text:s/>) Prejudicado</text:p>
          </table:table-cell>
        </table:table-row>
        <table:table-row>
          <table:table-cell table:style-name="Tabela105.A2" office:value-type="string">
            <text:p text:style-name="P123">( <text:s/>) <text:span text:style-name="T117">Conhecido e </text:span>Parcialmente Provido</text:p>
          </table:table-cell>
          <table:table-cell table:style-name="Tabela105.A2" table:number-columns-spanned="2" office:value-type="string">
            <text:p text:style-name="P123">( <text:s/>) Extinta a Punibilidade</text:p>
          </table:table-cell>
          <table:covered-table-cell/>
          <table:table-cell table:style-name="Tabela105.D2" office:value-type="string">
            <text:p text:style-name="P123">( <text:s/>) Não Conhecido</text:p>
          </table:table-cell>
        </table:table-row>
        <table:table-row>
          <table:table-cell table:style-name="Tabela105.A2" table:number-columns-spanned="2" office:value-type="string">
            <text:p text:style-name="P123">( <text:s/>) Parcialmente Conhecido e Improvido</text:p>
          </table:table-cell>
          <table:covered-table-cell/>
          <table:table-cell table:style-name="Tabela105.D2" table:number-columns-spanned="2" office:value-type="string">
            <text:p text:style-name="P123">( <text:s/>) Parcialmente Conhecido e Provido</text:p>
          </table:table-cell>
          <table:covered-table-cell/>
        </table:table-row>
        <table:table-row>
          <table:table-cell table:style-name="Tabela105.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105.D2" table:number-columns-spanned="4" office:value-type="string">
            <text:p text:style-name="P116">Obs:</text:p>
          </table:table-cell>
          <table:covered-table-cell/>
          <table:covered-table-cell/>
          <table:covered-table-cell/>
        </table:table-row>
        <table:table-row>
          <table:table-cell table:style-name="Tabela105.D2" table:number-columns-spanned="4" office:value-type="string">
            <text:p text:style-name="P116">Lavrar acórdão:</text:p>
          </table:table-cell>
          <table:covered-table-cell/>
          <table:covered-table-cell/>
          <table:covered-table-cell/>
        </table:table-row>
      </table:table>
      <text:p text:style-name="P100"/>
      <text:p text:style-name="P60"><text:span text:style-name="T22">6</text:span><text:span text:style-name="T39">5</text:span><text:span text:style-name="T22"> - Apelação Criminal </text:span><text:span text:style-name="T17">N.º</text:span><text:span text:style-name="T16"> </text:span><text:span text:style-name="T22">0050866-04.2021.8.06.0173</text:span><text:span text:style-name="T46"> – </text:span><text:span text:style-name="T53">Vara Única Criminal da Comarca de </text:span><text:span text:style-name="T46">Tianguá</text:span></text:p>
      <text:p text:style-name="P57">Apelante: Manoel Cleiton Ferreira Costa</text:p>
      <text:p text:style-name="P57">Defensoria Pública do Estado do Ceará</text:p>
      <text:p text:style-name="P57">Apelado: Ministério Público do Estado do Ceará</text:p>
      <text:p text:style-name="P64"><text:span text:style-name="T97">Custos legis:</text:span> Ministério Público Estadual</text:p>
      <text:p text:style-name="P64"><text:span text:style-name="T22">Relator</text:span><text:span text:style-name="T32">a</text:span><text:span text:style-name="T22">: </text:span><text:span text:style-name="T32">Desa. </text:span><text:span text:style-name="T22">SÍLVIA SOARES DE SÁ NÓBREGA</text:span></text:p>
      <text:p text:style-name="P87">Revisor: <text:span text:style-name="T99">Des. </text:span>MÁRIO PARENTE TEÓFILO NETO</text:p>
      <text:p text:style-name="P100"/>
      <table:table table:name="Tabela106" table:style-name="Tabela106">
        <table:table-column table:style-name="Tabela106.A"/>
        <table:table-column table:style-name="Tabela106.B"/>
        <table:table-column table:style-name="Tabela106.C"/>
        <table:table-column table:style-name="Tabela106.D"/>
        <table:table-row>
          <table:table-cell table:style-name="Tabela106.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106.A2" office:value-type="string">
            <text:p text:style-name="P123">( <text:s/>) <text:span text:style-name="T117">Conhecido e</text:span> Provido</text:p>
          </table:table-cell>
          <table:table-cell table:style-name="Tabela106.A2" table:number-columns-spanned="2" office:value-type="string">
            <text:p text:style-name="P123">( <text:s/>) <text:span text:style-name="T117">Conhecido e </text:span><text:s/>Improvido</text:p>
          </table:table-cell>
          <table:covered-table-cell/>
          <table:table-cell table:style-name="Tabela106.D2" office:value-type="string">
            <text:p text:style-name="P123">( <text:s/>) Prejudicado</text:p>
          </table:table-cell>
        </table:table-row>
        <table:table-row>
          <table:table-cell table:style-name="Tabela106.A2" office:value-type="string">
            <text:p text:style-name="P123">( <text:s/>) <text:span text:style-name="T117">Conhecido e </text:span>Parcialmente Provido</text:p>
          </table:table-cell>
          <table:table-cell table:style-name="Tabela106.A2" table:number-columns-spanned="2" office:value-type="string">
            <text:p text:style-name="P123">( <text:s/>) Extinta a Punibilidade</text:p>
          </table:table-cell>
          <table:covered-table-cell/>
          <table:table-cell table:style-name="Tabela106.D2" office:value-type="string">
            <text:p text:style-name="P123">( <text:s/>) Não Conhecido</text:p>
          </table:table-cell>
        </table:table-row>
        <table:table-row>
          <table:table-cell table:style-name="Tabela106.A2" table:number-columns-spanned="2" office:value-type="string">
            <text:p text:style-name="P123">( <text:s/>) Parcialmente Conhecido e Improvido</text:p>
          </table:table-cell>
          <table:covered-table-cell/>
          <table:table-cell table:style-name="Tabela106.D2" table:number-columns-spanned="2" office:value-type="string">
            <text:p text:style-name="P123">( <text:s/>) Parcialmente Conhecido e Provido</text:p>
          </table:table-cell>
          <table:covered-table-cell/>
        </table:table-row>
        <table:table-row>
          <table:table-cell table:style-name="Tabela106.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106.D2" table:number-columns-spanned="4" office:value-type="string">
            <text:p text:style-name="P116">Obs:</text:p>
          </table:table-cell>
          <table:covered-table-cell/>
          <table:covered-table-cell/>
          <table:covered-table-cell/>
        </table:table-row>
        <table:table-row>
          <table:table-cell table:style-name="Tabela106.D2" table:number-columns-spanned="4" office:value-type="string">
            <text:p text:style-name="P116">Lavrar acórdão:</text:p>
          </table:table-cell>
          <table:covered-table-cell/>
          <table:covered-table-cell/>
          <table:covered-table-cell/>
        </table:table-row>
      </table:table>
      <text:p text:style-name="P100"/>
      <text:p text:style-name="P60"><text:span text:style-name="T22">6</text:span><text:span text:style-name="T39">6</text:span><text:span text:style-name="T22"> - Apelação Criminal </text:span><text:span text:style-name="T17">N.º</text:span><text:span text:style-name="T16"> </text:span><text:span text:style-name="T22">0107159-30.2018.8.06.0001</text:span><text:span text:style-name="T46"> – </text:span><text:span text:style-name="T53">3.ª Vara Criminal da Comarca de </text:span><text:span text:style-name="T46">Fortaleza</text:span></text:p>
      <text:p text:style-name="P57">Apelante: Ministério Público do Estado do Ceará</text:p>
      <text:p text:style-name="P57">Apelado: João Felipe Mariano da Silva</text:p>
      <text:p text:style-name="P57">Defensoria Pública do Estado do Ceará</text:p>
      <text:p text:style-name="P64"><text:span text:style-name="T97">Custos legis:</text:span> Ministério Público Estadual</text:p>
      <text:p text:style-name="P64"><text:span text:style-name="T22">Relator</text:span><text:span text:style-name="T32">a</text:span><text:span text:style-name="T22">: </text:span><text:span text:style-name="T32">Desa. </text:span><text:span text:style-name="T22">SÍLVIA SOARES DE SÁ NÓBREGA</text:span></text:p>
      <text:p text:style-name="P87">Revisor: <text:span text:style-name="T99">Des. </text:span>MÁRIO PARENTE TEÓFILO NETO</text:p>
      <text:p text:style-name="P100"/>
      <table:table table:name="Tabela107" table:style-name="Tabela107">
        <table:table-column table:style-name="Tabela107.A"/>
        <table:table-column table:style-name="Tabela107.B"/>
        <table:table-column table:style-name="Tabela107.C"/>
        <table:table-column table:style-name="Tabela107.D"/>
        <table:table-row>
          <table:table-cell table:style-name="Tabela107.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107.A2" office:value-type="string">
            <text:p text:style-name="P123">( <text:s/>) <text:span text:style-name="T117">Conhecido e</text:span> Provido</text:p>
          </table:table-cell>
          <table:table-cell table:style-name="Tabela107.A2" table:number-columns-spanned="2" office:value-type="string">
            <text:p text:style-name="P123">( <text:s/>) <text:span text:style-name="T117">Conhecido e </text:span><text:s/>Improvido</text:p>
          </table:table-cell>
          <table:covered-table-cell/>
          <table:table-cell table:style-name="Tabela107.D2" office:value-type="string">
            <text:p text:style-name="P123">( <text:s/>) Prejudicado</text:p>
          </table:table-cell>
        </table:table-row>
        <table:table-row>
          <table:table-cell table:style-name="Tabela107.A2" office:value-type="string">
            <text:p text:style-name="P123">( <text:s/>) <text:span text:style-name="T117">Conhecido e </text:span>Parcialmente Provido</text:p>
          </table:table-cell>
          <table:table-cell table:style-name="Tabela107.A2" table:number-columns-spanned="2" office:value-type="string">
            <text:p text:style-name="P123">( <text:s/>) Extinta a Punibilidade</text:p>
          </table:table-cell>
          <table:covered-table-cell/>
          <table:table-cell table:style-name="Tabela107.D2" office:value-type="string">
            <text:p text:style-name="P123">( <text:s/>) Não Conhecido</text:p>
          </table:table-cell>
        </table:table-row>
        <text:soft-page-break/>
        <table:table-row>
          <table:table-cell table:style-name="Tabela107.A2" table:number-columns-spanned="2" office:value-type="string">
            <text:p text:style-name="P123">( <text:s/>) Parcialmente Conhecido e Improvido</text:p>
          </table:table-cell>
          <table:covered-table-cell/>
          <table:table-cell table:style-name="Tabela107.D2" table:number-columns-spanned="2" office:value-type="string">
            <text:p text:style-name="P123">( <text:s/>) Parcialmente Conhecido e Provido</text:p>
          </table:table-cell>
          <table:covered-table-cell/>
        </table:table-row>
        <table:table-row>
          <table:table-cell table:style-name="Tabela107.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107.D2" table:number-columns-spanned="4" office:value-type="string">
            <text:p text:style-name="P116">Obs:</text:p>
          </table:table-cell>
          <table:covered-table-cell/>
          <table:covered-table-cell/>
          <table:covered-table-cell/>
        </table:table-row>
        <table:table-row>
          <table:table-cell table:style-name="Tabela107.D2" table:number-columns-spanned="4" office:value-type="string">
            <text:p text:style-name="P116">Lavrar acórdão:</text:p>
          </table:table-cell>
          <table:covered-table-cell/>
          <table:covered-table-cell/>
          <table:covered-table-cell/>
        </table:table-row>
      </table:table>
      <text:p text:style-name="P100"/>
      <text:p text:style-name="P60"><text:span text:style-name="T22">6</text:span><text:span text:style-name="T39">7</text:span><text:span text:style-name="T22"> - Apelação Criminal </text:span><text:span text:style-name="T17">N.º</text:span><text:span text:style-name="T16"> </text:span><text:span text:style-name="T22">0205165-72.2023.8.06.0300</text:span><text:span text:style-name="T46"> – </text:span><text:span text:style-name="T53">3.ª Vara Criminal da Comarca de </text:span><text:span text:style-name="T46">Maracanaú</text:span></text:p>
      <text:p text:style-name="P57">Apelante: Ivanilson Cardoso Nogueira</text:p>
      <text:p text:style-name="P57">Defensoria Pública do Estado do Ceará</text:p>
      <text:p text:style-name="P57">Apelado: Ministério Público do Estado do Ceará</text:p>
      <text:p text:style-name="P64"><text:span text:style-name="T97">Custos legis:</text:span> Ministério Público Estadual</text:p>
      <text:p text:style-name="P64"><text:span text:style-name="T22">Relator</text:span><text:span text:style-name="T32">a</text:span><text:span text:style-name="T22">: </text:span><text:span text:style-name="T32">Desa. </text:span><text:span text:style-name="T22">SÍLVIA SOARES DE SÁ NÓBREGA</text:span></text:p>
      <text:p text:style-name="P87">Revisor: <text:span text:style-name="T99">Des. </text:span>MÁRIO PARENTE TEÓFILO NETO</text:p>
      <text:p text:style-name="P100"/>
      <table:table table:name="Tabela108" table:style-name="Tabela108">
        <table:table-column table:style-name="Tabela108.A"/>
        <table:table-column table:style-name="Tabela108.B"/>
        <table:table-column table:style-name="Tabela108.C"/>
        <table:table-column table:style-name="Tabela108.D"/>
        <table:table-row>
          <table:table-cell table:style-name="Tabela108.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108.A2" office:value-type="string">
            <text:p text:style-name="P123">( <text:s/>) <text:span text:style-name="T117">Conhecido e</text:span> Provido</text:p>
          </table:table-cell>
          <table:table-cell table:style-name="Tabela108.A2" table:number-columns-spanned="2" office:value-type="string">
            <text:p text:style-name="P123">( <text:s/>) <text:span text:style-name="T117">Conhecido e </text:span><text:s/>Improvido</text:p>
          </table:table-cell>
          <table:covered-table-cell/>
          <table:table-cell table:style-name="Tabela108.D2" office:value-type="string">
            <text:p text:style-name="P123">( <text:s/>) Prejudicado</text:p>
          </table:table-cell>
        </table:table-row>
        <table:table-row>
          <table:table-cell table:style-name="Tabela108.A2" office:value-type="string">
            <text:p text:style-name="P123">( <text:s/>) <text:span text:style-name="T117">Conhecido e </text:span>Parcialmente Provido</text:p>
          </table:table-cell>
          <table:table-cell table:style-name="Tabela108.A2" table:number-columns-spanned="2" office:value-type="string">
            <text:p text:style-name="P123">( <text:s/>) Extinta a Punibilidade</text:p>
          </table:table-cell>
          <table:covered-table-cell/>
          <table:table-cell table:style-name="Tabela108.D2" office:value-type="string">
            <text:p text:style-name="P123">( <text:s/>) Não Conhecido</text:p>
          </table:table-cell>
        </table:table-row>
        <table:table-row>
          <table:table-cell table:style-name="Tabela108.A2" table:number-columns-spanned="2" office:value-type="string">
            <text:p text:style-name="P123">( <text:s/>) Parcialmente Conhecido e Improvido</text:p>
          </table:table-cell>
          <table:covered-table-cell/>
          <table:table-cell table:style-name="Tabela108.D2" table:number-columns-spanned="2" office:value-type="string">
            <text:p text:style-name="P123">( <text:s/>) Parcialmente Conhecido e Provido</text:p>
          </table:table-cell>
          <table:covered-table-cell/>
        </table:table-row>
        <table:table-row>
          <table:table-cell table:style-name="Tabela108.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108.D2" table:number-columns-spanned="4" office:value-type="string">
            <text:p text:style-name="P116">Obs:</text:p>
          </table:table-cell>
          <table:covered-table-cell/>
          <table:covered-table-cell/>
          <table:covered-table-cell/>
        </table:table-row>
        <table:table-row>
          <table:table-cell table:style-name="Tabela108.D2" table:number-columns-spanned="4" office:value-type="string">
            <text:p text:style-name="P116">Lavrar acórdão:</text:p>
          </table:table-cell>
          <table:covered-table-cell/>
          <table:covered-table-cell/>
          <table:covered-table-cell/>
        </table:table-row>
      </table:table>
      <text:p text:style-name="P100"/>
      <text:p text:style-name="P60"><text:span text:style-name="T22">6</text:span><text:span text:style-name="T39">8</text:span><text:span text:style-name="T22"> - Apelação Criminal </text:span><text:span text:style-name="T17">N.º</text:span><text:span text:style-name="T16"> </text:span><text:span text:style-name="T22">0243973-73.2023.8.06.0001</text:span><text:span text:style-name="T46"> – </text:span><text:span text:style-name="T53">2.ª Vara Criminal da Comarca de </text:span><text:span text:style-name="T46">Fortaleza</text:span></text:p>
      <text:p text:style-name="P57">Apelante: Wendson Alexandre Nascimento de Souza</text:p>
      <text:p text:style-name="P57">Advogada: Anna Virgínia Pereira Lemos de Freitas</text:p>
      <text:p text:style-name="P57">Apelante: Natanael Rodrigues de Castro</text:p>
      <text:p text:style-name="P57">Defensoria Pública do Estado do Ceará</text:p>
      <text:p text:style-name="P57">Apelado: Ministério Público do Estado do Ceará</text:p>
      <text:p text:style-name="P64"><text:span text:style-name="T97">Custos legis:</text:span> Ministério Público Estadual</text:p>
      <text:p text:style-name="P64"><text:span text:style-name="T22">Relator</text:span><text:span text:style-name="T32">a</text:span><text:span text:style-name="T22">: </text:span><text:span text:style-name="T32">Desa. </text:span><text:span text:style-name="T22">SÍLVIA SOARES DE SÁ NÓBREGA</text:span></text:p>
      <text:p text:style-name="P87">Revisor: <text:span text:style-name="T99">Des. </text:span>MÁRIO PARENTE TEÓFILO NETO</text:p>
      <text:p text:style-name="P100"/>
      <table:table table:name="Tabela109" table:style-name="Tabela109">
        <table:table-column table:style-name="Tabela109.A"/>
        <table:table-column table:style-name="Tabela109.B"/>
        <table:table-column table:style-name="Tabela109.C"/>
        <table:table-column table:style-name="Tabela109.D"/>
        <table:table-row>
          <table:table-cell table:style-name="Tabela109.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109.A2" office:value-type="string">
            <text:p text:style-name="P123">( <text:s/>) <text:span text:style-name="T117">Conhecido e</text:span> Provido</text:p>
          </table:table-cell>
          <table:table-cell table:style-name="Tabela109.A2" table:number-columns-spanned="2" office:value-type="string">
            <text:p text:style-name="P123">( <text:s/>) <text:span text:style-name="T117">Conhecido e </text:span><text:s/>Improvido</text:p>
          </table:table-cell>
          <table:covered-table-cell/>
          <table:table-cell table:style-name="Tabela109.D2" office:value-type="string">
            <text:p text:style-name="P123">( <text:s/>) Prejudicado</text:p>
          </table:table-cell>
        </table:table-row>
        <table:table-row>
          <table:table-cell table:style-name="Tabela109.A2" office:value-type="string">
            <text:p text:style-name="P123">( <text:s/>) <text:span text:style-name="T117">Conhecido e </text:span>Parcialmente Provido</text:p>
          </table:table-cell>
          <table:table-cell table:style-name="Tabela109.A2" table:number-columns-spanned="2" office:value-type="string">
            <text:p text:style-name="P123">( <text:s/>) Extinta a Punibilidade</text:p>
          </table:table-cell>
          <table:covered-table-cell/>
          <table:table-cell table:style-name="Tabela109.D2" office:value-type="string">
            <text:p text:style-name="P123">( <text:s/>) Não Conhecido</text:p>
          </table:table-cell>
        </table:table-row>
        <table:table-row>
          <table:table-cell table:style-name="Tabela109.A2" table:number-columns-spanned="2" office:value-type="string">
            <text:p text:style-name="P123">( <text:s/>) Parcialmente Conhecido e Improvido</text:p>
          </table:table-cell>
          <table:covered-table-cell/>
          <table:table-cell table:style-name="Tabela109.D2" table:number-columns-spanned="2" office:value-type="string">
            <text:p text:style-name="P123">( <text:s/>) Parcialmente Conhecido e Provido</text:p>
          </table:table-cell>
          <table:covered-table-cell/>
        </table:table-row>
        <table:table-row>
          <table:table-cell table:style-name="Tabela109.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109.D2" table:number-columns-spanned="4" office:value-type="string">
            <text:p text:style-name="P116">Obs:</text:p>
          </table:table-cell>
          <table:covered-table-cell/>
          <table:covered-table-cell/>
          <table:covered-table-cell/>
        </table:table-row>
        <table:table-row>
          <table:table-cell table:style-name="Tabela109.D2" table:number-columns-spanned="4" office:value-type="string">
            <text:p text:style-name="P116">Lavrar acórdão:</text:p>
          </table:table-cell>
          <table:covered-table-cell/>
          <table:covered-table-cell/>
          <table:covered-table-cell/>
        </table:table-row>
      </table:table>
      <text:p text:style-name="P100"/>
      <text:p text:style-name="P60"><text:soft-page-break/><text:span text:style-name="T39">69</text:span><text:span text:style-name="T22"> - Apelação Criminal </text:span><text:span text:style-name="T17">N.º</text:span><text:span text:style-name="T16"> </text:span><text:span text:style-name="T22">0273545-45.2021.8.06.0001</text:span><text:span text:style-name="T46"> – </text:span><text:span text:style-name="T53">1.ª Vara de Delito de Tráfico de Drogas da Comarca de </text:span><text:span text:style-name="T46">Fortaleza</text:span></text:p>
      <text:p text:style-name="P57">Apelante: Cleinaldo Alves da Silva</text:p>
      <text:p text:style-name="P57">Defensoria Pública do Estado do Ceará</text:p>
      <text:p text:style-name="P57">Apelado: Ministério Público do Estado do Ceará</text:p>
      <text:p text:style-name="P64"><text:span text:style-name="T97">Custos legis:</text:span> Ministério Público Estadual</text:p>
      <text:p text:style-name="P64"><text:span text:style-name="T22">Relator</text:span><text:span text:style-name="T32">a</text:span><text:span text:style-name="T22">: </text:span><text:span text:style-name="T32">Desa. </text:span><text:span text:style-name="T22">SÍLVIA SOARES DE SÁ NÓBREGA</text:span></text:p>
      <text:p text:style-name="P87">Revisor: <text:span text:style-name="T99">Des. </text:span>MÁRIO PARENTE TEÓFILO NETO</text:p>
      <text:p text:style-name="P100"/>
      <table:table table:name="Tabela110" table:style-name="Tabela110">
        <table:table-column table:style-name="Tabela110.A"/>
        <table:table-column table:style-name="Tabela110.B"/>
        <table:table-column table:style-name="Tabela110.C"/>
        <table:table-column table:style-name="Tabela110.D"/>
        <table:table-row>
          <table:table-cell table:style-name="Tabela110.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110.A2" office:value-type="string">
            <text:p text:style-name="P123">( <text:s/>) <text:span text:style-name="T117">Conhecido e</text:span> Provido</text:p>
          </table:table-cell>
          <table:table-cell table:style-name="Tabela110.A2" table:number-columns-spanned="2" office:value-type="string">
            <text:p text:style-name="P123">( <text:s/>) <text:span text:style-name="T117">Conhecido e </text:span><text:s/>Improvido</text:p>
          </table:table-cell>
          <table:covered-table-cell/>
          <table:table-cell table:style-name="Tabela110.D2" office:value-type="string">
            <text:p text:style-name="P123">( <text:s/>) Prejudicado</text:p>
          </table:table-cell>
        </table:table-row>
        <table:table-row>
          <table:table-cell table:style-name="Tabela110.A2" office:value-type="string">
            <text:p text:style-name="P123">( <text:s/>) <text:span text:style-name="T117">Conhecido e </text:span>Parcialmente Provido</text:p>
          </table:table-cell>
          <table:table-cell table:style-name="Tabela110.A2" table:number-columns-spanned="2" office:value-type="string">
            <text:p text:style-name="P123">( <text:s/>) Extinta a Punibilidade</text:p>
          </table:table-cell>
          <table:covered-table-cell/>
          <table:table-cell table:style-name="Tabela110.D2" office:value-type="string">
            <text:p text:style-name="P123">( <text:s/>) Não Conhecido</text:p>
          </table:table-cell>
        </table:table-row>
        <table:table-row>
          <table:table-cell table:style-name="Tabela110.A2" table:number-columns-spanned="2" office:value-type="string">
            <text:p text:style-name="P123">( <text:s/>) Parcialmente Conhecido e Improvido</text:p>
          </table:table-cell>
          <table:covered-table-cell/>
          <table:table-cell table:style-name="Tabela110.D2" table:number-columns-spanned="2" office:value-type="string">
            <text:p text:style-name="P123">( <text:s/>) Parcialmente Conhecido e Provido</text:p>
          </table:table-cell>
          <table:covered-table-cell/>
        </table:table-row>
        <table:table-row>
          <table:table-cell table:style-name="Tabela110.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110.D2" table:number-columns-spanned="4" office:value-type="string">
            <text:p text:style-name="P116">Obs:</text:p>
          </table:table-cell>
          <table:covered-table-cell/>
          <table:covered-table-cell/>
          <table:covered-table-cell/>
        </table:table-row>
        <table:table-row>
          <table:table-cell table:style-name="Tabela110.D2" table:number-columns-spanned="4" office:value-type="string">
            <text:p text:style-name="P116">Lavrar acórdão:</text:p>
          </table:table-cell>
          <table:covered-table-cell/>
          <table:covered-table-cell/>
          <table:covered-table-cell/>
        </table:table-row>
      </table:table>
      <text:p text:style-name="P100"/>
      <text:p text:style-name="P60"><text:span text:style-name="T33">7</text:span><text:span text:style-name="T39">0</text:span><text:span text:style-name="T22"> - Apelação Criminal </text:span><text:span text:style-name="T17">N.º</text:span><text:span text:style-name="T16"> </text:span><text:span text:style-name="T22">0956524-50.2000.8.06.0001</text:span><text:span text:style-name="T46"> – </text:span><text:span text:style-name="T53">15.ª Vara Criminal da Comarca de </text:span><text:span text:style-name="T46">Fortaleza</text:span></text:p>
      <text:p text:style-name="P57">Apelante: Ministério Público do Estado do Ceará</text:p>
      <text:p text:style-name="P57">Apelado: <text:span text:style-name="T105">Robério</text:span> de Sousa Chaves</text:p>
      <text:p text:style-name="P57">Advogado: Joaquim José Mateus Pereira</text:p>
      <text:p text:style-name="P64"><text:span text:style-name="T97">Custos legis:</text:span> Ministério Público Estadual</text:p>
      <text:p text:style-name="P64"><text:span text:style-name="T22">Relator</text:span><text:span text:style-name="T32">a</text:span><text:span text:style-name="T22">: </text:span><text:span text:style-name="T32">Desa. </text:span><text:span text:style-name="T22">SÍLVIA SOARES DE SÁ NÓBREGA</text:span></text:p>
      <text:p text:style-name="P87">Revisor: <text:span text:style-name="T99">Des. </text:span>MÁRIO PARENTE TEÓFILO NETO</text:p>
      <text:p text:style-name="P100"/>
      <table:table table:name="Tabela111" table:style-name="Tabela111">
        <table:table-column table:style-name="Tabela111.A"/>
        <table:table-column table:style-name="Tabela111.B"/>
        <table:table-column table:style-name="Tabela111.C"/>
        <table:table-column table:style-name="Tabela111.D"/>
        <table:table-row>
          <table:table-cell table:style-name="Tabela111.A1" table:number-columns-spanned="4" office:value-type="string">
            <text:p text:style-name="P126"><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5"/></text:span></text:span><text:span text:style-name="Fonte_20_parág._20_padrão"><text:span text:style-name="T6"><text:s/></text:span></text:span><text:span text:style-name="Fonte_20_parág._20_padrão"><text:span text:style-name="T20">( <text:s/>) Por Unanimidade <text:s/></text:span></text:span><text:span text:style-name="Fonte_20_parág._20_padrão"><text:span text:style-name="T6"><text:s/></text:span></text:span><text:span text:style-name="Fonte_20_parág._20_padrão"><text:span text:style-name="T20"><text:s text:c="8"/>( <text:s/>) Por Maioria</text:span></text:span></text:p>
          </table:table-cell>
          <table:covered-table-cell/>
          <table:covered-table-cell/>
          <table:covered-table-cell/>
        </table:table-row>
        <table:table-row>
          <table:table-cell table:style-name="Tabela111.A2" office:value-type="string">
            <text:p text:style-name="P123">( <text:s/>) <text:span text:style-name="T117">Conhecido e</text:span> Provido</text:p>
          </table:table-cell>
          <table:table-cell table:style-name="Tabela111.A2" table:number-columns-spanned="2" office:value-type="string">
            <text:p text:style-name="P123">( <text:s/>) <text:span text:style-name="T117">Conhecido e </text:span><text:s/>Improvido</text:p>
          </table:table-cell>
          <table:covered-table-cell/>
          <table:table-cell table:style-name="Tabela111.D2" office:value-type="string">
            <text:p text:style-name="P123">( <text:s/>) Prejudicado</text:p>
          </table:table-cell>
        </table:table-row>
        <table:table-row>
          <table:table-cell table:style-name="Tabela111.A2" office:value-type="string">
            <text:p text:style-name="P123">( <text:s/>) <text:span text:style-name="T117">Conhecido e </text:span>Parcialmente Provido</text:p>
          </table:table-cell>
          <table:table-cell table:style-name="Tabela111.A2" table:number-columns-spanned="2" office:value-type="string">
            <text:p text:style-name="P123">( <text:s/>) Extinta a Punibilidade</text:p>
          </table:table-cell>
          <table:covered-table-cell/>
          <table:table-cell table:style-name="Tabela111.D2" office:value-type="string">
            <text:p text:style-name="P123">( <text:s/>) Não Conhecido</text:p>
          </table:table-cell>
        </table:table-row>
        <table:table-row>
          <table:table-cell table:style-name="Tabela111.A2" table:number-columns-spanned="2" office:value-type="string">
            <text:p text:style-name="P123">( <text:s/>) Parcialmente Conhecido e Improvido</text:p>
          </table:table-cell>
          <table:covered-table-cell/>
          <table:table-cell table:style-name="Tabela111.D2" table:number-columns-spanned="2" office:value-type="string">
            <text:p text:style-name="P123">( <text:s/>) Parcialmente Conhecido e Provido</text:p>
          </table:table-cell>
          <table:covered-table-cell/>
        </table:table-row>
        <table:table-row>
          <table:table-cell table:style-name="Tabela111.D2" table:number-columns-spanned="4" office:value-type="string">
            <text:p text:style-name="P120">Preliminares: ( <text:s/>) Rejeitadas <text:s text:c="9"/>( <text:s/>) Acolhidas <text:s text:c="6"/>( <text:s/>) Não Conhecidas</text:p>
          </table:table-cell>
          <table:covered-table-cell/>
          <table:covered-table-cell/>
          <table:covered-table-cell/>
        </table:table-row>
        <table:table-row>
          <table:table-cell table:style-name="Tabela111.D2" table:number-columns-spanned="4" office:value-type="string">
            <text:p text:style-name="P116">Obs:</text:p>
          </table:table-cell>
          <table:covered-table-cell/>
          <table:covered-table-cell/>
          <table:covered-table-cell/>
        </table:table-row>
        <table:table-row>
          <table:table-cell table:style-name="Tabela111.D2" table:number-columns-spanned="4" office:value-type="string">
            <text:p text:style-name="P116">Lavrar acórdão:</text:p>
          </table:table-cell>
          <table:covered-table-cell/>
          <table:covered-table-cell/>
          <table:covered-table-cell/>
        </table:table-row>
      </table:table>
      <text:p text:style-name="P100"/>
      <text:p text:style-name="P60"><text:span text:style-name="T22">7</text:span><text:span text:style-name="T39">1</text:span><text:span text:style-name="T22"> - Agravo de Execução Penal </text:span><text:span text:style-name="T17">N.º</text:span><text:span text:style-name="T16"> </text:span><text:span text:style-name="T22">0049402-47.2016.8.06.0034</text:span><text:span text:style-name="T46"> – </text:span><text:span text:style-name="T53">3.ª Vara de Execução Penal da Comarca de </text:span><text:span text:style-name="T46">Fortaleza</text:span></text:p>
      <text:p text:style-name="P57">Agravante: Elenilson Dantas da Silva</text:p>
      <text:p text:style-name="P57">Advogada: Francisca Islana de Souza Silva</text:p>
      <text:p text:style-name="P57">Agravado: Ministério Público do Estado do Ceará</text:p>
      <text:p text:style-name="P57"><text:span text:style-name="T97">Custos legis:</text:span> Ministério Público Estadual</text:p>
      <text:p text:style-name="P57"><text:span text:style-name="T22">Relator</text:span><text:span text:style-name="T32">a</text:span><text:span text:style-name="T22">: </text:span><text:span text:style-name="T32">Desa. </text:span><text:span text:style-name="T22">SÍLVIA SOARES DE SÁ NÓBREGA</text:span></text:p>
      <text:p text:style-name="P106"/>
      <table:table table:name="Tabela112" table:style-name="Tabela112">
        <table:table-column table:style-name="Tabela112.A"/>
        <table:table-column table:style-name="Tabela112.B"/>
        <table:table-column table:style-name="Tabela112.C"/>
        <table:table-column table:style-name="Tabela112.D"/>
        <table:table-row>
          <table:table-cell table:style-name="Tabela112.A1" table:number-columns-spanned="4" office:value-type="string">
            <text:p text:style-name="P127"><text:span text:style-name="Fonte_20_parág._20_padrão"><text:span text:style-name="T20"><text:s text:c="21"/></text:span></text:span><text:span text:style-name="Fonte_20_parág._20_padrão"><text:span text:style-name="T6"><text:s text:c="10"/></text:span></text:span><text:span text:style-name="Fonte_20_parág._20_padrão"><text:span text:style-name="T20"><text:s text:c="16"/>( <text:s/>) Por Unanimidade <text:s text:c="10"/>( <text:s/>) Por Maioria</text:span></text:span></text:p>
          </table:table-cell>
          <table:covered-table-cell/>
          <table:covered-table-cell/>
          <table:covered-table-cell/>
        </table:table-row>
        <text:soft-page-break/>
        <table:table-row>
          <table:table-cell table:style-name="Tabela112.A2" office:value-type="string">
            <text:p text:style-name="P124">( <text:s/>) <text:span text:style-name="T117">Conhecido e </text:span>Provido</text:p>
          </table:table-cell>
          <table:table-cell table:style-name="Tabela112.A2" table:number-columns-spanned="2" office:value-type="string">
            <text:p text:style-name="P124">( <text:s/>) <text:span text:style-name="T117">Conhecido e </text:span>Improvido</text:p>
          </table:table-cell>
          <table:covered-table-cell/>
          <table:table-cell table:style-name="Tabela112.D2" office:value-type="string">
            <text:p text:style-name="P124">( <text:s/>) Prejudicado</text:p>
          </table:table-cell>
        </table:table-row>
        <table:table-row>
          <table:table-cell table:style-name="Tabela112.A2" office:value-type="string">
            <text:p text:style-name="P124">( <text:s/>) <text:span text:style-name="T117">Conhecido e </text:span>Parcialmente Provido</text:p>
          </table:table-cell>
          <table:table-cell table:style-name="Tabela112.A2" table:number-columns-spanned="2" office:value-type="string">
            <text:p text:style-name="P124">( <text:s/>) Extinta a Punibilidade</text:p>
          </table:table-cell>
          <table:covered-table-cell/>
          <table:table-cell table:style-name="Tabela112.D2" office:value-type="string">
            <text:p text:style-name="P124">( <text:s/>) Não Conhecido</text:p>
          </table:table-cell>
        </table:table-row>
        <table:table-row>
          <table:table-cell table:style-name="Tabela112.A2" table:number-columns-spanned="2" office:value-type="string">
            <text:p text:style-name="P124">( <text:s/>) Parcialmente Conhecido e Improvido</text:p>
          </table:table-cell>
          <table:covered-table-cell/>
          <table:table-cell table:style-name="Tabela112.D2" table:number-columns-spanned="2" office:value-type="string">
            <text:p text:style-name="P124">( <text:s/>) Parcialmente Conhecido e Provido</text:p>
          </table:table-cell>
          <table:covered-table-cell/>
        </table:table-row>
        <table:table-row>
          <table:table-cell table:style-name="Tabela112.D2" table:number-columns-spanned="4" office:value-type="string">
            <text:p text:style-name="P121">Preliminares: ( <text:s/>) Rejeitadas <text:s text:c="9"/>( <text:s/>) Acolhidas <text:s text:c="6"/>( <text:s/>) Não Conhecidas</text:p>
          </table:table-cell>
          <table:covered-table-cell/>
          <table:covered-table-cell/>
          <table:covered-table-cell/>
        </table:table-row>
        <table:table-row>
          <table:table-cell table:style-name="Tabela112.D2" table:number-columns-spanned="4" office:value-type="string">
            <text:p text:style-name="P117">Obs:</text:p>
          </table:table-cell>
          <table:covered-table-cell/>
          <table:covered-table-cell/>
          <table:covered-table-cell/>
        </table:table-row>
        <table:table-row>
          <table:table-cell table:style-name="Tabela112.D2" table:number-columns-spanned="4" office:value-type="string">
            <text:p text:style-name="P117">Lavrar acórdão:</text:p>
          </table:table-cell>
          <table:covered-table-cell/>
          <table:covered-table-cell/>
          <table:covered-table-cell/>
        </table:table-row>
      </table:table>
      <text:p text:style-name="P98"/>
      <text:p text:style-name="P29"/>
      <text:p text:style-name="P25">Total de processos a julgar: <text:span text:style-name="T92">114</text:span> (<text:span text:style-name="T92">cento e quatorze)</text:span></text:p>
      <text:p text:style-name="P25"/>
      <text:p text:style-name="P25"/>
      <text:p text:style-name="P27"><text:span text:style-name="Fonte_20_parág._20_padrão"><text:span text:style-name="T9">Fortaleza/CE, </text:span></text:span><text:span text:style-name="Fonte_20_parág._20_padrão"><text:span text:style-name="T10">06</text:span></text:span><text:span text:style-name="Fonte_20_parág._20_padrão"><text:span text:style-name="T21"> </text:span></text:span><text:span text:style-name="Fonte_20_parág._20_padrão"><text:span text:style-name="T9">de </text:span></text:span><text:span text:style-name="Fonte_20_parág._20_padrão"><text:span text:style-name="T10">setembro</text:span></text:span><text:span text:style-name="Fonte_20_parág._20_padrão"><text:span text:style-name="T9"> de 2024.</text:span></text:span></text:p>
      <text:p text:style-name="P25"/>
      <text:p text:style-name="P25"/>
      <text:p text:style-name="P21">Bel<text:span text:style-name="T63">a. LARISSA SALES SACRAMENTO</text:span></text:p>
      <text:p text:style-name="P26">Coordenadora da 1ª Câmara Criminal</text:p>
      <text:p text:style-name="P26">Matrícula <text:span text:style-name="T63">51444</text:span></text:p>
      <text:p text:style-name="P20"/>
      <text:p text:style-name="P20"/>
      <text:p text:style-name="P27"><text:span text:style-name="Fonte_20_parág._20_padrão"><text:span text:style-name="T11">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initial-creator>55859</meta:initial-creator>
    <meta:creation-date>2024-06-05T11:26:00Z</meta:creation-date>
    <dc:date>2024-09-06T11:04:26.748000000</dc:date>
    <meta:print-date>2024-05-29T22:48:00Z</meta:print-date>
    <meta:editing-cycles>200</meta:editing-cycles>
    <meta:editing-duration>P1DT13H34M37S</meta:editing-duration>
    <meta:document-statistic meta:table-count="114" meta:image-count="1" meta:object-count="0" meta:page-count="49" meta:paragraph-count="2158" meta:word-count="12853" meta:character-count="85787" meta:non-whitespace-character-count="67405"/>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19%20-%2011%20de%20junho%20de%202024.odt/Normal.dotm"/>
  </office:meta>
</office:document-meta>
</file>