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loext:graphic-properties draw:fill="solid" draw:fill-color="#dddddd" draw:opacity="100%"/>
      <style:paragraph-properties fo:text-align="justify" style:justify-single-word="false" fo:background-color="#dddddd"/>
      <style:text-properties officeooo:paragraph-rsid="00e19651"/>
    </style:style>
    <style:style style:name="P18"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9"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0"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53cb194" officeooo:paragraph-rsid="00d45e04" style:font-size-asian="12pt" style:font-weight-asian="normal" style:font-size-complex="12pt" style:font-weight-complex="bold"/>
    </style:style>
    <style:style style:name="P23"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53cb194" officeooo:paragraph-rsid="00ed0a6c" style:font-size-asian="12pt" style:font-weight-asian="normal" style:font-size-complex="12pt" style:font-weight-complex="bold"/>
    </style:style>
    <style:style style:name="P2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d45e04" fo:background-color="#ffffff" style:font-size-asian="12pt" style:font-weight-asian="bold" style:font-size-complex="12pt" style:font-weight-complex="bold"/>
    </style:style>
    <style:style style:name="P2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ed0a6c" fo:background-color="#ffffff" style:font-size-asian="12pt" style:font-weight-asian="bold" style:font-size-complex="12pt" style:font-weight-complex="bold"/>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d45e04"/>
    </style:style>
    <style:style style:name="P2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ed0a6c"/>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b884ef" style:font-size-asian="12pt" style:font-weight-asian="normal" style:font-size-complex="12pt" style:font-weight-complex="bold"/>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d507b9" style:font-size-asian="12pt" style:font-weight-asian="normal" style:font-size-complex="12pt" style:font-weight-complex="bold"/>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d507b9" style:font-size-asian="12pt" style:font-weight-asian="normal"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ec5cb4" style:font-size-asian="12pt" style:font-weight-asian="normal"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ed18c5" style:font-size-asian="12pt" style:font-weight-asian="normal"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6991570" officeooo:paragraph-rsid="00d507b9" style:font-size-asian="12pt" style:font-weight-asian="normal"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ec5cb4" style:font-size-asian="12pt" style:font-weight-asian="normal" style:font-size-complex="12pt" style:font-weight-complex="normal"/>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6f8d2c6" officeooo:paragraph-rsid="00ed18c5" style:font-size-asian="12pt" style:font-weight-asian="normal"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6ffbb99" officeooo:paragraph-rsid="00ed18c5" style:font-size-asian="12pt" style:font-weight-asian="normal"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d507b9"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ec5cb4"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ed18c5"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ed18c5" style:font-size-asian="12pt" style:font-weight-asian="bold" style:font-size-complex="12pt" style:font-weight-complex="bold"/>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6ffbb99" officeooo:paragraph-rsid="00ed18c5" style:font-size-asian="12pt" style:font-weight-asian="bold" style:font-size-complex="12pt" style:font-weight-complex="bold"/>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d507b9"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ec5cb4" style:font-size-asian="12pt"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ed18c5"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d507b9" style:font-size-asian="12pt" style:font-weight-asian="bold" style:font-size-complex="12pt" style:font-weight-complex="bold"/>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ec5cb4" style:font-size-asian="12pt" style:font-weight-asian="bold" style:font-size-complex="12pt" style:font-weight-complex="bold"/>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ed18c5" style:font-size-asian="12pt" style:font-weight-asian="bold" style:font-size-complex="12pt" style:font-weight-complex="bold"/>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ed18c5" style:font-size-asian="12pt" style:font-weight-asian="bold" style:font-size-complex="12pt"/>
    </style:style>
    <style:style style:name="P4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ec5cb4" style:font-size-asian="12pt" style:font-weight-asian="bold" style:font-size-complex="12pt" style:font-weight-complex="normal"/>
    </style:style>
    <style:style style:name="P5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5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5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officeooo:paragraph-rsid="0092bf9c" fo:background-color="#ffffff" style:font-weight-asian="bold" style:font-size-complex="12pt"/>
    </style:style>
    <style:style style:name="P5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officeooo:paragraph-rsid="0092bf9c" fo:background-color="#ffffff" style:font-size-complex="12pt" style:font-weight-complex="bold"/>
    </style:style>
    <style:style style:name="P5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language="en" fo:country="US" officeooo:paragraph-rsid="00d45e04" fo:background-color="#ffffff" style:font-size-asian="12pt" style:font-size-complex="12pt" style:font-weight-complex="bold"/>
    </style:style>
    <style:style style:name="P5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language="en" fo:country="US" officeooo:paragraph-rsid="00ed0a6c" fo:background-color="#ffffff" style:font-size-asian="12pt" style:font-size-complex="12pt" style:font-weight-complex="bold"/>
    </style:style>
    <style:style style:name="P5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58"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59" style:family="paragraph" style:parent-style-name="Standard">
      <style:paragraph-properties fo:text-align="justify" style:justify-single-word="false"/>
      <style:text-properties style:font-name="Arial" fo:font-size="12pt" style:font-size-asian="12pt" style:font-size-complex="12pt"/>
    </style:style>
    <style:style style:name="P60" style:family="paragraph" style:parent-style-name="Standard">
      <style:paragraph-properties fo:text-align="justify" style:justify-single-word="false"/>
      <style:text-properties style:font-name="Arial" fo:font-size="12pt" officeooo:paragraph-rsid="00ec5cb4" style:font-size-asian="12pt" style:font-size-complex="12pt"/>
    </style:style>
    <style:style style:name="P61" style:family="paragraph" style:parent-style-name="Standard">
      <style:paragraph-properties fo:text-align="justify" style:justify-single-word="false"/>
      <style:text-properties style:font-name="Arial" fo:font-size="12pt" officeooo:paragraph-rsid="00f19383" style:font-size-asian="12pt" style:font-size-complex="12pt"/>
    </style:style>
    <style:style style:name="P62" style:family="paragraph" style:parent-style-name="Standard">
      <style:paragraph-properties fo:text-align="justify" style:justify-single-word="false"/>
      <style:text-properties style:font-name="Arial" fo:font-size="12pt" officeooo:paragraph-rsid="00f38e42" style:font-size-asian="12pt" style:font-size-complex="12pt"/>
    </style:style>
    <style:style style:name="P63" style:family="paragraph" style:parent-style-name="Standard">
      <style:paragraph-properties fo:text-align="justify" style:justify-single-word="false"/>
      <style:text-properties style:font-name="Arial" fo:font-size="12pt" officeooo:paragraph-rsid="00f5541b" style:font-size-asian="12pt" style:font-size-complex="12pt"/>
    </style:style>
    <style:style style:name="P64"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size-complex="12pt"/>
    </style:style>
    <style:style style:name="P65" style:family="paragraph" style:parent-style-name="Standard">
      <style:paragraph-properties fo:text-align="justify" style:justify-single-word="false"/>
      <style:text-properties style:font-name="Arial" fo:font-size="12pt" style:text-underline-style="none" fo:font-weight="normal" officeooo:paragraph-rsid="00f5541b" style:font-size-asian="12pt" style:font-weight-asian="normal" style:font-size-complex="12pt"/>
    </style:style>
    <style:style style:name="P66"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67" style:family="paragraph" style:parent-style-name="Standard">
      <style:paragraph-properties fo:text-align="justify" style:justify-single-word="false"/>
      <style:text-properties style:font-name="Arial" fo:font-size="12pt" style:text-underline-style="none" fo:font-weight="bold" officeooo:paragraph-rsid="00f5541b" style:font-size-asian="12pt" style:font-weight-asian="bold" style:font-size-complex="12pt"/>
    </style:style>
    <style:style style:name="P68" style:family="paragraph" style:parent-style-name="Standard">
      <style:paragraph-properties fo:text-align="justify" style:justify-single-word="false"/>
      <style:text-properties style:font-name="Arial" fo:font-size="12pt" style:text-underline-style="none" fo:font-weight="normal" officeooo:paragraph-rsid="00f5541b" style:font-size-asian="12pt" style:font-weight-asian="normal" style:font-size-complex="12pt"/>
    </style:style>
    <style:style style:name="P69" style:family="paragraph" style:parent-style-name="Standard">
      <style:paragraph-properties fo:text-align="justify" style:justify-single-word="false"/>
      <style:text-properties style:font-name="Arial" fo:font-size="12pt" style:font-size-asian="12pt" style:font-size-complex="12pt"/>
    </style:style>
    <style:style style:name="P70" style:family="paragraph" style:parent-style-name="Standard">
      <style:paragraph-properties fo:text-align="justify" style:justify-single-word="false"/>
      <style:text-properties style:font-name="Arial" fo:font-size="12pt" fo:font-weight="normal" officeooo:rsid="007291da" officeooo:paragraph-rsid="00dbd3c9" style:font-size-asian="12pt" style:font-weight-asian="normal" style:font-name-complex="Arial" style:font-size-complex="12pt" style:font-weight-complex="normal"/>
    </style:style>
    <style:style style:name="P71" style:family="paragraph" style:parent-style-name="Standard">
      <style:paragraph-properties fo:text-align="justify" style:justify-single-word="false"/>
      <style:text-properties style:font-name="Arial" fo:font-size="12pt"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f750ae" style:font-size-asian="12pt" style:font-size-complex="12pt"/>
    </style:style>
    <style:style style:name="P73" style:family="paragraph" style:parent-style-name="Standard">
      <style:paragraph-properties fo:text-align="justify" style:justify-single-word="false"/>
      <style:text-properties style:font-name="Arial" fo:font-size="12pt" officeooo:paragraph-rsid="00f877c0" style:font-size-asian="12pt" style:font-size-complex="12pt"/>
    </style:style>
    <style:style style:name="P74" style:family="paragraph" style:parent-style-name="Standard">
      <style:paragraph-properties fo:text-align="justify" style:justify-single-word="false"/>
      <style:text-properties style:font-name="Arial" fo:font-size="12pt" officeooo:paragraph-rsid="00f8c6af" style:font-size-asian="12pt" style:font-size-complex="12pt"/>
    </style:style>
    <style:style style:name="P75" style:family="paragraph" style:parent-style-name="Standard">
      <style:paragraph-properties fo:text-align="justify" style:justify-single-word="false"/>
      <style:text-properties style:font-name="Arial" fo:font-size="12pt" officeooo:paragraph-rsid="00f93048" style:font-size-asian="12pt" style:font-size-complex="12pt"/>
    </style:style>
    <style:style style:name="P7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7" style:family="paragraph" style:parent-style-name="Standard">
      <style:paragraph-properties fo:text-align="justify" style:justify-single-word="false"/>
      <style:text-properties style:font-name="Arial" fo:font-size="12pt" officeooo:paragraph-rsid="00f8c6af" style:font-size-asian="12pt" style:font-name-complex="Arial" style:font-size-complex="12pt"/>
    </style:style>
    <style:style style:name="P78" style:family="paragraph" style:parent-style-name="Standard">
      <style:paragraph-properties fo:text-align="justify" style:justify-single-word="false"/>
      <style:text-properties style:font-name="Arial" fo:font-size="12pt" style:text-underline-style="none" fo:font-weight="bold" officeooo:paragraph-rsid="00f5541b" style:font-size-asian="12pt" style:font-weight-asian="bold" style:font-size-complex="12pt"/>
    </style:style>
    <style:style style:name="P79" style:family="paragraph" style:parent-style-name="Standard">
      <style:paragraph-properties fo:text-align="justify" style:justify-single-word="false"/>
      <style:text-properties style:font-name="Arial" fo:font-size="12pt" style:text-underline-style="none" fo:font-weight="bold" officeooo:paragraph-rsid="00f93048" style:font-size-asian="12pt" style:font-weight-asian="bold" style:font-size-complex="12pt"/>
    </style:style>
    <style:style style:name="P80"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eaa4d5" fo:background-color="#ffffff" loext:char-shading-value="0" style:font-weight-asian="bold" style:font-size-complex="12pt" style:font-weight-complex="bold"/>
    </style:style>
    <style:style style:name="T4" style:family="text">
      <style:text-properties style:font-name="Arial" fo:font-weight="bold" style:font-weight-asian="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officeooo:rsid="06db74ac" style:font-weight-asian="bold"/>
    </style:style>
    <style:style style:name="T7" style:family="text">
      <style:text-properties style:font-name="Arial" fo:font-weight="bold" fo:background-color="#c0c0c0" loext:char-shading-value="0" style:font-weight-asian="bold" style:font-size-complex="12pt" style:font-weight-complex="bold"/>
    </style:style>
    <style:style style:name="T8" style:family="text">
      <style:text-properties style:font-name="Arial" fo:font-style="italic" fo:font-weight="bold" style:font-style-asian="italic" style:font-weight-asian="bold" style:font-size-complex="12pt" style:font-style-complex="italic" style:font-weight-complex="bold"/>
    </style:style>
    <style:style style:name="T9"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0" style:family="text">
      <style:text-properties style:font-name="Arial" style:font-size-complex="12pt"/>
    </style:style>
    <style:style style:name="T11" style:family="text">
      <style:text-properties style:font-name="Arial" officeooo:rsid="00914dac" style:font-size-complex="12pt"/>
    </style:style>
    <style:style style:name="T12" style:family="text">
      <style:text-properties style:font-name="Arial" officeooo:rsid="00ce2a9f" style:font-size-complex="12pt"/>
    </style:style>
    <style:style style:name="T13" style:family="text">
      <style:text-properties style:font-name="Arial" officeooo:rsid="00eaa4d5" style:font-size-complex="12pt"/>
    </style:style>
    <style:style style:name="T14" style:family="text">
      <style:text-properties style:font-name="Arial" fo:background-color="#ffffff" loext:char-shading-value="0" style:font-size-complex="12pt"/>
    </style:style>
    <style:style style:name="T15" style:family="text">
      <style:text-properties style:font-name="Arial" fo:font-size="12pt" fo:language="en" fo:country="US" fo:font-weight="bold" style:font-size-asian="12pt" style:font-weight-asian="bold" style:font-size-complex="12pt" style:font-weight-complex="bold"/>
    </style:style>
    <style:style style:name="T16" style:family="text">
      <style:text-properties style:font-name="Arial" fo:font-size="12pt" fo:language="en" fo:country="US" fo:font-weight="bold" officeooo:rsid="00d45e04" style:font-size-asian="12pt" style:font-weight-asian="bold" style:font-size-complex="12pt" style:font-weight-complex="bold"/>
    </style:style>
    <style:style style:name="T17" style:family="text">
      <style:text-properties style:font-name="Arial" fo:font-size="12pt" fo:language="en" fo:country="US" fo:font-weight="bold" officeooo:rsid="00ed0a6c" style:font-size-asian="12pt" style:font-weight-asian="bold" style:font-size-complex="12pt" style:font-weight-complex="bold"/>
    </style:style>
    <style:style style:name="T18" style:family="text">
      <style:text-properties style:font-name="Arial" style:text-underline-style="none" fo:font-weight="bold" style:font-weight-asian="bold"/>
    </style:style>
    <style:style style:name="T19" style:family="text">
      <style:text-properties style:font-name="Arial" style:text-underline-style="none" fo:font-weight="bold" officeooo:rsid="06db74ac" style:font-weight-asian="bold"/>
    </style:style>
    <style:style style:name="T20" style:family="text">
      <style:text-properties style:font-name="Arial" officeooo:rsid="06db74ac"/>
    </style:style>
    <style:style style:name="T21" style:family="text">
      <style:text-properties fo:color="#ed1c24" style:font-name="Arial" style:font-size-complex="12pt"/>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eea66d" style:font-weight-asian="bold" style:font-weight-complex="bold"/>
    </style:style>
    <style:style style:name="T25" style:family="text">
      <style:text-properties fo:font-weight="bold" officeooo:rsid="00d9c6ca" style:font-weight-asian="bold"/>
    </style:style>
    <style:style style:name="T26" style:family="text">
      <style:text-properties fo:font-weight="bold" officeooo:rsid="00daf7f0" style:font-weight-asian="bold"/>
    </style:style>
    <style:style style:name="T27" style:family="text">
      <style:text-properties fo:font-weight="bold" officeooo:rsid="00ed0a6c" style:font-weight-asian="bold"/>
    </style:style>
    <style:style style:name="T28" style:family="text">
      <style:text-properties fo:font-weight="bold" officeooo:rsid="07129705" style:font-weight-asian="bold"/>
    </style:style>
    <style:style style:name="T29" style:family="text">
      <style:text-properties fo:font-weight="bold" officeooo:rsid="00f19383" style:font-weight-asian="bold"/>
    </style:style>
    <style:style style:name="T30" style:family="text">
      <style:text-properties fo:font-weight="bold" officeooo:rsid="00f4fcf9" style:font-weight-asian="bold"/>
    </style:style>
    <style:style style:name="T31" style:family="text">
      <style:text-properties fo:font-weight="bold" officeooo:rsid="00f5541b" style:font-weight-asian="bold"/>
    </style:style>
    <style:style style:name="T32" style:family="text">
      <style:text-properties fo:font-weight="bold" officeooo:rsid="00f750ae" style:font-weight-asian="bold"/>
    </style:style>
    <style:style style:name="T33" style:family="text">
      <style:text-properties fo:font-weight="bold" officeooo:rsid="00f8c6af" style:font-weight-asian="bold"/>
    </style:style>
    <style:style style:name="T34" style:family="text">
      <style:text-properties fo:font-weight="bold" officeooo:rsid="00f93048" style:font-weight-asian="bold"/>
    </style:style>
    <style:style style:name="T35" style:family="text">
      <style:text-properties fo:font-weight="bold" style:language-asian="hi" style:country-asian="IN" style:font-weight-asian="bold"/>
    </style:style>
    <style:style style:name="T36" style:family="text">
      <style:text-properties fo:font-weight="bold" officeooo:rsid="009078eb" style:language-asian="hi" style:country-asian="IN" style:font-weight-asian="bold"/>
    </style:style>
    <style:style style:name="T37" style:family="text">
      <style:text-properties fo:font-weight="bold" officeooo:rsid="00d45e04" style:language-asian="hi" style:country-asian="IN" style:font-weight-asian="bold"/>
    </style:style>
    <style:style style:name="T38" style:family="text">
      <style:text-properties fo:font-weight="bold" officeooo:rsid="00ed0a6c" style:language-asian="hi" style:country-asian="IN" style:font-weight-asian="bold"/>
    </style:style>
    <style:style style:name="T39" style:family="text">
      <style:text-properties fo:font-weight="normal" style:font-weight-asian="normal"/>
    </style:style>
    <style:style style:name="T40" style:family="text">
      <style:text-properties fo:font-weight="normal" style:font-weight-asian="normal" style:font-weight-complex="normal"/>
    </style:style>
    <style:style style:name="T41" style:family="text">
      <style:text-properties fo:font-weight="normal" officeooo:rsid="06f8d2c6" style:font-weight-asian="normal"/>
    </style:style>
    <style:style style:name="T42" style:family="text">
      <style:text-properties fo:font-weight="normal" officeooo:rsid="06e23ff1" style:font-weight-asian="normal"/>
    </style:style>
    <style:style style:name="T43" style:family="text">
      <style:text-properties officeooo:rsid="008f9a38"/>
    </style:style>
    <style:style style:name="T44" style:family="text">
      <style:text-properties officeooo:rsid="009078eb"/>
    </style:style>
    <style:style style:name="T45" style:family="text">
      <style:text-properties style:font-name="Arial1" fo:font-weight="bold" style:font-weight-asian="bold"/>
    </style:style>
    <style:style style:name="T46" style:family="text">
      <style:text-properties style:font-name="Arial1" fo:font-weight="bold" officeooo:rsid="00daf7f0" style:font-weight-asian="bold"/>
    </style:style>
    <style:style style:name="T47" style:family="text">
      <style:text-properties style:font-name="Arial1" fo:font-size="8pt" fo:font-weight="bold" style:font-size-asian="8pt" style:font-weight-asian="bold"/>
    </style:style>
    <style:style style:name="T48" style:family="text">
      <style:text-properties style:font-name="Arial1" fo:font-size="8pt" style:font-size-asian="8pt"/>
    </style:style>
    <style:style style:name="T49" style:family="text">
      <style:text-properties officeooo:rsid="00b5f528"/>
    </style:style>
    <style:style style:name="T50" style:family="text">
      <style:text-properties officeooo:rsid="00b6adb3"/>
    </style:style>
    <style:style style:name="T51" style:family="text">
      <style:text-properties style:text-underline-style="none"/>
    </style:style>
    <style:style style:name="T52" style:family="text">
      <style:text-properties style:text-underline-style="none" fo:font-weight="bold" style:font-weight-asian="bold"/>
    </style:style>
    <style:style style:name="T53" style:family="text">
      <style:text-properties style:text-underline-style="none" fo:font-weight="bold" style:font-weight-asian="bold" style:font-weight-complex="bold"/>
    </style:style>
    <style:style style:name="T54" style:family="text">
      <style:text-properties style:text-underline-style="none" fo:font-weight="bold" officeooo:rsid="06d79d62" style:font-weight-asian="bold" style:font-weight-complex="bold"/>
    </style:style>
    <style:style style:name="T55" style:family="text">
      <style:text-properties style:text-underline-style="none" fo:font-weight="bold" officeooo:rsid="06991570" style:font-weight-asian="bold" style:font-weight-complex="bold"/>
    </style:style>
    <style:style style:name="T56" style:family="text">
      <style:text-properties style:text-underline-style="none" fo:font-weight="bold" officeooo:rsid="0698a0be" style:font-weight-asian="bold" style:font-weight-complex="bold"/>
    </style:style>
    <style:style style:name="T57" style:family="text">
      <style:text-properties style:text-underline-style="none" fo:font-weight="bold" officeooo:rsid="00d6e587" style:font-weight-asian="bold" style:font-weight-complex="bold"/>
    </style:style>
    <style:style style:name="T58" style:family="text">
      <style:text-properties style:text-underline-style="none" fo:font-weight="bold" officeooo:rsid="00ed0a6c" style:font-weight-asian="bold" style:font-weight-complex="bold"/>
    </style:style>
    <style:style style:name="T59" style:family="text">
      <style:text-properties style:text-underline-style="none" fo:font-weight="bold" officeooo:rsid="070f9132" style:font-weight-asian="bold" style:font-weight-complex="bold"/>
    </style:style>
    <style:style style:name="T60" style:family="text">
      <style:text-properties style:text-underline-style="none" fo:font-weight="bold" officeooo:rsid="0713fba7" style:font-weight-asian="bold" style:font-weight-complex="bold"/>
    </style:style>
    <style:style style:name="T61" style:family="text">
      <style:text-properties style:text-underline-style="none" fo:font-weight="bold" officeooo:rsid="00ed18c5" style:font-weight-asian="bold" style:font-weight-complex="bold"/>
    </style:style>
    <style:style style:name="T62" style:family="text">
      <style:text-properties style:text-underline-style="none" fo:font-weight="bold" officeooo:rsid="00eea66d" style:font-weight-asian="bold" style:font-weight-complex="bold"/>
    </style:style>
    <style:style style:name="T63" style:family="text">
      <style:text-properties style:text-underline-style="none" fo:font-weight="bold" officeooo:rsid="0694f739" style:font-weight-asian="bold"/>
    </style:style>
    <style:style style:name="T64" style:family="text">
      <style:text-properties style:text-underline-style="none" fo:font-weight="bold" officeooo:rsid="06db74ac" style:font-weight-asian="bold"/>
    </style:style>
    <style:style style:name="T65" style:family="text">
      <style:text-properties style:text-underline-style="none" fo:font-weight="bold" officeooo:rsid="07129705" style:font-weight-asian="bold"/>
    </style:style>
    <style:style style:name="T66" style:family="text">
      <style:text-properties style:text-underline-style="none" fo:font-weight="bold" officeooo:rsid="00f5541b" style:font-weight-asian="bold"/>
    </style:style>
    <style:style style:name="T67" style:family="text">
      <style:text-properties style:text-underline-style="none" fo:font-weight="bold" officeooo:rsid="00f93048" style:font-weight-asian="bold"/>
    </style:style>
    <style:style style:name="T68" style:family="text">
      <style:text-properties style:text-underline-style="none" fo:font-weight="normal" style:font-weight-asian="normal"/>
    </style:style>
    <style:style style:name="T69" style:family="text">
      <style:text-properties style:text-underline-style="none" fo:font-weight="normal" officeooo:rsid="06d93b67" style:font-weight-asian="normal"/>
    </style:style>
    <style:style style:name="T70" style:family="text">
      <style:text-properties style:text-underline-style="none" fo:font-weight="normal" officeooo:rsid="0698a0be" style:font-weight-asian="normal"/>
    </style:style>
    <style:style style:name="T71" style:family="text">
      <style:text-properties style:text-underline-style="none" fo:font-weight="normal" officeooo:rsid="06991570" style:font-weight-asian="normal"/>
    </style:style>
    <style:style style:name="T72" style:family="text">
      <style:text-properties style:text-underline-style="none" fo:font-weight="normal" officeooo:rsid="069b8e6e" style:font-weight-asian="normal"/>
    </style:style>
    <style:style style:name="T73" style:family="text">
      <style:text-properties style:text-underline-style="none" fo:font-weight="normal" officeooo:rsid="06b826e5" style:font-weight-asian="normal"/>
    </style:style>
    <style:style style:name="T74" style:family="text">
      <style:text-properties style:text-underline-style="none" fo:font-weight="normal" officeooo:rsid="06c18d04" style:font-weight-asian="normal"/>
    </style:style>
    <style:style style:name="T75" style:family="text">
      <style:text-properties style:text-underline-style="none" fo:font-weight="normal" officeooo:rsid="06c2ce70" style:font-weight-asian="normal"/>
    </style:style>
    <style:style style:name="T76" style:family="text">
      <style:text-properties style:text-underline-style="none" fo:font-weight="normal" officeooo:rsid="06dadd0d" style:font-weight-asian="normal"/>
    </style:style>
    <style:style style:name="T77" style:family="text">
      <style:text-properties style:text-underline-style="none" fo:font-weight="normal" officeooo:rsid="06c425bf" style:font-weight-asian="normal"/>
    </style:style>
    <style:style style:name="T78" style:family="text">
      <style:text-properties style:text-underline-style="none" fo:font-weight="normal" officeooo:rsid="06ad4681" style:font-weight-asian="normal"/>
    </style:style>
    <style:style style:name="T79" style:family="text">
      <style:text-properties style:text-underline-style="none" fo:font-weight="normal" officeooo:rsid="06e00a87" style:font-weight-asian="normal"/>
    </style:style>
    <style:style style:name="T80" style:family="text">
      <style:text-properties style:text-underline-style="none" fo:font-weight="normal" officeooo:rsid="06e0cafd" style:font-weight-asian="normal"/>
    </style:style>
    <style:style style:name="T81" style:family="text">
      <style:text-properties style:text-underline-style="none" fo:font-weight="normal" officeooo:rsid="070f9132" style:font-weight-asian="normal"/>
    </style:style>
    <style:style style:name="T82" style:family="text">
      <style:text-properties style:text-underline-style="none" fo:font-weight="normal" officeooo:rsid="06e23ff1" style:font-weight-asian="normal"/>
    </style:style>
    <style:style style:name="T83" style:family="text">
      <style:text-properties style:text-underline-style="none" fo:font-weight="normal" officeooo:rsid="06e41ad9" style:font-weight-asian="normal"/>
    </style:style>
    <style:style style:name="T84" style:family="text">
      <style:text-properties style:text-underline-style="none" fo:font-weight="normal" officeooo:rsid="06e6088d" style:font-weight-asian="normal"/>
    </style:style>
    <style:style style:name="T85" style:family="text">
      <style:text-properties style:text-underline-style="none" fo:font-weight="normal" officeooo:rsid="06e96dd1" style:font-weight-asian="normal"/>
    </style:style>
    <style:style style:name="T86" style:family="text">
      <style:text-properties style:text-underline-style="none" fo:font-weight="normal" officeooo:rsid="06ebca1e" style:font-weight-asian="normal"/>
    </style:style>
    <style:style style:name="T87" style:family="text">
      <style:text-properties style:text-underline-style="none" fo:font-weight="normal" officeooo:rsid="070d27dc" style:font-weight-asian="normal"/>
    </style:style>
    <style:style style:name="T88" style:family="text">
      <style:text-properties style:text-underline-style="none" fo:font-weight="normal" officeooo:rsid="06edc1fe" style:font-weight-asian="normal"/>
    </style:style>
    <style:style style:name="T89" style:family="text">
      <style:text-properties style:text-underline-style="none" fo:font-weight="normal" officeooo:rsid="06f08ea5" style:font-weight-asian="normal"/>
    </style:style>
    <style:style style:name="T90" style:family="text">
      <style:text-properties style:text-underline-style="none" fo:font-weight="normal" officeooo:rsid="06f3a51c" style:font-weight-asian="normal"/>
    </style:style>
    <style:style style:name="T91" style:family="text">
      <style:text-properties style:text-underline-style="none" fo:font-weight="normal" officeooo:rsid="06f691f9" style:font-weight-asian="normal"/>
    </style:style>
    <style:style style:name="T92" style:family="text">
      <style:text-properties style:text-underline-style="none" fo:font-weight="normal" officeooo:rsid="06f761a6" style:font-weight-asian="normal"/>
    </style:style>
    <style:style style:name="T93" style:family="text">
      <style:text-properties style:text-underline-style="none" fo:font-weight="normal" officeooo:rsid="0708af3e" style:font-weight-asian="normal"/>
    </style:style>
    <style:style style:name="T94" style:family="text">
      <style:text-properties style:text-underline-style="none" fo:font-weight="normal" officeooo:rsid="06f8d2c6" style:font-weight-asian="normal"/>
    </style:style>
    <style:style style:name="T95" style:family="text">
      <style:text-properties style:text-underline-style="none" fo:font-weight="normal" style:font-weight-asian="normal" style:font-weight-complex="bold"/>
    </style:style>
    <style:style style:name="T96" style:family="text">
      <style:text-properties style:text-underline-style="none" fo:font-weight="normal" officeooo:rsid="070f9132" style:font-weight-asian="normal" style:font-weight-complex="bold"/>
    </style:style>
    <style:style style:name="T97" style:family="text">
      <style:text-properties style:text-underline-style="none" fo:font-weight="normal" officeooo:rsid="06fa4e33" style:font-weight-asian="normal"/>
    </style:style>
    <style:style style:name="T98" style:family="text">
      <style:text-properties style:text-underline-style="none" fo:font-weight="normal" officeooo:rsid="06fbc0c9" style:font-weight-asian="normal"/>
    </style:style>
    <style:style style:name="T99" style:family="text">
      <style:text-properties style:text-underline-style="none" fo:font-weight="normal" officeooo:rsid="0710ada3" style:font-weight-asian="normal"/>
    </style:style>
    <style:style style:name="T100" style:family="text">
      <style:text-properties style:text-underline-style="none" fo:font-weight="normal" officeooo:rsid="070914fd" style:font-weight-asian="normal"/>
    </style:style>
    <style:style style:name="T101" style:family="text">
      <style:text-properties style:text-underline-style="none" fo:font-weight="normal" officeooo:rsid="06fd8f67" style:font-weight-asian="normal"/>
    </style:style>
    <style:style style:name="T102" style:family="text">
      <style:text-properties style:text-underline-style="none" fo:font-weight="normal" officeooo:rsid="06fda5bf" style:font-weight-asian="normal"/>
    </style:style>
    <style:style style:name="T103" style:family="text">
      <style:text-properties style:text-underline-style="none" fo:font-weight="normal" officeooo:rsid="06fecd94" style:font-weight-asian="normal"/>
    </style:style>
    <style:style style:name="T104" style:family="text">
      <style:text-properties style:text-underline-style="none" fo:font-weight="normal" officeooo:rsid="06ffbb99" style:font-weight-asian="normal"/>
    </style:style>
    <style:style style:name="T105" style:family="text">
      <style:text-properties style:text-underline-style="none" fo:font-weight="normal" officeooo:rsid="07023f9d" style:font-weight-asian="normal"/>
    </style:style>
    <style:style style:name="T106" style:family="text">
      <style:text-properties style:text-underline-style="none" fo:font-weight="normal" officeooo:rsid="070386ea" style:font-weight-asian="normal"/>
    </style:style>
    <style:style style:name="T107" style:family="text">
      <style:text-properties style:text-underline-style="none" fo:font-weight="normal" officeooo:rsid="0703f26a" style:font-weight-asian="normal"/>
    </style:style>
    <style:style style:name="T108" style:family="text">
      <style:text-properties style:text-underline-style="none" fo:font-weight="normal" officeooo:rsid="0704ab25" style:font-weight-asian="normal"/>
    </style:style>
    <style:style style:name="T109" style:family="text">
      <style:text-properties style:text-underline-style="none" fo:font-weight="normal" officeooo:rsid="07060946" style:font-weight-asian="normal"/>
    </style:style>
    <style:style style:name="T110" style:family="text">
      <style:text-properties style:text-underline-style="none" fo:font-weight="normal" officeooo:rsid="0709e213" style:font-weight-asian="normal"/>
    </style:style>
    <style:style style:name="T111" style:family="text">
      <style:text-properties style:text-underline-style="none" fo:font-weight="normal" officeooo:rsid="07068029" style:font-weight-asian="normal"/>
    </style:style>
    <style:style style:name="T112" style:family="text">
      <style:text-properties style:text-underline-style="none" fo:font-weight="normal" officeooo:rsid="0706c0ff" style:font-weight-asian="normal"/>
    </style:style>
    <style:style style:name="T113" style:family="text">
      <style:text-properties style:text-underline-style="none" officeooo:rsid="0698a0be"/>
    </style:style>
    <style:style style:name="T114" style:family="text">
      <style:text-properties style:text-underline-style="none" officeooo:rsid="06b826e5"/>
    </style:style>
    <style:style style:name="T115" style:family="text">
      <style:text-properties style:text-underline-style="none" officeooo:rsid="06a73a67"/>
    </style:style>
    <style:style style:name="T116" style:family="text">
      <style:text-properties style:text-underline-style="none" officeooo:rsid="06e23ff1"/>
    </style:style>
    <style:style style:name="T117" style:family="text">
      <style:text-properties style:text-underline-style="none" officeooo:rsid="06ffbb99"/>
    </style:style>
    <style:style style:name="T118" style:family="text">
      <style:text-properties style:text-underline-style="none" officeooo:rsid="06e0cafd"/>
    </style:style>
    <style:style style:name="T119" style:family="text">
      <style:text-properties style:text-underline-style="none" style:font-weight-complex="bold"/>
    </style:style>
    <style:style style:name="T120" style:family="text">
      <style:text-properties style:text-underline-style="none" officeooo:rsid="06e23ff1" style:font-weight-complex="bold"/>
    </style:style>
    <style:style style:name="T121" style:family="text">
      <style:text-properties style:text-underline-style="none" officeooo:rsid="06f8d2c6" style:font-weight-complex="bold"/>
    </style:style>
    <style:style style:name="T122" style:family="text">
      <style:text-properties style:text-underline-style="none" officeooo:rsid="06f8d2c6"/>
    </style:style>
    <style:style style:name="T123" style:family="text">
      <style:text-properties officeooo:rsid="00ce2a9f"/>
    </style:style>
    <style:style style:name="T124" style:family="text">
      <style:text-properties officeooo:rsid="06dadd0d"/>
    </style:style>
    <style:style style:name="T125" style:family="text">
      <style:text-properties officeooo:rsid="00dbd3c9"/>
    </style:style>
    <style:style style:name="T126" style:family="text">
      <style:text-properties officeooo:rsid="00eaa4d5"/>
    </style:style>
    <style:style style:name="T127" style:family="text">
      <style:text-properties officeooo:rsid="00ed0a6c"/>
    </style:style>
    <style:style style:name="T128" style:family="text">
      <style:text-properties officeooo:rsid="06e23ff1"/>
    </style:style>
    <style:style style:name="T129" style:family="text">
      <style:text-properties officeooo:rsid="06ffbb99"/>
    </style:style>
    <style:style style:name="T130" style:family="text">
      <style:text-properties officeooo:rsid="070f9132"/>
    </style:style>
    <style:style style:name="T131" style:family="text">
      <style:text-properties officeooo:rsid="0710ada3"/>
    </style:style>
    <style:style style:name="T132" style:family="text">
      <style:text-properties officeooo:rsid="06f8d2c6"/>
    </style:style>
    <style:style style:name="T133" style:family="text">
      <style:text-properties fo:font-size="8pt" fo:font-weight="bold" style:font-size-asian="8pt" style:font-weight-asian="bold"/>
    </style:style>
    <style:style style:name="T134" style:family="text">
      <style:text-properties fo:font-size="8pt" style:font-size-asian="8pt"/>
    </style:style>
    <style:style style:name="T135" style:family="text">
      <style:text-properties officeooo:rsid="00f19383"/>
    </style:style>
    <style:style style:name="T136" style:family="text">
      <style:text-properties style:font-weight-complex="normal"/>
    </style:style>
    <style:style style:name="T137" style:family="text">
      <style:text-properties officeooo:rsid="00f5541b"/>
    </style:style>
    <style:style style:name="T138" style:family="text">
      <style:text-properties style:font-name="Arial"/>
    </style:style>
    <style:style style:name="T139" style:family="text">
      <style:text-properties style:font-name="Arial" fo:font-size="12pt" style:font-size-asian="12pt" style:font-size-complex="12pt"/>
    </style:style>
    <style:style style:name="T140" style:family="text">
      <style:text-properties officeooo:rsid="00f877c0"/>
    </style:style>
    <style:style style:name="T141" style:family="text">
      <style:text-properties officeooo:rsid="00f93048"/>
    </style:style>
    <style:style style:name="T142" style:family="text">
      <style:text-properties officeooo:rsid="00f9ff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0">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text:span text:style-name="T123">31</text:span> DE <text:span text:style-name="T126">03</text:span> DE <text:span text:style-name="T126">SETEMBRO</text:span> DE 2024.</text:p>
      <text:p text:style-name="P10"/>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03</text:span></text:span><text:span text:style-name="Fonte_20_parág._20_padrão"><text:span text:style-name="T2"> de </text:span></text:span><text:span text:style-name="Fonte_20_parág._20_padrão"><text:span text:style-name="T3">setembro</text:span></text:span><text:span text:style-name="Fonte_20_parág._20_padrão"><text:span text:style-name="T2"> de 2024, terça-feira, a partir das 14h.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5">1. VERIFICAÇÃO DO </text:span></text:span><text:span text:style-name="Fonte_20_parág._20_padrão"><text:span text:style-name="T8">QUORUM </text:span></text:span><text:span text:style-name="Fonte_20_parág._20_padrão"><text:span text:style-name="T5">(ART. 91, I, RITJCE);</text:span></text:span></text:p>
      <text:p text:style-name="P1"/>
      <text:p text:style-name="P12">1.1. Avisos</text:p>
      <text:p text:style-name="P19"/>
      <text:p text:style-name="P20">2. APRECIAÇÃO DA ATA DA SESSÃO ORDINÁRIA DO DIA <text:span text:style-name="T123">27</text:span> DE <text:span text:style-name="T43">AGOSTO</text:span> DE 2024 (ART. 91, II, RITJCE);</text:p>
      <text:p text:style-name="P8"/>
      <text:p text:style-name="P4">3. ORDEM DE JULGAMENTO DOS PROCESSOS (ART. 92, RITJCE).</text:p>
      <text:p text:style-name="P18"/>
      <text:p text:style-name="P12">3.1. Pedidos de Vista</text:p>
      <text:p text:style-name="P21"/>
      <text:p text:style-name="P60"><text:span text:style-name="T27">01</text:span><text:span text:style-name="T22"> - Habeas Corpus Criminal </text:span><text:span text:style-name="T63">Nº</text:span><text:span text:style-name="T52"> </text:span><text:span text:style-name="T22">0630929-85.2024.8.06.0000 - </text:span><text:span text:style-name="T40">Juizado Especial Cível e Criminal da Comarca de Crateús</text:span></text:p>
      <text:p text:style-name="P60">Impetrante: Murillo Eduardo Silva Menzote</text:p>
      <text:p text:style-name="P60">Paciente: Alessandra Aparecida dos Santos</text:p>
      <text:p text:style-name="P60">Impetrado: Juiz de Direito do Juizado Especial Cível e Criminal da Comarca de Crateús</text:p>
      <text:p text:style-name="P60">Custos legis: Ministério Público Estadual</text:p>
      <text:p text:style-name="P34"><text:span text:style-name="T45">Relator</text:span><text:span text:style-name="T46">a</text:span><text:span text:style-name="T45">: </text:span><text:span text:style-name="T46">Desa.</text:span><text:span text:style-name="T45"> L</text:span><text:span text:style-name="T46">Í</text:span><text:span text:style-name="T45">GIA ANDRADE DE ALENCAR MAGALHÃES</text:span></text:p>
      <text:p text:style-name="P50"/>
      <text:p text:style-name="P50"/>
      <text:p text:style-name="P43"><text:span text:style-name="T58">02</text:span><text:span text:style-name="T53"> -</text:span><text:span text:style-name="T51"> </text:span><text:span text:style-name="T52">Apelação Criminal </text:span><text:span text:style-name="T64">Nº</text:span><text:span text:style-name="T52"> 0203952-55.2023.8.06.0001</text:span><text:span text:style-name="T68"> - 3ª Vara de Delitos de Tr</text:span><text:span text:style-name="T74">á</text:span><text:span text:style-name="T68">fico de Drogas </text:span><text:span text:style-name="T69">da Comarca de Fortaleza</text:span><text:span text:style-name="T68">. </text:span></text:p>
      <text:p text:style-name="P31">Apelante: <text:span text:style-name="T124">Isaías</text:span> Ramos Sousa. </text:p>
      <text:p text:style-name="P31">Defensoria Pública do Estado do Ceará. </text:p>
      <text:p text:style-name="P31">Apelado: Ministério Público do Estado do Ceará. </text:p>
      <text:p text:style-name="P46"><text:span text:style-name="T51">Relator: </text:span><text:span text:style-name="T114">Des. </text:span><text:span text:style-name="T51">FRANCISCO CARNEIRO LIMA. </text:span></text:p>
      <text:p text:style-name="P43"><text:span text:style-name="T68">Revisor</text:span><text:span text:style-name="T73">a</text:span><text:span text:style-name="T68">: </text:span><text:span text:style-name="T73">Desa. </text:span><text:span text:style-name="T68">SÍLVIA SOARES DE SÁ NÓBREGA.</text:span></text:p>
      <text:p text:style-name="P38"/>
      <text:p text:style-name="P38"/>
      <text:p text:style-name="P43"><text:span text:style-name="T58">0</text:span><text:span text:style-name="T57">3</text:span><text:span text:style-name="T53"> - </text:span><text:span text:style-name="T52">Apelação Criminal </text:span><text:span text:style-name="T64">Nº</text:span><text:span text:style-name="T52"> 0264843-47.2020.8.06.0001</text:span><text:span text:style-name="T68"> - 12ª Vara Criminal </text:span><text:span text:style-name="T69">da Comarca de Fortaleza</text:span><text:span text:style-name="T68">. </text:span></text:p>
      <text:p text:style-name="P31">Apelante: A. F. de L.. </text:p>
      <text:p text:style-name="P43"><text:span text:style-name="T68">Advogado: Manassés Gomes da Silva (OAB/</text:span><text:span text:style-name="T75">CE</text:span><text:span text:style-name="T68">: 8823). </text:span></text:p>
      <text:p text:style-name="P43"><text:span text:style-name="T68">Advogado: Daniel Alves Oliveira (OAB/</text:span><text:span text:style-name="T75">CE</text:span><text:span text:style-name="T68">: 41750). </text:span></text:p>
      <text:p text:style-name="P43"><text:soft-page-break/><text:span text:style-name="T68">Advogado: Henrique Amaral Carvalho de Melo (OAB/</text:span><text:span text:style-name="T75">CE</text:span><text:span text:style-name="T68">: 46333). </text:span></text:p>
      <text:p text:style-name="P31">Apelado: Ministério Público do Estado do Ceará. </text:p>
      <text:p text:style-name="P46"><text:span text:style-name="T51">Relator: </text:span><text:span text:style-name="T114">Des. </text:span><text:span text:style-name="T51">FRANCISCO CARNEIRO LIMA. </text:span></text:p>
      <text:p text:style-name="P43"><text:span text:style-name="T68">Revisor</text:span><text:span text:style-name="T73">a</text:span><text:span text:style-name="T68">: </text:span><text:span text:style-name="T73">Desa. </text:span><text:span text:style-name="T68">SÍLVIA SOARES DE SÁ NÓBREGA.</text:span></text:p>
      <text:p text:style-name="P38"/>
      <text:p text:style-name="P38"/>
      <text:p text:style-name="P43"><text:span text:style-name="T58">04</text:span><text:span text:style-name="T53"> - </text:span><text:span text:style-name="T52">Apelação Criminal </text:span><text:span text:style-name="T64">Nº</text:span><text:span text:style-name="T52"> 0782658-10.2014.8.06.0001</text:span><text:span text:style-name="T68"> - 10ª Vara Criminal </text:span><text:span text:style-name="T69">da Comarca de Fortaleza</text:span><text:span text:style-name="T68">. </text:span></text:p>
      <text:p text:style-name="P43"><text:span text:style-name="T68">Apelante: </text:span><text:span text:style-name="T76">Luís</text:span><text:span text:style-name="T68"> Erivan Pereira Almeida. </text:span></text:p>
      <text:p text:style-name="P43"><text:span text:style-name="T68">Advogada: Renata Costa Farias </text:span><text:span text:style-name="T76">Simeão</text:span><text:span text:style-name="T68"> (OAB/</text:span><text:span text:style-name="T77">CE</text:span><text:span text:style-name="T68">: 16613). </text:span></text:p>
      <text:p text:style-name="P31">Apelado: Ministério Público do Estado do Ceará. </text:p>
      <text:p text:style-name="P46"><text:span text:style-name="T51">Relator: </text:span><text:span text:style-name="T114">Des. </text:span><text:span text:style-name="T51">FRANCISCO CARNEIRO LIMA. </text:span></text:p>
      <text:p text:style-name="P43"><text:span text:style-name="T68">Revisor</text:span><text:span text:style-name="T73">a</text:span><text:span text:style-name="T68">: </text:span><text:span text:style-name="T73">Desa. </text:span><text:span text:style-name="T68">SÍLVIA SOARES DE SÁ NÓBREGA.</text:span></text:p>
      <text:p text:style-name="P38"/>
      <text:p text:style-name="P50"/>
      <text:p text:style-name="P16"><text:span text:style-name="Fonte_20_parág._20_padrão"><text:span text:style-name="T7">3.2. </text:span></text:span><text:span text:style-name="Fonte_20_parág._20_padrão"><text:span text:style-name="T9">Habeas Corpus</text:span></text:span></text:p>
      <text:p text:style-name="P58"/>
      <text:p text:style-name="P61"><text:span text:style-name="T29">0</text:span><text:span text:style-name="T22">1 - Habeas Corpus Criminal </text:span><text:span text:style-name="T19">Nº</text:span><text:span text:style-name="T18"> </text:span><text:span text:style-name="T22">0631031-10.2024.8.06.0000 - </text:span><text:span text:style-name="T40">1º Juizado Especial da Violência Doméstica e Familiar Contra a Mulher da Comarca de Fortaleza</text:span></text:p>
      <text:p text:style-name="P59">Impetrante: Carlos Henrique Nunes de Menezes</text:p>
      <text:p text:style-name="P59">Paciente: G. R. S.</text:p>
      <text:p text:style-name="P59">Impetrado: Juiz de Direito do 1º Juizado Especial da Violência Doméstica e Familiar Contra a Mulher da Comarca de Fortaleza</text:p>
      <text:p text:style-name="P59">Custos legis: Ministério Público Estadual</text:p>
      <text:p text:style-name="P61"><text:span text:style-name="T22">Relator: </text:span><text:span text:style-name="T26">Des.</text:span><text:span text:style-name="T22"> MÁRIO PARENTE TEÓFILO NETO</text:span></text:p>
      <text:p text:style-name="P66"/>
      <text:p text:style-name="P66"/>
      <text:p text:style-name="P61"><text:span text:style-name="T25">0</text:span><text:span text:style-name="T29">2</text:span><text:span text:style-name="T22"> - Habeas Corpus Criminal </text:span><text:span text:style-name="T63">Nº</text:span><text:span text:style-name="T52"> </text:span><text:span text:style-name="T22">0631274-51.2024.8.06.0000 - </text:span><text:span text:style-name="T40">10ª Vara Criminal da Comarca de Fortaleza</text:span></text:p>
      <text:p text:style-name="P61">Impetrante: Márcio Rafael Gazzineo</text:p>
      <text:p text:style-name="P61">Impetrante: <text:span text:style-name="T125">Nélson</text:span> Bruno do Rego Valença</text:p>
      <text:p text:style-name="P61">Impetrante: André Rodrigues Parente</text:p>
      <text:p text:style-name="P61">Impetrante: Daniel Cidrão Frota</text:p>
      <text:p text:style-name="P61">Impetrante: Francisca Sandrelle Jorge Lima</text:p>
      <text:p text:style-name="P61">Impetrante: Francisca Aléssia Vanessa Alencar da Costa </text:p>
      <text:p text:style-name="P61">Paciente: Francisco Borges Neto</text:p>
      <text:p text:style-name="P61">Impetrado: Juiz de Direito da 10ª Vara Criminal da Comarca de Fortaleza</text:p>
      <text:p text:style-name="P61">Custos legis: Ministério Público Estadual</text:p>
      <text:p text:style-name="P61"><text:span text:style-name="T22">Relator: </text:span><text:span text:style-name="T26">Des.</text:span><text:span text:style-name="T22"> MÁRIO PARENTE TEÓFILO NETO</text:span></text:p>
      <text:p text:style-name="P66"/>
      <text:p text:style-name="P66"/>
      <text:p text:style-name="P61"><text:span text:style-name="T29">0</text:span><text:span text:style-name="T22">3 - Habeas Corpus Criminal </text:span><text:span text:style-name="T19">Nº</text:span><text:span text:style-name="T18"> </text:span><text:span text:style-name="T22">0631958-73.2024.8.06.0000 - </text:span><text:span text:style-name="T40">1ª Vara de Execução Penal da Comarca de Fortaleza</text:span></text:p>
      <text:p text:style-name="P59">Impetrante: Leonardo Cavalcanti de Aquino</text:p>
      <text:p text:style-name="P59">Paciente: Rodolfo Almeida dos Santos</text:p>
      <text:p text:style-name="P59">Impetrado: Juiz de Direito da 1ª Vara de Execução Penal da Comarca de Fortaleza</text:p>
      <text:p text:style-name="P59">Custos legis: Ministério Público Estadual</text:p>
      <text:p text:style-name="P61"><text:span text:style-name="T22">Relator: </text:span><text:span text:style-name="T26">Des.</text:span><text:span text:style-name="T22"> MÁRIO PARENTE TEÓFILO NETO</text:span></text:p>
      <text:p text:style-name="P59"/>
      <text:p text:style-name="P59"/>
      <text:p text:style-name="P61"><text:span text:style-name="T29">0</text:span><text:span text:style-name="T22">4 - Habeas Corpus Criminal </text:span><text:span text:style-name="T19">Nº</text:span><text:span text:style-name="T18"> </text:span><text:span text:style-name="T22">0632210-76.2024.8.06.0000 - </text:span><text:span text:style-name="T40">Vara Única da Comarca de Pentecoste</text:span></text:p>
      <text:p text:style-name="P59"><text:soft-page-break/>Impetrante: André Lima Sousa</text:p>
      <text:p text:style-name="P59">Paciente: <text:span text:style-name="T135">Júlio</text:span> <text:span text:style-name="T135">César</text:span> de Figueiredo e Costa <text:span text:style-name="T135">Júnior</text:span></text:p>
      <text:p text:style-name="P59">Impetrado: Juiz de Direito da Vara Única da Comarca de Pentecoste</text:p>
      <text:p text:style-name="P59">Custos legis: Ministério Público Estadual</text:p>
      <text:p text:style-name="P61"><text:span text:style-name="T22">Relator: </text:span><text:span text:style-name="T26">Des.</text:span><text:span text:style-name="T22"> MÁRIO PARENTE TEÓFILO NETO</text:span></text:p>
      <text:p text:style-name="P59"/>
      <text:p text:style-name="P59"/>
      <text:p text:style-name="P61"><text:span text:style-name="T29">0</text:span><text:span text:style-name="T22">5 - Habeas Corpus Criminal </text:span><text:span text:style-name="T19">Nº</text:span><text:span text:style-name="T18"> </text:span><text:span text:style-name="T22">0632342-36.2024.8.06.0000 - </text:span><text:span text:style-name="T40">Vara de Delitos de Organizações Criminosas da Comarca de Fortaleza</text:span></text:p>
      <text:p text:style-name="P59">Impetrante: Defensoria Pública do Estado do Ceará</text:p>
      <text:p text:style-name="P59">Paciente: René Isidório da Silva</text:p>
      <text:p text:style-name="P59">Impetrado: Juiz de Direito da Vara de Delitos de Organizações Criminosas da Comarca de Fortaleza</text:p>
      <text:p text:style-name="P59">Custos legis: Ministério Público Estadual</text:p>
      <text:p text:style-name="P61"><text:span text:style-name="T22">Relator: </text:span><text:span text:style-name="T26">Des.</text:span><text:span text:style-name="T22"> MÁRIO PARENTE TEÓFILO NETO</text:span></text:p>
      <text:p text:style-name="P59"/>
      <text:p text:style-name="P59"/>
      <text:p text:style-name="P61"><text:span text:style-name="T29">0</text:span><text:span text:style-name="T22">6 - Habeas Corpus Criminal </text:span><text:span text:style-name="T19">Nº</text:span><text:span text:style-name="T18"> </text:span><text:span text:style-name="T22">0632346-73.2024.8.06.0000 - </text:span><text:span text:style-name="T40">Vara de Delitos de Organizações Criminosas da Comarca de Fortaleza</text:span></text:p>
      <text:p text:style-name="P59">Impetrante: Defensoria Pública do Estado do Ceará</text:p>
      <text:p text:style-name="P59">Paciente: Antônio Iago Ferreira de Freitas</text:p>
      <text:p text:style-name="P59">Impetrado: Juiz de Direito da Vara de Delitos de Organizações Criminosas da Comarca de Fortaleza</text:p>
      <text:p text:style-name="P59">Custos legis: Ministério Público Estadual</text:p>
      <text:p text:style-name="P61"><text:span text:style-name="T22">Relator: </text:span><text:span text:style-name="T26">Des.</text:span><text:span text:style-name="T22"> MÁRIO PARENTE TEÓFILO NETO</text:span></text:p>
      <text:p text:style-name="P59"/>
      <text:p text:style-name="P59"/>
      <text:p text:style-name="P62"><text:span text:style-name="T29">0</text:span><text:span text:style-name="T22">7 - Habeas Corpus Criminal </text:span><text:span text:style-name="T19">Nº</text:span><text:span text:style-name="T18"> </text:span><text:span text:style-name="T22">0632351-95.2024.8.06.0000 - </text:span><text:span text:style-name="T40">14ª Vara Criminal da Comarca de Fortaleza</text:span></text:p>
      <text:p text:style-name="P59">Impetrante: Carlos Hélder Carvalho Furtado Mendes</text:p>
      <text:p text:style-name="P59">Impetrante: José Carlos do Vale Madeira</text:p>
      <text:p text:style-name="P59">Impetrante: Pablo Savigny Di Maranhão Vieira Madeira</text:p>
      <text:p text:style-name="P59">Impetrante: José Guimarães Mendes Neto</text:p>
      <text:p text:style-name="P59">Impetrante: Thiago André Bezerra Aires</text:p>
      <text:p text:style-name="P59">Impetrante: Thalyane Bianca Sá Santos</text:p>
      <text:p text:style-name="P59">Impetrante: Waldyr Francisco dos Santos Sobrinho</text:p>
      <text:p text:style-name="P59">Paciente: Skarlete Greta Costa Melo</text:p>
      <text:p text:style-name="P59">Impetrado: Juiz de Direito da 14ª Vara Criminal da Comarca de Fortaleza</text:p>
      <text:p text:style-name="P59">Custos legis: Ministério Público Estadual</text:p>
      <text:p text:style-name="P61"><text:span text:style-name="T22">Relator: </text:span><text:span text:style-name="T26">Des.</text:span><text:span text:style-name="T22"> MÁRIO PARENTE TEÓFILO NETO</text:span></text:p>
      <text:p text:style-name="P59"/>
      <text:p text:style-name="P59"/>
      <text:p text:style-name="P62"><text:span text:style-name="T29">0</text:span><text:span text:style-name="T22">8 - Habeas Corpus Criminal </text:span><text:span text:style-name="T19">Nº</text:span><text:span text:style-name="T18"> </text:span><text:span text:style-name="T22">0632546-80.2024.8.06.0000 - </text:span><text:span text:style-name="T40">1ª Vara Criminal da Comarca de Iguatu</text:span></text:p>
      <text:p text:style-name="P59">Impetrante: Rainer Henrique Abreu Riedel da Costa</text:p>
      <text:p text:style-name="P59">Paciente: Silvânio Vieira Bezerra</text:p>
      <text:p text:style-name="P59">Advogado: Rainer Henrique Abreu Riedel da Costa</text:p>
      <text:p text:style-name="P59">Advogada: Milena Cordeiro Coelho</text:p>
      <text:p text:style-name="P59">Impetrado: Juiz de Direito da 1ª Vara Criminal da Comarca de Iguatu</text:p>
      <text:p text:style-name="P59">Custos legis: Ministério Público Estadual</text:p>
      <text:p text:style-name="P61"><text:span text:style-name="T22">Relator: </text:span><text:span text:style-name="T26">Des.</text:span><text:span text:style-name="T22"> MÁRIO PARENTE TEÓFILO NETO</text:span></text:p>
      <text:p text:style-name="P59"/>
      <text:p text:style-name="P59"><text:soft-page-break/></text:p>
      <text:p text:style-name="P62"><text:span text:style-name="T29">0</text:span><text:span text:style-name="T22">9 - Habeas Corpus Criminal </text:span><text:span text:style-name="T19">Nº</text:span><text:span text:style-name="T18"> </text:span><text:span text:style-name="T22">0630709-87.2024.8.06.0000 - </text:span><text:span text:style-name="T40">Vara Única da Justiça Militar da Comarca de Fortaleza</text:span></text:p>
      <text:p text:style-name="P59">Impetrante: Daniel Maia</text:p>
      <text:p text:style-name="P59">Impetrante: Lucas da Escóssia Lima</text:p>
      <text:p text:style-name="P59">Impetrante: Heloísa Helena Gomes Nascimento</text:p>
      <text:p text:style-name="P59">Paciente: Messias da Silva Andrade</text:p>
      <text:p text:style-name="P59">Impetrado: Juiz de Direito da Vara Única da Justiça Militar da Comarca de Fortaleza</text:p>
      <text:p text:style-name="P59">Custos legis: Ministério Público Estadual</text:p>
      <text:p text:style-name="P59"><text:span text:style-name="T22">Relator</text:span><text:span text:style-name="T29">a</text:span><text:span text:style-name="T22">: </text:span><text:span text:style-name="T29">Desa.</text:span><text:span text:style-name="T22"> LIRA RAMOS DE OLIVEIRA</text:span></text:p>
      <text:p text:style-name="P59"/>
      <text:p text:style-name="P59"/>
      <text:p text:style-name="P62"><text:span text:style-name="T22">10 - Habeas Corpus Criminal </text:span><text:span text:style-name="T19">Nº</text:span><text:span text:style-name="T18"> </text:span><text:span text:style-name="T22">0630996-50.2024.8.06.0000 - </text:span><text:span text:style-name="T40">Vara Única Criminal da Comarca de Itapipoca</text:span></text:p>
      <text:p text:style-name="P59">Impetrante: Defensoria Pública do Estado do Ceará</text:p>
      <text:p text:style-name="P59">Paciente: Carlos Roney Rodrigues da Silva</text:p>
      <text:p text:style-name="P59">Impetrado: Juiz de Direito da Vara Única Criminal da Comarca de Itapipoca</text:p>
      <text:p text:style-name="P59">Custos legis: Ministério Público Estadual</text:p>
      <text:p text:style-name="P61"><text:span text:style-name="T22">Relator</text:span><text:span text:style-name="T29">a</text:span><text:span text:style-name="T22">: </text:span><text:span text:style-name="T29">Desa.</text:span><text:span text:style-name="T22"> LIRA RAMOS DE OLIVEIRA</text:span></text:p>
      <text:p text:style-name="P59"/>
      <text:p text:style-name="P59"/>
      <text:p text:style-name="P62"><text:span text:style-name="T22">11 - Habeas Corpus Criminal </text:span><text:span text:style-name="T19">Nº</text:span><text:span text:style-name="T18"> </text:span><text:span text:style-name="T22">0631085-73.2024.8.06.0000 - </text:span><text:span text:style-name="T40">14ª Vara Criminal da Comarca de Fortaleza</text:span></text:p>
      <text:p text:style-name="P59">Impetrante: Rafael Gonçalves Mota</text:p>
      <text:p text:style-name="P59">Impetrante: Henrique Gonçalves de Lavor Neto</text:p>
      <text:p text:style-name="P59">Paciente: D. O. de S.</text:p>
      <text:p text:style-name="P59">Impetrado: Juiz de Direito da 14ª Vara Criminal da Comarca de Fortaleza</text:p>
      <text:p text:style-name="P59">Custos legis: Ministério Público Estadual</text:p>
      <text:p text:style-name="P61"><text:span text:style-name="T22">Relator</text:span><text:span text:style-name="T29">a</text:span><text:span text:style-name="T22">: </text:span><text:span text:style-name="T29">Desa.</text:span><text:span text:style-name="T22"> LIRA RAMOS DE OLIVEIRA</text:span></text:p>
      <text:p text:style-name="P59"/>
      <text:p text:style-name="P59"/>
      <text:p text:style-name="P62"><text:span text:style-name="T22">12 - Habeas Corpus Criminal </text:span><text:span text:style-name="T19">Nº</text:span><text:span text:style-name="T18"> </text:span><text:span text:style-name="T22">0631131-62.2024.8.06.0000 - </text:span><text:span text:style-name="T40">1ª Vara Criminal da Comarca de Caucaia</text:span></text:p>
      <text:p text:style-name="P59">Impetrante: Cláudio Vidal de Brito</text:p>
      <text:p text:style-name="P59">Paciente: Francisco Ygor Alves da Silva</text:p>
      <text:p text:style-name="P59">Impetrado: Juiz de Direito da 1ª Vara Criminal da Comarca de Caucaia</text:p>
      <text:p text:style-name="P59">Custos legis: Ministério Público Estadual</text:p>
      <text:p text:style-name="P61"><text:span text:style-name="T22">Relator</text:span><text:span text:style-name="T29">a</text:span><text:span text:style-name="T22">: </text:span><text:span text:style-name="T29">Desa.</text:span><text:span text:style-name="T22"> LIRA RAMOS DE OLIVEIRA</text:span></text:p>
      <text:p text:style-name="P59"/>
      <text:p text:style-name="P59"/>
      <text:p text:style-name="P62"><text:span text:style-name="T22">13 - Habeas Corpus Criminal </text:span><text:span text:style-name="T19">Nº</text:span><text:span text:style-name="T18"> </text:span><text:span text:style-name="T22">0631738-75.2024.8.06.0000 - </text:span><text:span text:style-name="T40">3º Núcleo Regional de Custódia e de Inquérito - Sede em Quixadá</text:span></text:p>
      <text:p text:style-name="P59">Impetrante: Defensoria Pública do Estado do Ceará</text:p>
      <text:p text:style-name="P59">Paciente: Joana Darc da Silva</text:p>
      <text:p text:style-name="P59">Impetrado: Juiz de Direito 3º Núcleo Regional de Custódia e de Inquérito - Sede em Quixadá</text:p>
      <text:p text:style-name="P59">Custos legis: Ministério Público Estadual</text:p>
      <text:p text:style-name="P61"><text:span text:style-name="T22">Relator</text:span><text:span text:style-name="T29">a</text:span><text:span text:style-name="T22">: </text:span><text:span text:style-name="T29">Desa.</text:span><text:span text:style-name="T22"> LIRA RAMOS DE OLIVEIRA</text:span></text:p>
      <text:p text:style-name="P59"/>
      <text:p text:style-name="P59"/>
      <text:p text:style-name="P62"><text:span text:style-name="T22">14 - Habeas Corpus Criminal </text:span><text:span text:style-name="T19">Nº</text:span><text:span text:style-name="T18"> </text:span><text:span text:style-name="T22">0632215-98.2024.8.06.0000 - </text:span><text:span text:style-name="T40">1ª Vara da Comarca de Pacajus</text:span></text:p>
      <text:p text:style-name="P59"><text:soft-page-break/>Impetrante: Jacqueline Chaves Bessa</text:p>
      <text:p text:style-name="P59">Paciente: Liduína Cecília Sheila Barbosa Ribeiro</text:p>
      <text:p text:style-name="P59">Impetrado: Juiz de Direito da 1ª Vara da Comarca de Pacajus</text:p>
      <text:p text:style-name="P59">Custos legis: Ministério Público Estadual</text:p>
      <text:p text:style-name="P61"><text:span text:style-name="T22">Relator</text:span><text:span text:style-name="T29">a</text:span><text:span text:style-name="T22">: </text:span><text:span text:style-name="T29">Desa.</text:span><text:span text:style-name="T22"> LIRA RAMOS DE OLIVEIRA</text:span></text:p>
      <text:p text:style-name="P59"/>
      <text:p text:style-name="P59"/>
      <text:p text:style-name="P62"><text:span text:style-name="T22">15 - Habeas Corpus Criminal </text:span><text:span text:style-name="T19">Nº</text:span><text:span text:style-name="T18"> </text:span><text:span text:style-name="T22">0632239-29.2024.8.06.0000 - </text:span><text:span text:style-name="T40">1ª Vara de Execução Penal da Comarca de Fortaleza</text:span></text:p>
      <text:p text:style-name="P59">Impetrante: Danyele Rodrigues da Silva</text:p>
      <text:p text:style-name="P59">Paciente: José Aldir Lopes de Oliveira</text:p>
      <text:p text:style-name="P59">Impetrado: Juiz de Direito da 1ª Vara de Execução Penal da Comarca de Fortaleza</text:p>
      <text:p text:style-name="P59">Custos legis: Ministério Público Estadual</text:p>
      <text:p text:style-name="P61"><text:span text:style-name="T22">Relator</text:span><text:span text:style-name="T29">a</text:span><text:span text:style-name="T22">: </text:span><text:span text:style-name="T29">Desa.</text:span><text:span text:style-name="T22"> LIRA RAMOS DE OLIVEIRA</text:span></text:p>
      <text:p text:style-name="P59"/>
      <text:p text:style-name="P59"/>
      <text:p text:style-name="P62"><text:span text:style-name="T22">16 - Habeas Corpus Criminal </text:span><text:span text:style-name="T19">Nº</text:span><text:span text:style-name="T18"> </text:span><text:span text:style-name="T22">0632666-26.2024.8.06.0000 - </text:span><text:span text:style-name="T40">1ª Vara da Comarca de São Gonçalo do Amarante</text:span></text:p>
      <text:p text:style-name="P59">Impetrante: Jonatas Santos Alves</text:p>
      <text:p text:style-name="P59">Paciente: D. G. S.</text:p>
      <text:p text:style-name="P59">Impetrado: Juiz de Direito da 1ª Vara da Comarca de São Gonçalo do Amarante</text:p>
      <text:p text:style-name="P59">Custos legis: Ministério Público Estadual</text:p>
      <text:p text:style-name="P61"><text:span text:style-name="T22">Relator</text:span><text:span text:style-name="T29">a</text:span><text:span text:style-name="T22">: </text:span><text:span text:style-name="T29">Desa.</text:span><text:span text:style-name="T22"> LIRA RAMOS DE OLIVEIRA</text:span></text:p>
      <text:p text:style-name="P59"/>
      <text:p text:style-name="P59"/>
      <text:p text:style-name="P62"><text:span text:style-name="T22">17 - Habeas Corpus Criminal </text:span><text:span text:style-name="T19">Nº</text:span><text:span text:style-name="T18"> </text:span><text:span text:style-name="T22">0632858-56.2024.8.06.0000 - </text:span><text:span text:style-name="T40">Vara Única Criminal da Comarca de Aracati</text:span></text:p>
      <text:p text:style-name="P59">Impetrante: Monique Ribeiro da Costa Soares</text:p>
      <text:p text:style-name="P59">Paciente: F. P. de L.</text:p>
      <text:p text:style-name="P59">Impetrado: Juiz de Direito da Vara Única Criminal da Comarca de Aracati</text:p>
      <text:p text:style-name="P59">Custos legis: Ministério Público Estadual</text:p>
      <text:p text:style-name="P61"><text:span text:style-name="T22">Relator</text:span><text:span text:style-name="T29">a</text:span><text:span text:style-name="T22">: </text:span><text:span text:style-name="T29">Desa.</text:span><text:span text:style-name="T22"> LIRA RAMOS DE OLIVEIRA</text:span></text:p>
      <text:p text:style-name="P59"/>
      <text:p text:style-name="P59"/>
      <text:p text:style-name="P73"><text:span text:style-name="T22">18 - Habeas Corpus Criminal </text:span><text:span text:style-name="T19">Nº</text:span><text:span text:style-name="T18"> </text:span><text:span text:style-name="T22">0631839-15.2024.8.06.0000 - </text:span><text:span text:style-name="T40">4º Núcleo Regional de Custódia e de Inquérito - Sede em Caucaia</text:span></text:p>
      <text:p text:style-name="P59">Impetrante: Matheus Lourenço Soares</text:p>
      <text:p text:style-name="P59">Paciente: R. V. P. L.</text:p>
      <text:p text:style-name="P59">Impetrado: Juiz de Direito do 4º Núcleo Regional de Custódia e de Inquérito - Sede em Caucaia</text:p>
      <text:p text:style-name="P59">Custos legis: Ministério Público Estadual</text:p>
      <text:p text:style-name="P59"><text:span text:style-name="T22">Relator: </text:span><text:span text:style-name="T32">Des.</text:span><text:span text:style-name="T22"> FRANCISCO CARNEIRO LIMA</text:span></text:p>
      <text:p text:style-name="P59"/>
      <text:p text:style-name="P59"/>
      <text:p text:style-name="P73"><text:span text:style-name="T22">19 - Habeas Corpus Criminal </text:span><text:span text:style-name="T19">Nº</text:span><text:span text:style-name="T18"> </text:span><text:span text:style-name="T22">0632169-12.2024.8.06.0000 - </text:span><text:span text:style-name="T40">Vara de Delitos de Organizações Criminosas da Comarca de Fortaleza</text:span></text:p>
      <text:p text:style-name="P59">Impetrante: Defensoria Pública do Estado do Ceará</text:p>
      <text:p text:style-name="P59">Paciente: Veridiana Silva dos Santos</text:p>
      <text:p text:style-name="P59">Impetrado: Juiz de Direito da Vara de Delitos de Organizações Criminosas da Comarca de Fortaleza</text:p>
      <text:p text:style-name="P59">Custos legis: Ministério Público Estadual</text:p>
      <text:p text:style-name="P72"><text:span text:style-name="T22">Relator: </text:span><text:span text:style-name="T32">Des.</text:span><text:span text:style-name="T22"> FRANCISCO CARNEIRO LIMA</text:span></text:p>
      <text:p text:style-name="P59"><text:soft-page-break/></text:p>
      <text:p text:style-name="P59"/>
      <text:p text:style-name="P73"><text:span text:style-name="T22">20 - Habeas Corpus Criminal </text:span><text:span text:style-name="T19">Nº</text:span><text:span text:style-name="T18"> </text:span><text:span text:style-name="T22">0632252-28.2024.8.06.0000 - </text:span><text:span text:style-name="T40">4º Núcleo Regional de Custódia e de Inquérito - Sede em Caucaia</text:span></text:p>
      <text:p text:style-name="P59">Impetrante: Paulo Sérgio Ripardo</text:p>
      <text:p text:style-name="P59">Paciente: Ana Beatriz Sousa Rodrigues</text:p>
      <text:p text:style-name="P59">Impetrado: Juiz de Direito do 4º Núcleo Regional de Custódia e de Inquérito - Sede em Caucaia</text:p>
      <text:p text:style-name="P59">Custos legis: Ministério Público Estadual</text:p>
      <text:p text:style-name="P72"><text:span text:style-name="T22">Relator: </text:span><text:span text:style-name="T32">Des.</text:span><text:span text:style-name="T22"> FRANCISCO CARNEIRO LIMA</text:span></text:p>
      <text:p text:style-name="P59"/>
      <text:p text:style-name="P59"/>
      <text:p text:style-name="P73"><text:span text:style-name="T22">21 - Habeas Corpus Criminal </text:span><text:span text:style-name="T19">Nº</text:span><text:span text:style-name="T18"> </text:span><text:span text:style-name="T22">0632841-20.2024.8.06.0000 - </text:span><text:span text:style-name="T40">Vara Única da Comarca de Paracuru</text:span></text:p>
      <text:p text:style-name="P59">Impetrante: <text:span text:style-name="T140">Sílvio</text:span> Vieira da Silva</text:p>
      <text:p text:style-name="P59">Paciente: Erismar Domingos Coelho</text:p>
      <text:p text:style-name="P59">Impetrado: Juiz de Direito da Vara Única da Comarca de Paracuru</text:p>
      <text:p text:style-name="P59">Custos legis: Ministério Público Estadual</text:p>
      <text:p text:style-name="P72"><text:span text:style-name="T22">Relator: </text:span><text:span text:style-name="T32">Des.</text:span><text:span text:style-name="T22"> FRANCISCO CARNEIRO LIMA</text:span></text:p>
      <text:p text:style-name="P59"/>
      <text:p text:style-name="P59"/>
      <text:p text:style-name="P73"><text:span text:style-name="T22">22 - Habeas Corpus Criminal </text:span><text:span text:style-name="T19">Nº</text:span><text:span text:style-name="T18"> </text:span><text:span text:style-name="T22">0632890-61.2024.8.06.0000 - </text:span><text:span text:style-name="T40">6ª Vara Criminal da Comarca de Fortaleza</text:span></text:p>
      <text:p text:style-name="P59">Impetrante: Defensoria Pública do Estado do Ceará</text:p>
      <text:p text:style-name="P59">Paciente: Antônio Samuel da Cunha Maximiano</text:p>
      <text:p text:style-name="P59">Impetrado: Juiz de Direito da 6ª Vara Criminal da Comarca de Fortaleza</text:p>
      <text:p text:style-name="P59">Custos legis: Ministério Público Estadual</text:p>
      <text:p text:style-name="P72"><text:span text:style-name="T22">Relator: </text:span><text:span text:style-name="T32">Des.</text:span><text:span text:style-name="T22"> FRANCISCO CARNEIRO LIMA</text:span></text:p>
      <text:p text:style-name="P59"/>
      <text:p text:style-name="P59"/>
      <text:p text:style-name="P73"><text:span text:style-name="T22">23 - Habeas Corpus Criminal </text:span><text:span text:style-name="T19">Nº</text:span><text:span text:style-name="T18"> </text:span><text:span text:style-name="T22">0633145-19.2024.8.06.0000 - </text:span><text:span text:style-name="T40">Vara Única Criminal da Comarca de Itapipoca</text:span></text:p>
      <text:p text:style-name="P59">Impetrante: Defensoria Pública do Estado do Ceará</text:p>
      <text:p text:style-name="P59">Paciente: Fagner Rodrigues Ribeiro</text:p>
      <text:p text:style-name="P59">Impetrado: Juiz de Direito da Vara Única Criminal da Comarca de Itapipoca</text:p>
      <text:p text:style-name="P59">Custos legis: Ministério Público Estadual</text:p>
      <text:p text:style-name="P72"><text:span text:style-name="T22">Relator: </text:span><text:span text:style-name="T32">Des.</text:span><text:span text:style-name="T22"> FRANCISCO CARNEIRO LIMA</text:span></text:p>
      <text:p text:style-name="P59"/>
      <text:p text:style-name="P59"/>
      <text:p text:style-name="P73"><text:span text:style-name="T22">24 - Habeas Corpus Criminal </text:span><text:span text:style-name="T19">Nº</text:span><text:span text:style-name="T18"> </text:span><text:span text:style-name="T22">0629868-92.2024.8.06.0000 - </text:span><text:span text:style-name="T40">5ª Vara de Delitos de Tráfico de Drogas da Comarca de Fortaleza</text:span></text:p>
      <text:p text:style-name="P59">Impetrante: Miguel Machado Alexandrino</text:p>
      <text:p text:style-name="P59">Impetrante: Miguel Alexandrino da Silva Neto</text:p>
      <text:p text:style-name="P59">Paciente: Yasmin Martins Barboza</text:p>
      <text:p text:style-name="P59">Impetrado: Juiz de Direito da 5ª Vara de Delitos de Tráfico de Drogas da Comarca de Fortaleza</text:p>
      <text:p text:style-name="P59">Custos legis: Ministério Público Estadual</text:p>
      <text:p text:style-name="P59"><text:span text:style-name="T22">Relator</text:span><text:span text:style-name="T32">a</text:span><text:span text:style-name="T22">: </text:span><text:span text:style-name="T32">Desa.</text:span><text:span text:style-name="T22"> SÍLVIA SOARES DE SÁ NÓBREGA</text:span></text:p>
      <text:p text:style-name="P59"/>
      <text:p text:style-name="P59"/>
      <text:p text:style-name="P73"><text:span text:style-name="T22">25 - Habeas Corpus Criminal </text:span><text:span text:style-name="T19">Nº</text:span><text:span text:style-name="T18"> </text:span><text:span text:style-name="T22">0630850-09.2024.8.06.0000 - </text:span><text:span text:style-name="T40">5ª Vara do Júri da Comarca de Fortaleza</text:span></text:p>
      <text:p text:style-name="P59"><text:soft-page-break/>Impetrante: Defensoria Pública do Estado do Ceará</text:p>
      <text:p text:style-name="P59">Paciente: Luiz André Queiroz da Costa</text:p>
      <text:p text:style-name="P59">Impetrado: Juiz de Direito da 5ª Vara do Júri da Comarca de Fortaleza</text:p>
      <text:p text:style-name="P59">Custos legis: Ministério Público Estadual</text:p>
      <text:p text:style-name="P72"><text:span text:style-name="T22">Relator</text:span><text:span text:style-name="T32">a</text:span><text:span text:style-name="T22">: </text:span><text:span text:style-name="T32">Desa.</text:span><text:span text:style-name="T22"> SÍLVIA SOARES DE SÁ NÓBREGA</text:span></text:p>
      <text:p text:style-name="P59"/>
      <text:p text:style-name="P59"/>
      <text:p text:style-name="P73"><text:span text:style-name="T22">26 - Habeas Corpus Criminal </text:span><text:span text:style-name="T19">Nº</text:span><text:span text:style-name="T18"> </text:span><text:span text:style-name="T22">0631340-31.2024.8.06.0000 - </text:span><text:span text:style-name="T40">4ª Vara do Júri da Comarca de Fortaleza</text:span></text:p>
      <text:p text:style-name="P59">Impetrante: Hélio Nogueira Bernardino</text:p>
      <text:p text:style-name="P59">Paciente: Pedro Erison Firmo da Silva</text:p>
      <text:p text:style-name="P59">Advogado: Hélio Nogueira Bernardino</text:p>
      <text:p text:style-name="P59">Impetrado: Juiz de Direito da 4ª Vara do Júri da Comarca de Fortaleza</text:p>
      <text:p text:style-name="P59">Custos legis: Ministério Público Estadual</text:p>
      <text:p text:style-name="P72"><text:span text:style-name="T22">Relator</text:span><text:span text:style-name="T32">a</text:span><text:span text:style-name="T22">: </text:span><text:span text:style-name="T32">Desa.</text:span><text:span text:style-name="T22"> SÍLVIA SOARES DE SÁ NÓBREGA</text:span></text:p>
      <text:p text:style-name="P59"/>
      <text:p text:style-name="P59"/>
      <text:p text:style-name="P73"><text:span text:style-name="T22">27 - Habeas Corpus Criminal </text:span><text:span text:style-name="T19">Nº</text:span><text:span text:style-name="T18"> </text:span><text:span text:style-name="T22">0631341-16.2024.8.06.0000 - </text:span><text:span text:style-name="T40">4ª Vara do Júri da Comarca de Fortaleza</text:span></text:p>
      <text:p text:style-name="P59">Impetrante: Hélio Nogueira Bernardino</text:p>
      <text:p text:style-name="P59">Paciente: Mateus Martins de Oliveira</text:p>
      <text:p text:style-name="P59">Impetrado: Juiz de Direito da 4ª Vara do Júri da Comarca de Fortaleza</text:p>
      <text:p text:style-name="P59">Custos legis: Ministério Público Estadual</text:p>
      <text:p text:style-name="P72"><text:span text:style-name="T22">Relator</text:span><text:span text:style-name="T32">a</text:span><text:span text:style-name="T22">: </text:span><text:span text:style-name="T32">Desa.</text:span><text:span text:style-name="T22"> SÍLVIA SOARES DE SÁ NÓBREGA</text:span></text:p>
      <text:p text:style-name="P59"/>
      <text:p text:style-name="P59"/>
      <text:p text:style-name="P73"><text:span text:style-name="T22">28 - Habeas Corpus Criminal </text:span><text:span text:style-name="T19">Nº</text:span><text:span text:style-name="T18"> </text:span><text:span text:style-name="T22">0631611-40.2024.8.06.0000 - </text:span><text:span text:style-name="T40">2ª Vara Criminal da Comarca de Caucaia</text:span></text:p>
      <text:p text:style-name="P59">Impetrante: <text:span text:style-name="T140">Amílton</text:span> Moreira Simão</text:p>
      <text:p text:style-name="P59">Paciente: Reabias Ariel dos Santos Costa</text:p>
      <text:p text:style-name="P59">Impetrado: Juiz de Direito da 2ª Vara Criminal da Comarca de Caucaia</text:p>
      <text:p text:style-name="P59">Custos legis: Ministério Público Estadual</text:p>
      <text:p text:style-name="P72"><text:span text:style-name="T22">Relator</text:span><text:span text:style-name="T32">a</text:span><text:span text:style-name="T22">: </text:span><text:span text:style-name="T32">Desa.</text:span><text:span text:style-name="T22"> SÍLVIA SOARES DE SÁ NÓBREGA</text:span></text:p>
      <text:p text:style-name="P59"/>
      <text:p text:style-name="P59"/>
      <text:p text:style-name="P73"><text:span text:style-name="T22">29 - Habeas Corpus Criminal </text:span><text:span text:style-name="T19">Nº</text:span><text:span text:style-name="T18"> </text:span><text:span text:style-name="T22">0631737-90.2024.8.06.0000 - </text:span><text:span text:style-name="T40">13ª Vara Criminal da Comarca de Fortaleza</text:span></text:p>
      <text:p text:style-name="P59">Impetrante: Erastótenes Costa dos Santos</text:p>
      <text:p text:style-name="P59">Paciente: José Kalel Rodrigues de Morais</text:p>
      <text:p text:style-name="P59">Impetrado: Juiz de Direito da 13ª Vara Criminal da Comarca de Fortaleza</text:p>
      <text:p text:style-name="P59">Custos legis: Ministério Público Estadual</text:p>
      <text:p text:style-name="P72"><text:span text:style-name="T22">Relator</text:span><text:span text:style-name="T32">a</text:span><text:span text:style-name="T22">: </text:span><text:span text:style-name="T32">Desa.</text:span><text:span text:style-name="T22"> SÍLVIA SOARES DE SÁ NÓBREGA</text:span></text:p>
      <text:p text:style-name="P59"/>
      <text:p text:style-name="P59"/>
      <text:p text:style-name="P73"><text:span text:style-name="T22">30 - Habeas Corpus Criminal </text:span><text:span text:style-name="T19">Nº</text:span><text:span text:style-name="T18"> </text:span><text:span text:style-name="T22">0631890-26.2024.8.06.0000 - </text:span><text:span text:style-name="T40">3ª Vara Criminal da Comarca de Sobral</text:span></text:p>
      <text:p text:style-name="P59">Impetrante: <text:span text:style-name="T140">Émerson</text:span> Pereira da Silva</text:p>
      <text:p text:style-name="P59">Paciente: João Paulo Joel de Andrade Prado</text:p>
      <text:p text:style-name="P59">Impetrado: Juiz de Direito da 3ª Vara Criminal da Comarca de Sobral</text:p>
      <text:p text:style-name="P59">Custos legis: Ministério Público Estadual</text:p>
      <text:p text:style-name="P72"><text:span text:style-name="T22">Relator</text:span><text:span text:style-name="T32">a</text:span><text:span text:style-name="T22">: </text:span><text:span text:style-name="T32">Desa.</text:span><text:span text:style-name="T22"> SÍLVIA SOARES DE SÁ NÓBREGA</text:span></text:p>
      <text:p text:style-name="P59"/>
      <text:p text:style-name="P59"><text:soft-page-break/></text:p>
      <text:p text:style-name="P73"><text:span text:style-name="T22">31 - Habeas Corpus Criminal </text:span><text:span text:style-name="T19">Nº</text:span><text:span text:style-name="T18"> </text:span><text:span text:style-name="T22">0632104-17.2024.8.06.0000 - </text:span><text:span text:style-name="T40">14ª Vara Criminal da Comarca de Fortaleza</text:span></text:p>
      <text:p text:style-name="P59">Impetrante: Defensoria Pública do Estado do Ceará</text:p>
      <text:p text:style-name="P59">Paciente: Wesley Lima do Nascimento</text:p>
      <text:p text:style-name="P59">Impetrado: Juiz de Direito da 14ª Vara Criminal da Comarca de Fortaleza</text:p>
      <text:p text:style-name="P59">Custos legis: Ministério Público Estadual</text:p>
      <text:p text:style-name="P72"><text:span text:style-name="T22">Relator</text:span><text:span text:style-name="T32">a</text:span><text:span text:style-name="T22">: </text:span><text:span text:style-name="T32">Desa.</text:span><text:span text:style-name="T22"> SÍLVIA SOARES DE SÁ NÓBREGA</text:span></text:p>
      <text:p text:style-name="P59"/>
      <text:p text:style-name="P59"/>
      <text:p text:style-name="P73"><text:span text:style-name="T22">32 - Habeas Corpus Criminal </text:span><text:span text:style-name="T19">Nº</text:span><text:span text:style-name="T18"> </text:span><text:span text:style-name="T22">0632227-15.2024.8.06.0000 - </text:span><text:span text:style-name="T40">4º Núcleo Regional de Custódia e de Inquérito - Sede em Caucaia</text:span></text:p>
      <text:p text:style-name="P59">Impetrante: Felipe da Costa Rocha</text:p>
      <text:p text:style-name="P59">Paciente: Márcio José Monteiro Freitas</text:p>
      <text:p text:style-name="P59">Impetrado: Juiz de Direito do 4º Núcleo Regional de Custódia e de Inquérito - Sede em Caucaia</text:p>
      <text:p text:style-name="P59">Custos legis: Ministério Público Estadual</text:p>
      <text:p text:style-name="P72"><text:span text:style-name="T22">Relator</text:span><text:span text:style-name="T32">a</text:span><text:span text:style-name="T22">: </text:span><text:span text:style-name="T32">Desa.</text:span><text:span text:style-name="T22"> SÍLVIA SOARES DE SÁ NÓBREGA</text:span></text:p>
      <text:p text:style-name="P59"/>
      <text:p text:style-name="P70"/>
      <text:p text:style-name="P17"><text:span text:style-name="Fonte_20_parág._20_padrão"><text:span text:style-name="T5">3.3. Recursos das decisões denegatórias de </text:span></text:span><text:span text:style-name="Fonte_20_parág._20_padrão"><text:span text:style-name="T8">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76"/>
      <text:p text:style-name="P77"><text:span text:style-name="T33">01</text:span><text:span text:style-name="T22"> - Conflito de Jurisdição </text:span><text:span text:style-name="T19">Nº</text:span><text:span text:style-name="T18"> </text:span><text:span text:style-name="T22">0000776-21.2024.8.06.0000 - </text:span><text:span text:style-name="T40">4ª Vara Criminal da Comarca de Juazeiro do Norte</text:span></text:p>
      <text:p text:style-name="P59">Suscitante: Juiz de Direito da 4ª Vara Criminal da Comarca de Juazeiro do Norte</text:p>
      <text:p text:style-name="P59">Suscitado: Juiz de Direito do Juizado de Violência Doméstica e Familiar Contra A Mulher da Comarca de Juazeiro do Norte</text:p>
      <text:p text:style-name="P59">Terceiro: F. O. da S.</text:p>
      <text:p text:style-name="P59">Custos legis: Ministério Público Estadual</text:p>
      <text:p text:style-name="P59"><text:span text:style-name="T22">Relator: </text:span><text:span text:style-name="T33">Des. </text:span><text:span text:style-name="T22">FRANCISCO CARNEIRO LIMA</text:span></text:p>
      <text:p text:style-name="P59"/>
      <text:p text:style-name="P59"/>
      <text:p text:style-name="P74"><text:span text:style-name="T33">02</text:span><text:span text:style-name="T22"> - Conflito de Jurisdição </text:span><text:span text:style-name="T19">Nº</text:span><text:span text:style-name="T18"> </text:span><text:span text:style-name="T22">0000950-30.2024.8.06.0000 - </text:span><text:span text:style-name="T40">Vara de Delitos de Organizações Criminosas da Comarca de Fortaleza</text:span></text:p>
      <text:p text:style-name="P59">Suscitante: Juiz de Direito da Vara de Delitos de Organizações Criminosas da Comarca de Fortaleza</text:p>
      <text:p text:style-name="P59">Suscitado: Juiz de Direito da Vara Única da Comarca de Cariré</text:p>
      <text:p text:style-name="P59">Terceiro: F. C. V. S.</text:p>
      <text:p text:style-name="P59">Custos legis: Ministério Público Estadual</text:p>
      <text:p text:style-name="P74"><text:span text:style-name="T22">Relator: </text:span><text:span text:style-name="T33">Des. </text:span><text:span text:style-name="T22">FRANCISCO CARNEIRO LIMA</text:span></text:p>
      <text:p text:style-name="P59"/>
      <text:p text:style-name="P59"/>
      <text:p text:style-name="P74"><text:span text:style-name="T33">03</text:span><text:span text:style-name="T22"> - Conflito de Jurisdição </text:span><text:span text:style-name="T19">Nº</text:span><text:span text:style-name="T18"> </text:span><text:span text:style-name="T22">0000954-67.2024.8.06.0000 - </text:span><text:span text:style-name="T40">Juizado de Violência Doméstica e Familiar Contra A Mulher da Comarca de Juazeiro do Norte</text:span></text:p>
      <text:p text:style-name="P59">Suscitante: Juiz de Direito da 4ª Vara Criminal da Comarca de Juazeiro do Norte</text:p>
      <text:p text:style-name="P59"><text:soft-page-break/>Suscitado: Juiz de Direito do Juizado de Violência Doméstica e Familiar Contra A Mulher da Comarca de Juazeiro do Norte</text:p>
      <text:p text:style-name="P59">Terceiro: J. C. B. R.</text:p>
      <text:p text:style-name="P59">Custos legis: Ministério Público Estadual</text:p>
      <text:p text:style-name="P77"><text:span text:style-name="T22">Relator: </text:span><text:span text:style-name="T33">Des. </text:span><text:span text:style-name="T22">FRANCISCO CARNEIRO LIMA</text:span></text:p>
      <text:p text:style-name="P76"/>
      <text:p text:style-name="P76"/>
      <text:p text:style-name="P16"><text:span text:style-name="Fonte_20_parág._20_padrão"><text:span text:style-name="T5">3.7. Mandados de Segurança</text:span></text:span></text:p>
      <text:p text:style-name="P49"/>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64"/>
      <text:p text:style-name="P65"><text:span text:style-name="T30">01</text:span><text:span text:style-name="T22"> - Embargos de Declaração Criminal </text:span><text:span text:style-name="T6">Nº</text:span><text:span text:style-name="T4"> </text:span><text:span text:style-name="T22">0003072-03.2019.8.06.0158/50000 - </text:span><text:span text:style-name="T136">Vara Única Criminal de Russas</text:span></text:p>
      <text:p text:style-name="P59">Embargante: Edimilsom Medeiros</text:p>
      <text:p text:style-name="P59">Advogado: Diego Nogueira Gonçalves Lima</text:p>
      <text:p text:style-name="P59">Embargado: Ministério Público do Estado do Ceará</text:p>
      <text:p text:style-name="P59"><text:span text:style-name="T22">Relator: </text:span><text:span text:style-name="T31">Des.</text:span><text:span text:style-name="T22"> MÁRIO PARENTE TEÓFILO NETO</text:span></text:p>
      <text:p text:style-name="P59"/>
      <text:p text:style-name="P59"/>
      <text:p text:style-name="P63"><text:span text:style-name="T30">02</text:span><text:span text:style-name="T22"> - Embargos de Declaração Criminal </text:span><text:span text:style-name="T19">Nº</text:span><text:span text:style-name="T18"> </text:span><text:span text:style-name="T22">0010207-82.2022.8.06.0151/50000 - </text:span><text:span text:style-name="T40">1ª Vara Criminal da Comarca de Quixadá</text:span></text:p>
      <text:p text:style-name="P59">Embargante: F. A. O. B.</text:p>
      <text:p text:style-name="P59">Advogado: Leonardo Cavalcanti de Aquino</text:p>
      <text:p text:style-name="P59">Embargado: Ministério Público do Estado do Ceará</text:p>
      <text:p text:style-name="P59"><text:span text:style-name="T22">Relator</text:span><text:span text:style-name="T31">a</text:span><text:span text:style-name="T22">: </text:span><text:span text:style-name="T31">Desa.</text:span><text:span text:style-name="T22"> LIRA RAMOS DE OLIVEIRA</text:span></text:p>
      <text:p text:style-name="P59"/>
      <text:p text:style-name="P59"/>
      <text:p text:style-name="P63"><text:span text:style-name="T30">03</text:span><text:span text:style-name="T22"> - Embargos de Declaração Criminal </text:span><text:span text:style-name="T19">Nº</text:span><text:span text:style-name="T18"> </text:span><text:span text:style-name="T22">0011862-24.2012.8.06.0092/50000 - </text:span><text:span text:style-name="T40">Vara Única da Comarca de Independência</text:span></text:p>
      <text:p text:style-name="P59">Embargante: Francisco Jarles de Oliveira</text:p>
      <text:p text:style-name="P59">Advogado: Antônio Kleiner Pimentel de Araújo</text:p>
      <text:p text:style-name="P59">Embargado: Ministério Público do Estado do Ceará</text:p>
      <text:p text:style-name="P63"><text:span text:style-name="T22">Relator</text:span><text:span text:style-name="T31">a</text:span><text:span text:style-name="T22">: </text:span><text:span text:style-name="T31">Desa.</text:span><text:span text:style-name="T22"> LIRA RAMOS DE OLIVEIRA</text:span></text:p>
      <text:p text:style-name="P59"/>
      <text:p text:style-name="P59"/>
      <text:p text:style-name="P63"><text:span text:style-name="T30">04</text:span><text:span text:style-name="T22"> - Embargos de Declaração Criminal </text:span><text:span text:style-name="T19">Nº</text:span><text:span text:style-name="T18"> </text:span><text:span text:style-name="T22">0199595-71.2019.8.06.0001/50000 - </text:span><text:span text:style-name="T40">7ª Vara Criminal da Comarca de Fortaleza</text:span></text:p>
      <text:p text:style-name="P59">Embargante: Jarney Bento Lima</text:p>
      <text:p text:style-name="P59">Advogada: Gisleide Vieira Pinheiro</text:p>
      <text:p text:style-name="P59">Embargado: Ministério Público do Estado do Ceará</text:p>
      <text:p text:style-name="P63"><text:span text:style-name="T22">Relator</text:span><text:span text:style-name="T31">a</text:span><text:span text:style-name="T22">: </text:span><text:span text:style-name="T31">Desa.</text:span><text:span text:style-name="T22"> LIRA RAMOS DE OLIVEIRA</text:span></text:p>
      <text:p text:style-name="P59"/>
      <text:p text:style-name="P59"/>
      <text:p text:style-name="P63"><text:span text:style-name="T30">05</text:span><text:span text:style-name="T22"> - Embargos de Declaração Criminal </text:span><text:span text:style-name="T19">Nº</text:span><text:span text:style-name="T18"> </text:span><text:span text:style-name="T22">0203338-89.2022.8.06.0064/50000 - </text:span><text:span text:style-name="T40">3ª Vara Criminal da Comarca de Caucaia</text:span></text:p>
      <text:p text:style-name="P59">Embargante: M. A. C. S.</text:p>
      <text:p text:style-name="P59">Advogado: Carlos <text:span text:style-name="T137">André</text:span> Gomes Severiano</text:p>
      <text:p text:style-name="P59">Embargado: Ministério Público do Estado do Ceará</text:p>
      <text:p text:style-name="P63"><text:span text:style-name="T52">Relator</text:span><text:span text:style-name="T66">a</text:span><text:span text:style-name="T52">: </text:span><text:span text:style-name="T66">Desa.</text:span><text:span text:style-name="T52"> LIRA RAMOS DE OLIVEIRA</text:span></text:p>
      <text:p text:style-name="P67"><text:soft-page-break/></text:p>
      <text:p text:style-name="P67"/>
      <text:p text:style-name="P67"/>
      <text:p text:style-name="P79"><text:span text:style-name="T141">06</text:span> - Embargos de Declaração Criminal <text:span text:style-name="T20">Nº</text:span><text:span text:style-name="T1"> </text:span>0005479-77.2012.8.06.0141/50000 - <text:span text:style-name="T40">Vara Única da Comarca de Paraipaba</text:span></text:p>
      <text:p text:style-name="P59">Embargante: Francisco Roberto de Sousa Júnior</text:p>
      <text:p text:style-name="P59">Defensor dativo: Francisco Roberto de Sousa Júnior</text:p>
      <text:p text:style-name="P59">Embargado: Estado do Ceará</text:p>
      <text:p text:style-name="P59">Procurador: Procuradoria Geral do Estado do Ceará</text:p>
      <text:p text:style-name="P59">Custos legis: Ministério Público Estadual</text:p>
      <text:p text:style-name="P59"><text:span text:style-name="T22">Relator: </text:span><text:span text:style-name="T34">Des.</text:span><text:span text:style-name="T22"> FRANCISCO CARNEIRO LIMA</text:span></text:p>
      <text:p text:style-name="P59"/>
      <text:p text:style-name="P59"/>
      <text:p text:style-name="P75"><text:span text:style-name="T34">07</text:span><text:span text:style-name="T22"> - Embargos de Declaração Criminal </text:span><text:span text:style-name="T19">Nº</text:span><text:span text:style-name="T18"> </text:span><text:span text:style-name="T22">8000002-17.2021.8.06.0077/50000 - </text:span><text:span text:style-name="T40">2ª Vara</text:span></text:p>
      <text:p text:style-name="P75"><text:span text:style-name="T40">Criminal da Comarca de Sobral</text:span></text:p>
      <text:p text:style-name="P59">Embargante: Francisco Rian Oliveira <text:span text:style-name="T141">Araújo</text:span></text:p>
      <text:p text:style-name="P59">Advogado: Francisco Francilei Bezerra de Araújo</text:p>
      <text:p text:style-name="P59">Embargado: Ministério Público Estadual</text:p>
      <text:p text:style-name="P75"><text:span text:style-name="T52">Relator: </text:span><text:span text:style-name="T67">Des.</text:span><text:span text:style-name="T52"> FRANCISCO CARNEIRO LIMA</text:span></text:p>
      <text:p text:style-name="P67"/>
      <text:p text:style-name="P65"/>
      <text:p text:style-name="P26"><text:span text:style-name="Fonte_20_parág._20_padrão"><text:span text:style-name="T15">PAUTA Nº. </text:span></text:span><text:span text:style-name="Fonte_20_parág._20_padrão"><text:span text:style-name="T16">30</text:span></text:span><text:span text:style-name="Fonte_20_parág._20_padrão"><text:span text:style-name="T15">/2024 - SAJ DIGITAL</text:span></text:span></text:p>
      <text:p text:style-name="P55"/>
      <text:p text:style-name="P24">Disponibilizada em: <text:span text:style-name="T50">19</text:span>/0<text:span text:style-name="T44">8</text:span>/2024.</text:p>
      <text:p text:style-name="P22"><text:span text:style-name="Fonte_20_parág._20_padrão"><text:span text:style-name="T35">Considerada a Publicação em: </text:span></text:span><text:span text:style-name="Fonte_20_parág._20_padrão"><text:span text:style-name="T37">20</text:span></text:span><text:span text:style-name="Fonte_20_parág._20_padrão"><text:span text:style-name="T35">/0</text:span></text:span><text:span text:style-name="Fonte_20_parág._20_padrão"><text:span text:style-name="T36">8</text:span></text:span><text:span text:style-name="Fonte_20_parág._20_padrão"><text:span text:style-name="T35">/2024.</text:span></text:span></text:p>
      <text:p text:style-name="P28"/>
      <text:p text:style-name="P42"><text:span text:style-name="T54">0</text:span><text:span text:style-name="T58">1</text:span><text:span text:style-name="T53"> - </text:span><text:span text:style-name="T52">Apelação Criminal </text:span><text:span text:style-name="T64">Nº</text:span><text:span text:style-name="T52"> 0200162-94.2022.8.06.0293</text:span><text:span text:style-name="T68"> - 2ª Vara Criminal da Comarca de Iguatu.</text:span></text:p>
      <text:p text:style-name="P30">Apelante: M. N. de S. N.. </text:p>
      <text:p text:style-name="P42"><text:span text:style-name="T68">Advogado: Emetério Silva de Oliveira Neto (OAB/</text:span><text:span text:style-name="T71">CE</text:span><text:span text:style-name="T68">: 20186). </text:span></text:p>
      <text:p text:style-name="P42"><text:span text:style-name="T68">Advogado: Paulo Cézar Nobre Machado Filho (OAB/</text:span><text:span text:style-name="T71">CE</text:span><text:span text:style-name="T68">: 38484). </text:span></text:p>
      <text:p text:style-name="P30">Apelado: Ministério Público do Estado do Ceará. </text:p>
      <text:p text:style-name="P45"><text:span text:style-name="T51">Relator: </text:span><text:span text:style-name="T113">Des. </text:span><text:span text:style-name="T51">MÁRIO PARENTE TEÓFILO NETO. </text:span></text:p>
      <text:p text:style-name="P42"><text:span text:style-name="T68">Revisor</text:span><text:span text:style-name="T70">a: Desa.</text:span><text:span text:style-name="T68"> L</text:span><text:span text:style-name="T70">Í</text:span><text:span text:style-name="T68">GIA ANDRADE DE ALENCAR MAGALHÃES.</text:span></text:p>
      <text:p text:style-name="P37"/>
      <text:p text:style-name="P37"/>
      <text:p text:style-name="P42"><text:span text:style-name="T58">02</text:span><text:span text:style-name="T53"> - </text:span><text:span text:style-name="T52">Apelação Criminal </text:span><text:span text:style-name="T64">Nº</text:span><text:span text:style-name="T52"> 0200069-36.2024.8.06.0302</text:span><text:span text:style-name="T68"> - 2ª Vara Criminal da Comarca de Iguatu. </text:span></text:p>
      <text:p text:style-name="P30">Apelante: Leonardo Alves Lavor da Costa. </text:p>
      <text:p text:style-name="P43"><text:span text:style-name="T68">Advogada: Márcia Rúbia Batista Teixeira (OAB/</text:span><text:span text:style-name="T72">CE</text:span><text:span text:style-name="T68">: 27382). </text:span></text:p>
      <text:p text:style-name="P30">Apelado: Ministério Público do Estado do Ceará. </text:p>
      <text:p text:style-name="P42"><text:span text:style-name="T53">Relator</text:span><text:span text:style-name="T55">a</text:span><text:span text:style-name="T53">: </text:span><text:span text:style-name="T56">Des</text:span><text:span text:style-name="T55">a</text:span><text:span text:style-name="T56">. LÍGIA ANDRADE DE ALENCAR MAGALHÃES.</text:span></text:p>
      <text:p text:style-name="P33">Revisora: Desa. LIRA RAMOS DE OLIVEIRA.</text:p>
      <text:p text:style-name="P37"/>
      <text:p text:style-name="P37"/>
      <text:p text:style-name="P42"><text:span text:style-name="T58">03</text:span><text:span text:style-name="T53"> -</text:span><text:span text:style-name="T51"> </text:span><text:span text:style-name="T52">Apelação Criminal </text:span><text:span text:style-name="T64">Nº</text:span><text:span text:style-name="T52"> 0000384-29.2005.8.06.0071</text:span><text:span text:style-name="T68"> - 1ª Vara Criminal da Comarca de Crato. </text:span></text:p>
      <text:p text:style-name="P30">Apelante: Rogério Sobreira <text:s/>Lima. </text:p>
      <text:p text:style-name="P30">Defensoria Pública do Estado do Ceará. </text:p>
      <text:p text:style-name="P31">Apelado: Ministério Público do Estado do Ceará. </text:p>
      <text:p text:style-name="P45"><text:span text:style-name="T51">Relator: </text:span><text:span text:style-name="T114">Des. </text:span><text:span text:style-name="T51">FRANCISCO CARNEIRO LIMA. </text:span></text:p>
      <text:p text:style-name="P42"><text:span text:style-name="T68">Revisor</text:span><text:span text:style-name="T73">a</text:span><text:span text:style-name="T68">: </text:span><text:span text:style-name="T73">Desa. </text:span><text:span text:style-name="T68">SÍLVIA SOARES DE SÁ NÓBREGA.</text:span></text:p>
      <text:p text:style-name="P37"><text:soft-page-break/></text:p>
      <text:p text:style-name="P37"/>
      <text:p text:style-name="P42"><text:span text:style-name="T58">04</text:span><text:span text:style-name="T53"> - </text:span><text:span text:style-name="T52">Agravo de Execução Penal </text:span><text:span text:style-name="T64">Nº</text:span><text:span text:style-name="T52"> 0001713-24.2010.8.06.0064</text:span><text:span text:style-name="T68"> - 1ª Vara da Comarca de Massapê. </text:span></text:p>
      <text:p text:style-name="P30">Agravante: Antônio Marcos de Carvalho Pereira. </text:p>
      <text:p text:style-name="P43"><text:span text:style-name="T68">Advogado: Bruno Lima Pontes (OAB/</text:span><text:span text:style-name="T78">CE</text:span><text:span text:style-name="T68">: 29231). </text:span></text:p>
      <text:p text:style-name="P30">Agravado: Ministério Público do Estado do Ceará. </text:p>
      <text:p text:style-name="P45"><text:span text:style-name="T51">Relator</text:span><text:span text:style-name="T115">a: Desa.</text:span><text:span text:style-name="T51"> SÍLVIA SOARES DE SÁ NÓBREGA. </text:span></text:p>
      <text:p text:style-name="P30"/>
      <text:p text:style-name="P29"/>
      <text:p text:style-name="P27"><text:span text:style-name="Fonte_20_parág._20_padrão"><text:span text:style-name="T15">PAUTA Nº. </text:span></text:span><text:span text:style-name="Fonte_20_parág._20_padrão"><text:span text:style-name="T16">3</text:span></text:span><text:span text:style-name="Fonte_20_parág._20_padrão"><text:span text:style-name="T17">1</text:span></text:span><text:span text:style-name="Fonte_20_parág._20_padrão"><text:span text:style-name="T15">/2024 - SAJ DIGITAL</text:span></text:span></text:p>
      <text:p text:style-name="P56"/>
      <text:p text:style-name="P25">Disponibilizada em: <text:span text:style-name="T127">26</text:span>/0<text:span text:style-name="T44">8</text:span>/2024.</text:p>
      <text:p text:style-name="P23"><text:span text:style-name="Fonte_20_parág._20_padrão"><text:span text:style-name="T35">Considerada a Publicação em: </text:span></text:span><text:span text:style-name="Fonte_20_parág._20_padrão"><text:span text:style-name="T37">2</text:span></text:span><text:span text:style-name="Fonte_20_parág._20_padrão"><text:span text:style-name="T38">7</text:span></text:span><text:span text:style-name="Fonte_20_parág._20_padrão"><text:span text:style-name="T35">/0</text:span></text:span><text:span text:style-name="Fonte_20_parág._20_padrão"><text:span text:style-name="T36">8</text:span></text:span><text:span text:style-name="Fonte_20_parág._20_padrão"><text:span text:style-name="T35">/2024.</text:span></text:span></text:p>
      <text:p text:style-name="P29"/>
      <text:p text:style-name="P44"><text:span text:style-name="T59">0</text:span><text:span text:style-name="T62">5</text:span><text:span text:style-name="T53"> - </text:span><text:span text:style-name="T52">Apelação Criminal </text:span><text:span text:style-name="T65">Nº</text:span><text:span text:style-name="T52"> 0200194-97.2022.8.06.0132</text:span><text:span text:style-name="T68"> - Vara Única da Comarca de Nova Olinda. </text:span></text:p>
      <text:p text:style-name="P32">Apelante: J. F. B.. </text:p>
      <text:p text:style-name="P44"><text:span text:style-name="T68">Advogado: Manoel Juraci Bezerra (OAB/</text:span><text:span text:style-name="T79">PI</text:span><text:span text:style-name="T68">: 15294). </text:span></text:p>
      <text:p text:style-name="P44"><text:span text:style-name="T68">Advogado: Gilberto Cirilo de Sousa (OAB/</text:span><text:span text:style-name="T79">CE</text:span><text:span text:style-name="T68">: 8959). </text:span></text:p>
      <text:p text:style-name="P32">Apelado: Ministério Público do Estado do Ceará. </text:p>
      <text:p text:style-name="P32">Assistente: C. J. S. A.. </text:p>
      <text:p text:style-name="P44"><text:span text:style-name="T68">Advogado: Emetério Silva de Oliveira Neto (OAB/</text:span><text:span text:style-name="T79">CE</text:span><text:span text:style-name="T68">: 20186/CE). </text:span></text:p>
      <text:p text:style-name="P44"><text:span text:style-name="T68">Advogado: Felipe Mikael Vasques Monteiro (OAB/</text:span><text:span text:style-name="T80">CE</text:span><text:span text:style-name="T68">: 34359). </text:span></text:p>
      <text:p text:style-name="P44"><text:span text:style-name="T80">A</text:span><text:span text:style-name="T68">dvogado: Paulo Cézar Nobre Machado Filho (OAB/</text:span><text:span text:style-name="T80">CE</text:span><text:span text:style-name="T68">: 38484). </text:span></text:p>
      <text:p text:style-name="P47"><text:span text:style-name="T51">Relator: </text:span><text:span text:style-name="T118">Des. </text:span><text:span text:style-name="T51">MÁRIO PARENTE TEÓFILO NETO.</text:span></text:p>
      <text:p text:style-name="P39"/>
      <text:p text:style-name="P39"/>
      <text:p text:style-name="P44"><text:span text:style-name="T59">0</text:span><text:span text:style-name="T62">6</text:span><text:span text:style-name="T53"> -</text:span><text:span text:style-name="T51"> </text:span><text:span text:style-name="T52">Apelação Criminal </text:span><text:span text:style-name="T65">Nº</text:span><text:span text:style-name="T52"> 0204386-36.2022.8.06.0112</text:span><text:span text:style-name="T68"> - Juizado de Violência Doméstica e Familiar Contra a Mulher <text:s/></text:span><text:span text:style-name="T81">da Comarca de </text:span><text:span text:style-name="T68">Crato. </text:span></text:p>
      <text:p text:style-name="P32">Apelante: G. M. R.. </text:p>
      <text:p text:style-name="P44"><text:span text:style-name="T68">Advogado: Almino Silveira Lopes (OAB/</text:span><text:span text:style-name="T80">CE</text:span><text:span text:style-name="T68">: 29329). </text:span></text:p>
      <text:p text:style-name="P32">Apelado: Ministério Público do Estado do Ceará. </text:p>
      <text:p text:style-name="P47"><text:span text:style-name="T51">Relator: </text:span><text:span text:style-name="T118">Des. </text:span><text:span text:style-name="T51">MÁRIO PARENTE TEÓFILO NETO.</text:span></text:p>
      <text:p text:style-name="P32"/>
      <text:p text:style-name="P32"/>
      <text:p text:style-name="P44"><text:span text:style-name="T59">0</text:span><text:span text:style-name="T62">7</text:span><text:span text:style-name="T53"> -</text:span><text:span text:style-name="T51"> </text:span><text:span text:style-name="T52">Agravo de Execução Penal</text:span><text:span text:style-name="T68"> </text:span><text:span text:style-name="T65">Nº</text:span><text:span text:style-name="T52"> 0044159-22.2019.8.06.0001</text:span><text:span text:style-name="T68"> - 3ª Vara de Execução Penal </text:span><text:span text:style-name="T81">da Comarca de Fortaleza</text:span><text:span text:style-name="T68">.</text:span></text:p>
      <text:p text:style-name="P32">Agravante: Ministério Público do Estado do Ceará. </text:p>
      <text:p text:style-name="P32">Agravado: Erivaldo Fabrício Gonçalves do Nascimento. </text:p>
      <text:p text:style-name="P44"><text:span text:style-name="T68">Advogado: Francisco Carlos de Sousa (OAB/</text:span><text:span text:style-name="T80">CE</text:span><text:span text:style-name="T68">: 27845). </text:span></text:p>
      <text:p text:style-name="P47"><text:span text:style-name="T51">Relator: </text:span><text:span text:style-name="T118">Des. </text:span><text:span text:style-name="T51">MÁRIO PARENTE TEÓFILO NETO.</text:span></text:p>
      <text:p text:style-name="P39"/>
      <text:p text:style-name="P39"/>
      <text:p text:style-name="P44"><text:span text:style-name="T59">0</text:span><text:span text:style-name="T62">8</text:span><text:span text:style-name="T53"> -</text:span><text:span text:style-name="T51"> </text:span><text:span text:style-name="T52">Recurso em Sentido Estrito </text:span><text:span text:style-name="T65">Nº</text:span><text:span text:style-name="T52"> 0000984-83.2009.8.06.0047</text:span><text:span text:style-name="T68"> - Vara Única Criminal de Baturité. </text:span></text:p>
      <text:p text:style-name="P32">Recorrente: Ministério Público do Estado do Ceará. </text:p>
      <text:p text:style-name="P32">Recorrida: Maria Madalena Gomes Torres. </text:p>
      <text:p text:style-name="P32">Defensoria Pública do Estado do Ceará. </text:p>
      <text:p text:style-name="P47"><text:span text:style-name="T51">Relator: </text:span><text:span text:style-name="T118">Des. </text:span><text:span text:style-name="T51">MÁRIO PARENTE TEÓFILO NETO.</text:span></text:p>
      <text:p text:style-name="P39"/>
      <text:p text:style-name="P39"/>
      <text:p text:style-name="P44"><text:soft-page-break/><text:span text:style-name="T62">09</text:span><text:span text:style-name="T53"> -</text:span><text:span text:style-name="T51"> </text:span><text:span text:style-name="T52">Recurso em Sentido Estrito </text:span><text:span text:style-name="T65">Nº</text:span><text:span text:style-name="T52"> 0006498-09.2017.8.06.0153</text:span><text:span text:style-name="T68"> - 1ª Vara Criminal da Comarca de Iguatu. </text:span></text:p>
      <text:p text:style-name="P32">Recorrente: Gleidivan Pereira Paixão da Silva. </text:p>
      <text:p text:style-name="P32">Defensoria Pública do Estado do Ceará. </text:p>
      <text:p text:style-name="P32">Recorrido: Ministério Público do Estado do Ceará. </text:p>
      <text:p text:style-name="P47"><text:span text:style-name="T51">Relator: </text:span><text:span text:style-name="T118">Des. </text:span><text:span text:style-name="T51">MÁRIO PARENTE TEÓFILO NETO.</text:span></text:p>
      <text:p text:style-name="P39"/>
      <text:p text:style-name="P39"/>
      <text:p text:style-name="P44"><text:span text:style-name="T61">1</text:span><text:span text:style-name="T62">0</text:span><text:span text:style-name="T53"> -</text:span><text:span text:style-name="T51"> </text:span><text:span text:style-name="T52">Recurso em Sentido Estrito </text:span><text:span text:style-name="T65">Nº</text:span><text:span text:style-name="T52"> 0011111-39.2024.8.06.0117</text:span><text:span text:style-name="T68"> - 2ª Vara Criminal <text:s/></text:span><text:span text:style-name="T81">da Comarca de </text:span><text:span text:style-name="T68">Maracanaú. </text:span></text:p>
      <text:p text:style-name="P32">Recorrente: Ministério Público do Estado do Ceará. </text:p>
      <text:p text:style-name="P32">Recorrido: Márcio Alves Feitoza. </text:p>
      <text:p text:style-name="P32">Defensoria Pública do Estado do Ceará. </text:p>
      <text:p text:style-name="P47"><text:span text:style-name="T51">Relator: </text:span><text:span text:style-name="T118">Des. </text:span><text:span text:style-name="T51">MÁRIO PARENTE TEÓFILO NETO.</text:span></text:p>
      <text:p text:style-name="P39"/>
      <text:p text:style-name="P39"/>
      <text:p text:style-name="P44"><text:span text:style-name="T61">1</text:span><text:span text:style-name="T62">1</text:span><text:span text:style-name="T53"> -</text:span><text:span text:style-name="T51"> </text:span><text:span text:style-name="T52">Recurso em Sentido Estrito </text:span><text:span text:style-name="T65">Nº</text:span><text:span text:style-name="T52"> 0050212-35.2021.8.06.0167</text:span><text:span text:style-name="T68"> - 1ª Vara Criminal da Comarca de Sobral. </text:span></text:p>
      <text:p text:style-name="P32">Recorrente: Francisco Aleff Vieira da Silva. </text:p>
      <text:p text:style-name="P32">Recorrente: Francisco Thiago Holanda Gomes. </text:p>
      <text:p text:style-name="P32">Defensoria Pública do Estado do Ceará. </text:p>
      <text:p text:style-name="P32">Recorrido: Ministério Público do Estado do Ceará. </text:p>
      <text:p text:style-name="P47"><text:span text:style-name="T51">Relator: </text:span><text:span text:style-name="T118">Des. </text:span><text:span text:style-name="T51">MÁRIO PARENTE TEÓFILO NETO.</text:span></text:p>
      <text:p text:style-name="P39"/>
      <text:p text:style-name="P39"/>
      <text:p text:style-name="P44"><text:span text:style-name="T61">1</text:span><text:span text:style-name="T62">2</text:span><text:span text:style-name="T53"> -</text:span><text:span text:style-name="T51"> </text:span><text:span text:style-name="T52">Apelação Criminal </text:span><text:span text:style-name="T65">Nº</text:span><text:span text:style-name="T52"> 0000087-78.2010.8.06.0125</text:span><text:span text:style-name="T68"> - Vara Única da Comarca de Missão Velha. </text:span></text:p>
      <text:p text:style-name="P32">Apelante: <text:span text:style-name="T130">Antônio</text:span> Paulo de Sousa. </text:p>
      <text:p text:style-name="P44"><text:span text:style-name="T68">Advogado: João Bruno Tavares Lacerda (OAB/</text:span><text:span text:style-name="T82">CE</text:span><text:span text:style-name="T68">: 27179). </text:span></text:p>
      <text:p text:style-name="P32">Apelado: Ministério Público do Estado do Ceará. </text:p>
      <text:p text:style-name="P47"><text:span text:style-name="T116">R</text:span><text:span text:style-name="T51">elator</text:span><text:span text:style-name="T116">a: Desa.</text:span><text:span text:style-name="T51"> LIRA RAMOS DE OLIVEIRA. </text:span></text:p>
      <text:p text:style-name="P44"><text:span text:style-name="T68">Revisor: </text:span><text:span text:style-name="T82">Des. </text:span><text:span text:style-name="T68">FRANCISCO CARNEIRO LIMA.</text:span></text:p>
      <text:p text:style-name="P39"/>
      <text:p text:style-name="P39"/>
      <text:p text:style-name="P44"><text:span text:style-name="T61">1</text:span><text:span text:style-name="T62">3</text:span><text:span text:style-name="T53"> - </text:span><text:span text:style-name="T52">Apelação Criminal </text:span><text:span text:style-name="T65">Nº</text:span><text:span text:style-name="T52"> 0000117-97.2018.8.06.0169</text:span><text:span text:style-name="T68"> - Vara Única da Comarca de Tabuleiro do Norte. </text:span></text:p>
      <text:p text:style-name="P32">Apelante: F. N. P.. </text:p>
      <text:p text:style-name="P32">Defensoria Pública do Estado do Ceará. </text:p>
      <text:p text:style-name="P32">Apelado: Ministério Público do Estado do Ceará. </text:p>
      <text:p text:style-name="P47"><text:span text:style-name="T116">R</text:span><text:span text:style-name="T51">elator</text:span><text:span text:style-name="T116">a: Desa.</text:span><text:span text:style-name="T51"> LIRA RAMOS DE OLIVEIRA. </text:span></text:p>
      <text:p text:style-name="P44"><text:span text:style-name="T68">Revisor: </text:span><text:span text:style-name="T82">Des. </text:span><text:span text:style-name="T68">FRANCISCO CARNEIRO LIMA.</text:span></text:p>
      <text:p text:style-name="P39"/>
      <text:p text:style-name="P39"/>
      <text:p text:style-name="P44"><text:span text:style-name="T53">1</text:span><text:span text:style-name="T62">4</text:span><text:span text:style-name="T53"> -</text:span><text:span text:style-name="T51"> </text:span><text:span text:style-name="T52">Apelação Criminal </text:span><text:span text:style-name="T65">Nº</text:span><text:span text:style-name="T52"> 0001572-34.2000.8.06.0103</text:span><text:span text:style-name="T68"> - Vara Única da Comarca de Capistrano. </text:span></text:p>
      <text:p text:style-name="P32">Apelante: Francisco <text:span text:style-name="T130">José</text:span> Moura da Silva. </text:p>
      <text:p text:style-name="P44"><text:span text:style-name="T68">Advogado: Francisco Alves Moreira (OAB/</text:span><text:span text:style-name="T83">CE</text:span><text:span text:style-name="T68">: 31818). </text:span></text:p>
      <text:p text:style-name="P44"><text:span text:style-name="T68">Advogado: José Armando Pereira Ferreira (OAB/</text:span><text:span text:style-name="T83">CE</text:span><text:span text:style-name="T68">: 47815). </text:span></text:p>
      <text:p text:style-name="P32">Apelado: Ministério Público do Estado do Ceará. </text:p>
      <text:p text:style-name="P48"><text:span text:style-name="T120">R</text:span><text:span text:style-name="T119">elator</text:span><text:span text:style-name="T120">a: Desa.</text:span><text:span text:style-name="T119"> LIRA RAMOS DE OLIVEIRA. </text:span></text:p>
      <text:p text:style-name="P44"><text:span text:style-name="T68">Revisor: </text:span><text:span text:style-name="T82">Des. </text:span><text:span text:style-name="T68">FRANCISCO CARNEIRO LIMA.</text:span></text:p>
      <text:p text:style-name="P39"/>
      <text:p text:style-name="P39"><text:soft-page-break/></text:p>
      <text:p text:style-name="P44"><text:span text:style-name="T53">1</text:span><text:span text:style-name="T62">5</text:span><text:span text:style-name="T53"> -</text:span><text:span text:style-name="T51"> </text:span><text:span text:style-name="T52">Apelação Criminal </text:span><text:span text:style-name="T65">Nº</text:span><text:span text:style-name="T52"> 0010219-44.2023.8.06.0157</text:span><text:span text:style-name="T68"> - Vara Única da Comarca de Reriutaba. </text:span></text:p>
      <text:p text:style-name="P32">Apelante: Roberto Júnior de Mesquita Ramos. </text:p>
      <text:p text:style-name="P44"><text:span text:style-name="T68">Advogado: Roberto Kleber Ramos de Mesquita (OAB/</text:span><text:span text:style-name="T84">TO</text:span><text:span text:style-name="T68">: 12367). </text:span></text:p>
      <text:p text:style-name="P44"><text:span text:style-name="T68">Advogado: Roberto Paulo Ramos de Mesquita (OAB/</text:span><text:span text:style-name="T84">TO</text:span><text:span text:style-name="T68">: 11135). </text:span></text:p>
      <text:p text:style-name="P32">Apelado: Ministério Público do Estado do Ceará. </text:p>
      <text:p text:style-name="P47"><text:span text:style-name="T116">R</text:span><text:span text:style-name="T51">elator</text:span><text:span text:style-name="T116">a: Desa.</text:span><text:span text:style-name="T51"> LIRA RAMOS DE OLIVEIRA. </text:span></text:p>
      <text:p text:style-name="P44"><text:span text:style-name="T68">Revisor: </text:span><text:span text:style-name="T82">Des. </text:span><text:span text:style-name="T68">FRANCISCO CARNEIRO LIMA.</text:span></text:p>
      <text:p text:style-name="P39"/>
      <text:p text:style-name="P39"/>
      <text:p text:style-name="P44"><text:span text:style-name="T53">1</text:span><text:span text:style-name="T62">6</text:span><text:span text:style-name="T53"> -</text:span><text:span text:style-name="T51"> </text:span><text:span text:style-name="T52">Apelação Criminal </text:span><text:span text:style-name="T65">Nº</text:span><text:span text:style-name="T52"> 0010227-48.2020.8.06.0182</text:span><text:span text:style-name="T68"> - Vara Única da Comarca de Reriutaba. </text:span></text:p>
      <text:p text:style-name="P32">Apte/Apdo: Francisco de Assis da Silva Farias. </text:p>
      <text:p text:style-name="P32">Defensoria Pública do Estado do Ceará. </text:p>
      <text:p text:style-name="P32">Apte/Apdo: Ministério Público do Estado do Ceará. </text:p>
      <text:p text:style-name="P47"><text:span text:style-name="T116">R</text:span><text:span text:style-name="T51">elator</text:span><text:span text:style-name="T116">a: Desa.</text:span><text:span text:style-name="T51"> LIRA RAMOS DE OLIVEIRA. </text:span></text:p>
      <text:p text:style-name="P44"><text:span text:style-name="T68">Revisor: </text:span><text:span text:style-name="T82">Des. </text:span><text:span text:style-name="T68">FRANCISCO CARNEIRO LIMA.</text:span></text:p>
      <text:p text:style-name="P39"/>
      <text:p text:style-name="P39"/>
      <text:p text:style-name="P44"><text:span text:style-name="T53">1</text:span><text:span text:style-name="T62">7</text:span><text:span text:style-name="T53"> -</text:span><text:span text:style-name="T51"> </text:span><text:span text:style-name="T52">Apelação Criminal </text:span><text:span text:style-name="T65">Nº</text:span><text:span text:style-name="T52"> 0010404-29.2020.8.06.0047</text:span><text:span text:style-name="T68"> - Vara Única Criminal de Baturité. </text:span></text:p>
      <text:p text:style-name="P32">Apte/Apdo: Ministério Público do Estado do Ceará. </text:p>
      <text:p text:style-name="P32">Apte/Apdo: Aderlan de Sousa Silva. </text:p>
      <text:p text:style-name="P32">Defensoria Pública do Estado do Ceará. </text:p>
      <text:p text:style-name="P47"><text:span text:style-name="T116">R</text:span><text:span text:style-name="T51">elator</text:span><text:span text:style-name="T116">a: Desa.</text:span><text:span text:style-name="T51"> LIRA RAMOS DE OLIVEIRA. </text:span></text:p>
      <text:p text:style-name="P44"><text:span text:style-name="T68">Revisor: </text:span><text:span text:style-name="T82">Des. </text:span><text:span text:style-name="T68">FRANCISCO CARNEIRO LIMA.</text:span></text:p>
      <text:p text:style-name="P39"/>
      <text:p text:style-name="P39"/>
      <text:p text:style-name="P44"><text:span text:style-name="T53">1</text:span><text:span text:style-name="T62">8</text:span><text:span text:style-name="T53"> -</text:span><text:span text:style-name="T51"> </text:span><text:span text:style-name="T52">Apelação Criminal </text:span><text:span text:style-name="T65">Nº</text:span><text:span text:style-name="T52"> 0013074-23.2019.8.06.0064</text:span><text:span text:style-name="T68"> - Juizado de Violência Doméstica e Familiar Contra a Mulher <text:s/></text:span><text:span text:style-name="T81">da Comarca de </text:span><text:span text:style-name="T68">Caucaia. </text:span></text:p>
      <text:p text:style-name="P32">Apelante: Ministério Público do Estado do Ceará. </text:p>
      <text:p text:style-name="P32">Apelado: A. N. P.. </text:p>
      <text:p text:style-name="P32">Defensoria Pública do Estado do Ceará. </text:p>
      <text:p text:style-name="P47"><text:span text:style-name="T116">R</text:span><text:span text:style-name="T51">elator</text:span><text:span text:style-name="T116">a: Desa.</text:span><text:span text:style-name="T51"> LIRA RAMOS DE OLIVEIRA. </text:span></text:p>
      <text:p text:style-name="P44"><text:span text:style-name="T68">Revisor: </text:span><text:span text:style-name="T82">Des. </text:span><text:span text:style-name="T68">FRANCISCO CARNEIRO LIMA.</text:span></text:p>
      <text:p text:style-name="P39"/>
      <text:p text:style-name="P39"/>
      <text:p text:style-name="P44"><text:span text:style-name="T62">19</text:span><text:span text:style-name="T53"> -</text:span><text:span text:style-name="T51"> </text:span><text:span text:style-name="T52">Apelação Criminal </text:span><text:span text:style-name="T65">Nº</text:span><text:span text:style-name="T52"> 0043769-62.2013.8.06.0001</text:span><text:span text:style-name="T68"> - 10ª Vara Criminal </text:span><text:span text:style-name="T81">da Comarca de Fortaleza</text:span><text:span text:style-name="T68">. </text:span></text:p>
      <text:p text:style-name="P32">Apelante: José Wellington do Nascimento. </text:p>
      <text:p text:style-name="P44"><text:span text:style-name="T68">Advogado: Dayvid Martins Correia (OAB/</text:span><text:span text:style-name="T85">CE</text:span><text:span text:style-name="T68">: 43692). </text:span></text:p>
      <text:p text:style-name="P32">Apelado: Ministério Público do Estado do Ceará. </text:p>
      <text:p text:style-name="P47"><text:span text:style-name="T116">R</text:span><text:span text:style-name="T51">elator</text:span><text:span text:style-name="T116">a: Desa.</text:span><text:span text:style-name="T51"> LIRA RAMOS DE OLIVEIRA. </text:span></text:p>
      <text:p text:style-name="P44"><text:span text:style-name="T68">Revisor: </text:span><text:span text:style-name="T82">Des. </text:span><text:span text:style-name="T68">FRANCISCO CARNEIRO LIMA.</text:span></text:p>
      <text:p text:style-name="P39"/>
      <text:p text:style-name="P39"/>
      <text:p text:style-name="P44"><text:span text:style-name="T61">2</text:span><text:span text:style-name="T62">0</text:span><text:span text:style-name="T53"> - </text:span><text:span text:style-name="T52">Apelação Criminal </text:span><text:span text:style-name="T65">Nº</text:span><text:span text:style-name="T52"> 0051669-90.2021.8.06.0171 - </text:span><text:span text:style-name="T68">1ª Vara Criminal da Comarca de Tauá. </text:span></text:p>
      <text:p text:style-name="P32">Apelante: Ministério Público do Estado do Ceará. </text:p>
      <text:p text:style-name="P32">Apelado: Daniel Gomes Rodrigues. </text:p>
      <text:p text:style-name="P32">Defensoria Pública do Estado do Ceará. </text:p>
      <text:p text:style-name="P47"><text:span text:style-name="T116">R</text:span><text:span text:style-name="T51">elator</text:span><text:span text:style-name="T116">a: Desa.</text:span><text:span text:style-name="T51"> LIRA RAMOS DE OLIVEIRA. </text:span></text:p>
      <text:p text:style-name="P44"><text:soft-page-break/><text:span text:style-name="T68">Revisor: </text:span><text:span text:style-name="T82">Des. </text:span><text:span text:style-name="T68">FRANCISCO CARNEIRO LIMA.</text:span></text:p>
      <text:p text:style-name="P39"/>
      <text:p text:style-name="P39"/>
      <text:p text:style-name="P44"><text:span text:style-name="T61">2</text:span><text:span text:style-name="T62">1</text:span><text:span text:style-name="T53"> -</text:span><text:span text:style-name="T51"> </text:span><text:span text:style-name="T52">Apelação Criminal</text:span><text:span text:style-name="T51"> </text:span><text:span text:style-name="T65">Nº</text:span><text:span text:style-name="T52"> 0056405-60.2016.8.06.0064</text:span><text:span text:style-name="T68"> - 4ª Vara Criminal da Comarca de Caucaia. </text:span></text:p>
      <text:p text:style-name="P32">Apelante: Jardel Lima Gois. </text:p>
      <text:p text:style-name="P32">Defensoria Pública do Estado do Ceará. </text:p>
      <text:p text:style-name="P32">Apelado: Ministério Público do Estado do Ceará. </text:p>
      <text:p text:style-name="P47"><text:span text:style-name="T116">R</text:span><text:span text:style-name="T51">elator</text:span><text:span text:style-name="T116">a: Desa.</text:span><text:span text:style-name="T51"> LIRA RAMOS DE OLIVEIRA. </text:span></text:p>
      <text:p text:style-name="P44"><text:span text:style-name="T68">Revisor: </text:span><text:span text:style-name="T82">Des. </text:span><text:span text:style-name="T68">FRANCISCO CARNEIRO LIMA.</text:span></text:p>
      <text:p text:style-name="P39"/>
      <text:p text:style-name="P39"/>
      <text:p text:style-name="P44"><text:span text:style-name="T61">2</text:span><text:span text:style-name="T62">2</text:span><text:span text:style-name="T53"> -</text:span><text:span text:style-name="T51"> </text:span><text:span text:style-name="T52">Apelação Criminal </text:span><text:span text:style-name="T65">Nº</text:span><text:span text:style-name="T52"> 0056877-82.2014.8.06.0112</text:span><text:span text:style-name="T68"> - 4ª Vara Criminal da Comarca de Juazeiro do Norte. </text:span></text:p>
      <text:p text:style-name="P32">Apelante: Arnaldo Júnior Santos Pereira. </text:p>
      <text:p text:style-name="P44"><text:span text:style-name="T68">Advogado: Gustavo Alves de Araújo (OAB/</text:span><text:span text:style-name="T86">CE</text:span><text:span text:style-name="T68">: 37844). </text:span></text:p>
      <text:p text:style-name="P44"><text:span text:style-name="T68">Advogada: Mylena Rodrigues Alves e Silva (OAB/</text:span><text:span text:style-name="T86">CE</text:span><text:span text:style-name="T68">: 49190). </text:span></text:p>
      <text:p text:style-name="P32">Apelado: Ministério Público do Estado do Ceará. </text:p>
      <text:p text:style-name="P47"><text:span text:style-name="T116">R</text:span><text:span text:style-name="T51">elator</text:span><text:span text:style-name="T116">a: Desa.</text:span><text:span text:style-name="T51"> LIRA RAMOS DE OLIVEIRA. </text:span></text:p>
      <text:p text:style-name="P44"><text:span text:style-name="T68">Revisor: </text:span><text:span text:style-name="T82">Des. </text:span><text:span text:style-name="T68">FRANCISCO CARNEIRO LIMA.</text:span></text:p>
      <text:p text:style-name="P39"/>
      <text:p text:style-name="P39"/>
      <text:p text:style-name="P44"><text:span text:style-name="T61">2</text:span><text:span text:style-name="T62">3</text:span><text:span text:style-name="T53"> -</text:span><text:span text:style-name="T51"> </text:span><text:span text:style-name="T52">Apelação Criminal </text:span><text:span text:style-name="T65">Nº</text:span><text:span text:style-name="T52"> 0058619-40.2017.8.06.0112</text:span><text:span text:style-name="T68"> - 3ª Vara Criminal da Comarca de Juazeiro do Norte. </text:span></text:p>
      <text:p text:style-name="P32">Apelante: David Jonas Lopes Soares. </text:p>
      <text:p text:style-name="P32">Apelante: <text:span text:style-name="T130">José</text:span> Gomes da Silva. </text:p>
      <text:p text:style-name="P44"><text:span text:style-name="T68">Defensor</text:span><text:span text:style-name="T87">a</text:span><text:span text:style-name="T68"> dativ</text:span><text:span text:style-name="T87">a</text:span><text:span text:style-name="T68">: Carla Paulo Sousa Lima (OAB/</text:span><text:span text:style-name="T86">CE</text:span><text:span text:style-name="T68">: 47668). </text:span></text:p>
      <text:p text:style-name="P32">Apelado: Ministério Público do Estado do Ceará. </text:p>
      <text:p text:style-name="P47"><text:span text:style-name="T116">R</text:span><text:span text:style-name="T51">elator</text:span><text:span text:style-name="T116">a: Desa.</text:span><text:span text:style-name="T51"> LIRA RAMOS DE OLIVEIRA. </text:span></text:p>
      <text:p text:style-name="P44"><text:span text:style-name="T68">Revisor: </text:span><text:span text:style-name="T82">Des. </text:span><text:span text:style-name="T68">FRANCISCO CARNEIRO LIMA.</text:span></text:p>
      <text:p text:style-name="P39"/>
      <text:p text:style-name="P39"/>
      <text:p text:style-name="P44"><text:span text:style-name="T53">2</text:span><text:span text:style-name="T62">4</text:span><text:span text:style-name="T53"> -</text:span><text:span text:style-name="T51"> </text:span><text:span text:style-name="T52">Apelação Criminal </text:span><text:span text:style-name="T65">Nº</text:span><text:span text:style-name="T52"> 0060442-33.2013.8.06.0001</text:span><text:span text:style-name="T68"> - 3ª Vara Criminal </text:span><text:span text:style-name="T81">da Comarca de Fortaleza</text:span><text:span text:style-name="T68">. </text:span></text:p>
      <text:p text:style-name="P32">Apelante: Ministério Público do Estado do Ceará. </text:p>
      <text:p text:style-name="P32">Apelado: Francisco Maxwel de Oliveira. </text:p>
      <text:p text:style-name="P32">Defensoria Pública do Estado do Ceará. </text:p>
      <text:p text:style-name="P47"><text:span text:style-name="T116">R</text:span><text:span text:style-name="T51">elator</text:span><text:span text:style-name="T116">a: Desa.</text:span><text:span text:style-name="T51"> LIRA RAMOS DE OLIVEIRA. </text:span></text:p>
      <text:p text:style-name="P44"><text:span text:style-name="T68">Revisor: </text:span><text:span text:style-name="T82">Des. </text:span><text:span text:style-name="T68">FRANCISCO CARNEIRO LIMA.</text:span></text:p>
      <text:p text:style-name="P39"/>
      <text:p text:style-name="P39"/>
      <text:p text:style-name="P44"><text:span text:style-name="T53">2</text:span><text:span text:style-name="T62">5</text:span><text:span text:style-name="T53"> - </text:span><text:span text:style-name="T52">Apelação Criminal </text:span><text:span text:style-name="T65">Nº</text:span><text:span text:style-name="T52"> 0135476-39.2013.8.06.0025</text:span><text:span text:style-name="T68"> <text:s/>- 3ª Vara do J</text:span><text:span text:style-name="T88">ú</text:span><text:span text:style-name="T68">ri </text:span><text:span text:style-name="T81">da Comarca de Fortaleza</text:span><text:span text:style-name="T68">. </text:span></text:p>
      <text:p text:style-name="P32">Apelante: José Bezerra de Lima. </text:p>
      <text:p text:style-name="P32">Defensoria Pública do Estado do Ceará. </text:p>
      <text:p text:style-name="P32">Apelado: Ministério Público do Estado do Ceará. </text:p>
      <text:p text:style-name="P47"><text:span text:style-name="T116">R</text:span><text:span text:style-name="T51">elator</text:span><text:span text:style-name="T116">a: Desa.</text:span><text:span text:style-name="T51"> LIRA RAMOS DE OLIVEIRA. </text:span></text:p>
      <text:p text:style-name="P44"><text:span text:style-name="T68">Revisor: </text:span><text:span text:style-name="T82">Des. </text:span><text:span text:style-name="T68">FRANCISCO CARNEIRO LIMA.</text:span></text:p>
      <text:p text:style-name="P39"/>
      <text:p text:style-name="P39"/>
      <text:p text:style-name="P44"><text:span text:style-name="T53">2</text:span><text:span text:style-name="T62">6</text:span><text:span text:style-name="T53"> - </text:span><text:span text:style-name="T52">Apelação Criminal </text:span><text:span text:style-name="T65">Nº</text:span><text:span text:style-name="T52"> 0191249-34.2019.8.06.0001</text:span><text:span text:style-name="T68"> - 2ª Vara de Delitos </text:span><text:span text:style-name="T88">de </text:span><text:span text:style-name="T68">Tr</text:span><text:span text:style-name="T88">á</text:span><text:span text:style-name="T68">fico </text:span><text:span text:style-name="T88">de Drogas </text:span><text:span text:style-name="T81">da Comarca de Fortaleza</text:span><text:span text:style-name="T88">.</text:span></text:p>
      <text:p text:style-name="P44"><text:soft-page-break/><text:span text:style-name="T88">A</text:span><text:span text:style-name="T68">pelante: José Wilker Silva. </text:span></text:p>
      <text:p text:style-name="P44"><text:span text:style-name="T68">Advogada: Djanira Pereira Mororó de Freitas (OAB/</text:span><text:span text:style-name="T88">CE</text:span><text:span text:style-name="T68">: 18985). </text:span></text:p>
      <text:p text:style-name="P44"><text:span text:style-name="T68">Advogada: Sulamy Maria da Silva Rodrigues (OAB/</text:span><text:span text:style-name="T88">CE</text:span><text:span text:style-name="T68">: 25282). </text:span></text:p>
      <text:p text:style-name="P44"><text:span text:style-name="T68">Advogado: Fernando </text:span><text:span text:style-name="T81">Antônio</text:span><text:span text:style-name="T68"> Mororó de Freitas (OAB/</text:span><text:span text:style-name="T88">CE</text:span><text:span text:style-name="T68">: 40099). </text:span></text:p>
      <text:p text:style-name="P32">Apelante: Keiziane Pessoa de Souza. </text:p>
      <text:p text:style-name="P32">Apelante: Raynara Ninfa <text:span text:style-name="T130">Nélson</text:span> de Oliveira Conceição. </text:p>
      <text:p text:style-name="P32">Defensoria Pública do Estado do Ceará. </text:p>
      <text:p text:style-name="P32">Apelado: Ministério Público do Estado do Ceará. </text:p>
      <text:p text:style-name="P47"><text:span text:style-name="T116">R</text:span><text:span text:style-name="T51">elator</text:span><text:span text:style-name="T116">a: Desa.</text:span><text:span text:style-name="T51"> LIRA RAMOS DE OLIVEIRA. </text:span></text:p>
      <text:p text:style-name="P44"><text:span text:style-name="T68">Revisor: </text:span><text:span text:style-name="T82">Des. </text:span><text:span text:style-name="T68">FRANCISCO CARNEIRO LIMA.</text:span></text:p>
      <text:p text:style-name="P39"/>
      <text:p text:style-name="P39"/>
      <text:p text:style-name="P44"><text:span text:style-name="T53">2</text:span><text:span text:style-name="T62">7</text:span><text:span text:style-name="T53"> -</text:span><text:span text:style-name="T51"> </text:span><text:span text:style-name="T52">Apelação Criminal </text:span><text:span text:style-name="T65">Nº</text:span><text:span text:style-name="T52"> 0203144-81.2022.8.06.0293</text:span><text:span text:style-name="T68"> - 4ª Vara Criminal da Comarca de Caucaia. </text:span></text:p>
      <text:p text:style-name="P32">Apelante: Jacksom Nicollas de <text:span text:style-name="T130">Araújo</text:span> Lima. </text:p>
      <text:p text:style-name="P44"><text:span text:style-name="T68">Advogado: Cícero Edivan Oliveira Lima (OAB/</text:span><text:span text:style-name="T88">CE</text:span><text:span text:style-name="T68">: 39807). </text:span></text:p>
      <text:p text:style-name="P32">Apelado: Ministério Público do Estado do Ceará. </text:p>
      <text:p text:style-name="P47"><text:span text:style-name="T116">R</text:span><text:span text:style-name="T51">elator</text:span><text:span text:style-name="T116">a: Desa.</text:span><text:span text:style-name="T51"> LIRA RAMOS DE OLIVEIRA. </text:span></text:p>
      <text:p text:style-name="P44"><text:span text:style-name="T68">Revisor: </text:span><text:span text:style-name="T82">Des. </text:span><text:span text:style-name="T68">FRANCISCO CARNEIRO LIMA.</text:span></text:p>
      <text:p text:style-name="P39"/>
      <text:p text:style-name="P39"/>
      <text:p text:style-name="P44"><text:span text:style-name="T53">2</text:span><text:span text:style-name="T62">8</text:span><text:span text:style-name="T53"> -</text:span><text:span text:style-name="T51"> </text:span><text:span text:style-name="T52">Apelação Criminal </text:span><text:span text:style-name="T65">Nº</text:span><text:span text:style-name="T52"> 0205603-98.2023.8.06.0300</text:span><text:span text:style-name="T68"> - Vara Única da Comarca de Pentecoste. </text:span></text:p>
      <text:p text:style-name="P32">Apelante: Gabriel Sousa Lima. </text:p>
      <text:p text:style-name="P44"><text:span text:style-name="T68">Advogado: Lucas Arruda Rolim (OAB/</text:span><text:span text:style-name="T88">CE</text:span><text:span text:style-name="T68">: 30150). </text:span></text:p>
      <text:p text:style-name="P44"><text:span text:style-name="T68">Advogada: Raphaele Holanda Farrapo (OAB/</text:span><text:span text:style-name="T88">CE</text:span><text:span text:style-name="T68">: 37630). </text:span></text:p>
      <text:p text:style-name="P32">Apelado: Ministério Público do Estado do Ceará. </text:p>
      <text:p text:style-name="P47"><text:span text:style-name="T116">R</text:span><text:span text:style-name="T51">elator</text:span><text:span text:style-name="T116">a: Desa.</text:span><text:span text:style-name="T51"> LIRA RAMOS DE OLIVEIRA. </text:span></text:p>
      <text:p text:style-name="P44"><text:span text:style-name="T68">Revisor: </text:span><text:span text:style-name="T82">Des. </text:span><text:span text:style-name="T68">FRANCISCO CARNEIRO LIMA.</text:span></text:p>
      <text:p text:style-name="P39"/>
      <text:p text:style-name="P39"/>
      <text:p text:style-name="P44"><text:span text:style-name="T62">29</text:span><text:span text:style-name="T53"> - </text:span><text:span text:style-name="T52">Apelação Criminal </text:span><text:span text:style-name="T65">Nº</text:span><text:span text:style-name="T52"> 0211626-84.2023.8.06.0001</text:span><text:span text:style-name="T68"> - 2ª Vara de Delitos </text:span><text:span text:style-name="T88">de </text:span><text:span text:style-name="T68">Tráfico </text:span><text:span text:style-name="T88">de Drogas </text:span><text:span text:style-name="T81">da Comarca de Fortaleza</text:span><text:span text:style-name="T88">.</text:span></text:p>
      <text:p text:style-name="P32">Apelante: Francisco Edigffson Barros de Almeida. </text:p>
      <text:p text:style-name="P32">Defensoria Pública do Estado do Ceará. </text:p>
      <text:p text:style-name="P32">Apelado: Ministério Público do Estado do Ceará. </text:p>
      <text:p text:style-name="P47"><text:span text:style-name="T116">R</text:span><text:span text:style-name="T51">elator</text:span><text:span text:style-name="T116">a: Desa.</text:span><text:span text:style-name="T51"> LIRA RAMOS DE OLIVEIRA. </text:span></text:p>
      <text:p text:style-name="P44"><text:span text:style-name="T68">Revisor: </text:span><text:span text:style-name="T82">Des. </text:span><text:span text:style-name="T68">FRANCISCO CARNEIRO LIMA.</text:span></text:p>
      <text:p text:style-name="P39"/>
      <text:p text:style-name="P39"/>
      <text:p text:style-name="P44"><text:span text:style-name="T61">3</text:span><text:span text:style-name="T62">0</text:span><text:span text:style-name="T53"> -</text:span><text:span text:style-name="T51"> </text:span><text:span text:style-name="T52">Apelação Criminal </text:span><text:span text:style-name="T65">Nº</text:span><text:span text:style-name="T52"> 0764871-65.2014.8.06.0001</text:span><text:span text:style-name="T68"> - 2ª Vara do J</text:span><text:span text:style-name="T88">ú</text:span><text:span text:style-name="T68">ri </text:span><text:span text:style-name="T81">da Comarca de Fortaleza</text:span><text:span text:style-name="T68">. </text:span></text:p>
      <text:p text:style-name="P32">Apelante: Igor Alves de Oliveira. </text:p>
      <text:p text:style-name="P32">Apelante: Bruno <text:span text:style-name="T130">Álisson</text:span> Alves de Oliveira. </text:p>
      <text:p text:style-name="P44"><text:span text:style-name="T68">Advogada: Luana Vieira Albuquerque (OAB/</text:span><text:span text:style-name="T88">CE</text:span><text:span text:style-name="T68">: 40464). </text:span></text:p>
      <text:p text:style-name="P44"><text:span text:style-name="T68">Advogado: Carlonei Silva de Oliveira (OAB/</text:span><text:span text:style-name="T88">CE</text:span><text:span text:style-name="T68">: 41492B). </text:span></text:p>
      <text:p text:style-name="P32">Apelado: Ministério Público do Estado do Ceará. </text:p>
      <text:p text:style-name="P47"><text:span text:style-name="T116">R</text:span><text:span text:style-name="T51">elator</text:span><text:span text:style-name="T116">a: Desa.</text:span><text:span text:style-name="T51"> LIRA RAMOS DE OLIVEIRA. </text:span></text:p>
      <text:p text:style-name="P32"/>
      <text:p text:style-name="P32"/>
      <text:p text:style-name="P44"><text:span text:style-name="T61">3</text:span><text:span text:style-name="T62">1</text:span><text:span text:style-name="T53"> - </text:span><text:span text:style-name="T52">Agravo de Execução Penal</text:span><text:span text:style-name="T68"> </text:span><text:span text:style-name="T65">Nº</text:span><text:span text:style-name="T52"> 0787132-24.2014.8.06.0001</text:span><text:span text:style-name="T68"> - 1ª Vara de Execução Penal </text:span><text:span text:style-name="T81">da Comarca de Fortaleza</text:span><text:span text:style-name="T68">. </text:span></text:p>
      <text:p text:style-name="P32"><text:soft-page-break/>Agravante: Anderson Rodrigues da Costa. </text:p>
      <text:p text:style-name="P44"><text:span text:style-name="T68">Advogado: Francisco Marcelo Brandão (OAB/</text:span><text:span text:style-name="T89">CE</text:span><text:span text:style-name="T68">: 4239). </text:span></text:p>
      <text:p text:style-name="P44"><text:span text:style-name="T68">Advogada: Sônia Marina Chacon Brandão (OAB/</text:span><text:span text:style-name="T89">CE</text:span><text:span text:style-name="T68">: 10728). </text:span></text:p>
      <text:p text:style-name="P44"><text:span text:style-name="T68">Advogado: Bruno Chacon Brandão (OAB/</text:span><text:span text:style-name="T89">CE</text:span><text:span text:style-name="T68">: 25257). </text:span></text:p>
      <text:p text:style-name="P32">Agravado: Ministério Público do Estado do Ceará. </text:p>
      <text:p text:style-name="P47"><text:span text:style-name="T116">R</text:span><text:span text:style-name="T51">elator</text:span><text:span text:style-name="T116">a: Desa.</text:span><text:span text:style-name="T51"> LIRA RAMOS DE OLIVEIRA. </text:span></text:p>
      <text:p text:style-name="P39"/>
      <text:p text:style-name="P39"/>
      <text:p text:style-name="P44"><text:span text:style-name="T61">3</text:span><text:span text:style-name="T62">2</text:span><text:span text:style-name="T53"> - </text:span><text:span text:style-name="T52">Agravo de Execução Penal</text:span><text:span text:style-name="T68"> </text:span><text:span text:style-name="T65">Nº</text:span><text:span text:style-name="T52"> 2002704-05.2003.8.06.0001</text:span><text:span text:style-name="T68"> - 3ª Vara de Execução Penal </text:span><text:span text:style-name="T81">da Comarca de Fortaleza</text:span><text:span text:style-name="T68">. </text:span></text:p>
      <text:p text:style-name="P32">Agravante: Francisco Jorge Ciriaco da Costa. </text:p>
      <text:p text:style-name="P44"><text:span text:style-name="T68">Advogada: Sabrina Valéria Melo Peres Portela (OAB/</text:span><text:span text:style-name="T90">CE</text:span><text:span text:style-name="T68">: 38606). </text:span></text:p>
      <text:p text:style-name="P32">Agravado: Ministério Público do Estado do Ceará. </text:p>
      <text:p text:style-name="P47"><text:span text:style-name="T116">R</text:span><text:span text:style-name="T51">elator</text:span><text:span text:style-name="T116">a: Desa.</text:span><text:span text:style-name="T51"> LIRA RAMOS DE OLIVEIRA. </text:span></text:p>
      <text:p text:style-name="P32"/>
      <text:p text:style-name="P32"/>
      <text:p text:style-name="P44"><text:span text:style-name="T61">3</text:span><text:span text:style-name="T62">3</text:span><text:span text:style-name="T53"> -</text:span><text:span text:style-name="T51"> </text:span><text:span text:style-name="T52">Recurso em Sentido Estrito </text:span><text:span text:style-name="T65">Nº</text:span><text:span text:style-name="T52"> 0038412-33.2015.8.06.0001</text:span><text:span text:style-name="T68"> <text:s/>- 5ª Vara do J</text:span><text:span text:style-name="T81">ú</text:span><text:span text:style-name="T68">ri </text:span><text:span text:style-name="T81">da Comarca de Fortaleza</text:span><text:span text:style-name="T68">. </text:span></text:p>
      <text:p text:style-name="P32">Recorrente: José de Ribamar Brasil. </text:p>
      <text:p text:style-name="P32">Defensoria Pública do Estado do Ceará. </text:p>
      <text:p text:style-name="P32">Recorrido: Ministério Público do Estado do Ceará. </text:p>
      <text:p text:style-name="P47"><text:span text:style-name="T116">R</text:span><text:span text:style-name="T51">elator</text:span><text:span text:style-name="T116">a: Desa.</text:span><text:span text:style-name="T51"> LIRA RAMOS DE OLIVEIRA. </text:span></text:p>
      <text:p text:style-name="P32"/>
      <text:p text:style-name="P32"/>
      <text:p text:style-name="P44"><text:span text:style-name="T53">3</text:span><text:span text:style-name="T62">4</text:span><text:span text:style-name="T53"> -</text:span><text:span text:style-name="T51"> </text:span><text:span text:style-name="T52">Recurso em Sentido Estrito </text:span><text:span text:style-name="T65">Nº</text:span><text:span text:style-name="T52"> 0200276-23.2022.8.06.0070</text:span><text:span text:style-name="T68"> - Vara Única Criminal de </text:span><text:span text:style-name="T81">Crateús.</text:span><text:span text:style-name="T68"> </text:span></text:p>
      <text:p text:style-name="P32">Recorrente: Antônio Fabiano Ribeiro Martins. </text:p>
      <text:p text:style-name="P44"><text:span text:style-name="T68">Advogado: Áthila Bezerra da Silva (OAB/</text:span><text:span text:style-name="T91">CE</text:span><text:span text:style-name="T68">: 38071). </text:span></text:p>
      <text:p text:style-name="P44"><text:span text:style-name="T68">Advogado: Renan Wilker Oliveira Sousa (OAB/</text:span><text:span text:style-name="T91">CE</text:span><text:span text:style-name="T68">: 44823). </text:span></text:p>
      <text:p text:style-name="P32">Recorrido: Ministério Público do Estado do Ceará. </text:p>
      <text:p text:style-name="P47"><text:span text:style-name="T116">R</text:span><text:span text:style-name="T51">elator</text:span><text:span text:style-name="T116">a: Desa.</text:span><text:span text:style-name="T51"> LIRA RAMOS DE OLIVEIRA. </text:span></text:p>
      <text:p text:style-name="P32"/>
      <text:p text:style-name="P32"/>
      <text:p text:style-name="P32"><text:span text:style-name="T23">3</text:span><text:span text:style-name="T24">5</text:span><text:span text:style-name="T23"> - </text:span><text:span text:style-name="T22">Recurso em Sentido Estrito </text:span><text:span text:style-name="T28">Nº</text:span><text:span text:style-name="T22"> 0221828-23.2023.8.06.0001</text:span> <text:s/>- 7ª Vara Criminal <text:span text:style-name="T130">da Comarca de Fortaleza</text:span>. </text:p>
      <text:p text:style-name="P32">Recorrente: Ministério Público do Estado do Ceará. </text:p>
      <text:p text:style-name="P32">Recorrido: João Vitor de Oliveira dos Santos. </text:p>
      <text:p text:style-name="P32">Defensoria Pública do Estado do Ceará. </text:p>
      <text:p text:style-name="P47"><text:span text:style-name="T116">R</text:span><text:span text:style-name="T51">elator</text:span><text:span text:style-name="T116">a: Desa.</text:span><text:span text:style-name="T51"> LIRA RAMOS DE OLIVEIRA. </text:span></text:p>
      <text:p text:style-name="P32"/>
      <text:p text:style-name="P32"/>
      <text:p text:style-name="P44"><text:span text:style-name="T53">3</text:span><text:span text:style-name="T62">6</text:span><text:span text:style-name="T53"> - </text:span><text:span text:style-name="T52">Recurso em Sentido Estrito </text:span><text:span text:style-name="T65">Nº</text:span><text:span text:style-name="T52"> 0270060-37.2021.8.06.0001</text:span><text:span text:style-name="T68"> <text:s/>- 3ª Vara do J</text:span><text:span text:style-name="T81">ú</text:span><text:span text:style-name="T68">ri </text:span><text:span text:style-name="T81">da Comarca de Fortaleza</text:span><text:span text:style-name="T68">. </text:span></text:p>
      <text:p text:style-name="P32">Recorrente: Waldemar <text:span text:style-name="T130">Ferrão</text:span> Castelo Branco Filho. </text:p>
      <text:p text:style-name="P44"><text:span text:style-name="T68">Advogado: Luiz Guilherme Eliano Pinto (OAB/</text:span><text:span text:style-name="T92">CE</text:span><text:span text:style-name="T68">: 21516). </text:span></text:p>
      <text:p text:style-name="P44"><text:span text:style-name="T68">Advogado: Romário Nascimento de Oliveira (OAB/</text:span><text:span text:style-name="T92">CE</text:span><text:span text:style-name="T68">: 27091). </text:span></text:p>
      <text:p text:style-name="P44"><text:span text:style-name="T68">Advogado: Adauto Carneiro de França Neto (OAB/</text:span><text:span text:style-name="T92">CE</text:span><text:span text:style-name="T68">: 23234). </text:span></text:p>
      <text:p text:style-name="P44"><text:span text:style-name="T68">Advogado: Rodolpho Eliano França (OAB/</text:span><text:span text:style-name="T92">CE</text:span><text:span text:style-name="T68">: 28274). </text:span></text:p>
      <text:p text:style-name="P32">Recorrido: Ministério Público do Estado do Ceará. </text:p>
      <text:p text:style-name="P47"><text:span text:style-name="T116">R</text:span><text:span text:style-name="T51">elator</text:span><text:span text:style-name="T116">a: Desa.</text:span><text:span text:style-name="T51"> LIRA RAMOS DE OLIVEIRA. </text:span></text:p>
      <text:p text:style-name="P32"/>
      <text:p text:style-name="P32"/>
      <text:p text:style-name="P44"><text:soft-page-break/><text:span text:style-name="T60">3</text:span><text:span text:style-name="T62">7</text:span><text:span text:style-name="T53"> -</text:span><text:span text:style-name="T51"> </text:span><text:span text:style-name="T52">Apelação Criminal </text:span><text:span text:style-name="T65">Nº</text:span><text:span text:style-name="T52"> 0010090-87.2021.8.06.0293</text:span><text:span text:style-name="T68"> - 1ª Vara da Comarca de Solonópole. </text:span></text:p>
      <text:p text:style-name="P32">Apelante: Ministério Público do Estado do Ceará. </text:p>
      <text:p text:style-name="P32">Apelado: <text:span text:style-name="T131">José</text:span> J<text:span text:style-name="T131">é</text:span>fferson Emanuel Feitoza Salvino. </text:p>
      <text:p text:style-name="P44"><text:span text:style-name="T68">Defensor dativo: Leandro Ferreira Nunes (OAB/</text:span><text:span text:style-name="T93">SP</text:span><text:span text:style-name="T68">: 394904). </text:span></text:p>
      <text:p text:style-name="P47"><text:span text:style-name="T116">R</text:span><text:span text:style-name="T51">elator</text:span><text:span text:style-name="T116">: Des.</text:span><text:span text:style-name="T51"> </text:span><text:span text:style-name="T122">FRANCISCO CARNEIRO LIMA</text:span><text:span text:style-name="T51">. </text:span></text:p>
      <text:p text:style-name="P32">Revisor<text:span text:style-name="T132">a</text:span>: <text:span text:style-name="T128">Desa. SÍLVIA SOARES DE SÁ NÓBREGA.</text:span></text:p>
      <text:p text:style-name="P32"/>
      <text:p text:style-name="P32"/>
      <text:p text:style-name="P44"><text:span text:style-name="T60">3</text:span><text:span text:style-name="T62">8</text:span><text:span text:style-name="T53"> -</text:span><text:span text:style-name="T51"> </text:span><text:span text:style-name="T52">Apelação Criminal</text:span><text:span text:style-name="T51"> </text:span><text:span text:style-name="T65">Nº</text:span><text:span text:style-name="T52"> 0011272-69.2019.8.06.0167 - </text:span><text:span text:style-name="T68">4ª Vara Criminal da Comarca de Sobral. </text:span></text:p>
      <text:p text:style-name="P32">Apelante: Osias Cordeiro Santos. </text:p>
      <text:p text:style-name="P32">Defensoria Pública do Estado do Ceará. </text:p>
      <text:p text:style-name="P32">Apelado: Ministério Público do Estado do Ceará. </text:p>
      <text:p text:style-name="P48"><text:span text:style-name="T120">R</text:span><text:span text:style-name="T119">elator</text:span><text:span text:style-name="T120">: Des.</text:span><text:span text:style-name="T119"> </text:span><text:span text:style-name="T121">FRANCISCO CARNEIRO LIMA</text:span><text:span text:style-name="T119">. </text:span></text:p>
      <text:p text:style-name="P44"><text:span text:style-name="T68">Revisor</text:span><text:span text:style-name="T94">a</text:span><text:span text:style-name="T68">: </text:span><text:span text:style-name="T82">Des</text:span><text:span text:style-name="T94">a</text:span><text:span text:style-name="T82">. </text:span><text:span text:style-name="T94">SÍLVIA SOARES DE SÁ NÓBREGA.</text:span></text:p>
      <text:p text:style-name="P39"/>
      <text:p text:style-name="P39"/>
      <text:p text:style-name="P44"><text:span text:style-name="T62">39</text:span><text:span text:style-name="T53"> -</text:span><text:span text:style-name="T51"> </text:span><text:span text:style-name="T52">Apelação Criminal </text:span><text:span text:style-name="T65">Nº</text:span><text:span text:style-name="T52"> 0024208-81.2015.8.06.0001</text:span><text:span text:style-name="T68"> - 2ª Vara do J</text:span><text:span text:style-name="T93">ú</text:span><text:span text:style-name="T68">ri</text:span><text:span text:style-name="T95"> </text:span><text:span text:style-name="T96">da Comarca de Fortaleza</text:span><text:span text:style-name="T68">. </text:span></text:p>
      <text:p text:style-name="P32">Apelante: Ministério Público do Estado do Ceará. </text:p>
      <text:p text:style-name="P32">Apelado: João Paulo <text:span text:style-name="T131">Félix</text:span> Nogueira. </text:p>
      <text:p text:style-name="P44"><text:span text:style-name="T68">Advogada: Sabrina Valéria Melo Peres Portela (OAB/</text:span><text:span text:style-name="T93">CE</text:span><text:span text:style-name="T68">: 38606). </text:span></text:p>
      <text:p text:style-name="P32">Apelado: Raimundo Lima de Morais. </text:p>
      <text:p text:style-name="P32">Defensoria Pública do Estado do Ceará. </text:p>
      <text:p text:style-name="P47"><text:span text:style-name="T116">R</text:span><text:span text:style-name="T51">elator</text:span><text:span text:style-name="T116">: Des.</text:span><text:span text:style-name="T51"> </text:span><text:span text:style-name="T122">FRANCISCO CARNEIRO LIMA</text:span><text:span text:style-name="T51">. </text:span></text:p>
      <text:p text:style-name="P39"><text:span text:style-name="T39">Revisor</text:span><text:span text:style-name="T41">a</text:span><text:span text:style-name="T39">: </text:span><text:span text:style-name="T42">Des</text:span><text:span text:style-name="T41">a</text:span><text:span text:style-name="T42">. </text:span><text:span text:style-name="T41">SÍLVIA SOARES DE SÁ NÓBREGA.</text:span></text:p>
      <text:p text:style-name="P39"/>
      <text:p text:style-name="P39"/>
      <text:p text:style-name="P44"><text:span text:style-name="T61">4</text:span><text:span text:style-name="T62">0</text:span><text:span text:style-name="T53"> -</text:span><text:span text:style-name="T51"> </text:span><text:span text:style-name="T52">Apelação Criminal </text:span><text:span text:style-name="T65">Nº</text:span><text:span text:style-name="T52"> 0031509-50.2013.8.06.0001</text:span><text:span text:style-name="T68"> - Vara de Crimes Contra a Ordem Tributária da Comarca de Fortaleza. </text:span></text:p>
      <text:p text:style-name="P32">Apelante: Ministério Público do Estado do Ceará. </text:p>
      <text:p text:style-name="P32">Apelado: <text:span text:style-name="T131">Antônio</text:span> Alverne Aguiar. </text:p>
      <text:p text:style-name="P32">Defensoria Pública do Estado do Ceará. </text:p>
      <text:p text:style-name="P47"><text:span text:style-name="T116">R</text:span><text:span text:style-name="T51">elator</text:span><text:span text:style-name="T116">: Des.</text:span><text:span text:style-name="T51"> </text:span><text:span text:style-name="T122">FRANCISCO CARNEIRO LIMA</text:span><text:span text:style-name="T51">. </text:span></text:p>
      <text:p text:style-name="P39"><text:span text:style-name="T39">Revisor</text:span><text:span text:style-name="T41">a</text:span><text:span text:style-name="T39">: </text:span><text:span text:style-name="T42">Des</text:span><text:span text:style-name="T41">a</text:span><text:span text:style-name="T42">. </text:span><text:span text:style-name="T41">SÍLVIA SOARES DE SÁ NÓBREGA.</text:span></text:p>
      <text:p text:style-name="P39"/>
      <text:p text:style-name="P39"/>
      <text:p text:style-name="P44"><text:span text:style-name="T61">4</text:span><text:span text:style-name="T62">1</text:span><text:span text:style-name="T53"> - </text:span><text:span text:style-name="T52">Apelação Criminal </text:span><text:span text:style-name="T65">Nº</text:span><text:span text:style-name="T52"> 0043071-96.2013.8.06.0117</text:span><text:span text:style-name="T68"> - 3ª Vara Criminal <text:s/></text:span><text:span text:style-name="T81">da Comarca de </text:span><text:span text:style-name="T68">Maracanaú. </text:span></text:p>
      <text:p text:style-name="P32">Apelante: J. D. F. M..</text:p>
      <text:p text:style-name="P44"><text:span text:style-name="T68">Advogado: Pedro Lopes de Castro Neto (OAB/</text:span><text:span text:style-name="T97">CE</text:span><text:span text:style-name="T68">: 43843). </text:span></text:p>
      <text:p text:style-name="P32">Apelado: Ministério Público do Estado do Ceará. </text:p>
      <text:p text:style-name="P47"><text:span text:style-name="T116">R</text:span><text:span text:style-name="T51">elator</text:span><text:span text:style-name="T116">: Des.</text:span><text:span text:style-name="T51"> </text:span><text:span text:style-name="T122">FRANCISCO CARNEIRO LIMA</text:span><text:span text:style-name="T51">. </text:span></text:p>
      <text:p text:style-name="P44"><text:span text:style-name="T68">Revisor</text:span><text:span text:style-name="T94">a</text:span><text:span text:style-name="T68">: </text:span><text:span text:style-name="T82">Des</text:span><text:span text:style-name="T94">a</text:span><text:span text:style-name="T82">. </text:span><text:span text:style-name="T94">SÍLVIA SOARES DE SÁ NÓBREGA.</text:span></text:p>
      <text:p text:style-name="P39"/>
      <text:p text:style-name="P39"/>
      <text:p text:style-name="P44"><text:span text:style-name="T61">4</text:span><text:span text:style-name="T62">2</text:span><text:span text:style-name="T53"> -</text:span><text:span text:style-name="T51"> </text:span><text:span text:style-name="T52">Apelação Criminal </text:span><text:span text:style-name="T65">Nº</text:span><text:span text:style-name="T52"> 0132228-64.2018.8.06.0001</text:span><text:span text:style-name="T68"> - 5ª Vara de Delitos de Tr</text:span><text:span text:style-name="T98">á</text:span><text:span text:style-name="T68">fico de Drogas </text:span><text:span text:style-name="T81">da Comarca de Fortaleza</text:span><text:span text:style-name="T68">. </text:span></text:p>
      <text:p text:style-name="P32">Apelante: Francisco Olandin de Sousa Nascimento. </text:p>
      <text:p text:style-name="P32">Defensoria Pública do Estado do Ceará. </text:p>
      <text:p text:style-name="P32">Apelado: Ministério Público do Estado do Ceará. </text:p>
      <text:p text:style-name="P47"><text:soft-page-break/><text:span text:style-name="T116">R</text:span><text:span text:style-name="T51">elator</text:span><text:span text:style-name="T116">: Des.</text:span><text:span text:style-name="T51"> </text:span><text:span text:style-name="T122">FRANCISCO CARNEIRO LIMA</text:span><text:span text:style-name="T51">. </text:span></text:p>
      <text:p text:style-name="P44"><text:span text:style-name="T68">Revisor</text:span><text:span text:style-name="T94">a</text:span><text:span text:style-name="T68">: </text:span><text:span text:style-name="T82">Des</text:span><text:span text:style-name="T94">a</text:span><text:span text:style-name="T82">. </text:span><text:span text:style-name="T94">SÍLVIA SOARES DE SÁ NÓBREGA.</text:span></text:p>
      <text:p text:style-name="P39"/>
      <text:p text:style-name="P39"/>
      <text:p text:style-name="P44"><text:span text:style-name="T61">4</text:span><text:span text:style-name="T62">3</text:span><text:span text:style-name="T53"> -</text:span><text:span text:style-name="T51"> </text:span><text:span text:style-name="T52">Apelação Criminal </text:span><text:span text:style-name="T65">Nº</text:span><text:span text:style-name="T52"> 0201013-90.2023.8.06.0296</text:span><text:span text:style-name="T68"> - 5ª Vara do J</text:span><text:span text:style-name="T93">ú</text:span><text:span text:style-name="T68">ri </text:span><text:span text:style-name="T81">da Comarca de Fortaleza</text:span><text:span text:style-name="T68">. </text:span></text:p>
      <text:p text:style-name="P44"><text:span text:style-name="T68">Apelante: </text:span><text:span text:style-name="T99">É</text:span><text:span text:style-name="T68">berson de Oliveira Matos. </text:span></text:p>
      <text:p text:style-name="P44"><text:span text:style-name="T68">Advogado: Francisco Helivângelo do Carmo Barbosa (OAB/</text:span><text:span text:style-name="T93">CE</text:span><text:span text:style-name="T68">: 46610). </text:span></text:p>
      <text:p text:style-name="P44"><text:span text:style-name="T68">Advogada: Jéssica Maria Rodrigues de Lima (OAB/</text:span><text:span text:style-name="T93">CE</text:span><text:span text:style-name="T68">: 39292). </text:span></text:p>
      <text:p text:style-name="P44"><text:span text:style-name="T68">Advogada: Sarah Suzye Oliveira de Melo (OAB/</text:span><text:span text:style-name="T93">CE</text:span><text:span text:style-name="T68">: 39281). </text:span></text:p>
      <text:p text:style-name="P44"><text:span text:style-name="T68">Advogada: Ariel Silva de Amorim (OAB/</text:span><text:span text:style-name="T93">CE</text:span><text:span text:style-name="T68">: 44947). </text:span></text:p>
      <text:p text:style-name="P44"><text:span text:style-name="T68">Advogado: Felipe Augusto Roseno dos Santos Kuhn (OAB/</text:span><text:span text:style-name="T93">CE</text:span><text:span text:style-name="T68">: 32190). </text:span></text:p>
      <text:p text:style-name="P32">Apelado: Ministério Público do Estado do Ceará. </text:p>
      <text:p text:style-name="P47"><text:span text:style-name="T116">R</text:span><text:span text:style-name="T51">elator</text:span><text:span text:style-name="T116">: Des.</text:span><text:span text:style-name="T51"> </text:span><text:span text:style-name="T122">FRANCISCO CARNEIRO LIMA</text:span><text:span text:style-name="T51">. </text:span></text:p>
      <text:p text:style-name="P39"><text:span text:style-name="T39">Revisor</text:span><text:span text:style-name="T41">a</text:span><text:span text:style-name="T39">: </text:span><text:span text:style-name="T42">Des</text:span><text:span text:style-name="T41">a</text:span><text:span text:style-name="T42">. </text:span><text:span text:style-name="T41">SÍLVIA SOARES DE SÁ NÓBREGA.</text:span></text:p>
      <text:p text:style-name="P39"/>
      <text:p text:style-name="P39"/>
      <text:p text:style-name="P44"><text:span text:style-name="T60">4</text:span><text:span text:style-name="T62">4</text:span><text:span text:style-name="T53"> -</text:span><text:span text:style-name="T51"> </text:span><text:span text:style-name="T52">Apelação Criminal </text:span><text:span text:style-name="T65">Nº</text:span><text:span text:style-name="T52"> 0203590-04.2022.8.06.0158</text:span><text:span text:style-name="T68"> - Vara Única Criminal de Russas. </text:span></text:p>
      <text:p text:style-name="P32">Apte/Apdo: Ministério Público do Estado do Ceará. </text:p>
      <text:p text:style-name="P32">Apelante: Antônio Benício Oliveira da Silva. </text:p>
      <text:p text:style-name="P32">Apelado: Fábio Pereira de Lima. </text:p>
      <text:p text:style-name="P32">Defensoria Pública do Estado do Ceará. </text:p>
      <text:p text:style-name="P47"><text:span text:style-name="T116">R</text:span><text:span text:style-name="T51">elator</text:span><text:span text:style-name="T116">: Des.</text:span><text:span text:style-name="T51"> </text:span><text:span text:style-name="T122">FRANCISCO CARNEIRO LIMA</text:span><text:span text:style-name="T51">. </text:span></text:p>
      <text:p text:style-name="P44"><text:span text:style-name="T68">Revisor</text:span><text:span text:style-name="T94">a</text:span><text:span text:style-name="T68">: </text:span><text:span text:style-name="T82">Des</text:span><text:span text:style-name="T94">a</text:span><text:span text:style-name="T82">. </text:span><text:span text:style-name="T94">SÍLVIA SOARES DE SÁ NÓBREGA.</text:span></text:p>
      <text:p text:style-name="P39"/>
      <text:p text:style-name="P39"/>
      <text:p text:style-name="P44"><text:span text:style-name="T60">4</text:span><text:span text:style-name="T62">5</text:span><text:span text:style-name="T53"> - </text:span><text:span text:style-name="T52">Apelação Criminal </text:span><text:span text:style-name="T65">Nº</text:span><text:span text:style-name="T52"> 0203908-70.2022.8.06.0001</text:span><text:span text:style-name="T68"> - 3ª Vara Criminal </text:span><text:span text:style-name="T81">da Comarca de Fortaleza</text:span><text:span text:style-name="T68">. </text:span></text:p>
      <text:p text:style-name="P32">Apelante: Ministério Público do Estado do Ceará. </text:p>
      <text:p text:style-name="P32">Apelado: Jonathan Pereira Dourado de Sousa. </text:p>
      <text:p text:style-name="P32">Apelado: <text:span text:style-name="T131">Nélson</text:span> <text:span text:style-name="T131">Márcio</text:span> Dourado de Sousa. </text:p>
      <text:p text:style-name="P44"><text:span text:style-name="T68">Advogada: Adriana Maria de Oliveira Martins (OAB/</text:span><text:span text:style-name="T93">CE</text:span><text:span text:style-name="T68">: 10657). </text:span></text:p>
      <text:p text:style-name="P32">Apelado: <text:span text:style-name="T131">Antônio</text:span> Cícero de Oliveira. </text:p>
      <text:p text:style-name="P44"><text:span text:style-name="T68">Advogado: Maria Gracyelle Souza de Moura (OAB/</text:span><text:span text:style-name="T93">CE</text:span><text:span text:style-name="T68">: 44768). </text:span></text:p>
      <text:p text:style-name="P47"><text:span text:style-name="T116">R</text:span><text:span text:style-name="T51">elator</text:span><text:span text:style-name="T116">: Des.</text:span><text:span text:style-name="T51"> </text:span><text:span text:style-name="T122">FRANCISCO CARNEIRO LIMA</text:span><text:span text:style-name="T51">. </text:span></text:p>
      <text:p text:style-name="P39"><text:span text:style-name="T39">Revisor</text:span><text:span text:style-name="T41">a</text:span><text:span text:style-name="T39">: </text:span><text:span text:style-name="T42">Des</text:span><text:span text:style-name="T41">a</text:span><text:span text:style-name="T42">. </text:span><text:span text:style-name="T41">SÍLVIA SOARES DE SÁ NÓBREGA.</text:span></text:p>
      <text:p text:style-name="P39"/>
      <text:p text:style-name="P39"/>
      <text:p text:style-name="P44"><text:span text:style-name="T60">4</text:span><text:span text:style-name="T62">6</text:span><text:span text:style-name="T53"> -</text:span><text:span text:style-name="T51"> </text:span><text:span text:style-name="T52">Apelação Criminal </text:span><text:span text:style-name="T65">Nº</text:span><text:span text:style-name="T52"> 0205595-24.2023.8.06.0300</text:span><text:span text:style-name="T68"> - 1ª Vara da Comarca de Redenção. </text:span></text:p>
      <text:p text:style-name="P32">Apelante: A. G. C. dos S.. </text:p>
      <text:p text:style-name="P32">Defensoria Pública do Estado do Ceará. </text:p>
      <text:p text:style-name="P32">Apelado: Ministério Público do Estado do Ceará. </text:p>
      <text:p text:style-name="P47"><text:span text:style-name="T116">R</text:span><text:span text:style-name="T51">elator</text:span><text:span text:style-name="T116">: Des.</text:span><text:span text:style-name="T51"> </text:span><text:span text:style-name="T122">FRANCISCO CARNEIRO LIMA</text:span><text:span text:style-name="T51">. </text:span></text:p>
      <text:p text:style-name="P44"><text:span text:style-name="T68">Revisor</text:span><text:span text:style-name="T94">a</text:span><text:span text:style-name="T68">: </text:span><text:span text:style-name="T82">Des</text:span><text:span text:style-name="T94">a</text:span><text:span text:style-name="T82">. </text:span><text:span text:style-name="T94">SÍLVIA SOARES DE SÁ NÓBREGA.</text:span></text:p>
      <text:p text:style-name="P39"/>
      <text:p text:style-name="P39"/>
      <text:p text:style-name="P44"><text:span text:style-name="T60">4</text:span><text:span text:style-name="T62">7</text:span><text:span text:style-name="T53"> -</text:span><text:span text:style-name="T51"> </text:span><text:span text:style-name="T52">Apelação Criminal </text:span><text:span text:style-name="T65">Nº</text:span><text:span text:style-name="T52"> 0207065-90.2023.8.06.0300</text:span><text:span text:style-name="T68"> - Vara Única Criminal de Aquiraz. </text:span></text:p>
      <text:p text:style-name="P32">Apelante: Lucas de Queiroz Freitas Barros. </text:p>
      <text:p text:style-name="P44"><text:span text:style-name="T68">Advogada: Natanaele Mendes Setúbal (OAB/</text:span><text:span text:style-name="T100">CE</text:span><text:span text:style-name="T68">: 49932). </text:span></text:p>
      <text:p text:style-name="P32">Apelado: Ministério Público do Estado do Ceará. </text:p>
      <text:p text:style-name="P47"><text:span text:style-name="T116">R</text:span><text:span text:style-name="T51">elator</text:span><text:span text:style-name="T116">: Des.</text:span><text:span text:style-name="T51"> </text:span><text:span text:style-name="T122">FRANCISCO CARNEIRO LIMA</text:span><text:span text:style-name="T51">. </text:span></text:p>
      <text:p text:style-name="P39"><text:soft-page-break/><text:span text:style-name="T39">Revisor</text:span><text:span text:style-name="T41">a</text:span><text:span text:style-name="T39">: </text:span><text:span text:style-name="T42">Des</text:span><text:span text:style-name="T41">a</text:span><text:span text:style-name="T42">. </text:span><text:span text:style-name="T41">SÍLVIA SOARES DE SÁ NÓBREGA.</text:span></text:p>
      <text:p text:style-name="P39"/>
      <text:p text:style-name="P39"/>
      <text:p text:style-name="P44"><text:span text:style-name="T60">4</text:span><text:span text:style-name="T62">8</text:span><text:span text:style-name="T53"> -</text:span><text:span text:style-name="T51"> </text:span><text:span text:style-name="T52">Apelação Criminal </text:span><text:span text:style-name="T65">Nº</text:span><text:span text:style-name="T52"> 0287556-11.2023.8.06.0001</text:span><text:span text:style-name="T68"> - 3ª Vara de Delitos de Tr</text:span><text:span text:style-name="T81">á</text:span><text:span text:style-name="T68">fico de Drogas </text:span><text:span text:style-name="T81">da Comarca de Fortaleza</text:span><text:span text:style-name="T68">. </text:span></text:p>
      <text:p text:style-name="P32">Apelante: Kaylo Wanderson Abreu. </text:p>
      <text:p text:style-name="P44"><text:span text:style-name="T68">Advogado: Francisco Antônio Queiroz dos Santos (OAB/</text:span><text:span text:style-name="T101">CE</text:span><text:span text:style-name="T68">: 7030). </text:span></text:p>
      <text:p text:style-name="P32">Apelado: Ministério Público do Estado do Ceará. </text:p>
      <text:p text:style-name="P47"><text:span text:style-name="T116">R</text:span><text:span text:style-name="T51">elator</text:span><text:span text:style-name="T116">: Des.</text:span><text:span text:style-name="T51"> </text:span><text:span text:style-name="T122">FRANCISCO CARNEIRO LIMA</text:span><text:span text:style-name="T51">. </text:span></text:p>
      <text:p text:style-name="P44"><text:span text:style-name="T68">Revisor</text:span><text:span text:style-name="T94">a</text:span><text:span text:style-name="T68">: </text:span><text:span text:style-name="T82">Des</text:span><text:span text:style-name="T94">a</text:span><text:span text:style-name="T82">. </text:span><text:span text:style-name="T94">SÍLVIA SOARES DE SÁ NÓBREGA.</text:span></text:p>
      <text:p text:style-name="P39"/>
      <text:p text:style-name="P39"/>
      <text:p text:style-name="P44"><text:span text:style-name="T62">49</text:span><text:span text:style-name="T53"> -</text:span><text:span text:style-name="T51"> </text:span><text:span text:style-name="T52">Apelação Criminal </text:span><text:span text:style-name="T65">Nº</text:span><text:span text:style-name="T52"> 0744880-06.2014.8.06.0001</text:span><text:span text:style-name="T68"> - 15ª Vara Criminal </text:span><text:span text:style-name="T81">da Comarca de Fortaleza</text:span><text:span text:style-name="T68">. </text:span></text:p>
      <text:p text:style-name="P32">Apelante: Francisco Alexandro Barbosa de Sousa. </text:p>
      <text:p text:style-name="P32">Defensoria Pública do Estado do Ceará. </text:p>
      <text:p text:style-name="P32">Apelado: Ministério Público do Estado do Ceará. </text:p>
      <text:p text:style-name="P47"><text:span text:style-name="T116">R</text:span><text:span text:style-name="T51">elator</text:span><text:span text:style-name="T116">: Des.</text:span><text:span text:style-name="T51"> </text:span><text:span text:style-name="T122">FRANCISCO CARNEIRO LIMA</text:span><text:span text:style-name="T51">. </text:span></text:p>
      <text:p text:style-name="P39"><text:span text:style-name="T39">Revisor</text:span><text:span text:style-name="T41">a</text:span><text:span text:style-name="T39">: </text:span><text:span text:style-name="T42">Des</text:span><text:span text:style-name="T41">a</text:span><text:span text:style-name="T42">. </text:span><text:span text:style-name="T41">SÍLVIA SOARES DE SÁ NÓBREGA.</text:span></text:p>
      <text:p text:style-name="P39"/>
      <text:p text:style-name="P39"/>
      <text:p text:style-name="P44"><text:span text:style-name="T61">5</text:span><text:span text:style-name="T62">0</text:span><text:span text:style-name="T53"> -</text:span><text:span text:style-name="T51"> </text:span><text:span text:style-name="T52">Agravo de Execução Penal</text:span><text:span text:style-name="T68"> </text:span><text:span text:style-name="T65">Nº</text:span><text:span text:style-name="T52"> 0007188-79.2006.8.06.0167</text:span><text:span text:style-name="T68"> - 2ª Vara Criminal da Comarca de Sobral. </text:span></text:p>
      <text:p text:style-name="P32">Agravante: <text:span text:style-name="T130">Antônio</text:span> Alexandre de Paiva Custódio. </text:p>
      <text:p text:style-name="P44"><text:span text:style-name="T68">Advogado: Francisco Artur de Oliveira Porto (OAB/</text:span><text:span text:style-name="T102">CE</text:span><text:span text:style-name="T68">: 29496). </text:span></text:p>
      <text:p text:style-name="P44"><text:span text:style-name="T68">Advogado: Gledyson Almeida Lopes de Araújo (OAB/</text:span><text:span text:style-name="T102">CE</text:span><text:span text:style-name="T68">: 24966). </text:span></text:p>
      <text:p text:style-name="P32">Agravado: Ministério Público do Estado do Ceará. </text:p>
      <text:p text:style-name="P47"><text:span text:style-name="T116">R</text:span><text:span text:style-name="T51">elator</text:span><text:span text:style-name="T116">: Des.</text:span><text:span text:style-name="T51"> </text:span><text:span text:style-name="T122">FRANCISCO CARNEIRO LIMA</text:span><text:span text:style-name="T51">. </text:span></text:p>
      <text:p text:style-name="P39"/>
      <text:p text:style-name="P39"/>
      <text:p text:style-name="P44"><text:span text:style-name="T61">5</text:span><text:span text:style-name="T62">1</text:span><text:span text:style-name="T53"> -</text:span><text:span text:style-name="T51"> </text:span><text:span text:style-name="T52">Agravo de Execução Penal</text:span><text:span text:style-name="T68"> </text:span><text:span text:style-name="T65">Nº</text:span><text:span text:style-name="T52"> 0097523-35.2015.8.06.0166</text:span><text:span text:style-name="T68"> <text:s/>- 1ª Vara de Execução Penal </text:span><text:span text:style-name="T81">da Comarca de Fortaleza</text:span><text:span text:style-name="T68">. </text:span></text:p>
      <text:p text:style-name="P32">Agravante: Ossion Pergentino Santos. </text:p>
      <text:p text:style-name="P44"><text:span text:style-name="T68">Advogada: Juliane Karen Castro Nobre (OAB/</text:span><text:span text:style-name="T103">CE</text:span><text:span text:style-name="T68">: 37316). </text:span></text:p>
      <text:p text:style-name="P44"><text:span text:style-name="T68">Advogada: Ariane Pessoa Santos (OAB/</text:span><text:span text:style-name="T103">CE</text:span><text:span text:style-name="T68">: 35494). </text:span></text:p>
      <text:p text:style-name="P32">Agravado: Ministério Público do Estado do Ceará. </text:p>
      <text:p text:style-name="P47"><text:span text:style-name="T116">R</text:span><text:span text:style-name="T51">elator</text:span><text:span text:style-name="T116">: Des.</text:span><text:span text:style-name="T51"> </text:span><text:span text:style-name="T122">FRANCISCO CARNEIRO LIMA</text:span><text:span text:style-name="T51">. </text:span></text:p>
      <text:p text:style-name="P35"/>
      <text:p text:style-name="P35"/>
      <text:p text:style-name="P44"><text:span text:style-name="T61">5</text:span><text:span text:style-name="T62">2</text:span><text:span text:style-name="T53"> - </text:span><text:span text:style-name="T52">Agravo de Execução Penal</text:span><text:span text:style-name="T68"> </text:span><text:span text:style-name="T65">Nº</text:span><text:span text:style-name="T52"> 8000055-30.2023.8.06.0173 - </text:span><text:span text:style-name="T68">Vara Única Criminal de Tianguá. </text:span></text:p>
      <text:p text:style-name="P32">Agravante: J. R. G.. </text:p>
      <text:p text:style-name="P44"><text:span text:style-name="T68">Advogado: Douglas Diniz Queiroz Pinheiro (OAB/</text:span><text:span text:style-name="T104">CE</text:span><text:span text:style-name="T68">: 23114). </text:span></text:p>
      <text:p text:style-name="P32">Agravado: Ministério Público do Estado do Ceará. </text:p>
      <text:p text:style-name="P47"><text:span text:style-name="T116">R</text:span><text:span text:style-name="T51">elator</text:span><text:span text:style-name="T116">: Des.</text:span><text:span text:style-name="T51"> </text:span><text:span text:style-name="T122">FRANCISCO CARNEIRO LIMA</text:span><text:span text:style-name="T51">. </text:span></text:p>
      <text:p text:style-name="P35"/>
      <text:p text:style-name="P35"/>
      <text:p text:style-name="P44"><text:span text:style-name="T61">5</text:span><text:span text:style-name="T62">3</text:span><text:span text:style-name="T53"> -</text:span><text:span text:style-name="T51"> </text:span><text:span text:style-name="T52">Recurso em Sentido Estrito </text:span><text:span text:style-name="T65">Nº</text:span><text:span text:style-name="T52"> 0200054-44.2022.8.06.0300</text:span><text:span text:style-name="T68"> - Vara Única da Comarca de Paraipaba. </text:span></text:p>
      <text:p text:style-name="P32">Recorrente: Wandeson Aguiar dos Santos. </text:p>
      <text:p text:style-name="P44"><text:span text:style-name="T68">Advogado: Antônio Marcos dos Santos Costa (OAB/</text:span><text:span text:style-name="T104">CE</text:span><text:span text:style-name="T68">: 33302). </text:span></text:p>
      <text:p text:style-name="P32">Recorrido: Ministério Público do Estado do Ceará. </text:p>
      <text:p text:style-name="P47"><text:soft-page-break/><text:span text:style-name="T116">R</text:span><text:span text:style-name="T51">elator</text:span><text:span text:style-name="T116">: Des.</text:span><text:span text:style-name="T51"> </text:span><text:span text:style-name="T122">FRANCISCO CARNEIRO LIMA</text:span><text:span text:style-name="T51">. </text:span></text:p>
      <text:p text:style-name="P35"/>
      <text:p text:style-name="P35"/>
      <text:p text:style-name="P44"><text:span text:style-name="T60">5</text:span><text:span text:style-name="T62">4</text:span><text:span text:style-name="T53"> -</text:span><text:span text:style-name="T51"> </text:span><text:span text:style-name="T52">Recurso em Sentido Estrito </text:span><text:span text:style-name="T65">Nº</text:span><text:span text:style-name="T52"> 0241264-36.2021.8.06.0001</text:span><text:span text:style-name="T68"> - 5ª Vara do J</text:span><text:span text:style-name="T104">ú</text:span><text:span text:style-name="T68">ri </text:span><text:span text:style-name="T81">da Comarca de Fortaleza</text:span><text:span text:style-name="T68">. </text:span></text:p>
      <text:p text:style-name="P32">Recorrente: Welton Brandão Guerra. </text:p>
      <text:p text:style-name="P32">Recorrente: Vinícius Costa dos Santos. </text:p>
      <text:p text:style-name="P32">Defensoria Pública do Estado do Ceará. </text:p>
      <text:p text:style-name="P32">Recorrido: Ministério Público do Estado do Ceará. </text:p>
      <text:p text:style-name="P47"><text:span text:style-name="T116">R</text:span><text:span text:style-name="T51">elator</text:span><text:span text:style-name="T116">: Des.</text:span><text:span text:style-name="T51"> </text:span><text:span text:style-name="T122">FRANCISCO CARNEIRO LIMA</text:span><text:span text:style-name="T51">. </text:span></text:p>
      <text:p text:style-name="P39"/>
      <text:p text:style-name="P39"/>
      <text:p text:style-name="P44"><text:span text:style-name="T60">5</text:span><text:span text:style-name="T62">5</text:span><text:span text:style-name="T53"> -</text:span><text:span text:style-name="T51"> </text:span><text:span text:style-name="T52">Apelação Criminal </text:span><text:span text:style-name="T65">Nº</text:span><text:span text:style-name="T52"> 0000699-09.2015.8.06.0200</text:span><text:span text:style-name="T68"> - 1ª Vara da Comarca de Solonópole. </text:span></text:p>
      <text:p text:style-name="P32">Apelante: A. G. da S.. </text:p>
      <text:p text:style-name="P44"><text:span text:style-name="T68">Advogado: Pedro Henrique da Silva (OAB/</text:span><text:span text:style-name="T104">CE</text:span><text:span text:style-name="T68">: 40873). </text:span></text:p>
      <text:p text:style-name="P44"><text:span text:style-name="T68">Advogado: Kellyton Azevedo de Figueiredo (OAB/</text:span><text:span text:style-name="T104">CE</text:span><text:span text:style-name="T68">: 17762). </text:span></text:p>
      <text:p text:style-name="P44"><text:span text:style-name="T68">Advogada: Jonadia Alves Dias Lopes (OAB/</text:span><text:span text:style-name="T104">CE</text:span><text:span text:style-name="T68">: 41792). </text:span></text:p>
      <text:p text:style-name="P44"><text:span text:style-name="T68">Advogada: Antônia Tammara Pinheiro (OAB/</text:span><text:span text:style-name="T104">CE</text:span><text:span text:style-name="T68">: 35381). </text:span></text:p>
      <text:p text:style-name="P32">Apelado: Ministério Público do Estado do Ceará. </text:p>
      <text:p text:style-name="P47"><text:span text:style-name="T116">R</text:span><text:span text:style-name="T51">elator</text:span><text:span text:style-name="T117">a</text:span><text:span text:style-name="T116">: Des</text:span><text:span text:style-name="T117">a</text:span><text:span text:style-name="T116">.</text:span><text:span text:style-name="T51"> </text:span><text:span text:style-name="T117">SÍLVIA SOARES DE SÁ NÓBREGA.</text:span><text:span text:style-name="T51"> </text:span></text:p>
      <text:p text:style-name="P44"><text:span text:style-name="T68">Revisor: </text:span><text:span text:style-name="T82">Des. </text:span><text:span text:style-name="T104">MÁRIO PARENTE TEÓFILO NETO.</text:span></text:p>
      <text:p text:style-name="P39"/>
      <text:p text:style-name="P39"/>
      <text:p text:style-name="P44"><text:span text:style-name="T60">5</text:span><text:span text:style-name="T62">6</text:span><text:span text:style-name="T53"> - </text:span><text:span text:style-name="T52">Apelação Criminal </text:span><text:span text:style-name="T65">Nº</text:span><text:span text:style-name="T52"> 0002517-07.2019.8.06.0151</text:span><text:span text:style-name="T68"> - 1ª Vara Criminal da Comarca de Quixadá. </text:span></text:p>
      <text:p text:style-name="P32">Apelante: <text:span text:style-name="T130">Antônia</text:span> Daiane Laurentino Lima. </text:p>
      <text:p text:style-name="P32">Defensoria Pública do Estado do Ceará. </text:p>
      <text:p text:style-name="P32">Apelado: Ministério Público do Estado do Ceará. </text:p>
      <text:p text:style-name="P47"><text:span text:style-name="T116">R</text:span><text:span text:style-name="T51">elator</text:span><text:span text:style-name="T117">a</text:span><text:span text:style-name="T116">: Des</text:span><text:span text:style-name="T117">a</text:span><text:span text:style-name="T116">.</text:span><text:span text:style-name="T51"> </text:span><text:span text:style-name="T117">SÍLVIA SOARES DE SÁ NÓBREGA.</text:span><text:span text:style-name="T51"> </text:span></text:p>
      <text:p text:style-name="P44"><text:span text:style-name="T68">Revisor: </text:span><text:span text:style-name="T82">Des. </text:span><text:span text:style-name="T104">MÁRIO PARENTE TEÓFILO NETO.</text:span></text:p>
      <text:p text:style-name="P39"/>
      <text:p text:style-name="P39"/>
      <text:p text:style-name="P44"><text:span text:style-name="T60">5</text:span><text:span text:style-name="T62">7</text:span><text:span text:style-name="T53"> - </text:span><text:span text:style-name="T52">Apelação Criminal </text:span><text:span text:style-name="T65">Nº</text:span><text:span text:style-name="T52"> 0009950-53.2014.8.06.0049</text:span><text:span text:style-name="T68"> - 1ª Vara da Comarca de Beberibe. </text:span></text:p>
      <text:p text:style-name="P32">Apelante: Francisco Valdene de Lima Rodrigues. </text:p>
      <text:p text:style-name="P32">Defensoria Pública do Estado do Ceará. </text:p>
      <text:p text:style-name="P32">Apelado: Ministério Público do Estado do Ceará. </text:p>
      <text:p text:style-name="P47"><text:span text:style-name="T116">R</text:span><text:span text:style-name="T51">elator</text:span><text:span text:style-name="T117">a</text:span><text:span text:style-name="T116">: Des</text:span><text:span text:style-name="T117">a</text:span><text:span text:style-name="T116">.</text:span><text:span text:style-name="T51"> </text:span><text:span text:style-name="T117">SÍLVIA SOARES DE SÁ NÓBREGA.</text:span><text:span text:style-name="T51"> </text:span></text:p>
      <text:p text:style-name="P44"><text:span text:style-name="T68">Revisor: </text:span><text:span text:style-name="T82">Des. </text:span><text:span text:style-name="T104">MÁRIO PARENTE TEÓFILO NETO.</text:span></text:p>
      <text:p text:style-name="P39"/>
      <text:p text:style-name="P39"/>
      <text:p text:style-name="P44"><text:span text:style-name="T60">5</text:span><text:span text:style-name="T62">8</text:span><text:span text:style-name="T53"> -</text:span><text:span text:style-name="T51"> </text:span><text:span text:style-name="T52">Apelação Criminal </text:span><text:span text:style-name="T65">Nº</text:span><text:span text:style-name="T52"> 0033584-88.2011.8.06.0112</text:span><text:span text:style-name="T68"> - 3ª Vara Criminal da Comarca de Juazeiro do Norte. </text:span></text:p>
      <text:p text:style-name="P32">Apelante: Cicero da Silva Pereira. </text:p>
      <text:p text:style-name="P32">Defensoria Pública do Estado do Ceará. </text:p>
      <text:p text:style-name="P32">Apelado: Ministério Público do Estado do Ceará. </text:p>
      <text:p text:style-name="P47"><text:span text:style-name="T116">R</text:span><text:span text:style-name="T51">elator</text:span><text:span text:style-name="T117">a</text:span><text:span text:style-name="T116">: Des</text:span><text:span text:style-name="T117">a</text:span><text:span text:style-name="T116">.</text:span><text:span text:style-name="T51"> </text:span><text:span text:style-name="T117">SÍLVIA SOARES DE SÁ NÓBREGA.</text:span><text:span text:style-name="T51"> </text:span></text:p>
      <text:p text:style-name="P44"><text:span text:style-name="T68">Revisor: </text:span><text:span text:style-name="T82">Des. </text:span><text:span text:style-name="T104">MÁRIO PARENTE TEÓFILO NETO.</text:span></text:p>
      <text:p text:style-name="P39"/>
      <text:p text:style-name="P39"/>
      <text:p text:style-name="P44"><text:span text:style-name="T62">59</text:span><text:span text:style-name="T53"> -</text:span><text:span text:style-name="T51"> </text:span><text:span text:style-name="T52">Apelação Criminal </text:span><text:span text:style-name="T65">Nº</text:span><text:span text:style-name="T52"> 0050011-15.2021.8.06.0047</text:span><text:span text:style-name="T68"> - Vara Única Criminal de Baturité. </text:span></text:p>
      <text:p text:style-name="P32"><text:soft-page-break/>Apelante: <text:span text:style-name="T130">José</text:span> <text:span text:style-name="T130">Aílton</text:span> Alves da Silva Filho. </text:p>
      <text:p text:style-name="P44"><text:span text:style-name="T68">Advogada: Francisca Islana de Souza Silva (OAB/</text:span><text:span text:style-name="T105">CE</text:span><text:span text:style-name="T68">: 48098). </text:span></text:p>
      <text:p text:style-name="P32">Apelado: Ministério Público do Estado do Ceará. </text:p>
      <text:p text:style-name="P47"><text:span text:style-name="T116">R</text:span><text:span text:style-name="T51">elator</text:span><text:span text:style-name="T117">a</text:span><text:span text:style-name="T116">: Des</text:span><text:span text:style-name="T117">a</text:span><text:span text:style-name="T116">.</text:span><text:span text:style-name="T51"> </text:span><text:span text:style-name="T117">SÍLVIA SOARES DE SÁ NÓBREGA.</text:span><text:span text:style-name="T51"> </text:span></text:p>
      <text:p text:style-name="P44"><text:span text:style-name="T68">Revisor: </text:span><text:span text:style-name="T82">Des. </text:span><text:span text:style-name="T104">MÁRIO PARENTE TEÓFILO NETO.</text:span></text:p>
      <text:p text:style-name="P39"/>
      <text:p text:style-name="P39"/>
      <text:p text:style-name="P44"><text:span text:style-name="T61">6</text:span><text:span text:style-name="T62">0</text:span><text:span text:style-name="T53"> -</text:span><text:span text:style-name="T51"> </text:span><text:span text:style-name="T52">Apelação Criminal </text:span><text:span text:style-name="T65">Nº</text:span><text:span text:style-name="T52"> 0050632-03.2020.8.06.0126</text:span><text:span text:style-name="T68"> - 1ª Vara da Comarca de Mombaça. </text:span></text:p>
      <text:p text:style-name="P32">Apelante: Ministério Público do Estado do Ceará. </text:p>
      <text:p text:style-name="P32">Apelado: Pedro Pereira dos Santos Neto. </text:p>
      <text:p text:style-name="P32">Defensoria Pública do Estado do Ceará. </text:p>
      <text:p text:style-name="P47"><text:span text:style-name="T116">R</text:span><text:span text:style-name="T51">elator</text:span><text:span text:style-name="T117">a</text:span><text:span text:style-name="T116">: Des</text:span><text:span text:style-name="T117">a</text:span><text:span text:style-name="T116">.</text:span><text:span text:style-name="T51"> </text:span><text:span text:style-name="T117">SÍLVIA SOARES DE SÁ NÓBREGA.</text:span><text:span text:style-name="T51"> </text:span></text:p>
      <text:p text:style-name="P44"><text:span text:style-name="T68">Revisor: </text:span><text:span text:style-name="T82">Des. </text:span><text:span text:style-name="T104">MÁRIO PARENTE TEÓFILO NETO.</text:span></text:p>
      <text:p text:style-name="P39"/>
      <text:p text:style-name="P39"/>
      <text:p text:style-name="P44"><text:span text:style-name="T61">6</text:span><text:span text:style-name="T62">1</text:span><text:span text:style-name="T53"> - </text:span><text:span text:style-name="T52">Apelação Criminal </text:span><text:span text:style-name="T65">Nº</text:span><text:span text:style-name="T52"> 0200333-48.2022.8.06.0100</text:span><text:span text:style-name="T68"> - Vara Única Criminal de Itapajé. </text:span></text:p>
      <text:p text:style-name="P32">Apelante: Artur Andrade Brandão Neto. </text:p>
      <text:p text:style-name="P44"><text:span text:style-name="T68">Advogado: Júlio César Rodrigues Silva (OAB/</text:span><text:span text:style-name="T106">CE</text:span><text:span text:style-name="T68">: 30293). </text:span></text:p>
      <text:p text:style-name="P32">Apelado: Ministério Público do Estado do Ceará. </text:p>
      <text:p text:style-name="P47"><text:span text:style-name="T116">R</text:span><text:span text:style-name="T51">elator</text:span><text:span text:style-name="T117">a</text:span><text:span text:style-name="T116">: Des</text:span><text:span text:style-name="T117">a</text:span><text:span text:style-name="T116">.</text:span><text:span text:style-name="T51"> </text:span><text:span text:style-name="T117">SÍLVIA SOARES DE SÁ NÓBREGA.</text:span><text:span text:style-name="T51"> </text:span></text:p>
      <text:p text:style-name="P44"><text:span text:style-name="T68">Revisor: </text:span><text:span text:style-name="T82">Des. </text:span><text:span text:style-name="T104">MÁRIO PARENTE TEÓFILO NETO.</text:span></text:p>
      <text:p text:style-name="P39"/>
      <text:p text:style-name="P39"/>
      <text:p text:style-name="P44"><text:span text:style-name="T61">6</text:span><text:span text:style-name="T62">2</text:span><text:span text:style-name="T53"> -</text:span><text:span text:style-name="T51"> </text:span><text:span text:style-name="T52">Apelação Criminal </text:span><text:span text:style-name="T65">Nº</text:span><text:span text:style-name="T52"> 0201191-57.2024.8.06.0117</text:span><text:span text:style-name="T68"> - Juizado de Violência Doméstica e Familiar Contra a Mulher <text:s/></text:span><text:span text:style-name="T81">da Comarca de </text:span><text:span text:style-name="T68">Maracanaú. </text:span></text:p>
      <text:p text:style-name="P32">Apelante: M. P. L.. </text:p>
      <text:p text:style-name="P44"><text:span text:style-name="T68">Advogado: Francisco Daniel do Nascimento Queiroz (OAB/</text:span><text:span text:style-name="T106">CE</text:span><text:span text:style-name="T68">: 43758). </text:span></text:p>
      <text:p text:style-name="P32">Apelado: Ministério Público do Estado do Ceará. </text:p>
      <text:p text:style-name="P47"><text:span text:style-name="T116">R</text:span><text:span text:style-name="T51">elator</text:span><text:span text:style-name="T117">a</text:span><text:span text:style-name="T116">: Des</text:span><text:span text:style-name="T117">a</text:span><text:span text:style-name="T116">.</text:span><text:span text:style-name="T51"> </text:span><text:span text:style-name="T117">SÍLVIA SOARES DE SÁ NÓBREGA.</text:span><text:span text:style-name="T51"> </text:span></text:p>
      <text:p text:style-name="P44"><text:span text:style-name="T68">Revisor: </text:span><text:span text:style-name="T82">Des. </text:span><text:span text:style-name="T104">MÁRIO PARENTE TEÓFILO NETO.</text:span></text:p>
      <text:p text:style-name="P39"/>
      <text:p text:style-name="P39"/>
      <text:p text:style-name="P44"><text:span text:style-name="T61">6</text:span><text:span text:style-name="T62">3</text:span><text:span text:style-name="T53"> - </text:span><text:span text:style-name="T52">Apelação Criminal </text:span><text:span text:style-name="T65">Nº</text:span><text:span text:style-name="T52"> 0201512-05.2022.8.06.0298</text:span><text:span text:style-name="T68"> - Vara Única da Comarca de Ipu. </text:span></text:p>
      <text:p text:style-name="P32">Apelante: Francisco Ariston Silva Torres. </text:p>
      <text:p text:style-name="P32">Defensoria Pública do Estado do Ceará. </text:p>
      <text:p text:style-name="P32">Apelado: Ministério Público do Estado do Ceará. </text:p>
      <text:p text:style-name="P47"><text:span text:style-name="T116">R</text:span><text:span text:style-name="T51">elator</text:span><text:span text:style-name="T117">a</text:span><text:span text:style-name="T116">: Des</text:span><text:span text:style-name="T117">a</text:span><text:span text:style-name="T116">.</text:span><text:span text:style-name="T51"> </text:span><text:span text:style-name="T117">SÍLVIA SOARES DE SÁ NÓBREGA.</text:span><text:span text:style-name="T51"> </text:span></text:p>
      <text:p text:style-name="P44"><text:span text:style-name="T68">Revisor: </text:span><text:span text:style-name="T82">Des. </text:span><text:span text:style-name="T104">MÁRIO PARENTE TEÓFILO NETO.</text:span></text:p>
      <text:p text:style-name="P39"/>
      <text:p text:style-name="P39"/>
      <text:p text:style-name="P44"><text:span text:style-name="T60">6</text:span><text:span text:style-name="T62">4</text:span><text:span text:style-name="T53"> -</text:span><text:span text:style-name="T51"> </text:span><text:span text:style-name="T52">Apelação Criminal </text:span><text:span text:style-name="T65">Nº</text:span><text:span text:style-name="T52"> 0225966-96.2024.8.06.0001</text:span><text:span text:style-name="T68"> - 6ª Vara Criminal </text:span><text:span text:style-name="T81">da Comarca de Fortaleza</text:span><text:span text:style-name="T68">. </text:span></text:p>
      <text:p text:style-name="P32">Apelante: Thiago de Morais Silva. </text:p>
      <text:p text:style-name="P32">Apelante: Vitória Régia Lima Campelo. </text:p>
      <text:p text:style-name="P32">Apelante: João Pedro da Silva. </text:p>
      <text:p text:style-name="P32">Defensoria Pública do Estado do Ceará. </text:p>
      <text:p text:style-name="P32">Apelado: Ministério Público do Estado do Ceará. </text:p>
      <text:p text:style-name="P47"><text:span text:style-name="T116">R</text:span><text:span text:style-name="T51">elator</text:span><text:span text:style-name="T117">a</text:span><text:span text:style-name="T116">: Des</text:span><text:span text:style-name="T117">a</text:span><text:span text:style-name="T116">.</text:span><text:span text:style-name="T51"> </text:span><text:span text:style-name="T117">SÍLVIA SOARES DE SÁ NÓBREGA.</text:span><text:span text:style-name="T51"> </text:span></text:p>
      <text:p text:style-name="P44"><text:span text:style-name="T68">Revisor: </text:span><text:span text:style-name="T82">Des. </text:span><text:span text:style-name="T104">MÁRIO PARENTE TEÓFILO NETO.</text:span></text:p>
      <text:p text:style-name="P39"/>
      <text:p text:style-name="P39"/>
      <text:p text:style-name="P44"><text:soft-page-break/><text:span text:style-name="T60">6</text:span><text:span text:style-name="T62">5</text:span><text:span text:style-name="T53"> -</text:span><text:span text:style-name="T51"> </text:span><text:span text:style-name="T52">Apelação Criminal </text:span><text:span text:style-name="T65">Nº</text:span><text:span text:style-name="T52"> 0241997-31.2023.8.06.0001</text:span><text:span text:style-name="T68"> - 2ª Vara de Delitos </text:span><text:span text:style-name="T107">de </text:span><text:span text:style-name="T68">Tráfico </text:span><text:span text:style-name="T107">de Drogas </text:span><text:span text:style-name="T81">da Comarca de Fortaleza</text:span><text:span text:style-name="T68">. </text:span></text:p>
      <text:p text:style-name="P32">Apelante: Ministério Público do Estado do Ceará. </text:p>
      <text:p text:style-name="P32">Apelado: Francisco Ítalo Silva de Freitas. </text:p>
      <text:p text:style-name="P32">Defensoria Pública do Estado do Ceará. </text:p>
      <text:p text:style-name="P32">Apelado: Wagner Henrique Ferreira Soares. </text:p>
      <text:p text:style-name="P44"><text:span text:style-name="T68">Advogado: Francisco Evandro Rocha (OAB/</text:span><text:span text:style-name="T107">CE</text:span><text:span text:style-name="T68">: 6150). </text:span></text:p>
      <text:p text:style-name="P47"><text:span text:style-name="T116">R</text:span><text:span text:style-name="T51">elator</text:span><text:span text:style-name="T117">a</text:span><text:span text:style-name="T116">: Des</text:span><text:span text:style-name="T117">a</text:span><text:span text:style-name="T116">.</text:span><text:span text:style-name="T51"> </text:span><text:span text:style-name="T117">SÍLVIA SOARES DE SÁ NÓBREGA.</text:span><text:span text:style-name="T51"> </text:span></text:p>
      <text:p text:style-name="P44"><text:span text:style-name="T68">Revisor: </text:span><text:span text:style-name="T82">Des. </text:span><text:span text:style-name="T104">MÁRIO PARENTE TEÓFILO NETO.</text:span></text:p>
      <text:p text:style-name="P39"/>
      <text:p text:style-name="P39"/>
      <text:p text:style-name="P44"><text:span text:style-name="T60">6</text:span><text:span text:style-name="T62">6</text:span><text:span text:style-name="T53"> - </text:span><text:span text:style-name="T52">Apelação Criminal </text:span><text:span text:style-name="T65">Nº</text:span><text:span text:style-name="T52"> 0269149-88.2022.8.06.0001</text:span><text:span text:style-name="T68"> - 3ª Vara de Delitos de Trafico de Drogas </text:span><text:span text:style-name="T81">da Comarca de Fortaleza</text:span><text:span text:style-name="T68">. </text:span></text:p>
      <text:p text:style-name="P32">Apelante: José Willian dos Santos de Sousa. </text:p>
      <text:p text:style-name="P32">Defensoria Pública do Estado do Ceará. </text:p>
      <text:p text:style-name="P32">Apelado: Ministério Público do Estado do Ceará. </text:p>
      <text:p text:style-name="P47"><text:span text:style-name="T116">R</text:span><text:span text:style-name="T51">elator</text:span><text:span text:style-name="T117">a</text:span><text:span text:style-name="T116">: Des</text:span><text:span text:style-name="T117">a</text:span><text:span text:style-name="T116">.</text:span><text:span text:style-name="T51"> </text:span><text:span text:style-name="T117">SÍLVIA SOARES DE SÁ NÓBREGA.</text:span><text:span text:style-name="T51"> </text:span></text:p>
      <text:p text:style-name="P44"><text:span text:style-name="T68">Revisor: </text:span><text:span text:style-name="T82">Des. </text:span><text:span text:style-name="T104">MÁRIO PARENTE TEÓFILO NETO.</text:span></text:p>
      <text:p text:style-name="P39"/>
      <text:p text:style-name="P39"/>
      <text:p text:style-name="P44"><text:span text:style-name="T60">6</text:span><text:span text:style-name="T62">7</text:span><text:span text:style-name="T53"> -</text:span><text:span text:style-name="T51"> </text:span><text:span text:style-name="T52">Apelação Criminal </text:span><text:span text:style-name="T65">Nº</text:span><text:span text:style-name="T52"> 0995003-15.2000.8.06.0001</text:span><text:span text:style-name="T68"> - 2ª Vara do J</text:span><text:span text:style-name="T81">ú</text:span><text:span text:style-name="T68">ri </text:span><text:span text:style-name="T81">da Comarca de Fortaleza</text:span><text:span text:style-name="T68">. </text:span></text:p>
      <text:p text:style-name="P32">Apelante: Francisco Sandro da Silva Santos. </text:p>
      <text:p text:style-name="P44"><text:span text:style-name="T68">Advogado: Kaique Rodrigues Mota (OAB/</text:span><text:span text:style-name="T107">CE</text:span><text:span text:style-name="T68">: 38450). </text:span></text:p>
      <text:p text:style-name="P44"><text:span text:style-name="T68">Advogada: Sílvia Helena Tavares da Cruz (OAB/</text:span><text:span text:style-name="T108">CE</text:span><text:span text:style-name="T68">: 32139). </text:span></text:p>
      <text:p text:style-name="P32">Apelado: Ministério Público do Estado do Ceará. </text:p>
      <text:p text:style-name="P47"><text:span text:style-name="T116">R</text:span><text:span text:style-name="T51">elator</text:span><text:span text:style-name="T117">a</text:span><text:span text:style-name="T116">: Des</text:span><text:span text:style-name="T117">a</text:span><text:span text:style-name="T116">.</text:span><text:span text:style-name="T51"> </text:span><text:span text:style-name="T117">SÍLVIA SOARES DE SÁ NÓBREGA.</text:span><text:span text:style-name="T51"> </text:span></text:p>
      <text:p text:style-name="P44"><text:span text:style-name="T68">Revisor: </text:span><text:span text:style-name="T82">Des. </text:span><text:span text:style-name="T104">MÁRIO PARENTE TEÓFILO NETO.</text:span></text:p>
      <text:p text:style-name="P32"/>
      <text:p text:style-name="P32"/>
      <text:p text:style-name="P44"><text:span text:style-name="T60">6</text:span><text:span text:style-name="T62">8</text:span><text:span text:style-name="T53"> -</text:span><text:span text:style-name="T51"> </text:span><text:span text:style-name="T52">Agravo de Execução Penal</text:span><text:span text:style-name="T68"> </text:span><text:span text:style-name="T65">Nº</text:span><text:span text:style-name="T52"> 0149415-32.2011.8.06.0001</text:span><text:span text:style-name="T68"> - 2ª Vara de Execução Penal </text:span><text:span text:style-name="T81">da Comarca de Fortaleza</text:span><text:span text:style-name="T68">. </text:span></text:p>
      <text:p text:style-name="P32">Agravante: Francisco Alves Filho. </text:p>
      <text:p text:style-name="P44"><text:span text:style-name="T68">Advogado: Jonatas Santos Alves (OAB/</text:span><text:span text:style-name="T108">CE</text:span><text:span text:style-name="T68">: 42025). </text:span></text:p>
      <text:p text:style-name="P32">Agravado: Ministério Público do Estado do Ceará. </text:p>
      <text:p text:style-name="P47"><text:span text:style-name="T116">R</text:span><text:span text:style-name="T51">elator</text:span><text:span text:style-name="T117">a</text:span><text:span text:style-name="T116">: Des</text:span><text:span text:style-name="T117">a</text:span><text:span text:style-name="T116">.</text:span><text:span text:style-name="T51"> </text:span><text:span text:style-name="T117">SÍLVIA SOARES DE SÁ NÓBREGA.</text:span><text:span text:style-name="T51"> </text:span></text:p>
      <text:p text:style-name="P36"/>
      <text:p text:style-name="P36"/>
      <text:p text:style-name="P44"><text:span text:style-name="T62">69</text:span><text:span text:style-name="T53"> -</text:span><text:span text:style-name="T51"> </text:span><text:span text:style-name="T52">Agravo de Execução Penal</text:span><text:span text:style-name="T68"> </text:span><text:span text:style-name="T65">Nº</text:span><text:span text:style-name="T52"> 8001137-35.2020.8.06.0001</text:span><text:span text:style-name="T68"> - 2ª Vara de Execução Penal </text:span><text:span text:style-name="T81">da Comarca de Fortaleza</text:span><text:span text:style-name="T68">. </text:span></text:p>
      <text:p text:style-name="P32">Agravante: John Lenon Santos da Cruz. </text:p>
      <text:p text:style-name="P44"><text:span text:style-name="T68">Advogado: Paulo Wallace Costa de Oliveira (OAB/</text:span><text:span text:style-name="T108">CE</text:span><text:span text:style-name="T68">: 46904).</text:span></text:p>
      <text:p text:style-name="P32">Agravado: Ministério Público do Estado do Ceará. </text:p>
      <text:p text:style-name="P47"><text:span text:style-name="T116">R</text:span><text:span text:style-name="T51">elator</text:span><text:span text:style-name="T117">a</text:span><text:span text:style-name="T116">: Des</text:span><text:span text:style-name="T117">a</text:span><text:span text:style-name="T116">.</text:span><text:span text:style-name="T51"> </text:span><text:span text:style-name="T117">SÍLVIA SOARES DE SÁ NÓBREGA.</text:span><text:span text:style-name="T51"> </text:span></text:p>
      <text:p text:style-name="P36"/>
      <text:p text:style-name="P36"/>
      <text:p text:style-name="P44"><text:span text:style-name="T61">7</text:span><text:span text:style-name="T62">0</text:span><text:span text:style-name="T53"> -</text:span><text:span text:style-name="T51"> </text:span><text:span text:style-name="T52">Agravo de Execução Penal</text:span><text:span text:style-name="T68"> </text:span><text:span text:style-name="T65">Nº</text:span><text:span text:style-name="T52"> 8002876-38.2023.8.06.0001</text:span><text:span text:style-name="T68"> <text:s/>- 4ª Vara de Execução Penal e Corregedoria dos Presídios <text:s/></text:span><text:span text:style-name="T81">da Comarca de Fortaleza </text:span><text:span text:style-name="T68">(SEJUD 1º Grau). </text:span></text:p>
      <text:p text:style-name="P32">Agravante: Francisco Gustavo Ferreira Barbosa. </text:p>
      <text:p text:style-name="P44"><text:span text:style-name="T68">Advogado: Bruna Geovanna Barros de Lima (OAB/</text:span><text:span text:style-name="T109">CE</text:span><text:span text:style-name="T68">: 42993). </text:span></text:p>
      <text:p text:style-name="P32">Agravado: Ministério Público do Estado do Ceará. </text:p>
      <text:p text:style-name="P47"><text:span text:style-name="T116">R</text:span><text:span text:style-name="T51">elator</text:span><text:span text:style-name="T117">a</text:span><text:span text:style-name="T116">: Des</text:span><text:span text:style-name="T117">a</text:span><text:span text:style-name="T116">.</text:span><text:span text:style-name="T51"> </text:span><text:span text:style-name="T117">SÍLVIA SOARES DE SÁ NÓBREGA.</text:span><text:span text:style-name="T51"> </text:span></text:p>
      <text:p text:style-name="P36"><text:soft-page-break/></text:p>
      <text:p text:style-name="P36"/>
      <text:p text:style-name="P44"><text:span text:style-name="T61">7</text:span><text:span text:style-name="T62">1</text:span><text:span text:style-name="T53"> - </text:span><text:span text:style-name="T52">Recurso em Sentido Estrito </text:span><text:span text:style-name="T65">Nº</text:span><text:span text:style-name="T52"> 0010103-63.2024.8.06.0299</text:span><text:span text:style-name="T68"> - 6º Núcleo Regional de Custódia e de Inquérito - Sede em Crateús. </text:span></text:p>
      <text:p text:style-name="P32">Recorrente: Ministério Público do Estado do Ceará. </text:p>
      <text:p text:style-name="P32">Recorrido: <text:span text:style-name="T131">Antônio</text:span> Wellington Fernandes de Sousa. </text:p>
      <text:p text:style-name="P44"><text:span text:style-name="T68">Advogado: Ícaro Pacífico Félix França (OAB/</text:span><text:span text:style-name="T110">CE</text:span><text:span text:style-name="T68">: 41010). </text:span></text:p>
      <text:p text:style-name="P44"><text:span text:style-name="T68">Advogada: Rayanney Mourão Alves (OAB/</text:span><text:span text:style-name="T110">CE</text:span><text:span text:style-name="T68">: 31492). </text:span></text:p>
      <text:p text:style-name="P41"><text:span text:style-name="T128">R</text:span>elatora<text:span text:style-name="T128">: Des</text:span>a<text:span text:style-name="T128">.</text:span> SÍLVIA SOARES DE SÁ NÓBREGA. </text:p>
      <text:p text:style-name="P36"/>
      <text:p text:style-name="P36"/>
      <text:p text:style-name="P44"><text:span text:style-name="T61">7</text:span><text:span text:style-name="T62">2</text:span><text:span text:style-name="T53"> - </text:span><text:span text:style-name="T52">Recurso em Sentido Estrito </text:span><text:span text:style-name="T65">Nº</text:span><text:span text:style-name="T52"> 0038342-35.2023.8.06.0001</text:span><text:span text:style-name="T68"> <text:s/>- Vara de Delitos de Organizações Criminosas </text:span><text:span text:style-name="T81">da Comarca de Fortaleza</text:span><text:span text:style-name="T68">. </text:span></text:p>
      <text:p text:style-name="P32">Recorrente: Ministério Público do Estado do Ceará. </text:p>
      <text:p text:style-name="P32">Recorrido: Calebe Lucas da Silva. </text:p>
      <text:p text:style-name="P32">Defensoria Pública do Estado do Ceará. </text:p>
      <text:p text:style-name="P47"><text:span text:style-name="T116">R</text:span><text:span text:style-name="T51">elator</text:span><text:span text:style-name="T117">a</text:span><text:span text:style-name="T116">: Des</text:span><text:span text:style-name="T117">a</text:span><text:span text:style-name="T116">.</text:span><text:span text:style-name="T51"> </text:span><text:span text:style-name="T117">SÍLVIA SOARES DE SÁ NÓBREGA.</text:span><text:span text:style-name="T51"> </text:span></text:p>
      <text:p text:style-name="P36"/>
      <text:p text:style-name="P36"/>
      <text:p text:style-name="P44"><text:span text:style-name="T61">7</text:span><text:span text:style-name="T62">3</text:span><text:span text:style-name="T53"> - </text:span><text:span text:style-name="T52">Recurso em Sentido Estrito </text:span><text:span text:style-name="T65">Nº</text:span><text:span text:style-name="T52"> 0200061-57.2022.8.06.0293</text:span><text:span text:style-name="T68"> - 1ª Vara da Comarca de Pacatuba. </text:span></text:p>
      <text:p text:style-name="P32">Recorrente: José Tiago Oliveira de Souza. </text:p>
      <text:p text:style-name="P44"><text:span text:style-name="T68">Advogado: Miguel Bernardino do Nascimento Neto (OAB/</text:span><text:span text:style-name="T111">CE</text:span><text:span text:style-name="T68">: 33436</text:span><text:span text:style-name="T111">)</text:span><text:span text:style-name="T68">. </text:span></text:p>
      <text:p text:style-name="P32">Recorrente: Jorge Luiz Araújo da Silva. </text:p>
      <text:p text:style-name="P44"><text:span text:style-name="T68">Advogada: Valéria Nelis de Oliveira (OAB/</text:span><text:span text:style-name="T111">CE</text:span><text:span text:style-name="T68">: 41150). </text:span></text:p>
      <text:p text:style-name="P44"><text:span text:style-name="T68">Advogada: Tarciana da Silva Martins (OAB/</text:span><text:span text:style-name="T111">CE</text:span><text:span text:style-name="T68">: 39440). </text:span></text:p>
      <text:p text:style-name="P32">Recorrido: Ministério Público do Estado do Ceará. </text:p>
      <text:p text:style-name="P47"><text:span text:style-name="T116">R</text:span><text:span text:style-name="T51">elator</text:span><text:span text:style-name="T117">a</text:span><text:span text:style-name="T116">: Des</text:span><text:span text:style-name="T117">a</text:span><text:span text:style-name="T116">.</text:span><text:span text:style-name="T51"> </text:span><text:span text:style-name="T117">SÍLVIA SOARES DE SÁ NÓBREGA.</text:span><text:span text:style-name="T51"> </text:span></text:p>
      <text:p text:style-name="P36"/>
      <text:p text:style-name="P36"/>
      <text:p text:style-name="P44"><text:span text:style-name="T53">7</text:span><text:span text:style-name="T62">4</text:span><text:span text:style-name="T53"> -</text:span><text:span text:style-name="T51"> </text:span><text:span text:style-name="T52">Recurso em Sentido Estrito </text:span><text:span text:style-name="T65">Nº</text:span><text:span text:style-name="T52"> 0201927-39.2023.8.06.0302</text:span><text:span text:style-name="T68"> - Vara Única Criminal de Icó. </text:span></text:p>
      <text:p text:style-name="P32">Recorrente: Cícero Dantas de Araújo. </text:p>
      <text:p text:style-name="P44"><text:span text:style-name="T68">Advogado: Fabrício Moreira da Costa (OAB/</text:span><text:span text:style-name="T110">CE</text:span><text:span text:style-name="T68">: 10373). </text:span></text:p>
      <text:p text:style-name="P32">Recorrido: Ministério Público do Estado do Ceará. </text:p>
      <text:p text:style-name="P41"><text:span text:style-name="T128">R</text:span>elatora<text:span text:style-name="T128">: Des</text:span>a<text:span text:style-name="T128">.</text:span> SÍLVIA SOARES DE SÁ NÓBREGA. </text:p>
      <text:p text:style-name="P36"/>
      <text:p text:style-name="P36"/>
      <text:p text:style-name="P44"><text:span text:style-name="T60">7</text:span><text:span text:style-name="T62">5</text:span><text:span text:style-name="T53"> -</text:span><text:span text:style-name="T51"> </text:span><text:span text:style-name="T52">Recurso em Sentido Estrito </text:span><text:span text:style-name="T65">Nº</text:span><text:span text:style-name="T52"> 0223218-91.2024.8.06.0001</text:span><text:span text:style-name="T68"> - 2ª Vara de Delitos </text:span><text:span text:style-name="T112">de </text:span><text:span text:style-name="T68">Tráfico </text:span><text:span text:style-name="T112">de Drogas </text:span><text:span text:style-name="T81">da Comarca de Fortaleza</text:span><text:span text:style-name="T112">.</text:span></text:p>
      <text:p text:style-name="P32">Recorrente: Ministério Público do Estado do Ceará. </text:p>
      <text:p text:style-name="P32">Recorrida: Milena Maria Freire Iz<text:span text:style-name="T131">í</text:span>dio da Costa. </text:p>
      <text:p text:style-name="P32">Defensoria Pública do Estado do Ceará. </text:p>
      <text:p text:style-name="P47"><text:span text:style-name="T116">R</text:span><text:span text:style-name="T51">elator</text:span><text:span text:style-name="T117">a</text:span><text:span text:style-name="T116">: Des</text:span><text:span text:style-name="T117">a</text:span><text:span text:style-name="T116">.</text:span><text:span text:style-name="T51"> </text:span><text:span text:style-name="T117">SÍLVIA SOARES DE SÁ NÓBREGA.</text:span><text:span text:style-name="T51"> </text:span></text:p>
      <text:p text:style-name="P39"/>
      <text:p text:style-name="P39"/>
      <text:p text:style-name="P44"><text:span text:style-name="T53">7</text:span><text:span text:style-name="T62">6</text:span><text:span text:style-name="T53"> -</text:span><text:span text:style-name="T51"> </text:span><text:span text:style-name="T52">Recurso em Sentido Estrito </text:span><text:span text:style-name="T65">Nº</text:span><text:span text:style-name="T52"> 0227384-06.2023.8.06.0001</text:span><text:span text:style-name="T68"> - 2ª Vara do J</text:span><text:span text:style-name="T110">ú</text:span><text:span text:style-name="T68">ri </text:span><text:span text:style-name="T81">da Comarca de Fortaleza</text:span><text:span text:style-name="T68">. </text:span></text:p>
      <text:p text:style-name="P32">Recorrente: Eduardo Sousa Alves. </text:p>
      <text:p text:style-name="P32">Defensoria Pública do Estado do Ceará. </text:p>
      <text:p text:style-name="P32">Recorrido: Ministério Público do Estado do Ceará. </text:p>
      <text:p text:style-name="P40"><text:span text:style-name="T128">R</text:span>elator<text:span text:style-name="T129">a: Desa.</text:span> <text:span text:style-name="T129">SÍLVIA SOARES DE SÁ NÓBREGA.</text:span> </text:p>
      <text:p text:style-name="P29"><text:soft-page-break/></text:p>
      <text:p text:style-name="P29"/>
      <text:p text:style-name="P51">Total de processos a julgar: <text:span text:style-name="T142">122</text:span> (<text:span text:style-name="T142">cento e vinte e dois)</text:span></text:p>
      <text:p text:style-name="P51"/>
      <text:p text:style-name="P51"/>
      <text:p text:style-name="P57"><text:span text:style-name="Fonte_20_parág._20_padrão"><text:span text:style-name="T10">Fortaleza/CE, </text:span></text:span><text:span text:style-name="Fonte_20_parág._20_padrão"><text:span text:style-name="T12">3</text:span></text:span><text:span text:style-name="Fonte_20_parág._20_padrão"><text:span text:style-name="T13">0</text:span></text:span><text:span text:style-name="Fonte_20_parág._20_padrão"><text:span text:style-name="T21"> </text:span></text:span><text:span text:style-name="Fonte_20_parág._20_padrão"><text:span text:style-name="T10">de </text:span></text:span><text:span text:style-name="Fonte_20_parág._20_padrão"><text:span text:style-name="T11">agosto</text:span></text:span><text:span text:style-name="Fonte_20_parág._20_padrão"><text:span text:style-name="T10"> de 2024.</text:span></text:span></text:p>
      <text:p text:style-name="P51"/>
      <text:p text:style-name="P51"/>
      <text:p text:style-name="P53">Bel<text:span text:style-name="T49">a. LARISSA SALES SACRAMENTO</text:span></text:p>
      <text:p text:style-name="P54">Coordenadora da 1ª Câmara Criminal</text:p>
      <text:p text:style-name="P54">Matrícula <text:span text:style-name="T49">51444</text:span></text:p>
      <text:p text:style-name="P52"/>
      <text:p text:style-name="P52"/>
      <text:p text:style-name="P57"><text:span text:style-name="Fonte_20_parág._20_padrão"><text:span text:style-name="T14">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e_20_texto" style:display-name="Corpo de texto" style:family="paragraph" style:parent-style-name="Normal">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6-05T11:26:00Z</meta:creation-date>
    <dc:date>2024-08-29T19:11:45.641000000</dc:date>
    <meta:print-date>2024-05-29T22:48:00Z</meta:print-date>
    <meta:editing-cycles>169</meta:editing-cycles>
    <meta:editing-duration>PT15H39M33S</meta:editing-duration>
    <meta:document-statistic meta:table-count="0" meta:image-count="0" meta:object-count="0" meta:page-count="24" meta:paragraph-count="802" meta:word-count="6440" meta:character-count="43848" meta:non-whitespace-character-count="37762"/>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19%20-%2011%20de%20junho%20de%202024.odt/Normal.dotm"/>
  </office:meta>
</office:document-meta>
</file>