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b6adb3" style:font-size-asian="12pt" style:font-weight-asian="normal" style:font-size-complex="12pt" style:font-weight-complex="bold"/>
    </style:style>
    <style:style style:name="P22"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d45e04" style:font-size-asian="12pt" style:font-weight-asian="normal"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b6adb3" fo:background-color="#ffffff" style:font-size-asian="12pt"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d45e04" fo:background-color="#ffffff" style:font-size-asian="12pt" style:font-weight-asian="bold" style:font-size-complex="12pt"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b6adb3"/>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d45e04"/>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eacc8" style:font-size-asian="12pt" style:font-weight-asian="normal" style:font-size-complex="12pt"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b884ef" style:font-size-asian="12pt" style:font-weight-asian="normal" style:font-size-complex="12pt" style:font-weight-complex="bold"/>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d507b9" style:font-size-asian="12pt" style:font-weight-asian="normal" style:font-size-complex="12pt" style:font-weight-complex="bol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b884ef" style:font-size-asian="12pt" style:font-weight-asian="normal"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ceb337" style:font-size-asian="12pt" style:font-weight-asian="normal"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d507b9" style:font-size-asian="12pt" style:font-weight-asian="normal"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67294f9" officeooo:paragraph-rsid="00b884ef" style:font-size-asian="12pt" style:font-weight-asian="norm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ceb337" style:font-size-asian="12pt" style:font-weight-asian="normal" style:font-size-complex="12pt" style:font-weight-complex="normal"/>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6991570" officeooo:paragraph-rsid="00d507b9" style:font-size-asian="12pt" style:font-weight-asian="normal"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b884ef"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d507b9"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d507b9" style:font-size-asian="12pt" style:font-weight-asian="bold" style:font-size-complex="12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6a5fd2a" officeooo:paragraph-rsid="00d507b9" style:font-size-asian="12pt" style:font-weight-asian="bold" style:font-size-complex="12pt"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b884ef"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ceb337"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507b9"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b884ef" style:font-size-asian="12pt" style:font-weight-asian="bold" style:font-size-complex="12pt"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d507b9" style:font-size-asian="12pt" style:font-weight-asian="bold" style:font-size-complex="12pt" style:font-weight-complex="bold"/>
    </style:style>
    <style:style style:name="P4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b545f4"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b545f4" style:font-size-asian="12pt" style:font-weight-asian="bold"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b545f4"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b545f4"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b545f4" style:font-size-asian="12pt" style:font-weight-asian="normal" style:font-size-complex="12pt" style:font-weight-complex="normal"/>
    </style:style>
    <style:style style:name="P5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5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5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paragraph-rsid="0092bf9c" fo:background-color="#ffffff" style:font-weight-asian="bold" style:font-size-complex="12pt"/>
    </style:style>
    <style:style style:name="P5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officeooo:paragraph-rsid="0092bf9c" fo:background-color="#ffffff" style:font-size-complex="12pt" style:font-weight-complex="bold"/>
    </style:style>
    <style:style style:name="P5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officeooo:paragraph-rsid="00b6adb3" fo:background-color="#ffffff" style:font-size-asian="12pt" style:font-size-complex="12pt" style:font-weight-complex="bold"/>
    </style:style>
    <style:style style:name="P5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officeooo:paragraph-rsid="00d45e04" fo:background-color="#ffffff" style:font-size-asian="12pt" style:font-size-complex="12pt" style:font-weight-complex="bold"/>
    </style:style>
    <style:style style:name="P5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58"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d507b9" style:font-size-asian="12pt" style:font-size-complex="12pt"/>
    </style:style>
    <style:style style:name="P59"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0d507b9" style:font-size-asian="12pt" style:font-weight-asian="bold" style:font-size-complex="12pt" style:font-weight-complex="bold"/>
    </style:style>
    <style:style style:name="P60"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style:text-underline-style="none" fo:font-weight="normal" officeooo:rsid="06991570" officeooo:paragraph-rsid="00d507b9" style:font-size-asian="12pt" style:font-weight-asian="normal" style:font-size-complex="12pt"/>
    </style:style>
    <style:style style:name="P61"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style:text-underline-style="none" officeooo:paragraph-rsid="00d507b9" style:font-size-asian="12pt" style:font-size-complex="12pt"/>
    </style:style>
    <style:style style:name="P62"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fo:language="pt" fo:country="BR" officeooo:paragraph-rsid="00d507b9" style:font-name-asian="Times New Roman1" style:font-size-asian="12pt" style:language-asian="pt" style:country-asian="BR" style:font-name-complex="Arial2" style:font-size-complex="12pt" style:language-complex="ar" style:country-complex="SA"/>
    </style:style>
    <style:style style:name="P6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4"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65" style:family="paragraph" style:parent-style-name="Standard">
      <style:paragraph-properties fo:text-align="justify" style:justify-single-word="false"/>
      <style:text-properties style:font-name="Arial" fo:font-size="12pt" officeooo:paragraph-rsid="00dd4fca" style:font-size-asian="12pt" style:font-name-complex="Arial" style:font-size-complex="12pt"/>
    </style:style>
    <style:style style:name="P66" style:family="paragraph" style:parent-style-name="Standard">
      <style:paragraph-properties fo:text-align="justify" style:justify-single-word="false"/>
      <style:text-properties style:font-name="Arial" fo:font-size="12pt"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d9c6ca"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0daf7f0"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dbd3c9"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dcf833"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de0fd6" style:font-size-asian="12pt" style:font-size-complex="12pt"/>
    </style:style>
    <style:style style:name="P72" style:family="paragraph" style:parent-style-name="Standard">
      <style:paragraph-properties fo:text-align="justify" style:justify-single-word="false"/>
      <style:text-properties style:font-name="Arial" fo:font-size="12pt" fo:font-weight="normal" officeooo:rsid="007291da" style:font-size-asian="12pt" style:font-weight-asian="normal" style:font-name-complex="Arial" style:font-size-complex="12pt" style:font-weight-complex="normal"/>
    </style:style>
    <style:style style:name="P73" style:family="paragraph" style:parent-style-name="Standard">
      <style:paragraph-properties fo:text-align="justify" style:justify-single-word="false"/>
      <style:text-properties style:font-name="Arial" fo:font-size="12pt" fo:font-weight="bold" officeooo:paragraph-rsid="00c1fa15" style:font-size-asian="12pt" style:font-weight-asian="bold" style:font-size-complex="12pt" style:font-weight-complex="normal"/>
    </style:style>
    <style:style style:name="P74"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style>
    <style:style style:name="P75" style:family="paragraph" style:parent-style-name="Standard">
      <style:paragraph-properties fo:text-align="justify" style:justify-single-word="false"/>
      <style:text-properties style:font-name="Arial" fo:font-size="12pt" style:text-underline-style="none" fo:font-weight="normal" officeooo:paragraph-rsid="00de0fd6" style:font-size-asian="12pt" style:font-weight-asian="normal" style:font-size-complex="12pt"/>
    </style:style>
    <style:style style:name="P76"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77" style:family="paragraph" style:parent-style-name="Standard">
      <style:paragraph-properties fo:text-align="justify" style:justify-single-word="false"/>
      <style:text-properties style:font-name="Arial" fo:font-size="12pt" fo:font-weight="normal" officeooo:paragraph-rsid="00de0fd6"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font-name="Arial" fo:font-size="12pt" fo:font-weight="normal" officeooo:rsid="007291da" officeooo:paragraph-rsid="00e19651" style:font-size-asian="12pt" style:font-weight-asian="normal" style:font-name-complex="Arial" style:font-size-complex="12pt" style:font-weight-complex="normal"/>
    </style:style>
    <style:style style:name="P79" style:family="paragraph" style:parent-style-name="Standard">
      <style:paragraph-properties fo:text-align="justify" style:justify-single-word="false"/>
      <style:text-properties style:font-name="Arial" fo:font-size="12pt" officeooo:paragraph-rsid="00e19651" style:font-size-asian="12pt" style:font-size-complex="12pt"/>
    </style:style>
    <style:style style:name="P80" style:family="paragraph" style:parent-style-name="Standard">
      <style:paragraph-properties fo:text-align="justify" style:justify-single-word="false"/>
      <style:text-properties style:font-name="Arial" fo:font-size="12pt" fo:font-weight="normal" officeooo:rsid="007291da" style:font-size-asian="12pt" style:font-weight-asian="normal" style:font-name-complex="Arial" style:font-size-complex="12pt" style:font-weight-complex="normal"/>
    </style:style>
    <style:style style:name="P81" style:family="paragraph" style:parent-style-name="Standard">
      <style:paragraph-properties fo:text-align="justify" style:justify-single-word="false"/>
      <style:text-properties style:font-name="Arial" fo:font-size="12pt" fo:font-weight="normal" officeooo:rsid="007291da" officeooo:paragraph-rsid="00e19651" style:font-size-asian="12pt" style:font-weight-asian="normal" style:font-name-complex="Arial" style:font-size-complex="12pt" style:font-weight-complex="normal"/>
    </style:style>
    <style:style style:name="P82" style:family="paragraph" style:parent-style-name="Standard">
      <style:paragraph-properties fo:text-align="justify" style:justify-single-word="false"/>
      <style:text-properties style:font-name="Arial" fo:font-size="12pt"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e19651" style:font-size-asian="12pt" style:font-size-complex="12pt"/>
    </style:style>
    <style:style style:name="P84"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style>
    <style:style style:name="P85" style:family="paragraph" style:parent-style-name="Standard">
      <style:paragraph-properties fo:text-align="justify" style:justify-single-word="false"/>
      <style:text-properties style:font-name="Arial" fo:font-size="12pt" style:text-underline-style="none" fo:font-weight="normal" officeooo:paragraph-rsid="00e2b9af" style:font-size-asian="12pt" style:font-weight-asian="normal" style:font-size-complex="12pt"/>
    </style:style>
    <style:style style:name="P86"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P87" style:family="paragraph" style:parent-style-name="Standard_20__28_user_29_">
      <loext:graphic-properties draw:fill="solid" draw:fill-color="#dddddd" draw:opacity="100%"/>
      <style:paragraph-properties fo:text-align="justify" style:justify-single-word="false" fo:background-color="#dddddd"/>
      <style:text-properties officeooo:paragraph-rsid="00e19651"/>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08f9a38" fo:background-color="#ffffff" loext:char-shading-value="0" style:font-weight-asian="bold" style:font-size-complex="12pt" style:font-weight-complex="bold"/>
    </style:style>
    <style:style style:name="T3" style:family="text">
      <style:text-properties style:font-name="Arial" fo:font-weight="bold" officeooo:rsid="00b2f820" fo:background-color="#ffffff" loext:char-shading-value="0" style:font-weight-asian="bold" style:font-size-complex="12pt" style:font-weight-complex="bold"/>
    </style:style>
    <style:style style:name="T4" style:family="text">
      <style:text-properties style:font-name="Arial" fo:font-weight="bold" officeooo:rsid="00ce2a9f"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officeooo:rsid="0694f739" style:font-weight-asian="bold"/>
    </style:style>
    <style:style style:name="T8" style:family="text">
      <style:text-properties style:font-name="Arial" fo:font-weight="bold" fo:background-color="#c0c0c0" loext:char-shading-value="0" style:font-weight-asian="bold" style:font-size-complex="12pt" style:font-weight-complex="bold"/>
    </style:style>
    <style:style style:name="T9" style:family="text">
      <style:text-properties style:font-name="Arial" fo:font-weight="bold" style:language-asian="hi" style:country-asian="IN" style:font-weight-asian="bold"/>
    </style:style>
    <style:style style:name="T10" style:family="text">
      <style:text-properties style:font-name="Arial" fo:font-weight="bold" officeooo:rsid="009078eb" style:language-asian="hi" style:country-asian="IN" style:font-weight-asian="bold"/>
    </style:style>
    <style:style style:name="T11" style:family="text">
      <style:text-properties style:font-name="Arial" fo:font-weight="bold" officeooo:rsid="00b6adb3" style:language-asian="hi" style:country-asian="IN" style:font-weight-asian="bold"/>
    </style:style>
    <style:style style:name="T12" style:family="text">
      <style:text-properties style:font-name="Arial" fo:font-style="italic" fo:font-weight="bold" style:font-style-asian="italic" style:font-weight-asian="bold" style:font-size-complex="12pt" style:font-style-complex="italic" style:font-weight-complex="bold"/>
    </style:style>
    <style:style style:name="T13"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4" style:family="text">
      <style:text-properties style:font-name="Arial" style:font-size-complex="12pt"/>
    </style:style>
    <style:style style:name="T15" style:family="text">
      <style:text-properties style:font-name="Arial" officeooo:rsid="00914dac" style:font-size-complex="12pt"/>
    </style:style>
    <style:style style:name="T16" style:family="text">
      <style:text-properties style:font-name="Arial" officeooo:rsid="00ce2a9f" style:font-size-complex="12pt"/>
    </style:style>
    <style:style style:name="T17" style:family="text">
      <style:text-properties style:font-name="Arial" fo:background-color="#ffffff" loext:char-shading-value="0" style:font-size-complex="12pt"/>
    </style:style>
    <style:style style:name="T18" style:family="text">
      <style:text-properties style:font-name="Arial" fo:font-size="12pt" fo:language="en" fo:country="US" fo:font-weight="bold" style:font-size-asian="12pt" style:font-weight-asian="bold" style:font-size-complex="12pt" style:font-weight-complex="bold"/>
    </style:style>
    <style:style style:name="T19" style:family="text">
      <style:text-properties style:font-name="Arial" fo:font-size="12pt" fo:language="en" fo:country="US" fo:font-weight="bold" officeooo:rsid="00133d1a" style:font-size-asian="12pt" style:font-weight-asian="bold" style:font-size-complex="12pt" style:font-weight-complex="bold"/>
    </style:style>
    <style:style style:name="T20" style:family="text">
      <style:text-properties style:font-name="Arial" fo:font-size="12pt" fo:language="en" fo:country="US" fo:font-weight="bold" officeooo:rsid="00b6adb3" style:font-size-asian="12pt" style:font-weight-asian="bold" style:font-size-complex="12pt" style:font-weight-complex="bold"/>
    </style:style>
    <style:style style:name="T21" style:family="text">
      <style:text-properties style:font-name="Arial" fo:font-size="12pt" fo:language="en" fo:country="US" fo:font-weight="bold" officeooo:rsid="00d45e04" style:font-size-asian="12pt" style:font-weight-asian="bold" style:font-size-complex="12pt" style:font-weight-complex="bold"/>
    </style:style>
    <style:style style:name="T22" style:family="text">
      <style:text-properties style:font-name="Arial" style:text-underline-style="none" fo:font-weight="bold" style:font-weight-asian="bold"/>
    </style:style>
    <style:style style:name="T23" style:family="text">
      <style:text-properties style:font-name="Arial" style:text-underline-style="none" fo:font-weight="bold" officeooo:rsid="0694f739" style:font-weight-asian="bold"/>
    </style:style>
    <style:style style:name="T24" style:family="text">
      <style:text-properties fo:color="#ed1c24" style:font-name="Arial" style:font-size-complex="12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6dcc7ac" style:font-weight-asian="bold" style:font-weight-complex="bold"/>
    </style:style>
    <style:style style:name="T28" style:family="text">
      <style:text-properties fo:font-weight="bold" officeooo:rsid="069fb396" style:font-weight-asian="bold" style:font-weight-complex="bold"/>
    </style:style>
    <style:style style:name="T29" style:family="text">
      <style:text-properties fo:font-weight="bold" officeooo:rsid="06a5fd2a" style:font-weight-asian="bold" style:font-weight-complex="bold"/>
    </style:style>
    <style:style style:name="T30" style:family="text">
      <style:text-properties fo:font-weight="bold" officeooo:rsid="00d6e587" style:font-weight-asian="bold" style:font-weight-complex="bold"/>
    </style:style>
    <style:style style:name="T31" style:family="text">
      <style:text-properties fo:font-weight="bold" officeooo:rsid="00bec4e0" style:font-weight-asian="bold"/>
    </style:style>
    <style:style style:name="T32" style:family="text">
      <style:text-properties fo:font-weight="bold" officeooo:rsid="00c0da64" style:font-weight-asian="bold"/>
    </style:style>
    <style:style style:name="T33" style:family="text">
      <style:text-properties fo:font-weight="bold" officeooo:rsid="06db74ac" style:font-weight-asian="bold"/>
    </style:style>
    <style:style style:name="T34" style:family="text">
      <style:text-properties fo:font-weight="bold" officeooo:rsid="00d9c6ca" style:font-weight-asian="bold"/>
    </style:style>
    <style:style style:name="T35" style:family="text">
      <style:text-properties fo:font-weight="bold" officeooo:rsid="00daf7f0" style:font-weight-asian="bold"/>
    </style:style>
    <style:style style:name="T36" style:family="text">
      <style:text-properties fo:font-weight="bold" officeooo:rsid="00dd4fca" style:font-weight-asian="bold"/>
    </style:style>
    <style:style style:name="T37" style:family="text">
      <style:text-properties fo:font-weight="bold" officeooo:rsid="00de0fd6" style:font-weight-asian="bold"/>
    </style:style>
    <style:style style:name="T38" style:family="text">
      <style:text-properties fo:font-weight="bold" officeooo:rsid="00e07e81" style:font-weight-asian="bold"/>
    </style:style>
    <style:style style:name="T39" style:family="text">
      <style:text-properties fo:font-weight="bold" style:font-weight-asian="bold" style:font-weight-complex="normal"/>
    </style:style>
    <style:style style:name="T40" style:family="text">
      <style:text-properties fo:font-weight="bold" officeooo:rsid="00e19651" style:font-weight-asian="bold"/>
    </style:style>
    <style:style style:name="T41" style:family="text">
      <style:text-properties fo:font-weight="bold" officeooo:rsid="00e2b9af" style:font-weight-asian="bold"/>
    </style:style>
    <style:style style:name="T42" style:family="text">
      <style:text-properties fo:font-weight="bold" style:language-asian="hi" style:country-asian="IN" style:font-weight-asian="bold"/>
    </style:style>
    <style:style style:name="T43" style:family="text">
      <style:text-properties fo:font-weight="bold" officeooo:rsid="009078eb" style:language-asian="hi" style:country-asian="IN" style:font-weight-asian="bold"/>
    </style:style>
    <style:style style:name="T44" style:family="text">
      <style:text-properties fo:font-weight="bold" officeooo:rsid="00d45e04" style:language-asian="hi" style:country-asian="IN" style:font-weight-asian="bold"/>
    </style:style>
    <style:style style:name="T45" style:family="text">
      <style:text-properties fo:font-weight="normal" style:font-weight-asian="normal"/>
    </style:style>
    <style:style style:name="T46" style:family="text">
      <style:text-properties fo:font-weight="normal" style:font-weight-asian="normal" style:font-weight-complex="normal"/>
    </style:style>
    <style:style style:name="T47" style:family="text">
      <style:text-properties fo:font-weight="normal" officeooo:rsid="06b30509" style:font-weight-asian="normal"/>
    </style:style>
    <style:style style:name="T48" style:family="text">
      <style:text-properties fo:font-weight="normal" officeooo:rsid="06b826e5" style:font-weight-asian="normal"/>
    </style:style>
    <style:style style:name="T49" style:family="text">
      <style:text-properties fo:font-weight="normal" officeooo:rsid="06c7ce2e" style:font-weight-asian="normal"/>
    </style:style>
    <style:style style:name="T50" style:family="text">
      <style:text-properties officeooo:rsid="008f9a38"/>
    </style:style>
    <style:style style:name="T51" style:family="text">
      <style:text-properties officeooo:rsid="009078eb"/>
    </style:style>
    <style:style style:name="T52" style:family="text">
      <style:text-properties style:font-name="Arial1" style:text-underline-style="none"/>
    </style:style>
    <style:style style:name="T53" style:family="text">
      <style:text-properties style:font-name="Arial1" style:text-underline-style="none" fo:font-weight="bold" style:font-weight-asian="bold"/>
    </style:style>
    <style:style style:name="T54" style:family="text">
      <style:text-properties style:font-name="Arial1" style:text-underline-style="none" fo:font-weight="bold" style:font-weight-asian="bold" style:font-weight-complex="bold"/>
    </style:style>
    <style:style style:name="T55" style:family="text">
      <style:text-properties style:font-name="Arial1" style:text-underline-style="none" fo:font-weight="bold" officeooo:rsid="05575a9c" style:font-weight-asian="bold" style:font-weight-complex="bold"/>
    </style:style>
    <style:style style:name="T56" style:family="text">
      <style:text-properties style:font-name="Arial1" style:text-underline-style="none" fo:font-weight="bold" officeooo:rsid="0621f22e" style:font-weight-asian="bold" style:font-weight-complex="bold"/>
    </style:style>
    <style:style style:name="T57" style:family="text">
      <style:text-properties style:font-name="Arial1" style:text-underline-style="none" fo:font-weight="bold" officeooo:rsid="00b9dffd" style:font-weight-asian="bold" style:font-weight-complex="bold"/>
    </style:style>
    <style:style style:name="T58" style:family="text">
      <style:text-properties style:font-name="Arial1" style:text-underline-style="none" fo:font-weight="bold" officeooo:rsid="00d75de9" style:font-weight-asian="bold" style:font-weight-complex="bold"/>
    </style:style>
    <style:style style:name="T59" style:family="text">
      <style:text-properties style:font-name="Arial1" style:text-underline-style="none" fo:font-weight="normal" style:font-weight-asian="normal"/>
    </style:style>
    <style:style style:name="T60" style:family="text">
      <style:text-properties style:font-name="Arial1" style:text-underline-style="none" fo:font-weight="normal" officeooo:rsid="0611987a" style:font-weight-asian="normal" style:font-weight-complex="bold"/>
    </style:style>
    <style:style style:name="T61" style:family="text">
      <style:text-properties style:font-name="Arial1" style:text-underline-style="none" fo:font-weight="normal" officeooo:rsid="05fbcc49" style:font-weight-asian="normal" style:font-weight-complex="bold"/>
    </style:style>
    <style:style style:name="T62" style:family="text">
      <style:text-properties style:font-name="Arial1" style:text-underline-style="none" fo:font-weight="normal" officeooo:rsid="061383ac" style:font-weight-asian="normal"/>
    </style:style>
    <style:style style:name="T63" style:family="text">
      <style:text-properties style:font-name="Arial1" style:text-underline-style="none" fo:font-weight="normal" officeooo:rsid="06024a2e" style:font-weight-asian="normal"/>
    </style:style>
    <style:style style:name="T64" style:family="text">
      <style:text-properties style:font-name="Arial1" style:text-underline-style="none" fo:font-weight="normal" officeooo:rsid="0605034b" style:font-weight-asian="normal"/>
    </style:style>
    <style:style style:name="T65" style:family="text">
      <style:text-properties style:font-name="Arial1" style:text-underline-style="none" officeooo:rsid="06024a2e"/>
    </style:style>
    <style:style style:name="T66" style:family="text">
      <style:text-properties style:font-name="Arial1" fo:font-size="8pt" fo:font-weight="bold" style:font-size-asian="8pt" style:font-weight-asian="bold"/>
    </style:style>
    <style:style style:name="T67" style:family="text">
      <style:text-properties style:font-name="Arial1" fo:font-size="8pt" style:font-size-asian="8pt"/>
    </style:style>
    <style:style style:name="T68" style:family="text">
      <style:text-properties officeooo:rsid="00b5f528"/>
    </style:style>
    <style:style style:name="T69" style:family="text">
      <style:text-properties style:use-window-font-color="true" style:font-name="Arial" style:text-underline-style="none" fo:font-weight="bold" officeooo:rsid="06209a22" style:letter-kerning="true" style:font-name-asian="Arial2" style:language-asian="hi" style:country-asian="IN" style:font-weight-asian="bold" style:font-name-complex="Arial2" style:language-complex="pt" style:country-complex="BR"/>
    </style:style>
    <style:style style:name="T70" style:family="text">
      <style:text-properties style:use-window-font-color="true" style:font-name="Arial" style:text-underline-style="none" fo:font-weight="normal" style:letter-kerning="true" style:font-name-asian="Arial2" style:language-asian="hi" style:country-asian="IN" style:font-weight-asian="normal" style:font-name-complex="Arial2" style:language-complex="pt" style:country-complex="BR"/>
    </style:style>
    <style:style style:name="T71" style:family="text">
      <style:text-properties style:use-window-font-color="true" style:font-name="Arial" style:text-underline-style="none" style:letter-kerning="true" style:font-name-asian="Arial2" style:language-asian="hi" style:country-asian="IN" style:font-name-complex="Arial2" style:language-complex="pt" style:country-complex="BR"/>
    </style:style>
    <style:style style:name="T72" style:family="text">
      <style:text-properties style:use-window-font-color="true" style:text-underline-style="none" fo:font-weight="bold" officeooo:rsid="06209a22" style:letter-kerning="true" style:font-name-asian="Arial2" style:language-asian="hi" style:country-asian="IN" style:font-weight-asian="bold" style:font-name-complex="Arial2" style:language-complex="pt" style:country-complex="BR"/>
    </style:style>
    <style:style style:name="T73" style:family="text">
      <style:text-properties style:use-window-font-color="true" style:text-underline-style="none" fo:font-weight="normal" style:letter-kerning="true" style:font-name-asian="Arial2" style:language-asian="hi" style:country-asian="IN" style:font-weight-asian="normal" style:font-name-complex="Arial2" style:language-complex="pt" style:country-complex="BR"/>
    </style:style>
    <style:style style:name="T74" style:family="text">
      <style:text-properties officeooo:rsid="00b2f820"/>
    </style:style>
    <style:style style:name="T75" style:family="text">
      <style:text-properties officeooo:rsid="00b6adb3"/>
    </style:style>
    <style:style style:name="T76" style:family="text">
      <style:text-properties officeooo:rsid="06921b35"/>
    </style:style>
    <style:style style:name="T77" style:family="text">
      <style:text-properties style:text-underline-style="none"/>
    </style:style>
    <style:style style:name="T78" style:family="text">
      <style:text-properties style:text-underline-style="none" fo:font-weight="bold" style:font-weight-asian="bold"/>
    </style:style>
    <style:style style:name="T79" style:family="text">
      <style:text-properties style:text-underline-style="none" fo:font-weight="bold" style:font-weight-asian="bold" style:font-weight-complex="bold"/>
    </style:style>
    <style:style style:name="T80" style:family="text">
      <style:text-properties style:text-underline-style="none" fo:font-weight="bold" officeooo:rsid="0666d17d" style:font-weight-asian="bold" style:font-weight-complex="bold"/>
    </style:style>
    <style:style style:name="T81" style:family="text">
      <style:text-properties style:text-underline-style="none" fo:font-weight="bold" officeooo:rsid="066ce619" style:font-weight-asian="bold" style:font-weight-complex="bold"/>
    </style:style>
    <style:style style:name="T82" style:family="text">
      <style:text-properties style:text-underline-style="none" fo:font-weight="bold" officeooo:rsid="067710c1" style:font-weight-asian="bold" style:font-weight-complex="bold"/>
    </style:style>
    <style:style style:name="T83" style:family="text">
      <style:text-properties style:text-underline-style="none" fo:font-weight="bold" officeooo:rsid="00d1c7bd" style:font-weight-asian="bold" style:font-weight-complex="bold"/>
    </style:style>
    <style:style style:name="T84" style:family="text">
      <style:text-properties style:text-underline-style="none" fo:font-weight="bold" officeooo:rsid="06d79d62" style:font-weight-asian="bold" style:font-weight-complex="bold"/>
    </style:style>
    <style:style style:name="T85" style:family="text">
      <style:text-properties style:text-underline-style="none" fo:font-weight="bold" officeooo:rsid="06dd33c5" style:font-weight-asian="bold" style:font-weight-complex="bold"/>
    </style:style>
    <style:style style:name="T86" style:family="text">
      <style:text-properties style:text-underline-style="none" fo:font-weight="bold" officeooo:rsid="06991570" style:font-weight-asian="bold" style:font-weight-complex="bold"/>
    </style:style>
    <style:style style:name="T87" style:family="text">
      <style:text-properties style:text-underline-style="none" fo:font-weight="bold" officeooo:rsid="0698a0be" style:font-weight-asian="bold" style:font-weight-complex="bold"/>
    </style:style>
    <style:style style:name="T88" style:family="text">
      <style:text-properties style:text-underline-style="none" fo:font-weight="bold" officeooo:rsid="06df2466" style:font-weight-asian="bold" style:font-weight-complex="bold"/>
    </style:style>
    <style:style style:name="T89" style:family="text">
      <style:text-properties style:text-underline-style="none" fo:font-weight="bold" officeooo:rsid="06e19bd9" style:font-weight-asian="bold" style:font-weight-complex="bold"/>
    </style:style>
    <style:style style:name="T90" style:family="text">
      <style:text-properties style:text-underline-style="none" fo:font-weight="bold" officeooo:rsid="06dfd73e" style:font-weight-asian="bold" style:font-weight-complex="bold"/>
    </style:style>
    <style:style style:name="T91" style:family="text">
      <style:text-properties style:text-underline-style="none" fo:font-weight="bold" officeooo:rsid="069fb396" style:font-weight-asian="bold" style:font-weight-complex="bold"/>
    </style:style>
    <style:style style:name="T92" style:family="text">
      <style:text-properties style:text-underline-style="none" fo:font-weight="bold" officeooo:rsid="06a5fd2a" style:font-weight-asian="bold" style:font-weight-complex="bold"/>
    </style:style>
    <style:style style:name="T93" style:family="text">
      <style:text-properties style:text-underline-style="none" fo:font-weight="bold" officeooo:rsid="06e0ad8d" style:font-weight-asian="bold" style:font-weight-complex="bold"/>
    </style:style>
    <style:style style:name="T94" style:family="text">
      <style:text-properties style:text-underline-style="none" fo:font-weight="bold" officeooo:rsid="00d6e587" style:font-weight-asian="bold" style:font-weight-complex="bold"/>
    </style:style>
    <style:style style:name="T95" style:family="text">
      <style:text-properties style:text-underline-style="none" fo:font-weight="bold" officeooo:rsid="00d75de9" style:font-weight-asian="bold" style:font-weight-complex="bold"/>
    </style:style>
    <style:style style:name="T96" style:family="text">
      <style:text-properties style:text-underline-style="none" fo:font-weight="bold" officeooo:rsid="0694f739" style:font-weight-asian="bold"/>
    </style:style>
    <style:style style:name="T97" style:family="text">
      <style:text-properties style:text-underline-style="none" fo:font-weight="bold" officeooo:rsid="06db74ac" style:font-weight-asian="bold"/>
    </style:style>
    <style:style style:name="T98" style:family="text">
      <style:text-properties style:text-underline-style="none" fo:font-weight="bold" officeooo:rsid="06d93b67" style:font-weight-asian="bold"/>
    </style:style>
    <style:style style:name="T99" style:family="text">
      <style:text-properties style:text-underline-style="none" fo:font-weight="normal" style:font-weight-asian="normal"/>
    </style:style>
    <style:style style:name="T100" style:family="text">
      <style:text-properties style:text-underline-style="none" fo:font-weight="normal" officeooo:rsid="06921b35" style:font-weight-asian="normal"/>
    </style:style>
    <style:style style:name="T101" style:family="text">
      <style:text-properties style:text-underline-style="none" fo:font-weight="normal" officeooo:rsid="0666d17d" style:font-weight-asian="normal"/>
    </style:style>
    <style:style style:name="T102" style:family="text">
      <style:text-properties style:text-underline-style="none" fo:font-weight="normal" officeooo:rsid="066ce619" style:font-weight-asian="normal"/>
    </style:style>
    <style:style style:name="T103" style:family="text">
      <style:text-properties style:text-underline-style="none" fo:font-weight="normal" officeooo:rsid="066e0be1" style:font-weight-asian="normal"/>
    </style:style>
    <style:style style:name="T104" style:family="text">
      <style:text-properties style:text-underline-style="none" fo:font-weight="normal" officeooo:rsid="066fb4eb" style:font-weight-asian="normal"/>
    </style:style>
    <style:style style:name="T105" style:family="text">
      <style:text-properties style:text-underline-style="none" fo:font-weight="normal" officeooo:rsid="067294f9" style:font-weight-asian="normal"/>
    </style:style>
    <style:style style:name="T106" style:family="text">
      <style:text-properties style:text-underline-style="none" fo:font-weight="normal" officeooo:rsid="0688285e" style:font-weight-asian="normal"/>
    </style:style>
    <style:style style:name="T107" style:family="text">
      <style:text-properties style:text-underline-style="none" fo:font-weight="normal" officeooo:rsid="06734baa" style:font-weight-asian="normal"/>
    </style:style>
    <style:style style:name="T108" style:family="text">
      <style:text-properties style:text-underline-style="none" fo:font-weight="normal" officeooo:rsid="067710c1" style:font-weight-asian="normal"/>
    </style:style>
    <style:style style:name="T109" style:family="text">
      <style:text-properties style:text-underline-style="none" fo:font-weight="normal" officeooo:rsid="06d93b67" style:font-weight-asian="normal"/>
    </style:style>
    <style:style style:name="T110" style:family="text">
      <style:text-properties style:text-underline-style="none" fo:font-weight="normal" officeooo:rsid="0698a0be" style:font-weight-asian="normal"/>
    </style:style>
    <style:style style:name="T111" style:family="text">
      <style:text-properties style:text-underline-style="none" fo:font-weight="normal" officeooo:rsid="06991570" style:font-weight-asian="normal"/>
    </style:style>
    <style:style style:name="T112" style:family="text">
      <style:text-properties style:text-underline-style="none" fo:font-weight="normal" officeooo:rsid="069a82d7" style:font-weight-asian="normal"/>
    </style:style>
    <style:style style:name="T113" style:family="text">
      <style:text-properties style:text-underline-style="none" fo:font-weight="normal" officeooo:rsid="06b59f4b" style:font-weight-asian="normal"/>
    </style:style>
    <style:style style:name="T114" style:family="text">
      <style:text-properties style:text-underline-style="none" fo:font-weight="normal" officeooo:rsid="069b8e6e" style:font-weight-asian="normal"/>
    </style:style>
    <style:style style:name="T115" style:family="text">
      <style:text-properties style:text-underline-style="none" fo:font-weight="normal" officeooo:rsid="06b6a3c6" style:font-weight-asian="normal"/>
    </style:style>
    <style:style style:name="T116" style:family="text">
      <style:text-properties style:text-underline-style="none" fo:font-weight="normal" officeooo:rsid="06b826e5" style:font-weight-asian="normal"/>
    </style:style>
    <style:style style:name="T117" style:family="text">
      <style:text-properties style:text-underline-style="none" fo:font-weight="normal" officeooo:rsid="069cc9f9" style:font-weight-asian="normal"/>
    </style:style>
    <style:style style:name="T118" style:family="text">
      <style:text-properties style:text-underline-style="none" fo:font-weight="normal" officeooo:rsid="069ddab3" style:font-weight-asian="normal"/>
    </style:style>
    <style:style style:name="T119" style:family="text">
      <style:text-properties style:text-underline-style="none" fo:font-weight="normal" officeooo:rsid="069fb396" style:font-weight-asian="normal"/>
    </style:style>
    <style:style style:name="T120" style:family="text">
      <style:text-properties style:text-underline-style="none" fo:font-weight="normal" officeooo:rsid="06a00b5f" style:font-weight-asian="normal"/>
    </style:style>
    <style:style style:name="T121" style:family="text">
      <style:text-properties style:text-underline-style="none" fo:font-weight="normal" officeooo:rsid="06a1298a" style:font-weight-asian="normal"/>
    </style:style>
    <style:style style:name="T122" style:family="text">
      <style:text-properties style:text-underline-style="none" fo:font-weight="normal" officeooo:rsid="06a3f826" style:font-weight-asian="normal"/>
    </style:style>
    <style:style style:name="T123" style:family="text">
      <style:text-properties style:text-underline-style="none" fo:font-weight="normal" officeooo:rsid="06a4c47d" style:font-weight-asian="normal"/>
    </style:style>
    <style:style style:name="T124" style:family="text">
      <style:text-properties style:text-underline-style="none" fo:font-weight="normal" officeooo:rsid="06b9e07f" style:font-weight-asian="normal"/>
    </style:style>
    <style:style style:name="T125" style:family="text">
      <style:text-properties style:text-underline-style="none" fo:font-weight="normal" officeooo:rsid="06bb9f3f" style:font-weight-asian="normal"/>
    </style:style>
    <style:style style:name="T126" style:family="text">
      <style:text-properties style:text-underline-style="none" fo:font-weight="normal" officeooo:rsid="06be7919" style:font-weight-asian="normal"/>
    </style:style>
    <style:style style:name="T127" style:family="text">
      <style:text-properties style:text-underline-style="none" fo:font-weight="normal" officeooo:rsid="06bfe2fb" style:font-weight-asian="normal"/>
    </style:style>
    <style:style style:name="T128" style:family="text">
      <style:text-properties style:text-underline-style="none" fo:font-weight="normal" officeooo:rsid="06c18d04" style:font-weight-asian="normal"/>
    </style:style>
    <style:style style:name="T129" style:family="text">
      <style:text-properties style:text-underline-style="none" fo:font-weight="normal" officeooo:rsid="06c2ce70" style:font-weight-asian="normal"/>
    </style:style>
    <style:style style:name="T130" style:family="text">
      <style:text-properties style:text-underline-style="none" fo:font-weight="normal" officeooo:rsid="06c3cbfd" style:font-weight-asian="normal"/>
    </style:style>
    <style:style style:name="T131" style:family="text">
      <style:text-properties style:text-underline-style="none" fo:font-weight="normal" officeooo:rsid="06dadd0d" style:font-weight-asian="normal"/>
    </style:style>
    <style:style style:name="T132" style:family="text">
      <style:text-properties style:text-underline-style="none" fo:font-weight="normal" officeooo:rsid="06c425bf" style:font-weight-asian="normal"/>
    </style:style>
    <style:style style:name="T133" style:family="text">
      <style:text-properties style:text-underline-style="none" fo:font-weight="normal" officeooo:rsid="06c5d9f0" style:font-weight-asian="normal"/>
    </style:style>
    <style:style style:name="T134" style:family="text">
      <style:text-properties style:text-underline-style="none" fo:font-weight="normal" officeooo:rsid="06a5fd2a" style:font-weight-asian="normal"/>
    </style:style>
    <style:style style:name="T135" style:family="text">
      <style:text-properties style:text-underline-style="none" fo:font-weight="normal" officeooo:rsid="06a73a67" style:font-weight-asian="normal"/>
    </style:style>
    <style:style style:name="T136" style:family="text">
      <style:text-properties style:text-underline-style="none" fo:font-weight="normal" officeooo:rsid="06c7ce2e" style:font-weight-asian="normal"/>
    </style:style>
    <style:style style:name="T137" style:family="text">
      <style:text-properties style:text-underline-style="none" fo:font-weight="normal" officeooo:rsid="06a8f297" style:font-weight-asian="normal"/>
    </style:style>
    <style:style style:name="T138" style:family="text">
      <style:text-properties style:text-underline-style="none" fo:font-weight="normal" officeooo:rsid="06c7f75a" style:font-weight-asian="normal"/>
    </style:style>
    <style:style style:name="T139" style:family="text">
      <style:text-properties style:text-underline-style="none" fo:font-weight="normal" officeooo:rsid="06a9dd1e" style:font-weight-asian="normal"/>
    </style:style>
    <style:style style:name="T140" style:family="text">
      <style:text-properties style:text-underline-style="none" fo:font-weight="normal" officeooo:rsid="06ab0c05" style:font-weight-asian="normal"/>
    </style:style>
    <style:style style:name="T141" style:family="text">
      <style:text-properties style:text-underline-style="none" fo:font-weight="normal" officeooo:rsid="06c91705" style:font-weight-asian="normal"/>
    </style:style>
    <style:style style:name="T142" style:family="text">
      <style:text-properties style:text-underline-style="none" fo:font-weight="normal" officeooo:rsid="06c91f92" style:font-weight-asian="normal"/>
    </style:style>
    <style:style style:name="T143" style:family="text">
      <style:text-properties style:text-underline-style="none" fo:font-weight="normal" officeooo:rsid="06c9d007" style:font-weight-asian="normal"/>
    </style:style>
    <style:style style:name="T144" style:family="text">
      <style:text-properties style:text-underline-style="none" fo:font-weight="normal" officeooo:rsid="06ab5e55" style:font-weight-asian="normal"/>
    </style:style>
    <style:style style:name="T145" style:family="text">
      <style:text-properties style:text-underline-style="none" fo:font-weight="normal" officeooo:rsid="06ad4681" style:font-weight-asian="normal"/>
    </style:style>
    <style:style style:name="T146" style:family="text">
      <style:text-properties style:text-underline-style="none" fo:font-weight="normal" officeooo:rsid="06adddc4" style:font-weight-asian="normal"/>
    </style:style>
    <style:style style:name="T147" style:family="text">
      <style:text-properties style:text-underline-style="none" officeooo:rsid="0666d17d"/>
    </style:style>
    <style:style style:name="T148" style:family="text">
      <style:text-properties style:text-underline-style="none" officeooo:rsid="06681b44"/>
    </style:style>
    <style:style style:name="T149" style:family="text">
      <style:text-properties style:text-underline-style="none" officeooo:rsid="066ce619"/>
    </style:style>
    <style:style style:name="T150" style:family="text">
      <style:text-properties style:text-underline-style="none" officeooo:rsid="0698a0be"/>
    </style:style>
    <style:style style:name="T151" style:family="text">
      <style:text-properties style:text-underline-style="none" officeooo:rsid="06b30509"/>
    </style:style>
    <style:style style:name="T152" style:family="text">
      <style:text-properties style:text-underline-style="none" officeooo:rsid="069fb396"/>
    </style:style>
    <style:style style:name="T153" style:family="text">
      <style:text-properties style:text-underline-style="none" officeooo:rsid="06b826e5"/>
    </style:style>
    <style:style style:name="T154" style:family="text">
      <style:text-properties style:text-underline-style="none" officeooo:rsid="06a73a67"/>
    </style:style>
    <style:style style:name="T155" style:family="text">
      <style:text-properties style:text-underline-style="none" officeooo:rsid="06c7ce2e"/>
    </style:style>
    <style:style style:name="T156" style:family="text">
      <style:text-properties officeooo:rsid="00ce2a9f"/>
    </style:style>
    <style:style style:name="T157" style:family="text">
      <style:text-properties officeooo:rsid="0666d17d"/>
    </style:style>
    <style:style style:name="T158" style:family="text">
      <style:text-properties officeooo:rsid="06d93b67"/>
    </style:style>
    <style:style style:name="T159" style:family="text">
      <style:text-properties officeooo:rsid="06b10b19"/>
    </style:style>
    <style:style style:name="T160" style:family="text">
      <style:text-properties officeooo:rsid="06b30509"/>
    </style:style>
    <style:style style:name="T161" style:family="text">
      <style:text-properties officeooo:rsid="06dadd0d"/>
    </style:style>
    <style:style style:name="T162" style:family="text">
      <style:text-properties fo:language="pt" fo:country="BR" fo:font-weight="bold" style:font-name-asian="Times New Roman1" style:language-asian="pt" style:country-asian="BR" style:font-weight-asian="bold" style:font-name-complex="Arial2" style:language-complex="ar" style:country-complex="SA" style:font-weight-complex="bold"/>
    </style:style>
    <style:style style:name="T163" style:family="text">
      <style:text-properties fo:language="pt" fo:country="BR" fo:font-weight="bold" officeooo:rsid="06e0d80b" style:font-name-asian="Times New Roman1" style:language-asian="pt" style:country-asian="BR" style:font-weight-asian="bold" style:font-name-complex="Arial2" style:language-complex="ar" style:country-complex="SA" style:font-weight-complex="bold"/>
    </style:style>
    <style:style style:name="T164" style:family="text">
      <style:text-properties fo:language="pt" fo:country="BR" fo:font-weight="bold" officeooo:rsid="00d6e587" style:font-name-asian="Times New Roman1" style:language-asian="pt" style:country-asian="BR" style:font-weight-asian="bold" style:font-name-complex="Arial2" style:language-complex="ar" style:country-complex="SA" style:font-weight-complex="bold"/>
    </style:style>
    <style:style style:name="T165" style:family="text">
      <style:text-properties fo:language="pt" fo:country="BR" style:font-name-asian="Times New Roman1" style:language-asian="pt" style:country-asian="BR" style:font-name-complex="Arial2" style:language-complex="ar" style:country-complex="SA"/>
    </style:style>
    <style:style style:name="T166" style:family="text">
      <style:text-properties fo:language="pt" fo:country="BR" officeooo:rsid="06e0d80b" style:font-name-asian="Times New Roman1" style:language-asian="pt" style:country-asian="BR" style:font-name-complex="Arial2" style:language-complex="ar" style:country-complex="SA"/>
    </style:style>
    <style:style style:name="T167" style:family="text">
      <style:text-properties officeooo:rsid="06daf8ee"/>
    </style:style>
    <style:style style:name="T168" style:family="text">
      <style:text-properties officeooo:rsid="00dbd3c9"/>
    </style:style>
    <style:style style:name="T169" style:family="text">
      <style:text-properties officeooo:rsid="00de0fd6"/>
    </style:style>
    <style:style style:name="T170" style:family="text">
      <style:text-properties style:font-weight-complex="normal"/>
    </style:style>
    <style:style style:name="T171" style:family="text">
      <style:text-properties fo:font-size="8pt" fo:font-weight="bold" style:font-size-asian="8pt" style:font-weight-asian="bold"/>
    </style:style>
    <style:style style:name="T172" style:family="text">
      <style:text-properties fo:font-size="8pt" style:font-size-asian="8pt"/>
    </style:style>
    <style:style style:name="T173" style:family="text">
      <style:text-properties officeooo:rsid="00e2b9af"/>
    </style:style>
    <style:style style:name="T174" style:family="text">
      <style:text-properties officeooo:rsid="00e386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6">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156">30</text:span> DE <text:span text:style-name="T74">27</text:span> DE <text:span text:style-name="T50">AGOSTO</text:span> DE 2024.</text:p>
      <text:p text:style-name="P10"/>
      <text:p text:style-name="P15"><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2</text:span></text:span><text:span text:style-name="Fonte_20_parág._20_padrão"><text:span text:style-name="T4">7</text:span></text:span><text:span text:style-name="Fonte_20_parág._20_padrão"><text:span text:style-name="T1"> de </text:span></text:span><text:span text:style-name="Fonte_20_parág._20_padrão"><text:span text:style-name="T2">agosto</text:span></text:span><text:span text:style-name="Fonte_20_parág._20_padrão"><text:span text:style-name="T1"> de 2024,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6">1. VERIFICAÇÃO DO </text:span></text:span><text:span text:style-name="Fonte_20_parág._20_padrão"><text:span text:style-name="T12">QUORUM </text:span></text:span><text:span text:style-name="Fonte_20_parág._20_padrão"><text:span text:style-name="T6">(ART. 91, I, RITJCE);</text:span></text:span></text:p>
      <text:p text:style-name="P1"/>
      <text:p text:style-name="P12">1.1. Avisos</text:p>
      <text:p text:style-name="P18"/>
      <text:p text:style-name="P19">2. APRECIAÇÃO DA ATA DA SESSÃO ORDINÁRIA DO DIA <text:span text:style-name="T156">20</text:span> DE <text:span text:style-name="T50">AGOSTO</text:span> DE 2024 (ART. 91, II, RITJCE);</text:p>
      <text:p text:style-name="P8"/>
      <text:p text:style-name="P4">3. ORDEM DE JULGAMENTO DOS PROCESSOS (ART. 92, RITJCE).</text:p>
      <text:p text:style-name="P17"/>
      <text:p text:style-name="P12">3.1. Pedidos de Vista</text:p>
      <text:p text:style-name="P20"/>
      <text:p text:style-name="P46"><text:span text:style-name="T57">0</text:span><text:span text:style-name="T58">1</text:span><text:span text:style-name="T54"> -</text:span><text:span text:style-name="T52"> </text:span><text:span text:style-name="T53">Apelação Criminal </text:span><text:span text:style-name="T56">Nº</text:span><text:span text:style-name="T55"> </text:span><text:span text:style-name="T53">0200847-12.2024.8.06.0300</text:span><text:span text:style-name="T59"> - Vara Única Criminal de Aquiraz. </text:span></text:p>
      <text:p text:style-name="P49">Apelante: Alexandro Alves da Costa. </text:p>
      <text:p text:style-name="P46"><text:span text:style-name="T59">Advogado: André Chaves Correia (OAB/</text:span><text:span text:style-name="T64">CE</text:span><text:span text:style-name="T59">: 37131). </text:span></text:p>
      <text:p text:style-name="P49">Apelado: Ministério Público do Estado do Ceará. </text:p>
      <text:p text:style-name="P47"><text:span text:style-name="T52">Relator: </text:span><text:span text:style-name="T65">Des. </text:span><text:span text:style-name="T52">MÁRIO PARENTE TEÓFILO NETO. </text:span></text:p>
      <text:p text:style-name="P46"><text:span text:style-name="T59">Revisor</text:span><text:span text:style-name="T63">a: Desa.</text:span><text:span text:style-name="T59"> L</text:span><text:span text:style-name="T63">Í</text:span><text:span text:style-name="T59">GIA ANDRADE DE ALENCAR MAGALHÃES.</text:span></text:p>
      <text:p text:style-name="P48"/>
      <text:p text:style-name="P48"/>
      <text:p text:style-name="P46"><text:span text:style-name="T57">0</text:span><text:span text:style-name="T58">2</text:span><text:span text:style-name="T54"> - </text:span><text:span text:style-name="T53">Apelação Criminal </text:span><text:span text:style-name="T56">Nº</text:span><text:span text:style-name="T55"> </text:span><text:span text:style-name="T53">0228610-46.2023.8.06.0001</text:span><text:span text:style-name="T59"> - 5ª Vara de Delitos de Tr</text:span><text:span text:style-name="T62">á</text:span><text:span text:style-name="T59">fico de Drogas</text:span><text:span text:style-name="T61"> </text:span><text:span text:style-name="T60">da Comarca de Fortaleza</text:span><text:span text:style-name="T59">. </text:span></text:p>
      <text:p text:style-name="P49">Apelante: Werisson Regis da Silva. </text:p>
      <text:p text:style-name="P46"><text:span text:style-name="T59">Advogada: Edirlândia Alves Magalhães (OAB/</text:span><text:span text:style-name="T64">CE</text:span><text:span text:style-name="T59">: 26709). </text:span></text:p>
      <text:p text:style-name="P46"><text:span text:style-name="T59">Advogada: Vânia Gomes Castelo Branco (OAB/</text:span><text:span text:style-name="T64">CE</text:span><text:span text:style-name="T59">: 38826). </text:span></text:p>
      <text:p text:style-name="P49">Apelado: Ministério Público do Estado do Ceará. </text:p>
      <text:p text:style-name="P47"><text:span text:style-name="T52">Relator: </text:span><text:span text:style-name="T65">Des. </text:span><text:span text:style-name="T52">MÁRIO PARENTE TEÓFILO NETO. </text:span></text:p>
      <text:p text:style-name="P46"><text:span text:style-name="T59">Revisor</text:span><text:span text:style-name="T63">a: Desa.</text:span><text:span text:style-name="T59"> L</text:span><text:span text:style-name="T63">Í</text:span><text:span text:style-name="T59">GIA ANDRADE DE ALENCAR MAGALHÃES.</text:span></text:p>
      <text:p text:style-name="P48"/>
      <text:p text:style-name="P50"/>
      <text:p text:style-name="P41"><text:span text:style-name="T95">03</text:span><text:span text:style-name="T79"> - </text:span><text:span text:style-name="T78">Apelação Criminal </text:span><text:span text:style-name="T96">Nº</text:span><text:span text:style-name="T78"> 0019676-50.2019.8.06.0025</text:span><text:span text:style-name="T99"> <text:s/>- 2º Juizado da Violência Doméstica e Familiar Contra a Mulher </text:span><text:span text:style-name="T100">da Comarca de Fortaleza</text:span><text:span text:style-name="T99">. </text:span></text:p>
      <text:p text:style-name="P31">Apelante: D. C. T.. </text:p>
      <text:p text:style-name="P41"><text:span text:style-name="T99">Advogado: Hermano Monteiro Vieira (OAB/</text:span><text:span text:style-name="T108">CE</text:span><text:span text:style-name="T99">: 36512). </text:span></text:p>
      <text:p text:style-name="P31">Apelado: Ministério Público do Estado do Ceará. </text:p>
      <text:p text:style-name="P41"><text:soft-page-break/><text:span text:style-name="T79">Relator</text:span><text:span text:style-name="T82">a</text:span><text:span text:style-name="T79">: </text:span><text:span text:style-name="T80">Des</text:span><text:span text:style-name="T82">a</text:span><text:span text:style-name="T80">. </text:span><text:span text:style-name="T82">SÍLVIA SOARES DE SÁ NÓBREGA</text:span></text:p>
      <text:p text:style-name="P34">Revisor: <text:span text:style-name="T157">Des. MÁRIO PARENTE TEÓFILO </text:span></text:p>
      <text:p text:style-name="P48"/>
      <text:p text:style-name="P48"/>
      <text:p text:style-name="P16"><text:span text:style-name="Fonte_20_parág._20_padrão"><text:span text:style-name="T8">3.2. </text:span></text:span><text:span text:style-name="Fonte_20_parág._20_padrão"><text:span text:style-name="T13">Habeas Corpus</text:span></text:span></text:p>
      <text:p text:style-name="P64"/>
      <text:p text:style-name="P69"><text:span text:style-name="T34">0</text:span><text:span text:style-name="T25">1 - Habeas Corpus Criminal </text:span><text:span text:style-name="T23">Nº</text:span><text:span text:style-name="T22"> </text:span><text:span text:style-name="T25">0630782-59.2024.8.06.0000 - </text:span><text:span text:style-name="T46">Vara de Delitos de Organizações Criminosas da Comarca de Fortaleza</text:span></text:p>
      <text:p text:style-name="P66">Impetrante: Kaio Galvão de Castro</text:p>
      <text:p text:style-name="P66">Paciente: Davi Teixeira Góes</text:p>
      <text:p text:style-name="P66">Impetrado: Juiz de Direito da Vara de Delitos de Organizações Criminosas da Comarca de Fortaleza</text:p>
      <text:p text:style-name="P66">Custos legis: Ministério Público Estadual</text:p>
      <text:p text:style-name="P66"><text:span text:style-name="T25">Relator: </text:span><text:span text:style-name="T35">Des.</text:span><text:span text:style-name="T25"> MÁRIO PARENTE TEÓFILO NETO</text:span></text:p>
      <text:p text:style-name="P66"/>
      <text:p text:style-name="P66"/>
      <text:p text:style-name="P69"><text:span text:style-name="T34">0</text:span><text:span text:style-name="T25">2 - Habeas Corpus Criminal </text:span><text:span text:style-name="T23">Nº</text:span><text:span text:style-name="T22"> </text:span><text:span text:style-name="T25">0631104-79.2024.8.06.0000 - </text:span><text:span text:style-name="T46">3º Núcleo Regional de Custódia e de Inquérito - Sede em Quixadá</text:span></text:p>
      <text:p text:style-name="P66">Impetrante: Ciderson Thaotris Nascimento Souza</text:p>
      <text:p text:style-name="P66">Impetrante: Filipe Duarte Pinto Castelo Branco</text:p>
      <text:p text:style-name="P66">Paciente: Gleisson da Silva de Castro</text:p>
      <text:p text:style-name="P66">Impetrado: Juiz de Direito 3º Núcleo Regional de Custódia e de Inquérito - Sede em Quixadá</text:p>
      <text:p text:style-name="P66">Impetrado: Ministério Público do Estado do Ceará</text:p>
      <text:p text:style-name="P66">Impetrado: Delegado de <text:span text:style-name="T168">Polícia</text:span> C<text:span text:style-name="T168">i</text:span>vil de Aracoiaba</text:p>
      <text:p text:style-name="P66">Custos legis: Ministério Público Estadual</text:p>
      <text:p text:style-name="P68"><text:span text:style-name="T25">Relator: </text:span><text:span text:style-name="T35">Des.</text:span><text:span text:style-name="T25"> MÁRIO PARENTE TEÓFILO NETO</text:span></text:p>
      <text:p text:style-name="P66"/>
      <text:p text:style-name="P66"/>
      <text:p text:style-name="P69"><text:span text:style-name="T34">0</text:span><text:span text:style-name="T25">3 - Habeas Corpus Criminal </text:span><text:span text:style-name="T23">Nº</text:span><text:span text:style-name="T22"> </text:span><text:span text:style-name="T25">0631274-51.2024.8.06.0000 - </text:span><text:span text:style-name="T46">10ª Vara Criminal da Comarca de Fortaleza</text:span></text:p>
      <text:p text:style-name="P66">Impetrante: Márcio Rafael Gazzineo</text:p>
      <text:p text:style-name="P66">Impetrante: <text:span text:style-name="T168">Nélson</text:span> Bruno do Rego Valença</text:p>
      <text:p text:style-name="P66">Impetrante: André Rodrigues Parente</text:p>
      <text:p text:style-name="P66">Impetrante: Daniel Cidrão Frota</text:p>
      <text:p text:style-name="P66">Impetrante: Francisca Sandrelle Jorge Lima</text:p>
      <text:p text:style-name="P66">Impetrante: Francisca Aléssia Vanessa Alencar da Costa</text:p>
      <text:p text:style-name="P66">Paciente: Francisco Borges Neto</text:p>
      <text:p text:style-name="P66">Impetrado: Juiz de Direito da 10ª Vara Criminal da Comarca de Fortaleza</text:p>
      <text:p text:style-name="P66">Custos legis: Ministério Público Estadual</text:p>
      <text:p text:style-name="P68"><text:span text:style-name="T25">Relator: </text:span><text:span text:style-name="T35">Des.</text:span><text:span text:style-name="T25"> MÁRIO PARENTE TEÓFILO NETO</text:span></text:p>
      <text:p text:style-name="P66"/>
      <text:p text:style-name="P66"/>
      <text:p text:style-name="P69"><text:span text:style-name="T34">0</text:span><text:span text:style-name="T25">4 - Habeas Corpus Criminal </text:span><text:span text:style-name="T23">Nº</text:span><text:span text:style-name="T22"> </text:span><text:span text:style-name="T25">0631456-37.2024.8.06.0000 - </text:span><text:span text:style-name="T46">3ª Vara do Júri da Comarca de Fortaleza</text:span></text:p>
      <text:p text:style-name="P66">Impetrante: Oswaldo Flábio Araújo Bezerra Cardoso</text:p>
      <text:p text:style-name="P66">Paciente: Mathieus José de Oliveira</text:p>
      <text:p text:style-name="P66">Impetrado: Juiz de Direito da 3ª Vara do Júri da Comarca de Fortaleza</text:p>
      <text:p text:style-name="P66">Custos legis: Ministério Público Estadual</text:p>
      <text:p text:style-name="P68"><text:span text:style-name="T25">Relator: </text:span><text:span text:style-name="T35">Des.</text:span><text:span text:style-name="T25"> MÁRIO PARENTE TEÓFILO NETO</text:span></text:p>
      <text:p text:style-name="P66"/>
      <text:p text:style-name="P66"/>
      <text:p text:style-name="P69"><text:soft-page-break/><text:span text:style-name="T34">0</text:span><text:span text:style-name="T25">5 - Habeas Corpus Criminal </text:span><text:span text:style-name="T23">Nº</text:span><text:span text:style-name="T22"> </text:span><text:span text:style-name="T25">0631734-38.2024.8.06.0000 - </text:span><text:span text:style-name="T46">7ª Vara Criminal da Comarca de Fortaleza</text:span></text:p>
      <text:p text:style-name="P66">Impetrante: Defensoria Pública do Estado do Ceará</text:p>
      <text:p text:style-name="P66">Paciente: Tiago Anderson Martins</text:p>
      <text:p text:style-name="P66">Impetrado: Juiz de Direito da 7ª Vara Criminal da Comarca de Fortaleza</text:p>
      <text:p text:style-name="P66">Custos legis: Ministério Público Estadual</text:p>
      <text:p text:style-name="P68"><text:span text:style-name="T25">Relator: </text:span><text:span text:style-name="T35">Des.</text:span><text:span text:style-name="T25"> MÁRIO PARENTE TEÓFILO NETO</text:span></text:p>
      <text:p text:style-name="P66"/>
      <text:p text:style-name="P66"/>
      <text:p text:style-name="P69"><text:span text:style-name="T34">0</text:span><text:span text:style-name="T25">6 - Habeas Corpus Criminal </text:span><text:span text:style-name="T23">Nº</text:span><text:span text:style-name="T22"> </text:span><text:span text:style-name="T25">0631769-95.2024.8.06.0000 - </text:span><text:span text:style-name="T46">5º Núcleo Regional de Custódia e de Inquérito - Sede em Sobral</text:span></text:p>
      <text:p text:style-name="P66">Impetrante: Guilherme Janderson Martins Madeira</text:p>
      <text:p text:style-name="P66">Paciente: Leonardo Pinto Teixeira</text:p>
      <text:p text:style-name="P66">Impetrado: Juiz de Direito do 5º Núcleo Regional de Custódia e de Inquérito - Sede em Sobral</text:p>
      <text:p text:style-name="P66">Custos legis: Ministério Público Estadual</text:p>
      <text:p text:style-name="P68"><text:span text:style-name="T25">Relator: </text:span><text:span text:style-name="T35">Des.</text:span><text:span text:style-name="T25"> MÁRIO PARENTE TEÓFILO NETO</text:span></text:p>
      <text:p text:style-name="P66"/>
      <text:p text:style-name="P66"/>
      <text:p text:style-name="P69"><text:span text:style-name="T34">0</text:span><text:span text:style-name="T25">7 - Habeas Corpus Criminal </text:span><text:span text:style-name="T23">Nº</text:span><text:span text:style-name="T22"> </text:span><text:span text:style-name="T25">0631776-87.2024.8.06.0000 - </text:span><text:span text:style-name="T46">1ª Vara de Execução Penal da Comarca de Fortaleza</text:span></text:p>
      <text:p text:style-name="P66">Impetrante: Francisco Bruno de Sousa</text:p>
      <text:p text:style-name="P66">Paciente: <text:span text:style-name="T168">Antônio</text:span> José Fernandes de Oliveira</text:p>
      <text:p text:style-name="P66">Impetrado: Juiz de Direito da 1ª Vara de Execução Penal da Comarca de Fortaleza</text:p>
      <text:p text:style-name="P66">Custos legis: Ministério Público Estadual</text:p>
      <text:p text:style-name="P68"><text:span text:style-name="T25">Relator: </text:span><text:span text:style-name="T35">Des.</text:span><text:span text:style-name="T25"> MÁRIO PARENTE TEÓFILO NETO</text:span></text:p>
      <text:p text:style-name="P66"/>
      <text:p text:style-name="P66"/>
      <text:p text:style-name="P69"><text:span text:style-name="T34">0</text:span><text:span text:style-name="T25">8 - Habeas Corpus Criminal </text:span><text:span text:style-name="T23">Nº</text:span><text:span text:style-name="T22"> </text:span><text:span text:style-name="T25">0631867-80.2024.8.06.0000 - </text:span><text:span text:style-name="T46">3º Núcleo Regional de Custódia e de Inquérito - Sede em Quixadá</text:span></text:p>
      <text:p text:style-name="P66">Impetrante: Defensoria Pública do Estado do Ceará</text:p>
      <text:p text:style-name="P66">Paciente: Alan Ribeiro Alves</text:p>
      <text:p text:style-name="P66">Paciente: Antônio Carlos Souza da Silva</text:p>
      <text:p text:style-name="P66">Impetrado: Juiz de Direito 3º Núcleo Regional de Custódia e de Inquérito - Sede em Quixadá</text:p>
      <text:p text:style-name="P66">Custos legis: Ministério Público Estadual</text:p>
      <text:p text:style-name="P68"><text:span text:style-name="T25">Relator: </text:span><text:span text:style-name="T35">Des.</text:span><text:span text:style-name="T25"> MÁRIO PARENTE TEÓFILO NETO</text:span></text:p>
      <text:p text:style-name="P66"/>
      <text:p text:style-name="P66"/>
      <text:p text:style-name="P69"><text:span text:style-name="T34">0</text:span><text:span text:style-name="T25">9 - Habeas Corpus Criminal </text:span><text:span text:style-name="T23">Nº</text:span><text:span text:style-name="T22"> </text:span><text:span text:style-name="T25">0631947-44.2024.8.06.0000 - </text:span><text:span text:style-name="T46">16ª Vara Criminal da Comarca de Fortaleza</text:span></text:p>
      <text:p text:style-name="P66">Impetrante: Defensoria Pública do Estado do Ceará</text:p>
      <text:p text:style-name="P66">Paciente: Robert Soares Gomes</text:p>
      <text:p text:style-name="P66">Impetrado: Juiz de Direito da 16ª Vara Criminal da Comarca de Fortaleza</text:p>
      <text:p text:style-name="P66">Custos legis: Ministério Público Estadual</text:p>
      <text:p text:style-name="P68"><text:span text:style-name="T25">Relator: </text:span><text:span text:style-name="T35">Des.</text:span><text:span text:style-name="T25"> MÁRIO PARENTE TEÓFILO NETO</text:span></text:p>
      <text:p text:style-name="P66"/>
      <text:p text:style-name="P66"/>
      <text:p text:style-name="P69"><text:span text:style-name="T25">10 - Habeas Corpus Criminal </text:span><text:span text:style-name="T23">Nº</text:span><text:span text:style-name="T22"> </text:span><text:span text:style-name="T25">0632241-96.2024.8.06.0000 - </text:span><text:span text:style-name="T46">Vara Única Criminal da Comarca de Icó</text:span></text:p>
      <text:p text:style-name="P66">Impetrante: Samuel Diógenes Baquit Landim</text:p>
      <text:p text:style-name="P66">Paciente: Altione Messias Gonsaga</text:p>
      <text:p text:style-name="P66"><text:soft-page-break/>Impetrado: Juiz de Direito da Vara Única Criminal da Comarca de Icó</text:p>
      <text:p text:style-name="P66">Custos legis: Ministério Público Estadual</text:p>
      <text:p text:style-name="P68"><text:span text:style-name="T25">Relator: </text:span><text:span text:style-name="T35">Des.</text:span><text:span text:style-name="T25"> MÁRIO PARENTE TEÓFILO NETO</text:span></text:p>
      <text:p text:style-name="P66"/>
      <text:p text:style-name="P66"/>
      <text:p text:style-name="P69"><text:span text:style-name="T25">11 - Habeas Corpus Criminal </text:span><text:span text:style-name="T23">Nº</text:span><text:span text:style-name="T22"> </text:span><text:span text:style-name="T25">0628789-78.2024.8.06.0000 - </text:span><text:span text:style-name="T46">Vara Única da Comarca de Aracoiaba</text:span></text:p>
      <text:p text:style-name="P66">Impetrante: Ângelo Suliano Bento</text:p>
      <text:p text:style-name="P66">Paciente: Francisco Edivan Freitas de Brito</text:p>
      <text:p text:style-name="P66">Custos legis: Ministério Público Estadual</text:p>
      <text:p text:style-name="P66">Impetrado: Juiz de Direito da Vara Única da Comarca de Aracoiaba</text:p>
      <text:p text:style-name="P66"><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66"/>
      <text:p text:style-name="P66"/>
      <text:p text:style-name="P69"><text:span text:style-name="T25">12 - Habeas Corpus Criminal </text:span><text:span text:style-name="T23">Nº</text:span><text:span text:style-name="T22"> </text:span><text:span text:style-name="T25">0630762-68.2024.8.06.0000 - </text:span><text:span text:style-name="T46">11ª Vara Criminal da Comarca de Fortaleza</text:span></text:p>
      <text:p text:style-name="P66">Impetrante: Francisco Xavier Torres</text:p>
      <text:p text:style-name="P66">Impetrante: Renato Torres de Abreu Neto</text:p>
      <text:p text:style-name="P66">Paciente: Márcia Cabral Fernandes Pinto</text:p>
      <text:p text:style-name="P66">Impetrado: Juiz de Direito da 11ª Vara Criminal da Comarca de Fortaleza</text:p>
      <text:p text:style-name="P66">Custos legis: Ministério Público Estadual</text:p>
      <text:p text:style-name="P68"><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66"/>
      <text:p text:style-name="P66"/>
      <text:p text:style-name="P69"><text:span text:style-name="T25">13 - Habeas Corpus Criminal </text:span><text:span text:style-name="T23">Nº</text:span><text:span text:style-name="T22"> </text:span><text:span text:style-name="T25">0630929-85.2024.8.06.0000 - </text:span><text:span text:style-name="T46">Juizado Especial Cível e Criminal da Comarca de Crateús</text:span></text:p>
      <text:p text:style-name="P66">Impetrante: Murillo Eduardo Silva Menzote</text:p>
      <text:p text:style-name="P66">Paciente: Alessandra Aparecida dos Santos</text:p>
      <text:p text:style-name="P66">Impetrado: Juiz de Direito do Juizado Especial Cível e Criminal da Comarca de Crateús</text:p>
      <text:p text:style-name="P66">Custos legis: Ministério Público Estadual</text:p>
      <text:p text:style-name="P68"><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66"/>
      <text:p text:style-name="P66"/>
      <text:p text:style-name="P69"><text:span text:style-name="T25">14 - Habeas Corpus Criminal </text:span><text:span text:style-name="T23">Nº</text:span><text:span text:style-name="T22"> </text:span><text:span text:style-name="T25">0631437-31.2024.8.06.0000 - </text:span><text:span text:style-name="T46">Vara Única Criminal da Comarca de Aracati</text:span></text:p>
      <text:p text:style-name="P66">Impetrante: Ronaldo Braga Teles Monteiro</text:p>
      <text:p text:style-name="P66">Paciente: José Francinildo Rebouças da Silva</text:p>
      <text:p text:style-name="P66">Advogado: Bruno Queiroz Oliveira</text:p>
      <text:p text:style-name="P66">Advogado: Maria Jamylle Rodrigues Bezerra</text:p>
      <text:p text:style-name="P66">Impetrado: Juiz de Direito da Vara Única Criminal da Comarca de Aracati</text:p>
      <text:p text:style-name="P66">Custos legis: Ministério Público Estadual</text:p>
      <text:p text:style-name="P68"><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66"/>
      <text:p text:style-name="P66"/>
      <text:p text:style-name="P69"><text:span text:style-name="T25">15 - Habeas Corpus Criminal </text:span><text:span text:style-name="T23">Nº</text:span><text:span text:style-name="T22"> </text:span><text:span text:style-name="T25">0631499-71.2024.8.06.0000 - </text:span><text:span text:style-name="T46">Vara Única Criminal da Comarca de Itapipoca</text:span></text:p>
      <text:p text:style-name="P66">Impetrante: Defensoria Pública do Estado do Ceará</text:p>
      <text:p text:style-name="P66">Paciente: Benedito Carneiro Viana dos Santos</text:p>
      <text:p text:style-name="P66">Impetrado: Juiz de Direito da Vara Única Criminal da Comarca de Itapipoca</text:p>
      <text:p text:style-name="P66">Custos legis: Ministério Público Estadual</text:p>
      <text:p text:style-name="P68"><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66"/>
      <text:p text:style-name="P66"><text:soft-page-break/></text:p>
      <text:p text:style-name="P69"><text:span text:style-name="T25">16 - Habeas Corpus Criminal </text:span><text:span text:style-name="T23">Nº</text:span><text:span text:style-name="T22"> </text:span><text:span text:style-name="T25">0631523-02.2024.8.06.0000 - </text:span><text:span text:style-name="T46">5º Núcleo Regional de Custódia e de Inquérito - Sede em Sobral</text:span></text:p>
      <text:p text:style-name="P66">Impetrante: Charles Antônio Ximenes de Paiva</text:p>
      <text:p text:style-name="P66">Paciente: Sidney Ribeiro</text:p>
      <text:p text:style-name="P66">Impetrado: Juiz de Direito do 5º Núcleo Regional de Custódia e de Inquérito - Sede em Sobral</text:p>
      <text:p text:style-name="P66">Custos legis: Ministério Público Estadual</text:p>
      <text:p text:style-name="P68"><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66"/>
      <text:p text:style-name="P66"/>
      <text:p text:style-name="P69"><text:span text:style-name="T25">17 - Habeas Corpus Criminal </text:span><text:span text:style-name="T23">Nº</text:span><text:span text:style-name="T22"> </text:span><text:span text:style-name="T25">0631834-90.2024.8.06.0000 - </text:span><text:span text:style-name="T46">1ª Vara Criminal da Comarca de Caucaia</text:span></text:p>
      <text:p text:style-name="P66">Impetrante: Filipe Alves de Arruda Gomes</text:p>
      <text:p text:style-name="P66">Impetrante: Francisco Arquimendes Pereira</text:p>
      <text:p text:style-name="P66">Paciente: C. E. A.</text:p>
      <text:p text:style-name="P66">Impetrado: Juiz de Direito da 1ª Vara Criminal da Comarca de Caucaia</text:p>
      <text:p text:style-name="P66">Custos legis: Ministério Público Estadual</text:p>
      <text:p text:style-name="P68"><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66"/>
      <text:p text:style-name="P66"/>
      <text:p text:style-name="P69"><text:span text:style-name="T25">18 - Habeas Corpus Criminal </text:span><text:span text:style-name="T23">Nº</text:span><text:span text:style-name="T22"> </text:span><text:span text:style-name="T25">0631926-68.2024.8.06.0000 - </text:span><text:span text:style-name="T46">1ª Vara Criminal da Comarca de Caucaia</text:span></text:p>
      <text:p text:style-name="P66">Impetrante: Waldyr Francisco dos Santos Sobrinho</text:p>
      <text:p text:style-name="P66">Paciente: Welson de Araújo Alves</text:p>
      <text:p text:style-name="P66">Impetrado: Juiz de Direito da 1ª Vara Criminal da Comarca de Caucaia</text:p>
      <text:p text:style-name="P66">Custos legis: Ministério Público Estadual</text:p>
      <text:p text:style-name="P68"><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66"/>
      <text:p text:style-name="P66"/>
      <text:p text:style-name="P69"><text:span text:style-name="T25">19 - Habeas Corpus Criminal </text:span><text:span text:style-name="T23">Nº</text:span><text:span text:style-name="T22"> </text:span><text:span text:style-name="T25">0631969-05.2024.8.06.0000 - </text:span><text:span text:style-name="T46">11ª Vara Criminal da Comarca de Fortaleza</text:span></text:p>
      <text:p text:style-name="P66">Impetrante: Jerônnico Cândido do Nascimento</text:p>
      <text:p text:style-name="P66">Paciente: Hiago Willams Sales Barros</text:p>
      <text:p text:style-name="P66">Impetrado: Juiz de Direito da 11ª Vara Criminal da Comarca de Fortaleza</text:p>
      <text:p text:style-name="P66">Custos legis: Ministério Público Estadual</text:p>
      <text:p text:style-name="P68"><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66"/>
      <text:p text:style-name="P66"/>
      <text:p text:style-name="P69"><text:span text:style-name="T25">20 - Habeas Corpus Criminal </text:span><text:span text:style-name="T23">Nº</text:span><text:span text:style-name="T22"> </text:span><text:span text:style-name="T25">0631999-40.2024.8.06.0000 - </text:span><text:span text:style-name="T46">Vara Única da Comarca de Itarema</text:span></text:p>
      <text:p text:style-name="P66">Impetrante: Diego Duarte Furtado</text:p>
      <text:p text:style-name="P66">Impetrante: Wesley Silveira Advocacia</text:p>
      <text:p text:style-name="P66">Paciente: Brena Késia dos Santos Albino</text:p>
      <text:p text:style-name="P66">Impetrado: Juiz de Direito da Vara Única da Comarca de Itarema</text:p>
      <text:p text:style-name="P66">Custos legis: Ministério Público Estadual</text:p>
      <text:p text:style-name="P68"><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66"/>
      <text:p text:style-name="P66"/>
      <text:p text:style-name="P69"><text:span text:style-name="T25">21 - Habeas Corpus Criminal </text:span><text:span text:style-name="T23">Nº</text:span><text:span text:style-name="T22"> </text:span><text:span text:style-name="T25">0632117-16.2024.8.06.0000 - </text:span><text:span text:style-name="T46">1ª Vara da Comarca de Marco</text:span></text:p>
      <text:p text:style-name="P66">Impetrante: Afrânio Santos Rodrigues</text:p>
      <text:p text:style-name="P66"><text:soft-page-break/>Paciente: <text:span text:style-name="T168">Antônio</text:span> Luciano de Lima</text:p>
      <text:p text:style-name="P66">Impetrado: Juiz de Direito da 1ª Vara da Comarca de Marco</text:p>
      <text:p text:style-name="P66">Custos legis: Ministério Público Estadual</text:p>
      <text:p text:style-name="P68"><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66"/>
      <text:p text:style-name="P66"/>
      <text:p text:style-name="P69"><text:span text:style-name="T25">22 - Habeas Corpus Criminal </text:span><text:span text:style-name="T23">Nº</text:span><text:span text:style-name="T22"> </text:span><text:span text:style-name="T25">0632308-61.2024.8.06.0000 - </text:span><text:span text:style-name="T46">1ª Vara da Comarca de Pacatuba</text:span></text:p>
      <text:p text:style-name="P66">Impetrante: Caio Vinícius Duarte Rodrigues</text:p>
      <text:p text:style-name="P66">Paciente: G. G. de O.</text:p>
      <text:p text:style-name="P66">Impetrado: Juiz de Direito da 1ª Vara da Comarca de Pacatuba</text:p>
      <text:p text:style-name="P66">Custos legis: Ministério Público Estadual</text:p>
      <text:p text:style-name="P68"><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66"/>
      <text:p text:style-name="P66"/>
      <text:p text:style-name="P69"><text:span text:style-name="T25">23 - Habeas Corpus Criminal </text:span><text:span text:style-name="T23">Nº</text:span><text:span text:style-name="T22"> </text:span><text:span text:style-name="T25">0629661-93.2024.8.06.0000 - </text:span><text:span text:style-name="T46">1ª Vara da Comarca de Senador Pompeu</text:span></text:p>
      <text:p text:style-name="P66">Impetrante: Antônio Teixeira de Oliveira</text:p>
      <text:p text:style-name="P66">Paciente: José Pinheiro Macedo</text:p>
      <text:p text:style-name="P66">Impetrado: Juiz de Direito da 1ª Vara da Comarca de Senador Pompeu</text:p>
      <text:p text:style-name="P66">Custos legis: Ministério Público Estadual</text:p>
      <text:p text:style-name="P66"><text:span text:style-name="T25">Relator</text:span><text:span text:style-name="T35">a</text:span><text:span text:style-name="T25">: </text:span><text:span text:style-name="T35">Desa.</text:span><text:span text:style-name="T25"> LIRA RAMOS DE OLIVEIRA</text:span></text:p>
      <text:p text:style-name="P66"/>
      <text:p text:style-name="P66"/>
      <text:p text:style-name="P69"><text:span text:style-name="T25">24 - Habeas Corpus Criminal </text:span><text:span text:style-name="T23">Nº</text:span><text:span text:style-name="T22"> </text:span><text:span text:style-name="T25">0630554-84.2024.8.06.0000 - </text:span><text:span text:style-name="T46">4º Núcleo Regional de Custódia e de Inquérito - Sede em Caucaia</text:span></text:p>
      <text:p text:style-name="P66">Impetrante: Defensoria Pública do Estado do Ceará</text:p>
      <text:p text:style-name="P66">Paciente: Luiz Edson Mascarenhas Batista</text:p>
      <text:p text:style-name="P66">Impetrado: Juiz de Direito do 4º Núcleo Regional de Custódia e de Inquérito - Sede em Caucaia</text:p>
      <text:p text:style-name="P66">Custos legis: Ministério Público Estadual</text:p>
      <text:p text:style-name="P68"><text:span text:style-name="T25">Relator</text:span><text:span text:style-name="T35">a</text:span><text:span text:style-name="T25">: </text:span><text:span text:style-name="T35">Desa.</text:span><text:span text:style-name="T25"> LIRA RAMOS DE OLIVEIRA</text:span></text:p>
      <text:p text:style-name="P66"/>
      <text:p text:style-name="P66"/>
      <text:p text:style-name="P69"><text:span text:style-name="T25">25 - Habeas Corpus Criminal </text:span><text:span text:style-name="T23">Nº</text:span><text:span text:style-name="T22"> </text:span><text:span text:style-name="T25">0630695-06.2024.8.06.0000 - </text:span><text:span text:style-name="T46">4º Núcleo Regional de Custódia e de Inquérito - Sede em Caucaia</text:span></text:p>
      <text:p text:style-name="P66">Impetrante: Defensoria Pública do Estado do Ceará</text:p>
      <text:p text:style-name="P66">Paciente: Luiz Edson Mascarenhas Batista</text:p>
      <text:p text:style-name="P66">Impetrado: Juiz de Direito do 4º Núcleo Regional de Custódia e de Inquérito - Sede em Caucaia</text:p>
      <text:p text:style-name="P66">Custos legis: Ministério Público Estadual</text:p>
      <text:p text:style-name="P68"><text:span text:style-name="T25">Relator</text:span><text:span text:style-name="T35">a</text:span><text:span text:style-name="T25">: </text:span><text:span text:style-name="T35">Desa.</text:span><text:span text:style-name="T25"> LIRA RAMOS DE OLIVEIRA</text:span></text:p>
      <text:p text:style-name="P66"/>
      <text:p text:style-name="P66"/>
      <text:p text:style-name="P69"><text:span text:style-name="T25">26 - Habeas Corpus Criminal </text:span><text:span text:style-name="T23">Nº</text:span><text:span text:style-name="T22"> </text:span><text:span text:style-name="T25">0632150-06.2024.8.06.0000 - </text:span><text:span text:style-name="T46">1ª Vara da Comarca de São Benedito</text:span></text:p>
      <text:p text:style-name="P66">Impetrante: Karine Nogueira Azevedo</text:p>
      <text:p text:style-name="P66">Paciente: R. da S. R.</text:p>
      <text:p text:style-name="P66">Impetrado: Juiz de Direito da 1ª Vara da Comarca de São Benedito</text:p>
      <text:p text:style-name="P66">Custos legis: Ministério Público Estadual</text:p>
      <text:p text:style-name="P68"><text:span text:style-name="T25">Relator</text:span><text:span text:style-name="T35">a</text:span><text:span text:style-name="T25">: </text:span><text:span text:style-name="T35">Desa.</text:span><text:span text:style-name="T25"> LIRA RAMOS DE OLIVEIRA</text:span></text:p>
      <text:p text:style-name="P66"/>
      <text:p text:style-name="P66"><text:soft-page-break/></text:p>
      <text:p text:style-name="P70"><text:span text:style-name="T25">27 - Habeas Corpus Criminal </text:span><text:span text:style-name="T23">Nº</text:span><text:span text:style-name="T22"> </text:span><text:span text:style-name="T25">0632161-35.2024.8.06.0000 - </text:span><text:span text:style-name="T46">Vara Única da Comarca de Jucás</text:span></text:p>
      <text:p text:style-name="P66">Impetrante: Igor Lázaro Pires Neto</text:p>
      <text:p text:style-name="P66">Paciente: A. E. de O.</text:p>
      <text:p text:style-name="P66">Impetrado: Juiz de Direito da Vara Única da Comarca de Jucás</text:p>
      <text:p text:style-name="P66">Custos legis: Ministério Público Estadual</text:p>
      <text:p text:style-name="P68"><text:span text:style-name="T25">Relator</text:span><text:span text:style-name="T35">a</text:span><text:span text:style-name="T25">: </text:span><text:span text:style-name="T35">Desa.</text:span><text:span text:style-name="T25"> LIRA RAMOS DE OLIVEIRA</text:span></text:p>
      <text:p text:style-name="P66"/>
      <text:p text:style-name="P66"/>
      <text:p text:style-name="P70"><text:span text:style-name="T25">28 - Habeas Corpus Criminal </text:span><text:span text:style-name="T23">Nº</text:span><text:span text:style-name="T22"> </text:span><text:span text:style-name="T25">0632483-55.2024.8.06.0000 - </text:span><text:span text:style-name="T46">Vara Única Criminal da Comarca de Itapipoca</text:span></text:p>
      <text:p text:style-name="P66">Impetrante: Mônika Fernandes Portela</text:p>
      <text:p text:style-name="P66">Paciente: Bruno Franklin Morais de Azevedo</text:p>
      <text:p text:style-name="P66">Impetrado: Juiz de Direito da Vara Única Criminal da Comarca de Itapipoca</text:p>
      <text:p text:style-name="P66">Custos legis: Ministério Público Estadual</text:p>
      <text:p text:style-name="P68"><text:span text:style-name="T25">Relator</text:span><text:span text:style-name="T35">a</text:span><text:span text:style-name="T25">: </text:span><text:span text:style-name="T35">Desa.</text:span><text:span text:style-name="T25"> LIRA RAMOS DE OLIVEIRA</text:span></text:p>
      <text:p text:style-name="P66"/>
      <text:p text:style-name="P66"/>
      <text:p text:style-name="P70"><text:span text:style-name="T25">29 - Habeas Corpus Criminal </text:span><text:span text:style-name="T23">Nº</text:span><text:span text:style-name="T22"> </text:span><text:span text:style-name="T25">0632548-50.2024.8.06.0000 - </text:span><text:span text:style-name="T46">1ª Vara da Comarca de Boa Viagem</text:span></text:p>
      <text:p text:style-name="P66">Impetrante: Defensoria Pública do Estado do Ceará</text:p>
      <text:p text:style-name="P66">Paciente: João Carlos da Silva</text:p>
      <text:p text:style-name="P66">Impetrado: Juiz de Direito da 1ª Vara da Comarca de Boa Viagem</text:p>
      <text:p text:style-name="P66">Custos legis: Ministério Público Estadual</text:p>
      <text:p text:style-name="P68"><text:span text:style-name="T25">Relator</text:span><text:span text:style-name="T35">a</text:span><text:span text:style-name="T25">: </text:span><text:span text:style-name="T35">Desa.</text:span><text:span text:style-name="T25"> LIRA RAMOS DE OLIVEIRA</text:span></text:p>
      <text:p text:style-name="P66"/>
      <text:p text:style-name="P66"/>
      <text:p text:style-name="P70"><text:span text:style-name="T25">30 - Habeas Corpus Criminal </text:span><text:span text:style-name="T23">Nº</text:span><text:span text:style-name="T22"> </text:span><text:span text:style-name="T25">0630084-53.2024.8.06.0000 - </text:span><text:span text:style-name="T46">1ª Vara da Comarca de Boa Viagem</text:span></text:p>
      <text:p text:style-name="P66">Impetrante: Berenice Salviano da Cruz Oliveira</text:p>
      <text:p text:style-name="P66">Paciente: R. R. da S.</text:p>
      <text:p text:style-name="P66">Impetrado: Juiz de Direito da 1ª Vara da Comarca de Boa Viagem</text:p>
      <text:p text:style-name="P66">Custos legis: Ministério Público Estadual</text:p>
      <text:p text:style-name="P66"><text:span text:style-name="T25">Relator: </text:span><text:span text:style-name="T35">Des.</text:span><text:span text:style-name="T25"> FRANCISCO CARNEIRO LIMA</text:span></text:p>
      <text:p text:style-name="P66"/>
      <text:p text:style-name="P66"/>
      <text:p text:style-name="P70"><text:span text:style-name="T25">31 - Habeas Corpus Criminal </text:span><text:span text:style-name="T23">Nº</text:span><text:span text:style-name="T22"> </text:span><text:span text:style-name="T25">0631399-19.2024.8.06.0000 - </text:span><text:span text:style-name="T46">Vara de Delitos de Organizações Criminosas da Comarca de Fortaleza</text:span></text:p>
      <text:p text:style-name="P66">Impetrante: Almerivânia Ferreira</text:p>
      <text:p text:style-name="P66">Paciente: Francisco Bento do Nascimento Neto</text:p>
      <text:p text:style-name="P66">Impetrado: Juiz de Direito da Vara de Delitos de Organizações Criminosas da Comarca de Fortaleza</text:p>
      <text:p text:style-name="P66">Custos legis: Ministério Público Estadual</text:p>
      <text:p text:style-name="P68"><text:span text:style-name="T25">Relator: </text:span><text:span text:style-name="T35">Des.</text:span><text:span text:style-name="T25"> FRANCISCO CARNEIRO LIMA</text:span></text:p>
      <text:p text:style-name="P66"/>
      <text:p text:style-name="P66"/>
      <text:p text:style-name="P70"><text:span text:style-name="T25">32 - Habeas Corpus Criminal </text:span><text:span text:style-name="T23">Nº</text:span><text:span text:style-name="T22"> </text:span><text:span text:style-name="T25">0631913-69.2024.8.06.0000 - </text:span><text:span text:style-name="T46">1ª Vara de Execução Penal da Comarca de Fortaleza</text:span></text:p>
      <text:p text:style-name="P66">Impetrante: Carlos Roberto de Araújo Farias</text:p>
      <text:p text:style-name="P66">Paciente: Valdecir Benício de Souza</text:p>
      <text:p text:style-name="P66">Impetrado: Juiz de Direito da 1ª Vara de Execução Penal da Comarca de Fortaleza</text:p>
      <text:p text:style-name="P66"><text:soft-page-break/>Custos legis: Ministério Público Estadual</text:p>
      <text:p text:style-name="P68"><text:span text:style-name="T25">Relator: </text:span><text:span text:style-name="T35">Des.</text:span><text:span text:style-name="T25"> FRANCISCO CARNEIRO LIMA</text:span></text:p>
      <text:p text:style-name="P66"/>
      <text:p text:style-name="P66"/>
      <text:p text:style-name="P70"><text:span text:style-name="T25">33 - Habeas Corpus Criminal </text:span><text:span text:style-name="T23">Nº</text:span><text:span text:style-name="T22"> </text:span><text:span text:style-name="T25">0632004-62.2024.8.06.0000 - </text:span><text:span text:style-name="T46">3ª Vara do Júri da Comarca de Fortaleza</text:span></text:p>
      <text:p text:style-name="P66">Impetrante: Carlos Roberto de Araújo Farias</text:p>
      <text:p text:style-name="P66">Paciente: Francisco André Lima Pereira</text:p>
      <text:p text:style-name="P66">Impetrado: Juiz de Direito da 3ª Vara do Júri da Comarca de Fortaleza</text:p>
      <text:p text:style-name="P66">Custos legis: Ministério Público Estadual</text:p>
      <text:p text:style-name="P68"><text:span text:style-name="T25">Relator: </text:span><text:span text:style-name="T35">Des.</text:span><text:span text:style-name="T25"> FRANCISCO CARNEIRO LIMA</text:span></text:p>
      <text:p text:style-name="P76"/>
      <text:p text:style-name="P76"/>
      <text:p text:style-name="P67"><text:span text:style-name="T34">34</text:span><text:span text:style-name="T25"> - Habeas Corpus Criminal </text:span><text:span text:style-name="T72">Nº</text:span><text:span text:style-name="T73"> </text:span><text:span text:style-name="T25">0632038-37.2024.8.06.0000 - </text:span><text:span text:style-name="T46">Vara Única da Comarca de Pedra Branca</text:span></text:p>
      <text:p text:style-name="P67">Impetrante: Patrícia Kécia Noronha Santiago Cavalcante </text:p>
      <text:p text:style-name="P67">Impetrante: Érika Custódio da Silva</text:p>
      <text:p text:style-name="P67">Paciente: Fernando Pereira Farias</text:p>
      <text:p text:style-name="P67">Impetrado: Juiz de Direito da Vara Única da Comarca de Pedra Branca</text:p>
      <text:p text:style-name="P67">Custos legis: Ministério Público Estadual</text:p>
      <text:p text:style-name="P67"><text:span text:style-name="T25">Relator: </text:span><text:span text:style-name="T31">Des. </text:span><text:span text:style-name="T25">FRANCISCO CARNEIRO LIMA</text:span></text:p>
      <text:p text:style-name="P76"/>
      <text:p text:style-name="P76"/>
      <text:p text:style-name="P70"><text:span text:style-name="T25">35 - Habeas Corpus Criminal </text:span><text:span text:style-name="T23">Nº</text:span><text:span text:style-name="T22"> </text:span><text:span text:style-name="T25">0632048-81.2024.8.06.0000 - </text:span><text:span text:style-name="T46">1ª Vara da Comarca de Camocim</text:span></text:p>
      <text:p text:style-name="P66">Impetrante: Nayane Kérsia Costa da Silva</text:p>
      <text:p text:style-name="P66">Paciente: Carlos Diego Aragão Frota</text:p>
      <text:p text:style-name="P66">Impetrado: Juiz de Direito da 1ª Vara da Comarca de Camocim</text:p>
      <text:p text:style-name="P66">Custos legis: Ministério Público Estadual</text:p>
      <text:p text:style-name="P68"><text:span text:style-name="T25">Relator: </text:span><text:span text:style-name="T35">Des.</text:span><text:span text:style-name="T25"> FRANCISCO CARNEIRO LIMA</text:span></text:p>
      <text:p text:style-name="P66"/>
      <text:p text:style-name="P66"/>
      <text:p text:style-name="P70"><text:span text:style-name="T25">36 - Habeas Corpus Criminal </text:span><text:span text:style-name="T23">Nº</text:span><text:span text:style-name="T22"> </text:span><text:span text:style-name="T25">0632268-79.2024.8.06.0000 - </text:span><text:span text:style-name="T46">Vara Única Criminal da Comarca de Acopiara</text:span></text:p>
      <text:p text:style-name="P66">Impetrante: Defensoria Pública do Estado do Ceará</text:p>
      <text:p text:style-name="P66">Paciente: Reginaldo Ferreira Alves</text:p>
      <text:p text:style-name="P66">Impetrado: Juiz de Direito da Vara Única Criminal da Comarca de Acopiara</text:p>
      <text:p text:style-name="P66">Custos legis: Ministério Público Estadual</text:p>
      <text:p text:style-name="P68"><text:span text:style-name="T25">Relator: </text:span><text:span text:style-name="T35">Des.</text:span><text:span text:style-name="T25"> FRANCISCO CARNEIRO LIMA</text:span></text:p>
      <text:p text:style-name="P66"/>
      <text:p text:style-name="P66"/>
      <text:p text:style-name="P70"><text:span text:style-name="T25">37 - Habeas Corpus Criminal </text:span><text:span text:style-name="T23">Nº</text:span><text:span text:style-name="T22"> </text:span><text:span text:style-name="T25">0632347-58.2024.8.06.0000 - </text:span><text:span text:style-name="T46">1ª Vara Criminal da Comarca de Quixadá</text:span></text:p>
      <text:p text:style-name="P66">Impetrante: Eduardo Ronald Costa de Lima</text:p>
      <text:p text:style-name="P66">Paciente: Francisco Edeilson Pereira Nobre</text:p>
      <text:p text:style-name="P66">Paciente: Antônio Wermesson de Moura Bezerra</text:p>
      <text:p text:style-name="P66">Impetrado: Juiz de Direito da 1ª Vara Criminal da Comarca de Quixadá</text:p>
      <text:p text:style-name="P66">Custos legis: Ministério Público Estadual</text:p>
      <text:p text:style-name="P68"><text:span text:style-name="T25">Relator: </text:span><text:span text:style-name="T35">Des.</text:span><text:span text:style-name="T25"> FRANCISCO CARNEIRO LIMA</text:span></text:p>
      <text:p text:style-name="P66"/>
      <text:p text:style-name="P66"/>
      <text:p text:style-name="P70"><text:soft-page-break/><text:span text:style-name="T25">38 - Habeas Corpus Criminal </text:span><text:span text:style-name="T23">Nº</text:span><text:span text:style-name="T22"> </text:span><text:span text:style-name="T25">0632408-16.2024.8.06.0000 - </text:span><text:span text:style-name="T46">1ª Vara da Comarca de Acaraú</text:span></text:p>
      <text:p text:style-name="P66">Impetrante: Idalécio Pereira de Paula Caetano</text:p>
      <text:p text:style-name="P66">Paciente: E. Â da S.</text:p>
      <text:p text:style-name="P66">Impetrado: Juiz de Direito da 1ª Vara da Comarca de Acaraú</text:p>
      <text:p text:style-name="P66">Custos legis: Ministério Público Estadual</text:p>
      <text:p text:style-name="P68"><text:span text:style-name="T25">Relator: </text:span><text:span text:style-name="T35">Des.</text:span><text:span text:style-name="T25"> FRANCISCO CARNEIRO LIMA</text:span></text:p>
      <text:p text:style-name="P73"/>
      <text:p text:style-name="P72"/>
      <text:p text:style-name="P78"><text:span text:style-name="T25">39 - Habeas Corpus Criminal </text:span><text:span text:style-name="T69">Nº</text:span><text:span text:style-name="T71"> </text:span><text:span text:style-name="T25">0629757-11.2024.8.06.0000 - </text:span>1ª Vara da Comarca de Mombaça</text:p>
      <text:p text:style-name="P66">Impetrante: Rodrigo Souza Alves</text:p>
      <text:p text:style-name="P66">Paciente: Antônio Pereira da Silva</text:p>
      <text:p text:style-name="P66">Impetrado: Juiz de Direito da 1ª Vara da Comarca de Mombaça</text:p>
      <text:p text:style-name="P66">Custos legis: Ministério Público Estadual</text:p>
      <text:p text:style-name="P66"><text:span text:style-name="T25">Relator</text:span><text:span text:style-name="T40">a</text:span><text:span text:style-name="T25">: </text:span><text:span text:style-name="T40">Desa.</text:span><text:span text:style-name="T25"> SÍLVIA SOARES DE SÁ NÓBREGA</text:span></text:p>
      <text:p text:style-name="P66"/>
      <text:p text:style-name="P66"/>
      <text:p text:style-name="P79"><text:span text:style-name="T25">40 - Habeas Corpus Criminal </text:span><text:span text:style-name="T69">Nº</text:span><text:span text:style-name="T70"> </text:span><text:span text:style-name="T25">0630009-14.2024.8.06.0000 - </text:span><text:span text:style-name="T46">2ª Vara Criminal da Comarca de Caucaia</text:span></text:p>
      <text:p text:style-name="P66">Impetrante: Defensoria Pública do Estado do Ceará</text:p>
      <text:p text:style-name="P66">Paciente: João Felipe Moraes Farias</text:p>
      <text:p text:style-name="P66">Impetrado: Juiz de Direito da 2ª Vara Criminal da Comarca de Caucaia</text:p>
      <text:p text:style-name="P66">Custos legis: Ministério Público Estadual</text:p>
      <text:p text:style-name="P79"><text:span text:style-name="T25">Relator</text:span><text:span text:style-name="T40">a</text:span><text:span text:style-name="T25">: </text:span><text:span text:style-name="T40">Desa.</text:span><text:span text:style-name="T25"> SÍLVIA SOARES DE SÁ NÓBREGA</text:span></text:p>
      <text:p text:style-name="P66"/>
      <text:p text:style-name="P66"/>
      <text:p text:style-name="P79"><text:span text:style-name="T25">41 - Habeas Corpus Criminal </text:span><text:span text:style-name="T69">Nº</text:span><text:span text:style-name="T70"> </text:span><text:span text:style-name="T25">0630734-03.2024.8.06.0000 - </text:span><text:span text:style-name="T46">Vara de Delitos de Organizações Criminosas da Comarca de Fortaleza</text:span></text:p>
      <text:p text:style-name="P66">Impetrante: Defensoria Pública do Estado do Ceará</text:p>
      <text:p text:style-name="P66">Paciente: Stephany Axiley Araújo da Silva Bezerra</text:p>
      <text:p text:style-name="P66">Impetrado: Juiz de Direito da Vara de Delitos de Organizações Criminosas da Comarca de Fortaleza</text:p>
      <text:p text:style-name="P66">Custos legis: Ministério Público Estadual</text:p>
      <text:p text:style-name="P79"><text:span text:style-name="T25">Relator</text:span><text:span text:style-name="T40">a</text:span><text:span text:style-name="T25">: </text:span><text:span text:style-name="T40">Desa.</text:span><text:span text:style-name="T25"> SÍLVIA SOARES DE SÁ NÓBREGA</text:span></text:p>
      <text:p text:style-name="P66"/>
      <text:p text:style-name="P66"/>
      <text:p text:style-name="P79"><text:span text:style-name="T25">42 - Habeas Corpus Criminal </text:span><text:span text:style-name="T69">Nº</text:span><text:span text:style-name="T70"> </text:span><text:span text:style-name="T25">0631110-86.2024.8.06.0000 - </text:span><text:span text:style-name="T46">2º Núcleo Regional de Custódia e de Inquérito - Sede em Iguatu</text:span></text:p>
      <text:p text:style-name="P66">Impetrante: Evelyn Moreira Mota</text:p>
      <text:p text:style-name="P66">Paciente: Agrinaldo Moura de Carvalho</text:p>
      <text:p text:style-name="P66">Impetrado: Juiz de Direito 2º Núcleo Regional de Custódia e de Inquérito - Sede em Iguatu</text:p>
      <text:p text:style-name="P66">Custos legis: Ministério Público Estadual</text:p>
      <text:p text:style-name="P79"><text:span text:style-name="T25">Relator</text:span><text:span text:style-name="T40">a</text:span><text:span text:style-name="T25">: </text:span><text:span text:style-name="T40">Desa.</text:span><text:span text:style-name="T25"> SÍLVIA SOARES DE SÁ NÓBREGA</text:span></text:p>
      <text:p text:style-name="P66"/>
      <text:p text:style-name="P66"><text:span text:style-name="T25"/></text:p>
      <text:p text:style-name="P79"><text:span text:style-name="T38">43</text:span><text:span text:style-name="T25"> - Habeas Corpus Criminal </text:span><text:span text:style-name="T72">Nº</text:span><text:span text:style-name="T73"> </text:span><text:span text:style-name="T25">0631205-19.2024.8.06.0000 - </text:span><text:span text:style-name="T46">12ª Vara Criminal da Comarca de Fortaleza</text:span></text:p>
      <text:p text:style-name="P79">Impetrante: Artur Francisco Santana Roldão</text:p>
      <text:p text:style-name="P79">Impetrante: Asdrubal Nascimento Lima Neto </text:p>
      <text:p text:style-name="P79">Impetrante: Benedito Dias dos Santos</text:p>
      <text:p text:style-name="P79"><text:soft-page-break/>Paciente: I. L. P.</text:p>
      <text:p text:style-name="P79">Impetrado: Juiz de Direito da 12ª Vara Criminal da Comarca de Fortaleza</text:p>
      <text:p text:style-name="P79">Custos legis: Ministério Público Estadual</text:p>
      <text:p text:style-name="P78"><text:span text:style-name="T25">Relator</text:span><text:span text:style-name="T32">a</text:span><text:span text:style-name="T25">: </text:span><text:span text:style-name="T32">Desa.</text:span><text:span text:style-name="T25"> SÍLVIA SOARES DE SÁ NÓBREGA</text:span></text:p>
      <text:p text:style-name="P66"><text:span text:style-name="T25"/></text:p>
      <text:p text:style-name="P66"><text:span text:style-name="T25"/></text:p>
      <text:p text:style-name="P79"><text:span text:style-name="T25">44 - Habeas Corpus Criminal </text:span><text:span text:style-name="T69">Nº</text:span><text:span text:style-name="T70"> </text:span><text:span text:style-name="T25">0631301-34.2024.8.06.0000 - </text:span><text:span text:style-name="T46">4º Núcleo Regional de Custódia e de Inquérito - Sede em Caucaia</text:span></text:p>
      <text:p text:style-name="P66">Impetrante: Romain Mendes Rodrigues Ferreira</text:p>
      <text:p text:style-name="P66">Paciente: Robson William Linhares Chaves</text:p>
      <text:p text:style-name="P66">Impetrado: Juiz de Direito do 4º Núcleo Regional de Custódia e de Inquérito - Sede em Caucaia</text:p>
      <text:p text:style-name="P66">Custos legis: Ministério Público Estadual</text:p>
      <text:p text:style-name="P79"><text:span text:style-name="T25">Relator</text:span><text:span text:style-name="T40">a</text:span><text:span text:style-name="T25">: </text:span><text:span text:style-name="T40">Desa.</text:span><text:span text:style-name="T25"> SÍLVIA SOARES DE SÁ NÓBREGA</text:span></text:p>
      <text:p text:style-name="P66"/>
      <text:p text:style-name="P66"/>
      <text:p text:style-name="P79"><text:span text:style-name="T25">45 - Habeas Corpus Criminal </text:span><text:span text:style-name="T69">Nº</text:span><text:span text:style-name="T70"> </text:span><text:span text:style-name="T25">0631336-91.2024.8.06.0000 - </text:span><text:span text:style-name="T46">4ª Vara do Júri da Comarca de Fortaleza</text:span></text:p>
      <text:p text:style-name="P66">Impetrante: Hélio Nogueira Bernardino</text:p>
      <text:p text:style-name="P66">Paciente: Jorge Luiz da Silva Câmara</text:p>
      <text:p text:style-name="P66">Impetrado: Juiz de Direito da 4ª Vara do Júri da Comarca de Fortaleza</text:p>
      <text:p text:style-name="P66">Custos legis: Ministério Público Estadual</text:p>
      <text:p text:style-name="P79"><text:span text:style-name="T25">Relator</text:span><text:span text:style-name="T40">a</text:span><text:span text:style-name="T25">: </text:span><text:span text:style-name="T40">Desa.</text:span><text:span text:style-name="T25"> SÍLVIA SOARES DE SÁ NÓBREGA</text:span></text:p>
      <text:p text:style-name="P66"/>
      <text:p text:style-name="P66"/>
      <text:p text:style-name="P79"><text:span text:style-name="T25">46 - Habeas Corpus Criminal </text:span><text:span text:style-name="T69">Nº</text:span><text:span text:style-name="T70"> </text:span><text:span text:style-name="T25">0631337-76.2024.8.06.0000 - </text:span><text:span text:style-name="T46">4ª Vara do Júri da Comarca de Fortaleza</text:span></text:p>
      <text:p text:style-name="P66">Impetrante: Hélio Nogueira Bernardino</text:p>
      <text:p text:style-name="P66">Paciente: Breno Soares dos Santos</text:p>
      <text:p text:style-name="P66">Impetrado: Juiz de Direito da 4ª Vara do Júri da Comarca de Fortaleza</text:p>
      <text:p text:style-name="P66">Custos legis: Ministério Público Estadual</text:p>
      <text:p text:style-name="P79"><text:span text:style-name="T25">Relator</text:span><text:span text:style-name="T40">a</text:span><text:span text:style-name="T25">: </text:span><text:span text:style-name="T40">Desa.</text:span><text:span text:style-name="T25"> SÍLVIA SOARES DE SÁ NÓBREGA</text:span></text:p>
      <text:p text:style-name="P66"/>
      <text:p text:style-name="P66"/>
      <text:p text:style-name="P79"><text:span text:style-name="T25">47 - Habeas Corpus Criminal </text:span><text:span text:style-name="T69">Nº</text:span><text:span text:style-name="T70"> </text:span><text:span text:style-name="T25">0631339-46.2024.8.06.0000 - </text:span><text:span text:style-name="T46">4ª Vara do Júri da Comarca de Fortaleza</text:span></text:p>
      <text:p text:style-name="P66">Impetrante: Hélio Nogueira Bernardino</text:p>
      <text:p text:style-name="P66">Paciente: Francisco Wanderson da Silva Araújo</text:p>
      <text:p text:style-name="P66">Impetrado: Juiz de Direito da 4ª Vara do Júri da Comarca de Fortaleza</text:p>
      <text:p text:style-name="P66">Custos legis: Ministério Público Estadual</text:p>
      <text:p text:style-name="P79"><text:span text:style-name="T25">Relator</text:span><text:span text:style-name="T40">a</text:span><text:span text:style-name="T25">: </text:span><text:span text:style-name="T40">Desa.</text:span><text:span text:style-name="T25"> SÍLVIA SOARES DE SÁ NÓBREGA</text:span></text:p>
      <text:p text:style-name="P66"/>
      <text:p text:style-name="P66"/>
      <text:p text:style-name="P79"><text:span text:style-name="T25">48 - Habeas Corpus Criminal </text:span><text:span text:style-name="T69">Nº</text:span><text:span text:style-name="T70"> </text:span><text:span text:style-name="T25">0631736-08.2024.8.06.0000 - </text:span><text:span text:style-name="T46">13ª Vara Criminal da Comarca de Fortaleza</text:span></text:p>
      <text:p text:style-name="P66">Impetrante: Erastótenes Costa dos Santos</text:p>
      <text:p text:style-name="P66">Paciente: Iago Carlos Silva Viana</text:p>
      <text:p text:style-name="P66">Impetrado: Juiz de Direito da 13ª Vara Criminal da Comarca de Fortaleza</text:p>
      <text:p text:style-name="P66">Custos legis: Ministério Público Estadual</text:p>
      <text:p text:style-name="P78"><text:span text:style-name="T25">Relator</text:span><text:span text:style-name="T40">a</text:span><text:span text:style-name="T25">: </text:span><text:span text:style-name="T40">Desa.</text:span><text:span text:style-name="T25"> SÍLVIA SOARES DE SÁ NÓBREGA</text:span></text:p>
      <text:p text:style-name="P72"/>
      <text:p text:style-name="P72"/>
      <text:p text:style-name="P87"><text:soft-page-break/><text:span text:style-name="Fonte_20_parág._20_padrão"><text:span text:style-name="T6">3.3. Recursos das decisões denegatórias de </text:span></text:span><text:span text:style-name="Fonte_20_parág._20_padrão"><text:span text:style-name="T12">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63"/>
      <text:p text:style-name="P65"><text:span text:style-name="T36">01</text:span><text:span text:style-name="T25"> - Conflito de Jurisdição </text:span><text:span text:style-name="T69">Nº</text:span><text:span text:style-name="T70"> </text:span><text:span text:style-name="T25">0000889-72.2024.8.06.0000 - </text:span><text:span text:style-name="T46">12ª Vara Criminal da Comarca de Fortaleza</text:span></text:p>
      <text:p text:style-name="P66">Suscitante: Juiz de Direito da 12ª Vara Criminal da Comarca de Fortaleza</text:p>
      <text:p text:style-name="P66">Suscitado: Juiz de Direito do 2º Juizado Especial da Violência Doméstica e Familiar Contra a Mulher da Comarca de Fortaleza</text:p>
      <text:p text:style-name="P66">Terceira: D. K. de M. O.</text:p>
      <text:p text:style-name="P66">Custos legis: Ministério Público Estadual</text:p>
      <text:p text:style-name="P66"><text:span text:style-name="T25">Relator</text:span><text:span text:style-name="T36">a</text:span><text:span text:style-name="T25">: </text:span><text:span text:style-name="T36">Desa.</text:span><text:span text:style-name="T25"> L</text:span><text:span text:style-name="T36">Í</text:span><text:span text:style-name="T25">GIA ANDRADE DE ALENCAR MAGALHÃES</text:span></text:p>
      <text:p text:style-name="P63"/>
      <text:p text:style-name="P63"/>
      <text:p text:style-name="P16"><text:span text:style-name="Fonte_20_parág._20_padrão"><text:span text:style-name="T6">3.7. Mandados de Segurança</text:span></text:span></text:p>
      <text:p text:style-name="P45"/>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74"/>
      <text:p text:style-name="P75"><text:span text:style-name="T37">0</text:span><text:span text:style-name="T25">1 - Embargos de Declaração Criminal </text:span><text:span text:style-name="T7">Nº</text:span><text:span text:style-name="T5"> </text:span><text:span text:style-name="T25">0010199-62.2018.8.06.0146/50000 - </text:span><text:span text:style-name="T170">Vara Única da Comarca de Pindoretama</text:span></text:p>
      <text:p text:style-name="P66">Embargante: W. B. da S.</text:p>
      <text:p text:style-name="P66">Advogado: Luciano Dantas Sampaio Filho</text:p>
      <text:p text:style-name="P66">Embargado: Ministério Público do Estado do Ceará</text:p>
      <text:p text:style-name="P66"><text:span text:style-name="T25">Relator</text:span><text:span text:style-name="T37">a</text:span><text:span text:style-name="T25">: </text:span><text:span text:style-name="T37">Desa.</text:span><text:span text:style-name="T25"> L</text:span><text:span text:style-name="T37">Í</text:span><text:span text:style-name="T25">GIA ANDRADE DE ALENCAR MAGALHÃES</text:span></text:p>
      <text:p text:style-name="P66"/>
      <text:p text:style-name="P66"/>
      <text:p text:style-name="P71"><text:span text:style-name="T37">0</text:span><text:span text:style-name="T25">2 - Embargos de Declaração Criminal </text:span><text:span text:style-name="T23">Nº</text:span><text:span text:style-name="T22"> </text:span><text:span text:style-name="T25">0200420-86.2022.8.06.0299/50000 - </text:span><text:span text:style-name="T46">1ª Vara da Comarca de Boa Viagem</text:span></text:p>
      <text:p text:style-name="P66">Embargante: Augusto César de Oliveira</text:p>
      <text:p text:style-name="P66">Advogado: Pedro de Paiva Farias</text:p>
      <text:p text:style-name="P66">Embargado: Ministério Público do Estado do Ceará</text:p>
      <text:p text:style-name="P71"><text:span text:style-name="T25">Relator</text:span><text:span text:style-name="T37">a</text:span><text:span text:style-name="T25">: </text:span><text:span text:style-name="T37">Desa.</text:span><text:span text:style-name="T25"> L</text:span><text:span text:style-name="T37">Í</text:span><text:span text:style-name="T25">GIA ANDRADE DE ALENCAR MAGALHÃES</text:span></text:p>
      <text:p text:style-name="P66"/>
      <text:p text:style-name="P66"/>
      <text:p text:style-name="P71"><text:span text:style-name="T37">0</text:span><text:span text:style-name="T25">3 - Embargos de Declaração Criminal </text:span><text:span text:style-name="T23">Nº</text:span><text:span text:style-name="T22"> </text:span><text:span text:style-name="T25">0052870-21.2016.8.06.0001/50000 - </text:span><text:span text:style-name="T46">9ª Vara Criminal da Comarca de Fortaleza</text:span></text:p>
      <text:p text:style-name="P66">Embargante: Francisco Valdemir da Silva Neto</text:p>
      <text:p text:style-name="P66">Defensoria Pública do Estado do Ceará</text:p>
      <text:p text:style-name="P66">Embargado: Ministério Público do Estado do Ceará</text:p>
      <text:p text:style-name="P66"><text:span text:style-name="T25">Relator</text:span><text:span text:style-name="T37">a</text:span><text:span text:style-name="T25">: </text:span><text:span text:style-name="T37">Desa.</text:span><text:span text:style-name="T25"> LIRA RAMOS DE OLIVEIRA</text:span></text:p>
      <text:p text:style-name="P66"/>
      <text:p text:style-name="P66"/>
      <text:p text:style-name="P71"><text:span text:style-name="T37">0</text:span><text:span text:style-name="T25">4 - Embargos de Declaração Criminal </text:span><text:span text:style-name="T23">Nº</text:span><text:span text:style-name="T22"> </text:span><text:span text:style-name="T25">0245357-42.2021.8.06.0001/50000 - </text:span><text:span text:style-name="T46">3ª Vara</text:span></text:p>
      <text:p text:style-name="P77">do Júri da Comarca de Fortaleza</text:p>
      <text:p text:style-name="P66"><text:soft-page-break/>Embargante: Wesley Monteiro dos Santos</text:p>
      <text:p text:style-name="P66">Advogado: <text:span text:style-name="T169">Gílson</text:span> Sérgio Pereira Alves</text:p>
      <text:p text:style-name="P66">Embargado: Ministério Público do Estado do Ceará</text:p>
      <text:p text:style-name="P71"><text:span text:style-name="T25">Relator</text:span><text:span text:style-name="T37">a</text:span><text:span text:style-name="T25">: </text:span><text:span text:style-name="T37">Desa.</text:span><text:span text:style-name="T25"> LIRA RAMOS DE OLIVEIRA</text:span></text:p>
      <text:p text:style-name="P66"/>
      <text:p text:style-name="P66"/>
      <text:p text:style-name="P71"><text:span text:style-name="T37">0</text:span><text:span text:style-name="T25">5 - Embargos de Declaração Criminal </text:span><text:span text:style-name="T23">Nº</text:span><text:span text:style-name="T22"> </text:span><text:span text:style-name="T25">0246920-08.2020.8.06.0001/50001 - </text:span><text:span text:style-name="T46">13ª Vara Criminal da Comarca de Fortaleza</text:span></text:p>
      <text:p text:style-name="P66">Embargante: Murilo Pompeu de Amorim Junior</text:p>
      <text:p text:style-name="P66">Defensoria Pública do Estado do Ceará</text:p>
      <text:p text:style-name="P66">Embargado: Ministério Público do Estado do Ceará</text:p>
      <text:p text:style-name="P66"><text:span text:style-name="T25">Relator: </text:span><text:span text:style-name="T37">Des.</text:span><text:span text:style-name="T25"> FRANCISCO CARNEIRO LIMA</text:span></text:p>
      <text:p text:style-name="P74"/>
      <text:p text:style-name="P74"/>
      <text:p text:style-name="P85"><text:span text:style-name="T41">06</text:span><text:span text:style-name="T25"> - Embargos de Declaração Criminal </text:span><text:span text:style-name="T7">Nº</text:span><text:span text:style-name="T5"> </text:span><text:span text:style-name="T25">0035201-70.2015.8.06.0071/50000 - </text:span><text:span text:style-name="T170">1ª Vara Criminal da Comarca de Crato</text:span></text:p>
      <text:p text:style-name="P66">Embargante: Manoel Ivan Pedroza</text:p>
      <text:p text:style-name="P66">Embargante: Ana Lúcia Gomes Silveira</text:p>
      <text:p text:style-name="P66">Embargante: Angélica Limaverde Carvalho</text:p>
      <text:p text:style-name="P66">Embargante: <text:span text:style-name="T173">Antônio</text:span> Afonso Siqueira Gonçalves</text:p>
      <text:p text:style-name="P66">Advogado: Sérgio Bruno Araújo Rebouças</text:p>
      <text:p text:style-name="P66">Advogado: Gilberto Antônio Fernandes Pinheiro Júnior</text:p>
      <text:p text:style-name="P66">Advogado: Felinto Alves Martins Filho</text:p>
      <text:p text:style-name="P66">Advogada: Beatriz Chaves Bittencourt de Albuquerque</text:p>
      <text:p text:style-name="P66">Advogada: Ana Beatriz Barros de Siqueira</text:p>
      <text:p text:style-name="P66">Embargado: Ministério Público do Estado do Ceará</text:p>
      <text:p text:style-name="P66"><text:span text:style-name="T25">Relator</text:span><text:span text:style-name="T41">a</text:span><text:span text:style-name="T25">: </text:span><text:span text:style-name="T41">Desa.</text:span><text:span text:style-name="T25"> SÍLVIA SOARES DE SÁ NÓBREGA</text:span></text:p>
      <text:p text:style-name="P74"/>
      <text:p text:style-name="P74"/>
      <text:p text:style-name="P25"><text:span text:style-name="Fonte_20_parág._20_padrão"><text:span text:style-name="T18">PAUTA Nº. </text:span></text:span><text:span text:style-name="Fonte_20_parág._20_padrão"><text:span text:style-name="T19">2</text:span></text:span><text:span text:style-name="Fonte_20_parág._20_padrão"><text:span text:style-name="T20">9</text:span></text:span><text:span text:style-name="Fonte_20_parág._20_padrão"><text:span text:style-name="T18">/2024 - SAJ DIGITAL</text:span></text:span></text:p>
      <text:p text:style-name="P55"/>
      <text:p text:style-name="P23">Disponibilizada em: <text:span text:style-name="T75">12</text:span>/0<text:span text:style-name="T51">8</text:span>/2024.</text:p>
      <text:p text:style-name="P21"><text:span text:style-name="Fonte_20_parág._20_padrão"><text:span text:style-name="T9">Considerada a Publicação em: </text:span></text:span><text:span text:style-name="Fonte_20_parág._20_padrão"><text:span text:style-name="T11">13</text:span></text:span><text:span text:style-name="Fonte_20_parág._20_padrão"><text:span text:style-name="T9">/0</text:span></text:span><text:span text:style-name="Fonte_20_parág._20_padrão"><text:span text:style-name="T10">8</text:span></text:span><text:span text:style-name="Fonte_20_parág._20_padrão"><text:span text:style-name="T9">/2024.</text:span></text:span></text:p>
      <text:p text:style-name="P27"/>
      <text:p text:style-name="P40"><text:span text:style-name="T83">01</text:span><text:span text:style-name="T79"> -</text:span><text:span text:style-name="T77"> </text:span><text:span text:style-name="T78">Apelação Criminal </text:span><text:span text:style-name="T96">Nº</text:span><text:span text:style-name="T78"> 0010155-98.2021.8.06.0126</text:span><text:span text:style-name="T99"> - 1ª Vara Criminal da Comarca de Iguatu. </text:span></text:p>
      <text:p text:style-name="P30">Apelante: <text:span text:style-name="T76">André</text:span> Costa Silva. </text:p>
      <text:p text:style-name="P41"><text:span text:style-name="T99">Advogado: Dário Amâncio de Assis (OAB/</text:span><text:span text:style-name="T103">CE</text:span><text:span text:style-name="T99">: 12888). </text:span></text:p>
      <text:p text:style-name="P30">Apelado: Ministério Público do Estado do Ceará. </text:p>
      <text:p text:style-name="P43"><text:span text:style-name="T77">Relator</text:span><text:span text:style-name="T148">a</text:span><text:span text:style-name="T77">: </text:span><text:span text:style-name="T147">Des</text:span><text:span text:style-name="T148">a</text:span><text:span text:style-name="T147">. </text:span><text:span text:style-name="T148">L</text:span><text:span text:style-name="T149">IRA RAMOS DE OLIVEIRA</text:span><text:span text:style-name="T148">.</text:span></text:p>
      <text:p text:style-name="P40"><text:span text:style-name="T99">Revisor: </text:span><text:span text:style-name="T101">Des. </text:span><text:span text:style-name="T102">FRANCISCO CARNEIRO LIMA.</text:span></text:p>
      <text:p text:style-name="P36"/>
      <text:p text:style-name="P36"/>
      <text:p text:style-name="P40"><text:span text:style-name="T83">02</text:span><text:span text:style-name="T79"> -</text:span><text:span text:style-name="T77"> </text:span><text:span text:style-name="T78">Apelação Criminal </text:span><text:span text:style-name="T96">Nº</text:span><text:span text:style-name="T78"> 0202479-50.2022.8.06.0298</text:span><text:span text:style-name="T99"> - Vara Única Criminal de Santa Quitéria. </text:span></text:p>
      <text:p text:style-name="P30">Apelante: Francisco Inário da Costa Sampaio. </text:p>
      <text:p text:style-name="P41"><text:span text:style-name="T99">Advogada: Gleicy Kelly de Sousa Carvalho Leitão (OAB/</text:span><text:span text:style-name="T104">CE</text:span><text:span text:style-name="T99">: 51386). </text:span></text:p>
      <text:p text:style-name="P30">Apelado: Ministério Público do Estado do Ceará. </text:p>
      <text:p text:style-name="P43"><text:span text:style-name="T77">Relator</text:span><text:span text:style-name="T148">a</text:span><text:span text:style-name="T77">: </text:span><text:span text:style-name="T147">Des</text:span><text:span text:style-name="T148">a</text:span><text:span text:style-name="T147">. </text:span><text:span text:style-name="T148">L</text:span><text:span text:style-name="T149">IRA RAMOS DE OLIVEIRA</text:span><text:span text:style-name="T148">.</text:span></text:p>
      <text:p text:style-name="P40"><text:span text:style-name="T99">Revisor: </text:span><text:span text:style-name="T101">Des. </text:span><text:span text:style-name="T102">FRANCISCO CARNEIRO LIMA.</text:span></text:p>
      <text:p text:style-name="P36"/>
      <text:p text:style-name="P36"/>
      <text:p text:style-name="P40"><text:soft-page-break/><text:span text:style-name="T83">03</text:span><text:span text:style-name="T79"> -</text:span><text:span text:style-name="T77"> </text:span><text:span text:style-name="T78">Apelação Criminal</text:span><text:span text:style-name="T99"> </text:span><text:span text:style-name="T96">Nº</text:span><text:span text:style-name="T78"> 0202782-83.2023.8.06.0151</text:span><text:span text:style-name="T99"> - 2ª Vara Criminal da Comarca de Quixadá. </text:span></text:p>
      <text:p text:style-name="P30">Apelante: F. G. de S.. </text:p>
      <text:p text:style-name="P41"><text:span text:style-name="T99">Advogado: Felipe Teixeira Dobel Benigno (OAB/</text:span><text:span text:style-name="T106">CE</text:span><text:span text:style-name="T99">: 45012). </text:span></text:p>
      <text:p text:style-name="P30">Apelado: Ministério Público do Estado do Ceará. </text:p>
      <text:p text:style-name="P40"><text:span text:style-name="T79">Relator: </text:span><text:span text:style-name="T80">Des. </text:span><text:span text:style-name="T81">FRANCISCO CARNEIRO LIMA.</text:span></text:p>
      <text:p text:style-name="P40"><text:span text:style-name="T99">Revisor</text:span><text:span text:style-name="T105">a</text:span><text:span text:style-name="T99">: </text:span><text:span text:style-name="T101">Des</text:span><text:span text:style-name="T105">a</text:span><text:span text:style-name="T101">. </text:span><text:span text:style-name="T105">SÍLVIA SOARES DE SÁ NÓBREGA.</text:span></text:p>
      <text:p text:style-name="P36"/>
      <text:p text:style-name="P36"/>
      <text:p text:style-name="P40"><text:span text:style-name="T83">04</text:span><text:span text:style-name="T79"> - </text:span><text:span text:style-name="T78">Agravo de Execução Penal </text:span><text:span text:style-name="T96">Nº</text:span><text:span text:style-name="T78"> 0021994-49.2017.8.06.0001</text:span><text:span text:style-name="T99"> - 3ª Vara de Execução Penal </text:span><text:span text:style-name="T100">da Comarca de Fortaleza</text:span><text:span text:style-name="T99">. </text:span></text:p>
      <text:p text:style-name="P30">Agravante: Ministério Público do Estado do Ceará. </text:p>
      <text:p text:style-name="P30">Agravado: Nonato Erialdo de Araújo Ferreira. </text:p>
      <text:p text:style-name="P41"><text:span text:style-name="T99">Advogado: Mairson Ferreira Castro (OAB/</text:span><text:span text:style-name="T107">CE</text:span><text:span text:style-name="T99">: 20026). </text:span></text:p>
      <text:p text:style-name="P40"><text:span text:style-name="T99">Advogada: Carina Brauna Bruno Sales (OAB/</text:span><text:span text:style-name="T107">CE</text:span><text:span text:style-name="T99">: 35485). </text:span></text:p>
      <text:p text:style-name="P40"><text:span text:style-name="T99">Advogado: Bruno Nascimento Salgueiro (OAB/</text:span><text:span text:style-name="T107">CE</text:span><text:span text:style-name="T99">: 47018). </text:span></text:p>
      <text:p text:style-name="P40"><text:span text:style-name="T79">Relator: </text:span><text:span text:style-name="T80">Des. </text:span><text:span text:style-name="T81">FRANCISCO CARNEIRO LIMA.</text:span></text:p>
      <text:p text:style-name="P33"/>
      <text:p text:style-name="P33"/>
      <text:p text:style-name="P40"><text:span text:style-name="T83">05</text:span><text:span text:style-name="T79"> - </text:span><text:span text:style-name="T78">Recurso em Sentido Estrito</text:span><text:span text:style-name="T99"> </text:span><text:span text:style-name="T96">Nº</text:span><text:span text:style-name="T78"> 0000289-25.2019.8.06.0130</text:span><text:span text:style-name="T99"> - Vara Única da Comarca de Mucambo. </text:span></text:p>
      <text:p text:style-name="P30">Recorrente: Ministério Público do Estado do Ceará. </text:p>
      <text:p text:style-name="P31">Recorrido: Francisco Roberto de Carvalho Alves. <text:s/></text:p>
      <text:p text:style-name="P40"><text:span text:style-name="T99">Advogado: Breno Melo Gomes (OAB/</text:span><text:span text:style-name="T108">CE</text:span><text:span text:style-name="T99">: 19773). </text:span></text:p>
      <text:p text:style-name="P40"><text:span text:style-name="T99">Advogado: Cláudio Sabino Gomes (OAB/</text:span><text:span text:style-name="T108">CE</text:span><text:span text:style-name="T99">: 7051). </text:span></text:p>
      <text:p text:style-name="P40"><text:span text:style-name="T79">Relator: </text:span><text:span text:style-name="T80">Des. </text:span><text:span text:style-name="T81">FRANCISCO CARNEIRO LIMA.</text:span></text:p>
      <text:p text:style-name="P33"/>
      <text:p text:style-name="P30"/>
      <text:p text:style-name="P26"><text:span text:style-name="Fonte_20_parág._20_padrão"><text:span text:style-name="T18">PAUTA Nº. </text:span></text:span><text:span text:style-name="Fonte_20_parág._20_padrão"><text:span text:style-name="T21">30</text:span></text:span><text:span text:style-name="Fonte_20_parág._20_padrão"><text:span text:style-name="T18">/2024 - SAJ DIGITAL</text:span></text:span></text:p>
      <text:p text:style-name="P56"/>
      <text:p text:style-name="P24">Disponibilizada em: <text:span text:style-name="T75">19</text:span>/0<text:span text:style-name="T51">8</text:span>/2024.</text:p>
      <text:p text:style-name="P22"><text:span text:style-name="Fonte_20_parág._20_padrão"><text:span text:style-name="T42">Considerada a Publicação em: </text:span></text:span><text:span text:style-name="Fonte_20_parág._20_padrão"><text:span text:style-name="T44">20</text:span></text:span><text:span text:style-name="Fonte_20_parág._20_padrão"><text:span text:style-name="T42">/0</text:span></text:span><text:span text:style-name="Fonte_20_parág._20_padrão"><text:span text:style-name="T43">8</text:span></text:span><text:span text:style-name="Fonte_20_parág._20_padrão"><text:span text:style-name="T42">/2024.</text:span></text:span></text:p>
      <text:p text:style-name="P28"/>
      <text:p text:style-name="P42"><text:span text:style-name="T84">0</text:span><text:span text:style-name="T94">6</text:span><text:span text:style-name="T79"> -</text:span><text:span text:style-name="T77"> </text:span><text:span text:style-name="T78">Apelação Criminal </text:span><text:span text:style-name="T97">Nº</text:span><text:span text:style-name="T78"> 0013310-72.2019.8.06.0064 -</text:span><text:span text:style-name="T99"> Juizado de Violência Doméstica e Familiar Contra a Mulher </text:span><text:span text:style-name="T109">da Comarca de Caucaia</text:span><text:span text:style-name="T99">. </text:span></text:p>
      <text:p text:style-name="P32">Apelante: Ministério Público do Estado do Ceará. </text:p>
      <text:p text:style-name="P32">Apelado: J. B. N.. </text:p>
      <text:p text:style-name="P32">Defensoria Pública do Estado do Ceará. </text:p>
      <text:p text:style-name="P44"><text:span text:style-name="T77">Relator: </text:span><text:span text:style-name="T150">Des. </text:span><text:span text:style-name="T77">MÁRIO PARENTE TEÓFILO NETO. </text:span></text:p>
      <text:p text:style-name="P42"><text:span text:style-name="T99">Revisor</text:span><text:span text:style-name="T110">a: Desa.</text:span><text:span text:style-name="T99"> L</text:span><text:span text:style-name="T110">Í</text:span><text:span text:style-name="T99">GIA ANDRADE DE ALENCAR MAGALHÃES.</text:span></text:p>
      <text:p text:style-name="P37"/>
      <text:p text:style-name="P37"/>
      <text:p text:style-name="P42"><text:span text:style-name="T84">0</text:span><text:span text:style-name="T94">7</text:span><text:span text:style-name="T79"> - </text:span><text:span text:style-name="T78">Apelação Criminal </text:span><text:span text:style-name="T97">Nº</text:span><text:span text:style-name="T78"> 0200162-94.2022.8.06.0293</text:span><text:span text:style-name="T99"> - 2ª Vara Criminal da Comarca de Iguatu.</text:span></text:p>
      <text:p text:style-name="P32">Apelante: M. N. de S. N.. </text:p>
      <text:p text:style-name="P42"><text:span text:style-name="T99">Advogado: Emetério Silva de Oliveira Neto (OAB/</text:span><text:span text:style-name="T111">CE</text:span><text:span text:style-name="T99">: 20186). </text:span></text:p>
      <text:p text:style-name="P42"><text:span text:style-name="T99">Advogado: Paulo Cézar Nobre Machado Filho (OAB/</text:span><text:span text:style-name="T111">CE</text:span><text:span text:style-name="T99">: 38484). </text:span></text:p>
      <text:p text:style-name="P32">Apelado: Ministério Público do Estado do Ceará. </text:p>
      <text:p text:style-name="P44"><text:span text:style-name="T77">Relator: </text:span><text:span text:style-name="T150">Des. </text:span><text:span text:style-name="T77">MÁRIO PARENTE TEÓFILO NETO. </text:span></text:p>
      <text:p text:style-name="P42"><text:span text:style-name="T99">Revisor</text:span><text:span text:style-name="T110">a: Desa.</text:span><text:span text:style-name="T99"> L</text:span><text:span text:style-name="T110">Í</text:span><text:span text:style-name="T99">GIA ANDRADE DE ALENCAR MAGALHÃES.</text:span></text:p>
      <text:p text:style-name="P37"/>
      <text:p text:style-name="P37"/>
      <text:p text:style-name="P32"><text:soft-page-break/><text:span text:style-name="T27">0</text:span><text:span text:style-name="T30">8</text:span><text:span text:style-name="T26"> -</text:span> <text:span text:style-name="T25">Apelação Criminal </text:span><text:span text:style-name="T33">Nº</text:span><text:span text:style-name="T25"> 0201458-45.2022.8.06.0296</text:span> - 2º Juizado da Violência Doméstica e Familiar Contra a Mulher <text:span text:style-name="T158">da Comarca de Fortaleza</text:span>. </text:p>
      <text:p text:style-name="P32">Apelante: A. A. A.. </text:p>
      <text:p text:style-name="P32">Advogado: Francisco Antônio Queiroz dos Santos (OAB/<text:span text:style-name="T159">CE</text:span>: 7030). </text:p>
      <text:p text:style-name="P32">Apelado: Ministério Público do Estado do Ceará. </text:p>
      <text:p text:style-name="P38"><text:span text:style-name="T159">Relator</text:span>: <text:span text:style-name="T159">Des. </text:span>MÁRIO PARENTE TEÓFILO NETO. </text:p>
      <text:p text:style-name="P32">Revisor<text:span text:style-name="T159">a: Desa.</text:span> L<text:span text:style-name="T159">Í</text:span>GIA ANDRADE DE ALENCAR MAGALHÃES.</text:p>
      <text:p text:style-name="P37"/>
      <text:p text:style-name="P37"/>
      <text:p text:style-name="P42"><text:span text:style-name="T84">0</text:span><text:span text:style-name="T94">9</text:span><text:span text:style-name="T79"> - </text:span><text:span text:style-name="T78">Apelação Criminal </text:span><text:span text:style-name="T97">Nº</text:span><text:span text:style-name="T78"> 0216766-02.2023.8.06.0001 </text:span><text:span text:style-name="T99">- 5ª Vara Criminal </text:span><text:span text:style-name="T109">da Comarca de Fortaleza</text:span><text:span text:style-name="T99">. </text:span></text:p>
      <text:p text:style-name="P42"><text:span text:style-name="T99">Apelante: Mauro </text:span><text:span text:style-name="T109">Jânio</text:span><text:span text:style-name="T99"> da Silva. </text:span></text:p>
      <text:p text:style-name="P32">Defensoria Pública do Estado do Ceará. </text:p>
      <text:p text:style-name="P32">Apelado: Ministério Público do Estado do Ceará. </text:p>
      <text:p text:style-name="P44"><text:span text:style-name="T77">Relator: </text:span><text:span text:style-name="T150">Des. </text:span><text:span text:style-name="T77">MÁRIO PARENTE TEÓFILO NETO. </text:span></text:p>
      <text:p text:style-name="P42"><text:span text:style-name="T99">Revisor</text:span><text:span text:style-name="T110">a: Desa.</text:span><text:span text:style-name="T99"> L</text:span><text:span text:style-name="T110">Í</text:span><text:span text:style-name="T99">GIA ANDRADE DE ALENCAR MAGALHÃES.</text:span></text:p>
      <text:p text:style-name="P37"/>
      <text:p text:style-name="P37"/>
      <text:p text:style-name="P42"><text:span text:style-name="T94">10</text:span><text:span text:style-name="T79"> -</text:span><text:span text:style-name="T77"> </text:span><text:span text:style-name="T78">Recurso em Sentido Estrito </text:span><text:span text:style-name="T97">Nº</text:span><text:span text:style-name="T78"> 0204100-54.2023.8.06.0296</text:span><text:span text:style-name="T99"> <text:s/>- 3ª Vara do J</text:span><text:span text:style-name="T111">ú</text:span><text:span text:style-name="T99">ri </text:span><text:span text:style-name="T109">da Comarca de Fortaleza</text:span><text:span text:style-name="T99">. </text:span></text:p>
      <text:p text:style-name="P32">Recorrente: Mateus Sugette de Aguiar. </text:p>
      <text:p text:style-name="P42"><text:span text:style-name="T99">Advogado: André Eugênio de Oliveira Quezado (OAB/</text:span><text:span text:style-name="T111">CE</text:span><text:span text:style-name="T99">: 25992). </text:span></text:p>
      <text:p text:style-name="P32">Recorrido: Ministério Público do Estado do Ceará. </text:p>
      <text:p text:style-name="P44"><text:span text:style-name="T77">Relator: </text:span><text:span text:style-name="T150">Des. </text:span><text:span text:style-name="T77">MÁRIO PARENTE TEÓFILO NETO. </text:span></text:p>
      <text:p text:style-name="P32"/>
      <text:p text:style-name="P32"/>
      <text:p text:style-name="P42"><text:span text:style-name="T94">11</text:span><text:span text:style-name="T79"> -</text:span><text:span text:style-name="T77"> </text:span><text:span text:style-name="T78">Apelação Criminal </text:span><text:span text:style-name="T97">Nº</text:span><text:span text:style-name="T78"> 0002435-52.2019.8.06.0158</text:span><text:span text:style-name="T99"> - Vara Única Criminal de Russas. </text:span></text:p>
      <text:p text:style-name="P32">Apelante: Ministério Público do Estado do Ceará. </text:p>
      <text:p text:style-name="P42"><text:span text:style-name="T111">Apelado</text:span><text:span text:style-name="T99">: A. M. P. P.. </text:span></text:p>
      <text:p text:style-name="P32">Defensoria Pública do Estado do Ceará. </text:p>
      <text:p text:style-name="P42"><text:span text:style-name="T79">Relator</text:span><text:span text:style-name="T86">a</text:span><text:span text:style-name="T79">: </text:span><text:span text:style-name="T87">Des</text:span><text:span text:style-name="T86">a</text:span><text:span text:style-name="T87">. LÍGIA ANDRADE DE ALENCAR MAGALHÃES.</text:span></text:p>
      <text:p text:style-name="P35">Revisora: Desa. LIRA RAMOS DE OLIVEIRA.</text:p>
      <text:p text:style-name="P37"/>
      <text:p text:style-name="P37"/>
      <text:p text:style-name="P42"><text:span text:style-name="T94">12</text:span><text:span text:style-name="T79"> -</text:span><text:span text:style-name="T77"> </text:span><text:span text:style-name="T78">Apelação Criminal </text:span><text:span text:style-name="T97">Nº</text:span><text:span text:style-name="T78"> 0005014-04.2016.8.06.0117</text:span><text:span text:style-name="T99"> - 2ª Vara Criminal <text:s/></text:span><text:span text:style-name="T109">da Comarca de </text:span><text:span text:style-name="T99">Maracanaú. </text:span></text:p>
      <text:p text:style-name="P32">Apelante: Thiago Daniel Mendonça Pacífico. </text:p>
      <text:p text:style-name="P32">Defensoria Pública do Estado do Ceará. </text:p>
      <text:p text:style-name="P32">Apelado: Ministério Público do Estado do Ceará. </text:p>
      <text:p text:style-name="P44"><text:span text:style-name="T77">Relator</text:span><text:span text:style-name="T151">a</text:span><text:span text:style-name="T77">: </text:span><text:span text:style-name="T151">Desa. </text:span><text:span text:style-name="T77">L</text:span><text:span text:style-name="T151">Í</text:span><text:span text:style-name="T77">GIA ANDRADE DE ALENCAR MAGALHÃES. </text:span></text:p>
      <text:p text:style-name="P37"><text:span text:style-name="T45">Revisor</text:span><text:span text:style-name="T47">a</text:span><text:span text:style-name="T45">: </text:span><text:span text:style-name="T47">Desa. </text:span><text:span text:style-name="T45">LIRA RAMOS DE OLIVEIRA.</text:span></text:p>
      <text:p text:style-name="P37"/>
      <text:p text:style-name="P37"/>
      <text:p text:style-name="P42"><text:span text:style-name="T94">13</text:span><text:span text:style-name="T79"> -</text:span><text:span text:style-name="T77"> </text:span><text:span text:style-name="T78">Apelação Criminal </text:span><text:span text:style-name="T97">Nº</text:span><text:span text:style-name="T78"> 0011969-70.2014.8.06.0101</text:span><text:span text:style-name="T99"> - Vara Única Criminal de Itapipoca. </text:span></text:p>
      <text:p text:style-name="P32">Apelante: Ministério Público do Estado do Ceará. </text:p>
      <text:p text:style-name="P32">Apelado: Maria Rosimeire <text:span text:style-name="T158">Araújo</text:span> Pires. </text:p>
      <text:p text:style-name="P42"><text:span text:style-name="T99">Advogado: Ítalo Barbosa Ferreira (OAB/</text:span><text:span text:style-name="T112">CE</text:span><text:span text:style-name="T99">: 40247). </text:span></text:p>
      <text:p text:style-name="P42"><text:span text:style-name="T79">Relator</text:span><text:span text:style-name="T86">a</text:span><text:span text:style-name="T79">: </text:span><text:span text:style-name="T87">Des</text:span><text:span text:style-name="T86">a</text:span><text:span text:style-name="T87">. LÍGIA ANDRADE DE ALENCAR MAGALHÃES.</text:span></text:p>
      <text:p text:style-name="P35">Revisora: Desa. LIRA RAMOS DE OLIVEIRA.</text:p>
      <text:p text:style-name="P37"/>
      <text:p text:style-name="P37"/>
      <text:p text:style-name="P42"><text:soft-page-break/><text:span text:style-name="T94">14</text:span><text:span text:style-name="T79"> -</text:span><text:span text:style-name="T77"> </text:span><text:span text:style-name="T78">Apelação Criminal </text:span><text:span text:style-name="T97">Nº</text:span><text:span text:style-name="T78"> 0055015-61.2021.8.06.0167</text:span><text:span text:style-name="T99"> - Juizado da Violência Doméstica e Familiar Contra a Mulher da Comarca de Sobral. </text:span></text:p>
      <text:p text:style-name="P32">Apelante: A. R. C.. </text:p>
      <text:p text:style-name="P32">Defensoria Pública do Estado do Ceará. </text:p>
      <text:p text:style-name="P32">Apelado: Ministério Público do Estado do Ceará. </text:p>
      <text:p text:style-name="P42"><text:span text:style-name="T79">Relator</text:span><text:span text:style-name="T86">a</text:span><text:span text:style-name="T79">: </text:span><text:span text:style-name="T87">Des</text:span><text:span text:style-name="T86">a</text:span><text:span text:style-name="T87">. LÍGIA ANDRADE DE ALENCAR MAGALHÃES.</text:span></text:p>
      <text:p text:style-name="P35">Revisora: Desa. LIRA RAMOS DE OLIVEIRA.</text:p>
      <text:p text:style-name="P37"/>
      <text:p text:style-name="P37"/>
      <text:p text:style-name="P42"><text:span text:style-name="T85">1</text:span><text:span text:style-name="T94">5</text:span><text:span text:style-name="T79"> -</text:span><text:span text:style-name="T77"> </text:span><text:span text:style-name="T78">Apelação Criminal </text:span><text:span text:style-name="T97">Nº</text:span><text:span text:style-name="T78"> 0058606-88.2017.8.06.0064</text:span><text:span text:style-name="T99"> - 4ª Vara Criminal da Comarca de Caucaia. </text:span></text:p>
      <text:p text:style-name="P32">Apelante: M. da S. da C.. </text:p>
      <text:p text:style-name="P32">Defensoria Pública do Estado do Ceará. </text:p>
      <text:p text:style-name="P32">Apelado: Ministério Público do Estado do Ceará. </text:p>
      <text:p text:style-name="P44"><text:span text:style-name="T77">Relator</text:span><text:span text:style-name="T151">a</text:span><text:span text:style-name="T77">: </text:span><text:span text:style-name="T151">Desa. </text:span><text:span text:style-name="T77">L</text:span><text:span text:style-name="T151">Í</text:span><text:span text:style-name="T77">GIA ANDRADE DE ALENCAR MAGALHÃES. </text:span></text:p>
      <text:p text:style-name="P37"><text:span text:style-name="T45">Revisor</text:span><text:span text:style-name="T47">a</text:span><text:span text:style-name="T45">: </text:span><text:span text:style-name="T47">Desa. </text:span><text:span text:style-name="T45">LIRA RAMOS DE OLIVEIRA.</text:span></text:p>
      <text:p text:style-name="P37"/>
      <text:p text:style-name="P37"/>
      <text:p text:style-name="P42"><text:span text:style-name="T85">1</text:span><text:span text:style-name="T94">6</text:span><text:span text:style-name="T79"> -</text:span><text:span text:style-name="T77"> </text:span><text:span text:style-name="T78">Apelação Criminal </text:span><text:span text:style-name="T97">Nº</text:span><text:span text:style-name="T78"> 0170498-26.2019.8.06.0001</text:span><text:span text:style-name="T99"> - 8ª Vara Criminal </text:span><text:span text:style-name="T109">da Comarca de Fortaleza</text:span><text:span text:style-name="T99">. </text:span></text:p>
      <text:p text:style-name="P32">Apelante: Leonardo Miranda da Silva. </text:p>
      <text:p text:style-name="P42"><text:span text:style-name="T99">Advogada: Maria da Conceição Moreira e Silva (OAB/</text:span><text:span text:style-name="T113">CE</text:span><text:span text:style-name="T99">: 33509). </text:span></text:p>
      <text:p text:style-name="P32">Apelado: Ministério Público do Estado do Ceará. </text:p>
      <text:p text:style-name="P44"><text:span text:style-name="T77">Relator</text:span><text:span text:style-name="T151">a</text:span><text:span text:style-name="T77">: </text:span><text:span text:style-name="T151">Desa. </text:span><text:span text:style-name="T77">L</text:span><text:span text:style-name="T151">Í</text:span><text:span text:style-name="T77">GIA ANDRADE DE ALENCAR MAGALHÃES. </text:span></text:p>
      <text:p text:style-name="P37"><text:span text:style-name="T45">Revisor</text:span><text:span text:style-name="T47">a</text:span><text:span text:style-name="T45">: </text:span><text:span text:style-name="T47">Desa. </text:span><text:span text:style-name="T45">LIRA RAMOS DE OLIVEIRA.</text:span></text:p>
      <text:p text:style-name="P37"/>
      <text:p text:style-name="P37"/>
      <text:p text:style-name="P42"><text:span text:style-name="T85">1</text:span><text:span text:style-name="T94">7</text:span><text:span text:style-name="T79"> - </text:span><text:span text:style-name="T78">Apelação Criminal </text:span><text:span text:style-name="T97">Nº</text:span><text:span text:style-name="T78"> 0200069-36.2024.8.06.0302</text:span><text:span text:style-name="T99"> - 2ª Vara Criminal da Comarca de Iguatu. </text:span></text:p>
      <text:p text:style-name="P32">Apelante: Leonardo Alves Lavor da Costa. </text:p>
      <text:p text:style-name="P42"><text:span text:style-name="T99">Advogada: Márcia Rúbia Batista Teixeira (OAB/</text:span><text:span text:style-name="T114">CE</text:span><text:span text:style-name="T99">: 27382). </text:span></text:p>
      <text:p text:style-name="P32">Apelado: Ministério Público do Estado do Ceará. </text:p>
      <text:p text:style-name="P42"><text:span text:style-name="T79">Relator</text:span><text:span text:style-name="T86">a</text:span><text:span text:style-name="T79">: </text:span><text:span text:style-name="T87">Des</text:span><text:span text:style-name="T86">a</text:span><text:span text:style-name="T87">. LÍGIA ANDRADE DE ALENCAR MAGALHÃES.</text:span></text:p>
      <text:p text:style-name="P35">Revisora: Desa. LIRA RAMOS DE OLIVEIRA.</text:p>
      <text:p text:style-name="P37"/>
      <text:p text:style-name="P37"/>
      <text:p text:style-name="P42"><text:span text:style-name="T85">1</text:span><text:span text:style-name="T94">8</text:span><text:span text:style-name="T79"> -</text:span><text:span text:style-name="T77"> </text:span><text:span text:style-name="T78">Apelação Criminal </text:span><text:span text:style-name="T97">Nº</text:span><text:span text:style-name="T78"> 0200248-79.2024.8.06.0298</text:span><text:span text:style-name="T99"> - 4ª Vara Criminal da Comarca de Sobral. </text:span></text:p>
      <text:p text:style-name="P32">Apelante: T. G. N.. </text:p>
      <text:p text:style-name="P32">Defensoria Pública do Estado do Ceará. </text:p>
      <text:p text:style-name="P32">Apelado: Ministério Público do Estado do Ceará. </text:p>
      <text:p text:style-name="P42"><text:span text:style-name="T79">Relator</text:span><text:span text:style-name="T86">a</text:span><text:span text:style-name="T79">: </text:span><text:span text:style-name="T87">Des</text:span><text:span text:style-name="T86">a</text:span><text:span text:style-name="T87">. LÍGIA ANDRADE DE ALENCAR MAGALHÃES.</text:span></text:p>
      <text:p text:style-name="P35">Revisora: Desa. LIRA RAMOS DE OLIVEIRA.</text:p>
      <text:p text:style-name="P37"/>
      <text:p text:style-name="P37"/>
      <text:p text:style-name="P42"><text:span text:style-name="T79">1</text:span><text:span text:style-name="T94">9</text:span><text:span text:style-name="T79"> - </text:span><text:span text:style-name="T78">Apelação Criminal </text:span><text:span text:style-name="T97">Nº</text:span><text:span text:style-name="T78"> 0200390-53.2022.8.06.0169</text:span><text:span text:style-name="T99"> - Vara Única da Comarca de Tabuleiro do Norte. </text:span></text:p>
      <text:p text:style-name="P32">Apelante: V. A. V. F.. </text:p>
      <text:p text:style-name="P42"><text:span text:style-name="T99">Advogado: Jone Oliveira Lima (OAB/</text:span><text:span text:style-name="T114">CE</text:span><text:span text:style-name="T99">: 43274). </text:span></text:p>
      <text:p text:style-name="P42"><text:span text:style-name="T99">Advogada: Renata Freire de Almeida de Souza (OAB/</text:span><text:span text:style-name="T114">CE</text:span><text:span text:style-name="T99">: 48712). </text:span></text:p>
      <text:p text:style-name="P32">Apelado: Ministério Público do Estado do Ceará. </text:p>
      <text:p text:style-name="P42"><text:span text:style-name="T79">Relator</text:span><text:span text:style-name="T86">a</text:span><text:span text:style-name="T79">: </text:span><text:span text:style-name="T87">Des</text:span><text:span text:style-name="T86">a</text:span><text:span text:style-name="T87">. LÍGIA ANDRADE DE ALENCAR MAGALHÃES.</text:span></text:p>
      <text:p text:style-name="P35"><text:soft-page-break/>Revisora: Desa. LIRA RAMOS DE OLIVEIRA.</text:p>
      <text:p text:style-name="P37"/>
      <text:p text:style-name="P37"/>
      <text:p text:style-name="P42"><text:span text:style-name="T94">20</text:span><text:span text:style-name="T79"> - </text:span><text:span text:style-name="T78">Apelação Criminal </text:span><text:span text:style-name="T97">Nº</text:span><text:span text:style-name="T78"> 0202121-69.2023.8.06.0001</text:span><text:span text:style-name="T99"> - 4ª Vara de Delitos de Tr</text:span><text:span text:style-name="T113">á</text:span><text:span text:style-name="T99">fico de Drogas </text:span><text:span text:style-name="T109">da Comarca de Fortaleza</text:span><text:span text:style-name="T99">. </text:span></text:p>
      <text:p text:style-name="P32">Apelante: Felipe da Silva Tavares. </text:p>
      <text:p text:style-name="P32">Apelante: Silvanir Furtado da Silva. </text:p>
      <text:p text:style-name="P32">Defensoria Pública do Estado do Ceará. </text:p>
      <text:p text:style-name="P32">Apelado: Ministério Público do Estado do Ceará. </text:p>
      <text:p text:style-name="P44"><text:span text:style-name="T77">Relator</text:span><text:span text:style-name="T151">a</text:span><text:span text:style-name="T77">: </text:span><text:span text:style-name="T151">Desa. </text:span><text:span text:style-name="T77">L</text:span><text:span text:style-name="T151">Í</text:span><text:span text:style-name="T77">GIA ANDRADE DE ALENCAR MAGALHÃES. </text:span></text:p>
      <text:p text:style-name="P37"><text:span text:style-name="T45">Revisor</text:span><text:span text:style-name="T47">a</text:span><text:span text:style-name="T45">: </text:span><text:span text:style-name="T47">Desa. </text:span><text:span text:style-name="T45">LIRA RAMOS DE OLIVEIRA.</text:span></text:p>
      <text:p text:style-name="P37"/>
      <text:p text:style-name="P37"/>
      <text:p text:style-name="P42"><text:span text:style-name="T94">21</text:span><text:span text:style-name="T79"> -</text:span><text:span text:style-name="T77"> </text:span><text:span text:style-name="T78">Apelação Criminal </text:span><text:span text:style-name="T97">Nº</text:span><text:span text:style-name="T78"> 0202619-34.2024.8.06.0001</text:span><text:span text:style-name="T99"> - 2ª Vara Criminal </text:span><text:span text:style-name="T109">da Comarca de Fortaleza</text:span><text:span text:style-name="T99">. </text:span></text:p>
      <text:p text:style-name="P32">Apelante: Claudenberg Vieira de Medeiros. </text:p>
      <text:p text:style-name="P32">Defensoria Pública do Estado do Ceará. </text:p>
      <text:p text:style-name="P32">Apelado: Ministério Público do Estado do Ceará. </text:p>
      <text:p text:style-name="P42"><text:span text:style-name="T79">Relator</text:span><text:span text:style-name="T86">a</text:span><text:span text:style-name="T79">: </text:span><text:span text:style-name="T87">Des</text:span><text:span text:style-name="T86">a</text:span><text:span text:style-name="T87">. LÍGIA ANDRADE DE ALENCAR MAGALHÃES.</text:span></text:p>
      <text:p text:style-name="P35">Revisora: Desa. LIRA RAMOS DE OLIVEIRA.</text:p>
      <text:p text:style-name="P32"/>
      <text:p text:style-name="P32"/>
      <text:p text:style-name="P42"><text:span text:style-name="T94">22</text:span><text:span text:style-name="T79"> - </text:span><text:span text:style-name="T78">Apelação Criminal </text:span><text:span text:style-name="T97">Nº</text:span><text:span text:style-name="T78"> 0203066-14.2022.8.06.0091</text:span><text:span text:style-name="T99"> - 1ª Vara Criminal da Comarca de Iguatu. </text:span></text:p>
      <text:p text:style-name="P32">Apelante: G. F. da S.. </text:p>
      <text:p text:style-name="P42"><text:span text:style-name="T99">Advogado: Carlos Eduardo Rodrigues Parente (OAB/</text:span><text:span text:style-name="T115">CE</text:span><text:span text:style-name="T99">: 45537). </text:span></text:p>
      <text:p text:style-name="P32">Apelado: Ministério Público do Estado do Ceará. </text:p>
      <text:p text:style-name="P44"><text:span text:style-name="T77">Relator</text:span><text:span text:style-name="T151">a</text:span><text:span text:style-name="T77">: </text:span><text:span text:style-name="T151">Desa. </text:span><text:span text:style-name="T77">L</text:span><text:span text:style-name="T151">Í</text:span><text:span text:style-name="T77">GIA ANDRADE DE ALENCAR MAGALHÃES. </text:span></text:p>
      <text:p text:style-name="P32">Revisor<text:span text:style-name="T160">a</text:span>: <text:span text:style-name="T160">Desa. </text:span>LIRA RAMOS DE OLIVEIRA.</text:p>
      <text:p text:style-name="P32"/>
      <text:p text:style-name="P32"/>
      <text:p text:style-name="P42"><text:span text:style-name="T94">23</text:span><text:span text:style-name="T79"> -</text:span><text:span text:style-name="T77"> </text:span><text:span text:style-name="T78">Apelação Criminal </text:span><text:span text:style-name="T97">Nº</text:span><text:span text:style-name="T78"> 0204401-53.2023.8.06.0117</text:span><text:span text:style-name="T99"> - Juizado de Violência Doméstica e Familiar Contra a Mulher <text:s/></text:span><text:span text:style-name="T109">da Comarca de </text:span><text:span text:style-name="T99">Maracanaú. </text:span></text:p>
      <text:p text:style-name="P32">Apelante: F. C. S. P.. </text:p>
      <text:p text:style-name="P42"><text:span text:style-name="T99">Advogado: André Eugênio de Oliveira Quezado (OAB/</text:span><text:span text:style-name="T116">CE</text:span><text:span text:style-name="T99">: 25992). </text:span></text:p>
      <text:p text:style-name="P42"><text:span text:style-name="T99">Advogado: João Luiz Ferreira Alves (OAB/</text:span><text:span text:style-name="T116">CE</text:span><text:span text:style-name="T99">: 49059). </text:span></text:p>
      <text:p text:style-name="P32">Apelado: Ministério Público do Estado do Ceará. </text:p>
      <text:p text:style-name="P44"><text:span text:style-name="T77">Relator</text:span><text:span text:style-name="T151">a</text:span><text:span text:style-name="T77">: </text:span><text:span text:style-name="T151">Desa. </text:span><text:span text:style-name="T77">L</text:span><text:span text:style-name="T151">Í</text:span><text:span text:style-name="T77">GIA ANDRADE DE ALENCAR MAGALHÃES. </text:span></text:p>
      <text:p text:style-name="P32">Revisor<text:span text:style-name="T160">a</text:span>: <text:span text:style-name="T160">Desa. </text:span>LIRA RAMOS DE OLIVEIRA.</text:p>
      <text:p text:style-name="P32"/>
      <text:p text:style-name="P32"/>
      <text:p text:style-name="P42"><text:span text:style-name="T94">24</text:span><text:span text:style-name="T79"> -</text:span><text:span text:style-name="T77"> </text:span><text:span text:style-name="T78">Apelação Criminal </text:span><text:span text:style-name="T97">Nº</text:span><text:span text:style-name="T78"> 0230103-92.2022.8.06.0001</text:span><text:span text:style-name="T99"> - 5ª Vara Criminal </text:span><text:span text:style-name="T109">da Comarca de Fortaleza</text:span><text:span text:style-name="T99">. </text:span></text:p>
      <text:p text:style-name="P32">Apte/Apdo: Ministério Público do Estado do Ceará. </text:p>
      <text:p text:style-name="P32">Apte/Apdo: Francisco Anderson dos Santos Braga. </text:p>
      <text:p text:style-name="P32">Defensoria Pública do Estado do Ceará. </text:p>
      <text:p text:style-name="P44"><text:span text:style-name="T77">Relator</text:span><text:span text:style-name="T151">a</text:span><text:span text:style-name="T77">: </text:span><text:span text:style-name="T151">Desa. </text:span><text:span text:style-name="T77">L</text:span><text:span text:style-name="T151">Í</text:span><text:span text:style-name="T77">GIA ANDRADE DE ALENCAR MAGALHÃES. </text:span></text:p>
      <text:p text:style-name="P32">Revisor<text:span text:style-name="T160">a</text:span>: <text:span text:style-name="T160">Desa. </text:span>LIRA RAMOS DE OLIVEIRA.</text:p>
      <text:p text:style-name="P32"/>
      <text:p text:style-name="P32"/>
      <text:p text:style-name="P42"><text:span text:style-name="T85">2</text:span><text:span text:style-name="T94">5</text:span><text:span text:style-name="T79"> -</text:span><text:span text:style-name="T77"> </text:span><text:span text:style-name="T78">Apelação Criminal </text:span><text:span text:style-name="T97">Nº</text:span><text:span text:style-name="T78"> 0231113-45.2020.8.06.0001</text:span><text:span text:style-name="T99"> - 1ª Vara Criminal </text:span><text:span text:style-name="T109">da Comarca de Fortaleza</text:span><text:span text:style-name="T99">. </text:span></text:p>
      <text:p text:style-name="P32"><text:soft-page-break/>Apelante: Eduardo Lima de Sousa. </text:p>
      <text:p text:style-name="P32">Apelante: Wilker da Silva Sales. </text:p>
      <text:p text:style-name="P32">Defensoria Pública do Estado do Ceará. </text:p>
      <text:p text:style-name="P32">Apelante: Mateus Sugette de Aguiar. </text:p>
      <text:p text:style-name="P42"><text:span text:style-name="T99">Advogado: Rodrigo Barbosa da Silva (OAB/</text:span><text:span text:style-name="T117">CE</text:span><text:span text:style-name="T99">: 41746). </text:span></text:p>
      <text:p text:style-name="P42"><text:span text:style-name="T99">Advogado: André Eugênio de Oliveira Quezado (OAB/</text:span><text:span text:style-name="T117">CE</text:span><text:span text:style-name="T99">: 25992). </text:span></text:p>
      <text:p text:style-name="P32">Apelante: Ingrid do Nascimento Matias. </text:p>
      <text:p text:style-name="P42"><text:span text:style-name="T99">Advogada: Vânia Gomes Castelo Branco (OAB/</text:span><text:span text:style-name="T117">CE</text:span><text:span text:style-name="T99">: 38826). </text:span></text:p>
      <text:p text:style-name="P42"><text:span text:style-name="T99">Advogada: Quésia de Sousa Bomfim (OAB/</text:span><text:span text:style-name="T117">CE</text:span><text:span text:style-name="T99">: 42070). </text:span></text:p>
      <text:p text:style-name="P32">Apelado: Ministério Público do Estado do Ceará. </text:p>
      <text:p text:style-name="P42"><text:span text:style-name="T79">Relator</text:span><text:span text:style-name="T86">a</text:span><text:span text:style-name="T79">: </text:span><text:span text:style-name="T87">Des</text:span><text:span text:style-name="T86">a</text:span><text:span text:style-name="T87">. LÍGIA ANDRADE DE ALENCAR MAGALHÃES.</text:span></text:p>
      <text:p text:style-name="P35">Revisora: Desa. LIRA RAMOS DE OLIVEIRA.</text:p>
      <text:p text:style-name="P37"/>
      <text:p text:style-name="P37"/>
      <text:p text:style-name="P42"><text:span text:style-name="T85">2</text:span><text:span text:style-name="T94">6</text:span><text:span text:style-name="T79"> - </text:span><text:span text:style-name="T78">Apelação Criminal </text:span><text:span text:style-name="T97">Nº</text:span><text:span text:style-name="T78"> 0233608-91.2022.8.06.0001</text:span><text:span text:style-name="T99"> - 16ª Vara Criminal </text:span><text:span text:style-name="T109">da Comarca de Fortaleza</text:span><text:span text:style-name="T99">. </text:span></text:p>
      <text:p text:style-name="P32">Apelante: Alysson Renan Martins Bezerra. </text:p>
      <text:p text:style-name="P42"><text:span text:style-name="T99">Advogado: Antônia Raíssa Gomes Ângelo (OAB/</text:span><text:span text:style-name="T116">CE</text:span><text:span text:style-name="T99">: 41893). </text:span></text:p>
      <text:p text:style-name="P42"><text:span text:style-name="T99">Advogado: José Sérgio Barbosa Ângelo (OAB/</text:span><text:span text:style-name="T116">CE</text:span><text:span text:style-name="T99">: 10141). </text:span></text:p>
      <text:p text:style-name="P32">Apelante: Paulo <text:span text:style-name="T161">Custódio</text:span> Santos Nunes. </text:p>
      <text:p text:style-name="P32">Defensoria Pública do Estado do Ceará. </text:p>
      <text:p text:style-name="P32">Apelado: Ministério Público do Estado do Ceará. </text:p>
      <text:p text:style-name="P44"><text:span text:style-name="T77">Relator</text:span><text:span text:style-name="T151">a</text:span><text:span text:style-name="T77">: </text:span><text:span text:style-name="T151">Desa. </text:span><text:span text:style-name="T77">L</text:span><text:span text:style-name="T151">Í</text:span><text:span text:style-name="T77">GIA ANDRADE DE ALENCAR MAGALHÃES. </text:span></text:p>
      <text:p text:style-name="P37"><text:span text:style-name="T45">Revisor</text:span><text:span text:style-name="T47">a</text:span><text:span text:style-name="T45">: </text:span><text:span text:style-name="T47">Desa. </text:span><text:span text:style-name="T45">LIRA RAMOS DE OLIVEIRA.</text:span></text:p>
      <text:p text:style-name="P37"/>
      <text:p text:style-name="P37"/>
      <text:p text:style-name="P42"><text:span text:style-name="T85">2</text:span><text:span text:style-name="T94">7</text:span><text:span text:style-name="T79"> - </text:span><text:span text:style-name="T78">Apelação Criminal </text:span><text:span text:style-name="T97">Nº</text:span><text:span text:style-name="T78"> 0237990-93.2023.8.06.0001</text:span><text:span text:style-name="T99"> - 16ª Vara Criminal </text:span><text:span text:style-name="T109">da Comarca de Fortaleza</text:span><text:span text:style-name="T99">. </text:span></text:p>
      <text:p text:style-name="P32">Apelante: Wenderson da Silva de Araújo. </text:p>
      <text:p text:style-name="P32">Defensoria Pública do Estado do Ceará. </text:p>
      <text:p text:style-name="P32">Apelado: Ministério Público do Estado do Ceará. </text:p>
      <text:p text:style-name="P42"><text:span text:style-name="T79">Relator</text:span><text:span text:style-name="T86">a</text:span><text:span text:style-name="T79">: </text:span><text:span text:style-name="T87">Des</text:span><text:span text:style-name="T86">a</text:span><text:span text:style-name="T87">. LÍGIA ANDRADE DE ALENCAR MAGALHÃES.</text:span></text:p>
      <text:p text:style-name="P35">Revisora: Desa. LIRA RAMOS DE OLIVEIRA.</text:p>
      <text:p text:style-name="P37"/>
      <text:p text:style-name="P37"/>
      <text:p text:style-name="P42"><text:span text:style-name="T85">2</text:span><text:span text:style-name="T94">8</text:span><text:span text:style-name="T79"> - </text:span><text:span text:style-name="T78">Apelação Criminal </text:span><text:span text:style-name="T97">Nº</text:span><text:span text:style-name="T78"> 0264817-44.2023.8.06.0001</text:span><text:span text:style-name="T99"> - 11ª Vara Criminal </text:span><text:span text:style-name="T109">da Comarca de Fortaleza</text:span><text:span text:style-name="T99">. </text:span></text:p>
      <text:p text:style-name="P32">Apelante: Ericlys Martins Peixoto. </text:p>
      <text:p text:style-name="P32">Defensoria Pública do Estado do Ceará. </text:p>
      <text:p text:style-name="P32">Apelado: Ministério Público do Estado do Ceará. </text:p>
      <text:p text:style-name="P44"><text:span text:style-name="T77">Relator</text:span><text:span text:style-name="T151">a</text:span><text:span text:style-name="T77">: </text:span><text:span text:style-name="T151">Desa. </text:span><text:span text:style-name="T77">L</text:span><text:span text:style-name="T151">Í</text:span><text:span text:style-name="T77">GIA ANDRADE DE ALENCAR MAGALHÃES. </text:span></text:p>
      <text:p text:style-name="P37"><text:span text:style-name="T45">Revisor</text:span><text:span text:style-name="T47">a</text:span><text:span text:style-name="T45">: </text:span><text:span text:style-name="T47">Desa. </text:span><text:span text:style-name="T45">LIRA RAMOS DE OLIVEIRA.</text:span></text:p>
      <text:p text:style-name="P37"/>
      <text:p text:style-name="P37"/>
      <text:p text:style-name="P42"><text:span text:style-name="T85">2</text:span><text:span text:style-name="T94">9</text:span><text:span text:style-name="T79"> - </text:span><text:span text:style-name="T78">Apelação Criminal </text:span><text:span text:style-name="T97">Nº</text:span><text:span text:style-name="T78"> 0282191-73.2023.8.06.0001</text:span><text:span text:style-name="T99"> - 2ª Vara de Delitos </text:span><text:span text:style-name="T116">de </text:span><text:span text:style-name="T99">Tráfico </text:span><text:span text:style-name="T116">de Drogas </text:span><text:span text:style-name="T109">da Comarca de Fortaleza</text:span><text:span text:style-name="T116">.</text:span></text:p>
      <text:p text:style-name="P32">Apelante: Daygon Kauan Souza Silva. </text:p>
      <text:p text:style-name="P32">Apelante: Jhonata dos Santos Correia Alves. </text:p>
      <text:p text:style-name="P42"><text:span text:style-name="T99">Advogado: Bruno Sidney Lima Dantas (OAB/</text:span><text:span text:style-name="T116">CE</text:span><text:span text:style-name="T99">: 49890). </text:span></text:p>
      <text:p text:style-name="P42"><text:span text:style-name="T99">Advogado: Milena da Silva Alves (OAB/</text:span><text:span text:style-name="T116">CE</text:span><text:span text:style-name="T99">: 48772). </text:span></text:p>
      <text:p text:style-name="P32">Apelado: Ministério Público do Estado do Ceará. </text:p>
      <text:p text:style-name="P44"><text:span text:style-name="T77">Relator</text:span><text:span text:style-name="T151">a</text:span><text:span text:style-name="T77">: </text:span><text:span text:style-name="T151">Desa. </text:span><text:span text:style-name="T77">L</text:span><text:span text:style-name="T151">Í</text:span><text:span text:style-name="T77">GIA ANDRADE DE ALENCAR MAGALHÃES. </text:span></text:p>
      <text:p text:style-name="P37"><text:soft-page-break/><text:span text:style-name="T45">Revisor</text:span><text:span text:style-name="T47">a</text:span><text:span text:style-name="T45">: </text:span><text:span text:style-name="T47">Desa. </text:span><text:span text:style-name="T45">LIRA RAMOS DE OLIVEIRA.</text:span></text:p>
      <text:p text:style-name="P37"/>
      <text:p text:style-name="P37"/>
      <text:p text:style-name="P42"><text:span text:style-name="T94">30</text:span><text:span text:style-name="T79"> -</text:span><text:span text:style-name="T77"> </text:span><text:span text:style-name="T78">Apelação Criminal </text:span><text:span text:style-name="T97">Nº</text:span><text:span text:style-name="T78"> 0795860-54.2014.8.06.0001</text:span><text:span text:style-name="T99"> - 7ª Vara Criminal </text:span><text:span text:style-name="T109">da Comarca de Fortaleza</text:span><text:span text:style-name="T99">. </text:span></text:p>
      <text:p text:style-name="P32">Apelante: João Paulo Rodrigues da Silva. </text:p>
      <text:p text:style-name="P32">Defensoria Pública do Estado do Ceará. </text:p>
      <text:p text:style-name="P32">Apelado: Ministério Público do Estado do Ceará. </text:p>
      <text:p text:style-name="P42"><text:span text:style-name="T79">Relator</text:span><text:span text:style-name="T86">a</text:span><text:span text:style-name="T79">: </text:span><text:span text:style-name="T87">Des</text:span><text:span text:style-name="T86">a</text:span><text:span text:style-name="T87">. LÍGIA ANDRADE DE ALENCAR MAGALHÃES.</text:span></text:p>
      <text:p text:style-name="P35">Revisora: Desa. LIRA RAMOS DE OLIVEIRA.</text:p>
      <text:p text:style-name="P37"/>
      <text:p text:style-name="P37"/>
      <text:p text:style-name="P42"><text:span text:style-name="T94">31</text:span><text:span text:style-name="T79"> -</text:span><text:span text:style-name="T77"> </text:span><text:span text:style-name="T78">Agravo de Execução Penal </text:span><text:span text:style-name="T97">Nº</text:span><text:span text:style-name="T78"> 0007732-17.2017.8.06.0156</text:span><text:span text:style-name="T99"> - 3ª Vara de Execução Penal </text:span><text:span text:style-name="T109">da Comarca de Fortaleza</text:span><text:span text:style-name="T99">. </text:span></text:p>
      <text:p text:style-name="P32">Agravante: Ministério Público do Estado do Ceará. </text:p>
      <text:p text:style-name="P32">Agravado: Fábio de Araújo Alves. </text:p>
      <text:p text:style-name="P42"><text:span text:style-name="T99">Advogada: Marilde Silva Jorge de Freitas (OAB/</text:span><text:span text:style-name="T117">CE</text:span><text:span text:style-name="T99">: 42514). </text:span></text:p>
      <text:p text:style-name="P42"><text:span text:style-name="T79">Relator</text:span><text:span text:style-name="T86">a</text:span><text:span text:style-name="T79">: </text:span><text:span text:style-name="T87">Des</text:span><text:span text:style-name="T86">a</text:span><text:span text:style-name="T87">. LÍGIA ANDRADE DE ALENCAR MAGALHÃES.</text:span></text:p>
      <text:p text:style-name="P35"/>
      <text:p text:style-name="P35"/>
      <text:p text:style-name="P42"><text:span text:style-name="T94">32</text:span><text:span text:style-name="T79"> -</text:span><text:span text:style-name="T77"> </text:span><text:span text:style-name="T78">Agravo de Execução Penal </text:span><text:span text:style-name="T97">Nº</text:span><text:span text:style-name="T78"> 8005565-55.2023.8.06.0001</text:span><text:span text:style-name="T99"> - 1ª Vara de Execução Penal </text:span><text:span text:style-name="T109">da Comarca de Fortaleza</text:span><text:span text:style-name="T99">. </text:span></text:p>
      <text:p text:style-name="P32">Agravante: Adailo de Sousa Costa. </text:p>
      <text:p text:style-name="P42"><text:span text:style-name="T99">Advogado: Caio Eduardo Teles Benevides (OAB/</text:span><text:span text:style-name="T118">CE</text:span><text:span text:style-name="T99">: 43094). </text:span></text:p>
      <text:p text:style-name="P32">Agravado: Ministério Público do Estado do Ceará. </text:p>
      <text:p text:style-name="P42"><text:span text:style-name="T79">Relator</text:span><text:span text:style-name="T86">a</text:span><text:span text:style-name="T79">: </text:span><text:span text:style-name="T87">Des</text:span><text:span text:style-name="T86">a</text:span><text:span text:style-name="T87">. LÍGIA ANDRADE DE ALENCAR MAGALHÃES.</text:span></text:p>
      <text:p text:style-name="P35"/>
      <text:p text:style-name="P35"/>
      <text:p text:style-name="P58"><text:span text:style-name="T164">33</text:span><text:span text:style-name="T162"> -</text:span><text:span text:style-name="T165"> </text:span><text:span text:style-name="T162">Apelação Criminal </text:span><text:span text:style-name="T163">Nº</text:span><text:span text:style-name="T165"> </text:span><text:span text:style-name="T162">0003792-16.2019.8.06.0175</text:span><text:span text:style-name="T165"> - 1ª Vara da Comarca de Trairi. </text:span></text:p>
      <text:p text:style-name="P62">Apelante: Moisés Rodrigues de Lima. </text:p>
      <text:p text:style-name="P62">Defensoria Pública do Estado do Ceará. </text:p>
      <text:p text:style-name="P62">Apelado: Ministério Público do Estado do Ceará. </text:p>
      <text:p text:style-name="P59"><text:span text:style-name="T165">Relatora: </text:span><text:span text:style-name="T166">Desa.</text:span><text:span text:style-name="T165"> LIRA RAMOS DE OLIVEIRA. </text:span></text:p>
      <text:p text:style-name="P60"><text:span text:style-name="T165">Revisor: </text:span><text:span text:style-name="T166">Des.</text:span><text:span text:style-name="T165"> FRANCISCO CARNEIRO LIMA</text:span></text:p>
      <text:p text:style-name="P35"/>
      <text:p text:style-name="P35"/>
      <text:p text:style-name="P42"><text:span text:style-name="T94">34</text:span><text:span text:style-name="T79"> -</text:span><text:span text:style-name="T77"> </text:span><text:span text:style-name="T78">Apelação Criminal </text:span><text:span text:style-name="T97">Nº</text:span><text:span text:style-name="T78"> 0005854-39.2019.8.06.0107</text:span><text:span text:style-name="T99"> - 1ª Vara da Comarca de Jaguaribe. </text:span></text:p>
      <text:p text:style-name="P32">Apelante: G. P. S.. </text:p>
      <text:p text:style-name="P42"><text:span text:style-name="T99">Defensor dativo: Sérgio Maciel Pinheiro (OAB/</text:span><text:span text:style-name="T119">CE</text:span><text:span text:style-name="T99">: 31736). </text:span></text:p>
      <text:p text:style-name="P32">Apelado: Ministério Público do Estado do Ceará. </text:p>
      <text:p text:style-name="P44"><text:span text:style-name="T77">Relator</text:span><text:span text:style-name="T152">a: Desa.</text:span><text:span text:style-name="T77"> LIRA RAMOS DE OLIVEIRA. </text:span></text:p>
      <text:p text:style-name="P42"><text:span text:style-name="T99">Revisor: </text:span><text:span text:style-name="T119">Des. </text:span><text:span text:style-name="T99">FRANCISCO CARNEIRO LIMA.</text:span></text:p>
      <text:p text:style-name="P37"/>
      <text:p text:style-name="P37"/>
      <text:p text:style-name="P42"><text:span text:style-name="T89">3</text:span><text:span text:style-name="T94">5</text:span><text:span text:style-name="T79"> -</text:span><text:span text:style-name="T77"> </text:span><text:span text:style-name="T78">Apelação Criminal </text:span><text:span text:style-name="T97">Nº</text:span><text:span text:style-name="T78"> 0051638-03.2021.8.06.0064</text:span><text:span text:style-name="T99"> - 2ª Vara Criminal da Comarca de Caucaia. </text:span></text:p>
      <text:p text:style-name="P32">Apelante: J. O. dos S. F.. </text:p>
      <text:p text:style-name="P32">Defensoria Pública do Estado do Ceará. </text:p>
      <text:p text:style-name="P32">Apelado: Ministério Público do Estado do Ceará. </text:p>
      <text:p text:style-name="P44"><text:span text:style-name="T77">Relator</text:span><text:span text:style-name="T152">a: Desa.</text:span><text:span text:style-name="T77"> LIRA RAMOS DE OLIVEIRA. </text:span></text:p>
      <text:p text:style-name="P42"><text:span text:style-name="T99">Revisor: </text:span><text:span text:style-name="T119">Des. </text:span><text:span text:style-name="T99">FRANCISCO CARNEIRO LIMA.</text:span></text:p>
      <text:p text:style-name="P37"><text:soft-page-break/></text:p>
      <text:p text:style-name="P37"/>
      <text:p text:style-name="P42"><text:span text:style-name="T88">3</text:span><text:span text:style-name="T94">6</text:span><text:span text:style-name="T79"> -</text:span><text:span text:style-name="T77"> </text:span><text:span text:style-name="T78">Apelação Criminal </text:span><text:span text:style-name="T97">Nº</text:span><text:span text:style-name="T78"> 0200172-19.2022.8.06.0171</text:span><text:span text:style-name="T99"> - 2ª Vara Criminal da Comarca de Tauá. </text:span></text:p>
      <text:p text:style-name="P32">Apelante: <text:span text:style-name="T158">Antônio</text:span> Carlos Lopes da Silva Ferreira. </text:p>
      <text:p text:style-name="P32">Defensoria Pública do Estado do Ceará. </text:p>
      <text:p text:style-name="P32">Apelado: Ministério Público do Estado do Ceará. </text:p>
      <text:p text:style-name="P44"><text:span text:style-name="T77">Relator</text:span><text:span text:style-name="T152">a: Desa.</text:span><text:span text:style-name="T77"> LIRA RAMOS DE OLIVEIRA. </text:span></text:p>
      <text:p text:style-name="P42"><text:span text:style-name="T99">Revisor: </text:span><text:span text:style-name="T119">Des. </text:span><text:span text:style-name="T99">FRANCISCO CARNEIRO LIMA.</text:span></text:p>
      <text:p text:style-name="P37"/>
      <text:p text:style-name="P37"/>
      <text:p text:style-name="P42"><text:span text:style-name="T88">3</text:span><text:span text:style-name="T94">7</text:span><text:span text:style-name="T79"> -</text:span><text:span text:style-name="T77"> </text:span><text:span text:style-name="T78">Apelação Criminal</text:span><text:span text:style-name="T77"> </text:span><text:span text:style-name="T97">Nº</text:span><text:span text:style-name="T78"> 0205350-13.2023.8.06.0300</text:span><text:span text:style-name="T99"> - Vara Única Criminal de Eusébio. </text:span></text:p>
      <text:p text:style-name="P32">Apelante: Leandro Oliveira dos Santos. </text:p>
      <text:p text:style-name="P42"><text:span text:style-name="T99">Advogada: Jacqueline Chaves Bessa (OAB/</text:span><text:span text:style-name="T120">CE</text:span><text:span text:style-name="T99">: 21692). </text:span></text:p>
      <text:p text:style-name="P32">Apelado: Ministério Público do Estado do Ceará. </text:p>
      <text:p text:style-name="P44"><text:span text:style-name="T77">Relator</text:span><text:span text:style-name="T152">a: Desa.</text:span><text:span text:style-name="T77"> LIRA RAMOS DE OLIVEIRA. </text:span></text:p>
      <text:p text:style-name="P42"><text:span text:style-name="T99">Revisor: </text:span><text:span text:style-name="T119">Des. </text:span><text:span text:style-name="T99">FRANCISCO CARNEIRO LIMA.</text:span></text:p>
      <text:p text:style-name="P37"/>
      <text:p text:style-name="P37"/>
      <text:p text:style-name="P42"><text:span text:style-name="T88">3</text:span><text:span text:style-name="T94">8</text:span><text:span text:style-name="T79"> -</text:span><text:span text:style-name="T77"> </text:span><text:span text:style-name="T78">Apelação Criminal </text:span><text:span text:style-name="T97">Nº</text:span><text:span text:style-name="T78"> 0205689-51.2023.8.06.0112</text:span><text:span text:style-name="T99"> - Juizado de Violência Doméstica e Familiar Contra a Mulher <text:s/></text:span><text:span text:style-name="T109">da Comarca de </text:span><text:span text:style-name="T99">Juazeiro do Norte. </text:span></text:p>
      <text:p text:style-name="P32">Apelante: Ministério Público do Estado do Ceará. </text:p>
      <text:p text:style-name="P32">Apelado: C. T. S.. </text:p>
      <text:p text:style-name="P32">Defensoria Pública do Estado do Ceará. </text:p>
      <text:p text:style-name="P44"><text:span text:style-name="T77">Relator</text:span><text:span text:style-name="T152">a: Desa.</text:span><text:span text:style-name="T77"> LIRA RAMOS DE OLIVEIRA. </text:span></text:p>
      <text:p text:style-name="P42"><text:span text:style-name="T99">Revisor: </text:span><text:span text:style-name="T119">Des. </text:span><text:span text:style-name="T99">FRANCISCO CARNEIRO LIMA.</text:span></text:p>
      <text:p text:style-name="P37"/>
      <text:p text:style-name="P37"/>
      <text:p text:style-name="P42"><text:span text:style-name="T88">3</text:span><text:span text:style-name="T94">9</text:span><text:span text:style-name="T79"> -</text:span><text:span text:style-name="T77"> </text:span><text:span text:style-name="T78">Apelação Criminal </text:span><text:span text:style-name="T97">Nº</text:span><text:span text:style-name="T78"> 0212789-02.2023.8.06.0001</text:span><text:span text:style-name="T99"> - 14ª Vara Criminal </text:span><text:span text:style-name="T109">da Comarca de Fortaleza</text:span><text:span text:style-name="T99">. </text:span></text:p>
      <text:p text:style-name="P32">Apelante: Ministério Público do Estado do Ceará. </text:p>
      <text:p text:style-name="P32">Apelado: Wilker dos Santos Alves. </text:p>
      <text:p text:style-name="P32">Apelada: Victória de Vasconcelos </text:p>
      <text:p text:style-name="P32">Azevedo. Apelado: Josafá Alves Pereira. </text:p>
      <text:p text:style-name="P42"><text:span text:style-name="T99">Advogado: Francisco Edson de Sousa Pereira (OAB/</text:span><text:span text:style-name="T120">CE</text:span><text:span text:style-name="T99">: 25073). </text:span></text:p>
      <text:p text:style-name="P44"><text:span text:style-name="T77">Relator</text:span><text:span text:style-name="T152">a: Desa.</text:span><text:span text:style-name="T77"> LIRA RAMOS DE OLIVEIRA. </text:span></text:p>
      <text:p text:style-name="P42"><text:span text:style-name="T99">Revisor: </text:span><text:span text:style-name="T119">Des. </text:span><text:span text:style-name="T99">FRANCISCO CARNEIRO LIMA.</text:span></text:p>
      <text:p text:style-name="P37"/>
      <text:p text:style-name="P37"/>
      <text:p text:style-name="P58"><text:span text:style-name="T164">40</text:span><text:span text:style-name="T162"> -</text:span><text:span text:style-name="T165"> </text:span><text:span text:style-name="T162">Apelação Criminal </text:span><text:span text:style-name="T163">Nº</text:span><text:span text:style-name="T165"> </text:span><text:span text:style-name="T162">0230204-95.2023.8.06.0001</text:span><text:span text:style-name="T165"> - 2ª Vara Criminal </text:span><text:span text:style-name="T166">da Comarca de Fortaleza</text:span><text:span text:style-name="T165">. </text:span></text:p>
      <text:p text:style-name="P62">Apelante: Victor Henrique Saraiva de Morais. </text:p>
      <text:p text:style-name="P62">Defensoria Pública do Estado do Ceará. </text:p>
      <text:p text:style-name="P62">Apelado: Ministério Público do Estado do Ceará. </text:p>
      <text:p text:style-name="P59"><text:span text:style-name="T165">Relatora: </text:span><text:span text:style-name="T166">Desa.</text:span><text:span text:style-name="T165"> LIRA RAMOS DE OLIVEIRA. </text:span></text:p>
      <text:p text:style-name="P61"><text:span text:style-name="T165">Revisor: </text:span><text:span text:style-name="T166">Des.</text:span><text:span text:style-name="T165"> FRANCISCO CARNEIRO LIMA</text:span></text:p>
      <text:p text:style-name="P37"/>
      <text:p text:style-name="P37"/>
      <text:p text:style-name="P42"><text:span text:style-name="T94">41</text:span><text:span text:style-name="T79"> - </text:span><text:span text:style-name="T78">Apelação Criminal </text:span><text:span text:style-name="T97">Nº</text:span><text:span text:style-name="T78"> 0243657-60.2023.8.06.0001</text:span><text:span text:style-name="T99"> - 4ª Vara do J</text:span><text:span text:style-name="T120">ú</text:span><text:span text:style-name="T99">ri </text:span><text:span text:style-name="T109">da Comarca de Fortaleza</text:span><text:span text:style-name="T99">. </text:span></text:p>
      <text:p text:style-name="P42"><text:span text:style-name="T99">Apelante: Josué </text:span><text:span text:style-name="T109">Benício</text:span><text:span text:style-name="T99"> de Lima. </text:span></text:p>
      <text:p text:style-name="P32"><text:soft-page-break/>Defensoria Pública do Estado do Ceará. </text:p>
      <text:p text:style-name="P32">Apelado: Ministério Público do Estado do Ceará. </text:p>
      <text:p text:style-name="P44"><text:span text:style-name="T77">Relator</text:span><text:span text:style-name="T152">a: Desa.</text:span><text:span text:style-name="T77"> LIRA RAMOS DE OLIVEIRA. </text:span></text:p>
      <text:p text:style-name="P42"><text:span text:style-name="T99">Revisor: </text:span><text:span text:style-name="T119">Des. </text:span><text:span text:style-name="T99">FRANCISCO CARNEIRO LIMA.</text:span></text:p>
      <text:p text:style-name="P37"/>
      <text:p text:style-name="P37"/>
      <text:p text:style-name="P58"><text:span text:style-name="T164">42</text:span><text:span text:style-name="T162"> - Apelação Criminal </text:span><text:span text:style-name="T163">Nº</text:span><text:span text:style-name="T165"> </text:span><text:span text:style-name="T162">0250734-57.2022.8.06.0001</text:span><text:span text:style-name="T165"> - 8ª Vara Criminal </text:span><text:span text:style-name="T166">da Comarca de Fortaleza</text:span><text:span text:style-name="T165">. </text:span></text:p>
      <text:p text:style-name="P62">Apelante: Renan do Vale Cruz. </text:p>
      <text:p text:style-name="P62">Defensoria Pública do Estado do Ceará. </text:p>
      <text:p text:style-name="P62">Apelado: Ministério Público do Estado do Ceará. </text:p>
      <text:p text:style-name="P59"><text:span text:style-name="T165">Relatora: </text:span><text:span text:style-name="T166">Desa.</text:span><text:span text:style-name="T165"> LIRA RAMOS DE OLIVEIRA. </text:span></text:p>
      <text:p text:style-name="P61"><text:span text:style-name="T165">Revisor: </text:span><text:span text:style-name="T166">Des.</text:span><text:span text:style-name="T165"> FRANCISCO CARNEIRO LIMA</text:span></text:p>
      <text:p text:style-name="P37"/>
      <text:p text:style-name="P37"/>
      <text:p text:style-name="P42"><text:span text:style-name="T94">43</text:span><text:span text:style-name="T79"> -</text:span><text:span text:style-name="T77"> </text:span><text:span text:style-name="T78">Apelação Criminal </text:span><text:span text:style-name="T97">Nº</text:span><text:span text:style-name="T78"> 0257477-49.2023.8.06.0001</text:span><text:span text:style-name="T99"> - 2ª Vara Criminal. </text:span></text:p>
      <text:p text:style-name="P32">Apelante: Rafaell Fernandes de Oliveira. </text:p>
      <text:p text:style-name="P32">Apelante: Daylanderson <text:span text:style-name="T158">Simões</text:span> Alves. </text:p>
      <text:p text:style-name="P32">Defensoria Pública do Estado do Ceará. </text:p>
      <text:p text:style-name="P32">Apelado: Ministério Público do Estado do Ceará. </text:p>
      <text:p text:style-name="P44"><text:span text:style-name="T77">Relator</text:span><text:span text:style-name="T152">a: Desa.</text:span><text:span text:style-name="T77"> LIRA RAMOS DE OLIVEIRA. </text:span></text:p>
      <text:p text:style-name="P42"><text:span text:style-name="T99">Revisor: </text:span><text:span text:style-name="T119">Des. </text:span><text:span text:style-name="T99">FRANCISCO CARNEIRO LIMA.</text:span></text:p>
      <text:p text:style-name="P32"/>
      <text:p text:style-name="P32"/>
      <text:p text:style-name="P42"><text:span text:style-name="T94">44</text:span><text:span text:style-name="T79"> -</text:span><text:span text:style-name="T77"> </text:span><text:span text:style-name="T78">Apelação Criminal </text:span><text:span text:style-name="T97">Nº</text:span><text:span text:style-name="T78"> 0258480-44.2020.8.06.0001</text:span><text:span text:style-name="T99"> - 12ª Vara Criminal </text:span><text:span text:style-name="T109">da Comarca de Fortaleza</text:span><text:span text:style-name="T99">. </text:span></text:p>
      <text:p text:style-name="P32">Apelante: F. S. D. de P.. </text:p>
      <text:p text:style-name="P32">D<text:span text:style-name="T158">efensoria</text:span> P<text:span text:style-name="T158">ública</text:span> do E<text:span text:style-name="T158">stado</text:span> do C<text:span text:style-name="T158">eará</text:span></text:p>
      <text:p text:style-name="P32">Apelado: Ministério Público do Estado do Ceará. </text:p>
      <text:p text:style-name="P44"><text:span text:style-name="T77">Relator</text:span><text:span text:style-name="T152">a: Desa.</text:span><text:span text:style-name="T77"> LIRA RAMOS DE OLIVEIRA. </text:span></text:p>
      <text:p text:style-name="P42"><text:span text:style-name="T99">Revisor: </text:span><text:span text:style-name="T119">Des. </text:span><text:span text:style-name="T99">FRANCISCO CARNEIRO LIMA.</text:span></text:p>
      <text:p text:style-name="P37"/>
      <text:p text:style-name="P37"/>
      <text:p text:style-name="P42"><text:span text:style-name="T89">4</text:span><text:span text:style-name="T94">5</text:span><text:span text:style-name="T79">-</text:span><text:span text:style-name="T77"> </text:span><text:span text:style-name="T78">Recurso em Sentido Estrito </text:span><text:span text:style-name="T97">Nº</text:span><text:span text:style-name="T78"> 0057793-72.2021.8.06.0112</text:span><text:span text:style-name="T99"> - Juizado de Violência Doméstica e Familiar Contra a Mulher </text:span><text:span text:style-name="T109">da Comarca do Crato</text:span><text:span text:style-name="T99">. </text:span></text:p>
      <text:p text:style-name="P32">Recorrente: E. P. C. F.. </text:p>
      <text:p text:style-name="P42"><text:span text:style-name="T99">Advogada: Donizete Maria Carvalho Coutinho Roriz (OAB/</text:span><text:span text:style-name="T121">CE</text:span><text:span text:style-name="T99">: 14006). </text:span></text:p>
      <text:p text:style-name="P32">Recorrido: Ministério Público do Estado do Ceará. </text:p>
      <text:p text:style-name="P44"><text:span text:style-name="T77">Relator</text:span><text:span text:style-name="T152">a: Desa.</text:span><text:span text:style-name="T77"> LIRA RAMOS DE OLIVEIRA. </text:span></text:p>
      <text:p text:style-name="P32"/>
      <text:p text:style-name="P32"/>
      <text:p text:style-name="P42"><text:span text:style-name="T89">4</text:span><text:span text:style-name="T94">6</text:span><text:span text:style-name="T79">- </text:span><text:span text:style-name="T77"><text:s/></text:span><text:span text:style-name="T78">Recurso em Sentido Estrito </text:span><text:span text:style-name="T97">Nº</text:span><text:span text:style-name="T78"> 0109922-04.2018.8.06.0001</text:span><text:span text:style-name="T99"> - 4ª Vara do J</text:span><text:span text:style-name="T122">ú</text:span><text:span text:style-name="T99">ri </text:span><text:span text:style-name="T109">da Comarca de Fortaleza</text:span><text:span text:style-name="T99">. </text:span></text:p>
      <text:p text:style-name="P32">Recorrente: F. I. F. F.. </text:p>
      <text:p text:style-name="P42"><text:span text:style-name="T99">Advogada: Samya Brilhante Lima (OAB/</text:span><text:span text:style-name="T122">CE</text:span><text:span text:style-name="T99">: 32204). </text:span></text:p>
      <text:p text:style-name="P42"><text:span text:style-name="T99">Advogada: Camila Rodrigues Teixeira Mota (OAB/</text:span><text:span text:style-name="T122">CE</text:span><text:span text:style-name="T99">: 26961).</text:span></text:p>
      <text:p text:style-name="P42"><text:span text:style-name="T99">Advogado: Pedro Henrique da Cunha Frota (OAB/</text:span><text:span text:style-name="T122">CE</text:span><text:span text:style-name="T99">: 46525). </text:span></text:p>
      <text:p text:style-name="P32">Recorrido: Ministério Público do Estado do Ceará. </text:p>
      <text:p text:style-name="P44"><text:span text:style-name="T77">Relator</text:span><text:span text:style-name="T152">a: Desa.</text:span><text:span text:style-name="T77"> LIRA RAMOS DE OLIVEIRA. </text:span></text:p>
      <text:p text:style-name="P32"/>
      <text:p text:style-name="P32"/>
      <text:p text:style-name="P42"><text:soft-page-break/><text:span text:style-name="T89">4</text:span><text:span text:style-name="T94">7</text:span><text:span text:style-name="T79"> -</text:span><text:span text:style-name="T77"> </text:span><text:span text:style-name="T78">Recurso em Sentido Estrito </text:span><text:span text:style-name="T97">Nº</text:span><text:span text:style-name="T78"> 0201251-88.2023.8.06.0303</text:span><text:span text:style-name="T99"> - Vara Única Criminal de Russas. </text:span></text:p>
      <text:p text:style-name="P32">Recorrente: <text:span text:style-name="T158">Álisson</text:span> Aires de Oliveira Silva. </text:p>
      <text:p text:style-name="P32">Defensoria Pública do Estado do Ceará. </text:p>
      <text:p text:style-name="P32">Recorrido: Ministério Público do Estado do Ceará. </text:p>
      <text:p text:style-name="P44"><text:span text:style-name="T77">Relator</text:span><text:span text:style-name="T152">a: Desa.</text:span><text:span text:style-name="T77"> LIRA RAMOS DE OLIVEIRA. </text:span></text:p>
      <text:p text:style-name="P37"/>
      <text:p text:style-name="P37"/>
      <text:p text:style-name="P42"><text:span text:style-name="T88">4</text:span><text:span text:style-name="T94">8</text:span><text:span text:style-name="T79"> - </text:span><text:span text:style-name="T78">Recurso em Sentido Estrito </text:span><text:span text:style-name="T97">Nº</text:span><text:span text:style-name="T78"> 0215667-60.2024.8.06.0001</text:span><text:span text:style-name="T99"> - 2ª Vara de </text:span><text:span text:style-name="T122">Tráfico de Drogas </text:span><text:span text:style-name="T109">da Comarca de Fortaleza</text:span><text:span text:style-name="T122">.</text:span></text:p>
      <text:p text:style-name="P32">Recorrente: Ministério Público do Estado do Ceará. </text:p>
      <text:p text:style-name="P32">Recorrido: Victor Manoel Freire Cunha. </text:p>
      <text:p text:style-name="P32">Defensoria Pública do Estado do Ceará. </text:p>
      <text:p text:style-name="P44"><text:span text:style-name="T77">Relator</text:span><text:span text:style-name="T152">a: Desa.</text:span><text:span text:style-name="T77"> LIRA RAMOS DE OLIVEIRA. </text:span></text:p>
      <text:p text:style-name="P32"/>
      <text:p text:style-name="P32"/>
      <text:p text:style-name="P42"><text:span text:style-name="T88">4</text:span><text:span text:style-name="T94">9</text:span><text:span text:style-name="T79"> -</text:span><text:span text:style-name="T77"> </text:span><text:span text:style-name="T78">Recurso em Sentido Estrito </text:span><text:span text:style-name="T97">Nº</text:span><text:span text:style-name="T78"> 0231819-28.2020.8.06.0001</text:span><text:span text:style-name="T99"> - 4ª Vara do J</text:span><text:span text:style-name="T123">ú</text:span><text:span text:style-name="T99">ri </text:span><text:span text:style-name="T109">da Comarca de Fortaleza</text:span><text:span text:style-name="T99">. </text:span></text:p>
      <text:p text:style-name="P32">Recorrente: A. de M. S.. </text:p>
      <text:p text:style-name="P42"><text:span text:style-name="T99">Advogado: Francisco Evandro Rocha (OAB/</text:span><text:span text:style-name="T123">CE</text:span><text:span text:style-name="T99">: 6150). </text:span></text:p>
      <text:p text:style-name="P32">Recorrido: Ministério Público do Estado do Ceará. </text:p>
      <text:p text:style-name="P32">Assistente: F. H. B. de S.. </text:p>
      <text:p text:style-name="P32">Defensoria Pública do Estado do Ceará. </text:p>
      <text:p text:style-name="P44"><text:span text:style-name="T77">Relator</text:span><text:span text:style-name="T152">a: Desa.</text:span><text:span text:style-name="T77"> LIRA RAMOS DE OLIVEIRA. </text:span></text:p>
      <text:p text:style-name="P37"/>
      <text:p text:style-name="P37"/>
      <text:p text:style-name="P58"><text:span text:style-name="T164">50</text:span><text:span text:style-name="T162"> -</text:span><text:span text:style-name="T165"> </text:span><text:span text:style-name="T162">Remessa Necessária Criminal </text:span><text:span text:style-name="T163">Nº</text:span><text:span text:style-name="T165"> </text:span><text:span text:style-name="T162">0038267-30.2022.8.06.0001</text:span><text:span text:style-name="T165"> - 7ª Vara Criminal </text:span><text:span text:style-name="T166">da Comarca de Fortaleza</text:span><text:span text:style-name="T165">. </text:span></text:p>
      <text:p text:style-name="P62">Remetente: Juiz de Direito da 7ª Vara Criminal da Comarca de Fortaleza. </text:p>
      <text:p text:style-name="P62">Requerente: Evandro de Souza Damasceno. </text:p>
      <text:p text:style-name="P62">Advogado: Mauro Júnior Rios (OAB/CE: 5714). </text:p>
      <text:p text:style-name="P62">Requerido: Ministério Público do Estado do Ceará. </text:p>
      <text:p text:style-name="P59"><text:span text:style-name="T165">Relatora: </text:span><text:span text:style-name="T166">Desa.</text:span><text:span text:style-name="T165"> LIRA RAMOS DE OLIVEIRA. </text:span></text:p>
      <text:p text:style-name="P61"><text:span text:style-name="T165">Revisor: </text:span><text:span text:style-name="T166">Des.</text:span><text:span text:style-name="T165"> FRANCISCO CARNEIRO LIMA</text:span></text:p>
      <text:p text:style-name="P37"/>
      <text:p text:style-name="P37"/>
      <text:p text:style-name="P42"><text:span text:style-name="T94">51</text:span><text:span text:style-name="T79"> -</text:span><text:span text:style-name="T77"> </text:span><text:span text:style-name="T78">Apelação Criminal </text:span><text:span text:style-name="T97">Nº</text:span><text:span text:style-name="T78"> 0000384-29.2005.8.06.0071</text:span><text:span text:style-name="T99"> - 1ª Vara Criminal da Comarca de Crato. </text:span></text:p>
      <text:p text:style-name="P32">Apelante: Rogério Sobreira <text:s/>Lima. </text:p>
      <text:p text:style-name="P32">Defensoria Pública do Estado do Ceará. </text:p>
      <text:p text:style-name="P32">Apelado: Ministério Público do Estado do Ceará. </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7"/>
      <text:p text:style-name="P37"/>
      <text:p text:style-name="P42"><text:span text:style-name="T94">52</text:span><text:span text:style-name="T79"> - </text:span><text:span text:style-name="T78">Apelação Criminal </text:span><text:span text:style-name="T97">Nº</text:span><text:span text:style-name="T78"> 0000429-35.2000.8.06.0030</text:span><text:span text:style-name="T99"> - Vara Única da Comarca de Aiuaba. </text:span></text:p>
      <text:p text:style-name="P32">Apelante: Reginaldo Lima de Medeiros. </text:p>
      <text:p text:style-name="P42"><text:span text:style-name="T99">Advogado: Jader Aldrin Evangelista Marques (OAB/</text:span><text:span text:style-name="T124">CE</text:span><text:span text:style-name="T99">: 35685). </text:span></text:p>
      <text:p text:style-name="P42"><text:span text:style-name="T99">Advogado: Fabiano Xerez Mesquita (OAB/</text:span><text:span text:style-name="T124">CE</text:span><text:span text:style-name="T99">: 38407). </text:span></text:p>
      <text:p text:style-name="P32">Apelado: Ministério Público do Estado do Ceará. </text:p>
      <text:p text:style-name="P44"><text:span text:style-name="T77">Relator: </text:span><text:span text:style-name="T153">Des. </text:span><text:span text:style-name="T77">FRANCISCO CARNEIRO LIMA. </text:span></text:p>
      <text:p text:style-name="P42"><text:soft-page-break/><text:span text:style-name="T99">Revisor</text:span><text:span text:style-name="T116">a</text:span><text:span text:style-name="T99">: </text:span><text:span text:style-name="T116">Desa. </text:span><text:span text:style-name="T99">SÍLVIA SOARES DE SÁ NÓBREGA.</text:span></text:p>
      <text:p text:style-name="P37"/>
      <text:p text:style-name="P37"/>
      <text:p text:style-name="P42"><text:span text:style-name="T94">53</text:span><text:span text:style-name="T79"> -</text:span><text:span text:style-name="T77"> </text:span><text:span text:style-name="T78">Apelação Criminal </text:span><text:span text:style-name="T97">Nº</text:span><text:span text:style-name="T78"> 0049284-42.2014.8.06.0034</text:span><text:span text:style-name="T99"> - Vara Única Criminal de Aquiraz. </text:span></text:p>
      <text:p text:style-name="P32">Apelante: Handerson Pinheiro Farias. </text:p>
      <text:p text:style-name="P42"><text:span text:style-name="T124">D</text:span><text:span text:style-name="T99">efensoria Pública do Estado do Ceará. </text:span></text:p>
      <text:p text:style-name="P32">Apelado: Ministério Público do Estado do Ceará. </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2"/>
      <text:p text:style-name="P32"/>
      <text:p text:style-name="P42"><text:span text:style-name="T94">54</text:span><text:span text:style-name="T79"> -</text:span><text:span text:style-name="T77"> </text:span><text:span text:style-name="T78">Apelação Criminal </text:span><text:span text:style-name="T97">Nº</text:span><text:span text:style-name="T78"> 0054825-19.2021.8.06.0064</text:span><text:span text:style-name="T99"> - Juizado de Violência Doméstica e Familiar Contra a Mulher <text:s/></text:span><text:span text:style-name="T109">da Comarca de </text:span><text:span text:style-name="T99">Caucaia. </text:span></text:p>
      <text:p text:style-name="P32">Apelante: Ministério Público do Estado do Ceará. </text:p>
      <text:p text:style-name="P32">Apelado: J. M. L. dos S.. </text:p>
      <text:p text:style-name="P42"><text:span text:style-name="T99">Advogada: Elisabeth Alves Martins (OAB/</text:span><text:span text:style-name="T125">CE</text:span><text:span text:style-name="T99">: 25598). </text:span></text:p>
      <text:p text:style-name="P42"><text:span text:style-name="T99">Advogada: Gema Galgani Macedo Cavalcante (OAB/</text:span><text:span text:style-name="T125">CE</text:span><text:span text:style-name="T99">: 25626). </text:span></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7"/>
      <text:p text:style-name="P37"/>
      <text:p text:style-name="P42"><text:span text:style-name="T89">5</text:span><text:span text:style-name="T94">5</text:span><text:span text:style-name="T79"> -</text:span><text:span text:style-name="T77"> </text:span><text:span text:style-name="T78">Apelação Criminal </text:span><text:span text:style-name="T97">Nº</text:span><text:span text:style-name="T78"> 0200484-16.2024.8.06.0303</text:span><text:span text:style-name="T99"> - Vara Única Criminal de Morada Nova. </text:span></text:p>
      <text:p text:style-name="P32">Apelante: Francisco Gean Lima da Silva. </text:p>
      <text:p text:style-name="P32">Defensoria Pública do Estado do Ceará. </text:p>
      <text:p text:style-name="P32">Apelado: Ministério Público do Estado do Ceará. </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7"/>
      <text:p text:style-name="P37"/>
      <text:p text:style-name="P42"><text:span text:style-name="T89">5</text:span><text:span text:style-name="T94">6</text:span><text:span text:style-name="T79"> -</text:span><text:span text:style-name="T77"> </text:span><text:span text:style-name="T78">Apelação Criminal </text:span><text:span text:style-name="T97">Nº</text:span><text:span text:style-name="T78"> 0200687-14.2022.8.06.0055</text:span><text:span text:style-name="T99"> - Vara Única Criminal de Canindé. </text:span></text:p>
      <text:p text:style-name="P32">Apelante: Emanoel Luz Alencar. </text:p>
      <text:p text:style-name="P42"><text:span text:style-name="T99">Advogada: Maria Lúcia Melo Soares (OAB/</text:span><text:span text:style-name="T126">CE</text:span><text:span text:style-name="T99">: 38523). </text:span></text:p>
      <text:p text:style-name="P42"><text:span text:style-name="T99">Advogado: Antônio Cláudio Lopes de Sousa (OAB/</text:span><text:span text:style-name="T126">CE</text:span><text:span text:style-name="T99">: 24510B). </text:span></text:p>
      <text:p text:style-name="P32">Apelado: Ministério Público do Estado do Ceará. </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7"/>
      <text:p text:style-name="P37"/>
      <text:p text:style-name="P42"><text:span text:style-name="T89">5</text:span><text:span text:style-name="T94">7</text:span><text:span text:style-name="T79"> -</text:span><text:span text:style-name="T77"> </text:span><text:span text:style-name="T78">Apelação Criminal </text:span><text:span text:style-name="T97">Nº</text:span><text:span text:style-name="T78"> 0200885-49.2023.8.06.0303</text:span><text:span text:style-name="T99"> - 1ª Vara da Comarca de Quixeramobim. </text:span></text:p>
      <text:p text:style-name="P32">Apelante: Luis Mario Saldanha de Sousa Filho. </text:p>
      <text:p text:style-name="P32">Apelante: Joselia Oliveira Marinho. </text:p>
      <text:p text:style-name="P32">Defensoria Pública do Estado do Ceará. </text:p>
      <text:p text:style-name="P32">Apelado: Ministério Público do Estado do Ceará. </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7"/>
      <text:p text:style-name="P37"/>
      <text:p text:style-name="P42"><text:span text:style-name="T89">5</text:span><text:span text:style-name="T94">8</text:span><text:span text:style-name="T79"> -</text:span><text:span text:style-name="T77"> </text:span><text:span text:style-name="T78">Apelação Criminal </text:span><text:span text:style-name="T97">Nº</text:span><text:span text:style-name="T78"> 0201566-28.2023.8.06.0300</text:span><text:span text:style-name="T99"> - Vara Única Criminal de Aracati. </text:span></text:p>
      <text:p text:style-name="P32">Apelante: Vitor Emanuel de Oliveira Maia. </text:p>
      <text:p text:style-name="P32"><text:soft-page-break/>Apelante: Rafael Amaro Batista. </text:p>
      <text:p text:style-name="P42"><text:span text:style-name="T99">Advogado: José Ribamar de Lima (OAB/</text:span><text:span text:style-name="T127">CE</text:span><text:span text:style-name="T99">: 47315). </text:span></text:p>
      <text:p text:style-name="P32">Apelado: Ministério Público do Estado do Ceará. </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7"/>
      <text:p text:style-name="P37"/>
      <text:p text:style-name="P42"><text:span text:style-name="T90">5</text:span><text:span text:style-name="T94">9</text:span><text:span text:style-name="T79"> - </text:span><text:span text:style-name="T78">Apelação Criminal </text:span><text:span text:style-name="T97">Nº</text:span><text:span text:style-name="T78"> 0203126-05.2023.8.06.0300</text:span><text:span text:style-name="T99"> - 3ª Vara Criminal <text:s/></text:span><text:span text:style-name="T109">da Comarca de </text:span><text:span text:style-name="T99">Maracanaú. </text:span></text:p>
      <text:p text:style-name="P32">Apelante: Marcos Antônio de Souza. </text:p>
      <text:p text:style-name="P32">Apelante: Mateus Rodrigues de Oliveira. </text:p>
      <text:p text:style-name="P32">Defensoria Pública do Estado do Ceará. </text:p>
      <text:p text:style-name="P32">Apelado: Ministério Público do Estado do Ceará. </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2"/>
      <text:p text:style-name="P32"/>
      <text:p text:style-name="P42"><text:span text:style-name="T94">60</text:span><text:span text:style-name="T79"> - </text:span><text:span text:style-name="T78">Apelação Criminal </text:span><text:span text:style-name="T97">Nº</text:span><text:span text:style-name="T78"> 0203156-61.2023.8.06.0293</text:span><text:span text:style-name="T99"> - Juizado de Violência Doméstica e Familiar Contra a Mulher <text:s/></text:span><text:span text:style-name="T109">da Comarca de </text:span><text:span text:style-name="T99">Juazeiro do Norte. </text:span></text:p>
      <text:p text:style-name="P32">Apelante: E. O. da S.. </text:p>
      <text:p text:style-name="P32">Defensoria Pública do Estado do Ceará. </text:p>
      <text:p text:style-name="P32">Apelado: Ministério Público do Estado do Ceará. </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7"/>
      <text:p text:style-name="P37"/>
      <text:p text:style-name="P42"><text:span text:style-name="T94">61</text:span><text:span text:style-name="T79"> -</text:span><text:span text:style-name="T77"> </text:span><text:span text:style-name="T78">Apelação Criminal </text:span><text:span text:style-name="T97">Nº</text:span><text:span text:style-name="T78"> 0203952-55.2023.8.06.0001</text:span><text:span text:style-name="T99"> - 3ª Vara de Delitos de Tr</text:span><text:span text:style-name="T128">á</text:span><text:span text:style-name="T99">fico de Drogas </text:span><text:span text:style-name="T109">da Comarca de Fortaleza</text:span><text:span text:style-name="T99">. </text:span></text:p>
      <text:p text:style-name="P32">Apelante: <text:span text:style-name="T161">Isaías</text:span> Ramos Sousa. </text:p>
      <text:p text:style-name="P32">Defensoria Pública do Estado do Ceará. </text:p>
      <text:p text:style-name="P32">Apelado: Ministério Público do Estado do Ceará. </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7"/>
      <text:p text:style-name="P37"/>
      <text:p text:style-name="P42"><text:span text:style-name="T94">62</text:span><text:span text:style-name="T79"> -</text:span><text:span text:style-name="T77"> </text:span><text:span text:style-name="T78">Apelação Criminal </text:span><text:span text:style-name="T97">Nº</text:span><text:span text:style-name="T78"> 0212337-60.2021.8.06.0001</text:span><text:span text:style-name="T99"> - 7ª Vara Criminal </text:span><text:span text:style-name="T109">da Comarca de Fortaleza</text:span><text:span text:style-name="T99">. </text:span></text:p>
      <text:p text:style-name="P32">Apelante: Lucas da Rocha Freitas. </text:p>
      <text:p text:style-name="P32">Defensoria Pública do Estado do Ceará. </text:p>
      <text:p text:style-name="P32">Apelado: Ministério Público do Estado do Ceará. </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7"/>
      <text:p text:style-name="P37"/>
      <text:p text:style-name="P42"><text:span text:style-name="T94">63</text:span><text:span text:style-name="T79"> - </text:span><text:span text:style-name="T78">Apelação Criminal </text:span><text:span text:style-name="T97">Nº</text:span><text:span text:style-name="T78"> 0264843-47.2020.8.06.0001</text:span><text:span text:style-name="T99"> - 12ª Vara Criminal </text:span><text:span text:style-name="T109">da Comarca de Fortaleza</text:span><text:span text:style-name="T99">. </text:span></text:p>
      <text:p text:style-name="P32">Apelante: A. F. de L.. </text:p>
      <text:p text:style-name="P42"><text:span text:style-name="T99">Advogado: Manassés Gomes da Silva (OAB/</text:span><text:span text:style-name="T129">CE</text:span><text:span text:style-name="T99">: 8823). </text:span></text:p>
      <text:p text:style-name="P42"><text:span text:style-name="T99">Advogado: Daniel Alves Oliveira (OAB/</text:span><text:span text:style-name="T129">CE</text:span><text:span text:style-name="T99">: 41750). </text:span></text:p>
      <text:p text:style-name="P42"><text:span text:style-name="T99">Advogado: Henrique Amaral Carvalho de Melo (OAB/</text:span><text:span text:style-name="T129">CE</text:span><text:span text:style-name="T99">: 46333). </text:span></text:p>
      <text:p text:style-name="P32">Apelado: Ministério Público do Estado do Ceará. </text:p>
      <text:p text:style-name="P44"><text:span text:style-name="T77">Relator: </text:span><text:span text:style-name="T153">Des. </text:span><text:span text:style-name="T77">FRANCISCO CARNEIRO LIMA. </text:span></text:p>
      <text:p text:style-name="P42"><text:soft-page-break/><text:span text:style-name="T99">Revisor</text:span><text:span text:style-name="T116">a</text:span><text:span text:style-name="T99">: </text:span><text:span text:style-name="T116">Desa. </text:span><text:span text:style-name="T99">SÍLVIA SOARES DE SÁ NÓBREGA.</text:span></text:p>
      <text:p text:style-name="P37"/>
      <text:p text:style-name="P37"/>
      <text:p text:style-name="P42"><text:span text:style-name="T94">64</text:span><text:span text:style-name="T79"> -</text:span><text:span text:style-name="T77"> </text:span><text:span text:style-name="T78">Apelação Criminal </text:span><text:span text:style-name="T97">Nº</text:span><text:span text:style-name="T78"> 0282796-19.2023.8.06.0001</text:span><text:span text:style-name="T99"> - 15ª Vara Criminal </text:span><text:span text:style-name="T109">da Comarca de Fortaleza</text:span><text:span text:style-name="T99">. </text:span></text:p>
      <text:p text:style-name="P32">Apelante: Luiz Moraes Vieira. </text:p>
      <text:p text:style-name="P42"><text:span text:style-name="T99">Advogada: Gertrudes Maria Araújo Monteiro Cavalcanti (OAB/</text:span><text:span text:style-name="T130">CE</text:span><text:span text:style-name="T99">: 10526). </text:span></text:p>
      <text:p text:style-name="P42"><text:span text:style-name="T99">Advogado: Ricardo Monteiro Cavalcanti (OAB/</text:span><text:span text:style-name="T130">CE</text:span><text:span text:style-name="T99">: 25576). </text:span></text:p>
      <text:p text:style-name="P32">Apelado: Ministério Público do Estado do Ceará. </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2"/>
      <text:p text:style-name="P32"/>
      <text:p text:style-name="P42"><text:span text:style-name="T89">6</text:span><text:span text:style-name="T94">5</text:span><text:span text:style-name="T79"> - </text:span><text:span text:style-name="T78">Apelação Criminal </text:span><text:span text:style-name="T97">Nº</text:span><text:span text:style-name="T78"> 0782658-10.2014.8.06.0001</text:span><text:span text:style-name="T99"> - 10ª Vara Criminal </text:span><text:span text:style-name="T109">da Comarca de Fortaleza</text:span><text:span text:style-name="T99">. </text:span></text:p>
      <text:p text:style-name="P42"><text:span text:style-name="T99">Apelante: </text:span><text:span text:style-name="T131">Luís</text:span><text:span text:style-name="T99"> Erivan Pereira Almeida. </text:span></text:p>
      <text:p text:style-name="P42"><text:span text:style-name="T99">Advogada: Renata Costa Farias </text:span><text:span text:style-name="T131">Simeão</text:span><text:span text:style-name="T99"> (OAB/</text:span><text:span text:style-name="T132">CE</text:span><text:span text:style-name="T99">: 16613). </text:span></text:p>
      <text:p text:style-name="P32">Apelado: Ministério Público do Estado do Ceará. </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7"/>
      <text:p text:style-name="P37"/>
      <text:p text:style-name="P42"><text:span text:style-name="T89">6</text:span><text:span text:style-name="T94">6</text:span><text:span text:style-name="T79"> - </text:span><text:span text:style-name="T78">Apelação Criminal </text:span><text:span text:style-name="T97">Nº</text:span><text:span text:style-name="T78"> 1074425-39.2000.8.06.0001</text:span><text:span text:style-name="T99"> - 3ª Vara de Delitos de Tr</text:span><text:span text:style-name="T132">á</text:span><text:span text:style-name="T99">fico de Drogas </text:span><text:span text:style-name="T109">da Comarca de Fortaleza</text:span><text:span text:style-name="T99">. </text:span></text:p>
      <text:p text:style-name="P32">Apelante: <text:span text:style-name="T161">Antônia</text:span> Lúcia de Sousa. </text:p>
      <text:p text:style-name="P32">Defensoria Pública do Estado do Ceará. </text:p>
      <text:p text:style-name="P32">Apelado: Ministério Público do Estado do Ceará. </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7"/>
      <text:p text:style-name="P37"/>
      <text:p text:style-name="P42"><text:span text:style-name="T89">6</text:span><text:span text:style-name="T94">7</text:span><text:span text:style-name="T79"> -</text:span><text:span text:style-name="T77"> </text:span><text:span text:style-name="T78">Apelação Criminal </text:span><text:span text:style-name="T97">Nº</text:span><text:span text:style-name="T78"> 1074711-17.2000.8.06.0001</text:span><text:span text:style-name="T99"> - 6ª Vara Criminal </text:span><text:span text:style-name="T109">da Comarca de Fortaleza</text:span><text:span text:style-name="T99">. </text:span></text:p>
      <text:p text:style-name="P32">Apelante: Flavenildo Alves de Assis. </text:p>
      <text:p text:style-name="P32">Defensoria Pública do Estado do Ceará. </text:p>
      <text:p text:style-name="P32">Apelante: Jhonantan Ferreira da Silva. </text:p>
      <text:p text:style-name="P42"><text:span text:style-name="T99">Advogado: Márcio Borges de Araújo (OAB/</text:span><text:span text:style-name="T133">CE</text:span><text:span text:style-name="T99">: 18920). </text:span></text:p>
      <text:p text:style-name="P32">Apelado: Ministério Público do Estado do Ceará. </text:p>
      <text:p text:style-name="P44"><text:span text:style-name="T77">Relator: </text:span><text:span text:style-name="T153">Des. </text:span><text:span text:style-name="T77">FRANCISCO CARNEIRO LIMA. </text:span></text:p>
      <text:p text:style-name="P42"><text:span text:style-name="T99">Revisor</text:span><text:span text:style-name="T116">a</text:span><text:span text:style-name="T99">: </text:span><text:span text:style-name="T116">Desa. </text:span><text:span text:style-name="T99">SÍLVIA SOARES DE SÁ NÓBREGA.</text:span></text:p>
      <text:p text:style-name="P37"/>
      <text:p text:style-name="P37"/>
      <text:p text:style-name="P42"><text:span text:style-name="T89">6</text:span><text:span text:style-name="T94">8</text:span><text:span text:style-name="T79"> - </text:span><text:span text:style-name="T78">Agravo de Execução Penal </text:span><text:span text:style-name="T97">Nº</text:span><text:span text:style-name="T78"> 8000489-55.2020.8.06.0001</text:span><text:span text:style-name="T99"> - 2ª Vara de Execução Penal </text:span><text:span text:style-name="T109">da Comarca de Fortaleza</text:span><text:span text:style-name="T99">. </text:span></text:p>
      <text:p text:style-name="P32">Agravante: Zaqueu Oliveira da Silva. </text:p>
      <text:p text:style-name="P42"><text:span text:style-name="T99">Advogada: Cíntia Emanuela Daniel Alves (OAB/</text:span><text:span text:style-name="T134">CE</text:span><text:span text:style-name="T99">: 36138). </text:span></text:p>
      <text:p text:style-name="P32">Agravado: Ministério Público do Estado do Ceará. </text:p>
      <text:p text:style-name="P42"><text:span text:style-name="T79">Relator</text:span><text:span text:style-name="T91">: Des.</text:span><text:span text:style-name="T79"> </text:span><text:span text:style-name="T92">FRANCISCO CARNEIRO LIMA.</text:span></text:p>
      <text:p text:style-name="P39"/>
      <text:p text:style-name="P39"/>
      <text:p text:style-name="P42"><text:span text:style-name="T90">6</text:span><text:span text:style-name="T94">9</text:span><text:span text:style-name="T79"> - </text:span><text:span text:style-name="T78">Recurso em Sentido Estrito </text:span><text:span text:style-name="T97">Nº</text:span><text:span text:style-name="T78"> 0011013-32.2023.8.06.0071</text:span><text:span text:style-name="T99"> - 1ª Vara Criminal da Comarca de Crato. </text:span></text:p>
      <text:p text:style-name="P32"><text:soft-page-break/>Recorrente: Kátia Régia Albuquerque de Oliveira Turatto. </text:p>
      <text:p text:style-name="P42"><text:span text:style-name="T99">Advogado: Denimarques de Sousa Barros (OAB/</text:span><text:span text:style-name="T135">PI</text:span><text:span text:style-name="T99">: 13299). </text:span></text:p>
      <text:p text:style-name="P42"><text:span text:style-name="T99">Advogada: Débora Simone Bezerra Cordeiro (OAB/</text:span><text:span text:style-name="T135">CE</text:span><text:span text:style-name="T99">: 36648). </text:span></text:p>
      <text:p text:style-name="P32">Recorrido: Robério de Alencar Neves Júnior. </text:p>
      <text:p text:style-name="P42"><text:span text:style-name="T99">Advogado: Guilherme Chaves de Moura (OAB/</text:span><text:span text:style-name="T135">CE</text:span><text:span text:style-name="T99">: 51066). </text:span></text:p>
      <text:p text:style-name="P42"><text:span text:style-name="T135">A</text:span><text:span text:style-name="T99">dvogado: Francisco Laudir Mota Santos Júnior (OAB/</text:span><text:span text:style-name="T135">CE</text:span><text:span text:style-name="T99">: 51688). </text:span></text:p>
      <text:p text:style-name="P42"><text:span text:style-name="T79">Relator</text:span><text:span text:style-name="T91">: Des.</text:span><text:span text:style-name="T79"> </text:span><text:span text:style-name="T92">FRANCISCO CARNEIRO LIMA.</text:span></text:p>
      <text:p text:style-name="P32"/>
      <text:p text:style-name="P32"/>
      <text:p text:style-name="P42"><text:span text:style-name="T94">70</text:span><text:span text:style-name="T79"> -</text:span><text:span text:style-name="T77"> </text:span><text:span text:style-name="T78">Recurso em Sentido Estrito </text:span><text:span text:style-name="T97">Nº</text:span><text:span text:style-name="T78"> 0203393-32.2022.8.06.0293</text:span><text:span text:style-name="T99"> - 1º Vara da Comarca de Nova Russas. </text:span></text:p>
      <text:p text:style-name="P32">Recorrente: Valianda da Silva de Sousa. </text:p>
      <text:p text:style-name="P32">Defensoria Pública do Estado do Ceará. </text:p>
      <text:p text:style-name="P32">Recorrido: Ministério Público do Estado do Ceará. </text:p>
      <text:p text:style-name="P37"><text:span text:style-name="T26">Relator</text:span><text:span text:style-name="T28">: Des.</text:span><text:span text:style-name="T26"> </text:span><text:span text:style-name="T29">FRANCISCO CARNEIRO LIMA.</text:span></text:p>
      <text:p text:style-name="P37"/>
      <text:p text:style-name="P37"/>
      <text:p text:style-name="P42"><text:span text:style-name="T94">71</text:span><text:span text:style-name="T79"> -</text:span><text:span text:style-name="T77"> </text:span><text:span text:style-name="T78">Apelação Criminal </text:span><text:span text:style-name="T97">Nº</text:span><text:span text:style-name="T78"> 0000013-23.2018.8.06.0067</text:span><text:span text:style-name="T99"> - Vara Única da Comarca de Chaval. </text:span></text:p>
      <text:p text:style-name="P32">Apelante: Erika Dinah dos Santos. </text:p>
      <text:p text:style-name="P32">Defensoria Pública do Estado do Ceará. </text:p>
      <text:p text:style-name="P32">Apelante: Beatriz Carvalho de Sousa. </text:p>
      <text:p text:style-name="P42"><text:span text:style-name="T99">Advogada: Lucyanna Cavalcante Sampaio Martins (OAB/</text:span><text:span text:style-name="T135">CE</text:span><text:span text:style-name="T99">: 20290). </text:span></text:p>
      <text:p text:style-name="P32">Apelado: Ministério Público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
      <text:p text:style-name="P37"/>
      <text:p text:style-name="P42"><text:span text:style-name="T94">72</text:span><text:span text:style-name="T79"> - </text:span><text:span text:style-name="T78">Apelação Criminal </text:span><text:span text:style-name="T97">Nº</text:span><text:span text:style-name="T78"> 0003761-67.2019.8.06.0119</text:span><text:span text:style-name="T99"> - Vara Única Criminal de Maranguape. </text:span></text:p>
      <text:p text:style-name="P32">Apelante: <text:span text:style-name="T161">Antônio</text:span> J<text:span text:style-name="T167">é</text:span>fferson Maciel Nunes. </text:p>
      <text:p text:style-name="P42"><text:span text:style-name="T99">Advogado: Carlos Rayner Rodrigues Alves (OAB/</text:span><text:span text:style-name="T136">CE</text:span><text:span text:style-name="T99">: 28092). </text:span></text:p>
      <text:p text:style-name="P32">Apelado: Ministério Público do Estado do Ceará. </text:p>
      <text:p text:style-name="P44"><text:span text:style-name="T77">Relator</text:span><text:span text:style-name="T155">a</text:span><text:span text:style-name="T77">: </text:span><text:span text:style-name="T153">Des</text:span><text:span text:style-name="T155">a</text:span><text:span text:style-name="T153">. </text:span><text:span text:style-name="T155">SÍLVIA SOARES DE SÁ NÓBREGA</text:span><text:span text:style-name="T77">. </text:span></text:p>
      <text:p text:style-name="P37"><text:span text:style-name="T45">Revisor: </text:span><text:span text:style-name="T48">Des. </text:span><text:span text:style-name="T49">MÁRIO PARENTE TEÓFILO NETO.</text:span></text:p>
      <text:p text:style-name="P37"/>
      <text:p text:style-name="P37"/>
      <text:p text:style-name="P42"><text:span text:style-name="T94">73</text:span><text:span text:style-name="T79"> -</text:span><text:span text:style-name="T77"> </text:span><text:span text:style-name="T78">Apelação Criminal </text:span><text:span text:style-name="T97">Nº</text:span><text:span text:style-name="T78"> 0006526-93.2019.8.06.0124</text:span><text:span text:style-name="T99"> - Vara Única da Comarca de Jardim. </text:span></text:p>
      <text:p text:style-name="P32">Apelante: Ministério Público do Estado do Ceará. </text:p>
      <text:p text:style-name="P32">Apelado: Joseildo de Sousa. </text:p>
      <text:p text:style-name="P42"><text:span text:style-name="T99">Advogada: Amanda Lucena Neves da Luz (OAB/</text:span><text:span text:style-name="T137">CE</text:span><text:span text:style-name="T99">: 27044). </text:span></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
      <text:p text:style-name="P37"/>
      <text:p text:style-name="P42"><text:span text:style-name="T94">74</text:span><text:span text:style-name="T79"> -</text:span><text:span text:style-name="T77"> </text:span><text:span text:style-name="T78">Apelação Criminal </text:span><text:span text:style-name="T97">Nº</text:span><text:span text:style-name="T78"> 0010063-26.2021.8.06.0125 </text:span><text:span text:style-name="T99"><text:s/>- Vara Única da Comarca de Missão Velha. </text:span></text:p>
      <text:p text:style-name="P32">Apelante: Francisco Pereira de Alencar. </text:p>
      <text:p text:style-name="P42"><text:span text:style-name="T99">Advogado: Marcos Wanderson Silva Torres (OAB/</text:span><text:span text:style-name="T137">CE</text:span><text:span text:style-name="T99">: 29896). </text:span></text:p>
      <text:p text:style-name="P32">Apelado: Ministério Público do Estado do Ceará. </text:p>
      <text:p text:style-name="P44"><text:span text:style-name="T77">Relator</text:span><text:span text:style-name="T154">a: Desa.</text:span><text:span text:style-name="T77"> SÍLVIA SOARES DE SÁ NÓBREGA. </text:span></text:p>
      <text:p text:style-name="P42"><text:soft-page-break/><text:span text:style-name="T99">Revisor: </text:span><text:span text:style-name="T135">Des. </text:span><text:span text:style-name="T99">MÁRIO PARENTE TEÓFILO NETO.</text:span></text:p>
      <text:p text:style-name="P37"/>
      <text:p text:style-name="P37"/>
      <text:p text:style-name="P42"><text:span text:style-name="T89">7</text:span><text:span text:style-name="T94">5</text:span><text:span text:style-name="T79"> -</text:span><text:span text:style-name="T77"> </text:span><text:span text:style-name="T78">Apelação Criminal </text:span><text:span text:style-name="T97">Nº</text:span><text:span text:style-name="T78"> 0022111-93.2024.8.06.0001</text:span><text:span text:style-name="T99"> - 3ª Vara do J</text:span><text:span text:style-name="T138">ú</text:span><text:span text:style-name="T99">ri </text:span><text:span text:style-name="T109">da Comarca de Fortaleza</text:span><text:span text:style-name="T99">. </text:span></text:p>
      <text:p text:style-name="P32">Apelante: <text:span text:style-name="T167">Nílton</text:span> Pires Amaro de Castro. </text:p>
      <text:p text:style-name="P42"><text:span text:style-name="T99">Advogada: Anna Virgínia Pereira Lemos de Freitas (OAB/</text:span><text:span text:style-name="T138">CE</text:span><text:span text:style-name="T99">: 39799). </text:span></text:p>
      <text:p text:style-name="P32">Apelado: Ministério Público do Estado do Ceará. </text:p>
      <text:p text:style-name="P44"><text:span text:style-name="T77">Relator</text:span><text:span text:style-name="T155">a</text:span><text:span text:style-name="T77">: </text:span><text:span text:style-name="T153">Des</text:span><text:span text:style-name="T155">a</text:span><text:span text:style-name="T153">. </text:span><text:span text:style-name="T155">SÍLVIA SOARES DE SÁ NÓBREGA</text:span><text:span text:style-name="T77">. </text:span></text:p>
      <text:p text:style-name="P37"><text:span text:style-name="T45">Revisor: </text:span><text:span text:style-name="T48">Des. </text:span><text:span text:style-name="T49">MÁRIO PARENTE TEÓFILO NETO.</text:span></text:p>
      <text:p text:style-name="P37"/>
      <text:p text:style-name="P37"/>
      <text:p text:style-name="P42"><text:span text:style-name="T89">7</text:span><text:span text:style-name="T94">6</text:span><text:span text:style-name="T79"> -</text:span><text:span text:style-name="T77"> </text:span><text:span text:style-name="T78">Apelação Criminal </text:span><text:span text:style-name="T97">Nº</text:span><text:span text:style-name="T78"> 0050378-22.2020.8.06.0064</text:span><text:span text:style-name="T99"> - Juizado de Violência Doméstica e Familiar Contra a Mulher <text:s/></text:span><text:span text:style-name="T109">da Comarca de </text:span><text:span text:style-name="T99">Caucaia. </text:span></text:p>
      <text:p text:style-name="P32">Apte/Apdo: J. A. H. do N.. </text:p>
      <text:p text:style-name="P42"><text:span text:style-name="T99">Advogada: Maria Jucirene Pereira Lima (OAB/</text:span><text:span text:style-name="T139">CE</text:span><text:span text:style-name="T99">: 27260). </text:span></text:p>
      <text:p text:style-name="P32">Apte/Apdo: Ministério Público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
      <text:p text:style-name="P37"/>
      <text:p text:style-name="P42"><text:span text:style-name="T89">7</text:span><text:span text:style-name="T94">7</text:span><text:span text:style-name="T79"> -</text:span><text:span text:style-name="T77"> </text:span><text:span text:style-name="T78">Apelação Criminal </text:span><text:span text:style-name="T97">Nº</text:span><text:span text:style-name="T78"> 0050885-24.2021.8.06.0136</text:span><text:span text:style-name="T99"> - 1ª Vara da Comarca de Pacajus. </text:span></text:p>
      <text:p text:style-name="P32">Apelante: Joaquim Matheus Barbosa da Silva. </text:p>
      <text:p text:style-name="P32">Defensoria Pública do Estado do Ceará. </text:p>
      <text:p text:style-name="P32">Apelado: Ministério Público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
      <text:p text:style-name="P37"/>
      <text:p text:style-name="P42"><text:span text:style-name="T89">7</text:span><text:span text:style-name="T94">8</text:span><text:span text:style-name="T79"> - </text:span><text:span text:style-name="T78">Apelação Criminal </text:span><text:span text:style-name="T97">Nº</text:span><text:span text:style-name="T78"> 0054487-27.2021.8.06.0167</text:span><text:span text:style-name="T99"> - Juizado da Violência Doméstica e Familiar Contra a Mulher da Comarca de Sobral. </text:span></text:p>
      <text:p text:style-name="P32">Apelante: F. R. dos S.. </text:p>
      <text:p text:style-name="P32">Defensoria Pública do Estado do Ceará. </text:p>
      <text:p text:style-name="P32">Apelado: Ministério Público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
      <text:p text:style-name="P37"/>
      <text:p text:style-name="P42"><text:span text:style-name="T93">7</text:span><text:span text:style-name="T94">9</text:span><text:span text:style-name="T79"> -</text:span><text:span text:style-name="T77"> </text:span><text:span text:style-name="T78">Apelação Criminal </text:span><text:span text:style-name="T97">Nº</text:span><text:span text:style-name="T78"> 0144864-28.2019.8.06.0001</text:span><text:span text:style-name="T99"> <text:s/>- 2º Juizado da Violência Doméstica e Familiar Contra a Mulher </text:span><text:span text:style-name="T109">da Comarca de Fortaleza</text:span><text:span text:style-name="T99">. </text:span></text:p>
      <text:p text:style-name="P32">Apelante: J. S. da S.. </text:p>
      <text:p text:style-name="P42"><text:span text:style-name="T99">Advogado: Thiago Barreto Rosa Gadelha (OAB/</text:span><text:span text:style-name="T140">CE</text:span><text:span text:style-name="T99">: 28427). </text:span></text:p>
      <text:p text:style-name="P32">Apelado: Ministério Público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
      <text:p text:style-name="P37"/>
      <text:p text:style-name="P42"><text:span text:style-name="T94">80</text:span><text:span text:style-name="T79"> - </text:span><text:span text:style-name="T78">Apelação Criminal </text:span><text:span text:style-name="T97">Nº</text:span><text:span text:style-name="T78"> 0145094-07.2018.8.06.0001</text:span><text:span text:style-name="T99"> - 12ª Vara Criminal </text:span><text:span text:style-name="T109">da Comarca de Fortaleza</text:span><text:span text:style-name="T99">. </text:span></text:p>
      <text:p text:style-name="P32">Apelante: J. I. do N. S.. </text:p>
      <text:p text:style-name="P42"><text:span text:style-name="T99">Advogado: Francisco Bruno de Sousa (OAB/</text:span><text:span text:style-name="T140">CE</text:span><text:span text:style-name="T99">: 39842). </text:span></text:p>
      <text:p text:style-name="P42"><text:soft-page-break/><text:span text:style-name="T99">Advogado: José Francisco de Oliveira Júnior (OAB/</text:span><text:span text:style-name="T140">CE</text:span><text:span text:style-name="T99">: 38393). </text:span></text:p>
      <text:p text:style-name="P32">Apelado: Ministério Público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
      <text:p text:style-name="P37"/>
      <text:p text:style-name="P42"><text:span text:style-name="T94">81</text:span><text:span text:style-name="T79"> - </text:span><text:span text:style-name="T78">Apelação Criminal </text:span><text:span text:style-name="T97">Nº</text:span><text:span text:style-name="T78"> 0164884-45.2016.8.06.0001</text:span><text:span text:style-name="T99"> - 5ª Vara de Delitos de Tr</text:span><text:span text:style-name="T109">á</text:span><text:span text:style-name="T99">fico de Drogas </text:span><text:span text:style-name="T109">da Comarca de Fortaleza</text:span><text:span text:style-name="T99">. </text:span></text:p>
      <text:p text:style-name="P32">Apelante: Ministério Público do Estado do Ceará. </text:p>
      <text:p text:style-name="P32">Apelada: Genicleia de Sousa Catunda. </text:p>
      <text:p text:style-name="P32">Defensoria Pública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
      <text:p text:style-name="P37"/>
      <text:p text:style-name="P42"><text:span text:style-name="T94">82</text:span><text:span text:style-name="T79"> - </text:span><text:span text:style-name="T78">Apelação Criminal </text:span><text:span text:style-name="T97">Nº</text:span><text:span text:style-name="T78"> 0172740-55.2019.8.06.0001</text:span><text:span text:style-name="T99"> - 18ª Vara Criminal </text:span><text:span text:style-name="T109">da Comarca de Fortaleza</text:span><text:span text:style-name="T99">. </text:span></text:p>
      <text:p text:style-name="P32">Apelante: Francisco Moreira Garcez. </text:p>
      <text:p text:style-name="P32">Defensoria Pública do Estado do Ceará. </text:p>
      <text:p text:style-name="P32">Apelado: Ministério Público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
      <text:p text:style-name="P37"/>
      <text:p text:style-name="P42"><text:span text:style-name="T94">83</text:span><text:span text:style-name="T79"> -</text:span><text:span text:style-name="T77"> </text:span><text:span text:style-name="T78">Apelação Criminal </text:span><text:span text:style-name="T97">Nº</text:span><text:span text:style-name="T78"> 0200119-52.2023.8.06.0058</text:span><text:span text:style-name="T99"> - Vara Única da Comarca de Cariré. </text:span></text:p>
      <text:p text:style-name="P32">Apelante: Ministério Público do Estado do Ceará. </text:p>
      <text:p text:style-name="P32">Apelado: A. P. M.. </text:p>
      <text:p text:style-name="P42"><text:span text:style-name="T99">Advogada: Olivannia Araújo Silva (OAB/</text:span><text:span text:style-name="T141">CE</text:span><text:span text:style-name="T99">: 49111). </text:span></text:p>
      <text:p text:style-name="P44"><text:span text:style-name="T77">Relator</text:span><text:span text:style-name="T155">a</text:span><text:span text:style-name="T77">: </text:span><text:span text:style-name="T153">Des</text:span><text:span text:style-name="T155">a</text:span><text:span text:style-name="T153">. </text:span><text:span text:style-name="T155">SÍLVIA SOARES DE SÁ NÓBREGA</text:span><text:span text:style-name="T77">. </text:span></text:p>
      <text:p text:style-name="P37"><text:span text:style-name="T45">Revisor: </text:span><text:span text:style-name="T48">Des. </text:span><text:span text:style-name="T49">MÁRIO PARENTE TEÓFILO NETO.</text:span></text:p>
      <text:p text:style-name="P37"/>
      <text:p text:style-name="P37"/>
      <text:p text:style-name="P42"><text:span text:style-name="T94">84</text:span><text:span text:style-name="T79"> - </text:span><text:span text:style-name="T78">Apelação Criminal </text:span><text:span text:style-name="T97">Nº</text:span><text:span text:style-name="T78"> 0200435-78.2023.8.06.0086</text:span><text:span text:style-name="T99"> - 1ª Vara da Comarca de Horizonte. </text:span></text:p>
      <text:p text:style-name="P32">Apelante: F. de A. P. de L.. </text:p>
      <text:p text:style-name="P32">Defensoria Pública do Estado do Ceará. </text:p>
      <text:p text:style-name="P32">Apelado: Ministério Público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2"/>
      <text:p text:style-name="P32"/>
      <text:p text:style-name="P42"><text:span text:style-name="T89">8</text:span><text:span text:style-name="T94">5</text:span><text:span text:style-name="T79"> - </text:span><text:span text:style-name="T78">Apelação Criminal </text:span><text:span text:style-name="T97">Nº</text:span><text:span text:style-name="T78"> 0200539-50.2022.8.06.0298 - </text:span><text:span text:style-name="T99">Vara Única Criminal de Itapipoca. </text:span></text:p>
      <text:p text:style-name="P42"><text:span text:style-name="T99">Apelante: </text:span><text:span text:style-name="T109">Luís</text:span><text:span text:style-name="T99"> Romário Bento Ferreira. </text:span></text:p>
      <text:p text:style-name="P42"><text:span text:style-name="T99">Advogado: Jardel Sales Linhares (OAB/</text:span><text:span text:style-name="T140">CE</text:span><text:span text:style-name="T99">: 38149). </text:span></text:p>
      <text:p text:style-name="P42"><text:span text:style-name="T99">Advogada: Topazyo White Martins Oliveira (OAB/</text:span><text:span text:style-name="T140">CE</text:span><text:span text:style-name="T99">: 43677). </text:span></text:p>
      <text:p text:style-name="P42"><text:span text:style-name="T99">Advogada: Nayanne Freitas Félix (OAB/</text:span><text:span text:style-name="T140">CE</text:span><text:span text:style-name="T99">: 43490). </text:span></text:p>
      <text:p text:style-name="P42"><text:span text:style-name="T99">Advogado: Juliana Paiva Vieira da Silva (OAB/</text:span><text:span text:style-name="T140">CE</text:span><text:span text:style-name="T99">: 47580).</text:span></text:p>
      <text:p text:style-name="P32">Apelado: Ministério Público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text:soft-page-break/></text:p>
      <text:p text:style-name="P37"/>
      <text:p text:style-name="P42"><text:span text:style-name="T89">8</text:span><text:span text:style-name="T94">6</text:span><text:span text:style-name="T79"> -</text:span><text:span text:style-name="T77"> </text:span><text:span text:style-name="T78">Apelação Criminal </text:span><text:span text:style-name="T97">Nº</text:span><text:span text:style-name="T78"> 0202650-22.2022.8.06.0293</text:span><text:span text:style-name="T99"> - 1ª Vara da Comarca de Senador Pompeu. </text:span></text:p>
      <text:p text:style-name="P32">Apelante: <text:span text:style-name="T167">Antônio</text:span> Ibervan da Costa. </text:p>
      <text:p text:style-name="P42"><text:span text:style-name="T99">Advogado: Lucas Almeida Coelho (OAB/</text:span><text:span text:style-name="T141">CE</text:span><text:span text:style-name="T99">: 44219). </text:span></text:p>
      <text:p text:style-name="P42"><text:span text:style-name="T99">Advogado: Antônio Teixeira de Oliveira (OAB/</text:span><text:span text:style-name="T141">CE</text:span><text:span text:style-name="T99">: 11229). </text:span></text:p>
      <text:p text:style-name="P32">Apelado: Ministério Público do Estado do Ceará. </text:p>
      <text:p text:style-name="P44"><text:span text:style-name="T77">Relator</text:span><text:span text:style-name="T155">a</text:span><text:span text:style-name="T77">: </text:span><text:span text:style-name="T153">Des</text:span><text:span text:style-name="T155">a</text:span><text:span text:style-name="T153">. </text:span><text:span text:style-name="T155">SÍLVIA SOARES DE SÁ NÓBREGA</text:span><text:span text:style-name="T77">. </text:span></text:p>
      <text:p text:style-name="P37"><text:span text:style-name="T45">Revisor: </text:span><text:span text:style-name="T48">Des. </text:span><text:span text:style-name="T49">MÁRIO PARENTE TEÓFILO NETO.</text:span></text:p>
      <text:p text:style-name="P37"/>
      <text:p text:style-name="P37"/>
      <text:p text:style-name="P42"><text:span text:style-name="T89">8</text:span><text:span text:style-name="T94">7</text:span><text:span text:style-name="T79"> -</text:span><text:span text:style-name="T77"> </text:span><text:span text:style-name="T78">Apelação Criminal </text:span><text:span text:style-name="T97">Nº</text:span><text:span text:style-name="T78"> 0202900-55.2022.8.06.0293</text:span><text:span text:style-name="T99"> - 2ª Vara Criminal da Comarca de Quixadá. </text:span></text:p>
      <text:p text:style-name="P32">Apelante: Ministério Público do Estado do Ceará. </text:p>
      <text:p text:style-name="P32">Apelado: F. W. de O.. </text:p>
      <text:p text:style-name="P32">Defensoria Pública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
      <text:p text:style-name="P37"/>
      <text:p text:style-name="P42"><text:span text:style-name="T89">8</text:span><text:span text:style-name="T94">8</text:span><text:span text:style-name="T79"> -</text:span><text:span text:style-name="T77"> </text:span><text:span text:style-name="T78">Apelação Criminal </text:span><text:span text:style-name="T97">Nº</text:span><text:span text:style-name="T78"> 0203580-49.2023.8.06.0117</text:span><text:span text:style-name="T99"> - Juizado de Violência Doméstica e Familiar Contra a Mulher <text:s/></text:span><text:span text:style-name="T109">da Comarca de </text:span><text:span text:style-name="T99">Maracanaú. </text:span></text:p>
      <text:p text:style-name="P32">Apelante: J. J. dos R. D.. </text:p>
      <text:p text:style-name="P32">Defensoria Pública do Estado do Ceará. </text:p>
      <text:p text:style-name="P32">Apelado: Ministério Público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
      <text:p text:style-name="P37"/>
      <text:p text:style-name="P42"><text:span text:style-name="T93">8</text:span><text:span text:style-name="T94">9</text:span><text:span text:style-name="T79"> -</text:span><text:span text:style-name="T77"> </text:span><text:span text:style-name="T78">Apelação Criminal </text:span><text:span text:style-name="T97">Nº</text:span><text:span text:style-name="T78"> 0204136-84.2023.8.06.0300</text:span><text:span text:style-name="T99"> - 4ª Vara Criminal da Comarca de Caucaia. </text:span></text:p>
      <text:p text:style-name="P32">Apelante: <text:span text:style-name="T161">André</text:span> Alex Silva de Paula. </text:p>
      <text:p text:style-name="P32">Apelante: Victor Hudson <text:span text:style-name="T161">Câmara</text:span> Gondim. </text:p>
      <text:p text:style-name="P32">Defensoria Pública do Estado do Ceará. </text:p>
      <text:p text:style-name="P32">Apelado: Ministério Público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
      <text:p text:style-name="P37"/>
      <text:p text:style-name="P42"><text:span text:style-name="T94">90</text:span><text:span text:style-name="T79"> -</text:span><text:span text:style-name="T77"> </text:span><text:span text:style-name="T78">Apelação Criminal </text:span><text:span text:style-name="T97">Nº</text:span><text:span text:style-name="T78"> 0205173-60.2023.8.06.0167</text:span><text:span text:style-name="T99"> - Juizado da Violência Doméstica e Familiar Contra a Mulher da Comarca de Sobral. </text:span></text:p>
      <text:p text:style-name="P32">Apelante: F. P. da S.. </text:p>
      <text:p text:style-name="P42"><text:span text:style-name="T99">Advogado: Thiago Schubert Araújo de Paiva (OAB/</text:span><text:span text:style-name="T142">CE</text:span><text:span text:style-name="T99">: 51065). </text:span></text:p>
      <text:p text:style-name="P42"><text:span text:style-name="T99">Advogado: Pedro Anderton Alcântara Rodrigues (OAB/</text:span><text:span text:style-name="T142">CE</text:span><text:span text:style-name="T99">: 46503). </text:span></text:p>
      <text:p text:style-name="P32">Apelado: Ministério Público do Estado do Ceará. </text:p>
      <text:p text:style-name="P44"><text:span text:style-name="T77">Relator</text:span><text:span text:style-name="T155">a</text:span><text:span text:style-name="T77">: </text:span><text:span text:style-name="T153">Des</text:span><text:span text:style-name="T155">a</text:span><text:span text:style-name="T153">. </text:span><text:span text:style-name="T155">SÍLVIA SOARES DE SÁ NÓBREGA</text:span><text:span text:style-name="T77">. </text:span></text:p>
      <text:p text:style-name="P37"><text:span text:style-name="T45">Revisor: </text:span><text:span text:style-name="T48">Des. </text:span><text:span text:style-name="T49">MÁRIO PARENTE TEÓFILO NETO.</text:span></text:p>
      <text:p text:style-name="P37"/>
      <text:p text:style-name="P37"/>
      <text:p text:style-name="P42"><text:span text:style-name="T94">91</text:span><text:span text:style-name="T79"> -</text:span><text:span text:style-name="T77"> </text:span><text:span text:style-name="T78">Apelação Criminal </text:span><text:span text:style-name="T97">Nº</text:span><text:span text:style-name="T78"> 0224344-16.2023.8.06.0001</text:span><text:span text:style-name="T99"> - Vara de Delitos de Organizações Criminosas </text:span><text:span text:style-name="T109">da Comarca de Fortaleza</text:span><text:span text:style-name="T99">. </text:span></text:p>
      <text:p text:style-name="P32"><text:soft-page-break/>Apelante: Pedro Henrique Lima Bezerra. </text:p>
      <text:p text:style-name="P42"><text:span text:style-name="T99">Advogada: Rochelle de Arruda Moura (OAB/</text:span><text:span text:style-name="T143">CE</text:span><text:span text:style-name="T99">: 33616). </text:span></text:p>
      <text:p text:style-name="P32">Apelado: Ministério Público do Estado do Ceará. </text:p>
      <text:p text:style-name="P44"><text:span text:style-name="T77">Relator</text:span><text:span text:style-name="T155">a</text:span><text:span text:style-name="T77">: </text:span><text:span text:style-name="T153">Des</text:span><text:span text:style-name="T155">a</text:span><text:span text:style-name="T153">. </text:span><text:span text:style-name="T155">SÍLVIA SOARES DE SÁ NÓBREGA</text:span><text:span text:style-name="T77">. </text:span></text:p>
      <text:p text:style-name="P37"><text:span text:style-name="T45">Revisor: </text:span><text:span text:style-name="T48">Des. </text:span><text:span text:style-name="T49">MÁRIO PARENTE TEÓFILO NETO.</text:span></text:p>
      <text:p text:style-name="P37"/>
      <text:p text:style-name="P37"/>
      <text:p text:style-name="P42"><text:span text:style-name="T94">92</text:span><text:span text:style-name="T79"> -</text:span><text:span text:style-name="T77"> </text:span><text:span text:style-name="T78">Apelação Criminal 0226932-64.2021.8.06.0001</text:span><text:span text:style-name="T99"> - 1ª Vara de Delitos </text:span><text:span text:style-name="T140">de Tráfico de Drogas </text:span><text:span text:style-name="T109">da Comarca de Fo</text:span><text:span text:style-name="T97">Nº</text:span><text:span text:style-name="T98"> </text:span><text:span text:style-name="T109">rtaleza</text:span><text:span text:style-name="T140">.</text:span></text:p>
      <text:p text:style-name="P32">Apelante: Otávio Bruno Nogueira Vieira. </text:p>
      <text:p text:style-name="P42"><text:span text:style-name="T99">Advogada: Laiane Mariele da Silva Freire (OAB/</text:span><text:span text:style-name="T140">CE</text:span><text:span text:style-name="T99">: 38866B). </text:span></text:p>
      <text:p text:style-name="P32">Apelado: Ministério Público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
      <text:p text:style-name="P37"/>
      <text:p text:style-name="P42"><text:span text:style-name="T94">93</text:span><text:span text:style-name="T79"> -</text:span><text:span text:style-name="T77"> </text:span><text:span text:style-name="T78">Apelação Criminal </text:span><text:span text:style-name="T97">Nº</text:span><text:span text:style-name="T78"> 0255190-84.2021.8.06.0001</text:span><text:span text:style-name="T99"> - 3ª Vara de Delitos de Tr</text:span><text:span text:style-name="T144">á</text:span><text:span text:style-name="T99">fico de Drogas </text:span><text:span text:style-name="T109">da Comarca de Fortaleza</text:span><text:span text:style-name="T99">. </text:span></text:p>
      <text:p text:style-name="P32">Apelante: <text:span text:style-name="T161">Antônia</text:span> Maryana Sousa Oliveira. </text:p>
      <text:p text:style-name="P32">Defensoria Pública do Estado do Ceará. </text:p>
      <text:p text:style-name="P32">Apelado: Ministério Público do Estado do Ceará. </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2"/>
      <text:p text:style-name="P32"/>
      <text:p text:style-name="P42"><text:span text:style-name="T94">94</text:span><text:span text:style-name="T79"> -</text:span><text:span text:style-name="T77"> </text:span><text:span text:style-name="T78">Apelação Criminal</text:span><text:span text:style-name="T97">Nº</text:span><text:span text:style-name="T78"> <text:s/>0275192-07.2023.8.06.0001</text:span><text:span text:style-name="T99"> - 2ª Vara Criminal. </text:span></text:p>
      <text:p text:style-name="P32">Apelante: R. H. L. H., R. P. C. H. da S.. </text:p>
      <text:p text:style-name="P32">Apelante: S. C. L. H., R. P. C. H. da S.. </text:p>
      <text:p text:style-name="P42"><text:span text:style-name="T99">Advogado: Elen Almeida Moreira (OAB/</text:span><text:span text:style-name="T145">CE</text:span><text:span text:style-name="T99">: 45076). </text:span></text:p>
      <text:p text:style-name="P32">Apelada: A. L. C.. </text:p>
      <text:p text:style-name="P42"><text:span text:style-name="T99">Advogada: Ellane Arruda Chaves Reis (OAB/</text:span><text:span text:style-name="T145">MG</text:span><text:span text:style-name="T99">: 174745). </text:span></text:p>
      <text:p text:style-name="P42"><text:span text:style-name="T99">Advogada: Maria Stefania de Albuquerque Xerez Martins (OAB/</text:span><text:span text:style-name="T145">CE</text:span><text:span text:style-name="T99">: 23858). </text:span></text:p>
      <text:p text:style-name="P44"><text:span text:style-name="T77">Relator</text:span><text:span text:style-name="T154">a: Desa.</text:span><text:span text:style-name="T77"> SÍLVIA SOARES DE SÁ NÓBREGA. </text:span></text:p>
      <text:p text:style-name="P42"><text:span text:style-name="T99">Revisor: </text:span><text:span text:style-name="T135">Des. </text:span><text:span text:style-name="T99">MÁRIO PARENTE TEÓFILO NETO.</text:span></text:p>
      <text:p text:style-name="P37"/>
      <text:p text:style-name="P37"/>
      <text:p text:style-name="P42"><text:span text:style-name="T89">9</text:span><text:span text:style-name="T94">5</text:span><text:span text:style-name="T79"> - </text:span><text:span text:style-name="T78">Agravo de Execução Penal </text:span><text:span text:style-name="T97">Nº</text:span><text:span text:style-name="T78"> 0001713-24.2010.8.06.0064</text:span><text:span text:style-name="T99"> - 1ª Vara da Comarca de Massapê. </text:span></text:p>
      <text:p text:style-name="P32">Agravante: Antônio Marcos de Carvalho Pereira. </text:p>
      <text:p text:style-name="P42"><text:span text:style-name="T99">Advogado: Bruno Lima Pontes (OAB/</text:span><text:span text:style-name="T145">CE</text:span><text:span text:style-name="T99">: 29231). </text:span></text:p>
      <text:p text:style-name="P32">Agravado: Ministério Público do Estado do Ceará. </text:p>
      <text:p text:style-name="P44"><text:span text:style-name="T77">Relator</text:span><text:span text:style-name="T154">a: Desa.</text:span><text:span text:style-name="T77"> SÍLVIA SOARES DE SÁ NÓBREGA. </text:span></text:p>
      <text:p text:style-name="P32"/>
      <text:p text:style-name="P32"/>
      <text:p text:style-name="P42"><text:span text:style-name="T89">9</text:span><text:span text:style-name="T94">6</text:span><text:span text:style-name="T79"> -</text:span><text:span text:style-name="T77"> </text:span><text:span text:style-name="T78">Recurso em Sentido Estrito </text:span><text:span text:style-name="T97">Nº</text:span><text:span text:style-name="T78"> 0027400-05.2000.8.06.0112</text:span><text:span text:style-name="T99"> - 1ª Vara Criminal da Comarca de Juazeiro do Norte. </text:span></text:p>
      <text:p text:style-name="P32">Recorrente: <text:span text:style-name="T161">Antônio</text:span> Teles Gomes. </text:p>
      <text:p text:style-name="P42"><text:span text:style-name="T99">Advogada: Andréa Aguiar da Silva Vidal (OAB/</text:span><text:span text:style-name="T146">CE</text:span><text:span text:style-name="T99">: 37297). </text:span></text:p>
      <text:p text:style-name="P42"><text:span text:style-name="T99">Advogado: José Flávio Dionísio Santana (OAB/</text:span><text:span text:style-name="T146">CE</text:span><text:span text:style-name="T99">: 15458). </text:span></text:p>
      <text:p text:style-name="P32">Recorrido: Ministério Público do Estado do Ceará. </text:p>
      <text:p text:style-name="P44"><text:span text:style-name="T77">Relator</text:span><text:span text:style-name="T154">a: Desa.</text:span><text:span text:style-name="T77"> SÍLVIA SOARES DE SÁ NÓBREGA. </text:span></text:p>
      <text:p text:style-name="P32"/>
      <text:p text:style-name="P32"><text:soft-page-break/></text:p>
      <text:p text:style-name="P42"><text:span text:style-name="T89">9</text:span><text:span text:style-name="T94">7</text:span><text:span text:style-name="T79"> -</text:span><text:span text:style-name="T77"> </text:span><text:span text:style-name="T78">Recurso em Sentido Estrito </text:span><text:span text:style-name="T97">Nº</text:span><text:span text:style-name="T78"> 0060014-87.2019.8.06.0115</text:span><text:span text:style-name="T99"> - Vara Única Criminal de Limoeiro do Norte. </text:span></text:p>
      <text:p text:style-name="P32">Recorrente: Ministério Público do Estado do Ceará. </text:p>
      <text:p text:style-name="P32">Recorrido: J. P. M. S.. </text:p>
      <text:p text:style-name="P32">Recorrido: R. de S. A.. </text:p>
      <text:p text:style-name="P42"><text:span text:style-name="T99">Advogado: Heraldo de Holanda Guimarães Júnior (OAB/</text:span><text:span text:style-name="T146">CE</text:span><text:span text:style-name="T99">: 33954). </text:span></text:p>
      <text:p text:style-name="P42"><text:span text:style-name="T99">Advogado: Victor Emanuel Pereira da Silva (OAB/</text:span><text:span text:style-name="T146">CE</text:span><text:span text:style-name="T99">: 25286). </text:span></text:p>
      <text:p text:style-name="P32">Recorrido: J. L. L. N.. </text:p>
      <text:p text:style-name="P32">Recorrido: L. T. F. LTDA - L.. </text:p>
      <text:p text:style-name="P32">Recorrido: J. L. L. N. L. M. ( C. e S.. </text:p>
      <text:p text:style-name="P32">Recorrido: R. a de S. C. E.. </text:p>
      <text:p text:style-name="P32">Recorrido: J. C. E.. </text:p>
      <text:p text:style-name="P32">Recorrido: F. V. N. L.. </text:p>
      <text:p text:style-name="P32">Recorrido: A. J. F.. </text:p>
      <text:p text:style-name="P44"><text:span text:style-name="T77">Relator</text:span><text:span text:style-name="T154">a: Desa.</text:span><text:span text:style-name="T77"> SÍLVIA SOARES DE SÁ NÓBREGA. </text:span></text:p>
      <text:p text:style-name="P29"/>
      <text:p text:style-name="P29"/>
      <text:p text:style-name="P51">Total de processos a julgar: <text:span text:style-name="T174">155</text:span> (<text:span text:style-name="T174">cento e cinquenta e cinco)</text:span></text:p>
      <text:p text:style-name="P51"/>
      <text:p text:style-name="P51"/>
      <text:p text:style-name="P57"><text:span text:style-name="Fonte_20_parág._20_padrão"><text:span text:style-name="T14">Fortaleza/CE, </text:span></text:span><text:span text:style-name="Fonte_20_parág._20_padrão"><text:span text:style-name="T16">23</text:span></text:span><text:span text:style-name="Fonte_20_parág._20_padrão"><text:span text:style-name="T24"> </text:span></text:span><text:span text:style-name="Fonte_20_parág._20_padrão"><text:span text:style-name="T14">de </text:span></text:span><text:span text:style-name="Fonte_20_parág._20_padrão"><text:span text:style-name="T15">agosto</text:span></text:span><text:span text:style-name="Fonte_20_parág._20_padrão"><text:span text:style-name="T14"> de 2024.</text:span></text:span></text:p>
      <text:p text:style-name="P51"/>
      <text:p text:style-name="P51"/>
      <text:p text:style-name="P53">Bel<text:span text:style-name="T68">a. LARISSA SALES SACRAMENTO</text:span></text:p>
      <text:p text:style-name="P54">Coordenadora da 1ª Câmara Criminal</text:p>
      <text:p text:style-name="P54">Matrícula <text:span text:style-name="T68">51444</text:span></text:p>
      <text:p text:style-name="P52"/>
      <text:p text:style-name="P52"/>
      <text:p text:style-name="P57"><text:span text:style-name="Fonte_20_parág._20_padrão"><text:span text:style-name="T17">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e_20_texto" style:display-name="Corpo de texto" style:family="paragraph" style:parent-style-name="Normal">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6-05T11:26:00Z</meta:creation-date>
    <dc:date>2024-08-22T18:43:59.088000000</dc:date>
    <meta:print-date>2024-05-29T22:48:00Z</meta:print-date>
    <meta:editing-cycles>154</meta:editing-cycles>
    <meta:editing-duration>PT14H27M43S</meta:editing-duration>
    <meta:document-statistic meta:table-count="0" meta:image-count="0" meta:object-count="0" meta:page-count="30" meta:paragraph-count="1031" meta:word-count="8162" meta:character-count="55295" meta:non-whitespace-character-count="4760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19%20-%2011%20de%20junho%20de%202024.odt/Normal.dotm"/>
  </office:meta>
</office:document-meta>
</file>