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4babd3" style:font-size-asian="12pt" style:font-weight-asian="normal" style:font-size-complex="12pt"/>
    </style:style>
    <style:style style:name="P22"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53cb194" officeooo:paragraph-rsid="00b6adb3" style:font-size-asian="12pt" style:font-weight-asian="normal"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4babd3" fo:background-color="#ffffff" style:font-size-asian="12pt"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b6adb3" fo:background-color="#ffffff" style:font-size-asian="12pt"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4babd3"/>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b6adb3"/>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eacc8" style:font-size-asian="12pt" style:font-weight-asian="normal" style:font-size-complex="12pt" style:font-weight-complex="bol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fo:font-weight="normal" officeooo:paragraph-rsid="00b884ef" style:font-size-asian="12pt" style:font-weight-asian="normal"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b884ef" style:font-size-asian="12pt" style:font-weight-asian="normal"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3d012" style:font-size-asian="12pt" style:font-weight-asian="normal"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66ce619" officeooo:paragraph-rsid="00b884ef" style:font-size-asian="12pt" style:font-weight-asian="normal"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67294f9" officeooo:paragraph-rsid="00b884ef" style:font-size-asian="12pt" style:font-weight-asian="normal"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93d012" style:font-size-asian="12pt"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b884ef" style:font-size-asian="12pt"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style:text-underline-style="none" officeooo:paragraph-rsid="00b884ef"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rsid="06888c14" officeooo:paragraph-rsid="00b884ef"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b884ef" style:font-size-asian="12pt" style:font-weight-asian="bold"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b884ef" style:font-size-asian="12pt" style:font-weight-asian="bold"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officeooo:paragraph-rsid="00b884ef" style:font-size-asian="12pt"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b884ef"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93d012"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size="12pt" fo:font-weight="bold" officeooo:paragraph-rsid="00b884ef" style:font-size-asian="12pt" style:font-weight-asian="bold" style:font-size-complex="12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b884ef" style:font-size-asian="12pt" style:font-weight-asian="bold" style:font-size-complex="12pt" style:font-weight-complex="bold"/>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b884ef" style:font-size-asian="12pt" style:font-weight-asian="bold" style:font-size-complex="12pt"/>
    </style:style>
    <style:style style:name="P4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b545f4"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b545f4" style:font-size-asian="12pt" style:font-weight-asian="bold"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b545f4"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b545f4"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ba80f0" style:font-size-asian="12pt" style:font-weight-asian="normal" style:font-size-complex="12pt" style:font-weight-complex="normal"/>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93d012" style:letter-kerning="true" style:font-name-asian="Arial2" style:font-size-asian="12pt" style:language-asian="hi" style:country-asian="IN" style:font-weight-asian="normal" style:font-name-complex="Arial2" style:font-size-complex="12pt" style:language-complex="pt" style:country-complex="BR"/>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b545f4" style:letter-kerning="true" style:font-name-asian="Arial2" style:font-size-asian="12pt" style:language-asian="hi" style:country-asian="IN" style:font-weight-asian="normal" style:font-name-complex="Arial2" style:font-size-complex="12pt" style:language-complex="pt" style:country-complex="BR"/>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93d012" style:letter-kerning="true" style:font-name-asian="Arial2" style:font-size-asian="12pt" style:language-asian="hi" style:country-asian="IN" style:font-name-complex="Arial2" style:font-size-complex="12pt" style:language-complex="pt" style:country-complex="BR"/>
    </style:style>
    <style:style style:name="P5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5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5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officeooo:paragraph-rsid="0092bf9c" fo:background-color="#ffffff" style:font-weight-asian="bold" style:font-size-complex="12pt"/>
    </style:style>
    <style:style style:name="P5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officeooo:paragraph-rsid="0092bf9c" fo:background-color="#ffffff" style:font-size-complex="12pt" style:font-weight-complex="bold"/>
    </style:style>
    <style:style style:name="P5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officeooo:paragraph-rsid="004babd3" fo:background-color="#ffffff" style:font-size-asian="12pt" style:font-size-complex="12pt" style:font-weight-complex="bold"/>
    </style:style>
    <style:style style:name="P5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language="en" fo:country="US" officeooo:paragraph-rsid="00b6adb3" fo:background-color="#ffffff" style:font-size-asian="12pt" style:font-size-complex="12pt" style:font-weight-complex="bold"/>
    </style:style>
    <style:style style:name="P6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1" style:family="paragraph" style:parent-style-name="Standard">
      <style:paragraph-properties fo:text-align="justify" style:justify-single-word="false"/>
      <style:text-properties style:font-name="Arial" fo:font-size="12pt" style:font-size-asian="12pt" style:font-size-complex="12pt"/>
    </style:style>
    <style:style style:name="P62" style:family="paragraph" style:parent-style-name="Standard">
      <style:paragraph-properties fo:text-align="justify" style:justify-single-word="false"/>
      <style:text-properties style:font-name="Arial" fo:font-size="12pt" officeooo:paragraph-rsid="009c8735"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9fe932"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b545f4"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0bd9fed"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0bec4e0"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c4ed4a"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bf27f8"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c0da64"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c1fa15"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c604a6" style:font-size-asian="12pt" style:font-size-complex="12pt"/>
    </style:style>
    <style:style style:name="P72" style:family="paragraph" style:parent-style-name="Standard">
      <style:paragraph-properties fo:text-align="start" style:justify-single-word="false"/>
      <style:text-properties style:font-name="Arial" fo:font-size="12pt" style:font-size-asian="12pt" style:font-size-complex="12pt"/>
    </style:style>
    <style:style style:name="P73" style:family="paragraph" style:parent-style-name="Standard">
      <style:paragraph-properties fo:text-align="start" style:justify-single-word="false"/>
      <style:text-properties style:font-name="Arial" fo:font-size="12pt" officeooo:paragraph-rsid="00bd9fed" style:font-size-asian="12pt" style:font-size-complex="12pt"/>
    </style:style>
    <style:style style:name="P74" style:family="paragraph" style:parent-style-name="Standard">
      <style:paragraph-properties fo:text-align="start" style:justify-single-word="false"/>
      <style:text-properties style:font-name="Arial" fo:font-size="12pt" officeooo:paragraph-rsid="00bec4e0" style:font-size-asian="12pt" style:font-size-complex="12pt"/>
    </style:style>
    <style:style style:name="P7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6"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77" style:family="paragraph" style:parent-style-name="Standard">
      <style:paragraph-properties fo:text-align="justify" style:justify-single-word="false"/>
      <style:text-properties style:font-name="Arial" fo:font-size="12pt" officeooo:paragraph-rsid="00c4ed4a" style:font-size-asian="12pt" style:font-name-complex="Arial" style:font-size-complex="12pt"/>
    </style:style>
    <style:style style:name="P78" style:family="paragraph" style:parent-style-name="Standard">
      <style:paragraph-properties fo:text-align="justify" style:justify-single-word="false"/>
      <style:text-properties style:font-name="Arial" fo:font-size="12pt" fo:font-weight="normal" officeooo:rsid="007291da" style:font-size-asian="12pt" style:font-weight-asian="normal" style:font-name-complex="Arial" style:font-size-complex="12pt" style:font-weight-complex="normal"/>
    </style:style>
    <style:style style:name="P79" style:family="paragraph" style:parent-style-name="Standard">
      <style:paragraph-properties fo:text-align="justify" style:justify-single-word="false"/>
      <style:text-properties style:font-name="Arial" fo:font-size="12pt" fo:font-weight="normal" officeooo:rsid="007291da" officeooo:paragraph-rsid="007d2d4d" style:font-size-asian="12pt" style:font-weight-asian="normal" style:font-name-complex="Arial" style:font-size-complex="12pt" style:font-weight-complex="normal"/>
    </style:style>
    <style:style style:name="P80"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81" style:family="paragraph" style:parent-style-name="Standard">
      <style:paragraph-properties fo:text-align="justify" style:justify-single-word="false"/>
      <style:text-properties style:font-name="Arial" fo:font-size="12pt" style:text-underline-style="none" officeooo:paragraph-rsid="00c604a6" style:font-size-asian="12pt" style:font-size-complex="12pt"/>
    </style:style>
    <style:style style:name="P82" style:family="paragraph" style:parent-style-name="Standard">
      <style:paragraph-properties fo:text-align="justify" style:justify-single-word="false"/>
      <style:text-properties fo:font-size="12pt" officeooo:paragraph-rsid="00ba80f0" style:font-size-asian="12pt" style:font-size-complex="12pt"/>
    </style:style>
    <style:style style:name="P83" style:family="paragraph" style:parent-style-name="Standard">
      <style:paragraph-properties fo:text-align="justify" style:justify-single-word="false"/>
      <style:text-properties style:font-name="Arial1" fo:font-size="12pt" officeooo:paragraph-rsid="00ba80f0" style:font-size-asian="12pt" style:font-size-complex="12pt"/>
    </style:style>
    <style:style style:name="P84" style:family="paragraph" style:parent-style-name="Standard">
      <style:paragraph-properties fo:text-align="justify" style:justify-single-word="false"/>
      <style:text-properties style:font-name="Arial" fo:font-size="12pt" fo:font-weight="bold" officeooo:rsid="009a38da" officeooo:paragraph-rsid="009fe932" style:font-size-asian="12pt" style:font-weight-asian="bold" style:font-size-complex="12pt"/>
    </style:style>
    <style:style style:name="P85" style:family="paragraph" style:parent-style-name="Standard">
      <style:paragraph-properties fo:text-align="justify" style:justify-single-word="false"/>
      <style:text-properties style:font-name="Arial" fo:font-size="12pt" fo:font-weight="bold" officeooo:paragraph-rsid="00c4ed4a" style:font-size-asian="12pt" style:font-weight-asian="bold" style:font-size-complex="12pt"/>
    </style:style>
    <style:style style:name="P86" style:family="paragraph" style:parent-style-name="Standard">
      <style:paragraph-properties fo:text-align="justify" style:justify-single-word="false"/>
      <style:text-properties style:font-name="Arial" fo:font-size="12pt" fo:font-weight="bold" officeooo:rsid="00bd9fed" officeooo:paragraph-rsid="00bd9fed" style:font-size-asian="12pt" style:font-weight-asian="bold" style:font-size-complex="12pt"/>
    </style:style>
    <style:style style:name="P87"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fo:font-weight="bold" fo:background-color="#ffffff" loext:char-shading-value="0" style:font-weight-asian="bold" style:font-size-complex="12pt" style:font-weight-complex="bold"/>
    </style:style>
    <style:style style:name="T2" style:family="text">
      <style:text-properties style:font-name="Arial" fo:font-weight="bold" officeooo:rsid="008f9a38" fo:background-color="#ffffff" loext:char-shading-value="0" style:font-weight-asian="bold" style:font-size-complex="12pt" style:font-weight-complex="bold"/>
    </style:style>
    <style:style style:name="T3" style:family="text">
      <style:text-properties style:font-name="Arial" fo:font-weight="bold" officeooo:rsid="00b2f820" fo:background-color="#ffffff" loext:char-shading-value="0" style:font-weight-asian="bold" style:font-size-complex="12pt" style:font-weight-complex="bold"/>
    </style:style>
    <style:style style:name="T4" style:family="text">
      <style:text-properties style:font-name="Arial" fo:font-weight="bold" style:font-weight-asian="bold" style:font-size-complex="12pt" style:font-weight-complex="bold"/>
    </style:style>
    <style:style style:name="T5" style:family="text">
      <style:text-properties style:font-name="Arial" fo:font-weight="bold" fo:background-color="#c0c0c0" loext:char-shading-value="0" style:font-weight-asian="bold" style:font-size-complex="12pt" style:font-weight-complex="bold"/>
    </style:style>
    <style:style style:name="T6" style:family="text">
      <style:text-properties style:font-name="Arial" fo:font-weight="bold" style:language-asian="hi" style:country-asian="IN" style:font-weight-asian="bold"/>
    </style:style>
    <style:style style:name="T7" style:family="text">
      <style:text-properties style:font-name="Arial" fo:font-weight="bold" officeooo:rsid="009078eb" style:language-asian="hi" style:country-asian="IN" style:font-weight-asian="bold"/>
    </style:style>
    <style:style style:name="T8" style:family="text">
      <style:text-properties style:font-name="Arial" fo:font-weight="bold" officeooo:rsid="00b6adb3" style:language-asian="hi" style:country-asian="IN" style:font-weight-asian="bold"/>
    </style:style>
    <style:style style:name="T9" style:family="text">
      <style:text-properties style:font-name="Arial" fo:font-style="italic" fo:font-weight="bold" style:font-style-asian="italic" style:font-weight-asian="bold" style:font-size-complex="12pt" style:font-style-complex="italic" style:font-weight-complex="bold"/>
    </style:style>
    <style:style style:name="T10"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1" style:family="text">
      <style:text-properties style:font-name="Arial" style:font-size-complex="12pt"/>
    </style:style>
    <style:style style:name="T12" style:family="text">
      <style:text-properties style:font-name="Arial" officeooo:rsid="00914dac" style:font-size-complex="12pt"/>
    </style:style>
    <style:style style:name="T13" style:family="text">
      <style:text-properties style:font-name="Arial" officeooo:rsid="00b4d91d" style:font-size-complex="12pt"/>
    </style:style>
    <style:style style:name="T14" style:family="text">
      <style:text-properties style:font-name="Arial" fo:background-color="#ffffff" loext:char-shading-value="0" style:font-size-complex="12pt"/>
    </style:style>
    <style:style style:name="T15" style:family="text">
      <style:text-properties style:font-name="Arial" fo:font-size="12pt" fo:language="en" fo:country="US" fo:font-weight="bold" style:font-size-asian="12pt" style:font-weight-asian="bold" style:font-size-complex="12pt" style:font-weight-complex="bold"/>
    </style:style>
    <style:style style:name="T16" style:family="text">
      <style:text-properties style:font-name="Arial" fo:font-size="12pt" fo:language="en" fo:country="US" fo:font-weight="bold" officeooo:rsid="00133d1a" style:font-size-asian="12pt" style:font-weight-asian="bold" style:font-size-complex="12pt" style:font-weight-complex="bold"/>
    </style:style>
    <style:style style:name="T17" style:family="text">
      <style:text-properties style:font-name="Arial" fo:font-size="12pt" fo:language="en" fo:country="US" fo:font-weight="bold" officeooo:rsid="009078eb" style:font-size-asian="12pt" style:font-weight-asian="bold" style:font-size-complex="12pt" style:font-weight-complex="bold"/>
    </style:style>
    <style:style style:name="T18" style:family="text">
      <style:text-properties style:font-name="Arial" fo:font-size="12pt" fo:language="en" fo:country="US" fo:font-weight="bold" officeooo:rsid="00b6adb3" style:font-size-asian="12pt" style:font-weight-asian="bold" style:font-size-complex="12pt" style:font-weight-complex="bold"/>
    </style:style>
    <style:style style:name="T19" style:family="text">
      <style:text-properties fo:color="#ed1c24" style:font-name="Arial" style:font-size-complex="12pt"/>
    </style:style>
    <style:style style:name="T20" style:family="text">
      <style:text-properties officeooo:rsid="0012b3cb"/>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67fef4f" style:font-weight-asian="bold" style:font-weight-complex="bold"/>
    </style:style>
    <style:style style:name="T24" style:family="text">
      <style:text-properties fo:font-weight="bold" officeooo:rsid="009a38da" style:font-weight-asian="bold"/>
    </style:style>
    <style:style style:name="T25" style:family="text">
      <style:text-properties fo:font-weight="bold" officeooo:rsid="009c8735" style:font-weight-asian="bold"/>
    </style:style>
    <style:style style:name="T26" style:family="text">
      <style:text-properties fo:font-weight="bold" officeooo:rsid="00bd9fed" style:font-weight-asian="bold"/>
    </style:style>
    <style:style style:name="T27" style:family="text">
      <style:text-properties fo:font-weight="bold" officeooo:rsid="00bec4e0" style:font-weight-asian="bold"/>
    </style:style>
    <style:style style:name="T28" style:family="text">
      <style:text-properties fo:font-weight="bold" officeooo:rsid="00c0da64" style:font-weight-asian="bold"/>
    </style:style>
    <style:style style:name="T29" style:family="text">
      <style:text-properties fo:font-weight="bold" officeooo:rsid="00c4ed4a" style:font-weight-asian="bold"/>
    </style:style>
    <style:style style:name="T30" style:family="text">
      <style:text-properties fo:font-weight="bold" officeooo:rsid="00c604a6" style:font-weight-asian="bold"/>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9a38da" style:font-weight-asian="normal" style:font-weight-complex="normal"/>
    </style:style>
    <style:style style:name="T34" style:family="text">
      <style:text-properties fo:font-weight="normal" officeooo:rsid="067294f9" style:font-weight-asian="normal"/>
    </style:style>
    <style:style style:name="T35" style:family="text">
      <style:text-properties fo:font-weight="normal" officeooo:rsid="0666d17d" style:font-weight-asian="normal"/>
    </style:style>
    <style:style style:name="T36" style:family="text">
      <style:text-properties officeooo:rsid="008f9a38"/>
    </style:style>
    <style:style style:name="T37" style:family="text">
      <style:text-properties fo:color="#000000" style:font-name="Arial1" fo:font-weight="bold" officeooo:rsid="00b1ad80" fo:background-color="#ffffff" loext:char-shading-value="0" style:font-weight-asian="bold"/>
    </style:style>
    <style:style style:name="T38" style:family="text">
      <style:text-properties fo:color="#000000" style:font-name="Arial" style:text-underline-style="none" fo:font-weight="bold" fo:background-color="#ffffff" loext:char-shading-value="0" style:font-weight-asian="bold"/>
    </style:style>
    <style:style style:name="T39" style:family="text">
      <style:text-properties fo:color="#000000" style:font-name="Arial" style:text-underline-style="none" fo:font-weight="bold" officeooo:rsid="05f407c7" fo:background-color="#ffffff" loext:char-shading-value="0" style:font-weight-asian="bold"/>
    </style:style>
    <style:style style:name="T40" style:family="text">
      <style:text-properties fo:color="#000000" style:font-name="Arial" style:text-underline-style="none" fo:font-weight="bold" officeooo:rsid="009a38da" fo:background-color="#ffffff" loext:char-shading-value="0" style:font-weight-asian="bold"/>
    </style:style>
    <style:style style:name="T41" style:family="text">
      <style:text-properties fo:color="#000000" style:text-underline-style="none" fo:font-weight="bold" fo:background-color="#ffffff" loext:char-shading-value="0" style:font-weight-asian="bold"/>
    </style:style>
    <style:style style:name="T42" style:family="text">
      <style:text-properties fo:color="#000000" style:text-underline-style="none" fo:font-weight="bold" officeooo:rsid="05f407c7" fo:background-color="#ffffff" loext:char-shading-value="0" style:font-weight-asian="bold"/>
    </style:style>
    <style:style style:name="T43" style:family="text">
      <style:text-properties officeooo:rsid="009078eb"/>
    </style:style>
    <style:style style:name="T44" style:family="text">
      <style:text-properties style:font-name="Arial1"/>
    </style:style>
    <style:style style:name="T45" style:family="text">
      <style:text-properties style:font-name="Arial1" fo:font-weight="bold" style:font-weight-asian="bold"/>
    </style:style>
    <style:style style:name="T46" style:family="text">
      <style:text-properties style:font-name="Arial1" fo:font-weight="bold" officeooo:rsid="0148a7ac" style:font-weight-asian="bold"/>
    </style:style>
    <style:style style:name="T47" style:family="text">
      <style:text-properties style:font-name="Arial1" fo:font-weight="bold" officeooo:rsid="0118480b" style:font-weight-asian="bold"/>
    </style:style>
    <style:style style:name="T48" style:family="text">
      <style:text-properties style:font-name="Arial1" fo:font-weight="bold" officeooo:rsid="00ba80f0" style:font-weight-asian="bold"/>
    </style:style>
    <style:style style:name="T49" style:family="text">
      <style:text-properties style:font-name="Arial1" fo:font-weight="normal" style:font-weight-asian="normal" style:font-weight-complex="normal"/>
    </style:style>
    <style:style style:name="T50" style:family="text">
      <style:text-properties style:font-name="Arial1" fo:font-weight="normal" officeooo:rsid="0126602b" style:font-weight-asian="normal" style:font-weight-complex="normal"/>
    </style:style>
    <style:style style:name="T51" style:family="text">
      <style:text-properties style:font-name="Arial1" fo:font-style="italic" style:font-style-asian="italic" style:font-style-complex="italic"/>
    </style:style>
    <style:style style:name="T52" style:family="text">
      <style:text-properties style:font-name="Arial1" style:text-underline-style="none"/>
    </style:style>
    <style:style style:name="T53" style:family="text">
      <style:text-properties style:font-name="Arial1" style:text-underline-style="none" fo:font-weight="bold" style:font-weight-asian="bold"/>
    </style:style>
    <style:style style:name="T54" style:family="text">
      <style:text-properties style:font-name="Arial1" style:text-underline-style="none" fo:font-weight="bold" style:font-weight-asian="bold" style:font-weight-complex="bold"/>
    </style:style>
    <style:style style:name="T55" style:family="text">
      <style:text-properties style:font-name="Arial1" style:text-underline-style="none" fo:font-weight="bold" officeooo:rsid="05575a9c" style:font-weight-asian="bold" style:font-weight-complex="bold"/>
    </style:style>
    <style:style style:name="T56" style:family="text">
      <style:text-properties style:font-name="Arial1" style:text-underline-style="none" fo:font-weight="bold" officeooo:rsid="0621f22e" style:font-weight-asian="bold" style:font-weight-complex="bold"/>
    </style:style>
    <style:style style:name="T57" style:family="text">
      <style:text-properties style:font-name="Arial1" style:text-underline-style="none" fo:font-weight="bold" officeooo:rsid="00b9dffd" style:font-weight-asian="bold" style:font-weight-complex="bold"/>
    </style:style>
    <style:style style:name="T58" style:family="text">
      <style:text-properties style:font-name="Arial1" style:text-underline-style="none" fo:font-weight="bold" officeooo:rsid="00ba80f0" style:font-weight-asian="bold" style:font-weight-complex="bold"/>
    </style:style>
    <style:style style:name="T59" style:family="text">
      <style:text-properties style:font-name="Arial1" style:text-underline-style="none" fo:font-weight="normal" style:font-weight-asian="normal"/>
    </style:style>
    <style:style style:name="T60" style:family="text">
      <style:text-properties style:font-name="Arial1" style:text-underline-style="none" fo:font-weight="normal" officeooo:rsid="0611987a" style:font-weight-asian="normal" style:font-weight-complex="bold"/>
    </style:style>
    <style:style style:name="T61" style:family="text">
      <style:text-properties style:font-name="Arial1" style:text-underline-style="none" fo:font-weight="normal" officeooo:rsid="05fbcc49" style:font-weight-asian="normal" style:font-weight-complex="bold"/>
    </style:style>
    <style:style style:name="T62" style:family="text">
      <style:text-properties style:font-name="Arial1" style:text-underline-style="none" fo:font-weight="normal" officeooo:rsid="06033dd0" style:font-weight-asian="normal"/>
    </style:style>
    <style:style style:name="T63" style:family="text">
      <style:text-properties style:font-name="Arial1" style:text-underline-style="none" fo:font-weight="normal" officeooo:rsid="061383ac" style:font-weight-asian="normal"/>
    </style:style>
    <style:style style:name="T64" style:family="text">
      <style:text-properties style:font-name="Arial1" style:text-underline-style="none" fo:font-weight="normal" officeooo:rsid="06024a2e" style:font-weight-asian="normal"/>
    </style:style>
    <style:style style:name="T65" style:family="text">
      <style:text-properties style:font-name="Arial1" style:text-underline-style="none" fo:font-weight="normal" officeooo:rsid="0605034b" style:font-weight-asian="normal"/>
    </style:style>
    <style:style style:name="T66" style:family="text">
      <style:text-properties style:font-name="Arial1" style:text-underline-style="none" officeooo:rsid="06024a2e"/>
    </style:style>
    <style:style style:name="T67" style:family="text">
      <style:text-properties officeooo:rsid="00b5f528"/>
    </style:style>
    <style:style style:name="T68" style:family="text">
      <style:text-properties style:use-window-font-color="true" style:text-underline-style="none" fo:font-weight="bold" style:letter-kerning="true" style:font-name-asian="Arial2" style:language-asian="hi" style:country-asian="IN" style:font-weight-asian="bold" style:font-name-complex="Arial2" style:language-complex="pt" style:country-complex="BR"/>
    </style:style>
    <style:style style:name="T69" style:family="text">
      <style:text-properties style:use-window-font-color="true" style:text-underline-style="none" fo:font-weight="bold" style:letter-kerning="true" style:font-name-asian="Arial2" style:language-asian="hi" style:country-asian="IN" style:font-weight-asian="bold" style:font-name-complex="Arial2" style:language-complex="pt" style:country-complex="BR" style:font-weight-complex="bold"/>
    </style:style>
    <style:style style:name="T70" style:family="text">
      <style:text-properties style:use-window-font-color="true" style:text-underline-style="none" fo:font-weight="bold" officeooo:rsid="00b6adb3" style:letter-kerning="true" style:font-name-asian="Arial2" style:language-asian="hi" style:country-asian="IN" style:font-weight-asian="bold" style:font-name-complex="Arial2" style:language-complex="pt" style:country-complex="BR" style:font-weight-complex="bold"/>
    </style:style>
    <style:style style:name="T71" style:family="text">
      <style:text-properties style:use-window-font-color="true" style:text-underline-style="none" fo:font-weight="bold" officeooo:rsid="06209a22" style:letter-kerning="true" style:font-name-asian="Arial2" style:language-asian="hi" style:country-asian="IN" style:font-weight-asian="bold" style:font-name-complex="Arial2" style:language-complex="pt" style:country-complex="BR"/>
    </style:style>
    <style:style style:name="T72" style:family="text">
      <style:text-properties style:use-window-font-color="true" style:text-underline-style="none" style:letter-kerning="true" style:font-name-asian="Arial2" style:language-asian="hi" style:country-asian="IN" style:font-name-complex="Arial2" style:language-complex="pt" style:country-complex="BR"/>
    </style:style>
    <style:style style:name="T73" style:family="text">
      <style:text-properties style:use-window-font-color="true" style:text-underline-style="none" fo:font-weight="normal" style:letter-kerning="true" style:font-name-asian="Arial2" style:language-asian="hi" style:country-asian="IN" style:font-weight-asian="normal" style:font-name-complex="Arial2" style:language-complex="pt" style:country-complex="BR"/>
    </style:style>
    <style:style style:name="T74" style:family="text">
      <style:text-properties style:use-window-font-color="true" style:text-underline-style="none" fo:font-weight="normal" officeooo:rsid="0620c645" style:letter-kerning="true" style:font-name-asian="Arial2" style:language-asian="hi" style:country-asian="IN" style:font-weight-asian="normal" style:font-name-complex="Arial2" style:language-complex="pt" style:country-complex="BR"/>
    </style:style>
    <style:style style:name="T75" style:family="text">
      <style:text-properties style:use-window-font-color="true" style:text-underline-style="none" fo:font-weight="normal" officeooo:rsid="05f2109c" style:letter-kerning="true" style:font-name-asian="Arial2" style:language-asian="hi" style:country-asian="IN" style:font-weight-asian="normal" style:font-name-complex="Arial2" style:language-complex="pt" style:country-complex="BR"/>
    </style:style>
    <style:style style:name="T76" style:family="text">
      <style:text-properties style:use-window-font-color="true" fo:font-weight="normal" style:letter-kerning="true" style:font-name-asian="Arial2" style:language-asian="hi" style:country-asian="IN" style:font-weight-asian="normal" style:font-name-complex="Arial2" style:language-complex="pt" style:country-complex="BR"/>
    </style:style>
    <style:style style:name="T77" style:family="text">
      <style:text-properties style:use-window-font-color="true" fo:font-weight="normal" officeooo:rsid="05f2109c" style:letter-kerning="true" style:font-name-asian="Arial2" style:language-asian="hi" style:country-asian="IN" style:font-weight-asian="normal" style:font-name-complex="Arial2" style:language-complex="pt" style:country-complex="BR"/>
    </style:style>
    <style:style style:name="T78" style:family="text">
      <style:text-properties style:use-window-font-color="true" style:font-name="Arial" style:text-underline-style="none" fo:font-weight="bold" officeooo:rsid="06209a22" style:letter-kerning="true" style:font-name-asian="Arial2" style:language-asian="hi" style:country-asian="IN" style:font-weight-asian="bold" style:font-name-complex="Arial2" style:language-complex="pt" style:country-complex="BR"/>
    </style:style>
    <style:style style:name="T79" style:family="text">
      <style:text-properties style:use-window-font-color="true" style:font-name="Arial" style:text-underline-style="none" fo:font-weight="normal" style:letter-kerning="true" style:font-name-asian="Arial2" style:language-asian="hi" style:country-asian="IN" style:font-weight-asian="normal" style:font-name-complex="Arial2" style:language-complex="pt" style:country-complex="BR"/>
    </style:style>
    <style:style style:name="T80" style:family="text">
      <style:text-properties style:use-window-font-color="true" style:font-name="Arial" fo:font-weight="bold" officeooo:rsid="06209a22" style:letter-kerning="true" style:font-name-asian="Arial2" style:language-asian="hi" style:country-asian="IN" style:font-weight-asian="bold" style:font-name-complex="Arial2" style:language-complex="pt" style:country-complex="BR"/>
    </style:style>
    <style:style style:name="T81" style:family="text">
      <style:text-properties style:use-window-font-color="true" style:font-name="Arial" fo:font-weight="normal" style:letter-kerning="true" style:font-name-asian="Arial2" style:language-asian="hi" style:country-asian="IN" style:font-weight-asian="normal" style:font-name-complex="Arial2" style:language-complex="pt" style:country-complex="BR"/>
    </style:style>
    <style:style style:name="T82" style:family="text">
      <style:text-properties officeooo:rsid="00a0c2c8"/>
    </style:style>
    <style:style style:name="T83" style:family="text">
      <style:text-properties officeooo:rsid="00b2f820"/>
    </style:style>
    <style:style style:name="T84" style:family="text">
      <style:text-properties officeooo:rsid="00b6adb3"/>
    </style:style>
    <style:style style:name="T85" style:family="text">
      <style:text-properties officeooo:rsid="06921b35"/>
    </style:style>
    <style:style style:name="T86" style:family="text">
      <style:text-properties officeooo:rsid="067fef4f"/>
    </style:style>
    <style:style style:name="T87" style:family="text">
      <style:text-properties officeooo:rsid="0693e1d0"/>
    </style:style>
    <style:style style:name="T88" style:family="text">
      <style:text-properties officeooo:rsid="0118480b"/>
    </style:style>
    <style:style style:name="T89" style:family="text">
      <style:text-properties officeooo:rsid="00bf27f8"/>
    </style:style>
    <style:style style:name="T90" style:family="text">
      <style:text-properties officeooo:rsid="00c1fa15"/>
    </style:style>
    <style:style style:name="T91" style:family="text">
      <style:text-properties officeooo:rsid="00c4ed4a"/>
    </style:style>
    <style:style style:name="T92" style:family="text">
      <style:text-properties style:text-underline-style="none"/>
    </style:style>
    <style:style style:name="T93" style:family="text">
      <style:text-properties style:text-underline-style="none" fo:font-weight="bold" style:font-weight-asian="bold"/>
    </style:style>
    <style:style style:name="T94" style:family="text">
      <style:text-properties style:text-underline-style="none" fo:font-weight="bold" officeooo:rsid="00c4ed4a" style:font-weight-asian="bold"/>
    </style:style>
    <style:style style:name="T95" style:family="text">
      <style:text-properties style:text-underline-style="none" fo:font-weight="bold" style:font-weight-asian="bold" style:font-weight-complex="bold"/>
    </style:style>
    <style:style style:name="T96" style:family="text">
      <style:text-properties style:text-underline-style="none" fo:font-weight="bold" officeooo:rsid="00b884ef" style:font-weight-asian="bold" style:font-weight-complex="bold"/>
    </style:style>
    <style:style style:name="T97" style:family="text">
      <style:text-properties style:text-underline-style="none" fo:font-weight="bold" officeooo:rsid="05575a9c" style:font-weight-asian="bold" style:font-weight-complex="bold"/>
    </style:style>
    <style:style style:name="T98" style:family="text">
      <style:text-properties style:text-underline-style="none" fo:font-weight="bold" officeooo:rsid="0694f739" style:font-weight-asian="bold" style:font-weight-complex="bold"/>
    </style:style>
    <style:style style:name="T99" style:family="text">
      <style:text-properties style:text-underline-style="none" fo:font-weight="bold" officeooo:rsid="06921b35" style:font-weight-asian="bold" style:font-weight-complex="bold"/>
    </style:style>
    <style:style style:name="T100" style:family="text">
      <style:text-properties style:text-underline-style="none" fo:font-weight="bold" officeooo:rsid="05f2109c" style:font-weight-asian="bold" style:font-weight-complex="bold"/>
    </style:style>
    <style:style style:name="T101" style:family="text">
      <style:text-properties style:text-underline-style="none" fo:font-weight="bold" officeooo:rsid="0666d17d" style:font-weight-asian="bold" style:font-weight-complex="bold"/>
    </style:style>
    <style:style style:name="T102" style:family="text">
      <style:text-properties style:text-underline-style="none" fo:font-weight="bold" officeooo:rsid="069587db" style:font-weight-asian="bold" style:font-weight-complex="bold"/>
    </style:style>
    <style:style style:name="T103" style:family="text">
      <style:text-properties style:text-underline-style="none" fo:font-weight="bold" officeooo:rsid="067e44f8" style:font-weight-asian="bold" style:font-weight-complex="bold"/>
    </style:style>
    <style:style style:name="T104" style:family="text">
      <style:text-properties style:text-underline-style="none" fo:font-weight="bold" officeooo:rsid="069749cc" style:font-weight-asian="bold" style:font-weight-complex="bold"/>
    </style:style>
    <style:style style:name="T105" style:family="text">
      <style:text-properties style:text-underline-style="none" fo:font-weight="bold" officeooo:rsid="066a1c2c" style:font-weight-asian="bold" style:font-weight-complex="bold"/>
    </style:style>
    <style:style style:name="T106" style:family="text">
      <style:text-properties style:text-underline-style="none" fo:font-weight="bold" officeooo:rsid="06666eb3" style:font-weight-asian="bold" style:font-weight-complex="bold"/>
    </style:style>
    <style:style style:name="T107" style:family="text">
      <style:text-properties style:text-underline-style="none" fo:font-weight="bold" officeooo:rsid="066ce619" style:font-weight-asian="bold" style:font-weight-complex="bold"/>
    </style:style>
    <style:style style:name="T108" style:family="text">
      <style:text-properties style:text-underline-style="none" fo:font-weight="bold" officeooo:rsid="06888c14" style:font-weight-asian="bold" style:font-weight-complex="bold"/>
    </style:style>
    <style:style style:name="T109" style:family="text">
      <style:text-properties style:text-underline-style="none" fo:font-weight="bold" officeooo:rsid="067710c1" style:font-weight-asian="bold" style:font-weight-complex="bold"/>
    </style:style>
    <style:style style:name="T110" style:family="text">
      <style:text-properties style:text-underline-style="none" fo:font-weight="bold" officeooo:rsid="067294f9" style:font-weight-asian="bold" style:font-weight-complex="bold"/>
    </style:style>
    <style:style style:name="T111" style:family="text">
      <style:text-properties style:text-underline-style="none" fo:font-weight="bold" officeooo:rsid="0694f739" style:font-weight-asian="bold"/>
    </style:style>
    <style:style style:name="T112" style:family="text">
      <style:text-properties style:text-underline-style="none" fo:font-weight="normal" style:font-weight-asian="normal"/>
    </style:style>
    <style:style style:name="T113" style:family="text">
      <style:text-properties style:text-underline-style="none" fo:font-weight="normal" officeooo:rsid="067c4c80" style:font-weight-asian="normal"/>
    </style:style>
    <style:style style:name="T114" style:family="text">
      <style:text-properties style:text-underline-style="none" fo:font-weight="normal" officeooo:rsid="06921b35" style:font-weight-asian="normal"/>
    </style:style>
    <style:style style:name="T115" style:family="text">
      <style:text-properties style:text-underline-style="none" fo:font-weight="normal" officeooo:rsid="06681b44" style:font-weight-asian="normal"/>
    </style:style>
    <style:style style:name="T116" style:family="text">
      <style:text-properties style:text-underline-style="none" fo:font-weight="normal" officeooo:rsid="0666d17d" style:font-weight-asian="normal"/>
    </style:style>
    <style:style style:name="T117" style:family="text">
      <style:text-properties style:text-underline-style="none" fo:font-weight="normal" officeooo:rsid="067e44f8" style:font-weight-asian="normal"/>
    </style:style>
    <style:style style:name="T118" style:family="text">
      <style:text-properties style:text-underline-style="none" fo:font-weight="normal" officeooo:rsid="06684429" style:font-weight-asian="normal"/>
    </style:style>
    <style:style style:name="T119" style:family="text">
      <style:text-properties style:text-underline-style="none" fo:font-weight="normal" officeooo:rsid="0669784d" style:font-weight-asian="normal"/>
    </style:style>
    <style:style style:name="T120" style:family="text">
      <style:text-properties style:text-underline-style="none" fo:font-weight="normal" officeooo:rsid="066a0075" style:font-weight-asian="normal"/>
    </style:style>
    <style:style style:name="T121" style:family="text">
      <style:text-properties style:text-underline-style="none" fo:font-weight="normal" officeooo:rsid="066a1c2c" style:font-weight-asian="normal"/>
    </style:style>
    <style:style style:name="T122" style:family="text">
      <style:text-properties style:text-underline-style="none" fo:font-weight="normal" officeooo:rsid="06840e50" style:font-weight-asian="normal"/>
    </style:style>
    <style:style style:name="T123" style:family="text">
      <style:text-properties style:text-underline-style="none" fo:font-weight="normal" officeooo:rsid="066b5856" style:font-weight-asian="normal"/>
    </style:style>
    <style:style style:name="T124" style:family="text">
      <style:text-properties style:text-underline-style="none" fo:font-weight="normal" officeooo:rsid="06848439" style:font-weight-asian="normal"/>
    </style:style>
    <style:style style:name="T125" style:family="text">
      <style:text-properties style:text-underline-style="none" fo:font-weight="normal" officeooo:rsid="0693e1d0" style:font-weight-asian="normal"/>
    </style:style>
    <style:style style:name="T126" style:family="text">
      <style:text-properties style:text-underline-style="none" fo:font-weight="normal" officeooo:rsid="066ce619" style:font-weight-asian="normal"/>
    </style:style>
    <style:style style:name="T127" style:family="text">
      <style:text-properties style:text-underline-style="none" fo:font-weight="normal" officeooo:rsid="066e0be1" style:font-weight-asian="normal"/>
    </style:style>
    <style:style style:name="T128" style:family="text">
      <style:text-properties style:text-underline-style="none" fo:font-weight="normal" officeooo:rsid="066fb4eb" style:font-weight-asian="normal"/>
    </style:style>
    <style:style style:name="T129" style:family="text">
      <style:text-properties style:text-underline-style="none" fo:font-weight="normal" officeooo:rsid="066fc690" style:font-weight-asian="normal"/>
    </style:style>
    <style:style style:name="T130" style:family="text">
      <style:text-properties style:text-underline-style="none" fo:font-weight="normal" officeooo:rsid="0671846c" style:font-weight-asian="normal"/>
    </style:style>
    <style:style style:name="T131" style:family="text">
      <style:text-properties style:text-underline-style="none" fo:font-weight="normal" officeooo:rsid="067199c9" style:font-weight-asian="normal"/>
    </style:style>
    <style:style style:name="T132" style:family="text">
      <style:text-properties style:text-underline-style="none" fo:font-weight="normal" officeooo:rsid="067294f9" style:font-weight-asian="normal"/>
    </style:style>
    <style:style style:name="T133" style:family="text">
      <style:text-properties style:text-underline-style="none" fo:font-weight="normal" officeooo:rsid="06733c89" style:font-weight-asian="normal"/>
    </style:style>
    <style:style style:name="T134" style:family="text">
      <style:text-properties style:text-underline-style="none" fo:font-weight="normal" officeooo:rsid="0688285e" style:font-weight-asian="normal"/>
    </style:style>
    <style:style style:name="T135" style:family="text">
      <style:text-properties style:text-underline-style="none" fo:font-weight="normal" officeooo:rsid="06888c14" style:font-weight-asian="normal"/>
    </style:style>
    <style:style style:name="T136" style:family="text">
      <style:text-properties style:text-underline-style="none" fo:font-weight="normal" officeooo:rsid="06734baa" style:font-weight-asian="normal"/>
    </style:style>
    <style:style style:name="T137" style:family="text">
      <style:text-properties style:text-underline-style="none" fo:font-weight="normal" officeooo:rsid="0673b6c0" style:font-weight-asian="normal"/>
    </style:style>
    <style:style style:name="T138" style:family="text">
      <style:text-properties style:text-underline-style="none" fo:font-weight="normal" officeooo:rsid="067561e2" style:font-weight-asian="normal"/>
    </style:style>
    <style:style style:name="T139" style:family="text">
      <style:text-properties style:text-underline-style="none" fo:font-weight="normal" officeooo:rsid="067710c1" style:font-weight-asian="normal"/>
    </style:style>
    <style:style style:name="T140" style:family="text">
      <style:text-properties style:text-underline-style="none" fo:font-weight="normal" officeooo:rsid="0689f532" style:font-weight-asian="normal"/>
    </style:style>
    <style:style style:name="T141" style:family="text">
      <style:text-properties style:text-underline-style="none" fo:font-weight="normal" officeooo:rsid="068a5dfa" style:font-weight-asian="normal"/>
    </style:style>
    <style:style style:name="T142" style:family="text">
      <style:text-properties style:text-underline-style="none" fo:font-weight="normal" officeooo:rsid="06786832" style:font-weight-asian="normal"/>
    </style:style>
    <style:style style:name="T143" style:family="text">
      <style:text-properties style:text-underline-style="none" officeooo:rsid="067c4c80"/>
    </style:style>
    <style:style style:name="T144" style:family="text">
      <style:text-properties style:text-underline-style="none" officeooo:rsid="0666d17d"/>
    </style:style>
    <style:style style:name="T145" style:family="text">
      <style:text-properties style:text-underline-style="none" style:font-weight-complex="bold"/>
    </style:style>
    <style:style style:name="T146" style:family="text">
      <style:text-properties style:text-underline-style="none" officeooo:rsid="0666d17d" style:font-weight-complex="bold"/>
    </style:style>
    <style:style style:name="T147" style:family="text">
      <style:text-properties style:text-underline-style="none" officeooo:rsid="06681b44"/>
    </style:style>
    <style:style style:name="T148" style:family="text">
      <style:text-properties style:text-underline-style="none" officeooo:rsid="067fef4f"/>
    </style:style>
    <style:style style:name="T149" style:family="text">
      <style:text-properties style:text-underline-style="none" officeooo:rsid="066ce619"/>
    </style:style>
    <style:style style:name="T150" style:family="text">
      <style:text-properties style:text-underline-style="none" officeooo:rsid="06888c14"/>
    </style:style>
    <style:style style:name="T151" style:family="text">
      <style:text-properties officeooo:rsid="00c829e3"/>
    </style:style>
    <style:style style:name="T152" style:family="text">
      <style:text-properties officeooo:rsid="067868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7">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text:span text:style-name="T20">29</text:span> DE <text:span text:style-name="T83">20</text:span> DE <text:span text:style-name="T36">AGOSTO</text:span> DE 2024.</text:p>
      <text:p text:style-name="P10"/>
      <text:p text:style-name="P15"><text:span text:style-name="Fonte_20_parág._20_padrão"><text:span text:style-name="T1">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20</text:span></text:span><text:span text:style-name="Fonte_20_parág._20_padrão"><text:span text:style-name="T1"> de </text:span></text:span><text:span text:style-name="Fonte_20_parág._20_padrão"><text:span text:style-name="T2">agosto</text:span></text:span><text:span text:style-name="Fonte_20_parág._20_padrão"><text:span text:style-name="T1"> de 2024, terça-feira, a partir das 14h. </text:span></text:span><text:span text:style-name="Fonte_20_parág._20_padrão"><text:span text:style-name="T4">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4">1. VERIFICAÇÃO DO </text:span></text:span><text:span text:style-name="Fonte_20_parág._20_padrão"><text:span text:style-name="T9">QUORUM </text:span></text:span><text:span text:style-name="Fonte_20_parág._20_padrão"><text:span text:style-name="T4">(ART. 91, I, RITJCE);</text:span></text:span></text:p>
      <text:p text:style-name="P1"/>
      <text:p text:style-name="P12">1.1. Avisos</text:p>
      <text:p text:style-name="P18"/>
      <text:p text:style-name="P19">2. APRECIAÇÃO DA ATA DA SESSÃO ORDINÁRIA DO DIA <text:span text:style-name="T83">13</text:span> DE <text:span text:style-name="T36">AGOSTO</text:span> DE 2024 (ART. 91, II, RITJCE);</text:p>
      <text:p text:style-name="P8"/>
      <text:p text:style-name="P4">3. ORDEM DE JULGAMENTO DOS PROCESSOS (ART. 92, RITJCE).</text:p>
      <text:p text:style-name="P17"/>
      <text:p text:style-name="P12">3.1. Pedidos de Vista</text:p>
      <text:p text:style-name="P20"/>
      <text:p text:style-name="P46"><text:span text:style-name="T57">0</text:span><text:span text:style-name="T58">1</text:span><text:span text:style-name="T54"> - </text:span><text:span text:style-name="T53">Apelação Criminal</text:span><text:span text:style-name="T52"> </text:span><text:span text:style-name="T56">Nº</text:span><text:span text:style-name="T55"> </text:span><text:span text:style-name="T53">0018399-53.2017.8.06.0062</text:span><text:span text:style-name="T59"> - 1ª Vara da Comarca de Cascavel. </text:span></text:p>
      <text:p text:style-name="P49">Apelante: Antônio Albenilson Vital Martins. </text:p>
      <text:p text:style-name="P46"><text:span text:style-name="T59">Advogado: Zacarias Antônio Oliveira Pinto (OAB/</text:span><text:span text:style-name="T62">CE</text:span><text:span text:style-name="T59">: 10395). </text:span></text:p>
      <text:p text:style-name="P49">Apelante: Antônio Moura Vital. </text:p>
      <text:p text:style-name="P46"><text:span text:style-name="T59">Advogado: Artur Frota Monteiro Júnior (OAB/</text:span><text:span text:style-name="T62">CE</text:span><text:span text:style-name="T59">: 23300). </text:span></text:p>
      <text:p text:style-name="P49">Apelado: Ministério Público do Estado do Ceará. </text:p>
      <text:p text:style-name="P47"><text:span text:style-name="T52">Relator: </text:span><text:span text:style-name="T66">Des. </text:span><text:span text:style-name="T52">MÁRIO PARENTE TEÓFILO NETO. </text:span></text:p>
      <text:p text:style-name="P46"><text:span text:style-name="T59">Revisor</text:span><text:span text:style-name="T64">a: Desa.</text:span><text:span text:style-name="T59"> L</text:span><text:span text:style-name="T64">Í</text:span><text:span text:style-name="T59">GIA ANDRADE DE ALENCAR MAGALHÃES.</text:span></text:p>
      <text:p text:style-name="P48"/>
      <text:p text:style-name="P48"/>
      <text:p text:style-name="P46"><text:span text:style-name="T57">0</text:span><text:span text:style-name="T58">2</text:span><text:span text:style-name="T54"> -</text:span><text:span text:style-name="T52"> </text:span><text:span text:style-name="T53">Apelação Criminal </text:span><text:span text:style-name="T56">Nº</text:span><text:span text:style-name="T55"> </text:span><text:span text:style-name="T53">0200847-12.2024.8.06.0300</text:span><text:span text:style-name="T59"> - Vara Única Criminal de Aquiraz. </text:span></text:p>
      <text:p text:style-name="P49">Apelante: Alexandro Alves da Costa. </text:p>
      <text:p text:style-name="P46"><text:span text:style-name="T59">Advogado: André Chaves Correia (OAB/</text:span><text:span text:style-name="T65">CE</text:span><text:span text:style-name="T59">: 37131). </text:span></text:p>
      <text:p text:style-name="P49">Apelado: Ministério Público do Estado do Ceará. </text:p>
      <text:p text:style-name="P47"><text:span text:style-name="T52">Relator: </text:span><text:span text:style-name="T66">Des. </text:span><text:span text:style-name="T52">MÁRIO PARENTE TEÓFILO NETO. </text:span></text:p>
      <text:p text:style-name="P46"><text:span text:style-name="T59">Revisor</text:span><text:span text:style-name="T64">a: Desa.</text:span><text:span text:style-name="T59"> L</text:span><text:span text:style-name="T64">Í</text:span><text:span text:style-name="T59">GIA ANDRADE DE ALENCAR MAGALHÃES.</text:span></text:p>
      <text:p text:style-name="P48"/>
      <text:p text:style-name="P48"/>
      <text:p text:style-name="P46"><text:span text:style-name="T57">0</text:span><text:span text:style-name="T58">3</text:span><text:span text:style-name="T54"> - </text:span><text:span text:style-name="T53">Apelação Criminal </text:span><text:span text:style-name="T56">Nº</text:span><text:span text:style-name="T55"> </text:span><text:span text:style-name="T53">0228610-46.2023.8.06.0001</text:span><text:span text:style-name="T59"> - 5ª Vara de Delitos de Tr</text:span><text:span text:style-name="T63">á</text:span><text:span text:style-name="T59">fico de Drogas</text:span><text:span text:style-name="T61"> </text:span><text:span text:style-name="T60">da Comarca de Fortaleza</text:span><text:span text:style-name="T59">. </text:span></text:p>
      <text:p text:style-name="P49">Apelante: Werisson Regis da Silva. </text:p>
      <text:p text:style-name="P46"><text:span text:style-name="T59">Advogada: Edirlândia Alves Magalhães (OAB/</text:span><text:span text:style-name="T65">CE</text:span><text:span text:style-name="T59">: 26709). </text:span></text:p>
      <text:p text:style-name="P46"><text:soft-page-break/><text:span text:style-name="T59">Advogada: Vânia Gomes Castelo Branco (OAB/</text:span><text:span text:style-name="T65">CE</text:span><text:span text:style-name="T59">: 38826). </text:span></text:p>
      <text:p text:style-name="P49">Apelado: Ministério Público do Estado do Ceará. </text:p>
      <text:p text:style-name="P47"><text:span text:style-name="T52">Relator: </text:span><text:span text:style-name="T66">Des. </text:span><text:span text:style-name="T52">MÁRIO PARENTE TEÓFILO NETO. </text:span></text:p>
      <text:p text:style-name="P46"><text:span text:style-name="T59">Revisor</text:span><text:span text:style-name="T64">a: Desa.</text:span><text:span text:style-name="T59"> L</text:span><text:span text:style-name="T64">Í</text:span><text:span text:style-name="T59">GIA ANDRADE DE ALENCAR MAGALHÃES.</text:span></text:p>
      <text:p text:style-name="P48"/>
      <text:p text:style-name="P48"/>
      <text:p text:style-name="P82"><text:span text:style-name="T46">0</text:span><text:span text:style-name="T48">4</text:span><text:span text:style-name="T45"> - Apelação Criminal </text:span><text:span text:style-name="T37">Nº </text:span><text:span text:style-name="T45">0210983-34.2020.8.06.0001</text:span><text:span text:style-name="T49"> – </text:span><text:span text:style-name="T50">2ª Vara Criminal da Comarca de </text:span><text:span text:style-name="T49">Fortaleza</text:span></text:p>
      <text:p text:style-name="P83">Apelante: Luciano dos Santos Melo</text:p>
      <text:p text:style-name="P83">Defensoria Pública do Estado do Ceará</text:p>
      <text:p text:style-name="P83">Apelado: Ministério Público do Estado do Ceará </text:p>
      <text:p text:style-name="P82"><text:span text:style-name="T51">Custos legis:</text:span><text:span text:style-name="T44"> Ministério Público Estadual</text:span></text:p>
      <text:p text:style-name="P82"><text:span text:style-name="T45">Relator: </text:span><text:span text:style-name="T47">Des. </text:span><text:span text:style-name="T45">FRANCISCO CARNEIRO LIMA</text:span></text:p>
      <text:p text:style-name="P50">Revisor<text:span text:style-name="T88">a</text:span>: <text:span text:style-name="T88">Desa. </text:span>SÍLVIA SOARES DE SÁ NÓBREGA</text:p>
      <text:p text:style-name="P48"/>
      <text:p text:style-name="P48"/>
      <text:p text:style-name="P16"><text:span text:style-name="Fonte_20_parág._20_padrão"><text:span text:style-name="T5">3.2. </text:span></text:span><text:span text:style-name="Fonte_20_parág._20_padrão"><text:span text:style-name="T10">Habeas Corpus</text:span></text:span></text:p>
      <text:p text:style-name="P76"/>
      <text:p text:style-name="P67"><text:span text:style-name="T29">0</text:span><text:span text:style-name="T24">1 - Habeas Corpus Criminal </text:span><text:span text:style-name="T39">Nº</text:span><text:span text:style-name="T40"> </text:span><text:span text:style-name="T24">0624098-21.2024.8.06.0000 - </text:span><text:span text:style-name="T33">14ª Vara Criminal da Comarca de Fortaleza</text:span></text:p>
      <text:p text:style-name="P61">Impetrante: José Carlos do Vale Madeira</text:p>
      <text:p text:style-name="P61">Custos legis: Ministério Público Estadual</text:p>
      <text:p text:style-name="P61">Impetrado: Juiz de Direito da 14ª Vara Criminal da Comarca de Fortaleza</text:p>
      <text:p text:style-name="P61">Paciente: Skarlete Greta Costa Melo</text:p>
      <text:p text:style-name="P61">Advogado: José Carlos do Vale Madeira</text:p>
      <text:p text:style-name="P61">Advogado: José Guimarães Mendes Neto</text:p>
      <text:p text:style-name="P61">Advogado: Carlos <text:span text:style-name="T91">Hélder</text:span> Carvalho Furtado Mendes</text:p>
      <text:p text:style-name="P61">Advogado: Thiago André Bezerra Aires</text:p>
      <text:p text:style-name="P61">Advogado: Pablo Savigny Di Maranhão Vieira Madeira</text:p>
      <text:p text:style-name="P61">Advogado: Thalyane Bianca Sá Santos</text:p>
      <text:p text:style-name="P61"><text:span text:style-name="T21">Relator: </text:span><text:span text:style-name="T29">Des. </text:span><text:span text:style-name="T21">MÁRIO PARENTE TEÓFILO NETO</text:span></text:p>
      <text:p text:style-name="P61"/>
      <text:p text:style-name="P61"/>
      <text:p text:style-name="P67"><text:span text:style-name="T29">0</text:span><text:span text:style-name="T21">2 - Habeas Corpus Criminal </text:span><text:span text:style-name="T39">Nº</text:span><text:span text:style-name="T38"> </text:span><text:span text:style-name="T21">0630128-72.2024.8.06.0000 - </text:span><text:span text:style-name="T32">Vara Única Criminal da Comarca de Crateús</text:span></text:p>
      <text:p text:style-name="P61">Impetrante: Arthur Irwin Rosa Santos Góis</text:p>
      <text:p text:style-name="P61">Impetrante: Luan Guimarães da Rocha</text:p>
      <text:p text:style-name="P61">Paciente: Weslley Anderson Araújo Gomes</text:p>
      <text:p text:style-name="P61">Impetrado: Juiz de Direito da Vara Única Criminal da Comarca de Crateús</text:p>
      <text:p text:style-name="P61">Custos legis: Ministério Público Estadual</text:p>
      <text:p text:style-name="P67"><text:span text:style-name="T21">Relator: </text:span><text:span text:style-name="T29">Des. </text:span><text:span text:style-name="T21">MÁRIO PARENTE TEÓFILO NETO</text:span></text:p>
      <text:p text:style-name="P61"/>
      <text:p text:style-name="P61"/>
      <text:p text:style-name="P67"><text:span text:style-name="T29">0</text:span><text:span text:style-name="T21">3 - Habeas Corpus Criminal </text:span><text:span text:style-name="T39">Nº</text:span><text:span text:style-name="T38"> </text:span><text:span text:style-name="T21">0630770-45.2024.8.06.0000 - </text:span><text:span text:style-name="T32">3ª Vara de Delitos de Tráfico de Drogas da Comarca de Fortaleza</text:span></text:p>
      <text:p text:style-name="P61">Impetrante: Francisco Roberto Castelo Branco Pereira Filho</text:p>
      <text:p text:style-name="P61">Paciente: Abimael Carneiro dos Santos</text:p>
      <text:p text:style-name="P61">Advogado: Francisco Roberto Castelo Branco Pereira Filho</text:p>
      <text:p text:style-name="P61">Advogado: Francisco Adriano Brito Aguiar</text:p>
      <text:p text:style-name="P61">Impetrado: Juiz de Direito da 3ª Vara de Delitos de Tráfico de Drogas da Comarca de Fortaleza</text:p>
      <text:p text:style-name="P61">Custos legis: Ministério Público Estadual</text:p>
      <text:p text:style-name="P67"><text:soft-page-break/><text:span text:style-name="T21">Relator: </text:span><text:span text:style-name="T29">Des. </text:span><text:span text:style-name="T21">MÁRIO PARENTE TEÓFILO NETO</text:span>r</text:p>
      <text:p text:style-name="P61"/>
      <text:p text:style-name="P61"/>
      <text:p text:style-name="P67"><text:span text:style-name="T29">0</text:span><text:span text:style-name="T21">4 - Habeas Corpus Criminal </text:span><text:span text:style-name="T39">Nº</text:span><text:span text:style-name="T38"> </text:span><text:span text:style-name="T21">0631018-11.2024.8.06.0000 - </text:span><text:span text:style-name="T32">Vara de Delitos de Organizações Criminosas da Comarca de Fortaleza</text:span></text:p>
      <text:p text:style-name="P61">Impetrante: Cícero Klébio Coelho Saraiva</text:p>
      <text:p text:style-name="P61">Paciente: Ramirys da Silva Nogueira</text:p>
      <text:p text:style-name="P61">Impetrado: Juiz de Direito da Vara de Delitos de Organizações Criminosas da Comarca de Fortaleza</text:p>
      <text:p text:style-name="P61">Custos legis: Ministério Público Estadual</text:p>
      <text:p text:style-name="P67"><text:span text:style-name="T21">Relator: </text:span><text:span text:style-name="T29">Des. </text:span><text:span text:style-name="T21">MÁRIO PARENTE TEÓFILO NETO</text:span></text:p>
      <text:p text:style-name="P61"/>
      <text:p text:style-name="P61"/>
      <text:p text:style-name="P67"><text:span text:style-name="T29">0</text:span><text:span text:style-name="T21">5 - Habeas Corpus Criminal </text:span><text:span text:style-name="T39">Nº</text:span><text:span text:style-name="T38"> </text:span><text:span text:style-name="T21">0631088-28.2024.8.06.0000 - </text:span><text:span text:style-name="T32">5ª Vara do Júri da Comarca de Fortaleza</text:span></text:p>
      <text:p text:style-name="P61">Impetrante: Defensoria Pública do Estado do Ceará</text:p>
      <text:p text:style-name="P61">Paciente: <text:span text:style-name="T91">Ivanílson</text:span> de Mendonça Silva</text:p>
      <text:p text:style-name="P61">Impetrado: Juiz de Direito da 5ª Vara do Júri da Comarca de Fortaleza</text:p>
      <text:p text:style-name="P61">Custos legis: Ministério Público Estadual</text:p>
      <text:p text:style-name="P67"><text:span text:style-name="T21">Relator: </text:span><text:span text:style-name="T29">Des. </text:span><text:span text:style-name="T21">MÁRIO PARENTE TEÓFILO NETO</text:span></text:p>
      <text:p text:style-name="P61"/>
      <text:p text:style-name="P61"/>
      <text:p text:style-name="P67"><text:span text:style-name="T29">0</text:span><text:span text:style-name="T21">6 - Habeas Corpus Criminal </text:span><text:span text:style-name="T39">Nº</text:span><text:span text:style-name="T38"> </text:span><text:span text:style-name="T21">0631139-39.2024.8.06.0000 - </text:span><text:span text:style-name="T32">4º Núcleo Regional de Custódia e de Inquérito - Sede em Caucaia</text:span></text:p>
      <text:p text:style-name="P61">Impetrante: Maria da Conceição Moreira e Silva</text:p>
      <text:p text:style-name="P61">Paciente: Irismar da Cunha Magalhães</text:p>
      <text:p text:style-name="P61">Impetrado: Juiz de Direito do 4º Núcleo Regional de Custódia e de Inquérito - Sede em Caucaia</text:p>
      <text:p text:style-name="P61">Custos legis: Ministério Público Estadual</text:p>
      <text:p text:style-name="P67"><text:span text:style-name="T24">Relator: </text:span><text:span text:style-name="T29">Des. </text:span><text:span text:style-name="T24">MÁRIO PARENTE TEÓFILO NETO</text:span></text:p>
      <text:p text:style-name="P84"/>
      <text:p text:style-name="P84"/>
      <text:p text:style-name="P63"><text:span text:style-name="T24">0</text:span><text:span text:style-name="T29">7</text:span><text:span text:style-name="T21"> - Habeas Corpus Criminal </text:span><text:span text:style-name="T39">Nº</text:span><text:span text:style-name="T38"> </text:span><text:span text:style-name="T21">0631185-28.2024.8.06.0000 - </text:span><text:span text:style-name="T32">16ª Vara Criminal da Comarca de Fortaleza</text:span></text:p>
      <text:p text:style-name="P64">Impetrante: Defensoria Pública do Estado do Ceará </text:p>
      <text:p text:style-name="P61">Paciente: Ana Cláudia Rodrigues da Silva</text:p>
      <text:p text:style-name="P61">Impetrado: Juiz de Direito da 16ª Vara Criminal da Comarca de Fortaleza</text:p>
      <text:p text:style-name="P61">Custos legis: Ministério Público Estadual</text:p>
      <text:p text:style-name="P62"><text:span text:style-name="T21">Relator: </text:span><text:span text:style-name="T25">Des.</text:span><text:span text:style-name="T21"> MÁRIO PARENTE TEÓFILO NETO</text:span></text:p>
      <text:p text:style-name="P61"/>
      <text:p text:style-name="P61"/>
      <text:p text:style-name="P63"><text:span text:style-name="T24">0</text:span><text:span text:style-name="T29">8</text:span><text:span text:style-name="T21"> - Habeas Corpus Criminal </text:span><text:span text:style-name="T39">Nº</text:span><text:span text:style-name="T38"> </text:span><text:span text:style-name="T21">0631218-18.2024.8.06.0000 - </text:span><text:span text:style-name="T32">Vara de Delitos de Organizações Criminosas da Comarca de Fortaleza</text:span></text:p>
      <text:p text:style-name="P61">Impetrante: José <text:span text:style-name="T82">Amílton</text:span> Soares Cavalcante</text:p>
      <text:p text:style-name="P61">Paciente: Wagner Lincoln Vasconcelos</text:p>
      <text:p text:style-name="P64">Paciente: Juarez Cláudio de Vasconcelos Júnior </text:p>
      <text:p text:style-name="P61">Impetrado: Juiz de Direito da Vara de Delitos de Organizações Criminosas da Comarca de Fortaleza</text:p>
      <text:p text:style-name="P61">Custos legis: Ministério Público Estadual</text:p>
      <text:p text:style-name="P62"><text:span text:style-name="T21">Relator: </text:span><text:span text:style-name="T25">Des.</text:span><text:span text:style-name="T21"> MÁRIO PARENTE TEÓFILO NETO</text:span></text:p>
      <text:p text:style-name="P61"/>
      <text:p text:style-name="P61"/>
      <text:p text:style-name="P67"><text:soft-page-break/><text:span text:style-name="T29">0</text:span><text:span text:style-name="T21">9 - Habeas Corpus Criminal </text:span><text:span text:style-name="T39">Nº</text:span><text:span text:style-name="T38"> </text:span><text:span text:style-name="T21">0631391-42.2024.8.06.0000 - </text:span><text:span text:style-name="T32">Vara Única Criminal da Comarca de Crateús</text:span></text:p>
      <text:p text:style-name="P61">Impetrante: Luan Guimarães da Rocha</text:p>
      <text:p text:style-name="P61">Impetrante: Arthur Irwin Rosa Santos Góis</text:p>
      <text:p text:style-name="P61">Paciente: W. A. A. G.</text:p>
      <text:p text:style-name="P61">Impetrado: Juiz de Direito da Vara Única Criminal da Comarca de Crateús</text:p>
      <text:p text:style-name="P61">Custos legis: Ministério Público Estadual</text:p>
      <text:p text:style-name="P67"><text:span text:style-name="T21">Relator: </text:span><text:span text:style-name="T25">Des.</text:span><text:span text:style-name="T21"> MÁRIO PARENTE TEÓFILO NETO</text:span></text:p>
      <text:p text:style-name="P85"/>
      <text:p text:style-name="P85"/>
      <text:p text:style-name="P67"><text:span text:style-name="T21">10 - Habeas Corpus Criminal </text:span><text:span text:style-name="T39">Nº</text:span><text:span text:style-name="T38"> </text:span><text:span text:style-name="T21">0631833-08.2024.8.06.0000 - </text:span><text:span text:style-name="T32">5º Núcleo Regional de Custódia e de Inquérito - Sede em Sobral</text:span></text:p>
      <text:p text:style-name="P61">Impetrante: Defensoria Pública do Estado do Ceará</text:p>
      <text:p text:style-name="P61">Paciente: Cristiano da Silva do Nascimento</text:p>
      <text:p text:style-name="P61">Impetrado: Juiz de Direito do 5º Núcleo Regional de Custódia e de Inquérito - Sede em Sobral</text:p>
      <text:p text:style-name="P61">Custos legis: Ministério Público Estadual</text:p>
      <text:p text:style-name="P67"><text:span text:style-name="T21">Relator: </text:span><text:span text:style-name="T25">Des.</text:span><text:span text:style-name="T21"> MÁRIO PARENTE TEÓFILO NETO</text:span></text:p>
      <text:p text:style-name="P61"/>
      <text:p text:style-name="P61"/>
      <text:p text:style-name="P66"><text:span text:style-name="T29">11</text:span><text:span text:style-name="T21"> - Habeas Corpus Criminal </text:span><text:span text:style-name="T39">Nº</text:span><text:span text:style-name="T38"> </text:span><text:span text:style-name="T21">0630284-60.2024.8.06.0000 - </text:span><text:span text:style-name="T32">3º Núcleo Regional de Custódia e de Inquérito - Sede em Quixadá</text:span></text:p>
      <text:p text:style-name="P72">Impetrante: Paulo Sérgio Ripardo</text:p>
      <text:p text:style-name="P72">Impetrante: Lucas Arruda Rolim</text:p>
      <text:p text:style-name="P72">Paciente: Francisco Gildean Gomes Agapito</text:p>
      <text:p text:style-name="P72">Impetrado: Juiz de Direito 3º Núcleo Regional de Custódia e de Inquérito - Sede em Quixadá</text:p>
      <text:p text:style-name="P72">Custos legis: Ministério Público Estadual</text:p>
      <text:p text:style-name="P72"><text:span text:style-name="T21">Relator</text:span><text:span text:style-name="T26">a</text:span><text:span text:style-name="T21">: </text:span><text:span text:style-name="T26">Desa.</text:span><text:span text:style-name="T21"> L</text:span><text:span text:style-name="T26">Í</text:span><text:span text:style-name="T21">GIA ANDRADE DE ALENCAR MAGALHÃES</text:span></text:p>
      <text:p text:style-name="P72"/>
      <text:p text:style-name="P72"/>
      <text:p text:style-name="P74"><text:span text:style-name="T29">12</text:span><text:span text:style-name="T21"> - Habeas Corpus Criminal </text:span><text:span text:style-name="T39">Nº</text:span><text:span text:style-name="T38"> </text:span><text:span text:style-name="T21">0630286-30.2024.8.06.0000 - </text:span><text:span text:style-name="T32">1ª Vara da Comarca de Cascavel</text:span></text:p>
      <text:p text:style-name="P72">Impetrante: Francisco Nandoval Alves Loiola</text:p>
      <text:p text:style-name="P72">Impetrante: Mairson Ferreira Castro</text:p>
      <text:p text:style-name="P72">Impetrante: Carina Brauna Bruno Sales</text:p>
      <text:p text:style-name="P72">Paciente: A. R. F. da R.</text:p>
      <text:p text:style-name="P72">Advogado: Mairson Ferreira Castro</text:p>
      <text:p text:style-name="P72">Advogada: Carina Brauna Bruno Sales</text:p>
      <text:p text:style-name="P72">Advogado: Francisco Nandoval Alves Loiola</text:p>
      <text:p text:style-name="P72">Advogado: Bruno Nascimento Salgueiro</text:p>
      <text:p text:style-name="P72">Impetrado: Juiz de Direito da 1ª Vara da Comarca de Cascavel</text:p>
      <text:p text:style-name="P72">Custos legis: Ministério Público Estadual</text:p>
      <text:p text:style-name="P73"><text:span text:style-name="T21">Relator</text:span><text:span text:style-name="T26">a</text:span><text:span text:style-name="T21">: </text:span><text:span text:style-name="T26">Desa.</text:span><text:span text:style-name="T21"> L</text:span><text:span text:style-name="T26">Í</text:span><text:span text:style-name="T21">GIA ANDRADE DE ALENCAR MAGALHÃES</text:span></text:p>
      <text:p text:style-name="P72"/>
      <text:p text:style-name="P72"/>
      <text:p text:style-name="P74"><text:span text:style-name="T29">13</text:span><text:span text:style-name="T21"> - Habeas Corpus Criminal </text:span><text:span text:style-name="T39">Nº</text:span><text:span text:style-name="T38"> </text:span><text:span text:style-name="T21">0630953-16.2024.8.06.0000 - </text:span><text:span text:style-name="T32">2ª Vara Criminal da Comarca de Fortaleza</text:span></text:p>
      <text:p text:style-name="P72">Impetrante: Maria de Fátima Freire de Sousa</text:p>
      <text:p text:style-name="P72">Paciente: Javandir Silva Santos</text:p>
      <text:p text:style-name="P72">Impetrado: Juiz de Direito da 2ª Vara Criminal da Comarca de Fortaleza</text:p>
      <text:p text:style-name="P72">Custos legis: Ministério Público Estadual</text:p>
      <text:p text:style-name="P73"><text:soft-page-break/><text:span text:style-name="T21">Relator</text:span><text:span text:style-name="T26">a</text:span><text:span text:style-name="T21">: </text:span><text:span text:style-name="T26">Desa.</text:span><text:span text:style-name="T21"> L</text:span><text:span text:style-name="T26">Í</text:span><text:span text:style-name="T21">GIA ANDRADE DE ALENCAR MAGALHÃES</text:span></text:p>
      <text:p text:style-name="P72"/>
      <text:p text:style-name="P72"/>
      <text:p text:style-name="P74"><text:span text:style-name="T29">14</text:span><text:span text:style-name="T21"> - Habeas Corpus Criminal </text:span><text:span text:style-name="T39">Nº</text:span><text:span text:style-name="T38"> </text:span><text:span text:style-name="T21">0631254-60.2024.8.06.0000 - </text:span><text:span text:style-name="T32">Vara Única da Comarca de Ipaumirim</text:span></text:p>
      <text:p text:style-name="P72">Impetrante: Brenno de Souza Moreira</text:p>
      <text:p text:style-name="P72">Impetrante: Renato Moreira de Abrantes</text:p>
      <text:p text:style-name="P72">Paciente: L. S. B.</text:p>
      <text:p text:style-name="P72">Impetrado: Juiz de Direito da Vara Única da Comarca de Ipaumirim</text:p>
      <text:p text:style-name="P72">Custos legis: Ministério Público Estadual</text:p>
      <text:p text:style-name="P73"><text:span text:style-name="T21">Relator</text:span><text:span text:style-name="T26">a</text:span><text:span text:style-name="T21">: </text:span><text:span text:style-name="T26">Desa.</text:span><text:span text:style-name="T21"> L</text:span><text:span text:style-name="T26">Í</text:span><text:span text:style-name="T21">GIA ANDRADE DE ALENCAR MAGALHÃES</text:span></text:p>
      <text:p text:style-name="P72"/>
      <text:p text:style-name="P72"/>
      <text:p text:style-name="P74"><text:span text:style-name="T29">15</text:span><text:span text:style-name="T21"> - Habeas Corpus Criminal </text:span><text:span text:style-name="T39">Nº</text:span><text:span text:style-name="T38"> </text:span><text:span text:style-name="T21">0631349-90.2024.8.06.0000 - </text:span><text:span text:style-name="T32">Vara Única Criminal da Comarca de Baturité</text:span></text:p>
      <text:p text:style-name="P72">Impetrante: Sérgio Maciel Pinheiro</text:p>
      <text:p text:style-name="P72">Paciente: José Claudemir Ferreira dos Santos</text:p>
      <text:p text:style-name="P72">Impetrado: Juiz de Direito da Vara Única Criminal da Comarca de Baturité</text:p>
      <text:p text:style-name="P72">Custos legis: Ministério Público Estadual</text:p>
      <text:p text:style-name="P73"><text:span text:style-name="T21">Relator</text:span><text:span text:style-name="T26">a</text:span><text:span text:style-name="T21">: </text:span><text:span text:style-name="T26">Desa.</text:span><text:span text:style-name="T21"> L</text:span><text:span text:style-name="T26">Í</text:span><text:span text:style-name="T21">GIA ANDRADE DE ALENCAR MAGALHÃES</text:span></text:p>
      <text:p text:style-name="P72"/>
      <text:p text:style-name="P72"/>
      <text:p text:style-name="P74"><text:span text:style-name="T29">16</text:span><text:span text:style-name="T21"> - Habeas Corpus Criminal </text:span><text:span text:style-name="T39">Nº</text:span><text:span text:style-name="T38"> </text:span><text:span text:style-name="T21">0631359-37.2024.8.06.0000 - </text:span><text:span text:style-name="T32">Vara Única da Comarca de Chorozinho</text:span></text:p>
      <text:p text:style-name="P72">Impetrante: José Wendel de Almeida</text:p>
      <text:p text:style-name="P72">Paciente: Dannúbio Renno Israel de Lima</text:p>
      <text:p text:style-name="P72">Impetrado: Juiz de Direito da Vara Única da Comarca de Chorozinho</text:p>
      <text:p text:style-name="P72">Custos legis: Ministério Público Estadual</text:p>
      <text:p text:style-name="P73"><text:span text:style-name="T21">Relator</text:span><text:span text:style-name="T26">a</text:span><text:span text:style-name="T21">: </text:span><text:span text:style-name="T26">Desa.</text:span><text:span text:style-name="T21"> L</text:span><text:span text:style-name="T26">Í</text:span><text:span text:style-name="T21">GIA ANDRADE DE ALENCAR MAGALHÃES</text:span></text:p>
      <text:p text:style-name="P72"/>
      <text:p text:style-name="P72"/>
      <text:p text:style-name="P74"><text:span text:style-name="T29">17</text:span><text:span text:style-name="T21"> - Habeas Corpus Criminal </text:span><text:span text:style-name="T39">Nº</text:span><text:span text:style-name="T38"> </text:span><text:span text:style-name="T21">0631655-59.2024.8.06.0000 - </text:span><text:span text:style-name="T32">1ª Vara da Comarca de Pacajus</text:span></text:p>
      <text:p text:style-name="P72">Impetrante: Defensoria Pública do Estado do Ceará</text:p>
      <text:p text:style-name="P72">Paciente: Antônio Adailton da Silva Sousa</text:p>
      <text:p text:style-name="P72">Impetrado: Juiz de Direito da 1ª Vara da Comarca de Pacajus</text:p>
      <text:p text:style-name="P72">Custos legis: Ministério Público Estadual</text:p>
      <text:p text:style-name="P73"><text:span text:style-name="T21">Relator</text:span><text:span text:style-name="T26">a</text:span><text:span text:style-name="T21">: </text:span><text:span text:style-name="T26">Desa.</text:span><text:span text:style-name="T21"> L</text:span><text:span text:style-name="T26">Í</text:span><text:span text:style-name="T21">GIA ANDRADE DE ALENCAR MAGALHÃES</text:span></text:p>
      <text:p text:style-name="P72"/>
      <text:p text:style-name="P72"/>
      <text:p text:style-name="P74"><text:span text:style-name="T21">1</text:span><text:span text:style-name="T29">8</text:span><text:span text:style-name="T21"> - Habeas Corpus Criminal </text:span><text:span text:style-name="T39">Nº</text:span><text:span text:style-name="T38"> </text:span><text:span text:style-name="T21">0631692-86.2024.8.06.0000 - </text:span><text:span text:style-name="T32">3ª Vara do Júri da Comarca de Fortaleza</text:span></text:p>
      <text:p text:style-name="P72">Impetrante: José Jales de Figueiredo Júnior</text:p>
      <text:p text:style-name="P72">Paciente: Raimundo Belarmino Rodrigues Neto</text:p>
      <text:p text:style-name="P72">Impetrado: Juiz de Direito da 3ª Vara do Júri da Comarca de Fortaleza</text:p>
      <text:p text:style-name="P72">Custos legis: Ministério Público Estadual</text:p>
      <text:p text:style-name="P73"><text:span text:style-name="T21">Relator</text:span><text:span text:style-name="T26">a</text:span><text:span text:style-name="T21">: </text:span><text:span text:style-name="T26">Desa.</text:span><text:span text:style-name="T21"> L</text:span><text:span text:style-name="T26">Í</text:span><text:span text:style-name="T21">GIA ANDRADE DE ALENCAR MAGALHÃES</text:span></text:p>
      <text:p text:style-name="P72"/>
      <text:p text:style-name="P72"/>
      <text:p text:style-name="P74"><text:span text:style-name="T21">1</text:span><text:span text:style-name="T29">9</text:span><text:span text:style-name="T21"> - Habeas Corpus Criminal </text:span><text:span text:style-name="T39">Nº</text:span><text:span text:style-name="T38"> </text:span><text:span text:style-name="T21">0628515-17.2024.8.06.0000 - </text:span><text:span text:style-name="T32">3ª Vara Criminal da Comarca de Sobral</text:span></text:p>
      <text:p text:style-name="P72">Impetrante: Thiago Schubert Araújo de Paiva</text:p>
      <text:p text:style-name="P72"><text:soft-page-break/>Paciente: Alysson Rodrigues Queiroz</text:p>
      <text:p text:style-name="P72">Impetrado: Juiz de Direito da 3ª Vara Criminal da Comarca de Sobral</text:p>
      <text:p text:style-name="P72">Custos legis: Ministério Público Estadual</text:p>
      <text:p text:style-name="P72"><text:span text:style-name="T21">Relator</text:span><text:span text:style-name="T26">a</text:span><text:span text:style-name="T21">: </text:span><text:span text:style-name="T26">Desa.</text:span><text:span text:style-name="T21"> LIRA RAMOS DE OLIVEIRA</text:span></text:p>
      <text:p text:style-name="P72"/>
      <text:p text:style-name="P72"/>
      <text:p text:style-name="P74"><text:span text:style-name="T29">20</text:span><text:span text:style-name="T21"> - Habeas Corpus Criminal </text:span><text:span text:style-name="T39">Nº</text:span><text:span text:style-name="T38"> </text:span><text:span text:style-name="T21">0630972-22.2024.8.06.0000 - </text:span><text:span text:style-name="T32">Vara de Delitos de Organizações Criminosas da Comarca de Fortaleza</text:span></text:p>
      <text:p text:style-name="P72">Impetrante: Phablo Henrik Pinheiro do Carmo</text:p>
      <text:p text:style-name="P72">Paciente: Daniel da Costa Leandro</text:p>
      <text:p text:style-name="P72">Impetrado: Juiz de Direito da Vara de Delitos de Organizações Criminosas da Comarca de Fortaleza</text:p>
      <text:p text:style-name="P72">Custos legis: Ministério Público Estadual</text:p>
      <text:p text:style-name="P73"><text:span text:style-name="T21">Relator</text:span><text:span text:style-name="T26">a</text:span><text:span text:style-name="T21">: </text:span><text:span text:style-name="T26">Desa.</text:span><text:span text:style-name="T21"> LIRA RAMOS DE OLIVEIRA</text:span></text:p>
      <text:p text:style-name="P61"/>
      <text:p text:style-name="P86"/>
      <text:p text:style-name="P65"><text:span text:style-name="T29">21</text:span><text:span text:style-name="T21"> - Habeas Corpus Criminal </text:span><text:span text:style-name="T42">Nº</text:span><text:span text:style-name="T41"> </text:span><text:span text:style-name="T21">0630996-50.2024.8.06.0000 - </text:span><text:span text:style-name="T32">Vara Única Criminal da Comarca de Itapipoca</text:span></text:p>
      <text:p text:style-name="P65">Impetrante: Defensoria Pública do Estado do Ceará </text:p>
      <text:p text:style-name="P65">Paciente: Carlos Roney Rodrigues da Silva</text:p>
      <text:p text:style-name="P65">Impetrado: Juiz de Direito da Vara Única Criminal da Comarca de Itapipoca</text:p>
      <text:p text:style-name="P65">Custos legis: Ministério Público Estadual</text:p>
      <text:p text:style-name="P65"><text:span text:style-name="T21">Relator</text:span><text:span text:style-name="T25">a</text:span><text:span text:style-name="T21">: </text:span><text:span text:style-name="T25">Desa.</text:span><text:span text:style-name="T21"> LIRA RAMOS DE OLIVEIRA</text:span></text:p>
      <text:p text:style-name="P65"/>
      <text:p text:style-name="P65"/>
      <text:p text:style-name="P65"><text:span text:style-name="T29">22</text:span><text:span text:style-name="T21"> - Habeas Corpus Criminal </text:span><text:span text:style-name="T42">Nº</text:span><text:span text:style-name="T41"> </text:span><text:span text:style-name="T21">0631001-72.2024.8.06.0000 - </text:span><text:span text:style-name="T32">4ª Vara Criminal da Comarca de Caucaia</text:span></text:p>
      <text:p text:style-name="P65">Impetrante: Defensoria Pública do Estado do Ceará </text:p>
      <text:p text:style-name="P65">Paciente: Anderson Oliveira Forte</text:p>
      <text:p text:style-name="P65">Impetrado: Juiz de Direito da 4ª Vara Criminal da Comarca de Caucaia</text:p>
      <text:p text:style-name="P65">Custos legis: Ministério Público Estadual</text:p>
      <text:p text:style-name="P65"><text:span text:style-name="T21">Relator</text:span><text:span text:style-name="T25">a</text:span><text:span text:style-name="T21">: </text:span><text:span text:style-name="T25">Desa.</text:span><text:span text:style-name="T21"> LIRA RAMOS DE OLIVEIRA</text:span></text:p>
      <text:p text:style-name="P65"/>
      <text:p text:style-name="P65"/>
      <text:p text:style-name="P65"><text:span text:style-name="T29">23</text:span><text:span text:style-name="T21"> - Habeas Corpus Criminal </text:span><text:span text:style-name="T42">Nº</text:span><text:span text:style-name="T41"> </text:span><text:span text:style-name="T21">0631127-25.2024.8.06.0000 - </text:span><text:span text:style-name="T32">4ª Vara Criminal da Comarca de Caucaia</text:span></text:p>
      <text:p text:style-name="P65">Impetrante: Ramon Néfi Aguiar Rosário</text:p>
      <text:p text:style-name="P65">Paciente: Flaubert Gustave da Silva Holanda </text:p>
      <text:p text:style-name="P65">Impetrado: Juiz de Direito da 4ª Vara Criminal da Comarca de Caucaia</text:p>
      <text:p text:style-name="P65">Custos legis: Ministério Público Estadual</text:p>
      <text:p text:style-name="P65"><text:span text:style-name="T21">Relator</text:span><text:span text:style-name="T25">a</text:span><text:span text:style-name="T21">: </text:span><text:span text:style-name="T25">Desa.</text:span><text:span text:style-name="T21"> LIRA RAMOS DE OLIVEIRA</text:span></text:p>
      <text:p text:style-name="P65"/>
      <text:p text:style-name="P65"/>
      <text:p text:style-name="P65"><text:span text:style-name="T29">24</text:span><text:span text:style-name="T21"> - Habeas Corpus Criminal </text:span><text:span text:style-name="T42">Nº</text:span><text:span text:style-name="T41"> </text:span><text:span text:style-name="T21">0631184-43.2024.8.06.0000 - </text:span><text:span text:style-name="T32">1ª Vara Criminal da Comarca de Caucaia</text:span></text:p>
      <text:p text:style-name="P65">Impetrante: Cláudio Vidal de Brito </text:p>
      <text:p text:style-name="P65">Paciente: Taylor da Costa Silva</text:p>
      <text:p text:style-name="P65">Impetrado: Juiz de Direito da 1ª Vara Criminal da Comarca de Caucaia</text:p>
      <text:p text:style-name="P65">Custos legis: Ministério Público Estadual</text:p>
      <text:p text:style-name="P65"><text:span text:style-name="T21">Relator</text:span><text:span text:style-name="T25">a</text:span><text:span text:style-name="T21">: </text:span><text:span text:style-name="T25">Desa.</text:span><text:span text:style-name="T21"> LIRA RAMOS DE OLIVEIRA</text:span></text:p>
      <text:p text:style-name="P65"/>
      <text:p text:style-name="P65"/>
      <text:p text:style-name="P65"><text:soft-page-break/><text:span text:style-name="T29">25</text:span><text:span text:style-name="T21"> - Habeas Corpus Criminal </text:span><text:span text:style-name="T42">Nº</text:span><text:span text:style-name="T41"> </text:span><text:span text:style-name="T21">0631303-04.2024.8.06.0000 - </text:span><text:span text:style-name="T32">Vara Única Criminal da Comarca de Crateús</text:span></text:p>
      <text:p text:style-name="P65">Impetrante: Alessandra Almeida Barros </text:p>
      <text:p text:style-name="P65">Paciente: Cícero Pereira da Silva</text:p>
      <text:p text:style-name="P65">Impetrado: Juiz de Direito da Vara Única Criminal da Comarca de Crateús</text:p>
      <text:p text:style-name="P65">Custos legis: Ministério Público Estadual</text:p>
      <text:p text:style-name="P65"><text:span text:style-name="T21">Relator</text:span><text:span text:style-name="T25">a</text:span><text:span text:style-name="T21">: </text:span><text:span text:style-name="T25">Desa.</text:span><text:span text:style-name="T21"> LIRA RAMOS DE OLIVEIRA</text:span></text:p>
      <text:p text:style-name="P65"/>
      <text:p text:style-name="P65"/>
      <text:p text:style-name="P68"><text:span text:style-name="T29">26</text:span><text:span text:style-name="T21"> - Habeas Corpus Criminal </text:span><text:span text:style-name="T78">Nº</text:span><text:span text:style-name="T79"> </text:span><text:span text:style-name="T21">0631306-56.2024.8.06.0000 - </text:span><text:span text:style-name="T32">Vara de Delitos de Organizações Criminosas da Comarca de Fortaleza</text:span></text:p>
      <text:p text:style-name="P61">Impetrante: <text:span text:style-name="T89">Sílvio</text:span> Vieira da Silva</text:p>
      <text:p text:style-name="P61">Paciente: Pedro Éder Freitas Teixeira</text:p>
      <text:p text:style-name="P61">Impetrado: Juiz de Direito da Vara de Delitos de Organizações Criminosas da Comarca de Fortaleza</text:p>
      <text:p text:style-name="P61">Custos legis: Ministério Público Estadual</text:p>
      <text:p text:style-name="P66"><text:span text:style-name="T21">Relator</text:span><text:span text:style-name="T25">a</text:span><text:span text:style-name="T21">: </text:span><text:span text:style-name="T25">Desa.</text:span><text:span text:style-name="T21"> LIRA RAMOS DE OLIVEIRA</text:span></text:p>
      <text:p text:style-name="P61"/>
      <text:p text:style-name="P61"/>
      <text:p text:style-name="P68"><text:span text:style-name="T29">27</text:span><text:span text:style-name="T21"> - Habeas Corpus Criminal </text:span><text:span text:style-name="T78">Nº</text:span><text:span text:style-name="T79"> </text:span><text:span text:style-name="T21">0631390-57.2024.8.06.0000 - </text:span><text:span text:style-name="T32">1ª Vara de Execução Penal da Comarca de Fortaleza</text:span></text:p>
      <text:p text:style-name="P61">Impetrante: Francisco Arquimendes Pereira</text:p>
      <text:p text:style-name="P61">Paciente: Alexandre Paula Farias</text:p>
      <text:p text:style-name="P61">Impetrado: Juiz de Direito da 1ª Vara de Execução Penal da Comarca de Fortaleza</text:p>
      <text:p text:style-name="P61">Custos legis: Ministério Público Estadual</text:p>
      <text:p text:style-name="P66"><text:span text:style-name="T21">Relator</text:span><text:span text:style-name="T25">a</text:span><text:span text:style-name="T21">: </text:span><text:span text:style-name="T25">Desa.</text:span><text:span text:style-name="T21"> LIRA RAMOS DE OLIVEIRA</text:span></text:p>
      <text:p text:style-name="P61"/>
      <text:p text:style-name="P61"/>
      <text:p text:style-name="P68"><text:span text:style-name="T21">2</text:span><text:span text:style-name="T29">8</text:span><text:span text:style-name="T21"> - Habeas Corpus Criminal </text:span><text:span text:style-name="T78">Nº</text:span><text:span text:style-name="T79"> </text:span><text:span text:style-name="T21">0631402-71.2024.8.06.0000 - </text:span><text:span text:style-name="T32">1ª Vara da Comarca de Quixeramobim</text:span></text:p>
      <text:p text:style-name="P61">Impetrante: Maria das Dores Silva Marcelino</text:p>
      <text:p text:style-name="P61">Paciente: José Gleuderlândio Teixeira Loiola</text:p>
      <text:p text:style-name="P61">Impetrado: Juiz de Direito da 1ª Vara da Comarca de Quixeramobim</text:p>
      <text:p text:style-name="P61">Custos legis: Ministério Público Estadual</text:p>
      <text:p text:style-name="P66"><text:span text:style-name="T21">Relator</text:span><text:span text:style-name="T25">a</text:span><text:span text:style-name="T21">: </text:span><text:span text:style-name="T25">Desa.</text:span><text:span text:style-name="T21"> LIRA RAMOS DE OLIVEIRA</text:span></text:p>
      <text:p text:style-name="P61"/>
      <text:p text:style-name="P61"/>
      <text:p text:style-name="P68"><text:span text:style-name="T21">2</text:span><text:span text:style-name="T29">9</text:span><text:span text:style-name="T21"> - Habeas Corpus Criminal </text:span><text:span text:style-name="T78">Nº</text:span><text:span text:style-name="T79"> </text:span><text:span text:style-name="T21">0631549-97.2024.8.06.0000 - </text:span><text:span text:style-name="T32">1ª Vara Criminal da Comarca de Tauá</text:span></text:p>
      <text:p text:style-name="P61">Impetrante: Emanuela Kelle de Souza Melo</text:p>
      <text:p text:style-name="P61">Paciente: Mayara Mourão Guedes</text:p>
      <text:p text:style-name="P61">Impetrado: Juiz de Direito da 1ª Vara Criminal da Comarca de Tauá</text:p>
      <text:p text:style-name="P61">Custos legis: Ministério Público Estadual</text:p>
      <text:p text:style-name="P66"><text:span text:style-name="T21">Relator</text:span><text:span text:style-name="T25">a</text:span><text:span text:style-name="T21">: </text:span><text:span text:style-name="T25">Desa.</text:span><text:span text:style-name="T21"> LIRA RAMOS DE OLIVEIRA</text:span></text:p>
      <text:p text:style-name="P61"/>
      <text:p text:style-name="P61"/>
      <text:p text:style-name="P68"><text:span text:style-name="T29">30</text:span><text:span text:style-name="T21"> - Habeas Corpus Criminal </text:span><text:span text:style-name="T78">Nº</text:span><text:span text:style-name="T79"> </text:span><text:span text:style-name="T21">0631578-50.2024.8.06.0000 - </text:span><text:span text:style-name="T32">1ª Vara Criminal da Comarca de Maracanaú</text:span></text:p>
      <text:p text:style-name="P61">Impetrante: Abdias de Carvalho Rabelo</text:p>
      <text:p text:style-name="P61">Paciente: E. F. da S. J.</text:p>
      <text:p text:style-name="P61">Custos legis: Ministério Público Estadual</text:p>
      <text:p text:style-name="P61">Impetrado: Juiz de Direito da 1ª Vara Criminal da Comarca de Maracanaú</text:p>
      <text:p text:style-name="P66"><text:soft-page-break/><text:span text:style-name="T21">Relator</text:span><text:span text:style-name="T25">a</text:span><text:span text:style-name="T21">: </text:span><text:span text:style-name="T25">Desa.</text:span><text:span text:style-name="T21"> LIRA RAMOS DE OLIVEIRA</text:span></text:p>
      <text:p text:style-name="P61"/>
      <text:p text:style-name="P61"/>
      <text:p text:style-name="P68"><text:span text:style-name="T29">31</text:span><text:span text:style-name="T21"> - Habeas Corpus Criminal </text:span><text:span text:style-name="T78">Nº</text:span><text:span text:style-name="T79"> </text:span><text:span text:style-name="T21">0632136-22.2024.8.06.0000 - </text:span><text:span text:style-name="T32">1ª Vara da Comarca de Pacajus</text:span></text:p>
      <text:p text:style-name="P61">Impetrante: Júlio César Santana Santos</text:p>
      <text:p text:style-name="P61">Paciente: Marcus <text:span text:style-name="T89">Vinícius</text:span> Ferreira de Souza</text:p>
      <text:p text:style-name="P61">Impetrado: Juiz de Direito da 1ª Vara da Comarca de Pacajus</text:p>
      <text:p text:style-name="P61">Custos legis: Ministério Público Estadual</text:p>
      <text:p text:style-name="P66"><text:span text:style-name="T21">Relator</text:span><text:span text:style-name="T25">a</text:span><text:span text:style-name="T21">: </text:span><text:span text:style-name="T25">Desa.</text:span><text:span text:style-name="T21"> LIRA RAMOS DE OLIVEIRA</text:span></text:p>
      <text:p text:style-name="P61"/>
      <text:p text:style-name="P61"/>
      <text:p text:style-name="P68"><text:span text:style-name="T29">32</text:span><text:span text:style-name="T21"> - Habeas Corpus Criminal </text:span><text:span text:style-name="T78">Nº</text:span><text:span text:style-name="T79"> </text:span><text:span text:style-name="T21">0631071-89.2024.8.06.0000 - </text:span><text:span text:style-name="T32">1ª Vara da Comarca de Itaitinga</text:span></text:p>
      <text:p text:style-name="P61">Impetrante: Defensoria Pública do Estado do Ceará</text:p>
      <text:p text:style-name="P61">Paciente: Nilo Mário Costa Neto</text:p>
      <text:p text:style-name="P61">Impetrado: Juiz de Direito da 1ª Vara da Comarca de Itaitinga</text:p>
      <text:p text:style-name="P61">Custos legis: Ministério Público Estadual</text:p>
      <text:p text:style-name="P61"><text:span text:style-name="T21">Relator: </text:span><text:span text:style-name="T27">Des. </text:span><text:span text:style-name="T21">FRANCISCO CARNEIRO LIMA</text:span></text:p>
      <text:p text:style-name="P61"/>
      <text:p text:style-name="P61"/>
      <text:p text:style-name="P68"><text:span text:style-name="T29">33</text:span><text:span text:style-name="T21"> - Habeas Corpus Criminal </text:span><text:span text:style-name="T78">Nº</text:span><text:span text:style-name="T79"> </text:span><text:span text:style-name="T21">0631610-55.2024.8.06.0000 - </text:span><text:span text:style-name="T32">Vara Única Criminal da Comarca de Acopiara</text:span></text:p>
      <text:p text:style-name="P61">Impetrante: Defensoria Pública do Estado do Ceará</text:p>
      <text:p text:style-name="P61">Paciente: Geraldo Agostinho de Sousa</text:p>
      <text:p text:style-name="P61">Impetrado: Juiz de Direito da Vara Única Criminal da Comarca de Acopiara</text:p>
      <text:p text:style-name="P61">Custos legis: Ministério Público Estadual</text:p>
      <text:p text:style-name="P66"><text:span text:style-name="T21">Relator: </text:span><text:span text:style-name="T27">Des. </text:span><text:span text:style-name="T21">FRANCISCO CARNEIRO LIMA</text:span></text:p>
      <text:p text:style-name="P61"/>
      <text:p text:style-name="P61"/>
      <text:p text:style-name="P68"><text:span text:style-name="T29">34</text:span><text:span text:style-name="T21"> - Habeas Corpus Criminal </text:span><text:span text:style-name="T78">Nº</text:span><text:span text:style-name="T79"> </text:span><text:span text:style-name="T21">0631847-89.2024.8.06.0000 - </text:span><text:span text:style-name="T32">11ª Vara Criminal da Comarca de Fortaleza</text:span></text:p>
      <text:p text:style-name="P61">Impetrante: Defensoria Pública do Estado do Ceará</text:p>
      <text:p text:style-name="P61">Paciente: Josimar Fernandes Silva</text:p>
      <text:p text:style-name="P61">Impetrado: Juiz de Direito da 11ª Vara Criminal da Comarca de Fortaleza</text:p>
      <text:p text:style-name="P61">Custos legis: Ministério Público Estadual</text:p>
      <text:p text:style-name="P66"><text:span text:style-name="T21">Relator: </text:span><text:span text:style-name="T27">Des. </text:span><text:span text:style-name="T21">FRANCISCO CARNEIRO LIMA</text:span></text:p>
      <text:p text:style-name="P61"/>
      <text:p text:style-name="P61"/>
      <text:p text:style-name="P68"><text:span text:style-name="T29">35</text:span><text:span text:style-name="T21"> - Habeas Corpus Criminal </text:span><text:span text:style-name="T78">Nº</text:span><text:span text:style-name="T79"> </text:span><text:span text:style-name="T21">0631905-92.2024.8.06.0000 - </text:span><text:span text:style-name="T32">Vara Única Criminal da Comarca de Crateús</text:span></text:p>
      <text:p text:style-name="P61">Impetrante: Defensoria Pública do Estado do Ceará</text:p>
      <text:p text:style-name="P61">Paciente: Vinícius Ferreira de Matos</text:p>
      <text:p text:style-name="P61">Paciente: Antônio Randerson Sousa de Miranda</text:p>
      <text:p text:style-name="P61">Paciente: Kaio Wítalo Soares Bazílio</text:p>
      <text:p text:style-name="P61">Impetrado: Juiz de Direito da Vara Única Criminal da Comarca de Crateús</text:p>
      <text:p text:style-name="P61">Custos legis: Ministério Público Estadual</text:p>
      <text:p text:style-name="P66"><text:span text:style-name="T21">Relator: </text:span><text:span text:style-name="T27">Des. </text:span><text:span text:style-name="T21">FRANCISCO CARNEIRO LIMA</text:span></text:p>
      <text:p text:style-name="P61"/>
      <text:p text:style-name="P61"/>
      <text:p text:style-name="P68"><text:span text:style-name="T29">36</text:span><text:span text:style-name="T21"> - Habeas Corpus Criminal </text:span><text:span text:style-name="T78">Nº</text:span><text:span text:style-name="T79"> </text:span><text:span text:style-name="T21">0632038-37.2024.8.06.0000 - </text:span><text:span text:style-name="T32">Vara Única da Comarca de Pedra Branca</text:span></text:p>
      <text:p text:style-name="P61"><text:soft-page-break/>Impetrante: Patrícia Kécia Noronha Santiago Cavalcante</text:p>
      <text:p text:style-name="P61">Impetrante: Érika Custódio da Silva</text:p>
      <text:p text:style-name="P61">Paciente: Fernando Pereira Farias</text:p>
      <text:p text:style-name="P61">Impetrado: Juiz de Direito da Vara Única da Comarca de Pedra Branca</text:p>
      <text:p text:style-name="P61">Custos legis: Ministério Público Estadual</text:p>
      <text:p text:style-name="P66"><text:span text:style-name="T21">Relator: </text:span><text:span text:style-name="T27">Des. </text:span><text:span text:style-name="T21">FRANCISCO CARNEIRO LIMA</text:span></text:p>
      <text:p text:style-name="P61"/>
      <text:p text:style-name="P61"/>
      <text:p text:style-name="P68"><text:span text:style-name="T29">37</text:span><text:span text:style-name="T21"> - Habeas Corpus Criminal </text:span><text:span text:style-name="T78">Nº</text:span><text:span text:style-name="T79"> </text:span><text:span text:style-name="T21">0632273-04.2024.8.06.0000 - </text:span><text:span text:style-name="T32">3º Núcleo Regional de Custódia e de Inquérito - Sede em Quixadá</text:span></text:p>
      <text:p text:style-name="P61">Impetrante: Abdias de Carvalho Rabelo</text:p>
      <text:p text:style-name="P61">Paciente: <text:span text:style-name="T89">Álisson</text:span> Júnior Rodrigues da Silva</text:p>
      <text:p text:style-name="P61">Impetrado: Juiz de Direito 3º Núcleo Regional de Custódia e de Inquérito - Sede em Quixadá</text:p>
      <text:p text:style-name="P61">Custos legis: Ministério Público Estadual</text:p>
      <text:p text:style-name="P66"><text:span text:style-name="T21">Relator: </text:span><text:span text:style-name="T27">Des. </text:span><text:span text:style-name="T21">FRANCISCO CARNEIRO LIMA</text:span></text:p>
      <text:p text:style-name="P61"/>
      <text:p text:style-name="P61"/>
      <text:p text:style-name="P70"><text:span text:style-name="T21">3</text:span><text:span text:style-name="T29">8</text:span><text:span text:style-name="T21"> - Habeas Corpus Criminal </text:span><text:span text:style-name="T78">Nº</text:span><text:span text:style-name="T79"> </text:span><text:span text:style-name="T21">0629374-33.2024.8.06.0000 - </text:span><text:span text:style-name="T32">Vara Única Criminal da Comarca de Canindé</text:span></text:p>
      <text:p text:style-name="P61">Impetrante: Defensoria Pública do Estado do Ceará</text:p>
      <text:p text:style-name="P61">Paciente: A. E. B. L.</text:p>
      <text:p text:style-name="P61">Impetrado: Juiz de Direito da Vara Única Criminal da Comarca de Canindé</text:p>
      <text:p text:style-name="P61">Custos legis: Ministério Público Estadual</text:p>
      <text:p text:style-name="P61"><text:span text:style-name="T21">Relator</text:span><text:span text:style-name="T28">a</text:span><text:span text:style-name="T21">: </text:span><text:span text:style-name="T28">Desa.</text:span><text:span text:style-name="T21"> SÍLVIA SOARES DE SÁ NÓBREGA</text:span></text:p>
      <text:p text:style-name="P61"/>
      <text:p text:style-name="P61"/>
      <text:p text:style-name="P70"><text:span text:style-name="T21">3</text:span><text:span text:style-name="T29">9</text:span><text:span text:style-name="T21"> - Habeas Corpus Criminal </text:span><text:span text:style-name="T78">Nº</text:span><text:span text:style-name="T79"> </text:span><text:span text:style-name="T21">0630178-98.2024.8.06.0000 - </text:span><text:span text:style-name="T32">Vara Única Criminal da Comarca de Crateús</text:span></text:p>
      <text:p text:style-name="P61">Impetrante: Pedro Érico Taumaturgo Marinho</text:p>
      <text:p text:style-name="P61">Paciente: Francisco Lourenço Cardoso</text:p>
      <text:p text:style-name="P61">Impetrado: Juiz de Direito da Vara Única Criminal da Comarca de Crateús</text:p>
      <text:p text:style-name="P61">Custos legis: Ministério Público Estadual</text:p>
      <text:p text:style-name="P69"><text:span text:style-name="T21">Relator</text:span><text:span text:style-name="T28">a</text:span><text:span text:style-name="T21">: </text:span><text:span text:style-name="T28">Desa.</text:span><text:span text:style-name="T21"> SÍLVIA SOARES DE SÁ NÓBREGA</text:span></text:p>
      <text:p text:style-name="P61"/>
      <text:p text:style-name="P61"/>
      <text:p text:style-name="P70"><text:span text:style-name="T29">40</text:span><text:span text:style-name="T21"> - Habeas Corpus Criminal </text:span><text:span text:style-name="T78">Nº</text:span><text:span text:style-name="T79"> </text:span><text:span text:style-name="T21">0630183-23.2024.8.06.0000 - </text:span><text:span text:style-name="T32">3ª Vara de Delitos de Tráfico de Drogas da Comarca de Fortaleza</text:span></text:p>
      <text:p text:style-name="P61">Impetrante: Miguel Machado Alexandrino</text:p>
      <text:p text:style-name="P61">Impetrante: Miguel Alexandrino da Silva Neto</text:p>
      <text:p text:style-name="P61">Paciente: Guilherme Marques da Silva</text:p>
      <text:p text:style-name="P61">Impetrado: Juiz de Direito da 3ª Vara de Delitos de Tráfico de Drogas da Comarca de Fortaleza</text:p>
      <text:p text:style-name="P61">Custos legis: Ministério Público Estadual</text:p>
      <text:p text:style-name="P69"><text:span text:style-name="T21">Relator</text:span><text:span text:style-name="T28">a</text:span><text:span text:style-name="T21">: </text:span><text:span text:style-name="T28">Desa.</text:span><text:span text:style-name="T21"> SÍLVIA SOARES DE SÁ NÓBREGA</text:span></text:p>
      <text:p text:style-name="P61"/>
      <text:p text:style-name="P61"/>
      <text:p text:style-name="P70"><text:span text:style-name="T29">41</text:span><text:span text:style-name="T21"> - Habeas Corpus Criminal </text:span><text:span text:style-name="T78">Nº</text:span><text:span text:style-name="T79"> </text:span><text:span text:style-name="T21">0630191-97.2024.8.06.0000 - </text:span><text:span text:style-name="T32">Vara de Delitos de Organizações Criminosas da Comarca de Fortaleza</text:span></text:p>
      <text:p text:style-name="P61">Impetrante: Lucas Arruda Rolim</text:p>
      <text:p text:style-name="P61">Paciente: Stephany Axiley <text:span text:style-name="T90">Araújo</text:span> da Silva Bezerra</text:p>
      <text:p text:style-name="P61"><text:soft-page-break/>Impetrado: Juiz de Direito da Vara de Delitos de Organizações Criminosas da Comarca de Fortaleza</text:p>
      <text:p text:style-name="P61">Custos legis: Ministério Público Estadual</text:p>
      <text:p text:style-name="P69"><text:span text:style-name="T21">Relator</text:span><text:span text:style-name="T28">a</text:span><text:span text:style-name="T21">: </text:span><text:span text:style-name="T28">Desa.</text:span><text:span text:style-name="T21"> SÍLVIA SOARES DE SÁ NÓBREGA</text:span></text:p>
      <text:p text:style-name="P61"/>
      <text:p text:style-name="P61"/>
      <text:p text:style-name="P70"><text:span text:style-name="T29">42</text:span><text:span text:style-name="T21"> - Habeas Corpus Criminal </text:span><text:span text:style-name="T78">Nº</text:span><text:span text:style-name="T79"> </text:span><text:span text:style-name="T21">0630985-21.2024.8.06.0000 - </text:span><text:span text:style-name="T32">Vara de Delitos de Organizações Criminosas da Comarca de Fortaleza</text:span></text:p>
      <text:p text:style-name="P61">Impetrante: Defensoria Pública do Estado do Ceará</text:p>
      <text:p text:style-name="P61">Paciente: Gleysiane Sales Silva de Oliveira</text:p>
      <text:p text:style-name="P61">Impetrado: Juiz de Direito da Vara de Delitos de Organizações Criminosas da Comarca de Fortaleza</text:p>
      <text:p text:style-name="P61">Custos legis: Ministério Público Estadual</text:p>
      <text:p text:style-name="P69"><text:span text:style-name="T21">Relator</text:span><text:span text:style-name="T28">a</text:span><text:span text:style-name="T21">: </text:span><text:span text:style-name="T28">Desa.</text:span><text:span text:style-name="T21"> SÍLVIA SOARES DE SÁ NÓBREGA</text:span></text:p>
      <text:p text:style-name="P61"/>
      <text:p text:style-name="P61"/>
      <text:p text:style-name="P70"><text:span text:style-name="T29">43</text:span><text:span text:style-name="T21"> - Habeas Corpus Criminal </text:span><text:span text:style-name="T78">Nº</text:span><text:span text:style-name="T79"> </text:span><text:span text:style-name="T21">0630995-65.2024.8.06.0000 - </text:span><text:span text:style-name="T32">Vara de Delitos de Organizações Criminosas da Comarca de Fortaleza</text:span></text:p>
      <text:p text:style-name="P61">Impetrante: Breno de Siqueira Mendes</text:p>
      <text:p text:style-name="P61">Paciente: Sebastião Guilherme Melo Rodrigues</text:p>
      <text:p text:style-name="P61">Impetrado: Juiz de Direito da Vara de Delitos de Organizações Criminosas da Comarca de Fortaleza</text:p>
      <text:p text:style-name="P61">Custos legis: Ministério Público Estadual</text:p>
      <text:p text:style-name="P69"><text:span text:style-name="T21">Relator</text:span><text:span text:style-name="T28">a</text:span><text:span text:style-name="T21">: </text:span><text:span text:style-name="T28">Desa.</text:span><text:span text:style-name="T21"> SÍLVIA SOARES DE SÁ NÓBREGA</text:span></text:p>
      <text:p text:style-name="P61"/>
      <text:p text:style-name="P61"/>
      <text:p text:style-name="P70"><text:span text:style-name="T29">44</text:span><text:span text:style-name="T21"> - Habeas Corpus Criminal </text:span><text:span text:style-name="T78">Nº</text:span><text:span text:style-name="T79"> </text:span><text:span text:style-name="T21">0631205-19.2024.8.06.0000 - </text:span><text:span text:style-name="T32">12ª Vara Criminal da Comarca de Fortaleza</text:span></text:p>
      <text:p text:style-name="P61">Impetrante: Artur Francisco Santana Roldão</text:p>
      <text:p text:style-name="P61">Impetrante: Asdrubal Nascimento Lima Neto</text:p>
      <text:p text:style-name="P61">Impetrante: Benedito Dias dos Santos</text:p>
      <text:p text:style-name="P61">Paciente: I. L. P.</text:p>
      <text:p text:style-name="P61">Impetrado: Juiz de Direito da 12ª Vara Criminal da Comarca de Fortaleza</text:p>
      <text:p text:style-name="P61">Custos legis: Ministério Público Estadual</text:p>
      <text:p text:style-name="P69"><text:span text:style-name="T21">Relator</text:span><text:span text:style-name="T28">a</text:span><text:span text:style-name="T21">: </text:span><text:span text:style-name="T28">Desa.</text:span><text:span text:style-name="T21"> SÍLVIA SOARES DE SÁ NÓBREGA</text:span></text:p>
      <text:p text:style-name="P61"/>
      <text:p text:style-name="P61"/>
      <text:p text:style-name="P70"><text:span text:style-name="T29">45</text:span><text:span text:style-name="T21"> - Habeas Corpus Criminal </text:span><text:span text:style-name="T78">Nº</text:span><text:span text:style-name="T79"> </text:span><text:span text:style-name="T21">0631902-40.2024.8.06.0000 - </text:span><text:span text:style-name="T32">Vara Única Criminal da Comarca de Maranguape</text:span></text:p>
      <text:p text:style-name="P61">Impetrante: Defensoria Pública do Estado do Ceará</text:p>
      <text:p text:style-name="P61">Paciente: Ana Luíza de Sousa</text:p>
      <text:p text:style-name="P61">Impetrado: Juiz de Direito da Vara Única Criminal da Comarca de Maranguape</text:p>
      <text:p text:style-name="P61">Custos legis: Ministério Público Estadual</text:p>
      <text:p text:style-name="P69"><text:span text:style-name="T21">Relator</text:span><text:span text:style-name="T28">a</text:span><text:span text:style-name="T21">: </text:span><text:span text:style-name="T28">Desa.</text:span><text:span text:style-name="T21"> SÍLVIA SOARES DE SÁ NÓBREGA</text:span></text:p>
      <text:p text:style-name="P78"/>
      <text:p text:style-name="P79"/>
      <text:p text:style-name="P16"><text:span text:style-name="Fonte_20_parág._20_padrão"><text:span text:style-name="T4">3.3. Recursos das decisões denegatórias de </text:span></text:span><text:span text:style-name="Fonte_20_parág._20_padrão"><text:span text:style-name="T9">Habeas Corpus</text:span></text:span></text:p>
      <text:p text:style-name="P6"/>
      <text:p text:style-name="P5">3.4. Processos em pauta, nos quais houver sustentação oral, observada a ordem dos requerimentos</text:p>
      <text:p text:style-name="P4"/>
      <text:p text:style-name="P7">3.5. Reclamações e Exceções</text:p>
      <text:p text:style-name="P6"><text:soft-page-break/></text:p>
      <text:p text:style-name="P7">3.6. Conflitos de competência</text:p>
      <text:p text:style-name="P75"/>
      <text:p text:style-name="P77"><text:span text:style-name="T29">01</text:span><text:span text:style-name="T21"> - Conflito de Jurisdição </text:span><text:span text:style-name="T78">Nº</text:span><text:span text:style-name="T79"> </text:span><text:span text:style-name="T21">0000825-62.2024.8.06.0000 - </text:span><text:span text:style-name="T32">2ª Vara Criminal da Comarca de Fortaleza</text:span></text:p>
      <text:p text:style-name="P61">Suscitante: Juiz de Direito da 2ª Vara Criminal da Comarca de Fortaleza</text:p>
      <text:p text:style-name="P61">Suscitado: Juiz de Direito da 11ª Vara Criminal da Comarca de Fortaleza</text:p>
      <text:p text:style-name="P61">Terceiro: J. R. C.</text:p>
      <text:p text:style-name="P61">Custos legis: Ministério Público Estadual</text:p>
      <text:p text:style-name="P61"><text:span text:style-name="T21">Relator: </text:span><text:span text:style-name="T29">Des.</text:span><text:span text:style-name="T21"> MÁRIO PARENTE TEÓFILO NETO</text:span></text:p>
      <text:p text:style-name="P75"/>
      <text:p text:style-name="P75"/>
      <text:p text:style-name="P16"><text:span text:style-name="Fonte_20_parág._20_padrão"><text:span text:style-name="T4">3.7. Mandados de Segurança</text:span></text:span></text:p>
      <text:p text:style-name="P45"/>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80"/>
      <text:p text:style-name="P81"><text:span text:style-name="T30">01</text:span><text:span text:style-name="T21"> - Embargos de Declaração Criminal </text:span><text:span text:style-name="T80">Nº</text:span><text:span text:style-name="T81"> </text:span><text:span text:style-name="T21">0160845-34.2018.8.06.0001/50000 - </text:span><text:span text:style-name="T32">4ª Vara do Juri da Comarca de Fortaleza</text:span></text:p>
      <text:p text:style-name="P61">Embargante: Carlos Augusto Pereira de Souza</text:p>
      <text:p text:style-name="P61">Defensoria Pública do Estado do Ceará</text:p>
      <text:p text:style-name="P61">Embargado: Ministério Público do Estado do Ceará</text:p>
      <text:p text:style-name="P71"><text:span text:style-name="T21">Relator: </text:span><text:span text:style-name="T29">Des.</text:span><text:span text:style-name="T21"> MÁRIO PARENTE TEÓFILO NETO</text:span></text:p>
      <text:p text:style-name="P61"/>
      <text:p text:style-name="P61"/>
      <text:p text:style-name="P71"><text:span text:style-name="T30">02</text:span><text:span text:style-name="T21"> - Embargos de Declaração Criminal </text:span><text:span text:style-name="T78">Nº</text:span><text:span text:style-name="T79"> </text:span><text:span text:style-name="T21">0406906-32.2019.8.06.0001/50000 - </text:span><text:span text:style-name="T32">Vara de Crimes Contra a Ordem Tributária da Comarca de Fortaleza</text:span></text:p>
      <text:p text:style-name="P61">Embargante: Régis Guerra de Sousa</text:p>
      <text:p text:style-name="P61">Advogado: Ciro Daher de Freitas Mendes</text:p>
      <text:p text:style-name="P61">Advogado: Átila Gomes Ferreira</text:p>
      <text:p text:style-name="P61">Embargado: Ministério Público do Estado do Ceará</text:p>
      <text:p text:style-name="P71"><text:span text:style-name="T93">Relator: </text:span><text:span text:style-name="T94">Des.</text:span><text:span text:style-name="T93"> MÁRIO PARENTE TEÓFILO NETO</text:span></text:p>
      <text:p text:style-name="P80"/>
      <text:p text:style-name="P80"/>
      <text:p text:style-name="P25"><text:span text:style-name="Fonte_20_parág._20_padrão"><text:span text:style-name="T15">PAUTA Nº. </text:span></text:span><text:span text:style-name="Fonte_20_parág._20_padrão"><text:span text:style-name="T16">2</text:span></text:span><text:span text:style-name="Fonte_20_parág._20_padrão"><text:span text:style-name="T17">8</text:span></text:span><text:span text:style-name="Fonte_20_parág._20_padrão"><text:span text:style-name="T15">/2024 - SAJ DIGITAL</text:span></text:span></text:p>
      <text:p text:style-name="P58"/>
      <text:p text:style-name="P23">Disponibilizada em: <text:span text:style-name="T43">05</text:span>/0<text:span text:style-name="T43">8</text:span>/2024.</text:p>
      <text:p text:style-name="P21"><text:span text:style-name="Fonte_20_parág._20_padrão"><text:span text:style-name="T6">Considerada a Publicação em: </text:span></text:span><text:span text:style-name="Fonte_20_parág._20_padrão"><text:span text:style-name="T7">06</text:span></text:span><text:span text:style-name="Fonte_20_parág._20_padrão"><text:span text:style-name="T6">/0</text:span></text:span><text:span text:style-name="Fonte_20_parág._20_padrão"><text:span text:style-name="T7">8</text:span></text:span><text:span text:style-name="Fonte_20_parág._20_padrão"><text:span text:style-name="T6">/2024.</text:span></text:span></text:p>
      <text:p text:style-name="P27"/>
      <text:p text:style-name="P41"><text:span text:style-name="T70">01</text:span><text:span text:style-name="T69"> -</text:span><text:span text:style-name="T72"> </text:span><text:span text:style-name="T68">Apelação Criminal </text:span><text:span text:style-name="T71">Nº</text:span><text:span text:style-name="T73"> </text:span><text:span text:style-name="T68">0052635-69.2021.8.06.0101</text:span><text:span text:style-name="T73"> - Vara Única Criminal de Itapipoca. </text:span></text:p>
      <text:p text:style-name="P51">Apelante: Daênio Morais Rodrigues. </text:p>
      <text:p text:style-name="P51">Apelante: Marcos Aurélio Costa da Silva. </text:p>
      <text:p text:style-name="P41"><text:span text:style-name="T73">Advogado: Francisco </text:span><text:span text:style-name="T74">Aírton</text:span><text:span text:style-name="T73"> Amorim dos Santos (OAB/CE: 5255). </text:span></text:p>
      <text:p text:style-name="P51">Advogado: Jean Efferton Ribeiro Amorim dos Santos (OAB/CE: 30960). </text:p>
      <text:p text:style-name="P51">Apelante: Admilton José de Castro Lima. </text:p>
      <text:p text:style-name="P52">Advogado: Rosemilde de Castro de Lima Guedes (OAB/CE: 48074). </text:p>
      <text:p text:style-name="P51">Advogado: Luiz Henrique Almeida Lima (OAB/CE: 41799). </text:p>
      <text:p text:style-name="P51">Apelante: Danilo Felício Chaves. </text:p>
      <text:p text:style-name="P51">Advogado: Taian Lima Silva (OAB:/CE 40544). </text:p>
      <text:p text:style-name="P51"><text:soft-page-break/>Apelante: Francisco de Assis Castro Martins Filho. </text:p>
      <text:p text:style-name="P51">Advogado: Roberto Ferreira de Almeida Vieira (OAB/CE: 22460). </text:p>
      <text:p text:style-name="P51">Apelante: Jéssica Ribeiro da Silva. </text:p>
      <text:p text:style-name="P51">Advogado: José Valdir de Castro Moura Neto (OAB/CE): 31481. </text:p>
      <text:p text:style-name="P51">Apelado: Ministério Público do Estado do Ceará. </text:p>
      <text:p text:style-name="P41"><text:span text:style-name="T95">Relator</text:span><text:span text:style-name="T100">a: Desa.</text:span><text:span text:style-name="T95"> LIRA RAMOS DE OLIVEIRA</text:span><text:span text:style-name="T112">. </text:span></text:p>
      <text:p text:style-name="P33"><text:span text:style-name="T76">Revisor: </text:span><text:span text:style-name="T77">Des. </text:span><text:span text:style-name="T76">FRANCISCO CARNEIRO LIMA.</text:span></text:p>
      <text:p text:style-name="P53"/>
      <text:p text:style-name="P53"/>
      <text:p text:style-name="P41"><text:span text:style-name="T70">02</text:span><text:span text:style-name="T69"> -</text:span><text:span text:style-name="T73"> </text:span><text:span text:style-name="T68">Apelação Criminal </text:span><text:span text:style-name="T71">Nº</text:span><text:span text:style-name="T73"> </text:span><text:span text:style-name="T68">0234048-53.2023.8.06.0001</text:span><text:span text:style-name="T73"> - 5ª Vara Criminal </text:span><text:span text:style-name="T74">da Comarca de Fortaleza</text:span><text:span text:style-name="T73">. </text:span></text:p>
      <text:p text:style-name="P51">Apelante: R. N. de S.. </text:p>
      <text:p text:style-name="P51">Advogado: Jerônnico Cândido do Nascimento (OAB/CE: 39585). </text:p>
      <text:p text:style-name="P51">Apelante: F. T. de M.. </text:p>
      <text:p text:style-name="P51">Apelante: L. A. B.. </text:p>
      <text:p text:style-name="P52">Advogado: Roberto Cruz Cavalcante (OAB/CE: 37091). </text:p>
      <text:p text:style-name="P51">Apelado: Ministério Público do Estado do Ceará. </text:p>
      <text:p text:style-name="P41"><text:span text:style-name="T95">Relator</text:span><text:span text:style-name="T100">a: Desa.</text:span><text:span text:style-name="T95"> LIRA RAMOS DE OLIVEIRA</text:span><text:span text:style-name="T112">. </text:span></text:p>
      <text:p text:style-name="P41"><text:span text:style-name="T73">Revisor: </text:span><text:span text:style-name="T75">Des. </text:span><text:span text:style-name="T73">FRANCISCO CARNEIRO LIMA.</text:span></text:p>
      <text:p text:style-name="P30"/>
      <text:p text:style-name="P30"/>
      <text:p text:style-name="P26"><text:span text:style-name="Fonte_20_parág._20_padrão"><text:span text:style-name="T15">PAUTA Nº. </text:span></text:span><text:span text:style-name="Fonte_20_parág._20_padrão"><text:span text:style-name="T16">2</text:span></text:span><text:span text:style-name="Fonte_20_parág._20_padrão"><text:span text:style-name="T18">9</text:span></text:span><text:span text:style-name="Fonte_20_parág._20_padrão"><text:span text:style-name="T15">/2024 - SAJ DIGITAL</text:span></text:span></text:p>
      <text:p text:style-name="P59"/>
      <text:p text:style-name="P24">Disponibilizada em: <text:span text:style-name="T84">12</text:span>/0<text:span text:style-name="T43">8</text:span>/2024.</text:p>
      <text:p text:style-name="P22"><text:span text:style-name="Fonte_20_parág._20_padrão"><text:span text:style-name="T6">Considerada a Publicação em: </text:span></text:span><text:span text:style-name="Fonte_20_parág._20_padrão"><text:span text:style-name="T8">13</text:span></text:span><text:span text:style-name="Fonte_20_parág._20_padrão"><text:span text:style-name="T6">/0</text:span></text:span><text:span text:style-name="Fonte_20_parág._20_padrão"><text:span text:style-name="T7">8</text:span></text:span><text:span text:style-name="Fonte_20_parág._20_padrão"><text:span text:style-name="T6">/2024.</text:span></text:span></text:p>
      <text:p text:style-name="P27"/>
      <text:p text:style-name="P40"><text:span text:style-name="T99">0</text:span><text:span text:style-name="T96">3</text:span><text:span text:style-name="T95"> -</text:span><text:span text:style-name="T92"> </text:span><text:span text:style-name="T93">Apelação Criminal </text:span><text:span text:style-name="T111">Nº</text:span><text:span text:style-name="T93"> 0040019-97.2019.8.06.0112</text:span><text:span text:style-name="T112"> - 3ª Vara Criminal da Comarca de Juazeiro do Norte. </text:span></text:p>
      <text:p text:style-name="P29">Apelante: Glauber Henrique Pinho Araújo. </text:p>
      <text:p text:style-name="P40"><text:span text:style-name="T112">Advogado: Valfredo Leão Candeira Júnior (OAB/</text:span><text:span text:style-name="T116">CE</text:span><text:span text:style-name="T112">: 24896). </text:span></text:p>
      <text:p text:style-name="P40"><text:span text:style-name="T112">Advogado: Luiz Fernando Carvalho Monteiro (OAB/</text:span><text:span text:style-name="T116">CE</text:span><text:span text:style-name="T112">: 25071). </text:span></text:p>
      <text:p text:style-name="P29">Apelado: Ministério Público do Estado do Ceará. </text:p>
      <text:p text:style-name="P43"><text:span text:style-name="T92">Relator: </text:span><text:span text:style-name="T144">Des. </text:span><text:span text:style-name="T92">MÁRIO PARENTE TEÓFILO NETO. </text:span></text:p>
      <text:p text:style-name="P40"><text:span text:style-name="T112">Revisor</text:span><text:span text:style-name="T116">a</text:span><text:span text:style-name="T112">: </text:span><text:span text:style-name="T116">Desa. </text:span><text:span text:style-name="T112">L</text:span><text:span text:style-name="T116">Í</text:span><text:span text:style-name="T112">GIA ANDRADE DE ALENCAR MAGALHÃES.</text:span></text:p>
      <text:p text:style-name="P34"/>
      <text:p text:style-name="P34"/>
      <text:p text:style-name="P40"><text:span text:style-name="T99">0</text:span><text:span text:style-name="T96">4</text:span><text:span text:style-name="T95"> -</text:span><text:span text:style-name="T92"> </text:span><text:span text:style-name="T93">Apelação Criminal </text:span><text:span text:style-name="T111">Nº</text:span><text:span text:style-name="T93"> 0050256-20.2021.8.06.0049</text:span><text:span text:style-name="T112"> - 1ª Vara da Comarca de Beberibe. </text:span></text:p>
      <text:p text:style-name="P40"><text:span text:style-name="T112">Apelante: </text:span><text:span text:style-name="T114">Antônio</text:span><text:span text:style-name="T112"> Alex Nogueira da Silva. </text:span></text:p>
      <text:p text:style-name="P40"><text:span text:style-name="T112">Advogada: Alexandrina Cabral Pessoa de França (OAB/</text:span><text:span text:style-name="T115">CE</text:span><text:span text:style-name="T112">: 27003). </text:span></text:p>
      <text:p text:style-name="P29">Apelado: Ministério Público do Estado do Ceará. </text:p>
      <text:p text:style-name="P40"><text:span text:style-name="T95">Relator: </text:span><text:span text:style-name="T101">Des. </text:span><text:span text:style-name="T95">MÁRIO PARENTE TEÓFILO NETO. </text:span></text:p>
      <text:p text:style-name="P40"><text:span text:style-name="T112">Revisor</text:span><text:span text:style-name="T116">a</text:span><text:span text:style-name="T112">: </text:span><text:span text:style-name="T116">Desa. </text:span><text:span text:style-name="T112">L</text:span><text:span text:style-name="T116">Í</text:span><text:span text:style-name="T112">GIA ANDRADE DE ALENCAR MAGALHÃES.</text:span></text:p>
      <text:p text:style-name="P34"/>
      <text:p text:style-name="P34"/>
      <text:p text:style-name="P40"><text:span text:style-name="T99">0</text:span><text:span text:style-name="T96">5</text:span><text:span text:style-name="T95"> -</text:span><text:span text:style-name="T92"> </text:span><text:span text:style-name="T93">Apelação Criminal </text:span><text:span text:style-name="T111">Nº</text:span><text:span text:style-name="T93"> 0174381-78.2019.8.06.0001</text:span><text:span text:style-name="T112"> - 4ª Vara de Delitos de Tr</text:span><text:span text:style-name="T115">á</text:span><text:span text:style-name="T112">fico de Drogas </text:span><text:span text:style-name="T114">da Comarca de Fortaleza</text:span><text:span text:style-name="T112">. </text:span></text:p>
      <text:p text:style-name="P29">Apelante: Wagner da Silva Lima. </text:p>
      <text:p text:style-name="P29">Defensoria Pública do Estado do Ceará. </text:p>
      <text:p text:style-name="P29">Apelado: Ministério Público do Estado do Ceará. </text:p>
      <text:p text:style-name="P43"><text:span text:style-name="T92">Relator: </text:span><text:span text:style-name="T144">Des. </text:span><text:span text:style-name="T92">MÁRIO PARENTE TEÓFILO NETO. </text:span></text:p>
      <text:p text:style-name="P40"><text:span text:style-name="T112">Revisor</text:span><text:span text:style-name="T116">a</text:span><text:span text:style-name="T112">: </text:span><text:span text:style-name="T116">Desa. </text:span><text:span text:style-name="T112">L</text:span><text:span text:style-name="T116">Í</text:span><text:span text:style-name="T112">GIA ANDRADE DE ALENCAR MAGALHÃES.</text:span></text:p>
      <text:p text:style-name="P34"><text:soft-page-break/></text:p>
      <text:p text:style-name="P34"/>
      <text:p text:style-name="P40"><text:span text:style-name="T99">0</text:span><text:span text:style-name="T96">6</text:span><text:span text:style-name="T95"> -</text:span><text:span text:style-name="T92"> </text:span><text:span text:style-name="T93">Apelação Criminal </text:span><text:span text:style-name="T111">Nº</text:span><text:span text:style-name="T93"> 0203274-50.2022.8.06.0300</text:span><text:span text:style-name="T112"> - Vara Única Criminal de Maranguape. </text:span></text:p>
      <text:p text:style-name="P29">Apelante: Danúsio Justino da Costa Ferreira. </text:p>
      <text:p text:style-name="P40"><text:span text:style-name="T112">Advogado: Waldyr Francisco dos Santos Sobrinho (OAB/</text:span><text:span text:style-name="T115">CE</text:span><text:span text:style-name="T112">: 29442). </text:span></text:p>
      <text:p text:style-name="P29">Apelante: Francisco J<text:span text:style-name="T85">é</text:span>fferson Ferreira Costa. </text:p>
      <text:p text:style-name="P29">Defensoria Pública do Estado do Ceará. </text:p>
      <text:p text:style-name="P29">Apelado: Ministério Público do Estado do Ceará. </text:p>
      <text:p text:style-name="P44"><text:span text:style-name="T145">Relator: </text:span><text:span text:style-name="T146">Des. </text:span><text:span text:style-name="T145">MÁRIO PARENTE TEÓFILO NETO. </text:span></text:p>
      <text:p text:style-name="P40"><text:span text:style-name="T112">Revisor</text:span><text:span text:style-name="T116">a</text:span><text:span text:style-name="T112">: </text:span><text:span text:style-name="T116">Desa. </text:span><text:span text:style-name="T112">L</text:span><text:span text:style-name="T116">Í</text:span><text:span text:style-name="T112">GIA ANDRADE DE ALENCAR MAGALHÃES.</text:span></text:p>
      <text:p text:style-name="P34"/>
      <text:p text:style-name="P34"/>
      <text:p text:style-name="P40"><text:span text:style-name="T99">0</text:span><text:span text:style-name="T96">7</text:span><text:span text:style-name="T95"> -</text:span><text:span text:style-name="T92"> </text:span><text:span text:style-name="T93">Apelação Criminal </text:span><text:span text:style-name="T111">Nº</text:span><text:span text:style-name="T93"> 0204044-29.2021.8.06.0025</text:span><text:span text:style-name="T112"> - 2º Juizado da Violência Doméstica e Familiar Contra a Mulher </text:span><text:span text:style-name="T114">da Comarca de Fortaleza</text:span><text:span text:style-name="T112">. </text:span></text:p>
      <text:p text:style-name="P29">Apelante: P. S. dos S. M.. </text:p>
      <text:p text:style-name="P40"><text:span text:style-name="T112">Advogado: </text:span><text:span text:style-name="T114">Luís</text:span><text:span text:style-name="T112"> Ricardo de Queiroz Ferreira (OAB/</text:span><text:span text:style-name="T115">CE</text:span><text:span text:style-name="T112">: 29743). </text:span></text:p>
      <text:p text:style-name="P29">Apelado: Ministério Público do Estado do Ceará. </text:p>
      <text:p text:style-name="P43"><text:span text:style-name="T92">Relator: </text:span><text:span text:style-name="T144">Des. </text:span><text:span text:style-name="T92">MÁRIO PARENTE TEÓFILO NETO. </text:span></text:p>
      <text:p text:style-name="P40"><text:span text:style-name="T112">Revisor</text:span><text:span text:style-name="T116">a</text:span><text:span text:style-name="T112">: </text:span><text:span text:style-name="T116">Desa. </text:span><text:span text:style-name="T112">L</text:span><text:span text:style-name="T116">Í</text:span><text:span text:style-name="T112">GIA ANDRADE DE ALENCAR MAGALHÃES.</text:span></text:p>
      <text:p text:style-name="P34"/>
      <text:p text:style-name="P34"/>
      <text:p text:style-name="P40"><text:span text:style-name="T99">0</text:span><text:span text:style-name="T96">8</text:span><text:span text:style-name="T95"> -</text:span><text:span text:style-name="T92"> </text:span><text:span text:style-name="T93">Apelação Criminal </text:span><text:span text:style-name="T111">Nº</text:span><text:span text:style-name="T93"> 0206297-88.2023.8.06.0293</text:span><text:span text:style-name="T112"> - Vara Única Criminal de Morada Nova. </text:span></text:p>
      <text:p text:style-name="P29">Apelante: Júlio César Freitas da Silva. </text:p>
      <text:p text:style-name="P40"><text:span text:style-name="T112">Advogada: Anna Virgínia Pereira Lemos de Freitas (OAB/</text:span><text:span text:style-name="T115">CE</text:span><text:span text:style-name="T112">: 39799). </text:span></text:p>
      <text:p text:style-name="P29">Apelado: Ministério Público do Estado do Ceará. </text:p>
      <text:p text:style-name="P43"><text:span text:style-name="T92">Relator: </text:span><text:span text:style-name="T144">Des. </text:span><text:span text:style-name="T92">MÁRIO PARENTE TEÓFILO NETO. </text:span></text:p>
      <text:p text:style-name="P40"><text:span text:style-name="T112">Revisor</text:span><text:span text:style-name="T116">a</text:span><text:span text:style-name="T112">: </text:span><text:span text:style-name="T116">Desa. </text:span><text:span text:style-name="T112">L</text:span><text:span text:style-name="T116">Í</text:span><text:span text:style-name="T112">GIA ANDRADE DE ALENCAR MAGALHÃES.</text:span></text:p>
      <text:p text:style-name="P34"/>
      <text:p text:style-name="P34"/>
      <text:p text:style-name="P40"><text:span text:style-name="T99">0</text:span><text:span text:style-name="T96">9</text:span><text:span text:style-name="T95"> - </text:span><text:span text:style-name="T93">Apelação Criminal </text:span><text:span text:style-name="T111">Nº</text:span><text:span text:style-name="T93"> 0279685-27.2023.8.06.0001</text:span><text:span text:style-name="T112"> - 2ª Vara de Delitos </text:span><text:span text:style-name="T115">de </text:span><text:span text:style-name="T112">Tráfico </text:span><text:span text:style-name="T115">de Drogas </text:span><text:span text:style-name="T114">da Comarca de Fortaleza</text:span><text:span text:style-name="T115">.</text:span></text:p>
      <text:p text:style-name="P29">Apelante: Gabriel Rodrigues de Oliveira. </text:p>
      <text:p text:style-name="P40"><text:span text:style-name="T112">Advogada: Fabíola Joca Nolêto (OAB/</text:span><text:span text:style-name="T115">CE</text:span><text:span text:style-name="T112">: 9320). </text:span></text:p>
      <text:p text:style-name="P29">Apelado: Ministério Público do Estado do Ceará. </text:p>
      <text:p text:style-name="P43"><text:span text:style-name="T92">Relator: </text:span><text:span text:style-name="T144">Des. </text:span><text:span text:style-name="T92">MÁRIO PARENTE TEÓFILO NETO. </text:span></text:p>
      <text:p text:style-name="P40"><text:span text:style-name="T112">Revisor</text:span><text:span text:style-name="T116">a</text:span><text:span text:style-name="T112">: </text:span><text:span text:style-name="T116">Desa. </text:span><text:span text:style-name="T112">L</text:span><text:span text:style-name="T116">Í</text:span><text:span text:style-name="T112">GIA ANDRADE DE ALENCAR MAGALHÃES.</text:span></text:p>
      <text:p text:style-name="P34"/>
      <text:p text:style-name="P34"/>
      <text:p text:style-name="P39"><text:span text:style-name="T96">10</text:span><text:span text:style-name="T97"> - Agravo de Execução Penal </text:span><text:span text:style-name="T98">Nº</text:span><text:span text:style-name="T97"> </text:span><text:span text:style-name="T93">0048528-45.2008.8.06.0001</text:span><text:span text:style-name="T112"> - 2ª Vara de Execução Penal </text:span><text:span text:style-name="T114">da Comarca de Fortaleza</text:span><text:span text:style-name="T112">. </text:span></text:p>
      <text:p text:style-name="P28">Agravante: José Wellington Silva dos Santos. </text:p>
      <text:p text:style-name="P39"><text:span text:style-name="T112">Advogado: Daniel Pereira dos Santos (OAB/</text:span><text:span text:style-name="T113">CE</text:span><text:span text:style-name="T112">: 42888). </text:span></text:p>
      <text:p text:style-name="P39"><text:span text:style-name="T112">Advogado: Derikson Stive da Silva Vieira (OAB/</text:span><text:span text:style-name="T113">CE</text:span><text:span text:style-name="T112">: 40192). </text:span></text:p>
      <text:p text:style-name="P28">Agravado: Ministério Público do Estado do Ceará. </text:p>
      <text:p text:style-name="P42"><text:span text:style-name="T92">Relator: </text:span><text:span text:style-name="T143">Des. </text:span><text:span text:style-name="T92">MÁRIO PARENTE TEÓFILO NETO.</text:span></text:p>
      <text:p text:style-name="P35"/>
      <text:p text:style-name="P35"/>
      <text:p text:style-name="P40"><text:span text:style-name="T96">11</text:span><text:span text:style-name="T95"> -</text:span><text:span text:style-name="T92"> </text:span><text:span text:style-name="T93">Agravo de Execução Penal </text:span><text:span text:style-name="T111">Nº</text:span><text:span text:style-name="T93"> 8000001-79.2021.8.06.0126</text:span><text:span text:style-name="T112"> <text:s/>- 3ª Vara de Execução Penal </text:span><text:span text:style-name="T114">da Comarca de Fortaleza</text:span><text:span text:style-name="T112">. </text:span></text:p>
      <text:p text:style-name="P29">Agravante: Ministério Público do Estado do Ceará. </text:p>
      <text:p text:style-name="P29"><text:soft-page-break/>Agravado: Jéssica Pinheiro de Castro. </text:p>
      <text:p text:style-name="P29">Defensoria Pública do Estado do Ceará. </text:p>
      <text:p text:style-name="P42"><text:span text:style-name="T92">Relator: </text:span><text:span text:style-name="T143">Des. </text:span><text:span text:style-name="T92">MÁRIO PARENTE TEÓFILO NETO.</text:span></text:p>
      <text:p text:style-name="P28"/>
      <text:p text:style-name="P28"/>
      <text:p text:style-name="P40"><text:span text:style-name="T102">1</text:span><text:span text:style-name="T96">2</text:span><text:span text:style-name="T95"> - </text:span><text:span text:style-name="T93">Agravo de Execução Penal </text:span><text:span text:style-name="T111">Nº</text:span><text:span text:style-name="T93"> 8000192-64.2023.8.06.0091</text:span><text:span text:style-name="T112"> - 1ª Vara Criminal da Comarca de Iguatu. </text:span></text:p>
      <text:p text:style-name="P29">Agravante: Lucas Silva Gomes. </text:p>
      <text:p text:style-name="P40"><text:span text:style-name="T112">Advogado: Maykson Alves Clemente (OAB/</text:span><text:span text:style-name="T117">CE</text:span><text:span text:style-name="T112">: 36788). </text:span></text:p>
      <text:p text:style-name="P40"><text:span text:style-name="T112">Advogado: Jakson Rodrigues de Souza (OAB/</text:span><text:span text:style-name="T117">CE</text:span><text:span text:style-name="T112">: 36809). </text:span></text:p>
      <text:p text:style-name="P40"><text:span text:style-name="T112">Advogado: Lucas Palmeira Dantas (OAB/</text:span><text:span text:style-name="T117">CE</text:span><text:span text:style-name="T112">: 37626).</text:span></text:p>
      <text:p text:style-name="P29">Agravado: Ministério Público do Estado do Ceará. </text:p>
      <text:p text:style-name="P42"><text:span text:style-name="T92">Relator: </text:span><text:span text:style-name="T143">Des. </text:span><text:span text:style-name="T92">MÁRIO PARENTE TEÓFILO NETO.</text:span></text:p>
      <text:p text:style-name="P35"/>
      <text:p text:style-name="P35"/>
      <text:p text:style-name="P40"><text:span text:style-name="T102">1</text:span><text:span text:style-name="T96">3</text:span><text:span text:style-name="T95"> -</text:span><text:span text:style-name="T92"> </text:span><text:span text:style-name="T93">Recurso em Sentido Estrito </text:span><text:span text:style-name="T111">Nº</text:span><text:span text:style-name="T93"> 0203899-71.2023.8.06.0293 - </text:span><text:span text:style-name="T112">1ª Vara Criminal da Comarca de Tauá. </text:span></text:p>
      <text:p text:style-name="P29">Recorrente: Ministério Público do Estado do Ceará. </text:p>
      <text:p text:style-name="P29">Apelado: Francisco Eric Alves de Lima. </text:p>
      <text:p text:style-name="P29">Apelado: Rean da Silva Bezerra. </text:p>
      <text:p text:style-name="P29">Defensoria Pública do Estado do Ceará. </text:p>
      <text:p text:style-name="P40"><text:span text:style-name="T95">Relator: </text:span><text:span text:style-name="T103">Des. </text:span><text:span text:style-name="T95">MÁRIO PARENTE TEÓFILO NETO.</text:span><text:span text:style-name="T112"> </text:span></text:p>
      <text:p text:style-name="P29"/>
      <text:p text:style-name="P29"/>
      <text:p text:style-name="P40"><text:span text:style-name="T104">1</text:span><text:span text:style-name="T96">4</text:span><text:span text:style-name="T95"> -</text:span><text:span text:style-name="T92"> </text:span><text:span text:style-name="T93">Apelação Criminal </text:span><text:span text:style-name="T111">Nº</text:span><text:span text:style-name="T93"> 0144016-75.2018.8.06.0001</text:span><text:span text:style-name="T112"> - 3ª Vara de Delitos de Tr</text:span><text:span text:style-name="T115">á</text:span><text:span text:style-name="T112">fico de Drogas </text:span><text:span text:style-name="T114">da Comarca de Fortaleza</text:span><text:span text:style-name="T112">. </text:span></text:p>
      <text:p text:style-name="P29">Apelante: Jocélio Xavier da Silva. </text:p>
      <text:p text:style-name="P29">Defensoria Pública do Estado do Ceará. </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ÍGIA ANDRADE DE ALENCAR MAGALHÃES.</text:span></text:p>
      <text:p text:style-name="P40"><text:span text:style-name="T112">Revisor</text:span><text:span text:style-name="T116">a</text:span><text:span text:style-name="T112">: </text:span><text:span text:style-name="T116">Desa. </text:span><text:span text:style-name="T112">L</text:span><text:span text:style-name="T115">IRA RAMOS DE OLIVEIRA</text:span><text:span text:style-name="T112">.</text:span></text:p>
      <text:p text:style-name="P34"/>
      <text:p text:style-name="P34"/>
      <text:p text:style-name="P40"><text:span text:style-name="T104">1</text:span><text:span text:style-name="T96">5</text:span><text:span text:style-name="T95"> -</text:span><text:span text:style-name="T92"> </text:span><text:span text:style-name="T93">Apelação Criminal </text:span><text:span text:style-name="T111">Nº</text:span><text:span text:style-name="T93"> 0206579-29.2023.8.06.0293</text:span><text:span text:style-name="T112"> - 3ª Vara Criminal da Comarca de Sobral. </text:span></text:p>
      <text:p text:style-name="P29">Apelante: José Shirlieudo Damasceno Silva. </text:p>
      <text:p text:style-name="P40"><text:span text:style-name="T112">Advogado: Jhansen Thadeu Liberato Araújo (OAB/</text:span><text:span text:style-name="T118">CE</text:span><text:span text:style-name="T112">: 27372). </text:span></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ÍGIA ANDRADE DE ALENCAR MAGALHÃES.</text:span></text:p>
      <text:p text:style-name="P40"><text:span text:style-name="T112">Revisor</text:span><text:span text:style-name="T116">a</text:span><text:span text:style-name="T112">: </text:span><text:span text:style-name="T116">Desa. </text:span><text:span text:style-name="T112">L</text:span><text:span text:style-name="T115">IRA RAMOS DE OLIVEIRA</text:span><text:span text:style-name="T112">.</text:span></text:p>
      <text:p text:style-name="P29"/>
      <text:p text:style-name="P29"/>
      <text:p text:style-name="P40"><text:span text:style-name="T95">1</text:span><text:span text:style-name="T96">6</text:span><text:span text:style-name="T95"> - </text:span><text:span text:style-name="T93">Apelação Criminal </text:span><text:span text:style-name="T111">Nº</text:span><text:span text:style-name="T93"> 0216817-81.2021.8.06.0001</text:span><text:span text:style-name="T112"> - Vara de Delitos de Organizações Criminosas </text:span><text:span text:style-name="T114">da Comarca de Fortaleza</text:span><text:span text:style-name="T112">.</text:span></text:p>
      <text:p text:style-name="P29">Apelante: Paulo Henrique Oliveira dos Santos. </text:p>
      <text:p text:style-name="P40"><text:span text:style-name="T112">Advogado: José Anderson Amâncio de Oliveira (OAB/</text:span><text:span text:style-name="T119">CE</text:span><text:span text:style-name="T112">: 41855). </text:span></text:p>
      <text:p text:style-name="P40"><text:span text:style-name="T112">Advogado: Phablo Henrik Pinheiro do Carmo (OAB/</text:span><text:span text:style-name="T119">CE</text:span><text:span text:style-name="T112">: 32714). </text:span></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ÍGIA ANDRADE DE ALENCAR MAGALHÃES.</text:span></text:p>
      <text:p text:style-name="P40"><text:span text:style-name="T112">Revisor</text:span><text:span text:style-name="T116">a</text:span><text:span text:style-name="T112">: </text:span><text:span text:style-name="T116">Desa. </text:span><text:span text:style-name="T112">L</text:span><text:span text:style-name="T115">IRA RAMOS DE OLIVEIRA</text:span><text:span text:style-name="T112">.</text:span></text:p>
      <text:p text:style-name="P29"/>
      <text:p text:style-name="P29"/>
      <text:p text:style-name="P40"><text:soft-page-break/><text:span text:style-name="T95">1</text:span><text:span text:style-name="T96">7</text:span><text:span text:style-name="T95"> - </text:span><text:span text:style-name="T93">Apelação Criminal </text:span><text:span text:style-name="T111">Nº</text:span><text:span text:style-name="T93"> 0222394-35.2024.8.06.0001</text:span><text:span text:style-name="T112"> - 5ª Vara Criminal </text:span><text:span text:style-name="T114">da Comarca de Fortaleza</text:span><text:span text:style-name="T112">. </text:span></text:p>
      <text:p text:style-name="P29">Apelante: Rafael Widinardo dos Santos. </text:p>
      <text:p text:style-name="P29">Defensoria Pública do Estado do Ceará. </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ÍGIA ANDRADE DE ALENCAR MAGALHÃES.</text:span></text:p>
      <text:p text:style-name="P40"><text:span text:style-name="T112">Revisor</text:span><text:span text:style-name="T116">a</text:span><text:span text:style-name="T112">: </text:span><text:span text:style-name="T116">Desa. </text:span><text:span text:style-name="T112">L</text:span><text:span text:style-name="T115">IRA RAMOS DE OLIVEIRA</text:span><text:span text:style-name="T112">.</text:span></text:p>
      <text:p text:style-name="P34"/>
      <text:p text:style-name="P34"/>
      <text:p text:style-name="P40"><text:span text:style-name="T95">1</text:span><text:span text:style-name="T96">8</text:span><text:span text:style-name="T95"> - </text:span><text:span text:style-name="T93">Apelação Criminal </text:span><text:span text:style-name="T111">Nº</text:span><text:span text:style-name="T93"> 0256196-29.2021.8.06.0001</text:span><text:span text:style-name="T112"> - 2ª Vara Criminal </text:span><text:span text:style-name="T114">da Comarca de Fortaleza</text:span><text:span text:style-name="T112">. </text:span></text:p>
      <text:p text:style-name="P29">Apelante: Jonas Silva de Lima. </text:p>
      <text:p text:style-name="P29">Defensoria Pública do Estado do Ceará. </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ÍGIA ANDRADE DE ALENCAR MAGALHÃES.</text:span></text:p>
      <text:p text:style-name="P40"><text:span text:style-name="T112">Revisor</text:span><text:span text:style-name="T116">a</text:span><text:span text:style-name="T112">: </text:span><text:span text:style-name="T116">Desa. </text:span><text:span text:style-name="T112">L</text:span><text:span text:style-name="T115">IRA RAMOS DE OLIVEIRA</text:span><text:span text:style-name="T112">.</text:span></text:p>
      <text:p text:style-name="P34"/>
      <text:p text:style-name="P34"/>
      <text:p text:style-name="P40"><text:span text:style-name="T95">1</text:span><text:span text:style-name="T96">9</text:span><text:span text:style-name="T95"> - </text:span><text:span text:style-name="T93">Apelação Criminal </text:span><text:span text:style-name="T111">Nº</text:span><text:span text:style-name="T93"> 1079551-70.2000.8.06.0001</text:span><text:span text:style-name="T112"> - 1ª Vara do J</text:span><text:span text:style-name="T120">ú</text:span><text:span text:style-name="T112">ri </text:span><text:span text:style-name="T114">da Comarca de Fortaleza</text:span><text:span text:style-name="T112">. </text:span></text:p>
      <text:p text:style-name="P29">Apelante: Rodson Rui de Oliveira Torres. </text:p>
      <text:p text:style-name="P29">Defensoria Pública do Estado do Ceará. </text:p>
      <text:p text:style-name="P29">Apelado: Ministério Público do Estado do Ceará. </text:p>
      <text:p text:style-name="P29">Assistente: <text:span text:style-name="T85">Sílvia</text:span> Amélia de Lima Torres. </text:p>
      <text:p text:style-name="P40"><text:span text:style-name="T112">Advogada: Jéssica Maria Rodrigues de Lima (OAB/</text:span><text:span text:style-name="T120">CE</text:span><text:span text:style-name="T112">: 39292). </text:span></text:p>
      <text:p text:style-name="P40"><text:span text:style-name="T112">Advogada: Sarah Suzye Oliveira de Melo (OAB/</text:span><text:span text:style-name="T120">CE</text:span><text:span text:style-name="T112">: 39281). </text:span></text:p>
      <text:p text:style-name="P40"><text:span text:style-name="T112">Advogado: Felipe Augusto Roseno dos Santos Kuhn (OAB/</text:span><text:span text:style-name="T120">CE</text:span><text:span text:style-name="T112">: 32190). </text:span></text:p>
      <text:p text:style-name="P43"><text:span text:style-name="T92">Relator</text:span><text:span text:style-name="T147">a</text:span><text:span text:style-name="T92">: </text:span><text:span text:style-name="T144">Des</text:span><text:span text:style-name="T147">a</text:span><text:span text:style-name="T144">. </text:span><text:span text:style-name="T147">LÍGIA ANDRADE DE ALENCAR MAGALHÃES.</text:span></text:p>
      <text:p text:style-name="P40"><text:span text:style-name="T112">Revisor</text:span><text:span text:style-name="T116">a</text:span><text:span text:style-name="T112">: </text:span><text:span text:style-name="T116">Desa. </text:span><text:span text:style-name="T112">L</text:span><text:span text:style-name="T115">IRA RAMOS DE OLIVEIRA</text:span><text:span text:style-name="T112">.</text:span></text:p>
      <text:p text:style-name="P34"/>
      <text:p text:style-name="P34"/>
      <text:p text:style-name="P40"><text:span text:style-name="T96">20</text:span><text:span text:style-name="T95"> -</text:span><text:span text:style-name="T92"> </text:span><text:span text:style-name="T93">Agravo de Execução Penal </text:span><text:span text:style-name="T111">Nº</text:span><text:span text:style-name="T93"> 0032297-54.2019.8.06.0001</text:span><text:span text:style-name="T112"> - 2ª Vara de Execução Penal </text:span><text:span text:style-name="T114">da Comarca de Fortaleza</text:span><text:span text:style-name="T112">. </text:span></text:p>
      <text:p text:style-name="P29">Agravante: Ministério Público do Estado do Ceará. </text:p>
      <text:p text:style-name="P29">Agravado: Valdonis Nepomuceno Rebouças de Paula. </text:p>
      <text:p text:style-name="P29">Defensoria Pública do Estado do Ceará. </text:p>
      <text:p text:style-name="P38">Relator<text:span text:style-name="T86">a: Desa.</text:span> L<text:span text:style-name="T86">Í</text:span>GIA ANDRADE DE ALENCAR MAGALHÃES.</text:p>
      <text:p text:style-name="P34"/>
      <text:p text:style-name="P34"/>
      <text:p text:style-name="P40"><text:span text:style-name="T96">21</text:span><text:span text:style-name="T95"> -</text:span><text:span text:style-name="T92"> </text:span><text:span text:style-name="T93">Agravo de Execução Penal </text:span><text:span text:style-name="T111">Nº</text:span><text:span text:style-name="T93"> 8001421-72.2022.8.06.0001</text:span><text:span text:style-name="T112"> - 2ª Vara de Execução Penal </text:span><text:span text:style-name="T114">da Comarca de Fortaleza</text:span><text:span text:style-name="T112">. </text:span></text:p>
      <text:p text:style-name="P29">Agravante: Paulo Mateus Brito Lima. </text:p>
      <text:p text:style-name="P40"><text:span text:style-name="T112">Advogada: </text:span><text:span text:style-name="T114">Débora</text:span><text:span text:style-name="T112"> Maria dos Santos Lima (OAB/</text:span><text:span text:style-name="T121">CE</text:span><text:span text:style-name="T112">: 46811). </text:span></text:p>
      <text:p text:style-name="P29">Agrav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ÍGIA ANDRADE DE ALENCAR MAGALHÃES.</text:span></text:p>
      <text:p text:style-name="P29"/>
      <text:p text:style-name="P29"/>
      <text:p text:style-name="P40"><text:span text:style-name="T104">2</text:span><text:span text:style-name="T96">2</text:span><text:span text:style-name="T95"> -</text:span><text:span text:style-name="T92"> </text:span><text:span text:style-name="T93">Recurso em Sentido Estrito </text:span><text:span text:style-name="T111">Nº</text:span><text:span text:style-name="T93"> 0006433-35.2018.8.06.0167 - </text:span><text:span text:style-name="T112">1ª Vara Criminal da Comarca de Sobral. </text:span></text:p>
      <text:p text:style-name="P29">Recorrente: Francisco Anderson do Nascimento Clemente. </text:p>
      <text:p text:style-name="P40"><text:span text:style-name="T112">Advogado: Francisco Ari Alves de Moura (OAB/</text:span><text:span text:style-name="T122">CE</text:span><text:span text:style-name="T112">: 42568). </text:span></text:p>
      <text:p text:style-name="P40"><text:span text:style-name="T112">Advogada: Francisca Oriana Carneiro (OAB/</text:span><text:span text:style-name="T122">CE</text:span><text:span text:style-name="T112">: 40912). </text:span></text:p>
      <text:p text:style-name="P29"><text:soft-page-break/>Recorrente: Francisco Alexandre Pereira Siqueira. </text:p>
      <text:p text:style-name="P29">Defensoria Pública do Estado do Ceará. </text:p>
      <text:p text:style-name="P29">Recorrido: Ministério Público do Estado do Ceará. </text:p>
      <text:p text:style-name="P29"><text:span text:style-name="T22">Relator</text:span><text:span text:style-name="T23">a: Desa.</text:span><text:span text:style-name="T22"> L</text:span><text:span text:style-name="T23">Í</text:span><text:span text:style-name="T22">GIA ANDRADE DE ALENCAR MAGALHÃES.</text:span></text:p>
      <text:p text:style-name="P29"/>
      <text:p text:style-name="P29"/>
      <text:p text:style-name="P40"><text:span text:style-name="T104">2</text:span><text:span text:style-name="T96">3</text:span><text:span text:style-name="T95"> - </text:span><text:span text:style-name="T105">R</text:span><text:span text:style-name="T93">ecurso em Sentido Estrito </text:span><text:span text:style-name="T111">Nº</text:span><text:span text:style-name="T93"> 0010317-25.2020.8.06.0160 - </text:span><text:span text:style-name="T112">Vara Única Criminal de Santa Quitéria. </text:span></text:p>
      <text:p text:style-name="P29">Recorrente: Francisco Cláudio Facundo Aragão. </text:p>
      <text:p text:style-name="P40"><text:span text:style-name="T112">Advogado: Francisco </text:span><text:span text:style-name="T114">Aírton</text:span><text:span text:style-name="T112"> da Silva (OAB/</text:span><text:span text:style-name="T121">CE</text:span><text:span text:style-name="T112">: 8440). </text:span></text:p>
      <text:p text:style-name="P29">Recorrido: Ministério Público Estadual. </text:p>
      <text:p text:style-name="P43"><text:span text:style-name="T92">Relator</text:span><text:span text:style-name="T147">a</text:span><text:span text:style-name="T92">: </text:span><text:span text:style-name="T144">Des</text:span><text:span text:style-name="T147">a</text:span><text:span text:style-name="T144">. </text:span><text:span text:style-name="T147">LÍGIA ANDRADE DE ALENCAR MAGALHÃES.</text:span></text:p>
      <text:p text:style-name="P34"/>
      <text:p text:style-name="P34"/>
      <text:p text:style-name="P40"><text:span text:style-name="T104">2</text:span><text:span text:style-name="T96">4</text:span><text:span text:style-name="T95"> -</text:span><text:span text:style-name="T92"> </text:span><text:span text:style-name="T106">R</text:span><text:span text:style-name="T95">e</text:span><text:span text:style-name="T93">curso em Sentido Estrito </text:span><text:span text:style-name="T111">Nº</text:span><text:span text:style-name="T93"> 0010351-52.2023.8.06.0141</text:span><text:span text:style-name="T112"> - Vara Única da Comarca de Paraipaba. </text:span></text:p>
      <text:p text:style-name="P29">Recorrente: Ministério Público do Estado do Ceará. </text:p>
      <text:p text:style-name="P29">Recorrido: Flávio Araújo da Silva. </text:p>
      <text:p text:style-name="P29">Recorrido: Francisco Jean de Sousa Oliveira. </text:p>
      <text:p text:style-name="P40"><text:span text:style-name="T112">Defensor</text:span><text:span text:style-name="T123">a</text:span><text:span text:style-name="T112"> dativ</text:span><text:span text:style-name="T123">a</text:span><text:span text:style-name="T112">: Sônia Maria Lopes Matos (OAB/</text:span><text:span text:style-name="T123">CE</text:span><text:span text:style-name="T112">: 8675). </text:span></text:p>
      <text:p text:style-name="P43"><text:span text:style-name="T92">Relator</text:span><text:span text:style-name="T147">a</text:span><text:span text:style-name="T92">: </text:span><text:span text:style-name="T144">Des</text:span><text:span text:style-name="T147">a</text:span><text:span text:style-name="T144">. </text:span><text:span text:style-name="T147">LÍGIA ANDRADE DE ALENCAR MAGALHÃES.</text:span></text:p>
      <text:p text:style-name="P37"/>
      <text:p text:style-name="P37"/>
      <text:p text:style-name="P40"><text:span text:style-name="T104">2</text:span><text:span text:style-name="T96">5</text:span><text:span text:style-name="T95"> -</text:span><text:span text:style-name="T92"> </text:span><text:span text:style-name="T93">Recurso em Sentido Estrito</text:span><text:span text:style-name="T92"> </text:span><text:span text:style-name="T111">Nº</text:span><text:span text:style-name="T93"> 0050733-25.2020.8.06.0034</text:span><text:span text:style-name="T112"> - Vara Única Criminal de Aquiraz. </text:span></text:p>
      <text:p text:style-name="P29">Recorrente: Ubiratan Machado de Castro Júnior. </text:p>
      <text:p text:style-name="P40"><text:span text:style-name="T112">Advogado: Ubiratan Machado de Castro (OAB/</text:span><text:span text:style-name="T123">CE</text:span><text:span text:style-name="T112">: 4321B). </text:span></text:p>
      <text:p text:style-name="P40"><text:span text:style-name="T112">Advogado: Renato Espíndola Freire Maia (OAB/</text:span><text:span text:style-name="T123">CE</text:span><text:span text:style-name="T112">: 21237). </text:span></text:p>
      <text:p text:style-name="P40"><text:span text:style-name="T112">Advogado: Geraldo de Holanda Gonçalves Filho (OAB/</text:span><text:span text:style-name="T123">CE</text:span><text:span text:style-name="T112">: 17824). </text:span></text:p>
      <text:p text:style-name="P29">Recorrida: Maria da Conceição Farias Martins. </text:p>
      <text:p text:style-name="P40"><text:span text:style-name="T112">Advogado: Paulo César Lopes de Melo (OAB/</text:span><text:span text:style-name="T123">CE</text:span><text:span text:style-name="T112">: 19414). </text:span></text:p>
      <text:p text:style-name="P43"><text:span text:style-name="T92">Relator</text:span><text:span text:style-name="T147">a</text:span><text:span text:style-name="T92">: </text:span><text:span text:style-name="T144">Des</text:span><text:span text:style-name="T147">a</text:span><text:span text:style-name="T144">. </text:span><text:span text:style-name="T147">LÍGIA ANDRADE DE ALENCAR MAGALHÃES.</text:span></text:p>
      <text:p text:style-name="P29"/>
      <text:p text:style-name="P29"/>
      <text:p text:style-name="P40"><text:span text:style-name="T104">2</text:span><text:span text:style-name="T96">6</text:span><text:span text:style-name="T95"> - </text:span><text:span text:style-name="T93">Recurso em Sentido Estrito </text:span><text:span text:style-name="T111">Nº</text:span><text:span text:style-name="T93"> 0051941-78.2021.8.06.0173</text:span><text:span text:style-name="T112"> - Vara Única Criminal de Tianguá. </text:span></text:p>
      <text:p text:style-name="P29">Recorrente: Benedito Sousa Santos. </text:p>
      <text:p text:style-name="P40"><text:span text:style-name="T112">Advogada: Jamilly Jenny Linhares Moita Júnior (OAB/</text:span><text:span text:style-name="T124">CE</text:span><text:span text:style-name="T112">: 33030). </text:span></text:p>
      <text:p text:style-name="P29">Recorrido: Ministério Público do Estado do Ceará. </text:p>
      <text:p text:style-name="P43"><text:span text:style-name="T92">Relator</text:span><text:span text:style-name="T148">a: Desa.</text:span><text:span text:style-name="T92"> L</text:span><text:span text:style-name="T148">Í</text:span><text:span text:style-name="T92">GIA ANDRADE DE ALENCAR MAGALHÃES.</text:span></text:p>
      <text:p text:style-name="P34"/>
      <text:p text:style-name="P34"/>
      <text:p text:style-name="P40"><text:span text:style-name="T104">2</text:span><text:span text:style-name="T96">7</text:span><text:span text:style-name="T95"> -</text:span><text:span text:style-name="T92"> </text:span><text:span text:style-name="T93">Recurso em Sentido Estrito </text:span><text:span text:style-name="T111">Nº</text:span><text:span text:style-name="T93"> 0200730-70.2024.8.06.0025</text:span><text:span text:style-name="T112"> - 2º Juizado da Violência Doméstica e Familiar Contra a Mulher </text:span><text:span text:style-name="T114">da Comarca de Fortaleza</text:span><text:span text:style-name="T112">. </text:span></text:p>
      <text:p text:style-name="P29">Recorrente: D., registrado civilmente como D. D. dos S. F.. </text:p>
      <text:p text:style-name="P40"><text:span text:style-name="T112">Advogada: Aline Cunha Martins (OAB/</text:span><text:span text:style-name="T124">CE</text:span><text:span text:style-name="T112">: 36681). </text:span></text:p>
      <text:p text:style-name="P29">Recorrido: A. R. de S.. </text:p>
      <text:p text:style-name="P40"><text:span text:style-name="T112">Advogado: Mauro Fernandes Pedrosa (OAB/</text:span><text:span text:style-name="T124">CE</text:span><text:span text:style-name="T112">: 45787). </text:span></text:p>
      <text:p text:style-name="P40"><text:span text:style-name="T112">Advogado: </text:span><text:span text:style-name="T125">Luís</text:span><text:span text:style-name="T112"> Gonzaga Batista Júnior (OAB/</text:span><text:span text:style-name="T124">CE</text:span><text:span text:style-name="T112">: 6500). </text:span></text:p>
      <text:p text:style-name="P43"><text:span text:style-name="T92">Relator</text:span><text:span text:style-name="T148">a: Desa.</text:span><text:span text:style-name="T92"> L</text:span><text:span text:style-name="T148">Í</text:span><text:span text:style-name="T92">GIA ANDRADE DE ALENCAR MAGALHÃES.</text:span></text:p>
      <text:p text:style-name="P34"/>
      <text:p text:style-name="P34"/>
      <text:p text:style-name="P40"><text:soft-page-break/><text:span text:style-name="T104">2</text:span><text:span text:style-name="T96">8</text:span><text:span text:style-name="T95"> - </text:span><text:span text:style-name="T93">Recurso em Sentido Estrito </text:span><text:span text:style-name="T111">Nº</text:span><text:span text:style-name="T93"> 0203383-76.2022.8.06.0296</text:span><text:span text:style-name="T112"> <text:s/>- 5ª Vara do J</text:span><text:span text:style-name="T125">ú</text:span><text:span text:style-name="T112">ri </text:span><text:span text:style-name="T114">da Comarca de Fortaleza</text:span><text:span text:style-name="T112">. </text:span></text:p>
      <text:p text:style-name="P29">Recorrente: Maria Regina Teixeira dos Santos. </text:p>
      <text:p text:style-name="P29">Defensoria Pública do Estado do Ceará. </text:p>
      <text:p text:style-name="P29">Recorrido: Ministério Público do Estado do Ceará. </text:p>
      <text:p text:style-name="P43"><text:span text:style-name="T92">Relator</text:span><text:span text:style-name="T148">a: Desa.</text:span><text:span text:style-name="T92"> L</text:span><text:span text:style-name="T148">Í</text:span><text:span text:style-name="T92">GIA ANDRADE DE ALENCAR MAGALHÃES.</text:span></text:p>
      <text:p text:style-name="P29"/>
      <text:p text:style-name="P29"/>
      <text:p text:style-name="P40"><text:span text:style-name="T104">2</text:span><text:span text:style-name="T96">9</text:span><text:span text:style-name="T95"> - </text:span><text:span text:style-name="T93">Apelação Criminal </text:span><text:span text:style-name="T111">Nº</text:span><text:span text:style-name="T93"> 0004973-47.2018.8.06.0091</text:span><text:span text:style-name="T112"> - 1ª Vara Criminal da Comarca de Iguatu. </text:span></text:p>
      <text:p text:style-name="P29">Apelante: Lioneto da Silva. </text:p>
      <text:p text:style-name="P29">Defensoria Pública do Estado do Ceará. </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96">30</text:span><text:span text:style-name="T95"> - </text:span><text:span text:style-name="T93">Apelação Criminal </text:span><text:span text:style-name="T111">Nº</text:span><text:span text:style-name="T93"> 0005229-98.2017.8.06.0034</text:span><text:span text:style-name="T112"> - Vara Única Criminal de Aquiraz. </text:span></text:p>
      <text:p text:style-name="P29">Apelante: Patrick Ferreira. </text:p>
      <text:p text:style-name="P29">Apelante: José Marcos Lopes dos Santos. </text:p>
      <text:p text:style-name="P29">Defensoria Pública do Estado do Ceará. </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96">31</text:span><text:span text:style-name="T95"> - </text:span><text:span text:style-name="T93">Apelação Criminal </text:span><text:span text:style-name="T111">Nº</text:span><text:span text:style-name="T93"> 0010015-11.2020.8.06.0058</text:span><text:span text:style-name="T112"> - Vara Única da Comarca de Cariré. </text:span></text:p>
      <text:p text:style-name="P29">Apelante: Gilderson Mesquita dos Santos. </text:p>
      <text:p text:style-name="P40"><text:span text:style-name="T112">Advogado: Gabriel Gonçalves de Farias Ribeiro (OAB/</text:span><text:span text:style-name="T127">CE</text:span><text:span text:style-name="T112">: 43217). </text:span></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104">3</text:span><text:span text:style-name="T96">2</text:span><text:span text:style-name="T95"> -</text:span><text:span text:style-name="T92"> </text:span><text:span text:style-name="T93">Apelação Criminal </text:span><text:span text:style-name="T111">Nº</text:span><text:span text:style-name="T93"> 0010155-98.2021.8.06.0126</text:span><text:span text:style-name="T112"> - 1ª Vara Criminal da Comarca de Iguatu. </text:span></text:p>
      <text:p text:style-name="P29">Apelante: <text:span text:style-name="T85">André</text:span> Costa Silva. </text:p>
      <text:p text:style-name="P40"><text:span text:style-name="T112">Advogado: Dário Amâncio de Assis (OAB/</text:span><text:span text:style-name="T127">CE</text:span><text:span text:style-name="T112">: 12888). </text:span></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104">3</text:span><text:span text:style-name="T96">3</text:span><text:span text:style-name="T95"> -</text:span><text:span text:style-name="T92"> </text:span><text:span text:style-name="T93">Apelação Criminal </text:span><text:span text:style-name="T111">Nº</text:span><text:span text:style-name="T93"> 0010530-07.2010.8.06.0055</text:span><text:span text:style-name="T112"> - Vara Única Criminal de Canindé. </text:span></text:p>
      <text:p text:style-name="P40"><text:span text:style-name="T112">Apelante: </text:span><text:span text:style-name="T114">Antônio</text:span><text:span text:style-name="T112"> José Freitas de Sousa. </text:span></text:p>
      <text:p text:style-name="P40"><text:span text:style-name="T112">Advogado: José Ricardo Vieira Araújo (OAB/</text:span><text:span text:style-name="T127">CE</text:span><text:span text:style-name="T112">: 28194). </text:span></text:p>
      <text:p text:style-name="P40"><text:span text:style-name="T112">Advogado: Pedro Glauton Gonçalves Monteiro (OAB/</text:span><text:span text:style-name="T127">CE</text:span><text:span text:style-name="T112">: 15889). </text:span></text:p>
      <text:p text:style-name="P29">Apelante: Francisco Jairo Silva Sampaio. </text:p>
      <text:p text:style-name="P29">Defensoria Pública do Estado do Ceará. </text:p>
      <text:p text:style-name="P29">Apelado: Ministério Público do Estado do Ceará. </text:p>
      <text:p text:style-name="P43"><text:soft-page-break/><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104">3</text:span><text:span text:style-name="T96">4</text:span><text:span text:style-name="T95"> -</text:span><text:span text:style-name="T92"> </text:span><text:span text:style-name="T93">Apelação Criminal </text:span><text:span text:style-name="T111">Nº</text:span><text:span text:style-name="T93"> 0021419-04.2018.8.06.0099</text:span><text:span text:style-name="T112"> - 1ª Vara da Comarca de Itaitinga. </text:span></text:p>
      <text:p text:style-name="P29">Apelante: Aldeni Barboza de Barros. </text:p>
      <text:p text:style-name="P40"><text:span text:style-name="T112">Advogado: Francisco Valdeni da Silva (OAB/</text:span><text:span text:style-name="T127">CE</text:span><text:span text:style-name="T112">: 11101). </text:span></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104">3</text:span><text:span text:style-name="T96">5</text:span><text:span text:style-name="T95"> - </text:span><text:span text:style-name="T93">Apelação Criminal </text:span><text:span text:style-name="T111">Nº</text:span><text:span text:style-name="T93"> 0200483-74.2023.8.06.0300</text:span><text:span text:style-name="T112"> - 1ª Vara da Comarca de Pacatuba. </text:span></text:p>
      <text:p text:style-name="P40"><text:span text:style-name="T112">Apelante: </text:span><text:span text:style-name="T114">Romário</text:span><text:span text:style-name="T112"> da Silva. </text:span></text:p>
      <text:p text:style-name="P29">Defensoria Pública do Estado do Ceará. </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104">3</text:span><text:span text:style-name="T96">6</text:span><text:span text:style-name="T95"> - </text:span><text:span text:style-name="T93">Apelação Criminal </text:span><text:span text:style-name="T111">Nº</text:span><text:span text:style-name="T93"> 0200613-49.2022.8.06.0090</text:span><text:span text:style-name="T112"> - Vara Única Criminal de Icó. </text:span></text:p>
      <text:p text:style-name="P40"><text:span text:style-name="T112">Apelante: Rodrigo de Oliveira </text:span><text:span text:style-name="T114">Félix.</text:span><text:span text:style-name="T112"> </text:span></text:p>
      <text:p text:style-name="P40"><text:span text:style-name="T112">Advogado: Luiz Alberto Diniz da Silva (OAB/</text:span><text:span text:style-name="T127">CE</text:span><text:span text:style-name="T112">: 11424B). </text:span></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104">3</text:span><text:span text:style-name="T96">7</text:span><text:span text:style-name="T95"> - </text:span><text:span text:style-name="T93">Apelação Criminal </text:span><text:span text:style-name="T111">Nº</text:span><text:span text:style-name="T93"> 0201608-98.2023.8.06.0293</text:span><text:span text:style-name="T112"> - Vara Única da Comarca de Paracuru. </text:span></text:p>
      <text:p text:style-name="P40"><text:span text:style-name="T112">Apelante: </text:span><text:span text:style-name="T125">Antônio</text:span><text:span text:style-name="T112"> Álvaro Sousa Andrade. </text:span></text:p>
      <text:p text:style-name="P40"><text:span text:style-name="T112">Advogado: Francisco Antônio Queiroz dos Santos (OAB/</text:span><text:span text:style-name="T128">CE</text:span><text:span text:style-name="T112">: 7030). </text:span></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104">3</text:span><text:span text:style-name="T96">8</text:span><text:span text:style-name="T95"> -</text:span><text:span text:style-name="T92"> </text:span><text:span text:style-name="T93">Apelação Criminal </text:span><text:span text:style-name="T111">Nº</text:span><text:span text:style-name="T93"> 0201684-67.2022.8.06.0064</text:span><text:span text:style-name="T112"> - 2ª Vara Criminal da Comarca de Caucaia. </text:span></text:p>
      <text:p text:style-name="P29">Apelante: Daniel Ferreira da Silva. </text:p>
      <text:p text:style-name="P40"><text:span text:style-name="T112">Advogado: Jander Viana Frota (OAB/</text:span><text:span text:style-name="T128">CE</text:span><text:span text:style-name="T112">: 26155). </text:span></text:p>
      <text:p text:style-name="P29">Apelante: Roque Félix de Castro Filho. </text:p>
      <text:p text:style-name="P29">Defensoria Pública do Estado do Ceará. </text:p>
      <text:p text:style-name="P29">Apelado: Ministério Público do Estado do Ceará. M</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104">3</text:span><text:span text:style-name="T96">9</text:span><text:span text:style-name="T95"> -</text:span><text:span text:style-name="T92"> </text:span><text:span text:style-name="T93">Apelação Criminal </text:span><text:span text:style-name="T111">Nº</text:span><text:span text:style-name="T93"> 0201789-02.2023.8.06.0293</text:span><text:span text:style-name="T112"> <text:s/>- Vara Única da Comarca de Iracema. </text:span></text:p>
      <text:p text:style-name="P29"><text:soft-page-break/>Apelante: J<text:span text:style-name="T87">é</text:span>fferson Silva Ferreira de Souza. </text:p>
      <text:p text:style-name="P40"><text:span text:style-name="T112">Advogado: Francisco Bruno de Sousa (OAB/</text:span><text:span text:style-name="T128">CE</text:span><text:span text:style-name="T112">: 39842). </text:span></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96">40</text:span><text:span text:style-name="T95"> -</text:span><text:span text:style-name="T92"> </text:span><text:span text:style-name="T93">Apelação Criminal </text:span><text:span text:style-name="T111">Nº</text:span><text:span text:style-name="T93"> 0202479-50.2022.8.06.0298</text:span><text:span text:style-name="T112"> - Vara Única Criminal de Santa Quitéria. </text:span></text:p>
      <text:p text:style-name="P29">Apelante: Francisco Inário da Costa Sampaio. </text:p>
      <text:p text:style-name="P40"><text:span text:style-name="T112">Advogada: Gleicy Kelly de Sousa Carvalho Leitão (OAB/</text:span><text:span text:style-name="T128">CE</text:span><text:span text:style-name="T112">: 51386). </text:span></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96">41</text:span><text:span text:style-name="T95"> -</text:span><text:span text:style-name="T92"> </text:span><text:span text:style-name="T93">Apelação Criminal </text:span><text:span text:style-name="T111">Nº</text:span><text:span text:style-name="T93"> 0203476-87.2023.8.06.0301</text:span><text:span text:style-name="T112"> - 3ª Vara Criminal da Comarca de Juazeiro do Norte. </text:span></text:p>
      <text:p text:style-name="P29">Apelante: <text:span text:style-name="T87">Éverton</text:span> Soares da Silva. </text:p>
      <text:p text:style-name="P40"><text:span text:style-name="T112">Advogado: Francisco Hélder Ribeiro de Albuquerque (OAB/</text:span><text:span text:style-name="T128">CE</text:span><text:span text:style-name="T112">: 25610). </text:span></text:p>
      <text:p text:style-name="P40"><text:span text:style-name="T112">Advogado: Rafael Ramon Silva Lima </text:span><text:span text:style-name="T125">Uchôa</text:span><text:span text:style-name="T112"> (OAB/</text:span><text:span text:style-name="T128">CE</text:span><text:span text:style-name="T112">: 31806). </text:span></text:p>
      <text:p text:style-name="P40"><text:span text:style-name="T112">Advogada: Priscila Coelho Marques (OAB/</text:span><text:span text:style-name="T128">CE</text:span><text:span text:style-name="T112">: 47303). </text:span></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104">4</text:span><text:span text:style-name="T96">2</text:span><text:span text:style-name="T95"> -</text:span><text:span text:style-name="T92"> </text:span><text:span text:style-name="T93">Apelação Criminal </text:span><text:span text:style-name="T111">Nº</text:span><text:span text:style-name="T93"> 0206633-61.2024.8.06.0001</text:span><text:span text:style-name="T112"> - 4ª Vara de Delitos de Tr</text:span><text:span text:style-name="T128">á</text:span><text:span text:style-name="T112">fico de Drogas </text:span><text:span text:style-name="T114">da Comarca de Fortaleza</text:span><text:span text:style-name="T112">. </text:span></text:p>
      <text:p text:style-name="P29">Apelante: Lucas Guimarães Paz. </text:p>
      <text:p text:style-name="P29">Apelante: Márcia Carlos Rodrigues. </text:p>
      <text:p text:style-name="P40"><text:span text:style-name="T112">Advogado: Francisco Roberto Castelo Branco Pereira Filho (OAB/</text:span><text:span text:style-name="T128">CE</text:span><text:span text:style-name="T112">: 38829). </text:span></text:p>
      <text:p text:style-name="P40"><text:span text:style-name="T112">Advogado: Francisco Adriano Brito Aguiar (OAB/</text:span><text:span text:style-name="T128">CE</text:span><text:span text:style-name="T112">: 42962). </text:span></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29"/>
      <text:p text:style-name="P29"/>
      <text:p text:style-name="P40"><text:span text:style-name="T104">4</text:span><text:span text:style-name="T96">3</text:span><text:span text:style-name="T95"> - </text:span><text:span text:style-name="T93">Apelação Criminal </text:span><text:span text:style-name="T111">Nº</text:span><text:span text:style-name="T93"> 0212025-16.2023.8.06.0001</text:span><text:span text:style-name="T112"> - Vara de Delitos de Organizações Criminosas </text:span><text:span text:style-name="T114">da Comarca de Fortaleza</text:span><text:span text:style-name="T112">. </text:span></text:p>
      <text:p text:style-name="P29">Apelante: Pedro Eduardo Oliveira Sousa. </text:p>
      <text:p text:style-name="P29">Defensoria Pública do Estado do Ceará. </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104">4</text:span><text:span text:style-name="T96">4</text:span><text:span text:style-name="T95"> - </text:span><text:span text:style-name="T93">Apelação Criminal </text:span><text:span text:style-name="T111">Nº</text:span><text:span text:style-name="T93"> 0231442-57.2020.8.06.0001</text:span><text:span text:style-name="T112"> - 13ª Vara Criminal </text:span><text:span text:style-name="T114">da Comarca de Fortaleza</text:span><text:span text:style-name="T112">. </text:span></text:p>
      <text:p text:style-name="P40"><text:span text:style-name="T112">Apelante: </text:span><text:span text:style-name="T125">Antônio</text:span><text:span text:style-name="T112"> Jonathan da Silva. </text:span></text:p>
      <text:p text:style-name="P40"><text:span text:style-name="T112">Advogado: Alípio Assunção Araújo Júnior (OAB/</text:span><text:span text:style-name="T129">CE</text:span><text:span text:style-name="T112">: 31286).</text:span></text:p>
      <text:p text:style-name="P40"><text:span text:style-name="T112">Advogado: Ricardo Ranieltom Lima (OAB/</text:span><text:span text:style-name="T129">CE</text:span><text:span text:style-name="T112">: 37381). </text:span></text:p>
      <text:p text:style-name="P29"><text:soft-page-break/>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104">4</text:span><text:span text:style-name="T96">5</text:span><text:span text:style-name="T95"> -</text:span><text:span text:style-name="T92"> </text:span><text:span text:style-name="T93">Apelação Criminal </text:span><text:span text:style-name="T111">Nº</text:span><text:span text:style-name="T93"> 0253462-37.2023.8.06.0001</text:span><text:span text:style-name="T112"> - 7ª Vara Criminal </text:span><text:span text:style-name="T114">da Comarca de Fortaleza</text:span><text:span text:style-name="T112">. </text:span></text:p>
      <text:p text:style-name="P29">Apelante: Adamis Alerrandro Ventura dos Santos. </text:p>
      <text:p text:style-name="P29">Defensoria Pública do Estado do Ceará. </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29"/>
      <text:p text:style-name="P29"/>
      <text:p text:style-name="P40"><text:span text:style-name="T104">4</text:span><text:span text:style-name="T96">6</text:span><text:span text:style-name="T95"> - </text:span><text:span text:style-name="T93">Apelação Criminal </text:span><text:span text:style-name="T111">Nº</text:span><text:span text:style-name="T93"> 0255386-83.2023.8.06.0001</text:span><text:span text:style-name="T112"> - 7ª Vara Criminal </text:span><text:span text:style-name="T114">da Comarca de Fortaleza</text:span><text:span text:style-name="T112">. </text:span></text:p>
      <text:p text:style-name="P29">Apelante: Gleyson Ivan Costa da Silva. </text:p>
      <text:p text:style-name="P29">Defensoria Pública do Estado do Ceará. </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104">4</text:span><text:span text:style-name="T96">7</text:span><text:span text:style-name="T95"> - </text:span><text:span text:style-name="T93">Apelação Criminal </text:span><text:span text:style-name="T111">Nº</text:span><text:span text:style-name="T93"> 0286317-40.2021.8.06.0001</text:span><text:span text:style-name="T112"> - 10ª Vara Criminal </text:span><text:span text:style-name="T114">da Comarca de Fortaleza</text:span><text:span text:style-name="T112">. </text:span></text:p>
      <text:p text:style-name="P29">Apelante: Erike Matheus dos Reis Silva. </text:p>
      <text:p text:style-name="P40"><text:span text:style-name="T112">Advogado: Márcio Borges de Araújo (OAB/</text:span><text:span text:style-name="T130">CE</text:span><text:span text:style-name="T112">: 18920). </text:span></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29"/>
      <text:p text:style-name="P29"/>
      <text:p text:style-name="P40"><text:span text:style-name="T104">4</text:span><text:span text:style-name="T96">8</text:span><text:span text:style-name="T95"> -</text:span><text:span text:style-name="T92"> </text:span><text:span text:style-name="T93">Apelação Criminal </text:span><text:span text:style-name="T111">Nº</text:span><text:span text:style-name="T93"> 0734252-55.2014.8.06.0001</text:span><text:span text:style-name="T112"> - 18ª Vara Criminal </text:span><text:span text:style-name="T114">da Comarca de Fortaleza</text:span><text:span text:style-name="T112">. </text:span></text:p>
      <text:p text:style-name="P29">Apelante: Rogério Pires de Sousa. </text:p>
      <text:p text:style-name="P40"><text:span text:style-name="T112">Advogado: </text:span><text:span text:style-name="T125">Gílson</text:span><text:span text:style-name="T112"> Sérgio Pereira Alves (OAB/</text:span><text:span text:style-name="T130">CE</text:span><text:span text:style-name="T112">: 35400). </text:span></text:p>
      <text:p text:style-name="P29">Apel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40"><text:span text:style-name="T112">Revisor: </text:span><text:span text:style-name="T116">Des. </text:span><text:span text:style-name="T126">FRANCISCO CARNEIRO LIMA.</text:span></text:p>
      <text:p text:style-name="P34"/>
      <text:p text:style-name="P34"/>
      <text:p text:style-name="P40"><text:span text:style-name="T104">4</text:span><text:span text:style-name="T96">9</text:span><text:span text:style-name="T95"> -</text:span><text:span text:style-name="T92"> </text:span><text:span text:style-name="T93">Agravo de Execução Penal </text:span><text:span text:style-name="T111">Nº</text:span><text:span text:style-name="T93"> 0000782-65.2019.8.06.0109</text:span><text:span text:style-name="T112"> <text:s/>- 1ª Vara de Execução Penal </text:span><text:span text:style-name="T114">da Comarca de Fortaleza</text:span><text:span text:style-name="T112">. </text:span></text:p>
      <text:p text:style-name="P29">Agravante: João Marcos dos Santos. </text:p>
      <text:p text:style-name="P40"><text:span text:style-name="T112">Advogada: Lury Mayra Amorim de Miranda (OAB/</text:span><text:span text:style-name="T130">CE</text:span><text:span text:style-name="T112">: 38747). </text:span></text:p>
      <text:p text:style-name="P29">Agrav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34"/>
      <text:p text:style-name="P34"/>
      <text:p text:style-name="P40"><text:span text:style-name="T96">50</text:span><text:span text:style-name="T95"> - </text:span><text:span text:style-name="T93">Agravo de Execução Penal </text:span><text:span text:style-name="T111">Nº</text:span><text:span text:style-name="T93"> 0792313-06.2014.8.06.0001</text:span><text:span text:style-name="T112"> - 2ª Vara de Execução Penal </text:span><text:span text:style-name="T114">da Comarca de Fortaleza</text:span><text:span text:style-name="T112">. </text:span></text:p>
      <text:p text:style-name="P29">Agravante: Francisco Edson Pereira Lima. </text:p>
      <text:p text:style-name="P40"><text:soft-page-break/><text:span text:style-name="T112">Advogada: Ana Letícia Leite da Silva Bezerra (OAB/</text:span><text:span text:style-name="T130">CE</text:span><text:span text:style-name="T112">: 22998). </text:span></text:p>
      <text:p text:style-name="P40"><text:span text:style-name="T112">Advogada: Emanuela Maria Leite Bezerra Campelo (OAB/</text:span><text:span text:style-name="T130">CE</text:span><text:span text:style-name="T112">: 15499). </text:span></text:p>
      <text:p text:style-name="P29">Agrava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34"/>
      <text:p text:style-name="P34"/>
      <text:p text:style-name="P40"><text:span text:style-name="T96">51</text:span><text:span text:style-name="T95"> -</text:span><text:span text:style-name="T92"> </text:span><text:span text:style-name="T93">Recurso em Sentido Estrito </text:span><text:span text:style-name="T111">Nº</text:span><text:span text:style-name="T93"> 0010136-74.2024.8.06.0001</text:span><text:span text:style-name="T112"> - 3ª Vara do J</text:span><text:span text:style-name="T125">ú</text:span><text:span text:style-name="T112">ri </text:span><text:span text:style-name="T114">da Comarca de Fortaleza</text:span><text:span text:style-name="T112">. </text:span></text:p>
      <text:p text:style-name="P29">Recorrente: Francisco Jonas Almeida Sena. </text:p>
      <text:p text:style-name="P40"><text:span text:style-name="T112">Advogado: Bruno Leão Brito (OAB/</text:span><text:span text:style-name="T131">CE</text:span><text:span text:style-name="T112">: 33174). </text:span></text:p>
      <text:p text:style-name="P29">Recorri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34"/>
      <text:p text:style-name="P34"/>
      <text:p text:style-name="P40"><text:span text:style-name="T104">5</text:span><text:span text:style-name="T96">2</text:span><text:span text:style-name="T95"> -</text:span><text:span text:style-name="T92"> </text:span><text:span text:style-name="T93">Recurso em Sentido Estrito </text:span><text:span text:style-name="T111">Nº</text:span><text:span text:style-name="T93"> 0010715-43.2023.8.06.0070</text:span><text:span text:style-name="T112"> - Vara Única Criminal de </text:span><text:span text:style-name="T125">Crateús.</text:span><text:span text:style-name="T112"> </text:span></text:p>
      <text:p text:style-name="P29">Recorrente: Francisco Lopes Torres. </text:p>
      <text:p text:style-name="P40"><text:span text:style-name="T112">Advogado: Lauro Brandão Lima Neto (OAB/</text:span><text:span text:style-name="T132">CE</text:span><text:span text:style-name="T112">: 48242). </text:span></text:p>
      <text:p text:style-name="P29">Recorrida: Maria de Jesus Torres Malaquias Vieira. </text:p>
      <text:p text:style-name="P40"><text:span text:style-name="T112">Advogado: Lucas Moura Torres de Melo (OAB/</text:span><text:span text:style-name="T132">CE</text:span><text:span text:style-name="T112">: 42225). </text:span></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31"/>
      <text:p text:style-name="P31"/>
      <text:p text:style-name="P40"><text:span text:style-name="T104">5</text:span><text:span text:style-name="T96">3</text:span><text:span text:style-name="T95"> -</text:span><text:span text:style-name="T92"> </text:span><text:span text:style-name="T93">Recurso em Sentido Estrito </text:span><text:span text:style-name="T111">Nº</text:span><text:span text:style-name="T93"> 0052412-97.2021.8.06.0075</text:span><text:span text:style-name="T112"> - Vara Única Criminal de Eusébio. </text:span></text:p>
      <text:p text:style-name="P29">Recorrente: Leonardo Mariano dos Santos. </text:p>
      <text:p text:style-name="P29">Recorrente: Caio Silva Matias. </text:p>
      <text:p text:style-name="P29">Recorrente: David Alves do Nascimento. </text:p>
      <text:p text:style-name="P29">Defensoria Pública do Estado do Ceará. </text:p>
      <text:p text:style-name="P29">Recorrido: Ministério Público do Estado do Ceará. </text:p>
      <text:p text:style-name="P43"><text:span text:style-name="T92">Relator</text:span><text:span text:style-name="T147">a</text:span><text:span text:style-name="T92">: </text:span><text:span text:style-name="T144">Des</text:span><text:span text:style-name="T147">a</text:span><text:span text:style-name="T144">. </text:span><text:span text:style-name="T147">L</text:span><text:span text:style-name="T149">IRA RAMOS DE OLIVEIRA</text:span><text:span text:style-name="T147">.</text:span></text:p>
      <text:p text:style-name="P31"/>
      <text:p text:style-name="P31"/>
      <text:p text:style-name="P40"><text:span text:style-name="T104">5</text:span><text:span text:style-name="T96">4</text:span><text:span text:style-name="T95"> - </text:span><text:span text:style-name="T93">Apelação Criminal </text:span><text:span text:style-name="T111">Nº</text:span><text:span text:style-name="T93"> 0004708-70.2019.8.06.0136</text:span><text:span text:style-name="T112"> - 1ª Vara da Comarca de Pacajus. </text:span></text:p>
      <text:p text:style-name="P29">Apelante: Bruno de Castro Menezes. </text:p>
      <text:p text:style-name="P40"><text:span text:style-name="T112">Advogado: Fernando Wellington Lima Braga (OAB/</text:span><text:span text:style-name="T132">CE</text:span><text:span text:style-name="T112">: 28244). </text:span></text:p>
      <text:p text:style-name="P29">Apelado: Ministério Público do Estado do Ceará. </text:p>
      <text:p text:style-name="P40"><text:span text:style-name="T95">Relator: </text:span><text:span text:style-name="T101">Des. </text:span><text:span text:style-name="T107">FRANCISCO CARNEIRO LIMA.</text:span></text:p>
      <text:p text:style-name="P40"><text:span text:style-name="T112">Revisor</text:span><text:span text:style-name="T132">a</text:span><text:span text:style-name="T112">: </text:span><text:span text:style-name="T116">Des</text:span><text:span text:style-name="T132">a</text:span><text:span text:style-name="T116">. </text:span><text:span text:style-name="T132">SÍLVIA SOARES DE SÁ NÓBREGA.</text:span></text:p>
      <text:p text:style-name="P34"/>
      <text:p text:style-name="P34"/>
      <text:p text:style-name="P40"><text:span text:style-name="T104">5</text:span><text:span text:style-name="T96">5</text:span><text:span text:style-name="T95"> - </text:span><text:span text:style-name="T93">Apelação Criminal</text:span><text:span text:style-name="T112"> </text:span><text:span text:style-name="T111">Nº</text:span><text:span text:style-name="T93"> 0010088-95.2018.8.06.0108</text:span><text:span text:style-name="T112"> - Vara Única da Comarca de Jaguaruana. </text:span></text:p>
      <text:p text:style-name="P29">Apelante: Aurélio Mateus do Nascimento. </text:p>
      <text:p text:style-name="P29">Apelante: Silvânia Mateus do Nascimento. </text:p>
      <text:p text:style-name="P40"><text:span text:style-name="T112">Advogado: Hélio Nogueira Bernardino (OAB/</text:span><text:span text:style-name="T124">CE</text:span><text:span text:style-name="T112">: 11539). </text:span></text:p>
      <text:p text:style-name="P40"><text:span text:style-name="T112">Advogado: Evanildo da Silva Bernardino (OAB/</text:span><text:span text:style-name="T124">CE</text:span><text:span text:style-name="T112">: 41621). </text:span></text:p>
      <text:p text:style-name="P29">Apelado: Ministério Público do Estado do Ceará. </text:p>
      <text:p text:style-name="P40"><text:span text:style-name="T95">Relator: </text:span><text:span text:style-name="T101">Des. </text:span><text:span text:style-name="T107">FRANCISCO CARNEIRO LIMA.</text:span></text:p>
      <text:p text:style-name="P34"><text:span text:style-name="T31">Revisor</text:span><text:span text:style-name="T34">a</text:span><text:span text:style-name="T31">: </text:span><text:span text:style-name="T35">Des</text:span><text:span text:style-name="T34">a</text:span><text:span text:style-name="T35">. </text:span><text:span text:style-name="T34">SÍLVIA SOARES DE SÁ NÓBREGA.</text:span></text:p>
      <text:p text:style-name="P34"/>
      <text:p text:style-name="P34"><text:soft-page-break/></text:p>
      <text:p text:style-name="P40"><text:span text:style-name="T104">5</text:span><text:span text:style-name="T96">6</text:span><text:span text:style-name="T95"> -</text:span><text:span text:style-name="T92"> </text:span><text:span text:style-name="T93">Apelação Criminal</text:span><text:span text:style-name="T92"> </text:span><text:span text:style-name="T111">Nº</text:span><text:span text:style-name="T93"> 0013133-57.2017.8.06.0136</text:span><text:span text:style-name="T112"> - 1ª Vara da Comarca de Pacajus.</text:span></text:p>
      <text:p text:style-name="P29">Apelante: <text:span text:style-name="T87">José</text:span> Wagner de Lima <text:span text:style-name="T87">Girão.</text:span> </text:p>
      <text:p text:style-name="P40"><text:span text:style-name="T112">Advogado: Fernando Wellington Lima Braga (OAB/</text:span><text:span text:style-name="T133">CE</text:span><text:span text:style-name="T112">: 28244). </text:span></text:p>
      <text:p text:style-name="P29">Apelado: Ministério Público do Estado do Ceará. </text:p>
      <text:p text:style-name="P40"><text:span text:style-name="T95">Relator: </text:span><text:span text:style-name="T101">Des. </text:span><text:span text:style-name="T107">FRANCISCO CARNEIRO LIMA.</text:span></text:p>
      <text:p text:style-name="P40"><text:span text:style-name="T112">Revisor</text:span><text:span text:style-name="T132">a</text:span><text:span text:style-name="T112">: </text:span><text:span text:style-name="T116">Des</text:span><text:span text:style-name="T132">a</text:span><text:span text:style-name="T116">. </text:span><text:span text:style-name="T132">SÍLVIA SOARES DE SÁ NÓBREGA.</text:span></text:p>
      <text:p text:style-name="P34"/>
      <text:p text:style-name="P34"/>
      <text:p text:style-name="P40"><text:span text:style-name="T104">5</text:span><text:span text:style-name="T96">7</text:span><text:span text:style-name="T95"> -</text:span><text:span text:style-name="T92"> </text:span><text:span text:style-name="T93">Apelação Criminal </text:span><text:span text:style-name="T111">Nº</text:span><text:span text:style-name="T93"> 0053270-02.2021.8.06.0117</text:span><text:span text:style-name="T112"> - Juizado de Violência Doméstica e Familiar Contra a Mulher <text:s/></text:span><text:span text:style-name="T114">da Comarca d</text:span><text:span text:style-name="T125">e </text:span><text:span text:style-name="T112">Maracanaú. </text:span></text:p>
      <text:p text:style-name="P29">Apelante: I. B. da C.. </text:p>
      <text:p text:style-name="P29">Defensoria Pública do Estado do Ceará. </text:p>
      <text:p text:style-name="P29">Apelado: Ministério Público do Estado do Ceará. </text:p>
      <text:p text:style-name="P40"><text:span text:style-name="T95">Relator: </text:span><text:span text:style-name="T101">Des. </text:span><text:span text:style-name="T107">FRANCISCO CARNEIRO LIMA.</text:span></text:p>
      <text:p text:style-name="P40"><text:span text:style-name="T112">Revisor</text:span><text:span text:style-name="T132">a</text:span><text:span text:style-name="T112">: </text:span><text:span text:style-name="T116">Des</text:span><text:span text:style-name="T132">a</text:span><text:span text:style-name="T116">. </text:span><text:span text:style-name="T132">SÍLVIA SOARES DE SÁ NÓBREGA.</text:span></text:p>
      <text:p text:style-name="P34"/>
      <text:p text:style-name="P34"/>
      <text:p text:style-name="P40"><text:span text:style-name="T104">5</text:span><text:span text:style-name="T96">8</text:span><text:span text:style-name="T95"> -</text:span><text:span text:style-name="T92"> </text:span><text:span text:style-name="T93">Apelação Criminal </text:span><text:span text:style-name="T111">Nº</text:span><text:span text:style-name="T93"> 0054134-84.2021.8.06.0167 - </text:span><text:span text:style-name="T112">Juizado da Violência Doméstica e Familiar Contra a Mulher da Comarca de Sobral. </text:span></text:p>
      <text:p text:style-name="P29">Apelante: <text:span text:style-name="T87">Antônio</text:span> José Silva Benedito. </text:p>
      <text:p text:style-name="P29">Defensoria Pública do Estado do Ceará. </text:p>
      <text:p text:style-name="P29">Apelado: Ministério Público do Estado do Ceará. </text:p>
      <text:p text:style-name="P40"><text:span text:style-name="T95">Relator: </text:span><text:span text:style-name="T101">Des. </text:span><text:span text:style-name="T107">FRANCISCO CARNEIRO LIMA.</text:span></text:p>
      <text:p text:style-name="P40"><text:span text:style-name="T112">Revisor</text:span><text:span text:style-name="T132">a</text:span><text:span text:style-name="T112">: </text:span><text:span text:style-name="T116">Des</text:span><text:span text:style-name="T132">a</text:span><text:span text:style-name="T116">. </text:span><text:span text:style-name="T132">SÍLVIA SOARES DE SÁ NÓBREGA.</text:span></text:p>
      <text:p text:style-name="P34"/>
      <text:p text:style-name="P34"/>
      <text:p text:style-name="P40"><text:span text:style-name="T104">5</text:span><text:span text:style-name="T96">9</text:span><text:span text:style-name="T95"> -</text:span><text:span text:style-name="T92"> </text:span><text:span text:style-name="T93">Apelação Criminal</text:span><text:span text:style-name="T112"> </text:span><text:span text:style-name="T111">Nº</text:span><text:span text:style-name="T93"> 0200073-79.2024.8.06.0300</text:span><text:span text:style-name="T112"> - Vara Única Criminal de Aquiraz. </text:span></text:p>
      <text:p text:style-name="P29">Apelante: Paulo Henrique Diniz da Silva. </text:p>
      <text:p text:style-name="P40"><text:span text:style-name="T112">Advogado: George Viana Gondim (OAB/</text:span><text:span text:style-name="T124">CE</text:span><text:span text:style-name="T112">: 6034). </text:span></text:p>
      <text:p text:style-name="P29">Apelado: Ministério Público do Estado do Ceará. </text:p>
      <text:p text:style-name="P40"><text:span text:style-name="T95">Relator: </text:span><text:span text:style-name="T101">Des. </text:span><text:span text:style-name="T107">FRANCISCO CARNEIRO LIMA.</text:span></text:p>
      <text:p text:style-name="P34"><text:span text:style-name="T31">Revisor</text:span><text:span text:style-name="T34">a</text:span><text:span text:style-name="T31">: </text:span><text:span text:style-name="T35">Des</text:span><text:span text:style-name="T34">a</text:span><text:span text:style-name="T35">. </text:span><text:span text:style-name="T34">SÍLVIA SOARES DE SÁ NÓBREGA.</text:span></text:p>
      <text:p text:style-name="P34"/>
      <text:p text:style-name="P34"/>
      <text:p text:style-name="P40"><text:span text:style-name="T96">60</text:span><text:span text:style-name="T95"> - </text:span><text:span text:style-name="T93">Apelação Criminal</text:span><text:span text:style-name="T112"> </text:span><text:span text:style-name="T111">Nº</text:span><text:span text:style-name="T93"> 0201241-44.2023.8.06.0303</text:span><text:span text:style-name="T112"> - Vara Única da Comarca de Capistrano. </text:span></text:p>
      <text:p text:style-name="P29">Apelante: José Glailton Pereira Santos. </text:p>
      <text:p text:style-name="P40"><text:span text:style-name="T112">Advogado: Júlio de Oliveira Barreto Neto (OAB/</text:span><text:span text:style-name="T124">CE</text:span><text:span text:style-name="T112">: 49315). </text:span></text:p>
      <text:p text:style-name="P29">Apelado: Ministério Público do Estado do Ceará. </text:p>
      <text:p text:style-name="P40"><text:span text:style-name="T95">Relator: </text:span><text:span text:style-name="T101">Des. </text:span><text:span text:style-name="T107">FRANCISCO CARNEIRO LIMA.</text:span></text:p>
      <text:p text:style-name="P34"><text:span text:style-name="T31">Revisor</text:span><text:span text:style-name="T34">a</text:span><text:span text:style-name="T31">: </text:span><text:span text:style-name="T35">Des</text:span><text:span text:style-name="T34">a</text:span><text:span text:style-name="T35">. </text:span><text:span text:style-name="T34">SÍLVIA SOARES DE SÁ NÓBREGA.</text:span></text:p>
      <text:p text:style-name="P34"/>
      <text:p text:style-name="P34"/>
      <text:p text:style-name="P40"><text:span text:style-name="T96">61</text:span><text:span text:style-name="T95"> -</text:span><text:span text:style-name="T92"> </text:span><text:span text:style-name="T93">Apelação Criminal</text:span><text:span text:style-name="T92"> </text:span><text:span text:style-name="T111">Nº</text:span><text:span text:style-name="T93"> 0201628-69.2022.8.06.0117</text:span><text:span text:style-name="T112"> - Juizado de Violência Doméstica e Familiar Contra a Mulher <text:s/></text:span><text:span text:style-name="T114">da Comarca de </text:span><text:span text:style-name="T112">Maracanaú. </text:span></text:p>
      <text:p text:style-name="P29">Apelante: Antônio Ferreira da Hora. </text:p>
      <text:p text:style-name="P29">Defensoria Pública do Estado do Ceará. </text:p>
      <text:p text:style-name="P29">Apelado: Ministério Público do Estado do Ceará. </text:p>
      <text:p text:style-name="P40"><text:span text:style-name="T95">Relator: </text:span><text:span text:style-name="T101">Des. </text:span><text:span text:style-name="T107">FRANCISCO CARNEIRO LIMA.</text:span></text:p>
      <text:p text:style-name="P40"><text:span text:style-name="T112">Revisor</text:span><text:span text:style-name="T132">a</text:span><text:span text:style-name="T112">: </text:span><text:span text:style-name="T116">Des</text:span><text:span text:style-name="T132">a</text:span><text:span text:style-name="T116">. </text:span><text:span text:style-name="T132">SÍLVIA SOARES DE SÁ NÓBREGA.</text:span></text:p>
      <text:p text:style-name="P34"><text:soft-page-break/></text:p>
      <text:p text:style-name="P34"/>
      <text:p text:style-name="P40"><text:span text:style-name="T95">6</text:span><text:span text:style-name="T96">2</text:span><text:span text:style-name="T95"> - </text:span><text:span text:style-name="T93">Apelação Criminal</text:span><text:span text:style-name="T112"> </text:span><text:span text:style-name="T111">Nº</text:span><text:span text:style-name="T93"> 0201942-88.2024.8.06.0167</text:span><text:span text:style-name="T112"> - Juizado da Violência Doméstica e Familiar Contra a Mulher da Comarca de Sobral. </text:span></text:p>
      <text:p text:style-name="P29">Apelante: A. de M. R.. </text:p>
      <text:p text:style-name="P29">Defensoria Pública do Estado do Ceará. </text:p>
      <text:p text:style-name="P29">Apelado: Ministério Público do Estado do Ceará. </text:p>
      <text:p text:style-name="P40"><text:span text:style-name="T95">Relator: </text:span><text:span text:style-name="T101">Des. </text:span><text:span text:style-name="T107">FRANCISCO CARNEIRO LIMA.</text:span></text:p>
      <text:p text:style-name="P40"><text:span text:style-name="T112">Revisor</text:span><text:span text:style-name="T132">a</text:span><text:span text:style-name="T112">: </text:span><text:span text:style-name="T116">Des</text:span><text:span text:style-name="T132">a</text:span><text:span text:style-name="T116">. </text:span><text:span text:style-name="T132">SÍLVIA SOARES DE SÁ NÓBREGA.</text:span></text:p>
      <text:p text:style-name="P34"/>
      <text:p text:style-name="P34"/>
      <text:p text:style-name="P40"><text:span text:style-name="T95">6</text:span><text:span text:style-name="T96">3</text:span><text:span text:style-name="T95"> -</text:span><text:span text:style-name="T92"> </text:span><text:span text:style-name="T93">Apelação Criminal</text:span><text:span text:style-name="T112"> </text:span><text:span text:style-name="T111">Nº</text:span><text:span text:style-name="T93"> 0202782-83.2023.8.06.0151</text:span><text:span text:style-name="T112"> - 2ª Vara Criminal da Comarca de Quixadá. </text:span></text:p>
      <text:p text:style-name="P29">Apelante: F. G. de S.. </text:p>
      <text:p text:style-name="P40"><text:span text:style-name="T112">Advogado: Felipe Teixeira Dobel Benigno (OAB/</text:span><text:span text:style-name="T134">CE</text:span><text:span text:style-name="T112">: 45012). </text:span></text:p>
      <text:p text:style-name="P29">Apelado: Ministério Público do Estado do Ceará. </text:p>
      <text:p text:style-name="P40"><text:span text:style-name="T95">Relator: </text:span><text:span text:style-name="T101">Des. </text:span><text:span text:style-name="T107">FRANCISCO CARNEIRO LIMA.</text:span></text:p>
      <text:p text:style-name="P40"><text:span text:style-name="T112">Revisor</text:span><text:span text:style-name="T132">a</text:span><text:span text:style-name="T112">: </text:span><text:span text:style-name="T116">Des</text:span><text:span text:style-name="T132">a</text:span><text:span text:style-name="T116">. </text:span><text:span text:style-name="T132">SÍLVIA SOARES DE SÁ NÓBREGA.</text:span></text:p>
      <text:p text:style-name="P34"/>
      <text:p text:style-name="P34"/>
      <text:p text:style-name="P40"><text:span text:style-name="T95">6</text:span><text:span text:style-name="T96">4</text:span><text:span text:style-name="T95"> - </text:span><text:span text:style-name="T93">Apelação Criminal</text:span><text:span text:style-name="T112"> </text:span><text:span text:style-name="T111">Nº</text:span><text:span text:style-name="T93"> 0203276-73.2024.8.06.0001</text:span><text:span text:style-name="T112"> - Fortaleza/3ª Vara de Delitos de Tr</text:span><text:span text:style-name="T134">á</text:span><text:span text:style-name="T112">fico de Drogas. </text:span></text:p>
      <text:p text:style-name="P29">Apelante: <text:span text:style-name="T87">Adaílson</text:span> Vitor Silva de Freitas. </text:p>
      <text:p text:style-name="P29">Defensoria Pública do Estado do Ceará. </text:p>
      <text:p text:style-name="P29">Apelado: Ministério Público do Estado do Ceará. </text:p>
      <text:p text:style-name="P40"><text:span text:style-name="T95">Relator: </text:span><text:span text:style-name="T101">Des. </text:span><text:span text:style-name="T107">FRANCISCO CARNEIRO LIMA.</text:span></text:p>
      <text:p text:style-name="P40"><text:span text:style-name="T112">Revisor</text:span><text:span text:style-name="T132">a</text:span><text:span text:style-name="T112">: </text:span><text:span text:style-name="T116">Des</text:span><text:span text:style-name="T132">a</text:span><text:span text:style-name="T116">. </text:span><text:span text:style-name="T132">SÍLVIA SOARES DE SÁ NÓBREGA.</text:span></text:p>
      <text:p text:style-name="P34"/>
      <text:p text:style-name="P34"/>
      <text:p text:style-name="P40"><text:span text:style-name="T104">6</text:span><text:span text:style-name="T96">5</text:span><text:span text:style-name="T95"> -</text:span><text:span text:style-name="T92"> </text:span><text:span text:style-name="T93">Apelação Criminal</text:span><text:span text:style-name="T112"> </text:span><text:span text:style-name="T111">Nº</text:span><text:span text:style-name="T93"> 0204894-92.2020.8.06.0001</text:span><text:span text:style-name="T112"> - 12ª Vara Criminal </text:span><text:span text:style-name="T114">da Comarca de Fortaleza</text:span><text:span text:style-name="T112">. </text:span></text:p>
      <text:p text:style-name="P29">Apelante: J. M. da S.. </text:p>
      <text:p text:style-name="P29">Defensoria Pública do Estado do Ceará. </text:p>
      <text:p text:style-name="P29">Apelado: Ministério Público do Estado do Ceará. </text:p>
      <text:p text:style-name="P40"><text:span text:style-name="T95">Relator: </text:span><text:span text:style-name="T101">Des. </text:span><text:span text:style-name="T107">FRANCISCO CARNEIRO LIMA.</text:span></text:p>
      <text:p text:style-name="P34"><text:span text:style-name="T31">Revisor</text:span><text:span text:style-name="T34">a</text:span><text:span text:style-name="T31">: </text:span><text:span text:style-name="T35">Des</text:span><text:span text:style-name="T34">a</text:span><text:span text:style-name="T35">. </text:span><text:span text:style-name="T34">SÍLVIA SOARES DE SÁ NÓBREGA.</text:span></text:p>
      <text:p text:style-name="P34"/>
      <text:p text:style-name="P34"/>
      <text:p text:style-name="P40"><text:span text:style-name="T104">6</text:span><text:span text:style-name="T96">6</text:span><text:span text:style-name="T95"> - </text:span><text:span text:style-name="T93">Apelação Criminal</text:span><text:span text:style-name="T112"> </text:span><text:span text:style-name="T111">Nº</text:span><text:span text:style-name="T93"> 0227339-02.2023.8.06.0001</text:span><text:span text:style-name="T112"> - 3ª Vara do J</text:span><text:span text:style-name="T125">ú</text:span><text:span text:style-name="T112">ri </text:span><text:span text:style-name="T114">da Comarca de Fortaleza</text:span><text:span text:style-name="T112">. </text:span></text:p>
      <text:p text:style-name="P40"><text:span text:style-name="T112">Apelante: Francisco </text:span><text:span text:style-name="T125">César</text:span><text:span text:style-name="T112"> Gadelha da Silva. </text:span></text:p>
      <text:p text:style-name="P40"><text:span text:style-name="T135">D</text:span><text:span text:style-name="T112">efensoria Pública do Estado do Ceará. </text:span></text:p>
      <text:p text:style-name="P29">Apelado: Ministério Público do Estado do Ceará. </text:p>
      <text:p text:style-name="P40"><text:span text:style-name="T95">Relator: </text:span><text:span text:style-name="T101">Des. </text:span><text:span text:style-name="T107">FRANCISCO CARNEIRO LIMA.</text:span></text:p>
      <text:p text:style-name="P40"><text:span text:style-name="T112">Revisor</text:span><text:span text:style-name="T132">a</text:span><text:span text:style-name="T112">: </text:span><text:span text:style-name="T116">Des</text:span><text:span text:style-name="T132">a</text:span><text:span text:style-name="T116">. </text:span><text:span text:style-name="T132">SÍLVIA SOARES DE SÁ NÓBREGA.</text:span></text:p>
      <text:p text:style-name="P29"/>
      <text:p text:style-name="P29"/>
      <text:p text:style-name="P40"><text:span text:style-name="T104">6</text:span><text:span text:style-name="T96">7</text:span><text:span text:style-name="T95"> - </text:span><text:span text:style-name="T93">Apelação Criminal</text:span><text:span text:style-name="T112"> </text:span><text:span text:style-name="T92"><text:s/></text:span><text:span text:style-name="T111">Nº</text:span><text:span text:style-name="T93"> 0284799-44.2023.8.06.0001</text:span><text:span text:style-name="T112"> - 2ª Vara Criminal </text:span><text:span text:style-name="T114">da Comarca de Fortaleza</text:span><text:span text:style-name="T112">. </text:span></text:p>
      <text:p text:style-name="P29">Apelante: José Jônatas Silva Barroso. </text:p>
      <text:p text:style-name="P29">Defensoria Pública do Estado do Ceará. </text:p>
      <text:p text:style-name="P29">Apelado: Ministério Público do Estado do Ceará. </text:p>
      <text:p text:style-name="P40"><text:soft-page-break/><text:span text:style-name="T95">Relator: </text:span><text:span text:style-name="T101">Des. </text:span><text:span text:style-name="T107">FRANCISCO CARNEIRO LIMA.</text:span></text:p>
      <text:p text:style-name="P40"><text:span text:style-name="T112">Revisor</text:span><text:span text:style-name="T132">a</text:span><text:span text:style-name="T112">: </text:span><text:span text:style-name="T116">Des</text:span><text:span text:style-name="T132">a</text:span><text:span text:style-name="T116">. </text:span><text:span text:style-name="T132">SÍLVIA SOARES DE SÁ NÓBREGA.</text:span></text:p>
      <text:p text:style-name="P36"/>
      <text:p text:style-name="P36"/>
      <text:p text:style-name="P40"><text:span text:style-name="T104">6</text:span><text:span text:style-name="T96">8</text:span><text:span text:style-name="T108"> -</text:span><text:span text:style-name="T150"> </text:span><text:span text:style-name="T93">Apelação Criminal</text:span><text:span text:style-name="T112"> </text:span><text:span text:style-name="T111">Nº</text:span><text:span text:style-name="T93"> 0290305-35.2022.8.06.0001</text:span><text:span text:style-name="T112"> - 8ª Vara Criminal </text:span><text:span text:style-name="T114">da Comarca de Fortaleza</text:span><text:span text:style-name="T112">. </text:span></text:p>
      <text:p text:style-name="P29">Apelante: Giovani Ravel Pereira Cardoso. </text:p>
      <text:p text:style-name="P29">Defensoria Pública do Estado do Ceará. </text:p>
      <text:p text:style-name="P29">Apelado: Ministério Público do Estado do Ceará. </text:p>
      <text:p text:style-name="P40"><text:span text:style-name="T95">Relator: </text:span><text:span text:style-name="T101">Des. </text:span><text:span text:style-name="T107">FRANCISCO CARNEIRO LIMA.</text:span></text:p>
      <text:p text:style-name="P34"><text:span text:style-name="T31">Revisor</text:span><text:span text:style-name="T34">a</text:span><text:span text:style-name="T31">: </text:span><text:span text:style-name="T35">Des</text:span><text:span text:style-name="T34">a</text:span><text:span text:style-name="T35">. </text:span><text:span text:style-name="T34">SÍLVIA SOARES DE SÁ NÓBREGA.</text:span></text:p>
      <text:p text:style-name="P34"/>
      <text:p text:style-name="P34"/>
      <text:p text:style-name="P40"><text:span text:style-name="T104">6</text:span><text:span text:style-name="T96">9</text:span><text:span text:style-name="T95"> - </text:span><text:span text:style-name="T93">Agravo de Execução Penal </text:span><text:span text:style-name="T111">Nº</text:span><text:span text:style-name="T93"> 0021994-49.2017.8.06.0001</text:span><text:span text:style-name="T112"> - 3ª Vara de Execução Penal </text:span><text:span text:style-name="T114">da Comarca de Fortaleza</text:span><text:span text:style-name="T112">. </text:span></text:p>
      <text:p text:style-name="P29">Agravante: Ministério Público do Estado do Ceará. </text:p>
      <text:p text:style-name="P29">Agravado: Nonato Erialdo de Araújo Ferreira. </text:p>
      <text:p text:style-name="P40"><text:span text:style-name="T112">Advogado: Mairson Ferreira Castro (OAB/</text:span><text:span text:style-name="T136">CE</text:span><text:span text:style-name="T112">: 20026). </text:span></text:p>
      <text:p text:style-name="P40"><text:span text:style-name="T112">Advogada: Carina Brauna Bruno Sales (OAB/</text:span><text:span text:style-name="T136">CE</text:span><text:span text:style-name="T112">: 35485). </text:span></text:p>
      <text:p text:style-name="P40"><text:span text:style-name="T112">Advogado: Bruno Nascimento Salgueiro (OAB/</text:span><text:span text:style-name="T136">CE</text:span><text:span text:style-name="T112">: 47018). </text:span></text:p>
      <text:p text:style-name="P40"><text:span text:style-name="T95">Relator: </text:span><text:span text:style-name="T101">Des. </text:span><text:span text:style-name="T107">FRANCISCO CARNEIRO LIMA.</text:span></text:p>
      <text:p text:style-name="P32"/>
      <text:p text:style-name="P32"/>
      <text:p text:style-name="P40"><text:span text:style-name="T96">70</text:span><text:span text:style-name="T95"> - </text:span><text:span text:style-name="T93">Agravo de Execução Penal </text:span><text:span text:style-name="T111">Nº</text:span><text:span text:style-name="T93"> 8000001-15.2021.8.06.0115</text:span><text:span text:style-name="T112"> - 4ª Vara de Execução Penal e Corregedoria dos Presídios </text:span><text:span text:style-name="T114">da Comarca de Fortaleza</text:span><text:span text:style-name="T112"> (SEJUD 1º Grau). </text:span></text:p>
      <text:p text:style-name="P29">Agravante: Felipe Alexandre de Sena Barros. </text:p>
      <text:p text:style-name="P40"><text:span text:style-name="T112">Advogado: Felipe da Costa Rocha (OAB/</text:span><text:span text:style-name="T137">CE</text:span><text:span text:style-name="T112">: 31455). </text:span></text:p>
      <text:p text:style-name="P29">Agravado: Ministério Público do Estado do Ceará. </text:p>
      <text:p text:style-name="P40"><text:span text:style-name="T95">Relator: </text:span><text:span text:style-name="T101">Des. </text:span><text:span text:style-name="T107">FRANCISCO CARNEIRO LIMA.</text:span></text:p>
      <text:p text:style-name="P32"/>
      <text:p text:style-name="P32"/>
      <text:p text:style-name="P40"><text:span text:style-name="T96">71</text:span><text:span text:style-name="T95"> -</text:span><text:span text:style-name="T92"> </text:span><text:span text:style-name="T93">Agravo de Execução Penal </text:span><text:span text:style-name="T111">Nº</text:span><text:span text:style-name="T93"> 8004051-04.2022.8.06.0001</text:span><text:span text:style-name="T112"> - 1ª Vara de Execução Penal </text:span><text:span text:style-name="T114">da Comarca de Fortaleza</text:span><text:span text:style-name="T112">. </text:span></text:p>
      <text:p text:style-name="P29">Agravante: J. P. A.. </text:p>
      <text:p text:style-name="P40"><text:span text:style-name="T112">Advogado: Luís Francisco Damasceno Sousa (OAB/</text:span><text:span text:style-name="T138">CE</text:span><text:span text:style-name="T112">: 38870). </text:span></text:p>
      <text:p text:style-name="P29">Agravado: Ministério Público do Estado do Ceará. </text:p>
      <text:p text:style-name="P40"><text:span text:style-name="T95">Relator: </text:span><text:span text:style-name="T101">Des. </text:span><text:span text:style-name="T107">FRANCISCO CARNEIRO LIMA.</text:span></text:p>
      <text:p text:style-name="P34"/>
      <text:p text:style-name="P34"/>
      <text:p text:style-name="P40"><text:span text:style-name="T104">7</text:span><text:span text:style-name="T96">2</text:span><text:span text:style-name="T95"> - </text:span><text:span text:style-name="T93">Recurso em Sentido Estrito</text:span><text:span text:style-name="T112"> </text:span><text:span text:style-name="T111">Nº</text:span><text:span text:style-name="T93"> 0000259-11.2000.8.06.0209</text:span><text:span text:style-name="T112"> - Vara Única da Comarca de Araripe. </text:span></text:p>
      <text:p text:style-name="P29">Recorrente: Espedito Luiz dos Santos. </text:p>
      <text:p text:style-name="P40"><text:span text:style-name="T112">Advogada: Maria Cristiana da Silva (OAB/</text:span><text:span text:style-name="T139">PA</text:span><text:span text:style-name="T112">: 34754). </text:span></text:p>
      <text:p text:style-name="P29">Recorrido: Ministério Público do Estado do Ceará. </text:p>
      <text:p text:style-name="P40"><text:span text:style-name="T95">Relator: </text:span><text:span text:style-name="T101">Des. </text:span><text:span text:style-name="T107">FRANCISCO CARNEIRO LIMA.</text:span></text:p>
      <text:p text:style-name="P34"/>
      <text:p text:style-name="P34"/>
      <text:p text:style-name="P40"><text:span text:style-name="T104">7</text:span><text:span text:style-name="T96">3</text:span><text:span text:style-name="T95"> - </text:span><text:span text:style-name="T93">Recurso em Sentido Estrito</text:span><text:span text:style-name="T112"> </text:span><text:span text:style-name="T111">Nº</text:span><text:span text:style-name="T93"> 0000289-25.2019.8.06.0130</text:span><text:span text:style-name="T112"> - Vara Única da Comarca de Mucambo. </text:span></text:p>
      <text:p text:style-name="P29">Recorrente: Ministério Público do Estado do Ceará. </text:p>
      <text:p text:style-name="P29">Recorrido: Francisco Roberto de Carvalho Alves. </text:p>
      <text:p text:style-name="P40"><text:span text:style-name="T112">Advogado: Breno Melo Gomes (OAB/</text:span><text:span text:style-name="T139">CE</text:span><text:span text:style-name="T112">: 19773). </text:span></text:p>
      <text:p text:style-name="P40"><text:soft-page-break/><text:span text:style-name="T112">Advogado: Cláudio Sabino Gomes (OAB/</text:span><text:span text:style-name="T139">CE</text:span><text:span text:style-name="T112">: 7051). </text:span></text:p>
      <text:p text:style-name="P40"><text:span text:style-name="T95">Relator: </text:span><text:span text:style-name="T101">Des. </text:span><text:span text:style-name="T107">FRANCISCO CARNEIRO LIMA.</text:span></text:p>
      <text:p text:style-name="P32"/>
      <text:p text:style-name="P32"/>
      <text:p text:style-name="P40"><text:span text:style-name="T104">7</text:span><text:span text:style-name="T96">4</text:span><text:span text:style-name="T95"> - </text:span><text:span text:style-name="T93">Apelação Criminal </text:span><text:span text:style-name="T111">Nº</text:span><text:span text:style-name="T93"> 0019676-50.2019.8.06.0025</text:span><text:span text:style-name="T112"> <text:s/>- 2º Juizado da Violência Doméstica e Familiar Contra a Mulher </text:span><text:span text:style-name="T114">da Comarca de Fortaleza</text:span><text:span text:style-name="T112">. </text:span></text:p>
      <text:p text:style-name="P29">Apelante: D. C. T.. </text:p>
      <text:p text:style-name="P40"><text:span text:style-name="T112">Advogado: Hermano Monteiro Vieira (OAB/</text:span><text:span text:style-name="T139">CE</text:span><text:span text:style-name="T112">: 36512). </text:span></text:p>
      <text:p text:style-name="P29">Apelado: Ministério Público do Estado do Ceará. </text:p>
      <text:p text:style-name="P40"><text:span text:style-name="T95">Relator</text:span><text:span text:style-name="T109">a</text:span><text:span text:style-name="T95">: </text:span><text:span text:style-name="T101">Des</text:span><text:span text:style-name="T109">a</text:span><text:span text:style-name="T101">. </text:span><text:span text:style-name="T109">SÍLVIA SOARES DE SÁ NÓBREGA</text:span></text:p>
      <text:p text:style-name="P40"><text:span text:style-name="T112">Revisor: </text:span><text:span text:style-name="T116">Des. </text:span><text:span text:style-name="T139">MÁRIO PARENTE TEÓFILO </text:span></text:p>
      <text:p text:style-name="P34"/>
      <text:p text:style-name="P34"/>
      <text:p text:style-name="P40"><text:span text:style-name="T95">7</text:span><text:span text:style-name="T96">5</text:span><text:span text:style-name="T95"> - </text:span><text:span text:style-name="T93">Apelação Criminal</text:span><text:span text:style-name="T112"> </text:span><text:span text:style-name="T111">Nº</text:span><text:span text:style-name="T93"> 0028675-25.2023.8.06.0001</text:span><text:span text:style-name="T112"> - 1ª Vara Criminal </text:span><text:span text:style-name="T114">da Comarca de Fortaleza</text:span><text:span text:style-name="T112">. </text:span></text:p>
      <text:p text:style-name="P29">Apelante: Mariana Sousa da Silva. </text:p>
      <text:p text:style-name="P29">Apelante: João Marcos de Sales Pereira. </text:p>
      <text:p text:style-name="P29">Apelante: Antônio Ruan Farias Martins. </text:p>
      <text:p text:style-name="P29">Defensoria Pública do Estado do Ceará. </text:p>
      <text:p text:style-name="P29">Apelado: Ministério Público do Estado do Ceará. </text:p>
      <text:p text:style-name="P40"><text:span text:style-name="T95">Relator</text:span><text:span text:style-name="T108">a</text:span><text:span text:style-name="T95">: </text:span><text:span text:style-name="T101">Des</text:span><text:span text:style-name="T108">a</text:span><text:span text:style-name="T101">. </text:span><text:span text:style-name="T110">SÍLVIA SOARES DE SÁ NÓBREGA.</text:span></text:p>
      <text:p text:style-name="P40"><text:span text:style-name="T112">Revisor: </text:span><text:span text:style-name="T116">Des. </text:span><text:span text:style-name="T135">MÁRIO PARENTE TEÓFILO NETO</text:span><text:span text:style-name="T132">.</text:span></text:p>
      <text:p text:style-name="P34"/>
      <text:p text:style-name="P34"/>
      <text:p text:style-name="P40"><text:span text:style-name="T95">7</text:span><text:span text:style-name="T96">6</text:span><text:span text:style-name="T95"> -</text:span><text:span text:style-name="T92"> </text:span><text:span text:style-name="T93">Apelação Criminal</text:span><text:span text:style-name="T112"> </text:span><text:span text:style-name="T111">Nº</text:span><text:span text:style-name="T93"> 0200390-48.2022.8.06.0300</text:span><text:span text:style-name="T112"> - 2ª Vara Criminal da Comarca de Caucaia. </text:span></text:p>
      <text:p text:style-name="P29">Apelante: Francisco Gabriel Miranda de Souza. </text:p>
      <text:p text:style-name="P40"><text:span text:style-name="T140">D</text:span><text:span text:style-name="T112">efensoria Pública do Estado do Ceará. </text:span></text:p>
      <text:p text:style-name="P29">Apelante: Brenna Soares <text:span text:style-name="T87">Garcês.</text:span> </text:p>
      <text:p text:style-name="P40"><text:span text:style-name="T112">Advogada: Caroline Medeiros Pinheiro (OAB/</text:span><text:span text:style-name="T140">CE</text:span><text:span text:style-name="T112">: 47258). </text:span></text:p>
      <text:p text:style-name="P29">Apelado: Ministério Público do Estado do Ceará. </text:p>
      <text:p text:style-name="P40"><text:span text:style-name="T95">Relator</text:span><text:span text:style-name="T108">a</text:span><text:span text:style-name="T95">: </text:span><text:span text:style-name="T101">Des</text:span><text:span text:style-name="T108">a</text:span><text:span text:style-name="T101">. </text:span><text:span text:style-name="T110">SÍLVIA SOARES DE SÁ NÓBREGA.</text:span></text:p>
      <text:p text:style-name="P40"><text:span text:style-name="T112">Revisor: </text:span><text:span text:style-name="T116">Des. </text:span><text:span text:style-name="T135">MÁRIO PARENTE TEÓFILO NETO</text:span><text:span text:style-name="T132">.</text:span></text:p>
      <text:p text:style-name="P34"/>
      <text:p text:style-name="P34"/>
      <text:p text:style-name="P40"><text:span text:style-name="T95">7</text:span><text:span text:style-name="T96">7</text:span><text:span text:style-name="T95"> -</text:span><text:span text:style-name="T92"> </text:span><text:span text:style-name="T93">Apelação Criminal</text:span><text:span text:style-name="T112"> </text:span><text:span text:style-name="T111">Nº</text:span><text:span text:style-name="T93"> 0201484-84.2024.8.06.0001</text:span><text:span text:style-name="T112"> - 1ª Vara de Delitos </text:span><text:span text:style-name="T141">de Tráfico de Drogas </text:span><text:span text:style-name="T114">da Comarca de Fortaleza</text:span><text:span text:style-name="T141">.</text:span></text:p>
      <text:p text:style-name="P29">Apelante: Kalleby de Sousa Menezes. </text:p>
      <text:p text:style-name="P29">Defensoria Pública do Estado do Ceará. </text:p>
      <text:p text:style-name="P29">Apelado: Ministério Público do Estado do Ceará. </text:p>
      <text:p text:style-name="P40"><text:span text:style-name="T95">Relator</text:span><text:span text:style-name="T108">a</text:span><text:span text:style-name="T95">: </text:span><text:span text:style-name="T101">Des</text:span><text:span text:style-name="T108">a</text:span><text:span text:style-name="T101">. </text:span><text:span text:style-name="T110">SÍLVIA SOARES DE SÁ NÓBREGA.</text:span></text:p>
      <text:p text:style-name="P40"><text:span text:style-name="T112">Revisor: </text:span><text:span text:style-name="T116">Des. </text:span><text:span text:style-name="T135">MÁRIO PARENTE TEÓFILO NETO</text:span><text:span text:style-name="T132">.</text:span></text:p>
      <text:p text:style-name="P34"/>
      <text:p text:style-name="P34"/>
      <text:p text:style-name="P40"><text:span text:style-name="T95">7</text:span><text:span text:style-name="T96">8</text:span><text:span text:style-name="T95"> - </text:span><text:span text:style-name="T93">Apelação Criminal</text:span><text:span text:style-name="T112"> </text:span><text:span text:style-name="T111">Nº</text:span><text:span text:style-name="T93"> 0209151-58.2023.8.06.0001</text:span><text:span text:style-name="T112"> - 9ª Vara Criminal </text:span><text:span text:style-name="T114">da Comarca de Fortaleza</text:span><text:span text:style-name="T112">. </text:span></text:p>
      <text:p text:style-name="P29">Apelante: Francisco Lucas Oliveira da Silva. </text:p>
      <text:p text:style-name="P29">Defensoria Pública do Estado do Ceará. </text:p>
      <text:p text:style-name="P29">Apelado: Ministério Público do Estado do Ceará. </text:p>
      <text:p text:style-name="P40"><text:span text:style-name="T95">Relator</text:span><text:span text:style-name="T108">a</text:span><text:span text:style-name="T95">: </text:span><text:span text:style-name="T101">Des</text:span><text:span text:style-name="T108">a</text:span><text:span text:style-name="T101">. </text:span><text:span text:style-name="T110">SÍLVIA SOARES DE SÁ NÓBREGA.</text:span></text:p>
      <text:p text:style-name="P40"><text:span text:style-name="T112">Revisor: </text:span><text:span text:style-name="T116">Des. </text:span><text:span text:style-name="T135">MÁRIO PARENTE TEÓFILO NETO</text:span><text:span text:style-name="T132">.</text:span></text:p>
      <text:p text:style-name="P34"/>
      <text:p text:style-name="P34"><text:soft-page-break/></text:p>
      <text:p text:style-name="P40"><text:span text:style-name="T95">7</text:span><text:span text:style-name="T96">9</text:span><text:span text:style-name="T95"> -</text:span><text:span text:style-name="T92"> </text:span><text:span text:style-name="T93">Apelação Criminal</text:span><text:span text:style-name="T112"> </text:span><text:span text:style-name="T111">Nº</text:span><text:span text:style-name="T93"> 0230514-04.2023.8.06.0001</text:span><text:span text:style-name="T112"> - 18ª Vara Criminal </text:span><text:span text:style-name="T114">da Comarca de Fortaleza</text:span><text:span text:style-name="T112">. </text:span></text:p>
      <text:p text:style-name="P40"><text:span text:style-name="T112">Apelante: José </text:span><text:span text:style-name="T125">É</text:span><text:span text:style-name="T112">ricsson Brito da Câmara. </text:span></text:p>
      <text:p text:style-name="P29">Defensoria Pública do Estado do Ceará. </text:p>
      <text:p text:style-name="P29">Apelado: Ministério Público do Estado do Ceará. </text:p>
      <text:p text:style-name="P40"><text:span text:style-name="T95">Relator</text:span><text:span text:style-name="T108">a</text:span><text:span text:style-name="T95">: </text:span><text:span text:style-name="T101">Des</text:span><text:span text:style-name="T108">a</text:span><text:span text:style-name="T101">. </text:span><text:span text:style-name="T110">SÍLVIA SOARES DE SÁ NÓBREGA.</text:span></text:p>
      <text:p text:style-name="P40"><text:span text:style-name="T112">Revisor: </text:span><text:span text:style-name="T116">Des. </text:span><text:span text:style-name="T135">MÁRIO PARENTE TEÓFILO NETO</text:span><text:span text:style-name="T132">.</text:span></text:p>
      <text:p text:style-name="P34"/>
      <text:p text:style-name="P34"/>
      <text:p text:style-name="P40"><text:span text:style-name="T96">80</text:span><text:span text:style-name="T95"> - </text:span><text:span text:style-name="T93">Recurso em Sentido Estrito</text:span><text:span text:style-name="T112"> </text:span><text:span text:style-name="T111">Nº</text:span><text:span text:style-name="T93"> 0010133-04.2024.8.06.0298</text:span><text:span text:style-name="T112"> - Vara Única da Comarca de Jijoca de Jericoacoara. </text:span></text:p>
      <text:p text:style-name="P29">Recorrente: Ministério Público do Estado do Ceará. </text:p>
      <text:p text:style-name="P29">Recorrido: D. B. M.. </text:p>
      <text:p text:style-name="P40"><text:span text:style-name="T112">Advogado: José Oliveira de Brito Filho (OAB/</text:span><text:span text:style-name="T142">CE</text:span><text:span text:style-name="T112">: 9096). </text:span></text:p>
      <text:p text:style-name="P40"><text:span text:style-name="T112">Advogado: Paulo Clayton Nigri (OAB/</text:span><text:span text:style-name="T142">CE</text:span><text:span text:style-name="T112">: 10631). </text:span></text:p>
      <text:p text:style-name="P40"><text:span text:style-name="T112">Advogada: Francisca Bastos Oliveira de Brito (OAB/</text:span><text:span text:style-name="T142">CE</text:span><text:span text:style-name="T112">: 21267). </text:span></text:p>
      <text:p text:style-name="P40"><text:span text:style-name="T112">Advogada: Débora Suzan Oliveira de Melo (OAB/</text:span><text:span text:style-name="T142">CE</text:span><text:span text:style-name="T112">: 32187). </text:span></text:p>
      <text:p text:style-name="P40"><text:span text:style-name="T112">Advogada: Sarah Suzye Oliveira de Melo (OAB/</text:span><text:span text:style-name="T142">CE</text:span><text:span text:style-name="T112">: 39281). </text:span></text:p>
      <text:p text:style-name="P40"><text:span text:style-name="T112">Advogada: Sônia Maria Ferreira Chagas (OAB/</text:span><text:span text:style-name="T142">CE</text:span><text:span text:style-name="T112">: 6506). </text:span></text:p>
      <text:p text:style-name="P38">Relator<text:span text:style-name="T152">a</text:span>: <text:span text:style-name="T152">Desa. </text:span>SÍLVIA SOARES DE SÁ NÓBREGA.</text:p>
      <text:p text:style-name="P27"/>
      <text:p text:style-name="P27"/>
      <text:p text:style-name="P54">Total de processos a julgar: <text:span text:style-name="T151">132</text:span> (<text:span text:style-name="T151">cento e trinta e dois</text:span>).</text:p>
      <text:p text:style-name="P54"/>
      <text:p text:style-name="P54"/>
      <text:p text:style-name="P60"><text:span text:style-name="Fonte_20_parág._20_padrão"><text:span text:style-name="T11">Fortaleza/CE, </text:span></text:span><text:span text:style-name="Fonte_20_parág._20_padrão"><text:span text:style-name="T13">16</text:span></text:span><text:span text:style-name="Fonte_20_parág._20_padrão"><text:span text:style-name="T19"> </text:span></text:span><text:span text:style-name="Fonte_20_parág._20_padrão"><text:span text:style-name="T11">de </text:span></text:span><text:span text:style-name="Fonte_20_parág._20_padrão"><text:span text:style-name="T12">agosto</text:span></text:span><text:span text:style-name="Fonte_20_parág._20_padrão"><text:span text:style-name="T11"> de 2024.</text:span></text:span></text:p>
      <text:p text:style-name="P54"/>
      <text:p text:style-name="P54"/>
      <text:p text:style-name="P56">Bel<text:span text:style-name="T67">a. LARISSA SALES SACRAMENTO</text:span></text:p>
      <text:p text:style-name="P57">Coordenadora da 1ª Câmara Criminal</text:p>
      <text:p text:style-name="P57">Matrícula <text:span text:style-name="T67">51444</text:span></text:p>
      <text:p text:style-name="P55"/>
      <text:p text:style-name="P55"/>
      <text:p text:style-name="P60"><text:span text:style-name="Fonte_20_parág._20_padrão"><text:span text:style-name="T14">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e_20_texto" style:display-name="Corpo de texto" style:family="paragraph" style:parent-style-name="Normal">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6-05T11:26:00Z</meta:creation-date>
    <dc:date>2024-08-14T17:29:29.632000000</dc:date>
    <meta:print-date>2024-05-29T22:48:00Z</meta:print-date>
    <meta:editing-cycles>136</meta:editing-cycles>
    <meta:editing-duration>PT12H19M22S</meta:editing-duration>
    <meta:document-statistic meta:table-count="0" meta:image-count="0" meta:object-count="0" meta:page-count="26" meta:paragraph-count="893" meta:word-count="7092" meta:character-count="48654" meta:non-whitespace-character-count="4203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19%20-%2011%20de%20junho%20de%202024.odt/Normal.dotm"/>
  </office:meta>
</office:document-meta>
</file>