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2a94f2"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babd3"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2a94f2" style:font-size-asian="12pt" style:font-weight-asian="normal" style:font-size-complex="12pt"/>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4babd3" style:font-size-asian="12pt" style:font-weight-asian="normal" style:font-size-complex="12pt"/>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2a94f2"/>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babd3"/>
    </style:style>
    <style:style style:name="P29"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8fcb6a" fo:background-color="transparent" style:font-size-asian="12pt" style:font-weight-asian="bold" style:font-size-complex="12pt" style:font-weight-complex="bold"/>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8fcb6a" fo:background-color="#fff200"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33d1a"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3d012"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3d012" style:font-size-asian="12pt" style:font-weight-asian="normal"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078eb"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3d012"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3d012"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6e83a"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61007" style:font-weight-asian="normal"/>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65d393" fo:background-color="#c0c0c0" style:font-weight-asian="bold" style:font-size-complex="12pt" style:font-weight-complex="bold"/>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9078eb" fo:background-color="#ffffff"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9078eb" fo:background-color="transparent"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9078eb" fo:background-color="#ffffff"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3d012"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66d24"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6e83a"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79d30"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99321e"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3d012"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966d24"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3d012"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66d24"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6e83a"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79d30"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9321e"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3d012" style:font-size-asian="12pt" style:font-weight-asian="normal"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575a9c" officeooo:paragraph-rsid="0093d012" style:font-size-asian="12pt" style:font-weight-asian="normal"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fbcc49" officeooo:paragraph-rsid="0093d012" style:font-size-asian="12pt" style:font-weight-asian="normal"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f2109c" officeooo:paragraph-rsid="0093d012"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f2109c" officeooo:paragraph-rsid="0099321e"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fbcc49" officeooo:paragraph-rsid="0093d012"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611987a" officeooo:paragraph-rsid="0093d012" style:font-size-asian="12pt" style:font-weight-asian="bold" style:font-size-complex="12pt" style:font-weight-complex="bold"/>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93d012"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5575a9c" officeooo:paragraph-rsid="0093d012" style:font-size-asian="12pt" style:font-weight-asian="bold"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3d012"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79d30"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9321e"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93d012" style:letter-kerning="true" style:font-name-asian="Arial2" style:font-size-asian="12pt" style:language-asian="hi" style:country-asian="IN" style:font-weight-asian="normal" style:font-name-complex="Arial2" style:font-size-complex="12pt" style:language-complex="pt" style:country-complex="BR"/>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93d012" style:letter-kerning="true" style:font-name-asian="Arial2" style:font-size-asian="12pt" style:language-asian="hi" style:country-asian="IN" style:font-name-complex="Arial2" style:font-size-complex="12pt" style:language-complex="pt" style:country-complex="BR"/>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officeooo:paragraph-rsid="00966d24" style:letter-kerning="true" style:font-name-asian="Arial2" style:font-size-asian="12pt" style:language-asian="hi" style:country-asian="IN" style:font-name-complex="Arial2" style:font-size-complex="12pt" style:language-complex="pt" style:country-complex="BR"/>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officeooo:paragraph-rsid="0093d012" style:letter-kerning="true" style:font-name-asian="Arial2" style:font-size-asian="12pt" style:language-asian="hi" style:country-asian="IN" style:font-weight-asian="normal" style:font-name-complex="Arial2" style:font-size-complex="12pt" style:language-complex="pt" style:country-complex="BR"/>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2a94f2"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babd3" fo:background-color="#ffffff" style:font-size-complex="12pt" style:font-weight-complex="bold"/>
    </style:style>
    <style:style style:name="P7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92bf9c" fo:background-color="#ffffff" style:font-weight-asian="bold" style:font-size-complex="12pt"/>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92bf9c" fo:background-color="#ffffff"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4" style:family="paragraph" style:parent-style-name="Standard">
      <style:paragraph-properties fo:text-align="justify" style:justify-single-word="false"/>
      <style:text-properties style:font-name="Arial" fo:font-size="12pt" officeooo:paragraph-rsid="002a94f2" style:font-size-asian="12pt" style:font-name-complex="Arial" style:font-size-complex="12pt"/>
    </style:style>
    <style:style style:name="P85" style:family="paragraph" style:parent-style-name="Standard">
      <style:paragraph-properties fo:text-align="justify" style:justify-single-word="false"/>
      <style:text-properties style:font-name="Arial" fo:font-size="12pt" officeooo:paragraph-rsid="0065d393" style:font-size-asian="12pt" style:font-name-complex="Arial" style:font-size-complex="12pt"/>
    </style:style>
    <style:style style:name="P86"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87" style:family="paragraph" style:parent-style-name="Standard">
      <style:paragraph-properties fo:text-align="justify" style:justify-single-word="false"/>
      <style:text-properties style:font-name="Arial" fo:font-size="12pt" officeooo:paragraph-rsid="00a5c890"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8fcb6a"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9c8735" style:font-size-asian="12pt" style:font-size-complex="12pt"/>
    </style:style>
    <style:style style:name="P91" style:family="paragraph" style:parent-style-name="Standard">
      <style:paragraph-properties fo:text-align="justify" style:justify-single-word="false"/>
      <style:text-properties style:font-name="Arial" fo:font-size="12pt" officeooo:paragraph-rsid="009fe932"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a0c2c8"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a24352" style:font-size-asian="12pt" style:font-size-complex="12pt"/>
    </style:style>
    <style:style style:name="P94" style:family="paragraph" style:parent-style-name="Standard">
      <style:paragraph-properties fo:text-align="justify" style:justify-single-word="false"/>
      <style:text-properties style:font-name="Arial" fo:font-size="12pt" officeooo:paragraph-rsid="00a741ba" style:font-size-asian="12pt" style:font-size-complex="12pt"/>
    </style:style>
    <style:style style:name="P95" style:family="paragraph" style:parent-style-name="Standard">
      <style:paragraph-properties fo:text-align="justify" style:justify-single-word="false"/>
      <style:text-properties style:font-name="Arial" fo:font-size="12pt" fo:font-weight="normal" officeooo:rsid="007291da" officeooo:paragraph-rsid="009c8735" style:font-size-asian="12pt" style:font-weight-asian="normal" style:font-name-complex="Arial" style:font-size-complex="12pt" style:font-weight-complex="normal"/>
    </style:style>
    <style:style style:name="P96" style:family="paragraph" style:parent-style-name="Standard">
      <style:paragraph-properties fo:text-align="justify" style:justify-single-word="false"/>
      <style:text-properties style:font-name="Arial" fo:font-size="12pt" fo:font-weight="normal" officeooo:rsid="007291da" officeooo:paragraph-rsid="009fe932" style:font-size-asian="12pt" style:font-weight-asian="normal" style:font-name-complex="Arial" style:font-size-complex="12pt" style:font-weight-complex="normal"/>
    </style:style>
    <style:style style:name="P97"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98" style:family="paragraph" style:parent-style-name="Standard">
      <style:paragraph-properties fo:text-align="justify" style:justify-single-word="false"/>
      <style:text-properties style:font-name="Arial" fo:font-size="12pt" fo:font-weight="normal" officeooo:paragraph-rsid="00a741ba" style:font-size-asian="12pt" style:font-weight-asian="normal" style:font-name-complex="Arial" style:font-size-complex="12pt" style:font-weight-complex="normal"/>
    </style:style>
    <style:style style:name="P99" style:family="paragraph" style:parent-style-name="Standard">
      <style:paragraph-properties fo:text-align="justify" style:justify-single-word="false"/>
      <style:text-properties fo:font-size="12pt" officeooo:paragraph-rsid="009078eb" style:font-size-asian="12pt" style:font-size-complex="12pt"/>
    </style:style>
    <style:style style:name="P100" style:family="paragraph" style:parent-style-name="Standard">
      <style:paragraph-properties fo:text-align="justify" style:justify-single-word="false"/>
      <style:text-properties fo:font-size="12pt" fo:font-weight="normal" officeooo:paragraph-rsid="009078eb"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1" fo:font-size="12pt" officeooo:paragraph-rsid="009078eb" style:font-size-asian="12pt" style:font-size-complex="12pt"/>
    </style:style>
    <style:style style:name="P102" style:family="paragraph" style:parent-style-name="Standard">
      <style:paragraph-properties fo:text-align="justify" style:justify-single-word="false"/>
      <style:text-properties style:font-name="Arial" fo:font-size="12pt" fo:font-weight="normal" officeooo:rsid="007291da" officeooo:paragraph-rsid="007d2d4d"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4" style:family="paragraph" style:parent-style-name="Standard">
      <style:paragraph-properties fo:text-align="justify" style:justify-single-word="false"/>
      <style:text-properties style:font-name="Arial" fo:font-size="12pt" fo:font-weight="normal" officeooo:rsid="007291da" officeooo:paragraph-rsid="007d2d4d" style:font-size-asian="12pt" style:font-weight-asian="normal" style:font-name-complex="Arial" style:font-size-complex="12pt" style:font-weight-complex="normal"/>
    </style:style>
    <style:style style:name="P105" style:family="paragraph" style:parent-style-name="Standard">
      <style:paragraph-properties fo:text-align="justify" style:justify-single-word="false"/>
      <style:text-properties style:font-name="Arial" fo:font-size="12pt" fo:font-weight="normal" officeooo:rsid="007291da" officeooo:paragraph-rsid="00abe293" style:font-size-asian="12pt" style:font-weight-asian="normal" style:font-name-complex="Arial" style:font-size-complex="12pt" style:font-weight-complex="normal"/>
    </style:style>
    <style:style style:name="P106"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07" style:family="paragraph" style:parent-style-name="Standard">
      <style:paragraph-properties fo:text-align="justify" style:justify-single-word="false"/>
      <style:text-properties style:font-name="Arial" fo:font-size="12pt" fo:font-weight="normal" officeooo:paragraph-rsid="00ad02ca" style:font-size-asian="12pt" style:font-weight-asian="normal" style:font-name-complex="Arial" style:font-size-complex="12pt" style:font-weight-complex="normal"/>
    </style:style>
    <style:style style:name="P108" style:family="paragraph" style:parent-style-name="Standard">
      <style:paragraph-properties fo:text-align="justify" style:justify-single-word="false"/>
      <style:text-properties style:font-name="Arial" fo:font-size="12pt"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abe293"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0ad02ca" style:font-size-asian="12pt" style:font-size-complex="12pt"/>
    </style:style>
    <style:style style:name="P111"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8f9a38" fo:background-color="#ffffff" loext:char-shading-value="0" style:font-weight-asian="bold" style:font-size-complex="12pt" style:font-weight-complex="bold"/>
    </style:style>
    <style:style style:name="T3" style:family="text">
      <style:text-properties style:font-name="Arial" fo:font-weight="bold" style:font-weight-asian="bold" style:font-size-complex="12pt" style:font-weight-complex="bold"/>
    </style:style>
    <style:style style:name="T4" style:family="text">
      <style:text-properties style:font-name="Arial" fo:font-weight="bold" fo:background-color="#c0c0c0" loext:char-shading-value="0" style:font-weight-asian="bold" style:font-size-complex="12pt" style:font-weight-complex="bold"/>
    </style:style>
    <style:style style:name="T5" style:family="text">
      <style:text-properties style:font-name="Arial" fo:font-weight="bold" style:language-asian="hi" style:country-asian="IN" style:font-weight-asian="bold"/>
    </style:style>
    <style:style style:name="T6" style:family="text">
      <style:text-properties style:font-name="Arial" fo:font-weight="bold" officeooo:rsid="009078eb" style:language-asian="hi" style:country-asian="IN" style:font-weight-asian="bold"/>
    </style:style>
    <style:style style:name="T7" style:family="text">
      <style:text-properties style:font-name="Arial" fo:font-style="italic" fo:font-weight="bold" style:font-style-asian="italic" style:font-weight-asian="bold" style:font-size-complex="12pt" style:font-style-complex="italic" style:font-weight-complex="bold"/>
    </style:style>
    <style:style style:name="T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9" style:family="text">
      <style:text-properties style:font-name="Arial" fo:language="en" fo:country="US" fo:font-weight="bold" style:font-weight-asian="bold" style:font-size-complex="12pt" style:font-weight-complex="bold"/>
    </style:style>
    <style:style style:name="T10" style:family="text">
      <style:text-properties style:font-name="Arial" fo:language="en" fo:country="US" fo:font-weight="bold" officeooo:rsid="00133d1a" style:font-weight-asian="bold" style:font-size-complex="12pt" style:font-weight-complex="bold"/>
    </style:style>
    <style:style style:name="T11" style:family="text">
      <style:text-properties style:font-name="Arial" fo:language="en" fo:country="US" fo:font-weight="bold" officeooo:rsid="009078eb" style:font-weight-asian="bold" style:font-size-complex="12pt" style:font-weight-complex="bold"/>
    </style:style>
    <style:style style:name="T12" style:family="text">
      <style:text-properties style:font-name="Arial" style:font-size-complex="12pt"/>
    </style:style>
    <style:style style:name="T13" style:family="text">
      <style:text-properties style:font-name="Arial" officeooo:rsid="006569a4" style:font-size-complex="12pt"/>
    </style:style>
    <style:style style:name="T14" style:family="text">
      <style:text-properties style:font-name="Arial" officeooo:rsid="00914dac" style:font-size-complex="12pt"/>
    </style:style>
    <style:style style:name="T15" style:family="text">
      <style:text-properties style:font-name="Arial" fo:background-color="#ffffff" loext:char-shading-value="0" style:font-size-complex="12pt"/>
    </style:style>
    <style:style style:name="T16" style:family="text">
      <style:text-properties fo:color="#ed1c24" style:font-name="Arial" style:font-size-complex="12pt"/>
    </style:style>
    <style:style style:name="T17" style:family="text">
      <style:text-properties officeooo:rsid="0012b3cb"/>
    </style:style>
    <style:style style:name="T18" style:family="text">
      <style:text-properties style:text-underline-style="none"/>
    </style:style>
    <style:style style:name="T19" style:family="text">
      <style:text-properties style:text-underline-style="none" fo:font-weight="normal" style:font-weight-asian="normal"/>
    </style:style>
    <style:style style:name="T20" style:family="text">
      <style:text-properties style:text-underline-style="none" fo:font-weight="normal" officeooo:rsid="05ad16bd" style:font-weight-asian="normal"/>
    </style:style>
    <style:style style:name="T21" style:family="text">
      <style:text-properties style:text-underline-style="none" fo:font-weight="normal" officeooo:rsid="0595bf7c" style:font-weight-asian="normal"/>
    </style:style>
    <style:style style:name="T22" style:family="text">
      <style:text-properties style:text-underline-style="none" fo:font-weight="normal" officeooo:rsid="05aed4f9" style:font-weight-asian="normal"/>
    </style:style>
    <style:style style:name="T23" style:family="text">
      <style:text-properties style:text-underline-style="none" fo:font-weight="bold" style:font-weight-asian="bold"/>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c72dcc" style:font-weight-asian="bold" style:font-weight-complex="bold"/>
    </style:style>
    <style:style style:name="T26" style:family="text">
      <style:text-properties style:text-underline-style="none" fo:font-weight="bold" officeooo:rsid="0110865a" style:font-weight-asian="bold" style:font-weight-complex="bold"/>
    </style:style>
    <style:style style:name="T27" style:family="text">
      <style:text-properties style:text-underline-style="none" fo:font-weight="bold" officeooo:rsid="0595bf7c" style:font-weight-asian="bold" style:font-weight-complex="bold"/>
    </style:style>
    <style:style style:name="T28" style:family="text">
      <style:text-properties style:text-underline-style="none" fo:font-weight="bold" officeooo:rsid="05ad16bd" style:font-weight-asian="bold" style:font-weight-complex="bold"/>
    </style:style>
    <style:style style:name="T29" style:family="text">
      <style:text-properties style:text-underline-style="none" fo:font-weight="bold" officeooo:rsid="05ab417b" style:font-weight-asian="bold" style:font-weight-complex="bold"/>
    </style:style>
    <style:style style:name="T30" style:family="text">
      <style:text-properties style:text-underline-style="none" fo:font-weight="bold" officeooo:rsid="05f407c7" style:font-weight-asian="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5f2109c" style:font-weight-asian="bold" style:font-weight-complex="bold"/>
    </style:style>
    <style:style style:name="T34" style:family="text">
      <style:text-properties fo:font-weight="bold" officeooo:rsid="05fbcc49" style:font-weight-asian="bold" style:font-weight-complex="bold"/>
    </style:style>
    <style:style style:name="T35" style:family="text">
      <style:text-properties fo:font-weight="bold" officeooo:rsid="060d73a1" style:font-weight-asian="bold" style:font-weight-complex="bold"/>
    </style:style>
    <style:style style:name="T36" style:family="text">
      <style:text-properties fo:font-weight="bold" officeooo:rsid="05f9b65e" style:font-weight-asian="bold" style:font-weight-complex="bold"/>
    </style:style>
    <style:style style:name="T37" style:family="text">
      <style:text-properties fo:font-weight="bold" style:font-weight-asian="bold" style:font-weight-complex="normal"/>
    </style:style>
    <style:style style:name="T38" style:family="text">
      <style:text-properties fo:font-weight="bold" officeooo:rsid="014a8322" style:font-weight-asian="bold"/>
    </style:style>
    <style:style style:name="T39" style:family="text">
      <style:text-properties fo:font-weight="bold" officeooo:rsid="01335419" style:font-weight-asian="bold"/>
    </style:style>
    <style:style style:name="T40" style:family="text">
      <style:text-properties fo:font-weight="bold" officeooo:rsid="009a38da" style:font-weight-asian="bold"/>
    </style:style>
    <style:style style:name="T41" style:family="text">
      <style:text-properties fo:font-weight="bold" officeooo:rsid="009c8735" style:font-weight-asian="bold"/>
    </style:style>
    <style:style style:name="T42" style:family="text">
      <style:text-properties fo:font-weight="bold" officeooo:rsid="00a4e73e" style:font-weight-asian="bold"/>
    </style:style>
    <style:style style:name="T43" style:family="text">
      <style:text-properties fo:font-weight="bold" officeooo:rsid="00a741ba" style:font-weight-asian="bold"/>
    </style:style>
    <style:style style:name="T44" style:family="text">
      <style:text-properties fo:font-weight="bold" officeooo:rsid="00abe293" style:font-weight-asian="bold"/>
    </style:style>
    <style:style style:name="T45" style:family="text">
      <style:text-properties fo:font-weight="bold" officeooo:rsid="00ad02ca" style:font-weight-asian="bold"/>
    </style:style>
    <style:style style:name="T46" style:family="text">
      <style:text-properties fo:font-weight="bold" style:font-weight-asian="bold" style:font-name-complex="Arial" style:font-weight-complex="normal"/>
    </style:style>
    <style:style style:name="T47" style:family="text">
      <style:text-properties fo:font-weight="bold" officeooo:rsid="00ad02ca" style:font-weight-asian="bold" style:font-name-complex="Arial" style:font-weight-complex="normal"/>
    </style:style>
    <style:style style:name="T48" style:family="text">
      <style:text-properties fo:font-weight="bold" style:language-asian="hi" style:country-asian="IN" style:font-weight-asian="bold"/>
    </style:style>
    <style:style style:name="T49" style:family="text">
      <style:text-properties fo:font-weight="bold" officeooo:rsid="009078eb" style:language-asian="hi" style:country-asian="IN" style:font-weight-asian="bold"/>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weight="normal" officeooo:rsid="06024a2e" style:font-weight-asian="normal"/>
    </style:style>
    <style:style style:name="T53" style:family="text">
      <style:text-properties fo:font-weight="normal" officeooo:rsid="0611987a" style:font-weight-asian="normal" style:font-weight-complex="bold"/>
    </style:style>
    <style:style style:name="T54" style:family="text">
      <style:text-properties fo:font-weight="normal" officeooo:rsid="05ee63db" style:font-weight-asian="normal" style:font-weight-complex="bold"/>
    </style:style>
    <style:style style:name="T55" style:family="text">
      <style:text-properties fo:font-weight="normal" officeooo:rsid="06024a2e" style:font-weight-asian="normal" style:font-weight-complex="bold"/>
    </style:style>
    <style:style style:name="T56" style:family="text">
      <style:text-properties fo:font-weight="normal" officeooo:rsid="0605b273" style:font-weight-asian="normal" style:font-weight-complex="bold"/>
    </style:style>
    <style:style style:name="T57" style:family="text">
      <style:text-properties fo:font-weight="normal" officeooo:rsid="0605b273" style:font-weight-asian="normal"/>
    </style:style>
    <style:style style:name="T58" style:family="text">
      <style:text-properties fo:font-weight="normal" officeooo:rsid="05ee63db" style:font-weight-asian="normal"/>
    </style:style>
    <style:style style:name="T59" style:family="text">
      <style:text-properties fo:font-weight="normal" officeooo:rsid="06081c6b" style:font-weight-asian="normal"/>
    </style:style>
    <style:style style:name="T60" style:family="text">
      <style:text-properties fo:font-weight="normal" officeooo:rsid="05f2109c" style:font-weight-asian="normal"/>
    </style:style>
    <style:style style:name="T61" style:family="text">
      <style:text-properties fo:font-weight="normal" officeooo:rsid="0609250d" style:font-weight-asian="normal"/>
    </style:style>
    <style:style style:name="T62" style:family="text">
      <style:text-properties fo:font-weight="normal" officeooo:rsid="060a4e16" style:font-weight-asian="normal"/>
    </style:style>
    <style:style style:name="T63" style:family="text">
      <style:text-properties fo:font-weight="normal" officeooo:rsid="05f9b65e" style:font-weight-asian="normal"/>
    </style:style>
    <style:style style:name="T64" style:family="text">
      <style:text-properties officeooo:rsid="006569a4"/>
    </style:style>
    <style:style style:name="T65" style:family="text">
      <style:text-properties officeooo:rsid="008f9a38"/>
    </style:style>
    <style:style style:name="T66" style:family="text">
      <style:text-properties style:font-weight-complex="normal"/>
    </style:style>
    <style:style style:name="T67" style:family="text">
      <style:text-properties officeooo:rsid="01350474" style:font-weight-complex="normal"/>
    </style:style>
    <style:style style:name="T68" style:family="text">
      <style:text-properties officeooo:rsid="060d73a1" style:font-weight-complex="normal"/>
    </style:style>
    <style:style style:name="T69" style:family="text">
      <style:text-properties fo:color="#000000" style:text-underline-style="none" fo:font-weight="bold" officeooo:rsid="05f407c7" fo:background-color="#ffffff" loext:char-shading-value="0" style:font-weight-asian="bold"/>
    </style:style>
    <style:style style:name="T70" style:family="text">
      <style:text-properties fo:color="#000000" style:font-name="Arial1" fo:font-weight="bold" officeooo:rsid="00b1ad80" fo:background-color="#ffffff" loext:char-shading-value="0" style:font-weight-asian="bold"/>
    </style:style>
    <style:style style:name="T71" style:family="text">
      <style:text-properties fo:color="#000000" style:font-name="Arial" style:text-underline-style="none" fo:font-weight="bold" fo:background-color="#ffffff" loext:char-shading-value="0" style:font-weight-asian="bold"/>
    </style:style>
    <style:style style:name="T72" style:family="text">
      <style:text-properties fo:color="#000000" style:font-name="Arial" style:text-underline-style="none" fo:font-weight="bold" officeooo:rsid="05f407c7" fo:background-color="#ffffff" loext:char-shading-value="0" style:font-weight-asian="bold"/>
    </style:style>
    <style:style style:name="T73" style:family="text">
      <style:text-properties fo:color="#000000" style:font-name="Arial" style:text-underline-style="none" fo:font-weight="bold" fo:background-color="#ffffff" loext:char-shading-value="0" style:font-weight-asian="bold" style:font-name-complex="Arial"/>
    </style:style>
    <style:style style:name="T74" style:family="text">
      <style:text-properties fo:color="#000000" style:font-name="Arial" style:text-underline-style="none" fo:font-weight="bold" officeooo:rsid="05f407c7" fo:background-color="#ffffff" loext:char-shading-value="0" style:font-weight-asian="bold" style:font-name-complex="Arial"/>
    </style:style>
    <style:style style:name="T75" style:family="text">
      <style:text-properties fo:font-style="italic" style:font-style-asian="italic" style:font-style-complex="italic"/>
    </style:style>
    <style:style style:name="T76" style:family="text">
      <style:text-properties officeooo:rsid="009078eb"/>
    </style:style>
    <style:style style:name="T77" style:family="text">
      <style:text-properties style:font-name="Arial1"/>
    </style:style>
    <style:style style:name="T78" style:family="text">
      <style:text-properties style:font-name="Arial1" fo:font-weight="bold" style:font-weight-asian="bold"/>
    </style:style>
    <style:style style:name="T79" style:family="text">
      <style:text-properties style:font-name="Arial1" fo:font-weight="bold" officeooo:rsid="0148a7ac" style:font-weight-asian="bold"/>
    </style:style>
    <style:style style:name="T80" style:family="text">
      <style:text-properties style:font-name="Arial1" fo:font-weight="bold" officeooo:rsid="011783a2" style:font-weight-asian="bold"/>
    </style:style>
    <style:style style:name="T81" style:family="text">
      <style:text-properties style:font-name="Arial1" fo:font-weight="bold" style:font-weight-asian="bold" style:font-weight-complex="bold"/>
    </style:style>
    <style:style style:name="T82" style:family="text">
      <style:text-properties style:font-name="Arial1" fo:font-weight="bold" officeooo:rsid="0118480b" style:font-weight-asian="bold"/>
    </style:style>
    <style:style style:name="T83" style:family="text">
      <style:text-properties style:font-name="Arial1" fo:font-weight="bold" officeooo:rsid="05fbcc49" style:font-weight-asian="bold"/>
    </style:style>
    <style:style style:name="T84" style:family="text">
      <style:text-properties style:font-name="Arial1" fo:font-weight="bold" officeooo:rsid="05f2109c" style:font-weight-asian="bold"/>
    </style:style>
    <style:style style:name="T85" style:family="text">
      <style:text-properties style:font-name="Arial1" fo:font-weight="bold" officeooo:rsid="060d73a1" style:font-weight-asian="bold"/>
    </style:style>
    <style:style style:name="T86" style:family="text">
      <style:text-properties style:font-name="Arial1" fo:font-weight="normal" style:font-weight-asian="normal" style:font-weight-complex="normal"/>
    </style:style>
    <style:style style:name="T87" style:family="text">
      <style:text-properties style:font-name="Arial1" fo:font-weight="normal" officeooo:rsid="01217b46" style:font-weight-asian="normal" style:font-weight-complex="normal"/>
    </style:style>
    <style:style style:name="T88" style:family="text">
      <style:text-properties style:font-name="Arial1" fo:font-weight="normal" officeooo:rsid="01250970" style:font-weight-asian="normal" style:font-weight-complex="normal"/>
    </style:style>
    <style:style style:name="T89" style:family="text">
      <style:text-properties style:font-name="Arial1" fo:font-weight="normal" officeooo:rsid="0126602b" style:font-weight-asian="normal" style:font-weight-complex="normal"/>
    </style:style>
    <style:style style:name="T90" style:family="text">
      <style:text-properties style:font-name="Arial1" fo:font-weight="normal" officeooo:rsid="0126bd23" style:font-weight-asian="normal" style:font-weight-complex="normal"/>
    </style:style>
    <style:style style:name="T91" style:family="text">
      <style:text-properties style:font-name="Arial1" fo:font-weight="normal" officeooo:rsid="0127a924" style:font-weight-asian="normal" style:font-weight-complex="normal"/>
    </style:style>
    <style:style style:name="T92" style:family="text">
      <style:text-properties style:font-name="Arial1" fo:font-weight="normal" officeooo:rsid="012a35d0" style:font-weight-asian="normal" style:font-weight-complex="normal"/>
    </style:style>
    <style:style style:name="T93" style:family="text">
      <style:text-properties style:font-name="Arial1" fo:font-style="italic" style:font-style-asian="italic" style:font-style-complex="italic"/>
    </style:style>
    <style:style style:name="T94" style:family="text">
      <style:text-properties style:font-name="Arial1" officeooo:rsid="0118480b"/>
    </style:style>
    <style:style style:name="T95" style:family="text">
      <style:text-properties style:font-name="Arial1" style:text-underline-style="none"/>
    </style:style>
    <style:style style:name="T96" style:family="text">
      <style:text-properties style:font-name="Arial1" style:text-underline-style="none" fo:font-weight="bold" style:font-weight-asian="bold"/>
    </style:style>
    <style:style style:name="T97" style:family="text">
      <style:text-properties style:font-name="Arial1" style:text-underline-style="none" fo:font-weight="bold" style:font-weight-asian="bold" style:font-weight-complex="bold"/>
    </style:style>
    <style:style style:name="T98" style:family="text">
      <style:text-properties style:font-name="Arial1" style:text-underline-style="none" fo:font-weight="bold" officeooo:rsid="05fbcc49" style:font-weight-asian="bold" style:font-weight-complex="bold"/>
    </style:style>
    <style:style style:name="T99" style:family="text">
      <style:text-properties style:font-name="Arial1" style:text-underline-style="none" fo:font-weight="bold" officeooo:rsid="05f2109c" style:font-weight-asian="bold" style:font-weight-complex="bold"/>
    </style:style>
    <style:style style:name="T100" style:family="text">
      <style:text-properties style:font-name="Arial1" style:text-underline-style="none" fo:font-weight="bold" officeooo:rsid="060d73a1" style:font-weight-asian="bold" style:font-weight-complex="bold"/>
    </style:style>
    <style:style style:name="T101" style:family="text">
      <style:text-properties style:font-name="Arial1" style:text-underline-style="none" fo:font-weight="bold" officeooo:rsid="06165f60" style:font-weight-asian="bold" style:font-weight-complex="bold"/>
    </style:style>
    <style:style style:name="T102" style:family="text">
      <style:text-properties style:font-name="Arial1" style:text-underline-style="none" fo:font-weight="bold" officeooo:rsid="05575a9c" style:font-weight-asian="bold" style:font-weight-complex="bold"/>
    </style:style>
    <style:style style:name="T103" style:family="text">
      <style:text-properties style:font-name="Arial1" style:text-underline-style="none" fo:font-weight="bold" officeooo:rsid="0621f22e" style:font-weight-asian="bold" style:font-weight-complex="bold"/>
    </style:style>
    <style:style style:name="T104" style:family="text">
      <style:text-properties style:font-name="Arial1" style:text-underline-style="none" fo:font-weight="bold" officeooo:rsid="0617922a" style:font-weight-asian="bold" style:font-weight-complex="bold"/>
    </style:style>
    <style:style style:name="T105" style:family="text">
      <style:text-properties style:font-name="Arial1" style:text-underline-style="none" fo:font-weight="bold" officeooo:rsid="0620c645" style:font-weight-asian="bold" style:font-weight-complex="bold"/>
    </style:style>
    <style:style style:name="T106" style:family="text">
      <style:text-properties style:font-name="Arial1" style:text-underline-style="none" fo:font-weight="bold" officeooo:rsid="05f9b65e" style:font-weight-asian="bold" style:font-weight-complex="bold"/>
    </style:style>
    <style:style style:name="T107" style:family="text">
      <style:text-properties style:font-name="Arial1" style:text-underline-style="none" fo:font-weight="bold" officeooo:rsid="0093d012" style:font-weight-asian="bold" style:font-weight-complex="bold"/>
    </style:style>
    <style:style style:name="T108" style:family="text">
      <style:text-properties style:font-name="Arial1" style:text-underline-style="none" fo:font-weight="bold" officeooo:rsid="00966d24" style:font-weight-asian="bold" style:font-weight-complex="bold"/>
    </style:style>
    <style:style style:name="T109" style:family="text">
      <style:text-properties style:font-name="Arial1" style:text-underline-style="none" fo:font-weight="bold" officeooo:rsid="0096e83a" style:font-weight-asian="bold" style:font-weight-complex="bold"/>
    </style:style>
    <style:style style:name="T110" style:family="text">
      <style:text-properties style:font-name="Arial1" style:text-underline-style="none" fo:font-weight="bold" officeooo:rsid="00979d30" style:font-weight-asian="bold" style:font-weight-complex="bold"/>
    </style:style>
    <style:style style:name="T111" style:family="text">
      <style:text-properties style:font-name="Arial1" style:text-underline-style="none" fo:font-weight="bold" officeooo:rsid="0099321e" style:font-weight-asian="bold" style:font-weight-complex="bold"/>
    </style:style>
    <style:style style:name="T112" style:family="text">
      <style:text-properties style:font-name="Arial1" style:text-underline-style="none" fo:font-weight="normal" style:font-weight-asian="normal"/>
    </style:style>
    <style:style style:name="T113" style:family="text">
      <style:text-properties style:font-name="Arial1" style:text-underline-style="none" fo:font-weight="normal" officeooo:rsid="05fbcc49" style:font-weight-asian="normal"/>
    </style:style>
    <style:style style:name="T114" style:family="text">
      <style:text-properties style:font-name="Arial1" style:text-underline-style="none" fo:font-weight="normal" style:font-weight-asian="normal" style:font-weight-complex="bold"/>
    </style:style>
    <style:style style:name="T115" style:family="text">
      <style:text-properties style:font-name="Arial1" style:text-underline-style="none" fo:font-weight="normal" officeooo:rsid="0611987a" style:font-weight-asian="normal" style:font-weight-complex="bold"/>
    </style:style>
    <style:style style:name="T116" style:family="text">
      <style:text-properties style:font-name="Arial1" style:text-underline-style="none" fo:font-weight="normal" officeooo:rsid="06024a2e" style:font-weight-asian="normal" style:font-weight-complex="bold"/>
    </style:style>
    <style:style style:name="T117" style:family="text">
      <style:text-properties style:font-name="Arial1" style:text-underline-style="none" fo:font-weight="normal" officeooo:rsid="05fbcc49" style:font-weight-asian="normal" style:font-weight-complex="bold"/>
    </style:style>
    <style:style style:name="T118" style:family="text">
      <style:text-properties style:font-name="Arial1" style:text-underline-style="none" fo:font-weight="normal" officeooo:rsid="0605b273" style:font-weight-asian="normal" style:font-weight-complex="bold"/>
    </style:style>
    <style:style style:name="T119" style:family="text">
      <style:text-properties style:font-name="Arial1" style:text-underline-style="none" fo:font-weight="normal" officeooo:rsid="05ee63db" style:font-weight-asian="normal" style:font-weight-complex="bold"/>
    </style:style>
    <style:style style:name="T120" style:family="text">
      <style:text-properties style:font-name="Arial1" style:text-underline-style="none" fo:font-weight="normal" officeooo:rsid="06153da1" style:font-weight-asian="normal" style:font-weight-complex="bold"/>
    </style:style>
    <style:style style:name="T121" style:family="text">
      <style:text-properties style:font-name="Arial1" style:text-underline-style="none" fo:font-weight="normal" officeooo:rsid="05f2109c" style:font-weight-asian="normal" style:font-weight-complex="bold"/>
    </style:style>
    <style:style style:name="T122" style:family="text">
      <style:text-properties style:font-name="Arial1" style:text-underline-style="none" fo:font-weight="normal" officeooo:rsid="06033dd0" style:font-weight-asian="normal"/>
    </style:style>
    <style:style style:name="T123" style:family="text">
      <style:text-properties style:font-name="Arial1" style:text-underline-style="none" fo:font-weight="normal" officeooo:rsid="061383ac" style:font-weight-asian="normal"/>
    </style:style>
    <style:style style:name="T124" style:family="text">
      <style:text-properties style:font-name="Arial1" style:text-underline-style="none" fo:font-weight="normal" officeooo:rsid="06024a2e" style:font-weight-asian="normal"/>
    </style:style>
    <style:style style:name="T125" style:family="text">
      <style:text-properties style:font-name="Arial1" style:text-underline-style="none" fo:font-weight="normal" officeooo:rsid="0605034b" style:font-weight-asian="normal"/>
    </style:style>
    <style:style style:name="T126" style:family="text">
      <style:text-properties style:font-name="Arial1" style:text-underline-style="none" fo:font-weight="normal" officeooo:rsid="0611987a" style:font-weight-asian="normal"/>
    </style:style>
    <style:style style:name="T127" style:family="text">
      <style:text-properties style:font-name="Arial1" style:text-underline-style="none" fo:font-weight="normal" officeooo:rsid="05eb8979" style:font-weight-asian="normal"/>
    </style:style>
    <style:style style:name="T128" style:family="text">
      <style:text-properties style:font-name="Arial1" style:text-underline-style="none" fo:font-weight="normal" officeooo:rsid="06153da1" style:font-weight-asian="normal"/>
    </style:style>
    <style:style style:name="T129" style:family="text">
      <style:text-properties style:font-name="Arial1" style:text-underline-style="none" fo:font-weight="normal" officeooo:rsid="05ee63db" style:font-weight-asian="normal"/>
    </style:style>
    <style:style style:name="T130" style:family="text">
      <style:text-properties style:font-name="Arial1" style:text-underline-style="none" fo:font-weight="normal" officeooo:rsid="05ecd240" style:font-weight-asian="normal"/>
    </style:style>
    <style:style style:name="T131" style:family="text">
      <style:text-properties style:font-name="Arial1" style:text-underline-style="none" fo:font-weight="normal" officeooo:rsid="05f2109c" style:font-weight-asian="normal"/>
    </style:style>
    <style:style style:name="T132" style:family="text">
      <style:text-properties style:font-name="Arial1" style:text-underline-style="none" fo:font-weight="normal" officeooo:rsid="05f0b2b7" style:font-weight-asian="normal"/>
    </style:style>
    <style:style style:name="T133" style:family="text">
      <style:text-properties style:font-name="Arial1" style:text-underline-style="none" fo:font-weight="normal" officeooo:rsid="0606835f" style:font-weight-asian="normal"/>
    </style:style>
    <style:style style:name="T134" style:family="text">
      <style:text-properties style:font-name="Arial1" style:text-underline-style="none" fo:font-weight="normal" officeooo:rsid="05eed3f7" style:font-weight-asian="normal"/>
    </style:style>
    <style:style style:name="T135" style:family="text">
      <style:text-properties style:font-name="Arial1" style:text-underline-style="none" fo:font-weight="normal" officeooo:rsid="0605b273" style:font-weight-asian="normal"/>
    </style:style>
    <style:style style:name="T136" style:family="text">
      <style:text-properties style:font-name="Arial1" style:text-underline-style="none" fo:font-weight="normal" officeooo:rsid="06081c6b" style:font-weight-asian="normal"/>
    </style:style>
    <style:style style:name="T137" style:family="text">
      <style:text-properties style:font-name="Arial1" style:text-underline-style="none" fo:font-weight="normal" officeooo:rsid="05f443cf" style:font-weight-asian="normal"/>
    </style:style>
    <style:style style:name="T138" style:family="text">
      <style:text-properties style:font-name="Arial1" style:text-underline-style="none" fo:font-weight="normal" officeooo:rsid="05f86ec6" style:font-weight-asian="normal"/>
    </style:style>
    <style:style style:name="T139" style:family="text">
      <style:text-properties style:font-name="Arial1" style:text-underline-style="none" fo:font-weight="normal" officeooo:rsid="05f61e11" style:font-weight-asian="normal"/>
    </style:style>
    <style:style style:name="T140" style:family="text">
      <style:text-properties style:font-name="Arial1" style:text-underline-style="none" fo:font-weight="normal" officeooo:rsid="05f3fc97" style:font-weight-asian="normal"/>
    </style:style>
    <style:style style:name="T141" style:family="text">
      <style:text-properties style:font-name="Arial1" style:text-underline-style="none" fo:font-weight="normal" officeooo:rsid="0608afb2" style:font-weight-asian="normal"/>
    </style:style>
    <style:style style:name="T142" style:family="text">
      <style:text-properties style:font-name="Arial1" style:text-underline-style="none" fo:font-weight="normal" officeooo:rsid="0616086e" style:font-weight-asian="normal"/>
    </style:style>
    <style:style style:name="T143" style:family="text">
      <style:text-properties style:font-name="Arial1" style:text-underline-style="none" fo:font-weight="normal" officeooo:rsid="05f9b65e" style:font-weight-asian="normal"/>
    </style:style>
    <style:style style:name="T144" style:family="text">
      <style:text-properties style:font-name="Arial1" style:text-underline-style="none" fo:font-weight="normal" officeooo:rsid="05f9c705" style:font-weight-asian="normal"/>
    </style:style>
    <style:style style:name="T145" style:family="text">
      <style:text-properties style:font-name="Arial1" style:text-underline-style="none" fo:font-weight="normal" officeooo:rsid="05fb358d" style:font-weight-asian="normal"/>
    </style:style>
    <style:style style:name="T146" style:family="text">
      <style:text-properties style:font-name="Arial1" style:text-underline-style="none" fo:font-weight="normal" officeooo:rsid="05feb658" style:font-weight-asian="normal"/>
    </style:style>
    <style:style style:name="T147" style:family="text">
      <style:text-properties style:font-name="Arial1" style:text-underline-style="none" fo:font-weight="normal" officeooo:rsid="05fe5602" style:font-weight-asian="normal"/>
    </style:style>
    <style:style style:name="T148" style:family="text">
      <style:text-properties style:font-name="Arial1" style:text-underline-style="none" fo:font-weight="normal" officeooo:rsid="05fd70cb" style:font-weight-asian="normal"/>
    </style:style>
    <style:style style:name="T149" style:family="text">
      <style:text-properties style:font-name="Arial1" style:text-underline-style="none" fo:font-weight="normal" officeooo:rsid="05fe0c84" style:font-weight-asian="normal"/>
    </style:style>
    <style:style style:name="T150" style:family="text">
      <style:text-properties style:font-name="Arial1" style:text-underline-style="none" fo:font-weight="normal" officeooo:rsid="0600950b" style:font-weight-asian="normal"/>
    </style:style>
    <style:style style:name="T151" style:family="text">
      <style:text-properties style:font-name="Arial1" style:text-underline-style="none" fo:font-weight="normal" officeooo:rsid="060156c8" style:font-weight-asian="normal"/>
    </style:style>
    <style:style style:name="T152" style:family="text">
      <style:text-properties style:font-name="Arial1" style:text-underline-style="none" fo:font-weight="normal" officeooo:rsid="0609250d" style:font-weight-asian="normal"/>
    </style:style>
    <style:style style:name="T153" style:family="text">
      <style:text-properties style:font-name="Arial1" style:text-underline-style="none" fo:font-weight="normal" officeooo:rsid="060a4e16" style:font-weight-asian="normal"/>
    </style:style>
    <style:style style:name="T154" style:family="text">
      <style:text-properties style:font-name="Arial1" style:text-underline-style="none" officeooo:rsid="06024a2e"/>
    </style:style>
    <style:style style:name="T155" style:family="text">
      <style:text-properties style:font-name="Arial1" style:text-underline-style="none" officeooo:rsid="05eb8979"/>
    </style:style>
    <style:style style:name="T156" style:family="text">
      <style:text-properties style:font-name="Arial1" style:text-underline-style="none" officeooo:rsid="0605b273"/>
    </style:style>
    <style:style style:name="T157" style:family="text">
      <style:text-properties style:font-name="Arial1" style:text-underline-style="none" officeooo:rsid="05ee63db"/>
    </style:style>
    <style:style style:name="T158" style:family="text">
      <style:text-properties style:font-name="Arial1" style:text-underline-style="none" officeooo:rsid="06081c6b"/>
    </style:style>
    <style:style style:name="T159" style:family="text">
      <style:text-properties style:font-name="Arial1" style:text-underline-style="none" officeooo:rsid="0616086e"/>
    </style:style>
    <style:style style:name="T160" style:family="text">
      <style:text-properties style:font-name="Arial1" officeooo:rsid="05fbcc49"/>
    </style:style>
    <style:style style:name="T161" style:family="text">
      <style:text-properties style:font-name="Arial1" fo:font-size="8pt" fo:font-weight="bold" style:font-size-asian="8pt" style:font-weight-asian="bold"/>
    </style:style>
    <style:style style:name="T162" style:family="text">
      <style:text-properties style:font-name="Arial1" fo:font-size="8pt" style:font-size-asian="8pt"/>
    </style:style>
    <style:style style:name="T163" style:family="text">
      <style:text-properties officeooo:rsid="01250970"/>
    </style:style>
    <style:style style:name="T164" style:family="text">
      <style:text-properties officeooo:rsid="0126bd23"/>
    </style:style>
    <style:style style:name="T165" style:family="text">
      <style:text-properties officeooo:rsid="0127a924"/>
    </style:style>
    <style:style style:name="T166" style:family="text">
      <style:text-properties officeooo:rsid="012a35d0"/>
    </style:style>
    <style:style style:name="T167" style:family="text">
      <style:text-properties officeooo:rsid="00b5f528"/>
    </style:style>
    <style:style style:name="T168" style:family="text">
      <style:text-properties officeooo:rsid="05eb8979"/>
    </style:style>
    <style:style style:name="T169" style:family="text">
      <style:text-properties officeooo:rsid="06153da1"/>
    </style:style>
    <style:style style:name="T170" style:family="text">
      <style:text-properties officeooo:rsid="0611987a"/>
    </style:style>
    <style:style style:name="T171"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style>
    <style:style style:name="T172"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173" style:family="text">
      <style:text-properties style:use-window-font-color="true" style:text-underline-style="none" fo:font-weight="bold" officeooo:rsid="06209a22" style:letter-kerning="true" style:font-name-asian="Arial2" style:language-asian="hi" style:country-asian="IN" style:font-weight-asian="bold" style:font-name-complex="Arial2" style:language-complex="pt" style:country-complex="BR" style:font-weight-complex="bold"/>
    </style:style>
    <style:style style:name="T174" style:family="text">
      <style:text-properties style:use-window-font-color="true" style:text-underline-style="none" fo:font-weight="bold" officeooo:rsid="0093d012" style:letter-kerning="true" style:font-name-asian="Arial2" style:language-asian="hi" style:country-asian="IN" style:font-weight-asian="bold" style:font-name-complex="Arial2" style:language-complex="pt" style:country-complex="BR" style:font-weight-complex="bold"/>
    </style:style>
    <style:style style:name="T175" style:family="text">
      <style:text-properties style:use-window-font-color="true" style:text-underline-style="none" fo:font-weight="bold" officeooo:rsid="0094b604" style:letter-kerning="true" style:font-name-asian="Arial2" style:language-asian="hi" style:country-asian="IN" style:font-weight-asian="bold" style:font-name-complex="Arial2" style:language-complex="pt" style:country-complex="BR" style:font-weight-complex="bold"/>
    </style:style>
    <style:style style:name="T176" style:family="text">
      <style:text-properties style:use-window-font-color="true" style:text-underline-style="none" fo:font-weight="bold" officeooo:rsid="0096e83a" style:letter-kerning="true" style:font-name-asian="Arial2" style:language-asian="hi" style:country-asian="IN" style:font-weight-asian="bold" style:font-name-complex="Arial2" style:language-complex="pt" style:country-complex="BR" style:font-weight-complex="bold"/>
    </style:style>
    <style:style style:name="T177" style:family="text">
      <style:text-properties style:use-window-font-color="true"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178" style:family="text">
      <style:text-properties style:use-window-font-color="true" style:text-underline-style="none" style:letter-kerning="true" style:font-name-asian="Arial2" style:language-asian="hi" style:country-asian="IN" style:font-name-complex="Arial2" style:language-complex="pt" style:country-complex="BR"/>
    </style:style>
    <style:style style:name="T179"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180" style:family="text">
      <style:text-properties style:use-window-font-color="true" style:text-underline-style="none" fo:font-weight="normal" officeooo:rsid="0620c645" style:letter-kerning="true" style:font-name-asian="Arial2" style:language-asian="hi" style:country-asian="IN" style:font-weight-asian="normal" style:font-name-complex="Arial2" style:language-complex="pt" style:country-complex="BR"/>
    </style:style>
    <style:style style:name="T181" style:family="text">
      <style:text-properties style:use-window-font-color="true" style:font-name="Arial1" style:text-underline-style="none" fo:font-weight="normal" style:letter-kerning="true" style:font-name-asian="Arial2" style:language-asian="hi" style:country-asian="IN" style:font-weight-asian="normal" style:font-name-complex="Arial2" style:language-complex="pt" style:country-complex="BR"/>
    </style:style>
    <style:style style:name="T182" style:family="text">
      <style:text-properties style:use-window-font-color="true" style:font-name="Arial1" style:text-underline-style="none" fo:font-weight="normal" officeooo:rsid="05f2109c" style:letter-kerning="true" style:font-name-asian="Arial2" style:language-asian="hi" style:country-asian="IN" style:font-weight-asian="normal" style:font-name-complex="Arial2" style:language-complex="pt" style:country-complex="BR"/>
    </style:style>
    <style:style style:name="T183" style:family="text">
      <style:text-properties style:use-window-font-color="true" style:font-name="Arial1" style:text-underline-style="none" fo:font-weight="bold" style:letter-kerning="true" style:font-name-asian="Arial2" style:language-asian="hi" style:country-asian="IN" style:font-weight-asian="bold" style:font-name-complex="Arial2" style:language-complex="pt" style:country-complex="BR"/>
    </style:style>
    <style:style style:name="T184" style:family="text">
      <style:text-properties style:use-window-font-color="true" style:font-name="Arial1" style:letter-kerning="true" style:font-name-asian="Arial2" style:language-asian="hi" style:country-asian="IN" style:font-name-complex="Arial2" style:language-complex="pt" style:country-complex="BR"/>
    </style:style>
    <style:style style:name="T185" style:family="text">
      <style:text-properties style:use-window-font-color="true" style:font-name="Arial1" officeooo:rsid="05f2109c" style:letter-kerning="true" style:font-name-asian="Arial2" style:language-asian="hi" style:country-asian="IN" style:font-name-complex="Arial2" style:language-complex="pt" style:country-complex="BR"/>
    </style:style>
    <style:style style:name="T186" style:family="text">
      <style:text-properties style:use-window-font-color="true" style:font-name="Arial1" fo:font-weight="bold" style:letter-kerning="true" style:font-name-asian="Arial2" style:language-asian="hi" style:country-asian="IN" style:font-weight-asian="bold" style:font-name-complex="Arial2" style:language-complex="pt" style:country-complex="BR"/>
    </style:style>
    <style:style style:name="T187" style:family="text">
      <style:text-properties style:use-window-font-color="true" fo:font-weight="bold" style:letter-kerning="true" style:font-name-asian="Arial2" style:language-asian="hi" style:country-asian="IN" style:font-weight-asian="bold" style:font-name-complex="Arial2" style:language-complex="pt" style:country-complex="BR"/>
    </style:style>
    <style:style style:name="T188" style:family="text">
      <style:text-properties style:use-window-font-color="true" fo:font-weight="bold" style:letter-kerning="true" style:font-name-asian="Arial2" style:language-asian="hi" style:country-asian="IN" style:font-weight-asian="bold" style:font-name-complex="Arial2" style:language-complex="pt" style:country-complex="BR" style:font-weight-complex="bold"/>
    </style:style>
    <style:style style:name="T189" style:family="text">
      <style:text-properties style:use-window-font-color="true" fo:font-weight="bold" officeooo:rsid="0093d012" style:letter-kerning="true" style:font-name-asian="Arial2" style:language-asian="hi" style:country-asian="IN" style:font-weight-asian="bold" style:font-name-complex="Arial2" style:language-complex="pt" style:country-complex="BR" style:font-weight-complex="bold"/>
    </style:style>
    <style:style style:name="T190" style:family="text">
      <style:text-properties style:use-window-font-color="true" fo:font-weight="bold" officeooo:rsid="00966d24" style:letter-kerning="true" style:font-name-asian="Arial2" style:language-asian="hi" style:country-asian="IN" style:font-weight-asian="bold" style:font-name-complex="Arial2" style:language-complex="pt" style:country-complex="BR" style:font-weight-complex="bold"/>
    </style:style>
    <style:style style:name="T191" style:family="text">
      <style:text-properties style:use-window-font-color="true" fo:font-weight="bold" officeooo:rsid="06209a22" style:letter-kerning="true" style:font-name-asian="Arial2" style:language-asian="hi" style:country-asian="IN" style:font-weight-asian="bold" style:font-name-complex="Arial2" style:language-complex="pt" style:country-complex="BR"/>
    </style:style>
    <style:style style:name="T192" style:family="text">
      <style:text-properties style:use-window-font-color="true" style:letter-kerning="true" style:font-name-asian="Arial2" style:language-asian="hi" style:country-asian="IN" style:font-name-complex="Arial2" style:language-complex="pt" style:country-complex="BR"/>
    </style:style>
    <style:style style:name="T193" style:family="text">
      <style:text-properties style:use-window-font-color="true" officeooo:rsid="06209a22" style:letter-kerning="true" style:font-name-asian="Arial2" style:language-asian="hi" style:country-asian="IN" style:font-name-complex="Arial2" style:language-complex="pt" style:country-complex="BR"/>
    </style:style>
    <style:style style:name="T194" style:family="text">
      <style:text-properties style:use-window-font-color="true" style:font-name="Arial"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195" style:family="text">
      <style:text-properties style:use-window-font-color="true" style:font-name="Arial" style:text-underline-style="none" fo:font-weight="normal" style:letter-kerning="true" style:font-name-asian="Arial2" style:language-asian="hi" style:country-asian="IN" style:font-weight-asian="normal" style:font-name-complex="Arial2" style:language-complex="pt" style:country-complex="BR"/>
    </style:style>
    <style:style style:name="T196" style:family="text">
      <style:text-properties style:use-window-font-color="true" fo:font-weight="normal" style:letter-kerning="true" style:font-name-asian="Arial2" style:language-asian="hi" style:country-asian="IN" style:font-weight-asian="normal" style:font-name-complex="Arial2" style:language-complex="pt" style:country-complex="BR"/>
    </style:style>
    <style:style style:name="T197" style:family="text">
      <style:text-properties style:use-window-font-color="true" fo:font-weight="normal" officeooo:rsid="05f2109c" style:letter-kerning="true" style:font-name-asian="Arial2" style:language-asian="hi" style:country-asian="IN" style:font-weight-asian="normal" style:font-name-complex="Arial2" style:language-complex="pt" style:country-complex="BR"/>
    </style:style>
    <style:style style:name="T198" style:family="text">
      <style:text-properties officeooo:rsid="0605b273"/>
    </style:style>
    <style:style style:name="T199" style:family="text">
      <style:text-properties officeooo:rsid="06024a2e"/>
    </style:style>
    <style:style style:name="T200" style:family="text">
      <style:text-properties officeooo:rsid="0609250d"/>
    </style:style>
    <style:style style:name="T201" style:family="text">
      <style:text-properties officeooo:rsid="0616086e"/>
    </style:style>
    <style:style style:name="T202" style:family="text">
      <style:text-properties officeooo:rsid="060a4e16"/>
    </style:style>
    <style:style style:name="T203" style:family="text">
      <style:text-properties officeooo:rsid="061383ac"/>
    </style:style>
    <style:style style:name="T204" style:family="text">
      <style:text-properties officeooo:rsid="0093d012"/>
    </style:style>
    <style:style style:name="T205" style:family="text">
      <style:text-properties officeooo:rsid="00a0c2c8"/>
    </style:style>
    <style:style style:name="T206" style:family="text">
      <style:text-properties officeooo:rsid="00a24352"/>
    </style:style>
    <style:style style:name="T207" style:family="text">
      <style:text-properties officeooo:rsid="00a3539e"/>
    </style:style>
    <style:style style:name="T208" style:family="text">
      <style:text-properties officeooo:rsid="00abe293"/>
    </style:style>
    <style:style style:name="T209" style:family="text">
      <style:text-properties fo:font-size="8pt" fo:font-weight="bold" style:font-size-asian="8pt" style:font-weight-asian="bold"/>
    </style:style>
    <style:style style:name="T210" style:family="text">
      <style:text-properties fo:font-size="8pt" style:font-size-asian="8pt"/>
    </style:style>
    <style:style style:name="T211" style:family="text">
      <style:text-properties officeooo:rsid="00ad02ca"/>
    </style:style>
    <style:style style:name="T212" style:family="text">
      <style:text-properties officeooo:rsid="00adca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1">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17">28</text:span> DE <text:span text:style-name="T65">13</text:span> DE <text:span text:style-name="T65">AGOSTO</text:span>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2">13</text:span></text:span><text:span text:style-name="Fonte_20_parág._20_padrão"><text:span text:style-name="T1"> de </text:span></text:span><text:span text:style-name="Fonte_20_parág._20_padrão"><text:span text:style-name="T2">agosto</text:span></text:span><text:span text:style-name="Fonte_20_parág._20_padrão"><text:span text:style-name="T1"> de 2024, terça-feira, a partir das 14h. </text:span></text:span><text:span text:style-name="Fonte_20_parág._20_padrão"><text:span text:style-name="T3">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3">1. VERIFICAÇÃO DO </text:span></text:span><text:span text:style-name="Fonte_20_parág._20_padrão"><text:span text:style-name="T7">QUORUM </text:span></text:span><text:span text:style-name="Fonte_20_parág._20_padrão"><text:span text:style-name="T3">(ART. 91, I, RITJCE);</text:span></text:span></text:p>
      <text:p text:style-name="P1"/>
      <text:p text:style-name="P12">1.1. Avisos</text:p>
      <text:p text:style-name="P18"/>
      <text:p text:style-name="P19">2. APRECIAÇÃO DA ATA DA SESSÃO ORDINÁRIA DO DIA <text:span text:style-name="T64">06</text:span> DE <text:span text:style-name="T65">AGOSTO</text:span> DE 2024 (ART. 91, II, RITJCE);</text:p>
      <text:p text:style-name="P8"/>
      <text:p text:style-name="P4">3. ORDEM DE JULGAMENTO DOS PROCESSOS (ART. 92, RITJCE).</text:p>
      <text:p text:style-name="P17"/>
      <text:p text:style-name="P12">3.1. Pedidos de Vista</text:p>
      <text:p text:style-name="P20"/>
      <text:p text:style-name="P89"><text:span text:style-name="T38">01</text:span><text:span text:style-name="T31"> - Habeas Corpus Criminal </text:span><text:span text:style-name="T69">N.º </text:span><text:span text:style-name="T31">0630502-88.2024.8.06.0000</text:span><text:span text:style-name="T51"> - 1ª Vara Criminal da Comarca de Maracanaú</text:span></text:p>
      <text:p text:style-name="P89">Impetrante: Samir David Ferreira e Silva</text:p>
      <text:p text:style-name="P89">Paciente: Alef de Sousa Santana</text:p>
      <text:p text:style-name="P89">Impetrado: Juiz de Direito da 1ª Vara Criminal da Comarca de Maracanaú</text:p>
      <text:p text:style-name="P89"><text:span text:style-name="T75">Custos legis:</text:span> Ministério Público Estadual</text:p>
      <text:p text:style-name="P89"><text:span text:style-name="T31">Relator</text:span><text:span text:style-name="T39">a</text:span><text:span text:style-name="T31">: </text:span><text:span text:style-name="T39">Desa. LÍGIA</text:span><text:span text:style-name="T31"> ANDRADE DE ALENCAR MAGALHÃES</text:span></text:p>
      <text:p text:style-name="P31"/>
      <text:p text:style-name="P31"/>
      <text:p text:style-name="P89"><text:span text:style-name="T38">02</text:span><text:span text:style-name="T31"> - Habeas Corpus Criminal </text:span><text:span text:style-name="T69">N.º </text:span><text:span text:style-name="T31">0628962-05.2024.8.06.0000</text:span><text:span text:style-name="T51"> - Vara de Delitos de Organizações Criminosas da Comarca de Fortaleza</text:span></text:p>
      <text:p text:style-name="P89">Impetrante: Luiz Ricardo de Moraes Costa</text:p>
      <text:p text:style-name="P89">Paciente: Raimundo Rodrigo Ferreira de Sousa</text:p>
      <text:p text:style-name="P89">Impetrado: Juiz de Direito da Vara de Delitos de Organizações Criminosas da Comarca de Fortaleza</text:p>
      <text:p text:style-name="P89"><text:span text:style-name="T75">Custos legis:</text:span> Ministério Público Estadual</text:p>
      <text:p text:style-name="P30"><text:span text:style-name="T37">Relator</text:span><text:span text:style-name="T67">a</text:span><text:span text:style-name="T37">: </text:span><text:span text:style-name="T67">Desa. </text:span><text:span text:style-name="T37">SÍLVIA SOARES DE SÁ NÓBREGA</text:span></text:p>
      <text:p text:style-name="P85"/>
      <text:p text:style-name="P42"/>
      <text:p text:style-name="P16"><text:span text:style-name="Fonte_20_parág._20_padrão"><text:span text:style-name="T4">3.2. </text:span></text:span><text:span text:style-name="Fonte_20_parág._20_padrão"><text:span text:style-name="T8">Habeas Corpus</text:span></text:span></text:p>
      <text:p text:style-name="P86"/>
      <text:p text:style-name="P96"><text:span text:style-name="T40">0</text:span><text:span text:style-name="T31">1 - Habeas Corpus Criminal </text:span><text:span text:style-name="T72">Nº</text:span><text:span text:style-name="T71"> </text:span><text:span text:style-name="T31">0630027-35.2024.8.06.0000 - </text:span>Vara Única Criminal da Comarca de Itapipoca</text:p>
      <text:p text:style-name="P88"><text:soft-page-break/>Impetrante: Reinalds Klemps Martins Bezerra</text:p>
      <text:p text:style-name="P88">Paciente: F. C. C. T.</text:p>
      <text:p text:style-name="P88">Impetrado: Juiz de Direito da Vara Única Criminal da Comarca de Itapipoca</text:p>
      <text:p text:style-name="P88">Custos legis: Ministério Público Estadual</text:p>
      <text:p text:style-name="P88"><text:span text:style-name="T31">Relator: </text:span><text:span text:style-name="T41">Des.</text:span><text:span text:style-name="T31"> MÁRIO PARENTE TEÓFILO NETO</text:span></text:p>
      <text:p text:style-name="P88"/>
      <text:p text:style-name="P88"/>
      <text:p text:style-name="P91"><text:span text:style-name="T40">0</text:span><text:span text:style-name="T44">2</text:span><text:span text:style-name="T31"> - Habeas Corpus Criminal </text:span><text:span text:style-name="T72">Nº</text:span><text:span text:style-name="T71"> </text:span><text:span text:style-name="T31">0630166-84.2024.8.06.0000 - </text:span><text:span text:style-name="T51">16ª Vara Criminal da Comarca de Fortaleza</text:span></text:p>
      <text:p text:style-name="P88">Impetrante: Defensoria Pública do Estado do Ceará</text:p>
      <text:p text:style-name="P88">Paciente: Marcelo de Oliveira Bezerra</text:p>
      <text:p text:style-name="P88">Impetrado: Juiz de Direito da 16ª Vara Criminal da Comarca de Fortalez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1"><text:span text:style-name="T40">0</text:span><text:span text:style-name="T44">3</text:span><text:span text:style-name="T31"> - Habeas Corpus Criminal </text:span><text:span text:style-name="T72">Nº</text:span><text:span text:style-name="T71"> </text:span><text:span text:style-name="T31">0630176-31.2024.8.06.0000 - </text:span><text:span text:style-name="T51">1ª Vara Criminal da Comarca de Quixadá</text:span></text:p>
      <text:p text:style-name="P88">Impetrante: Fabrícia Nobre Calisto</text:p>
      <text:p text:style-name="P88">Impetrante: Sandra Helena Nobre Calisto</text:p>
      <text:p text:style-name="P88">Paciente: F. M. C. L.</text:p>
      <text:p text:style-name="P88">Impetrado: Juiz de Direito da 1ª Vara Criminal da Comarca de Quixadá</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1"><text:span text:style-name="T40">0</text:span><text:span text:style-name="T44">4</text:span><text:span text:style-name="T31"> - Habeas Corpus Criminal </text:span><text:span text:style-name="T72">Nº</text:span><text:span text:style-name="T71"> </text:span><text:span text:style-name="T31">0630697-73.2024.8.06.0000 - </text:span><text:span text:style-name="T51">1ª Vara Criminal da Comarca de Caucaia</text:span></text:p>
      <text:p text:style-name="P88">Impetrante: Francisco Evandro Rocha</text:p>
      <text:p text:style-name="P88">Paciente: Paulo Hugo Anselmo Cavalcante</text:p>
      <text:p text:style-name="P88">Impetrado: Juiz de Direito da 1ª Vara Criminal da Comarca de Caucai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1"><text:span text:style-name="T40">0</text:span><text:span text:style-name="T44">5</text:span><text:span text:style-name="T31"> - Habeas Corpus Criminal </text:span><text:span text:style-name="T72">Nº</text:span><text:span text:style-name="T71"> </text:span><text:span text:style-name="T31">0630818-04.2024.8.06.0000 - </text:span><text:span text:style-name="T51">8ª Vara Criminal da Comarca de Fortaleza</text:span></text:p>
      <text:p text:style-name="P88">Impetrante: Defensoria Pública do Estado do Ceará</text:p>
      <text:p text:style-name="P88">Paciente: Natanael Correia de Lima</text:p>
      <text:p text:style-name="P88">Impetrado: Juiz de Direito da 8ª Vara Criminal da Comarca de Fortalez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1"><text:span text:style-name="T40">0</text:span><text:span text:style-name="T44">6</text:span><text:span text:style-name="T31"> - Habeas Corpus Criminal </text:span><text:span text:style-name="T72">Nº</text:span><text:span text:style-name="T71"> </text:span><text:span text:style-name="T31">0631185-28.2024.8.06.0000 - </text:span><text:span text:style-name="T51">16ª Vara Criminal da Comarca de Fortaleza</text:span></text:p>
      <text:p text:style-name="P88">Impetrante: Defensoria Pública do Estado do Ceará</text:p>
      <text:p text:style-name="P88">Paciente: Ana Cláudia Rodrigues da Silva</text:p>
      <text:p text:style-name="P88">Impetrado: Juiz de Direito da 16ª Vara Criminal da Comarca de Fortalez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text:soft-page-break/></text:p>
      <text:p text:style-name="P91"><text:span text:style-name="T40">0</text:span><text:span text:style-name="T44">7</text:span><text:span text:style-name="T31"> - Habeas Corpus Criminal </text:span><text:span text:style-name="T72">Nº</text:span><text:span text:style-name="T71"> </text:span><text:span text:style-name="T31">0631218-18.2024.8.06.0000 - </text:span><text:span text:style-name="T51">Vara de Delitos de Organizações Criminosas da Comarca de Fortaleza</text:span></text:p>
      <text:p text:style-name="P88">Impetrante: José <text:span text:style-name="T205">Amílton</text:span> Soares Cavalcante</text:p>
      <text:p text:style-name="P88">Paciente: Wagner Lincoln Vasconcelos</text:p>
      <text:p text:style-name="P88">Paciente: Juarez Cláudio de Vasconcelos Júnior</text:p>
      <text:p text:style-name="P88">Impetrado: Juiz de Direito da Vara de Delitos de Organizações Criminosas da Comarca de Fortalez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2"><text:span text:style-name="T44">08</text:span><text:span text:style-name="T31"> - Habeas Corpus Criminal </text:span><text:span text:style-name="T72">Nº</text:span><text:span text:style-name="T71"> </text:span><text:span text:style-name="T31">0631842-67.2024.8.06.0000 - </text:span><text:span text:style-name="T51">Vara de Delitos de Organizações Criminosas da Comarca de Fortaleza</text:span></text:p>
      <text:p text:style-name="P88">Impetrante: Carlos Jardel Sabóia Costa</text:p>
      <text:p text:style-name="P88">Paciente: Francisco Anderson Silva Freitas</text:p>
      <text:p text:style-name="P88">Impetrado: Juiz de Direito da Vara de Delitos de Organizações Criminosas da Comarca de Fortaleza</text:p>
      <text:p text:style-name="P88">Custos legis: Ministério Público Estadual</text:p>
      <text:p text:style-name="P90"><text:span text:style-name="T31">Relator: </text:span><text:span text:style-name="T41">Des.</text:span><text:span text:style-name="T31"> MÁRIO PARENTE TEÓFILO NETO</text:span></text:p>
      <text:p text:style-name="P88"/>
      <text:p text:style-name="P88"/>
      <text:p text:style-name="P92"><text:span text:style-name="T44">09</text:span><text:span text:style-name="T31"> - Habeas Corpus Criminal </text:span><text:span text:style-name="T72">Nº</text:span><text:span text:style-name="T71"> </text:span><text:span text:style-name="T31">0630485-52.2024.8.06.0000 - </text:span><text:span text:style-name="T51">Vara Única Criminal da Comarca de Aracati</text:span></text:p>
      <text:p text:style-name="P88">Impetrante: Allan Diêgo de Amorim Araújo</text:p>
      <text:p text:style-name="P88">Paciente: Luana Vanessa Rocha Carvalho</text:p>
      <text:p text:style-name="P88">Impetrado: Juiz de Direito da Vara Única Criminal da Comarca de Aracati</text:p>
      <text:p text:style-name="P88">Custos legis: Ministério Público Estadual</text:p>
      <text:p text:style-name="P88"><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0</text:span><text:span text:style-name="T31"> - Habeas Corpus Criminal </text:span><text:span text:style-name="T72">Nº</text:span><text:span text:style-name="T71"> </text:span><text:span text:style-name="T31">0630629-26.2024.8.06.0000 - </text:span><text:span text:style-name="T51">Vara Única Criminal da Comarca de Icó</text:span></text:p>
      <text:p text:style-name="P88">Impetrante: Wilson Trajano Torres Neto</text:p>
      <text:p text:style-name="P88">Paciente: Cleide Lima Correia</text:p>
      <text:p text:style-name="P88">Advogado: Wilson Trajano Torres Neto</text:p>
      <text:p text:style-name="P88">Advogada: Márcia Ribeiro Torres</text:p>
      <text:p text:style-name="P88">Impetrado: Juiz de Direito da Vara Única Criminal da Comarca de Icó</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1</text:span><text:span text:style-name="T31"> - Habeas Corpus Criminal </text:span><text:span text:style-name="T72">Nº</text:span><text:span text:style-name="T71"> </text:span><text:span text:style-name="T31">0630736-70.2024.8.06.0000 - </text:span><text:span text:style-name="T51">8ª Vara Criminal da Comarca de Fortaleza</text:span></text:p>
      <text:p text:style-name="P88">Impetrante: Defensoria Pública do Estado do Ceará</text:p>
      <text:p text:style-name="P88">Paciente: Samila Portela Domingos dos Santos</text:p>
      <text:p text:style-name="P88">Impetrado: Juiz de Direito da 8ª Vara Criminal da Comarca de Fortaleza</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oft-page-break/><text:span text:style-name="T31">1</text:span><text:span text:style-name="T44">2</text:span><text:span text:style-name="T31"> - Habeas Corpus Criminal </text:span><text:span text:style-name="T72">Nº</text:span><text:span text:style-name="T71"> </text:span><text:span text:style-name="T31">0630899-50.2024.8.06.0000 - </text:span><text:span text:style-name="T51">Vara Única da Comarca de Novo Oriente</text:span></text:p>
      <text:p text:style-name="P88">Impetrante: Kennedy Saraiva de Oliveira</text:p>
      <text:p text:style-name="P88">Paciente: Daiane Nascimento Franca</text:p>
      <text:p text:style-name="P88">Impetrado: Juiz de Direito da Vara Única da Comarca de Novo Oriente</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3</text:span><text:span text:style-name="T31"> - Habeas Corpus Criminal </text:span><text:span text:style-name="T72">Nº</text:span><text:span text:style-name="T71"> </text:span><text:span text:style-name="T31">0630979-14.2024.8.06.0000 - </text:span><text:span text:style-name="T51">Vara Única Criminal da Comarca de Maranguape</text:span></text:p>
      <text:p text:style-name="P88">Impetrante: Aniele Roldino Pereira</text:p>
      <text:p text:style-name="P88">Impetrante: Gabriele Rose Araújo Chaves</text:p>
      <text:p text:style-name="P88">Paciente: J. M. de S. S.</text:p>
      <text:p text:style-name="P88">Impetrado: Juiz de Direito da Vara Única Criminal da Comarca de Maranguape</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4</text:span><text:span text:style-name="T31"> - Habeas Corpus Criminal </text:span><text:span text:style-name="T72">Nº</text:span><text:span text:style-name="T71"> </text:span><text:span text:style-name="T31">0631133-32.2024.8.06.0000 - </text:span><text:span text:style-name="T51">1ª Vara de Execução Penal da Comarca de Fortaleza</text:span></text:p>
      <text:p text:style-name="P88">Impetrante: Rakel Pinheiro da Silva</text:p>
      <text:p text:style-name="P88">Paciente: Francisco Augusto da Silva</text:p>
      <text:p text:style-name="P88">Advogada: Rakel Pinheiro da Silva</text:p>
      <text:p text:style-name="P88">Advogado: Belton Gomes da Silva Filho</text:p>
      <text:p text:style-name="P88">Impetrado: Juiz de Direito da 1ª Vara de Execução Penal da Comarca de Fortaleza</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5</text:span><text:span text:style-name="T31"> - Habeas Corpus Criminal </text:span><text:span text:style-name="T72">Nº</text:span><text:span text:style-name="T71"> </text:span><text:span text:style-name="T31">0631324-77.2024.8.06.0000 - </text:span><text:span text:style-name="T51">4ª Vara Criminal da Comarca de Caucaia</text:span></text:p>
      <text:p text:style-name="P88">Impetrante: Defensoria Pública do Estado do Ceará</text:p>
      <text:p text:style-name="P88">Paciente: Francisco José de Sousa Silva</text:p>
      <text:p text:style-name="P88">Impetrado: Juiz de Direito da 4ª Vara Criminal da Comarca de Caucaia</text:p>
      <text:p text:style-name="P88">Custos legis: Ministério Público Estadual</text:p>
      <text:p text:style-name="P90"><text:span text:style-name="T31">Relator</text:span><text:span text:style-name="T41">a</text:span><text:span text:style-name="T31">: </text:span><text:span text:style-name="T41">Desa.</text:span><text:span text:style-name="T31"> L</text:span><text:span text:style-name="T41">Í</text:span><text:span text:style-name="T31">GIA ANDRADE DE ALENCAR MAGALHÃES</text:span></text:p>
      <text:p text:style-name="P88"/>
      <text:p text:style-name="P88"/>
      <text:p text:style-name="P92"><text:span text:style-name="T31">1</text:span><text:span text:style-name="T44">6</text:span><text:span text:style-name="T31"> - Habeas Corpus Criminal </text:span><text:span text:style-name="T72">Nº</text:span><text:span text:style-name="T71"> </text:span><text:span text:style-name="T31">0626396-83.2024.8.06.0000 - </text:span><text:span text:style-name="T51">Vara Única da Comarca de Reriutaba</text:span></text:p>
      <text:p text:style-name="P88">Impetrante: Francisco Francilei Bezerra de Araújo</text:p>
      <text:p text:style-name="P88">Paciente: R. M. R. de V.</text:p>
      <text:p text:style-name="P88">Impetrado: Juiz de Direito da Vara Única da Comarca de Reriutaba</text:p>
      <text:p text:style-name="P88">Custos legis: Ministério Público Estadual</text:p>
      <text:p text:style-name="P88"><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1</text:span><text:span text:style-name="T44">7</text:span><text:span text:style-name="T31"> - Habeas Corpus Criminal </text:span><text:span text:style-name="T72">Nº</text:span><text:span text:style-name="T71"> </text:span><text:span text:style-name="T31">0628612-17.2024.8.06.0000 - </text:span><text:span text:style-name="T51">Vara Única Criminal da Comarca de Crateús</text:span></text:p>
      <text:p text:style-name="P88">Impetrante: Defensoria Pública do Estado do Ceará</text:p>
      <text:p text:style-name="P88">Paciente: Francisco Albano dos Santos</text:p>
      <text:p text:style-name="P88"><text:soft-page-break/>Impetrado: Juiz de Direito da Vara Única Criminal da Comarca de Crateús</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44">18</text:span><text:span text:style-name="T31"> - Habeas Corpus Criminal </text:span><text:span text:style-name="T72">Nº</text:span><text:span text:style-name="T71"> </text:span><text:span text:style-name="T31">0628892-85.2024.8.06.0000 - </text:span><text:span text:style-name="T51">1ª Vara da Comarca de Solonópole</text:span></text:p>
      <text:p text:style-name="P88">Impetrante: Pedro Henrique da Silva</text:p>
      <text:p text:style-name="P88">Paciente: Ítalo Marley de Souza Silva</text:p>
      <text:p text:style-name="P88">Impetrado: Juiz de Direito da 1ª Vara da Comarca de Solonópole</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44">19</text:span><text:span text:style-name="T31"> - Habeas Corpus Criminal </text:span><text:span text:style-name="T72">Nº</text:span><text:span text:style-name="T71"> </text:span><text:span text:style-name="T31">0629155-20.2024.8.06.0000 - </text:span><text:span text:style-name="T51">Vara Única da Comarca de Jaguaretama</text:span></text:p>
      <text:p text:style-name="P88">Impetrante: Stephenson Francisco Maia Josué</text:p>
      <text:p text:style-name="P88">Paciente: José Italo Lima Linhares</text:p>
      <text:p text:style-name="P88">Impetrado: Juiz de Direito da Vara Única da Comarca de Jaguaretam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0</text:span><text:span text:style-name="T31"> - Habeas Corpus Criminal </text:span><text:span text:style-name="T72">Nº</text:span><text:span text:style-name="T71"> </text:span><text:span text:style-name="T31">0629579-62.2024.8.06.0000 - </text:span><text:span text:style-name="T51">Vara de Delitos de Organizações Criminosas da Comarca de Fortaleza</text:span></text:p>
      <text:p text:style-name="P88">Impetrante: Francisco Roberto Castelo Branco Pereira Filho</text:p>
      <text:p text:style-name="P88">Paciente: Michel Sousa de Oliveira</text:p>
      <text:p text:style-name="P88">Paciente: Rebeca Sayane Alves de Sousa</text:p>
      <text:p text:style-name="P88">Impetrado: Juiz de Direito da Vara de Delitos de Organizações Criminosas da Comarca de Fortalez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1</text:span><text:span text:style-name="T31"> - Habeas Corpus Criminal </text:span><text:span text:style-name="T72">Nº</text:span><text:span text:style-name="T71"> </text:span><text:span text:style-name="T31">0630089-75.2024.8.06.0000 - </text:span><text:span text:style-name="T51">Vara Única da Comarca de Uruoca</text:span></text:p>
      <text:p text:style-name="P88">Impetrante: Francisco Ari Alves de Moura</text:p>
      <text:p text:style-name="P88">Paciente: João Inácio de Araújo Sousa</text:p>
      <text:p text:style-name="P88">Impetrado: Juiz de Direito da Vara Única da Comarca de Uruoc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2</text:span><text:span text:style-name="T31"> - Habeas Corpus Criminal </text:span><text:span text:style-name="T72">Nº</text:span><text:span text:style-name="T71"> </text:span><text:span text:style-name="T31">0630574-75.2024.8.06.0000 - </text:span><text:span text:style-name="T51">Vara Única da Comarca de Jaguaretama</text:span></text:p>
      <text:p text:style-name="P88">Impetrante: Pedro Henrique da Silva</text:p>
      <text:p text:style-name="P88">Paciente: <text:span text:style-name="T205">Adaílton</text:span> Pereira Lima</text:p>
      <text:p text:style-name="P88">Impetrado: Juiz de Direito da Vara Única da Comarca de Jaguaretam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oft-page-break/><text:span text:style-name="T31">2</text:span><text:span text:style-name="T44">3</text:span><text:span text:style-name="T31"> - Habeas Corpus Criminal </text:span><text:span text:style-name="T72">Nº</text:span><text:span text:style-name="T71"> </text:span><text:span text:style-name="T31">0630996-50.2024.8.06.0000 - </text:span><text:span text:style-name="T51">Vara Única Criminal da Comarca de Itapipoca</text:span></text:p>
      <text:p text:style-name="P88">Impetrante: Defensoria Pública do Estado do Ceará</text:p>
      <text:p text:style-name="P88">Paciente: Carlos Roney Rodrigues da Silva</text:p>
      <text:p text:style-name="P88">Impetrado: Juiz de Direito da Vara Única Criminal da Comarca de Itapipoc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4</text:span><text:span text:style-name="T31"> - Habeas Corpus Criminal </text:span><text:span text:style-name="T72">Nº</text:span><text:span text:style-name="T71"> </text:span><text:span text:style-name="T31">0631001-72.2024.8.06.0000 - </text:span><text:span text:style-name="T51">4ª Vara Criminal da Comarca de Caucaia</text:span></text:p>
      <text:p text:style-name="P88">Impetrante: Defensoria Pública do Estado do Ceará</text:p>
      <text:p text:style-name="P88">Paciente: Anderson Oliveira Forte</text:p>
      <text:p text:style-name="P88">Impetrado: Juiz de Direito da 4ª Vara Criminal da Comarca de Caucai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5</text:span><text:span text:style-name="T31"> - Habeas Corpus Criminal </text:span><text:span text:style-name="T72">Nº</text:span><text:span text:style-name="T71"> </text:span><text:span text:style-name="T31">0631127-25.2024.8.06.0000 - </text:span><text:span text:style-name="T51">4ª Vara Criminal da Comarca de Caucaia</text:span></text:p>
      <text:p text:style-name="P88">Impetrante: Ramon Néfi Aguiar Rosário</text:p>
      <text:p text:style-name="P88">Paciente: Flaubert Gustave da Silva Holanda</text:p>
      <text:p text:style-name="P88">Impetrado: Juiz de Direito da 4ª Vara Criminal da Comarca de Caucai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6</text:span><text:span text:style-name="T31"> - Habeas Corpus Criminal </text:span><text:span text:style-name="T72">Nº</text:span><text:span text:style-name="T71"> </text:span><text:span text:style-name="T31">0631184-43.2024.8.06.0000 - </text:span><text:span text:style-name="T51">1ª Vara Criminal da Comarca de Caucaia</text:span></text:p>
      <text:p text:style-name="P88">Impetrante: Cláudio Vidal de Brito</text:p>
      <text:p text:style-name="P88">Paciente: Taylor da Costa Silva</text:p>
      <text:p text:style-name="P88">Impetrado: Juiz de Direito da 1ª Vara Criminal da Comarca de Caucai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2"><text:span text:style-name="T31">2</text:span><text:span text:style-name="T44">7</text:span><text:span text:style-name="T31"> - Habeas Corpus Criminal </text:span><text:span text:style-name="T72">Nº</text:span><text:span text:style-name="T71"> </text:span><text:span text:style-name="T31">0631227-77.2024.8.06.0000 - </text:span><text:span text:style-name="T51">Vara de Delitos de Organizações Criminosas da Comarca de Fortaleza</text:span></text:p>
      <text:p text:style-name="P88">Impetrante: Defensoria Pública do Estado do Ceará</text:p>
      <text:p text:style-name="P88">Paciente: Rosilane Barbosa da Silva</text:p>
      <text:p text:style-name="P88">Impetrado: Juiz de Direito da Vara de Delitos de Organizações Criminosas da Comarca de Fortalez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3"><text:span text:style-name="T44">28</text:span><text:span text:style-name="T31"> - Habeas Corpus Criminal </text:span><text:span text:style-name="T72">Nº</text:span><text:span text:style-name="T71"> </text:span><text:span text:style-name="T31">0631303-04.2024.8.06.0000 - </text:span><text:span text:style-name="T51">Vara Única Criminal da Comarca de Crateús</text:span></text:p>
      <text:p text:style-name="P88">Impetrante: Alessandra Almeida Barros</text:p>
      <text:p text:style-name="P88">Paciente: Cícero Pereira da Silva</text:p>
      <text:p text:style-name="P88">Impetrado: Juiz de Direito da Vara Única Criminal da Comarca de Crateús</text:p>
      <text:p text:style-name="P88">Custos legis: Ministério Público Estadual</text:p>
      <text:p text:style-name="P90"><text:soft-page-break/><text:span text:style-name="T31">Relator</text:span><text:span text:style-name="T41">a</text:span><text:span text:style-name="T31">: </text:span><text:span text:style-name="T41">Desa.</text:span><text:span text:style-name="T31"> LIRA RAMOS DE OLIVEIRA</text:span></text:p>
      <text:p text:style-name="P88"/>
      <text:p text:style-name="P88"/>
      <text:p text:style-name="P93"><text:span text:style-name="T44">29</text:span><text:span text:style-name="T31"> - Habeas Corpus Criminal </text:span><text:span text:style-name="T72">Nº</text:span><text:span text:style-name="T71"> </text:span><text:span text:style-name="T31">0631396-64.2024.8.06.0000 - </text:span><text:span text:style-name="T51">3ª Vara Criminal da Comarca de Caucaia</text:span></text:p>
      <text:p text:style-name="P88">Impetrante: Rennier Martins Vasconcelos</text:p>
      <text:p text:style-name="P88">Paciente: A. M. G. S.</text:p>
      <text:p text:style-name="P88">Impetrado: Juiz de Direito da 3ª Vara Criminal da Comarca de Caucaia</text:p>
      <text:p text:style-name="P88">Custos legis: Ministério Público Estadual</text:p>
      <text:p text:style-name="P90"><text:span text:style-name="T31">Relator</text:span><text:span text:style-name="T41">a</text:span><text:span text:style-name="T31">: </text:span><text:span text:style-name="T41">Desa.</text:span><text:span text:style-name="T31"> LIRA RAMOS DE OLIVEIRA</text:span></text:p>
      <text:p text:style-name="P88"/>
      <text:p text:style-name="P88"/>
      <text:p text:style-name="P93"><text:span text:style-name="T31">3</text:span><text:span text:style-name="T44">0</text:span><text:span text:style-name="T31"> - Habeas Corpus Criminal </text:span><text:span text:style-name="T72">Nº</text:span><text:span text:style-name="T71"> </text:span><text:span text:style-name="T31">0630525-34.2024.8.06.0000 - </text:span><text:span text:style-name="T51">Vara Única Criminal da Comarca de Brejo Santo</text:span></text:p>
      <text:p text:style-name="P88">Impetrante: Anderson Silva Costa</text:p>
      <text:p text:style-name="P88">Paciente: J. L. S. da S.</text:p>
      <text:p text:style-name="P88">Impetrado: Juiz de Direito da Vara Única Criminal da Comarca de Brejo Santo</text:p>
      <text:p text:style-name="P88">Custos legis: Ministério Público Estadual</text:p>
      <text:p text:style-name="P88"><text:span text:style-name="T31">Relator: </text:span><text:span text:style-name="T41">Des. </text:span><text:span text:style-name="T31">FRANCISCO CARNEIRO LIMA</text:span></text:p>
      <text:p text:style-name="P88"/>
      <text:p text:style-name="P88"/>
      <text:p text:style-name="P93"><text:span text:style-name="T31">3</text:span><text:span text:style-name="T44">1</text:span><text:span text:style-name="T31"> - Habeas Corpus Criminal </text:span><text:span text:style-name="T72">Nº</text:span><text:span text:style-name="T71"> </text:span><text:span text:style-name="T31">0630684-74.2024.8.06.0000 - </text:span><text:span text:style-name="T51">3ª Vara Criminal da Comarca de Fortaleza</text:span></text:p>
      <text:p text:style-name="P88">Impetrante: Rildo Eduardo Veras Gouveia</text:p>
      <text:p text:style-name="P88">Paciente: A. R. M. U. de O.</text:p>
      <text:p text:style-name="P88">Paciente: R. A. F. dos S.</text:p>
      <text:p text:style-name="P88">Impetrado: Juiz de Direito da 3ª Vara Criminal da Comarca de Fortaleza</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2</text:span><text:span text:style-name="T31"> - Habeas Corpus Criminal </text:span><text:span text:style-name="T72">Nº</text:span><text:span text:style-name="T71"> </text:span><text:span text:style-name="T31">0630830-18.2024.8.06.0000 - </text:span><text:span text:style-name="T51">Vara Única da Comarca de Jucás</text:span></text:p>
      <text:p text:style-name="P88">Impetrante: Danilson de Carvalho Passos</text:p>
      <text:p text:style-name="P88">Paciente: Antônio Verilândio de Oliveira</text:p>
      <text:p text:style-name="P88">Impetrado: Juiz de Direito da Vara Única da Comarca de Jucás</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3</text:span><text:span text:style-name="T31"> - Habeas Corpus Criminal </text:span><text:span text:style-name="T72">Nº</text:span><text:span text:style-name="T71"> </text:span><text:span text:style-name="T31">0631020-78.2024.8.06.0000 - </text:span><text:span text:style-name="T51">Vara Única da Comarca de Cruz</text:span></text:p>
      <text:p text:style-name="P88">Impetrante: Gibraltar Ponte de Vasconcelos</text:p>
      <text:p text:style-name="P88">Paciente: Francisco Eurivan Vieira Filho</text:p>
      <text:p text:style-name="P88">Impetrado: Juiz de Direito da Vara Única da Comarca de Cruz</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4</text:span><text:span text:style-name="T31"> - Habeas Corpus Criminal </text:span><text:span text:style-name="T72">Nº</text:span><text:span text:style-name="T71"> </text:span><text:span text:style-name="T31">0631360-22.2024.8.06.0000 - </text:span><text:span text:style-name="T51">5ª Vara de Delitos de Tráfico de Drogas da Comarca de Fortaleza</text:span></text:p>
      <text:p text:style-name="P88">Impetrante: Anna Virgínia Pereira Lemos de Freitas</text:p>
      <text:p text:style-name="P88"><text:soft-page-break/>Paciente: José Eduardo Benício Ribeiro</text:p>
      <text:p text:style-name="P88">Impetrado: Juiz de Direito da 5ª Vara de Delitos de Tráfico de Drogas da Comarca de Fortaleza</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5</text:span><text:span text:style-name="T31"> - Habeas Corpus Criminal </text:span><text:span text:style-name="T72">Nº</text:span><text:span text:style-name="T71"> </text:span><text:span text:style-name="T31">0631394-94.2024.8.06.0000 - </text:span><text:span text:style-name="T51">3ª Vara Criminal da Comarca de Sobral</text:span></text:p>
      <text:p text:style-name="P88">Impetrante: Francisco Ari Alves de Moura</text:p>
      <text:p text:style-name="P88">Paciente: Francisco Mateus Roris de Sousa</text:p>
      <text:p text:style-name="P88">Impetrado: Juiz de Direito da 3ª Vara Criminal da Comarca de Sobral</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6</text:span><text:span text:style-name="T31"> - Habeas Corpus Criminal </text:span><text:span text:style-name="T72">Nº</text:span><text:span text:style-name="T71"> </text:span><text:span text:style-name="T31">0631673-80.2024.8.06.0000 - </text:span><text:span text:style-name="T51">3º Núcleo Regional de Custódia e de Inquérito - Sede em Quixadá</text:span></text:p>
      <text:p text:style-name="P88">Impetrante: Abdias de Carvalho Rabelo</text:p>
      <text:p text:style-name="P88">Paciente: Luciano Xavier de Freitas</text:p>
      <text:p text:style-name="P88">Impetrado: Juiz de Direito 3º Núcleo Regional de Custódia e de Inquérito - Sede em Quixadá</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31">3</text:span><text:span text:style-name="T44">7</text:span><text:span text:style-name="T31"> - Habeas Corpus Criminal </text:span><text:span text:style-name="T72">Nº</text:span><text:span text:style-name="T71"> </text:span><text:span text:style-name="T31">0631732-68.2024.8.06.0000 - </text:span><text:span text:style-name="T51">1ª Vara de Execução Penal da Comarca de Fortaleza</text:span></text:p>
      <text:p text:style-name="P88">Impetrante: José <text:span text:style-name="T206">Amílton</text:span> Soares Cavalcante</text:p>
      <text:p text:style-name="P88">Paciente: João Rodrigues da Silva Filho</text:p>
      <text:p text:style-name="P88">Impetrado: Juiz de Direito da 1ª Vara de Execução Penal da Comarca de Fortaleza</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44">38</text:span><text:span text:style-name="T31"> - Habeas Corpus Criminal </text:span><text:span text:style-name="T72">Nº</text:span><text:span text:style-name="T71"> </text:span><text:span text:style-name="T31">0631757-81.2024.8.06.0000 - </text:span><text:span text:style-name="T51">Vara Única Criminal da Comarca de Russas</text:span></text:p>
      <text:p text:style-name="P88">Impetrante: Jerônnico Cândido do Nascimento</text:p>
      <text:p text:style-name="P88">Paciente: Luz Ferreira Perote Neto</text:p>
      <text:p text:style-name="P88">Impetrado: Juiz de Direito da Vara Única Criminal da Comarca de Russas</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
      <text:p text:style-name="P93"><text:span text:style-name="T44">39</text:span><text:span text:style-name="T31"> - Habeas Corpus Criminal </text:span><text:span text:style-name="T72">Nº</text:span><text:span text:style-name="T71"> </text:span><text:span text:style-name="T31">0631789-86.2024.8.06.0000 - </text:span><text:span text:style-name="T51">Vara Única Criminal da Comarca de Baturité</text:span></text:p>
      <text:p text:style-name="P88">Impetrante: Leonardo Cavalcanti de Aquino</text:p>
      <text:p text:style-name="P88">Paciente: Diego Alves dos Santos</text:p>
      <text:p text:style-name="P88">Impetrado: Juiz de Direito da Vara Única Criminal da Comarca de Baturité</text:p>
      <text:p text:style-name="P88">Custos legis: Ministério Público Estadual</text:p>
      <text:p text:style-name="P90"><text:span text:style-name="T31">Relator: </text:span><text:span text:style-name="T41">Des. </text:span><text:span text:style-name="T31">FRANCISCO CARNEIRO LIMA</text:span></text:p>
      <text:p text:style-name="P88"/>
      <text:p text:style-name="P88"><text:soft-page-break/></text:p>
      <text:p text:style-name="P93"><text:span text:style-name="T31">4</text:span><text:span text:style-name="T44">0</text:span><text:span text:style-name="T31"> - Habeas Corpus Criminal </text:span><text:span text:style-name="T72">Nº</text:span><text:span text:style-name="T71"> </text:span><text:span text:style-name="T31">0631848-74.2024.8.06.0000 - </text:span><text:span text:style-name="T51">17ª Vara Criminal da Comarca de Fortaleza - Vara de Audiências de Custódia</text:span></text:p>
      <text:p text:style-name="P88">Impetrante: Vicente de Paulo Freitas de Oliveira</text:p>
      <text:p text:style-name="P88">Impetrante: Joana Rodrigues Cruz Santos</text:p>
      <text:p text:style-name="P88">Impetrante: Caroline Cidrack Pinto do Vale</text:p>
      <text:p text:style-name="P88">Impetrante: Mário Alex Cruz Santos</text:p>
      <text:p text:style-name="P88">Impetrante: André Luiz Ramos Ribeiro Cândido</text:p>
      <text:p text:style-name="P88">Impetrante: Caio Coelho Rocha Silva</text:p>
      <text:p text:style-name="P88">Paciente: <text:span text:style-name="T207">Ângelo</text:span> Victor Braga do Nascimento</text:p>
      <text:p text:style-name="P88">Impetrado: Juiz de Direito da 17ª Vara Criminal da Comarca de Fortaleza - Vara de Audiências de Custódia</text:p>
      <text:p text:style-name="P88">Custos legis: Ministério Público Estadual</text:p>
      <text:p text:style-name="P95"><text:span text:style-name="T31">Relator: </text:span><text:span text:style-name="T41">Des. </text:span><text:span text:style-name="T31">FRANCISCO CARNEIRO LIMA</text:span></text:p>
      <text:p text:style-name="P102"/>
      <text:p text:style-name="P102"/>
      <text:p text:style-name="P105"><text:span text:style-name="T31">41 - Habeas Corpus Criminal </text:span><text:span text:style-name="T72">Nº</text:span><text:span text:style-name="T71"> </text:span><text:span text:style-name="T31">0626726-80.2024.8.06.0000 - </text:span>3ª Vara Criminal da Comarca de Sobral</text:p>
      <text:p text:style-name="P88">Impetrante: <text:span text:style-name="T208">Émerson</text:span> Pereira da Silva</text:p>
      <text:p text:style-name="P88">Paciente: João Paulo Joel de Andrade Prado</text:p>
      <text:p text:style-name="P88">Impetrado: Juiz de Direito da 3ª Vara Criminal da Comarca de Sobral</text:p>
      <text:p text:style-name="P88">Custos legis: Ministério Público Estadual</text:p>
      <text:p text:style-name="P88"><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2 - Habeas Corpus Criminal </text:span><text:span text:style-name="T74">Nº</text:span><text:span text:style-name="T73"> </text:span><text:span text:style-name="T31">0629465-26.2024.8.06.0000 - </text:span><text:span text:style-name="T51">1ª Vara Criminal da Comarca de Quixadá</text:span></text:p>
      <text:p text:style-name="P88">Impetrante: Defensoria Pública do Estado do Ceará</text:p>
      <text:p text:style-name="P88">Paciente: Alex Rodrigues da Silva</text:p>
      <text:p text:style-name="P88">Paciente: Thiago Graciano Alves Vieira</text:p>
      <text:p text:style-name="P88">Impetrado: Juiz de Direito da 1ª Vara Criminal da Comarca de Quixadá</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3 - Habeas Corpus Criminal </text:span><text:span text:style-name="T74">Nº</text:span><text:span text:style-name="T73"> </text:span><text:span text:style-name="T31">0629474-85.2024.8.06.0000 - </text:span><text:span text:style-name="T51">1ª Vara de Execução Penal da Comarca de Fortaleza</text:span></text:p>
      <text:p text:style-name="P88">Impetrante: Mikhail Ferreira Castro</text:p>
      <text:p text:style-name="P88">Paciente: Francisco Aderblaldo da Silva Coelho</text:p>
      <text:p text:style-name="P88">Impetrado: Juiz de Direito da 1ª Vara de Execução Penal da Comarca de Fortaleza</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4 - Habeas Corpus Criminal </text:span><text:span text:style-name="T74">Nº</text:span><text:span text:style-name="T73"> </text:span><text:span text:style-name="T31">0629988-38.2024.8.06.0000 - </text:span><text:span text:style-name="T51">4ª Vara de Delitos de Tráfico de Drogas da Comarca de Fortaleza</text:span></text:p>
      <text:p text:style-name="P88">Impetrante: Defensoria Pública do Estado do Ceará</text:p>
      <text:p text:style-name="P88">Paciente: Carlos Alexandre Rodrigues</text:p>
      <text:p text:style-name="P88">Impetrado: Juiz de Direito da 4ª Vara de Delitos de Tráfico de Drogas da Comarca de Fortaleza</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text:soft-page-break/></text:p>
      <text:p text:style-name="P88"/>
      <text:p text:style-name="P109"><text:span text:style-name="T31">45 - Habeas Corpus Criminal </text:span><text:span text:style-name="T74">Nº</text:span><text:span text:style-name="T73"> </text:span><text:span text:style-name="T31">0630596-36.2024.8.06.0000 - </text:span><text:span text:style-name="T51">Vara de Delitos de Organizações Criminosas da Comarca de Fortaleza</text:span></text:p>
      <text:p text:style-name="P88">Impetrante: Juvimário Andrelino Moreira</text:p>
      <text:p text:style-name="P88">Paciente: Manuel Duarte Coelho</text:p>
      <text:p text:style-name="P88">Impetrado: Juiz de Direito da Vara de Delitos de Organizações Criminosas da Comarca de Fortaleza</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6 - Habeas Corpus Criminal </text:span><text:span text:style-name="T74">Nº</text:span><text:span text:style-name="T73"> </text:span><text:span text:style-name="T31">0630775-67.2024.8.06.0000 - </text:span><text:span text:style-name="T51">2ª Vara Criminal da Comarca de Fortaleza</text:span></text:p>
      <text:p text:style-name="P88">Impetrante: Emanuel de Pádua Almeida de Paiva</text:p>
      <text:p text:style-name="P88">Paciente: Anderson Venâncio da Silva</text:p>
      <text:p text:style-name="P88">Impetrado: Juiz de Direito da 2ª Vara Criminal da Comarca de Fortaleza</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7 - Habeas Corpus Criminal </text:span><text:span text:style-name="T74">Nº</text:span><text:span text:style-name="T73"> </text:span><text:span text:style-name="T31">0630915-04.2024.8.06.0000 - </text:span><text:span text:style-name="T51">Vara de Delitos de Organizações Criminosas da Comarca de Fortaleza</text:span></text:p>
      <text:p text:style-name="P88">Impetrante: Jorgeana Cunha Sousa</text:p>
      <text:p text:style-name="P88">Paciente: V. de P. S. F.</text:p>
      <text:p text:style-name="P88">Impetrado: Juiz de Direito da Vara de Delitos de Organizações Criminosas da Comarca de Fortaleza</text:p>
      <text:p text:style-name="P88">Custos legis: Ministério Público Estadual</text:p>
      <text:p text:style-name="P109"><text:span text:style-name="T31">Relator</text:span><text:span text:style-name="T44">a</text:span><text:span text:style-name="T31">: </text:span><text:span text:style-name="T44">Desa.</text:span><text:span text:style-name="T31"> SÍLVIA SOARES DE SÁ NÓBREGA</text:span></text:p>
      <text:p text:style-name="P88"/>
      <text:p text:style-name="P88"/>
      <text:p text:style-name="P109"><text:span text:style-name="T31">48 - Habeas Corpus Criminal </text:span><text:span text:style-name="T74">Nº</text:span><text:span text:style-name="T73"> </text:span><text:span text:style-name="T31">0631313-48.2024.8.06.0000 - </text:span><text:span text:style-name="T51">4º Núcleo Regional de Custódia e de Inquérito - Sede em Caucaia</text:span></text:p>
      <text:p text:style-name="P88">Impetrante: Romain Mendes Rodrigues Ferreira</text:p>
      <text:p text:style-name="P88">Paciente: Anderson Silva Almeida</text:p>
      <text:p text:style-name="P88">Impetrado: Juiz de Direito do 4º Núcleo Regional de Custódia e de Inquérito - Sede em Caucaia</text:p>
      <text:p text:style-name="P88">Custos legis: Ministério Público Estadual</text:p>
      <text:p text:style-name="P105"><text:span text:style-name="T31">Relator</text:span><text:span text:style-name="T44">a</text:span><text:span text:style-name="T31">: </text:span><text:span text:style-name="T44">Desa.</text:span><text:span text:style-name="T31"> SÍLVIA SOARES DE SÁ NÓBREGA</text:span></text:p>
      <text:p text:style-name="P102"/>
      <text:p text:style-name="P102"/>
      <text:p text:style-name="P16"><text:span text:style-name="Fonte_20_parág._20_padrão"><text:span text:style-name="T3">3.3. Recursos das decisões denegatórias de </text:span></text:span><text:span text:style-name="Fonte_20_parág._20_padrão"><text:span text:style-name="T7">Habeas Corpus</text:span></text:span></text:p>
      <text:p text:style-name="P6"/>
      <text:p text:style-name="P5">3.4. Processos em pauta, nos quais houver sustentação oral, observada a ordem dos requerimentos</text:p>
      <text:p text:style-name="P4"/>
      <text:p text:style-name="P7">3.5. Reclamações e Exceções</text:p>
      <text:p text:style-name="P6"/>
      <text:p text:style-name="P7">3.6. Conflitos de competência</text:p>
      <text:p text:style-name="P83"/>
      <text:p text:style-name="P87"><text:span text:style-name="T42">01</text:span><text:span text:style-name="T31"> - Conflito de Jurisdição </text:span><text:span text:style-name="T72">Nº</text:span><text:span text:style-name="T71"> </text:span><text:span text:style-name="T31">0000826-47.2024.8.06.0000 - </text:span><text:span text:style-name="T51">2ª Vara Criminal da Comarca de Fortaleza</text:span></text:p>
      <text:p text:style-name="P88"><text:soft-page-break/>Suscitante: Juiz de Direito da 2ª Vara Criminal da Comarca de Fortaleza</text:p>
      <text:p text:style-name="P88">Suscitado: Juiz de Direito do 14º Juizado Especial Cível e Criminal da Comarca de Fortaleza</text:p>
      <text:p text:style-name="P88">Terceira: Gina Albuquerque Rebouças</text:p>
      <text:p text:style-name="P88">Terceiro: Booking.com Brasil Serviços de Reserva de Hotéis Ltda.</text:p>
      <text:p text:style-name="P88">Terceiro: Hélida Simões</text:p>
      <text:p text:style-name="P88">Custos legis: Ministério Público Estadual</text:p>
      <text:p text:style-name="P88"><text:span text:style-name="T31">Relator: </text:span><text:span text:style-name="T42">Des. </text:span><text:span text:style-name="T31">MÁRIO PARENTE TEÓFILO NETO</text:span></text:p>
      <text:p text:style-name="P83"/>
      <text:p text:style-name="P83"/>
      <text:p text:style-name="P16"><text:span text:style-name="Fonte_20_parág._20_padrão"><text:span text:style-name="T3">3.7. Mandados de Segurança</text:span></text:span></text:p>
      <text:p text:style-name="P43"/>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97"/>
      <text:p text:style-name="P98"><text:span text:style-name="T43">01</text:span><text:span text:style-name="T31"> - Embargos de Declaração Criminal </text:span><text:span text:style-name="T72">Nº</text:span><text:span text:style-name="T71"> </text:span><text:span text:style-name="T31">0200855-71.2022.8.06.0166/50000 - </text:span>1ª Vara da Comarca de Senador Pompeu</text:p>
      <text:p text:style-name="P88">Embargante: Cicero Ferreira Sales</text:p>
      <text:p text:style-name="P88">Advogado: Thiago Batista de Carvalho</text:p>
      <text:p text:style-name="P88">Embargado: Ministério Público Estadual</text:p>
      <text:p text:style-name="P88"><text:span text:style-name="T31">Relator: </text:span><text:span text:style-name="T43">Des. </text:span><text:span text:style-name="T31">MÁRIO PARENTE TEÓFILO NETO</text:span></text:p>
      <text:p text:style-name="P88"/>
      <text:p text:style-name="P88"/>
      <text:p text:style-name="P94"><text:span text:style-name="T43">02</text:span><text:span text:style-name="T31"> - Embargos de Declaração Criminal </text:span><text:span text:style-name="T72">Nº</text:span><text:span text:style-name="T71"> </text:span><text:span text:style-name="T31">0002946-26.2012.8.06.0116/50000 - </text:span><text:span text:style-name="T51">1ª Vara da Comarca de Boa Viagem</text:span></text:p>
      <text:p text:style-name="P88">Embargante: Francisco José de Sousa da Silva</text:p>
      <text:p text:style-name="P88">Advogado: Cícero Costa Lima</text:p>
      <text:p text:style-name="P88">Embargado: Ministério Público do Estado do Ceará</text:p>
      <text:p text:style-name="P88"><text:span text:style-name="T31">Relator</text:span><text:span text:style-name="T43">a</text:span><text:span text:style-name="T31">: </text:span><text:span text:style-name="T43">Desa.</text:span><text:span text:style-name="T31"> LIRA RAMOS DE OLIVEIRA</text:span></text:p>
      <text:p text:style-name="P88"/>
      <text:p text:style-name="P88"/>
      <text:p text:style-name="P94"><text:span text:style-name="T43">03</text:span><text:span text:style-name="T31"> - Embargos de Declaração Criminal </text:span><text:span text:style-name="T72">Nº</text:span><text:span text:style-name="T71"> </text:span><text:span text:style-name="T31">0015446-63.2021.8.06.0293/50000 - </text:span><text:span text:style-name="T51">Vara Única da Comarca de Ubajara</text:span></text:p>
      <text:p text:style-name="P88">Embargante: Pedro Henrique Bento Silva</text:p>
      <text:p text:style-name="P88">Advogado: Francisco Sérgio Barros Onofre Filho</text:p>
      <text:p text:style-name="P88">Embargado: Ministério Público do Estado do Ceará</text:p>
      <text:p text:style-name="P88"><text:span text:style-name="T31">Relator: </text:span><text:span text:style-name="T43">Des. </text:span><text:span text:style-name="T31">FRANCISCO CARNEIRO LIMA</text:span></text:p>
      <text:p text:style-name="P88"/>
      <text:p text:style-name="P88"/>
      <text:p text:style-name="P94"><text:span text:style-name="T43">04</text:span><text:span text:style-name="T31"> - Embargos de Declaração Criminal </text:span><text:span text:style-name="T72">Nº</text:span><text:span text:style-name="T71"> </text:span><text:span text:style-name="T31">0624284-44.2024.8.06.0000/50001 - </text:span><text:span text:style-name="T51">1º Núcleo de Custódias e Inquéritos de Juazeiro do Norte-Ce.</text:span></text:p>
      <text:p text:style-name="P88">Embargante: Klediana Viana Torres</text:p>
      <text:p text:style-name="P88">Advogada: Ana Klednar Viana Torres Lucena</text:p>
      <text:p text:style-name="P88">Custos legis: Ministério Público Estadual</text:p>
      <text:p text:style-name="P98"><text:span text:style-name="T31">Relator: </text:span><text:span text:style-name="T43">Des. </text:span><text:span text:style-name="T31">FRANCISCO CARNEIRO LIMA</text:span></text:p>
      <text:p text:style-name="P97"/>
      <text:p text:style-name="P97"/>
      <text:p text:style-name="P107"><text:span text:style-name="T45">05</text:span><text:span text:style-name="T31"> - Embargos de Declaração Criminal </text:span><text:span text:style-name="T72">Nº</text:span><text:span text:style-name="T71"> </text:span><text:span text:style-name="T31">0050362-27.2021.8.06.0131/50000 - </text:span>Vara Única da Comarca de Mulungu</text:p>
      <text:p text:style-name="P88">Embargante: J. L. da S.</text:p>
      <text:p text:style-name="P88"><text:soft-page-break/>Advogado: Francisco Flávio Mendonça Alencar Júnior</text:p>
      <text:p text:style-name="P88">Embargado: Estado do Ceará</text:p>
      <text:p text:style-name="P88">Procurador: Procuradoria Geral do Estado do Ceará</text:p>
      <text:p text:style-name="P88">Custos legis: Ministério Público Estadual</text:p>
      <text:p text:style-name="P88"><text:span text:style-name="T31">Relator</text:span><text:span text:style-name="T45">a</text:span><text:span text:style-name="T31">: </text:span><text:span text:style-name="T45">Desa.</text:span><text:span text:style-name="T31"> SÍLVIA SOARES DE SÁ NÓBREGA</text:span></text:p>
      <text:p text:style-name="P88"/>
      <text:p text:style-name="P88"/>
      <text:p text:style-name="P110"><text:span text:style-name="T45">06</text:span><text:span text:style-name="T31"> - Embargos de Declaração Criminal </text:span><text:span text:style-name="T72">Nº</text:span><text:span text:style-name="T71"> </text:span><text:span text:style-name="T31">0173442-69.2017.8.06.0001/50000 - </text:span><text:span text:style-name="T51">5ª Vara de Delitos de Trafico de Drogas da Comarca de Fortaleza</text:span></text:p>
      <text:p text:style-name="P88">Embargante: Weberson Pereira de <text:span text:style-name="T211">Araújo</text:span></text:p>
      <text:p text:style-name="P88">Defensoria Pública do Estado do Ceará</text:p>
      <text:p text:style-name="P88">Embargado: Ministério Público do Estado do Ceará</text:p>
      <text:p text:style-name="P110"><text:span text:style-name="T46">Relator</text:span><text:span text:style-name="T47">a</text:span><text:span text:style-name="T46">: </text:span><text:span text:style-name="T47">Desa.</text:span><text:span text:style-name="T46"> SÍLVIA SOARES DE SÁ NÓBREGA</text:span></text:p>
      <text:p text:style-name="P97"/>
      <text:p text:style-name="P97"/>
      <text:p text:style-name="P26"><text:span text:style-name="Fonte_20_parág._20_padrão"><text:span text:style-name="T9">PAUTA Nº. </text:span></text:span><text:span text:style-name="Fonte_20_parág._20_padrão"><text:span text:style-name="T10">2</text:span></text:span><text:span text:style-name="Fonte_20_parág._20_padrão"><text:span text:style-name="T11">4</text:span></text:span><text:span text:style-name="Fonte_20_parág._20_padrão"><text:span text:style-name="T9">/2024 - SAJ DIGITAL</text:span></text:span></text:p>
      <text:p text:style-name="P75"/>
      <text:p text:style-name="P21">Disponibilizada em: <text:span text:style-name="T76">08</text:span>/0<text:span text:style-name="T76">7</text:span>/2024.</text:p>
      <text:p text:style-name="P29"><text:span text:style-name="Fonte_20_parág._20_padrão"><text:span text:style-name="T5">Considerada a Publicação em: </text:span></text:span><text:span text:style-name="Fonte_20_parág._20_padrão"><text:span text:style-name="T6">09</text:span></text:span><text:span text:style-name="Fonte_20_parág._20_padrão"><text:span text:style-name="T5">/0</text:span></text:span><text:span text:style-name="Fonte_20_parág._20_padrão"><text:span text:style-name="T6">7</text:span></text:span><text:span text:style-name="Fonte_20_parág._20_padrão"><text:span text:style-name="T5">/2024.</text:span></text:span></text:p>
      <text:p text:style-name="P32"/>
      <text:p text:style-name="P44"><text:span text:style-name="T25">0</text:span><text:span text:style-name="T26">1</text:span><text:span text:style-name="T24"> -</text:span><text:span text:style-name="T18"> </text:span><text:span text:style-name="T23">Apelação Criminal</text:span><text:span text:style-name="T18"> </text:span><text:span text:style-name="T30">Nº</text:span><text:span text:style-name="T23"> 0008263-51.2014.8.06.0175</text:span><text:span text:style-name="T19"> - 1ª Vara da Comarca de Trairi. </text:span></text:p>
      <text:p text:style-name="P45">Apelante: Edson de Sousa Vieira. </text:p>
      <text:p text:style-name="P44"><text:span text:style-name="T19">Advogado: Darlyson Antônio Torres da Luz (OAB/</text:span><text:span text:style-name="T22">PE</text:span><text:span text:style-name="T19">: 858). </text:span></text:p>
      <text:p text:style-name="P46">Apelante: Cícero Francisco da Silva. </text:p>
      <text:p text:style-name="P44"><text:span text:style-name="T19">Advogado: Vamilson Severino Correia (OAB/</text:span><text:span text:style-name="T22">PE</text:span><text:span text:style-name="T19">: 35467). </text:span></text:p>
      <text:p text:style-name="P46">Apelante: Paulo Henrique Oliveira dos Santos. </text:p>
      <text:p text:style-name="P44"><text:span text:style-name="T19">Advogado: Phablo Henrik Pinheiro do Carmo (OAB/</text:span><text:span text:style-name="T22">CE</text:span><text:span text:style-name="T19">: 32714). </text:span></text:p>
      <text:p text:style-name="P44"><text:span text:style-name="T19">Advogado: José Anderson Amâncio de Oliveira (OAB/</text:span><text:span text:style-name="T22">CE</text:span><text:span text:style-name="T19">: 41855). </text:span></text:p>
      <text:p text:style-name="P46">Apelante: Humberto Lopes Santana Júnior. </text:p>
      <text:p text:style-name="P46">Apelante: Antônio Ferreira Terto Filho. </text:p>
      <text:p text:style-name="P44"><text:span text:style-name="T19">Advogado: Washington Luís Terceiro Vieira Júnior (OAB/</text:span><text:span text:style-name="T22">CE</text:span><text:span text:style-name="T19">: 15733). </text:span></text:p>
      <text:p text:style-name="P46">Apelado: Ministério Público do Estado do Ceará. </text:p>
      <text:p text:style-name="P44"><text:span text:style-name="T24">Relator: </text:span><text:span text:style-name="T27">Des. </text:span><text:span text:style-name="T28">FRANCISCO CARNEIRO LIMA</text:span><text:span text:style-name="T29">.</text:span><text:span text:style-name="T19"> </text:span></text:p>
      <text:p text:style-name="P44"><text:span text:style-name="T19">Revisor</text:span><text:span text:style-name="T20">a</text:span><text:span text:style-name="T21">: Des</text:span><text:span text:style-name="T20">a</text:span><text:span text:style-name="T21">.</text:span><text:span text:style-name="T19"> </text:span><text:span text:style-name="T20">SÍLVIA SOARES DE SÁ NÓBREGA.</text:span></text:p>
      <text:p text:style-name="P33"/>
      <text:p text:style-name="P84"/>
      <text:p text:style-name="P27"><text:span text:style-name="Fonte_20_parág._20_padrão"><text:span text:style-name="T9">PAUTA Nº. </text:span></text:span><text:span text:style-name="Fonte_20_parág._20_padrão"><text:span text:style-name="T10">2</text:span></text:span><text:span text:style-name="Fonte_20_parág._20_padrão"><text:span text:style-name="T11">7</text:span></text:span><text:span text:style-name="Fonte_20_parág._20_padrão"><text:span text:style-name="T9">/2024 - SAJ DIGITAL</text:span></text:span></text:p>
      <text:p text:style-name="P76"/>
      <text:p text:style-name="P22">Disponibilizada em: <text:span text:style-name="T76">29</text:span>/0<text:span text:style-name="T76">7</text:span>/2024.</text:p>
      <text:p text:style-name="P24"><text:span text:style-name="Fonte_20_parág._20_padrão"><text:span text:style-name="T48">Considerada a Publicação em: </text:span></text:span><text:span text:style-name="Fonte_20_parág._20_padrão"><text:span text:style-name="T49">30</text:span></text:span><text:span text:style-name="Fonte_20_parág._20_padrão"><text:span text:style-name="T48">/0</text:span></text:span><text:span text:style-name="Fonte_20_parág._20_padrão"><text:span text:style-name="T49">7</text:span></text:span><text:span text:style-name="Fonte_20_parág._20_padrão"><text:span text:style-name="T48">/2024.</text:span></text:span></text:p>
      <text:p text:style-name="P41"/>
      <text:p text:style-name="P99"><text:span text:style-name="T79">02</text:span><text:span text:style-name="T78"> - Apelação Criminal </text:span><text:span text:style-name="T70">Nº </text:span><text:span text:style-name="T78">0217594-03.2020.8.06.0001</text:span><text:span text:style-name="T86"> – </text:span><text:span text:style-name="T87">Vara de Delitos de Organizações Criminosas da Comarca de </text:span><text:span text:style-name="T86">Fortaleza</text:span></text:p>
      <text:p text:style-name="P101">Apte/Apdo: Claudeni de Araújo Oliveira</text:p>
      <text:p text:style-name="P101">Defensoria Pública do Estado do Ceará</text:p>
      <text:p text:style-name="P101">Apte/Apdo: Rafael Mendes da Silva</text:p>
      <text:p text:style-name="P101">Advogada: Aline Cunha Martins</text:p>
      <text:p text:style-name="P101">Apte/Apdo: Ministério Público do Estado do Ceará </text:p>
      <text:p text:style-name="P99"><text:span text:style-name="T93">Custos legis:</text:span><text:span text:style-name="T77"> Ministério Público Estadual</text:span></text:p>
      <text:p text:style-name="P99"><text:span text:style-name="T78">Relator</text:span><text:span text:style-name="T80">a</text:span><text:span text:style-name="T78">: </text:span><text:span text:style-name="T80">Desa. </text:span><text:span text:style-name="T78">LIRA RAMOS DE OLIVEIRA</text:span></text:p>
      <text:p text:style-name="P101"/>
      <text:p text:style-name="P101"/>
      <text:p text:style-name="P99"><text:soft-page-break/><text:span text:style-name="T79">03</text:span><text:span text:style-name="T78"> - Apelação Criminal </text:span><text:span text:style-name="T70">Nº </text:span><text:span text:style-name="T78">0206292</text:span><text:span text:style-name="T81">-90.2022.8.06.0167</text:span><text:span text:style-name="T86"> - </text:span><text:span text:style-name="T88">Juizado da Violência Doméstica e Familiar Contra a Mulher da Comarca de </text:span><text:span text:style-name="T86">Sobral</text:span></text:p>
      <text:p text:style-name="P101">Apelante: <text:span text:style-name="T163">Antônio Eudes Marques da Silva</text:span>.</text:p>
      <text:p text:style-name="P101">Defensoria Pública do Estado do Ceará</text:p>
      <text:p text:style-name="P101">Apelado: <text:span text:style-name="T163">Ministério Público do Estado do Ceará</text:span>.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0"><text:span text:style-name="T77">Revisor</text:span><text:span text:style-name="T94">a</text:span><text:span text:style-name="T77">: </text:span><text:span text:style-name="T94">Desa. </text:span><text:span text:style-name="T77">SÍLVIA SOARES DE SÁ NÓBREGA</text:span></text:p>
      <text:p text:style-name="P101"/>
      <text:p text:style-name="P101"/>
      <text:p text:style-name="P99"><text:span text:style-name="T79">04</text:span><text:span text:style-name="T78"> - Apelação Criminal </text:span><text:span text:style-name="T70">Nº </text:span><text:span text:style-name="T78">0202892-57.2022.8.06.0300</text:span><text:span text:style-name="T86"> - </text:span><text:span text:style-name="T88">Juizado da Violência Doméstica e Familiar Contra a Mulher da Comarca de </text:span><text:span text:style-name="T86">Maracanaú</text:span></text:p>
      <text:p text:style-name="P101">Apelante: <text:span text:style-name="T163">José Fabiano Costa Lima</text:span>.</text:p>
      <text:p text:style-name="P101">Defensoria Pública do Estado do Ceará</text:p>
      <text:p text:style-name="P101">Apelado: <text:span text:style-name="T163">Ministério Público do Estado do Ceará</text:span>.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0"><text:span text:style-name="T77">Revisor</text:span><text:span text:style-name="T94">a</text:span><text:span text:style-name="T77">: </text:span><text:span text:style-name="T94">Desa. </text:span><text:span text:style-name="T77">SÍLVIA SOARES DE SÁ NÓBREGA</text:span></text:p>
      <text:p text:style-name="P101"/>
      <text:p text:style-name="P101"/>
      <text:p text:style-name="P99"><text:span text:style-name="T79">05</text:span><text:span text:style-name="T78"> - Apelação Criminal </text:span><text:span text:style-name="T70">Nº </text:span><text:span text:style-name="T78">0210983-34.2020.8.06.0001</text:span><text:span text:style-name="T86"> – </text:span><text:span text:style-name="T89">2ª Vara Criminal da Comarca de </text:span><text:span text:style-name="T86">Fortaleza</text:span></text:p>
      <text:p text:style-name="P101">Apelante: Luciano dos Santos Melo</text:p>
      <text:p text:style-name="P101">Defensoria Pública do Estado do Ceará</text:p>
      <text:p text:style-name="P101">Apelado: Ministério Público do Estado do Ceará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0"><text:span text:style-name="T77">Revisor</text:span><text:span text:style-name="T94">a</text:span><text:span text:style-name="T77">: </text:span><text:span text:style-name="T94">Desa. </text:span><text:span text:style-name="T77">SÍLVIA SOARES DE SÁ NÓBREGA</text:span></text:p>
      <text:p text:style-name="P101"/>
      <text:p text:style-name="P101"/>
      <text:p text:style-name="P99"><text:span text:style-name="T79">06</text:span><text:span text:style-name="T78"> - Apelação Criminal </text:span><text:span text:style-name="T70">Nº </text:span><text:span text:style-name="T78">0201252-73.2023.8.06.0303 </text:span><text:span text:style-name="T86"><text:s/>- </text:span><text:span text:style-name="T90">Vara Única Criminal da Comarca de </text:span><text:span text:style-name="T86">Russas</text:span></text:p>
      <text:p text:style-name="P101">Apelante: <text:span text:style-name="T164">João Batista Pereira Rodrigues</text:span>.</text:p>
      <text:p text:style-name="P101">Defensoria Pública do Estado do Ceará</text:p>
      <text:p text:style-name="P101">Apelado: <text:span text:style-name="T164">Ministério Público Estado do Ceará</text:span>.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0"><text:span text:style-name="T77">Revisor</text:span><text:span text:style-name="T94">a</text:span><text:span text:style-name="T77">: </text:span><text:span text:style-name="T94">Desa. </text:span><text:span text:style-name="T77">SÍLVIA SOARES DE SÁ NÓBREGA</text:span></text:p>
      <text:p text:style-name="P101"/>
      <text:p text:style-name="P101"/>
      <text:p text:style-name="P99"><text:span text:style-name="T79">07</text:span><text:span text:style-name="T78"> - Apelação Criminal </text:span><text:span text:style-name="T70">Nº </text:span><text:span text:style-name="T78">0204540-05.2023.8.06.0117</text:span><text:span text:style-name="T86"> – </text:span><text:span text:style-name="T91">Juizado de Violência Doméstica e Familiar Contra a Mulher da Comarca de </text:span><text:span text:style-name="T86">Maracanaú</text:span></text:p>
      <text:p text:style-name="P101">Apelante: <text:span text:style-name="T165">Moisés Lima Alves</text:span>.</text:p>
      <text:p text:style-name="P101">Advogado: <text:span text:style-name="T165">Antônio</text:span> Jovan Freitas Pedroza</text:p>
      <text:p text:style-name="P101">Apelado: <text:span text:style-name="T165">Ministério Público do Estado do Ceará</text:span>.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0"><text:span text:style-name="T77">Revisor</text:span><text:span text:style-name="T94">a</text:span><text:span text:style-name="T77">: </text:span><text:span text:style-name="T94">Desa. </text:span><text:span text:style-name="T77">SÍLVIA SOARES DE SÁ NÓBREGA</text:span></text:p>
      <text:p text:style-name="P101"/>
      <text:p text:style-name="P101"/>
      <text:p text:style-name="P99"><text:span text:style-name="T79">08</text:span><text:span text:style-name="T78"> - Agravo de Execução Penal </text:span><text:span text:style-name="T70">Nº </text:span><text:span text:style-name="T78">8000002-17.2021.8.06.0077</text:span><text:span text:style-name="T86"> </text:span><text:span text:style-name="T91">2ª Vara Criminal da Comarca de </text:span><text:span text:style-name="T86">Sobral</text:span></text:p>
      <text:p text:style-name="P101"><text:soft-page-break/>Agravante: Ministério Público do Estado do Ceará</text:p>
      <text:p text:style-name="P101">Agravado: Francisco Rian Oliveira Araújo</text:p>
      <text:p text:style-name="P101">Advogado: Francisco Francilei Bezerra de Araújo </text:p>
      <text:p text:style-name="P99"><text:span text:style-name="T93">Custos legis:</text:span><text:span text:style-name="T77"> Ministério Público Estadual</text:span></text:p>
      <text:p text:style-name="P99"><text:span text:style-name="T78">Relator: </text:span><text:span text:style-name="T82">Des. </text:span><text:span text:style-name="T78">FRANCISCO CARNEIRO LIMA</text:span></text:p>
      <text:p text:style-name="P101"/>
      <text:p text:style-name="P101"/>
      <text:p text:style-name="P99"><text:span text:style-name="T79">09</text:span><text:span text:style-name="T78"> - Recurso em Sentido Estrito </text:span><text:span text:style-name="T70">Nº </text:span><text:span text:style-name="T78">0201562-88.2023.8.06.0300</text:span><text:span text:style-name="T86"> – </text:span><text:span text:style-name="T92">1ª Vara da Comarca de </text:span><text:span text:style-name="T86">Pacajus</text:span></text:p>
      <text:p text:style-name="P101">Recorrente/Rec: <text:span text:style-name="T166">Ministério Público do Estado do Ceará</text:span>.</text:p>
      <text:p text:style-name="P101">Ministério Públ: Ministério Público Estadual</text:p>
      <text:p text:style-name="P101">Recorrente/Rec: <text:span text:style-name="T166">Lindenbergue Aires de Lima</text:span>.</text:p>
      <text:p text:style-name="P101">Advogado: Teodorico Pereira de Menezes Neto </text:p>
      <text:p text:style-name="P101">Assistente/Rec: <text:span text:style-name="T166">Antônio Kleber Eduardo Alves</text:span>.</text:p>
      <text:p text:style-name="P101">Assistente/Rec: <text:span text:style-name="T166">Glaudier Eduardo Alves</text:span>.</text:p>
      <text:p text:style-name="P101">Assistente/Rec: <text:span text:style-name="T166">Hillana Eduardo Alves</text:span>.</text:p>
      <text:p text:style-name="P101">Advogado: Cristiano Queiroz Arruda</text:p>
      <text:p text:style-name="P101">Advogada: Kátia Izabel Queiroz de Freitas</text:p>
      <text:p text:style-name="P101">Advogada: Renato Anderson de Oliveira Coe</text:p>
      <text:p text:style-name="P99"><text:span text:style-name="T93">Custos legis:</text:span><text:span text:style-name="T77"> Ministério Público Estadual</text:span></text:p>
      <text:p text:style-name="P99"><text:span text:style-name="T78">Relator</text:span><text:span text:style-name="T82">a</text:span><text:span text:style-name="T78">: </text:span><text:span text:style-name="T82">Desa. </text:span><text:span text:style-name="T78">SÍLVIA SOARES DE SÁ NÓBREGA</text:span></text:p>
      <text:p text:style-name="P101"/>
      <text:p text:style-name="P37"/>
      <text:p text:style-name="P28"><text:span text:style-name="Fonte_20_parág._20_padrão"><text:span text:style-name="T9">PAUTA Nº. </text:span></text:span><text:span text:style-name="Fonte_20_parág._20_padrão"><text:span text:style-name="T10">2</text:span></text:span><text:span text:style-name="Fonte_20_parág._20_padrão"><text:span text:style-name="T11">8</text:span></text:span><text:span text:style-name="Fonte_20_parág._20_padrão"><text:span text:style-name="T9">/2024 - SAJ DIGITAL</text:span></text:span></text:p>
      <text:p text:style-name="P77"/>
      <text:p text:style-name="P23">Disponibilizada em: <text:span text:style-name="T76">05</text:span>/0<text:span text:style-name="T76">8</text:span>/2024.</text:p>
      <text:p text:style-name="P25"><text:span text:style-name="Fonte_20_parág._20_padrão"><text:span text:style-name="T48">Considerada a Publicação em: </text:span></text:span><text:span text:style-name="Fonte_20_parág._20_padrão"><text:span text:style-name="T49">06</text:span></text:span><text:span text:style-name="Fonte_20_parág._20_padrão"><text:span text:style-name="T48">/0</text:span></text:span><text:span text:style-name="Fonte_20_parág._20_padrão"><text:span text:style-name="T49">8</text:span></text:span><text:span text:style-name="Fonte_20_parág._20_padrão"><text:span text:style-name="T48">/2024.</text:span></text:span></text:p>
      <text:p text:style-name="P35"/>
      <text:p text:style-name="P47"><text:span text:style-name="T107">10</text:span><text:span text:style-name="T102"> - Apelação Criminal </text:span><text:span text:style-name="T103">Nº</text:span><text:span text:style-name="T102"> </text:span><text:span text:style-name="T96">0001553-11.2019.8.06.0055</text:span><text:span text:style-name="T112"> - Vara Única Criminal de Canindé. </text:span></text:p>
      <text:p text:style-name="P54">Apelante: Francisco Jane da Silva. </text:p>
      <text:p text:style-name="P54">Defensoria Pública do Estado do Ceará. </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5">Revisor</text:span><text:span text:style-name="T116">a: Desa.</text:span><text:span text:style-name="T115"> L</text:span><text:span text:style-name="T116">Í</text:span><text:span text:style-name="T115">GIA ANDRADE DE ALENCAR MAGALHÃES.</text:span></text:p>
      <text:p text:style-name="P65"/>
      <text:p text:style-name="P65"/>
      <text:p text:style-name="P47"><text:span text:style-name="T107">11</text:span><text:span text:style-name="T97"> - </text:span><text:span text:style-name="T96">Apelação Criminal </text:span><text:span text:style-name="T103">Nº</text:span><text:span text:style-name="T102"> </text:span><text:span text:style-name="T96">0006626-52.2013.8.06.0126</text:span><text:span text:style-name="T112"> - </text:span><text:span text:style-name="T122">1ª Vara da Comarca de Mombaça</text:span><text:span text:style-name="T112">. </text:span></text:p>
      <text:p text:style-name="P54">Apelante: Dinalva Alves da Silva. </text:p>
      <text:p text:style-name="P47"><text:span text:style-name="T112">Advogado: </text:span><text:span text:style-name="T123">Jéferson</text:span><text:span text:style-name="T112"> Lima de Matos (OAB/</text:span><text:span text:style-name="T122">CE</text:span><text:span text:style-name="T112">: 42203). </text:span></text:p>
      <text:p text:style-name="P47"><text:span text:style-name="T112">Advogada: Alanne Nayara Fernandes Martins (OAB/</text:span><text:span text:style-name="T122">CE</text:span><text:span text:style-name="T112">: 36773). </text:span></text:p>
      <text:p text:style-name="P47"><text:span text:style-name="T112">Advogada: Maria Lia Chaves Custódio Pedrosa (OAB/</text:span><text:span text:style-name="T122">CE</text:span><text:span text:style-name="T112">: 34461).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2</text:span><text:span text:style-name="T97"> -</text:span><text:span text:style-name="T95"> </text:span><text:span text:style-name="T96">Apelação Criminal</text:span><text:span text:style-name="T95"> </text:span><text:span text:style-name="T103">Nº</text:span><text:span text:style-name="T102"> </text:span><text:span text:style-name="T96">0007224-58.2010.8.06.0175</text:span><text:span text:style-name="T112"> - 1ª Vara da Comarca de Trairi. </text:span></text:p>
      <text:p text:style-name="P54">Apelante: João Paulo Sousa Soares. </text:p>
      <text:p text:style-name="P47"><text:span text:style-name="T112">Advogado: Filipe Duarte Pinto Castelo Branco (OAB/</text:span><text:span text:style-name="T122">CE</text:span><text:span text:style-name="T112">: 35021). </text:span></text:p>
      <text:p text:style-name="P54">Apelado: Ministério Público do Estado do Ceará. </text:p>
      <text:p text:style-name="P52"><text:soft-page-break/><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3</text:span><text:span text:style-name="T97"> -</text:span><text:span text:style-name="T95"> </text:span><text:span text:style-name="T96">Apelação Criminal</text:span><text:span text:style-name="T95"> </text:span><text:span text:style-name="T103">Nº</text:span><text:span text:style-name="T102"> </text:span><text:span text:style-name="T96">0013309-87.2019.8.06.0064</text:span><text:span text:style-name="T112"> - 2ª Vara Criminal da Comarca de Caucaia. </text:span></text:p>
      <text:p text:style-name="P54">Apelante: Bruno Rodrigues de Sousa. </text:p>
      <text:p text:style-name="P54">Defensoria Pública do Estado do Ceará. </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4</text:span><text:span text:style-name="T97"> - </text:span><text:span text:style-name="T96">Apelação Criminal</text:span><text:span text:style-name="T95"> </text:span><text:span text:style-name="T103">Nº</text:span><text:span text:style-name="T102"> </text:span><text:span text:style-name="T96">0018399-53.2017.8.06.0062</text:span><text:span text:style-name="T112"> - 1ª Vara da Comarca de Cascavel. </text:span></text:p>
      <text:p text:style-name="P54">Apelante: Antônio Albenilson Vital Martins. </text:p>
      <text:p text:style-name="P47"><text:span text:style-name="T112">Advogado: Zacarias Antônio Oliveira Pinto (OAB/</text:span><text:span text:style-name="T122">CE</text:span><text:span text:style-name="T112">: 10395). </text:span></text:p>
      <text:p text:style-name="P54">Apelante: Antônio Moura Vital. </text:p>
      <text:p text:style-name="P47"><text:span text:style-name="T112">Advogado: Artur Frota Monteiro Júnior (OAB/</text:span><text:span text:style-name="T122">CE</text:span><text:span text:style-name="T112">: 23300).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5</text:span><text:span text:style-name="T97"> -</text:span><text:span text:style-name="T95"> </text:span><text:span text:style-name="T96">Apelação Criminal </text:span><text:span text:style-name="T103">Nº</text:span><text:span text:style-name="T102"> </text:span><text:span text:style-name="T96">0050787-39.2021.8.06.0136</text:span><text:span text:style-name="T112"> - 1ª Vara da Comarca de Pacajus. </text:span></text:p>
      <text:p text:style-name="P54">Apelante: Francisco Fábio Mariano Barbosa. </text:p>
      <text:p text:style-name="P54">Apelante: Karlyson de Almeida Ramos. </text:p>
      <text:p text:style-name="P54">Defensoria Pública do Estado do Ceará. </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6</text:span><text:span text:style-name="T97"> -</text:span><text:span text:style-name="T95"> </text:span><text:span text:style-name="T96">Apelação Criminal </text:span><text:span text:style-name="T103">Nº</text:span><text:span text:style-name="T102"> </text:span><text:span text:style-name="T96">0200847-12.2024.8.06.0300</text:span><text:span text:style-name="T112"> - Vara Única Criminal de Aquiraz. </text:span></text:p>
      <text:p text:style-name="P54">Apelante: Alexandro Alves da Costa. </text:p>
      <text:p text:style-name="P47"><text:span text:style-name="T112">Advogado: André Chaves Correia (OAB/</text:span><text:span text:style-name="T125">CE</text:span><text:span text:style-name="T112">: 37131).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17</text:span><text:span text:style-name="T97"> -</text:span><text:span text:style-name="T95"> </text:span><text:span text:style-name="T96">Apelação Criminal </text:span><text:span text:style-name="T103">Nº</text:span><text:span text:style-name="T102"> </text:span><text:span text:style-name="T96">0200971-23.2023.8.06.0302</text:span><text:span text:style-name="T112"> - 1ª Vara Criminal da Comarca de Iguatu. </text:span></text:p>
      <text:p text:style-name="P54">Apelante: Jeovandro Freire de Araújo. </text:p>
      <text:p text:style-name="P54">Defensoria Pública do Estado do Ceará. </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oft-page-break/><text:span text:style-name="T107">18</text:span><text:span text:style-name="T97"> - </text:span><text:span text:style-name="T96">Apelação Criminal </text:span><text:span text:style-name="T103">Nº</text:span><text:span text:style-name="T102"> </text:span><text:span text:style-name="T96">0201861-59.2023.8.06.0302</text:span><text:span text:style-name="T112"> - 1ª Vara Criminal da Comarca de Iguatu. </text:span></text:p>
      <text:p text:style-name="P54">Apelante: Francisco Pereira da Silva. </text:p>
      <text:p text:style-name="P47"><text:span text:style-name="T112">Advogado: Paulo Sérgio Lima Vasconcelos (OAB/</text:span><text:span text:style-name="T125">CE</text:span><text:span text:style-name="T112">: 12928). </text:span></text:p>
      <text:p text:style-name="P47"><text:span text:style-name="T112">Advogado: Thales Soares Vasconcelos (OAB/</text:span><text:span text:style-name="T125">CE</text:span><text:span text:style-name="T112">: 43222).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1">1</text:span><text:span text:style-name="T107">9</text:span><text:span text:style-name="T97"> -</text:span><text:span text:style-name="T95"> </text:span><text:span text:style-name="T96">Apelação Criminal </text:span><text:span text:style-name="T103">Nº</text:span><text:span text:style-name="T102"> </text:span><text:span text:style-name="T96">0206503-05.2023.8.06.0293</text:span><text:span text:style-name="T112"> - 1ª Vara Criminal da Comarca de Tauá. </text:span></text:p>
      <text:p text:style-name="P54">Apelante: Francisco Edinaldo Pedrosa. </text:p>
      <text:p text:style-name="P47"><text:span text:style-name="T112">Advogado: Francisco Jurandir </text:span><text:span text:style-name="T123">Tenório</text:span><text:span text:style-name="T112"> </text:span><text:span text:style-name="T123">Júnior</text:span><text:span text:style-name="T112"> (OAB/</text:span><text:span text:style-name="T125">CE</text:span><text:span text:style-name="T112">: 32165). </text:span></text:p>
      <text:p text:style-name="P47"><text:span text:style-name="T112">Advogado: Antônio Luiz Torres Fernandes Júnior (OAB/</text:span><text:span text:style-name="T125">CE</text:span><text:span text:style-name="T112">: 37528).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5"/>
      <text:p text:style-name="P65"/>
      <text:p text:style-name="P47"><text:span text:style-name="T107">20</text:span><text:span text:style-name="T97"> -</text:span><text:span text:style-name="T95"> </text:span><text:span text:style-name="T96">Apelação Criminal </text:span><text:span text:style-name="T103">Nº</text:span><text:span text:style-name="T102"> </text:span><text:span text:style-name="T96">0216170-18.2023.8.06.0001</text:span><text:span text:style-name="T112"> - 9ª Vara Criminal </text:span><text:span text:style-name="T126">da Comarca de Fortaleza</text:span><text:span text:style-name="T112">. </text:span></text:p>
      <text:p text:style-name="P54">Apelante: A. M. N. S.. </text:p>
      <text:p text:style-name="P54">Defensoria Pública do Estado do Ceará. </text:p>
      <text:p text:style-name="P54">Apelado: Ministério Público do Estado do Ceará. </text:p>
      <text:p text:style-name="P52"><text:span text:style-name="T95">Relator: </text:span><text:span text:style-name="T155">Des. </text:span><text:span text:style-name="T95">MÁRIO PARENTE TEÓFILO NETO. </text:span></text:p>
      <text:p text:style-name="P47"><text:span text:style-name="T112">Revisor</text:span><text:span text:style-name="T127">a: Desa.</text:span><text:span text:style-name="T112"> L</text:span><text:span text:style-name="T127">Í</text:span><text:span text:style-name="T112">GIA ANDRADE DE ALENCAR MAGALHÃES.</text:span></text:p>
      <text:p text:style-name="P68"/>
      <text:p text:style-name="P68"/>
      <text:p text:style-name="P47"><text:span text:style-name="T107">21</text:span><text:span text:style-name="T97"> - </text:span><text:span text:style-name="T96">Apelação Criminal </text:span><text:span text:style-name="T103">Nº</text:span><text:span text:style-name="T102"> </text:span><text:span text:style-name="T96">0228610-46.2023.8.06.0001</text:span><text:span text:style-name="T112"> - 5ª Vara de Delitos de Tr</text:span><text:span text:style-name="T123">á</text:span><text:span text:style-name="T112">fico de Drogas</text:span><text:span text:style-name="T117"> </text:span><text:span text:style-name="T115">da Comarca de Fortaleza</text:span><text:span text:style-name="T112">. </text:span></text:p>
      <text:p text:style-name="P54">Apelante: Werisson Regis da Silva. </text:p>
      <text:p text:style-name="P47"><text:span text:style-name="T112">Advogada: Edirlândia Alves Magalhães (OAB/</text:span><text:span text:style-name="T125">CE</text:span><text:span text:style-name="T112">: 26709). </text:span></text:p>
      <text:p text:style-name="P47"><text:span text:style-name="T112">Advogada: Vânia Gomes Castelo Branco (OAB/</text:span><text:span text:style-name="T125">CE</text:span><text:span text:style-name="T112">: 38826). </text:span></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22</text:span><text:span text:style-name="T97"> -</text:span><text:span text:style-name="T95"> </text:span><text:span text:style-name="T96">Apelação Criminal </text:span><text:span text:style-name="T103">Nº</text:span><text:span text:style-name="T102"> </text:span><text:span text:style-name="T96">0247021-40.2023.8.06.0001</text:span><text:span text:style-name="T112"> - 8ª Vara Criminal</text:span><text:span text:style-name="T117"> </text:span><text:span text:style-name="T115">da Comarca de Fortaleza</text:span><text:span text:style-name="T112">. </text:span></text:p>
      <text:p text:style-name="P54">Apelante: Nero César Lima dos Santos. </text:p>
      <text:p text:style-name="P54">Defensoria Pública do Estado do Ceará. </text:p>
      <text:p text:style-name="P54">Apelado: Ministério Público do Estado do Ceará. </text:p>
      <text:p text:style-name="P52"><text:span text:style-name="T95">Relator: </text:span><text:span text:style-name="T154">Des. </text:span><text:span text:style-name="T95">MÁRIO PARENTE TEÓFILO NETO. </text:span></text:p>
      <text:p text:style-name="P47"><text:span text:style-name="T112">Revisor</text:span><text:span text:style-name="T124">a: Desa.</text:span><text:span text:style-name="T112"> L</text:span><text:span text:style-name="T124">Í</text:span><text:span text:style-name="T112">GIA ANDRADE DE ALENCAR MAGALHÃES.</text:span></text:p>
      <text:p text:style-name="P68"/>
      <text:p text:style-name="P68"/>
      <text:p text:style-name="P47"><text:span text:style-name="T107">23</text:span><text:span text:style-name="T97"> - </text:span><text:span text:style-name="T96">Apelação Criminal </text:span><text:span text:style-name="T103">Nº</text:span><text:span text:style-name="T102"> </text:span><text:span text:style-name="T96">0269891-79.2023.8.06.0001</text:span><text:span text:style-name="T112"> - 5ª Vara de Delitos de Tr</text:span><text:span text:style-name="T128">á</text:span><text:span text:style-name="T112">fico de Drogas</text:span><text:span text:style-name="T117"> </text:span><text:span text:style-name="T115">da Comarca de Fortaleza</text:span><text:span text:style-name="T112">. </text:span></text:p>
      <text:p text:style-name="P54">Apelante: Jerry Anderson Freire Queiroz. </text:p>
      <text:p text:style-name="P54">Defensoria Pública do Estado do Ceará. </text:p>
      <text:p text:style-name="P54"><text:soft-page-break/>Apelado: Ministério Público do Estado do Ceará. </text:p>
      <text:p text:style-name="P52"><text:span text:style-name="T95">Relator: </text:span><text:span text:style-name="T154">Des. </text:span><text:span text:style-name="T95">MÁRIO PARENTE TEÓFILO NETO. </text:span></text:p>
      <text:p text:style-name="P68"><text:span text:style-name="T50">Revisor</text:span><text:span text:style-name="T52">a: Desa.</text:span><text:span text:style-name="T50"> L</text:span><text:span text:style-name="T52">Í</text:span><text:span text:style-name="T50">GIA ANDRADE DE ALENCAR MAGALHÃES.</text:span></text:p>
      <text:p text:style-name="P68"/>
      <text:p text:style-name="P68"/>
      <text:p text:style-name="P47"><text:span text:style-name="T107">24</text:span><text:span text:style-name="T97"> -</text:span><text:span text:style-name="T95"> </text:span><text:span text:style-name="T96">Recurso em Sentido Estrito </text:span><text:span text:style-name="T103">Nº</text:span><text:span text:style-name="T102"> </text:span><text:span text:style-name="T96">0001115-95.2019.8.06.0083</text:span><text:span text:style-name="T112"> - Vara Única da Comarca de Guaiuba. </text:span></text:p>
      <text:p text:style-name="P54">Recorrente: Alan de Sousa França. </text:p>
      <text:p text:style-name="P54">Recorrente: Alano de Sousa de França. </text:p>
      <text:p text:style-name="P47"><text:span text:style-name="T112">Advogado: Cláudio Bezerra Saraiva Júnior (OAB/</text:span><text:span text:style-name="T129">CE</text:span><text:span text:style-name="T112">: 41919). </text:span></text:p>
      <text:p text:style-name="P54">Recorrido: Ministério Público do Estado do Ceará. </text:p>
      <text:p text:style-name="P66">Relator: <text:span text:style-name="T168">Des. </text:span>MÁRIO PARENTE TEÓFILO NETO. </text:p>
      <text:p text:style-name="P68"/>
      <text:p text:style-name="P68"/>
      <text:p text:style-name="P47"><text:span text:style-name="T107">25</text:span><text:span text:style-name="T97"> -</text:span><text:span text:style-name="T95"> </text:span><text:span text:style-name="T96">Recurso em Sentido Estrito </text:span><text:span text:style-name="T103">Nº</text:span><text:span text:style-name="T102"> </text:span><text:span text:style-name="T96">0005249-60.2011.8.06.0047</text:span><text:span text:style-name="T112"> - Vara Única Criminal de Baturité. </text:span></text:p>
      <text:p text:style-name="P54">Recorrente: Ministério Público do Estado do Ceará. </text:p>
      <text:p text:style-name="P54">Recorrido: Francisco dos Santos Queiroz. </text:p>
      <text:p text:style-name="P54">Defensoria Pública do Estado do Ceará. </text:p>
      <text:p text:style-name="P52"><text:span text:style-name="T95">Relator: </text:span><text:span text:style-name="T155">Des. </text:span><text:span text:style-name="T95">MÁRIO PARENTE TEÓFILO NETO. </text:span></text:p>
      <text:p text:style-name="P68"/>
      <text:p text:style-name="P68"/>
      <text:p text:style-name="P47"><text:span text:style-name="T107">26</text:span><text:span text:style-name="T97"> - </text:span><text:span text:style-name="T96">Recurso em Sentido Estrito </text:span><text:span text:style-name="T103">Nº</text:span><text:span text:style-name="T102"> </text:span><text:span text:style-name="T96">0007959-71.2019.8.06.0112 - </text:span><text:span text:style-name="T112">1ª Vara Criminal da Comarca de Juazeiro do Norte. </text:span></text:p>
      <text:p text:style-name="P54">Recorrente: Ministério Público do Estado do Ceará. </text:p>
      <text:p text:style-name="P54">Recorrido: Rodrigo Eduardo Alencar Santos. </text:p>
      <text:p text:style-name="P47"><text:span text:style-name="T112">Advogado: Selumiel Leite de Alencar (OAB/</text:span><text:span text:style-name="T130">CE</text:span><text:span text:style-name="T112">: 29256). </text:span></text:p>
      <text:p text:style-name="P47"><text:span text:style-name="T112">Advogado: Daniela Bezerra de Alencar (OAB/</text:span><text:span text:style-name="T130">CE</text:span><text:span text:style-name="T112">: 16724). </text:span></text:p>
      <text:p text:style-name="P52"><text:span text:style-name="T95">Relator: </text:span><text:span text:style-name="T155">Des. </text:span><text:span text:style-name="T95">MÁRIO PARENTE TEÓFILO NETO. </text:span></text:p>
      <text:p text:style-name="P59"/>
      <text:p text:style-name="P59"/>
      <text:p text:style-name="P47"><text:span text:style-name="T107">27</text:span><text:span text:style-name="T97"> - </text:span><text:span text:style-name="T96">Apelação Criminal </text:span><text:span text:style-name="T103">Nº</text:span><text:span text:style-name="T102"> </text:span><text:span text:style-name="T96">0002481-77.2019.8.06.0049 - </text:span><text:span text:style-name="T112">1ª Vara da Comarca de Beberibe. </text:span></text:p>
      <text:p text:style-name="P54">Apelante: Ana Carolina Pereira de Lima. </text:p>
      <text:p text:style-name="P54">Defensoria Pública do Estado do Ceará. </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47"><text:span text:style-name="T115">Revisor</text:span><text:span text:style-name="T116">a: Desa.</text:span><text:span text:style-name="T115"> L</text:span><text:span text:style-name="T118">IRA RAMOS DE OLIVEIRA</text:span><text:span text:style-name="T115">.</text:span></text:p>
      <text:p text:style-name="P65"/>
      <text:p text:style-name="P65"/>
      <text:p text:style-name="P47"><text:span text:style-name="T107">28</text:span><text:span text:style-name="T97"> -</text:span><text:span text:style-name="T95"> </text:span><text:span text:style-name="T96">Apelação Criminal </text:span><text:span text:style-name="T103">Nº</text:span><text:span text:style-name="T102"> </text:span><text:span text:style-name="T96">0003874-21.2019.8.06.0119</text:span><text:span text:style-name="T112"> - Vara Única Criminal de Maranguape. </text:span></text:p>
      <text:p text:style-name="P54">Apelante: Karine Pereira da Silva. </text:p>
      <text:p text:style-name="P54">Defensoria Pública do Estado do Ceará. </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47"><text:span text:style-name="T115">Revisor</text:span><text:span text:style-name="T116">a: Desa.</text:span><text:span text:style-name="T115"> L</text:span><text:span text:style-name="T118">IRA RAMOS DE OLIVEIRA</text:span><text:span text:style-name="T115">.</text:span></text:p>
      <text:p text:style-name="P65"/>
      <text:p text:style-name="P65"/>
      <text:p text:style-name="P47"><text:span text:style-name="T104">2</text:span><text:span text:style-name="T107">9</text:span><text:span text:style-name="T97"> -</text:span><text:span text:style-name="T95"> </text:span><text:span text:style-name="T96">Apelação Criminal </text:span><text:span text:style-name="T103">Nº</text:span><text:span text:style-name="T102"> </text:span><text:span text:style-name="T96">0023665-68.2021.8.06.0001</text:span><text:span text:style-name="T112"> - 14ª Vara Criminal </text:span><text:span text:style-name="T126">da Comarca de Fortaleza</text:span><text:span text:style-name="T112">. </text:span></text:p>
      <text:p text:style-name="P54">Apelante: Pedro Eduardo Oliveira Sousa. </text:p>
      <text:p text:style-name="P54"><text:soft-page-break/>Defensoria Pública do Estado do Ceará. </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5">Revisor</text:span><text:span text:style-name="T119">a: Desa.</text:span><text:span text:style-name="T115"> LIRA RAMOS DE OLIVEIRA.</text:span></text:p>
      <text:p text:style-name="P65"/>
      <text:p text:style-name="P65"/>
      <text:p text:style-name="P47"><text:span text:style-name="T107">30</text:span><text:span text:style-name="T97"> -</text:span><text:span text:style-name="T95"> </text:span><text:span text:style-name="T96">Apelação Criminal </text:span><text:span text:style-name="T103">Nº</text:span><text:span text:style-name="T102"> </text:span><text:span text:style-name="T96">0050270-69.2020.8.06.0168 - </text:span><text:span text:style-name="T112">1ª Vara da Comarca de Solonópole. </text:span></text:p>
      <text:p text:style-name="P54">Apelante: Ministério Público do Estado do Ceará. </text:p>
      <text:p text:style-name="P54">Apelado: Antônio Mikael Soares da Silva. </text:p>
      <text:p text:style-name="P47"><text:span text:style-name="T112">Defensor dativo: Pedro Henrique da Silva (OAB/</text:span><text:span text:style-name="T131">CE</text:span><text:span text:style-name="T112">: 40873). </text:span></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5">Revisor</text:span><text:span text:style-name="T119">a: Desa.</text:span><text:span text:style-name="T115"> LIRA RAMOS DE OLIVEIRA.</text:span></text:p>
      <text:p text:style-name="P65"/>
      <text:p text:style-name="P65"/>
      <text:p text:style-name="P47"><text:span text:style-name="T107">31</text:span><text:span text:style-name="T97"> -</text:span><text:span text:style-name="T95"> </text:span><text:span text:style-name="T96">Apelação Criminal </text:span><text:span text:style-name="T103">Nº</text:span><text:span text:style-name="T102"> </text:span><text:span text:style-name="T96">0050367-82.2021.8.06.0120</text:span><text:span text:style-name="T112"> - 1ª Vara da Comarca de Marco. </text:span></text:p>
      <text:p text:style-name="P54">Apelante: Wanderson Silva Rocha. </text:p>
      <text:p text:style-name="P47"><text:span text:style-name="T112">Advogado: Filipe Alves de Arruda Gomes (OAB/</text:span><text:span text:style-name="T132">CE</text:span><text:span text:style-name="T112">: 33180).</text:span></text:p>
      <text:p text:style-name="P47"><text:span text:style-name="T112">Advogado: Francisco Arquimendes Pereira (OAB/</text:span><text:span text:style-name="T132">CE</text:span><text:span text:style-name="T112">: 42651). </text:span></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5">Revisor</text:span><text:span text:style-name="T119">a: Desa.</text:span><text:span text:style-name="T115"> LIRA RAMOS DE OLIVEIRA.</text:span></text:p>
      <text:p text:style-name="P65"/>
      <text:p text:style-name="P65"/>
      <text:p text:style-name="P47"><text:span text:style-name="T107">32</text:span><text:span text:style-name="T97"> - A</text:span><text:span text:style-name="T96">pelação Criminal </text:span><text:span text:style-name="T103">Nº</text:span><text:span text:style-name="T102"> </text:span><text:span text:style-name="T96">0050387-64.2021.8.06.0123</text:span><text:span text:style-name="T112"> - Vara Única da Comarca de Meruoca. </text:span></text:p>
      <text:p text:style-name="P54">Apelante: Francisco Uriel Pereira Gomes. </text:p>
      <text:p text:style-name="P47"><text:span text:style-name="T112">Advogado: Rafael Coelho Rodrigues Lima (OAB/</text:span><text:span text:style-name="T132">CE</text:span><text:span text:style-name="T112">: 44636). </text:span></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2">Revisor</text:span><text:span text:style-name="T129">a: Desa.</text:span><text:span text:style-name="T112"> LIRA RAMOS DE OLIVEIRA.</text:span></text:p>
      <text:p text:style-name="P65"/>
      <text:p text:style-name="P65"/>
      <text:p text:style-name="P47"><text:span text:style-name="T107">33</text:span><text:span text:style-name="T97"> - </text:span><text:span text:style-name="T96">Apelação Criminal </text:span><text:span text:style-name="T103">Nº</text:span><text:span text:style-name="T102"> </text:span><text:span text:style-name="T96">0050748-94.2021.8.06.0151</text:span><text:span text:style-name="T112"> - 2ª Vara Criminal da Comarca de Quixadá. </text:span></text:p>
      <text:p text:style-name="P54">Apelante: José Marcelo de Oliveira Lopes. </text:p>
      <text:p text:style-name="P54">Defensoria Pública do Estado do Ceará. </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68"><text:span text:style-name="T53">Revisor</text:span><text:span text:style-name="T54">a: Desa.</text:span><text:span text:style-name="T53"> LIRA RAMOS DE OLIVEIRA.</text:span></text:p>
      <text:p text:style-name="P65"/>
      <text:p text:style-name="P65"/>
      <text:p text:style-name="P47"><text:span text:style-name="T107">34</text:span><text:span text:style-name="T97"> -</text:span><text:span text:style-name="T95"> </text:span><text:span text:style-name="T96">Apelação Criminal </text:span><text:span text:style-name="T103">Nº</text:span><text:span text:style-name="T102"> </text:span><text:span text:style-name="T96">0055739-59.2013.8.06.0001</text:span><text:span text:style-name="T112"> - 5ª Vara de Delitos de Tr</text:span><text:span text:style-name="T128">á</text:span><text:span text:style-name="T112">fico de Drogas</text:span><text:span text:style-name="T117"> </text:span><text:span text:style-name="T115">da Comarca de Fortaleza</text:span><text:span text:style-name="T112">.</text:span></text:p>
      <text:p text:style-name="P54">Apelante: <text:span text:style-name="T169">Rosângela</text:span> Moreira Carneiro. </text:p>
      <text:p text:style-name="P47"><text:span text:style-name="T112">Advogado: Ricardo Matheus Freire de Souza (OAB/</text:span><text:span text:style-name="T133">CE</text:span><text:span text:style-name="T112">: 47341). </text:span></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68"><text:span text:style-name="T53">Revisor</text:span><text:span text:style-name="T55">a: Desa.</text:span><text:span text:style-name="T53"> L</text:span><text:span text:style-name="T56">IRA RAMOS DE OLIVEIRA</text:span><text:span text:style-name="T53">.</text:span></text:p>
      <text:p text:style-name="P65"/>
      <text:p text:style-name="P65"/>
      <text:p text:style-name="P47"><text:soft-page-break/><text:span text:style-name="T107">35</text:span><text:span text:style-name="T97"> -</text:span><text:span text:style-name="T95"> </text:span><text:span text:style-name="T96">Apelação Criminal </text:span><text:span text:style-name="T103">Nº</text:span><text:span text:style-name="T102"> </text:span><text:span text:style-name="T96">0172873-34.2018.8.06.0001</text:span><text:span text:style-name="T112"> - 5ª Vara de Delitos de Tr</text:span><text:span text:style-name="T128">á</text:span><text:span text:style-name="T112">fico de Drogas</text:span><text:span text:style-name="T117"> </text:span><text:span text:style-name="T115">da Comarca de Fortaleza</text:span><text:span text:style-name="T112">. </text:span></text:p>
      <text:p text:style-name="P54">Apelante: <text:span text:style-name="T169">José</text:span> Davi Santos de Sousa. </text:p>
      <text:p text:style-name="P54">Defensoria Pública do Estado do Ceará. </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68"><text:span text:style-name="T53">Revisor</text:span><text:span text:style-name="T55">a: Desa.</text:span><text:span text:style-name="T53"> L</text:span><text:span text:style-name="T56">IRA RAMOS DE OLIVEIRA</text:span><text:span text:style-name="T53">.</text:span></text:p>
      <text:p text:style-name="P65"/>
      <text:p text:style-name="P65"/>
      <text:p text:style-name="P47"><text:span text:style-name="T107">36</text:span><text:span text:style-name="T97"> - </text:span><text:span text:style-name="T96">Apelação Criminal </text:span><text:span text:style-name="T103">Nº</text:span><text:span text:style-name="T102"> </text:span><text:span text:style-name="T96">0173461-75.2017.8.06.0001</text:span><text:span text:style-name="T112"> - 2ª Vara Criminal </text:span><text:span text:style-name="T126">da Comarca de Fortaleza</text:span><text:span text:style-name="T112">. </text:span></text:p>
      <text:p text:style-name="P54">Apelante: Israel Rodrigues da Silva. </text:p>
      <text:p text:style-name="P54">Defensoria Pública do Estado do Ceará. </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68"><text:span text:style-name="T53">Revisor</text:span><text:span text:style-name="T54">a: Desa.</text:span><text:span text:style-name="T53"> LIRA RAMOS DE OLIVEIRA.</text:span></text:p>
      <text:p text:style-name="P65"/>
      <text:p text:style-name="P65"/>
      <text:p text:style-name="P47"><text:span text:style-name="T107">37</text:span><text:span text:style-name="T97"> -</text:span><text:span text:style-name="T95"> </text:span><text:span text:style-name="T96">Apelação Criminal </text:span><text:span text:style-name="T103">Nº</text:span><text:span text:style-name="T102"> </text:span><text:span text:style-name="T96">0200004-32.2022.8.06.0069</text:span><text:span text:style-name="T112"> - Vara Única da Comarca de Coreaú. </text:span></text:p>
      <text:p text:style-name="P54">Apelante: <text:span text:style-name="T170">Antônio</text:span> Augusto Dourado. </text:p>
      <text:p text:style-name="P54">Defensoria Pública do Estado do Ceará. </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68"><text:span text:style-name="T53">Revisor</text:span><text:span text:style-name="T54">a: Desa.</text:span><text:span text:style-name="T53"> LIRA RAMOS DE OLIVEIRA.</text:span></text:p>
      <text:p text:style-name="P65"/>
      <text:p text:style-name="P65"/>
      <text:p text:style-name="P47"><text:span text:style-name="T107">38</text:span><text:span text:style-name="T97"> -</text:span><text:span text:style-name="T95"> </text:span><text:span text:style-name="T96">Apelação Criminal</text:span><text:span text:style-name="T95"> </text:span><text:span text:style-name="T103">Nº</text:span><text:span text:style-name="T102"> </text:span><text:span text:style-name="T96">0202474-52.2023.8.06.0117</text:span><text:span text:style-name="T112"> - Juizado de Violência Doméstica e Familiar Contra a Mulher <text:s/></text:span><text:span text:style-name="T126">da Comarca de </text:span><text:span text:style-name="T112">Maracanaú. </text:span></text:p>
      <text:p text:style-name="P54">Apelante: Y. R. de O.. </text:p>
      <text:p text:style-name="P47"><text:span text:style-name="T112">Advogado: Rodrigo Barbosa da Silva (OAB/</text:span><text:span text:style-name="T129">CE</text:span><text:span text:style-name="T112">: 41746). </text:span></text:p>
      <text:p text:style-name="P54">Apelado: M<text:span text:style-name="T170">inistério</text:span> P<text:span text:style-name="T170">úblico</text:span> do E<text:span text:style-name="T170">stado</text:span> do C<text:span text:style-name="T170">eará.</text:span>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2">Revisor</text:span><text:span text:style-name="T129">a: Desa.</text:span><text:span text:style-name="T112"> LIRA RAMOS DE OLIVEIRA.</text:span></text:p>
      <text:p text:style-name="P68"/>
      <text:p text:style-name="P68"/>
      <text:p text:style-name="P47"><text:span text:style-name="T104">3</text:span><text:span text:style-name="T107">9</text:span><text:span text:style-name="T97"> -</text:span><text:span text:style-name="T95"> </text:span><text:span text:style-name="T96">Apelação Criminal </text:span><text:span text:style-name="T103">Nº</text:span><text:span text:style-name="T102"> </text:span><text:span text:style-name="T96">0202636-12.2023.8.06.0064</text:span><text:span text:style-name="T112"> - Juizado de Violência Doméstica e Familiar Contra a Mulher</text:span><text:span text:style-name="T117"> </text:span><text:span text:style-name="T115">da Comarca de </text:span><text:span text:style-name="T120">Caucaia</text:span><text:span text:style-name="T112">. </text:span></text:p>
      <text:p text:style-name="P54">Apelante: Ministério Público do Estado do Ceará. </text:p>
      <text:p text:style-name="P54">Apelado: A. B. D.. </text:p>
      <text:p text:style-name="P47"><text:span text:style-name="T133">D</text:span><text:span text:style-name="T112">efensoria Pública do Estado do Ceará. </text:span></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68"><text:span text:style-name="T50">Revisor</text:span><text:span text:style-name="T52">a: Desa.</text:span><text:span text:style-name="T50"> L</text:span><text:span text:style-name="T57">IRA RAMOS DE OLIVEIRA</text:span><text:span text:style-name="T50">.</text:span></text:p>
      <text:p text:style-name="P68"/>
      <text:p text:style-name="P68"/>
      <text:p text:style-name="P47"><text:span text:style-name="T107">40</text:span><text:span text:style-name="T97"> - </text:span><text:span text:style-name="T96">Apelação Criminal </text:span><text:span text:style-name="T103">Nº</text:span><text:span text:style-name="T102"> </text:span><text:span text:style-name="T96">0203607-17.2023.8.06.0025</text:span><text:span text:style-name="T112"> - 2º Juizado da Violência Doméstica e Familiar Contra a Mulher </text:span><text:span text:style-name="T126">da Comarca de Fortaleza</text:span><text:span text:style-name="T112">. </text:span></text:p>
      <text:p text:style-name="P54">Apelante: A. P. C.. </text:p>
      <text:p text:style-name="P47"><text:span text:style-name="T112">Advogada: Elcias Duarte de Souza Filho (OAB/</text:span><text:span text:style-name="T131">CE</text:span><text:span text:style-name="T112">: 31595). </text:span></text:p>
      <text:p text:style-name="P47"><text:span text:style-name="T112">Advogado: David Lopes Bezerra Mourão (OAB/</text:span><text:span text:style-name="T131">CE</text:span><text:span text:style-name="T112">: 25970). </text:span></text:p>
      <text:p text:style-name="P54">Apelado: T. Z. V. C. J.. </text:p>
      <text:p text:style-name="P47"><text:span text:style-name="T112">Advogada: Liduina Patrícia Lins Perdigão (OAB/</text:span><text:span text:style-name="T131">CE</text:span><text:span text:style-name="T112">: 39812). </text:span></text:p>
      <text:p text:style-name="P52"><text:soft-page-break/><text:span text:style-name="T95">Relator</text:span><text:span text:style-name="T157">a; Desa.</text:span><text:span text:style-name="T95"> L</text:span><text:span text:style-name="T157">Í</text:span><text:span text:style-name="T95">GIA ANDRADE DE ALENCAR MAGALHÃES. </text:span></text:p>
      <text:p text:style-name="P68"><text:span text:style-name="T50">Revisor</text:span><text:span text:style-name="T58">a: Desa.</text:span><text:span text:style-name="T50"> LIRA RAMOS DE OLIVEIRA.</text:span></text:p>
      <text:p text:style-name="P68"/>
      <text:p text:style-name="P68"/>
      <text:p text:style-name="P47"><text:span text:style-name="T107">41</text:span><text:span text:style-name="T97"> - </text:span><text:span text:style-name="T96">Apelação Criminal </text:span><text:span text:style-name="T103">Nº</text:span><text:span text:style-name="T102"> </text:span><text:span text:style-name="T96">0205806-66.2023.8.06.0298</text:span><text:span text:style-name="T112"> - Vara Única da Comarca de Ipu. </text:span></text:p>
      <text:p text:style-name="P54">Apelante: Wacla Ramos Aragão. </text:p>
      <text:p text:style-name="P47"><text:span text:style-name="T112">Advogado: Guilherme Janderson Martins Madeira (OAB/</text:span><text:span text:style-name="T134">CE</text:span><text:span text:style-name="T112">: 35029). </text:span></text:p>
      <text:p text:style-name="P47"><text:span text:style-name="T112">Advogado: Anderson Jorge Martins Madeira (OAB/</text:span><text:span text:style-name="T134">CE</text:span><text:span text:style-name="T112">: 33534). </text:span></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2">Revisor</text:span><text:span text:style-name="T129">a: Desa.</text:span><text:span text:style-name="T112"> LIRA RAMOS DE OLIVEIRA.</text:span></text:p>
      <text:p text:style-name="P68"/>
      <text:p text:style-name="P68"/>
      <text:p text:style-name="P47"><text:span text:style-name="T107">42</text:span><text:span text:style-name="T97"> -</text:span><text:span text:style-name="T95"> </text:span><text:span text:style-name="T96">Apelação Criminal </text:span><text:span text:style-name="T103">Nº</text:span><text:span text:style-name="T102"> </text:span><text:span text:style-name="T96">0245795-97.2023.8.06.0001</text:span><text:span text:style-name="T112"> - 1ª Vara Criminal </text:span><text:span text:style-name="T126">da Comarca de Fortaleza</text:span><text:span text:style-name="T112">. </text:span></text:p>
      <text:p text:style-name="P47"><text:span text:style-name="T112">Apelante: Marcos </text:span><text:span text:style-name="T126">Antônio</text:span><text:span text:style-name="T112"> Silva Cavalcante. </text:span></text:p>
      <text:p text:style-name="P54">Defensoria Pública do Estado do Ceará. </text:p>
      <text:p text:style-name="P54">Apela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47"><text:span text:style-name="T112">Revisor</text:span><text:span text:style-name="T129">a: Desa.</text:span><text:span text:style-name="T112"> LIRA RAMOS DE OLIVEIRA.</text:span></text:p>
      <text:p text:style-name="P68"/>
      <text:p text:style-name="P68"/>
      <text:p text:style-name="P47"><text:span text:style-name="T107">43</text:span><text:span text:style-name="T97"> -</text:span><text:span text:style-name="T95"> </text:span><text:span text:style-name="T96">Apelação Criminal </text:span><text:span text:style-name="T103">Nº</text:span><text:span text:style-name="T102"> </text:span><text:span text:style-name="T96">0248669-55.2023.8.06.0001 </text:span><text:span text:style-name="T112">- 9ª Vara Criminal</text:span><text:span text:style-name="T117"> </text:span><text:span text:style-name="T115">da Comarca de Fortaleza</text:span><text:span text:style-name="T112">. </text:span></text:p>
      <text:p text:style-name="P54">Apelante: Carlos Henrique Alves Micena. </text:p>
      <text:p text:style-name="P54">Defensoria Pública do Estado do Ceará. </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68"><text:span text:style-name="T50">Revisor</text:span><text:span text:style-name="T52">a: Desa.</text:span><text:span text:style-name="T50"> L</text:span><text:span text:style-name="T57">IRA RAMOS DE OLIVEIRA</text:span><text:span text:style-name="T50">.</text:span></text:p>
      <text:p text:style-name="P68"/>
      <text:p text:style-name="P68"/>
      <text:p text:style-name="P47"><text:span text:style-name="T107">44</text:span><text:span text:style-name="T97"> - </text:span><text:span text:style-name="T96">Apelação Criminal </text:span><text:span text:style-name="T103">Nº</text:span><text:span text:style-name="T102"> </text:span><text:span text:style-name="T96">0254192-48.2023.8.06.0001</text:span><text:span text:style-name="T112"> - 2ª Vara de Delitos </text:span><text:span text:style-name="T133">de Tráfico de Drogas</text:span><text:span text:style-name="T117"> </text:span><text:span text:style-name="T115">da Comarca de Fortaleza</text:span><text:span text:style-name="T133">.</text:span></text:p>
      <text:p text:style-name="P47"><text:span text:style-name="T133">A</text:span><text:span text:style-name="T112">pelante: Samuel Alves Abreu. </text:span></text:p>
      <text:p text:style-name="P47"><text:span text:style-name="T112">Advogado: José Moaceny Félix Rodrigues (OAB/</text:span><text:span text:style-name="T133">CE</text:span><text:span text:style-name="T112">: 11836). </text:span></text:p>
      <text:p text:style-name="P47"><text:span text:style-name="T112">Advogada: Alexandra Ester Mendes Rodrigues (OAB/</text:span><text:span text:style-name="T133">CE</text:span><text:span text:style-name="T112">: 18980). </text:span></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47"><text:span text:style-name="T112">Revisor</text:span><text:span text:style-name="T124">a: Desa.</text:span><text:span text:style-name="T112"> L</text:span><text:span text:style-name="T135">IRA RAMOS DE OLIVEIRA</text:span><text:span text:style-name="T112">.</text:span></text:p>
      <text:p text:style-name="P68"/>
      <text:p text:style-name="P68"/>
      <text:p text:style-name="P47"><text:span text:style-name="T107">45</text:span><text:span text:style-name="T97"> -</text:span><text:span text:style-name="T95"> </text:span><text:span text:style-name="T96">Apelação Criminal </text:span><text:span text:style-name="T103">Nº</text:span><text:span text:style-name="T102"> </text:span><text:span text:style-name="T96">0254235-82.2023.8.06.0001</text:span><text:span text:style-name="T112"> - 6ª Vara Criminal</text:span><text:span text:style-name="T117"> </text:span><text:span text:style-name="T115">da Comarca de Fortaleza</text:span><text:span text:style-name="T112">. </text:span></text:p>
      <text:p text:style-name="P54">Apelante: Israel Rogério Silva. </text:p>
      <text:p text:style-name="P54">Defensoria Pública do Estado do Ceará. </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47"><text:span text:style-name="T112">Revisor</text:span><text:span text:style-name="T124">a: Desa.</text:span><text:span text:style-name="T112"> L</text:span><text:span text:style-name="T135">IRA RAMOS DE OLIVEIRA</text:span><text:span text:style-name="T112">.</text:span></text:p>
      <text:p text:style-name="P68"/>
      <text:p text:style-name="P68"/>
      <text:p text:style-name="P47"><text:span text:style-name="T107">46</text:span><text:span text:style-name="T97"> - </text:span><text:span text:style-name="T96">Apelação Criminal </text:span><text:span text:style-name="T103">Nº</text:span><text:span text:style-name="T102"> </text:span><text:span text:style-name="T96">0254450-63.2020.8.06.0001</text:span><text:span text:style-name="T112"> - 15ª Vara Criminal</text:span><text:span text:style-name="T117"> </text:span><text:span text:style-name="T115">da Comarca de Fortaleza</text:span><text:span text:style-name="T112">. </text:span></text:p>
      <text:p text:style-name="P54"><text:soft-page-break/>Apelante: Wenderson Henrique Nogueira. </text:p>
      <text:p text:style-name="P47"><text:span text:style-name="T112">Advogada: Gabriela Costa de Queiroz (OAB/</text:span><text:span text:style-name="T133">CE</text:span><text:span text:style-name="T112">: 46631). </text:span></text:p>
      <text:p text:style-name="P54">Apelado: Ministério Público do Estado do Ceará. </text:p>
      <text:p text:style-name="P52"><text:span text:style-name="T95">Relator</text:span><text:span text:style-name="T156">a</text:span><text:span text:style-name="T95">: </text:span><text:span text:style-name="T154">Des</text:span><text:span text:style-name="T156">a</text:span><text:span text:style-name="T154">. </text:span><text:span text:style-name="T156">LÍGIA ANDRADE DE ALENCAR MAGALHÃES</text:span><text:span text:style-name="T95">. </text:span></text:p>
      <text:p text:style-name="P68"><text:span text:style-name="T50">Revisor</text:span><text:span text:style-name="T52">a: Desa.</text:span><text:span text:style-name="T50"> L</text:span><text:span text:style-name="T57">IRA RAMOS DE OLIVEIRA</text:span><text:span text:style-name="T50">.</text:span></text:p>
      <text:p text:style-name="P68"/>
      <text:p text:style-name="P68"/>
      <text:p text:style-name="P47"><text:span text:style-name="T107">47</text:span><text:span text:style-name="T97"> -</text:span><text:span text:style-name="T95"> </text:span><text:span text:style-name="T96">Recurso em Sentido Estrito </text:span><text:span text:style-name="T103">Nº</text:span><text:span text:style-name="T102"> </text:span><text:span text:style-name="T96">0051390-03.2020.8.06.0119</text:span><text:span text:style-name="T112"> - Vara Única Criminal de Maranguape. </text:span></text:p>
      <text:p text:style-name="P54">Recorrente: Wilker Ferreira de Melo. </text:p>
      <text:p text:style-name="P47"><text:span text:style-name="T112">Advogado: Jorge Augusto Pinto dos Santos (OAB/</text:span><text:span text:style-name="T131">CE</text:span><text:span text:style-name="T112">: 25250). </text:span></text:p>
      <text:p text:style-name="P54">Recorrido: Ministério Público do Estado do Ceará. </text:p>
      <text:p text:style-name="P52"><text:span text:style-name="T95">Relator</text:span><text:span text:style-name="T157">a; Desa.</text:span><text:span text:style-name="T95"> L</text:span><text:span text:style-name="T157">Í</text:span><text:span text:style-name="T95">GIA ANDRADE DE ALENCAR MAGALHÃES. </text:span></text:p>
      <text:p text:style-name="P34"/>
      <text:p text:style-name="P34"/>
      <text:p text:style-name="P39"><text:span text:style-name="T174">48</text:span><text:span text:style-name="T172"> -</text:span><text:span text:style-name="T178"> </text:span><text:span text:style-name="T171">Apelação Criminal </text:span><text:span text:style-name="T177">Nº</text:span><text:span text:style-name="T179"> </text:span><text:span text:style-name="T171">0000098-49.2009.8.06.0091</text:span><text:span text:style-name="T179"> - 2ª Vara Criminal da Comarca de Iguatu. </text:span></text:p>
      <text:p text:style-name="P71">Apelante: A. A. de S.. </text:p>
      <text:p text:style-name="P71">Defensoria Pública do Estado do Ceará.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39"><text:span text:style-name="T181">Revisor: </text:span><text:span text:style-name="T182">Des. </text:span><text:span text:style-name="T181">FRANCISCO CARNEIRO LIMA.</text:span></text:p>
      <text:p text:style-name="P72"/>
      <text:p text:style-name="P72"/>
      <text:p text:style-name="P39"><text:span text:style-name="T173">4</text:span><text:span text:style-name="T174">9</text:span><text:span text:style-name="T172"> -</text:span><text:span text:style-name="T178"> </text:span><text:span text:style-name="T171">Apelação Criminal </text:span><text:span text:style-name="T177">Nº</text:span><text:span text:style-name="T179"> </text:span><text:span text:style-name="T171">0002722-36.2019.8.06.0151</text:span><text:span text:style-name="T179"> - 1ª Vara Criminal da Comarca de Quixadá. </text:span></text:p>
      <text:p text:style-name="P71">Apelante: O. P. da S.. </text:p>
      <text:p text:style-name="P71">Advogado: Francisco Nelson Silva Costa (OAB/CE: 30595). </text:p>
      <text:p text:style-name="P71">Advogado: Wirison Willian da Silva Queiroz (OAB/CE: 38222). </text:p>
      <text:p text:style-name="P71">Advogado: Fagne Alexandre Pereira de Oliveira (OAB/CE: 34258).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39"><text:span text:style-name="T181">Revisor: </text:span><text:span text:style-name="T182">Des. </text:span><text:span text:style-name="T181">FRANCISCO CARNEIRO LIMA.</text:span></text:p>
      <text:p text:style-name="P72"/>
      <text:p text:style-name="P72"/>
      <text:p text:style-name="P34"><text:span text:style-name="T189">50</text:span><text:span text:style-name="T188"> -</text:span><text:span text:style-name="T192"> </text:span><text:span text:style-name="T187">Apelação Criminal </text:span><text:span text:style-name="T191">Nº</text:span><text:span text:style-name="T192"> </text:span><text:span text:style-name="T187">0012554-63.2019.8.06.0064</text:span><text:span text:style-name="T192"> - 4ª Vara Criminal da Comarca de Caucaia. </text:span></text:p>
      <text:p text:style-name="P34"><text:span text:style-name="T192">Apelante: Mateus </text:span><text:span text:style-name="T193">Antônio</text:span><text:span text:style-name="T192"> Alves da Silva. </text:span></text:p>
      <text:p text:style-name="P71">Defensoria Pública do Estado do Ceará.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34"><text:span text:style-name="T184">Revisor: </text:span><text:span text:style-name="T185">Des. </text:span><text:span text:style-name="T184">FRANCISCO CARNEIRO LIMA.</text:span></text:p>
      <text:p text:style-name="P34"/>
      <text:p text:style-name="P34"/>
      <text:p text:style-name="P47"><text:span text:style-name="T107">51</text:span><text:span text:style-name="T97"> -</text:span><text:span text:style-name="T95"> </text:span><text:span text:style-name="T96">Apelação Criminal </text:span><text:span text:style-name="T194">Nº</text:span><text:span text:style-name="T195"> </text:span><text:span text:style-name="T96">0030347-48.2020.8.06.0171</text:span><text:span text:style-name="T112"> <text:s/>- 1ª Vara Criminal da Comarca de Tauá. </text:span></text:p>
      <text:p text:style-name="P54">Apelante: Amauri Gomes Rodrigues. </text:p>
      <text:p text:style-name="P47"><text:span text:style-name="T112">Advogada: Mônica Maria Marques Matias (OAB/</text:span><text:span text:style-name="T131">CE</text:span><text:span text:style-name="T112">: 36745)</text:span></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68"/>
      <text:p text:style-name="P68"><text:soft-page-break/></text:p>
      <text:p text:style-name="P39"><text:span text:style-name="T174">5</text:span><text:span text:style-name="T175">2</text:span><text:span text:style-name="T172"> -</text:span><text:span text:style-name="T178"> </text:span><text:span text:style-name="T183">Apelação Criminal </text:span><text:span text:style-name="T177">Nº</text:span><text:span text:style-name="T179"> </text:span><text:span text:style-name="T171">0052635-69.2021.8.06.0101</text:span><text:span text:style-name="T179"> - Vara Única Criminal de Itapipoca. </text:span></text:p>
      <text:p text:style-name="P71">Apelante: Daênio Morais Rodrigues. </text:p>
      <text:p text:style-name="P71">Apelante: Marcos Aurélio Costa da Silva. </text:p>
      <text:p text:style-name="P39"><text:span text:style-name="T179">Advogado: Francisco </text:span><text:span text:style-name="T180">Aírton</text:span><text:span text:style-name="T179"> Amorim dos Santos (OAB/CE: 5255). </text:span></text:p>
      <text:p text:style-name="P71">Advogado: Jean Efferton Ribeiro Amorim dos Santos (OAB/CE: 30960). </text:p>
      <text:p text:style-name="P71">Apelante: Admilton José de Castro Lima. </text:p>
      <text:p text:style-name="P71">Advogado: Rosemilde de Castro de Lima Guedes (OAB/CE: 48074). </text:p>
      <text:p text:style-name="P71">Advogado: Luiz Henrique Almeida Lima (OAB/CE: 41799). </text:p>
      <text:p text:style-name="P71">Apelante: Danilo Felício Chaves. </text:p>
      <text:p text:style-name="P71">Advogado: Taian Lima Silva (OAB:/CE 40544). </text:p>
      <text:p text:style-name="P71">Apelante: Francisco de Assis Castro Martins Filho. </text:p>
      <text:p text:style-name="P71">Advogado: Roberto Ferreira de Almeida Vieira (OAB/CE: 22460). </text:p>
      <text:p text:style-name="P71">Apelante: Jéssica Ribeiro da Silva. </text:p>
      <text:p text:style-name="P71">Advogado: José Valdir de Castro Moura Neto (OAB/CE): 31481.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68"><text:span text:style-name="T196">Revisor: </text:span><text:span text:style-name="T197">Des. </text:span><text:span text:style-name="T196">FRANCISCO CARNEIRO LIMA.</text:span></text:p>
      <text:p text:style-name="P72"/>
      <text:p text:style-name="P72"/>
      <text:p text:style-name="P38"><text:span text:style-name="T189">5</text:span><text:span text:style-name="T190">3</text:span><text:span text:style-name="T188"> -</text:span><text:span text:style-name="T192"> </text:span><text:span text:style-name="T186">Apelação Criminal </text:span><text:span text:style-name="T191">Nº</text:span><text:span text:style-name="T196"> </text:span><text:span text:style-name="T187">0200163-49.2022.8.06.0303</text:span><text:span text:style-name="T196"> - </text:span><text:span text:style-name="T187">Apelação Criminal</text:span><text:span text:style-name="T196"> - Iracema/Vara Única da Comarca de Iracema. </text:span></text:p>
      <text:p text:style-name="P71">Apelante: Francisco Whigennys Diógenes Pessoa. </text:p>
      <text:p text:style-name="P71">Advogada: Giullyana Lucênia Batalha Rocha Fernandes Lobo (OAB/RN: 14074). </text:p>
      <text:p text:style-name="P71">Apelante: Kaique da Silva Alves. </text:p>
      <text:p text:style-name="P71">Advogado: Fernando Antônio Bezerra Freire (OAB/CE: 20581).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68"><text:span text:style-name="T196">Revisor: </text:span><text:span text:style-name="T197">Des. </text:span><text:span text:style-name="T196">FRANCISCO CARNEIRO LIMA.</text:span></text:p>
      <text:p text:style-name="P38"/>
      <text:p text:style-name="P38"/>
      <text:p text:style-name="P48"><text:span text:style-name="T107">5</text:span><text:span text:style-name="T108">4</text:span><text:span text:style-name="T97"> -</text:span><text:span text:style-name="T95"> </text:span><text:span text:style-name="T96">Apelação Criminal </text:span><text:span text:style-name="T194">Nº</text:span><text:span text:style-name="T195"> </text:span><text:span text:style-name="T96">0200203-69.2022.8.06.0064</text:span><text:span text:style-name="T112"> - 2ª Vara Criminal da Comarca de Caucaia. </text:span></text:p>
      <text:p text:style-name="P55">Apelante: Lucas Borges de Lima. </text:p>
      <text:p text:style-name="P48"><text:span text:style-name="T112">Advogada: Aline Cunha Martins (OAB/</text:span><text:span text:style-name="T136">CE</text:span><text:span text:style-name="T112">: 36681). </text:span></text:p>
      <text:p text:style-name="P55">Apelado: Ministério Público do Estado do Ceará. </text:p>
      <text:p text:style-name="P53"><text:span text:style-name="T95">Relator</text:span><text:span text:style-name="T156">a</text:span><text:span text:style-name="T95">: </text:span><text:span text:style-name="T154">Des</text:span><text:span text:style-name="T156">a</text:span><text:span text:style-name="T154">. </text:span><text:span text:style-name="T156">L</text:span><text:span text:style-name="T158">IRA RAMOS DE </text:span><text:span text:style-name="T159">OLIVEIRA.</text:span><text:span text:style-name="T95"> </text:span></text:p>
      <text:p text:style-name="P73"><text:span text:style-name="T50">Revisor</text:span><text:span text:style-name="T52">: Des.</text:span><text:span text:style-name="T50"> </text:span><text:span text:style-name="T59">FRANCISCO CARNEIRO LIMA.</text:span></text:p>
      <text:p text:style-name="P38"/>
      <text:p text:style-name="P38"/>
      <text:p text:style-name="P47"><text:span text:style-name="T107">55</text:span><text:span text:style-name="T97"> - </text:span><text:span text:style-name="T96">Apelação Criminal </text:span><text:span text:style-name="T194">Nº</text:span><text:span text:style-name="T195"> </text:span><text:span text:style-name="T96">0202365-29.2022.8.06.0293</text:span><text:span text:style-name="T112"> - Vara Única Criminal de Baturité. </text:span></text:p>
      <text:p text:style-name="P54">Apelante: Francisco Breno Rosa de Lima. </text:p>
      <text:p text:style-name="P54">Apelante: Francisco Carlos Rosa de Lima. </text:p>
      <text:p text:style-name="P54">Defensoria Pública do Estado do Ceará. </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68"><text:span text:style-name="T50">Revisor: </text:span><text:span text:style-name="T60">Des. </text:span><text:span text:style-name="T50">FRANCISCO CARNEIRO LIMA.</text:span></text:p>
      <text:p text:style-name="P68"/>
      <text:p text:style-name="P68"/>
      <text:p text:style-name="P47"><text:span text:style-name="T107">56</text:span><text:span text:style-name="T97"> -</text:span><text:span text:style-name="T95"> </text:span><text:span text:style-name="T96">Apelação Criminal</text:span><text:span text:style-name="T95"> </text:span><text:span text:style-name="T194">Nº</text:span><text:span text:style-name="T195"> </text:span><text:span text:style-name="T96">0202590-28.2022.8.06.0300</text:span><text:span text:style-name="T112"> - Vara Única Criminal de Maranguape. </text:span></text:p>
      <text:p text:style-name="P54"><text:soft-page-break/>Apelante: Cláudio Cardeal dos Santos. </text:p>
      <text:p text:style-name="P54">Defensoria Pública do Estado do Ceará. </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68"/>
      <text:p text:style-name="P68"/>
      <text:p text:style-name="P47"><text:span text:style-name="T107">57</text:span><text:span text:style-name="T97"> -</text:span><text:span text:style-name="T95"> </text:span><text:span text:style-name="T96">Apelação Criminal </text:span><text:span text:style-name="T194">Nº</text:span><text:span text:style-name="T195"> </text:span><text:span text:style-name="T96">0202748-89.2022.8.06.0298</text:span><text:span text:style-name="T112"> - 1ª Vara da Comarca de Camocim. </text:span></text:p>
      <text:p text:style-name="P54">Apelante: M. A. M. da S.. </text:p>
      <text:p text:style-name="P47"><text:span text:style-name="T112">Advogado: Glaubeson Costa dos Santos (OAB/</text:span><text:span text:style-name="T137">CE</text:span><text:span text:style-name="T112">: 43082). </text:span></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68"><text:span text:style-name="T50">Revisor: </text:span><text:span text:style-name="T60">Des. </text:span><text:span text:style-name="T50">FRANCISCO CARNEIRO LIMA.</text:span></text:p>
      <text:p text:style-name="P68"/>
      <text:p text:style-name="P68"/>
      <text:p text:style-name="P47"><text:span text:style-name="T107">58</text:span><text:span text:style-name="T97"> -</text:span><text:span text:style-name="T95"> </text:span><text:span text:style-name="T96">Apelação Criminal </text:span><text:span text:style-name="T194">Nº</text:span><text:span text:style-name="T195"> </text:span><text:span text:style-name="T96">0203883-20.2023.8.06.0293</text:span><text:span text:style-name="T112"> - Vara Única da Comarca de Iracema. </text:span></text:p>
      <text:p text:style-name="P54">Apelante: <text:span text:style-name="T170">José</text:span> Mario Vicente da Silva. </text:p>
      <text:p text:style-name="P47"><text:span text:style-name="T112">Defensor dativo: Lucas Oliveira Carvalho de Brito (OAB/</text:span><text:span text:style-name="T138">CE</text:span><text:span text:style-name="T112">: 37973). </text:span></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54"/>
      <text:p text:style-name="P54"/>
      <text:p text:style-name="P39"><text:span text:style-name="T176">59</text:span><text:span text:style-name="T172"> - </text:span><text:span text:style-name="T183">Apelação Criminal </text:span><text:span text:style-name="T177">Nº</text:span><text:span text:style-name="T179"> </text:span><text:span text:style-name="T171">0204507-54.2023.8.06.0298</text:span><text:span text:style-name="T179"> - 4ª Vara Criminal da Comarca de Sobral. </text:span></text:p>
      <text:p text:style-name="P71">Apelante: Francisco Edinardo do Nascimento. </text:p>
      <text:p text:style-name="P71">Defensoria Pública do Estado do Ceará.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39"><text:span text:style-name="T181">Revisor: </text:span><text:span text:style-name="T182">Des. </text:span><text:span text:style-name="T181">FRANCISCO CARNEIRO LIMA.</text:span></text:p>
      <text:p text:style-name="P74"/>
      <text:p text:style-name="P74"/>
      <text:p text:style-name="P49"><text:span text:style-name="T109">60</text:span><text:span text:style-name="T97"> - </text:span><text:span text:style-name="T96">Apelação Criminal </text:span><text:span text:style-name="T194">Nº</text:span><text:span text:style-name="T195"> </text:span><text:span text:style-name="T96">0206023-07.2022.8.06.0117</text:span><text:span text:style-name="T112"> - Juizado de Violência Doméstica e Familiar Contra a Mulher <text:s/></text:span><text:span text:style-name="T126">da Comarca de </text:span><text:span text:style-name="T112">Maracanaú. </text:span></text:p>
      <text:p text:style-name="P56">Apelante: P. M. de S.. </text:p>
      <text:p text:style-name="P49"><text:span text:style-name="T112">Advogado: Normando Alves Rodrigues (OAB/</text:span><text:span text:style-name="T139">CE</text:span><text:span text:style-name="T112">: 36470). </text:span></text:p>
      <text:p text:style-name="P56">Apelado: Ministério Público do Estado do Ceará.</text:p>
      <text:p text:style-name="P49"><text:span text:style-name="T97">Relator</text:span><text:span text:style-name="T99">a: Desa.</text:span><text:span text:style-name="T97"> LIRA RAMOS DE OLIVEIRA</text:span><text:span text:style-name="T112">. </text:span></text:p>
      <text:p text:style-name="P40"><text:span text:style-name="T181">Revisor: </text:span><text:span text:style-name="T182">Des. </text:span><text:span text:style-name="T181">FRANCISCO CARNEIRO LIMA.</text:span></text:p>
      <text:p text:style-name="P54"/>
      <text:p text:style-name="P54"/>
      <text:p text:style-name="P47"><text:span text:style-name="T107">61</text:span><text:span text:style-name="T97"> - </text:span><text:span text:style-name="T96">Apelação Criminal </text:span><text:span text:style-name="T194">Nº</text:span><text:span text:style-name="T195"> </text:span><text:span text:style-name="T96">0222697-83.2023.8.06.0001</text:span><text:span text:style-name="T112"> - 11ª Vara Criminal </text:span><text:span text:style-name="T126">da Comarca de Fortaleza</text:span><text:span text:style-name="T112">. </text:span></text:p>
      <text:p text:style-name="P54">Apelante: Mikaelly dos Santos Araújo. </text:p>
      <text:p text:style-name="P54">Defensoria Pública do Estado do Ceará. </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54"/>
      <text:p text:style-name="P54"/>
      <text:p text:style-name="P47"><text:soft-page-break/><text:span text:style-name="T107">62</text:span><text:span text:style-name="T97"> -</text:span><text:span text:style-name="T95"> </text:span><text:span text:style-name="T96">Apelação Criminal </text:span><text:span text:style-name="T194">Nº</text:span><text:span text:style-name="T195"> </text:span><text:span text:style-name="T96">0229891-37.2023.8.06.0001</text:span><text:span text:style-name="T112"> - 7ª Vara Criminal </text:span><text:span text:style-name="T126">da Comarca de Fortaleza</text:span><text:span text:style-name="T112">. </text:span></text:p>
      <text:p text:style-name="P54">Apelante: Luciano Santiago da Cunha. </text:p>
      <text:p text:style-name="P54">Defensoria Pública do Estado do Ceará. </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54"/>
      <text:p text:style-name="P54"/>
      <text:p text:style-name="P39"><text:span text:style-name="T174">63</text:span><text:span text:style-name="T172"> -</text:span><text:span text:style-name="T179"> </text:span><text:span text:style-name="T183">Apelação Criminal </text:span><text:span text:style-name="T177">Nº</text:span><text:span text:style-name="T179"> </text:span><text:span text:style-name="T171">0234048-53.2023.8.06.0001</text:span><text:span text:style-name="T179"> - 5ª Vara Criminal </text:span><text:span text:style-name="T180">da Comarca de Fortaleza</text:span><text:span text:style-name="T179">. </text:span></text:p>
      <text:p text:style-name="P71">Apelante: R. N. de S.. </text:p>
      <text:p text:style-name="P71">Advogado: Jerônnico Cândido do Nascimento (OAB/CE: 39585). </text:p>
      <text:p text:style-name="P71">Apelante: F. T. de M.. </text:p>
      <text:p text:style-name="P71">Apelante: L. A. B.. </text:p>
      <text:p text:style-name="P71">Advogado: Roberto Cruz Cavalcante (OAB/CE: 37091). </text:p>
      <text:p text:style-name="P71">Apelado: Ministério Público do Estado do Ceará. </text:p>
      <text:p text:style-name="P47"><text:span text:style-name="T97">Relator</text:span><text:span text:style-name="T99">a: Desa.</text:span><text:span text:style-name="T97"> LIRA RAMOS DE OLIVEIRA</text:span><text:span text:style-name="T112">. </text:span></text:p>
      <text:p text:style-name="P39"><text:span text:style-name="T181">Revisor: </text:span><text:span text:style-name="T182">Des. </text:span><text:span text:style-name="T181">FRANCISCO CARNEIRO LIMA.</text:span></text:p>
      <text:p text:style-name="P34"/>
      <text:p text:style-name="P34"/>
      <text:p text:style-name="P47"><text:span text:style-name="T107">64</text:span><text:span text:style-name="T97"> -</text:span><text:span text:style-name="T95"> </text:span><text:span text:style-name="T96">Apelação Criminal </text:span><text:span text:style-name="T194">Nº</text:span><text:span text:style-name="T195"> </text:span><text:span text:style-name="T96">0239226-80.2023.8.06.0001</text:span><text:span text:style-name="T112"> - 13ª Vara Criminal </text:span><text:span text:style-name="T126">da Comarca de Fortaleza</text:span><text:span text:style-name="T112">. </text:span></text:p>
      <text:p text:style-name="P54">Apelante: Francisco Fábio Martins Santiago. </text:p>
      <text:p text:style-name="P47"><text:span text:style-name="T112">Advogado: José Ribamar Lima Filho (OAB/</text:span><text:span text:style-name="T137">CE</text:span><text:span text:style-name="T112">: 27312). </text:span></text:p>
      <text:p text:style-name="P47"><text:span text:style-name="T112">Advogado: Hermano Monteiro Vieira (OAB/</text:span><text:span text:style-name="T137">CE</text:span><text:span text:style-name="T112">: 36512). </text:span></text:p>
      <text:p text:style-name="P54">Apelado: Ministério Público do Estado do Ceará. </text:p>
      <text:p text:style-name="P47"><text:span text:style-name="T97">Relator</text:span><text:span text:style-name="T99">a: Desa.</text:span><text:span text:style-name="T97"> LIRA RAMOS DE OLIVEIRA</text:span><text:span text:style-name="T112">. </text:span></text:p>
      <text:p text:style-name="P39"><text:span text:style-name="T112">Revisor: </text:span><text:span text:style-name="T131">Des. </text:span><text:span text:style-name="T112">FRANCISCO CARNEIRO LIMA.</text:span></text:p>
      <text:p text:style-name="P34"/>
      <text:p text:style-name="P34"/>
      <text:p text:style-name="P47"><text:span text:style-name="T107">65</text:span><text:span text:style-name="T97"> -</text:span><text:span text:style-name="T95"> </text:span><text:span text:style-name="T96">Apelação Criminal </text:span><text:span text:style-name="T103">Nº</text:span><text:span text:style-name="T102"> </text:span><text:span text:style-name="T96">0730096-24.2014.8.06.0001</text:span><text:span text:style-name="T112"> - 3ª Vara Criminal </text:span><text:span text:style-name="T126">da Comarca de Fortaleza</text:span><text:span text:style-name="T112">. </text:span></text:p>
      <text:p text:style-name="P54">Apelante: Ministério Público do Estado do Ceará. </text:p>
      <text:p text:style-name="P54">Apelado: José Evandro Freitas Beserra Júnior. </text:p>
      <text:p text:style-name="P47"><text:span text:style-name="T112">Advogado: Cícero Sousa de Luna (OAB/</text:span><text:span text:style-name="T140">CE</text:span><text:span text:style-name="T112">: 12950). </text:span></text:p>
      <text:p text:style-name="P54">Apelado: Wesley Valério da Silva. </text:p>
      <text:p text:style-name="P47"><text:span text:style-name="T140">D</text:span><text:span text:style-name="T112">efensoria Pública do Estado do Ceará. </text:span></text:p>
      <text:p text:style-name="P47"><text:span text:style-name="T97">Relator</text:span><text:span text:style-name="T99">a: Desa.</text:span><text:span text:style-name="T97"> LIRA RAMOS DE OLIVEIRA</text:span><text:span text:style-name="T112">. </text:span></text:p>
      <text:p text:style-name="P47"><text:span text:style-name="T112">Revisor: </text:span><text:span text:style-name="T131">Des. </text:span><text:span text:style-name="T112">FRANCISCO CARNEIRO LIMA.</text:span></text:p>
      <text:p text:style-name="P68"/>
      <text:p text:style-name="P68"/>
      <text:p text:style-name="P47"><text:span text:style-name="T107">66</text:span><text:span text:style-name="T97"> -</text:span><text:span text:style-name="T95"> </text:span><text:span text:style-name="T96">Agravo de Execução Penal </text:span><text:span text:style-name="T103">Nº</text:span><text:span text:style-name="T102"> </text:span><text:span text:style-name="T96">0000727-77.2024.8.06.0000</text:span><text:span text:style-name="T112"> - 2ª Vara de Execução Penal </text:span><text:span text:style-name="T126">da Comarca de Fortaleza</text:span><text:span text:style-name="T112">. </text:span></text:p>
      <text:p text:style-name="P54">Agravante: João Wanderson dos Santos Sousa. </text:p>
      <text:p text:style-name="P47"><text:span text:style-name="T112">Advogada: Cíntia Emanuela Daniel Alves (OAB/</text:span><text:span text:style-name="T138">CE</text:span><text:span text:style-name="T112">: 36138).</text:span></text:p>
      <text:p text:style-name="P54">Agravado: Ministério Público do Estado do Ceará. </text:p>
      <text:p text:style-name="P47"><text:span text:style-name="T97">Relator</text:span><text:span text:style-name="T99">a: Desa.</text:span><text:span text:style-name="T97"> LIRA RAMOS DE OLIVEIRA</text:span><text:span text:style-name="T112">. </text:span></text:p>
      <text:p text:style-name="P54"/>
      <text:p text:style-name="P54"/>
      <text:p text:style-name="P47"><text:span text:style-name="T107">67</text:span><text:span text:style-name="T97"> -</text:span><text:span text:style-name="T95"> </text:span><text:span text:style-name="T96">Agravo de Execução Penal </text:span><text:span text:style-name="T103">Nº</text:span><text:span text:style-name="T102"> </text:span><text:span text:style-name="T96">0002079-98.2018.8.06.0091</text:span><text:span text:style-name="T112"> - 4ª Vara de Execução Penal e Corregedoria dos Presídios </text:span><text:span text:style-name="T126">da Comarca de Fortaleza</text:span><text:span text:style-name="T112"> (SEJUD 1º Grau). </text:span></text:p>
      <text:p text:style-name="P54"><text:soft-page-break/>Agravante: Alex Dantas de Lima. </text:p>
      <text:p text:style-name="P47"><text:span text:style-name="T112">Advogada: Carla Verusca Andrade Coutinho (OAB/</text:span><text:span text:style-name="T138">CE</text:span><text:span text:style-name="T112">: 48174). </text:span></text:p>
      <text:p text:style-name="P54">Agravado: Ministério Público do Estado do Ceará. </text:p>
      <text:p text:style-name="P47"><text:span text:style-name="T97">Relator</text:span><text:span text:style-name="T99">a: Desa.</text:span><text:span text:style-name="T97"> LIRA RAMOS DE OLIVEIRA</text:span><text:span text:style-name="T112">. </text:span></text:p>
      <text:p text:style-name="P54"/>
      <text:p text:style-name="P54"/>
      <text:p text:style-name="P47"><text:span text:style-name="T107">68</text:span><text:span text:style-name="T97"> - </text:span><text:span text:style-name="T96">Agravo de Execução Penal </text:span><text:span text:style-name="T103">Nº</text:span><text:span text:style-name="T102"> </text:span><text:span text:style-name="T96">0101252-66.2015.8.06.0167</text:span><text:span text:style-name="T112"> - 2ª Vara Criminal da Comarca de Sobral. </text:span></text:p>
      <text:p text:style-name="P54">Agravante: Luciano Bezerra dos Santos. </text:p>
      <text:p text:style-name="P54">Defensoria Pública do Estado do Ceará. </text:p>
      <text:p text:style-name="P54">Agravado: Ministério Público do Estado do Ceará. </text:p>
      <text:p text:style-name="P54"><text:span text:style-name="T32">Relator</text:span><text:span text:style-name="T33">a: Desa.</text:span><text:span text:style-name="T32"> LIRA RAMOS DE OLIVEIRA</text:span>. </text:p>
      <text:p text:style-name="P54"/>
      <text:p text:style-name="P54"/>
      <text:p text:style-name="P47"><text:span text:style-name="T105">6</text:span><text:span text:style-name="T107">9</text:span><text:span text:style-name="T97"> -</text:span><text:span text:style-name="T95"> </text:span><text:span text:style-name="T96">Agravo de Execução Penal </text:span><text:span text:style-name="T103">Nº</text:span><text:span text:style-name="T102"> </text:span><text:span text:style-name="T96">8002401-48.2024.8.06.0001</text:span><text:span text:style-name="T112"> - 3ª Vara de Execução Penal</text:span><text:span text:style-name="T117"> </text:span><text:span text:style-name="T115">da Comarca de Fortaleza</text:span><text:span text:style-name="T112">. </text:span></text:p>
      <text:p text:style-name="P47"><text:span text:style-name="T141">A</text:span><text:span text:style-name="T112">gravante: Carlos Diego Fonteles. </text:span></text:p>
      <text:p text:style-name="P47"><text:span text:style-name="T112">Advogado: André Ricardo Morais dos Santos (OAB/</text:span><text:span text:style-name="T141">CE</text:span><text:span text:style-name="T112">: 20548). </text:span></text:p>
      <text:p text:style-name="P54">Agravado: Ministério Público do Estado do Ceará. </text:p>
      <text:p text:style-name="P66">Relator<text:span text:style-name="T198">a</text:span>: <text:span text:style-name="T199">Desa. LIRA RAMOS DE OLIVEIRA</text:span>. </text:p>
      <text:p text:style-name="P68"/>
      <text:p text:style-name="P68"/>
      <text:p text:style-name="P47"><text:span text:style-name="T107">70</text:span><text:span text:style-name="T97"> -</text:span><text:span text:style-name="T95"> </text:span><text:span text:style-name="T96">Recurso em Sentido Estrito</text:span><text:span text:style-name="T95"> </text:span><text:span text:style-name="T103">Nº</text:span><text:span text:style-name="T102"> </text:span><text:span text:style-name="T96">0200825-34.2022.8.06.0296</text:span><text:span text:style-name="T112"> - 5ª Vara do J</text:span><text:span text:style-name="T142">ú</text:span><text:span text:style-name="T112">ri</text:span><text:span text:style-name="T117"> </text:span><text:span text:style-name="T115">da Comarca de Fortaleza</text:span><text:span text:style-name="T112">. </text:span></text:p>
      <text:p text:style-name="P54">Recorrente: Antônio Dourado da Costa Neto. </text:p>
      <text:p text:style-name="P47"><text:span text:style-name="T112">Advogada: Vânia Gomes Castelo Branco (OAB/</text:span><text:span text:style-name="T141">CE</text:span><text:span text:style-name="T112">: 38826). </text:span></text:p>
      <text:p text:style-name="P54">Recorrido: Ministério Público do Estado do Ceará. </text:p>
      <text:p text:style-name="P66">Relator<text:span text:style-name="T198">a</text:span>: <text:span text:style-name="T199">Desa. LIRA RAMOS DE OLIVEIRA</text:span>. </text:p>
      <text:p text:style-name="P66"/>
      <text:p text:style-name="P66"/>
      <text:p text:style-name="P67"><text:span text:style-name="T204">71</text:span> - <text:span text:style-name="T200">Remessa Necessária Criminal Nº</text:span> 0006363-84.2017.8.06.0124<text:span text:style-name="T50"> - Vara Única da Comarca de Milagres. </text:span></text:p>
      <text:p text:style-name="P60">Remetente: Juiz de Direito da Vara Única da Comarca de Milagres. </text:p>
      <text:p text:style-name="P60">Autor: Ministério Público do Estado do Ceará. </text:p>
      <text:p text:style-name="P60">Réu: Antônio <text:span text:style-name="T201">Máximo</text:span> Amorim. </text:p>
      <text:p text:style-name="P67"><text:span text:style-name="T50">Defensor dativo: Maria Benedita Carvalho Bueno (OAB/</text:span><text:span text:style-name="T61">CE</text:span><text:span text:style-name="T50">: 11713). </text:span></text:p>
      <text:p text:style-name="P67">Relator<text:span text:style-name="T202">a: Desa.</text:span> LIRA RAMOS DE OLIVEIRA. </text:p>
      <text:p text:style-name="P67"><text:span text:style-name="T50">Revisor: </text:span><text:span text:style-name="T62">Des. </text:span><text:span text:style-name="T50">FRANCISCO CARNEIRO LIMA</text:span></text:p>
      <text:p text:style-name="P54"/>
      <text:p text:style-name="P54"/>
      <text:p text:style-name="P47"><text:span text:style-name="T107">7</text:span><text:span text:style-name="T110">2</text:span><text:span text:style-name="T97"> -</text:span><text:span text:style-name="T95"> </text:span><text:span text:style-name="T96">Apelação Criminal </text:span><text:span text:style-name="T103">Nº</text:span><text:span text:style-name="T102"> </text:span><text:span text:style-name="T96">0003164-60.2019.8.06.0164</text:span><text:span text:style-name="T112"> - 1ª Vara da Comarca de São Gonçalo do Amarante. </text:span></text:p>
      <text:p text:style-name="P54">Apelante: R. N. da S. G.. </text:p>
      <text:p text:style-name="P47"><text:span text:style-name="T112">Advogado: Alfredo Leopoldo Furtado Pearce Filho (OAB/</text:span><text:span text:style-name="T144">CE</text:span><text:span text:style-name="T112">: 19596). </text:span></text:p>
      <text:p text:style-name="P54">Apelado: M. P. do E. do C.. </text:p>
      <text:p text:style-name="P47"><text:span text:style-name="T97">Relator</text:span><text:span text:style-name="T99">: Des.</text:span><text:span text:style-name="T97"> </text:span><text:span text:style-name="T106">FRANCISCO CARNEIRO LIMA</text:span><text:span text:style-name="T112">. </text:span></text:p>
      <text:p text:style-name="P47"><text:span text:style-name="T112">Revisor</text:span><text:span text:style-name="T143">a</text:span><text:span text:style-name="T112">: </text:span><text:span text:style-name="T131">Des</text:span><text:span text:style-name="T143">a</text:span><text:span text:style-name="T131">. SÍLVIA SOARES DE SÁ NÓBREGA.</text:span></text:p>
      <text:p text:style-name="P68"/>
      <text:p text:style-name="P68"/>
      <text:p text:style-name="P51"><text:span text:style-name="T105">7</text:span><text:span text:style-name="T111">3</text:span><text:span text:style-name="T97"> -</text:span><text:span text:style-name="T95"> </text:span><text:span text:style-name="T96">Apelação Criminal </text:span><text:span text:style-name="T103">Nº</text:span><text:span text:style-name="T102"> </text:span><text:span text:style-name="T96">0056687-60.2021.8.06.0117</text:span><text:span text:style-name="T112"> - 2ª Vara Criminal <text:s/></text:span><text:span text:style-name="T126">da Comarca de </text:span><text:span text:style-name="T112">Maracanaú. </text:span></text:p>
      <text:p text:style-name="P58">Apelante: Carla Maiara Nogueira da Silva. </text:p>
      <text:p text:style-name="P58"><text:soft-page-break/>Defensoria Pública do Estado do Ceará. </text:p>
      <text:p text:style-name="P58">Apelado: Ministério Público do Estado do Ceará. </text:p>
      <text:p text:style-name="P51"><text:span text:style-name="T97">Relator</text:span><text:span text:style-name="T99">: Des.</text:span><text:span text:style-name="T97"> </text:span><text:span text:style-name="T106">FRANCISCO CARNEIRO LIMA</text:span><text:span text:style-name="T112">. </text:span></text:p>
      <text:p text:style-name="P70"><text:span text:style-name="T50">Revisor</text:span><text:span text:style-name="T63">a</text:span><text:span text:style-name="T50">: </text:span><text:span text:style-name="T60">Des</text:span><text:span text:style-name="T63">a</text:span><text:span text:style-name="T60">. SÍLVIA SOARES DE SÁ NÓBREGA.</text:span></text:p>
      <text:p text:style-name="P68"/>
      <text:p text:style-name="P68"/>
      <text:p text:style-name="P50"><text:span text:style-name="T107">7</text:span><text:span text:style-name="T111">4</text:span><text:span text:style-name="T97"> - </text:span><text:span text:style-name="T96">Apelação Criminal </text:span><text:span text:style-name="T103">Nº</text:span><text:span text:style-name="T102"> </text:span><text:span text:style-name="T96">0062169-75.2019.8.06.0111</text:span><text:span text:style-name="T112"> <text:s/>- Vara Única da Comarca de Jijoca de Jericoacoara. </text:span></text:p>
      <text:p text:style-name="P57">Apelante: Jaqueline Ferreira Gomes. </text:p>
      <text:p text:style-name="P50"><text:span text:style-name="T112">Advogada: Samya Brilhante Lima (OAB/</text:span><text:span text:style-name="T144">CE</text:span><text:span text:style-name="T112">: 32204). </text:span></text:p>
      <text:p text:style-name="P57">Apelante: Janiel Brandão do Nascimento. </text:p>
      <text:p text:style-name="P50"><text:span text:style-name="T112">Advogada: Isabelle Thais Costa Silva (OAB/</text:span><text:span text:style-name="T144">CE</text:span><text:span text:style-name="T112">: 39398). </text:span></text:p>
      <text:p text:style-name="P57">Apelado: Ministério Público do Estado do Ceará. </text:p>
      <text:p text:style-name="P50"><text:span text:style-name="T97">Relator</text:span><text:span text:style-name="T99">: Des.</text:span><text:span text:style-name="T97"> </text:span><text:span text:style-name="T106">FRANCISCO CARNEIRO LIMA</text:span><text:span text:style-name="T112">. </text:span></text:p>
      <text:p text:style-name="P69"><text:span text:style-name="T50">Revisor</text:span><text:span text:style-name="T63">a</text:span><text:span text:style-name="T50">: </text:span><text:span text:style-name="T60">Des</text:span><text:span text:style-name="T63">a</text:span><text:span text:style-name="T60">. SÍLVIA SOARES DE SÁ NÓBREGA.</text:span></text:p>
      <text:p text:style-name="P68"/>
      <text:p text:style-name="P68"/>
      <text:p text:style-name="P51"><text:span text:style-name="T107">7</text:span><text:span text:style-name="T111">5</text:span><text:span text:style-name="T97"> -</text:span><text:span text:style-name="T95"> </text:span><text:span text:style-name="T96">Apelação Criminal </text:span><text:span text:style-name="T103">Nº</text:span><text:span text:style-name="T102"> </text:span><text:span text:style-name="T96">0105778-50.2019.8.06.0001</text:span><text:span text:style-name="T112"> - 18ª Vara Criminal </text:span><text:span text:style-name="T126">da Comarca de Fortaleza</text:span><text:span text:style-name="T112">. </text:span></text:p>
      <text:p text:style-name="P58">Apelante: Kécio Jhones de Carvalho Gomes. </text:p>
      <text:p text:style-name="P51"><text:span text:style-name="T112">Advogado: Francisco Rodrigues do Nascimento (OAB/</text:span><text:span text:style-name="T145">CE</text:span><text:span text:style-name="T112">: 41585). </text:span></text:p>
      <text:p text:style-name="P58">Apelado: Ministério Público do Estado do Ceará. </text:p>
      <text:p text:style-name="P51"><text:span text:style-name="T97">Relator</text:span><text:span text:style-name="T99">: Des.</text:span><text:span text:style-name="T97"> </text:span><text:span text:style-name="T106">FRANCISCO CARNEIRO LIMA</text:span><text:span text:style-name="T112">. </text:span></text:p>
      <text:p text:style-name="P70"><text:span text:style-name="T50">Revisor</text:span><text:span text:style-name="T63">a</text:span><text:span text:style-name="T50">: </text:span><text:span text:style-name="T60">Des</text:span><text:span text:style-name="T63">a</text:span><text:span text:style-name="T60">. SÍLVIA SOARES DE SÁ NÓBREGA.</text:span></text:p>
      <text:p text:style-name="P68"/>
      <text:p text:style-name="P68"/>
      <text:p text:style-name="P51"><text:span text:style-name="T107">7</text:span><text:span text:style-name="T111">6</text:span><text:span text:style-name="T97"> -</text:span><text:span text:style-name="T95"> </text:span><text:span text:style-name="T96">Apelação Criminal</text:span><text:span text:style-name="T95"> </text:span><text:span text:style-name="T103">Nº</text:span><text:span text:style-name="T102"> </text:span><text:span text:style-name="T96">0124742-91.2019.8.06.0001</text:span><text:span text:style-name="T112"> - 10ª Vara Criminal </text:span><text:span text:style-name="T126">da Comarca de Fortaleza</text:span><text:span text:style-name="T112">. </text:span></text:p>
      <text:p text:style-name="P58">Apelante: Benedito Sousa de Barros. </text:p>
      <text:p text:style-name="P58">Defensoria Pública do Estado do Ceará. </text:p>
      <text:p text:style-name="P58">Apelado: Ministério Público do Estado do Ceará. </text:p>
      <text:p text:style-name="P51"><text:span text:style-name="T97">Relator</text:span><text:span text:style-name="T99">: Des.</text:span><text:span text:style-name="T97"> </text:span><text:span text:style-name="T106">FRANCISCO CARNEIRO LIMA</text:span><text:span text:style-name="T112">. </text:span></text:p>
      <text:p text:style-name="P70"><text:span text:style-name="T50">Revisor</text:span><text:span text:style-name="T63">a</text:span><text:span text:style-name="T50">: </text:span><text:span text:style-name="T60">Des</text:span><text:span text:style-name="T63">a</text:span><text:span text:style-name="T60">. SÍLVIA SOARES DE SÁ NÓBREGA.</text:span></text:p>
      <text:p text:style-name="P68"/>
      <text:p text:style-name="P68"/>
      <text:p text:style-name="P50"><text:span text:style-name="T107">7</text:span><text:span text:style-name="T111">7</text:span><text:span text:style-name="T97"> -</text:span><text:span text:style-name="T95"> </text:span><text:span text:style-name="T96">Apelação Criminal </text:span><text:span text:style-name="T103">Nº</text:span><text:span text:style-name="T102"> </text:span><text:span text:style-name="T96">0145778-63.2017.8.06.0001</text:span><text:span text:style-name="T112"> - 6ª Vara Criminal </text:span><text:span text:style-name="T126">da Comarca de Fortaleza</text:span><text:span text:style-name="T112">. </text:span></text:p>
      <text:p text:style-name="P57">Apelante: Francisco Joel Batista de Sousa. </text:p>
      <text:p text:style-name="P57">Apelante: Francisco Ricardo Moreira de Lima.</text:p>
      <text:p text:style-name="P57">Apelante: Pedro Henrique da Silva Gomes Vidal. </text:p>
      <text:p text:style-name="P57">Defensoria Pública do Estado do Ceará. </text:p>
      <text:p text:style-name="P57">Apelante: Cleyton Rafael Costa Matos. </text:p>
      <text:p text:style-name="P50"><text:span text:style-name="T112">Advogado: </text:span><text:span text:style-name="T126">Érico</text:span><text:span text:style-name="T112"> Costa de Araújo (OAB/</text:span><text:span text:style-name="T143">CE</text:span><text:span text:style-name="T112">: 27485).</text:span></text:p>
      <text:p text:style-name="P57">Apelado: Ministério Público do Estado do Ceará. </text:p>
      <text:p text:style-name="P50"><text:span text:style-name="T97">Relator</text:span><text:span text:style-name="T99">: Des.</text:span><text:span text:style-name="T97"> </text:span><text:span text:style-name="T106">FRANCISCO CARNEIRO LIMA</text:span><text:span text:style-name="T112">. </text:span></text:p>
      <text:p text:style-name="P69"><text:span text:style-name="T50">Revisor</text:span><text:span text:style-name="T63">a</text:span><text:span text:style-name="T50">: </text:span><text:span text:style-name="T60">Des</text:span><text:span text:style-name="T63">a</text:span><text:span text:style-name="T60">. SÍLVIA SOARES DE SÁ NÓBREGA.</text:span></text:p>
      <text:p text:style-name="P68"/>
      <text:p text:style-name="P68"/>
      <text:p text:style-name="P47"><text:span text:style-name="T107">7</text:span><text:span text:style-name="T111">8</text:span><text:span text:style-name="T97"> - </text:span><text:span text:style-name="T96">Apelação Criminal </text:span><text:span text:style-name="T103">Nº</text:span><text:span text:style-name="T102"> </text:span><text:span text:style-name="T96">0199771-50.2019.8.06.0001</text:span><text:span text:style-name="T112"> - 12ª Vara Criminal </text:span><text:span text:style-name="T126">da Comarca de Fortaleza</text:span><text:span text:style-name="T112">. </text:span></text:p>
      <text:p text:style-name="P54">Apelante: I. M. da S.. </text:p>
      <text:p text:style-name="P47"><text:span text:style-name="T112">Advogada: Roberlene Correa Nogueira Rodrigues (OAB/</text:span><text:span text:style-name="T144">CE</text:span><text:span text:style-name="T112">: 33348). </text:span></text:p>
      <text:p text:style-name="P47"><text:soft-page-break/><text:span text:style-name="T112">Advogado: Saulus Stéfano Rodrigues Martins (OAB/</text:span><text:span text:style-name="T144">CE</text:span><text:span text:style-name="T112">: 36862). </text:span></text:p>
      <text:p text:style-name="P54">Apelado: M. P. do E. do C.. </text:p>
      <text:p text:style-name="P54">Assistente: L. F. de S. R. R. F. R.. </text:p>
      <text:p text:style-name="P47"><text:span text:style-name="T112">Advogada: Fabíola Lopes Rodrigues (OAB/</text:span><text:span text:style-name="T144">CE</text:span><text:span text:style-name="T112">: 30814). </text:span></text:p>
      <text:p text:style-name="P47"><text:span text:style-name="T97">Relator</text:span><text:span text:style-name="T99">: Des.</text:span><text:span text:style-name="T97"> </text:span><text:span text:style-name="T106">FRANCISCO CARNEIRO LIMA</text:span><text:span text:style-name="T112">. </text:span></text:p>
      <text:p text:style-name="P47"><text:span text:style-name="T112">Revisor</text:span><text:span text:style-name="T143">a</text:span><text:span text:style-name="T112">: </text:span><text:span text:style-name="T131">Des</text:span><text:span text:style-name="T143">a</text:span><text:span text:style-name="T131">. SÍLVIA SOARES DE SÁ NÓBREGA.</text:span></text:p>
      <text:p text:style-name="P68"/>
      <text:p text:style-name="P68"/>
      <text:p text:style-name="P47"><text:span text:style-name="T107">7</text:span><text:span text:style-name="T111">9</text:span><text:span text:style-name="T97"> -</text:span><text:span text:style-name="T95"> </text:span><text:span text:style-name="T96">Apelação Criminal </text:span><text:span text:style-name="T103">Nº</text:span><text:span text:style-name="T102"> </text:span><text:span text:style-name="T96">0205056-64.2023.8.06.0298 - </text:span><text:span text:style-name="T112">Vara Única Criminal de Tianguá. </text:span></text:p>
      <text:p text:style-name="P54">Apelante: Francisco Lidiano Jesus de Sousa. </text:p>
      <text:p text:style-name="P54">Defensoria Pública do Estado do Ceará. </text:p>
      <text:p text:style-name="P54">Apelado: Ministério Público do Estado do Ceará. </text:p>
      <text:p text:style-name="P47"><text:span text:style-name="T97">Relator</text:span><text:span text:style-name="T99">: Des.</text:span><text:span text:style-name="T97"> </text:span><text:span text:style-name="T106">FRANCISCO CARNEIRO LIMA</text:span><text:span text:style-name="T112">. </text:span></text:p>
      <text:p text:style-name="P47"><text:span text:style-name="T112">Revisor</text:span><text:span text:style-name="T143">a</text:span><text:span text:style-name="T112">: </text:span><text:span text:style-name="T131">Des</text:span><text:span text:style-name="T143">a</text:span><text:span text:style-name="T131">. SÍLVIA SOARES DE SÁ NÓBREGA.</text:span></text:p>
      <text:p text:style-name="P54"/>
      <text:p text:style-name="P54"/>
      <text:p text:style-name="P47"><text:span text:style-name="T107">8</text:span><text:span text:style-name="T111">0</text:span><text:span text:style-name="T97"> -</text:span><text:span text:style-name="T95"> </text:span><text:span text:style-name="T96">Recurso em Sentido Estrito </text:span><text:span text:style-name="T103">Nº</text:span><text:span text:style-name="T102"> </text:span><text:span text:style-name="T96">0000232-96.2018.8.06.0047</text:span><text:span text:style-name="T112"> - Vara Única Criminal de Baturité. </text:span></text:p>
      <text:p text:style-name="P54">Recorrente: Ministério Público do Estado do Ceará. </text:p>
      <text:p text:style-name="P54">Recorrido: José Correia Barbosa. </text:p>
      <text:p text:style-name="P54">Defensoria Pública do Estado do Ceará. </text:p>
      <text:p text:style-name="P47"><text:span text:style-name="T97">Relator</text:span><text:span text:style-name="T99">: Des.</text:span><text:span text:style-name="T97"> </text:span><text:span text:style-name="T106">FRANCISCO CARNEIRO LIMA</text:span><text:span text:style-name="T112">. </text:span></text:p>
      <text:p text:style-name="P62"/>
      <text:p text:style-name="P62"/>
      <text:p text:style-name="P51"><text:span text:style-name="T107">8</text:span><text:span text:style-name="T111">1</text:span><text:span text:style-name="T97"> -</text:span><text:span text:style-name="T95"> </text:span><text:span text:style-name="T96">Recurso em Sentido Estrito </text:span><text:span text:style-name="T103">Nº</text:span><text:span text:style-name="T102"> </text:span><text:span text:style-name="T96">0025376-11.2021.8.06.0001</text:span><text:span text:style-name="T112"> - 3ª Vara de Delitos de Trafico de Drogas </text:span><text:span text:style-name="T126">da Comarca de Fortaleza</text:span><text:span text:style-name="T112">. </text:span></text:p>
      <text:p text:style-name="P58">Recorrente: Ministério Público do Estado do Ceará. </text:p>
      <text:p text:style-name="P58">Recorrida: Valderlene do Carmo Barbosa. </text:p>
      <text:p text:style-name="P58">Defensoria Pública do Estado do Ceará. </text:p>
      <text:p text:style-name="P63"><text:span text:style-name="T32">Relator: Des. </text:span><text:span text:style-name="T36">FRANCISCO CARNEIRO LIMA</text:span>. </text:p>
      <text:p text:style-name="P62"/>
      <text:p text:style-name="P62"/>
      <text:p text:style-name="P47"><text:span text:style-name="T107">82</text:span><text:span text:style-name="T97"> -</text:span><text:span text:style-name="T95"> </text:span><text:span text:style-name="T96">Apelação Criminal </text:span><text:span text:style-name="T103">Nº</text:span><text:span text:style-name="T102"> </text:span><text:span text:style-name="T96">0000130-44.2002.8.06.0109</text:span><text:span text:style-name="T112"> - </text:span><text:span text:style-name="T146">V</text:span><text:span text:style-name="T112">ara Única da Comarca de Jardim. </text:span></text:p>
      <text:p text:style-name="P54">Apelante: Ministério Público do Estado do Ceará. </text:p>
      <text:p text:style-name="P54">Apelado: Miguel Luiz da Silva. </text:p>
      <text:p text:style-name="P47"><text:span text:style-name="T112">Advogado: João Fernando Nogueira Alves (OAB/</text:span><text:span text:style-name="T146">TO</text:span><text:span text:style-name="T112">: 6225). </text:span></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83</text:span><text:span text:style-name="T97"> -</text:span><text:span text:style-name="T95"> </text:span><text:span text:style-name="T96">Apelação Criminal </text:span><text:span text:style-name="T103">Nº</text:span><text:span text:style-name="T102"> </text:span><text:span text:style-name="T96">0002021-72.2018.8.06.0034</text:span><text:span text:style-name="T112"> - Vara Única Criminal de Aquiraz. </text:span></text:p>
      <text:p text:style-name="P54">Apelante: Danilo Borges Cavalcante. </text:p>
      <text:p text:style-name="P47"><text:span text:style-name="T141">D</text:span><text:span text:style-name="T112">efensoria Pública do Estado do Ceará. </text:span></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84</text:span><text:span text:style-name="T97"> -</text:span><text:span text:style-name="T95"> </text:span><text:span text:style-name="T96">Apelação Criminal </text:span><text:span text:style-name="T103">Nº</text:span><text:span text:style-name="T102"> </text:span><text:span text:style-name="T96">0013276-66.2015.8.06.0055</text:span><text:span text:style-name="T112"> - Vara Única Criminal de Canindé. </text:span></text:p>
      <text:p text:style-name="P54"><text:soft-page-break/>Apelante: J. R. de A.. </text:p>
      <text:p text:style-name="P47"><text:span text:style-name="T112">Advogado: José Maria da Silva Araújo (OAB/</text:span><text:span text:style-name="T147">CE</text:span><text:span text:style-name="T112">: 12716). </text:span></text:p>
      <text:p text:style-name="P54">Apelado: M. P. do E. do C..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85</text:span><text:span text:style-name="T97"> -</text:span><text:span text:style-name="T95"> </text:span><text:span text:style-name="T96">Apelação Criminal </text:span><text:span text:style-name="T103">Nº</text:span><text:span text:style-name="T102"> </text:span><text:span text:style-name="T96">0020889-90.2024.8.06.0001</text:span><text:span text:style-name="T112"> - 1ª Vara de Delitos </text:span><text:span text:style-name="T148">de </text:span><text:span text:style-name="T112">Tr</text:span><text:span text:style-name="T148">á</text:span><text:span text:style-name="T112">fico </text:span><text:span text:style-name="T148">de Drogas </text:span><text:span text:style-name="T126">da Comarca de Fortaleza</text:span><text:span text:style-name="T148">.</text:span></text:p>
      <text:p text:style-name="P54">Apelante: F. M. R. D.. </text:p>
      <text:p text:style-name="P47"><text:span text:style-name="T112">Advogado: Leonardo Cristhyan Ribeiro Nobre (OAB/</text:span><text:span text:style-name="T148">CE</text:span><text:span text:style-name="T112">: 49411). </text:span></text:p>
      <text:p text:style-name="P54">Apelado: M. P. do E. do C..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1"/>
      <text:p text:style-name="P61"/>
      <text:p text:style-name="P47"><text:span text:style-name="T107">86</text:span><text:span text:style-name="T97"> -</text:span><text:span text:style-name="T95"> </text:span><text:span text:style-name="T96">Apelação Criminal </text:span><text:span text:style-name="T103">Nº</text:span><text:span text:style-name="T102"> </text:span><text:span text:style-name="T96">0027500-75.2016.8.06.0151</text:span><text:span text:style-name="T112"> - 2ª Vara Criminal da Comarca de Quixadá. </text:span></text:p>
      <text:p text:style-name="P54">Apelante: Ministério Público do Estado do Ceará. </text:p>
      <text:p text:style-name="P54">Apelado: Raimundo Sergio Saraiva <text:span text:style-name="T203">Epifânio.</text:span> </text:p>
      <text:p text:style-name="P47"><text:span text:style-name="T112">Advogado: Mairson Ferreira Castro (OAB/</text:span><text:span text:style-name="T149">CE</text:span><text:span text:style-name="T112">: 20026). </text:span></text:p>
      <text:p text:style-name="P47"><text:span text:style-name="T112">Advogada: Carina Brauna Bruno Sales (OAB/</text:span><text:span text:style-name="T149">CE</text:span><text:span text:style-name="T112">: 35485). </text:span></text:p>
      <text:p text:style-name="P47"><text:span text:style-name="T112">Advogado: Francisco Nandoval Alves Loiola (OAB/</text:span><text:span text:style-name="T149">CE</text:span><text:span text:style-name="T112">: 40087). </text:span></text:p>
      <text:p text:style-name="P47"><text:span text:style-name="T112">Advogado: Bruno Nascimento Salgueiro (OAB/</text:span><text:span text:style-name="T149">CE</text:span><text:span text:style-name="T112">: 47018). </text:span></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7">Revisor: </text:span><text:span text:style-name="T121">Des. </text:span><text:span text:style-name="T117">MÁRIO PARENTE TEÓFILO NETO.</text:span></text:p>
      <text:p text:style-name="P61"/>
      <text:p text:style-name="P61"/>
      <text:p text:style-name="P47"><text:span text:style-name="T107">87</text:span><text:span text:style-name="T97"> -</text:span><text:span text:style-name="T95"> </text:span><text:span text:style-name="T96">Apelação Criminal </text:span><text:span text:style-name="T103">Nº</text:span><text:span text:style-name="T102"> </text:span><text:span text:style-name="T96">0054701-23.2020.8.06.0112</text:span><text:span text:style-name="T112"> - Juizado de Violência Doméstica e Familiar Contra a Mulher <text:s/></text:span><text:span text:style-name="T126">da Comarca de </text:span><text:span text:style-name="T112">Crato. </text:span></text:p>
      <text:p text:style-name="P54">Apelante: T. T. X.. </text:p>
      <text:p text:style-name="P54">Defensoria Pública do Estado do Ceará. </text:p>
      <text:p text:style-name="P54">Apelado: M<text:span text:style-name="T170">inistério</text:span> P<text:span text:style-name="T170">úblico</text:span> do E<text:span text:style-name="T170">stado</text:span> do C<text:span text:style-name="T170">eará</text:span>.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88</text:span><text:span text:style-name="T97"> -</text:span><text:span text:style-name="T95"> </text:span><text:span text:style-name="T96">Apelação Criminal </text:span><text:span text:style-name="T103">Nº</text:span><text:span text:style-name="T102"> </text:span><text:span text:style-name="T96">0057151-84.2021.8.06.0117</text:span><text:span text:style-name="T112"> - 2ª Vara Criminal <text:s/></text:span><text:span text:style-name="T126">da Comarca de </text:span><text:span text:style-name="T112">Maracanaú. </text:span></text:p>
      <text:p text:style-name="P54">Apelante: Ministério Público do Estado do Ceará. </text:p>
      <text:p text:style-name="P54">Apelado: Paulo Wesley Cundes dos Santos.</text:p>
      <text:p text:style-name="P47"><text:span text:style-name="T112">Advogada: Maria Marli Teixeira Matos (OAB/</text:span><text:span text:style-name="T148">CE</text:span><text:span text:style-name="T112">: 9808). </text:span></text:p>
      <text:p text:style-name="P54">Apelado: Francisco <text:span text:style-name="T203">Cléber</text:span> Soares. </text:p>
      <text:p text:style-name="P47"><text:span text:style-name="T112">Advogado: Eymard Bezerra Maia Filho (OAB/</text:span><text:span text:style-name="T148">CE</text:span><text:span text:style-name="T112">: 22848). </text:span></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5">8</text:span><text:span text:style-name="T107">9</text:span><text:span text:style-name="T97"> - </text:span><text:span text:style-name="T96">Apelação Criminal </text:span><text:span text:style-name="T103">Nº</text:span><text:span text:style-name="T102"> </text:span><text:span text:style-name="T96">0059174-70.2015.8.06.0001</text:span><text:span text:style-name="T112"> - 7ª Vara Criminal </text:span><text:span text:style-name="T126">da Comarca de Fortaleza</text:span><text:span text:style-name="T112">. </text:span></text:p>
      <text:p text:style-name="P47"><text:span text:style-name="T112">Apelante: </text:span><text:span text:style-name="T123">João</text:span><text:span text:style-name="T112"> </text:span><text:span text:style-name="T123">Fábio</text:span><text:span text:style-name="T112"> Ferreira da Silva. </text:span></text:p>
      <text:p text:style-name="P54">Defensoria Pública do Estado do Ceará. </text:p>
      <text:p text:style-name="P54"><text:soft-page-break/>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0</text:span><text:span text:style-name="T97"> - </text:span><text:span text:style-name="T96">Apelação Criminal </text:span><text:span text:style-name="T103">Nº</text:span><text:span text:style-name="T102"> </text:span><text:span text:style-name="T96">0098146-26.2015.8.06.0158</text:span><text:span text:style-name="T112"> - Vara Única Criminal de Russas. </text:span></text:p>
      <text:p text:style-name="P54">Apelante: J. C. de S. S.. </text:p>
      <text:p text:style-name="P54">Apelante: A. C. M. de S..</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1</text:span><text:span text:style-name="T97"> -</text:span><text:span text:style-name="T95"> </text:span><text:span text:style-name="T96">Apelação Criminal </text:span><text:span text:style-name="T103">Nº</text:span><text:span text:style-name="T102"> </text:span><text:span text:style-name="T96">0121080-22.2019.8.06.0001</text:span><text:span text:style-name="T112"> - 4ª Vara de Delitos de Tr</text:span><text:span text:style-name="T147">á</text:span><text:span text:style-name="T112">fico de Drogas </text:span><text:span text:style-name="T126">da Comarca de Fortaleza</text:span><text:span text:style-name="T112">. </text:span></text:p>
      <text:p text:style-name="P54">Apelante: Miquelene Barbosa de Oliveira. </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2</text:span><text:span text:style-name="T97"> -</text:span><text:span text:style-name="T95"> </text:span><text:span text:style-name="T96">Apelação Criminal </text:span><text:span text:style-name="T103">Nº</text:span><text:span text:style-name="T102"> </text:span><text:span text:style-name="T96">0154880-85.2012.8.06.0001</text:span><text:span text:style-name="T112"> - 2ª Vara do J</text:span><text:span text:style-name="T142">ú</text:span><text:span text:style-name="T112">ri</text:span><text:span text:style-name="T117"> </text:span><text:span text:style-name="T115">da Comarca de Fortaleza</text:span><text:span text:style-name="T112">. </text:span></text:p>
      <text:p text:style-name="P54">Apelante: Ministério Público do Estado do Ceará. </text:p>
      <text:p text:style-name="P54">Apelado: Mike Rodrigues Almeida. </text:p>
      <text:p text:style-name="P47"><text:span text:style-name="T112">Advogado: José Messias Ferreira (OAB/</text:span><text:span text:style-name="T141">CE</text:span><text:span text:style-name="T112">: 13095). </text:span></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3</text:span><text:span text:style-name="T97"> -</text:span><text:span text:style-name="T95"> </text:span><text:span text:style-name="T96">Apelação Criminal </text:span><text:span text:style-name="T103">Nº</text:span><text:span text:style-name="T102"> </text:span><text:span text:style-name="T96">0201348-27.2022.8.06.0173</text:span><text:span text:style-name="T112"> - Vara Única Criminal de Tianguá. </text:span></text:p>
      <text:p text:style-name="P54">Apelante: Í V. A. dos S.. </text:p>
      <text:p text:style-name="P47"><text:span text:style-name="T112">Advogado: Raimundo Muriell Araújo Sousa Aguiar (OAB/</text:span><text:span text:style-name="T148">CE</text:span><text:span text:style-name="T112">: 36428). </text:span></text:p>
      <text:p text:style-name="P47"><text:span text:style-name="T112">Advogado: Felipe Bôto de Aguiar (OAB/</text:span><text:span text:style-name="T148">CE</text:span><text:span text:style-name="T112">: 47504). </text:span></text:p>
      <text:p text:style-name="P54">Apelado: M<text:span text:style-name="T170">inistério</text:span> P<text:span text:style-name="T170">úblico </text:span>do E<text:span text:style-name="T170">stado</text:span> do C<text:span text:style-name="T170">eará</text:span>.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4</text:span><text:span text:style-name="T97"> -</text:span><text:span text:style-name="T95"> </text:span><text:span text:style-name="T96">Apelação Criminal </text:span><text:span text:style-name="T103">Nº</text:span><text:span text:style-name="T102"> </text:span><text:span text:style-name="T96">0202208-95.2023.8.06.0301</text:span><text:span text:style-name="T112"> - Vara Única da Comarca de Barro. </text:span></text:p>
      <text:p text:style-name="P54">Apelante: J. A. G. P.. </text:p>
      <text:p text:style-name="P47"><text:span text:style-name="T112">Advogado: João Bosco Dantas de Lima (OAB/</text:span><text:span text:style-name="T150">PB</text:span><text:span text:style-name="T112">: 19369). </text:span></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oft-page-break/><text:span text:style-name="T107">95</text:span><text:span text:style-name="T97"> -</text:span><text:span text:style-name="T95"> </text:span><text:span text:style-name="T96">Apelação Criminal</text:span><text:span text:style-name="T95"> </text:span><text:span text:style-name="T103">Nº</text:span><text:span text:style-name="T102"> </text:span><text:span text:style-name="T96">0203542-13.2022.8.06.0298</text:span><text:span text:style-name="T112"> - Vara Única Criminal de Tianguá. </text:span></text:p>
      <text:p text:style-name="P47"><text:span text:style-name="T112">Apelante: </text:span><text:span text:style-name="T123">Antônio</text:span><text:span text:style-name="T112"> Ronaldo Silva de Sousa. </text:span></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6</text:span><text:span text:style-name="T97"> -</text:span><text:span text:style-name="T95"> </text:span><text:span text:style-name="T96">Apelação Criminal </text:span><text:span text:style-name="T103">Nº</text:span><text:span text:style-name="T102"> </text:span><text:span text:style-name="T96">0205192-13.2022.8.06.0293 - </text:span><text:span text:style-name="T112">Vara Única da Comarca de Aracoiaba. </text:span></text:p>
      <text:p text:style-name="P54">Apelante: Ministério Público do Estado do Ceará. </text:p>
      <text:p text:style-name="P54">Apelado: <text:span text:style-name="T203">Antônio</text:span> Cauã da Silva. </text:p>
      <text:p text:style-name="P54">Defensoria Pública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7</text:span><text:span text:style-name="T97"> -</text:span><text:span text:style-name="T95"> </text:span><text:span text:style-name="T96">Apelação Criminal </text:span><text:span text:style-name="T103">Nº</text:span><text:span text:style-name="T102"> </text:span><text:span text:style-name="T96">0205194-25.2023.8.06.0300</text:span><text:span text:style-name="T112"> - Vara Única da Comarca de Umirim. </text:span></text:p>
      <text:p text:style-name="P54">Apelante: Henrique Hellri Sousa Barroso. </text:p>
      <text:p text:style-name="P47"><text:span text:style-name="T112">Advogado: Carlos Augusto Goes Mota (OAB/</text:span><text:span text:style-name="T149">CE</text:span><text:span text:style-name="T112">: 23864). </text:span></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98</text:span><text:span text:style-name="T97"> -</text:span><text:span text:style-name="T95"> </text:span><text:span text:style-name="T96">Apelação Criminal</text:span><text:span text:style-name="T95"> </text:span><text:span text:style-name="T103">Nº</text:span><text:span text:style-name="T102"> </text:span><text:span text:style-name="T96">0215812-53.2023.8.06.0001</text:span><text:span text:style-name="T112"> - 11ª Vara Criminal </text:span><text:span text:style-name="T126">da Comarca de Fortaleza</text:span><text:span text:style-name="T112">. </text:span></text:p>
      <text:p text:style-name="P54">Apelante: Erick da Silva Santiago. </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5">9</text:span><text:span text:style-name="T107">9</text:span><text:span text:style-name="T97"> - </text:span><text:span text:style-name="T96">Apelação Criminal</text:span><text:span text:style-name="T95"> </text:span><text:span text:style-name="T103">Nº</text:span><text:span text:style-name="T102"> </text:span><text:span text:style-name="T96">0217699-09.2022.8.06.0001</text:span><text:span text:style-name="T112"> - 5ª Vara de Delitos de Tr</text:span><text:span text:style-name="T123">á</text:span><text:span text:style-name="T112">fico de Drogas </text:span><text:span text:style-name="T126">da Comarca de Fortaleza</text:span><text:span text:style-name="T112">. </text:span></text:p>
      <text:p text:style-name="P54">Apelante: Lucas Liezzi Teles Albuquerque. </text:p>
      <text:p text:style-name="P47"><text:span text:style-name="T112">Advogada: Marzo Façanha Carneiro (OAB/</text:span><text:span text:style-name="T149">CE</text:span><text:span text:style-name="T112">: 40031). </text:span></text:p>
      <text:p text:style-name="P47"><text:span text:style-name="T112">Advogado: Jonas Pimentel de Oliveira (OAB/</text:span><text:span text:style-name="T149">CE</text:span><text:span text:style-name="T112">: 38442). </text:span></text:p>
      <text:p text:style-name="P54">Apelante: Gabriel Pereira Nascimento. </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100</text:span><text:span text:style-name="T97"> - </text:span><text:span text:style-name="T96">Apelação Criminal </text:span><text:span text:style-name="T103">Nº</text:span><text:span text:style-name="T102"> </text:span><text:span text:style-name="T96">0234387-46.2022.8.06.0001</text:span><text:span text:style-name="T112"> - 5ª Vara de Delitos de Tr</text:span><text:span text:style-name="T123">á</text:span><text:span text:style-name="T112">fico de Drogas </text:span><text:span text:style-name="T126">da Comarca de Fortaleza</text:span><text:span text:style-name="T112">. </text:span></text:p>
      <text:p text:style-name="P54">Apelante: Jeniffer Melo Silva. </text:p>
      <text:p text:style-name="P54">Defensoria Pública do Estado do Ceará. </text:p>
      <text:p text:style-name="P54"><text:soft-page-break/>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101</text:span><text:span text:style-name="T97"> -</text:span><text:span text:style-name="T95"> </text:span><text:span text:style-name="T96">Apelação Criminal </text:span><text:span text:style-name="T103">Nº</text:span><text:span text:style-name="T102"> </text:span><text:span text:style-name="T96">0241384-79.2021.8.06.0001</text:span><text:span text:style-name="T112"> - 12ª Vara Criminal </text:span><text:span text:style-name="T126">da Comarca de Fortaleza</text:span><text:span text:style-name="T112">. </text:span></text:p>
      <text:p text:style-name="P54">Apelante: E. M. da S.. </text:p>
      <text:p text:style-name="P54">Defensoria Pública do Estado do Ceará.</text:p>
      <text:p text:style-name="P54">Apelado: M<text:span text:style-name="T203">inistério</text:span> P<text:span text:style-name="T203">úblico</text:span> do E<text:span text:style-name="T203">stado</text:span> do C<text:span text:style-name="T203">eará</text:span>.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102</text:span><text:span text:style-name="T97"> - </text:span><text:span text:style-name="T96">Apelação Criminal </text:span><text:span text:style-name="T103">Nº</text:span><text:span text:style-name="T102"> </text:span><text:span text:style-name="T96">0261392-09.2023.8.06.0001</text:span><text:span text:style-name="T112"> - 5ª Vara de Delitos de Tr</text:span><text:span text:style-name="T151">á</text:span><text:span text:style-name="T112">fico de Drogas </text:span><text:span text:style-name="T126">da Comarca de Fortaleza</text:span><text:span text:style-name="T112">. </text:span></text:p>
      <text:p text:style-name="P54">Apelante: Francisco Anderson Ferreira. </text:p>
      <text:p text:style-name="P54">Defensoria Pública do Estado do Ceará. </text:p>
      <text:p text:style-name="P54">Apela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SA NÓBREGA</text:span><text:span text:style-name="T112">. </text:span></text:p>
      <text:p text:style-name="P47"><text:span text:style-name="T114">Revisor: </text:span><text:span text:style-name="T121">Des. </text:span><text:span text:style-name="T117">MÁRIO PARENTE TEÓFILO NETO.</text:span></text:p>
      <text:p text:style-name="P66"/>
      <text:p text:style-name="P66"/>
      <text:p text:style-name="P47"><text:span text:style-name="T107">103</text:span><text:span text:style-name="T97"> - </text:span><text:span text:style-name="T96">Apelação Criminal </text:span><text:span text:style-name="T103">Nº</text:span><text:span text:style-name="T102"> </text:span><text:span text:style-name="T96">0274533-03.2020.8.06.0001</text:span><text:span text:style-name="T112"> <text:s/>- 1º Juizado da </text:span><text:span text:style-name="T126">Violência</text:span><text:span text:style-name="T112"> Doméstica e Familiar Contra a Mulher </text:span><text:span text:style-name="T126">da Comarca de Fortaleza</text:span><text:span text:style-name="T112">.</text:span></text:p>
      <text:p text:style-name="P54"><text:s/>Apelante: P. L. F. da C.. </text:p>
      <text:p text:style-name="P47"><text:span text:style-name="T112">Advogada: Patrícia de Melo Acioly (OAB/</text:span><text:span text:style-name="T113">CE</text:span><text:span text:style-name="T112">: 37818). </text:span></text:p>
      <text:p text:style-name="P54">Apelado: M. P. do E. do C.. </text:p>
      <text:p text:style-name="P54">Apelado: B. K. M. C.. </text:p>
      <text:p text:style-name="P54">Advogada: Vanessa Helania Oliveira Carneiro (O</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S</text:span><text:span text:style-name="T100">Á</text:span><text:span text:style-name="T98"> NÓBREGA</text:span><text:span text:style-name="T112">. </text:span></text:p>
      <text:p text:style-name="P47"><text:span text:style-name="T112">Revisor: </text:span><text:span text:style-name="T131">Des. </text:span><text:span text:style-name="T113">MÁRIO PARENTE TEÓFILO NETO.</text:span></text:p>
      <text:p text:style-name="P64"/>
      <text:p text:style-name="P64"/>
      <text:p text:style-name="P47"><text:span text:style-name="T107">104</text:span><text:span text:style-name="T97"> - </text:span><text:span text:style-name="T96">Apelação Criminal </text:span><text:span text:style-name="T103">Nº</text:span><text:span text:style-name="T102"> </text:span><text:span text:style-name="T96">0279615-10.2023.8.06.0001</text:span><text:span text:style-name="T112"> - Vara de Delitos de Organizações Criminosas</text:span><text:span text:style-name="T117"> </text:span><text:span text:style-name="T115">da Comarca de Fortaleza</text:span><text:span text:style-name="T112">. </text:span></text:p>
      <text:p text:style-name="P54">Apelante: Eduardo Dias Cruz. </text:p>
      <text:p text:style-name="P47"><text:span text:style-name="T112">Advogado: Eduardo Pragmácio de Lavor Telles (OAB/</text:span><text:span text:style-name="T152">CE</text:span><text:span text:style-name="T112">: 2331). </text:span></text:p>
      <text:p text:style-name="P47"><text:span text:style-name="T112">Advogado: Hélio das Chagas Leitão Neto (OAB/</text:span><text:span text:style-name="T152">CE</text:span><text:span text:style-name="T112">: 7855). </text:span></text:p>
      <text:p text:style-name="P47"><text:span text:style-name="T112">Advogada: Christiane do Vale Leitão (OAB/</text:span><text:span text:style-name="T152">CE</text:span><text:span text:style-name="T112">: 10569). </text:span></text:p>
      <text:p text:style-name="P47"><text:span text:style-name="T112">Advogado: Thales de Oliveira Machado (OAB/</text:span><text:span text:style-name="T152">CE</text:span><text:span text:style-name="T112">: 29558). </text:span></text:p>
      <text:p text:style-name="P47"><text:span text:style-name="T112">Advogado: Hélio das <text:s/>Chagas Leitão (OAB/</text:span><text:span text:style-name="T152">CE</text:span><text:span text:style-name="T112">: 45510). </text:span></text:p>
      <text:p text:style-name="P47"><text:span text:style-name="T112">Advogado: </text:span><text:span text:style-name="T142">Álisson</text:span><text:span text:style-name="T112"> Felipe de Sousa Sales (OAB/</text:span><text:span text:style-name="T152">CE</text:span><text:span text:style-name="T112">: 42149). </text:span></text:p>
      <text:p text:style-name="P54">Apelado: Ministério Público do Estado<text:span text:style-name="T66"> </text:span><text:span text:style-name="T68">do</text:span>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47"><text:span text:style-name="T113">Revisor: </text:span><text:span text:style-name="T131">Des. </text:span><text:span text:style-name="T113">MÁRIO PARENTE TEÓFILO NETO.</text:span></text:p>
      <text:p text:style-name="P68"/>
      <text:p text:style-name="P68"/>
      <text:p text:style-name="P47"><text:span text:style-name="T107">105</text:span><text:span text:style-name="T97"> -</text:span><text:span text:style-name="T95"> </text:span><text:span text:style-name="T96">Agravo de Execução Penal </text:span><text:span text:style-name="T103">Nº</text:span><text:span text:style-name="T102"> </text:span><text:span text:style-name="T96">8003860-90.2021.8.06.0001</text:span><text:span text:style-name="T112"> - 4ª Vara de Execução Penal e Corregedoria dos Presídios</text:span><text:span text:style-name="T117"> </text:span><text:span text:style-name="T115">da Comarca de Fortaleza</text:span><text:span text:style-name="T112"> (SEJUD 1º Grau). </text:span></text:p>
      <text:p text:style-name="P54">Agravante: Marlone Almeida de Sousa. </text:p>
      <text:p text:style-name="P47"><text:span text:style-name="T112">Advogada: Emanuela Maria Leite Bezerra Campelo (OAB/</text:span><text:span text:style-name="T153">CE</text:span><text:span text:style-name="T112">: 15499). </text:span></text:p>
      <text:p text:style-name="P54"><text:soft-page-break/>Agravado: Ministério Público do Estado do Ceará. </text:p>
      <text:p text:style-name="P68"><text:span text:style-name="T32">Relator</text:span><text:span text:style-name="T34">a</text:span><text:span text:style-name="T33">: Des</text:span><text:span text:style-name="T34">a</text:span><text:span text:style-name="T33">.</text:span><text:span text:style-name="T32"> </text:span><text:span text:style-name="T34">SÍLVIA SOARES DE <text:s/>S</text:span><text:span text:style-name="T35">Á</text:span><text:span text:style-name="T34"> NÓBREGA</text:span><text:span text:style-name="T50">. </text:span></text:p>
      <text:p text:style-name="P68"/>
      <text:p text:style-name="P68"/>
      <text:p text:style-name="P47"><text:span text:style-name="T107">106</text:span><text:span text:style-name="T97"> -</text:span><text:span text:style-name="T95"> </text:span><text:span text:style-name="T96">Recurso em Sentido Estrito </text:span><text:span text:style-name="T103">Nº</text:span><text:span text:style-name="T102"> </text:span><text:span text:style-name="T96">0010101-57.2024.8.06.0117</text:span><text:span text:style-name="T112"> - 2ª Vara Criminal </text:span><text:span text:style-name="T117"><text:s/></text:span><text:span text:style-name="T115">da Comarca de </text:span><text:span text:style-name="T112">Maracanaú. </text:span></text:p>
      <text:p text:style-name="P54">Recorrente: Ministério Público do Estado do Ceará. </text:p>
      <text:p text:style-name="P54">Recorrido: Roberto <text:span text:style-name="T201">Cláudio</text:span> de Araújo Carvalho Filho. </text:p>
      <text:p text:style-name="P54">Defensoria Pública do Estado do Ceará. </text:p>
      <text:p text:style-name="P68"><text:span text:style-name="T32">Relator</text:span><text:span text:style-name="T34">a</text:span><text:span text:style-name="T33">: Des</text:span><text:span text:style-name="T34">a</text:span><text:span text:style-name="T33">.</text:span><text:span text:style-name="T32"> </text:span><text:span text:style-name="T34">SÍLVIA SOARES DE <text:s/>S</text:span><text:span text:style-name="T35">Á</text:span><text:span text:style-name="T34"> NÓBREGA</text:span><text:span text:style-name="T50">. </text:span></text:p>
      <text:p text:style-name="P68"/>
      <text:p text:style-name="P68"/>
      <text:p text:style-name="P47"><text:span text:style-name="T107">107</text:span><text:span text:style-name="T97"> -</text:span><text:span text:style-name="T95"> </text:span><text:span text:style-name="T96">Recurso em Sentido Estrito </text:span><text:span text:style-name="T103">Nº</text:span><text:span text:style-name="T102"> </text:span><text:span text:style-name="T96">0012382-48.2024.8.06.0064</text:span><text:span text:style-name="T112"> - Juizado de Violência Doméstica e Familiar Contra a Mulher <text:s/></text:span><text:span text:style-name="T126">da Comarca de </text:span><text:span text:style-name="T112">Caucaia. </text:span></text:p>
      <text:p text:style-name="P54">Recorrente: Ministério Público do Estado do Ceará. </text:p>
      <text:p text:style-name="P54">Recorrido: F. G. M. N.. </text:p>
      <text:p text:style-name="P54">Defensoria Pública do Estado do Ceará. </text:p>
      <text:p text:style-name="P47"><text:span text:style-name="T98">Relatora</text:span><text:span text:style-name="T99">: Des</text:span><text:span text:style-name="T98">a</text:span><text:span text:style-name="T99">.</text:span><text:span text:style-name="T98"> SÍLVIA SOARES DE <text:s/>S</text:span><text:span text:style-name="T100">Á</text:span><text:span text:style-name="T98"> NÓBREGA</text:span><text:span text:style-name="T113">. </text:span></text:p>
      <text:p text:style-name="P68"/>
      <text:p text:style-name="P68"/>
      <text:p text:style-name="P47"><text:span text:style-name="T107">108</text:span><text:span text:style-name="T97"> -</text:span><text:span text:style-name="T95"> </text:span><text:span text:style-name="T96">Recurso em Sentido Estrito </text:span><text:span text:style-name="T103">Nº</text:span><text:span text:style-name="T102"> </text:span><text:span text:style-name="T96">0050151-83.2020.8.06.0047</text:span><text:span text:style-name="T112"> - Vara Única Criminal de Baturité. </text:span></text:p>
      <text:p text:style-name="P54">Recorrente: Francisco Maderson Vieira da Silva. </text:p>
      <text:p text:style-name="P47"><text:span text:style-name="T112">Advogado: Fernando </text:span><text:span text:style-name="T123">Antônio</text:span><text:span text:style-name="T112"> Silveira Torres (OAB/</text:span><text:span text:style-name="T151">CE</text:span><text:span text:style-name="T112">: 7555). </text:span></text:p>
      <text:p text:style-name="P47"><text:span text:style-name="T112">Advogada: Sandra Maria Rebouças Barbosa (OAB/</text:span><text:span text:style-name="T151">CE</text:span><text:span text:style-name="T112">: 30681). </text:span></text:p>
      <text:p text:style-name="P54">Recorrido: Ministério Público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64"/>
      <text:p text:style-name="P64"/>
      <text:p text:style-name="P47"><text:span text:style-name="T105">10</text:span><text:span text:style-name="T107">9</text:span><text:span text:style-name="T97"> -</text:span><text:span text:style-name="T95"> </text:span><text:span text:style-name="T96">Recurso em Sentido Estrito </text:span><text:span text:style-name="T103">Nº</text:span><text:span text:style-name="T102"> </text:span><text:span text:style-name="T96">0201020-73.2023.8.06.0299</text:span><text:span text:style-name="T112"> - 1ª Vara Criminal da Comarca de Tauá. </text:span></text:p>
      <text:p text:style-name="P54">Recorrente: Ministério Público do Estado do Ceará. </text:p>
      <text:p text:style-name="P54">Recorrida: Ana Karla de Oliveira Alves. </text:p>
      <text:p text:style-name="P54">Recorrida: Maria Roberta da França. </text:p>
      <text:p text:style-name="P54">Defensoria Pública do Estado do Ceará. </text:p>
      <text:p text:style-name="P47"><text:span text:style-name="T97">Relator</text:span><text:span text:style-name="T98">a</text:span><text:span text:style-name="T99">: Des</text:span><text:span text:style-name="T98">a</text:span><text:span text:style-name="T99">.</text:span><text:span text:style-name="T97"> </text:span><text:span text:style-name="T98">SÍLVIA SOARES DE <text:s/>S</text:span><text:span text:style-name="T100">Á</text:span><text:span text:style-name="T98"> NÓBREGA</text:span><text:span text:style-name="T112">. </text:span></text:p>
      <text:p text:style-name="P64"/>
      <text:p text:style-name="P64"/>
      <text:p text:style-name="P47"><text:span text:style-name="T105">1</text:span><text:span text:style-name="T107">10</text:span><text:span text:style-name="T97"> -</text:span><text:span text:style-name="T95"> </text:span><text:span text:style-name="T96">Recurso em Sentido Estrito </text:span><text:span text:style-name="T103">Nº</text:span><text:span text:style-name="T102"> </text:span><text:span text:style-name="T96">0927320-58.2000.8.06.0001</text:span><text:span text:style-name="T112"> - 2ª Vara do J</text:span><text:span text:style-name="T123">ú</text:span><text:span text:style-name="T112">ri </text:span><text:span text:style-name="T126">da Comarca de Fortaleza</text:span><text:span text:style-name="T112">. </text:span></text:p>
      <text:p text:style-name="P47"><text:span text:style-name="T112">Recorrente: </text:span><text:span text:style-name="T123">Cláudio</text:span><text:span text:style-name="T112"> Feitosa Freitas. </text:span></text:p>
      <text:p text:style-name="P47"><text:span text:style-name="T112">Advogada: Sara Leite Torquato (OAB/</text:span><text:span text:style-name="T151">CE</text:span><text:span text:style-name="T112">: 31469). </text:span></text:p>
      <text:p text:style-name="P54">Recorrido: Ministério Público do Estado do Ceará. </text:p>
      <text:p text:style-name="P36"><text:span text:style-name="T83">Relatora</text:span><text:span text:style-name="T84">: Des</text:span><text:span text:style-name="T83">a</text:span><text:span text:style-name="T84">.</text:span><text:span text:style-name="T83"> SÍLVIA SOARES DE <text:s/>S</text:span><text:span text:style-name="T85">Á</text:span><text:span text:style-name="T83"> NÓBREGA</text:span><text:span text:style-name="T160">. </text:span></text:p>
      <text:p text:style-name="P35"/>
      <text:p text:style-name="P35"/>
      <text:p text:style-name="P78">Total de processos a julgar: <text:span text:style-name="T212">167</text:span> (<text:span text:style-name="T212">cento e sessenta e sete</text:span>).</text:p>
      <text:p text:style-name="P78"/>
      <text:p text:style-name="P78"/>
      <text:p text:style-name="P82"><text:span text:style-name="Fonte_20_parág._20_padrão"><text:span text:style-name="T12">Fortaleza/CE, </text:span></text:span><text:span text:style-name="Fonte_20_parág._20_padrão"><text:span text:style-name="T13">0</text:span></text:span><text:span text:style-name="Fonte_20_parág._20_padrão"><text:span text:style-name="T14">9</text:span></text:span><text:span text:style-name="Fonte_20_parág._20_padrão"><text:span text:style-name="T16"> </text:span></text:span><text:span text:style-name="Fonte_20_parág._20_padrão"><text:span text:style-name="T12">de </text:span></text:span><text:span text:style-name="Fonte_20_parág._20_padrão"><text:span text:style-name="T14">agosto</text:span></text:span><text:span text:style-name="Fonte_20_parág._20_padrão"><text:span text:style-name="T12"> de 2024.</text:span></text:span></text:p>
      <text:p text:style-name="P78"/>
      <text:p text:style-name="P78"/>
      <text:p text:style-name="P80"><text:soft-page-break/>Bel<text:span text:style-name="T167">a. LARISSA SALES SACRAMENTO</text:span></text:p>
      <text:p text:style-name="P81">Coordenadora da 1ª Câmara Criminal</text:p>
      <text:p text:style-name="P81">Matrícula <text:span text:style-name="T167">51444</text:span></text:p>
      <text:p text:style-name="P79"/>
      <text:p text:style-name="P79"/>
      <text:p text:style-name="P82"><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8-08T18:27:38.639000000</dc:date>
    <meta:print-date>2024-05-29T22:48:00Z</meta:print-date>
    <meta:editing-cycles>122</meta:editing-cycles>
    <meta:editing-duration>PT10H48M46S</meta:editing-duration>
    <meta:document-statistic meta:table-count="0" meta:image-count="0" meta:object-count="0" meta:page-count="33" meta:paragraph-count="1122" meta:word-count="8800" meta:character-count="60244" meta:non-whitespace-character-count="5194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