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c6f541" fo:background-color="#ffffff" style:font-size-asian="12pt" style:font-name-complex="Arial" style:font-size-complex="12pt"/>
    </style:style>
    <style:style style:name="P2" style:family="paragraph" style:parent-style-name="Standard">
      <style:paragraph-properties fo:text-align="justify" style:justify-single-word="false"/>
      <style:text-properties style:font-name="Arial" fo:font-size="12pt" officeooo:paragraph-rsid="00a76df8" fo:background-color="#ffffff"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officeooo:paragraph-rsid="01350474" fo:background-color="#ffffff" style:font-size-asian="12pt" style:font-name-complex="Arial" style:font-size-complex="12pt"/>
    </style:style>
    <style:style style:name="P4" style:family="paragraph" style:parent-style-name="Standard">
      <style:paragraph-properties fo:text-align="justify" style:justify-single-word="false" fo:hyphenation-ladder-count="no-limit" style:vertical-align="auto"/>
      <style:text-properties style:font-name="Arial" fo:font-size="12pt" officeooo:paragraph-rsid="00a76df8" fo:background-color="#ffffff" style:font-size-asian="12pt" style:font-name-complex="Arial" style:font-size-complex="12pt" fo:hyphenate="true"/>
    </style:style>
    <style:style style:name="P5" style:family="paragraph" style:parent-style-name="Standard">
      <style:paragraph-properties fo:text-align="justify" style:justify-single-word="false" fo:hyphenation-ladder-count="no-limit" style:vertical-align="auto"/>
      <style:text-properties style:font-name="Arial" fo:font-size="12pt" officeooo:paragraph-rsid="012ece92" fo:background-color="#ffffff" style:font-size-asian="12pt" style:font-name-complex="Arial" style:font-size-complex="12pt" fo:hyphenate="true"/>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1350474"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12d31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12ece92"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1305638"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130ba2b"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130fad9"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13183e1"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1335419"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1369969"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136ed4b"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13779c1"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13932c4"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13b8dd4" style:font-size-asian="12pt" style:font-size-complex="12pt"/>
    </style:style>
    <style:style style:name="P20" style:family="paragraph" style:parent-style-name="Standard">
      <style:paragraph-properties fo:text-align="justify" style:justify-single-word="false"/>
      <style:text-properties style:font-name="Arial" fo:font-size="12pt" officeooo:rsid="01350474" officeooo:paragraph-rsid="01350474" style:font-size-asian="12pt" style:font-size-complex="12pt"/>
    </style:style>
    <style:style style:name="P21" style:family="paragraph" style:parent-style-name="Standard">
      <style:paragraph-properties fo:text-align="justify" style:justify-single-word="false"/>
      <style:text-properties style:font-name="Arial" fo:font-size="12pt" fo:font-weight="normal" officeooo:paragraph-rsid="0133541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Arial" fo:font-size="12pt" fo:font-weight="bold" officeooo:paragraph-rsid="01350474" style:font-size-asian="12pt" style:font-weight-asian="bold" style:font-size-complex="12pt"/>
    </style:style>
    <style:style style:name="P24" style:family="paragraph" style:parent-style-name="Standard">
      <style:paragraph-properties fo:text-align="justify" style:justify-single-word="false"/>
      <style:text-properties fo:color="#000000" fo:font-size="12pt" officeooo:paragraph-rsid="00c6f541" style:font-size-asian="12pt" style:font-size-complex="12pt"/>
    </style:style>
    <style:style style:name="P25" style:family="paragraph" style:parent-style-name="Standard">
      <style:paragraph-properties fo:text-align="justify" style:justify-single-word="false"/>
      <style:text-properties fo:color="#000000" fo:font-size="12pt" officeooo:paragraph-rsid="01156700" style:font-size-asian="12pt" style:font-size-complex="12pt"/>
    </style:style>
    <style:style style:name="P26" style:family="paragraph" style:parent-style-name="Standard">
      <style:paragraph-properties fo:text-align="justify" style:justify-single-word="false"/>
      <style:text-properties fo:color="#000000" fo:font-size="12pt" fo:font-weight="normal" officeooo:paragraph-rsid="00c6f541"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fo:font-size="12pt" officeooo:paragraph-rsid="0112531b" fo:background-color="#ffffff" style:font-size-asian="12pt" style:font-size-complex="12pt"/>
    </style:style>
    <style:style style:name="P28" style:family="paragraph" style:parent-style-name="Standard">
      <style:paragraph-properties fo:text-align="justify" style:justify-single-word="false"/>
      <style:text-properties fo:color="#000000" fo:font-size="12pt" officeooo:paragraph-rsid="012d3177" fo:background-color="#ffffff" style:font-size-asian="12pt" style:font-size-complex="12pt"/>
    </style:style>
    <style:style style:name="P29" style:family="paragraph" style:parent-style-name="Standard">
      <style:paragraph-properties fo:text-align="justify" style:justify-single-word="false"/>
      <style:text-properties fo:color="#000000" style:font-name="Arial1" fo:font-size="12pt" officeooo:paragraph-rsid="00c6f541" style:font-size-asian="12pt" style:font-size-complex="12pt"/>
    </style:style>
    <style:style style:name="P30" style:family="paragraph" style:parent-style-name="Standard">
      <style:paragraph-properties fo:text-align="justify" style:justify-single-word="false"/>
      <style:text-properties fo:color="#000000" style:font-name="Arial1" fo:font-size="12pt" officeooo:paragraph-rsid="01156700" style:font-size-asian="12pt" style:font-size-complex="12pt"/>
    </style:style>
    <style:style style:name="P31" style:family="paragraph" style:parent-style-name="Standard">
      <style:paragraph-properties fo:text-align="justify" style:justify-single-word="false"/>
      <style:text-properties fo:color="#000000" style:font-name="Arial" fo:font-size="12pt" officeooo:paragraph-rsid="01156700" fo:background-color="#ffffff" style:font-size-asian="12pt" style:font-name-complex="Arial" style:font-size-complex="12pt"/>
    </style:style>
    <style:style style:name="P32" style:family="paragraph" style:parent-style-name="Standard">
      <style:paragraph-properties fo:text-align="justify" style:justify-single-word="false"/>
      <style:text-properties fo:color="#000000" style:font-name="Arial" fo:font-size="12pt" style:text-underline-style="none" fo:font-weight="normal" officeooo:paragraph-rsid="00a76df8" fo:background-color="#ffffff" style:font-size-asian="12pt" style:font-weight-asian="normal" style:font-size-complex="12pt"/>
    </style:style>
    <style:style style:name="P33" style:family="paragraph" style:parent-style-name="Standard">
      <style:paragraph-properties fo:text-align="justify" style:justify-single-word="false"/>
      <style:text-properties fo:color="#000000" style:font-name="Arial" fo:font-size="12pt" style:text-underline-style="none" fo:font-weight="bold" officeooo:paragraph-rsid="01369969" fo:background-color="#ffffff" style:font-size-asian="12pt" style:font-weight-asian="bold" style:font-size-complex="12pt"/>
    </style:style>
    <style:style style:name="P34" style:family="paragraph" style:parent-style-name="Standard">
      <style:paragraph-properties fo:text-align="justify" style:justify-single-word="false"/>
      <style:text-properties fo:color="#000000" officeooo:paragraph-rsid="0112531b" fo:background-color="#ffffff"/>
    </style:style>
    <style:style style:name="P35" style:family="paragraph" style:parent-style-name="Standard">
      <style:paragraph-properties fo:text-align="justify" style:justify-single-word="false"/>
      <style:text-properties style:font-name="Arial1" fo:font-size="12pt" style:font-size-asian="12pt" style:font-size-complex="12pt"/>
    </style:style>
    <style:style style:name="P36" style:family="paragraph" style:parent-style-name="Standard">
      <style:paragraph-properties fo:text-align="justify" style:justify-single-word="false"/>
      <style:text-properties style:font-name="Arial1" fo:font-size="12pt" officeooo:paragraph-rsid="00e16540" style:font-size-asian="12pt" style:font-size-complex="12pt"/>
    </style:style>
    <style:style style:name="P37" style:family="paragraph" style:parent-style-name="Standard">
      <style:paragraph-properties fo:text-align="justify" style:justify-single-word="false"/>
      <style:text-properties style:font-name="Arial1" fo:font-size="12pt" officeooo:paragraph-rsid="00bb1dce"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0e25d62"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0d977f5" style:font-size-asian="12pt" style:font-size-complex="12pt"/>
    </style:style>
    <style:style style:name="P40" style:family="paragraph" style:parent-style-name="Standard">
      <style:paragraph-properties fo:text-align="justify" style:justify-single-word="false"/>
      <style:text-properties style:font-name="Arial1" fo:font-size="12pt" officeooo:paragraph-rsid="0112531b"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118480b" style:font-size-asian="12pt" style:font-size-complex="12pt"/>
    </style:style>
    <style:style style:name="P42" style:family="paragraph" style:parent-style-name="Standard">
      <style:paragraph-properties fo:text-align="justify" style:justify-single-word="false"/>
      <style:text-properties style:font-name="Arial1" fo:font-size="12pt" officeooo:paragraph-rsid="0119d22d"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11783a2"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13b8dd4" style:font-size-asian="12pt" style:font-size-complex="12pt"/>
    </style:style>
    <style:style style:name="P45" style:family="paragraph" style:parent-style-name="Standard">
      <style:paragraph-properties fo:text-align="justify" style:justify-single-word="false"/>
      <style:text-properties style:font-name="Arial1" fo:font-size="12pt" officeooo:rsid="0112531b" officeooo:paragraph-rsid="0112531b" style:font-size-asian="12pt" style:font-size-complex="12pt"/>
    </style:style>
    <style:style style:name="P46" style:family="paragraph" style:parent-style-name="Standard">
      <style:paragraph-properties fo:text-align="justify" style:justify-single-word="false"/>
      <style:text-properties style:font-name="Arial1" fo:font-size="12pt" fo:font-weight="normal" officeooo:rsid="00e25d62" officeooo:paragraph-rsid="00e25d62"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1" fo:font-size="12pt" fo:font-weight="normal" officeooo:rsid="00e25d62" officeooo:paragraph-rsid="0112531b"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1" fo:font-size="12pt" fo:font-weight="normal" officeooo:paragraph-rsid="00d977f5"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1" fo:font-size="12pt" fo:font-weight="normal" officeooo:paragraph-rsid="00d977f5" fo:background-color="#ffffff" style:font-size-asian="12pt" style:font-weight-asian="normal" style:font-name-complex="Arial" style:font-size-complex="12pt" style:font-weight-complex="normal"/>
    </style:style>
    <style:style style:name="P50" style:family="paragraph" style:parent-style-name="Standard">
      <style:paragraph-properties fo:text-align="justify" style:justify-single-word="false"/>
      <style:text-properties style:font-name="Arial1" fo:font-size="12pt" fo:font-weight="bold" officeooo:paragraph-rsid="012a35d0" style:font-size-asian="12pt" style:font-weight-asian="bold" style:font-size-complex="12pt"/>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
      <style:paragraph-properties fo:text-align="justify" style:justify-single-word="false"/>
      <style:text-properties fo:font-size="12pt" officeooo:paragraph-rsid="00d938f5" style:font-size-asian="12pt" style:font-size-complex="12pt"/>
    </style:style>
    <style:style style:name="P53" style:family="paragraph" style:parent-style-name="Standard">
      <style:paragraph-properties fo:text-align="justify" style:justify-single-word="false"/>
      <style:text-properties fo:font-size="12pt" officeooo:paragraph-rsid="00d977f5" style:font-size-asian="12pt" style:font-size-complex="12pt"/>
    </style:style>
    <style:style style:name="P54" style:family="paragraph" style:parent-style-name="Standard">
      <style:paragraph-properties fo:text-align="justify" style:justify-single-word="false"/>
      <style:text-properties fo:font-size="12pt" officeooo:paragraph-rsid="00cf0853" style:font-size-asian="12pt" style:font-size-complex="12pt"/>
    </style:style>
    <style:style style:name="P55" style:family="paragraph" style:parent-style-name="Standard">
      <style:paragraph-properties fo:text-align="justify" style:justify-single-word="false"/>
      <style:text-properties fo:font-size="12pt" officeooo:paragraph-rsid="0112531b" style:font-size-asian="12pt" style:font-size-complex="12pt"/>
    </style:style>
    <style:style style:name="P56" style:family="paragraph" style:parent-style-name="Standard">
      <style:paragraph-properties fo:text-align="justify" style:justify-single-word="false"/>
      <style:text-properties fo:font-size="12pt" officeooo:paragraph-rsid="011783a2" style:font-size-asian="12pt" style:font-size-complex="12pt"/>
    </style:style>
    <style:style style:name="P57" style:family="paragraph" style:parent-style-name="Standard">
      <style:paragraph-properties fo:text-align="justify" style:justify-single-word="false"/>
      <style:text-properties fo:font-size="12pt" officeooo:paragraph-rsid="0118480b" style:font-size-asian="12pt" style:font-size-complex="12pt"/>
    </style:style>
    <style:style style:name="P58" style:family="paragraph" style:parent-style-name="Standard">
      <style:paragraph-properties fo:text-align="justify" style:justify-single-word="false"/>
      <style:text-properties fo:font-size="12pt" officeooo:paragraph-rsid="0119d22d" style:font-size-asian="12pt" style:font-size-complex="12pt"/>
    </style:style>
    <style:style style:name="P59" style:family="paragraph" style:parent-style-name="Standard">
      <style:paragraph-properties fo:text-align="justify" style:justify-single-word="false"/>
      <style:text-properties fo:font-size="12pt" officeooo:paragraph-rsid="011bfc3c" style:font-size-asian="12pt" style:font-size-complex="12pt"/>
    </style:style>
    <style:style style:name="P60" style:family="paragraph" style:parent-style-name="Standard">
      <style:paragraph-properties fo:text-align="justify" style:justify-single-word="false"/>
      <style:text-properties fo:font-size="12pt" officeooo:paragraph-rsid="0120abf1" style:font-size-asian="12pt" style:font-size-complex="12pt"/>
    </style:style>
    <style:style style:name="P61" style:family="paragraph" style:parent-style-name="Standard">
      <style:paragraph-properties fo:text-align="justify" style:justify-single-word="false"/>
      <style:text-properties fo:font-size="12pt" officeooo:paragraph-rsid="01217b46" style:font-size-asian="12pt" style:font-size-complex="12pt"/>
    </style:style>
    <style:style style:name="P62" style:family="paragraph" style:parent-style-name="Standard">
      <style:paragraph-properties fo:text-align="justify" style:justify-single-word="false"/>
      <style:text-properties fo:font-size="12pt" officeooo:paragraph-rsid="01220d3f" style:font-size-asian="12pt" style:font-size-complex="12pt"/>
    </style:style>
    <style:style style:name="P63" style:family="paragraph" style:parent-style-name="Standard">
      <style:paragraph-properties fo:text-align="justify" style:justify-single-word="false"/>
      <style:text-properties fo:font-size="12pt" officeooo:paragraph-rsid="01250970" style:font-size-asian="12pt" style:font-size-complex="12pt"/>
    </style:style>
    <style:style style:name="P64" style:family="paragraph" style:parent-style-name="Standard">
      <style:paragraph-properties fo:text-align="justify" style:justify-single-word="false"/>
      <style:text-properties fo:font-size="12pt" officeooo:paragraph-rsid="0126602b" style:font-size-asian="12pt" style:font-size-complex="12pt"/>
    </style:style>
    <style:style style:name="P65" style:family="paragraph" style:parent-style-name="Standard">
      <style:paragraph-properties fo:text-align="justify" style:justify-single-word="false"/>
      <style:text-properties fo:font-size="12pt" officeooo:paragraph-rsid="013b8dd4" style:font-size-asian="12pt" style:font-size-complex="12pt"/>
    </style:style>
    <style:style style:name="P6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font-size="12pt" fo:font-weight="normal" officeooo:paragraph-rsid="00d977f5"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font-size="12pt" fo:font-weight="normal" officeooo:paragraph-rsid="011783a2"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font-size="12pt" fo:font-weight="normal" officeooo:paragraph-rsid="0118480b"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font-size="12pt" officeooo:paragraph-rsid="00cf0853" fo:background-color="#ffffff" style:font-size-asian="12pt" style:font-size-complex="12pt"/>
    </style:style>
    <style:style style:name="P71" style:family="paragraph" style:parent-style-name="Standard">
      <style:paragraph-properties fo:text-align="justify" style:justify-single-word="false"/>
      <style:text-properties fo:color="#ed1c24" style:font-name="Arial" fo:font-size="12pt" fo:font-weight="normal" officeooo:paragraph-rsid="00de03fb" fo:background-color="#ffffff" style:font-size-asian="12pt" style:font-weight-asian="normal" style:font-name-complex="Arial" style:font-size-complex="12pt" style:font-weight-complex="normal"/>
    </style:style>
    <style:style style:name="P72" style:family="paragraph" style:parent-style-name="Standard">
      <style:paragraph-properties fo:text-align="justify" style:justify-single-word="false"/>
      <style:text-properties fo:color="#ed1c24" style:font-name="Arial1" fo:font-size="12pt" fo:font-weight="normal" style:font-size-asian="12pt" style:font-weight-asian="normal" style:font-size-complex="12pt" style:font-weight-complex="normal"/>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style>
    <style:style style:name="P7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officeooo:paragraph-rsid="00a76df8" fo:background-color="#ffffff" style:font-weight-asian="bold" style:font-name-complex="Arial" style:font-weight-complex="bold"/>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c6f541" fo:background-color="#ffffff"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76df8" fo:background-color="#ffffff"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c6f541" fo:background-color="#ffffff"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a76df8" fo:background-color="#ffffff"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a76df8" fo:background-color="transparent" style:font-size-asian="12pt" style:font-weight-asian="normal"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c6f541" fo:background-color="#ffffff" style:font-size-asian="12pt" style:font-weight-asian="bold"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ce181e" style:font-name="Arial" fo:font-size="12pt" style:text-underline-style="none" fo:font-weight="bold" officeooo:paragraph-rsid="00c6f541" fo:background-color="#ffffff" style:font-size-asian="12pt" style:font-weight-asian="bold"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normal" officeooo:paragraph-rsid="00a76df8" fo:background-color="#ffffff" style:font-size-asian="12pt" style:font-weight-asian="normal" style:font-name-complex="Arial" style:font-size-complex="12pt" style:font-weight-complex="normal"/>
    </style:style>
    <style:style style:name="P8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76df8" fo:background-color="#ffffff" style:font-size-complex="12pt" style:font-weight-complex="bold"/>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d7f850" fo:background-color="#ffffff" style:font-size-complex="12pt" style:font-weight-complex="bold"/>
    </style:style>
    <style:style style:name="P8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11343f" fo:background-color="#ffffff" style:font-size-complex="12pt" style:font-weight-complex="bold"/>
    </style:style>
    <style:style style:name="P8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11886ce" fo:background-color="#ffffff" style:font-size-complex="12pt"/>
    </style:style>
    <style:style style:name="P8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0b5f528" officeooo:paragraph-rsid="011886ce" fo:background-color="#ffffff" style:font-size-complex="12pt"/>
    </style:style>
    <style:style style:name="P8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11886ce" fo:background-color="#ffffff" style:font-size-complex="12pt" style:font-weight-complex="bold"/>
    </style:style>
    <style:style style:name="P9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11886ce" fo:background-color="#ffffff" style:font-weight-asian="bold" style:font-size-complex="12pt"/>
    </style:style>
    <style:style style:name="P9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11886ce" fo:background-color="#ffffff" style:font-weight-asian="bold" style:font-size-complex="12pt" style:font-weight-complex="bold"/>
    </style:style>
    <style:style style:name="P9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886ce"/>
    </style:style>
    <style:style style:name="P9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font-weight-complex="bold"/>
    </style:style>
    <style:style style:name="P9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d7f850" fo:background-color="#ffffff" style:font-weight-asian="bold" style:font-size-complex="12pt" style:font-weight-complex="bold"/>
    </style:style>
    <style:style style:name="P9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11343f" fo:background-color="#ffffff" style:font-weight-asian="bold" style:font-size-complex="12pt" style:font-weight-complex="bold"/>
    </style:style>
    <style:style style:name="P9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76df8" fo:background-color="#fff200" style:font-weight-asian="bold" style:font-size-complex="12pt" style:font-weight-complex="bold"/>
    </style:style>
    <style:style style:name="P9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a76df8" style:font-size-asian="12pt" style:font-weight-asian="normal" style:font-size-complex="12pt"/>
    </style:style>
    <style:style style:name="P98"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d7f850" fo:background-color="#ffffff" style:font-size-asian="12pt" style:font-weight-asian="normal" style:font-size-complex="12pt" style:font-weight-complex="normal"/>
    </style:style>
    <style:style style:name="P9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111343f" fo:background-color="#ffffff" style:font-size-asian="12pt" style:font-weight-asian="normal" style:font-size-complex="12pt" style:font-weight-complex="normal"/>
    </style:style>
    <style:style style:name="P10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76df8"/>
    </style:style>
    <style:style style:name="P10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7f850"/>
    </style:style>
    <style:style style:name="P10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11343f"/>
    </style:style>
    <style:style style:name="P103" style:family="paragraph" style:parent-style-name="Standard_20__28_user_29_">
      <style:paragraph-properties fo:text-align="center" style:justify-single-word="false"/>
      <style:text-properties style:font-name="Arial" fo:font-weight="bold" officeooo:paragraph-rsid="00a76df8" fo:background-color="#ffffff" style:font-weight-asian="bold" style:font-size-complex="12pt" style:font-weight-complex="bold"/>
    </style:style>
    <style:style style:name="P104"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officeooo:paragraph-rsid="00a76df8" fo:background-color="#ffffff" style:font-weight-asian="bold" style:font-size-complex="12pt" style:font-weight-complex="bold"/>
    </style:style>
    <style:style style:name="P10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officeooo:paragraph-rsid="00a76df8" fo:background-color="#ffffff" style:font-weight-asian="bold" style:font-size-complex="12pt" style:font-weight-complex="bold"/>
    </style:style>
    <style:style style:name="P106"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a76df8" fo:background-color="#ffffff" style:font-weight-asian="bold" style:font-size-complex="12pt" style:font-weight-complex="bold"/>
    </style:style>
    <style:style style:name="P107" style:family="paragraph" style:parent-style-name="Standard_20__28_user_29_">
      <style:text-properties style:font-name="Arial" fo:font-weight="bold" officeooo:paragraph-rsid="00a76df8" fo:background-color="#ffffff" style:font-weight-asian="bold" style:font-size-complex="12pt" style:font-weight-complex="bold"/>
    </style:style>
    <style:style style:name="P108" style:family="paragraph" style:parent-style-name="Standard_20__28_user_29_">
      <loext:graphic-properties draw:fill="solid" draw:fill-color="#dddddd" draw:opacity="100%"/>
      <style:paragraph-properties fo:background-color="#dddddd"/>
      <style:text-properties style:font-name="Arial" fo:font-weight="bold" officeooo:paragraph-rsid="00a76df8" fo:background-color="#ffffff" style:font-weight-asian="bold" style:font-size-complex="12pt" style:font-weight-complex="bold"/>
    </style:style>
    <style:style style:name="P109"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font-weight-complex="bold"/>
    </style:style>
    <style:style style:name="P110"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ffffff" style:font-weight-asian="bold" style:font-size-complex="12pt" style:font-weight-complex="bold"/>
    </style:style>
    <style:style style:name="P111"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style>
    <style:style style:name="P1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dddddd" style:font-weight-asian="bold" style:font-size-complex="12pt"/>
    </style:style>
    <style:style style:name="P1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dddddd" style:font-weight-asian="bold" style:font-size-complex="12pt" style:font-weight-complex="bold"/>
    </style:style>
    <style:style style:name="P1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font-size-complex="12pt"/>
    </style:style>
    <style:style style:name="P1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style>
    <style:style style:name="P116" style:family="paragraph" style:parent-style-name="Standard_20__28_user_29_">
      <style:paragraph-properties fo:text-align="justify" style:justify-single-word="false"/>
      <style:text-properties officeooo:paragraph-rsid="00a76df8"/>
    </style:style>
    <style:style style:name="P117" style:family="paragraph" style:parent-style-name="Standard_20__28_user_29_">
      <loext:graphic-properties draw:fill="solid" draw:fill-color="#dddddd" draw:opacity="100%"/>
      <style:paragraph-properties fo:text-align="justify" style:justify-single-word="false" fo:background-color="#dddddd"/>
      <style:text-properties officeooo:paragraph-rsid="00a76df8"/>
    </style:style>
    <style:style style:name="P118" style:family="paragraph" style:parent-style-name="Standard_20__28_user_29_">
      <style:paragraph-properties fo:text-align="justify" style:justify-single-word="false"/>
      <style:text-properties style:use-window-font-color="true" style:font-name="Arial" fo:font-weight="bold" officeooo:paragraph-rsid="00a76df8" fo:background-color="#ffffff" style:font-weight-asian="bold" style:font-size-complex="12pt" style:font-weight-complex="bold"/>
    </style:style>
    <style:style style:name="P119" style:family="paragraph" style:parent-style-name="Standard_20__28_user_29_">
      <style:text-properties officeooo:paragraph-rsid="00a76df8"/>
    </style:style>
    <style:style style:name="P120" style:family="paragraph" style:parent-style-name="Standard_20__28_user_29_">
      <loext:graphic-properties draw:fill="solid" draw:fill-color="#dddddd" draw:opacity="100%"/>
      <style:paragraph-properties fo:text-align="justify" style:justify-single-word="false" fo:background-color="#dddddd"/>
      <style:text-properties fo:color="#000000" style:font-name="Arial" fo:font-weight="bold" officeooo:paragraph-rsid="00a76df8" style:letter-kerning="true" fo:background-color="#dddddd" style:font-name-asian="NSimSun" style:language-asian="zh" style:country-asian="CN" style:font-weight-asian="bold" style:font-name-complex="Arial" style:font-size-complex="12pt" style:language-complex="hi" style:country-complex="IN" style:font-weight-complex="bold"/>
    </style:style>
    <style:style style:name="P12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a76df8" fo:background-color="#ffffff" style:font-weight-asian="bold" style:font-size-complex="12pt" style:font-weight-complex="bold"/>
    </style:style>
    <style:style style:name="P122"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officeooo:paragraph-rsid="00a76df8" fo:background-color="#ffffff" style:font-weight-asian="bold" style:font-weight-complex="bold"/>
    </style:style>
    <style:style style:name="P123" style:family="paragraph" style:parent-style-name="Standard_20__28_user_29_">
      <loext:graphic-properties draw:fill="solid" draw:fill-color="#ffffff" draw:fill-gradient-name="gradient" draw:fill-hatch-name="hatch"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0cm"/>
        </style:tab-stops>
      </style:paragraph-properties>
      <style:text-properties officeooo:paragraph-rsid="01081150"/>
    </style:style>
    <style:style style:name="P124" style:family="paragraph" style:parent-style-name="Standard_20__28_user_29_" style:master-page-name="MP0">
      <style:paragraph-properties fo:text-align="center" style:justify-single-word="false" style:page-number="auto" fo:break-before="page"/>
      <style:text-properties style:font-name="Arial" fo:font-weight="bold" officeooo:paragraph-rsid="00a76df8" fo:background-color="#ffffff" style:font-weight-asian="bold" style:font-size-complex="12pt" style:font-weight-complex="bold"/>
    </style:style>
    <style:style style:name="P125" style:family="paragraph" style:parent-style-name="Heading_20_2">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style="normal" style:text-underline-style="none" fo:font-weight="bold" officeooo:rsid="0031c385" officeooo:paragraph-rsid="01081150" fo:background-color="#ffffff" style:font-size-asian="13pt" style:font-style-asian="normal" style:font-weight-asian="bold" style:font-size-complex="13pt" style:font-style-complex="normal"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10de43e" fo:background-color="#ffffff" loext:char-shading-value="0" style:font-weight-asian="bold" style:font-size-complex="12pt" style:font-weight-complex="bold"/>
    </style:style>
    <style:style style:name="T3" style:family="text">
      <style:text-properties style:font-name="Arial" fo:font-weight="bold" fo:background-color="#dddddd" loext:char-shading-value="0" style:font-weight-asian="bold" style:font-size-complex="12pt" style:font-weight-complex="bold"/>
    </style:style>
    <style:style style:name="T4" style:family="text">
      <style:text-properties style:font-name="Arial" fo:font-style="italic" fo:font-weight="bold" fo:background-color="#ffffff" loext:char-shading-value="0" style:font-style-asian="italic" style:font-weight-asian="bold" style:font-size-complex="12pt" style:font-style-complex="italic" style:font-weight-complex="bold"/>
    </style:style>
    <style:style style:name="T5" style:family="text">
      <style:text-properties style:font-name="Arial" fo:font-style="italic" fo:font-weight="bold" fo:background-color="#dddddd" loext:char-shading-value="0" style:font-style-asian="italic" style:font-weight-asian="bold" style:font-size-complex="12pt" style:font-style-complex="italic" style:font-weight-complex="bold"/>
    </style:style>
    <style:style style:name="T6" style:family="text">
      <style:text-properties style:font-name="Arial" fo:language="en" fo:country="US" fo:font-weight="bold" fo:background-color="#ffffff" loext:char-shading-value="0" style:font-weight-asian="bold" style:font-size-complex="12pt" style:font-weight-complex="bold"/>
    </style:style>
    <style:style style:name="T7" style:family="text">
      <style:text-properties style:font-name="Arial" fo:language="en" fo:country="US" fo:font-weight="bold" officeooo:rsid="00133d1a" fo:background-color="#ffffff" loext:char-shading-value="0" style:font-weight-asian="bold" style:font-size-complex="12pt" style:font-weight-complex="bold"/>
    </style:style>
    <style:style style:name="T8" style:family="text">
      <style:text-properties style:font-name="Arial" fo:language="en" fo:country="US" fo:font-weight="bold" officeooo:rsid="0091c841" fo:background-color="#ffffff" loext:char-shading-value="0" style:font-weight-asian="bold" style:font-size-complex="12pt" style:font-weight-complex="bold"/>
    </style:style>
    <style:style style:name="T9" style:family="text">
      <style:text-properties style:font-name="Arial" fo:language="en" fo:country="US" fo:font-weight="bold" officeooo:rsid="00d7f850" fo:background-color="#ffffff" loext:char-shading-value="0" style:font-weight-asian="bold" style:font-size-complex="12pt" style:font-weight-complex="bold"/>
    </style:style>
    <style:style style:name="T10" style:family="text">
      <style:text-properties style:font-name="Arial" fo:language="en" fo:country="US" fo:font-weight="bold" officeooo:rsid="0111343f" fo:background-color="#ffffff" loext:char-shading-value="0" style:font-weight-asian="bold" style:font-size-complex="12pt" style:font-weight-complex="bold"/>
    </style:style>
    <style:style style:name="T11" style:family="text">
      <style:text-properties style:font-name="Arial" fo:background-color="#ffffff" loext:char-shading-value="0" style:font-size-complex="12pt"/>
    </style:style>
    <style:style style:name="T12" style:family="text">
      <style:text-properties style:font-name="Arial" officeooo:rsid="012b3801" fo:background-color="#ffffff" loext:char-shading-value="0" style:font-size-complex="12pt"/>
    </style:style>
    <style:style style:name="T13" style:family="text">
      <style:text-properties style:font-name="Arial" officeooo:rsid="013b3269" fo:background-color="#ffffff" loext:char-shading-value="0" style:font-size-complex="12pt"/>
    </style:style>
    <style:style style:name="T14" style:family="text">
      <style:text-properties style:font-name="Arial" style:text-underline-style="none" fo:font-weight="bold" officeooo:rsid="05f407c7" style:font-weight-asian="bold"/>
    </style:style>
    <style:style style:name="T15" style:family="text">
      <style:text-properties fo:color="#ed1c24" style:font-name="Arial" fo:background-color="#ffffff" loext:char-shading-value="0" style:font-size-complex="12pt"/>
    </style:style>
    <style:style style:name="T16" style:family="text">
      <style:text-properties officeooo:rsid="0012b3cb"/>
    </style:style>
    <style:style style:name="T17" style:family="text">
      <style:text-properties style:text-underline-style="none"/>
    </style:style>
    <style:style style:name="T18" style:family="text">
      <style:text-properties style:text-underline-style="none" fo:font-weight="normal" style:font-weight-asian="normal"/>
    </style:style>
    <style:style style:name="T19" style:family="text">
      <style:text-properties style:text-underline-style="none" fo:font-weight="normal" officeooo:rsid="0595bf7c" style:font-weight-asian="normal"/>
    </style:style>
    <style:style style:name="T20" style:family="text">
      <style:text-properties style:text-underline-style="none" fo:font-weight="normal" officeooo:rsid="05eee2ae" style:font-weight-asian="normal"/>
    </style:style>
    <style:style style:name="T21" style:family="text">
      <style:text-properties style:text-underline-style="none" fo:font-weight="normal" officeooo:rsid="05ad16bd" style:font-weight-asian="normal"/>
    </style:style>
    <style:style style:name="T22" style:family="text">
      <style:text-properties style:text-underline-style="none" fo:font-weight="normal" officeooo:rsid="05aed4f9" style:font-weight-asian="normal"/>
    </style:style>
    <style:style style:name="T23" style:family="text">
      <style:text-properties style:text-underline-style="none" fo:font-weight="bold" style:font-weight-asian="bold"/>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595bf7c" style:font-weight-asian="bold" style:font-weight-complex="bold"/>
    </style:style>
    <style:style style:name="T26" style:family="text">
      <style:text-properties style:text-underline-style="none" fo:font-weight="bold" officeooo:rsid="05ad16bd" style:font-weight-asian="bold" style:font-weight-complex="bold"/>
    </style:style>
    <style:style style:name="T27" style:family="text">
      <style:text-properties style:text-underline-style="none" fo:font-weight="bold" officeooo:rsid="05ab417b" style:font-weight-asian="bold" style:font-weight-complex="bold"/>
    </style:style>
    <style:style style:name="T28" style:family="text">
      <style:text-properties style:text-underline-style="none" fo:font-weight="bold" officeooo:rsid="00c70ac0" style:font-weight-asian="bold" style:font-weight-complex="bold"/>
    </style:style>
    <style:style style:name="T29" style:family="text">
      <style:text-properties style:text-underline-style="none" fo:font-weight="bold" officeooo:rsid="00c72dcc" style:font-weight-asian="bold" style:font-weight-complex="bold"/>
    </style:style>
    <style:style style:name="T30" style:family="text">
      <style:text-properties style:text-underline-style="none" fo:font-weight="bold" officeooo:rsid="0110865a" style:font-weight-asian="bold" style:font-weight-complex="bold"/>
    </style:style>
    <style:style style:name="T31" style:family="text">
      <style:text-properties style:text-underline-style="none" fo:font-weight="bold" officeooo:rsid="05f407c7" style:font-weight-asian="bold"/>
    </style:style>
    <style:style style:name="T32" style:family="text">
      <style:text-properties fo:font-weight="bold" style:font-weight-asian="bold"/>
    </style:style>
    <style:style style:name="T33" style:family="text">
      <style:text-properties fo:font-weight="bold" style:font-weight-asian="bold" style:font-weight-complex="normal"/>
    </style:style>
    <style:style style:name="T34" style:family="text">
      <style:text-properties fo:font-weight="bold" officeooo:rsid="0131e1d3" style:font-weight-asian="bold"/>
    </style:style>
    <style:style style:name="T35" style:family="text">
      <style:text-properties fo:font-weight="bold" officeooo:rsid="01335419" style:font-weight-asian="bold"/>
    </style:style>
    <style:style style:name="T36" style:family="text">
      <style:text-properties fo:font-weight="bold" officeooo:rsid="01350474" style:font-weight-asian="bold"/>
    </style:style>
    <style:style style:name="T37" style:family="text">
      <style:text-properties fo:font-weight="bold" officeooo:rsid="00d646d9" style:font-weight-asian="bold"/>
    </style:style>
    <style:style style:name="T38" style:family="text">
      <style:text-properties fo:font-weight="bold" officeooo:rsid="01369969" style:font-weight-asian="bold"/>
    </style:style>
    <style:style style:name="T39" style:family="text">
      <style:text-properties fo:font-weight="bold" officeooo:rsid="0136ed4b" style:font-weight-asian="bold"/>
    </style:style>
    <style:style style:name="T40" style:family="text">
      <style:text-properties fo:font-weight="bold" officeooo:rsid="013b8dd4" style:font-weight-asian="bold"/>
    </style:style>
    <style:style style:name="T41" style:family="text">
      <style:text-properties fo:font-weight="bold" fo:background-color="#ffffff" loext:char-shading-value="0" style:language-asian="hi" style:country-asian="IN" style:font-weight-asian="bold"/>
    </style:style>
    <style:style style:name="T42" style:family="text">
      <style:text-properties fo:font-weight="bold" officeooo:rsid="006da17d" fo:background-color="#ffffff" loext:char-shading-value="0" style:language-asian="hi" style:country-asian="IN" style:font-weight-asian="bold"/>
    </style:style>
    <style:style style:name="T43" style:family="text">
      <style:text-properties fo:font-weight="bold" officeooo:rsid="0092e898" fo:background-color="#ffffff" loext:char-shading-value="0" style:language-asian="hi" style:country-asian="IN" style:font-weight-asian="bold"/>
    </style:style>
    <style:style style:name="T44" style:family="text">
      <style:text-properties fo:font-weight="bold" style:language-asian="hi" style:country-asian="IN" style:font-weight-asian="bold"/>
    </style:style>
    <style:style style:name="T45" style:family="text">
      <style:text-properties fo:font-weight="bold" officeooo:rsid="00d7f850" style:language-asian="hi" style:country-asian="IN" style:font-weight-asian="bold"/>
    </style:style>
    <style:style style:name="T46" style:family="text">
      <style:text-properties fo:font-weight="bold" officeooo:rsid="0111343f" style:language-asian="hi" style:country-asian="IN" style:font-weight-asian="bold"/>
    </style:style>
    <style:style style:name="T47" style:family="text">
      <style:text-properties fo:font-weight="normal" style:font-weight-asian="normal" style:font-weight-complex="normal"/>
    </style:style>
    <style:style style:name="T48" style:family="text">
      <style:text-properties fo:font-weight="normal" officeooo:rsid="0595bf7c" style:font-weight-asian="normal" style:font-weight-complex="normal"/>
    </style:style>
    <style:style style:name="T49" style:family="text">
      <style:text-properties fo:font-weight="normal" officeooo:rsid="011b513b" style:font-weight-asian="normal" style:font-weight-complex="normal"/>
    </style:style>
    <style:style style:name="T50" style:family="text">
      <style:text-properties fo:font-weight="normal" officeooo:rsid="012a35d0" style:font-weight-asian="normal" style:font-weight-complex="normal"/>
    </style:style>
    <style:style style:name="T51" style:family="text">
      <style:text-properties fo:font-weight="normal" officeooo:rsid="012ece92" style:font-weight-asian="normal" style:font-weight-complex="normal"/>
    </style:style>
    <style:style style:name="T52" style:family="text">
      <style:text-properties fo:font-weight="normal" officeooo:rsid="01305638" style:font-weight-asian="normal" style:font-weight-complex="normal"/>
    </style:style>
    <style:style style:name="T53" style:family="text">
      <style:text-properties fo:font-weight="normal" officeooo:rsid="0130fad9" style:font-weight-asian="normal" style:font-weight-complex="normal"/>
    </style:style>
    <style:style style:name="T54" style:family="text">
      <style:text-properties fo:font-weight="normal" officeooo:rsid="013183e1" style:font-weight-asian="normal" style:font-weight-complex="normal"/>
    </style:style>
    <style:style style:name="T55" style:family="text">
      <style:text-properties fo:font-weight="normal" officeooo:rsid="00d646d9" style:font-weight-asian="normal" style:font-weight-complex="normal"/>
    </style:style>
    <style:style style:name="T56" style:family="text">
      <style:text-properties fo:font-weight="normal" officeooo:rsid="01350474" style:font-weight-asian="normal" style:font-weight-complex="normal"/>
    </style:style>
    <style:style style:name="T57" style:family="text">
      <style:text-properties officeooo:rsid="006569a4"/>
    </style:style>
    <style:style style:name="T58" style:family="text">
      <style:text-properties officeooo:rsid="006da17d"/>
    </style:style>
    <style:style style:name="T59" style:family="text">
      <style:text-properties officeooo:rsid="0092e898"/>
    </style:style>
    <style:style style:name="T60" style:family="text">
      <style:text-properties style:font-name="Arial1"/>
    </style:style>
    <style:style style:name="T61" style:family="text">
      <style:text-properties style:font-name="Arial1" fo:font-weight="bold" style:font-weight-asian="bold"/>
    </style:style>
    <style:style style:name="T62" style:family="text">
      <style:text-properties style:font-name="Arial1" fo:font-weight="bold" officeooo:rsid="00b2d3dc" style:font-weight-asian="bold"/>
    </style:style>
    <style:style style:name="T63" style:family="text">
      <style:text-properties style:font-name="Arial1" fo:font-weight="bold" officeooo:rsid="00d938f5" style:font-weight-asian="bold"/>
    </style:style>
    <style:style style:name="T64" style:family="text">
      <style:text-properties style:font-name="Arial1" fo:font-weight="bold" officeooo:rsid="00d977f5" style:font-weight-asian="bold"/>
    </style:style>
    <style:style style:name="T65" style:family="text">
      <style:text-properties style:font-name="Arial1" fo:font-weight="bold" officeooo:rsid="00dbe047" style:font-weight-asian="bold"/>
    </style:style>
    <style:style style:name="T66" style:family="text">
      <style:text-properties style:font-name="Arial1" fo:font-weight="bold" officeooo:rsid="00b1ad80" style:font-weight-asian="bold"/>
    </style:style>
    <style:style style:name="T67" style:family="text">
      <style:text-properties style:font-name="Arial1" fo:font-weight="bold" officeooo:rsid="010eef9d" style:font-weight-asian="bold"/>
    </style:style>
    <style:style style:name="T68" style:family="text">
      <style:text-properties style:font-name="Arial1" fo:font-weight="bold" officeooo:rsid="0110865a" style:font-weight-asian="bold"/>
    </style:style>
    <style:style style:name="T69" style:family="text">
      <style:text-properties style:font-name="Arial1" fo:font-weight="bold" officeooo:rsid="0112531b" style:font-weight-asian="bold"/>
    </style:style>
    <style:style style:name="T70" style:family="text">
      <style:text-properties style:font-name="Arial1" fo:font-weight="bold" officeooo:rsid="01131526" style:font-weight-asian="bold"/>
    </style:style>
    <style:style style:name="T71" style:family="text">
      <style:text-properties style:font-name="Arial1" fo:font-weight="bold" officeooo:rsid="01156700" style:font-weight-asian="bold"/>
    </style:style>
    <style:style style:name="T72" style:family="text">
      <style:text-properties style:font-name="Arial1" fo:font-weight="bold" officeooo:rsid="011783a2" style:font-weight-asian="bold"/>
    </style:style>
    <style:style style:name="T73" style:family="text">
      <style:text-properties style:font-name="Arial1" fo:font-weight="bold" officeooo:rsid="0118480b" style:font-weight-asian="bold"/>
    </style:style>
    <style:style style:name="T74" style:family="text">
      <style:text-properties style:font-name="Arial1" fo:font-weight="bold" style:font-weight-asian="bold" style:font-weight-complex="bold"/>
    </style:style>
    <style:style style:name="T75" style:family="text">
      <style:text-properties style:font-name="Arial1" fo:font-weight="bold" officeooo:rsid="012497ef" style:font-weight-asian="bold" style:font-weight-complex="bold"/>
    </style:style>
    <style:style style:name="T76" style:family="text">
      <style:text-properties style:font-name="Arial1" fo:font-weight="bold" officeooo:rsid="01274bd4" style:font-weight-asian="bold"/>
    </style:style>
    <style:style style:name="T77" style:family="text">
      <style:text-properties style:font-name="Arial1" fo:font-weight="bold" officeooo:rsid="013b8dd4" style:font-weight-asian="bold"/>
    </style:style>
    <style:style style:name="T78" style:family="text">
      <style:text-properties style:font-name="Arial1" fo:font-weight="bold" fo:background-color="#ffffff" loext:char-shading-value="0" style:font-weight-asian="bold"/>
    </style:style>
    <style:style style:name="T79" style:family="text">
      <style:text-properties style:font-name="Arial1" fo:font-weight="bold" officeooo:rsid="00c70ac0" fo:background-color="#ffffff" loext:char-shading-value="0" style:font-weight-asian="bold"/>
    </style:style>
    <style:style style:name="T80" style:family="text">
      <style:text-properties style:font-name="Arial1" fo:font-weight="bold" officeooo:rsid="00b1ad80" fo:background-color="#ffffff" loext:char-shading-value="0" style:font-weight-asian="bold"/>
    </style:style>
    <style:style style:name="T81" style:family="text">
      <style:text-properties style:font-name="Arial1" fo:font-weight="bold" officeooo:rsid="010eef9d" fo:background-color="#ffffff" loext:char-shading-value="0" style:font-weight-asian="bold"/>
    </style:style>
    <style:style style:name="T82" style:family="text">
      <style:text-properties style:font-name="Arial1" fo:font-weight="bold" officeooo:rsid="01131526" fo:background-color="#ffffff" loext:char-shading-value="0" style:font-weight-asian="bold"/>
    </style:style>
    <style:style style:name="T83" style:family="text">
      <style:text-properties style:font-name="Arial1" fo:font-weight="normal" style:font-weight-asian="normal" style:font-weight-complex="normal"/>
    </style:style>
    <style:style style:name="T84" style:family="text">
      <style:text-properties style:font-name="Arial1" fo:font-weight="normal" officeooo:rsid="00e030ff" style:font-weight-asian="normal" style:font-weight-complex="normal"/>
    </style:style>
    <style:style style:name="T85" style:family="text">
      <style:text-properties style:font-name="Arial1" fo:font-weight="normal" officeooo:rsid="00e1196e" style:font-weight-asian="normal" style:font-weight-complex="normal"/>
    </style:style>
    <style:style style:name="T86" style:family="text">
      <style:text-properties style:font-name="Arial1" fo:font-weight="normal" officeooo:rsid="00e16540" style:font-weight-asian="normal" style:font-weight-complex="normal"/>
    </style:style>
    <style:style style:name="T87" style:family="text">
      <style:text-properties style:font-name="Arial1" fo:font-weight="normal" officeooo:rsid="0112531b" style:font-weight-asian="normal" style:font-weight-complex="normal"/>
    </style:style>
    <style:style style:name="T88" style:family="text">
      <style:text-properties style:font-name="Arial1" fo:font-weight="normal" officeooo:rsid="011b513b" style:font-weight-asian="normal" style:font-weight-complex="normal"/>
    </style:style>
    <style:style style:name="T89" style:family="text">
      <style:text-properties style:font-name="Arial1" fo:font-weight="normal" officeooo:rsid="011bfc3c" style:font-weight-asian="normal" style:font-weight-complex="normal"/>
    </style:style>
    <style:style style:name="T90" style:family="text">
      <style:text-properties style:font-name="Arial1" fo:font-weight="normal" officeooo:rsid="011bfff2" style:font-weight-asian="normal" style:font-weight-complex="normal"/>
    </style:style>
    <style:style style:name="T91" style:family="text">
      <style:text-properties style:font-name="Arial1" fo:font-weight="normal" officeooo:rsid="011cbe7b" style:font-weight-asian="normal" style:font-weight-complex="normal"/>
    </style:style>
    <style:style style:name="T92" style:family="text">
      <style:text-properties style:font-name="Arial1" fo:font-weight="normal" officeooo:rsid="011fc06c" style:font-weight-asian="normal" style:font-weight-complex="normal"/>
    </style:style>
    <style:style style:name="T93" style:family="text">
      <style:text-properties style:font-name="Arial1" fo:font-weight="normal" officeooo:rsid="011fe249" style:font-weight-asian="normal" style:font-weight-complex="normal"/>
    </style:style>
    <style:style style:name="T94" style:family="text">
      <style:text-properties style:font-name="Arial1" fo:font-weight="normal" officeooo:rsid="0120abf1" style:font-weight-asian="normal" style:font-weight-complex="normal"/>
    </style:style>
    <style:style style:name="T95" style:family="text">
      <style:text-properties style:font-name="Arial1" fo:font-weight="normal" officeooo:rsid="01217b46" style:font-weight-asian="normal" style:font-weight-complex="normal"/>
    </style:style>
    <style:style style:name="T96" style:family="text">
      <style:text-properties style:font-name="Arial1" fo:font-weight="normal" officeooo:rsid="01220d3f" style:font-weight-asian="normal" style:font-weight-complex="normal"/>
    </style:style>
    <style:style style:name="T97" style:family="text">
      <style:text-properties style:font-name="Arial1" fo:font-weight="normal" officeooo:rsid="012497ef" style:font-weight-asian="normal" style:font-weight-complex="normal"/>
    </style:style>
    <style:style style:name="T98" style:family="text">
      <style:text-properties style:font-name="Arial1" fo:font-weight="normal" officeooo:rsid="01250970" style:font-weight-asian="normal" style:font-weight-complex="normal"/>
    </style:style>
    <style:style style:name="T99" style:family="text">
      <style:text-properties style:font-name="Arial1" fo:font-weight="normal" officeooo:rsid="0126602b" style:font-weight-asian="normal" style:font-weight-complex="normal"/>
    </style:style>
    <style:style style:name="T100" style:family="text">
      <style:text-properties style:font-name="Arial1" fo:font-weight="normal" officeooo:rsid="0126bd23" style:font-weight-asian="normal" style:font-weight-complex="normal"/>
    </style:style>
    <style:style style:name="T101" style:family="text">
      <style:text-properties style:font-name="Arial1" fo:font-weight="normal" officeooo:rsid="01274bd4" style:font-weight-asian="normal" style:font-weight-complex="normal"/>
    </style:style>
    <style:style style:name="T102" style:family="text">
      <style:text-properties style:font-name="Arial1" fo:font-weight="normal" officeooo:rsid="0127a924" style:font-weight-asian="normal" style:font-weight-complex="normal"/>
    </style:style>
    <style:style style:name="T103" style:family="text">
      <style:text-properties style:font-name="Arial1" fo:font-weight="normal" officeooo:rsid="0128d18e" style:font-weight-asian="normal" style:font-weight-complex="normal"/>
    </style:style>
    <style:style style:name="T104" style:family="text">
      <style:text-properties style:font-name="Arial1" fo:font-weight="normal" officeooo:rsid="012a35d0" style:font-weight-asian="normal" style:font-weight-complex="normal"/>
    </style:style>
    <style:style style:name="T105" style:family="text">
      <style:text-properties style:font-name="Arial1" fo:font-weight="normal" fo:background-color="#ffffff" loext:char-shading-value="0" style:font-weight-asian="normal" style:font-weight-complex="normal"/>
    </style:style>
    <style:style style:name="T106" style:family="text">
      <style:text-properties style:font-name="Arial1" fo:font-weight="normal" officeooo:rsid="00b34d50" fo:background-color="#ffffff" loext:char-shading-value="0" style:font-weight-asian="normal" style:font-weight-complex="normal"/>
    </style:style>
    <style:style style:name="T107" style:family="text">
      <style:text-properties style:font-name="Arial1" fo:font-weight="normal" officeooo:rsid="00e030ff" fo:background-color="#ffffff" loext:char-shading-value="0" style:font-weight-asian="normal" style:font-weight-complex="normal"/>
    </style:style>
    <style:style style:name="T108" style:family="text">
      <style:text-properties style:font-name="Arial1" fo:font-style="italic" style:font-style-asian="italic" style:font-style-complex="italic"/>
    </style:style>
    <style:style style:name="T109" style:family="text">
      <style:text-properties style:font-name="Arial1" officeooo:rsid="00b2d3dc"/>
    </style:style>
    <style:style style:name="T110" style:family="text">
      <style:text-properties style:font-name="Arial1" officeooo:rsid="00d977f5"/>
    </style:style>
    <style:style style:name="T111" style:family="text">
      <style:text-properties style:font-name="Arial1" officeooo:rsid="00e1196e"/>
    </style:style>
    <style:style style:name="T112" style:family="text">
      <style:text-properties style:font-name="Arial1" officeooo:rsid="00e16540"/>
    </style:style>
    <style:style style:name="T113" style:family="text">
      <style:text-properties style:font-name="Arial1" fo:font-size="12pt" fo:font-weight="bold" style:font-size-asian="12pt" style:font-weight-asian="bold" style:font-size-complex="12pt"/>
    </style:style>
    <style:style style:name="T114" style:family="text">
      <style:text-properties style:font-name="Arial1" fo:font-size="12pt" fo:font-weight="bold" officeooo:rsid="010eef9d" style:font-size-asian="12pt" style:font-weight-asian="bold" style:font-size-complex="12pt"/>
    </style:style>
    <style:style style:name="T115" style:family="text">
      <style:text-properties style:font-name="Arial1" fo:font-size="12pt" fo:font-weight="bold" officeooo:rsid="0112531b" style:font-size-asian="12pt" style:font-weight-asian="bold" style:font-size-complex="12pt"/>
    </style:style>
    <style:style style:name="T116" style:family="text">
      <style:text-properties style:font-name="Arial1" fo:font-size="12pt" fo:font-weight="bold" officeooo:rsid="00b1ad80" style:font-size-asian="12pt" style:font-weight-asian="bold" style:font-size-complex="12pt"/>
    </style:style>
    <style:style style:name="T117" style:family="text">
      <style:text-properties style:font-name="Arial1" fo:font-size="12pt" fo:font-weight="bold" officeooo:rsid="01131526" style:font-size-asian="12pt" style:font-weight-asian="bold" style:font-size-complex="12pt"/>
    </style:style>
    <style:style style:name="T118" style:family="text">
      <style:text-properties style:font-name="Arial1" fo:font-size="12pt" fo:font-weight="normal" style:font-size-asian="12pt" style:font-weight-asian="normal" style:font-size-complex="12pt" style:font-weight-complex="normal"/>
    </style:style>
    <style:style style:name="T119" style:family="text">
      <style:text-properties style:font-name="Arial1" fo:font-size="12pt" fo:font-weight="normal" officeooo:rsid="01131526" style:font-size-asian="12pt" style:font-weight-asian="normal" style:font-size-complex="12pt" style:font-weight-complex="normal"/>
    </style:style>
    <style:style style:name="T120" style:family="text">
      <style:text-properties style:font-name="Arial1" fo:font-size="12pt" fo:font-weight="normal" officeooo:rsid="00e030ff" style:font-size-asian="12pt" style:font-weight-asian="normal" style:font-size-complex="12pt" style:font-weight-complex="normal"/>
    </style:style>
    <style:style style:name="T121" style:family="text">
      <style:text-properties style:font-name="Arial1" officeooo:rsid="011783a2"/>
    </style:style>
    <style:style style:name="T122" style:family="text">
      <style:text-properties style:font-name="Arial1" officeooo:rsid="0118480b"/>
    </style:style>
    <style:style style:name="T123" style:family="text">
      <style:text-properties style:font-name="Arial1" officeooo:rsid="011b513b"/>
    </style:style>
    <style:style style:name="T124" style:family="text">
      <style:text-properties style:font-name="Arial1" officeooo:rsid="011bfc3c"/>
    </style:style>
    <style:style style:name="T125" style:family="text">
      <style:text-properties style:font-name="Arial1" officeooo:rsid="011bfff2"/>
    </style:style>
    <style:style style:name="T126" style:family="text">
      <style:text-properties style:font-name="Arial1" officeooo:rsid="011cbe7b"/>
    </style:style>
    <style:style style:name="T127" style:family="text">
      <style:text-properties style:font-name="Arial1" officeooo:rsid="011dc1e8"/>
    </style:style>
    <style:style style:name="T128" style:family="text">
      <style:text-properties style:font-name="Arial1" officeooo:rsid="011fc06c"/>
    </style:style>
    <style:style style:name="T129" style:family="text">
      <style:text-properties style:font-name="Arial1" fo:font-style="normal" fo:font-weight="bold" style:font-style-asian="normal" style:font-weight-asian="bold" style:font-style-complex="normal" style:font-weight-complex="bold"/>
    </style:style>
    <style:style style:name="T130" style:family="text">
      <style:text-properties style:font-name="Arial1" fo:font-style="normal" fo:font-weight="bold" officeooo:rsid="0126bd23" style:font-style-asian="normal" style:font-weight-asian="bold" style:font-style-complex="normal" style:font-weight-complex="bold"/>
    </style:style>
    <style:style style:name="T131" style:family="text">
      <style:text-properties officeooo:rsid="00b5f528"/>
    </style:style>
    <style:style style:name="T132" style:family="text">
      <style:text-properties fo:color="#000000" fo:font-weight="bold" officeooo:rsid="00b1ad80" fo:background-color="#ffffff" loext:char-shading-value="0" style:font-weight-asian="bold"/>
    </style:style>
    <style:style style:name="T133" style:family="text">
      <style:text-properties fo:color="#000000" style:font-name="Arial1" fo:font-weight="bold" officeooo:rsid="00b1ad80" style:font-weight-asian="bold"/>
    </style:style>
    <style:style style:name="T134" style:family="text">
      <style:text-properties fo:color="#000000" style:font-name="Arial1" fo:font-weight="bold" officeooo:rsid="00b1ad80" fo:background-color="#ffffff" loext:char-shading-value="0" style:font-weight-asian="bold"/>
    </style:style>
    <style:style style:name="T135" style:family="text">
      <style:text-properties fo:color="#000000" style:font-name="Arial" fo:font-size="12pt" fo:font-style="normal" style:text-underline-style="none" fo:font-weight="bold" officeooo:rsid="0032cd4c" fo:background-color="#ffffff" loext:char-shading-value="0" style:font-size-asian="12pt" style:font-style-asian="normal" style:font-weight-asian="bold" style:font-size-complex="12pt" style:font-style-complex="normal" style:font-weight-complex="bold"/>
    </style:style>
    <style:style style:name="T136" style:family="text">
      <style:text-properties fo:color="#000000" style:font-name="Arial" style:text-underline-style="none" fo:font-weight="bold" officeooo:rsid="05f407c7" style:font-weight-asian="bold"/>
    </style:style>
    <style:style style:name="T137" style:family="text">
      <style:text-properties fo:color="#000000" style:font-name="Arial" style:text-underline-style="none" fo:font-weight="bold" officeooo:rsid="05f407c7" fo:background-color="#ffffff" loext:char-shading-value="0" style:font-weight-asian="bold"/>
    </style:style>
    <style:style style:name="T138" style:family="text">
      <style:text-properties fo:color="#000000" style:font-name="Arial" style:text-underline-style="none" fo:font-weight="bold" officeooo:rsid="05f407c7" fo:background-color="#ffffff" loext:char-shading-value="0" style:font-weight-asian="bold" style:font-weight-complex="normal"/>
    </style:style>
    <style:style style:name="T139" style:family="text">
      <style:text-properties fo:font-style="italic" style:font-style-asian="italic" style:font-style-complex="italic"/>
    </style:style>
    <style:style style:name="T140" style:family="text">
      <style:text-properties officeooo:rsid="00c3f326"/>
    </style:style>
    <style:style style:name="T141" style:family="text">
      <style:text-properties officeooo:rsid="00c6f541"/>
    </style:style>
    <style:style style:name="T142" style:family="text">
      <style:text-properties officeooo:rsid="00d7f850"/>
    </style:style>
    <style:style style:name="T143" style:family="text">
      <style:text-properties officeooo:rsid="00e3b6c8"/>
    </style:style>
    <style:style style:name="T144" style:family="text">
      <style:text-properties fo:font-size="12pt" fo:font-weight="bold" officeooo:rsid="0032cd4c" style:font-size-asian="12pt" style:font-weight-asian="bold" style:font-size-complex="12pt" style:font-weight-complex="bold"/>
    </style:style>
    <style:style style:name="T145" style:family="text">
      <style:text-properties officeooo:rsid="010de43e"/>
    </style:style>
    <style:style style:name="T146" style:family="text">
      <style:text-properties officeooo:rsid="0112531b"/>
    </style:style>
    <style:style style:name="T147" style:family="text">
      <style:text-properties officeooo:rsid="01131526"/>
    </style:style>
    <style:style style:name="T148" style:family="text">
      <style:text-properties officeooo:rsid="0120abf1"/>
    </style:style>
    <style:style style:name="T149" style:family="text">
      <style:text-properties officeooo:rsid="01217b46"/>
    </style:style>
    <style:style style:name="T150" style:family="text">
      <style:text-properties officeooo:rsid="01220d3f"/>
    </style:style>
    <style:style style:name="T151" style:family="text">
      <style:text-properties officeooo:rsid="012497ef"/>
    </style:style>
    <style:style style:name="T152" style:family="text">
      <style:text-properties officeooo:rsid="01250970"/>
    </style:style>
    <style:style style:name="T153" style:family="text">
      <style:text-properties officeooo:rsid="0126bd23"/>
    </style:style>
    <style:style style:name="T154" style:family="text">
      <style:text-properties officeooo:rsid="01274bd4"/>
    </style:style>
    <style:style style:name="T155" style:family="text">
      <style:text-properties officeooo:rsid="0127a924"/>
    </style:style>
    <style:style style:name="T156" style:family="text">
      <style:text-properties officeooo:rsid="0128d18e"/>
    </style:style>
    <style:style style:name="T157" style:family="text">
      <style:text-properties officeooo:rsid="012a35d0"/>
    </style:style>
    <style:style style:name="T158" style:family="text">
      <style:text-properties officeooo:rsid="012ece92"/>
    </style:style>
    <style:style style:name="T159" style:family="text">
      <style:text-properties officeooo:rsid="01305638"/>
    </style:style>
    <style:style style:name="T160" style:family="text">
      <style:text-properties officeooo:rsid="01350474"/>
    </style:style>
    <style:style style:name="T161" style:family="text">
      <style:text-properties officeooo:rsid="00d646d9"/>
    </style:style>
    <style:style style:name="T162" style:family="text">
      <style:text-properties officeooo:rsid="0136ed4b"/>
    </style:style>
    <style:style style:name="T163" style:family="text">
      <style:text-properties officeooo:rsid="013779c1"/>
    </style:style>
    <style:style style:name="T164" style:family="text">
      <style:text-properties officeooo:rsid="013932c4"/>
    </style:style>
    <style:style style:name="T165" style:family="text">
      <style:text-properties officeooo:rsid="013a8cd1"/>
    </style:style>
    <style:style style:name="T166" style:family="text">
      <style:text-properties officeooo:rsid="013f83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03">ESTADO DO CEARÁ</text:p>
      <text:p text:style-name="P103">PODER JUDICIÁRIO</text:p>
      <text:p text:style-name="P103">TRIBUNAL DE JUSTIÇA</text:p>
      <text:p text:style-name="P106">SECRETARIA DA 1ª CÂMARA CRIMINAL</text:p>
      <text:p text:style-name="P114">Telefone: <text:s/>(85) 98238.9722 (whatsapp. Inativo para ligações)</text:p>
      <text:p text:style-name="P115">E-mail: camcrim1@tjce.jus.br</text:p>
      <text:h text:style-name="P125" text:outline-level="2"><text:span text:style-name="Strong_20_Emphasis"><text:span text:style-name="T144"/></text:span></text:h>
      <text:p text:style-name="P123"><text:span text:style-name="Strong_20_Emphasis"><text:span text:style-name="T135"/></text:span></text:p>
      <text:p text:style-name="P104">R<text:span text:style-name="T166">OTEIRO</text:span> DA SESSÃO ORDINÁRIA N.º <text:span text:style-name="T16">27</text:span> DE <text:span text:style-name="T145">06</text:span> DE <text:span text:style-name="T145">AGOST</text:span>O DE 2024.</text:p>
      <text:p text:style-name="P105"/>
      <text:p text:style-name="P116"><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06</text:span></text:span><text:span text:style-name="Fonte_20_parág._20_padrão"><text:span text:style-name="T1"> de </text:span></text:span><text:span text:style-name="Fonte_20_parág._20_padrão"><text:span text:style-name="T2">agost</text:span></text:span><text:span text:style-name="Fonte_20_parág._20_padrão"><text:span text:style-name="T1">o de 2024, terç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3"/>
      <text:p text:style-name="P119"><text:span text:style-name="Fonte_20_parág._20_padrão"><text:span text:style-name="T1">1. VERIFICAÇÃO DO </text:span></text:span><text:span text:style-name="Fonte_20_parág._20_padrão"><text:span text:style-name="T4">QUORUM </text:span></text:span><text:span text:style-name="Fonte_20_parág._20_padrão"><text:span text:style-name="T1">(ART. 91, I, RITJCE);</text:span></text:span></text:p>
      <text:p text:style-name="P107"/>
      <text:p text:style-name="P108">1.1. Avisos</text:p>
      <text:p text:style-name="P122"/>
      <text:p text:style-name="P121">2. APRECIAÇÃO DA<text:span text:style-name="T145">S</text:span> ATA<text:span text:style-name="T145">S</text:span> DA<text:span text:style-name="T145">S</text:span> SESS<text:span text:style-name="T145">ÕES</text:span> ORDINÁRIA<text:span text:style-name="T145">S</text:span> DO<text:span text:style-name="T145">S</text:span> DIA<text:span text:style-name="T145">S</text:span> <text:span text:style-name="T141">23 e 30</text:span> DE JU<text:span text:style-name="T57">L</text:span>HO DE 2024 (ART. 91, II, RITJCE);</text:p>
      <text:p text:style-name="P107"/>
      <text:p text:style-name="P118">3. ORDEM DE JULGAMENTO DOS PROCESSOS (ART. 92, RITJCE).</text:p>
      <text:p text:style-name="P118"/>
      <text:p text:style-name="P108">3.1. Pedidos de Vista</text:p>
      <text:p text:style-name="P96"/>
      <text:p text:style-name="P76"><text:span text:style-name="T28">01</text:span><text:span text:style-name="T24"> - </text:span><text:span text:style-name="T23">Apelação Criminal </text:span><text:span text:style-name="T31">N.º</text:span><text:span text:style-name="T23"> 0258714-55.2022.8.06.0001</text:span><text:span text:style-name="T18"> - 4ª Vara de Delitos de Tr</text:span><text:span text:style-name="T20">á</text:span><text:span text:style-name="T18">fico de Drogas </text:span><text:span text:style-name="T20">da Comarca de Fortaleza</text:span><text:span text:style-name="T18">. </text:span></text:p>
      <text:p text:style-name="P78">Apelante: Caio Mendes Andrade. </text:p>
      <text:p text:style-name="P78">Defensoria Pública do Estado do Ceará.</text:p>
      <text:p text:style-name="P78">Apelado: Ministério Público do Estado do Ceará. </text:p>
      <text:p text:style-name="P76"><text:span text:style-name="T24">Relator: </text:span><text:span text:style-name="T25">Des. </text:span><text:span text:style-name="T24">MÁRIO PARENTE TEÓFILO NETO</text:span><text:span text:style-name="T18">. </text:span></text:p>
      <text:p text:style-name="P81"><text:span text:style-name="T47">Revisor</text:span><text:span text:style-name="T48">a: Desa.</text:span><text:span text:style-name="T47"> L</text:span><text:span text:style-name="T48">Í</text:span><text:span text:style-name="T47">GIA ANDRADE DE ALENCAR MAGALHÃES.</text:span></text:p>
      <text:p text:style-name="P82"/>
      <text:p text:style-name="P82"/>
      <text:p text:style-name="P28"><text:span text:style-name="T79">02</text:span><text:span text:style-name="T78"> - Apelação Criminal </text:span><text:span text:style-name="T14">N.º</text:span><text:span text:style-name="T80"> </text:span><text:span text:style-name="T78">0253747-30.2023.8.06.0001</text:span><text:span text:style-name="T105"> – </text:span><text:span text:style-name="T106">1ª Vara de Delitos de Tráfico de Drogas da Comarca de </text:span><text:span text:style-name="T105">Fortaleza</text:span></text:p>
      <text:p text:style-name="P29">Apelante: Lincon Rhanyelle Alves da Silva</text:p>
      <text:p text:style-name="P29">Advogado: Almino Júnior Ferreira Lima</text:p>
      <text:p text:style-name="P29">Apelado: Ministério Público do Estado do Ceará</text:p>
      <text:p text:style-name="P24"><text:span text:style-name="T108">Custos legis:</text:span><text:span text:style-name="T60"> Ministério Público Estadual</text:span></text:p>
      <text:p text:style-name="P24"><text:span text:style-name="T61">Relator: </text:span><text:span text:style-name="T62">Des. </text:span><text:span text:style-name="T61">MÁRIO PARENTE TEÓFILO NETO</text:span></text:p>
      <text:p text:style-name="P26"><text:span text:style-name="T60">Revisor</text:span><text:span text:style-name="T109">a</text:span><text:span text:style-name="T60">: </text:span><text:span text:style-name="T109">LÍGIA</text:span><text:span text:style-name="T60"> ANDRADE DE ALENCAR MAGALHÃES</text:span></text:p>
      <text:p text:style-name="P1"/>
      <text:p text:style-name="P1"/>
      <text:p text:style-name="P28"><text:span text:style-name="T71">03</text:span><text:span text:style-name="T61"> - Habeas Corpus Criminal </text:span><text:span text:style-name="T14">N.º</text:span><text:span text:style-name="T61"> 0629491-24.2024.8.06.0000</text:span><text:span text:style-name="T83"> - 1ª Vara da Comarca de São Gonçalo do Amarante</text:span></text:p>
      <text:p text:style-name="P30"><text:soft-page-break/>Impetrante: Antônio Delano Soares Cruz</text:p>
      <text:p text:style-name="P30">Paciente: Leon Lawson Soares Ramos</text:p>
      <text:p text:style-name="P30">Paciente: Flávio Alves da Costa</text:p>
      <text:p text:style-name="P30">Advogado: Antônio Delano Soares Cruz</text:p>
      <text:p text:style-name="P30">Impetrado: Juiz de Direito da 1ª Vara da Comarca de São Gonçalo do Amarante</text:p>
      <text:p text:style-name="P25"><text:span text:style-name="T108">Custos legis:</text:span><text:span text:style-name="T60"> Ministério Público Estadual</text:span></text:p>
      <text:p text:style-name="P31"><text:span text:style-name="T61">Relator: </text:span><text:span text:style-name="T65">Des. </text:span><text:span text:style-name="T61">FRANCISCO CARNEIRO LIMA</text:span></text:p>
      <text:p text:style-name="P1"/>
      <text:p text:style-name="P1"/>
      <text:p text:style-name="P117"><text:span text:style-name="Fonte_20_parág._20_padrão"><text:span text:style-name="T1">3.2. </text:span></text:span><text:span text:style-name="Fonte_20_parág._20_padrão"><text:span text:style-name="T4">Habeas Corpus</text:span></text:span></text:p>
      <text:p text:style-name="P4"/>
      <text:p text:style-name="P5"><text:span text:style-name="T34">0</text:span><text:span text:style-name="T32">1 - Habeas Corpus Criminal </text:span><text:span text:style-name="T136">N.º </text:span><text:span text:style-name="T32">0629756-26.2024.8.06.0000</text:span><text:span text:style-name="T47"> - 1ª Vara da Comarca de Solonópole</text:span></text:p>
      <text:p text:style-name="P6">Impetrante: Pedro Henrique da Silva</text:p>
      <text:p text:style-name="P6">Paciente: Márcio Gledson Tomé Queiroz</text:p>
      <text:p text:style-name="P6">Impetrado: Juiz de Direito da 1ª Vara da Comarca de Solonópole</text:p>
      <text:p text:style-name="P6"><text:span text:style-name="T139">Custos legis:</text:span> Ministério Público Estadual</text:p>
      <text:p text:style-name="P6"><text:span text:style-name="T32">Relator: </text:span><text:span text:style-name="T35">Des. </text:span><text:span text:style-name="T32">MÁRIO PARENTE TEÓFILO NETO</text:span></text:p>
      <text:p text:style-name="P6"/>
      <text:p text:style-name="P6"/>
      <text:p text:style-name="P9"><text:span text:style-name="T34">0</text:span><text:span text:style-name="T32">2 - Habeas Corpus Criminal </text:span><text:span text:style-name="T137">N.º </text:span><text:span text:style-name="T32">0630204-96.2024.8.06.0000</text:span><text:span text:style-name="T47"> - 1ª Vara Criminal da Comarca de Quixadá</text:span></text:p>
      <text:p text:style-name="P6">Impetrante: Samuel Diógenes Baquit Landim</text:p>
      <text:p text:style-name="P6">Paciente: Francisco Kennedy Bezerra Leodório Filho</text:p>
      <text:p text:style-name="P6">Impetrado: Juiz de Direito da 1ª Vara Criminal da Comarca de Quixadá</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3 - Habeas Corpus Criminal </text:span><text:span text:style-name="T137">N.º </text:span><text:span text:style-name="T32">0630361-69.2024.8.06.0000</text:span><text:span text:style-name="T47"> - 1ª Vara da Comarca de Senador Pompeu</text:span></text:p>
      <text:p text:style-name="P6">Impetrante: Defensoria Pública do Estado do Ceará</text:p>
      <text:p text:style-name="P6">Paciente: Pedro Henrique de Lima Sousa</text:p>
      <text:p text:style-name="P6">Impetrado: Juiz de Direito da 1ª Vara da Comarca de Senador Pompeu</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4 - Habeas Corpus Criminal </text:span><text:span text:style-name="T137">N.º </text:span><text:span text:style-name="T32">0630399-81.2024.8.06.0000</text:span><text:span text:style-name="T47"> - 2ª Vara Criminal da Comarca de Sobral</text:span></text:p>
      <text:p text:style-name="P6">Impetrante: Viviane Pinheiro de Paiva</text:p>
      <text:p text:style-name="P6">Paciente: Ana Clarice Marques</text:p>
      <text:p text:style-name="P6">Impetrado: Juiz de Direito da 2ª Vara Criminal da Comarca de Sobral</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5 - Habeas Corpus Criminal </text:span><text:span text:style-name="T137">N.º </text:span><text:span text:style-name="T32">0630408-43.2024.8.06.0000</text:span><text:span text:style-name="T47"> - <text:s/></text:span><text:span text:style-name="T51">Vara Única Criminal da Comarca de Brejo Santo</text:span></text:p>
      <text:p text:style-name="P6">Impetrante: Defensoria Pública do Estado do Ceará</text:p>
      <text:p text:style-name="P6">Paciente: <text:span text:style-name="T158">Francisco José dos Santos</text:span>.</text:p>
      <text:p text:style-name="P6">Impetrado: J. de D. da <text:span text:style-name="T158">Vara Única Criminal da Comarca de Brejo Santo</text:span>.</text:p>
      <text:p text:style-name="P14"><text:soft-page-break/><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6 - Habeas Corpus Criminal </text:span><text:span text:style-name="T137">N.º </text:span><text:span text:style-name="T32">0630453-47.2024.8.06.0000</text:span><text:span text:style-name="T47"> - 2ª Vara de Execução Penal da Comarca de Fortaleza</text:span></text:p>
      <text:p text:style-name="P6">Impetrante: Jander Viana Frota</text:p>
      <text:p text:style-name="P6">Paciente: Claubênio Silva Santos</text:p>
      <text:p text:style-name="P6">Impetrado: Juiz de Direito da 2ª Vara de Execução Penal da Comarca de Fortaleza</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7 - Habeas Corpus Criminal </text:span><text:span text:style-name="T137">N.º </text:span><text:span text:style-name="T32">0630557-39.2024.8.06.0000</text:span><text:span text:style-name="T47"> - 10ª Vara Criminal da Comarca de Fortaleza</text:span></text:p>
      <text:p text:style-name="P6">Impetrante: Defensoria Pública do Estado do Ceará</text:p>
      <text:p text:style-name="P6">Paciente: Jonata Freitas Bezerra</text:p>
      <text:p text:style-name="P6">Impetrado: Juiz de Direito da 10ª Vara Criminal da Comarca de Fortaleza</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8 - Habeas Corpus Criminal </text:span><text:span text:style-name="T137">N.º </text:span><text:span text:style-name="T32">0630674-30.2024.8.06.0000</text:span><text:span text:style-name="T47"> - Vara Única Criminal da Comarca de Maranguape</text:span></text:p>
      <text:p text:style-name="P6">Impetrante: Aniele Roldino Pereira</text:p>
      <text:p text:style-name="P6">Impetrante: Gabriele Rose Araújo Chaves</text:p>
      <text:p text:style-name="P6">Paciente: Francisco Lizandro Maceda da Costa</text:p>
      <text:p text:style-name="P6">Impetrado: Juiz de Direito da Vara Única Criminal da Comarca de Maranguape</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4">0</text:span><text:span text:style-name="T32">9 - Habeas Corpus Criminal </text:span><text:span text:style-name="T137">N.º </text:span><text:span text:style-name="T32">0630685-59.2024.8.06.0000</text:span><text:span text:style-name="T47"> - 3º Núcleo Regional de Custódia e de Inquérito - Sede em Quixadá</text:span></text:p>
      <text:p text:style-name="P6">Impetrante: Defensoria Pública do Estado do Ceará</text:p>
      <text:p text:style-name="P6">Paciente: Ana Célia Rodrigues Pereira</text:p>
      <text:p text:style-name="P6">Impetrado: Juiz de Direito 3º Núcleo Regional de Custódia e de Inquérito - Sede em Quixadá</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9"><text:span text:style-name="T32">10 - Habeas Corpus Criminal </text:span><text:span text:style-name="T137">N.º </text:span><text:span text:style-name="T32">0630719-34.2024.8.06.0000</text:span><text:span text:style-name="T47"> - 1ª Vara do Júri da Comarca de Fortaleza</text:span></text:p>
      <text:p text:style-name="P6">Impetrante: Bianca Almeida de Abreu</text:p>
      <text:p text:style-name="P6">Paciente: João Batista Serafim de Souza</text:p>
      <text:p text:style-name="P6">Impetrado: Juiz de Direito da 1ª Vara do Júri da Comarca de Fortaleza</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10"><text:soft-page-break/><text:span text:style-name="T32">11 - Habeas Corpus Criminal </text:span><text:span text:style-name="T137">N.º</text:span><text:span text:style-name="T32"> 0630747-02.2024.8.06.0000</text:span><text:span text:style-name="T47"> - V</text:span><text:span text:style-name="T52">ara de Delitos de Organizações Criminosas da Comarca de Fortaleza</text:span><text:span text:style-name="T47">.</text:span></text:p>
      <text:p text:style-name="P17">Impetrante: Márcio Borges de Araújo.</text:p>
      <text:p text:style-name="P6">Paciente: <text:span text:style-name="T163">Bruno mateus da Silva Sousa</text:span>.</text:p>
      <text:p text:style-name="P6">Impetrado: J. de D. da V<text:span text:style-name="T159">ara de Delitos de Organizações Criminosas da Comarca de Fortaleza</text:span>.</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10"><text:span text:style-name="T32">12 - Habeas Corpus Criminal </text:span><text:span text:style-name="T137">N.º </text:span><text:span text:style-name="T32">0630771-30.2024.8.06.0000</text:span><text:span text:style-name="T47"> - 3ª Vara de Delitos de Tráfico de Drogas da Comarca de Fortaleza</text:span></text:p>
      <text:p text:style-name="P6">Impetrante: Francisco Roberto Castelo Branco Pereira Filho</text:p>
      <text:p text:style-name="P6">Paciente: Kauê Borges Vilanova Brasil</text:p>
      <text:p text:style-name="P6">Impetrado: Juiz de Direito da 3ª Vara de Delitos de Tráfico de Drogas da Comarca de Fortaleza</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10"><text:span text:style-name="T32">13 - Habeas Corpus Criminal </text:span><text:span text:style-name="T137">N.º </text:span><text:span text:style-name="T32">0631386-20.2024.8.06.0000</text:span><text:span text:style-name="T47"> - 2ª Vara do Júri da Comarca de Fortaleza</text:span></text:p>
      <text:p text:style-name="P6">Impetrante: Edirlândia Alves Magalhães</text:p>
      <text:p text:style-name="P6">Impetrante: Carine Lima Falcão</text:p>
      <text:p text:style-name="P6">Impetrante: José Nicolas Bonfim Ferreira</text:p>
      <text:p text:style-name="P6">Impetrante: Lígia Garcia</text:p>
      <text:p text:style-name="P6">Paciente: Gustavo dos Santos Maciel</text:p>
      <text:p text:style-name="P6">Impetrado: Juiz de Direito da 2ª Vara do Júri da Comarca de Fortaleza</text:p>
      <text:p text:style-name="P14"><text:span text:style-name="T139">Custos legis:</text:span> Ministério Público Estadual</text:p>
      <text:p text:style-name="P14"><text:span text:style-name="T32">Relator: </text:span><text:span text:style-name="T35">Des. </text:span><text:span text:style-name="T32">MÁRIO PARENTE TEÓFILO NETO</text:span></text:p>
      <text:p text:style-name="P14"/>
      <text:p text:style-name="P14"/>
      <text:p text:style-name="P10"><text:span text:style-name="T32">14 - Habeas Corpus Criminal </text:span><text:span text:style-name="T137">N.º </text:span><text:span text:style-name="T32">0629592-61.2024.8.06.0000</text:span><text:span text:style-name="T47"> - 3ª Vara do Júri da Comarca de Fortaleza</text:span></text:p>
      <text:p text:style-name="P6">Impetrante: Defensoria Pública do Estado do Ceará</text:p>
      <text:p text:style-name="P6">Paciente: Aldenise Nunes dos Santos</text:p>
      <text:p text:style-name="P6">Impetrado: Juiz de Direito da 3ª Vara do Júri da Comarca de Fortaleza</text:p>
      <text:p text:style-name="P6"><text:span text:style-name="T139">Custos legis:</text:span> Ministério Público Estadual</text:p>
      <text:p text:style-name="P6"><text:span text:style-name="T32">Relator</text:span><text:span text:style-name="T35">a</text:span><text:span text:style-name="T32">: </text:span><text:span text:style-name="T35">Desa. LÍGIA</text:span><text:span text:style-name="T32"> ANDRADE DE ALENCAR MAGALHÃES</text:span></text:p>
      <text:p text:style-name="P6"/>
      <text:p text:style-name="P6"/>
      <text:p text:style-name="P10"><text:span text:style-name="T32">15 - Habeas Corpus Criminal </text:span><text:span text:style-name="T137">N.º </text:span><text:span text:style-name="T32">0629678-32.2024.8.06.0000</text:span><text:span text:style-name="T47"> - 4º Núcleo Regional de Custódia e de Inquérito - Sede em Caucaia</text:span></text:p>
      <text:p text:style-name="P6">Impetrante: Defensoria Pública do Estado do Ceará</text:p>
      <text:p text:style-name="P6">Paciente: <text:span text:style-name="T164">Antônia</text:span> Ferreira da Silva</text:p>
      <text:p text:style-name="P6">Impetrado: Juiz de Direito do 4º Núcleo Regional de Custódia e de Inquérito - Sede em Caucaia</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oft-page-break/><text:span text:style-name="T32">16 - Habeas Corpus Criminal </text:span><text:span text:style-name="T137">N.º </text:span><text:span text:style-name="T32">0629925-13.2024.8.06.0000</text:span><text:span text:style-name="T47"> - 13ª Vara Criminal da Comarca de Fortaleza</text:span></text:p>
      <text:p text:style-name="P6">Impetrante: Natan Araújo de Oliveira</text:p>
      <text:p text:style-name="P6">Paciente: Nerildo Machado</text:p>
      <text:p text:style-name="P6">Impetrado: Juiz de Direito da 13ª Vara Criminal da Comarca de Fortaleza</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17 - Habeas Corpus Criminal </text:span><text:span text:style-name="T137">N.º </text:span><text:span text:style-name="T32">0629955-48.2024.8.06.0000</text:span><text:span text:style-name="T47"> - 1ª Vara do Júri da Comarca de Fortaleza</text:span></text:p>
      <text:p text:style-name="P6">Impetrante: Gabriela Costa de Queiroz</text:p>
      <text:p text:style-name="P6">Paciente: Emanuel Silva Santos</text:p>
      <text:p text:style-name="P6">Impetrado: Juiz de Direito da 1ª Vara do Júri da Comarca de Fortaleza</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18 - Habeas Corpus Criminal </text:span><text:span text:style-name="T137">N.º </text:span><text:span text:style-name="T32">0630502-88.2024.8.06.0000</text:span><text:span text:style-name="T47"> - 1ª Vara Criminal da Comarca de Maracanaú</text:span></text:p>
      <text:p text:style-name="P6">Impetrante: Samir David Ferreira e Silva</text:p>
      <text:p text:style-name="P6">Paciente: Alef de Sousa Santana</text:p>
      <text:p text:style-name="P6">Impetrado: Juiz de Direito da 1ª Vara Criminal da Comarca de Maracanaú</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19 - Habeas Corpus Criminal </text:span><text:span text:style-name="T137">N.º </text:span><text:span text:style-name="T32">0630642-25.2024.8.06.0000</text:span><text:span text:style-name="T47"> - Vara Única da Comarca de Cariré</text:span></text:p>
      <text:p text:style-name="P6">Impetrante: Francisco Antônio Alves Fernandes</text:p>
      <text:p text:style-name="P6">Paciente: Erismael Nascimento Silva</text:p>
      <text:p text:style-name="P6">Impetrado: Juiz de Direito da Vara Única da Comarca de Cariré</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20 - Habeas Corpus Criminal </text:span><text:span text:style-name="T137">N.º </text:span><text:span text:style-name="T32">0630715-94.2024.8.06.0000</text:span><text:span text:style-name="T47"> - 2ª Vara Criminal da Comarca de Caucaia</text:span></text:p>
      <text:p text:style-name="P6">Impetrante: Amanda de Moura Libório</text:p>
      <text:p text:style-name="P6">Impetrante: José Valdir de Castro Moura Neto</text:p>
      <text:p text:style-name="P6">Paciente: Francisco Paulo Gomes de Moura</text:p>
      <text:p text:style-name="P6">Impetrado: Juiz de Direito da 2ª Vara Criminal da Comarca de Caucaia</text:p>
      <text:p text:style-name="P14"><text:span text:style-name="T139">Custos legis:</text:span> Ministério Público Estadual</text:p>
      <text:p text:style-name="P14"><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21 - Habeas Corpus Criminal </text:span><text:span text:style-name="T137">N.º </text:span><text:span text:style-name="T32">0630986-06.2024.8.06.0000</text:span><text:span text:style-name="T47"> - Vara Única da Comarca de Ipu</text:span></text:p>
      <text:p text:style-name="P6">Impetrante: Guilherme Janderson Martins Madeira</text:p>
      <text:p text:style-name="P6">Paciente: <text:span text:style-name="T164">Antônio Diego Barros da Silva</text:span>.</text:p>
      <text:p text:style-name="P6">Impetrado: Juiz de Direito da Vara Única da Comarca de Ipu</text:p>
      <text:p text:style-name="P14"><text:span text:style-name="T139">Custos legis:</text:span> Ministério Público Estadual</text:p>
      <text:p text:style-name="P14"><text:soft-page-break/><text:span text:style-name="T32">Relator</text:span><text:span text:style-name="T35">a</text:span><text:span text:style-name="T32">: </text:span><text:span text:style-name="T35">Desa. LÍGIA</text:span><text:span text:style-name="T32"> ANDRADE DE ALENCAR MAGALHÃES</text:span></text:p>
      <text:p text:style-name="P14"/>
      <text:p text:style-name="P14"/>
      <text:p text:style-name="P10"><text:span text:style-name="T32">22 - Habeas Corpus Criminal </text:span><text:span text:style-name="T137">N.º </text:span><text:span text:style-name="T32">0628192-12.2024.8.06.0000</text:span><text:span text:style-name="T47"> - Vara de Delitos de Organizações Criminosas da Comarca de Fortaleza</text:span></text:p>
      <text:p text:style-name="P6">Impetrante: Waldyr Francisco dos Santos Sobrinho</text:p>
      <text:p text:style-name="P6">Paciente: Paolo Geraldo da Rocha Nunes de Araújo</text:p>
      <text:p text:style-name="P6">Impetrado: Juiz de Direito da Vara de Delitos de Organizações Criminosas da Comarca de Fortaleza</text:p>
      <text:p text:style-name="P6"><text:span text:style-name="T139">Custos legis:</text:span> Ministério Público Estadual</text:p>
      <text:p text:style-name="P6"><text:span text:style-name="T32">Relator</text:span><text:span text:style-name="T35">a</text:span><text:span text:style-name="T32">: </text:span><text:span text:style-name="T35">Desa. </text:span><text:span text:style-name="T32">LIRA RAMOS DE OLIVEIRA</text:span></text:p>
      <text:p text:style-name="P6"/>
      <text:p text:style-name="P6"/>
      <text:p text:style-name="P8"><text:span text:style-name="T32">23 - Habeas Corpus Criminal </text:span><text:span text:style-name="T137">N.º </text:span><text:span text:style-name="T32">0629483-47.2024.8.06.0000</text:span><text:span text:style-name="T47"> – </text:span><text:span text:style-name="T52">Vara Única da Comarca de Pindoretama</text:span></text:p>
      <text:p text:style-name="P18">Impetrante: Leonardo Cavalcanti de Aquino</text:p>
      <text:p text:style-name="P6">Paciente: <text:span text:style-name="T164">Yuri Rocha de Oliveira</text:span>.</text:p>
      <text:p text:style-name="P6">Impetrado: J. de D. da V. Ú da C. de P.</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14"/>
      <text:p text:style-name="P10"><text:span text:style-name="T32">24 - Habeas Corpus Criminal </text:span><text:span text:style-name="T137">N.º </text:span><text:span text:style-name="T32">0629567-48.2024.8.06.0000</text:span><text:span text:style-name="T47"> - 1ª Vara de Execução Penal da Comarca de Fortaleza</text:span></text:p>
      <text:p text:style-name="P6">Impetrante: Jefferson Vasconcelos Freitas</text:p>
      <text:p text:style-name="P6">Paciente: José Valdir Alves</text:p>
      <text:p text:style-name="P6">Impetrado: Juiz de Direito da 1ª Vara de Execução Penal da Comarca de Fortaleza</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14"/>
      <text:p text:style-name="P11"><text:span text:style-name="T32">25 - Habeas Corpus Criminal </text:span><text:span text:style-name="T137">N.º </text:span><text:span text:style-name="T32">0630427-49.2024.8.06.0000</text:span><text:span text:style-name="T47"> - 1ª Vara Criminal da Comarca de Quixadá</text:span></text:p>
      <text:p text:style-name="P6">Impetrante: Talvane Robson Mota de Moura</text:p>
      <text:p text:style-name="P6">Impetrante: Roberto Levy da Silva Moraes</text:p>
      <text:p text:style-name="P6">Paciente: Alexandre Raulino da Silva</text:p>
      <text:p text:style-name="P6">Impetrado: Juiz de Direito da 1ª Vara Criminal da Comarca de Quixadá</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21"/>
      <text:p text:style-name="P12"><text:span text:style-name="T33">26 - Habeas Corpus Criminal </text:span><text:span text:style-name="T138">N.º </text:span><text:span text:style-name="T33">0630565-16.2024.8.06.0000</text:span><text:span text:style-name="T47"> - 1ª Vara Criminal da Comarca de Maracanaú</text:span></text:p>
      <text:p text:style-name="P6">Impetrante: Defensoria Pública do Estado do Ceará</text:p>
      <text:p text:style-name="P6">Paciente: Tiago Menezes do Nascimento</text:p>
      <text:p text:style-name="P6">Impetrado: Juiz de Direito da 1ª Vara Criminal da Comarca de Maracanaú</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21"/>
      <text:p text:style-name="P11"><text:span text:style-name="T32">27 - Habeas Corpus Criminal </text:span><text:span text:style-name="T137">N.º </text:span><text:span text:style-name="T32">0630569-53.2024.8.06.0000</text:span><text:span text:style-name="T47"> - 3º Núcleo Regional de Custódia e de Inquérito - Sede em Quixadá</text:span></text:p>
      <text:p text:style-name="P6"><text:soft-page-break/>Impetrante: Defensoria Pública do Estado do Ceará</text:p>
      <text:p text:style-name="P6">Paciente: Ermerson Iuri Dias da Silva</text:p>
      <text:p text:style-name="P6">Impetrado: Juiz de Direito 3º Núcleo Regional de Custódia e de Inquérito - Sede em Quixadá</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14"/>
      <text:p text:style-name="P11"><text:span text:style-name="T32">28 - Habeas Corpus Criminal </text:span><text:span text:style-name="T137">N.º </text:span><text:span text:style-name="T32">0630612-87.2024.8.06.0000</text:span><text:span text:style-name="T47"> - 1ª Vara da Comarca de Cascavel</text:span></text:p>
      <text:p text:style-name="P6">Impetrante: Luciano Dantas Sampaio Filho</text:p>
      <text:p text:style-name="P6">Paciente: Nelson Lopes de Queiroz Filho</text:p>
      <text:p text:style-name="P6">Impetrado: Juiz de Direito da 1ª Vara da Comarca de Cascavel</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14"/>
      <text:p text:style-name="P12"><text:span text:style-name="T32">29 - Habeas Corpus Criminal </text:span><text:span text:style-name="T137">N.º </text:span><text:span text:style-name="T32">0631072-74.2024.8.06.0000</text:span><text:span text:style-name="T47"> - 1ª Vara da Comarca de São Benedito</text:span></text:p>
      <text:p text:style-name="P6">Impetrante: Francisco Célio de Sousa Santos</text:p>
      <text:p text:style-name="P6">Paciente: Antônio Ferreira Veras</text:p>
      <text:p text:style-name="P6">Impetrado: Juiz de Direito da 1ª Vara da Comarca de São Benedito</text:p>
      <text:p text:style-name="P14"><text:span text:style-name="T139">Custos legis:</text:span> Ministério Público Estadual</text:p>
      <text:p text:style-name="P14"><text:span text:style-name="T32">Relator</text:span><text:span text:style-name="T35">a</text:span><text:span text:style-name="T32">: </text:span><text:span text:style-name="T35">Desa. </text:span><text:span text:style-name="T32">LIRA RAMOS DE OLIVEIRA</text:span></text:p>
      <text:p text:style-name="P14"/>
      <text:p text:style-name="P14"/>
      <text:p text:style-name="P12"><text:span text:style-name="T32">30 - Habeas Corpus Criminal </text:span><text:span text:style-name="T137">N.º </text:span><text:span text:style-name="T32">0631220-85.2024.8.06.0000</text:span><text:span text:style-name="T47"> </text:span><text:span text:style-name="T53">= 3ª Vara Criminal da Comarca de Caucaia</text:span></text:p>
      <text:p text:style-name="P6">Impetrante: Júlio César Costa e Silva Barbosa</text:p>
      <text:p text:style-name="P6">Paciente: <text:span text:style-name="T164">Antônia Maria Garcia Siqueira</text:span>.</text:p>
      <text:p text:style-name="P6">Impetrado: Juiz de Direito da 3ª Vara Criminal da Comarca de Caucaia</text:p>
      <text:p text:style-name="P7"><text:span text:style-name="T139">Custos legis:</text:span> Ministério Público Estadual</text:p>
      <text:p text:style-name="P7"><text:span text:style-name="T32">Relator</text:span><text:span text:style-name="T35">a</text:span><text:span text:style-name="T32">: </text:span><text:span text:style-name="T35">Desa. </text:span><text:span text:style-name="T32">LIRA RAMOS DE OLIVEIRA</text:span></text:p>
      <text:p text:style-name="P7"/>
      <text:p text:style-name="P7"/>
      <text:p text:style-name="P19"><text:span text:style-name="T61">31 - Habeas Corpus Criminal 0631533-46.2024.8.06.0000</text:span><text:span text:style-name="T83">- 6º Núcleo Regional de Custódia e de Inquérito - Sede em Crateús</text:span></text:p>
      <text:p text:style-name="P44">Impetrante: Francisco Deusdete de Sousa</text:p>
      <text:p text:style-name="P44">Paciente: J. J. B. T.</text:p>
      <text:p text:style-name="P44">Impetrado: Juiz de Direito 6º Núcleo Regional de Custódia e de Inquérito - Sede em Crateús</text:p>
      <text:p text:style-name="P65"><text:span text:style-name="T108">Custos legis:</text:span><text:span text:style-name="T60"> Ministério Público Estadual</text:span></text:p>
      <text:p text:style-name="P19"><text:span text:style-name="T61">Relator</text:span><text:span text:style-name="T77">a</text:span><text:span text:style-name="T61">: </text:span><text:span text:style-name="T77">Desa. </text:span><text:span text:style-name="T61">LIRA RAMOS DE OLIVEIRA</text:span></text:p>
      <text:p text:style-name="P7"/>
      <text:p text:style-name="P7"/>
      <text:p text:style-name="P12"><text:span text:style-name="T32">3</text:span><text:span text:style-name="T40">2</text:span><text:span text:style-name="T32"> - Habeas Corpus Criminal 0627141-63.2024.8.06.0000</text:span><text:span text:style-name="T47"> - 3ª Vara do Júri da Comarca de Fortaleza</text:span></text:p>
      <text:p text:style-name="P6">Impetrante: Francisco Bruno de Sousa</text:p>
      <text:p text:style-name="P6">Paciente: Marcelo Junior Olimpio de Sousa</text:p>
      <text:p text:style-name="P6">Impetrado: Juiz de Direito da 3ª Vara do Júri da Comarca de Fortaleza</text:p>
      <text:p text:style-name="P6"><text:span text:style-name="T139">Custos legis:</text:span> Ministério Público Estadual</text:p>
      <text:p text:style-name="P6"><text:span text:style-name="T32">Relator: </text:span><text:span text:style-name="T36">Des. </text:span><text:span text:style-name="T32">FRANCISCO CARNEIRO LIMA</text:span></text:p>
      <text:p text:style-name="P6"><text:soft-page-break/></text:p>
      <text:p text:style-name="P6"/>
      <text:p text:style-name="P12"><text:span text:style-name="T32">3</text:span><text:span text:style-name="T40">3</text:span><text:span text:style-name="T32"> - Habeas Corpus Criminal </text:span><text:span text:style-name="T137">N.º </text:span><text:span text:style-name="T32">0630396-29.2024.8.06.0000</text:span><text:span text:style-name="T47"> - Vara Única Criminal da Comarca de Itapipoca</text:span></text:p>
      <text:p text:style-name="P6">Impetrante: Defensoria Pública do Estado do Ceará</text:p>
      <text:p text:style-name="P6">Paciente: Francisco Juscelino de Sousa Teixeira</text:p>
      <text:p text:style-name="P6">Impetrado: Juiz de Direito da Vara Única Criminal da Comarca de Itapipoc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3</text:span><text:span text:style-name="T40">4</text:span><text:span text:style-name="T32"> - Habeas Corpus Criminal </text:span><text:span text:style-name="T137">N.º </text:span><text:span text:style-name="T32">0630916-86.2024.8.06.0000</text:span><text:span text:style-name="T47"> - 2ª Vara Criminal da Comarca de Caucaia</text:span></text:p>
      <text:p text:style-name="P6">Impetrante: José Adailton Melo de Sousa</text:p>
      <text:p text:style-name="P6">Paciente: Francisco Derlon Santos Sena</text:p>
      <text:p text:style-name="P6">Impetrado: Juiz de Direito da 2ª Vara Criminal da Comarca de Caucai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23"/>
      <text:p text:style-name="P12"><text:span text:style-name="T32">3</text:span><text:span text:style-name="T40">5</text:span><text:span text:style-name="T32"> - Habeas Corpus Criminal </text:span><text:span text:style-name="T137">N.º </text:span><text:span text:style-name="T32">0631025-03.2024.8.06.0000</text:span><text:span text:style-name="T47"> - Vara Única Criminal da Comarca de Maranguape</text:span></text:p>
      <text:p text:style-name="P6">Impetrante: Defensoria Pública do Estado do Ceará</text:p>
      <text:p text:style-name="P6">Paciente: Joel Sousa da Silva</text:p>
      <text:p text:style-name="P6">Impetrado: Juiz de Direito da Vara Única Criminal da Comarca de Maranguape</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3</text:span><text:span text:style-name="T40">6</text:span><text:span text:style-name="T32"> - Habeas Corpus Criminal </text:span><text:span text:style-name="T137">N.º </text:span><text:span text:style-name="T32">0631377-58.2024.8.06.0000</text:span><text:span text:style-name="T47"> - 1ª Vara Criminal da Comarca de Quixadá</text:span></text:p>
      <text:p text:style-name="P6">Impetrante: Defensoria Pública do Estado do Ceará</text:p>
      <text:p text:style-name="P6">Paciente: Júlio César Estêvão de Sousa Filho</text:p>
      <text:p text:style-name="P6">Impetrado: Juiz de Direito da 1ª Vara Criminal da Comarca de Quixadá</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3</text:span><text:span text:style-name="T40">7</text:span><text:span text:style-name="T32"> - Habeas Corpus Criminal </text:span><text:span text:style-name="T137">N.º </text:span><text:span text:style-name="T32">0630401-51.2024.8.06.0000</text:span><text:span text:style-name="T47"> - 1º Núcleo Regional de Custódia e de Inquérito - Sede Em Juazeiro</text:span></text:p>
      <text:p text:style-name="P6">Impetrante: Felipe Rodrigues Alves e Silva</text:p>
      <text:p text:style-name="P6">Paciente: Alysson Wesley Alves de Sousa</text:p>
      <text:p text:style-name="P6">Impetrado: Juiz de Direito 1º Núcleo Regional de Custódia e de Inquérito - Sede Em Juazeiro</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3</text:span><text:span text:style-name="T40">8</text:span><text:span text:style-name="T32"> - Habeas Corpus Criminal </text:span><text:span text:style-name="T137">N.º </text:span><text:span text:style-name="T32">0630718-49.2024.8.06.0000</text:span><text:span text:style-name="T47"> - 1ª Vara de Execução Penal da Comarca de Fortaleza</text:span></text:p>
      <text:p text:style-name="P6">Impetrante: Samuel Diógenes Baquit Landim</text:p>
      <text:p text:style-name="P6">Paciente: Alan Silva Sousa</text:p>
      <text:p text:style-name="P6"><text:soft-page-break/>Impetrado: Juiz de Direito da 1ª Vara de Execução Penal da Comarca de Fortalez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3</text:span><text:span text:style-name="T40">9</text:span><text:span text:style-name="T32"> - Habeas Corpus Criminal </text:span><text:span text:style-name="T137">N.º</text:span><text:span text:style-name="T32"> 0630905-57.2024.8.06.0000</text:span><text:span text:style-name="T47"> - 2ª Vara Criminal da Comarca de Sobral</text:span></text:p>
      <text:p text:style-name="P6">Impetrante: Francisco Ari Alves de Moura</text:p>
      <text:p text:style-name="P6">Paciente: Maria Rosenilda Ferreira</text:p>
      <text:p text:style-name="P6">Impetrado: Juiz de Direito da 2ª Vara Criminal da Comarca de Sobral</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40">40</text:span><text:span text:style-name="T32"> - Habeas Corpus Criminal </text:span><text:span text:style-name="T137">N.º </text:span><text:span text:style-name="T32">0631017-26.2024.8.06.0000</text:span><text:span text:style-name="T47"> - Vara de Delitos de Organizações Criminosas da Comarca de Fortaleza</text:span></text:p>
      <text:p text:style-name="P6">Impetrante: Jefferson Vasconcelos Freitas</text:p>
      <text:p text:style-name="P6">Paciente: João Gabriel Firmino da Costa</text:p>
      <text:p text:style-name="P6">Impetrado: Juiz de Direito da Vara de Delitos de Organizações Criminosas da Comarca de Fortalez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1</text:span><text:span text:style-name="T32"> - Habeas Corpus Criminal </text:span><text:span text:style-name="T137">N.º </text:span><text:span text:style-name="T32">0631067-52.2024.8.06.0000</text:span><text:span text:style-name="T47"> - Vara Única Criminal da Comarca de Acopiara</text:span></text:p>
      <text:p text:style-name="P6">Impetrante: Defensoria Pública do Estado do Ceará</text:p>
      <text:p text:style-name="P6">Paciente: Lúcio Mandu de Morais</text:p>
      <text:p text:style-name="P6">Impetrado: Juiz de Direito da Vara Única Criminal da Comarca de Acopiar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8"><text:span text:style-name="T32">4</text:span><text:span text:style-name="T40">2</text:span><text:span text:style-name="T32"> - Habeas Corpus Criminal </text:span><text:span text:style-name="T137">N.º </text:span><text:span text:style-name="T32">0630347-85.2024.8.06.0000</text:span><text:span text:style-name="T47"> – </text:span><text:span text:style-name="T53">1ª Vara Criminal da Comarca de Quixadá</text:span></text:p>
      <text:p text:style-name="P6">Impetrante: Defensoria Pública do Estado do Ceará</text:p>
      <text:p text:style-name="P6">Paciente: <text:span text:style-name="T164">Bruno Rafael Silva Marques</text:span>.</text:p>
      <text:p text:style-name="P12">Impetrado: J. de D. da 1ª Vara Criminal da Comarca de Quixadá.</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3</text:span><text:span text:style-name="T32"> - Habeas Corpus Criminal </text:span><text:span text:style-name="T137">N.º </text:span><text:span text:style-name="T32">0630758-31.2024.8.06.0000</text:span><text:span text:style-name="T47"> - 1ª Vara Criminal da Comarca de Quixadá</text:span></text:p>
      <text:p text:style-name="P6">Impetrante: Defensoria Pública do Estado do Ceará</text:p>
      <text:p text:style-name="P6">Paciente: Júlio César Estêvão de Sousa Filho</text:p>
      <text:p text:style-name="P6">Paciente: Marinês da Silva</text:p>
      <text:p text:style-name="P6">Impetrado: Juiz de Direito da 1ª Vara Criminal da Comarca de Quixadá</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oft-page-break/><text:span text:style-name="T32">4</text:span><text:span text:style-name="T40">4</text:span><text:span text:style-name="T32"> - Habeas Corpus Criminal </text:span><text:span text:style-name="T137">N.º </text:span><text:span text:style-name="T32">0630259-47.2024.8.06.0000</text:span><text:span text:style-name="T47"> - 11ª Vara Criminal da Comarca de Fortaleza</text:span></text:p>
      <text:p text:style-name="P6">Impetrante: Defensoria Pública do Estado do Ceará</text:p>
      <text:p text:style-name="P6">Paciente: Francisco Hélder da Silva Lima</text:p>
      <text:p text:style-name="P6">Impetrado: Juiz de Direito da 11ª Vara Criminal da Comarca de Fortaleza</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5</text:span><text:span text:style-name="T32"> - Habeas Corpus Criminal </text:span><text:span text:style-name="T137">N.º </text:span><text:span text:style-name="T32">0630690-81.2024.8.06.0000</text:span><text:span text:style-name="T47"> - 3º Núcleo Regional de Custódia e de Inquérito - Sede em Quixadá</text:span></text:p>
      <text:p text:style-name="P6">Impetrante: Defensoria Pública do Estado do Ceará</text:p>
      <text:p text:style-name="P6">Paciente: Francisco Jaerfeson Ferreira e Silva Costa</text:p>
      <text:p text:style-name="P6">Impetrado: Juiz de Direito 3º Núcleo Regional de Custódia e de Inquérito - Sede em Quixadá</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6</text:span><text:span text:style-name="T32"> - Habeas Corpus Criminal </text:span><text:span text:style-name="T137">N.º </text:span><text:span text:style-name="T32">0631119-48.2024.8.06.0000</text:span><text:span text:style-name="T47"> - Vara Única da Comarca de Milagres</text:span></text:p>
      <text:p text:style-name="P6">Impetrante: Francisco de Assis Feitosa Júnior</text:p>
      <text:p text:style-name="P6">Paciente: José Helleres Pereira Sales</text:p>
      <text:p text:style-name="P6">Impetrado: Juiz de Direito da Vara Única da Comarca de Milagres</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7</text:span><text:span text:style-name="T32"> - Habeas Corpus Criminal </text:span><text:span text:style-name="T137">N.º </text:span><text:span text:style-name="T32">0631292-72.2024.8.06.0000</text:span><text:span text:style-name="T47"> - Vara Única Criminal da Comarca de Aracati</text:span></text:p>
      <text:p text:style-name="P6">Impetrante: Rafael Ferreira Lima</text:p>
      <text:p text:style-name="P6">Paciente: <text:span text:style-name="T164">Edson Silva Oliveira</text:span>.</text:p>
      <text:p text:style-name="P6">Impetrado: Juiz de Direito da Vara Única Criminal da Comarca de Aracati</text:p>
      <text:p text:style-name="P7"><text:span text:style-name="T139">Custos legis:</text:span> Ministério Público Estadual</text:p>
      <text:p text:style-name="P7"><text:span text:style-name="T32">Relator: </text:span><text:span text:style-name="T36">Des. </text:span><text:span text:style-name="T32">FRANCISCO CARNEIRO LIMA</text:span></text:p>
      <text:p text:style-name="P7"/>
      <text:p text:style-name="P7"/>
      <text:p text:style-name="P12"><text:span text:style-name="T32">4</text:span><text:span text:style-name="T40">8</text:span><text:span text:style-name="T32"> - Habeas Corpus Criminal </text:span><text:span text:style-name="T137">N.º </text:span><text:span text:style-name="T32">0630255-10.2024.8.06.0000</text:span><text:span text:style-name="T47"> - Vara Única da Comarca de Tabuleiro do Norte</text:span></text:p>
      <text:p text:style-name="P6">Impetrante: Defensoria Pública do Estado do Ceará</text:p>
      <text:p text:style-name="P6">Paciente: <text:span text:style-name="T164">José Júlio da Silva</text:span>.</text:p>
      <text:p text:style-name="P6">Impetrado: Juiz de Direito da Vara Única da Comarca de Tabuleiro do Norte</text:p>
      <text:p text:style-name="P6"><text:span text:style-name="T139">Custos legis:</text:span> Ministério Público Estadual</text:p>
      <text:p text:style-name="P6"><text:span text:style-name="T32">Relator</text:span><text:span text:style-name="T36">a</text:span><text:span text:style-name="T32">: </text:span><text:span text:style-name="T36">Desa. </text:span><text:span text:style-name="T32">SÍLVIA SOARES DE SÁ NÓBREGA</text:span></text:p>
      <text:p text:style-name="P6"/>
      <text:p text:style-name="P6"/>
      <text:p text:style-name="P12"><text:span text:style-name="T32">4</text:span><text:span text:style-name="T40">9</text:span><text:span text:style-name="T32"> - Habeas Corpus Criminal </text:span><text:span text:style-name="T137">N.º </text:span><text:span text:style-name="T32">0630001-37.2024.8.06.0000</text:span><text:span text:style-name="T47"> - 2ª Vara Criminal da Comarca de Caucaia</text:span></text:p>
      <text:p text:style-name="P6">Impetrante: Defensoria Pública do Estado do Ceará</text:p>
      <text:p text:style-name="P6">Paciente: João Felipe Moraes Farias</text:p>
      <text:p text:style-name="P6">Impetrado: Juiz de Direito da 2ª Vara Criminal da Comarca de Caucaia</text:p>
      <text:p text:style-name="P7"><text:span text:style-name="T139">Custos legis:</text:span> Ministério Público Estadual</text:p>
      <text:p text:style-name="P7"><text:soft-page-break/><text:span text:style-name="T32">Relator</text:span><text:span text:style-name="T36">a</text:span><text:span text:style-name="T32">: </text:span><text:span text:style-name="T36">Desa. </text:span><text:span text:style-name="T32">SÍLVIA SOARES DE SÁ NÓBREGA</text:span></text:p>
      <text:p text:style-name="P7"/>
      <text:p text:style-name="P7"/>
      <text:p text:style-name="P12"><text:span text:style-name="T40">50</text:span><text:span text:style-name="T32"> - Habeas Corpus Criminal </text:span><text:span text:style-name="T137">N.º </text:span><text:span text:style-name="T32">0630165-02.2024.8.06.0000</text:span><text:span text:style-name="T47"> - 2ª Vara Criminal da Comarca de Maracanaú</text:span></text:p>
      <text:p text:style-name="P6">Impetrante: Paulo Landim de Macêdo Neto</text:p>
      <text:p text:style-name="P6">Paciente: Wellington Paulo Cordeiro da Silva</text:p>
      <text:p text:style-name="P6">Impetrado: Juiz de Direito da 2ª Vara Criminal da Comarca de Maracanaú</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
      <text:p text:style-name="P12"><text:span text:style-name="T32">5</text:span><text:span text:style-name="T40">1</text:span><text:span text:style-name="T32"> - Habeas Corpus Criminal </text:span><text:span text:style-name="T137">N.º </text:span><text:span text:style-name="T32">0629656-71.2024.8.06.0000</text:span><text:span text:style-name="T47"> - 3ª Vara Criminal da Comarca de Sobral</text:span></text:p>
      <text:p text:style-name="P6">Impetrante: Francisco Artur de Oliveira Porto</text:p>
      <text:p text:style-name="P6">Paciente: Jociel Nascimento Agostinho</text:p>
      <text:p text:style-name="P6">Impetrado: Juiz de Direito da 3ª Vara Criminal da Comarca de Sobral</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
      <text:p text:style-name="P13"><text:span text:style-name="T32">5</text:span><text:span text:style-name="T40">2</text:span><text:span text:style-name="T32"> - Habeas Corpus Criminal </text:span><text:span text:style-name="T137">N.º </text:span><text:span text:style-name="T32">0629132-74.2024.8.06.0000</text:span><text:span text:style-name="T47"> - Vara de Delitos de Organizações Criminosas da Comarca de Fortaleza</text:span></text:p>
      <text:p text:style-name="P6">Impetrante: Patrícia Kécia Noronha Santiago Cavalcante</text:p>
      <text:p text:style-name="P6">Impetrante: Érika Custódio da Silva</text:p>
      <text:p text:style-name="P6">Paciente: <text:span text:style-name="T164">Edivandir Marques da Franca Neto</text:span>.</text:p>
      <text:p text:style-name="P6">Impetrado: Juiz de Direito da Vara de Delitos de Organizações Criminosas da Comarca de Fortaleza</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
      <text:p text:style-name="P13"><text:span text:style-name="T32">5</text:span><text:span text:style-name="T40">3</text:span><text:span text:style-name="T32"> - Habeas Corpus Criminal </text:span><text:span text:style-name="T137">N.º </text:span><text:span text:style-name="T32">0628962-05.2024.8.06.0000</text:span><text:span text:style-name="T47"> - Vara de Delitos de Organizações Criminosas da Comarca de Fortaleza</text:span></text:p>
      <text:p text:style-name="P6">Impetrante: Luiz Ricardo de Moraes Costa</text:p>
      <text:p text:style-name="P6">Paciente: Raimundo Rodrigo Ferreira de Sousa</text:p>
      <text:p text:style-name="P13">Impetrado: Juiz de Direito da Vara de Delitos de Organizações Criminosas da Comarca de Fortaleza</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
      <text:p text:style-name="P13"><text:span text:style-name="T32">5</text:span><text:span text:style-name="T40">4</text:span><text:span text:style-name="T32"> - Habeas Corpus Criminal </text:span><text:span text:style-name="T137">N.º </text:span><text:span text:style-name="T32">0628880-71.2024.8.06.0000</text:span><text:span text:style-name="T47"> - 1ª Vara da Comarca de Viçosa do Ceará</text:span></text:p>
      <text:p text:style-name="P6">Impetrante: Francisco Ari Alves de Moura</text:p>
      <text:p text:style-name="P6">Paciente: Bruno Barbosa Marques</text:p>
      <text:p text:style-name="P6">Paciente: Francisco Barbosa Marques</text:p>
      <text:p text:style-name="P6">Paciente: Maria Lúcia Barbosa</text:p>
      <text:p text:style-name="P6">Impetrado: Juiz de Direito da 1ª Vara da Comarca de Viçosa do Ceará</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text:soft-page-break/></text:p>
      <text:p text:style-name="P8"><text:span text:style-name="T32">5</text:span><text:span text:style-name="T40">5</text:span><text:span text:style-name="T32"> - Habeas Corpus Criminal </text:span><text:span text:style-name="T137">N.º </text:span><text:span text:style-name="T32">0630151-18.2024.8.06.0000</text:span><text:span text:style-name="T47"> – </text:span><text:span text:style-name="T54">1ª Vara Criminal da Comarca de Quixadá</text:span></text:p>
      <text:p text:style-name="P6">Impetrante: Luís Cláudio da Silva Reis</text:p>
      <text:p text:style-name="P6">Impetrante: Jacinta de França Souza Neta Reis</text:p>
      <text:p text:style-name="P6">Paciente: <text:span text:style-name="T165">Daiano Maurício da Silva</text:span>.</text:p>
      <text:p text:style-name="P6">Impetrado: J. de D. da 1 V. C. da C. de Q.</text:p>
      <text:p text:style-name="P7"><text:span text:style-name="T139">Custos legis:</text:span> Ministério Público Estadual</text:p>
      <text:p text:style-name="P7"><text:span text:style-name="T32">Relator</text:span><text:span text:style-name="T36">a</text:span><text:span text:style-name="T32">: </text:span><text:span text:style-name="T36">Desa. </text:span><text:span text:style-name="T32">SÍLVIA SOARES DE SÁ NÓBREGA</text:span></text:p>
      <text:p text:style-name="P7"/>
      <text:p text:style-name="P7"/>
      <text:p text:style-name="P8"><text:span text:style-name="T32">5</text:span><text:span text:style-name="T40">6</text:span><text:span text:style-name="T32"> - Habeas Corpus Criminal </text:span><text:span text:style-name="T137">N.º </text:span><text:span text:style-name="T32">0628339-38.2024.8.06.0000</text:span><text:span text:style-name="T47"> – </text:span><text:span text:style-name="T54">Vara Única da Comarca de Mucambo</text:span></text:p>
      <text:p text:style-name="P6">Impetrante: <text:span text:style-name="T165">José de Sousa Farias Neto</text:span>.</text:p>
      <text:p text:style-name="P6">Paciente: <text:span text:style-name="T165">Francisco de Assis Lima</text:span>.</text:p>
      <text:p text:style-name="P6">Impetrado: J. de D. da V. Ú da C. de M.</text:p>
      <text:p text:style-name="P6"><text:span text:style-name="T139">Custos legis</text:span>: M. P. E.</text:p>
      <text:p text:style-name="P22">Relator: SÍLVIA SOARES DE SÁ NÓBREGA</text:p>
      <text:p text:style-name="P72"/>
      <text:p text:style-name="P71"/>
      <text:p text:style-name="P117"><text:span text:style-name="Fonte_20_parág._20_padrão"><text:span text:style-name="T3">3.3. Recursos das decisões denegatórias de </text:span></text:span><text:span text:style-name="Fonte_20_parág._20_padrão"><text:span text:style-name="T5">Habeas Corpus</text:span></text:span></text:p>
      <text:p text:style-name="P111"/>
      <text:p text:style-name="P120">3.4. Processos em pauta, nos quais houver sustentação oral, observada a ordem dos requerimentos</text:p>
      <text:p text:style-name="P109"/>
      <text:p text:style-name="P112">3.5. Reclamações e Exceções</text:p>
      <text:p text:style-name="P111"/>
      <text:p text:style-name="P112">3.6. Conflitos de competência</text:p>
      <text:p text:style-name="P2"/>
      <text:p text:style-name="P7"><text:span text:style-name="T37">01</text:span><text:span text:style-name="T32"> - Conflito de Jurisdição </text:span><text:span text:style-name="T134">Nº </text:span><text:span text:style-name="T32">00007</text:span><text:span text:style-name="T36">95</text:span><text:span text:style-name="T32">-</text:span><text:span text:style-name="T36">27</text:span><text:span text:style-name="T32">.2024.8.06.0000</text:span><text:span text:style-name="T47"> – </text:span><text:span text:style-name="T56">1ª Vara da Comarca de Cascavel e </text:span><text:span text:style-name="T55">Vara de Delitos de Organizações Criminais da Comarca de Fortaleza</text:span><text:span text:style-name="T56">.</text:span><text:span text:style-name="T55">.</text:span></text:p>
      <text:p text:style-name="P7">Suscitante: <text:span text:style-name="T161">Juiz de Direito da 1ª Vara da Comarca de Cascavel</text:span></text:p>
      <text:p text:style-name="P7">Suscitado: J<text:span text:style-name="T161">uiz de Direito da Vara de Delitos de Organizações Criminais da Comarca de Fortaleza</text:span>.</text:p>
      <text:p text:style-name="P7">Terceiro: <text:span text:style-name="T160">Sávio Vieria Estácio</text:span></text:p>
      <text:p text:style-name="P20">Terceiro: Valdeci Oliveira dos Santos</text:p>
      <text:p text:style-name="P7"><text:span text:style-name="T139">Custos legis:</text:span> Ministério Público Estadual</text:p>
      <text:p text:style-name="P3"><text:span text:style-name="T32">Relator</text:span><text:span text:style-name="T37">a</text:span><text:span text:style-name="T32">: </text:span><text:span text:style-name="T37">Desa. </text:span><text:span text:style-name="T32">LIRA RAMOS DE OLIVEIRA</text:span></text:p>
      <text:p text:style-name="P2"/>
      <text:p text:style-name="P117"><text:span text:style-name="Fonte_20_parág._20_padrão"><text:span text:style-name="T3">3.7. Mandados de Segurança</text:span></text:span></text:p>
      <text:p text:style-name="P75"/>
      <text:p text:style-name="P113">3.8. Processos com requerimento de preferência</text:p>
      <text:p text:style-name="P109"/>
      <text:p text:style-name="P110">3.9. Outros feitos ou recursos que, em virtude da lei ou do que estabelece o Regimento do Tribunal de Justiça do Estado do Ceará, independam de pauta.</text:p>
      <text:p text:style-name="P32"/>
      <text:p text:style-name="P15"><text:span text:style-name="T38">01</text:span><text:span text:style-name="T32"> - Embargos de Declaração Criminal </text:span><text:span text:style-name="T137">N.º </text:span><text:span text:style-name="T32">0140810-53.2018.8.06.0001/50000</text:span><text:span text:style-name="T47"> – </text:span><text:span text:style-name="T54">2ª Vara do Júri da Comarca de Fortaleza</text:span></text:p>
      <text:p text:style-name="P15">Embargante: Zaqueu Oliveira da Silva</text:p>
      <text:p text:style-name="P15">Advogado: Jader Aldrin Evangelista Marques</text:p>
      <text:p text:style-name="P15">Embargado: Ministério Público do Estado do Ceará</text:p>
      <text:p text:style-name="P15"><text:span text:style-name="T139">Custos legis:</text:span> Ministério Público Estadual</text:p>
      <text:p text:style-name="P15"><text:soft-page-break/><text:span text:style-name="T32">Relator: </text:span><text:span text:style-name="T39">Des. </text:span><text:span text:style-name="T32">MÁRIO PARENTE TEÓFILO NETO</text:span></text:p>
      <text:p text:style-name="P15"/>
      <text:p text:style-name="P15"/>
      <text:p text:style-name="P15"><text:span text:style-name="T38">02</text:span><text:span text:style-name="T32"> - Embargos de Declaração Criminal </text:span><text:span text:style-name="T137">N.º </text:span><text:span text:style-name="T32">0201872-31.2022.8.06.0300/50000</text:span><text:span text:style-name="T47"> – </text:span><text:span text:style-name="T54">Vara Única Criminal da Comarca de Aracati</text:span></text:p>
      <text:p text:style-name="P15">Embargante: Ministério Público do Estado do Ceará</text:p>
      <text:p text:style-name="P15">Embargado: Francisco Rangel de Lima Bezerra</text:p>
      <text:p text:style-name="P15">Advogado: Felipe da Costa Rocha</text:p>
      <text:p text:style-name="P16"><text:span text:style-name="T139">Custos legis:</text:span> Ministério Público Estadual</text:p>
      <text:p text:style-name="P16"><text:span text:style-name="T32">Relator: </text:span><text:span text:style-name="T39">Des. </text:span><text:span text:style-name="T32">MÁRIO PARENTE TEÓFILO NETO</text:span></text:p>
      <text:p text:style-name="P16"/>
      <text:p text:style-name="P16"/>
      <text:p text:style-name="P15"><text:span text:style-name="T38">03</text:span><text:span text:style-name="T32"> - Embargos de Declaração Criminal </text:span><text:span text:style-name="T137">N.º </text:span><text:span text:style-name="T32">0001096-38.2019.8.06.0100/50000</text:span><text:span text:style-name="T47"> – </text:span><text:span text:style-name="T54">Vara Única Criminal da Comarca de Itapajé</text:span></text:p>
      <text:p text:style-name="P15">Embargante: Francisco Renan Martins</text:p>
      <text:p text:style-name="P15">Advogada: Ruth Leite Vieira</text:p>
      <text:p text:style-name="P15">Embargado: Ministério Público do Estado do Ceará</text:p>
      <text:p text:style-name="P15"><text:span text:style-name="T139">Custos legis:</text:span> Ministério Público Estadual</text:p>
      <text:p text:style-name="P15"><text:span text:style-name="T32">Relator</text:span><text:span text:style-name="T39">a</text:span><text:span text:style-name="T32">: </text:span><text:span text:style-name="T39">Desa. </text:span><text:span text:style-name="T32">LIRA RAMOS DE OLIVEIRA</text:span></text:p>
      <text:p text:style-name="P15"/>
      <text:p text:style-name="P15"/>
      <text:p text:style-name="P15"><text:span text:style-name="T38">04</text:span><text:span text:style-name="T32"> - Embargos de Declaração Criminal </text:span><text:span text:style-name="T137">N.º</text:span><text:span text:style-name="T32"> 0003063-09.2015.8.06.0117/50000</text:span><text:span text:style-name="T47"> – </text:span><text:span text:style-name="T54">2ª Vara Criminal da Comarca de Maracanaú</text:span></text:p>
      <text:p text:style-name="P15">Embargante: Wesley Fábio Ramos de Freitas</text:p>
      <text:p text:style-name="P15">Advogado: Gilson Sérgio Pereira Alves</text:p>
      <text:p text:style-name="P15">Embargado: Ministério Público do Estado do Ceará</text:p>
      <text:p text:style-name="P16"><text:span text:style-name="T139">Custos legis:</text:span> Ministério Público Estadual</text:p>
      <text:p text:style-name="P16"><text:span text:style-name="T32">Relator</text:span><text:span text:style-name="T39">a</text:span><text:span text:style-name="T32">: </text:span><text:span text:style-name="T39">Desa. </text:span><text:span text:style-name="T32">LIRA RAMOS DE OLIVEIRA</text:span></text:p>
      <text:p text:style-name="P16"/>
      <text:p text:style-name="P16"/>
      <text:p text:style-name="P15"><text:span text:style-name="T38">05</text:span><text:span text:style-name="T32"> - Embargos de Declaração Criminal </text:span><text:span text:style-name="T137">N.º </text:span><text:span text:style-name="T32">0003235-73.2014.8.06.0120/50000</text:span><text:span text:style-name="T47"> – </text:span><text:span text:style-name="T54">1ª Vara da Comarca de Março</text:span></text:p>
      <text:p text:style-name="P15">Embargante: Filipe Brayan Lima Correia</text:p>
      <text:p text:style-name="P15">Defensor dativo: Filipe Brayan Lima Correia</text:p>
      <text:p text:style-name="P15">Embargado: Estado do Ceará</text:p>
      <text:p text:style-name="P15">Procurador: Procuradoria Geral do Estado do Ceará</text:p>
      <text:p text:style-name="P15"><text:span text:style-name="T139">Custos legis:</text:span> Ministério Público Estadual</text:p>
      <text:p text:style-name="P15"><text:span text:style-name="T32">Relator: </text:span><text:span text:style-name="T39">Des. </text:span><text:span text:style-name="T32">FRANCISCO CARNEIRO LIMA</text:span></text:p>
      <text:p text:style-name="P15"/>
      <text:p text:style-name="P15"/>
      <text:p text:style-name="P15"><text:span text:style-name="T38">06</text:span><text:span text:style-name="T32"> - Embargos de Declaração Criminal </text:span><text:span text:style-name="T137">N.º</text:span><text:span text:style-name="T32"> 0000644-61.2019.8.06.0089/50000</text:span><text:span text:style-name="T47"> – </text:span><text:span text:style-name="T54">Vara Única da Comarca de Icapuí</text:span></text:p>
      <text:p text:style-name="P15">Embargante: José Wagner Guilherme Alves</text:p>
      <text:p text:style-name="P15">Advogada: Laryssa Rodrigues da Silva</text:p>
      <text:p text:style-name="P15">Advogada: Thamiris da Silva Costa</text:p>
      <text:p text:style-name="P15">Embargado: Ministério Público do Estado do Ceará</text:p>
      <text:p text:style-name="P15"><text:span text:style-name="T139">Custos legis:</text:span> Ministério Público Estadual</text:p>
      <text:p text:style-name="P15"><text:span text:style-name="T32">Relator</text:span><text:span text:style-name="T39">a</text:span><text:span text:style-name="T32">: </text:span><text:span text:style-name="T39">Desa. </text:span><text:span text:style-name="T32">SÍLVIA SOARES DE SÁ NÓBREGA</text:span></text:p>
      <text:p text:style-name="P15"/>
      <text:p text:style-name="P15"/>
      <text:p text:style-name="P15"><text:span text:style-name="T38">07</text:span><text:span text:style-name="T32"> - Embargos de Declaração Criminal </text:span><text:span text:style-name="T137">N.º</text:span><text:span text:style-name="T32"> 0000249-08.2012.8.06.0027/50000</text:span><text:span text:style-name="T47"> – </text:span><text:span text:style-name="T54">1ª Vara da Comarca de Redenção</text:span></text:p>
      <text:p text:style-name="P15"><text:soft-page-break/>Embargante: <text:span text:style-name="T162">José Pastor da Silva</text:span>.</text:p>
      <text:p text:style-name="P15">Advogado: Luiz Gonzaga Nogueira Filho</text:p>
      <text:p text:style-name="P15">Embargante: <text:span text:style-name="T162">Ministério Público do Estado do Ceará</text:span>.</text:p>
      <text:p text:style-name="P16"><text:span text:style-name="T139">Custos legis:</text:span> Ministério Público Estadual</text:p>
      <text:p text:style-name="P16"><text:span text:style-name="T32">Relator</text:span><text:span text:style-name="T39">a</text:span><text:span text:style-name="T32">: </text:span><text:span text:style-name="T39">Desa. </text:span><text:span text:style-name="T32">SÍLVIA SOARES DE SÁ NÓBREGA</text:span></text:p>
      <text:p text:style-name="P16"/>
      <text:p text:style-name="P16"/>
      <text:p text:style-name="P15"><text:span text:style-name="T38">08</text:span><text:span text:style-name="T32"> - Embargos de Declaração Criminal </text:span><text:span text:style-name="T137">N.º </text:span><text:span text:style-name="T32">0003987-12.2012.8.06.0089/50000</text:span><text:span text:style-name="T47"> – </text:span><text:span text:style-name="T54">Vara Única da Comarca de Icapuí</text:span></text:p>
      <text:p text:style-name="P15">Embargante: <text:span text:style-name="T162">Alfredo Tomaz de Souza</text:span>.</text:p>
      <text:p text:style-name="P15">Defensor dativo: Antônia Marília Machado de Carvalho</text:p>
      <text:p text:style-name="P16">Embargado: <text:span text:style-name="T162">Ministério Público do Estado do Ceará</text:span>..</text:p>
      <text:p text:style-name="P15">Procurador: Procuradoria Geral do Estado do Ceará</text:p>
      <text:p text:style-name="P16"><text:span text:style-name="T139">Custos legis:</text:span> Ministério Público Estadual</text:p>
      <text:p text:style-name="P16"><text:span text:style-name="T32">Relator</text:span><text:span text:style-name="T39">a</text:span><text:span text:style-name="T32">: </text:span><text:span text:style-name="T39">Desa. </text:span><text:span text:style-name="T32">SÍLVIA SOARES DE SÁ NÓBREGA</text:span></text:p>
      <text:p text:style-name="P16"/>
      <text:p text:style-name="P16"/>
      <text:p text:style-name="P15"><text:span text:style-name="T38">09</text:span><text:span text:style-name="T32"> - Agravo Interno Criminal </text:span><text:span text:style-name="T137">N.º </text:span><text:span text:style-name="T32">0281250-26.2023.8.06.0001/50000</text:span><text:span text:style-name="T47"> – </text:span><text:span text:style-name="T54">6ª Vara Criminal da Comarca de Fortaleza</text:span></text:p>
      <text:p text:style-name="P15">Agravante: Taironi de Oliveira Braz</text:p>
      <text:p text:style-name="P15">Defensoria Pública do Estado do Ceará</text:p>
      <text:p text:style-name="P15">Agravado: Ministério Público do Estado do Ceará</text:p>
      <text:p text:style-name="P16"><text:span text:style-name="T139">Custos legis:</text:span> Ministério Público Estadual</text:p>
      <text:p text:style-name="P16"><text:span text:style-name="T32">Relator: </text:span><text:span text:style-name="T39">Des. </text:span><text:span text:style-name="T32">MÁRIO PARENTE TEÓFILO NETO</text:span></text:p>
      <text:p text:style-name="P16"/>
      <text:p text:style-name="P16"/>
      <text:p text:style-name="P15"><text:span text:style-name="T38">10</text:span><text:span text:style-name="T32"> - Agravo Interno Criminal </text:span><text:span text:style-name="T137">N.º </text:span><text:span text:style-name="T32">0626520-66.2024.8.06.0000/50000</text:span><text:span text:style-name="T47"> – </text:span><text:span text:style-name="T54">1ª Vara da Comarca de Jaguaribe</text:span></text:p>
      <text:p text:style-name="P15">Agravante: Gilson Alves da Silva</text:p>
      <text:p text:style-name="P15">Advogado: Felype Carvalho Bezerra</text:p>
      <text:p text:style-name="P16"><text:span text:style-name="T139">Custos legis:</text:span> Ministério Público Estadual</text:p>
      <text:p text:style-name="P16"><text:span text:style-name="T32">Relator: </text:span><text:span text:style-name="T39">Des. </text:span><text:span text:style-name="T32">MÁRIO PARENTE TEÓFILO NETO</text:span></text:p>
      <text:p text:style-name="P16"/>
      <text:p text:style-name="P16"/>
      <text:p text:style-name="P15"><text:span text:style-name="T38">11</text:span><text:span text:style-name="T32"> - Agravo Interno Criminal </text:span><text:span text:style-name="T137">N.º </text:span><text:span text:style-name="T32">0623356-30.2023.8.06.0000/50000</text:span><text:span text:style-name="T47"> – </text:span><text:span text:style-name="T54">Vara de Delitos de Organizações Criminosas da Comarca de Fortaleza</text:span></text:p>
      <text:p text:style-name="P15">Agravante: Estado do Ceará</text:p>
      <text:p text:style-name="P15">Procurador: Procuradoria Geral do Estado do Ceará</text:p>
      <text:p text:style-name="P16"><text:span text:style-name="T139">Custos legis:</text:span> Ministério Público Estadual</text:p>
      <text:p text:style-name="P16"><text:span text:style-name="T32">Relator</text:span><text:span text:style-name="T39">a</text:span><text:span text:style-name="T32">: </text:span><text:span text:style-name="T39">Desa. </text:span><text:span text:style-name="T32">LIRA RAMOS DE OLIVEIRA</text:span></text:p>
      <text:p text:style-name="P16"/>
      <text:p text:style-name="P16"/>
      <text:p text:style-name="P33"/>
      <text:p text:style-name="P74"/>
      <text:p text:style-name="P100"><text:span text:style-name="Fonte_20_parág._20_padrão"><text:span text:style-name="T6">PAUTA Nº. </text:span></text:span><text:span text:style-name="Fonte_20_parág._20_padrão"><text:span text:style-name="T7">2</text:span></text:span><text:span text:style-name="Fonte_20_parág._20_padrão"><text:span text:style-name="T8">4</text:span></text:span><text:span text:style-name="Fonte_20_parág._20_padrão"><text:span text:style-name="T6">/2024 - SAJ DIGITAL</text:span></text:span></text:p>
      <text:p text:style-name="P84"/>
      <text:p text:style-name="P93">Disponibilizada em: <text:span text:style-name="T59">08</text:span>/0<text:span text:style-name="T58">7</text:span>/2024.</text:p>
      <text:p text:style-name="P97"><text:span text:style-name="Fonte_20_parág._20_padrão"><text:span text:style-name="T41">Considerada a Publicação em: </text:span></text:span><text:span text:style-name="Fonte_20_parág._20_padrão"><text:span text:style-name="T42">0</text:span></text:span><text:span text:style-name="Fonte_20_parág._20_padrão"><text:span text:style-name="T43">9</text:span></text:span><text:span text:style-name="Fonte_20_parág._20_padrão"><text:span text:style-name="T41">/0</text:span></text:span><text:span text:style-name="Fonte_20_parág._20_padrão"><text:span text:style-name="T42">7</text:span></text:span><text:span text:style-name="Fonte_20_parág._20_padrão"><text:span text:style-name="T41">/2024.</text:span></text:span></text:p>
      <text:p text:style-name="P73"/>
      <text:p text:style-name="P77"><text:span text:style-name="T29">0</text:span><text:span text:style-name="T30">1</text:span><text:span text:style-name="T24"> -</text:span><text:span text:style-name="T17"> </text:span><text:span text:style-name="T23">Apelação Criminal</text:span><text:span text:style-name="T17"> </text:span><text:span text:style-name="T31">Nº</text:span><text:span text:style-name="T23"> 0008263-51.2014.8.06.0175</text:span><text:span text:style-name="T18"> - 1ª Vara da Comarca de Trairi. </text:span></text:p>
      <text:p text:style-name="P80">Apelante: Edson de Sousa Vieira. </text:p>
      <text:p text:style-name="P77"><text:span text:style-name="T18">Advogado: Darlyson Antônio Torres da Luz (OAB/</text:span><text:span text:style-name="T22">PE</text:span><text:span text:style-name="T18">: 858). </text:span></text:p>
      <text:p text:style-name="P79"><text:soft-page-break/>Apelante: Cícero Francisco da Silva. </text:p>
      <text:p text:style-name="P77"><text:span text:style-name="T18">Advogado: Vamilson Severino Correia (OAB/</text:span><text:span text:style-name="T22">PE</text:span><text:span text:style-name="T18">: 35467). </text:span></text:p>
      <text:p text:style-name="P79">Apelante: Paulo Henrique Oliveira dos Santos. </text:p>
      <text:p text:style-name="P77"><text:span text:style-name="T18">Advogado: Phablo Henrik Pinheiro do Carmo (OAB/</text:span><text:span text:style-name="T22">CE</text:span><text:span text:style-name="T18">: 32714). </text:span></text:p>
      <text:p text:style-name="P77"><text:span text:style-name="T18">Advogado: José Anderson Amâncio de Oliveira (OAB/</text:span><text:span text:style-name="T22">CE</text:span><text:span text:style-name="T18">: 41855). </text:span></text:p>
      <text:p text:style-name="P79">Apelante: Humberto Lopes Santana Júnior. </text:p>
      <text:p text:style-name="P79">Apelante: Antônio Ferreira Terto Filho. </text:p>
      <text:p text:style-name="P77"><text:span text:style-name="T18">Advogado: Washington Luís Terceiro Vieira Júnior (OAB/</text:span><text:span text:style-name="T22">CE</text:span><text:span text:style-name="T18">: 15733). </text:span></text:p>
      <text:p text:style-name="P79">Apelado: Ministério Público do Estado do Ceará. </text:p>
      <text:p text:style-name="P77"><text:span text:style-name="T24">Relator: </text:span><text:span text:style-name="T25">Des. </text:span><text:span text:style-name="T26">FRANCISCO CARNEIRO LIMA</text:span><text:span text:style-name="T27">.</text:span><text:span text:style-name="T18"> </text:span></text:p>
      <text:p text:style-name="P77"><text:span text:style-name="T18">Revisor</text:span><text:span text:style-name="T21">a</text:span><text:span text:style-name="T19">: Des</text:span><text:span text:style-name="T21">a</text:span><text:span text:style-name="T19">.</text:span><text:span text:style-name="T18"> </text:span><text:span text:style-name="T21">SÍLVIA SOARES DE SÁ NÓBREGA.</text:span></text:p>
      <text:p text:style-name="P83"/>
      <text:p text:style-name="P83"/>
      <text:p text:style-name="P101"><text:span text:style-name="Fonte_20_parág._20_padrão"><text:span text:style-name="T6">PAUTA Nº. </text:span></text:span><text:span text:style-name="Fonte_20_parág._20_padrão"><text:span text:style-name="T7">2</text:span></text:span><text:span text:style-name="Fonte_20_parág._20_padrão"><text:span text:style-name="T9">6</text:span></text:span><text:span text:style-name="Fonte_20_parág._20_padrão"><text:span text:style-name="T6">/2024 - SAJ DIGITAL</text:span></text:span></text:p>
      <text:p text:style-name="P85"/>
      <text:p text:style-name="P94">Disponibilizada em: <text:span text:style-name="T142">22</text:span>/0<text:span text:style-name="T142">7</text:span>/2024.</text:p>
      <text:p text:style-name="P98"><text:span text:style-name="Fonte_20_parág._20_padrão"><text:span text:style-name="T44">Considerada a Publicação em: </text:span></text:span><text:span text:style-name="Fonte_20_parág._20_padrão"><text:span text:style-name="T45">23</text:span></text:span><text:span text:style-name="Fonte_20_parág._20_padrão"><text:span text:style-name="T44">/0</text:span></text:span><text:span text:style-name="Fonte_20_parág._20_padrão"><text:span text:style-name="T45">7</text:span></text:span><text:span text:style-name="Fonte_20_parág._20_padrão"><text:span text:style-name="T44">/2024.</text:span></text:span></text:p>
      <text:p text:style-name="P37"/>
      <text:p text:style-name="P70"><text:span text:style-name="T67">0</text:span><text:span text:style-name="T68">2</text:span><text:span text:style-name="T61"> - Apelação Criminal </text:span><text:span text:style-name="T133">Nº </text:span><text:span text:style-name="T61">0204738-33.2022.8.06.0293</text:span><text:span text:style-name="T83"> – </text:span><text:span text:style-name="T84">1ª Vara da Comarca de </text:span><text:span text:style-name="T83">Pacajus</text:span></text:p>
      <text:p text:style-name="P35">Apte/Apdo: Wladir Bezerra Costa Júnior</text:p>
      <text:p text:style-name="P35">Advogado: Elton Moreira Albano</text:p>
      <text:p text:style-name="P35">Advogado: Plinyo Paccioly Rodrigues Santos</text:p>
      <text:p text:style-name="P35">Apte/Apdo: Ministério Público do Estado do Ceará</text:p>
      <text:p text:style-name="P52"><text:span text:style-name="T108">Custos legis:</text:span><text:span text:style-name="T60"> Ministério Público Estadual</text:span></text:p>
      <text:p text:style-name="P52"><text:span text:style-name="T61">Relator</text:span><text:span text:style-name="T63">a</text:span><text:span text:style-name="T61">: </text:span><text:span text:style-name="T63">Desa. </text:span><text:span text:style-name="T61">L</text:span><text:span text:style-name="T63">Í</text:span><text:span text:style-name="T61">GIA ANDRADE DE ALENCAR MAGALHÃES</text:span></text:p>
      <text:p text:style-name="P46">Revisora: Desa. Desa. Lira Ramos de Oliveira</text:p>
      <text:p text:style-name="P38"/>
      <text:p text:style-name="P38"/>
      <text:p text:style-name="P27"><text:span text:style-name="T67">0</text:span><text:span text:style-name="T69">3</text:span><text:span text:style-name="T61"> - Apelação Criminal </text:span><text:span text:style-name="T66">Nº </text:span><text:span text:style-name="T69">0224302-69.2020.8.06.0001</text:span><text:span text:style-name="T83"> – </text:span><text:span text:style-name="T84">1ª Vara d</text:span><text:span text:style-name="T87">o Júri</text:span><text:span text:style-name="T84"> Comarca de </text:span><text:span text:style-name="T87">Fortaleza</text:span></text:p>
      <text:p text:style-name="P40">A<text:span text:style-name="T146">pelante</text:span>: <text:span text:style-name="T146">Lucas Balbino Damasceno</text:span></text:p>
      <text:p text:style-name="P45">Defensoria Pública do Estado do Ceará</text:p>
      <text:p text:style-name="P40"><text:span text:style-name="T146">Apelado</text:span>: Ministério Público do Estado do Ceará</text:p>
      <text:p text:style-name="P55"><text:span text:style-name="T108">Custos legis:</text:span><text:span text:style-name="T60"> Ministério Público Estadual</text:span></text:p>
      <text:p text:style-name="P55"><text:span text:style-name="T61">Relator</text:span><text:span text:style-name="T63">a</text:span><text:span text:style-name="T61">: </text:span><text:span text:style-name="T63">Desa. </text:span><text:span text:style-name="T61">L</text:span><text:span text:style-name="T63">Í</text:span><text:span text:style-name="T61">GIA ANDRADE DE ALENCAR MAGALHÃES</text:span></text:p>
      <text:p text:style-name="P47">Revisora: Desa. Desa. Lira Ramos de Oliveira</text:p>
      <text:p text:style-name="P38"/>
      <text:p text:style-name="P38"/>
      <text:p text:style-name="P34"><text:span text:style-name="T114">0</text:span><text:span text:style-name="T117">4</text:span><text:span text:style-name="T113"> - Apelação Criminal </text:span><text:span text:style-name="T116">Nº </text:span><text:span text:style-name="T115">0201688-57.2022.8.06.0112</text:span><text:span text:style-name="T118"> – </text:span><text:span text:style-name="T119">Juizado da Violência Doméstica e Familiar Contra a Mulher da </text:span><text:span text:style-name="T120">Comarca de </text:span><text:span text:style-name="T119">Crato</text:span></text:p>
      <text:p text:style-name="P40">A<text:span text:style-name="T146">pelante</text:span>: <text:span text:style-name="T147">Cícero Gabriel Oliveira da Silva</text:span></text:p>
      <text:p text:style-name="P45">Defensoria Pública do Estado do Ceará</text:p>
      <text:p text:style-name="P40"><text:span text:style-name="T146">Apelado</text:span>: Ministério Público do Estado do Ceará</text:p>
      <text:p text:style-name="P55"><text:span text:style-name="T108">Custos legis:</text:span><text:span text:style-name="T60"> Ministério Público Estadual</text:span></text:p>
      <text:p text:style-name="P55"><text:span text:style-name="T61">Relator</text:span><text:span text:style-name="T63">a</text:span><text:span text:style-name="T61">: </text:span><text:span text:style-name="T63">Desa. </text:span><text:span text:style-name="T61">L</text:span><text:span text:style-name="T63">Í</text:span><text:span text:style-name="T61">GIA ANDRADE DE ALENCAR MAGALHÃES</text:span></text:p>
      <text:p text:style-name="P47">Revisora: Desa. Desa. Lira Ramos de Oliveira</text:p>
      <text:p text:style-name="P38"/>
      <text:p text:style-name="P38"/>
      <text:p text:style-name="P54"><text:span text:style-name="T81">0</text:span><text:span text:style-name="T82">5</text:span><text:span text:style-name="T78"> - Apelação Criminal </text:span><text:span text:style-name="T134">Nº </text:span><text:span text:style-name="T78">0200614-83.2022.8.06.0300</text:span><text:span text:style-name="T105"> – </text:span><text:span text:style-name="T107">2ª Vara Criminal da Comarca de </text:span><text:span text:style-name="T105">Caucaia</text:span></text:p>
      <text:p text:style-name="P35">Apelante: Carlos Felipe Sousa Pires</text:p>
      <text:p text:style-name="P35"><text:soft-page-break/>Advogado: Marcos Pereira Sousa</text:p>
      <text:p text:style-name="P35">Advogado: Alberto Lucas Nogueira Lima</text:p>
      <text:p text:style-name="P35">Apelado: Ministério Público do Estado do Ceará</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LIRA RAMOS DE OLIVEIRA</text:span></text:p>
      <text:p text:style-name="P67"><text:span text:style-name="T60">Revisor: </text:span><text:span text:style-name="T110">Des. </text:span><text:span text:style-name="T60">FRANCISCO CARNEIRO LIMA</text:span></text:p>
      <text:p text:style-name="P39"/>
      <text:p text:style-name="P39"/>
      <text:p text:style-name="P70"><text:span text:style-name="T67">0</text:span><text:span text:style-name="T70">6</text:span><text:span text:style-name="T61"> - Apelação Criminal </text:span><text:span text:style-name="T133">Nº </text:span><text:span text:style-name="T61">0050363-83.2020.8.06.0054</text:span><text:span text:style-name="T83"> – </text:span><text:span text:style-name="T84">Vara Única da Comarca de </text:span><text:span text:style-name="T83">Campos Sales</text:span></text:p>
      <text:p text:style-name="P35">Apelante: Valdemar Antônio de Araújo</text:p>
      <text:p text:style-name="P35">Advogado: Victor Duarte Jorge Bezerra</text:p>
      <text:p text:style-name="P35">Advogado: Vitor Hugo de Araújo</text:p>
      <text:p text:style-name="P35">Advogado: Glairton José Lima Júnior</text:p>
      <text:p text:style-name="P35">Advogado: Luan Mikael Souza Santos</text:p>
      <text:p text:style-name="P35">Apelado: Ministério Público do Estado do Ceará</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LIRA RAMOS DE OLIVEIRA</text:span></text:p>
      <text:p text:style-name="P67"><text:span text:style-name="T60">Revisor: </text:span><text:span text:style-name="T110">Des. </text:span><text:span text:style-name="T60">FRANCISCO CARNEIRO LIMA</text:span></text:p>
      <text:p text:style-name="P39"/>
      <text:p text:style-name="P39"/>
      <text:p text:style-name="P70"><text:span text:style-name="T67">0</text:span><text:span text:style-name="T70">7</text:span><text:span text:style-name="T61"> - Apelação Criminal </text:span><text:span text:style-name="T133">Nº </text:span><text:span text:style-name="T61">0204962-19.2023.8.06.0298</text:span><text:span text:style-name="T83"> – </text:span><text:span text:style-name="T84">4ª Vara Criminal da Comarca de </text:span><text:span text:style-name="T83">Sobral</text:span></text:p>
      <text:p text:style-name="P35">Apelante: João Paulo Viana de Sousa</text:p>
      <text:p text:style-name="P35">Defensoria Pública do Estado do Ceará</text:p>
      <text:p text:style-name="P35">Apelado: Ministério Público do Estado do Ceará</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LIRA RAMOS DE OLIVEIRA</text:span></text:p>
      <text:p text:style-name="P67"><text:span text:style-name="T60">Revisor: </text:span><text:span text:style-name="T110">Des. </text:span><text:span text:style-name="T60">FRANCISCO CARNEIRO LIMA</text:span></text:p>
      <text:p text:style-name="P48"/>
      <text:p text:style-name="P48"/>
      <text:p text:style-name="P70"><text:span text:style-name="T67">0</text:span><text:span text:style-name="T70">8</text:span><text:span text:style-name="T61"> - Apelação Criminal </text:span><text:span text:style-name="T133">Nº </text:span><text:span text:style-name="T61">0201230-24.2023.8.06.0300</text:span><text:span text:style-name="T83"> – </text:span><text:span text:style-name="T85">Vara Única Criminal da Comarca de </text:span><text:span text:style-name="T83">Aracati</text:span></text:p>
      <text:p text:style-name="P51"><text:span text:style-name="T60">Apelante: </text:span><text:span text:style-name="T111">Ivanildo de Sousa Andrade</text:span><text:span text:style-name="T60">.</text:span></text:p>
      <text:p text:style-name="P35">Defensoria Pública do Estado do Ceará</text:p>
      <text:p text:style-name="P51"><text:span text:style-name="T60">Apelado: </text:span><text:span text:style-name="T111">Ministério Público do Estado do Ceará</text:span><text:span text:style-name="T60">.</text:span></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SÍLVIA SOARES DE SÁ NÓBREGA</text:span></text:p>
      <text:p text:style-name="P67"><text:span text:style-name="T60">Revisor: </text:span><text:span text:style-name="T110">Des. </text:span><text:span text:style-name="T60">MÁRIO PARENTE TEÓFILO NETO</text:span></text:p>
      <text:p text:style-name="P39"/>
      <text:p text:style-name="P39"/>
      <text:p text:style-name="P70"><text:span text:style-name="T67">0</text:span><text:span text:style-name="T70">9</text:span><text:span text:style-name="T61"> - Apelação Criminal </text:span><text:span text:style-name="T133">Nº </text:span><text:span text:style-name="T61">0203050-36.2022.8.06.0293</text:span><text:span text:style-name="T83"> – </text:span><text:span text:style-name="T85">1ª Vara da Comarca de </text:span><text:span text:style-name="T83">Cascavel</text:span></text:p>
      <text:p text:style-name="P35">Apelante: Francisco das Chagas Menezes Carlos da Silva</text:p>
      <text:p text:style-name="P35">Apelante: Mauro Célio Marques Cruz</text:p>
      <text:p text:style-name="P35">Advogado: Osivaldo Márcio César de Sá Leitão</text:p>
      <text:p text:style-name="P35">Apelante: Alessandro Kethullym de Sena Braga</text:p>
      <text:p text:style-name="P35">Advogada: Rochelle de Arruda Moura</text:p>
      <text:p text:style-name="P35">Apelado: Ministério Público do Estado do Ceará</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SÍLVIA SOARES DE SÁ NÓBREGA</text:span></text:p>
      <text:p text:style-name="P67"><text:span text:style-name="T60">Revisor: </text:span><text:span text:style-name="T110">Des. </text:span><text:span text:style-name="T60">MÁRIO PARENTE TEÓFILO NETO</text:span></text:p>
      <text:p text:style-name="P39"><text:soft-page-break/></text:p>
      <text:p text:style-name="P39"/>
      <text:p text:style-name="P70"><text:span text:style-name="T70">10</text:span><text:span text:style-name="T61"> - Apelação Criminal </text:span><text:span text:style-name="T133">Nº </text:span><text:span text:style-name="T61">0205732-27.2023.8.06.0293</text:span><text:span text:style-name="T83"> – </text:span><text:span text:style-name="T86">Vara Única da Comarca de </text:span><text:span text:style-name="T83">Amontada</text:span></text:p>
      <text:p text:style-name="P51"><text:span text:style-name="T60">Apelante: </text:span><text:span text:style-name="T112">Carlos Henrique Silva de Souza</text:span><text:span text:style-name="T60">.</text:span></text:p>
      <text:p text:style-name="P35">Defensoria Pública do Estado do Ceará</text:p>
      <text:p text:style-name="P36">Apelado: Ministério Público do Estado do Ceará.</text:p>
      <text:p text:style-name="P53"><text:span text:style-name="T108">Custos legis:</text:span><text:span text:style-name="T60"> Ministério Público Estadual</text:span></text:p>
      <text:p text:style-name="P53"><text:span text:style-name="T61">Relator</text:span><text:span text:style-name="T64">a</text:span><text:span text:style-name="T61">: </text:span><text:span text:style-name="T64">Desa. </text:span><text:span text:style-name="T61">SÍLVIA SOARES DE SÁ NÓBREGA</text:span></text:p>
      <text:p text:style-name="P67"><text:span text:style-name="T60">Revisor: </text:span><text:span text:style-name="T110">Des. </text:span><text:span text:style-name="T60">MÁRIO PARENTE TEÓFILO NETO</text:span></text:p>
      <text:p text:style-name="P39"/>
      <text:p text:style-name="P49"/>
      <text:p text:style-name="P102"><text:span text:style-name="Fonte_20_parág._20_padrão"><text:span text:style-name="T6">PAUTA Nº. </text:span></text:span><text:span text:style-name="Fonte_20_parág._20_padrão"><text:span text:style-name="T7">2</text:span></text:span><text:span text:style-name="Fonte_20_parág._20_padrão"><text:span text:style-name="T10">7</text:span></text:span><text:span text:style-name="Fonte_20_parág._20_padrão"><text:span text:style-name="T6">/2024 - SAJ DIGITAL</text:span></text:span></text:p>
      <text:p text:style-name="P86"/>
      <text:p text:style-name="P95">Disponibilizada em: <text:span text:style-name="T142">29</text:span>/0<text:span text:style-name="T142">7</text:span>/2024.</text:p>
      <text:p text:style-name="P99"><text:span text:style-name="Fonte_20_parág._20_padrão"><text:span text:style-name="T44">Considerada a Publicação em: </text:span></text:span><text:span text:style-name="Fonte_20_parág._20_padrão"><text:span text:style-name="T46">30</text:span></text:span><text:span text:style-name="Fonte_20_parág._20_padrão"><text:span text:style-name="T44">/0</text:span></text:span><text:span text:style-name="Fonte_20_parág._20_padrão"><text:span text:style-name="T45">7</text:span></text:span><text:span text:style-name="Fonte_20_parág._20_padrão"><text:span text:style-name="T44">/2024.</text:span></text:span></text:p>
      <text:p text:style-name="P39"/>
      <text:p text:style-name="P42"><text:span text:style-name="T32">11 - Apelação Criminal </text:span><text:span text:style-name="T132">Nº </text:span><text:span text:style-name="T32">0017239-06.2022.8.06.0001</text:span><text:span text:style-name="T47"> – </text:span><text:span text:style-name="T49">7ª Vara Criminal da Comarca de </text:span><text:span text:style-name="T47">Fortaleza</text:span></text:p>
      <text:p text:style-name="P35">Apelante: Rodrigo Saraiva Martins</text:p>
      <text:p text:style-name="P35">Defensoria Pública do Estado do Ceará</text:p>
      <text:p text:style-name="P35">Apelante: Bruna Rayssa de Sousa Cavalcante Silva</text:p>
      <text:p text:style-name="P35">Advogado: Felipe Vasconcelos Feitosa</text:p>
      <text:p text:style-name="P35">Apelado: Ministério Público do Estado do Ceará</text:p>
      <text:p text:style-name="P35">Corréu: Renato Saraiva Martins</text:p>
      <text:p text:style-name="P51"><text:span text:style-name="T108">Custos legis:</text:span><text:span text:style-name="T60"> Ministério Público Estadual</text:span></text:p>
      <text:p text:style-name="P51"><text:span text:style-name="T61">Relator: </text:span><text:span text:style-name="T72">Des. </text:span><text:span text:style-name="T61">MÁRIO PARENTE TEÓFILO NETO</text:span></text:p>
      <text:p text:style-name="P66"><text:span text:style-name="T60">Revisor</text:span><text:span text:style-name="T121">a</text:span><text:span text:style-name="T60">: </text:span><text:span text:style-name="T121">Desa. LÍGIA</text:span><text:span text:style-name="T60"> ANDRADE DE ALENCAR MAGALHÃES</text:span></text:p>
      <text:p text:style-name="P35"/>
      <text:p text:style-name="P35"/>
      <text:p text:style-name="P58"><text:span text:style-name="T61">12 - Apelação Criminal </text:span><text:span text:style-name="T134">Nº </text:span><text:span text:style-name="T61">0039923-13.2011.8.06.0064</text:span><text:span text:style-name="T83"> – </text:span><text:span text:style-name="T88">Vara Única do Júri da Comarca de </text:span><text:span text:style-name="T83">Caucaia</text:span></text:p>
      <text:p text:style-name="P51"><text:span text:style-name="T60">Apelante: </text:span><text:span text:style-name="T123">André</text:span><text:span text:style-name="T60"> Pereira Mendes</text:span></text:p>
      <text:p text:style-name="P35">Advogado: José Crisóstomo Barroso Ibiapina</text:p>
      <text:p text:style-name="P35">Advogado: Djalma Rodrigues Ferreira Filho</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13 - Apelação Criminal </text:span><text:span text:style-name="T134">Nº </text:span><text:span text:style-name="T61">0749162-87.2014.8.06.0001</text:span><text:span text:style-name="T83"> – </text:span><text:span text:style-name="T89">2ª Vara Criminal da Comarca de </text:span><text:span text:style-name="T83">Fortaleza</text:span></text:p>
      <text:p text:style-name="P51"><text:span text:style-name="T60">Apelante: </text:span><text:span text:style-name="T124">Luís Carlos do Nascimento</text:span><text:span text:style-name="T60">.</text:span></text:p>
      <text:p text:style-name="P35">Defensoria Pública do Estado do Ceará</text:p>
      <text:p text:style-name="P51"><text:span text:style-name="T60">Apelado: </text:span><text:span text:style-name="T124">Ninistério Público do Estado do Ceará</text:span><text:span text:style-name="T60">.</text:span></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9"><text:soft-page-break/><text:span text:style-name="T61">14 - Apelação Criminal </text:span><text:span text:style-name="T134">Nº </text:span><text:span text:style-name="T61">0062481-66.2017.8.06.0064</text:span><text:span text:style-name="T83"> – </text:span><text:span text:style-name="T89">4ª Vara Criminal da Comarca de Caucaia</text:span></text:p>
      <text:p text:style-name="P35">Apelante: José Carlos Pereira de Oliveira</text:p>
      <text:p text:style-name="P35">Defensoria Pública do Estado do Ceará</text:p>
      <text:p text:style-name="P35">Apelado: Ministério Público do Estado do Ceará</text:p>
      <text:p text:style-name="P35">Corréu: Carlos Felipe Sousa Pires</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15 - Apelação Criminal </text:span><text:span text:style-name="T134">Nº </text:span><text:span text:style-name="T61">0202009-73.2023.8.06.0301</text:span><text:span text:style-name="T83"> – </text:span><text:span text:style-name="T89">Vara Única da Comarca de Aurora</text:span></text:p>
      <text:p text:style-name="P35">Apelante: Francisco Edson Soares Pereira</text:p>
      <text:p text:style-name="P35">Defensoria Pública do Estado do Ceará</text:p>
      <text:p text:style-name="P35">Apelado: Ministério Público do Estado do Ceará</text:p>
      <text:p text:style-name="P35">Corréu: Larissa Santos de Lima</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16 - Apelação Criminal </text:span><text:span text:style-name="T134">Nº </text:span><text:span text:style-name="T61">0203001-37.2023.8.06.0300</text:span><text:span text:style-name="T83"> </text:span><text:span text:style-name="T89">Vara Única Criminal da Comarca de </text:span><text:span text:style-name="T83">Maranguape</text:span></text:p>
      <text:p text:style-name="P35">Apelante: Cleilson Firmino de Paiva</text:p>
      <text:p text:style-name="P35">Apelante: Leonardo Firmino de Paiva</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17 - Apelação Criminal </text:span><text:span text:style-name="T134">Nº </text:span><text:span text:style-name="T61">0010195-57.2015.8.06.0137</text:span><text:span text:style-name="T83"> – </text:span><text:span text:style-name="T89">Juizado de Violência Doméstica e Familiar Contra a Mulher da Comarca de </text:span><text:span text:style-name="T83">Maracanaú</text:span></text:p>
      <text:p text:style-name="P51"><text:span text:style-name="T60">Apelante: </text:span><text:span text:style-name="T124">Francisco Ricardo Fernandes Soares</text:span><text:span text:style-name="T60">.</text:span></text:p>
      <text:p text:style-name="P35">Defensoria Pública do Estado do Ceará</text:p>
      <text:p text:style-name="P51"><text:span text:style-name="T60">Apelado: </text:span><text:span text:style-name="T124">Ministério Público do Estado do Ceará</text:span><text:span text:style-name="T60">.</text:span></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18 - Apelação Criminal </text:span><text:span text:style-name="T134">Nº </text:span><text:span text:style-name="T61">0003072-03.2019.8.06.0158</text:span><text:span text:style-name="T83"> – </text:span><text:span text:style-name="T89">Vara Única Criminal da Comarca e </text:span><text:span text:style-name="T83">Russas</text:span></text:p>
      <text:p text:style-name="P35">Apelante: Edimilsom Medeiros</text:p>
      <text:p text:style-name="P35">Advogado: Diego Nogueira Gonçalves Lima</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text:soft-page-break/></text:p>
      <text:p text:style-name="P58"><text:span text:style-name="T61">19 - Apelação Criminal </text:span><text:span text:style-name="T134">Nº </text:span><text:span text:style-name="T61">0264995-27.2022.8.06.0001</text:span><text:span text:style-name="T83"> – </text:span><text:span text:style-name="T89">11ª Vara Criminal da Comarca de </text:span><text:span text:style-name="T83">Fortaleza</text:span></text:p>
      <text:p text:style-name="P51"><text:span text:style-name="T60">Apelante: </text:span><text:span text:style-name="T124">José</text:span><text:span text:style-name="T60"> Pereira da Costa Neto</text:span></text:p>
      <text:p text:style-name="P51"><text:span text:style-name="T60">Apelante: </text:span><text:span text:style-name="T124">José</text:span><text:span text:style-name="T60"> Roni Lemos Silva</text:span></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0 - Apelação Criminal </text:span><text:span text:style-name="T134">Nº </text:span><text:span text:style-name="T61">0009836-38.2018.8.06.0126</text:span><text:span text:style-name="T83"> – </text:span><text:span text:style-name="T89">1ª Vara da Comarca de </text:span><text:span text:style-name="T83">Mombaça</text:span></text:p>
      <text:p text:style-name="P35">Apelante: Francisco Antonio Cavalcante Junior</text:p>
      <text:p text:style-name="P35">Advogado: Jeferson Lima de Matos</text:p>
      <text:p text:style-name="P35">Advogada: Alanne Nayara Fernandes Martins</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1 - Apelação Criminal </text:span><text:span text:style-name="T134">Nº </text:span><text:span text:style-name="T61">0053031-13.2021.8.06.0112</text:span><text:span text:style-name="T83"> - </text:span><text:span text:style-name="T89">Juizado de Violência Doméstica e Familiar da Comarca de </text:span><text:span text:style-name="T83">Crato</text:span></text:p>
      <text:p text:style-name="P51"><text:span text:style-name="T60">Apelante: </text:span><text:span text:style-name="T124">Francisco Lucas do Nascimento Pinheiro</text:span></text:p>
      <text:p text:style-name="P35">Advogado: Roberto Pereira Anastácio</text:p>
      <text:p text:style-name="P51"><text:span text:style-name="T60">Apelado: </text:span><text:span text:style-name="T124">Ministériio Público do Estado do Ceará</text:span><text:span text:style-name="T60">.</text:span></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2 - Apelação Criminal </text:span><text:span text:style-name="T134">Nº </text:span><text:span text:style-name="T61">0271026-29.2023.8.06.0001</text:span><text:span text:style-name="T90"> – 3ª Vara de Delitos de Tráfico de Drogas da Comarca de </text:span><text:span text:style-name="T83">Fortaleza</text:span></text:p>
      <text:p text:style-name="P35">Apelante: Matheus da Costa Rangel</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3 - Apelação Criminal </text:span><text:span text:style-name="T134">Nº </text:span><text:span text:style-name="T61">0010764-02.2020.8.06.0293</text:span><text:span text:style-name="T83"> – </text:span><text:span text:style-name="T90">1ª Vara Criminal da Comarca de </text:span><text:span text:style-name="T83">Quixadá</text:span></text:p>
      <text:p text:style-name="P35">Apelante: Edivaldo Oliveira André</text:p>
      <text:p text:style-name="P35">Advogado: Francisco Rodrigues do Nascimento</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text:soft-page-break/></text:p>
      <text:p text:style-name="P58"><text:span text:style-name="T61">24 - Apelação Criminal </text:span><text:span text:style-name="T134">Nº </text:span><text:span text:style-name="T61">0010316-30.2021.8.06.0055</text:span><text:span text:style-name="T83"> – </text:span><text:span text:style-name="T90">Vara Única Criminal da Comarca de </text:span><text:span text:style-name="T83">Canindé</text:span></text:p>
      <text:p text:style-name="P51"><text:span text:style-name="T60">Apelante: Ant</text:span><text:span text:style-name="T125">ô</text:span><text:span text:style-name="T60">nio de P</text:span><text:span text:style-name="T125">á</text:span><text:span text:style-name="T60">dua Ferreira Lima J</text:span><text:span text:style-name="T125">ú</text:span><text:span text:style-name="T60">nior</text:span></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5 - Apelação Criminal </text:span><text:span text:style-name="T134">Nº </text:span><text:span text:style-name="T61">0003185-95.2018.8.06.0091</text:span><text:span text:style-name="T83"> – </text:span><text:span text:style-name="T90">1ª Vara Criminal da Comarca de </text:span><text:span text:style-name="T83">Iguatu</text:span></text:p>
      <text:p text:style-name="P35">Apelante: Gleudson Dantas Barros</text:p>
      <text:p text:style-name="P35">Apelante: Roberto Alves da Silva</text:p>
      <text:p text:style-name="P35">Defensoria Pública do Estado do Ceará</text:p>
      <text:p text:style-name="P35">Apelado: Ministério Público do Estado do Ceará</text:p>
      <text:p text:style-name="P35">Assistente: Elieuma Candida de Melo de Souza</text:p>
      <text:p text:style-name="P35">Advogada: Maria Lopes de Araújo</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6 - Apelação Criminal </text:span><text:span text:style-name="T134">Nº </text:span><text:span text:style-name="T61">0051460-88.2020.8.06.0064</text:span><text:span text:style-name="T83"> – </text:span><text:span text:style-name="T90">2ª Vara Criminal da Comarca de </text:span><text:span text:style-name="T83">Caucaia</text:span></text:p>
      <text:p text:style-name="P35">Apelante: Antônio Victor Santos Silva</text:p>
      <text:p text:style-name="P35">Advogada: Maria de Fátima Freire de Sousa</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7 - Apelação Criminal </text:span><text:span text:style-name="T134">Nº </text:span><text:span text:style-name="T61">0002434-72.2019.8.06.0027</text:span><text:span text:style-name="T83"> – </text:span><text:span text:style-name="T90">1ª Vara da Comarca de </text:span><text:span text:style-name="T83">Redenção</text:span></text:p>
      <text:p text:style-name="P35">Apelante: Igor Dantas de Sena</text:p>
      <text:p text:style-name="P35">Advogado: José Ribamar Júnior</text:p>
      <text:p text:style-name="P35">Apelado: Ministério Público do Estado do Ceará</text:p>
      <text:p text:style-name="P35">Corréu: Thiago Farias de Lima</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8 - Apelação Criminal </text:span><text:span text:style-name="T134">Nº </text:span><text:span text:style-name="T61">0194673-84.2019.8.06.0001</text:span><text:span text:style-name="T83"> – </text:span><text:span text:style-name="T90">12ª Vara Criminal da Comarca de </text:span><text:span text:style-name="T83">Fortaleza</text:span></text:p>
      <text:p text:style-name="P51"><text:span text:style-name="T60">Apelante: </text:span><text:span text:style-name="T125">Luiz Monte Júnior</text:span><text:span text:style-name="T60">.</text:span></text:p>
      <text:p text:style-name="P35">Defensoria Pública do Estado do Ceará</text:p>
      <text:p text:style-name="P51"><text:span text:style-name="T60">Apelado: </text:span><text:span text:style-name="T125">Ministério Públiico do Estado do Ceará</text:span><text:span text:style-name="T60">.</text:span></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oft-page-break/><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29 - Apelação Criminal </text:span><text:span text:style-name="T134">Nº </text:span><text:span text:style-name="T61">0005932-20.2016.8.06.0113</text:span><text:span text:style-name="T83"> – </text:span><text:span text:style-name="T90">Vara Única da Comarca de </text:span><text:span text:style-name="T83">Jucás</text:span></text:p>
      <text:p text:style-name="P35">Apelante: Leonardo Tomaz da Silva</text:p>
      <text:p text:style-name="P35">Advogada: Adriana Pereira Ledo</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0 - Apelação Criminal </text:span><text:span text:style-name="T134">Nº </text:span><text:span text:style-name="T61">0892130-43.2014.8.06.0001</text:span><text:span text:style-name="T83"> – </text:span><text:span text:style-name="T90">Vara de Crimes Contra a Ordem Tributária da Comarca de </text:span><text:span text:style-name="T83">Fortaleza</text:span></text:p>
      <text:p text:style-name="P35">Apelante: Ediberto Costa de Carvalho</text:p>
      <text:p text:style-name="P35">Advogado: Antônio Gomes Lira Neto</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1 - Apelação Criminal </text:span><text:span text:style-name="T134">Nº </text:span><text:span text:style-name="T61">0202130-98.2023.8.06.0302</text:span><text:span text:style-name="T83"> </text:span><text:span text:style-name="T90">= 1ª Vara da Comarca de </text:span><text:span text:style-name="T83">Senador Pompeu</text:span></text:p>
      <text:p text:style-name="P35">Apelante: Antônio Adegildo Ferreira Lopes</text:p>
      <text:p text:style-name="P35">Advogado: Antônio Teixeira de Oliveira</text:p>
      <text:p text:style-name="P35">Advogada: Maria Rosivania Lopes Holanda</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2 - Apelação Criminal </text:span><text:span text:style-name="T134">Nº </text:span><text:span text:style-name="T61">0192664-57.2016.8.06.0001</text:span><text:span text:style-name="T83"> </text:span><text:span text:style-name="T90">3ª Vara Criminal da Comarca de </text:span><text:span text:style-name="T83">Fortaleza</text:span></text:p>
      <text:p text:style-name="P35">Apelante: Francisco Neclésio Queiroz de Sousa</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3 - Apelação Criminal </text:span><text:span text:style-name="T134">Nº </text:span><text:span text:style-name="T61">0202362-74.2022.8.06.0293</text:span><text:span text:style-name="T83"> – </text:span><text:span text:style-name="T90">2ª Vara Criminal da Comarca de </text:span><text:span text:style-name="T83">Caucaia</text:span></text:p>
      <text:p text:style-name="P35">Apelante: Jeferson Ramos Ângelo</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text:soft-page-break/></text:p>
      <text:p text:style-name="P43"/>
      <text:p text:style-name="P58"><text:span text:style-name="T61">34 - Apelação Criminal </text:span><text:span text:style-name="T134">Nº </text:span><text:span text:style-name="T61">0202512-40.2022.8.06.0298</text:span><text:span text:style-name="T83"> – </text:span><text:span text:style-name="T90">1ª Vara da Comarca de </text:span><text:span text:style-name="T83">São Benedito</text:span></text:p>
      <text:p text:style-name="P51"><text:span text:style-name="T60">Apelante: </text:span><text:span text:style-name="T125">Antônio Aírton Gomes de Araújo</text:span><text:span text:style-name="T60">.</text:span></text:p>
      <text:p text:style-name="P35">Defensor dativo: Douglas Diniz Queiroz Pinheiro</text:p>
      <text:p text:style-name="P51"><text:span text:style-name="T60">Apelado: </text:span><text:span text:style-name="T125">Ministério Público do Estado do Ceará</text:span><text:span text:style-name="T60">.</text:span></text:p>
      <text:p text:style-name="P35">Assistente: F. S. F. B.</text:p>
      <text:p text:style-name="P35">Advogado: Victor de Andrade S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5 - Apelação Criminal </text:span><text:span text:style-name="T134">Nº </text:span><text:span text:style-name="T61">0050062-33.2021.8.06.0077</text:span><text:span text:style-name="T83"> – </text:span><text:span text:style-name="T90">4ª Vara Criminal da Comarca de </text:span><text:span text:style-name="T83">Sobral</text:span></text:p>
      <text:p text:style-name="P35">Apelante: Maykson Sousa do Nascimento</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6 - Apelação Criminal </text:span><text:span text:style-name="T134">Nº </text:span><text:span text:style-name="T61">021</text:span><text:span text:style-name="T74">0641-81.2024.8.06.0001</text:span><text:span text:style-name="T83"> – </text:span><text:span text:style-name="T91">1ª Vara Criminal da Comarca de </text:span><text:span text:style-name="T83">Fortaleza</text:span></text:p>
      <text:p text:style-name="P51"><text:span text:style-name="T60">Apelante: </text:span><text:span text:style-name="T126">Varney Rodrigues Barbosa</text:span><text:span text:style-name="T60">.</text:span></text:p>
      <text:p text:style-name="P35">Defensoria Pública do Estado do Ceará</text:p>
      <text:p text:style-name="P51"><text:span text:style-name="T60">Apelado: </text:span><text:span text:style-name="T126">Ministério Público do Estado do Ceará</text:span><text:span text:style-name="T60">.</text:span></text:p>
      <text:p text:style-name="P56"><text:span text:style-name="T108">Custos legis:</text:span><text:span text:style-name="T60"> Ministério Público Estadual</text:span></text:p>
      <text:p text:style-name="P56"><text:span text:style-name="T61">Relator: </text:span><text:span text:style-name="T72">Des. </text:span><text:span text:style-name="T61">MÁRIO PARENTE TEÓFILO NETO</text:span></text:p>
      <text:p text:style-name="P68"><text:span text:style-name="T60">Revisor</text:span><text:span text:style-name="T121">a</text:span><text:span text:style-name="T60">: </text:span><text:span text:style-name="T121">Desa. LÍGIA</text:span><text:span text:style-name="T60"> ANDRADE DE ALENCAR MAGALHÃES</text:span></text:p>
      <text:p text:style-name="P43"/>
      <text:p text:style-name="P43"/>
      <text:p text:style-name="P58"><text:span text:style-name="T61">37 - Apelação Criminal </text:span><text:span text:style-name="T134">Nº </text:span><text:span text:style-name="T61">0055075-39.2020.8.06.0112</text:span><text:span text:style-name="T83"> – </text:span><text:span text:style-name="T91">1ª Vara Criminal da Comarca de </text:span><text:span text:style-name="T83">Juazeiro do Norte</text:span></text:p>
      <text:p text:style-name="P35">Apelante: Fernanda Carneiro Rodrigues</text:p>
      <text:p text:style-name="P35">Defensor dativo: Erivaldo de Araújo Soares Júnior</text:p>
      <text:p text:style-name="P51"><text:span text:style-name="T60">Apelante: Jos</text:span><text:span text:style-name="T126">é</text:span><text:span text:style-name="T60"> Luis Batista Pereira</text:span></text:p>
      <text:p text:style-name="P35">Defensoria Pública do Estado do Ceará</text:p>
      <text:p text:style-name="P35">Apelado: Ministério Público do Estado do Ceará</text:p>
      <text:p text:style-name="P51"><text:span text:style-name="T108">Custos legis:</text:span><text:span text:style-name="T60"> Ministério Público Estadual</text:span></text:p>
      <text:p text:style-name="P51"><text:span text:style-name="T61">Relator</text:span><text:span text:style-name="T72">a</text:span><text:span text:style-name="T61">: </text:span><text:span text:style-name="T72">Desa. LÍGIA</text:span><text:span text:style-name="T61"> ANDRADE DE ALENCAR MAGALHÃES</text:span></text:p>
      <text:p text:style-name="P66"><text:span text:style-name="T60">Revisor</text:span><text:span text:style-name="T121">a</text:span><text:span text:style-name="T60">: </text:span><text:span text:style-name="T121">Desa. </text:span><text:span text:style-name="T60">LIRA RAMOS DE OLIVEIRA</text:span></text:p>
      <text:p text:style-name="P35"/>
      <text:p text:style-name="P35"/>
      <text:p text:style-name="P58"><text:span text:style-name="T61">38 - Apelação Criminal </text:span><text:span text:style-name="T134">Nº </text:span><text:span text:style-name="T61">0201568-44.2022.8.06.0296</text:span><text:span text:style-name="T83"> – </text:span><text:span text:style-name="T91">4ª Vara do Júri da Comarca de </text:span><text:span text:style-name="T83">Fortaleza</text:span></text:p>
      <text:p text:style-name="P51"><text:span text:style-name="T60">Apelante: </text:span><text:span text:style-name="T126">Reginaldo da Silva Lopes</text:span><text:span text:style-name="T60">.</text:span></text:p>
      <text:p text:style-name="P51"><text:span text:style-name="T60">Apelante: </text:span><text:span text:style-name="T126">Rogério da Silva Lopes</text:span><text:span text:style-name="T60">.</text:span></text:p>
      <text:p text:style-name="P51"><text:span text:style-name="T60">Apelante: </text:span><text:span text:style-name="T126">José Soeland Sousa Lima</text:span><text:span text:style-name="T60">.</text:span></text:p>
      <text:p text:style-name="P35">Advogada: Jacqueline Chaves Bessa</text:p>
      <text:p text:style-name="P51"><text:soft-page-break/><text:span text:style-name="T60">Apelante: </text:span><text:span text:style-name="T126">Antônia Rodrigues dos Santos</text:span><text:span text:style-name="T60">.</text:span></text:p>
      <text:p text:style-name="P35">Defensoria Pública do Estado do Ceará</text:p>
      <text:p text:style-name="P51"><text:span text:style-name="T60">Apelado: </text:span><text:span text:style-name="T126">Ministério Público do Estado do Ceará</text:span><text:span text:style-name="T60">.</text:span></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39 - Apelação Criminal </text:span><text:span text:style-name="T134">Nº </text:span><text:span text:style-name="T61">0050978-95.2021.8.06.0100</text:span><text:span text:style-name="T83"> – </text:span><text:span text:style-name="T91">Vara Única Criminal da Comarca de </text:span><text:span text:style-name="T83">Itapajé</text:span></text:p>
      <text:p text:style-name="P51"><text:span text:style-name="T60">Apelante: </text:span><text:span text:style-name="T126">Juscelino Eduardo dos Santos Vieira</text:span><text:span text:style-name="T60">.</text:span></text:p>
      <text:p text:style-name="P35">Advogado: Francisco Assis de Mendonça</text:p>
      <text:p text:style-name="P51"><text:span text:style-name="T60">Apelado: </text:span><text:span text:style-name="T126">Ministério Público do Estado do Ceará</text:span><text:span text:style-name="T60">.</text:span></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0 - Apelação Criminal </text:span><text:span text:style-name="T134">Nº </text:span><text:span text:style-name="T61">0260242-90.2023.8.06.0001</text:span><text:span text:style-name="T83"> – </text:span><text:span text:style-name="T91">2ª Vara Criminal da Comarca de </text:span><text:span text:style-name="T83">Fortaleza</text:span></text:p>
      <text:p text:style-name="P51"><text:span text:style-name="T60">Apelante: Ant</text:span><text:span text:style-name="T126">ô</text:span><text:span text:style-name="T60">nio Jefferson Santos Carvalho</text:span></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1 - Apelação Criminal </text:span><text:span text:style-name="T134">Nº </text:span><text:span text:style-name="T61">0202755-65.2023.8.06.0001</text:span><text:span text:style-name="T83"> – </text:span><text:span text:style-name="T91">13ª Vara Criminal da Comarca de </text:span><text:span text:style-name="T83">Fortaleza</text:span></text:p>
      <text:p text:style-name="P35">Apelante: Ítalo Mateus de Sousa Pereira</text:p>
      <text:p text:style-name="P35">Defensoria Pública do Estado do Ceará</text:p>
      <text:p text:style-name="P35">Apelante: Vitória Evangelista Soares</text:p>
      <text:p text:style-name="P35">Advogado: Antônio Augusto Moreira Silva</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2 - Apelação Criminal </text:span><text:span text:style-name="T134">Nº </text:span><text:span text:style-name="T61">0052441-65.2021.8.06.0167</text:span><text:span text:style-name="T83"> – </text:span><text:span text:style-name="T91">Juizado da Violência Doméstica e Familiar Contra a Mulher da Comarca de </text:span><text:span text:style-name="T83">Sobral</text:span></text:p>
      <text:p text:style-name="P51"><text:span text:style-name="T60">Apelante: </text:span><text:span text:style-name="T126">Felipe Mesquita Rocha</text:span><text:span text:style-name="T60">.</text:span></text:p>
      <text:p text:style-name="P35">Defensoria Pública do Estado do Ceará</text:p>
      <text:p text:style-name="P51"><text:span text:style-name="T60">Apelado: </text:span><text:span text:style-name="T127">Ministério Público do Estado do Ceará</text:span><text:span text:style-name="T60">.</text:span></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3 - Apelação Criminal </text:span><text:span text:style-name="T134">Nº </text:span><text:span text:style-name="T61">0225339-29.2023.8.06.0001</text:span><text:span text:style-name="T83"> – </text:span><text:span text:style-name="T92">15ª Vara Criminal da Comarca de </text:span><text:span text:style-name="T83">Fortaleza</text:span></text:p>
      <text:p text:style-name="P51"><text:soft-page-break/><text:span text:style-name="T60">Apelante: Jos</text:span><text:span text:style-name="T128">é</text:span><text:span text:style-name="T60"> Nedgley Barbosa Pereira</text:span></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4 - Apelação Criminal </text:span><text:span text:style-name="T134">Nº </text:span><text:span text:style-name="T61">0150587-96.2017.8.06.0001</text:span><text:span text:style-name="T83"> – </text:span><text:span text:style-name="T92">2ª Vara de Delitos de Tráfico de Drogas da Comarca de </text:span><text:span text:style-name="T83">Fortaleza</text:span></text:p>
      <text:p text:style-name="P35">Apelante: Francisco Joelson Damasceno Passos</text:p>
      <text:p text:style-name="P35">Def. Público: 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5 - Apelação Criminal </text:span><text:span text:style-name="T134">Nº </text:span><text:span text:style-name="T61">0194593-28.2016.8.06.0001</text:span><text:span text:style-name="T83"> – </text:span><text:span text:style-name="T93">5ª Cara Criminal da Comarca de Fortaleza</text:span></text:p>
      <text:p text:style-name="P35">Apelante: Ministério Público do Estado do Ceará</text:p>
      <text:p text:style-name="P35">Apelado: Kleilson Venâncio Braga</text:p>
      <text:p text:style-name="P35">Defensoria Pública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68"><text:span text:style-name="T60">Revisor</text:span><text:span text:style-name="T121">a</text:span><text:span text:style-name="T60">: </text:span><text:span text:style-name="T121">Desa. </text:span><text:span text:style-name="T60">LIRA RAMOS DE OLIVEIRA</text:span></text:p>
      <text:p text:style-name="P43"/>
      <text:p text:style-name="P43"/>
      <text:p text:style-name="P58"><text:span text:style-name="T61">46 - Agravo de Execução Penal </text:span><text:span text:style-name="T134">Nº </text:span><text:span text:style-name="T61">8000014-88.2022.8.06.0176</text:span><text:span text:style-name="T83"> – </text:span><text:span text:style-name="T94">4ª Vara de Execução Penal e Corregedoria dos Presídios da Comarca de </text:span><text:span text:style-name="T83">Fortaleza</text:span></text:p>
      <text:p text:style-name="P35">Agravante: Carlos Eduardo Lima da Silva</text:p>
      <text:p text:style-name="P35">Advogado: Francisco Ari Alves de Moura</text:p>
      <text:p text:style-name="P35">Agrav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43"/>
      <text:p text:style-name="P43"/>
      <text:p text:style-name="P58"><text:span text:style-name="T61">47 - Agravo de Execução Penal </text:span><text:span text:style-name="T134">Nº </text:span><text:span text:style-name="T61">8003295-58.2023.8.06.0001</text:span><text:span text:style-name="T83"> – </text:span><text:span text:style-name="T94">1ª Vara de Execução Penal da Comarca de </text:span><text:span text:style-name="T83">Fortaleza</text:span></text:p>
      <text:p text:style-name="P35">Agravante: <text:span text:style-name="T148">Raimundo Gonçalves Sobrinho</text:span>.</text:p>
      <text:p text:style-name="P35">Advogado: José Magno Vasconcelos Nascimento</text:p>
      <text:p text:style-name="P35">Agravado: <text:span text:style-name="T148">Ministério Público do Estado do Ceará</text:span>.</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43"/>
      <text:p text:style-name="P43"/>
      <text:p text:style-name="P60"><text:span text:style-name="T61">48 - Agravo de Execução Penal </text:span><text:span text:style-name="T134">Nº </text:span><text:span text:style-name="T61">0010984-71.2018.8.06.0001</text:span><text:span text:style-name="T83"> – </text:span><text:span text:style-name="T94">1ª Vara de Execução Penal da Comarca de </text:span><text:span text:style-name="T83">Fortaleza</text:span></text:p>
      <text:p text:style-name="P35">Agravante: Lucas Santana Braga</text:p>
      <text:p text:style-name="P35">Advogado: Waldyr Francisco dos Santos Sobrinho</text:p>
      <text:p text:style-name="P35">Agravado: Ministério Público do Estado do Ceará</text:p>
      <text:p text:style-name="P56"><text:span text:style-name="T108">Custos legis:</text:span><text:span text:style-name="T60"> Ministério Público Estadual</text:span></text:p>
      <text:p text:style-name="P56"><text:soft-page-break/><text:span text:style-name="T61">Relator</text:span><text:span text:style-name="T72">a</text:span><text:span text:style-name="T61">: </text:span><text:span text:style-name="T72">Desa. LÍGIA</text:span><text:span text:style-name="T61"> ANDRADE DE ALENCAR MAGALHÃES</text:span></text:p>
      <text:p text:style-name="P43"/>
      <text:p text:style-name="P43"/>
      <text:p text:style-name="P58"><text:span text:style-name="T61">49 - Recurso em Sentido Estrito </text:span><text:span text:style-name="T134">Nº </text:span><text:span text:style-name="T61">0000365-93.2006.8.06.0101</text:span><text:span text:style-name="T83"> – </text:span><text:span text:style-name="T94">Vara Única Criminal da Comarca de </text:span><text:span text:style-name="T83">Itapipoca</text:span></text:p>
      <text:p text:style-name="P35">Recorrente: <text:span text:style-name="T148">Antônio Edísio Pires</text:span>.</text:p>
      <text:p text:style-name="P35">Recorrente: <text:span text:style-name="T148">Marcos Barrosos de Sousa</text:span>.</text:p>
      <text:p text:style-name="P35">Advogado: Paulo Cauby Batista Lima</text:p>
      <text:p text:style-name="P35">Advogado: Iago Rodrigues Leal Lima</text:p>
      <text:p text:style-name="P35">Recorrido: <text:span text:style-name="T148">Ministério Público do Estado do Ceará</text:span>.</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43"/>
      <text:p text:style-name="P43"/>
      <text:p text:style-name="P58"><text:span text:style-name="T61">50 - Recurso em Sentido Estrito </text:span><text:span text:style-name="T134">Nº </text:span><text:span text:style-name="T61">0202977-49.2022.8.06.0298</text:span><text:span text:style-name="T83"> – </text:span><text:span text:style-name="T95">1ª Vara da Comarca de </text:span><text:span text:style-name="T83">Camocim</text:span></text:p>
      <text:p text:style-name="P35">Recorrente: Gean Carlos Viana</text:p>
      <text:p text:style-name="P35">Advogado: Paulo Napoleão Gonçalves Quezado</text:p>
      <text:p text:style-name="P35">Advogado: Eduardo Diogo Diógenes Quezado</text:p>
      <text:p text:style-name="P35">Recorri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LÍGIA</text:span><text:span text:style-name="T61"> ANDRADE DE ALENCAR MAGALHÃES</text:span></text:p>
      <text:p text:style-name="P43"/>
      <text:p text:style-name="P43"/>
      <text:p text:style-name="P58"><text:span text:style-name="T61">51 - Apelação Criminal </text:span><text:span text:style-name="T134">Nº </text:span><text:span text:style-name="T61">0217594-03.2020.8.06.0001</text:span><text:span text:style-name="T83"> – </text:span><text:span text:style-name="T95">Vara de Delitos de Organizações Criminosas da Comarca de </text:span><text:span text:style-name="T83">Fortaleza</text:span></text:p>
      <text:p text:style-name="P35">Apte/Apdo: Claudeni de Araújo Oliveira</text:p>
      <text:p text:style-name="P35">Defensoria Pública do Estado do Ceará</text:p>
      <text:p text:style-name="P35">Apte/Apdo: Rafael Mendes da Silva</text:p>
      <text:p text:style-name="P35">Advogada: Aline Cunha Martins</text:p>
      <text:p text:style-name="P35">Apte/Apdo: Ministério Público do Estado do Ceará</text:p>
      <text:p text:style-name="P51"><text:span text:style-name="T108">Custos legis:</text:span><text:span text:style-name="T60"> Ministério Público Estadual</text:span></text:p>
      <text:p text:style-name="P51"><text:span text:style-name="T61">Relator</text:span><text:span text:style-name="T72">a</text:span><text:span text:style-name="T61">: </text:span><text:span text:style-name="T72">Desa. </text:span><text:span text:style-name="T61">LIRA RAMOS DE OLIVEIRA</text:span></text:p>
      <text:p text:style-name="P35"/>
      <text:p text:style-name="P35"/>
      <text:p text:style-name="P58"><text:span text:style-name="T61">52 - Apelação Criminal </text:span><text:span text:style-name="T134">Nº </text:span><text:span text:style-name="T61">0279729-80.2022.8.06.0001</text:span><text:span text:style-name="T83"> – </text:span><text:span text:style-name="T95">15ª Vara Criminal da Comarca de </text:span><text:span text:style-name="T83">Fortaleza</text:span></text:p>
      <text:p text:style-name="P35">Apelante: João Damasceno dos Santos</text:p>
      <text:p text:style-name="P35">Defensoria Pública do Estado do Ceará</text:p>
      <text:p text:style-name="P35">Apelado: Ministério Público do Estado do Ceará</text:p>
      <text:p text:style-name="P51"><text:span text:style-name="T108">Custos legis:</text:span><text:span text:style-name="T60"> Ministério Público Estadual</text:span></text:p>
      <text:p text:style-name="P51"><text:span text:style-name="T61">Relator</text:span><text:span text:style-name="T72">a</text:span><text:span text:style-name="T61">: </text:span><text:span text:style-name="T72">Desa. </text:span><text:span text:style-name="T61">LIRA RAMOS DE OLIVEIRA</text:span></text:p>
      <text:p text:style-name="P66"><text:span text:style-name="T60">Revisor: </text:span><text:span text:style-name="T121">Des. </text:span><text:span text:style-name="T60">FRANCISCO CARNEIRO LIMA</text:span></text:p>
      <text:p text:style-name="P35"/>
      <text:p text:style-name="P35"/>
      <text:p text:style-name="P58"><text:span text:style-name="T61">53 - Apelação Criminal </text:span><text:span text:style-name="T134">Nº </text:span><text:span text:style-name="T61">0051111-81.2021.8.06.0151</text:span><text:span text:style-name="T83"> – </text:span><text:span text:style-name="T95">1ª Vara Criminal da Comarca de </text:span><text:span text:style-name="T83">Quixadá</text:span></text:p>
      <text:p text:style-name="P35">Apelante: Francisco Wanderley Freires de Souza</text:p>
      <text:p text:style-name="P35">Defensor dativo: Sérgio Maciel Pinheiro</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text:span><text:span text:style-name="T61">LIRA RAMOS DE OLIVEIRA</text:span></text:p>
      <text:p text:style-name="P68"><text:soft-page-break/><text:span text:style-name="T60">Revisor: </text:span><text:span text:style-name="T121">Des. </text:span><text:span text:style-name="T60">FRANCISCO CARNEIRO LIMA</text:span></text:p>
      <text:p text:style-name="P43"/>
      <text:p text:style-name="P43"/>
      <text:p text:style-name="P61"><text:span text:style-name="T61">54 - Apelação Criminal </text:span><text:span text:style-name="T134">Nº </text:span><text:span text:style-name="T61">0256600-46.2022.8.06.0001</text:span><text:span text:style-name="T83"> – </text:span><text:span text:style-name="T95">13ª Vara Criminal da Comarca de </text:span><text:span text:style-name="T83">Fortaleza</text:span></text:p>
      <text:p text:style-name="P35">Apelante: Francisco Kaique do Nascimento Pedrosa</text:p>
      <text:p text:style-name="P35">Defensoria Pública do Estado do Ceará</text:p>
      <text:p text:style-name="P35">Apelado: Ministério Público do Estado do Ceará</text:p>
      <text:p text:style-name="P56"><text:span text:style-name="T108">Custos legis:</text:span><text:span text:style-name="T60"> Ministério Público Estadual</text:span></text:p>
      <text:p text:style-name="P56"><text:span text:style-name="T61">Relator</text:span><text:span text:style-name="T72">a</text:span><text:span text:style-name="T61">: </text:span><text:span text:style-name="T72">Desa. </text:span><text:span text:style-name="T61">LIRA RAMOS DE OLIVEIRA</text:span></text:p>
      <text:p text:style-name="P68"><text:span text:style-name="T60">Revisor: </text:span><text:span text:style-name="T121">Des. </text:span><text:span text:style-name="T60">FRANCISCO CARNEIRO LIMA</text:span></text:p>
      <text:p text:style-name="P43"/>
      <text:p text:style-name="P43"/>
      <text:p text:style-name="P58"><text:span text:style-name="T61">55 - Apelação Criminal </text:span><text:span text:style-name="T134">Nº </text:span><text:span text:style-name="T61">0013802-25.2023.8.06.0064</text:span><text:span text:style-name="T83"> – </text:span><text:span text:style-name="T95">Vara Única Criminal da Comarca de </text:span><text:span text:style-name="T83">Maranguape</text:span></text:p>
      <text:p text:style-name="P35">Apelante: Dayane Santos Miranda</text:p>
      <text:p text:style-name="P35">Advogado: Francisco Edson de Sousa Pereira</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56 - Apelação Criminal </text:span><text:span text:style-name="T134">Nº </text:span><text:span text:style-name="T61">0002382-07.2018.8.06.0029</text:span><text:span text:style-name="T83"> – </text:span><text:span text:style-name="T95">1ª Vara da Comarca de </text:span><text:span text:style-name="T83">Senador Pompeu</text:span></text:p>
      <text:p text:style-name="P35">Apelante: <text:span text:style-name="T149">Antônio</text:span> Victor Gonçalves de Souza</text:p>
      <text:p text:style-name="P35">Advogada: Antônia Dayana Calixto de Alencar Cavalcante</text:p>
      <text:p text:style-name="P35">Apelante: <text:span text:style-name="T149">José</text:span> Ildefonso Arrais Feitosa <text:span text:style-name="T149">Júnior</text:span></text:p>
      <text:p text:style-name="P35">Advogado: Vicente Pereira de Araújo Júnior</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57 - Apelação Criminal </text:span><text:span text:style-name="T134">Nº </text:span><text:span text:style-name="T61">0204157-81.2023.8.06.0293</text:span><text:span text:style-name="T83"> – </text:span><text:span text:style-name="T95">1ª Vara Criminal da Comarca de </text:span><text:span text:style-name="T83">Tauá</text:span></text:p>
      <text:p text:style-name="P35">Apelante: Luis Felipe Ferreira Monteiro</text:p>
      <text:p text:style-name="P35">Advogada: Taís Fernandes Vieira</text:p>
      <text:p text:style-name="P35">Advogado: Divaldo Franco de Sousa</text:p>
      <text:p text:style-name="P35">Apelante: Mayara Mourão Guedes</text:p>
      <text:p text:style-name="P35">Advogada: Emanuela Kelle de Souza Melo</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58 - Apelação Criminal </text:span><text:span text:style-name="T134">Nº </text:span><text:span text:style-name="T61">0265225-35.2023.8.06.0001</text:span><text:span text:style-name="T83"> – </text:span><text:span text:style-name="T95">3ª Vara de Delitos de Tráfico de Drogas da Comarca de </text:span><text:span text:style-name="T83">Fortaleza</text:span></text:p>
      <text:p text:style-name="P35">Apelante: Davi Lucas Morais Andrade</text:p>
      <text:p text:style-name="P35">Advogado: Francisco Antônio Queiroz dos Santos</text:p>
      <text:p text:style-name="P35"><text:soft-page-break/>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59 - Apelação Criminal </text:span><text:span text:style-name="T134">Nº </text:span><text:span text:style-name="T61">0205227-70.2022.8.06.0293</text:span><text:span text:style-name="T83"> – </text:span><text:span text:style-name="T95">1ª Vara da Comarca de </text:span><text:span text:style-name="T83">Horizonte</text:span></text:p>
      <text:p text:style-name="P35">Apelante: Antônio Carlos Sousa do Nascimento</text:p>
      <text:p text:style-name="P35">Advogada: Anna Virgínia Pereira Lemos de Freitas</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0 - Apelação Criminal </text:span><text:span text:style-name="T134">Nº </text:span><text:span text:style-name="T61">0000170-89.2017.8.06.0112</text:span><text:span text:style-name="T83"> – </text:span><text:span text:style-name="T96">4ª Vara Criminal da Comarca de </text:span><text:span text:style-name="T83">Juazeiro do Norte</text:span></text:p>
      <text:p text:style-name="P35">Apelante: Ministério Público do Estado do Ceará</text:p>
      <text:p text:style-name="P35">Apelado: Rafael Apolinario Macedo Santana</text:p>
      <text:p text:style-name="P35">Def. Público: Defensoria Pública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1 - Apelação Criminal </text:span><text:span text:style-name="T134">Nº </text:span><text:span text:style-name="T61">0013940-21.2019.8.06.0035</text:span><text:span text:style-name="T83"> – </text:span><text:span text:style-name="T96">Vara Única Criminal da Comarca de </text:span><text:span text:style-name="T83">Aracati</text:span></text:p>
      <text:p text:style-name="P35">Apelante: Gerlan Louzada Pereira da Silva</text:p>
      <text:p text:style-name="P35">Apelante: Gabriela Silva de <text:span text:style-name="T150">Araújo</text:span></text:p>
      <text:p text:style-name="P35">Advogado: Carlos Augusto Moreira da Silva <text:span text:style-name="T150">Júnior</text:span></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2 - Apelação Criminal </text:span><text:span text:style-name="T134">Nº </text:span><text:span text:style-name="T61">0184887-21.2016.8.06.0001</text:span><text:span text:style-name="T83"> – </text:span><text:span text:style-name="T96">16ª Vara Criminal da Comarca de </text:span><text:span text:style-name="T83">Fortaleza</text:span></text:p>
      <text:p text:style-name="P35">Apelante: Maria Erineide Pereira da Silv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62"><text:span text:style-name="T61">63 - Apelação Criminal </text:span><text:span text:style-name="T134">Nº </text:span><text:span text:style-name="T61">0252184-98.2023.8.06.0001</text:span><text:span text:style-name="T83"> – </text:span><text:span text:style-name="T96">8ª Vara Criminal da Comarca de </text:span><text:span text:style-name="T83">Fortaleza</text:span></text:p>
      <text:p text:style-name="P35">Apelante: Paulo Vitor da Silveira Rodrigues</text:p>
      <text:p text:style-name="P35">Advogado: Misael Almeida Barbosa</text:p>
      <text:p text:style-name="P35">Advogado: Francisco Sérgio Barros Onofre Filho</text:p>
      <text:p text:style-name="P35"><text:soft-page-break/>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4 - Apelação Criminal </text:span><text:span text:style-name="T134">Nº </text:span><text:span text:style-name="T61">0250115-93.2023.8.06.0001</text:span><text:span text:style-name="T83"> – </text:span><text:span text:style-name="T96">3ª Vara de Delitos de Tráfico de Drogas da Comarca de </text:span><text:span text:style-name="T83">Fortaleza</text:span></text:p>
      <text:p text:style-name="P35">Apelante: Felipe da Silva Rodrigues</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5 - Apelação Criminal </text:span><text:span text:style-name="T134">Nº </text:span><text:span text:style-name="T61">0009042-89.2015.8.06.0136</text:span><text:span text:style-name="T83"> – </text:span><text:span text:style-name="T96">1ª Vara da Comarca de </text:span><text:span text:style-name="T83">Pacajus</text:span></text:p>
      <text:p text:style-name="P35">Apelante: José Valtério da Conceição de Menezes</text:p>
      <text:p text:style-name="P35">Apelante: Gleiciano Ferreira Lim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62"><text:span text:style-name="T61">66 - Apelação Criminal </text:span><text:span text:style-name="T134">Nº </text:span><text:span text:style-name="T61">0201342-17.2023.8.06.0001</text:span><text:span text:style-name="T83"> – </text:span><text:span text:style-name="T96">11ª Vara Criminal da Comarca de </text:span><text:span text:style-name="T83">Fortaleza</text:span></text:p>
      <text:p text:style-name="P35">Apelante: Anderson Vieira da Silva</text:p>
      <text:p text:style-name="P35">Apelante: <text:span text:style-name="T150">Antônio</text:span> <text:span text:style-name="T150">Ítalo</text:span> Ponte de Carvalho</text:p>
      <text:p text:style-name="P35">Apelante: Carlos Jefferson Alves Micena</text:p>
      <text:p text:style-name="P35">Apelante: João Victor Carvalho Sales da Silva</text:p>
      <text:p text:style-name="P35">Advogado: José Jairton Bento</text:p>
      <text:p text:style-name="P35">Advogado: Paulo César Barbosa Pimentel</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pan text:style-name="T61">67 - Apelação Criminal </text:span><text:span text:style-name="T134">Nº </text:span><text:span text:style-name="T61">0096179-84.2015.8.06.0112</text:span><text:span text:style-name="T83"> – </text:span><text:span text:style-name="T97">3ª Vara Criminal da Comarca de </text:span><text:span text:style-name="T83">Juazeiro do Norte</text:span></text:p>
      <text:p text:style-name="P35">Apelante: <text:span text:style-name="T151">Jefferson Freitas da Silva</text:span>.</text:p>
      <text:p text:style-name="P35">Defensoria Pública do Estado do Ceará</text:p>
      <text:p text:style-name="P35">Apelado: <text:span text:style-name="T151">Ministério Público do Estado do Ceará</text:span>.</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69"><text:span text:style-name="T60">Revisor: </text:span><text:span text:style-name="T121">Des. </text:span><text:span text:style-name="T60">FRANCISCO CARNEIRO LIMA</text:span></text:p>
      <text:p text:style-name="P41"/>
      <text:p text:style-name="P41"/>
      <text:p text:style-name="P58"><text:soft-page-break/><text:span text:style-name="T61">68 - Agravo de Execução Penal </text:span><text:span text:style-name="T134">Nº </text:span><text:span text:style-name="T61">800</text:span><text:span text:style-name="T74">3822-78.2021.8.06.0001</text:span><text:span text:style-name="T83"> - </text:span><text:span text:style-name="T97">4ª Vara de Execução Penal e Corregedoria dos Presídios da Comarca de (SEJUD 1º GRAU)</text:span><text:span text:style-name="T75"> </text:span><text:span text:style-name="T83">Fortaleza</text:span></text:p>
      <text:p text:style-name="P35">Agravante: Alexandre da Silva Barbosa</text:p>
      <text:p text:style-name="P35">Advogado: Luis Felipe de Sousa Silva</text:p>
      <text:p text:style-name="P35">Agrava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
      <text:p text:style-name="P41"/>
      <text:p text:style-name="P58"><text:span text:style-name="T61">69 - Recurso em Sentido Estrito </text:span><text:span text:style-name="T134">Nº </text:span><text:span text:style-name="T61">0006149-64.2011.8.06.0137</text:span><text:span text:style-name="T83"> – </text:span><text:span text:style-name="T97">1ª Vara da Comarca de </text:span><text:span text:style-name="T83">Pacatuba</text:span></text:p>
      <text:p text:style-name="P35">Recorrente: Osmar Martins da Silva</text:p>
      <text:p text:style-name="P35">Advogado: Francisco Valdone Anchieta Arrais</text:p>
      <text:p text:style-name="P35">Recorri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
      <text:p text:style-name="P41"/>
      <text:p text:style-name="P58"><text:span text:style-name="T61">70 - Recurso em Sentido Estrito </text:span><text:span text:style-name="T134">Nº </text:span><text:span text:style-name="T61">0504852-82.2011.8.06.0001</text:span><text:span text:style-name="T83"> – </text:span><text:span text:style-name="T97">5ª Vara do Júri da Comarca de </text:span><text:span text:style-name="T83">Fortaleza</text:span></text:p>
      <text:p text:style-name="P35">Recorrente: Francisco Israel Rebouças de Paula</text:p>
      <text:p text:style-name="P35">Defensoria Pública do Estado do Ceará</text:p>
      <text:p text:style-name="P35">Recorri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
      <text:p text:style-name="P41"/>
      <text:p text:style-name="P58"><text:span text:style-name="T61">71 - Recurso em Sentido Estrito </text:span><text:span text:style-name="T134">Nº </text:span><text:span text:style-name="T61">0200379-16.2022.8.06.0301</text:span><text:span text:style-name="T83"> – </text:span><text:span text:style-name="T97">1ª Vara Criminal da Comarca de </text:span><text:span text:style-name="T83">Juazeiro do Norte</text:span></text:p>
      <text:p text:style-name="P35">Recorrente: <text:span text:style-name="T151">Lindengergue Faustino Pinto</text:span>.</text:p>
      <text:p text:style-name="P35">Defensoria Pública do Estado do Ceará</text:p>
      <text:p text:style-name="P35">Recorrido: <text:span text:style-name="T151">Ministério Público do Estado do Ceará</text:span>.</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
      <text:p text:style-name="P41"/>
      <text:p text:style-name="P58"><text:span text:style-name="T61">72 - Recurso em Sentido Estrito </text:span><text:span text:style-name="T134">Nº </text:span><text:span text:style-name="T61">0124202-43.2019.8.06.0001</text:span><text:span text:style-name="T83"> – </text:span><text:span text:style-name="T97">1ª Vara do Júri da Comarca de Fortaleza</text:span></text:p>
      <text:p text:style-name="P35">Recorrente: Carlos Alexandre do Nascimento</text:p>
      <text:p text:style-name="P35">Advogada: Cíntia Emanuela Daniel Alves</text:p>
      <text:p text:style-name="P35">Recorrido: Ministério Público do Estado do Ceará</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
      <text:p text:style-name="P41"/>
      <text:p text:style-name="P58"><text:span text:style-name="T61">73 - Mandado de Segurança Criminal </text:span><text:span text:style-name="T134">Nº </text:span><text:span text:style-name="T61">0621661-07.2024.8.06.0000</text:span><text:span text:style-name="T83"> – </text:span><text:span text:style-name="T97">Vara de Delitos de Organizações Criminosas da Comarca de </text:span><text:span text:style-name="T83">Fortaleza</text:span></text:p>
      <text:p text:style-name="P35">Impetrante: Banco Bradesco S/A</text:p>
      <text:p text:style-name="P35">Advogado: João Paulo Arruda Barreto Cavalcante</text:p>
      <text:p text:style-name="P35">Impetrado: Juiz de Direito da Vara Única Criminal da Comarca de Itapajé</text:p>
      <text:p text:style-name="P57"><text:span text:style-name="T108">Custos legis:</text:span><text:span text:style-name="T60"> Ministério Público Estadual</text:span></text:p>
      <text:p text:style-name="P57"><text:span text:style-name="T61">Relator</text:span><text:span text:style-name="T72">a</text:span><text:span text:style-name="T61">: </text:span><text:span text:style-name="T72">Desa. </text:span><text:span text:style-name="T61">LIRA RAMOS DE OLIVEIRA</text:span></text:p>
      <text:p text:style-name="P41"><text:soft-page-break/></text:p>
      <text:p text:style-name="P41"/>
      <text:p text:style-name="P58"><text:span text:style-name="T61">74 - Apelação Criminal </text:span><text:span text:style-name="T134">Nº </text:span><text:span text:style-name="T61">0000161-59.2023.8.06.0293</text:span><text:span text:style-name="T83"> –</text:span><text:span text:style-name="T97"> Vara Única Criminal da Comarca de </text:span><text:span text:style-name="T83">Aquiraz</text:span></text:p>
      <text:p text:style-name="P35">Apelante: Vivia do Nascimento Faustino</text:p>
      <text:p text:style-name="P35">Advogado: Daniel Queiroz de Souza</text:p>
      <text:p text:style-name="P35">Apelado: Ministério Público do Estado do Ceará</text:p>
      <text:p text:style-name="P51"><text:span text:style-name="T108">Custos legis:</text:span><text:span text:style-name="T60"> Ministério Público Estadual</text:span></text:p>
      <text:p text:style-name="P51"><text:span text:style-name="T61">Relator: </text:span><text:span text:style-name="T73">Des. </text:span><text:span text:style-name="T61">FRANCISCO CARNEIRO LIMA</text:span></text:p>
      <text:p text:style-name="P66"><text:span text:style-name="T60">Revisor</text:span><text:span text:style-name="T122">a</text:span><text:span text:style-name="T60">: </text:span><text:span text:style-name="T122">Desa. </text:span><text:span text:style-name="T60">SÍLVIA SOARES DE SÁ NÓBREGA</text:span></text:p>
      <text:p text:style-name="P35"/>
      <text:p text:style-name="P35"/>
      <text:p text:style-name="P58"><text:span text:style-name="T61">75 - Apelação Criminal </text:span><text:span text:style-name="T134">Nº </text:span><text:span text:style-name="T61">0005288-41.2017.8.06.0146</text:span><text:span text:style-name="T83"> – </text:span><text:span text:style-name="T97">Vara Única da Comarca de </text:span><text:span text:style-name="T83">Pindoretama</text:span></text:p>
      <text:p text:style-name="P35">Apelante: Jocilene de Sousa Costa</text:p>
      <text:p text:style-name="P35">Defensoria Pública do Estado do Ceará</text:p>
      <text:p text:style-name="P35">Apelado: Ministério Público do Estado do Ceará</text:p>
      <text:p text:style-name="P35">Corréu: Pedro Vinícius da Rocha</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76 - Apelação Criminal </text:span><text:span text:style-name="T134">Nº </text:span><text:span text:style-name="T61">0200026-66.2023.8.06.0001</text:span><text:span text:style-name="T83"> – </text:span><text:span text:style-name="T98">3ª Vara de Delitos de Tráfico de Drogas da Comarca de </text:span><text:span text:style-name="T83">Fortaleza</text:span></text:p>
      <text:p text:style-name="P35">Apelante: Vemerson dos Santos Lima</text:p>
      <text:p text:style-name="P35">Advogado: André Chaves Correia</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77 - Apelação Criminal </text:span><text:span text:style-name="T134">Nº </text:span><text:span text:style-name="T61">0202314-31.2019.8.06.0064</text:span><text:span text:style-name="T83"> </text:span><text:span text:style-name="T98">4ª Vara Criminal da Comarca de </text:span><text:span text:style-name="T83">Caucaia</text:span></text:p>
      <text:p text:style-name="P35">Apelante: Ministério Público do Estado do Ceará</text:p>
      <text:p text:style-name="P35">Apelado: Emanuel da Silva de Azevedo</text:p>
      <text:p text:style-name="P35">Advogado: Raimundo Nazion do Nascimento</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78 - Apelação Criminal </text:span><text:span text:style-name="T134">Nº </text:span><text:span text:style-name="T61">0206292</text:span><text:span text:style-name="T74">-90.2022.8.06.0167</text:span><text:span text:style-name="T83"> - </text:span><text:span text:style-name="T98">Juizado da Violência Doméstica e Familiar Contra a Mulher da Comarca de </text:span><text:span text:style-name="T83">Sobral</text:span></text:p>
      <text:p text:style-name="P35">Apelante: <text:span text:style-name="T152">Antônio Eudes Marques da Silva</text:span>.</text:p>
      <text:p text:style-name="P35">Defensoria Pública do Estado do Ceará</text:p>
      <text:p text:style-name="P35">Apelado: <text:span text:style-name="T152">Ministério Público d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text:soft-page-break/></text:p>
      <text:p text:style-name="P63"><text:span text:style-name="T61">79 - Apelação Criminal </text:span><text:span text:style-name="T134">Nº </text:span><text:span text:style-name="T61">0202892-57.2022.8.06.0300</text:span><text:span text:style-name="T83"> - </text:span><text:span text:style-name="T98">Juizado da Violência Doméstica e Familiar Contra a Mulher da Comarca de </text:span><text:span text:style-name="T83">Maracanaú</text:span></text:p>
      <text:p text:style-name="P35">Apelante: <text:span text:style-name="T152">José Fabiano Costa Lima</text:span>.</text:p>
      <text:p text:style-name="P35">Defensoria Pública do Estado do Ceará</text:p>
      <text:p text:style-name="P35">Apelado: <text:span text:style-name="T152">Ministério Público d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0 - Apelação Criminal </text:span><text:span text:style-name="T134">Nº </text:span><text:span text:style-name="T61">0010441-69.2022.8.06.0117</text:span><text:span text:style-name="T83"> – </text:span><text:span text:style-name="T99">2ª Vara Criminal da Comarca de </text:span><text:span text:style-name="T83">Maracanaú</text:span></text:p>
      <text:p text:style-name="P35">Apelante: Francisco Josivan Soares de Oliveira</text:p>
      <text:p text:style-name="P35">Defensoria Pública do Estado do Ceará</text:p>
      <text:p text:style-name="P35">Apelante: Lucas de Lima Bernardo</text:p>
      <text:p text:style-name="P35">Advogada: Anna Virgínia Pereira Lemos de Freitas</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1 - Apelação Criminal </text:span><text:span text:style-name="T134">Nº </text:span><text:span text:style-name="T61">0210983-34.2020.8.06.0001</text:span><text:span text:style-name="T83"> – </text:span><text:span text:style-name="T99">2ª Vara Criminal da Comarca de </text:span><text:span text:style-name="T83">Fortaleza</text:span></text:p>
      <text:p text:style-name="P35">Apelante: Luciano dos Santos Melo</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64"><text:span text:style-name="T61">82 - Apelação Criminal </text:span><text:span text:style-name="T134">Nº </text:span><text:span text:style-name="T61">0280055-06.2023.8.06.0001</text:span><text:span text:style-name="T83"> - <text:s/>– </text:span><text:span text:style-name="T99">6ª Vara Criminal da Comarca de </text:span><text:span text:style-name="T83">Fortaleza</text:span></text:p>
      <text:p text:style-name="P35">Apelante: Breno Félix de Araújo</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3 - Apelação Criminal </text:span><text:span text:style-name="T134">Nº </text:span><text:span text:style-name="T61">0200344-52.2022.8.06.0173</text:span><text:span text:style-name="T83"> – </text:span><text:span text:style-name="T100">Vara Única Criminal da Comarca de </text:span><text:span text:style-name="T83">Tianguá</text:span></text:p>
      <text:p text:style-name="P35">Apelante: Ministério Público do Estado do Ceará</text:p>
      <text:p text:style-name="P35">Apelado: Francisco Charlis Santos Silva</text:p>
      <text:p text:style-name="P35">Advogado: José Erivaldo Campos Oliveira</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text:soft-page-break/></text:p>
      <text:p text:style-name="P58"><text:span text:style-name="T61">84 - Apelação Criminal </text:span><text:span text:style-name="T134">Nº </text:span><text:span text:style-name="T61">0011088-55.2021.8.06.0293</text:span><text:span text:style-name="T83"> </text:span><text:span text:style-name="T100">Vara Única Criminal da Comarca de </text:span><text:span text:style-name="T83">Maranguape</text:span></text:p>
      <text:p text:style-name="P35">Apelante: Nazildo Domingos da Roch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5 - Apelação Criminal </text:span><text:span text:style-name="T134">Nº </text:span><text:span text:style-name="T61">0201252-73.2023.8.06.0303 </text:span><text:span text:style-name="T83"><text:s/>- </text:span><text:span text:style-name="T100">Vara Única Criminal da Comarca de </text:span><text:span text:style-name="T83">Russas</text:span></text:p>
      <text:p text:style-name="P35">Apelante: <text:span text:style-name="T153">João Batista Pereira Rodrigues</text:span>.</text:p>
      <text:p text:style-name="P35">Defensoria Pública do Estado do Ceará</text:p>
      <text:p text:style-name="P35">Apelado: <text:span text:style-name="T153">Ministério Públic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6 - Apelação Criminal </text:span><text:span text:style-name="T134">Nº </text:span><text:span text:style-name="T61">001142</text:span><text:span text:style-name="T129">6-29.2021.8.06.0293</text:span><text:span text:style-name="T130">1</text:span><text:span text:style-name="T100"> – 1ª Vara da Comarca de </text:span><text:span text:style-name="T83">Mombaça</text:span></text:p>
      <text:p text:style-name="P35">Apelante: <text:span text:style-name="T153">José Orlando Alves Sousa</text:span>.</text:p>
      <text:p text:style-name="P35">Defensoria Pública do Estado do Ceará</text:p>
      <text:p text:style-name="P35">Apelado: <text:span text:style-name="T153">Ministério Público d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7 - Apelação Criminal </text:span><text:span text:style-name="T134">Nº </text:span><text:span text:style-name="T61">0516838-33.2011.8.06.0001</text:span><text:span text:style-name="T83"> – </text:span><text:span text:style-name="T100">9ª Vara Criminal da Comarca de </text:span><text:span text:style-name="T83">Fortaleza</text:span></text:p>
      <text:p text:style-name="P35">Apelante: Anderson Nogeuira Tomaz</text:p>
      <text:p text:style-name="P35">Advogado: Emilio Cezar Duarte Gonçalves</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88 - Apelação Criminal </text:span><text:span text:style-name="T134">Nº </text:span><text:span text:style-name="T61">0202454-85.2023.8.06.0303</text:span><text:span text:style-name="T83"> – </text:span><text:span text:style-name="T101">Vara Única Criminal da Comarca de </text:span><text:span text:style-name="T83">Russas</text:span></text:p>
      <text:p text:style-name="P35">Apelante: Ministério Público do Estado do Ceará</text:p>
      <text:p text:style-name="P35">Apelado: <text:span text:style-name="T154">José</text:span> Gabriel Crispim</text:p>
      <text:p text:style-name="P35">Defensoria Pública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oft-page-break/><text:span text:style-name="T61">89 - Apelação Criminal </text:span><text:span text:style-name="T134">Nº </text:span><text:span text:style-name="T61">0036908-02.2012.8.06.0064</text:span><text:span text:style-name="T83"> – </text:span><text:span text:style-name="T101">2ª Vara Criminal da Comarca de </text:span><text:span text:style-name="T83">Caucaia</text:span></text:p>
      <text:p text:style-name="P35">Apelante: Ruberson Gonçalves Santiago</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0 - Apelação Criminal </text:span><text:span text:style-name="T134">Nº </text:span><text:span text:style-name="T61">0296041-34.2022.8.06.0001</text:span><text:span text:style-name="T83"> – </text:span><text:span text:style-name="T101">12ª Vara Criminal da Comarca de </text:span><text:span text:style-name="T83">Fortaleza</text:span></text:p>
      <text:p text:style-name="P35">Apelante: <text:span text:style-name="T154">José Ricardo Gaspar Fernandes</text:span>.</text:p>
      <text:p text:style-name="P35">Advogado: Haroldo Barbosa Correia</text:p>
      <text:p text:style-name="P35">Apelado: <text:span text:style-name="T154">Ministério Público d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1 - Apelação Criminal </text:span><text:span text:style-name="T134">Nº </text:span><text:span text:style-name="T61">000327</text:span><text:span text:style-name="T74">3-70.2018.8.06.0112</text:span><text:span text:style-name="T83"> - </text:span><text:span text:style-name="T101">3ª</text:span><text:span text:style-name="T76"> </text:span><text:span text:style-name="T101">Vara Criminal da Comarca de </text:span><text:span text:style-name="T83">Juazeiro do Norte</text:span></text:p>
      <text:p text:style-name="P35">Apelante: Cleilson Ferreira Santan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2 - Apelação Criminal </text:span><text:span text:style-name="T134">Nº </text:span><text:span text:style-name="T61">0243158-47.2021.8.06.0001</text:span><text:span text:style-name="T83"> – </text:span><text:span text:style-name="T101">9ª Vara Criminal da Comarca de </text:span><text:span text:style-name="T83">Fortaleza</text:span></text:p>
      <text:p text:style-name="P35">Apelante: Mateus Gomes dos Santos</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3 - Apelação Criminal </text:span><text:span text:style-name="T134">Nº </text:span><text:span text:style-name="T61">0204540-05.2023.8.06.0117</text:span><text:span text:style-name="T83"> – </text:span><text:span text:style-name="T102">Juizado de Violência Doméstica e Familiar Contra a Mulher da Comarca de </text:span><text:span text:style-name="T83">Maracanaú</text:span></text:p>
      <text:p text:style-name="P35">Apelante: <text:span text:style-name="T155">Moisés Lima Alves</text:span>.</text:p>
      <text:p text:style-name="P35">Advogado: <text:span text:style-name="T155">Antônio</text:span> Jovan Freitas Pedroza</text:p>
      <text:p text:style-name="P35">Apelado: <text:span text:style-name="T155">Ministério Público do Estado do Ceará</text:span>.</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4 - Apelação Criminal </text:span><text:span text:style-name="T134">Nº </text:span><text:span text:style-name="T61">0264339-36.2023.8.06.0001</text:span><text:span text:style-name="T83"> – </text:span><text:span text:style-name="T102">11ª Vara Criminal da Comarca de </text:span><text:span text:style-name="T83">Fortaleza</text:span></text:p>
      <text:p text:style-name="P35"><text:soft-page-break/>Apelante: Wesley Almeida Teixeir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5 - Apelação Criminal </text:span><text:span text:style-name="T134">Nº </text:span><text:span text:style-name="T61">0222351-06.2021.8.06.0001</text:span><text:span text:style-name="T83"> </text:span><text:span text:style-name="T102">3ª Vara de Delitos de Tráfico de Drogas da Comarca de </text:span><text:span text:style-name="T83">Fortaleza</text:span></text:p>
      <text:p text:style-name="P35">Apelante: Francisco Pereira da Silva</text:p>
      <text:p text:style-name="P35">Advogado: Francisco Fernando Castro Saraiva Leão</text:p>
      <text:p text:style-name="P35">Apelado: Ministério Público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6 - Apelação Criminal </text:span><text:span text:style-name="T134">Nº </text:span><text:span text:style-name="T61">0224866-48.2020.8.06.0001</text:span><text:span text:style-name="T83"> – </text:span><text:span text:style-name="T102">2ª Vara Criminal da Comarca de </text:span><text:span text:style-name="T83">Fortaleza</text:span></text:p>
      <text:p text:style-name="P35">Apelante: Ministério Público do Estado do Ceará</text:p>
      <text:p text:style-name="P35">Apelado: Aminadab Angelino</text:p>
      <text:p text:style-name="P35">Defensoria Pública do Estado do Ceará</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69"><text:span text:style-name="T60">Revisor</text:span><text:span text:style-name="T122">a</text:span><text:span text:style-name="T60">: </text:span><text:span text:style-name="T122">Desa. </text:span><text:span text:style-name="T60">SÍLVIA SOARES DE SÁ NÓBREGA</text:span></text:p>
      <text:p text:style-name="P41"/>
      <text:p text:style-name="P41"/>
      <text:p text:style-name="P58"><text:span text:style-name="T61">97 - Agravo de Execução Penal </text:span><text:span text:style-name="T134">Nº </text:span><text:span text:style-name="T61">8000002-17.2021.8.06.0077</text:span><text:span text:style-name="T83"> </text:span><text:span text:style-name="T102">2ª Vara Criminal da Comarca de </text:span><text:span text:style-name="T83">Sobral</text:span></text:p>
      <text:p text:style-name="P35">Agravante: Ministério Público do Estado do Ceará</text:p>
      <text:p text:style-name="P35">Agravado: Francisco Rian Oliveira Araújo</text:p>
      <text:p text:style-name="P35">Advogado: Francisco Francilei Bezerra de Araújo</text:p>
      <text:p text:style-name="P57"><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41"/>
      <text:p text:style-name="P41"/>
      <text:p text:style-name="P58"><text:span text:style-name="T61">98 - Recurso em Sentido Estrito </text:span><text:span text:style-name="T134">Nº </text:span><text:span text:style-name="T61">0203747-08.2023.8.06.0298</text:span><text:span text:style-name="T83"> – </text:span><text:span text:style-name="T102">Vara Única Criminal da Comarca de </text:span><text:span text:style-name="T83">Tianguá</text:span></text:p>
      <text:p text:style-name="P35">Recorrente: Elan Ferreira Gomes</text:p>
      <text:p text:style-name="P35">Advogada: Ana Gabrielle Oliveira Lopes</text:p>
      <text:p text:style-name="P35">Advogada: Larissa Maria Ramos de Oliveira</text:p>
      <text:p text:style-name="P35">Recorrido: Ministério Público do Estado do Ceará</text:p>
      <text:p text:style-name="P51"><text:span text:style-name="T108">Custos legis:</text:span><text:span text:style-name="T60"> Ministério Público Estadual</text:span></text:p>
      <text:p text:style-name="P51"><text:span text:style-name="T61">Relator: </text:span><text:span text:style-name="T73">Des. </text:span><text:span text:style-name="T61">FRANCISCO CARNEIRO LIMA</text:span></text:p>
      <text:p text:style-name="P35"/>
      <text:p text:style-name="P35"/>
      <text:p text:style-name="P58"><text:span text:style-name="T61">99 - Recurso em Sentido Estrito </text:span><text:span text:style-name="T134">Nº </text:span><text:span text:style-name="T61">0210624-45.2024.8.06.0001</text:span><text:span text:style-name="T83"> – </text:span><text:span text:style-name="T103">3ª Vara do Júri da Comarca de </text:span><text:span text:style-name="T83">Fortaleza</text:span></text:p>
      <text:p text:style-name="P35">Recorrente: <text:span text:style-name="T156">Antônio</text:span> Gilson Barbosa de Lima</text:p>
      <text:p text:style-name="P35">Defensoria Pública do Estado do Ceará</text:p>
      <text:p text:style-name="P35">Recorrido: Ministério Público do Estado do Ceará</text:p>
      <text:p text:style-name="P57"><text:soft-page-break/><text:span text:style-name="T108">Custos legis:</text:span><text:span text:style-name="T60"> Ministério Público Estadual</text:span></text:p>
      <text:p text:style-name="P57"><text:span text:style-name="T61">Relator: </text:span><text:span text:style-name="T73">Des. </text:span><text:span text:style-name="T61">FRANCISCO CARNEIRO LIMA</text:span></text:p>
      <text:p text:style-name="P41"/>
      <text:p text:style-name="P41"/>
      <text:p text:style-name="P58"><text:span text:style-name="T61">100 - Apelação Criminal </text:span><text:span text:style-name="T134">Nº </text:span><text:span text:style-name="T61">0050209-46.2021.8.06.0049</text:span><text:span text:style-name="T83"> – </text:span><text:span text:style-name="T103">1ª Vara da Comarca de Beberibe</text:span></text:p>
      <text:p text:style-name="P35">Apelante: Jeremias da Mota Souza</text:p>
      <text:p text:style-name="P35">Advogada: Quésia de Sousa Bomfim Lima</text:p>
      <text:p text:style-name="P35">Advogada: Luma Maria Marques Cavalcante</text:p>
      <text:p text:style-name="P35">Apelado: Ministério Público do Estado do Ceará</text:p>
      <text:p text:style-name="P51"><text:span text:style-name="T108">Custos legis:</text:span><text:span text:style-name="T60"> Ministério Público Estadual</text:span></text:p>
      <text:p text:style-name="P51"><text:span text:style-name="T61">Relator</text:span><text:span text:style-name="T73">a</text:span><text:span text:style-name="T61">: </text:span><text:span text:style-name="T73">Desa. </text:span><text:span text:style-name="T61">SÍLVIA SOARES DE SÁ NÓBREGA</text:span></text:p>
      <text:p text:style-name="P66"><text:span text:style-name="T60">Revisor: </text:span><text:span text:style-name="T122">Des. </text:span><text:span text:style-name="T60">MÁRIO PARENTE TEÓFILO NETO</text:span></text:p>
      <text:p text:style-name="P35"/>
      <text:p text:style-name="P35"/>
      <text:p text:style-name="P58"><text:span text:style-name="T61">101 - Apelação Criminal </text:span><text:span text:style-name="T134">Nº </text:span><text:span text:style-name="T61">0010898-82.2023.8.06.0112</text:span><text:span text:style-name="T83"> – </text:span><text:span text:style-name="T103">3ª Vara Criminal da Comarca de </text:span><text:span text:style-name="T83">Juazeiro do Norte</text:span></text:p>
      <text:p text:style-name="P35">Apelante: Tatiane Lins da Silv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2 - Apelação Criminal </text:span><text:span text:style-name="T134">Nº </text:span><text:span text:style-name="T61">0226973-60.2023.8.06.0001</text:span><text:span text:style-name="T83"> – </text:span><text:span text:style-name="T103">1ª Vara Criminal da Comarca de </text:span><text:span text:style-name="T83">Fortaleza</text:span></text:p>
      <text:p text:style-name="P35">Apelante: Cristiano José de Sousa Clemente Filho</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3 - Apelação Criminal </text:span><text:span text:style-name="T134">Nº </text:span><text:span text:style-name="T61">0014638-58.2021.8.06.0293</text:span><text:span text:style-name="T83"> – </text:span><text:span text:style-name="T103">2ª Vara Criminal da Comarca de </text:span><text:span text:style-name="T83">Caucaia</text:span></text:p>
      <text:p text:style-name="P35">Apelante: Lucas Gabriel Silva Oliveir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4 - Apelação Criminal </text:span><text:span text:style-name="T134">Nº </text:span><text:span text:style-name="T61">0031076-74.2020.8.06.0171</text:span><text:span text:style-name="T83"> – </text:span><text:span text:style-name="T103">2ª Vara Criminal da Comarca de </text:span><text:span text:style-name="T83">Tauá</text:span></text:p>
      <text:p text:style-name="P35">Apelante: Francisco Nascimento da Silva Barros</text:p>
      <text:p text:style-name="P35">Advogada: Patrícia Kécia Noronha Santiago Cavalcante</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oft-page-break/><text:span text:style-name="T60">Revisor: </text:span><text:span text:style-name="T122">Des. </text:span><text:span text:style-name="T60">MÁRIO PARENTE TEÓFILO NETO</text:span></text:p>
      <text:p text:style-name="P41"/>
      <text:p text:style-name="P41"/>
      <text:p text:style-name="P58"><text:span text:style-name="T61">105 - Apelação Criminal </text:span><text:span text:style-name="T134">Nº </text:span><text:span text:style-name="T61">0203792-06.2023.8.06.0300</text:span><text:span text:style-name="T83"> </text:span><text:span text:style-name="T103">4ª Vara Criminal da Comarca de </text:span><text:span text:style-name="T83">Caucaia</text:span></text:p>
      <text:p text:style-name="P35">Apelante: Emanuel Paulo Vasconcelos de Sá</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6 - Apelação Criminal </text:span><text:span text:style-name="T134">Nº </text:span><text:span text:style-name="T61">0006939-76.2014.8.06.0126</text:span><text:span text:style-name="T83"> – </text:span><text:span text:style-name="T103">1ª Vara da Comarca de </text:span><text:span text:style-name="T83">Mombaça</text:span></text:p>
      <text:p text:style-name="P35">Apelante: Ministério Público do Estado do Ceará</text:p>
      <text:p text:style-name="P35">Apelada: Amabyle Aparecida Almeida de Carvalho</text:p>
      <text:p text:style-name="P35">Advogado: Cláudio Militão Sabino</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7 - Apelação Criminal </text:span><text:span text:style-name="T134">Nº </text:span><text:span text:style-name="T61">0051837-10.2021.8.06.0069</text:span><text:span text:style-name="T83"> – </text:span><text:span text:style-name="T104">Vara Única da Comarca de </text:span><text:span text:style-name="T83">Coreaú</text:span></text:p>
      <text:p text:style-name="P35">Apelante: Ministério Público do Estado do Ceará</text:p>
      <text:p text:style-name="P35">Apelado: Francisco Nascimento Silva</text:p>
      <text:p text:style-name="P35">Advogado: José Crisóstomo Barroso Ibiapina</text:p>
      <text:p text:style-name="P35">Advogado: Djalma Rodrigues Ferreira Filho</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8 - Apelação Criminal </text:span><text:span text:style-name="T134">Nº </text:span><text:span text:style-name="T61">0213524-40.2020.8.06.0001</text:span><text:span text:style-name="T83"> – </text:span><text:span text:style-name="T104">10ª Vara Criminal da Comarca de </text:span><text:span text:style-name="T83">Fortaleza</text:span></text:p>
      <text:p text:style-name="P35">Apelante: Paloma Xavier da Silva</text:p>
      <text:p text:style-name="P35">Defensoria Pública do Estado do Ceará</text:p>
      <text:p text:style-name="P35">Apel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
      <text:p text:style-name="P41"/>
      <text:p text:style-name="P58"><text:span text:style-name="T61">109 - Agravo de Execução Penal </text:span><text:span text:style-name="T134">Nº </text:span><text:span text:style-name="T61">8000054-29.2024.8.06.0167</text:span><text:span text:style-name="T83"> – </text:span><text:span text:style-name="T104">2ª Vara Criminal da Comarca de </text:span><text:span text:style-name="T83">Sobral</text:span></text:p>
      <text:p text:style-name="P35">Agravante: Ministério Público do Estado do Ceará</text:p>
      <text:p text:style-name="P35">Agravado: Hélio de Oliveira Silva</text:p>
      <text:p text:style-name="P35">Advogado: Bernardo Luis de Carvalho Lima</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69"><text:span text:style-name="T60">Revisor: </text:span><text:span text:style-name="T122">Des. </text:span><text:span text:style-name="T60">MÁRIO PARENTE TEÓFILO NETO</text:span></text:p>
      <text:p text:style-name="P41"><text:soft-page-break/></text:p>
      <text:p text:style-name="P41"/>
      <text:p text:style-name="P58"><text:span text:style-name="T61">110 - Agravo de Execução Penal </text:span><text:span text:style-name="T134">Nº </text:span><text:span text:style-name="T61">0003666-77.2018.8.06.0117</text:span><text:span text:style-name="T83"> – </text:span><text:span text:style-name="T104">4ª Vara de Execução Penal e Corregedoria dos Presídios 9SEJUD 1º GRAU) da Comarca de </text:span><text:span text:style-name="T83">Fortaleza</text:span></text:p>
      <text:p text:style-name="P35">Agravante: Sabrina Vasconcelos Lima</text:p>
      <text:p text:style-name="P35">Advogado: Henrique Barbosa Trajano</text:p>
      <text:p text:style-name="P35">Agrav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41"/>
      <text:p text:style-name="P41"/>
      <text:p text:style-name="P50">111 - Agravo de Execução Penal 0000691-35.2024.8.06.0000<text:span text:style-name="T47"> – </text:span><text:span text:style-name="T50">4ª Vara de Execução Penal e Corregedoria dos Presídios (SEJUD 1º GRAU) da Comarca de </text:span><text:span text:style-name="T47">Fortaleza</text:span></text:p>
      <text:p text:style-name="P35">Agravante: Tiago Coelho Soares</text:p>
      <text:p text:style-name="P35">Advogado: Júlio César Santana Santos</text:p>
      <text:p text:style-name="P35">Agravado: Ministério Público do Estado do Ceará</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41"/>
      <text:p text:style-name="P41"/>
      <text:p text:style-name="P58"><text:span text:style-name="T61">112 - Recurso em Sentido Estrito </text:span><text:span text:style-name="T134">Nº </text:span><text:span text:style-name="T61">0201562-88.2023.8.06.0300</text:span><text:span text:style-name="T83"> – </text:span><text:span text:style-name="T104">1ª Vara da Comarca de </text:span><text:span text:style-name="T83">Pacajus</text:span></text:p>
      <text:p text:style-name="P35">Recorrente/Rec: <text:span text:style-name="T157">Ministério Público do Estado do Ceará</text:span>.</text:p>
      <text:p text:style-name="P35">Ministério Públ: Ministério Público Estadual</text:p>
      <text:p text:style-name="P35">Recorrente/Rec: <text:span text:style-name="T157">Lindenbergue Aires de Lima</text:span>.</text:p>
      <text:p text:style-name="P35">Advogado: Teodorico Pereira de Menezes Neto</text:p>
      <text:p text:style-name="P35">Assistente/Rec: <text:span text:style-name="T157">Antônio Kleber Eduardo Alves</text:span>.</text:p>
      <text:p text:style-name="P35">Assistente/Rec: <text:span text:style-name="T157">Glaudier Eduardo Alves</text:span>.</text:p>
      <text:p text:style-name="P35">Assistente/Rec: <text:span text:style-name="T157">Hillana Eduardo Alves</text:span>.</text:p>
      <text:p text:style-name="P35">Advogado: Cristiano Queiroz Arruda</text:p>
      <text:p text:style-name="P35">Advogada: Kátia Izabel Queiroz de Freitas</text:p>
      <text:p text:style-name="P35">Advogada: Renato Anderson de Oliveira Coe</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41"/>
      <text:p text:style-name="P41"/>
      <text:p text:style-name="P58"><text:span text:style-name="T61">113 - Recurso em Sentido Estrito </text:span><text:span text:style-name="T134">Nº </text:span><text:span text:style-name="T61">0011911-32.2022.8.06.0119</text:span><text:span text:style-name="T83"> – </text:span><text:span text:style-name="T104">Vara Única Criminal da Comarca de </text:span><text:span text:style-name="T83">Maranguape</text:span></text:p>
      <text:p text:style-name="P35">Volumes: 1 Apensos: 0</text:p>
      <text:p text:style-name="P35">Recorrente: J. E. de S. S.</text:p>
      <text:p text:style-name="P35">Advogado: Francisco Bruno de Sousa</text:p>
      <text:p text:style-name="P35">Advogado: Eduardo Alves Lira</text:p>
      <text:p text:style-name="P35">Recorrido: M. P. do E. do C.</text:p>
      <text:p text:style-name="P35">Ministério Públ: M. P. E.</text:p>
      <text:p text:style-name="P57"><text:span text:style-name="T108">Custos legis:</text:span><text:span text:style-name="T60"> Ministério Público Estadual</text:span></text:p>
      <text:p text:style-name="P57"><text:span text:style-name="T61">Relator</text:span><text:span text:style-name="T73">a</text:span><text:span text:style-name="T61">: </text:span><text:span text:style-name="T73">Desa. </text:span><text:span text:style-name="T61">SÍLVIA SOARES DE SÁ NÓBREGA</text:span></text:p>
      <text:p text:style-name="P41"/>
      <text:p text:style-name="P41"/>
      <text:p text:style-name="P39"/>
      <text:p text:style-name="P87">Total de processos a julgar: <text:span text:style-name="T143">184</text:span> (<text:span text:style-name="T143">Cento e Oitenta e Quatro</text:span>) <text:span text:style-name="T140">processos</text:span>.</text:p>
      <text:p text:style-name="P88"/>
      <text:p text:style-name="P87"/>
      <text:p text:style-name="P87"><text:soft-page-break/></text:p>
      <text:p text:style-name="P92"><text:span text:style-name="Fonte_20_parág._20_padrão"><text:span text:style-name="T11">Fortaleza/CE, </text:span></text:span><text:span text:style-name="Fonte_20_parág._20_padrão"><text:span text:style-name="T12">0</text:span></text:span><text:span text:style-name="Fonte_20_parág._20_padrão"><text:span text:style-name="T13">2</text:span></text:span><text:span text:style-name="Fonte_20_parág._20_padrão"><text:span text:style-name="T15"> </text:span></text:span><text:span text:style-name="Fonte_20_parág._20_padrão"><text:span text:style-name="T11">de </text:span></text:span><text:span text:style-name="Fonte_20_parág._20_padrão"><text:span text:style-name="T12">agosto</text:span></text:span><text:span text:style-name="Fonte_20_parág._20_padrão"><text:span text:style-name="T11"> de 2024.</text:span></text:span></text:p>
      <text:p text:style-name="P87"/>
      <text:p text:style-name="P87"/>
      <text:p text:style-name="P90">Bel<text:span text:style-name="T131">a. LARISSA SALES SACRAMENTO</text:span></text:p>
      <text:p text:style-name="P89">Coordenadora da 1ª Câmara Criminal</text:p>
      <text:p text:style-name="P89">Matrícula <text:span text:style-name="T131">51444</text:span></text:p>
      <text:p text:style-name="P91"/>
      <text:p text:style-name="P91"/>
      <text:p text:style-name="P92"><text:span text:style-name="Fonte_20_parág._20_padrão"><text:span text:style-name="T1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4-06-05T11:26:00Z</meta:creation-date>
    <dc:date>2024-08-02T14:00:19.617000000</dc:date>
    <meta:print-date>2024-08-02T13:49:36.605000000</meta:print-date>
    <meta:editing-cycles>197</meta:editing-cycles>
    <meta:editing-duration>P1DT16H47M22S</meta:editing-duration>
    <meta:document-statistic meta:table-count="0" meta:image-count="0" meta:object-count="0" meta:page-count="38" meta:paragraph-count="1322" meta:word-count="9813" meta:character-count="67582" meta:non-whitespace-character-count="5895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496930</meta:user-defined>
    <meta:user-defined meta:name="cdimagem" meta:value-type="string">3</meta:user-defined>
    <meta:user-defined meta:name="cdmodelo" meta:value-type="string">1000046</meta:user-defined>
    <meta:user-defined meta:name="cdprocesso" meta:value-type="string">P0000AYAS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15.3</meta:user-defined>
    <meta:user-defined meta:name="deslocamentodepaginas" meta:value-type="string">0</meta:user-defined>
    <meta:user-defined meta:name="dtcriacaodoc" meta:value-type="string">24/07/2024 22:24:16</meta:user-defined>
    <meta:user-defined meta:name="dthrultalteracao" meta:value-type="string">24/07/2024 22:27: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253747-30.2023.8.06.0001]</meta:user-defined>
    <meta:user-defined meta:name="nmmodelo" meta:value-type="string">Certidão de Pedido de Vist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253747-30.2023.8.06.0001</meta:user-defined>
    <meta:user-defined meta:name="nuprocessosemformatacao" meta:value-type="string">0253747302023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F9Y8</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4/07/2024 22:27:27</meta:user-defined>
    <meta:user-defined meta:name="ultimo_salvamento" meta:value-type="string">24/07/2024 22:27:27</meta:user-defined>
    <meta:template xlink:type="simple" xlink:actuate="onRequest" xlink:title="" xlink:href="file:///C:/Users/Roteiros/Roteiro%20da%20Sessão%20Ordinária%20nº%2019%20-%2011%20de%20junho%20de%202024.odt/Normal.dotm"/>
  </office:meta>
</office:document-meta>
</file>