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hyphenation-ladder-count="no-limit" style:vertical-align="auto"/>
      <style:text-properties style:font-name="Arial" fo:font-size="12pt" officeooo:paragraph-rsid="00a76df8" fo:background-color="#ffffff" style:font-size-asian="12pt" style:font-name-complex="Arial" style:font-size-complex="12pt" fo:hyphenate="true"/>
    </style:style>
    <style:style style:name="P2" style:family="paragraph" style:parent-style-name="Standard">
      <style:paragraph-properties fo:text-align="justify" style:justify-single-word="false"/>
      <style:text-properties style:font-name="Arial" fo:font-size="12pt" officeooo:paragraph-rsid="00a76df8" fo:background-color="#ffffff"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2pt" officeooo:paragraph-rsid="00c1b7e0" fo:background-color="#ffffff"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officeooo:paragraph-rsid="00cf0853" fo:background-color="#ffffff"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officeooo:paragraph-rsid="00d7f850" fo:background-color="#ffffff"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officeooo:paragraph-rsid="00d646d9" fo:background-color="#ffffff"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fo:font-weight="normal" officeooo:paragraph-rsid="00d21a87" fo:background-color="#ffffff"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Arial" fo:font-size="12pt" fo:font-weight="normal" officeooo:paragraph-rsid="00dd3e9d" fo:background-color="#ffffff"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Arial" fo:font-size="12pt" fo:font-weight="normal" officeooo:paragraph-rsid="00cf0853"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Arial" fo:font-size="12pt" fo:font-weight="normal" officeooo:paragraph-rsid="00d064ec"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2pt" fo:font-weight="normal" officeooo:paragraph-rsid="00d21a87"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 fo:font-size="12pt" fo:font-weight="normal" officeooo:paragraph-rsid="00dd3e9d" style:font-size-asian="12pt" style:font-weight-asian="normal" style:font-size-complex="12pt" style:font-weight-complex="normal"/>
    </style:style>
    <style:style style:name="P13" style:family="paragraph" style:parent-style-name="Standard">
      <style:paragraph-properties fo:text-align="justify" style:justify-single-word="false" fo:hyphenation-ladder-count="no-limit" style:vertical-align="auto"/>
      <style:text-properties style:font-name="Arial" fo:font-size="12pt" fo:font-weight="bold" officeooo:paragraph-rsid="00d21a87" style:font-size-asian="12pt" style:font-weight-asian="bold" style:font-size-complex="12pt" fo:hyphenate="true"/>
    </style:style>
    <style:style style:name="P14" style:family="paragraph" style:parent-style-name="Standard">
      <style:paragraph-properties fo:text-align="justify" style:justify-single-word="false"/>
      <style:text-properties style:font-name="Arial" fo:font-size="12pt" style:font-size-asian="12pt" style:font-size-complex="12pt"/>
    </style:style>
    <style:style style:name="P15" style:family="paragraph" style:parent-style-name="Standard">
      <style:paragraph-properties fo:text-align="justify" style:justify-single-word="false"/>
      <style:text-properties style:font-name="Arial" fo:font-size="12pt" officeooo:paragraph-rsid="00cf0853" style:font-size-asian="12pt" style:font-size-complex="12pt"/>
    </style:style>
    <style:style style:name="P16" style:family="paragraph" style:parent-style-name="Standard">
      <style:paragraph-properties fo:text-align="justify" style:justify-single-word="false"/>
      <style:text-properties style:font-name="Arial" fo:font-size="12pt" officeooo:paragraph-rsid="00d064ec" style:font-size-asian="12pt" style:font-size-complex="12pt"/>
    </style:style>
    <style:style style:name="P17" style:family="paragraph" style:parent-style-name="Standard">
      <style:paragraph-properties fo:text-align="justify" style:justify-single-word="false"/>
      <style:text-properties style:font-name="Arial" fo:font-size="12pt" officeooo:paragraph-rsid="00d21a87" style:font-size-asian="12pt" style:font-size-complex="12pt"/>
    </style:style>
    <style:style style:name="P18" style:family="paragraph" style:parent-style-name="Standard">
      <style:paragraph-properties fo:text-align="justify" style:justify-single-word="false"/>
      <style:text-properties style:font-name="Arial" fo:font-size="12pt" officeooo:paragraph-rsid="00d2b68f" style:font-size-asian="12pt" style:font-size-complex="12pt"/>
    </style:style>
    <style:style style:name="P19" style:family="paragraph" style:parent-style-name="Standard">
      <style:paragraph-properties fo:text-align="justify" style:justify-single-word="false"/>
      <style:text-properties style:font-name="Arial" fo:font-size="12pt" officeooo:paragraph-rsid="00d45e8e" style:font-size-asian="12pt" style:font-size-complex="12pt"/>
    </style:style>
    <style:style style:name="P20" style:family="paragraph" style:parent-style-name="Standard">
      <style:paragraph-properties fo:text-align="justify" style:justify-single-word="false"/>
      <style:text-properties style:font-name="Arial" fo:font-size="12pt" officeooo:paragraph-rsid="00d5bdd5"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d646d9"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d7cf88"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db66b9" style:font-size-asian="12pt" style:font-size-complex="12pt"/>
    </style:style>
    <style:style style:name="P24" style:family="paragraph" style:parent-style-name="Standard">
      <style:paragraph-properties fo:text-align="justify" style:justify-single-word="false"/>
      <style:text-properties style:font-name="Arial" fo:font-size="12pt" officeooo:paragraph-rsid="00de03fb" style:font-size-asian="12pt" style:font-size-complex="12pt"/>
    </style:style>
    <style:style style:name="P25" style:family="paragraph" style:parent-style-name="Standard">
      <style:paragraph-properties fo:text-align="justify" style:justify-single-word="false"/>
      <style:text-properties style:font-name="Arial" fo:font-size="12pt" officeooo:rsid="00d646d9" officeooo:paragraph-rsid="00d646d9" style:font-size-asian="12pt" style:font-size-complex="12pt"/>
    </style:style>
    <style:style style:name="P26" style:family="paragraph" style:parent-style-name="Standard">
      <style:paragraph-properties fo:text-align="justify" style:justify-single-word="false"/>
      <style:text-properties fo:color="#ce181e" style:font-name="Arial1" fo:font-size="12pt" officeooo:paragraph-rsid="00b34d50" style:font-size-asian="12pt" style:font-size-complex="12pt"/>
    </style:style>
    <style:style style:name="P27" style:family="paragraph" style:parent-style-name="Standard">
      <style:paragraph-properties fo:text-align="justify" style:justify-single-word="false"/>
      <style:text-properties fo:color="#000000" fo:font-size="12pt" officeooo:paragraph-rsid="00c6f541" style:font-size-asian="12pt" style:font-size-complex="12pt"/>
    </style:style>
    <style:style style:name="P28" style:family="paragraph" style:parent-style-name="Standard">
      <style:paragraph-properties fo:text-align="justify" style:justify-single-word="false"/>
      <style:text-properties fo:color="#000000" fo:font-size="12pt" officeooo:paragraph-rsid="00b1ad80" style:font-size-asian="12pt" style:font-size-complex="12pt"/>
    </style:style>
    <style:style style:name="P29" style:family="paragraph" style:parent-style-name="Standard">
      <style:paragraph-properties fo:text-align="justify" style:justify-single-word="false"/>
      <style:text-properties fo:color="#000000" fo:font-size="12pt" officeooo:paragraph-rsid="00b34d50" style:font-size-asian="12pt" style:font-size-complex="12pt"/>
    </style:style>
    <style:style style:name="P30" style:family="paragraph" style:parent-style-name="Standard">
      <style:paragraph-properties fo:text-align="justify" style:justify-single-word="false"/>
      <style:text-properties fo:color="#000000" fo:font-size="12pt" officeooo:paragraph-rsid="00bb1dce" style:font-size-asian="12pt" style:font-size-complex="12pt"/>
    </style:style>
    <style:style style:name="P31" style:family="paragraph" style:parent-style-name="Standard">
      <style:paragraph-properties fo:text-align="justify" style:justify-single-word="false"/>
      <style:text-properties fo:color="#000000" fo:font-size="12pt" fo:font-weight="normal" officeooo:paragraph-rsid="00c6f541"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fo:font-size="12pt" fo:font-weight="normal" officeooo:paragraph-rsid="00b34d50"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color="#000000" style:font-name="Arial1" fo:font-size="12pt" style:font-size-asian="12pt" style:font-size-complex="12pt"/>
    </style:style>
    <style:style style:name="P34" style:family="paragraph" style:parent-style-name="Standard">
      <style:paragraph-properties fo:text-align="justify" style:justify-single-word="false"/>
      <style:text-properties fo:color="#000000" style:font-name="Arial1" fo:font-size="12pt" officeooo:paragraph-rsid="00c6f541" style:font-size-asian="12pt" style:font-size-complex="12pt"/>
    </style:style>
    <style:style style:name="P35" style:family="paragraph" style:parent-style-name="Standard">
      <style:paragraph-properties fo:text-align="justify" style:justify-single-word="false"/>
      <style:text-properties fo:color="#000000" style:font-name="Arial1" fo:font-size="12pt" officeooo:paragraph-rsid="00b34d50" style:font-size-asian="12pt" style:font-size-complex="12pt"/>
    </style:style>
    <style:style style:name="P36" style:family="paragraph" style:parent-style-name="Standard">
      <style:paragraph-properties fo:text-align="justify" style:justify-single-word="false"/>
      <style:text-properties style:font-name="Arial1" fo:font-size="12pt" style:font-size-asian="12pt" style:font-size-complex="12pt"/>
    </style:style>
    <style:style style:name="P37" style:family="paragraph" style:parent-style-name="Standard">
      <style:paragraph-properties fo:text-align="justify" style:justify-single-word="false"/>
      <style:text-properties style:font-name="Arial1" fo:font-size="12pt" officeooo:paragraph-rsid="00b34d50" style:font-size-asian="12pt" style:font-size-complex="12pt"/>
    </style:style>
    <style:style style:name="P38" style:family="paragraph" style:parent-style-name="Standard">
      <style:paragraph-properties fo:text-align="justify" style:justify-single-word="false"/>
      <style:text-properties style:font-name="Arial1" fo:font-size="12pt" officeooo:paragraph-rsid="00dd3e9d" style:font-size-asian="12pt" style:font-size-complex="12pt"/>
    </style:style>
    <style:style style:name="P39" style:family="paragraph" style:parent-style-name="Standard">
      <style:paragraph-properties fo:text-align="justify" style:justify-single-word="false"/>
      <style:text-properties style:font-name="Arial1" fo:font-size="12pt" officeooo:paragraph-rsid="00de03fb" style:font-size-asian="12pt" style:font-size-complex="12pt"/>
    </style:style>
    <style:style style:name="P40" style:family="paragraph" style:parent-style-name="Standard">
      <style:paragraph-properties fo:text-align="justify" style:justify-single-word="false"/>
      <style:text-properties style:font-name="Arial1" fo:font-size="12pt" officeooo:paragraph-rsid="00de6eec" style:font-size-asian="12pt" style:font-size-complex="12pt"/>
    </style:style>
    <style:style style:name="P41" style:family="paragraph" style:parent-style-name="Standard">
      <style:paragraph-properties fo:text-align="justify" style:justify-single-word="false"/>
      <style:text-properties style:font-name="Arial1" fo:font-size="12pt" officeooo:paragraph-rsid="00d938f5" style:font-size-asian="12pt" style:font-size-complex="12pt"/>
    </style:style>
    <style:style style:name="P42" style:family="paragraph" style:parent-style-name="Standard">
      <style:paragraph-properties fo:text-align="justify" style:justify-single-word="false"/>
      <style:text-properties style:font-name="Arial1" fo:font-size="12pt" officeooo:paragraph-rsid="00d977f5" style:font-size-asian="12pt" style:font-size-complex="12pt"/>
    </style:style>
    <style:style style:name="P43" style:family="paragraph" style:parent-style-name="Standard">
      <style:paragraph-properties fo:text-align="justify" style:justify-single-word="false"/>
      <style:text-properties style:font-name="Arial1" fo:font-size="12pt" officeooo:paragraph-rsid="00e030ff" style:font-size-asian="12pt" style:font-size-complex="12pt"/>
    </style:style>
    <style:style style:name="P44" style:family="paragraph" style:parent-style-name="Standard">
      <style:paragraph-properties fo:text-align="justify" style:justify-single-word="false"/>
      <style:text-properties style:font-name="Arial1" fo:font-size="12pt" officeooo:paragraph-rsid="00e1196e" style:font-size-asian="12pt" style:font-size-complex="12pt"/>
    </style:style>
    <style:style style:name="P45" style:family="paragraph" style:parent-style-name="Standard">
      <style:paragraph-properties fo:text-align="justify" style:justify-single-word="false"/>
      <style:text-properties style:font-name="Arial1" fo:font-size="12pt" officeooo:paragraph-rsid="00e16540" style:font-size-asian="12pt" style:font-size-complex="12pt"/>
    </style:style>
    <style:style style:name="P46" style:family="paragraph" style:parent-style-name="Standard">
      <style:paragraph-properties fo:text-align="justify" style:justify-single-word="false"/>
      <style:text-properties style:font-name="Arial1" fo:font-size="12pt" fo:font-weight="normal" officeooo:paragraph-rsid="00bb1dce" fo:background-color="#ffffff"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Arial1" fo:font-size="12pt" fo:font-weight="normal" officeooo:paragraph-rsid="00cf0853" fo:background-color="#ffffff"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Arial1" fo:font-size="12pt" fo:font-weight="normal" officeooo:rsid="00e25d62" officeooo:paragraph-rsid="00e25d62"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font-name="Arial1" fo:font-size="12pt" fo:font-weight="bold" officeooo:paragraph-rsid="00d938f5" style:font-size-asian="12pt" style:font-weight-asian="bold" style:font-size-complex="12pt"/>
    </style:style>
    <style:style style:name="P50" style:family="paragraph" style:parent-style-name="Standard">
      <style:paragraph-properties fo:text-align="justify" style:justify-single-word="false"/>
      <style:text-properties fo:font-size="12pt" style:font-size-asian="12pt" style:font-size-complex="12pt"/>
    </style:style>
    <style:style style:name="P51" style:family="paragraph" style:parent-style-name="Standard">
      <style:paragraph-properties fo:text-align="justify" style:justify-single-word="false"/>
      <style:text-properties fo:font-size="12pt" officeooo:paragraph-rsid="00cf0853" style:font-size-asian="12pt" style:font-size-complex="12pt"/>
    </style:style>
    <style:style style:name="P52" style:family="paragraph" style:parent-style-name="Standard">
      <style:paragraph-properties fo:text-align="justify" style:justify-single-word="false"/>
      <style:text-properties fo:font-size="12pt" officeooo:paragraph-rsid="00d938f5" style:font-size-asian="12pt" style:font-size-complex="12pt"/>
    </style:style>
    <style:style style:name="P53" style:family="paragraph" style:parent-style-name="Standard">
      <style:paragraph-properties fo:text-align="justify" style:justify-single-word="false"/>
      <style:text-properties fo:font-size="12pt" officeooo:paragraph-rsid="00d977f5" style:font-size-asian="12pt" style:font-size-complex="12pt"/>
    </style:style>
    <style:style style:name="P54" style:family="paragraph" style:parent-style-name="Standard">
      <style:paragraph-properties fo:text-align="justify" style:justify-single-word="false"/>
      <style:text-properties fo:font-size="12pt" officeooo:paragraph-rsid="00dd3e9d" style:font-size-asian="12pt" style:font-size-complex="12pt"/>
    </style:style>
    <style:style style:name="P55" style:family="paragraph" style:parent-style-name="Standard">
      <style:paragraph-properties fo:text-align="justify" style:justify-single-word="false"/>
      <style:text-properties fo:font-size="12pt" officeooo:paragraph-rsid="00de03fb" style:font-size-asian="12pt" style:font-size-complex="12pt"/>
    </style:style>
    <style:style style:name="P56" style:family="paragraph" style:parent-style-name="Standard">
      <style:paragraph-properties fo:text-align="justify" style:justify-single-word="false"/>
      <style:text-properties fo:font-size="12pt" officeooo:paragraph-rsid="00de6eec" style:font-size-asian="12pt" style:font-size-complex="12pt"/>
    </style:style>
    <style:style style:name="P57" style:family="paragraph" style:parent-style-name="Standard">
      <style:paragraph-properties fo:text-align="justify" style:justify-single-word="false"/>
      <style:text-properties fo:font-size="12pt" officeooo:paragraph-rsid="00e030ff" style:font-size-asian="12pt" style:font-size-complex="12pt"/>
    </style:style>
    <style:style style:name="P58" style:family="paragraph" style:parent-style-name="Standard">
      <style:paragraph-properties fo:text-align="justify" style:justify-single-word="false"/>
      <style:text-properties fo:font-size="12pt" officeooo:paragraph-rsid="00e07bbe" style:font-size-asian="12pt" style:font-size-complex="12pt"/>
    </style:style>
    <style:style style:name="P59" style:family="paragraph" style:parent-style-name="Standard">
      <style:paragraph-properties fo:text-align="justify" style:justify-single-word="false"/>
      <style:text-properties fo:font-size="12pt" officeooo:paragraph-rsid="00e1196e" style:font-size-asian="12pt" style:font-size-complex="12pt"/>
    </style:style>
    <style:style style:name="P60" style:family="paragraph" style:parent-style-name="Standard">
      <style:paragraph-properties fo:text-align="justify" style:justify-single-word="false"/>
      <style:text-properties fo:font-size="12pt" officeooo:paragraph-rsid="00e16540" style:font-size-asian="12pt" style:font-size-complex="12pt"/>
    </style:style>
    <style:style style:name="P6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fo:font-size="12pt" fo:font-weight="normal" officeooo:paragraph-rsid="00d977f5" style:font-size-asian="12pt" style:font-weight-asian="normal" style:font-size-complex="12pt" style:font-weight-complex="normal"/>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76df8" fo:background-color="#ffffff" style:font-size-asian="12pt" style:font-weight-asian="normal" style:font-size-complex="12pt" style:font-weight-complex="bold"/>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76df8" fo:background-color="#ffffff" style:font-size-asian="12pt" style:font-weight-asian="norm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76df8" fo:background-color="#ffffff" style:font-size-asian="12pt" style:font-name-complex="Ari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fo:font-weight="normal" officeooo:paragraph-rsid="00a76df8" fo:background-color="#ffffff" style:font-weight-asian="normal"/>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a76df8" fo:background-color="#ffffff" style:font-size-complex="12pt"/>
    </style:style>
    <style:style style:name="P6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officeooo:paragraph-rsid="00a76df8" fo:background-color="#ffffff" style:font-weight-asian="bold" style:font-name-complex="Arial" style:font-weight-complex="bold"/>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c6f541" fo:background-color="#ffffff"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a76df8" fo:background-color="#ffffff"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c6f541" fo:background-color="#ffffff" style:font-size-asian="12pt" style:font-weight-asian="normal" style:font-size-complex="12pt"/>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normal" officeooo:paragraph-rsid="00a76df8" fo:background-color="#ffffff" style:font-size-asian="12pt" style:font-weight-asian="normal" style:font-size-complex="12pt"/>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paragraph-rsid="00c6f541" fo:background-color="#ffffff" style:font-size-asian="12pt" style:font-weight-asian="bold" style:font-size-complex="12pt" style:font-weight-complex="bold"/>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fo:font-weight="bold" officeooo:paragraph-rsid="00a76df8" fo:background-color="#ffffff" style:font-size-asian="12pt" style:font-weight-asian="bold" style:font-size-complex="12pt" style:font-weight-complex="bold"/>
    </style:style>
    <style:style style:name="P7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style:text-underline-style="none" officeooo:paragraph-rsid="00a76df8" fo:background-color="#ffffff" style:font-size-asian="12pt" style:font-size-complex="12pt"/>
    </style:style>
    <style:style style:name="P7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ce181e" style:font-name="Arial" fo:font-size="12pt" style:text-underline-style="none" fo:font-weight="bold" officeooo:paragraph-rsid="00a76df8" fo:background-color="#ffffff" style:font-size-asian="12pt" style:font-weight-asian="bold" style:font-size-complex="12pt" style:font-weight-complex="bold"/>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ce181e" style:font-name="Arial" fo:font-size="12pt" style:text-underline-style="none" fo:font-weight="normal" officeooo:rsid="00acb755" officeooo:paragraph-rsid="00c6f541" fo:background-color="#ffffff" style:font-size-asian="12pt" style:font-weight-asian="normal" style:font-name-complex="Arial" style:font-size-complex="12pt" style:font-weight-complex="normal"/>
    </style:style>
    <style:style style:name="P7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ce181e" style:font-name="Arial" officeooo:paragraph-rsid="00a76df8" fo:background-color="#ffffff" style:font-size-complex="12pt"/>
    </style:style>
    <style:style style:name="P7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a76df8"/>
    </style:style>
    <style:style style:name="P8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a76df8" fo:background-color="#ffffff" style:font-size-complex="12pt" style:font-weight-complex="bold"/>
    </style:style>
    <style:style style:name="P81"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af4db0" fo:background-color="#ffffff" style:font-size-complex="12pt" style:font-weight-complex="bold"/>
    </style:style>
    <style:style style:name="P8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d7f850" fo:background-color="#ffffff" style:font-size-complex="12pt" style:font-weight-complex="bold"/>
    </style:style>
    <style:style style:name="P8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0a76df8" fo:background-color="#ffffff" style:font-weight-asian="bold" style:font-size-complex="12pt" style:font-weight-complex="bold"/>
    </style:style>
    <style:style style:name="P8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0a76df8" fo:background-color="#ffffff" style:font-weight-asian="bold" style:font-size-complex="12pt"/>
    </style:style>
    <style:style style:name="P8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rsid="00b5f528" officeooo:paragraph-rsid="00a76df8" fo:background-color="#ffffff" style:font-size-complex="12pt"/>
    </style:style>
    <style:style style:name="P8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officeooo:paragraph-rsid="00a76df8" fo:background-color="#ffffff" style:font-size-complex="12pt" style:font-weight-complex="bold"/>
    </style:style>
    <style:style style:name="P8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a76df8" fo:background-color="#ffffff" style:font-size-complex="12pt"/>
    </style:style>
    <style:style style:name="P8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ce181e" style:font-name="Arial" fo:font-size="12pt" officeooo:paragraph-rsid="00a76df8" fo:background-color="#ffffff" style:font-size-asian="12pt" style:font-size-complex="12pt"/>
    </style:style>
    <style:style style:name="P8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76df8" fo:background-color="#ffffff" style:font-weight-asian="bold" style:font-size-complex="12pt" style:font-weight-complex="bold"/>
    </style:style>
    <style:style style:name="P9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f4db0" fo:background-color="#ffffff" style:font-weight-asian="bold" style:font-size-complex="12pt" style:font-weight-complex="bold"/>
    </style:style>
    <style:style style:name="P9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d7f850" fo:background-color="#ffffff" style:font-weight-asian="bold" style:font-size-complex="12pt" style:font-weight-complex="bold"/>
    </style:style>
    <style:style style:name="P92"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paragraph-rsid="00a76df8" style:font-size-asian="12pt" style:font-weight-asian="normal" style:font-size-complex="12pt"/>
    </style:style>
    <style:style style:name="P9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a76df8" style:font-size-asian="12pt" style:font-weight-asian="normal" style:font-size-complex="12pt"/>
    </style:style>
    <style:style style:name="P9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af4db0" fo:background-color="#ffffff" style:font-size-asian="12pt" style:font-weight-asian="normal" style:font-size-complex="12pt"/>
    </style:style>
    <style:style style:name="P9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paragraph-rsid="00d7f850" fo:background-color="#ffffff" style:font-size-asian="12pt" style:font-weight-asian="normal" style:font-size-complex="12pt" style:font-weight-complex="normal"/>
    </style:style>
    <style:style style:name="P9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a76df8"/>
    </style:style>
    <style:style style:name="P9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af4db0"/>
    </style:style>
    <style:style style:name="P9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d7f850"/>
    </style:style>
    <style:style style:name="P99" style:family="paragraph" style:parent-style-name="Standard_20__28_user_29_">
      <style:paragraph-properties fo:text-align="center" style:justify-single-word="false"/>
      <style:text-properties style:font-name="Arial" fo:font-weight="bold" officeooo:paragraph-rsid="00a76df8" fo:background-color="#ffffff" style:font-weight-asian="bold" style:font-size-complex="12pt" style:font-weight-complex="bold"/>
    </style:style>
    <style:style style:name="P100"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officeooo:paragraph-rsid="00a76df8" fo:background-color="#ffffff" style:font-weight-asian="bold" style:font-size-complex="12pt" style:font-weight-complex="bold"/>
    </style:style>
    <style:style style:name="P101"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officeooo:paragraph-rsid="00a76df8" fo:background-color="#ffffff" style:font-weight-asian="bold" style:font-size-complex="12pt" style:font-weight-complex="bold"/>
    </style:style>
    <style:style style:name="P102" style:family="paragraph" style:parent-style-name="Standard_20__28_user_29_">
      <style:paragraph-properties fo:text-align="center" style:justify-single-word="false">
        <style:tab-stops>
          <style:tab-stop style:position="0cm"/>
        </style:tab-stops>
      </style:paragraph-properties>
      <style:text-properties style:font-name="Arial" fo:font-weight="bold" officeooo:paragraph-rsid="00a76df8" fo:background-color="#ffffff" style:font-weight-asian="bold" style:font-size-complex="12pt" style:font-weight-complex="bold"/>
    </style:style>
    <style:style style:name="P10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officeooo:paragraph-rsid="00a76df8" fo:background-color="#ffffff" style:font-weight-asian="bold" style:font-size-complex="12pt" style:font-weight-complex="bold"/>
    </style:style>
    <style:style style:name="P104" style:family="paragraph" style:parent-style-name="Standard_20__28_user_29_">
      <style:text-properties style:font-name="Arial" fo:font-weight="bold" officeooo:paragraph-rsid="00a76df8" fo:background-color="#ffffff" style:font-weight-asian="bold" style:font-size-complex="12pt" style:font-weight-complex="bold"/>
    </style:style>
    <style:style style:name="P105" style:family="paragraph" style:parent-style-name="Standard_20__28_user_29_">
      <loext:graphic-properties draw:fill="solid" draw:fill-color="#dddddd" draw:opacity="100%"/>
      <style:paragraph-properties fo:background-color="#dddddd"/>
      <style:text-properties style:font-name="Arial" fo:font-weight="bold" officeooo:paragraph-rsid="00a76df8" fo:background-color="#ffffff" style:font-weight-asian="bold" style:font-size-complex="12pt" style:font-weight-complex="bold"/>
    </style:style>
    <style:style style:name="P106" style:family="paragraph" style:parent-style-name="Standard_20__28_user_29_">
      <style:paragraph-properties fo:text-align="justify" style:justify-single-word="false"/>
      <style:text-properties style:font-name="Arial" fo:font-weight="bold" officeooo:paragraph-rsid="00a76df8" fo:background-color="#ffffff" style:font-weight-asian="bold" style:font-size-complex="12pt" style:font-weight-complex="bold"/>
    </style:style>
    <style:style style:name="P10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officeooo:paragraph-rsid="00a76df8" fo:background-color="#ffffff" style:font-weight-asian="bold" style:font-size-complex="12pt" style:font-weight-complex="bold"/>
    </style:style>
    <style:style style:name="P108" style:family="paragraph" style:parent-style-name="Standard_20__28_user_29_">
      <style:paragraph-properties fo:text-align="justify" style:justify-single-word="false"/>
      <style:text-properties style:font-name="Arial" fo:font-weight="bold" officeooo:paragraph-rsid="00a76df8" fo:background-color="#ffffff" style:font-weight-asian="bold" style:font-size-complex="12pt"/>
    </style:style>
    <style:style style:name="P109"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officeooo:paragraph-rsid="00a76df8" fo:background-color="#ffffff" style:font-weight-asian="bold" style:font-size-complex="12pt"/>
    </style:style>
    <style:style style:name="P110"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officeooo:paragraph-rsid="00a76df8" fo:background-color="#ffffff" style:font-size-complex="12pt"/>
    </style:style>
    <style:style style:name="P11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officeooo:paragraph-rsid="00a76df8" fo:background-color="#ffffff"/>
    </style:style>
    <style:style style:name="P112" style:family="paragraph" style:parent-style-name="Standard_20__28_user_29_">
      <style:paragraph-properties fo:text-align="justify" style:justify-single-word="false"/>
      <style:text-properties officeooo:paragraph-rsid="00a76df8"/>
    </style:style>
    <style:style style:name="P113" style:family="paragraph" style:parent-style-name="Standard_20__28_user_29_">
      <loext:graphic-properties draw:fill="solid" draw:fill-color="#dddddd" draw:opacity="100%"/>
      <style:paragraph-properties fo:text-align="justify" style:justify-single-word="false" fo:background-color="#dddddd"/>
      <style:text-properties officeooo:paragraph-rsid="00a76df8"/>
    </style:style>
    <style:style style:name="P114" style:family="paragraph" style:parent-style-name="Standard_20__28_user_29_">
      <style:paragraph-properties fo:text-align="justify" style:justify-single-word="false"/>
      <style:text-properties style:use-window-font-color="true" style:font-name="Arial" fo:font-weight="bold" officeooo:paragraph-rsid="00a76df8" fo:background-color="#ffffff" style:font-weight-asian="bold" style:font-size-complex="12pt" style:font-weight-complex="bold"/>
    </style:style>
    <style:style style:name="P115" style:family="paragraph" style:parent-style-name="Standard_20__28_user_29_">
      <style:text-properties officeooo:paragraph-rsid="00a76df8"/>
    </style:style>
    <style:style style:name="P116"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officeooo:paragraph-rsid="00a76df8" fo:background-color="#ffffff" style:font-weight-asian="bold" style:font-size-complex="12pt" style:font-weight-complex="bold"/>
    </style:style>
    <style:style style:name="P117"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officeooo:paragraph-rsid="00a76df8" fo:background-color="#ffffff" style:font-weight-asian="bold" style:font-weight-complex="bold"/>
    </style:style>
    <style:style style:name="P118" style:family="paragraph" style:parent-style-name="Standard_20__28_user_29_" style:master-page-name="MP0">
      <style:paragraph-properties fo:text-align="center" style:justify-single-word="false" style:page-number="auto" fo:break-before="page"/>
      <style:text-properties style:font-name="Arial" fo:font-weight="bold" officeooo:paragraph-rsid="00a76df8" fo:background-color="#ffffff" style:font-weight-asian="bold" style:font-size-complex="12pt"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43f9e9" fo:background-color="#ffffff" loext:char-shading-value="0" style:font-weight-asian="bold" style:font-size-complex="12pt" style:font-weight-complex="bold"/>
    </style:style>
    <style:style style:name="T3" style:family="text">
      <style:text-properties style:font-name="Arial" fo:font-weight="bold" officeooo:rsid="00c6f541" fo:background-color="#ffffff" loext:char-shading-value="0" style:font-weight-asian="bold" style:font-size-complex="12pt" style:font-weight-complex="bold"/>
    </style:style>
    <style:style style:name="T4" style:family="text">
      <style:text-properties style:font-name="Arial" fo:font-style="italic" fo:font-weight="bold" fo:background-color="#ffffff" loext:char-shading-value="0" style:font-style-asian="italic" style:font-weight-asian="bold" style:font-size-complex="12pt" style:font-style-complex="italic" style:font-weight-complex="bold"/>
    </style:style>
    <style:style style:name="T5" style:family="text">
      <style:text-properties style:font-name="Arial" fo:language="en" fo:country="US" fo:font-weight="bold" fo:background-color="#ffffff" loext:char-shading-value="0" style:font-weight-asian="bold" style:font-size-complex="12pt" style:font-weight-complex="bold"/>
    </style:style>
    <style:style style:name="T6" style:family="text">
      <style:text-properties style:font-name="Arial" fo:language="en" fo:country="US" fo:font-weight="bold" officeooo:rsid="00133d1a" fo:background-color="#ffffff" loext:char-shading-value="0" style:font-weight-asian="bold" style:font-size-complex="12pt" style:font-weight-complex="bold"/>
    </style:style>
    <style:style style:name="T7" style:family="text">
      <style:text-properties style:font-name="Arial" fo:language="en" fo:country="US" fo:font-weight="bold" officeooo:rsid="002a94f2" fo:background-color="#ffffff" loext:char-shading-value="0" style:font-weight-asian="bold" style:font-size-complex="12pt" style:font-weight-complex="bold"/>
    </style:style>
    <style:style style:name="T8" style:family="text">
      <style:text-properties style:font-name="Arial" fo:language="en" fo:country="US" fo:font-weight="bold" officeooo:rsid="0091c841" fo:background-color="#ffffff" loext:char-shading-value="0" style:font-weight-asian="bold" style:font-size-complex="12pt" style:font-weight-complex="bold"/>
    </style:style>
    <style:style style:name="T9" style:family="text">
      <style:text-properties style:font-name="Arial" fo:language="en" fo:country="US" fo:font-weight="bold" officeooo:rsid="00af4db0" fo:background-color="#ffffff" loext:char-shading-value="0" style:font-weight-asian="bold" style:font-size-complex="12pt" style:font-weight-complex="bold"/>
    </style:style>
    <style:style style:name="T10" style:family="text">
      <style:text-properties style:font-name="Arial" fo:language="en" fo:country="US" fo:font-weight="bold" officeooo:rsid="00d7f850" fo:background-color="#ffffff" loext:char-shading-value="0" style:font-weight-asian="bold" style:font-size-complex="12pt" style:font-weight-complex="bold"/>
    </style:style>
    <style:style style:name="T11" style:family="text">
      <style:text-properties style:font-name="Arial" fo:background-color="#ffffff" loext:char-shading-value="0" style:font-size-complex="12pt"/>
    </style:style>
    <style:style style:name="T12" style:family="text">
      <style:text-properties style:font-name="Arial" officeooo:rsid="006569a4" fo:background-color="#ffffff" loext:char-shading-value="0" style:font-size-complex="12pt"/>
    </style:style>
    <style:style style:name="T13" style:family="text">
      <style:text-properties style:font-name="Arial" officeooo:rsid="00d977f5" fo:background-color="#ffffff" loext:char-shading-value="0" style:font-size-complex="12pt"/>
    </style:style>
    <style:style style:name="T14" style:family="text">
      <style:text-properties fo:color="#ed1c24" style:font-name="Arial" fo:background-color="#ffffff" loext:char-shading-value="0" style:font-size-complex="12pt"/>
    </style:style>
    <style:style style:name="T15" style:family="text">
      <style:text-properties officeooo:rsid="0012b3cb"/>
    </style:style>
    <style:style style:name="T16" style:family="text">
      <style:text-properties officeooo:rsid="00133d1a"/>
    </style:style>
    <style:style style:name="T17" style:family="text">
      <style:text-properties style:text-underline-style="none"/>
    </style:style>
    <style:style style:name="T18" style:family="text">
      <style:text-properties style:text-underline-style="none" fo:font-weight="normal" style:font-weight-asian="normal"/>
    </style:style>
    <style:style style:name="T19" style:family="text">
      <style:text-properties style:text-underline-style="none" fo:font-weight="normal" officeooo:rsid="05422e9a" style:font-weight-asian="normal"/>
    </style:style>
    <style:style style:name="T20" style:family="text">
      <style:text-properties style:text-underline-style="none" fo:font-weight="normal" officeooo:rsid="0595bf7c" style:font-weight-asian="normal"/>
    </style:style>
    <style:style style:name="T21" style:family="text">
      <style:text-properties style:text-underline-style="none" fo:font-weight="normal" officeooo:rsid="05eee2ae" style:font-weight-asian="normal"/>
    </style:style>
    <style:style style:name="T22" style:family="text">
      <style:text-properties style:text-underline-style="none" fo:font-weight="normal" officeooo:rsid="05ad16bd" style:font-weight-asian="normal"/>
    </style:style>
    <style:style style:name="T23" style:family="text">
      <style:text-properties style:text-underline-style="none" fo:font-weight="normal" officeooo:rsid="05aed4f9" style:font-weight-asian="normal"/>
    </style:style>
    <style:style style:name="T24" style:family="text">
      <style:text-properties style:text-underline-style="none" fo:font-weight="bold" style:font-weight-asian="bold"/>
    </style:style>
    <style:style style:name="T25" style:family="text">
      <style:text-properties style:text-underline-style="none" fo:font-weight="bold" style:font-weight-asian="bold" style:font-weight-complex="bold"/>
    </style:style>
    <style:style style:name="T26" style:family="text">
      <style:text-properties style:text-underline-style="none" fo:font-weight="bold" officeooo:rsid="004a5e17" style:font-weight-asian="bold" style:font-weight-complex="bold"/>
    </style:style>
    <style:style style:name="T27" style:family="text">
      <style:text-properties style:text-underline-style="none" fo:font-weight="bold" officeooo:rsid="0093b542" style:font-weight-asian="bold" style:font-weight-complex="bold"/>
    </style:style>
    <style:style style:name="T28" style:family="text">
      <style:text-properties style:text-underline-style="none" fo:font-weight="bold" officeooo:rsid="0595bf7c" style:font-weight-asian="bold" style:font-weight-complex="bold"/>
    </style:style>
    <style:style style:name="T29" style:family="text">
      <style:text-properties style:text-underline-style="none" fo:font-weight="bold" officeooo:rsid="05ad16bd" style:font-weight-asian="bold" style:font-weight-complex="bold"/>
    </style:style>
    <style:style style:name="T30" style:family="text">
      <style:text-properties style:text-underline-style="none" fo:font-weight="bold" officeooo:rsid="05ab417b" style:font-weight-asian="bold" style:font-weight-complex="bold"/>
    </style:style>
    <style:style style:name="T31" style:family="text">
      <style:text-properties style:text-underline-style="none" fo:font-weight="bold" officeooo:rsid="00c70ac0" style:font-weight-asian="bold" style:font-weight-complex="bold"/>
    </style:style>
    <style:style style:name="T32" style:family="text">
      <style:text-properties style:text-underline-style="none" fo:font-weight="bold" officeooo:rsid="00c72dcc" style:font-weight-asian="bold" style:font-weight-complex="bold"/>
    </style:style>
    <style:style style:name="T33" style:family="text">
      <style:text-properties style:text-underline-style="none" fo:font-weight="bold" officeooo:rsid="00161007" style:font-weight-asian="bold"/>
    </style:style>
    <style:style style:name="T34" style:family="text">
      <style:text-properties style:text-underline-style="none" fo:font-weight="bold" officeooo:rsid="05f407c7" style:font-weight-asian="bold"/>
    </style:style>
    <style:style style:name="T35" style:family="text">
      <style:text-properties fo:font-weight="bold" style:font-weight-asian="bold"/>
    </style:style>
    <style:style style:name="T36" style:family="text">
      <style:text-properties fo:font-weight="bold" officeooo:rsid="00cc61c9" style:font-weight-asian="bold"/>
    </style:style>
    <style:style style:name="T37" style:family="text">
      <style:text-properties fo:font-weight="bold" officeooo:rsid="00cf0853" style:font-weight-asian="bold"/>
    </style:style>
    <style:style style:name="T38" style:family="text">
      <style:text-properties fo:font-weight="bold" officeooo:rsid="00d064ec" style:font-weight-asian="bold"/>
    </style:style>
    <style:style style:name="T39" style:family="text">
      <style:text-properties fo:font-weight="bold" officeooo:rsid="00d21a87" style:font-weight-asian="bold"/>
    </style:style>
    <style:style style:name="T40" style:family="text">
      <style:text-properties fo:font-weight="bold" officeooo:rsid="00d646d9" style:font-weight-asian="bold"/>
    </style:style>
    <style:style style:name="T41" style:family="text">
      <style:text-properties fo:font-weight="bold" officeooo:rsid="00d7f850" style:font-weight-asian="bold"/>
    </style:style>
    <style:style style:name="T42" style:family="text">
      <style:text-properties fo:font-weight="bold" officeooo:rsid="00dd3e9d" style:font-weight-asian="bold"/>
    </style:style>
    <style:style style:name="T43" style:family="text">
      <style:text-properties fo:font-weight="bold" officeooo:rsid="00de03fb" style:font-weight-asian="bold"/>
    </style:style>
    <style:style style:name="T44" style:family="text">
      <style:text-properties fo:font-weight="bold" style:language-asian="hi" style:country-asian="IN" style:font-weight-asian="bold"/>
    </style:style>
    <style:style style:name="T45" style:family="text">
      <style:text-properties fo:font-weight="bold" officeooo:rsid="006da17d" style:language-asian="hi" style:country-asian="IN" style:font-weight-asian="bold"/>
    </style:style>
    <style:style style:name="T46" style:family="text">
      <style:text-properties fo:font-weight="bold" officeooo:rsid="00af4db0" style:language-asian="hi" style:country-asian="IN" style:font-weight-asian="bold"/>
    </style:style>
    <style:style style:name="T47" style:family="text">
      <style:text-properties fo:font-weight="bold" officeooo:rsid="00d7f850" style:language-asian="hi" style:country-asian="IN" style:font-weight-asian="bold"/>
    </style:style>
    <style:style style:name="T48" style:family="text">
      <style:text-properties fo:font-weight="bold" fo:background-color="#ffffff" loext:char-shading-value="0" style:language-asian="hi" style:country-asian="IN" style:font-weight-asian="bold"/>
    </style:style>
    <style:style style:name="T49" style:family="text">
      <style:text-properties fo:font-weight="bold" officeooo:rsid="00133d1a" fo:background-color="#ffffff" loext:char-shading-value="0" style:language-asian="hi" style:country-asian="IN" style:font-weight-asian="bold"/>
    </style:style>
    <style:style style:name="T50" style:family="text">
      <style:text-properties fo:font-weight="bold" officeooo:rsid="002a94f2" fo:background-color="#ffffff" loext:char-shading-value="0" style:language-asian="hi" style:country-asian="IN" style:font-weight-asian="bold"/>
    </style:style>
    <style:style style:name="T51" style:family="text">
      <style:text-properties fo:font-weight="bold" officeooo:rsid="006da17d" fo:background-color="#ffffff" loext:char-shading-value="0" style:language-asian="hi" style:country-asian="IN" style:font-weight-asian="bold"/>
    </style:style>
    <style:style style:name="T52" style:family="text">
      <style:text-properties fo:font-weight="bold" officeooo:rsid="0092e898" fo:background-color="#ffffff" loext:char-shading-value="0" style:language-asian="hi" style:country-asian="IN" style:font-weight-asian="bold"/>
    </style:style>
    <style:style style:name="T53" style:family="text">
      <style:text-properties fo:font-weight="normal" style:font-weight-asian="normal"/>
    </style:style>
    <style:style style:name="T54" style:family="text">
      <style:text-properties fo:font-weight="normal" style:font-weight-asian="normal" style:font-weight-complex="normal"/>
    </style:style>
    <style:style style:name="T55" style:family="text">
      <style:text-properties fo:font-weight="normal" officeooo:rsid="0595bf7c" style:font-weight-asian="normal" style:font-weight-complex="normal"/>
    </style:style>
    <style:style style:name="T56" style:family="text">
      <style:text-properties fo:font-weight="normal" officeooo:rsid="00d45e8e" style:font-weight-asian="normal" style:font-weight-complex="normal"/>
    </style:style>
    <style:style style:name="T57" style:family="text">
      <style:text-properties fo:font-weight="normal" officeooo:rsid="00d5bdd5" style:font-weight-asian="normal" style:font-weight-complex="normal"/>
    </style:style>
    <style:style style:name="T58" style:family="text">
      <style:text-properties fo:font-weight="normal" officeooo:rsid="00d646d9" style:font-weight-asian="normal" style:font-weight-complex="normal"/>
    </style:style>
    <style:style style:name="T59" style:family="text">
      <style:text-properties fo:font-weight="normal" officeooo:rsid="00d7cf88" style:font-weight-asian="normal" style:font-weight-complex="normal"/>
    </style:style>
    <style:style style:name="T60" style:family="text">
      <style:text-properties fo:font-weight="normal" officeooo:rsid="00d7f850" style:font-weight-asian="normal" style:font-weight-complex="normal"/>
    </style:style>
    <style:style style:name="T61" style:family="text">
      <style:text-properties fo:font-weight="normal" officeooo:rsid="0540716c" style:font-weight-asian="normal"/>
    </style:style>
    <style:style style:name="T62" style:family="text">
      <style:text-properties officeooo:rsid="0540716c"/>
    </style:style>
    <style:style style:name="T63" style:family="text">
      <style:text-properties officeooo:rsid="0043f9e9"/>
    </style:style>
    <style:style style:name="T64" style:family="text">
      <style:text-properties officeooo:rsid="006569a4"/>
    </style:style>
    <style:style style:name="T65" style:family="text">
      <style:text-properties officeooo:rsid="006da17d"/>
    </style:style>
    <style:style style:name="T66" style:family="text">
      <style:text-properties officeooo:rsid="0092e898"/>
    </style:style>
    <style:style style:name="T67" style:family="text">
      <style:text-properties style:font-name="Arial1"/>
    </style:style>
    <style:style style:name="T68" style:family="text">
      <style:text-properties style:font-name="Arial1" fo:font-weight="bold" style:font-weight-asian="bold"/>
    </style:style>
    <style:style style:name="T69" style:family="text">
      <style:text-properties style:font-name="Arial1" fo:font-weight="bold" officeooo:rsid="00b2d3dc" style:font-weight-asian="bold"/>
    </style:style>
    <style:style style:name="T70" style:family="text">
      <style:text-properties style:font-name="Arial1" fo:font-weight="bold" officeooo:rsid="00c70ac0" style:font-weight-asian="bold"/>
    </style:style>
    <style:style style:name="T71" style:family="text">
      <style:text-properties style:font-name="Arial1" fo:font-weight="bold" officeooo:rsid="00c92630" style:font-weight-asian="bold"/>
    </style:style>
    <style:style style:name="T72" style:family="text">
      <style:text-properties style:font-name="Arial1" fo:font-weight="bold" officeooo:rsid="00ca4b2f" style:font-weight-asian="bold"/>
    </style:style>
    <style:style style:name="T73" style:family="text">
      <style:text-properties style:font-name="Arial1" fo:font-weight="bold" officeooo:rsid="00cb8b7f" style:font-weight-asian="bold"/>
    </style:style>
    <style:style style:name="T74" style:family="text">
      <style:text-properties style:font-name="Arial1" fo:font-weight="bold" officeooo:rsid="00cc61c9" style:font-weight-asian="bold"/>
    </style:style>
    <style:style style:name="T75" style:family="text">
      <style:text-properties style:font-name="Arial1" fo:font-weight="bold" officeooo:rsid="00d938f5" style:font-weight-asian="bold"/>
    </style:style>
    <style:style style:name="T76" style:family="text">
      <style:text-properties style:font-name="Arial1" fo:font-weight="bold" officeooo:rsid="00d977f5" style:font-weight-asian="bold"/>
    </style:style>
    <style:style style:name="T77" style:family="text">
      <style:text-properties style:font-name="Arial1" fo:font-weight="bold" officeooo:rsid="00db66b9" style:font-weight-asian="bold"/>
    </style:style>
    <style:style style:name="T78" style:family="text">
      <style:text-properties style:font-name="Arial1" fo:font-weight="bold" officeooo:rsid="00dbe047" style:font-weight-asian="bold"/>
    </style:style>
    <style:style style:name="T79" style:family="text">
      <style:text-properties style:font-name="Arial1" fo:font-weight="bold" officeooo:rsid="00dd3e9d" style:font-weight-asian="bold"/>
    </style:style>
    <style:style style:name="T80" style:family="text">
      <style:text-properties style:font-name="Arial1" fo:font-weight="bold" officeooo:rsid="00de03fb" style:font-weight-asian="bold"/>
    </style:style>
    <style:style style:name="T81" style:family="text">
      <style:text-properties style:font-name="Arial1" fo:font-weight="bold" officeooo:rsid="00b1ad80" fo:background-color="#ffffff" loext:char-shading-value="0" style:font-weight-asian="bold"/>
    </style:style>
    <style:style style:name="T82" style:family="text">
      <style:text-properties style:font-name="Arial1" fo:font-weight="normal" style:font-weight-asian="normal" style:font-weight-complex="normal"/>
    </style:style>
    <style:style style:name="T83" style:family="text">
      <style:text-properties style:font-name="Arial1" fo:font-weight="normal" officeooo:rsid="00b34d50" style:font-weight-asian="normal" style:font-weight-complex="normal"/>
    </style:style>
    <style:style style:name="T84" style:family="text">
      <style:text-properties style:font-name="Arial1" fo:font-weight="normal" officeooo:rsid="00b9498d" style:font-weight-asian="normal" style:font-weight-complex="normal"/>
    </style:style>
    <style:style style:name="T85" style:family="text">
      <style:text-properties style:font-name="Arial1" fo:font-weight="normal" officeooo:rsid="00de6eec" style:font-weight-asian="normal" style:font-weight-complex="normal"/>
    </style:style>
    <style:style style:name="T86" style:family="text">
      <style:text-properties style:font-name="Arial1" fo:font-weight="normal" officeooo:rsid="00e030ff" style:font-weight-asian="normal" style:font-weight-complex="normal"/>
    </style:style>
    <style:style style:name="T87" style:family="text">
      <style:text-properties style:font-name="Arial1" fo:font-weight="normal" officeooo:rsid="00e07bbe" style:font-weight-asian="normal" style:font-weight-complex="normal"/>
    </style:style>
    <style:style style:name="T88" style:family="text">
      <style:text-properties style:font-name="Arial1" fo:font-weight="normal" officeooo:rsid="00e1196e" style:font-weight-asian="normal" style:font-weight-complex="normal"/>
    </style:style>
    <style:style style:name="T89" style:family="text">
      <style:text-properties style:font-name="Arial1" fo:font-weight="normal" officeooo:rsid="00e16540" style:font-weight-asian="normal" style:font-weight-complex="normal"/>
    </style:style>
    <style:style style:name="T90" style:family="text">
      <style:text-properties style:font-name="Arial1" fo:font-style="italic" style:font-style-asian="italic" style:font-style-complex="italic"/>
    </style:style>
    <style:style style:name="T91" style:family="text">
      <style:text-properties style:font-name="Arial1" officeooo:rsid="00b2d3dc"/>
    </style:style>
    <style:style style:name="T92" style:family="text">
      <style:text-properties style:font-name="Arial1" officeooo:rsid="00d977f5"/>
    </style:style>
    <style:style style:name="T93" style:family="text">
      <style:text-properties style:font-name="Arial1" officeooo:rsid="00de6eec"/>
    </style:style>
    <style:style style:name="T94" style:family="text">
      <style:text-properties style:font-name="Arial1" officeooo:rsid="00e030ff"/>
    </style:style>
    <style:style style:name="T95" style:family="text">
      <style:text-properties style:font-name="Arial1" style:text-underline-style="none" fo:font-weight="normal" officeooo:rsid="00e030ff" style:font-weight-asian="normal" style:font-weight-complex="normal"/>
    </style:style>
    <style:style style:name="T96" style:family="text">
      <style:text-properties style:font-name="Arial1" officeooo:rsid="00e07bbe"/>
    </style:style>
    <style:style style:name="T97" style:family="text">
      <style:text-properties style:font-name="Arial1" officeooo:rsid="00e1196e"/>
    </style:style>
    <style:style style:name="T98" style:family="text">
      <style:text-properties style:font-name="Arial1" officeooo:rsid="00e16540"/>
    </style:style>
    <style:style style:name="T99" style:family="text">
      <style:text-properties officeooo:rsid="00b5f528"/>
    </style:style>
    <style:style style:name="T100" style:family="text">
      <style:text-properties fo:color="#000000" fo:font-weight="bold" officeooo:rsid="00b1ad80" style:font-weight-asian="bold"/>
    </style:style>
    <style:style style:name="T101" style:family="text">
      <style:text-properties fo:color="#000000" style:font-name="Arial1" officeooo:rsid="00b1ad80" fo:background-color="#ffffff" loext:char-shading-value="0"/>
    </style:style>
    <style:style style:name="T102" style:family="text">
      <style:text-properties fo:color="#000000" style:font-name="Arial1" fo:font-weight="bold" officeooo:rsid="00b1ad80" fo:background-color="#ffffff" loext:char-shading-value="0" style:font-weight-asian="bold"/>
    </style:style>
    <style:style style:name="T103" style:family="text">
      <style:text-properties fo:color="#ce181e" style:font-name="Arial" fo:font-size="12pt" fo:background-color="#ffffff" loext:char-shading-value="0" style:font-size-asian="12pt" style:font-size-complex="12pt"/>
    </style:style>
    <style:style style:name="T104" style:family="text">
      <style:text-properties fo:color="#ce181e" style:font-name="Arial1" fo:font-size="12pt" fo:font-weight="bold" fo:background-color="#ffffff" loext:char-shading-value="0" style:font-size-asian="12pt" style:font-weight-asian="bold" style:font-size-complex="12pt"/>
    </style:style>
    <style:style style:name="T105" style:family="text">
      <style:text-properties officeooo:rsid="00af4db0"/>
    </style:style>
    <style:style style:name="T106" style:family="text">
      <style:text-properties fo:font-style="italic" style:font-style-asian="italic" style:font-style-complex="italic"/>
    </style:style>
    <style:style style:name="T107" style:family="text">
      <style:text-properties officeooo:rsid="00c3f326"/>
    </style:style>
    <style:style style:name="T108" style:family="text">
      <style:text-properties officeooo:rsid="00c6f541"/>
    </style:style>
    <style:style style:name="T109" style:family="text">
      <style:text-properties officeooo:rsid="00cf0853"/>
    </style:style>
    <style:style style:name="T110" style:family="text">
      <style:text-properties officeooo:rsid="00d45e8e"/>
    </style:style>
    <style:style style:name="T111" style:family="text">
      <style:text-properties officeooo:rsid="00d5bdd5"/>
    </style:style>
    <style:style style:name="T112" style:family="text">
      <style:text-properties officeooo:rsid="00d646d9"/>
    </style:style>
    <style:style style:name="T113" style:family="text">
      <style:text-properties officeooo:rsid="00d7cf88"/>
    </style:style>
    <style:style style:name="T114" style:family="text">
      <style:text-properties officeooo:rsid="00d7f850"/>
    </style:style>
    <style:style style:name="T115" style:family="text">
      <style:text-properties officeooo:rsid="00d938f5"/>
    </style:style>
    <style:style style:name="T116" style:family="text">
      <style:text-properties officeooo:rsid="00e3b6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8"/>
      <text:p text:style-name="P99">ESTADO DO CEARÁ</text:p>
      <text:p text:style-name="P99">PODER JUDICIÁRIO</text:p>
      <text:p text:style-name="P99">TRIBUNAL DE JUSTIÇA</text:p>
      <text:p text:style-name="P102">SECRETARIA DA 1ª CÂMARA CRIMINAL</text:p>
      <text:p text:style-name="P110">Telefone: <text:s/>(85) 98238.9722 (whatsapp. Inativo para ligações)</text:p>
      <text:p text:style-name="P111">E-mail: camcrim1@tjce.jus.br</text:p>
      <text:p text:style-name="P103"/>
      <text:p text:style-name="P100">ROTEIRO DA SESSÃO ORDINÁRIA N.º <text:span text:style-name="T15">26</text:span> DE <text:span text:style-name="T108">30</text:span> DE JU<text:span text:style-name="T63">L</text:span>HO DE 2024.</text:p>
      <text:p text:style-name="P101"/>
      <text:p text:style-name="P112"><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30</text:span></text:span><text:span text:style-name="Fonte_20_parág._20_padrão"><text:span text:style-name="T1"> de ju</text:span></text:span><text:span text:style-name="Fonte_20_parág._20_padrão"><text:span text:style-name="T2">l</text:span></text:span><text:span text:style-name="Fonte_20_parág._20_padrão"><text:span text:style-name="T1">ho de 2024, terça-feira, a partir das 14h.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9"/>
      <text:p text:style-name="P115"><text:span text:style-name="Fonte_20_parág._20_padrão"><text:span text:style-name="T1">1. VERIFICAÇÃO DO </text:span></text:span><text:span text:style-name="Fonte_20_parág._20_padrão"><text:span text:style-name="T4">QUORUM </text:span></text:span><text:span text:style-name="Fonte_20_parág._20_padrão"><text:span text:style-name="T1">(ART. 91, I, RITJCE);</text:span></text:span></text:p>
      <text:p text:style-name="P104"/>
      <text:p text:style-name="P105">1.1. Avisos</text:p>
      <text:p text:style-name="P117"/>
      <text:p text:style-name="P116">2. APRECIAÇÃO DA ATA DA SESSÃO ORDINÁRIA DO DIA <text:span text:style-name="T108">23</text:span> DE JU<text:span text:style-name="T64">L</text:span>HO DE 2024 (ART. 91, II, RITJCE);</text:p>
      <text:p text:style-name="P104"/>
      <text:p text:style-name="P114">3. ORDEM DE JULGAMENTO DOS PROCESSOS (ART. 92, RITJCE).</text:p>
      <text:p text:style-name="P114"/>
      <text:p text:style-name="P105">3.1. Pedidos de Vista</text:p>
      <text:p text:style-name="P89"/>
      <text:p text:style-name="P69"><text:span text:style-name="T31">01</text:span><text:span text:style-name="T25"> - </text:span><text:span text:style-name="T24">Apelação Criminal </text:span><text:span text:style-name="T34">Nº</text:span><text:span text:style-name="T24"> 0258714-55.2022.8.06.0001</text:span><text:span text:style-name="T18"> - 4ª Vara de Delitos de Tr</text:span><text:span text:style-name="T21">á</text:span><text:span text:style-name="T18">fico de Drogas </text:span><text:span text:style-name="T21">da Comarca de Fortaleza</text:span><text:span text:style-name="T18">. </text:span></text:p>
      <text:p text:style-name="P71">Apelante: Caio Mendes Andrade. </text:p>
      <text:p text:style-name="P71">Defensoria Pública do Estado do Ceará.</text:p>
      <text:p text:style-name="P71">Apelado: Ministério Público do Estado do Ceará. </text:p>
      <text:p text:style-name="P69"><text:span text:style-name="T25">Relator: </text:span><text:span text:style-name="T28">Des. </text:span><text:span text:style-name="T25">MÁRIO PARENTE TEÓFILO NETO</text:span><text:span text:style-name="T18">. </text:span></text:p>
      <text:p text:style-name="P73"><text:span text:style-name="T54">Revisor</text:span><text:span text:style-name="T55">a: Desa.</text:span><text:span text:style-name="T54"> L</text:span><text:span text:style-name="T55">Í</text:span><text:span text:style-name="T54">GIA ANDRADE DE ALENCAR MAGALHÃES.</text:span></text:p>
      <text:p text:style-name="P76"/>
      <text:p text:style-name="P76"/>
      <text:p text:style-name="P27"><text:span text:style-name="T70">02</text:span><text:span text:style-name="T68"> - Apelação Criminal </text:span><text:span text:style-name="T81">Nº </text:span><text:span text:style-name="T68">0253747-30.2023.8.06.0001</text:span><text:span text:style-name="T82"> – </text:span><text:span text:style-name="T83">1ª Vara de Delitos de Tráfico de Drogas da Comarca de </text:span><text:span text:style-name="T82">Fortaleza</text:span></text:p>
      <text:p text:style-name="P34">Apelante: Lincon Rhanyelle Alves da Silva</text:p>
      <text:p text:style-name="P34">Advogado: Almino Júnior Ferreira Lima</text:p>
      <text:p text:style-name="P34">Apelado: Ministério Público do Estado do Ceará</text:p>
      <text:p text:style-name="P27"><text:span text:style-name="T90">Custos legis:</text:span><text:span text:style-name="T67"> Ministério Público Estadual</text:span></text:p>
      <text:p text:style-name="P27"><text:span text:style-name="T68">Relator: </text:span><text:span text:style-name="T69">Des. </text:span><text:span text:style-name="T68">MÁRIO PARENTE TEÓFILO NETO</text:span></text:p>
      <text:p text:style-name="P31"><text:span text:style-name="T67">Revisor</text:span><text:span text:style-name="T91">a</text:span><text:span text:style-name="T67">: </text:span><text:span text:style-name="T91">LÍGIA</text:span><text:span text:style-name="T67"> ANDRADE DE ALENCAR MAGALHÃES</text:span></text:p>
      <text:p text:style-name="P77"/>
      <text:p text:style-name="P65"/>
      <text:p text:style-name="P113"><text:span text:style-name="Fonte_20_parág._20_padrão"><text:span text:style-name="T1">3.2. </text:span></text:span><text:span text:style-name="Fonte_20_parág._20_padrão"><text:span text:style-name="T4">Habeas Corpus</text:span></text:span></text:p>
      <text:p text:style-name="P1"/>
      <text:p text:style-name="P13"><text:soft-page-break/><text:span text:style-name="T109">0</text:span>1 - Habeas Corpus Criminal <text:span text:style-name="T101">Nº </text:span>0628598-33.2024.8.06.0000<text:span text:style-name="T54"> - Vara de Delitos de Organizações Criminosas da Comarca de Fortaleza</text:span></text:p>
      <text:p text:style-name="P14">Impetrante: Cícero Klébio Coelho Saraiva</text:p>
      <text:p text:style-name="P14">Paciente: José Bernardo dos Santos Ribeiro</text:p>
      <text:p text:style-name="P14">Impetrado: Juiz de Direito da Vara de Delitos de Organizações Criminosas da Comarca de Fortaleza</text:p>
      <text:p text:style-name="P14"><text:span text:style-name="T106">Custos legis:</text:span> Ministério Público Estadual</text:p>
      <text:p text:style-name="P16"><text:span text:style-name="T35">Relator: </text:span><text:span text:style-name="T38">Des. </text:span><text:span text:style-name="T35">MÁRIO PARENTE TEÓFILO NETO</text:span></text:p>
      <text:p text:style-name="P14"/>
      <text:p text:style-name="P14"/>
      <text:p text:style-name="P17"><text:span text:style-name="T37">0</text:span><text:span text:style-name="T35">2 - Habeas Corpus Criminal </text:span><text:span text:style-name="T102">Nº </text:span><text:span text:style-name="T35">0630014-36.2024.8.06.0000</text:span><text:span text:style-name="T54"> - 5ª Vara do Júri da Comarca de Fortaleza</text:span></text:p>
      <text:p text:style-name="P14">Impetrante: Defensoria Pública do Estado do Ceará</text:p>
      <text:p text:style-name="P14">Paciente: uelly Maria da Silva Ferreira, registrado civilmente como Lucas Miguel da Silva Ferreira</text:p>
      <text:p text:style-name="P14">Impetrado: Juiz de Direito da 5ª Vara do Júri da Comarca de Fortaleza</text:p>
      <text:p text:style-name="P16"><text:span text:style-name="T106">Custos legis:</text:span> Ministério Público Estadual</text:p>
      <text:p text:style-name="P16"><text:span text:style-name="T35">Relator: </text:span><text:span text:style-name="T38">Des. </text:span><text:span text:style-name="T35">MÁRIO PARENTE TEÓFILO NETO</text:span></text:p>
      <text:p text:style-name="P16"/>
      <text:p text:style-name="P17"><text:span text:style-name="T39">0</text:span><text:span text:style-name="T35">3 - Habeas Corpus Criminal </text:span><text:span text:style-name="T102">Nº </text:span><text:span text:style-name="T35">0630031-72.2024.8.06.0000</text:span><text:span text:style-name="T54"> - Vara Única da Comarca de Capistrano</text:span></text:p>
      <text:p text:style-name="P14">Impetrante: Filipe Duarte Pinto Castelo Branco</text:p>
      <text:p text:style-name="P14">Paciente: Francisco Carlos Pereira da Silva</text:p>
      <text:p text:style-name="P14">Impetrado: Juiz de Direito da Vara Única da Comarca de Capistrano</text:p>
      <text:p text:style-name="P16"><text:span text:style-name="T106">Custos legis:</text:span> Ministério Público Estadual</text:p>
      <text:p text:style-name="P16"><text:span text:style-name="T35">Relator: </text:span><text:span text:style-name="T38">Des. </text:span><text:span text:style-name="T35">MÁRIO PARENTE TEÓFILO NETO</text:span></text:p>
      <text:p text:style-name="P16"/>
      <text:p text:style-name="P16"/>
      <text:p text:style-name="P17"><text:span text:style-name="T37">0</text:span><text:span text:style-name="T35">4 - Habeas Corpus Criminal </text:span><text:span text:style-name="T102">Nº </text:span><text:span text:style-name="T35">0630163-32.2024.8.06.0000</text:span><text:span text:style-name="T54"> - Vara Única da Comarca de Amontada</text:span></text:p>
      <text:p text:style-name="P14">Impetrante: Thyala de Oliveira Moreira Pizol</text:p>
      <text:p text:style-name="P14">Paciente: Francisco Danilo dos Santos Pinto</text:p>
      <text:p text:style-name="P14">Impetrado: Juiz de Direito da Vara Única da Comarca de Amontada</text:p>
      <text:p text:style-name="P16"><text:span text:style-name="T106">Custos legis:</text:span> Ministério Público Estadual</text:p>
      <text:p text:style-name="P16"><text:span text:style-name="T35">Relator: </text:span><text:span text:style-name="T38">Des. </text:span><text:span text:style-name="T35">MÁRIO PARENTE TEÓFILO NETO</text:span></text:p>
      <text:p text:style-name="P16"/>
      <text:p text:style-name="P16"/>
      <text:p text:style-name="P17"><text:span text:style-name="T39">0</text:span><text:span text:style-name="T35">5 - Habeas Corpus Criminal </text:span><text:span text:style-name="T102">Nº </text:span><text:span text:style-name="T35">0630559-09.2024.8.06.0000</text:span><text:span text:style-name="T54"> - 1ª Vara Criminal da Comarca de Quixadá</text:span></text:p>
      <text:p text:style-name="P14">Impetrante: Defensoria Pública do Estado do Ceará</text:p>
      <text:p text:style-name="P14">Paciente: Leonardo Borges Freitas</text:p>
      <text:p text:style-name="P14">Impetrado: Juiz de Direito da 1ª Vara Criminal da Comarca de Quixadá</text:p>
      <text:p text:style-name="P16"><text:span text:style-name="T106">Custos legis:</text:span> Ministério Público Estadual</text:p>
      <text:p text:style-name="P16"><text:span text:style-name="T35">Relator: </text:span><text:span text:style-name="T38">Des. </text:span><text:span text:style-name="T35">MÁRIO PARENTE TEÓFILO NETO</text:span></text:p>
      <text:p text:style-name="P16"/>
      <text:p text:style-name="P16"/>
      <text:p text:style-name="P17"><text:span text:style-name="T39">0</text:span><text:span text:style-name="T35">6 - Habeas Corpus Criminal </text:span><text:span text:style-name="T102">Nº </text:span><text:span text:style-name="T35">0630581-67.2024.8.06.0000</text:span><text:span text:style-name="T54"> - 2ª Vara Criminal da Comarca de Iguatu</text:span></text:p>
      <text:p text:style-name="P14">Impetrante: Márcia Rúbia Batista Teixeira</text:p>
      <text:p text:style-name="P14">Paciente: Aramides de Lima Ribeiro</text:p>
      <text:p text:style-name="P14">Impetrado: Juiz de Direito da 2ª Vara Criminal da Comarca de Iguatu</text:p>
      <text:p text:style-name="P16"><text:span text:style-name="T106">Custos legis:</text:span> Ministério Público Estadual</text:p>
      <text:p text:style-name="P16"><text:soft-page-break/><text:span text:style-name="T35">Relator: </text:span><text:span text:style-name="T38">Des. </text:span><text:span text:style-name="T35">MÁRIO PARENTE TEÓFILO NETO</text:span></text:p>
      <text:p text:style-name="P16"/>
      <text:p text:style-name="P16"/>
      <text:p text:style-name="P17"><text:span text:style-name="T37">0</text:span><text:span text:style-name="T35">7 - Habeas Corpus Criminal </text:span><text:span text:style-name="T102">Nº </text:span><text:span text:style-name="T35">0630712-42.2024.8.06.0000</text:span><text:span text:style-name="T54"> - 15ª Vara Criminal da Comarca de Fortaleza</text:span></text:p>
      <text:p text:style-name="P14">Impetrante: Jaelan Alves da Silva Júnior</text:p>
      <text:p text:style-name="P14">Paciente: Rony Rodrigues da Silva</text:p>
      <text:p text:style-name="P14">Impetrado: Juiz de Direito da 15ª Vara Criminal da Comarca de Fortaleza</text:p>
      <text:p text:style-name="P16"><text:span text:style-name="T106">Custos legis:</text:span> Ministério Público Estadual</text:p>
      <text:p text:style-name="P16"><text:span text:style-name="T35">Relator: </text:span><text:span text:style-name="T38">Des. </text:span><text:span text:style-name="T35">MÁRIO PARENTE TEÓFILO NETO</text:span></text:p>
      <text:p text:style-name="P16"/>
      <text:p text:style-name="P16"/>
      <text:p text:style-name="P17"><text:span text:style-name="T37">0</text:span><text:span text:style-name="T35">8 - Habeas Corpus Criminal </text:span><text:span text:style-name="T102">Nº </text:span><text:span text:style-name="T35">0630978-29.2024.8.06.0000</text:span><text:span text:style-name="T54"> - 15ª Vara Criminal da Comarca de Fortaleza</text:span></text:p>
      <text:p text:style-name="P14">Impetrante: Paulo Landim de Macêdo Neto</text:p>
      <text:p text:style-name="P14">Paciente: Glícia Cândido Castelo Branco</text:p>
      <text:p text:style-name="P14">Impetrado: Juiz de Direito da 15ª Vara Criminal da Comarca de Fortaleza</text:p>
      <text:p text:style-name="P16"><text:span text:style-name="T106">Custos legis:</text:span> Ministério Público Estadual</text:p>
      <text:p text:style-name="P16"><text:span text:style-name="T35">Relator: </text:span><text:span text:style-name="T38">Des. </text:span><text:span text:style-name="T35">MÁRIO PARENTE TEÓFILO NETO</text:span></text:p>
      <text:p text:style-name="P16"/>
      <text:p text:style-name="P16"/>
      <text:p text:style-name="P17"><text:span text:style-name="T38">0</text:span><text:span text:style-name="T35">9 - Habeas Corpus Criminal </text:span><text:span text:style-name="T102">Nº </text:span><text:span text:style-name="T35">0000769-29.2024.8.06.0000</text:span><text:span text:style-name="T54"> - 7ª Vara Criminal da Comarca de Fortaleza</text:span></text:p>
      <text:p text:style-name="P14">Impetrante: Daniel Magnum Nunes Costa</text:p>
      <text:p text:style-name="P14">Paciente: Dirceu Nunes Costa</text:p>
      <text:p text:style-name="P14">Impetrado: Juiz de Direito da 7ª Vara Criminal da Comarca de Fortaleza</text:p>
      <text:p text:style-name="P14"><text:span text:style-name="T106">Custos legis:</text:span> Ministério Público Estadual</text:p>
      <text:p text:style-name="P14"><text:span text:style-name="T35">Relator</text:span><text:span text:style-name="T38">a</text:span><text:span text:style-name="T35">: </text:span><text:span text:style-name="T38">Desa. LÍGIA</text:span><text:span text:style-name="T35"> ANDRADE DE ALENCAR MAGALHÃES</text:span></text:p>
      <text:p text:style-name="P9"/>
      <text:p text:style-name="P9"/>
      <text:p text:style-name="P17"><text:span text:style-name="T35">10 - Habeas Corpus Criminal </text:span><text:span text:style-name="T102">Nº </text:span><text:span text:style-name="T35">0629432-36.2024.8.06.0000</text:span><text:span text:style-name="T54"> - 2ª Vara de Execução Penal da Comarca de Fortaleza</text:span></text:p>
      <text:p text:style-name="P14">Impetrante: Francisco Arquimendes Pereira</text:p>
      <text:p text:style-name="P14">Impetrante: Filipe Alves de Arruda Gomes</text:p>
      <text:p text:style-name="P14">Impetrante: Rui Macedo Santiago Filho</text:p>
      <text:p text:style-name="P14">Paciente: José Felipe Medeiros de Franca</text:p>
      <text:p text:style-name="P14">Impetrado: Juiz de Direito da 2ª Vara de Execução Penal da Comarca de Fortaleza</text:p>
      <text:p text:style-name="P16"><text:span text:style-name="T106">Custos legis:</text:span> Ministério Público Estadual</text:p>
      <text:p text:style-name="P16"><text:span text:style-name="T35">Relator</text:span><text:span text:style-name="T38">a</text:span><text:span text:style-name="T35">: </text:span><text:span text:style-name="T38">Desa. LÍGIA</text:span><text:span text:style-name="T35"> ANDRADE DE ALENCAR MAGALHÃES</text:span></text:p>
      <text:p text:style-name="P10"/>
      <text:p text:style-name="P10"/>
      <text:p text:style-name="P18"><text:span text:style-name="T35">11 - Habeas Corpus Criminal </text:span><text:span text:style-name="T102">Nº </text:span><text:span text:style-name="T35">0629498-16.2024.8.06.0000</text:span><text:span text:style-name="T54"> - Vara de Delitos de Organizações Criminosas da Comarca de Fortaleza</text:span></text:p>
      <text:p text:style-name="P14">Impetrante: Maria Goreth Silva Ferreira</text:p>
      <text:p text:style-name="P14">Paciente: Carlos André Rabelo da Silva</text:p>
      <text:p text:style-name="P14">Impetrado: Juiz de Direito da Vara de Delitos de Organizações Criminosas da Comarca de Fortaleza</text:p>
      <text:p text:style-name="P16"><text:span text:style-name="T106">Custos legis:</text:span> Ministério Público Estadual</text:p>
      <text:p text:style-name="P16"><text:span text:style-name="T35">Relator</text:span><text:span text:style-name="T38">a</text:span><text:span text:style-name="T35">: </text:span><text:span text:style-name="T38">Desa. LÍGIA</text:span><text:span text:style-name="T35"> ANDRADE DE ALENCAR MAGALHÃES</text:span></text:p>
      <text:p text:style-name="P10"/>
      <text:p text:style-name="P10"/>
      <text:p text:style-name="P18"><text:soft-page-break/><text:span text:style-name="T35">12 - Habeas Corpus Criminal </text:span><text:span text:style-name="T102">Nº </text:span><text:span text:style-name="T35">0629660-11.2024.8.06.0000</text:span><text:span text:style-name="T54"> - 2º Núcleo Regional de Custódia e de Inquérito - Sede em Iguatu</text:span></text:p>
      <text:p text:style-name="P14">Impetrante: Defensoria Pública do Estado do Ceará</text:p>
      <text:p text:style-name="P14">Paciente: Evanilson Vieira Sabino</text:p>
      <text:p text:style-name="P14">Impetrado: Juiz de Direito 2º Núcleo Regional de Custódia e de Inquérito - Sede em Iguatu</text:p>
      <text:p text:style-name="P17"><text:span text:style-name="T106">Custos legis:</text:span> Ministério Público Estadual</text:p>
      <text:p text:style-name="P17"><text:span text:style-name="T35">Relator</text:span><text:span text:style-name="T38">a</text:span><text:span text:style-name="T35">: </text:span><text:span text:style-name="T38">Desa. LÍGIA</text:span><text:span text:style-name="T35"> ANDRADE DE ALENCAR MAGALHÃES</text:span></text:p>
      <text:p text:style-name="P11"/>
      <text:p text:style-name="P11"/>
      <text:p text:style-name="P18"><text:span text:style-name="T35">13 - Habeas Corpus Criminal </text:span><text:span text:style-name="T102">Nº </text:span><text:span text:style-name="T35">0629684-39.2024.8.06.0000</text:span><text:span text:style-name="T54"> – 2ª Vara Criminal da Comarca de Iguatu</text:span></text:p>
      <text:p text:style-name="P14">Impetrante: Defensoria Pública do Estado do Ceará</text:p>
      <text:p text:style-name="P14">Paciente: Paulo Ricardo Mendes da Silva</text:p>
      <text:p text:style-name="P14">Impetrado: Juiz de Direito da 2ª Vara Criminal da Comarca de Iguatu</text:p>
      <text:p text:style-name="P17"><text:span text:style-name="T106">Custos legis:</text:span> Ministério Público Estadual</text:p>
      <text:p text:style-name="P17"><text:span text:style-name="T35">Relator</text:span><text:span text:style-name="T38">a</text:span><text:span text:style-name="T35">: </text:span><text:span text:style-name="T38">Desa. LÍGIA</text:span><text:span text:style-name="T35"> ANDRADE DE ALENCAR MAGALHÃES</text:span></text:p>
      <text:p text:style-name="P11"/>
      <text:p text:style-name="P11"/>
      <text:p text:style-name="P18"><text:span text:style-name="T35">14 - Habeas Corpus Criminal </text:span><text:span text:style-name="T102">Nº </text:span><text:span text:style-name="T35">0629933-87.2024.8.06.0000</text:span><text:span text:style-name="T54"> - Vara Única Criminal da Comarca de Itapipoca</text:span></text:p>
      <text:p text:style-name="P14">Impetrante: Samya Brilhante Lima</text:p>
      <text:p text:style-name="P14">Paciente: Carlos Eduardo Góis da Silva</text:p>
      <text:p text:style-name="P14">Impetrado: Juiz de Direito da Vara Única Criminal da Comarca de Itapipoca</text:p>
      <text:p text:style-name="P17"><text:span text:style-name="T106">Custos legis:</text:span> Ministério Público Estadual</text:p>
      <text:p text:style-name="P17"><text:span text:style-name="T35">Relator</text:span><text:span text:style-name="T38">a</text:span><text:span text:style-name="T35">: </text:span><text:span text:style-name="T38">Desa. LÍGIA</text:span><text:span text:style-name="T35"> ANDRADE DE ALENCAR MAGALHÃES</text:span></text:p>
      <text:p text:style-name="P11"/>
      <text:p text:style-name="P11"/>
      <text:p text:style-name="P19"><text:span text:style-name="T35">15 - Habeas Corpus Criminal </text:span><text:span text:style-name="T102">Nº </text:span><text:span text:style-name="T35">0630253-40.2024.8.06.0000</text:span><text:span text:style-name="T54"> - Vara Única Criminal da Comarca de Limoeiro do Norte</text:span></text:p>
      <text:p text:style-name="P14">Impetrante: Defensoria Pública do Estado do Ceará</text:p>
      <text:p text:style-name="P14">Paciente: José Maik da Silva</text:p>
      <text:p text:style-name="P14">Impetrado: Juiz de Direito da Vara Única Criminal da Comarca de Limoeiro do Norte</text:p>
      <text:p text:style-name="P17"><text:span text:style-name="T106">Custos legis:</text:span> Ministério Público Estadual</text:p>
      <text:p text:style-name="P17"><text:span text:style-name="T35">Relator</text:span><text:span text:style-name="T38">a</text:span><text:span text:style-name="T35">: </text:span><text:span text:style-name="T38">Desa. LÍGIA</text:span><text:span text:style-name="T35"> ANDRADE DE ALENCAR MAGALHÃES</text:span></text:p>
      <text:p text:style-name="P11"/>
      <text:p text:style-name="P11"/>
      <text:p text:style-name="P19"><text:span text:style-name="T35">16 - Habeas Corpus Criminal </text:span><text:span text:style-name="T102">Nº </text:span><text:span text:style-name="T35">0630324-42.2024.8.06.0000</text:span><text:span text:style-name="T54"> - 1ª Vara da Comarca de Marco</text:span></text:p>
      <text:p text:style-name="P14">Impetrante: Francisca Tatiane Teixeira Magalhães</text:p>
      <text:p text:style-name="P14">Impetrante: Marcus André Viana Cavalcante</text:p>
      <text:p text:style-name="P14">Paciente: Francisco Amaury da Silva Araújo</text:p>
      <text:p text:style-name="P14">Paciente: Daniel Medeiros de Siqueira</text:p>
      <text:p text:style-name="P14">Impetrado: Juiz de Direito da 1ª Vara da Comarca de Marco</text:p>
      <text:p text:style-name="P17"><text:span text:style-name="T106">Custos legis:</text:span> Ministério Público Estadual</text:p>
      <text:p text:style-name="P17"><text:span text:style-name="T35">Relator</text:span><text:span text:style-name="T38">a</text:span><text:span text:style-name="T35">: </text:span><text:span text:style-name="T38">Desa. LÍGIA</text:span><text:span text:style-name="T35"> ANDRADE DE ALENCAR MAGALHÃES</text:span></text:p>
      <text:p text:style-name="P11"/>
      <text:p text:style-name="P11"/>
      <text:p text:style-name="P19"><text:span text:style-name="T35">17 - Habeas Corpus Criminal </text:span><text:span text:style-name="T102">Nº </text:span><text:span text:style-name="T35">0630386-82.2024.8.06.0000</text:span><text:span text:style-name="T54"> - 1ª Vara da Comarca de São Benedito</text:span></text:p>
      <text:p text:style-name="P14">Impetrante: Pedro Ilmar César Carneiro Júnior</text:p>
      <text:p text:style-name="P14">Paciente: Antônio Renan Alves de Araújo</text:p>
      <text:p text:style-name="P14"><text:soft-page-break/>Impetrado: Juiz de Direito da 1ª Vara da Comarca de São Benedito</text:p>
      <text:p text:style-name="P17"><text:span text:style-name="T106">Custos legis:</text:span> Ministério Público Estadual</text:p>
      <text:p text:style-name="P17"><text:span text:style-name="T35">Relator</text:span><text:span text:style-name="T38">a</text:span><text:span text:style-name="T35">: </text:span><text:span text:style-name="T38">Desa. LÍGIA</text:span><text:span text:style-name="T35"> ANDRADE DE ALENCAR MAGALHÃES</text:span></text:p>
      <text:p text:style-name="P11"/>
      <text:p text:style-name="P11"/>
      <text:p text:style-name="P19"><text:span text:style-name="T35">18 - Habeas Corpus Criminal </text:span><text:span text:style-name="T102">Nº </text:span><text:span text:style-name="T35">0630733-18.2024.8.06.0000</text:span><text:span text:style-name="T54"> - Vara Única da Comarca de Itarema</text:span></text:p>
      <text:p text:style-name="P14">Impetrante: Defensoria Pública do Estado do Ceará</text:p>
      <text:p text:style-name="P14">Paciente: Carlos Antônio Oliveira dos Santos</text:p>
      <text:p text:style-name="P14">Impetrado: Juiz de Direito da Vara Única da Comarca de Itarema</text:p>
      <text:p text:style-name="P17"><text:span text:style-name="T106">Custos legis:</text:span> Ministério Público Estadual</text:p>
      <text:p text:style-name="P17"><text:span text:style-name="T35">Relator</text:span><text:span text:style-name="T38">a</text:span><text:span text:style-name="T35">: </text:span><text:span text:style-name="T38">Desa. LÍGIA</text:span><text:span text:style-name="T35"> ANDRADE DE ALENCAR MAGALHÃES</text:span></text:p>
      <text:p text:style-name="P11"/>
      <text:p text:style-name="P11"/>
      <text:p text:style-name="P8"><text:span text:style-name="T79">19</text:span><text:span text:style-name="T68"> - Habeas Corpus Criminal 0629866-25.2024.8.06.0000</text:span><text:span text:style-name="T67"> - Vara Única Criminal da Comarca de Limoeiro do Norte</text:span></text:p>
      <text:p text:style-name="P38">Impetrante: Francisco Sérgio Cordeiro de Sousa</text:p>
      <text:p text:style-name="P38">Impetrante: João Gleidson da Silva</text:p>
      <text:p text:style-name="P38">Paciente: José Edísio da Costa Silva</text:p>
      <text:p text:style-name="P38">Impetrado: Juiz de Direito da Vara Única Criminal da Comarca de Limoeiro do Norte</text:p>
      <text:p text:style-name="P54"><text:span text:style-name="T90">Custos legis:</text:span><text:span text:style-name="T67"> Ministério Público Estadual</text:span></text:p>
      <text:p text:style-name="P12"><text:span text:style-name="T68">Relator</text:span><text:span text:style-name="T77">a</text:span><text:span text:style-name="T68">: </text:span><text:span text:style-name="T77">Desa. </text:span><text:span text:style-name="T68">L</text:span><text:span text:style-name="T77">Í</text:span><text:span text:style-name="T68">GIA ANDRADE DE ALENCAR MAGALHÃES</text:span></text:p>
      <text:p text:style-name="P11"/>
      <text:p text:style-name="P11"/>
      <text:p text:style-name="P19"><text:span text:style-name="T42">20</text:span><text:span text:style-name="T35"> - Habeas Corpus Criminal </text:span><text:span text:style-name="T102">Nº </text:span><text:span text:style-name="T35">0630735-85.2024.8.06.0000 </text:span><text:span text:style-name="T54"><text:s/>- 2ª Vara Criminal da Comarca de Quixadá</text:span></text:p>
      <text:p text:style-name="P14">Impetrante: Defensoria Pública do Estado do Ceará</text:p>
      <text:p text:style-name="P14">Paciente: Roberta Batista Borges</text:p>
      <text:p text:style-name="P14">Impetrado: Juiz de Direito da 2ª Vara Criminal da Comarca de Quixadá</text:p>
      <text:p text:style-name="P23"><text:span text:style-name="T106">Custos legis:</text:span> Ministério Público Estadual</text:p>
      <text:p text:style-name="P23"><text:span text:style-name="T35">Relator</text:span><text:span text:style-name="T39">a</text:span><text:span text:style-name="T35">: </text:span><text:span text:style-name="T39">Desa. </text:span><text:span text:style-name="T35">LIRA RAMOS DE OLIVEIRA</text:span></text:p>
      <text:p text:style-name="P11"/>
      <text:p text:style-name="P11"/>
      <text:p text:style-name="P19"><text:span text:style-name="T35">2</text:span><text:span text:style-name="T42">1</text:span><text:span text:style-name="T35"> - Habeas Corpus Criminal </text:span><text:span text:style-name="T102">Nº </text:span><text:span text:style-name="T35">0628952-58.2024.8.06.0000</text:span><text:span text:style-name="T54"> - 1ª Vara da Comarca de Camocim</text:span></text:p>
      <text:p text:style-name="P14">Impetrante: Glaubeson Costa dos Santos</text:p>
      <text:p text:style-name="P14">Paciente: Phelippe Alexandrino do Nascimento</text:p>
      <text:p text:style-name="P14">Impetrado: Juiz de Direito da 1ª Vara da Comarca de Camocim</text:p>
      <text:p text:style-name="P23"><text:span text:style-name="T106">Custos legis:</text:span> Ministério Público Estadual</text:p>
      <text:p text:style-name="P23"><text:span text:style-name="T35">Relator</text:span><text:span text:style-name="T39">a</text:span><text:span text:style-name="T35">: </text:span><text:span text:style-name="T39">Desa. </text:span><text:span text:style-name="T35">LIRA RAMOS DE OLIVEIRA</text:span></text:p>
      <text:p text:style-name="P11"/>
      <text:p text:style-name="P11"/>
      <text:p text:style-name="P19"><text:span text:style-name="T35">2</text:span><text:span text:style-name="T42">2</text:span><text:span text:style-name="T35"> - Habeas Corpus Criminal </text:span><text:span text:style-name="T102">Nº </text:span><text:span text:style-name="T35">0630550-47.2024.8.06.0000</text:span><text:span text:style-name="T54"> - 2</text:span><text:span text:style-name="T56">ª Vara Criminal da Comarca de Iguatu</text:span></text:p>
      <text:p text:style-name="P14">Impetrante: M<text:span text:style-name="T110">árcia Rúbia Batista Teixeira</text:span>.</text:p>
      <text:p text:style-name="P14">Paciente: J. A. P. de S.</text:p>
      <text:p text:style-name="P14">Impetrado: J. de D. da 2<text:span text:style-name="T110">ª Vara Criminal da Comarca de Iguatu</text:span> .</text:p>
      <text:p text:style-name="P17"><text:span text:style-name="T106">Custos legis:</text:span> Ministério Público Estadual</text:p>
      <text:p text:style-name="P14"><text:span text:style-name="T35">Relator</text:span><text:span text:style-name="T39">a</text:span><text:span text:style-name="T35">: </text:span><text:span text:style-name="T39">Desa. </text:span><text:span text:style-name="T35">LIRA RAMOS DE OLIVEIRA</text:span></text:p>
      <text:p text:style-name="P14"/>
      <text:p text:style-name="P14"/>
      <text:p text:style-name="P19"><text:soft-page-break/><text:span text:style-name="T35">2</text:span><text:span text:style-name="T42">3</text:span><text:span text:style-name="T35"> - Habeas Corpus Criminal </text:span><text:span text:style-name="T102">Nº </text:span><text:span text:style-name="T35">0630496-81.2024.8.06.0000</text:span><text:span text:style-name="T54"> - 15ª Vara Criminal da Comarca de Fortaleza</text:span></text:p>
      <text:p text:style-name="P14">Impetrante: Josenaldo Ferreira Coelho</text:p>
      <text:p text:style-name="P14">Paciente: Brunno Fernandes Cardoso</text:p>
      <text:p text:style-name="P14">Impetrado: Juiz de Direito da 15ª Vara Criminal da Comarca de Fortaleza</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LIRA RAMOS DE OLIVEIRA</text:span></text:p>
      <text:p text:style-name="P17"/>
      <text:p text:style-name="P17"/>
      <text:p text:style-name="P19"><text:span text:style-name="T35">2</text:span><text:span text:style-name="T42">4</text:span><text:span text:style-name="T35"> - Habeas Corpus Criminal </text:span><text:span text:style-name="T102">Nº </text:span><text:span text:style-name="T35">0626225-29.2024.8.06.0000</text:span><text:span text:style-name="T54"> - 2º Núcleo Regional de Custódia e de Inquérito - Sede em Iguatu</text:span></text:p>
      <text:p text:style-name="P14">Impetrante: Lucas Teófilo Lima Cruz Farias Cavalcante</text:p>
      <text:p text:style-name="P14">Paciente: Cícero Diego de Souza Lima</text:p>
      <text:p text:style-name="P14">Impetrado: Juiz de Direito 2º Núcleo Regional de Custódia e de Inquérito - Sede em Iguatu</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LIRA RAMOS DE OLIVEIRA</text:span></text:p>
      <text:p text:style-name="P17"/>
      <text:p text:style-name="P17"/>
      <text:p text:style-name="P19"><text:span text:style-name="T35">2</text:span><text:span text:style-name="T42">5</text:span><text:span text:style-name="T35"> - Habeas Corpus Criminal </text:span><text:span text:style-name="T102">Nº </text:span><text:span text:style-name="T35">0628961-20.2024.8.06.0000</text:span><text:span text:style-name="T54"> - 1ª Vara Criminal da Comarca de Iguatu</text:span></text:p>
      <text:p text:style-name="P14">Impetrante: Defensoria Pública do Estado do Ceará</text:p>
      <text:p text:style-name="P14">Paciente: Camila Gonçalves da Silva</text:p>
      <text:p text:style-name="P14">Impetrado: Juiz de Direito da 1ª Vara Criminal da Comarca de Iguatu</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LIRA RAMOS DE OLIVEIRA</text:span></text:p>
      <text:p text:style-name="P17"/>
      <text:p text:style-name="P17"/>
      <text:p text:style-name="P19"><text:span text:style-name="T35">2</text:span><text:span text:style-name="T42">6</text:span><text:span text:style-name="T35"> - Habeas Corpus Criminal </text:span><text:span text:style-name="T102">Nº </text:span><text:span text:style-name="T35">0629587-39.2024.8.06.0000</text:span><text:span text:style-name="T54"> - <text:s/></text:span><text:span text:style-name="T56">4º Núcleo Regional de Custódia e de Inquérito – Sede em Caucaia</text:span></text:p>
      <text:p text:style-name="P14">Impetrante: <text:span text:style-name="T110">Elton Moreira Albano</text:span>.</text:p>
      <text:p text:style-name="P14">Paciente: D. S. de O.</text:p>
      <text:p text:style-name="P14">Impetrado: J. de D. do <text:span text:style-name="T110">4º Núcleo Regional de Custódia e de Inquérito – Sede em Caucaia</text:span>.</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LIRA RAMOS DE OLIVEIRA</text:span></text:p>
      <text:p text:style-name="P17"/>
      <text:p text:style-name="P17"/>
      <text:p text:style-name="P19"><text:span text:style-name="T35">2</text:span><text:span text:style-name="T42">7</text:span><text:span text:style-name="T35"> - Habeas Corpus Criminal </text:span><text:span text:style-name="T102">Nº </text:span><text:span text:style-name="T35">0630310-58.2024.8.06.0000</text:span><text:span text:style-name="T54"> - 1ª Vara de Execução Penal da Comarca de Fortaleza</text:span></text:p>
      <text:p text:style-name="P14">Impetrante: José Anderson Amâncio de Oliveira</text:p>
      <text:p text:style-name="P14">Impetrante: Giovanna Silva Lima</text:p>
      <text:p text:style-name="P14">Paciente: Cleudiano Gomes de Lima</text:p>
      <text:p text:style-name="P14">Impetrado: Juiz de Direito da 1ª Vara de Execução Penal da Comarca de Fortaleza</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LIRA RAMOS DE OLIVEIRA</text:span></text:p>
      <text:p text:style-name="P17"/>
      <text:p text:style-name="P17"/>
      <text:p text:style-name="P19"><text:span text:style-name="T35">2</text:span><text:span text:style-name="T42">8</text:span><text:span text:style-name="T35"> - Habeas Corpus Criminal </text:span><text:span text:style-name="T102">Nº </text:span><text:span text:style-name="T35">0628501-33.2024.8.06.0000</text:span><text:span text:style-name="T54"> - 13ª Vara Criminal da Comarca de Fortaleza</text:span></text:p>
      <text:p text:style-name="P14">Impetrante: Paulo César Barbosa Pimentel</text:p>
      <text:p text:style-name="P14">Impetrante: José Jairton Bento</text:p>
      <text:p text:style-name="P14">Paciente: José Kassiano Umbelino dos Santos</text:p>
      <text:p text:style-name="P14"><text:soft-page-break/>Impetrado: Juiz de Direito da 13ª Vara Criminal da Comarca de Fortaleza</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LIRA RAMOS DE OLIVEIRA</text:span></text:p>
      <text:p text:style-name="P17"/>
      <text:p text:style-name="P17"/>
      <text:p text:style-name="P19"><text:span text:style-name="T35">2</text:span><text:span text:style-name="T42">9</text:span><text:span text:style-name="T35"> - Habeas Corpus Criminal </text:span><text:span text:style-name="T102">Nº </text:span><text:span text:style-name="T35">0630479-45.2024.8.06.0000</text:span><text:span text:style-name="T54"> - </text:span><text:span text:style-name="T56">Juizado de Violência Doméstica e Familiar Contra a Mulher da Comarca de Maracanaú</text:span><text:span text:style-name="T54">.</text:span></text:p>
      <text:p text:style-name="P14">Impetrante: <text:span text:style-name="T110">Marcelo Rodrigues da Silva</text:span>.</text:p>
      <text:p text:style-name="P14">Paciente: F. G. da S.</text:p>
      <text:p text:style-name="P14">Advogado: Marcelo Rodrigues da Silva</text:p>
      <text:p text:style-name="P14">Impetrado: J. de D. do <text:span text:style-name="T110">Juizado de Violência Doméstica e Familiar Contra a Mulher da Comarca de Maracanaú</text:span>.</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LIRA RAMOS DE OLIVEIRA</text:span></text:p>
      <text:p text:style-name="P17"/>
      <text:p text:style-name="P17"/>
      <text:p text:style-name="P19"><text:span text:style-name="T42">30</text:span><text:span text:style-name="T35"> - Habeas Corpus Criminal </text:span><text:span text:style-name="T102">Nº </text:span><text:span text:style-name="T35">0624521-78.2024.8.06.0000</text:span><text:span text:style-name="T54"> - Vara Única da Comarca de Alto Santo</text:span></text:p>
      <text:p text:style-name="P14">Impetrante: Defensoria Pública do Estado do Ceará</text:p>
      <text:p text:style-name="P14">Paciente: Aline de Sousa Cajazeiras</text:p>
      <text:p text:style-name="P14">Impetrado: Juiz de Direito da Vara Única da Comarca de Alto Santo</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LIRA RAMOS DE OLIVEIRA</text:span></text:p>
      <text:p text:style-name="P17"/>
      <text:p text:style-name="P17"/>
      <text:p text:style-name="P19"><text:span text:style-name="T35">3</text:span><text:span text:style-name="T42">1</text:span><text:span text:style-name="T35"> - Habeas Corpus Criminal </text:span><text:span text:style-name="T102">Nº </text:span><text:span text:style-name="T35">0628601-85.2024.8.06.0000</text:span><text:span text:style-name="T54"> - 3ª Vara do Júri da Comarca de Fortaleza</text:span></text:p>
      <text:p text:style-name="P14">Impetrante: Thiago Evangelista Cardoso</text:p>
      <text:p text:style-name="P14">Impetrante: Everardo Lopes Lima</text:p>
      <text:p text:style-name="P14">Paciente: Miguel Cleones Sousa Rodrigues</text:p>
      <text:p text:style-name="P14">Impetrado: Juiz de Direito da 3ª Vara do Júri da Comarca de Fortaleza</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LIRA RAMOS DE OLIVEIRA</text:span></text:p>
      <text:p text:style-name="P17"/>
      <text:p text:style-name="P17"/>
      <text:p text:style-name="P19"><text:span text:style-name="T35">3</text:span><text:span text:style-name="T42">2</text:span><text:span text:style-name="T35"> - Habeas Corpus Criminal </text:span><text:span text:style-name="T102">Nº </text:span><text:span text:style-name="T35">0629629-88.2024.8.06.0000</text:span><text:span text:style-name="T54"> - Vara de Delitos de Organizações Criminosas da Comarca de Fortaleza</text:span></text:p>
      <text:p text:style-name="P14">Impetrante: Niefson Bruno Oliveira Santos</text:p>
      <text:p text:style-name="P14">Paciente: Márcio Elano Barroso de Sousa</text:p>
      <text:p text:style-name="P14">Impetrado: Juiz de Direito da Vara de Delitos de Organizações Criminosas da Comarca de Fortaleza</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LIRA RAMOS DE OLIVEIRA</text:span></text:p>
      <text:p text:style-name="P17"/>
      <text:p text:style-name="P17"/>
      <text:p text:style-name="P54"><text:span text:style-name="T79">33</text:span><text:span text:style-name="T68"> - Habeas Corpus Criminal 0629460-04.2024.8.06.0000</text:span><text:span text:style-name="T82"> - Vara Única de Auditoria Militar da Comarca de Fortaleza</text:span></text:p>
      <text:p text:style-name="P38">Impetrante: Carlos Bezerra Neto</text:p>
      <text:p text:style-name="P38">Paciente: Francisco Ivanildo Brígido de Sousa</text:p>
      <text:p text:style-name="P38">Advogado: Carlos Bezerra Neto</text:p>
      <text:p text:style-name="P38">Advogado: Antônio Rodrigues de Oliveira Neto</text:p>
      <text:p text:style-name="P38">Advogado: Evando Tavares de Lima Filho</text:p>
      <text:p text:style-name="P38"><text:soft-page-break/>Advogado: Aldenisio Mendonça Pereira</text:p>
      <text:p text:style-name="P38">Advogado: Cristiano Queiroz Arruda</text:p>
      <text:p text:style-name="P38">Advogado: Abraão Lincoln Sousa Ponte</text:p>
      <text:p text:style-name="P38">Advogado: José Aurino de Paula da Silva Júnior</text:p>
      <text:p text:style-name="P38">Advogada: Samara Costa Viana Alcoforado de Figueiredo</text:p>
      <text:p text:style-name="P38">Advogada: Gabrielle Costa Ferreira</text:p>
      <text:p text:style-name="P38">Advogado: José de Alencar Lopes Vidal Gondim</text:p>
      <text:p text:style-name="P38">Advogado: Ednaldo Ribeiro de Oliveira Filho</text:p>
      <text:p text:style-name="P38">Advogado: Rodrigo Nunes Brito</text:p>
      <text:p text:style-name="P38">Advogado: Alex Mateus de Carvalho da Silva</text:p>
      <text:p text:style-name="P38">Advogado: Francisco Glaube Moreira Prado</text:p>
      <text:p text:style-name="P38">Advogado: George Luiz Brandão Albuquerque</text:p>
      <text:p text:style-name="P38">Advogado: Régio Rodney Menezes</text:p>
      <text:p text:style-name="P38">Advogado: Lucas Barboza Marinho</text:p>
      <text:p text:style-name="P38">Advogado: Dênio de Souza Aragão</text:p>
      <text:p text:style-name="P38">Advogada: Isabel Cristina Oliveira dos Santos</text:p>
      <text:p text:style-name="P38">Advogado: José Ferreira Justa</text:p>
      <text:p text:style-name="P38">Advogado: João Willian de Jesus Carvalho</text:p>
      <text:p text:style-name="P38">Advogado: Crystiano Távora da Fonseca</text:p>
      <text:p text:style-name="P38">Advogado: Walmir Pereira de Medeiros Filho</text:p>
      <text:p text:style-name="P54"><text:span text:style-name="T90">Custos legis:</text:span><text:span text:style-name="T67"> Ministério Público Estadual</text:span></text:p>
      <text:p text:style-name="P38">Impetrado: Juiz de Direito da Vara Única de Auditoria Militar da Comarca de Fortaleza</text:p>
      <text:p text:style-name="P54"><text:span text:style-name="T68">Relator</text:span><text:span text:style-name="T78">a</text:span><text:span text:style-name="T68">: </text:span><text:span text:style-name="T78">Desa. </text:span><text:span text:style-name="T68">LIRA RAMOS DE OLIVEIRA</text:span></text:p>
      <text:p text:style-name="P38"/>
      <text:p text:style-name="P17"/>
      <text:p text:style-name="P20"><text:span text:style-name="T42">34</text:span><text:span text:style-name="T35"> - Habeas Corpus Criminal </text:span><text:span text:style-name="T102">Nº </text:span><text:span text:style-name="T35">0629976-24.2024.8.06.0000</text:span><text:span text:style-name="T54"> - Vara Única Criminal da Comarca de Itapajé</text:span></text:p>
      <text:p text:style-name="P14">Impetrante: Fernando Paulo Melo Colares</text:p>
      <text:p text:style-name="P14">Impetrante: Ricardo César Vieira Madeiro</text:p>
      <text:p text:style-name="P14">Paciente: Raimundo Nonato Silva Moura</text:p>
      <text:p text:style-name="P14">Impetrado: Juiz de Direito da Vara Única Criminal da Comarca de Itapajé</text:p>
      <text:p text:style-name="P14"><text:span text:style-name="T106">Custos legis:</text:span> Ministério Público Estadual</text:p>
      <text:p text:style-name="P14"><text:span text:style-name="T35">Relator: </text:span><text:span text:style-name="T39">Des. </text:span><text:span text:style-name="T35">FRANCISCO CARNEIRO LIMA</text:span></text:p>
      <text:p text:style-name="P14"/>
      <text:p text:style-name="P14"/>
      <text:p text:style-name="P20"><text:span text:style-name="T42">35</text:span><text:span text:style-name="T35"> - Habeas Corpus Criminal </text:span><text:span text:style-name="T102">Nº </text:span><text:span text:style-name="T35">0626316-22.2024.8.06.0000</text:span><text:span text:style-name="T54"> - Vara Única da Comarca de Ubajara</text:span></text:p>
      <text:p text:style-name="P14">Impetrante: José de Arimatea Freire Carneiro</text:p>
      <text:p text:style-name="P14">Paciente: Willtman Nascimento da Silva</text:p>
      <text:p text:style-name="P14">Impetrado: Juiz de Direito da Vara Única da Comarca de Ubajara</text:p>
      <text:p text:style-name="P14">Corréu: Ezequiel Vitor Marques Lima</text:p>
      <text:p text:style-name="P14">Corréu: José Alan Cunha da Silva</text:p>
      <text:p text:style-name="P17"><text:span text:style-name="T106">Custos legis:</text:span> Ministério Público Estadual</text:p>
      <text:p text:style-name="P17"><text:span text:style-name="T35">Relator: </text:span><text:span text:style-name="T39">Des. </text:span><text:span text:style-name="T35">FRANCISCO CARNEIRO LIMA</text:span></text:p>
      <text:p text:style-name="P17"/>
      <text:p text:style-name="P17"/>
      <text:p text:style-name="P20"><text:span text:style-name="T42">36</text:span><text:span text:style-name="T35"> - Habeas Corpus Criminal </text:span><text:span text:style-name="T102">Nº </text:span><text:span text:style-name="T35">0628658-06.2024.8.06.0000</text:span><text:span text:style-name="T54"> - Vara Única da Comarca de Jucás</text:span></text:p>
      <text:p text:style-name="P14">Impetrante: Marcos Aurélio Pinheiro Moura</text:p>
      <text:p text:style-name="P14">Paciente: Islan Murilo Cassimiro Oliveira</text:p>
      <text:p text:style-name="P14">Impetrado: Juiz de Direito da Vara Única da Comarca de Jucás</text:p>
      <text:p text:style-name="P17"><text:span text:style-name="T106">Custos legis:</text:span> Ministério Público Estadual</text:p>
      <text:p text:style-name="P17"><text:soft-page-break/><text:span text:style-name="T35">Relator: </text:span><text:span text:style-name="T39">Des. </text:span><text:span text:style-name="T35">FRANCISCO CARNEIRO LIMA</text:span></text:p>
      <text:p text:style-name="P17"/>
      <text:p text:style-name="P17"/>
      <text:p text:style-name="P15"><text:span text:style-name="T35">3</text:span><text:span text:style-name="T42">7</text:span><text:span text:style-name="T35"> - Habeas Corpus Criminal </text:span><text:span text:style-name="T102">Nº </text:span><text:span text:style-name="T35">0629652-34.2024.8.06.0000</text:span><text:span text:style-name="T54"> - Juiz de Direito do Núcleo Regional de Custódia e de Inquérito </text:span>- Sede em F<text:span text:style-name="T111">ortaleza</text:span>.</text:p>
      <text:p text:style-name="P14">Impetrante: Defensoria Pública do Estado do Ceará</text:p>
      <text:p text:style-name="P14">Paciente: G. de S. O. S.</text:p>
      <text:p text:style-name="P17"><text:span text:style-name="T106">Custos legis:</text:span> Ministério Público Estadual</text:p>
      <text:p text:style-name="P17"><text:span text:style-name="T35">Relator: </text:span><text:span text:style-name="T39">Des. </text:span><text:span text:style-name="T35">FRANCISCO CARNEIRO LIMA</text:span></text:p>
      <text:p text:style-name="P17"/>
      <text:p text:style-name="P17"/>
      <text:p text:style-name="P20"><text:span text:style-name="T35">3</text:span><text:span text:style-name="T42">8</text:span><text:span text:style-name="T35"> - Habeas Corpus Criminal </text:span><text:span text:style-name="T102">Nº </text:span><text:span text:style-name="T35">0630106-14.2024.8.06.0000</text:span><text:span text:style-name="T54"> - 4º Núcleo Regional de Custódia e de Inquérito - Sede em Caucaia</text:span></text:p>
      <text:p text:style-name="P14">Impetrante: Defensoria Pública do Estado do Ceará</text:p>
      <text:p text:style-name="P14">Paciente: Claudiana de Oliveira</text:p>
      <text:p text:style-name="P14">Impetrado: Juiz de Direito do 4º Núcleo Regional de Custódia e de Inquérito - Sede em Caucaia</text:p>
      <text:p text:style-name="P17"><text:span text:style-name="T106">Custos legis:</text:span> Ministério Público Estadual</text:p>
      <text:p text:style-name="P17"><text:span text:style-name="T35">Relator: </text:span><text:span text:style-name="T39">Des. </text:span><text:span text:style-name="T35">FRANCISCO CARNEIRO LIMA</text:span></text:p>
      <text:p text:style-name="P17"/>
      <text:p text:style-name="P17"/>
      <text:p text:style-name="P20"><text:span text:style-name="T35">3</text:span><text:span text:style-name="T42">9</text:span><text:span text:style-name="T35"> - Habeas Corpus Criminal </text:span><text:span text:style-name="T102">Nº </text:span><text:span text:style-name="T35">0630421-42.2024.8.06.0000</text:span><text:span text:style-name="T54"> - 1ª Vara Criminal da Comarca de Caucaia</text:span></text:p>
      <text:p text:style-name="P14">Impetrante: Caroline Medeiros Pinheiro</text:p>
      <text:p text:style-name="P14">Paciente: Bianca Hillery Ferreira Cordeiro</text:p>
      <text:p text:style-name="P14">Impetrado: Juiz de Direito da 1ª Vara Criminal da Comarca de Caucaia</text:p>
      <text:p text:style-name="P17"><text:span text:style-name="T106">Custos legis:</text:span> Ministério Público Estadual</text:p>
      <text:p text:style-name="P17"><text:span text:style-name="T35">Relator: </text:span><text:span text:style-name="T39">Des. </text:span><text:span text:style-name="T35">FRANCISCO CARNEIRO LIMA</text:span></text:p>
      <text:p text:style-name="P17"/>
      <text:p text:style-name="P17"/>
      <text:p text:style-name="P20"><text:span text:style-name="T42">40</text:span><text:span text:style-name="T35"> - Habeas Corpus Criminal </text:span><text:span text:style-name="T102">Nº </text:span><text:span text:style-name="T35">0630553-02.2024.8.06.0000 </text:span><text:span text:style-name="T54"><text:s/>- 3ª Vara Criminal da Comarca de Caucaia</text:span></text:p>
      <text:p text:style-name="P14">Impetrante: Defensoria Pública do Estado do Ceará</text:p>
      <text:p text:style-name="P14">Paciente: Flaldenir Temoteo da Silva</text:p>
      <text:p text:style-name="P14">Impetrado: Juiz de Direito da 3ª Vara Criminal da Comarca de Caucaia</text:p>
      <text:p text:style-name="P17"><text:span text:style-name="T106">Custos legis:</text:span> Ministério Público Estadual</text:p>
      <text:p text:style-name="P17"><text:span text:style-name="T35">Relator: </text:span><text:span text:style-name="T39">Des. </text:span><text:span text:style-name="T35">FRANCISCO CARNEIRO LIMA</text:span></text:p>
      <text:p text:style-name="P17"/>
      <text:p text:style-name="P17"/>
      <text:p text:style-name="P20"><text:span text:style-name="T42">41</text:span><text:span text:style-name="T35"> - Habeas Corpus Criminal </text:span><text:span text:style-name="T102">Nº </text:span><text:span text:style-name="T35">0630638-85.2024.8.06.0000 </text:span><text:span text:style-name="T54"><text:s/>- 1ª Vara da Comarca de São Benedito</text:span></text:p>
      <text:p text:style-name="P14">Impetrante: Franci Paulo Isaías Araújo</text:p>
      <text:p text:style-name="P14">Paciente: Francisco Rafael Damasceno</text:p>
      <text:p text:style-name="P14">Impetrado: Juiz de Direito da 1ª Vara da Comarca de São Benedito</text:p>
      <text:p text:style-name="P17"><text:span text:style-name="T106">Custos legis:</text:span> Ministério Público Estadual</text:p>
      <text:p text:style-name="P17"><text:span text:style-name="T35">Relator: </text:span><text:span text:style-name="T39">Des. </text:span><text:span text:style-name="T35">FRANCISCO CARNEIRO LIMA</text:span></text:p>
      <text:p text:style-name="P17"/>
      <text:p text:style-name="P17"/>
      <text:p text:style-name="P20"><text:span text:style-name="T35">4</text:span><text:span text:style-name="T42">2</text:span><text:span text:style-name="T35"> - Habeas Corpus Criminal </text:span><text:span text:style-name="T102">Nº </text:span><text:span text:style-name="T35">0627141-63.2024.8.06.0000</text:span><text:span text:style-name="T54"> - 3ª Vara do Júri da Comarca de Fortaleza</text:span></text:p>
      <text:p text:style-name="P14">Impetrante: Francisco Bruno de Sousa</text:p>
      <text:p text:style-name="P14">Paciente: Marcelo Junior Olimpio de Sousa</text:p>
      <text:p text:style-name="P14"><text:soft-page-break/>Impetrado: Juiz de Direito da 3ª Vara do Júri da Comarca de Fortaleza</text:p>
      <text:p text:style-name="P17"><text:span text:style-name="T106">Custos legis:</text:span> Ministério Público Estadual</text:p>
      <text:p text:style-name="P17"><text:span text:style-name="T35">Relator: </text:span><text:span text:style-name="T39">Des. </text:span><text:span text:style-name="T35">FRANCISCO CARNEIRO LIMA</text:span></text:p>
      <text:p text:style-name="P17"/>
      <text:p text:style-name="P17"/>
      <text:p text:style-name="P20"><text:span text:style-name="T35">4</text:span><text:span text:style-name="T42">3</text:span><text:span text:style-name="T35"> - Habeas Corpus Criminal </text:span><text:span text:style-name="T102">Nº </text:span><text:span text:style-name="T35">0630396-29.2024.8.06.0000</text:span><text:span text:style-name="T54"> - Vara Única Criminal da Comarca de Itapipoca</text:span></text:p>
      <text:p text:style-name="P14">Impetrante: Defensoria Pública do Estado do Ceará</text:p>
      <text:p text:style-name="P14">Paciente: Francisco Juscelino de Sousa Teixeira</text:p>
      <text:p text:style-name="P14">Impetrado: Juiz de Direito da Vara Única Criminal da Comarca de Itapipoca</text:p>
      <text:p text:style-name="P17"><text:span text:style-name="T106">Custos legis:</text:span> Ministério Público Estadual</text:p>
      <text:p text:style-name="P17"><text:span text:style-name="T35">Relator: </text:span><text:span text:style-name="T39">Des. </text:span><text:span text:style-name="T35">FRANCISCO CARNEIRO LIMA</text:span></text:p>
      <text:p text:style-name="P17"/>
      <text:p text:style-name="P17"/>
      <text:p text:style-name="P20"><text:span text:style-name="T35">4</text:span><text:span text:style-name="T42">4</text:span><text:span text:style-name="T35"> - Habeas Corpus Criminal </text:span><text:span text:style-name="T102">Nº </text:span><text:span text:style-name="T35">0630916-86.2024.8.06.0000</text:span><text:span text:style-name="T54"> - 2ª Vara Criminal da Comarca de Caucaia</text:span></text:p>
      <text:p text:style-name="P14">Impetrante: José Adailton Melo de Sousa</text:p>
      <text:p text:style-name="P14">Paciente: Francisco Derlon Santos Sena</text:p>
      <text:p text:style-name="P14">Impetrado: Juiz de Direito da 2ª Vara Criminal da Comarca de Caucaia</text:p>
      <text:p text:style-name="P17"><text:span text:style-name="T106">Custos legis:</text:span> Ministério Público Estadual</text:p>
      <text:p text:style-name="P17"><text:span text:style-name="T35">Relator: </text:span><text:span text:style-name="T39">Des. </text:span><text:span text:style-name="T35">FRANCISCO CARNEIRO LIMA</text:span></text:p>
      <text:p text:style-name="P17"/>
      <text:p text:style-name="P17"/>
      <text:p text:style-name="P55"><text:span text:style-name="T80">45</text:span><text:span text:style-name="T68"> - Habeas Corpus Criminal 0629491-24.2024.8.06.0000</text:span><text:span text:style-name="T82"> - 1ª Vara da Comarca de São Gonçalo do Amarante</text:span></text:p>
      <text:p text:style-name="P39">Impetrante: Antônio Delano Soares Cruz</text:p>
      <text:p text:style-name="P39">Paciente: Leon Lawson Soares Ramos</text:p>
      <text:p text:style-name="P39">Paciente: Flávio Alves da Costa</text:p>
      <text:p text:style-name="P39">Advogado: Antônio Delano Soares Cruz</text:p>
      <text:p text:style-name="P39">Impetrado: Juiz de Direito da 1ª Vara da Comarca de São Gonçalo do Amarante</text:p>
      <text:p text:style-name="P55"><text:span text:style-name="T90">Custos legis:</text:span><text:span text:style-name="T67"> Ministério Público Estadual</text:span></text:p>
      <text:p text:style-name="P24"><text:span text:style-name="T68">Relator: </text:span><text:span text:style-name="T78">Des. </text:span><text:span text:style-name="T68">FRANCISCO CARNEIRO LIMA</text:span></text:p>
      <text:p text:style-name="P17"/>
      <text:p text:style-name="P17"/>
      <text:p text:style-name="P55"><text:span text:style-name="T80">46</text:span><text:span text:style-name="T68"> - Habeas Corpus Criminal 0629396-91.2024.8.06.0000</text:span><text:span text:style-name="T82"> - Vara Única Criminal da Comarca de Russas</text:span></text:p>
      <text:p text:style-name="P39">Impetrante: Diego Silva Oliveira</text:p>
      <text:p text:style-name="P39">Impetrante: Francisco Roberto da Silva</text:p>
      <text:p text:style-name="P39">Paciente: Leandro Rodrigues de Oliveira</text:p>
      <text:p text:style-name="P39">Impetrado: Juiz de Direito da Vara Única Criminal da Comarca de Russas</text:p>
      <text:p text:style-name="P55"><text:span text:style-name="T90">Custos legis:</text:span><text:span text:style-name="T67"> Ministério Público Estadual</text:span></text:p>
      <text:p text:style-name="P55"><text:span text:style-name="T68">Relator: </text:span><text:span text:style-name="T78">Des. </text:span><text:span text:style-name="T68">FRANCISCO CARNEIRO LIMA</text:span></text:p>
      <text:p text:style-name="P39"/>
      <text:p text:style-name="P39"/>
      <text:p text:style-name="P55"><text:span text:style-name="T80">47</text:span><text:span text:style-name="T68"> - Habeas Corpus Criminal 0629689-61.2024.8.06.0000</text:span><text:span text:style-name="T82"> - 1ª Vara da Comarca de Granja</text:span></text:p>
      <text:p text:style-name="P39">Impetrante: Pedro Henrique da Cunha Frota</text:p>
      <text:p text:style-name="P39">Paciente: Antônio Nilson do Amaral de Sousa</text:p>
      <text:p text:style-name="P39">Impetrado: Juiz de Direito da 1ª Vara da Comarca de Granja</text:p>
      <text:p text:style-name="P55"><text:span text:style-name="T90">Custos legis:</text:span><text:span text:style-name="T67"> Ministério Público Estadual</text:span></text:p>
      <text:p text:style-name="P55"><text:span text:style-name="T68">Relator: </text:span><text:span text:style-name="T78">Des. </text:span><text:span text:style-name="T68">FRANCISCO CARNEIRO LIMA</text:span></text:p>
      <text:p text:style-name="P39"/>
      <text:p text:style-name="P39"><text:soft-page-break/></text:p>
      <text:p text:style-name="P55"><text:span text:style-name="T80">48</text:span><text:span text:style-name="T68"> - Habeas Corpus Criminal 0630131-27.2024.8.06.0000</text:span><text:span text:style-name="T82"> - Vara Única da Comarca de Jucás</text:span></text:p>
      <text:p text:style-name="P39">Impetrante: Diogo Léo Macruz Corrêa</text:p>
      <text:p text:style-name="P39">Paciente: Socorro Waleska dos Santos Miranda</text:p>
      <text:p text:style-name="P39">Impetrado: Juiz de Direito da Vara Única da Comarca de Jucás</text:p>
      <text:p text:style-name="P55"><text:span text:style-name="T90">Custos legis:</text:span><text:span text:style-name="T67"> Ministério Público Estadual</text:span></text:p>
      <text:p text:style-name="P55"><text:span text:style-name="T68">Relator: </text:span><text:span text:style-name="T78">Des. </text:span><text:span text:style-name="T68">FRANCISCO CARNEIRO LIMA</text:span></text:p>
      <text:p text:style-name="P39"/>
      <text:p text:style-name="P39"/>
      <text:p text:style-name="P55"><text:span text:style-name="T80">49</text:span><text:span text:style-name="T68"> - Habeas Corpus Criminal 0629878-39.2024.8.06.0000</text:span><text:span text:style-name="T82"> - Vara Única da Comarca de Independência</text:span></text:p>
      <text:p text:style-name="P39">Impetrante: Ícaro Pacífico Félix França</text:p>
      <text:p text:style-name="P39">Impetrante: Rayanney Mourão Alves</text:p>
      <text:p text:style-name="P39">Paciente: Márcia Maria Carvalho Moreira</text:p>
      <text:p text:style-name="P39">Advogada: Rayanney Mourão Alves</text:p>
      <text:p text:style-name="P39">Impetrado: Juiz de Direito da Vara Única da Comarca de Independência</text:p>
      <text:p text:style-name="P55"><text:span text:style-name="T90">Custos legis:</text:span><text:span text:style-name="T67"> Ministério Público Estadual</text:span></text:p>
      <text:p text:style-name="P55"><text:span text:style-name="T68">Relator: </text:span><text:span text:style-name="T78">Des. </text:span><text:span text:style-name="T68">FRANCISCO CARNEIRO LIMA</text:span></text:p>
      <text:p text:style-name="P39"/>
      <text:p text:style-name="P17"/>
      <text:p text:style-name="P20"><text:span text:style-name="T43">50</text:span><text:span text:style-name="T35"> - Habeas Corpus Criminal </text:span><text:span text:style-name="T102">Nº </text:span><text:span text:style-name="T35">0629401-16.2024.8.06.0000</text:span><text:span text:style-name="T54"> - 1ª Vara Criminal da Comarca de Quixadá</text:span></text:p>
      <text:p text:style-name="P14">Impetrante: Defensoria Pública do Estado do Ceará</text:p>
      <text:p text:style-name="P14">Paciente: Francisco Herbet Melo da Silva</text:p>
      <text:p text:style-name="P14">Impetrado: Juiz de Direito da 1ª Vara Criminal da Comarca de Quixadá</text:p>
      <text:p text:style-name="P14"><text:span text:style-name="T106">Custos legis:</text:span> Ministério Público Estadual</text:p>
      <text:p text:style-name="P14"><text:span text:style-name="T35">Relator</text:span><text:span text:style-name="T39">a</text:span><text:span text:style-name="T35">: </text:span><text:span text:style-name="T39">Desa. </text:span><text:span text:style-name="T35">SÍLVIA SOARES DE SÁ NÓBREGA</text:span></text:p>
      <text:p text:style-name="P14"/>
      <text:p text:style-name="P14"/>
      <text:p text:style-name="P20"><text:span text:style-name="T43">51</text:span><text:span text:style-name="T35"> - Habeas Corpus Criminal </text:span><text:span text:style-name="T102">Nº </text:span><text:span text:style-name="T35">0626679-09.2024.8.06.0000</text:span><text:span text:style-name="T54"> - </text:span><text:span text:style-name="T57">1º Núcleo Regional de Custódia e de Inquérito – Sede em Juazeiro do Norte</text:span></text:p>
      <text:p text:style-name="P20">Impetrante: Thiago Rodrigues Martins Carvalho</text:p>
      <text:p text:style-name="P20">Impetrante: Laleska Balsonny Ferreira de Oliveira</text:p>
      <text:p text:style-name="P14">Paciente: L. A. da S.</text:p>
      <text:p text:style-name="P14">Impetrado: J. de D. <text:span text:style-name="T111">1º Núcleo Regional de Custódia e de Inquérito – Sede em Juazeiro do Norte</text:span></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SÍLVIA SOARES DE SÁ NÓBREGA</text:span></text:p>
      <text:p text:style-name="P17"/>
      <text:p text:style-name="P17"/>
      <text:p text:style-name="P20"><text:span text:style-name="T43">52</text:span><text:span text:style-name="T35"> - Habeas Corpus Criminal </text:span><text:span text:style-name="T102">Nº </text:span><text:span text:style-name="T35">0630285-45.2024.8.06.0000</text:span><text:span text:style-name="T54"> - Vara Única da Comarca de Itarema</text:span></text:p>
      <text:p text:style-name="P14">Impetrante: Francisco Daniel do Nascimento Queiroz</text:p>
      <text:p text:style-name="P14">Paciente: Francisco Alisson Nascimento de Souza</text:p>
      <text:p text:style-name="P14">Impetrado: Juiz de Direito da Vara Única da Comarca de Itarema</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SÍLVIA SOARES DE SÁ NÓBREGA</text:span></text:p>
      <text:p text:style-name="P17"/>
      <text:p text:style-name="P17"/>
      <text:p text:style-name="P20"><text:span text:style-name="T43">53</text:span><text:span text:style-name="T35"> - Habeas Corpus Criminal </text:span><text:span text:style-name="T102">Nº </text:span><text:span text:style-name="T35">0629879-24.2024.8.06.0000</text:span><text:span text:style-name="T54"> - 5ª Vara de Delitos de Tráfico de Drogas da Comarca de Fortaleza</text:span></text:p>
      <text:p text:style-name="P14"><text:soft-page-break/>Impetrante: Natália Gomes de Souza</text:p>
      <text:p text:style-name="P14">Paciente: Pablo Daniel Amaral Rocha</text:p>
      <text:p text:style-name="P14">Impetrado: Juiz de Direito da 5ª Vara de Delitos de Tráfico de Drogas da Comarca de Fortaleza</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SÍLVIA SOARES DE SÁ NÓBREGA</text:span></text:p>
      <text:p text:style-name="P17"/>
      <text:p text:style-name="P17"/>
      <text:p text:style-name="P20"><text:span text:style-name="T43">54</text:span><text:span text:style-name="T35"> - Habeas Corpus Criminal </text:span><text:span text:style-name="T102">Nº </text:span><text:span text:style-name="T35">0630074-09.2024.8.06.0000</text:span><text:span text:style-name="T54"> - 2ª Vara de Delitos de Tráfico de Drogas da Comarca de Fortaleza</text:span></text:p>
      <text:p text:style-name="P14">Impetrante: F<text:span text:style-name="T111">abrício Back Locks</text:span>.</text:p>
      <text:p text:style-name="P14">Paciente: João Vitor Batista de Oliveira</text:p>
      <text:p text:style-name="P14">Impetrado: Juiz de Direito da 2ª Vara de Delitos de Tráfico de Drogas da Comarca de Fortaleza</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SÍLVIA SOARES DE SÁ NÓBREGA</text:span></text:p>
      <text:p text:style-name="P17"/>
      <text:p text:style-name="P17"/>
      <text:p text:style-name="P20"><text:span text:style-name="T43">55</text:span><text:span text:style-name="T35"> - Habeas Corpus Criminal </text:span><text:span text:style-name="T102">Nº </text:span><text:span text:style-name="T35">0629937-27.2024.8.06.0000</text:span><text:span text:style-name="T54"> - 1ª Vara da Comarca de Camocim</text:span></text:p>
      <text:p text:style-name="P14">Impetrante: Francisca Neirilane Roques Nascimento</text:p>
      <text:p text:style-name="P14">Paciente: Lucas Sued Souza Santos</text:p>
      <text:p text:style-name="P14">Impetrado: Juiz de Direito da 1ª Vara da Comarca de Camocim</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SÍLVIA SOARES DE SÁ NÓBREGA</text:span></text:p>
      <text:p text:style-name="P17"/>
      <text:p text:style-name="P17"/>
      <text:p text:style-name="P20"><text:span text:style-name="T43">56</text:span><text:span text:style-name="T35"> - Habeas Corpus Criminal </text:span><text:span text:style-name="T102">Nº </text:span><text:span text:style-name="T35">0629123-15.2024.8.06.0000</text:span><text:span text:style-name="T54"> - 8ª Vara Criminal da Comarca de Fortaleza</text:span></text:p>
      <text:p text:style-name="P14">Impetrante: Ramon David Ferreira e Silva</text:p>
      <text:p text:style-name="P14">Paciente: Carlos Henrique Sousa Miranda</text:p>
      <text:p text:style-name="P14">Impetrado: Juiz de Direito da 8ª Vara Criminal da Comarca de Fortaleza</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SÍLVIA SOARES DE SÁ NÓBREGA</text:span></text:p>
      <text:p text:style-name="P17"/>
      <text:p text:style-name="P17"/>
      <text:p text:style-name="P21"><text:span text:style-name="T43">57</text:span><text:span text:style-name="T35"> - Habeas Corpus Criminal </text:span><text:span text:style-name="T102">Nº </text:span><text:span text:style-name="T35">0629494-76.2024.8.06.0000</text:span><text:span text:style-name="T54"> - 5ª Vara de Delitos de Tráfico de Drogas da Comarca de Fortaleza</text:span></text:p>
      <text:p text:style-name="P14">Impetrante: Cláudio Pacheco Campêlo</text:p>
      <text:p text:style-name="P14">Paciente: José Rafael Andrade Correia de Sousa</text:p>
      <text:p text:style-name="P14">Impetrado: Juiz de Direito da 5ª Vara de Delitos de Tráfico de Drogas da Comarca de Fortaleza</text:p>
      <text:p text:style-name="P17"><text:span text:style-name="T106">Custos legis:</text:span> Ministério Público Estadual</text:p>
      <text:p text:style-name="P17"><text:span text:style-name="T35">Relator</text:span><text:span text:style-name="T39">a</text:span><text:span text:style-name="T35">: </text:span><text:span text:style-name="T39">Desa. </text:span><text:span text:style-name="T35">SÍLVIA SOARES DE SÁ NÓBREGA</text:span></text:p>
      <text:p text:style-name="P17"/>
      <text:p text:style-name="P17"/>
      <text:p text:style-name="P21"><text:span text:style-name="T43">58</text:span><text:span text:style-name="T35"> - Habeas Corpus Criminal </text:span><text:span text:style-name="T102">Nº </text:span><text:span text:style-name="T35">0629462-71.2024.8.06.0000</text:span><text:span text:style-name="T54"> - </text:span><text:span text:style-name="T58">1ª Vara da Comarca de São Benedito</text:span></text:p>
      <text:p text:style-name="P14">Impetrante: Rodilame Bezerra</text:p>
      <text:p text:style-name="P14">Impetrante: Wagner Luydhy Bezerra Carvalho</text:p>
      <text:p text:style-name="P14">Paciente: Bartolomeu Ferreira Mesquita</text:p>
      <text:p text:style-name="P25">Impetrado: Juiz de Direito da 1ª Vara da Comarca de São Benedito</text:p>
      <text:p text:style-name="P17"><text:soft-page-break/><text:span text:style-name="T106">Custos legis:</text:span> Ministério Público Estadual</text:p>
      <text:p text:style-name="P17"><text:span text:style-name="T35">Relator</text:span><text:span text:style-name="T39">a</text:span><text:span text:style-name="T35">: </text:span><text:span text:style-name="T39">Desa. </text:span><text:span text:style-name="T35">SÍLVIA SOARES DE SÁ NÓBREGA</text:span></text:p>
      <text:p text:style-name="P7"/>
      <text:p text:style-name="P7"/>
      <text:p text:style-name="P113"><text:span text:style-name="Fonte_20_parág._20_padrão"><text:span text:style-name="T1">3.3. Recursos das decisões denegatórias de </text:span></text:span><text:span text:style-name="Fonte_20_parág._20_padrão"><text:span text:style-name="T4">Habeas Corpus</text:span></text:span></text:p>
      <text:p text:style-name="P108"/>
      <text:p text:style-name="P107">3.4. Processos em pauta, nos quais houver sustentação oral, observada a ordem dos requerimentos</text:p>
      <text:p text:style-name="P106"/>
      <text:p text:style-name="P109">3.5. Reclamações e Exceções</text:p>
      <text:p text:style-name="P108"/>
      <text:p text:style-name="P109">3.6. Conflitos de competência</text:p>
      <text:p text:style-name="P2"/>
      <text:p text:style-name="P21"><text:span text:style-name="T40">01</text:span><text:span text:style-name="T35"> - Conflito de Jurisdição </text:span><text:span text:style-name="T102">Nº </text:span><text:span text:style-name="T35">0000704-34.2024.8.06.0000</text:span><text:span text:style-name="T54"> - </text:span><text:span text:style-name="T58">2º Juizado Especial da Violência Doméstica e Familiar Contra a Mulher da Comarca de Fortaleza e 7ª Vara Criminal da Comarca de Fortaleza.</text:span></text:p>
      <text:p text:style-name="P15">Suscitante: <text:span text:style-name="T112">Juiz de Direito do 2º Juizado Especial da Violência Doméstica e Familiar Contra a Mulher da Comarca de Fortaleza</text:span></text:p>
      <text:p text:style-name="P15">Suscitado: J<text:span text:style-name="T112">uiz de Direito da 7ª Vara Criminal da Comarca de Fortaleza</text:span>.</text:p>
      <text:p text:style-name="P15">Terceiro: <text:span text:style-name="T112">Ana Paula Neres de Oliveira</text:span>.</text:p>
      <text:p text:style-name="P21"><text:span text:style-name="T106">Custos legis:</text:span> Ministério Público Estadual</text:p>
      <text:p text:style-name="P15"><text:span text:style-name="T35">Relator</text:span><text:span text:style-name="T40">a</text:span><text:span text:style-name="T35">: </text:span><text:span text:style-name="T40">Desa. </text:span><text:span text:style-name="T35">LIRA RAMOS DE OLIVEIRA</text:span></text:p>
      <text:p text:style-name="P15"/>
      <text:p text:style-name="P15"/>
      <text:p text:style-name="P21"><text:span text:style-name="T40">02</text:span><text:span text:style-name="T35"> - Conflito de Jurisdição </text:span><text:span text:style-name="T102">Nº </text:span><text:span text:style-name="T35">0000775-36.2024.8.06.0000</text:span><text:span text:style-name="T54"> - <text:s/>1</text:span><text:span text:style-name="T58">ª Vara Criminal da Comarca de Caucaia e Juizado de Violência Doméstica e Familiar Contra a Mulher da Comarca de Caucaia.</text:span></text:p>
      <text:p text:style-name="P15">Suscitante: J. de D. da 1<text:span text:style-name="T112">ª Vara Criminal da Comarca de Caucaia</text:span>.</text:p>
      <text:p text:style-name="P15">Suscitado: J. de <text:span text:style-name="T112">D. do Juizado de Violência Doméstica e Familiar Contra a Mulher da Comarca de Caucaia</text:span>.</text:p>
      <text:p text:style-name="P15">Terceiro: <text:span text:style-name="T113">Valdemir de Sousa Costa</text:span>.</text:p>
      <text:p text:style-name="P21"><text:span text:style-name="T106">Custos legis:</text:span> Ministério Público Estadual</text:p>
      <text:p text:style-name="P21"><text:span text:style-name="T35">Relator</text:span><text:span text:style-name="T40">a</text:span><text:span text:style-name="T35">: </text:span><text:span text:style-name="T40">Desa. </text:span><text:span text:style-name="T35">LIRA RAMOS DE OLIVEIRA</text:span></text:p>
      <text:p text:style-name="P21"/>
      <text:p text:style-name="P22"><text:span text:style-name="T40">03</text:span><text:span text:style-name="T35"> - Conflito de Jurisdição </text:span><text:span text:style-name="T102">Nº </text:span><text:span text:style-name="T35">0000720-85.2024.8.06.0000</text:span><text:span text:style-name="T54"> - <text:s/>6</text:span><text:span text:style-name="T59">º Núcleo Regional de Custódia e de Inquérito – Sede em Crateús e Vara Única da Comarca de Ipueiras.</text:span></text:p>
      <text:p text:style-name="P15">Suscitante: J. de D. 6<text:span text:style-name="T113">º Núcleo Regional de Custódia e de Inquérito – Sede em Crateús</text:span>.</text:p>
      <text:p text:style-name="P15">Suscitado: J. de D. da V<text:span text:style-name="T113">ara Única da Comarca de Ipueiras</text:span>.</text:p>
      <text:p text:style-name="P15">Terceiro: F. R. M.</text:p>
      <text:p text:style-name="P21"><text:span text:style-name="T106">Custos legis:</text:span> Ministério Público Estadual</text:p>
      <text:p text:style-name="P21"><text:span text:style-name="T35">Relator</text:span><text:span text:style-name="T40">a</text:span><text:span text:style-name="T35">: </text:span><text:span text:style-name="T40">Desa. </text:span><text:span text:style-name="T35">LIRA RAMOS DE OLIVEIRA</text:span></text:p>
      <text:p text:style-name="P21"/>
      <text:p text:style-name="P22"><text:span text:style-name="T40">04</text:span><text:span text:style-name="T35"> - Conflito de Jurisdição </text:span><text:span text:style-name="T102">Nº </text:span><text:span text:style-name="T35">0000772-81.2024.8.06.0000</text:span><text:span text:style-name="T54"> - </text:span><text:span text:style-name="T59">º Juizado da Violência Doméstica e Familiar Contra a Mulher da Comarca de Fortaleza e 5ª Vara Criminal da Comarca de Fortaleza</text:span><text:span text:style-name="T54">. </text:span></text:p>
      <text:p text:style-name="P15">Suscitante: J. de D. do 1<text:span text:style-name="T113">º Juizado da Violência Doméstica e Familiar Contra a Mulher da Comarca de Fortaleza</text:span>.</text:p>
      <text:p text:style-name="P15">Suscitado: J. de D. da 5<text:span text:style-name="T113">ª Vara Criminal da Comarca de Fortaleza</text:span>.</text:p>
      <text:p text:style-name="P15">Terceiro: <text:span text:style-name="T113">Pedro Henrique da Cunha Frota</text:span>.</text:p>
      <text:p text:style-name="P21"><text:span text:style-name="T106">Custos legis</text:span>: Ministério Público Estadual.</text:p>
      <text:p text:style-name="P15"><text:span text:style-name="T35">Relator</text:span><text:span text:style-name="T40">a</text:span><text:span text:style-name="T35">: </text:span><text:span text:style-name="T40">Desa. </text:span><text:span text:style-name="T35">SÍLVIA SOARES DE SÁ NÓBREGA</text:span></text:p>
      <text:p text:style-name="P15"/>
      <text:p text:style-name="P15"><text:soft-page-break/></text:p>
      <text:p text:style-name="P22"><text:span text:style-name="T40">05</text:span><text:span text:style-name="T35"> - Conflito de Jurisdição </text:span><text:span text:style-name="T102">Nº </text:span><text:span text:style-name="T35">0000575-29.2024.8.06.0000</text:span><text:span text:style-name="T54"> - 3ª Vara Criminal da Comarca de Caucaia </text:span><text:span text:style-name="T59">e Diretor do Fórum da Comarca de Caucaia</text:span></text:p>
      <text:p text:style-name="P15">Suscitante: Juiz de Direito da 3ª Vara Criminal da Comarca de Caucaia</text:p>
      <text:p text:style-name="P15">Suscitado: Juiz de Direito Diretor do Fórum da Comarca de Caucaia</text:p>
      <text:p text:style-name="P15">Terceiro: Igor Samuel de Sousa</text:p>
      <text:p text:style-name="P21"><text:span text:style-name="T106">Custos legis</text:span>: Ministério Público Estadual.</text:p>
      <text:p text:style-name="P21"><text:span text:style-name="T35">Relator</text:span><text:span text:style-name="T40">a</text:span><text:span text:style-name="T35">: </text:span><text:span text:style-name="T40">Desa. </text:span><text:span text:style-name="T35">SÍLVIA SOARES DE SÁ NÓBREGA</text:span></text:p>
      <text:p text:style-name="P6"/>
      <text:p text:style-name="P2"/>
      <text:p text:style-name="P113"><text:span text:style-name="Fonte_20_parág._20_padrão"><text:span text:style-name="T1">3.7. Mandados de Segurança</text:span></text:span></text:p>
      <text:p text:style-name="P68"/>
      <text:p text:style-name="P107">3.8. Processos com requerimento de preferência</text:p>
      <text:p text:style-name="P106"/>
      <text:p text:style-name="P107">3.9. Outros feitos ou recursos que, em virtude da lei ou do que estabelece o Regimento do Tribunal de Justiça do Estado do Ceará, independam de pauta.</text:p>
      <text:p text:style-name="P2"/>
      <text:p text:style-name="P15"><text:span text:style-name="T41">01</text:span><text:span text:style-name="T35"> - Embargos de Declaração Criminal </text:span><text:span text:style-name="T102">Nº </text:span><text:span text:style-name="T35">0210827-12.2021.8.06.0001/50000 </text:span><text:span text:style-name="T54"><text:s/>- </text:span><text:span text:style-name="T60">Vara de Delitos de Organizações Criminosas</text:span></text:p>
      <text:p text:style-name="P15">Embargante: Hítalo Ferreira Rodrigues</text:p>
      <text:p text:style-name="P15">Advogado: Diego Vinícius de Souza</text:p>
      <text:p text:style-name="P15">Embargado: Ministério Público do Estado do Ceará</text:p>
      <text:p text:style-name="P15"><text:span text:style-name="T106">Custos legis</text:span>: Ministério Público Estadual</text:p>
      <text:p text:style-name="P15"><text:span text:style-name="T35">Relator</text:span><text:span text:style-name="T41">a</text:span><text:span text:style-name="T35">: </text:span><text:span text:style-name="T41">Desa. </text:span><text:span text:style-name="T35">L</text:span><text:span text:style-name="T41">Í</text:span><text:span text:style-name="T35">GIA ANDRADE DE ALENCAR MAGALHÃES</text:span></text:p>
      <text:p text:style-name="P15"/>
      <text:p text:style-name="P15"/>
      <text:p text:style-name="P15"><text:span text:style-name="T41">02</text:span><text:span text:style-name="T35"> - Embargos de Declaração Criminal </text:span><text:span text:style-name="T102">Nº </text:span><text:span text:style-name="T35">0246920-08.2020.8.06.0001/50000</text:span><text:span text:style-name="T54"> – </text:span><text:span text:style-name="T60">13ª Vara Criminal da Comarca de Fortaleza</text:span></text:p>
      <text:p text:style-name="P15">Embargante: Murilo Pompeu de Amorim Junior</text:p>
      <text:p text:style-name="P15">Defensoria Pública do Estado do Ceará</text:p>
      <text:p text:style-name="P15">Embargado: Ministério Público do Estado do Ceará</text:p>
      <text:p text:style-name="P15"><text:span text:style-name="T106">Custos legis:</text:span> Ministério Público Estadual</text:p>
      <text:p text:style-name="P15"><text:span text:style-name="T35">Relator: </text:span><text:span text:style-name="T41">Des. </text:span><text:span text:style-name="T35">FRANCISCO CARNEIRO LIMA</text:span></text:p>
      <text:p text:style-name="P4"/>
      <text:p text:style-name="P3"/>
      <text:p text:style-name="P96"><text:span text:style-name="Fonte_20_parág._20_padrão"><text:span text:style-name="T5">PAUTA Nº. </text:span></text:span><text:span text:style-name="Fonte_20_parág._20_padrão"><text:span text:style-name="T6">2</text:span></text:span><text:span text:style-name="Fonte_20_parág._20_padrão"><text:span text:style-name="T7">1</text:span></text:span><text:span text:style-name="Fonte_20_parág._20_padrão"><text:span text:style-name="T5">/2024 - SAJ DIGITAL</text:span></text:span></text:p>
      <text:p text:style-name="P80"/>
      <text:p text:style-name="P89">Disponibilizada em: <text:span text:style-name="T16">17</text:span>/06/2024.</text:p>
      <text:p text:style-name="P92"><text:span text:style-name="Fonte_20_parág._20_padrão"><text:span text:style-name="T48">Considerada a Publicação em: </text:span></text:span><text:span text:style-name="Fonte_20_parág._20_padrão"><text:span text:style-name="T49">1</text:span></text:span><text:span text:style-name="Fonte_20_parág._20_padrão"><text:span text:style-name="T50">8</text:span></text:span><text:span text:style-name="Fonte_20_parág._20_padrão"><text:span text:style-name="T48">/06/2024.</text:span></text:span></text:p>
      <text:p text:style-name="P66"/>
      <text:p text:style-name="P70"><text:span text:style-name="T26">0</text:span><text:span text:style-name="T27">1</text:span><text:span text:style-name="T25"> -</text:span><text:span text:style-name="T17"> </text:span><text:span text:style-name="T24">Apelação Criminal </text:span><text:span text:style-name="T33">Nº </text:span><text:span text:style-name="T24">0200069-36.2024.8.06.0302</text:span><text:span text:style-name="T18"> - 2ª Vara Criminal da Comarca de Iguatu. </text:span></text:p>
      <text:p text:style-name="P72">Apelante: Leonardo Alves Lavor da Costa. </text:p>
      <text:p text:style-name="P70"><text:span text:style-name="T18">Advogada: Márcia Rúbia Batista Teixeira (OAB/</text:span><text:span text:style-name="T19">CE</text:span><text:span text:style-name="T18">: 27382). </text:span></text:p>
      <text:p text:style-name="P72">Apelado: Ministério Público do Estado do Ceará. </text:p>
      <text:p text:style-name="P74">Relator<text:span text:style-name="T62">a: Desa. LÍGIA ANDRADE DE ALENCAR MAGALHÃES. </text:span></text:p>
      <text:p text:style-name="P75"><text:span text:style-name="T53">Revisor</text:span><text:span text:style-name="T61">a: Desa.</text:span><text:span text:style-name="T53"> LIRA RAMOS DE OLIVEIRA.</text:span></text:p>
      <text:p text:style-name="P64"/>
      <text:p text:style-name="P64"/>
      <text:p text:style-name="P96"><text:span text:style-name="Fonte_20_parág._20_padrão"><text:span text:style-name="T5">PAUTA Nº. </text:span></text:span><text:span text:style-name="Fonte_20_parág._20_padrão"><text:span text:style-name="T6">2</text:span></text:span><text:span text:style-name="Fonte_20_parág._20_padrão"><text:span text:style-name="T8">4</text:span></text:span><text:span text:style-name="Fonte_20_parág._20_padrão"><text:span text:style-name="T5">/2024 - SAJ DIGITAL</text:span></text:span></text:p>
      <text:p text:style-name="P80"/>
      <text:p text:style-name="P89">Disponibilizada em: <text:span text:style-name="T66">08</text:span>/0<text:span text:style-name="T65">7</text:span>/2024.</text:p>
      <text:p text:style-name="P93"><text:soft-page-break/><text:span text:style-name="Fonte_20_parág._20_padrão"><text:span text:style-name="T48">Considerada a Publicação em: </text:span></text:span><text:span text:style-name="Fonte_20_parág._20_padrão"><text:span text:style-name="T51">0</text:span></text:span><text:span text:style-name="Fonte_20_parág._20_padrão"><text:span text:style-name="T52">9</text:span></text:span><text:span text:style-name="Fonte_20_parág._20_padrão"><text:span text:style-name="T48">/0</text:span></text:span><text:span text:style-name="Fonte_20_parág._20_padrão"><text:span text:style-name="T51">7</text:span></text:span><text:span text:style-name="Fonte_20_parág._20_padrão"><text:span text:style-name="T48">/2024.</text:span></text:span></text:p>
      <text:p text:style-name="P63"/>
      <text:p text:style-name="P70"><text:span text:style-name="T32">02</text:span><text:span text:style-name="T25"> -</text:span><text:span text:style-name="T17"> </text:span><text:span text:style-name="T24">Apelação Criminal</text:span><text:span text:style-name="T17"> </text:span><text:span text:style-name="T34">Nº</text:span><text:span text:style-name="T24"> 0008263-51.2014.8.06.0175</text:span><text:span text:style-name="T18"> - 1ª Vara da Comarca de Trairi. </text:span></text:p>
      <text:p text:style-name="P72">Apelante: Edson de Sousa Vieira. </text:p>
      <text:p text:style-name="P70"><text:span text:style-name="T18">Advogado: Darlyson Antônio Torres da Luz (OAB/</text:span><text:span text:style-name="T23">PE</text:span><text:span text:style-name="T18">: 858). </text:span></text:p>
      <text:p text:style-name="P72">Apelante: Cícero Francisco da Silva. </text:p>
      <text:p text:style-name="P70"><text:span text:style-name="T18">Advogado: Vamilson Severino Correia (OAB/</text:span><text:span text:style-name="T23">PE</text:span><text:span text:style-name="T18">: 35467). </text:span></text:p>
      <text:p text:style-name="P72">Apelante: Paulo Henrique Oliveira dos Santos. </text:p>
      <text:p text:style-name="P70"><text:span text:style-name="T18">Advogado: Phablo Henrik Pinheiro do Carmo (OAB/</text:span><text:span text:style-name="T23">CE</text:span><text:span text:style-name="T18">: 32714). </text:span></text:p>
      <text:p text:style-name="P70"><text:span text:style-name="T18">Advogado: José Anderson Amâncio de Oliveira (OAB/</text:span><text:span text:style-name="T23">CE</text:span><text:span text:style-name="T18">: 41855). </text:span></text:p>
      <text:p text:style-name="P72">Apelante: Humberto Lopes Santana Júnior. </text:p>
      <text:p text:style-name="P72">Apelante: Antônio Ferreira Terto Filho. </text:p>
      <text:p text:style-name="P70"><text:span text:style-name="T18">Advogado: Washington Luís Terceiro Vieira Júnior (OAB/</text:span><text:span text:style-name="T23">CE</text:span><text:span text:style-name="T18">: 15733). </text:span></text:p>
      <text:p text:style-name="P72">Apelado: Ministério Público do Estado do Ceará. </text:p>
      <text:p text:style-name="P70"><text:span text:style-name="T25">Relator: </text:span><text:span text:style-name="T28">Des. </text:span><text:span text:style-name="T29">FRANCISCO CARNEIRO LIMA</text:span><text:span text:style-name="T30">.</text:span><text:span text:style-name="T18"> </text:span></text:p>
      <text:p text:style-name="P70"><text:span text:style-name="T18">Revisor</text:span><text:span text:style-name="T22">a</text:span><text:span text:style-name="T20">: Des</text:span><text:span text:style-name="T22">a</text:span><text:span text:style-name="T20">.</text:span><text:span text:style-name="T18"> </text:span><text:span text:style-name="T22">SÍLVIA SOARES DE SÁ NÓBREGA.</text:span></text:p>
      <text:p text:style-name="P78"/>
      <text:p text:style-name="P67"/>
      <text:p text:style-name="P97"><text:span text:style-name="Fonte_20_parág._20_padrão"><text:span text:style-name="T5">PAUTA Nº. </text:span></text:span><text:span text:style-name="Fonte_20_parág._20_padrão"><text:span text:style-name="T6">2</text:span></text:span><text:span text:style-name="Fonte_20_parág._20_padrão"><text:span text:style-name="T9">5</text:span></text:span><text:span text:style-name="Fonte_20_parág._20_padrão"><text:span text:style-name="T5">/2024 - SAJ DIGITAL</text:span></text:span></text:p>
      <text:p text:style-name="P81"/>
      <text:p text:style-name="P90">Disponibilizada em: <text:span text:style-name="T105">15</text:span>/0<text:span text:style-name="T65">7</text:span>/2024.</text:p>
      <text:p text:style-name="P94"><text:span text:style-name="Fonte_20_parág._20_padrão"><text:span text:style-name="T44">Considerada a Publicação em: </text:span></text:span><text:span text:style-name="Fonte_20_parág._20_padrão"><text:span text:style-name="T46">16</text:span></text:span><text:span text:style-name="Fonte_20_parág._20_padrão"><text:span text:style-name="T44">/0</text:span></text:span><text:span text:style-name="Fonte_20_parág._20_padrão"><text:span text:style-name="T45">7</text:span></text:span><text:span text:style-name="Fonte_20_parág._20_padrão"><text:span text:style-name="T44">/2024.</text:span></text:span></text:p>
      <text:p text:style-name="P67"/>
      <text:p text:style-name="P28"><text:span text:style-name="T71">03</text:span><text:span text:style-name="T68"> - Apelação Criminal </text:span><text:span text:style-name="T81">Nº </text:span><text:span text:style-name="T68">0051458-13.2014.8.06.0167</text:span><text:span text:style-name="T82"> – </text:span><text:span text:style-name="T84">3ª Vara Criminal da Comarca de </text:span><text:span text:style-name="T82">Sobral</text:span></text:p>
      <text:p text:style-name="P33">Apelante: Carlos Daniel Marinho de Sousa Carneiro</text:p>
      <text:p text:style-name="P33">Advogado: Paulo Napoleão Gonçalves Quezado</text:p>
      <text:p text:style-name="P33">Apelante: Wagner Cunha Flor</text:p>
      <text:p text:style-name="P33">Advogado: Francisco Marcelo Brandão</text:p>
      <text:p text:style-name="P33">Advogada: Sônia Marina Chacon Brandão</text:p>
      <text:p text:style-name="P33">Advogado: Bruno Chacon Brandão</text:p>
      <text:p text:style-name="P33">Apelante: Jairo Morais Vasconcelos</text:p>
      <text:p text:style-name="P33">Apelante: Francisco Alessandre de Vasconcelos Feijao</text:p>
      <text:p text:style-name="P33">Advogado: Oséas de Souza Rodrigues Filho</text:p>
      <text:p text:style-name="P33">Apelante: Alexandre Ximenes de Carvalho</text:p>
      <text:p text:style-name="P33">Advogada: Alexsandro de Sousa Lopes Silva</text:p>
      <text:p text:style-name="P33">Advogado: Tiago de Sousa Moraes</text:p>
      <text:p text:style-name="P33">Apelado: Ministério Público do Estado do Ceará</text:p>
      <text:p text:style-name="P29"><text:span text:style-name="T90">Custos legis:</text:span><text:span text:style-name="T67"> Ministério Público Estadual</text:span></text:p>
      <text:p text:style-name="P29"><text:span text:style-name="T68">Relator</text:span><text:span text:style-name="T69">a</text:span><text:span text:style-name="T68">: </text:span><text:span text:style-name="T69">Desa. </text:span><text:span text:style-name="T68">LIRA RAMOS DE OLIVEIRA</text:span></text:p>
      <text:p text:style-name="P32"><text:span text:style-name="T67">Revisor: </text:span><text:span text:style-name="T91">Des. </text:span><text:span text:style-name="T67">FRANCISCO CARNEIRO LIMA</text:span></text:p>
      <text:p text:style-name="P37"/>
      <text:p text:style-name="P35"/>
      <text:p text:style-name="P28"><text:span text:style-name="T72">04</text:span><text:span text:style-name="T68"> - Apelação Criminal </text:span><text:span text:style-name="T81">Nº </text:span><text:span text:style-name="T68">0988094-54.2000.8.06.0001</text:span><text:span text:style-name="T82"> – </text:span><text:span text:style-name="T84">1ª Vara Criminal da Comarca de </text:span><text:span text:style-name="T82">Fortaleza</text:span></text:p>
      <text:p text:style-name="P33">Apelante: Francisco de Assis Freire da Silva</text:p>
      <text:p text:style-name="P33">Advogado: Guilherme de Araripe Nogueira</text:p>
      <text:p text:style-name="P33">Apelado: Ministério Público do Estado do Ceará</text:p>
      <text:p text:style-name="P33">Corréu: Marcondes Teodolino Damasceno Júnior</text:p>
      <text:p text:style-name="P29"><text:span text:style-name="T90">Custos legis:</text:span><text:span text:style-name="T67"> Ministério Público Estadual</text:span></text:p>
      <text:p text:style-name="P29"><text:span text:style-name="T68">Relator</text:span><text:span text:style-name="T69">a</text:span><text:span text:style-name="T68">: </text:span><text:span text:style-name="T69">Desa. </text:span><text:span text:style-name="T68">LIRA RAMOS DE OLIVEIRA</text:span></text:p>
      <text:p text:style-name="P32"><text:span text:style-name="T67">Revisor: </text:span><text:span text:style-name="T91">Des. </text:span><text:span text:style-name="T67">FRANCISCO CARNEIRO LIMA</text:span></text:p>
      <text:p text:style-name="P26"><text:soft-page-break/></text:p>
      <text:p text:style-name="P37"/>
      <text:p text:style-name="P30"><text:span text:style-name="T73">05</text:span><text:span text:style-name="T68"> - Apelação Criminal </text:span><text:span text:style-name="T81">Nº 1</text:span><text:span text:style-name="T68">054432-10.2000.8.06.0001</text:span><text:span text:style-name="T82"> – </text:span><text:span text:style-name="T84">1ª Vara Criminal da Comarca de </text:span><text:span text:style-name="T82">Fortaleza</text:span></text:p>
      <text:p text:style-name="P33">Apelante: Ministério Público do Estado do Ceará</text:p>
      <text:p text:style-name="P33">Apelada: Cristiana Alves Rodrigues</text:p>
      <text:p text:style-name="P33">Advogado: André Albuquerque Gurgel</text:p>
      <text:p text:style-name="P33">Advogada: Patrícia de Abreu Viana</text:p>
      <text:p text:style-name="P33">Advogado: Engel Rêgo Martins Rocha</text:p>
      <text:p text:style-name="P33">Advogado: Francisco das Chagas Lins Soares</text:p>
      <text:p text:style-name="P29"><text:span text:style-name="T90">Custos legis:</text:span><text:span text:style-name="T67"> Ministério Público Estadual</text:span></text:p>
      <text:p text:style-name="P29"><text:span text:style-name="T68">Relator</text:span><text:span text:style-name="T69">a</text:span><text:span text:style-name="T68">: </text:span><text:span text:style-name="T69">Desa. </text:span><text:span text:style-name="T68">LIRA RAMOS DE OLIVEIRA</text:span></text:p>
      <text:p text:style-name="P32"><text:span text:style-name="T67">Revisor: </text:span><text:span text:style-name="T91">Des. </text:span><text:span text:style-name="T67">FRANCISCO CARNEIRO LIMA</text:span></text:p>
      <text:p text:style-name="P37"/>
      <text:p text:style-name="P5"/>
      <text:p text:style-name="P98"><text:span text:style-name="Fonte_20_parág._20_padrão"><text:span text:style-name="T5">PAUTA Nº. </text:span></text:span><text:span text:style-name="Fonte_20_parág._20_padrão"><text:span text:style-name="T6">2</text:span></text:span><text:span text:style-name="Fonte_20_parág._20_padrão"><text:span text:style-name="T10">6</text:span></text:span><text:span text:style-name="Fonte_20_parág._20_padrão"><text:span text:style-name="T5">/2024 - SAJ DIGITAL</text:span></text:span></text:p>
      <text:p text:style-name="P82"/>
      <text:p text:style-name="P91">Disponibilizada em: <text:span text:style-name="T114">22</text:span>/0<text:span text:style-name="T114">7</text:span>/2024.</text:p>
      <text:p text:style-name="P95"><text:span text:style-name="Fonte_20_parág._20_padrão"><text:span text:style-name="T44">Considerada a Publicação em: </text:span></text:span><text:span text:style-name="Fonte_20_parág._20_padrão"><text:span text:style-name="T47">23</text:span></text:span><text:span text:style-name="Fonte_20_parág._20_padrão"><text:span text:style-name="T44">/0</text:span></text:span><text:span text:style-name="Fonte_20_parág._20_padrão"><text:span text:style-name="T47">7</text:span></text:span><text:span text:style-name="Fonte_20_parág._20_padrão"><text:span text:style-name="T44">/2024.</text:span></text:span></text:p>
      <text:p text:style-name="P46"/>
      <text:p text:style-name="P47"><text:span text:style-name="T36">0</text:span><text:span text:style-name="T35">6 - Recurso em Sentido Estrito </text:span><text:span text:style-name="T100">Nº </text:span><text:span text:style-name="T35">0021848-61.2024.8.06.0001</text:span> - <text:span text:style-name="T115">5ª Vara do Júri da Comarca de Fortaleza</text:span></text:p>
      <text:p text:style-name="P36">Recorrente: Adailton Menezes de Souza</text:p>
      <text:p text:style-name="P36">Defensoria Pública do Estado do Ceará</text:p>
      <text:p text:style-name="P36">Recorrido: Ministério Público do Estado do Ceará</text:p>
      <text:p text:style-name="P50"><text:span text:style-name="T90">Custos legis:</text:span><text:span text:style-name="T67"> Ministério Público Estadual</text:span></text:p>
      <text:p text:style-name="P50"><text:span text:style-name="T68">Relator: </text:span><text:span text:style-name="T75">Des. </text:span><text:span text:style-name="T68">MÁRIO PARENTE TEÓFILO NETO</text:span></text:p>
      <text:p text:style-name="P36"/>
      <text:p text:style-name="P36"/>
      <text:p text:style-name="P51"><text:span text:style-name="T74">0</text:span><text:span text:style-name="T68">7 - Recurso em Sentido Estrito </text:span><text:span text:style-name="T102">Nº </text:span><text:span text:style-name="T68">0200524-81.2023.8.06.0125 </text:span><text:span text:style-name="T82"><text:s/>- </text:span><text:span text:style-name="T85">Vara Única da Comarca de Missão Velha</text:span></text:p>
      <text:p text:style-name="P50"><text:span text:style-name="T67">Recorrente: </text:span><text:span text:style-name="T93">Geraldo Waldísio da Rocha</text:span><text:span text:style-name="T67">.</text:span></text:p>
      <text:p text:style-name="P36">Advogado: Marcos Wanderson Silva Torres</text:p>
      <text:p text:style-name="P40">Recorrido: Ministério Público Estadual</text:p>
      <text:p text:style-name="P52"><text:span text:style-name="T90">Custos legis:</text:span><text:span text:style-name="T67"> Ministério Público Estadual</text:span></text:p>
      <text:p text:style-name="P52"><text:span text:style-name="T68">Relator: </text:span><text:span text:style-name="T75">Des. </text:span><text:span text:style-name="T68">MÁRIO PARENTE TEÓFILO NETO</text:span></text:p>
      <text:p text:style-name="P41"/>
      <text:p text:style-name="P41"/>
      <text:p text:style-name="P51"><text:span text:style-name="T74">0</text:span><text:span text:style-name="T68">8 - Recurso em Sentido Estrito </text:span><text:span text:style-name="T102">Nº </text:span><text:span text:style-name="T68">0051295-79.2021.8.06.0137</text:span><text:span text:style-name="T82"> – </text:span><text:span text:style-name="T85">1ª Vara da Comarca de Pacatuba</text:span></text:p>
      <text:p text:style-name="P50"><text:span text:style-name="T67">Recorrente: </text:span><text:span text:style-name="T93">Kaio Marcelo Batista da Silva</text:span><text:span text:style-name="T67">.</text:span></text:p>
      <text:p text:style-name="P36">Defensoria Pública do Estado do Ceará</text:p>
      <text:p text:style-name="P40">Recorrido: Ministério Público Estadual</text:p>
      <text:p text:style-name="P52"><text:span text:style-name="T90">Custos legis:</text:span><text:span text:style-name="T67"> Ministério Público Estadual</text:span></text:p>
      <text:p text:style-name="P52"><text:span text:style-name="T68">Relator: </text:span><text:span text:style-name="T75">Des. </text:span><text:span text:style-name="T68">MÁRIO PARENTE TEÓFILO NETO</text:span></text:p>
      <text:p text:style-name="P41"/>
      <text:p text:style-name="P49"/>
      <text:p text:style-name="P51"><text:span text:style-name="T74">0</text:span><text:span text:style-name="T68">9 - Recurso em Sentido Estrito </text:span><text:span text:style-name="T102">Nº </text:span><text:span text:style-name="T68">0050609-19.2021.8.06.0095</text:span><text:span text:style-name="T82"> – </text:span><text:span text:style-name="T85">Vara Única da Comarca de </text:span><text:span text:style-name="T82">Ipu</text:span></text:p>
      <text:p text:style-name="P50"><text:span text:style-name="T67">Recorrente: </text:span><text:span text:style-name="T93">Edvar Sabino de Paiva</text:span><text:span text:style-name="T67">.</text:span></text:p>
      <text:p text:style-name="P36">Advogado: Joeliton Holanda Oliveira</text:p>
      <text:p text:style-name="P40">Recorrido: Ministério Público Estadual</text:p>
      <text:p text:style-name="P52"><text:soft-page-break/><text:span text:style-name="T90">Custos legis:</text:span><text:span text:style-name="T67"> Ministério Público Estadual</text:span></text:p>
      <text:p text:style-name="P52"><text:span text:style-name="T68">Relator: </text:span><text:span text:style-name="T75">Des. </text:span><text:span text:style-name="T68">MÁRIO PARENTE TEÓFILO NETO</text:span></text:p>
      <text:p text:style-name="P41"/>
      <text:p text:style-name="P49"/>
      <text:p text:style-name="P51"><text:span text:style-name="T68">10 - Recurso em Sentido Estrito </text:span><text:span text:style-name="T102">Nº </text:span><text:span text:style-name="T68">0214893-69.2020.8.06.0001</text:span><text:span text:style-name="T82"> – </text:span><text:span text:style-name="T85">2ª Vara do Júri da Comarca de </text:span><text:span text:style-name="T82">Fortaleza</text:span></text:p>
      <text:p text:style-name="P36">Recorrente: Renato Sousa Cruz</text:p>
      <text:p text:style-name="P36">Recorrente: Francisco Valceli Cosmo Junior</text:p>
      <text:p text:style-name="P36">Advogada: Karla Mairly Soares dos Santos</text:p>
      <text:p text:style-name="P36">Advogada: Valéria Nelis de Oliveira</text:p>
      <text:p text:style-name="P36">Recorrido: Ministério Público do Estado do Ceará</text:p>
      <text:p text:style-name="P52"><text:span text:style-name="T90">Custos legis:</text:span><text:span text:style-name="T67"> Ministério Público Estadual</text:span></text:p>
      <text:p text:style-name="P52"><text:span text:style-name="T68">Relator: </text:span><text:span text:style-name="T75">Des. </text:span><text:span text:style-name="T68">MÁRIO PARENTE TEÓFILO NETO</text:span></text:p>
      <text:p text:style-name="P41"/>
      <text:p text:style-name="P41"/>
      <text:p text:style-name="P56"><text:span text:style-name="T68">11 - Recurso em Sentido Estrito </text:span><text:span text:style-name="T102">Nº </text:span><text:span text:style-name="T68">0223634-98.2020.8.06.0001</text:span><text:span text:style-name="T82"> – </text:span><text:span text:style-name="T85">3ª Vara do Júri da Comarca de </text:span><text:span text:style-name="T82">Fortaleza</text:span></text:p>
      <text:p text:style-name="P36">Recorrente: Francisco Weslley de Miranda Martins</text:p>
      <text:p text:style-name="P36">Advogado: Alessandro de Azevedo Nogueira</text:p>
      <text:p text:style-name="P36">Advogado: Thalys Mendes Almeida</text:p>
      <text:p text:style-name="P36">Recorrente: Rafael Augusto Bernardo Lima</text:p>
      <text:p text:style-name="P36">Defensoria Pública do Estado do Ceará</text:p>
      <text:p text:style-name="P36">Recorrido: Ministério Público do Estado do Ceará</text:p>
      <text:p text:style-name="P52"><text:span text:style-name="T90">Custos legis:</text:span><text:span text:style-name="T67"> Ministério Público Estadual</text:span></text:p>
      <text:p text:style-name="P52"><text:span text:style-name="T68">Relator: </text:span><text:span text:style-name="T75">Des. </text:span><text:span text:style-name="T68">MÁRIO PARENTE TEÓFILO NETO</text:span></text:p>
      <text:p text:style-name="P48"/>
      <text:p text:style-name="P41"/>
      <text:p text:style-name="P51"><text:span text:style-name="T68">12 - Apelação Criminal </text:span><text:span text:style-name="T102">Nº </text:span><text:span text:style-name="T68">0070750-56.2019.8.06.0151</text:span><text:span text:style-name="T82"> – </text:span><text:span text:style-name="T86">2ª Vara Criminal da Comarca de </text:span><text:span text:style-name="T82">Quixadá</text:span></text:p>
      <text:p text:style-name="P36">Apelante: Ministério Público do Estado do Ceará</text:p>
      <text:p text:style-name="P36">Apelado: Francisco Samuel da Silva</text:p>
      <text:p text:style-name="P36">Defensoria Pública do Estado do Ceará</text:p>
      <text:p text:style-name="P50"><text:span text:style-name="T90">Custos legis:</text:span><text:span text:style-name="T67"> Ministério Público Estadual</text:span></text:p>
      <text:p text:style-name="P50"><text:span text:style-name="T68">Relator</text:span><text:span text:style-name="T75">a</text:span><text:span text:style-name="T68">: </text:span><text:span text:style-name="T75">Desa. </text:span><text:span text:style-name="T68">L</text:span><text:span text:style-name="T75">Í</text:span><text:span text:style-name="T68">GIA ANDRADE DE ALENCAR MAGALHÃES</text:span></text:p>
      <text:p text:style-name="P48">Revisora: Desa. Desa. Lira Ramos de Oliveira</text:p>
      <text:p text:style-name="P36"/>
      <text:p text:style-name="P51"><text:span text:style-name="T68">13 - Apelação Criminal </text:span><text:span text:style-name="T102">Nº </text:span><text:span text:style-name="T68">0204738-33.2022.8.06.0293</text:span><text:span text:style-name="T82"> – </text:span><text:span text:style-name="T86">1ª Vara da Comarca de </text:span><text:span text:style-name="T82">Pacajus</text:span></text:p>
      <text:p text:style-name="P36">Apte/Apdo: Wladir Bezerra Costa Júnior</text:p>
      <text:p text:style-name="P36">Advogado: Elton Moreira Albano</text:p>
      <text:p text:style-name="P36">Advogado: Plinyo Paccioly Rodrigues Santos</text:p>
      <text:p text:style-name="P36">Apte/Apdo: Ministério Público do Estado do Ceará</text:p>
      <text:p text:style-name="P52"><text:span text:style-name="T90">Custos legis:</text:span><text:span text:style-name="T67"> Ministério Público Estadual</text:span></text:p>
      <text:p text:style-name="P52"><text:span text:style-name="T68">Relator</text:span><text:span text:style-name="T75">a</text:span><text:span text:style-name="T68">: </text:span><text:span text:style-name="T75">Desa. </text:span><text:span text:style-name="T68">L</text:span><text:span text:style-name="T75">Í</text:span><text:span text:style-name="T68">GIA ANDRADE DE ALENCAR MAGALHÃES</text:span></text:p>
      <text:p text:style-name="P48">Revisora: Desa. Desa. Lira Ramos de Oliveira</text:p>
      <text:p text:style-name="P41"/>
      <text:p text:style-name="P41"/>
      <text:p text:style-name="P51"><text:span text:style-name="T68">14 - Apelação Criminal </text:span><text:span text:style-name="T102">Nº </text:span><text:span text:style-name="T68">0202343-53.2022.8.06.0298</text:span><text:span text:style-name="T82"> – </text:span><text:span text:style-name="T86">Vara Única Criminal da Comarca de </text:span><text:span text:style-name="T82">Tianguá</text:span></text:p>
      <text:p text:style-name="P36">Apelante: Ismael Carlos de Sousa Carvalho</text:p>
      <text:p text:style-name="P36">Defensoria Pública do Estado do Ceará</text:p>
      <text:p text:style-name="P36">Apelado: Ministério Público do Estado do Ceará</text:p>
      <text:p text:style-name="P52"><text:soft-page-break/><text:span text:style-name="T90">Custos legis:</text:span><text:span text:style-name="T67"> Ministério Público Estadual</text:span></text:p>
      <text:p text:style-name="P52"><text:span text:style-name="T68">Relator</text:span><text:span text:style-name="T75">a</text:span><text:span text:style-name="T68">: </text:span><text:span text:style-name="T75">Desa. </text:span><text:span text:style-name="T68">L</text:span><text:span text:style-name="T75">Í</text:span><text:span text:style-name="T68">GIA ANDRADE DE ALENCAR MAGALHÃES</text:span></text:p>
      <text:p text:style-name="P48">Revisora: Desa. Desa. Lira Ramos de Oliveira</text:p>
      <text:p text:style-name="P48"/>
      <text:p text:style-name="P41"/>
      <text:p text:style-name="P51"><text:span text:style-name="T68">15 - Apelação Criminal </text:span><text:span text:style-name="T102">Nº </text:span><text:span text:style-name="T68">0151368-21.2017.8.06.0001</text:span><text:span text:style-name="T82"> – </text:span><text:span text:style-name="T86">18ª Vara Criminal da Comarca de </text:span><text:span text:style-name="T82">Fortaleza</text:span></text:p>
      <text:p text:style-name="P36">Apelante: Hortência Helena Alves Cavalcante</text:p>
      <text:p text:style-name="P36">Defensoria Pública do Estado do Ceará</text:p>
      <text:p text:style-name="P36">Apelado: Ministério Público do Estado do Ceará</text:p>
      <text:p text:style-name="P52"><text:span text:style-name="T90">Custos legis:</text:span><text:span text:style-name="T67"> Ministério Público Estadual</text:span></text:p>
      <text:p text:style-name="P52"><text:span text:style-name="T68">Relator</text:span><text:span text:style-name="T75">a</text:span><text:span text:style-name="T68">: </text:span><text:span text:style-name="T75">Desa. </text:span><text:span text:style-name="T68">L</text:span><text:span text:style-name="T75">Í</text:span><text:span text:style-name="T68">GIA ANDRADE DE ALENCAR MAGALHÃES</text:span></text:p>
      <text:p text:style-name="P48">Revisora: Desa. Desa. Lira Ramos de Oliveira</text:p>
      <text:p text:style-name="P41"/>
      <text:p text:style-name="P51"><text:span text:style-name="T68">16 - Agravo de Execução Penal </text:span><text:span text:style-name="T102">Nº </text:span><text:span text:style-name="T68">0039856-33.2017.8.06.0001</text:span><text:span text:style-name="T82"> – </text:span><text:span text:style-name="T86">1ª Vara de Execução Penal da Comarca de </text:span><text:span text:style-name="T82">Fortaleza</text:span></text:p>
      <text:p text:style-name="P36">Agravante: Edson Batista dos Santos</text:p>
      <text:p text:style-name="P36">Advogado: Luís Francisco Damasceno Sousa</text:p>
      <text:p text:style-name="P36">Agravado: Ministério Público do Estado do Ceará</text:p>
      <text:p text:style-name="P52"><text:span text:style-name="T90">Custos legis:</text:span><text:span text:style-name="T67"> Ministério Público Estadual</text:span></text:p>
      <text:p text:style-name="P52"><text:span text:style-name="T68">Relator</text:span><text:span text:style-name="T75">a</text:span><text:span text:style-name="T68">: </text:span><text:span text:style-name="T75">Desa. </text:span><text:span text:style-name="T68">L</text:span><text:span text:style-name="T75">Í</text:span><text:span text:style-name="T68">GIA ANDRADE DE ALENCAR MAGALHÃES</text:span></text:p>
      <text:p text:style-name="P41"/>
      <text:p text:style-name="P41"/>
      <text:p text:style-name="P51"><text:span text:style-name="T68">17 - Agravo de Execução Penal </text:span><text:span text:style-name="T102">Nº </text:span><text:span text:style-name="T68">8002563-82.2020.8.06.0001</text:span><text:span text:style-name="T82"> – </text:span><text:span text:style-name="T86">4ª Vara de Execução Penal e Corregedoria dos Presídios da Comarca de <text:s/></text:span><text:span text:style-name="T82">Fortaleza</text:span></text:p>
      <text:p text:style-name="P36">Agravante: Luan Matheus Pinto do Nascimento</text:p>
      <text:p text:style-name="P36">Advogada: Rakel Pinheiro da Silva</text:p>
      <text:p text:style-name="P36">Agravado: Ministério Público do Estado do Ceará</text:p>
      <text:p text:style-name="P50"><text:span text:style-name="T90">Custos legis</text:span><text:span text:style-name="T67">: Ministério Público Estadual</text:span></text:p>
      <text:p text:style-name="P50"><text:span text:style-name="T68">Relator</text:span><text:span text:style-name="T75">a</text:span><text:span text:style-name="T68">: </text:span><text:span text:style-name="T75">Desa. </text:span><text:span text:style-name="T68">L</text:span><text:span text:style-name="T75">Í</text:span><text:span text:style-name="T68">GIA ANDRADE DE ALENCAR MAGALHÃES</text:span></text:p>
      <text:p text:style-name="P36"/>
      <text:p text:style-name="P36"/>
      <text:p text:style-name="P51"><text:span text:style-name="T68">18 - Recurso em Sentido Estrito </text:span><text:span text:style-name="T102">Nº </text:span><text:span text:style-name="T68">0200420-86.2022.8.06.0299</text:span><text:span text:style-name="T82"> – </text:span><text:span text:style-name="T86">1ª Vara da Comarca de </text:span><text:span text:style-name="T82">Boa Viagem</text:span></text:p>
      <text:p text:style-name="P36">Recorrente: Augusto César de Oliveira</text:p>
      <text:p text:style-name="P36">Advogado: Pedro de Paiva Farias</text:p>
      <text:p text:style-name="P36">Recorrido: Ministério Público do Estado do Ceará</text:p>
      <text:p text:style-name="P53"><text:span text:style-name="T90">Custos legis</text:span><text:span text:style-name="T67">: Ministério Público Estadual</text:span></text:p>
      <text:p text:style-name="P53"><text:span text:style-name="T68">Relator</text:span><text:span text:style-name="T75">a</text:span><text:span text:style-name="T68">: </text:span><text:span text:style-name="T75">Desa. </text:span><text:span text:style-name="T68">L</text:span><text:span text:style-name="T75">Í</text:span><text:span text:style-name="T68">GIA ANDRADE DE ALENCAR MAGALHÃES</text:span></text:p>
      <text:p text:style-name="P42"/>
      <text:p text:style-name="P42"/>
      <text:p text:style-name="P51"><text:span text:style-name="T68">19 - Recurso em Sentido Estrito </text:span><text:span text:style-name="T102">Nº </text:span><text:span text:style-name="T68">0024005-07.2024.8.06.0001</text:span><text:span text:style-name="T82"> – </text:span><text:span text:style-name="T86">3ª Vara Criminal da Comarca de </text:span><text:span text:style-name="T82">Fortaleza</text:span></text:p>
      <text:p text:style-name="P43">Recorrente: Ministério Público Estadual.</text:p>
      <text:p text:style-name="P50"><text:span text:style-name="T67">Recorrido: </text:span><text:span text:style-name="T94">Paulo Sérgio Barbosa Oliveira</text:span><text:span text:style-name="T67">.</text:span></text:p>
      <text:p text:style-name="P36">Defensoria Pública do Estado do Ceará</text:p>
      <text:p text:style-name="P53"><text:span text:style-name="T90">Custos legis</text:span><text:span text:style-name="T67">: Ministério Público Estadual</text:span></text:p>
      <text:p text:style-name="P53"><text:span text:style-name="T68">Relator</text:span><text:span text:style-name="T75">a</text:span><text:span text:style-name="T68">: </text:span><text:span text:style-name="T75">Desa. </text:span><text:span text:style-name="T68">L</text:span><text:span text:style-name="T75">Í</text:span><text:span text:style-name="T68">GIA ANDRADE DE ALENCAR MAGALHÃES</text:span></text:p>
      <text:p text:style-name="P42"/>
      <text:p text:style-name="P42"/>
      <text:p text:style-name="P51"><text:span text:style-name="T68">20 - Apelação Criminal </text:span><text:span text:style-name="T102">Nº </text:span><text:span text:style-name="T68">0185893-29.2017.8.06.0001</text:span><text:span text:style-name="T82"> – </text:span><text:span text:style-name="T86">4ª Vara do Júri da Comarca de </text:span><text:span text:style-name="T82">Fortaleza</text:span></text:p>
      <text:p text:style-name="P36"><text:soft-page-break/>Apelante: Ministério Público do Estado do Ceará</text:p>
      <text:p text:style-name="P36">Apelado: Rafael Rocha de Sousa</text:p>
      <text:p text:style-name="P36">Advogado: Igor Bento de Oliveira</text:p>
      <text:p text:style-name="P36">Apelado: Israel da Silva Andrade</text:p>
      <text:p text:style-name="P36">Apelado: Francisco Ederson Sampaio Uchoa</text:p>
      <text:p text:style-name="P36">Advogado: Cláudio Pacheco Campêlo</text:p>
      <text:p text:style-name="P36">Apelado: Edinardo de Abreu Braga</text:p>
      <text:p text:style-name="P36">Apelado: Edgar de Abreu Braga</text:p>
      <text:p text:style-name="P36">Advogado: Francisco Fernando Castro Saraiva Leão</text:p>
      <text:p text:style-name="P36">Apelado: Tiago Aguiar de Souza</text:p>
      <text:p text:style-name="P36">Apelado: Paulo Henrique Monteiro de Lima</text:p>
      <text:p text:style-name="P36">Apelado: Elenilson Germano Beviláqua</text:p>
      <text:p text:style-name="P36">Apelado: Antônio Wallyson Felipe dos Santos</text:p>
      <text:p text:style-name="P36">Defensoria Pública do Estado do Ceará</text:p>
      <text:p text:style-name="P50"><text:span text:style-name="T90">Custos legis:</text:span><text:span text:style-name="T67"> Ministério Público Estadual</text:span></text:p>
      <text:p text:style-name="P50"><text:span text:style-name="T68">Relator</text:span><text:span text:style-name="T76">a</text:span><text:span text:style-name="T68">: </text:span><text:span text:style-name="T76">Desa. </text:span><text:span text:style-name="T68">LIRA RAMOS DE OLIVEIRA</text:span></text:p>
      <text:p text:style-name="P61"><text:span text:style-name="T67">Revisor: </text:span><text:span text:style-name="T92">Des. </text:span><text:span text:style-name="T67">FRANCISCO CARNEIRO LIMA</text:span></text:p>
      <text:p text:style-name="P36"/>
      <text:p text:style-name="P36"/>
      <text:p text:style-name="P51"><text:span text:style-name="T68">21 - Apelação Criminal </text:span><text:span text:style-name="T102">Nº </text:span><text:span text:style-name="T68">0201321-48.2022.8.06.0301</text:span><text:span text:style-name="T82"> – </text:span><text:span text:style-name="T86">3ª Vara Criminal da Comarca de </text:span><text:span text:style-name="T82">Juazeiro do Norte</text:span></text:p>
      <text:p text:style-name="P36">Apelante: Emanuel Vitor da Silva Nascimento</text:p>
      <text:p text:style-name="P36">Advogada: Danila Mendes dos Santos</text:p>
      <text:p text:style-name="P36">Apelado: Ministério Público do Estado do Ceará</text:p>
      <text:p text:style-name="P36">Corréu: Israel Medeiros da Silva</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62"><text:span text:style-name="T67">Revisor: </text:span><text:span text:style-name="T92">Des. </text:span><text:span text:style-name="T67">FRANCISCO CARNEIRO LIMA</text:span></text:p>
      <text:p text:style-name="P42"/>
      <text:p text:style-name="P42"/>
      <text:p text:style-name="P51"><text:span text:style-name="T68">22 - Apelação Criminal </text:span><text:span text:style-name="T102">Nº </text:span><text:span text:style-name="T68">0200614-83.2022.8.06.0300</text:span><text:span text:style-name="T82"> – </text:span><text:span text:style-name="T86">2ª Vara Criminal da Comarca de </text:span><text:span text:style-name="T82">Caucaia</text:span></text:p>
      <text:p text:style-name="P36">Apelante: Carlos Felipe Sousa Pires</text:p>
      <text:p text:style-name="P36">Advogado: Marcos Pereira Sousa</text:p>
      <text:p text:style-name="P36">Advogado: Alberto Lucas Nogueira Lima</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62"><text:span text:style-name="T67">Revisor: </text:span><text:span text:style-name="T92">Des. </text:span><text:span text:style-name="T67">FRANCISCO CARNEIRO LIMA</text:span></text:p>
      <text:p text:style-name="P42"/>
      <text:p text:style-name="P42"/>
      <text:p text:style-name="P51"><text:span text:style-name="T68">23 - Apelação Criminal </text:span><text:span text:style-name="T102">Nº </text:span><text:span text:style-name="T68">0055698-54.2021.8.06.0117</text:span><text:span text:style-name="T82"> – </text:span><text:span text:style-name="T86">Juizado de Violência Doméstica e Familiar Contra a Mulher da Comarca de </text:span><text:span text:style-name="T82">Maracanaú</text:span></text:p>
      <text:p text:style-name="P36">Apelante: Francisco de Assis Jacinto</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62"><text:span text:style-name="T67">Revisor: </text:span><text:span text:style-name="T92">Des. </text:span><text:span text:style-name="T67">FRANCISCO CARNEIRO LIMA</text:span></text:p>
      <text:p text:style-name="P42"/>
      <text:p text:style-name="P42"/>
      <text:p text:style-name="P51"><text:soft-page-break/><text:span text:style-name="T68">24 - Apelação Criminal </text:span><text:span text:style-name="T102">Nº </text:span><text:span text:style-name="T68">0238662-04.2023.8.06.0001</text:span><text:span text:style-name="T82"> – </text:span><text:span text:style-name="T86">1ª Vara de </text:span><text:span text:style-name="T95">Delitos de Tráfico de Drogas da Comarca de </text:span><text:span text:style-name="T82">Fortaleza</text:span></text:p>
      <text:p text:style-name="P36">Apelante: Francisco Marlisson da Costa Gomes</text:p>
      <text:p text:style-name="P36">Advogado: Raymundo Nonato da Silva Filho</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62"><text:span text:style-name="T67">Revisor: </text:span><text:span text:style-name="T92">Des. </text:span><text:span text:style-name="T67">FRANCISCO CARNEIRO LIMA</text:span></text:p>
      <text:p text:style-name="P42"/>
      <text:p text:style-name="P42"/>
      <text:p text:style-name="P51"><text:span text:style-name="T68">25 - Apelação Criminal </text:span><text:span text:style-name="T102">Nº </text:span><text:span text:style-name="T68">0054116-57.2013.8.06.0001</text:span><text:span text:style-name="T82"> – </text:span><text:span text:style-name="T86">10 Vara Criminal da Comarca de </text:span><text:span text:style-name="T82">Fortaleza</text:span></text:p>
      <text:p text:style-name="P36">Apelante: Talisson Fernandes de Sousa</text:p>
      <text:p text:style-name="P36">Advogado: Miguel Fernandes Pessoa Neto</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62"><text:span text:style-name="T67">Revisor: </text:span><text:span text:style-name="T92">Des. </text:span><text:span text:style-name="T67">FRANCISCO CARNEIRO LIMA</text:span></text:p>
      <text:p text:style-name="P42"/>
      <text:p text:style-name="P42"/>
      <text:p text:style-name="P51"><text:span text:style-name="T68">26 - Apelação Criminal </text:span><text:span text:style-name="T102">Nº </text:span><text:span text:style-name="T68">0050363-83.2020.8.06.0054</text:span><text:span text:style-name="T82"> – </text:span><text:span text:style-name="T86">Vara Única da Comarca de </text:span><text:span text:style-name="T82">Campos Sales</text:span></text:p>
      <text:p text:style-name="P36">Apelante: Valdemar Antônio de Araújo</text:p>
      <text:p text:style-name="P36">Advogado: Victor Duarte Jorge Bezerra</text:p>
      <text:p text:style-name="P36">Advogado: Vitor Hugo de Araújo</text:p>
      <text:p text:style-name="P36">Advogado: Glairton José Lima Júnior</text:p>
      <text:p text:style-name="P36">Advogado: Luan Mikael Souza Santos</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62"><text:span text:style-name="T67">Revisor: </text:span><text:span text:style-name="T92">Des. </text:span><text:span text:style-name="T67">FRANCISCO CARNEIRO LIMA</text:span></text:p>
      <text:p text:style-name="P42"/>
      <text:p text:style-name="P42"/>
      <text:p text:style-name="P51"><text:span text:style-name="T68">27 - Apelação Criminal </text:span><text:span text:style-name="T102">Nº </text:span><text:span text:style-name="T68">0201946-42.2023.8.06.0303</text:span><text:span text:style-name="T82"> – </text:span><text:span text:style-name="T86">Vara Única Criminal da Comarca de </text:span><text:span text:style-name="T82">Russas</text:span></text:p>
      <text:p text:style-name="P36">Apelante: Lucas Italo Lima Regis</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62"><text:span text:style-name="T67">Revisor: </text:span><text:span text:style-name="T92">Des. </text:span><text:span text:style-name="T67">FRANCISCO CARNEIRO LIMA</text:span></text:p>
      <text:p text:style-name="P42"/>
      <text:p text:style-name="P42"/>
      <text:p text:style-name="P51"><text:span text:style-name="T68">28 - Apelação Criminal </text:span><text:span text:style-name="T102">Nº </text:span><text:span text:style-name="T68">0201625-45.2020.8.06.0001</text:span><text:span text:style-name="T82"> – </text:span><text:span text:style-name="T86">15ª Vara Criminal da Comarca de </text:span><text:span text:style-name="T82">Fortaleza</text:span></text:p>
      <text:p text:style-name="P36">Apelante: Francisco Henrique Santos Tabosa</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62"><text:span text:style-name="T67">Revisor: </text:span><text:span text:style-name="T92">Des. </text:span><text:span text:style-name="T67">FRANCISCO CARNEIRO LIMA</text:span></text:p>
      <text:p text:style-name="P42"/>
      <text:p text:style-name="P42"><text:soft-page-break/></text:p>
      <text:p text:style-name="P57"><text:span text:style-name="T68">29 - Apelação Criminal </text:span><text:span text:style-name="T102">Nº </text:span><text:span text:style-name="T68">0255508-96.2023.8.06.0001</text:span><text:span text:style-name="T82"> – </text:span><text:span text:style-name="T86">3ª Vara Criminal da Comarca de </text:span><text:span text:style-name="T82">Fortaleza</text:span></text:p>
      <text:p text:style-name="P36">Apelante: Francisco Gleison de Lima</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62"><text:span text:style-name="T67">Revisor: </text:span><text:span text:style-name="T92">Des. </text:span><text:span text:style-name="T67">FRANCISCO CARNEIRO LIMA</text:span></text:p>
      <text:p text:style-name="P42"/>
      <text:p text:style-name="P42"/>
      <text:p text:style-name="P57"><text:span text:style-name="T68">30 - Apelação Criminal </text:span><text:span text:style-name="T102">Nº </text:span><text:span text:style-name="T68">0779155-78.2014.8.06.0001</text:span><text:span text:style-name="T82"> – </text:span><text:span text:style-name="T86">8ª Vara Criminal da Comarca de </text:span><text:span text:style-name="T82">Fortaleza</text:span></text:p>
      <text:p text:style-name="P36">Apelante: Pablo Lício Ramos Gomes</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62"><text:span text:style-name="T67">Revisor: </text:span><text:span text:style-name="T92">Des. </text:span><text:span text:style-name="T67">FRANCISCO CARNEIRO LIMA</text:span></text:p>
      <text:p text:style-name="P42"/>
      <text:p text:style-name="P42"/>
      <text:p text:style-name="P51"><text:span text:style-name="T68">31 - Apelação Criminal </text:span><text:span text:style-name="T102">Nº </text:span><text:span text:style-name="T68">0204962-19.2023.8.06.0298</text:span><text:span text:style-name="T82"> – </text:span><text:span text:style-name="T86">4ª Vara Criminal da Comarca de </text:span><text:span text:style-name="T82">Sobral</text:span></text:p>
      <text:p text:style-name="P36">Apelante: João Paulo Viana de Sousa</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62"><text:span text:style-name="T67">Revisor: </text:span><text:span text:style-name="T92">Des. </text:span><text:span text:style-name="T67">FRANCISCO CARNEIRO LIMA</text:span></text:p>
      <text:p text:style-name="P42"/>
      <text:p text:style-name="P42"/>
      <text:p text:style-name="P51"><text:span text:style-name="T68">32 - Agravo de Execução Penal </text:span><text:span text:style-name="T102">Nº </text:span><text:span text:style-name="T68">0020163-78.2008.8.06.0001</text:span><text:span text:style-name="T82"> – </text:span><text:span text:style-name="T86">3ª Vara de Execução Penal da Comarca de </text:span><text:span text:style-name="T82">Fortaleza</text:span></text:p>
      <text:p text:style-name="P36">Agravante: Devaldo Pereira Marques</text:p>
      <text:p text:style-name="P36">Advogada: Sílvia Helena Tavares da Cruz</text:p>
      <text:p text:style-name="P36">Agrav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42"/>
      <text:p text:style-name="P42"/>
      <text:p text:style-name="P51"><text:span text:style-name="T68">33 - Agravo de Execução Penal </text:span><text:span text:style-name="T102">Nº </text:span><text:span text:style-name="T68">0099607-40.2015.8.06.0091</text:span><text:span text:style-name="T82"> – </text:span><text:span text:style-name="T86">1ª Vara Criminal da Comarca de </text:span><text:span text:style-name="T82">Iguatu</text:span></text:p>
      <text:p text:style-name="P50"><text:span text:style-name="T67">Agravante: </text:span><text:span text:style-name="T94">Antônio</text:span><text:span text:style-name="T67"> Hamilton Braga Soares</text:span></text:p>
      <text:p text:style-name="P36">Advogado: Leonardo Cavalcanti de Aquino</text:p>
      <text:p text:style-name="P36">Agravado: Ministério Público do Estado do Ceará</text:p>
      <text:p text:style-name="P50"><text:span text:style-name="T90">Custos legis:</text:span><text:span text:style-name="T67"> Ministério Público Estadual</text:span></text:p>
      <text:p text:style-name="P50"><text:span text:style-name="T68">Relator</text:span><text:span text:style-name="T76">a</text:span><text:span text:style-name="T68">: </text:span><text:span text:style-name="T76">Desa. </text:span><text:span text:style-name="T68">LIRA RAMOS DE OLIVEIRA</text:span></text:p>
      <text:p text:style-name="P36"/>
      <text:p text:style-name="P36"/>
      <text:p text:style-name="P58"><text:span text:style-name="T68">34 - Agravo de Execução Penal </text:span><text:span text:style-name="T102">Nº </text:span><text:span text:style-name="T68">8000218-62.2023.8.06.0091</text:span><text:span text:style-name="T82"> – </text:span><text:span text:style-name="T86">1ª Vara Criminal da Comarca de </text:span><text:span text:style-name="T82">Iguatu</text:span></text:p>
      <text:p text:style-name="P36">Agravante: Marina Pereira de Araújo</text:p>
      <text:p text:style-name="P36"><text:soft-page-break/>Advogado: Francisco Arquimendes Pereira</text:p>
      <text:p text:style-name="P36">Agrav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42"/>
      <text:p text:style-name="P42"/>
      <text:p text:style-name="P51"><text:span text:style-name="T68">35 - Agravo de Execução Penal </text:span><text:span text:style-name="T102">Nº </text:span><text:span text:style-name="T68">0000688-80.2024.8.06.0000</text:span><text:span text:style-name="T82"> – </text:span><text:span text:style-name="T87">1ª Vara de Execução Penal <text:s/>da Comarca de </text:span><text:span text:style-name="T82">Fortaleza</text:span></text:p>
      <text:p text:style-name="P36">Agravante: Francisco Osivaldo da Silva Sousa</text:p>
      <text:p text:style-name="P36">Advogada: Lorena Nunes de Freitas Sousa</text:p>
      <text:p text:style-name="P36">Agrav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42"/>
      <text:p text:style-name="P42"/>
      <text:p text:style-name="P51"><text:span text:style-name="T68">36 - Agravo de Execução Penal </text:span><text:span text:style-name="T102">Nº </text:span><text:span text:style-name="T68">8002590-65.2020.8.06.0001</text:span><text:span text:style-name="T82"> – </text:span><text:span text:style-name="T87">4ª Vara de Execução Penal e Corregedoria dos Presídios da Comarca de </text:span><text:span text:style-name="T82">Fortaleza</text:span></text:p>
      <text:p text:style-name="P36">Agravante: Alisson Ferreira de Sousa</text:p>
      <text:p text:style-name="P36">Advogado: Flávio Barboza Matos</text:p>
      <text:p text:style-name="P36">Advogado: Jéssica Estevam Barbosa</text:p>
      <text:p text:style-name="P36">Agrav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LIRA RAMOS DE OLIVEIRA</text:span></text:p>
      <text:p text:style-name="P42"/>
      <text:p text:style-name="P42"/>
      <text:p text:style-name="P51"><text:span text:style-name="T68">37 - Recurso em Sentido Estrito </text:span><text:span text:style-name="T102">Nº </text:span><text:span text:style-name="T68">0102517-14.2018.8.06.0001</text:span><text:span text:style-name="T82"> – </text:span><text:span text:style-name="T87">3ª Vara do Júri da Comarca de </text:span><text:span text:style-name="T82">Fortaleza</text:span></text:p>
      <text:p text:style-name="P36">Recorrente: Alex Rocha da Silva</text:p>
      <text:p text:style-name="P36">Advogada: Tárlita de Castro Monte Oliveira</text:p>
      <text:p text:style-name="P36">Recorrido: Ministério Público do Estado do Ceará</text:p>
      <text:p text:style-name="P50"><text:span text:style-name="T90">Custos legis:</text:span><text:span text:style-name="T67"> Ministério Público Estadual</text:span></text:p>
      <text:p text:style-name="P50"><text:span text:style-name="T68">Relator: </text:span><text:span text:style-name="T76">Des. </text:span><text:span text:style-name="T68">FRANCISCO CARNEIRO LIMA</text:span></text:p>
      <text:p text:style-name="P36"/>
      <text:p text:style-name="P36"/>
      <text:p text:style-name="P51"><text:span text:style-name="T68">38 - Recurso em Sentido Estrito </text:span><text:span text:style-name="T102">Nº </text:span><text:span text:style-name="T68">0005479-77.2012.8.06.0141</text:span><text:span text:style-name="T82"> – </text:span><text:span text:style-name="T87">Vara Única da Comarca de Paraipaba</text:span></text:p>
      <text:p text:style-name="P36">Recorrente: Luiz Antonio Sousa do Carmo</text:p>
      <text:p text:style-name="P36">Defensor dativo: Francisco Roberto de Sousa Júnior</text:p>
      <text:p text:style-name="P36">Recorrido: Ministério Público do Estado do Ceará</text:p>
      <text:p text:style-name="P53"><text:span text:style-name="T90">Custos legis:</text:span><text:span text:style-name="T67"> Ministério Público Estadual</text:span></text:p>
      <text:p text:style-name="P53"><text:span text:style-name="T68">Relator: </text:span><text:span text:style-name="T76">Des. </text:span><text:span text:style-name="T68">FRANCISCO CARNEIRO LIMA</text:span></text:p>
      <text:p text:style-name="P42"/>
      <text:p text:style-name="P42"/>
      <text:p text:style-name="P51"><text:span text:style-name="T68">39 - Apelação Criminal </text:span><text:span text:style-name="T102">Nº </text:span><text:span text:style-name="T68">0221616-36.2022.8.06.0001</text:span><text:span text:style-name="T82"> </text:span><text:span text:style-name="T87">4ª Vara de Delitos de Tráfico de Drogas da Comarca de </text:span><text:span text:style-name="T82">Fortaleza</text:span></text:p>
      <text:p text:style-name="P36">Apelante: Hery Bergson Mendonça de Sousa</text:p>
      <text:p text:style-name="P36">Defensoria Pública do Estado do Ceará</text:p>
      <text:p text:style-name="P36">Advogado: Francisco Antônio Queiroz dos Santos</text:p>
      <text:p text:style-name="P36">Apelado: Ministério Público do Estado do Ceará</text:p>
      <text:p text:style-name="P50"><text:span text:style-name="T90">Custos legis:</text:span><text:span text:style-name="T67"> Ministério Público Estadual</text:span></text:p>
      <text:p text:style-name="P50"><text:span text:style-name="T68">Relator</text:span><text:span text:style-name="T76">a</text:span><text:span text:style-name="T68">: </text:span><text:span text:style-name="T76">Desa. </text:span><text:span text:style-name="T68">SÍLVIA SOARES DE SÁ NÓBREGA</text:span></text:p>
      <text:p text:style-name="P61"><text:span text:style-name="T67">Revisor: </text:span><text:span text:style-name="T92">Des. </text:span><text:span text:style-name="T67">MÁRIO PARENTE TEÓFILO NETO</text:span></text:p>
      <text:p text:style-name="P36"><text:soft-page-break/></text:p>
      <text:p text:style-name="P36"/>
      <text:p text:style-name="P51"><text:span text:style-name="T68">40 - Apelação Criminal </text:span><text:span text:style-name="T102">Nº </text:span><text:span text:style-name="T68">0201619-09.2023.8.06.0300</text:span><text:span text:style-name="T82"> - </text:span><text:span text:style-name="T87">Vara Única da Comarca de </text:span><text:span text:style-name="T82">Caridade</text:span></text:p>
      <text:p text:style-name="P36">Apelante: Daniel Gonçalves Avelino</text:p>
      <text:p text:style-name="P36">Apelante: Ronaldo Soares da Silva</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41 - Apelação Criminal </text:span><text:span text:style-name="T102">Nº </text:span><text:span text:style-name="T68">0163978-84.2018.8.06.0001</text:span><text:span text:style-name="T82"> – </text:span><text:span text:style-name="T87">8ª Vara Criminal da Comarca de </text:span><text:span text:style-name="T82">Fortaleza</text:span></text:p>
      <text:p text:style-name="P36">Apelante: Emanuel Tiago Pereira Costa</text:p>
      <text:p text:style-name="P36">Apelante: Lairton Estevão da Silva</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42 - Apelação Criminal </text:span><text:span text:style-name="T102">Nº </text:span><text:span text:style-name="T68">0009023-24.2017.8.06.0133</text:span><text:span text:style-name="T82"> – </text:span><text:span text:style-name="T87">1ª Vara da Comarca de </text:span><text:span text:style-name="T82">Nova Russas</text:span></text:p>
      <text:p text:style-name="P36">Apelante: Jardel Cardoso de Sousa</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43 - Apelação Criminal </text:span><text:span text:style-name="T102">Nº </text:span><text:span text:style-name="T68">0050712-07.2021.8.06.0166</text:span><text:span text:style-name="T82"> – </text:span><text:span text:style-name="T87">1ª Vara da Comarca de </text:span><text:span text:style-name="T82">Senador Pompeu</text:span></text:p>
      <text:p text:style-name="P50"><text:span text:style-name="T67">Apelante: </text:span><text:span text:style-name="T96">Gisel Vieira da Silva</text:span><text:span text:style-name="T67">.</text:span></text:p>
      <text:p text:style-name="P36">Advogado: José Hadriel Cruz Oliveira</text:p>
      <text:p text:style-name="P50"><text:span text:style-name="T67">Apelado: </text:span><text:span text:style-name="T96">Ministério Público do Estado do Ceará</text:span></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44 - Apelação Criminal </text:span><text:span text:style-name="T102">Nº </text:span><text:span text:style-name="T68">0200731-14.2022.8.06.0126</text:span><text:span text:style-name="T82"> </text:span><text:span text:style-name="T87">1ª Vara da Comarca de </text:span><text:span text:style-name="T82">Mombaça</text:span></text:p>
      <text:p text:style-name="P36">Apelante: Euberson Sousa Farias</text:p>
      <text:p text:style-name="P36">Advogado: Romariz Pinheiro de Souza Neto</text:p>
      <text:p text:style-name="P36">Apelado: Ministério Público do Estado do Ceará</text:p>
      <text:p text:style-name="P36">Corréu: João Vieira do Vale</text:p>
      <text:p text:style-name="P36">Corréu: Aluízio Martins Bezerra Junior</text:p>
      <text:p text:style-name="P53"><text:span text:style-name="T90">Custos legis:</text:span><text:span text:style-name="T67"> Ministério Público Estadual</text:span></text:p>
      <text:p text:style-name="P53"><text:soft-page-break/><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45 - Apelação Criminal </text:span><text:span text:style-name="T102">Nº </text:span><text:span text:style-name="T68">0201230-24.2023.8.06.0300</text:span><text:span text:style-name="T82"> – </text:span><text:span text:style-name="T88">Vara Única Criminal da Comarca de </text:span><text:span text:style-name="T82">Aracati</text:span></text:p>
      <text:p text:style-name="P50"><text:span text:style-name="T67">Apelante: </text:span><text:span text:style-name="T97">Ivanildo de Sousa Andrade</text:span><text:span text:style-name="T67">.</text:span></text:p>
      <text:p text:style-name="P36">Defensoria Pública do Estado do Ceará</text:p>
      <text:p text:style-name="P50"><text:span text:style-name="T67">Apelado: </text:span><text:span text:style-name="T97">Ministério Público do Estado do Ceará</text:span><text:span text:style-name="T67">.</text:span></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46 - Apelação Criminal </text:span><text:span text:style-name="T102">Nº </text:span><text:span text:style-name="T68">0234020-85.2023.8.06.000</text:span><text:span text:style-name="T82"> – 2ª Vara de Delitos de Tráfico de Drogas da Comarca de Fortaleza</text:span></text:p>
      <text:p text:style-name="P36">Apelante: Ministério Público do Estado do Ceará</text:p>
      <text:p text:style-name="P36">Apelado: Gabriel Jerônimo dos Santos</text:p>
      <text:p text:style-name="P36">Defensoria Pública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9"><text:span text:style-name="T68">47 - Apelação Criminal </text:span><text:span text:style-name="T102">Nº </text:span><text:span text:style-name="T68">0282125-93.2023.8.06.0001</text:span><text:span text:style-name="T82"> – </text:span><text:span text:style-name="T88">4</text:span><text:span text:style-name="T82">ª Vara de Delitos de Tráfico de Drogas da Comarca de Fortaleza</text:span></text:p>
      <text:p text:style-name="P36">Apelante: Carlos Manoel do Nascimento de Paulo</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48 - Apelação Criminal </text:span><text:span text:style-name="T102">Nº </text:span><text:span text:style-name="T68">0203050-36.2022.8.06.0293</text:span><text:span text:style-name="T82"> – </text:span><text:span text:style-name="T88">1ª Vara da Comarca de </text:span><text:span text:style-name="T82">Cascavel</text:span></text:p>
      <text:p text:style-name="P36">Apelante: Francisco das Chagas Menezes Carlos da Silva</text:p>
      <text:p text:style-name="P36">Apelante: Mauro Célio Marques Cruz</text:p>
      <text:p text:style-name="P36">Advogado: Osivaldo Márcio César de Sá Leitão</text:p>
      <text:p text:style-name="P36">Apelante: Alessandro Kethullym de Sena Braga</text:p>
      <text:p text:style-name="P36">Advogada: Rochelle de Arruda Moura</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49 - Apelação Criminal </text:span><text:span text:style-name="T102">Nº </text:span><text:span text:style-name="T68">0265645-40.2023.8.06.0001</text:span><text:span text:style-name="T82"> – </text:span><text:span text:style-name="T88">6ª Vara Criminal da Comarca de </text:span><text:span text:style-name="T82">Fortaleza</text:span></text:p>
      <text:p text:style-name="P36">Apelante: Marcos Paulo</text:p>
      <text:p text:style-name="P50"><text:span text:style-name="T67">Apelante: Ant</text:span><text:span text:style-name="T97">ô</text:span><text:span text:style-name="T67">nio Aldo Ferreira Rodrigues</text:span></text:p>
      <text:p text:style-name="P36">Defensoria Pública do Estado do Ceará</text:p>
      <text:p text:style-name="P36"><text:soft-page-break/>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50 - Apelação Criminal </text:span><text:span text:style-name="T102">Nº </text:span><text:span text:style-name="T68">0050596-16.2021.8.06.0064</text:span><text:span text:style-name="T82"> – </text:span><text:span text:style-name="T88">4ª Vara Criminal da Comarca de </text:span><text:span text:style-name="T82">Caucaia</text:span></text:p>
      <text:p text:style-name="P36">Apelante: Jhonata Pereira de Lima</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51 - Apelação Criminal </text:span><text:span text:style-name="T102">Nº </text:span><text:span text:style-name="T68">0200183-32.2022.8.06.0144</text:span><text:span text:style-name="T82"> – </text:span><text:span text:style-name="T88">Vara Única da Comarca de </text:span><text:span text:style-name="T82">Pentecoste</text:span></text:p>
      <text:p text:style-name="P36">Apelante: Thalys Adler da Silva</text:p>
      <text:p text:style-name="P36">Advogado: Daniele da Silva Galhego</text:p>
      <text:p text:style-name="P36">Advogada: Karoline Carvalho Silva</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52 - Apelação Criminal </text:span><text:span text:style-name="T102">Nº </text:span><text:span text:style-name="T68">0282384-59.2021.8.06.0001</text:span><text:span text:style-name="T82"> </text:span><text:span text:style-name="T88">3ª Vara de Delitos de Tráfico de Drogas da Comarca de </text:span><text:span text:style-name="T82">Fortaleza</text:span></text:p>
      <text:p text:style-name="P36">Apelante: Sterferson da Silva Barbosa</text:p>
      <text:p text:style-name="P36">Advogado: José Reinaldo Carvalho dos Santos</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53 - Apelação Criminal </text:span><text:span text:style-name="T102">Nº </text:span><text:span text:style-name="T68">0203186-42.2023.8.06.0117</text:span><text:span text:style-name="T82"> – </text:span><text:span text:style-name="T88">Juizado de Violência Doméstica e Familiar Contra a Mulher da Comarca de </text:span><text:span text:style-name="T82">Maracanaú</text:span></text:p>
      <text:p text:style-name="P50"><text:span text:style-name="T67">Apelante: </text:span><text:span text:style-name="T97">Leonardo da Silva Almeida</text:span><text:span text:style-name="T67">.</text:span></text:p>
      <text:p text:style-name="P36">Defensoria Pública do Estado do Ceará</text:p>
      <text:p text:style-name="P44">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54 - Apelação Criminal </text:span><text:span text:style-name="T102">Nº </text:span><text:span text:style-name="T68">0257469-72.2023.8.06.0001</text:span><text:span text:style-name="T82"> – </text:span><text:span text:style-name="T88">9ª Vara Criminal da Comarca de </text:span><text:span text:style-name="T82">Fortaleza</text:span></text:p>
      <text:p text:style-name="P36">Apelante: Davi Lopes de Lima Filho</text:p>
      <text:p text:style-name="P36">Defensoria Pública do Estado do Ceará</text:p>
      <text:p text:style-name="P36">Apelado: Ministério Público do Estado do Ceará</text:p>
      <text:p text:style-name="P53"><text:soft-page-break/><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55 - Apelação Criminal </text:span><text:span text:style-name="T102">Nº </text:span><text:span text:style-name="T68">0051435-05.2021.8.06.0173</text:span><text:span text:style-name="T82"> – </text:span><text:span text:style-name="T89">Vara Única Criminal da Comarca de </text:span><text:span text:style-name="T82">Tianguá</text:span></text:p>
      <text:p text:style-name="P36">Apelante: Edivan Gomes da Silva</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56 - Apelação Criminal </text:span><text:span text:style-name="T102">Nº </text:span><text:span text:style-name="T68">0200629-12.2023.8.06.0302</text:span><text:span text:style-name="T82"> – </text:span><text:span text:style-name="T89">Vara Única da Comarca de </text:span><text:span text:style-name="T82">Cedro</text:span></text:p>
      <text:p text:style-name="P36">Apelante: Mateus Moreira dos Santos</text:p>
      <text:p text:style-name="P36">Advogada: Débora Simone Bezerra Cordeiro</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57 - Apelação Criminal </text:span><text:span text:style-name="T102">Nº </text:span><text:span text:style-name="T68">0000669-07.2019.8.06.0079</text:span><text:span text:style-name="T82"> – </text:span><text:span text:style-name="T89">Vara Única Criminal da Comarca de </text:span><text:span text:style-name="T82">Tianguá</text:span></text:p>
      <text:p text:style-name="P36">Apelante: Ministério Público Estadual</text:p>
      <text:p text:style-name="P36">Apelado: Helvis Aguiar Junior</text:p>
      <text:p text:style-name="P36">Advogado: Carlos Tibério Portela Pontes</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58 - Apelação Criminal </text:span><text:span text:style-name="T102">Nº </text:span><text:span text:style-name="T68">0197499-83.2019.8.06.0001</text:span><text:span text:style-name="T82"> – </text:span><text:span text:style-name="T89">1ª Vara de Delitos de Tráfico de Drogas da Comarca de </text:span><text:span text:style-name="T82">Fortaleza</text:span></text:p>
      <text:p text:style-name="P50"><text:span text:style-name="T67">Apelante: </text:span><text:span text:style-name="T98">José</text:span><text:span text:style-name="T67"> Marcos Sabino da Silva</text:span></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59 - Apelação Criminal </text:span><text:span text:style-name="T102">Nº </text:span><text:span text:style-name="T68">0205732-27.2023.8.06.0293</text:span><text:span text:style-name="T82"> – </text:span><text:span text:style-name="T89">Vara Única da Comarca de </text:span><text:span text:style-name="T82">Amontada</text:span></text:p>
      <text:p text:style-name="P50"><text:span text:style-name="T67">Apelante: </text:span><text:span text:style-name="T98">Carlos Henrique Silva de Souza</text:span><text:span text:style-name="T67">.</text:span></text:p>
      <text:p text:style-name="P36">Defensoria Pública do Estado do Ceará</text:p>
      <text:p text:style-name="P45">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oft-page-break/><text:span text:style-name="T67">Revisor: </text:span><text:span text:style-name="T92">Des. </text:span><text:span text:style-name="T67">MÁRIO PARENTE TEÓFILO NETO</text:span></text:p>
      <text:p text:style-name="P42"/>
      <text:p text:style-name="P42"/>
      <text:p text:style-name="P51"><text:span text:style-name="T68">60 - Apelação Criminal </text:span><text:span text:style-name="T102">Nº </text:span><text:span text:style-name="T68">0050599-98.2021.8.06.0054</text:span><text:span text:style-name="T82"> – </text:span><text:span text:style-name="T89">Vara Única da Comarca de </text:span><text:span text:style-name="T82">Campos Sales</text:span></text:p>
      <text:p text:style-name="P50"><text:span text:style-name="T67">Apelante: </text:span><text:span text:style-name="T98">Jucie Francisco da Costa</text:span><text:span text:style-name="T67">.</text:span></text:p>
      <text:p text:style-name="P36">Advogado: Victor Carlos Madeiro</text:p>
      <text:p text:style-name="P36">Advogado: Antônia Karine de Souza</text:p>
      <text:p text:style-name="P45">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61 - Apelação Criminal </text:span><text:span text:style-name="T102">Nº </text:span><text:span text:style-name="T68">0050514-11.2021.8.06.0120</text:span><text:span text:style-name="T82"> </text:span><text:span text:style-name="T89">1ª Vara da Comarca de </text:span><text:span text:style-name="T82">Marco</text:span></text:p>
      <text:p text:style-name="P36">Apelante: Wanderson Silva Rocha</text:p>
      <text:p text:style-name="P36">Advogado: Filipe Alves de Arruda Gomes</text:p>
      <text:p text:style-name="P36">Advogado: Francisco Arquimendes Pereira</text:p>
      <text:p text:style-name="P36">Ministério Públ: Ministério Público Estadual</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62 - Apelação Criminal </text:span><text:span text:style-name="T102">Nº </text:span><text:span text:style-name="T68">0224398-50.2021.8.06.0001</text:span><text:span text:style-name="T82"> – </text:span><text:span text:style-name="T89">5ª Vara Criminal da Comarca de </text:span><text:span text:style-name="T82">Fortaleza</text:span></text:p>
      <text:p text:style-name="P36">Apelante: Lucas da Silva Santos</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63 - Apelação Criminal </text:span><text:span text:style-name="T102">Nº </text:span><text:span text:style-name="T68">0248509-30.2023.8.06.0001</text:span><text:span text:style-name="T82"> – </text:span><text:span text:style-name="T89">3ª Vara de Delitos de Tráfico de Drogas da Comarca de </text:span><text:span text:style-name="T82">Fortaleza</text:span></text:p>
      <text:p text:style-name="P36">Apelante: Edvaldo dos Santos Ferreira</text:p>
      <text:p text:style-name="P36">Advogado: Francisco Roberto Castelo Branco Pereira Filho</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60"><text:span text:style-name="T68">64 - Apelação Criminal </text:span><text:span text:style-name="T102">Nº </text:span><text:span text:style-name="T68">0279665-07.2021.8.06.0001</text:span><text:span text:style-name="T82"> – </text:span><text:span text:style-name="T89">15ª Vara Criminal da Comarca de </text:span><text:span text:style-name="T82">Fortaleza</text:span></text:p>
      <text:p text:style-name="P50"><text:span text:style-name="T67">Apelante: Ant</text:span><text:span text:style-name="T98">ô</text:span><text:span text:style-name="T67">nio da Silva Oliveira Junior</text:span></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text:soft-page-break/></text:p>
      <text:p text:style-name="P42"/>
      <text:p text:style-name="P60"><text:span text:style-name="T68">65 - Apelação Criminal </text:span><text:span text:style-name="T102">Nº </text:span><text:span text:style-name="T68">0217669-03.2024.8.06.0001</text:span><text:span text:style-name="T82"> – </text:span><text:span text:style-name="T89">5ª Vara Criminal da Comarca de </text:span><text:span text:style-name="T82">Fortaleza</text:span></text:p>
      <text:p text:style-name="P36">Apelante: Wesley Wanderlei Araujo Barbosa</text:p>
      <text:p text:style-name="P36">Defensoria Pública do Estado do Ceará</text:p>
      <text:p text:style-name="P36">Apela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66 - Apelação Criminal </text:span><text:span text:style-name="T102">Nº </text:span><text:span text:style-name="T68">0000027-89.2004.8.06.0166</text:span><text:span text:style-name="T82"> – </text:span><text:span text:style-name="T89">1ª Vara da Comarca de </text:span><text:span text:style-name="T82">Senador Pompeu</text:span></text:p>
      <text:p text:style-name="P36">Apelante: Estado do Ceará</text:p>
      <text:p text:style-name="P36">Procurador: Procuradoria Geral do Estado do Ceará</text:p>
      <text:p text:style-name="P36">Apelado: Fernando Carlos Nobre</text:p>
      <text:p text:style-name="P36">Defensor dativo: Fernando Carlos Nobre</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62"><text:span text:style-name="T67">Revisor: </text:span><text:span text:style-name="T92">Des. </text:span><text:span text:style-name="T67">MÁRIO PARENTE TEÓFILO NETO</text:span></text:p>
      <text:p text:style-name="P42"/>
      <text:p text:style-name="P42"/>
      <text:p text:style-name="P51"><text:span text:style-name="T68">67 - Agravo de Execução Penal </text:span><text:span text:style-name="T102">Nº </text:span><text:span text:style-name="T68">8004373-58.2021.8.06.0001</text:span><text:span text:style-name="T82"> – </text:span><text:span text:style-name="T89">4ª Vara de Execução Penal e Corregedoria dos Presídios da Comarca de </text:span><text:span text:style-name="T82">Fortaleza</text:span></text:p>
      <text:p text:style-name="P36">Agravante: Marcelo dos Santos Martins</text:p>
      <text:p text:style-name="P36">Advogada: Jacqueline Chaves Bessa</text:p>
      <text:p text:style-name="P36">Agravado: Ministério Público do Estado do Ceará</text:p>
      <text:p text:style-name="P50"><text:span text:style-name="T90">Custos legis:</text:span><text:span text:style-name="T67"> Ministério Público Estadual</text:span></text:p>
      <text:p text:style-name="P50"><text:span text:style-name="T68">Relator</text:span><text:span text:style-name="T76">a</text:span><text:span text:style-name="T68">: </text:span><text:span text:style-name="T76">Desa. </text:span><text:span text:style-name="T68">SÍLVIA SOARES DE SÁ NÓBREGA</text:span></text:p>
      <text:p text:style-name="P36"/>
      <text:p text:style-name="P36"/>
      <text:p text:style-name="P51"><text:span text:style-name="T68">68 - Recurso em Sentido Estrito </text:span><text:span text:style-name="T102">Nº </text:span><text:span text:style-name="T68">0005598-59.2017.8.06.0045</text:span><text:span text:style-name="T82"> – </text:span><text:span text:style-name="T89">Vara Única da Comarca de </text:span><text:span text:style-name="T82">Barro</text:span></text:p>
      <text:p text:style-name="P36">Recorrente: José Irailsom Bezerra Silva</text:p>
      <text:p text:style-name="P36">Advogada: Maria Neli de Almeida Inocêncio Leite</text:p>
      <text:p text:style-name="P36">Recorri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42"/>
      <text:p text:style-name="P42"/>
      <text:p text:style-name="P51"><text:span text:style-name="T68">69 - Recurso em Sentido Estrito </text:span><text:span text:style-name="T102">Nº </text:span><text:span text:style-name="T68">0026064-37.2017.8.06.0025</text:span><text:span text:style-name="T82"> – </text:span><text:span text:style-name="T89">3ª Vara do Júri da Comarca de </text:span><text:span text:style-name="T82">Fortaleza</text:span></text:p>
      <text:p text:style-name="P50"><text:span text:style-name="T67">Recorrente: </text:span><text:span text:style-name="T98">José Renato de Oliveira</text:span><text:span text:style-name="T67">.</text:span></text:p>
      <text:p text:style-name="P36">Defensoria Pública do Estado do Ceará</text:p>
      <text:p text:style-name="P45">Recorrido: Ministério Público do Estado do Ceará</text:p>
      <text:p text:style-name="P53"><text:span text:style-name="T90">Custos legis:</text:span><text:span text:style-name="T67"> Ministério Público Estadual</text:span></text:p>
      <text:p text:style-name="P53"><text:span text:style-name="T68">Relator</text:span><text:span text:style-name="T76">a</text:span><text:span text:style-name="T68">: </text:span><text:span text:style-name="T76">Desa. </text:span><text:span text:style-name="T68">SÍLVIA SOARES DE SÁ NÓBREGA</text:span></text:p>
      <text:p text:style-name="P42"/>
      <text:p text:style-name="P87">Total de processos a julgar: <text:span text:style-name="T116">136</text:span> (<text:span text:style-name="T116">Cento e Trinta e Seis</text:span>) <text:span text:style-name="T107">processos</text:span>.</text:p>
      <text:p text:style-name="P85"/>
      <text:p text:style-name="P87"/>
      <text:p text:style-name="P87"><text:soft-page-break/></text:p>
      <text:p text:style-name="P79"><text:span text:style-name="Fonte_20_parág._20_padrão"><text:span text:style-name="T11">Fortaleza/CE, </text:span></text:span><text:span text:style-name="Fonte_20_parág._20_padrão"><text:span text:style-name="T13">26</text:span></text:span><text:span text:style-name="Fonte_20_parág._20_padrão"><text:span text:style-name="T14"> </text:span></text:span><text:span text:style-name="Fonte_20_parág._20_padrão"><text:span text:style-name="T11">de ju</text:span></text:span><text:span text:style-name="Fonte_20_parág._20_padrão"><text:span text:style-name="T12">l</text:span></text:span><text:span text:style-name="Fonte_20_parág._20_padrão"><text:span text:style-name="T11">ho de 2024.</text:span></text:span></text:p>
      <text:p text:style-name="P87"/>
      <text:p text:style-name="P87"/>
      <text:p text:style-name="P84">Bel<text:span text:style-name="T99">a. LARISSA SALES SACRAMENTO</text:span></text:p>
      <text:p text:style-name="P86">Coordenadora da 1ª Câmara Criminal</text:p>
      <text:p text:style-name="P86">Matrícula <text:span text:style-name="T99">51444</text:span></text:p>
      <text:p text:style-name="P83"/>
      <text:p text:style-name="P83"/>
      <text:p text:style-name="P79"><text:span text:style-name="Fonte_20_parág._20_padrão"><text:span text:style-name="T11">Os processos que não forem julgados, por qualquer motivo, na data acima mencionada, terão seu julgamento adiado para a sessão subsequente, independentemente de nova intimação.</text:span></text:span></text:p>
      <text:p text:style-name="P88"><text:span text:style-name="Fonte_20_parág._20_padrão"><text:span text:style-name="T103"/></text:span></text:p>
      <text:p text:style-name="P88"><text:span text:style-name="Fonte_20_parág._20_padrão"><text:span text:style-name="T103"/></text:span></text:p>
      <text:p text:style-name="P88"><text:span text:style-name="Fonte_20_parág._20_padrão"><text:span text:style-name="T1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6-05T11:26:00Z</meta:creation-date>
    <dc:date>2024-07-26T09:02:09.966000000</dc:date>
    <meta:print-date>2024-07-19T15:45:46.596000000</meta:print-date>
    <meta:editing-cycles>151</meta:editing-cycles>
    <meta:editing-duration>PT14H55M36S</meta:editing-duration>
    <meta:document-statistic meta:table-count="0" meta:image-count="0" meta:object-count="0" meta:page-count="29" meta:paragraph-count="1002" meta:word-count="7656" meta:character-count="51972" meta:non-whitespace-character-count="4521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9%20-%2011%20de%20junho%20de%202024.odt/Normal.dotm"/>
  </office:meta>
</office:document-meta>
</file>