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bold" officeooo:paragraph-rsid="00a76df8" fo:background-color="#ffffff" style:font-size-asian="12pt" style:font-weight-asian="bold" style:font-size-complex="12pt"/>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style:font-name="Arial" fo:font-size="12pt" fo:font-weight="bold" officeooo:paragraph-rsid="00c01688" style:font-size-asian="12pt" style:font-weight-asian="bold" style:font-size-complex="12pt"/>
    </style:style>
    <style:style style:name="P4" style:family="paragraph" style:parent-style-name="Standard">
      <style:paragraph-properties fo:text-align="justify" style:justify-single-word="false"/>
      <style:text-properties style:font-name="Arial" fo:font-size="12pt" fo:font-weight="bold" officeooo:paragraph-rsid="00c1b7e0" style:font-size-asian="12pt" style:font-weight-asian="bold" style:font-size-complex="12pt"/>
    </style:style>
    <style:style style:name="P5" style:family="paragraph" style:parent-style-name="Standard">
      <style:paragraph-properties fo:text-align="justify" style:justify-single-word="false"/>
      <style:text-properties style:font-name="Arial" fo:font-size="12pt" style:text-underline-style="none" officeooo:paragraph-rsid="00a76df8" fo:background-color="#ffffff"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officeooo:paragraph-rsid="00a76df8" fo:background-color="#ffffff" style:font-size-asian="12pt" style:font-size-complex="12pt"/>
    </style:style>
    <style:style style:name="P7" style:family="paragraph" style:parent-style-name="Standard">
      <style:paragraph-properties fo:text-align="justify" style:justify-single-word="false" fo:hyphenation-ladder-count="no-limit" style:vertical-align="auto"/>
      <style:text-properties style:font-name="Arial" fo:font-size="12pt" officeooo:paragraph-rsid="00a76df8" fo:background-color="#ffffff" style:font-size-asian="12pt" style:font-name-complex="Arial" style:font-size-complex="12pt" fo:hyphenate="true"/>
    </style:style>
    <style:style style:name="P8" style:family="paragraph" style:parent-style-name="Standard">
      <style:paragraph-properties fo:text-align="justify" style:justify-single-word="false" fo:hyphenation-ladder-count="no-limit" style:vertical-align="auto"/>
      <style:text-properties style:font-name="Arial" fo:font-size="12pt" officeooo:paragraph-rsid="00c1b7e0" fo:background-color="#ffffff" style:font-size-asian="12pt" style:font-name-complex="Arial" style:font-size-complex="12pt" fo:hyphenate="true"/>
    </style:style>
    <style:style style:name="P9" style:family="paragraph" style:parent-style-name="Standard">
      <style:paragraph-properties fo:text-align="justify" style:justify-single-word="false"/>
      <style:text-properties style:font-name="Arial" fo:font-size="12pt" officeooo:paragraph-rsid="00a76df8" fo:background-color="#ffffff"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officeooo:paragraph-rsid="00c1b7e0" fo:background-color="#ffffff" style:font-size-asian="12pt" style:font-name-complex="Arial" style:font-size-complex="12pt"/>
    </style:style>
    <style:style style:name="P11" style:family="paragraph" style:parent-style-name="Standard">
      <style:paragraph-properties fo:text-align="justify" style:justify-single-word="false"/>
      <style:text-properties style:font-name="Arial" fo:font-size="12pt" officeooo:paragraph-rsid="00c4a8e1" fo:background-color="#ffffff" style:font-size-asian="12pt" style:font-name-complex="Arial" style:font-size-complex="12pt"/>
    </style:style>
    <style:style style:name="P12" style:family="paragraph" style:parent-style-name="Standard">
      <style:paragraph-properties fo:text-align="justify" style:justify-single-word="false"/>
      <style:text-properties style:font-name="Arial" fo:font-size="12pt" fo:font-weight="normal" officeooo:paragraph-rsid="00a76df8" fo:background-color="#ffffff"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be894b" style:font-size-asian="12pt" style:font-size-complex="12pt"/>
    </style:style>
    <style:style style:name="P15" style:family="paragraph" style:parent-style-name="Standard">
      <style:paragraph-properties fo:text-align="justify" style:justify-single-word="false"/>
      <style:text-properties style:font-name="Arial" fo:font-size="12pt" officeooo:paragraph-rsid="00c01688" style:font-size-asian="12pt" style:font-size-complex="12pt"/>
    </style:style>
    <style:style style:name="P16" style:family="paragraph" style:parent-style-name="Standard">
      <style:paragraph-properties fo:text-align="justify" style:justify-single-word="false"/>
      <style:text-properties style:font-name="Arial" fo:font-size="12pt" officeooo:paragraph-rsid="00c1b7e0"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c26e3b" style:font-size-asian="12pt" style:font-size-complex="12pt"/>
    </style:style>
    <style:style style:name="P18" style:family="paragraph" style:parent-style-name="Standard">
      <style:paragraph-properties fo:text-align="justify" style:justify-single-word="false"/>
      <style:text-properties style:font-name="Arial" fo:font-size="12pt" officeooo:paragraph-rsid="00c2882d"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c31a62" style:font-size-asian="12pt" style:font-size-complex="12pt"/>
    </style:style>
    <style:style style:name="P20" style:family="paragraph" style:parent-style-name="Standard">
      <style:paragraph-properties fo:text-align="justify" style:justify-single-word="false"/>
      <style:text-properties style:font-name="Arial" officeooo:paragraph-rsid="00acb755" fo:background-color="#ffffff" style:font-size-complex="12pt"/>
    </style:style>
    <style:style style:name="P21" style:family="paragraph" style:parent-style-name="Standard">
      <style:paragraph-properties fo:text-align="justify" style:justify-single-word="false"/>
      <style:text-properties style:font-name="Arial" officeooo:paragraph-rsid="00a76df8" fo:background-color="#ffffff"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fo:font-size="12pt" officeooo:paragraph-rsid="00b1ad80" style:font-size-asian="12pt" style:font-size-complex="12pt"/>
    </style:style>
    <style:style style:name="P24" style:family="paragraph" style:parent-style-name="Standard">
      <style:paragraph-properties fo:text-align="justify" style:justify-single-word="false"/>
      <style:text-properties fo:font-size="12pt" officeooo:paragraph-rsid="00b2d3dc" style:font-size-asian="12pt" style:font-size-complex="12pt"/>
    </style:style>
    <style:style style:name="P25" style:family="paragraph" style:parent-style-name="Standard">
      <style:paragraph-properties fo:text-align="justify" style:justify-single-word="false"/>
      <style:text-properties fo:font-size="12pt" officeooo:paragraph-rsid="00b34d50" style:font-size-asian="12pt" style:font-size-complex="12pt"/>
    </style:style>
    <style:style style:name="P26" style:family="paragraph" style:parent-style-name="Standard">
      <style:paragraph-properties fo:text-align="justify" style:justify-single-word="false"/>
      <style:text-properties fo:font-size="12pt" officeooo:paragraph-rsid="00b41d2b" style:font-size-asian="12pt" style:font-size-complex="12pt"/>
    </style:style>
    <style:style style:name="P27" style:family="paragraph" style:parent-style-name="Standard">
      <style:paragraph-properties fo:text-align="justify" style:justify-single-word="false"/>
      <style:text-properties fo:font-size="12pt" officeooo:paragraph-rsid="00b6d918" style:font-size-asian="12pt" style:font-size-complex="12pt"/>
    </style:style>
    <style:style style:name="P28" style:family="paragraph" style:parent-style-name="Standard">
      <style:paragraph-properties fo:text-align="justify" style:justify-single-word="false"/>
      <style:text-properties fo:font-size="12pt" officeooo:paragraph-rsid="00b78688" style:font-size-asian="12pt" style:font-size-complex="12pt"/>
    </style:style>
    <style:style style:name="P29" style:family="paragraph" style:parent-style-name="Standard">
      <style:paragraph-properties fo:text-align="justify" style:justify-single-word="false"/>
      <style:text-properties fo:font-size="12pt" officeooo:paragraph-rsid="00b7a781" style:font-size-asian="12pt" style:font-size-complex="12pt"/>
    </style:style>
    <style:style style:name="P30" style:family="paragraph" style:parent-style-name="Standard">
      <style:paragraph-properties fo:text-align="justify" style:justify-single-word="false"/>
      <style:text-properties fo:font-size="12pt" officeooo:paragraph-rsid="00b9498d" style:font-size-asian="12pt" style:font-size-complex="12pt"/>
    </style:style>
    <style:style style:name="P31" style:family="paragraph" style:parent-style-name="Standard">
      <style:paragraph-properties fo:text-align="justify" style:justify-single-word="false"/>
      <style:text-properties fo:font-size="12pt" officeooo:paragraph-rsid="00bb1dce" style:font-size-asian="12pt" style:font-size-complex="12pt"/>
    </style:style>
    <style:style style:name="P32" style:family="paragraph" style:parent-style-name="Standard">
      <style:paragraph-properties fo:text-align="justify" style:justify-single-word="false"/>
      <style:text-properties fo:font-size="12pt" officeooo:paragraph-rsid="00bbad42" style:font-size-asian="12pt" style:font-size-complex="12pt"/>
    </style:style>
    <style:style style:name="P33" style:family="paragraph" style:parent-style-name="Standard">
      <style:paragraph-properties fo:text-align="justify" style:justify-single-word="false"/>
      <style:text-properties fo:font-size="12pt" officeooo:paragraph-rsid="00bc5140" style:font-size-asian="12pt" style:font-size-complex="12pt"/>
    </style:style>
    <style:style style:name="P34" style:family="paragraph" style:parent-style-name="Standard">
      <style:paragraph-properties fo:text-align="justify" style:justify-single-word="false"/>
      <style:text-properties fo:font-size="12pt" officeooo:paragraph-rsid="00bcaccf" style:font-size-asian="12pt" style:font-size-complex="12pt"/>
    </style:style>
    <style:style style:name="P35" style:family="paragraph" style:parent-style-name="Standard">
      <style:paragraph-properties fo:text-align="justify" style:justify-single-word="false"/>
      <style:text-properties fo:font-size="12pt" officeooo:paragraph-rsid="00c4a8e1" style:font-size-asian="12pt" style:font-size-complex="12pt"/>
    </style:style>
    <style:style style:name="P3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size="12pt" fo:font-weight="normal" officeooo:paragraph-rsid="00b2d3dc"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size="12pt" fo:font-weight="normal" officeooo:paragraph-rsid="00b34d50"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color="#ce181e" style:font-name="Arial" fo:font-size="12pt" officeooo:paragraph-rsid="00c1b7e0" fo:background-color="#ffffff" style:font-size-asian="12pt" style:font-size-complex="12pt"/>
    </style:style>
    <style:style style:name="P40" style:family="paragraph" style:parent-style-name="Standard">
      <style:paragraph-properties fo:text-align="justify" style:justify-single-word="false"/>
      <style:text-properties fo:color="#ce181e" style:font-name="Arial" fo:font-size="12pt" style:text-underline-style="none" fo:font-weight="normal" officeooo:rsid="00acb755" officeooo:paragraph-rsid="00acb755" fo:background-color="#ffffff" style:font-size-asian="12pt" style:font-weight-asian="normal" style:font-name-complex="Arial" style:font-size-complex="12pt" style:font-weight-complex="normal"/>
    </style:style>
    <style:style style:name="P41" style:family="paragraph" style:parent-style-name="Standard">
      <style:paragraph-properties fo:text-align="justify" style:justify-single-word="false"/>
      <style:text-properties fo:color="#ce181e" style:font-name="Arial" fo:font-size="12pt" fo:font-weight="normal" officeooo:paragraph-rsid="00a76df8" fo:background-color="#ffffff" style:font-size-asian="12pt" style:font-weight-asian="normal" style:font-name-complex="Arial" style:font-size-complex="12pt" style:font-weight-complex="normal"/>
    </style:style>
    <style:style style:name="P42" style:family="paragraph" style:parent-style-name="Standard">
      <style:paragraph-properties fo:text-align="justify" style:justify-single-word="false"/>
      <style:text-properties fo:color="#000000" style:font-name="Arial" fo:font-size="12pt" officeooo:paragraph-rsid="00acb755" fo:background-color="#ffffff" style:font-size-asian="12pt" style:font-size-complex="12pt"/>
    </style:style>
    <style:style style:name="P43" style:family="paragraph" style:parent-style-name="Standard">
      <style:paragraph-properties fo:text-align="justify" style:justify-single-word="false"/>
      <style:text-properties style:font-name="Arial1" fo:font-size="12pt" style:font-size-asian="12pt" style:font-size-complex="12pt"/>
    </style:style>
    <style:style style:name="P44" style:family="paragraph" style:parent-style-name="Standard">
      <style:paragraph-properties fo:text-align="justify" style:justify-single-word="false"/>
      <style:text-properties style:font-name="Arial1" fo:font-size="12pt" officeooo:paragraph-rsid="00b2d3dc" style:font-size-asian="12pt" style:font-size-complex="12pt"/>
    </style:style>
    <style:style style:name="P45" style:family="paragraph" style:parent-style-name="Standard">
      <style:paragraph-properties fo:text-align="justify" style:justify-single-word="false"/>
      <style:text-properties style:font-name="Arial1" fo:font-size="12pt" officeooo:paragraph-rsid="00b34d50" style:font-size-asian="12pt" style:font-size-complex="12pt"/>
    </style:style>
    <style:style style:name="P46" style:family="paragraph" style:parent-style-name="Standard">
      <style:paragraph-properties fo:text-align="justify" style:justify-single-word="false"/>
      <style:text-properties style:font-name="Arial1" fo:font-size="12pt" fo:font-weight="normal" officeooo:paragraph-rsid="00b2d3dc"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Arial1" fo:font-size="12pt" fo:font-weight="bold" officeooo:paragraph-rsid="00b2d3dc" style:font-size-asian="12pt" style:font-weight-asian="bold" style:font-size-complex="12pt"/>
    </style:style>
    <style:style style:name="P48" style:family="paragraph" style:parent-style-name="Standard">
      <style:paragraph-properties fo:text-align="justify" style:justify-single-word="false"/>
      <style:text-properties style:font-name="Arial1" fo:font-size="12pt" fo:font-weight="bold" officeooo:paragraph-rsid="00b34d50" style:font-size-asian="12pt" style:font-weight-asian="bold" style:font-size-complex="12pt"/>
    </style:style>
    <style:style style:name="P49" style:family="paragraph" style:parent-style-name="Standard">
      <style:paragraph-properties fo:text-align="justify" style:justify-single-word="false"/>
      <style:text-properties style:font-name="Arial1" fo:background-color="#ffffff"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76df8" fo:background-color="#ffffff" style:font-size-asian="12pt" style:font-weight-asian="normal" style:font-size-complex="12pt"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76df8" fo:background-color="#ffffff"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d73a0" fo:background-color="#ffffff"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5ebc725" officeooo:paragraph-rsid="00a76df8" fo:background-color="#ffffff" style:font-size-asian="12pt" style:font-weight-asian="bold"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a76df8" fo:background-color="#ffffff"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ad73a0" fo:background-color="#ffffff"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a76df8" fo:background-color="#ffffff"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76df8" fo:background-color="#ffffff"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d73a0" fo:background-color="#ffffff"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76df8" fo:background-color="#ffffff" style:font-size-asian="12pt" style:font-name-complex="Ari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a76df8" fo:background-color="#ffffff" style:font-weight-asian="normal"/>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76df8" fo:background-color="#ffffff" style:font-size-complex="12pt"/>
    </style:style>
    <style:style style:name="P6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officeooo:paragraph-rsid="00a76df8" fo:background-color="#ffffff" style:font-weight-asian="bold" style:font-name-complex="Arial" style:font-weight-complex="bold"/>
    </style:style>
    <style:style style:name="P6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ce181e" style:font-name="Arial" fo:font-size="12pt" officeooo:paragraph-rsid="00c4a8e1" fo:background-color="#ffffff" style:font-size-asian="12pt" style:font-size-complex="12pt"/>
    </style:style>
    <style:style style:name="P6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a76df8"/>
    </style:style>
    <style:style style:name="P6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76df8" fo:background-color="#ffffff" style:font-size-complex="12pt" style:font-weight-complex="bold"/>
    </style:style>
    <style:style style:name="P6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f4db0" fo:background-color="#ffffff" style:font-size-complex="12pt" style:font-weight-complex="bold"/>
    </style:style>
    <style:style style:name="P6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a76df8" fo:background-color="#ffffff" style:font-weight-asian="bold" style:font-size-complex="12pt" style:font-weight-complex="bold"/>
    </style:style>
    <style:style style:name="P6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a76df8" fo:background-color="#ffffff" style:font-weight-asian="bold" style:font-size-complex="12pt"/>
    </style:style>
    <style:style style:name="P6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rsid="00b5f528" officeooo:paragraph-rsid="00a76df8" fo:background-color="#ffffff" style:font-size-complex="12pt"/>
    </style:style>
    <style:style style:name="P7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paragraph-rsid="00a76df8" fo:background-color="#ffffff" style:font-size-complex="12pt" style:font-weight-complex="bold"/>
    </style:style>
    <style:style style:name="P7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a76df8" fo:background-color="#ffffff" style:font-size-complex="12pt"/>
    </style:style>
    <style:style style:name="P7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ce181e" style:font-name="Arial" fo:font-size="12pt" officeooo:paragraph-rsid="00a76df8" fo:background-color="#ffffff"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ce181e" style:font-name="Arial" fo:font-size="12pt" fo:font-weight="bold" officeooo:paragraph-rsid="00acb755" fo:background-color="#ffffff" style:font-size-asian="12pt" style:font-weight-asian="bold" style:font-name-complex="Arial" style:font-size-complex="12pt" style:font-weight-complex="bold"/>
    </style:style>
    <style:style style:name="P7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76df8" fo:background-color="#ffffff" style:font-weight-asian="bold" style:font-size-complex="12pt" style:font-weight-complex="bold"/>
    </style:style>
    <style:style style:name="P7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f4db0" fo:background-color="#ffffff" style:font-weight-asian="bold" style:font-size-complex="12pt" style:font-weight-complex="bold"/>
    </style:style>
    <style:style style:name="P7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paragraph-rsid="00a76df8" style:font-size-asian="12pt" style:font-weight-asian="normal" style:font-size-complex="12pt"/>
    </style:style>
    <style:style style:name="P77"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a76df8" style:font-size-asian="12pt" style:font-weight-asian="normal" style:font-size-complex="12pt"/>
    </style:style>
    <style:style style:name="P78"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af4db0" fo:background-color="#ffffff" style:font-size-asian="12pt" style:font-weight-asian="normal" style:font-size-complex="12pt"/>
    </style:style>
    <style:style style:name="P7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76df8"/>
    </style:style>
    <style:style style:name="P8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f4db0"/>
    </style:style>
    <style:style style:name="P81" style:family="paragraph" style:parent-style-name="Standard_20__28_user_29_">
      <style:paragraph-properties fo:text-align="center" style:justify-single-word="false"/>
      <style:text-properties style:font-name="Arial" fo:font-weight="bold" officeooo:paragraph-rsid="00a76df8" fo:background-color="#ffffff" style:font-weight-asian="bold" style:font-size-complex="12pt" style:font-weight-complex="bold"/>
    </style:style>
    <style:style style:name="P82"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officeooo:paragraph-rsid="00a76df8" fo:background-color="#ffffff" style:font-weight-asian="bold" style:font-size-complex="12pt" style:font-weight-complex="bold"/>
    </style:style>
    <style:style style:name="P83"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officeooo:paragraph-rsid="00a76df8" fo:background-color="#ffffff" style:font-weight-asian="bold" style:font-size-complex="12pt" style:font-weight-complex="bold"/>
    </style:style>
    <style:style style:name="P84" style:family="paragraph" style:parent-style-name="Standard_20__28_user_29_">
      <style:paragraph-properties fo:text-align="center" style:justify-single-word="false">
        <style:tab-stops>
          <style:tab-stop style:position="0cm"/>
        </style:tab-stops>
      </style:paragraph-properties>
      <style:text-properties style:font-name="Arial" fo:font-weight="bold" officeooo:paragraph-rsid="00a76df8" fo:background-color="#ffffff" style:font-weight-asian="bold" style:font-size-complex="12pt" style:font-weight-complex="bold"/>
    </style:style>
    <style:style style:name="P8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officeooo:paragraph-rsid="00a76df8" fo:background-color="#ffffff" style:font-weight-asian="bold" style:font-size-complex="12pt" style:font-weight-complex="bold"/>
    </style:style>
    <style:style style:name="P86" style:family="paragraph" style:parent-style-name="Standard_20__28_user_29_">
      <style:text-properties style:font-name="Arial" fo:font-weight="bold" officeooo:paragraph-rsid="00a76df8" fo:background-color="#ffffff" style:font-weight-asian="bold" style:font-size-complex="12pt" style:font-weight-complex="bold"/>
    </style:style>
    <style:style style:name="P87" style:family="paragraph" style:parent-style-name="Standard_20__28_user_29_">
      <loext:graphic-properties draw:fill="solid" draw:fill-color="#dddddd" draw:opacity="100%"/>
      <style:paragraph-properties fo:background-color="#dddddd"/>
      <style:text-properties style:font-name="Arial" fo:font-weight="bold" officeooo:paragraph-rsid="00a76df8" fo:background-color="#ffffff" style:font-weight-asian="bold" style:font-size-complex="12pt" style:font-weight-complex="bold"/>
    </style:style>
    <style:style style:name="P88" style:family="paragraph" style:parent-style-name="Standard_20__28_user_29_">
      <style:paragraph-properties fo:text-align="justify" style:justify-single-word="false"/>
      <style:text-properties style:font-name="Arial" fo:font-weight="bold" officeooo:paragraph-rsid="00a76df8" fo:background-color="#ffffff" style:font-weight-asian="bold" style:font-size-complex="12pt" style:font-weight-complex="bold"/>
    </style:style>
    <style:style style:name="P89"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officeooo:paragraph-rsid="00a76df8" fo:background-color="#ffffff" style:font-weight-asian="bold" style:font-size-complex="12pt" style:font-weight-complex="bold"/>
    </style:style>
    <style:style style:name="P90" style:family="paragraph" style:parent-style-name="Standard_20__28_user_29_">
      <style:paragraph-properties fo:text-align="justify" style:justify-single-word="false"/>
      <style:text-properties style:font-name="Arial" fo:font-weight="bold" officeooo:paragraph-rsid="00a76df8" fo:background-color="#ffffff" style:font-weight-asian="bold" style:font-size-complex="12pt"/>
    </style:style>
    <style:style style:name="P9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officeooo:paragraph-rsid="00a76df8" fo:background-color="#ffffff" style:font-weight-asian="bold" style:font-size-complex="12pt"/>
    </style:style>
    <style:style style:name="P9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officeooo:paragraph-rsid="00a76df8" fo:background-color="#ffffff" style:font-size-complex="12pt"/>
    </style:style>
    <style:style style:name="P9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officeooo:paragraph-rsid="00a76df8" fo:background-color="#ffffff"/>
    </style:style>
    <style:style style:name="P94" style:family="paragraph" style:parent-style-name="Standard_20__28_user_29_">
      <style:paragraph-properties fo:text-align="justify" style:justify-single-word="false"/>
      <style:text-properties officeooo:paragraph-rsid="00a76df8"/>
    </style:style>
    <style:style style:name="P95" style:family="paragraph" style:parent-style-name="Standard_20__28_user_29_">
      <loext:graphic-properties draw:fill="solid" draw:fill-color="#dddddd" draw:opacity="100%"/>
      <style:paragraph-properties fo:text-align="justify" style:justify-single-word="false" fo:background-color="#dddddd"/>
      <style:text-properties officeooo:paragraph-rsid="00a76df8"/>
    </style:style>
    <style:style style:name="P96" style:family="paragraph" style:parent-style-name="Standard_20__28_user_29_">
      <style:paragraph-properties fo:text-align="justify" style:justify-single-word="false"/>
      <style:text-properties style:use-window-font-color="true" style:font-name="Arial" fo:font-weight="bold" officeooo:paragraph-rsid="00a76df8" fo:background-color="#ffffff" style:font-weight-asian="bold" style:font-size-complex="12pt" style:font-weight-complex="bold"/>
    </style:style>
    <style:style style:name="P97" style:family="paragraph" style:parent-style-name="Standard_20__28_user_29_">
      <style:text-properties officeooo:paragraph-rsid="00a76df8"/>
    </style:style>
    <style:style style:name="P9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officeooo:paragraph-rsid="00a76df8" fo:background-color="#ffffff" style:font-weight-asian="bold" style:font-size-complex="12pt" style:font-weight-complex="bold"/>
    </style:style>
    <style:style style:name="P9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officeooo:paragraph-rsid="00a76df8" fo:background-color="#ffffff" style:font-weight-asian="bold" style:font-weight-complex="bold"/>
    </style:style>
    <style:style style:name="P100" style:family="paragraph" style:parent-style-name="Standard">
      <style:paragraph-properties fo:text-align="justify" style:justify-single-word="false"/>
      <style:text-properties style:font-name="Arial1" fo:font-size="12pt" officeooo:paragraph-rsid="00c4a8e1" style:font-size-asian="12pt" style:font-size-complex="12pt"/>
    </style:style>
    <style:style style:name="P101" style:family="paragraph" style:parent-style-name="Standard">
      <style:paragraph-properties fo:text-align="justify" style:justify-single-word="false"/>
      <style:text-properties style:font-name="Arial1" fo:font-size="12pt" fo:font-weight="bold" officeooo:paragraph-rsid="00c4a8e1" style:font-size-asian="12pt" style:font-weight-asian="bold" style:font-size-complex="12pt"/>
    </style:style>
    <style:style style:name="P102" style:family="paragraph" style:parent-style-name="Standard_20__28_user_29_" style:master-page-name="MP0">
      <style:paragraph-properties fo:text-align="center" style:justify-single-word="false" style:page-number="auto" fo:break-before="page"/>
      <style:text-properties style:font-name="Arial" fo:font-weight="bold" officeooo:paragraph-rsid="00a76df8" fo:background-color="#ffffff"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43f9e9" fo:background-color="#ffffff" loext:char-shading-value="0" style:font-weight-asian="bold" style:font-size-complex="12pt" style:font-weight-complex="bold"/>
    </style:style>
    <style:style style:name="T3" style:family="text">
      <style:text-properties style:font-name="Arial" fo:font-weight="bold" officeooo:rsid="00a65587" fo:background-color="#ffffff" loext:char-shading-value="0" style:font-weight-asian="bold" style:font-size-complex="12pt" style:font-weight-complex="bold"/>
    </style:style>
    <style:style style:name="T4" style:family="text">
      <style:text-properties style:font-name="Arial" fo:font-style="italic" fo:font-weight="bold" fo:background-color="#ffffff" loext:char-shading-value="0" style:font-style-asian="italic" style:font-weight-asian="bold" style:font-size-complex="12pt" style:font-style-complex="italic" style:font-weight-complex="bold"/>
    </style:style>
    <style:style style:name="T5" style:family="text">
      <style:text-properties style:font-name="Arial" fo:language="en" fo:country="US" fo:font-weight="bold" fo:background-color="#ffffff" loext:char-shading-value="0" style:font-weight-asian="bold" style:font-size-complex="12pt" style:font-weight-complex="bold"/>
    </style:style>
    <style:style style:name="T6" style:family="text">
      <style:text-properties style:font-name="Arial" fo:language="en" fo:country="US" fo:font-weight="bold" officeooo:rsid="00133d1a" fo:background-color="#ffffff" loext:char-shading-value="0" style:font-weight-asian="bold" style:font-size-complex="12pt" style:font-weight-complex="bold"/>
    </style:style>
    <style:style style:name="T7" style:family="text">
      <style:text-properties style:font-name="Arial" fo:language="en" fo:country="US" fo:font-weight="bold" officeooo:rsid="002a94f2" fo:background-color="#ffffff" loext:char-shading-value="0" style:font-weight-asian="bold" style:font-size-complex="12pt" style:font-weight-complex="bold"/>
    </style:style>
    <style:style style:name="T8" style:family="text">
      <style:text-properties style:font-name="Arial" fo:language="en" fo:country="US" fo:font-weight="bold" officeooo:rsid="0091c841" fo:background-color="#ffffff" loext:char-shading-value="0" style:font-weight-asian="bold" style:font-size-complex="12pt" style:font-weight-complex="bold"/>
    </style:style>
    <style:style style:name="T9" style:family="text">
      <style:text-properties style:font-name="Arial" fo:language="en" fo:country="US" fo:font-weight="bold" officeooo:rsid="00af4db0" fo:background-color="#ffffff" loext:char-shading-value="0" style:font-weight-asian="bold" style:font-size-complex="12pt" style:font-weight-complex="bold"/>
    </style:style>
    <style:style style:name="T10" style:family="text">
      <style:text-properties style:font-name="Arial" fo:background-color="#ffffff" loext:char-shading-value="0" style:font-size-complex="12pt"/>
    </style:style>
    <style:style style:name="T11" style:family="text">
      <style:text-properties style:font-name="Arial" officeooo:rsid="0091bf60" fo:background-color="#ffffff" loext:char-shading-value="0" style:font-size-complex="12pt"/>
    </style:style>
    <style:style style:name="T12" style:family="text">
      <style:text-properties style:font-name="Arial" officeooo:rsid="006569a4" fo:background-color="#ffffff" loext:char-shading-value="0" style:font-size-complex="12pt"/>
    </style:style>
    <style:style style:name="T13" style:family="text">
      <style:text-properties style:font-name="Arial" officeooo:rsid="00c3f326" fo:background-color="#ffffff" loext:char-shading-value="0" style:font-size-complex="12pt"/>
    </style:style>
    <style:style style:name="T14" style:family="text">
      <style:text-properties style:font-name="Arial" style:text-underline-style="none" fo:font-weight="bold" officeooo:rsid="05938c56" style:font-weight-asian="bold" style:font-weight-complex="bold"/>
    </style:style>
    <style:style style:name="T15" style:family="text">
      <style:text-properties style:font-name="Arial" style:text-underline-style="none" fo:font-weight="bold" officeooo:rsid="05938c56" fo:background-color="#ffffff" loext:char-shading-value="0" style:font-weight-asian="bold" style:font-weight-complex="bold"/>
    </style:style>
    <style:style style:name="T16" style:family="text">
      <style:text-properties fo:color="#ed1c24" style:font-name="Arial" fo:background-color="#ffffff" loext:char-shading-value="0" style:font-size-complex="12pt"/>
    </style:style>
    <style:style style:name="T17" style:family="text">
      <style:text-properties officeooo:rsid="0012b3cb"/>
    </style:style>
    <style:style style:name="T18" style:family="text">
      <style:text-properties officeooo:rsid="00133d1a"/>
    </style:style>
    <style:style style:name="T19" style:family="text">
      <style:text-properties style:text-underline-style="none"/>
    </style:style>
    <style:style style:name="T20" style:family="text">
      <style:text-properties style:text-underline-style="none" fo:font-weight="normal" style:font-weight-asian="normal"/>
    </style:style>
    <style:style style:name="T21" style:family="text">
      <style:text-properties style:text-underline-style="none" fo:font-weight="normal" officeooo:rsid="05422e9a" style:font-weight-asian="normal"/>
    </style:style>
    <style:style style:name="T22" style:family="text">
      <style:text-properties style:text-underline-style="none" fo:font-weight="normal" officeooo:rsid="05ebc725" style:font-weight-asian="normal" style:font-weight-complex="bold"/>
    </style:style>
    <style:style style:name="T23" style:family="text">
      <style:text-properties style:text-underline-style="none" fo:font-weight="normal" officeooo:rsid="0595bf7c" style:font-weight-asian="normal" style:font-weight-complex="bold"/>
    </style:style>
    <style:style style:name="T24" style:family="text">
      <style:text-properties style:text-underline-style="none" fo:font-weight="normal" officeooo:rsid="05893e18" style:font-weight-asian="normal"/>
    </style:style>
    <style:style style:name="T25" style:family="text">
      <style:text-properties style:text-underline-style="none" fo:font-weight="normal" officeooo:rsid="05920b1b" style:font-weight-asian="normal"/>
    </style:style>
    <style:style style:name="T26" style:family="text">
      <style:text-properties style:text-underline-style="none" fo:font-weight="normal" officeooo:rsid="05d5fc1e" style:font-weight-asian="normal"/>
    </style:style>
    <style:style style:name="T27" style:family="text">
      <style:text-properties style:text-underline-style="none" fo:font-weight="normal" officeooo:rsid="0595bf7c" style:font-weight-asian="normal"/>
    </style:style>
    <style:style style:name="T28" style:family="text">
      <style:text-properties style:text-underline-style="none" fo:font-weight="normal" officeooo:rsid="05e01868" style:font-weight-asian="normal"/>
    </style:style>
    <style:style style:name="T29" style:family="text">
      <style:text-properties style:text-underline-style="none" fo:font-weight="normal" officeooo:rsid="05971cee" style:font-weight-asian="normal"/>
    </style:style>
    <style:style style:name="T30" style:family="text">
      <style:text-properties style:text-underline-style="none" fo:font-weight="normal" officeooo:rsid="05eee2ae" style:font-weight-asian="normal"/>
    </style:style>
    <style:style style:name="T31" style:family="text">
      <style:text-properties style:text-underline-style="none" fo:font-weight="normal" officeooo:rsid="05dd254f" style:font-weight-asian="normal"/>
    </style:style>
    <style:style style:name="T32" style:family="text">
      <style:text-properties style:text-underline-style="none" fo:font-weight="normal" officeooo:rsid="05978882" style:font-weight-asian="normal"/>
    </style:style>
    <style:style style:name="T33" style:family="text">
      <style:text-properties style:text-underline-style="none" fo:font-weight="normal" officeooo:rsid="05e19bf3" style:font-weight-asian="normal"/>
    </style:style>
    <style:style style:name="T34" style:family="text">
      <style:text-properties style:text-underline-style="none" fo:font-weight="normal" officeooo:rsid="0597e09c" style:font-weight-asian="normal"/>
    </style:style>
    <style:style style:name="T35" style:family="text">
      <style:text-properties style:text-underline-style="none" fo:font-weight="normal" officeooo:rsid="0599a4d4" style:font-weight-asian="normal"/>
    </style:style>
    <style:style style:name="T36" style:family="text">
      <style:text-properties style:text-underline-style="none" fo:font-weight="normal" officeooo:rsid="05f23f58" style:font-weight-asian="normal"/>
    </style:style>
    <style:style style:name="T37" style:family="text">
      <style:text-properties style:text-underline-style="none" fo:font-weight="normal" officeooo:rsid="05e1aa86" style:font-weight-asian="normal"/>
    </style:style>
    <style:style style:name="T38" style:family="text">
      <style:text-properties style:text-underline-style="none" fo:font-weight="normal" officeooo:rsid="059ae82a" style:font-weight-asian="normal"/>
    </style:style>
    <style:style style:name="T39" style:family="text">
      <style:text-properties style:text-underline-style="none" fo:font-weight="normal" officeooo:rsid="059d5b06" style:font-weight-asian="normal"/>
    </style:style>
    <style:style style:name="T40" style:family="text">
      <style:text-properties style:text-underline-style="none" fo:font-weight="normal" officeooo:rsid="05a06090" style:font-weight-asian="normal"/>
    </style:style>
    <style:style style:name="T41" style:family="text">
      <style:text-properties style:text-underline-style="none" fo:font-weight="normal" officeooo:rsid="05a1c92e" style:font-weight-asian="normal"/>
    </style:style>
    <style:style style:name="T42" style:family="text">
      <style:text-properties style:text-underline-style="none" fo:font-weight="normal" officeooo:rsid="05a38009" style:font-weight-asian="normal"/>
    </style:style>
    <style:style style:name="T43" style:family="text">
      <style:text-properties style:text-underline-style="none" fo:font-weight="normal" officeooo:rsid="05a4dc28" style:font-weight-asian="normal"/>
    </style:style>
    <style:style style:name="T44" style:family="text">
      <style:text-properties style:text-underline-style="none" fo:font-weight="normal" officeooo:rsid="05a6a19c" style:font-weight-asian="normal"/>
    </style:style>
    <style:style style:name="T45" style:family="text">
      <style:text-properties style:text-underline-style="none" fo:font-weight="normal" officeooo:rsid="05a73344" style:font-weight-asian="normal"/>
    </style:style>
    <style:style style:name="T46" style:family="text">
      <style:text-properties style:text-underline-style="none" fo:font-weight="normal" officeooo:rsid="05a834a7" style:font-weight-asian="normal"/>
    </style:style>
    <style:style style:name="T47" style:family="text">
      <style:text-properties style:text-underline-style="none" fo:font-weight="normal" officeooo:rsid="05a88159" style:font-weight-asian="normal"/>
    </style:style>
    <style:style style:name="T48" style:family="text">
      <style:text-properties style:text-underline-style="none" fo:font-weight="normal" officeooo:rsid="05e46ad7" style:font-weight-asian="normal"/>
    </style:style>
    <style:style style:name="T49" style:family="text">
      <style:text-properties style:text-underline-style="none" fo:font-weight="normal" officeooo:rsid="05e65085" style:font-weight-asian="normal"/>
    </style:style>
    <style:style style:name="T50" style:family="text">
      <style:text-properties style:text-underline-style="none" fo:font-weight="normal" officeooo:rsid="05ad16bd" style:font-weight-asian="normal"/>
    </style:style>
    <style:style style:name="T51" style:family="text">
      <style:text-properties style:text-underline-style="none" fo:font-weight="normal" officeooo:rsid="05aed4f9" style:font-weight-asian="normal"/>
    </style:style>
    <style:style style:name="T52" style:family="text">
      <style:text-properties style:text-underline-style="none" fo:font-weight="bold" style:font-weight-asian="bold"/>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bold" officeooo:rsid="004a5e17" style:font-weight-asian="bold" style:font-weight-complex="bold"/>
    </style:style>
    <style:style style:name="T55" style:family="text">
      <style:text-properties style:text-underline-style="none" fo:font-weight="bold" officeooo:rsid="05938c56" style:font-weight-asian="bold" style:font-weight-complex="bold"/>
    </style:style>
    <style:style style:name="T56" style:family="text">
      <style:text-properties style:text-underline-style="none" fo:font-weight="bold" officeooo:rsid="0093b542" style:font-weight-asian="bold" style:font-weight-complex="bold"/>
    </style:style>
    <style:style style:name="T57" style:family="text">
      <style:text-properties style:text-underline-style="none" fo:font-weight="bold" officeooo:rsid="05d5fc1e" style:font-weight-asian="bold" style:font-weight-complex="bold"/>
    </style:style>
    <style:style style:name="T58" style:family="text">
      <style:text-properties style:text-underline-style="none" fo:font-weight="bold" officeooo:rsid="0595bf7c" style:font-weight-asian="bold" style:font-weight-complex="bold"/>
    </style:style>
    <style:style style:name="T59" style:family="text">
      <style:text-properties style:text-underline-style="none" fo:font-weight="bold" officeooo:rsid="05e19bf3" style:font-weight-asian="bold" style:font-weight-complex="bold"/>
    </style:style>
    <style:style style:name="T60" style:family="text">
      <style:text-properties style:text-underline-style="none" fo:font-weight="bold" officeooo:rsid="05f407c7" style:font-weight-asian="bold" style:font-weight-complex="bold"/>
    </style:style>
    <style:style style:name="T61" style:family="text">
      <style:text-properties style:text-underline-style="none" fo:font-weight="bold" officeooo:rsid="059d5b06" style:font-weight-asian="bold" style:font-weight-complex="bold"/>
    </style:style>
    <style:style style:name="T62" style:family="text">
      <style:text-properties style:text-underline-style="none" fo:font-weight="bold" officeooo:rsid="05e1aa86" style:font-weight-asian="bold" style:font-weight-complex="bold"/>
    </style:style>
    <style:style style:name="T63" style:family="text">
      <style:text-properties style:text-underline-style="none" fo:font-weight="bold" officeooo:rsid="05ad16bd" style:font-weight-asian="bold" style:font-weight-complex="bold"/>
    </style:style>
    <style:style style:name="T64" style:family="text">
      <style:text-properties style:text-underline-style="none" fo:font-weight="bold" officeooo:rsid="05ab417b" style:font-weight-asian="bold" style:font-weight-complex="bold"/>
    </style:style>
    <style:style style:name="T65" style:family="text">
      <style:text-properties style:text-underline-style="none" fo:font-weight="bold" officeooo:rsid="00a8cc85" style:font-weight-asian="bold" style:font-weight-complex="bold"/>
    </style:style>
    <style:style style:name="T66" style:family="text">
      <style:text-properties style:text-underline-style="none" fo:font-weight="bold" officeooo:rsid="00af4db0" style:font-weight-asian="bold" style:font-weight-complex="bold"/>
    </style:style>
    <style:style style:name="T67" style:family="text">
      <style:text-properties style:text-underline-style="none" fo:font-weight="bold" officeooo:rsid="00161007" style:font-weight-asian="bold"/>
    </style:style>
    <style:style style:name="T68" style:family="text">
      <style:text-properties style:text-underline-style="none" fo:font-weight="bold" officeooo:rsid="05f407c7" style:font-weight-asian="bold"/>
    </style:style>
    <style:style style:name="T69" style:family="text">
      <style:text-properties fo:font-weight="bold" style:font-weight-asian="bold"/>
    </style:style>
    <style:style style:name="T70" style:family="text">
      <style:text-properties fo:font-weight="bold" officeooo:rsid="006118e1" style:font-weight-asian="bold"/>
    </style:style>
    <style:style style:name="T71" style:family="text">
      <style:text-properties fo:font-weight="bold" officeooo:rsid="009ef9c1" style:font-weight-asian="bold"/>
    </style:style>
    <style:style style:name="T72" style:family="text">
      <style:text-properties fo:font-weight="bold" officeooo:rsid="00bdc14d" style:font-weight-asian="bold"/>
    </style:style>
    <style:style style:name="T73" style:family="text">
      <style:text-properties fo:font-weight="bold" officeooo:rsid="00c01688" style:font-weight-asian="bold"/>
    </style:style>
    <style:style style:name="T74" style:family="text">
      <style:text-properties fo:font-weight="bold" officeooo:rsid="00c1b7e0" style:font-weight-asian="bold"/>
    </style:style>
    <style:style style:name="T75" style:family="text">
      <style:text-properties fo:font-weight="bold" officeooo:rsid="00c4a8e1" style:font-weight-asian="bold"/>
    </style:style>
    <style:style style:name="T76" style:family="text">
      <style:text-properties fo:font-weight="bold" style:language-asian="hi" style:country-asian="IN" style:font-weight-asian="bold"/>
    </style:style>
    <style:style style:name="T77" style:family="text">
      <style:text-properties fo:font-weight="bold" officeooo:rsid="006da17d" style:language-asian="hi" style:country-asian="IN" style:font-weight-asian="bold"/>
    </style:style>
    <style:style style:name="T78" style:family="text">
      <style:text-properties fo:font-weight="bold" officeooo:rsid="00af4db0" style:language-asian="hi" style:country-asian="IN" style:font-weight-asian="bold"/>
    </style:style>
    <style:style style:name="T79" style:family="text">
      <style:text-properties fo:font-weight="bold" fo:background-color="#ffffff" loext:char-shading-value="0" style:language-asian="hi" style:country-asian="IN" style:font-weight-asian="bold"/>
    </style:style>
    <style:style style:name="T80" style:family="text">
      <style:text-properties fo:font-weight="bold" officeooo:rsid="00133d1a" fo:background-color="#ffffff" loext:char-shading-value="0" style:language-asian="hi" style:country-asian="IN" style:font-weight-asian="bold"/>
    </style:style>
    <style:style style:name="T81" style:family="text">
      <style:text-properties fo:font-weight="bold" officeooo:rsid="002a94f2" fo:background-color="#ffffff" loext:char-shading-value="0" style:language-asian="hi" style:country-asian="IN" style:font-weight-asian="bold"/>
    </style:style>
    <style:style style:name="T82" style:family="text">
      <style:text-properties fo:font-weight="bold" officeooo:rsid="006da17d" fo:background-color="#ffffff" loext:char-shading-value="0" style:language-asian="hi" style:country-asian="IN" style:font-weight-asian="bold"/>
    </style:style>
    <style:style style:name="T83" style:family="text">
      <style:text-properties fo:font-weight="bold" officeooo:rsid="0092e898" fo:background-color="#ffffff" loext:char-shading-value="0" style:language-asian="hi" style:country-asian="IN" style:font-weight-asian="bold"/>
    </style:style>
    <style:style style:name="T84" style:family="text">
      <style:text-properties fo:font-weight="normal" style:font-weight-asian="normal"/>
    </style:style>
    <style:style style:name="T85" style:family="text">
      <style:text-properties fo:font-weight="normal" style:font-weight-asian="normal" style:font-weight-complex="normal"/>
    </style:style>
    <style:style style:name="T86" style:family="text">
      <style:text-properties fo:font-weight="normal" officeooo:rsid="00c1b7e0" style:font-weight-asian="normal" style:font-weight-complex="normal"/>
    </style:style>
    <style:style style:name="T87" style:family="text">
      <style:text-properties fo:font-weight="normal" officeooo:rsid="00c26e3b" style:font-weight-asian="normal" style:font-weight-complex="normal"/>
    </style:style>
    <style:style style:name="T88" style:family="text">
      <style:text-properties fo:font-weight="normal" officeooo:rsid="00c2882d" style:font-weight-asian="normal" style:font-weight-complex="normal"/>
    </style:style>
    <style:style style:name="T89" style:family="text">
      <style:text-properties fo:font-weight="normal" officeooo:rsid="0540716c" style:font-weight-asian="normal"/>
    </style:style>
    <style:style style:name="T90" style:family="text">
      <style:text-properties fo:font-weight="normal" officeooo:rsid="0595bf7c" style:font-weight-asian="normal"/>
    </style:style>
    <style:style style:name="T91" style:family="text">
      <style:text-properties fo:font-weight="normal" officeooo:rsid="057c9f3c" style:font-weight-asian="normal"/>
    </style:style>
    <style:style style:name="T92" style:family="text">
      <style:text-properties officeooo:rsid="0540716c"/>
    </style:style>
    <style:style style:name="T93" style:family="text">
      <style:text-properties officeooo:rsid="0043f9e9"/>
    </style:style>
    <style:style style:name="T94" style:family="text">
      <style:text-properties officeooo:rsid="006569a4"/>
    </style:style>
    <style:style style:name="T95" style:family="text">
      <style:text-properties officeooo:rsid="006da17d"/>
    </style:style>
    <style:style style:name="T96" style:family="text">
      <style:text-properties officeooo:rsid="0092e898"/>
    </style:style>
    <style:style style:name="T97" style:family="text">
      <style:text-properties officeooo:rsid="05f23f58"/>
    </style:style>
    <style:style style:name="T98" style:family="text">
      <style:text-properties officeooo:rsid="05eee2ae"/>
    </style:style>
    <style:style style:name="T99" style:family="text">
      <style:text-properties officeooo:rsid="0595bf7c"/>
    </style:style>
    <style:style style:name="T100" style:family="text">
      <style:text-properties officeooo:rsid="05e1aa86"/>
    </style:style>
    <style:style style:name="T101" style:family="text">
      <style:text-properties style:font-name="Arial1"/>
    </style:style>
    <style:style style:name="T102" style:family="text">
      <style:text-properties style:font-name="Arial1" fo:font-weight="bold" style:font-weight-asian="bold"/>
    </style:style>
    <style:style style:name="T103" style:family="text">
      <style:text-properties style:font-name="Arial1" fo:font-weight="bold" officeooo:rsid="00b1ad80" style:font-weight-asian="bold"/>
    </style:style>
    <style:style style:name="T104" style:family="text">
      <style:text-properties style:font-name="Arial1" fo:font-weight="bold" style:font-weight-asian="bold" style:font-weight-complex="bold"/>
    </style:style>
    <style:style style:name="T105" style:family="text">
      <style:text-properties style:font-name="Arial1" fo:font-weight="bold" officeooo:rsid="00b2d3dc" style:font-weight-asian="bold"/>
    </style:style>
    <style:style style:name="T106" style:family="text">
      <style:text-properties style:font-name="Arial1" fo:font-weight="bold" officeooo:rsid="00b34d50" style:font-weight-asian="bold"/>
    </style:style>
    <style:style style:name="T107" style:family="text">
      <style:text-properties style:font-name="Arial1" fo:font-weight="bold" officeooo:rsid="00b6d918" style:font-weight-asian="bold"/>
    </style:style>
    <style:style style:name="T108" style:family="text">
      <style:text-properties style:font-name="Arial1" fo:font-weight="bold" officeooo:rsid="00c4a8e1" style:font-weight-asian="bold"/>
    </style:style>
    <style:style style:name="T109" style:family="text">
      <style:text-properties style:font-name="Arial1" fo:font-weight="bold" officeooo:rsid="00b1ad80" fo:background-color="#ffffff" loext:char-shading-value="0" style:font-weight-asian="bold"/>
    </style:style>
    <style:style style:name="T110" style:family="text">
      <style:text-properties style:font-name="Arial1" fo:font-weight="normal" style:font-weight-asian="normal" style:font-weight-complex="normal"/>
    </style:style>
    <style:style style:name="T111" style:family="text">
      <style:text-properties style:font-name="Arial1" fo:font-weight="normal" officeooo:rsid="00b2d3dc" style:font-weight-asian="normal" style:font-weight-complex="normal"/>
    </style:style>
    <style:style style:name="T112" style:family="text">
      <style:text-properties style:font-name="Arial1" fo:font-weight="normal" officeooo:rsid="00b34d50" style:font-weight-asian="normal" style:font-weight-complex="normal"/>
    </style:style>
    <style:style style:name="T113" style:family="text">
      <style:text-properties style:font-name="Arial1" fo:font-weight="normal" officeooo:rsid="00b41d2b" style:font-weight-asian="normal" style:font-weight-complex="normal"/>
    </style:style>
    <style:style style:name="T114" style:family="text">
      <style:text-properties style:font-name="Arial1" fo:font-weight="normal" officeooo:rsid="00b58fc6" style:font-weight-asian="normal" style:font-weight-complex="normal"/>
    </style:style>
    <style:style style:name="T115" style:family="text">
      <style:text-properties style:font-name="Arial1" fo:font-weight="normal" officeooo:rsid="00b6d918" style:font-weight-asian="normal" style:font-weight-complex="normal"/>
    </style:style>
    <style:style style:name="T116" style:family="text">
      <style:text-properties style:font-name="Arial1" fo:font-weight="normal" officeooo:rsid="00b78688" style:font-weight-asian="normal" style:font-weight-complex="normal"/>
    </style:style>
    <style:style style:name="T117" style:family="text">
      <style:text-properties style:font-name="Arial1" fo:font-weight="normal" officeooo:rsid="00b7a781" style:font-weight-asian="normal" style:font-weight-complex="normal"/>
    </style:style>
    <style:style style:name="T118" style:family="text">
      <style:text-properties style:font-name="Arial1" fo:font-weight="normal" officeooo:rsid="00b9498d" style:font-weight-asian="normal" style:font-weight-complex="normal"/>
    </style:style>
    <style:style style:name="T119" style:family="text">
      <style:text-properties style:font-name="Arial1" fo:font-weight="normal" officeooo:rsid="00bb1dce" style:font-weight-asian="normal" style:font-weight-complex="normal"/>
    </style:style>
    <style:style style:name="T120" style:family="text">
      <style:text-properties style:font-name="Arial1" fo:font-weight="normal" officeooo:rsid="00bbad42" style:font-weight-asian="normal" style:font-weight-complex="normal"/>
    </style:style>
    <style:style style:name="T121" style:family="text">
      <style:text-properties style:font-name="Arial1" fo:font-weight="normal" officeooo:rsid="00bc5140" style:font-weight-asian="normal" style:font-weight-complex="normal"/>
    </style:style>
    <style:style style:name="T122" style:family="text">
      <style:text-properties style:font-name="Arial1" fo:font-weight="normal" officeooo:rsid="00bcaccf" style:font-weight-asian="normal" style:font-weight-complex="normal"/>
    </style:style>
    <style:style style:name="T123" style:family="text">
      <style:text-properties style:font-name="Arial1" fo:font-weight="normal" officeooo:rsid="00c4a8e1" style:font-weight-asian="normal" style:font-weight-complex="normal"/>
    </style:style>
    <style:style style:name="T124" style:family="text">
      <style:text-properties style:font-name="Arial1" fo:font-style="italic" style:font-style-asian="italic" style:font-style-complex="italic"/>
    </style:style>
    <style:style style:name="T125" style:family="text">
      <style:text-properties style:font-name="Arial1" officeooo:rsid="00b2d3dc"/>
    </style:style>
    <style:style style:name="T126" style:family="text">
      <style:text-properties style:font-name="Arial1" officeooo:rsid="00b34d50"/>
    </style:style>
    <style:style style:name="T127" style:family="text">
      <style:text-properties style:font-name="Arial1" officeooo:rsid="00b41d2b"/>
    </style:style>
    <style:style style:name="T128" style:family="text">
      <style:text-properties style:font-name="Arial1" officeooo:rsid="00b6d918"/>
    </style:style>
    <style:style style:name="T129" style:family="text">
      <style:text-properties style:font-name="Arial1" officeooo:rsid="00b78688"/>
    </style:style>
    <style:style style:name="T130" style:family="text">
      <style:text-properties style:font-name="Arial1" officeooo:rsid="00b7a781"/>
    </style:style>
    <style:style style:name="T131" style:family="text">
      <style:text-properties style:font-name="Arial1" officeooo:rsid="00bb1dce"/>
    </style:style>
    <style:style style:name="T132" style:family="text">
      <style:text-properties style:font-name="Arial1" officeooo:rsid="00bc5140"/>
    </style:style>
    <style:style style:name="T133" style:family="text">
      <style:text-properties style:font-name="Arial1" officeooo:rsid="00bcaccf"/>
    </style:style>
    <style:style style:name="T134" style:family="text">
      <style:text-properties style:font-name="Arial1" officeooo:rsid="00c4a8e1"/>
    </style:style>
    <style:style style:name="T135" style:family="text">
      <style:text-properties officeooo:rsid="00a03c57"/>
    </style:style>
    <style:style style:name="T136" style:family="text">
      <style:text-properties officeooo:rsid="00a65587"/>
    </style:style>
    <style:style style:name="T137" style:family="text">
      <style:text-properties officeooo:rsid="00b5f528"/>
    </style:style>
    <style:style style:name="T138" style:family="text">
      <style:text-properties fo:color="#000000" fo:font-size="12pt" fo:font-weight="bold" style:font-size-asian="12pt" style:font-weight-asian="bold"/>
    </style:style>
    <style:style style:name="T139" style:family="text">
      <style:text-properties fo:color="#000000" fo:font-size="12pt" fo:font-weight="bold" officeooo:rsid="00acb755" style:font-size-asian="12pt" style:font-weight-asian="bold"/>
    </style:style>
    <style:style style:name="T140" style:family="text">
      <style:text-properties fo:color="#000000" fo:font-size="12pt" style:text-underline-style="none" fo:font-weight="bold" officeooo:rsid="00161007" style:font-size-asian="12pt" style:font-weight-asian="bold" style:font-name-complex="Arial"/>
    </style:style>
    <style:style style:name="T141" style:family="text">
      <style:text-properties fo:color="#000000" fo:font-size="12pt" fo:font-weight="normal" style:font-size-asian="12pt" style:font-weight-asian="normal" style:font-weight-complex="normal"/>
    </style:style>
    <style:style style:name="T142" style:family="text">
      <style:text-properties fo:color="#000000" fo:font-weight="bold" style:font-weight-asian="bold"/>
    </style:style>
    <style:style style:name="T143" style:family="text">
      <style:text-properties fo:color="#000000" fo:font-weight="bold" officeooo:rsid="00c4a8e1" style:font-weight-asian="bold"/>
    </style:style>
    <style:style style:name="T144" style:family="text">
      <style:text-properties fo:color="#000000" fo:font-weight="normal" style:font-weight-asian="normal" style:font-weight-complex="normal"/>
    </style:style>
    <style:style style:name="T145" style:family="text">
      <style:text-properties fo:color="#000000" style:font-name="Arial1" fo:font-weight="normal" style:font-weight-asian="normal" style:font-weight-complex="normal"/>
    </style:style>
    <style:style style:name="T146" style:family="text">
      <style:text-properties fo:font-size="12pt" fo:font-weight="bold" style:font-size-asian="12pt" style:font-weight-asian="bold"/>
    </style:style>
    <style:style style:name="T147" style:family="text">
      <style:text-properties fo:font-size="12pt" fo:font-weight="bold" officeooo:rsid="0060f725" style:font-size-asian="12pt" style:font-weight-asian="bold"/>
    </style:style>
    <style:style style:name="T148" style:family="text">
      <style:text-properties fo:font-size="12pt" fo:font-weight="bold" officeooo:rsid="00af4db0" style:font-size-asian="12pt" style:font-weight-asian="bold"/>
    </style:style>
    <style:style style:name="T149" style:family="text">
      <style:text-properties fo:font-size="12pt" style:text-underline-style="none" fo:font-weight="bold" officeooo:rsid="00161007" style:font-size-asian="12pt" style:font-weight-asian="bold"/>
    </style:style>
    <style:style style:name="T150" style:family="text">
      <style:text-properties fo:font-size="12pt" fo:font-weight="normal" style:font-size-asian="12pt" style:font-weight-asian="normal" style:font-weight-complex="normal"/>
    </style:style>
    <style:style style:name="T151" style:family="text">
      <style:text-properties fo:color="#ce181e" style:font-name="Arial" fo:font-size="12pt" fo:background-color="#ffffff" loext:char-shading-value="0" style:font-size-asian="12pt" style:font-size-complex="12pt"/>
    </style:style>
    <style:style style:name="T152" style:family="text">
      <style:text-properties fo:color="#ce181e" style:font-name="Arial1" fo:font-size="12pt" fo:font-weight="bold" fo:background-color="#ffffff" loext:char-shading-value="0" style:font-size-asian="12pt" style:font-weight-asian="bold" style:font-size-complex="12pt"/>
    </style:style>
    <style:style style:name="T153" style:family="text">
      <style:text-properties officeooo:rsid="00af4db0"/>
    </style:style>
    <style:style style:name="T154" style:family="text">
      <style:text-properties fo:font-style="italic" style:font-style-asian="italic" style:font-style-complex="italic"/>
    </style:style>
    <style:style style:name="T155" style:family="text">
      <style:text-properties officeooo:rsid="00c26e3b"/>
    </style:style>
    <style:style style:name="T156" style:family="text">
      <style:text-properties officeooo:rsid="00c2882d"/>
    </style:style>
    <style:style style:name="T157" style:family="text">
      <style:text-properties officeooo:rsid="00c3f3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2"/>
      <text:p text:style-name="P81">ESTADO DO CEARÁ</text:p>
      <text:p text:style-name="P81">PODER JUDICIÁRIO</text:p>
      <text:p text:style-name="P81">TRIBUNAL DE JUSTIÇA</text:p>
      <text:p text:style-name="P84">SECRETARIA DA 1ª CÂMARA CRIMINAL</text:p>
      <text:p text:style-name="P92">Telefone: <text:s/>(85) 98238.9722 (whatsapp. Inativo para ligações)</text:p>
      <text:p text:style-name="P93">E-mail: camcrim1@tjce.jus.br</text:p>
      <text:p text:style-name="P85"/>
      <text:p text:style-name="P82">ROTEIRO DA SESSÃO ORDINÁRIA N.º <text:span text:style-name="T17">25</text:span> DE <text:span text:style-name="T136">23</text:span> DE JU<text:span text:style-name="T93">L</text:span>HO DE 2024.</text:p>
      <text:p text:style-name="P83"/>
      <text:p text:style-name="P94"><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3</text:span></text:span><text:span text:style-name="Fonte_20_parág._20_padrão"><text:span text:style-name="T1"> de ju</text:span></text:span><text:span text:style-name="Fonte_20_parág._20_padrão"><text:span text:style-name="T2">l</text:span></text:span><text:span text:style-name="Fonte_20_parág._20_padrão"><text:span text:style-name="T1">ho de 2024, terç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81"/>
      <text:p text:style-name="P97"><text:span text:style-name="Fonte_20_parág._20_padrão"><text:span text:style-name="T1">1. VERIFICAÇÃO DO </text:span></text:span><text:span text:style-name="Fonte_20_parág._20_padrão"><text:span text:style-name="T4">QUORUM </text:span></text:span><text:span text:style-name="Fonte_20_parág._20_padrão"><text:span text:style-name="T1">(ART. 91, I, RITJCE);</text:span></text:span></text:p>
      <text:p text:style-name="P86"/>
      <text:p text:style-name="P87">1.1. Avisos</text:p>
      <text:p text:style-name="P99"/>
      <text:p text:style-name="P98">2. APRECIAÇÃO DA ATA DA SESSÃO ORDINÁRIA DO DIA <text:span text:style-name="T136">16</text:span> DE JU<text:span text:style-name="T94">L</text:span>HO DE 2024 (ART. 91, II, RITJCE);</text:p>
      <text:p text:style-name="P86"/>
      <text:p text:style-name="P96">3. ORDEM DE JULGAMENTO DOS PROCESSOS (ART. 92, RITJCE).</text:p>
      <text:p text:style-name="P96"/>
      <text:p text:style-name="P87">3.1. Pedidos de Vista</text:p>
      <text:p text:style-name="P74"/>
      <text:p text:style-name="P20"><text:span text:style-name="T139">01</text:span><text:span text:style-name="T138"> - Habeas Corpus Criminal </text:span><text:span text:style-name="T140">Nº </text:span><text:span text:style-name="T138">0628800-10.2024.8.06.0000 - </text:span><text:span text:style-name="T141">4º Núcleo Regional de Custódia e de Inquérito - Sede em Caucaia</text:span></text:p>
      <text:p text:style-name="P42">Impetrante: Erlon <text:span text:style-name="T135">Sílvio</text:span> Moura de Oliveira</text:p>
      <text:p text:style-name="P42">Paciente: Leonardo Maia Gonçalves</text:p>
      <text:p text:style-name="P42">Impetrado: Juiz de Direito do 4º Núcleo Regional de Custódia e de Inquérito - Sede em Caucaia</text:p>
      <text:p text:style-name="P42">Custos legis: Ministério Público Estadual</text:p>
      <text:p text:style-name="P42"><text:span text:style-name="T69">Relator</text:span><text:span text:style-name="T71">a</text:span><text:span text:style-name="T69">: </text:span><text:span text:style-name="T71">Desa.</text:span><text:span text:style-name="T69"> SÍLVIA SOARES DE SÁ NÓBREGA</text:span></text:p>
      <text:p text:style-name="P73"/>
      <text:p text:style-name="P73"/>
      <text:p text:style-name="P21"><text:span text:style-name="T147">0</text:span><text:span text:style-name="T148">2</text:span><text:span text:style-name="T146"> - Agravo Interno Criminal </text:span><text:span text:style-name="T149">Nº </text:span><text:span text:style-name="T146">0622335-82.2024.8.06.0000/50000 - </text:span><text:span text:style-name="T150">1ª Vara da Comarca de Marco</text:span></text:p>
      <text:p text:style-name="P6">Agravante: Francisco Odinei Vasconcelos Barbosa</text:p>
      <text:p text:style-name="P6">Advogado: Marcos Sâmio Silva Galdino</text:p>
      <text:p text:style-name="P6">Custos legis: Ministério Público Estadual</text:p>
      <text:p text:style-name="P6"><text:span text:style-name="T69">Relator</text:span><text:span text:style-name="T70">a</text:span><text:span text:style-name="T69">: </text:span><text:span text:style-name="T70">Desa.</text:span><text:span text:style-name="T69"> SÍLVIA SOARES DE SÁ NÓBREGA</text:span></text:p>
      <text:p text:style-name="P1"/>
      <text:p text:style-name="P5"/>
      <text:p text:style-name="P58"><text:span text:style-name="T56">0</text:span><text:span text:style-name="T66">3</text:span><text:span text:style-name="T53"> -</text:span><text:span text:style-name="T19"> </text:span><text:span text:style-name="T52">Recurso em Sentido Estrito </text:span><text:span text:style-name="T55">Nº </text:span><text:span text:style-name="T52">0201847-39.2022.8.06.0293</text:span><text:span text:style-name="T20"> - Vara Única Criminal de </text:span><text:span text:style-name="T25">Crateús.</text:span><text:span text:style-name="T20"> </text:span></text:p>
      <text:p text:style-name="P52">Recorrente: Jonh Gleyson Araújo Vieira. </text:p>
      <text:p text:style-name="P58"><text:span text:style-name="T20">Defensor dativo: Filipe Brayan Lima Correia (OAB/</text:span><text:span text:style-name="T24">CE</text:span><text:span text:style-name="T20">: 28241). </text:span></text:p>
      <text:p text:style-name="P52"><text:soft-page-break/>Recorrido: Ministério Público do Estado do Ceará. </text:p>
      <text:p text:style-name="P55"><text:span text:style-name="T84">Relator</text:span><text:span text:style-name="T91">a</text:span><text:span text:style-name="T84">: </text:span><text:span text:style-name="T91">Desa. </text:span><text:span text:style-name="T84">SÍLVIA SOARES DE SÁ NÓBREGA. </text:span></text:p>
      <text:p text:style-name="P54"/>
      <text:p text:style-name="P40"/>
      <text:p text:style-name="P59"/>
      <text:p text:style-name="P95"><text:span text:style-name="Fonte_20_parág._20_padrão"><text:span text:style-name="T1">3.2. </text:span></text:span><text:span text:style-name="Fonte_20_parág._20_padrão"><text:span text:style-name="T4">Habeas Corpus</text:span></text:span></text:p>
      <text:p text:style-name="P7"/>
      <text:p text:style-name="P8"><text:span text:style-name="T72">0</text:span><text:span text:style-name="T69">1 - Habeas Corpus Criminal </text:span><text:span text:style-name="T14">Nº </text:span><text:span text:style-name="T69">0628839-07.2024.8.06.0000</text:span><text:span text:style-name="T85"> - 2ª Vara Criminal da Comarca de Caucaia</text:span></text:p>
      <text:p text:style-name="P13">Impetrante: Andresa Dias da Silva</text:p>
      <text:p text:style-name="P13">Impetrante: Solano César Custódio Dias</text:p>
      <text:p text:style-name="P13">Paciente: Lucas Levy Fontenele Rodrigues</text:p>
      <text:p text:style-name="P13">Impetrado: Juiz de Direito da 2ª Vara Criminal da Comarca de Caucaia</text:p>
      <text:p text:style-name="P13"><text:span text:style-name="T154">Custos legis:</text:span> Ministério Público Estadual</text:p>
      <text:p text:style-name="P13"><text:span text:style-name="T69">Relator: </text:span><text:span text:style-name="T73">Des. </text:span><text:span text:style-name="T69">MÁRIO PARENTE TEÓFILO NETO</text:span></text:p>
      <text:p text:style-name="P13"/>
      <text:p text:style-name="P13"/>
      <text:p text:style-name="P16"><text:span text:style-name="T72">0</text:span><text:span text:style-name="T69">2 - Habeas Corpus Criminal </text:span><text:span text:style-name="T15">Nº </text:span><text:span text:style-name="T69">0629524-14.2024.8.06.0000</text:span><text:span text:style-name="T85"> - 11ª Vara Criminal da Comarca de Fortaleza</text:span></text:p>
      <text:p text:style-name="P13">Impetrante: João Carlos de Lima Thomeny</text:p>
      <text:p text:style-name="P13">Paciente: Jerry Adriane Barbosa do Nascimento</text:p>
      <text:p text:style-name="P13">Impetrado: Juiz de Direito da 11ª Vara Criminal da Comarca de Fortaleza</text:p>
      <text:p text:style-name="P15"><text:span text:style-name="T154">Custos legis:</text:span> Ministério Público Estadual</text:p>
      <text:p text:style-name="P15"><text:span text:style-name="T69">Relator: </text:span><text:span text:style-name="T73">Des. </text:span><text:span text:style-name="T69">MÁRIO PARENTE TEÓFILO NETO</text:span></text:p>
      <text:p text:style-name="P15"/>
      <text:p text:style-name="P15"/>
      <text:p text:style-name="P15"><text:span text:style-name="T72">0</text:span><text:span text:style-name="T69">3 - Habeas Corpus Criminal </text:span><text:span text:style-name="T15">Nº </text:span><text:span text:style-name="T69">0629935-57.2024.8.06.0000</text:span><text:span text:style-name="T85"> – </text:span><text:span text:style-name="T86">3ª Vara Criminal da Comarca de Caucaia</text:span></text:p>
      <text:p text:style-name="P13">Impetrante: Mairson Ferreira Castro</text:p>
      <text:p text:style-name="P13">Impetrante: Carina Brauna Bruno Sales</text:p>
      <text:p text:style-name="P13">Impetrante: Francisco Nandoval Alves Loiola</text:p>
      <text:p text:style-name="P13">Impetrante: Bruno Nascimento Salgueiro</text:p>
      <text:p text:style-name="P13">Paciente: P. H. C. C.</text:p>
      <text:p text:style-name="P13">Advogado: Mairson Ferreira Castro</text:p>
      <text:p text:style-name="P13">Impetrado: Juiz de Direito da 1ª Vara Criminal da Comarca de Caucaia</text:p>
      <text:p text:style-name="P15"><text:span text:style-name="T154">Custos legis:</text:span> Ministério Público Estadual</text:p>
      <text:p text:style-name="P15"><text:span text:style-name="T69">Relator: </text:span><text:span text:style-name="T73">Des. </text:span><text:span text:style-name="T69">MÁRIO PARENTE TEÓFILO NETO</text:span></text:p>
      <text:p text:style-name="P15"/>
      <text:p text:style-name="P15"/>
      <text:p text:style-name="P16"><text:span text:style-name="T72">0</text:span><text:span text:style-name="T69">4 - Habeas Corpus Criminal </text:span><text:span text:style-name="T15">Nº </text:span><text:span text:style-name="T69">0630096-67.2024.8.06.0000</text:span><text:span text:style-name="T85"> - 1ª Vara da Comarca de Horizonte</text:span></text:p>
      <text:p text:style-name="P13">Impetrante: Paulo Landim de Macêdo Neto</text:p>
      <text:p text:style-name="P13">Paciente: Pedro Kaliu dos Santos Oliveira</text:p>
      <text:p text:style-name="P13">Paciente: Thiago Kaick dos Santos Oliveira</text:p>
      <text:p text:style-name="P13">Impetrado: Juiz de Direito da 1ª Vara da Comarca de Horizonte</text:p>
      <text:p text:style-name="P15"><text:span text:style-name="T154">Custos legis:</text:span> Ministério Público Estadual</text:p>
      <text:p text:style-name="P15"><text:span text:style-name="T69">Relator: </text:span><text:span text:style-name="T73">Des. </text:span><text:span text:style-name="T69">MÁRIO PARENTE TEÓFILO NETO</text:span></text:p>
      <text:p text:style-name="P15"/>
      <text:p text:style-name="P15"/>
      <text:p text:style-name="P16"><text:span text:style-name="T72">0</text:span><text:span text:style-name="T69">5 - Habeas Corpus Criminal </text:span><text:span text:style-name="T15">Nº </text:span><text:span text:style-name="T69">0630155-55.2024.8.06.0000</text:span><text:span text:style-name="T85"> - 4ª Vara de Delitos de Tráfico de Drogas da Comarca de Fortaleza</text:span></text:p>
      <text:p text:style-name="P13">Impetrante: Waldyr Francisco dos Santos Sobrinho</text:p>
      <text:p text:style-name="P13"><text:soft-page-break/>Paciente: João Pedro da Silva Azevedo</text:p>
      <text:p text:style-name="P13">Paciente: Ryan Oliveira de Sousa Militão</text:p>
      <text:p text:style-name="P13">Impetrado: Juiz de Direito da 4ª Vara de Delitos de Tráfico de Drogas da Comarca de Fortaleza</text:p>
      <text:p text:style-name="P15"><text:span text:style-name="T154">Custos legis:</text:span> Ministério Público Estadual</text:p>
      <text:p text:style-name="P15"><text:span text:style-name="T69">Relator: </text:span><text:span text:style-name="T73">Des. </text:span><text:span text:style-name="T69">MÁRIO PARENTE TEÓFILO NETO</text:span></text:p>
      <text:p text:style-name="P15"/>
      <text:p text:style-name="P15"/>
      <text:p text:style-name="P16"><text:span text:style-name="T72">0</text:span><text:span text:style-name="T69">6 - Habeas Corpus Criminal </text:span><text:span text:style-name="T15">Nº </text:span><text:span text:style-name="T69">0630235-19.2024.8.06.0000</text:span><text:span text:style-name="T85"> - 1ª Vara Criminal da Comarca de Juazeiro do Norte</text:span></text:p>
      <text:p text:style-name="P13">Impetrante: Gustavo Alves de Araújo</text:p>
      <text:p text:style-name="P13">Paciente: Cícero Roberto dos Santos Nunes</text:p>
      <text:p text:style-name="P13">Impetrado: Juiz de Direito da 1ª Vara Criminal da Comarca de Juazeiro do Norte</text:p>
      <text:p text:style-name="P15"><text:span text:style-name="T154">Custos legis:</text:span> Ministério Público Estadual</text:p>
      <text:p text:style-name="P15"><text:span text:style-name="T69">Relator: </text:span><text:span text:style-name="T73">Des. </text:span><text:span text:style-name="T69">MÁRIO PARENTE TEÓFILO NETO</text:span></text:p>
      <text:p text:style-name="P15"/>
      <text:p text:style-name="P15"/>
      <text:p text:style-name="P16"><text:span text:style-name="T72">0</text:span><text:span text:style-name="T69">7 - Habeas Corpus Criminal </text:span><text:span text:style-name="T15">Nº </text:span><text:span text:style-name="T69">0630282-90.2024.8.06.0000</text:span><text:span text:style-name="T85"> - 5ª Vara do Júri da Comarca de Fortaleza</text:span></text:p>
      <text:p text:style-name="P13">Impetrante: Valdemirtes Leitão Pedrosa Rebouças Mota</text:p>
      <text:p text:style-name="P13">Impetrante: Francisco de Assis Almeida Silva</text:p>
      <text:p text:style-name="P13">Paciente: Francisco Wellington Teles</text:p>
      <text:p text:style-name="P13">Impetrado: Juiz de Direito da 5ª Vara do Júri da Comarca de Fortaleza</text:p>
      <text:p text:style-name="P15"><text:span text:style-name="T154">Custos legis:</text:span> Ministério Público Estadual</text:p>
      <text:p text:style-name="P15"><text:span text:style-name="T69">Relator: </text:span><text:span text:style-name="T73">Des. </text:span><text:span text:style-name="T69">MÁRIO PARENTE TEÓFILO NETO</text:span></text:p>
      <text:p text:style-name="P15"/>
      <text:p text:style-name="P15"/>
      <text:p text:style-name="P17"><text:span text:style-name="T72">0</text:span><text:span text:style-name="T69">8 - Habeas Corpus Criminal </text:span><text:span text:style-name="T15">Nº </text:span><text:span text:style-name="T69">0628206-93.2024.8.06.0000</text:span><text:span text:style-name="T85"> - 2ª Vara do Júri da Comarca de Fortaleza</text:span></text:p>
      <text:p text:style-name="P13">Impetrante: Karoline Carvalho Silva</text:p>
      <text:p text:style-name="P13">Paciente: Ítalo Manoel da Silva</text:p>
      <text:p text:style-name="P13">Impetrado: Juiz de Direito da 2ª Vara do Júri da Comarca de Fortaleza</text:p>
      <text:p text:style-name="P13"><text:span text:style-name="T154">Custos legis:</text:span> Ministério Público Estadual</text:p>
      <text:p text:style-name="P13"><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3"/>
      <text:p text:style-name="P13"/>
      <text:p text:style-name="P17"><text:span text:style-name="T72">0</text:span><text:span text:style-name="T69">9 - Habeas Corpus Criminal </text:span><text:span text:style-name="T15">Nº </text:span><text:span text:style-name="T69">0628327-24.2024.8.06.0000</text:span><text:span text:style-name="T85"> - 4ª Vara Criminal da Comarca de Juazeiro do Norte</text:span></text:p>
      <text:p text:style-name="P13">Impetrante: José Clelso Ferreira Araújo Torquato</text:p>
      <text:p text:style-name="P13">Paciente: Elexsandro Barbosa dos Santos</text:p>
      <text:p text:style-name="P13">Impetrado: Juiz de Direito da 4ª Vara Criminal da Comarca de Juazeiro do Norte</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10 - Habeas Corpus Criminal </text:span><text:span text:style-name="T15">Nº </text:span><text:span text:style-name="T69">0628396-56.2024.8.06.0000</text:span><text:span text:style-name="T85"> - 1ª Vara Criminal da Comarca de Tauá</text:span></text:p>
      <text:p text:style-name="P13">Impetrante: Kennedy Saraiva de Oliveira</text:p>
      <text:p text:style-name="P13">Paciente: Adriana Caboclo dos Santos</text:p>
      <text:p text:style-name="P13">Impetrado: Juiz de Direito da 1ª Vara Criminal da Comarca de Tauá</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text:soft-page-break/></text:p>
      <text:p text:style-name="P15"/>
      <text:p text:style-name="P17"><text:span text:style-name="T69">11 - Habeas Corpus Criminal </text:span><text:span text:style-name="T15">Nº </text:span><text:span text:style-name="T69">0628517-84.2024.8.06.0000</text:span><text:span text:style-name="T85"> - 1ª Vara da Comarca de Camocim</text:span></text:p>
      <text:p text:style-name="P13">Impetrante: Natália Ferreira de Alencar</text:p>
      <text:p text:style-name="P13">Paciente: Gean Carlos Viana</text:p>
      <text:p text:style-name="P13">Impetrado: Juiz de Direito da 1ª Vara da Comarca de Camocim</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12 - Habeas Corpus Criminal </text:span><text:span text:style-name="T15">Nº </text:span><text:span text:style-name="T69">0628546-37.2024.8.06.0000</text:span><text:span text:style-name="T85"> - 4º Núcleo Regional de Custódia e de Inquérito - Sede em Caucaia</text:span></text:p>
      <text:p text:style-name="P13">Impetrante: Allan Diêgo de Amorim Araújo</text:p>
      <text:p text:style-name="P13">Paciente: Nicolas Rodrigues Alves</text:p>
      <text:p text:style-name="P13">Impetrado: Juiz de Direito do 4º Núcleo Regional de Custódia e de Inquérito - Sede em Caucai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13 - Habeas Corpus Criminal </text:span><text:span text:style-name="T15">Nº </text:span><text:span text:style-name="T69">0629116-23.2024.8.06.0000</text:span><text:span text:style-name="T85"> - 4ª Vara de Delitos de Tráfico de Drogas da Comarca de Fortaleza</text:span></text:p>
      <text:p text:style-name="P13">Impetrante: Márcio Borges de Araújo</text:p>
      <text:p text:style-name="P13">Paciente: Luana Lima da Rocha</text:p>
      <text:p text:style-name="P13">Impetrado: Juiz de Direito da 4ª Vara de Delitos de Tráfico de Drogas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14 - Habeas Corpus Criminal </text:span><text:span text:style-name="T15">Nº </text:span><text:span text:style-name="T69">0629135-29.2024.8.06.0000</text:span><text:span text:style-name="T85"> - </text:span><text:span text:style-name="T87">Vara Única da Comarca de Croatá</text:span><text:span text:style-name="T85">.</text:span></text:p>
      <text:p text:style-name="P13">Impetrante: Joelson Farias Evaristo Mourão</text:p>
      <text:p text:style-name="P13">Paciente: F. R. U.</text:p>
      <text:p text:style-name="P17">Impetrado: Juiz de Direito da <text:span text:style-name="T155">Vara Única da Comarca de Croatá</text:span>.</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15 - Habeas Corpus Criminal </text:span><text:span text:style-name="T15">Nº </text:span><text:span text:style-name="T69">0629285-10.2024.8.06.0000</text:span><text:span text:style-name="T85"> - 2ª Vara de Execução Penal da Comarca de Fortaleza</text:span></text:p>
      <text:p text:style-name="P13">Impetrante: Mikhail Ferreira Castro</text:p>
      <text:p text:style-name="P13">Paciente: José Wilson Alves da Cruz</text:p>
      <text:p text:style-name="P13">Impetrado: Juiz de Direito da 2ª Vara de Execução Penal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16 - Habeas Corpus Criminal </text:span><text:span text:style-name="T15">Nº </text:span><text:span text:style-name="T69">0629309-38.2024.8.06.0000</text:span><text:span text:style-name="T85"> - 1ª Vara da Comarca de Pacatuba</text:span></text:p>
      <text:p text:style-name="P13">Impetrante: Taian Lima Silva</text:p>
      <text:p text:style-name="P13"><text:soft-page-break/>Paciente: Paulo Vitor Magalhães Soares</text:p>
      <text:p text:style-name="P13">Impetrado: Juiz de Direito da 1ª Vara da Comarca de Pacatub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17 - Habeas Corpus Criminal </text:span><text:span text:style-name="T15">Nº </text:span><text:span text:style-name="T69">0629378-70.2024.8.06.0000</text:span><text:span text:style-name="T85"> - 4º Núcleo Regional de Custódia e de Inquérito - Sede em Caucaia</text:span></text:p>
      <text:p text:style-name="P13">Impetrante: Franklin Dourado Rebêlo</text:p>
      <text:p text:style-name="P13">Paciente: Wadria Nunes Rodrigues</text:p>
      <text:p text:style-name="P13">Impetrado: Juiz de Direito do 4º Núcleo Regional de Custódia e de Inquérito - Sede em Caucaia</text:p>
      <text:p text:style-name="P13">Impetrado: Promotor de Justiça da Comarca de Trairí</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18 - Habeas Corpus Criminal </text:span><text:span text:style-name="T15">Nº </text:span><text:span text:style-name="T69">0629443-65.2024.8.06.0000</text:span><text:span text:style-name="T85"> - </text:span><text:span text:style-name="T87">Vara Única Criminal Contra a Mulher da Comarca de Santa Quitéria</text:span><text:span text:style-name="T85">.</text:span></text:p>
      <text:p text:style-name="P13">Impetrante: Luís Gustavo Magalhães Mesquita</text:p>
      <text:p text:style-name="P13">Paciente: F. da S. L.</text:p>
      <text:p text:style-name="P13">Advogado: Renato Catunda Mesquita</text:p>
      <text:p text:style-name="P17">Impetrado: Juiz de Direito d<text:span text:style-name="T155">a Vara Única Criminal Contra a Mulher da Comarca de Santa Quitéria</text:span>.</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19 - Habeas Corpus Criminal </text:span><text:span text:style-name="T15">Nº </text:span><text:span text:style-name="T69">0629559-71.2024.8.06.0000</text:span><text:span text:style-name="T85"> - 3ª Vara de Delitos de Tráfico de Drogas da Comarca de Fortaleza</text:span></text:p>
      <text:p text:style-name="P13">Impetrante: Instituto Nacional de Assistência a Familiares de Reclusos e Egressos do Sistema Penitenciário e Comunidades</text:p>
      <text:p text:style-name="P13">Periféricas</text:p>
      <text:p text:style-name="P13">Paciente: Caio Justino de Sousa</text:p>
      <text:p text:style-name="P13">Advogado: Mikhail Ferreira Castro</text:p>
      <text:p text:style-name="P13">Impetrado: Juiz de Direito da 3ª Vara de Delitos de Tráfico de Drogas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20 - Habeas Corpus Criminal </text:span><text:span text:style-name="T15">Nº </text:span><text:span text:style-name="T69">0629593-46.2024.8.06.0000</text:span><text:span text:style-name="T85"> - 1ª Vara de Delitos de Tráfico de Drogas da Comarca de Fortaleza</text:span></text:p>
      <text:p text:style-name="P13">Impetrante: Defensoria Pública do Estado do Ceará</text:p>
      <text:p text:style-name="P13">Paciente: Francisca Tatiane Farias Aragão</text:p>
      <text:p text:style-name="P13">Defensoria Pública do Estado do Ceará</text:p>
      <text:p text:style-name="P13">Impetrado: Juiz de Direito da 1ª Vara de Delitos de Tráfico de Drogas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oft-page-break/><text:span text:style-name="T69">21 - Habeas Corpus Criminal </text:span><text:span text:style-name="T15">Nº </text:span><text:span text:style-name="T69">0629646-27.2024.8.06.0000</text:span><text:span text:style-name="T85"> - 1ª Vara da Comarca de São Benedito</text:span></text:p>
      <text:p text:style-name="P13">Impetrante: Pedro Paulo de Araujo Gomes</text:p>
      <text:p text:style-name="P13">Paciente: G. S. F. de O.</text:p>
      <text:p text:style-name="P13">Impetrado: Juiz de Direito da 1ª Vara da Comarca de São Benedito</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22 - Habeas Corpus Criminal </text:span><text:span text:style-name="T15">Nº </text:span><text:span text:style-name="T69">0629721-66.2024.8.06.0000</text:span><text:span text:style-name="T85"> - Vara Única Criminal da Comarca de Icó</text:span></text:p>
      <text:p text:style-name="P13">Impetrante: Defensoria Pública do Estado do Ceará</text:p>
      <text:p text:style-name="P13">Paciente: Daniel Santos de Sales</text:p>
      <text:p text:style-name="P13">Impetrado: Juiz de Direito da Vara Única Criminal da Comarca de Icó</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23 - Habeas Corpus Criminal </text:span><text:span text:style-name="T15">Nº </text:span><text:span text:style-name="T69">0629769-25.2024.8.06.0000</text:span><text:span text:style-name="T85"> - 1ª Vara da Comarca de Pacajus</text:span></text:p>
      <text:p text:style-name="P13">Impetrante: Thiago Alves Henrique da Costa</text:p>
      <text:p text:style-name="P13">Paciente: C. E. R. de S.</text:p>
      <text:p text:style-name="P13">Advogado: Thiago Alves Henrique da Costa</text:p>
      <text:p text:style-name="P13">Impetrado: Juiz de Direito da 1ª Vara da Comarca de Pacajus</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24 - Habeas Corpus Criminal </text:span><text:span text:style-name="T15">Nº </text:span><text:span text:style-name="T69">0629773-62.2024.8.06.0000</text:span><text:span text:style-name="T85"> - 5ª Vara do Júri da Comarca de Fortaleza</text:span></text:p>
      <text:p text:style-name="P13">Impetrante: Francisco Edmagno Miranda Nunes</text:p>
      <text:p text:style-name="P13">Paciente: Venícius Menezes de Lima</text:p>
      <text:p text:style-name="P13">Impetrado: Juiz de Direito da 5ª Vara do Júri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25 - Habeas Corpus Criminal </text:span><text:span text:style-name="T15">Nº </text:span><text:span text:style-name="T69">0629866-25.2024.8.06.0000</text:span><text:span text:style-name="T85"> - Vara Única Criminal da Comarca de Limoeiro do Norte</text:span></text:p>
      <text:p text:style-name="P13">Impetrante: Francisco Sérgio Cordeiro de Sousa</text:p>
      <text:p text:style-name="P13">Impetrante: João Gleidson da Silva</text:p>
      <text:p text:style-name="P13">Paciente: José Edísio da Costa Silva</text:p>
      <text:p text:style-name="P13">Impetrado: Juiz de Direito da Vara Única Criminal da Comarca de Limoeiro do Norte</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6 - Habeas Corpus Criminal </text:span><text:span text:style-name="T15">Nº </text:span><text:span text:style-name="T69">0629898-30.2024.8.06.0000</text:span><text:span text:style-name="T85"> - 1ª Vara da Comarca de Viçosa do Ceará</text:span></text:p>
      <text:p text:style-name="P13">Impetrante: Defensoria Pública do Estado do Ceará</text:p>
      <text:p text:style-name="P13">Paciente: Francisco de Paulo Costa</text:p>
      <text:p text:style-name="P13">Impetrado: Juiz de Direito da 1ª Vara da Comarca de Viçosa do Ceará</text:p>
      <text:p text:style-name="P15"><text:soft-page-break/><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27 - Habeas Corpus Criminal </text:span><text:span text:style-name="T15">Nº </text:span><text:span text:style-name="T69">0629977-09.2024.8.06.0000</text:span><text:span text:style-name="T85"> - Vara Única Criminal da Comarca de Canindé</text:span></text:p>
      <text:p text:style-name="P13">Impetrante: Francisco Régis Oliveira Abreu</text:p>
      <text:p text:style-name="P13">Paciente: Handerson Melo de Sousa</text:p>
      <text:p text:style-name="P13">Impetrado: Juiz de Direito da Vara Única Criminal da Comarca de Canindé</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69">28 - Habeas Corpus Criminal </text:span><text:span text:style-name="T15">Nº </text:span><text:span text:style-name="T69">0630505-43.2024.8.06.0000</text:span><text:span text:style-name="T85"> - 1ª Vara Criminal da Comarca de Caucaia</text:span></text:p>
      <text:p text:style-name="P13">Impetrante: Raimundo Nazion do Nascimento</text:p>
      <text:p text:style-name="P13">Paciente: Francisco Bergson dos Santos Silva</text:p>
      <text:p text:style-name="P13">Impetrado: Juiz de Direito da 1ª Vara Criminal da Comarca de Caucai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text:span><text:span text:style-name="T73">Í</text:span><text:span text:style-name="T69">GIA ANDRADE DE ALENCAR MAGALHÃES</text:span></text:p>
      <text:p text:style-name="P15"/>
      <text:p text:style-name="P15"/>
      <text:p text:style-name="P17"><text:span text:style-name="T73">2</text:span><text:span text:style-name="T69">9 - Habeas Corpus Criminal </text:span><text:span text:style-name="T15">Nº </text:span><text:span text:style-name="T69">0629795-23.2024.8.06.0000</text:span><text:span text:style-name="T85"> - 1ª Vara de Execução Penal da Comarca de Fortaleza</text:span></text:p>
      <text:p text:style-name="P13">Impetrante: Mário Henrique Fonseca de Sousa</text:p>
      <text:p text:style-name="P13">Paciente: Francisco das Chagas do Nascimento Fidelis</text:p>
      <text:p text:style-name="P13">Impetrado: Juiz de Direito da 1ª Vara de Execução Penal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IRA RAMOS DE OLIVEIRA</text:span></text:p>
      <text:p text:style-name="P15"/>
      <text:p text:style-name="P15"/>
      <text:p text:style-name="P18"><text:span text:style-name="T73">3</text:span><text:span text:style-name="T69">0 - Habeas Corpus Criminal </text:span><text:span text:style-name="T15">Nº </text:span><text:span text:style-name="T69">0625940-36.2024.8.06.0000</text:span><text:span text:style-name="T85"> - 4ª Vara Criminal da Comarca de Caucaia</text:span></text:p>
      <text:p text:style-name="P13">Impetrante: Lucas Sá Souza</text:p>
      <text:p text:style-name="P13">Impetrante: Luana Miranda Hage Lins Leal Viegas</text:p>
      <text:p text:style-name="P13">Impetrante: Antonio Amilton Dias Amorim Júnior</text:p>
      <text:p text:style-name="P13">Impetrante: Felipe Antônio Ribeiro Silva</text:p>
      <text:p text:style-name="P13">Impetrante: Juliana Salame de Lima Torres</text:p>
      <text:p text:style-name="P13">Paciente: Patrícia Lima Bahia Farias Fernandes</text:p>
      <text:p text:style-name="P13">Impetrado: Juiz de Direito da 4ª Vara Criminal da Comarca de Caucai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IRA RAMOS DE OLIVEIRA</text:span></text:p>
      <text:p text:style-name="P15"/>
      <text:p text:style-name="P15"/>
      <text:p text:style-name="P18"><text:span text:style-name="T69">31 - Habeas Corpus Criminal </text:span><text:span text:style-name="T15">Nº </text:span><text:span text:style-name="T69">0630119-13.2024.8.06.0000</text:span><text:span text:style-name="T85"> - 8ª Vara Criminal da Comarca de Fortaleza</text:span></text:p>
      <text:p text:style-name="P13">Impetrante: Paulo Landim de Macêdo Neto</text:p>
      <text:p text:style-name="P13">Paciente: Gadimiel Cassimiro de Sousa</text:p>
      <text:p text:style-name="P13">Impetrado: Juiz de Direito da 8ª Vara Criminal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IRA RAMOS DE OLIVEIRA</text:span></text:p>
      <text:p text:style-name="P15"/>
      <text:p text:style-name="P15"><text:soft-page-break/></text:p>
      <text:p text:style-name="P18"><text:span text:style-name="T69">32 - Habeas Corpus Criminal </text:span><text:span text:style-name="T15">Nº </text:span><text:span text:style-name="T69">0628835-67.2024.8.06.0000</text:span><text:span text:style-name="T85"> - Vara Única da Comarca de Jijoca de Jericoacoara</text:span></text:p>
      <text:p text:style-name="P13">Impetrante: Isabelle Thais Costa Silva</text:p>
      <text:p text:style-name="P13">Paciente: Francisco Sandroel Suzana Melo</text:p>
      <text:p text:style-name="P13">Impetrado: Juiz de Direito da Vara Única da Comarca de Jijoca de Jericoacoar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IRA RAMOS DE OLIVEIRA</text:span></text:p>
      <text:p text:style-name="P15"/>
      <text:p text:style-name="P15"/>
      <text:p text:style-name="P18"><text:span text:style-name="T69">33 - Habeas Corpus Criminal </text:span><text:span text:style-name="T15">Nº </text:span><text:span text:style-name="T69">0629596-98.2024.8.06.0000</text:span><text:span text:style-name="T85"> - Vara Única da Comarca de Amontada</text:span></text:p>
      <text:p text:style-name="P13">Impetrante: Jefferson Vasconcelos Freitas</text:p>
      <text:p text:style-name="P13">Paciente: Felipe Santos Pacheco</text:p>
      <text:p text:style-name="P13">Impetrado: Juiz de Direito da Vara Única da Comarca de Amontad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IRA RAMOS DE OLIVEIRA</text:span></text:p>
      <text:p text:style-name="P15"/>
      <text:p text:style-name="P15"/>
      <text:p text:style-name="P18"><text:span text:style-name="T69">34 - Habeas Corpus Criminal </text:span><text:span text:style-name="T15">Nº </text:span><text:span text:style-name="T69">0628900-62.2024.8.06.0000</text:span><text:span text:style-name="T85"> - Vara Única </text:span><text:span text:style-name="T88">Criminal da Comarca de Santa Quitéria</text:span></text:p>
      <text:p text:style-name="P13">Impetrante: <text:span text:style-name="T156">Davi Portela Muniz</text:span>.</text:p>
      <text:p text:style-name="P13">Paciente: A. de S. C.</text:p>
      <text:p text:style-name="P18">Impetrado: <text:s/>Juiz de Direito da Vara Única <text:span text:style-name="T156">Criminal da Comarca de Santa Quitéria</text:span></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IRA RAMOS DE OLIVEIRA</text:span></text:p>
      <text:p text:style-name="P15"/>
      <text:p text:style-name="P15"/>
      <text:p text:style-name="P18"><text:span text:style-name="T69">35 - Habeas Corpus Criminal </text:span><text:span text:style-name="T15">Nº </text:span><text:span text:style-name="T69">0629815-14.2024.8.06.0000</text:span><text:span text:style-name="T85"> - 1ª Vara de Execução Penal da Comarca de Fortaleza</text:span></text:p>
      <text:p text:style-name="P13">Impetrante: Amanda Michaela Costa Pereira</text:p>
      <text:p text:style-name="P13">Paciente: Mazola Pereira da Costa</text:p>
      <text:p text:style-name="P13">Impetrado: Juiz de Direito da 1ª Vara de Execução Penal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IRA RAMOS DE OLIVEIRA</text:span></text:p>
      <text:p text:style-name="P15"/>
      <text:p text:style-name="P15"/>
      <text:p text:style-name="P18"><text:span text:style-name="T69">36 - Habeas Corpus Criminal </text:span><text:span text:style-name="T15">Nº </text:span><text:span text:style-name="T69">0628884-11.2024.8.06.0000</text:span><text:span text:style-name="T85"> - Vara de Delitos de Organizações Criminosas da Comarca de Fortaleza</text:span></text:p>
      <text:p text:style-name="P13">Impetrante: Bruno Chacon Brandão</text:p>
      <text:p text:style-name="P13">Impetrante: José Acácio de Freitas Queiroz Júnior</text:p>
      <text:p text:style-name="P13">Paciente: Danilo de Sousa Rios</text:p>
      <text:p text:style-name="P13">Advogado: José Acácio de Freitas Queiroz Júnior</text:p>
      <text:p text:style-name="P13">Impetrado: Juiz de Direito da Vara de Delitos de Organizações Criminosas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IRA RAMOS DE OLIVEIRA</text:span></text:p>
      <text:p text:style-name="P15"/>
      <text:p text:style-name="P15"/>
      <text:p text:style-name="P18"><text:span text:style-name="T69">37 - Habeas Corpus Criminal </text:span><text:span text:style-name="T15">Nº </text:span><text:span text:style-name="T69">0629460-04.2024.8.06.0000</text:span><text:span text:style-name="T85"> - Vara Única de Auditoria Militar da Comarca de Fortaleza</text:span></text:p>
      <text:p text:style-name="P13">Impetrante: Carlos Bezerra Neto <text:span text:style-name="T156">e outros</text:span></text:p>
      <text:p text:style-name="P13"><text:soft-page-break/>Paciente: Francisco Ivanildo Brígido de Sousa</text:p>
      <text:p text:style-name="P13">Custos legis: Ministério Público Estadual</text:p>
      <text:p text:style-name="P13">Impetrado: Juiz de Direito da Vara Única de Auditoria Militar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IRA RAMOS DE OLIVEIRA</text:span></text:p>
      <text:p text:style-name="P15"/>
      <text:p text:style-name="P3"/>
      <text:p text:style-name="P18"><text:span text:style-name="T69">38 - Habeas Corpus Criminal </text:span><text:span text:style-name="T15">Nº </text:span><text:span text:style-name="T69">0629554-49.2024.8.06.0000</text:span><text:span text:style-name="T85"> - Vara de Delitos de Organizações Criminosas da Comarca de Fortaleza</text:span></text:p>
      <text:p text:style-name="P13">Impetrante: Ariane Pessoa Santos</text:p>
      <text:p text:style-name="P13">Paciente: Thaynara Nascimento Silva</text:p>
      <text:p text:style-name="P13">Impetrado: Juiz de Direito da Vara de Delitos de Organizações Criminosas da Comarca de Fortaleza</text:p>
      <text:p text:style-name="P15"><text:span text:style-name="T154">Custos legis:</text:span> Ministério Público Estadual</text:p>
      <text:p text:style-name="P15"><text:span text:style-name="T69">Relator</text:span><text:span text:style-name="T73">a</text:span><text:span text:style-name="T69">: </text:span><text:span text:style-name="T73">Desa. </text:span><text:span text:style-name="T69">LIRA RAMOS DE OLIVEIRA</text:span></text:p>
      <text:p text:style-name="P15"/>
      <text:p text:style-name="P15"/>
      <text:p text:style-name="P18"><text:span text:style-name="T69">39 - Habeas Corpus Criminal </text:span><text:span text:style-name="T15">Nº </text:span><text:span text:style-name="T69">0629491-24.2024.8.06.0000</text:span><text:span text:style-name="T85"> - 1ª Vara da Comarca de São Gonçalo do Amarante</text:span></text:p>
      <text:p text:style-name="P13">Impetrante: Antônio Delano Soares Cruz</text:p>
      <text:p text:style-name="P13">Paciente: Leon Lawson Soares Ramos</text:p>
      <text:p text:style-name="P13">Paciente: Flávio Alves da Costa</text:p>
      <text:p text:style-name="P13">Impetrado: Juiz de Direito da 1ª Vara da Comarca de São Gonçalo do Amarante</text:p>
      <text:p text:style-name="P13"><text:span text:style-name="T154">Custos legis: </text:span>Ministério Público Estadual</text:p>
      <text:p text:style-name="P13"><text:span text:style-name="T69">Relator: </text:span><text:span text:style-name="T73">Des. </text:span><text:span text:style-name="T69">FRANCISCO CARNEIRO LIMA</text:span></text:p>
      <text:p text:style-name="P2"/>
      <text:p text:style-name="P2"/>
      <text:p text:style-name="P18"><text:span text:style-name="T69">40 - Habeas Corpus Criminal </text:span><text:span text:style-name="T15">Nº </text:span><text:span text:style-name="T69">0629396-91.2024.8.06.0000</text:span><text:span text:style-name="T85"> - Vara Única Criminal da Comarca de Russas</text:span></text:p>
      <text:p text:style-name="P13">Impetrante: Diego Silva Oliveira</text:p>
      <text:p text:style-name="P13">Impetrante: Francisco Roberto da Silva</text:p>
      <text:p text:style-name="P13">Paciente: Leandro Rodrigues de Oliveira</text:p>
      <text:p text:style-name="P13">Impetrado: Juiz de Direito da Vara Única Criminal da Comarca de Russas</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41 - Habeas Corpus Criminal </text:span><text:span text:style-name="T15">Nº </text:span><text:span text:style-name="T69">0628988-03.2024.8.06.0000</text:span><text:span text:style-name="T85"> - 12ª Vara Criminal da Comarca de Fortaleza</text:span></text:p>
      <text:p text:style-name="P13">Impetrante: Ramon David Ferreira e Silva</text:p>
      <text:p text:style-name="P13">Paciente: F. das C. do N. J.</text:p>
      <text:p text:style-name="P13">Advogado: Ramon David Ferreira e Silva</text:p>
      <text:p text:style-name="P13">Impetrado: Juiz de Direito da 12ª Vara Criminal da Comarca de Fortaleza</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42 - Habeas Corpus Criminal </text:span><text:span text:style-name="T15">Nº </text:span><text:span text:style-name="T69">0629776-17.2024.8.06.0000</text:span><text:span text:style-name="T85"> - 4ª Vara Criminal da Comarca de Caucaia</text:span></text:p>
      <text:p text:style-name="P13">Impetrante: Rafael de Oliveira Barbosa</text:p>
      <text:p text:style-name="P13">Paciente: Gabriel Victor Barbosa Silva</text:p>
      <text:p text:style-name="P13">Impetrado: Juiz de Direito da 4ª Vara Criminal da Comarca de Caucaia</text:p>
      <text:p text:style-name="P15"><text:soft-page-break/><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43 - Habeas Corpus Criminal </text:span><text:span text:style-name="T15">Nº </text:span><text:span text:style-name="T69">0629798-75.2024.8.06.0000 </text:span><text:span text:style-name="T85"><text:s/>- Vara de Delitos de Organizações Criminosas da Comarca de Fortaleza</text:span></text:p>
      <text:p text:style-name="P13">Impetrante: Defensoria Pública do Estado do Ceará</text:p>
      <text:p text:style-name="P13">Paciente: Carlos Henrique Gonçalves da Silva</text:p>
      <text:p text:style-name="P13">Impetrado: Juiz de Direito da Vara de Delitos de Organizações Criminosas da Comarca de Fortaleza</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44 - Habeas Corpus Criminal </text:span><text:span text:style-name="T15">Nº </text:span><text:span text:style-name="T69">0630264-69.2024.8.06.0000</text:span><text:span text:style-name="T85"> - 1ª Vara Criminal da Comarca de Crato</text:span></text:p>
      <text:p text:style-name="P13">Impetrante: Felipe Ribeiro Viana</text:p>
      <text:p text:style-name="P13">Paciente: Jéssica Santana</text:p>
      <text:p text:style-name="P13">Impetrado: Juiz de Direito da 1ª Vara Criminal da Comarca de Crato</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4"><text:span text:style-name="T69">45 - Habeas Corpus Criminal </text:span><text:span text:style-name="T15">Nº </text:span><text:span text:style-name="T69">0629349-20.2024.8.06.0000 (D) - Jaguaribe</text:span></text:p>
      <text:p text:style-name="P13">Volumes: 1 Apensos: 0</text:p>
      <text:p text:style-name="P13">Impetrante: Thaianne Casseb da Silva</text:p>
      <text:p text:style-name="P13">Paciente: Paulo César Lopes Oliveira</text:p>
      <text:p text:style-name="P13">Advogada: Thaianne Casseb da Silva</text:p>
      <text:p text:style-name="P13">Impetrado: Juiz de Direito da 1ª Vara da Comarca de Jaguaribe</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4"><text:span text:style-name="T69">46 - Habeas Corpus Criminal </text:span><text:span text:style-name="T15">Nº </text:span><text:span text:style-name="T69">0629412-45.2024.8.06.0000</text:span><text:span text:style-name="T85"> – </text:span><text:span text:style-name="T88">4º Núcleo Regional de Custódia e de Inquérito – Sede Caucaia</text:span></text:p>
      <text:p text:style-name="P13">Impetrante: Raimundo Magno Rocha Lima</text:p>
      <text:p text:style-name="P13">Paciente: G. M. L.</text:p>
      <text:p text:style-name="P13">Advogado: Raimundo Magno Rocha Lima</text:p>
      <text:p text:style-name="P18">Impetrado: Juiz de Direito <text:span text:style-name="T156">do </text:span><text:span text:style-name="T88">4º Núcleo Regional de Custódia e de Inquérito – Sede Caucaia</text:span>.</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47 - Habeas Corpus Criminal </text:span><text:span text:style-name="T15">Nº </text:span><text:span text:style-name="T69">0629689-61.2024.8.06.0000</text:span><text:span text:style-name="T85"> - 1ª Vara da Comarca de Granja</text:span></text:p>
      <text:p text:style-name="P13">Impetrante: Pedro Henrique da Cunha Frota</text:p>
      <text:p text:style-name="P13">Paciente: Antônio Nilson do Amaral de Sousa</text:p>
      <text:p text:style-name="P13">Impetrado: Juiz de Direito da 1ª Vara da Comarca de Granja</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text:soft-page-break/></text:p>
      <text:p text:style-name="P18"><text:span text:style-name="T69">48 - Habeas Corpus Criminal </text:span><text:span text:style-name="T15">Nº </text:span><text:span text:style-name="T69">0629715-59.2024.8.06.0000</text:span><text:span text:style-name="T85"> </text:span><text:span text:style-name="T88">- 5ª Vara de Delitos de Tráfico de Drogas da Comarca de Fortaleza</text:span></text:p>
      <text:p text:style-name="P13">Impetrante: Wesley Costa da Silva</text:p>
      <text:p text:style-name="P13">Paciente: Alexandre Madeira Teixeira</text:p>
      <text:p text:style-name="P13">Impetrado: Juiz de Direito da 5ª Vara de Delitos de Tráfico de Drogas da Comarca de Fortaleza</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49 - Habeas Corpus Criminal </text:span><text:span text:style-name="T15">Nº </text:span><text:span text:style-name="T69">0629931-20.2024.8.06.0000 </text:span><text:span text:style-name="T85"><text:s/>- Vara Única da Comarca de Paracuru</text:span></text:p>
      <text:p text:style-name="P13">Impetrante: Luís Francisco Damasceno Sousa</text:p>
      <text:p text:style-name="P13">Paciente: Gerlânio dos Santos Neves</text:p>
      <text:p text:style-name="P13">Impetrado: Juiz de Direito da Vara Única da Comarca de Paracuru</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50 - Habeas Corpus Criminal </text:span><text:span text:style-name="T15">Nº </text:span><text:span text:style-name="T69">0630131-27.2024.8.06.0000</text:span><text:span text:style-name="T85"> - Vara Única da Comarca de Jucás</text:span></text:p>
      <text:p text:style-name="P13">Impetrante: Diogo Léo Macruz Corrêa</text:p>
      <text:p text:style-name="P13">Paciente: Socorro Waleska dos Santos Miranda</text:p>
      <text:p text:style-name="P13">Impetrado: Juiz de Direito da Vara Única da Comarca de Jucás</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51 - Habeas Corpus Criminal </text:span><text:span text:style-name="T15">Nº </text:span><text:span text:style-name="T69">0629878-39.2024.8.06.0000</text:span><text:span text:style-name="T85"> - Vara Única da Comarca de Independência</text:span></text:p>
      <text:p text:style-name="P13">Impetrante: Ícaro Pacífico Félix França</text:p>
      <text:p text:style-name="P13">Impetrante: Rayanney Mourão Alves</text:p>
      <text:p text:style-name="P13">Paciente: Márcia Maria Carvalho Moreira</text:p>
      <text:p text:style-name="P13">Impetrado: Juiz de Direito da Vara Única da Comarca de Independência</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52 - Habeas Corpus Criminal </text:span><text:span text:style-name="T15">Nº </text:span><text:span text:style-name="T69">0629880-09.2024.8.06.0000</text:span><text:span text:style-name="T85"> - 3ª Vara do Júri da Comarca de Fortaleza</text:span></text:p>
      <text:p text:style-name="P13">Impetrante: Cláudio Richard da Silva Ferreira</text:p>
      <text:p text:style-name="P13">Impetrante: Francisco Tiago Sales Ferreira</text:p>
      <text:p text:style-name="P13">Impetrante: Nillis Nascimento da Silva</text:p>
      <text:p text:style-name="P13">Paciente: Villy Júnior Alves Cordeiro</text:p>
      <text:p text:style-name="P13">Impetrado: Juiz de Direito da 3ª Vara do Júri da Comarca de Fortaleza</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53 - Habeas Corpus Criminal </text:span><text:span text:style-name="T15">Nº </text:span><text:span text:style-name="T69">0630474-23.2024.8.06.0000</text:span><text:span text:style-name="T85"> - 1ª Vara da Comarca de Uruburetama</text:span></text:p>
      <text:p text:style-name="P13"><text:soft-page-break/>Impetrante: Defensoria Pública do Estado do Ceará</text:p>
      <text:p text:style-name="P13">Paciente: Lucas da Silva Bezerra</text:p>
      <text:p text:style-name="P13">Impetrado: Juiz de Direito da 1ª Vara da Comarca de Uruburetama</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18"><text:span text:style-name="T69">54 - Habeas Corpus Criminal </text:span><text:span text:style-name="T15">Nº </text:span><text:span text:style-name="T69">0630062-92.2024.8.06.0000</text:span><text:span text:style-name="T85"> - 4º Núcleo Regional de Custódia e de Inquérito - Sede em Caucaia</text:span></text:p>
      <text:p text:style-name="P13">Impetrante: Antônio Edson Germano de Sousa</text:p>
      <text:p text:style-name="P13">Paciente: Eduardo Teles Correia</text:p>
      <text:p text:style-name="P13">Impetrado: Juiz de Direito do 4º Núcleo Regional de Custódia e de Inquérito - Sede em Caucaia</text:p>
      <text:p text:style-name="P15"><text:span text:style-name="T154">Custos legis: </text:span>Ministério Público Estadual</text:p>
      <text:p text:style-name="P15"><text:span text:style-name="T69">Relator: </text:span><text:span text:style-name="T73">Des. </text:span><text:span text:style-name="T69">FRANCISCO CARNEIRO LIMA</text:span></text:p>
      <text:p text:style-name="P3"/>
      <text:p text:style-name="P3"/>
      <text:p text:style-name="P63"><text:span text:style-name="Fonte_20_parág._20_padrão"><text:span text:style-name="T142">5</text:span></text:span><text:span text:style-name="Fonte_20_parág._20_padrão"><text:span text:style-name="T143">5</text:span></text:span><text:span text:style-name="Fonte_20_parág._20_padrão"><text:span text:style-name="T142"> - Habeas Corpus Criminal 0629366-56.2024.8.06.0000</text:span></text:span><text:span text:style-name="Fonte_20_parág._20_padrão"><text:span text:style-name="T144"> - </text:span></text:span><text:span text:style-name="Fonte_20_parág._20_padrão"><text:span text:style-name="T145">18ª Vara Criminal da Comarca de Fortaleza</text:span></text:span></text:p>
      <text:p text:style-name="P100">Impetrante: Defensoria Pública do Estado do Ceará</text:p>
      <text:p text:style-name="P100">Paciente: Luis Felipe Viana de Oliveira</text:p>
      <text:p text:style-name="P100">Defensoria Pública do Estado do Ceará</text:p>
      <text:p text:style-name="P100">Impetrado: Juiz de Direito da 18ª Vara Criminal da Comarca de Fortaleza</text:p>
      <text:p text:style-name="P35"><text:span text:style-name="T124">Custos legis:</text:span><text:span text:style-name="T101"> Ministério Público Estadual</text:span></text:p>
      <text:p text:style-name="P101">Relator: FRANCISCO CARNEIRO LIMA</text:p>
      <text:p text:style-name="P3"/>
      <text:p text:style-name="P18"><text:span text:style-name="T69">5</text:span><text:span text:style-name="T75">6</text:span><text:span text:style-name="T69"> - Habeas Corpus Criminal </text:span><text:span text:style-name="T15">Nº </text:span><text:span text:style-name="T69">0628897-10.2024.8.06.0000</text:span><text:span text:style-name="T85"> - 3ª Vara do Júri da Comarca de Fortaleza</text:span></text:p>
      <text:p text:style-name="P13">Impetrante: Defensoria Pública do Estado do Ceará</text:p>
      <text:p text:style-name="P13">Paciente: João Paulo Cassiano de Sousa</text:p>
      <text:p text:style-name="P13">Impetrado: Juiz de Direito da 3ª Vara do Júri da Comarca de Fortaleza</text:p>
      <text:p text:style-name="P15"><text:span text:style-name="T154">Custos legis: </text:span>Ministério Público Estadual</text:p>
      <text:p text:style-name="P16"><text:span text:style-name="T69">Relator</text:span><text:span text:style-name="T74">a</text:span><text:span text:style-name="T69">: </text:span><text:span text:style-name="T74">Desa. </text:span><text:span text:style-name="T69">SÍLVIA SOARES DE SÁ NÓBREGA</text:span></text:p>
      <text:p text:style-name="P3"/>
      <text:p text:style-name="P3"/>
      <text:p text:style-name="P18"><text:span text:style-name="T69">5</text:span><text:span text:style-name="T75">7</text:span><text:span text:style-name="T69"> - Habeas Corpus Criminal </text:span><text:span text:style-name="T15">Nº </text:span><text:span text:style-name="T69">0629275-63.2024.8.06.0000</text:span><text:span text:style-name="T85"> - 1ª Vara Criminal da Comarca de Iguatu</text:span></text:p>
      <text:p text:style-name="P13">Impetrante: Defensoria Pública do Estado do Ceará</text:p>
      <text:p text:style-name="P13">Paciente: Gerson Pereira Lima</text:p>
      <text:p text:style-name="P13">Impetrado: Juiz de Direito da 1ª Vara Criminal da Comarca de Iguatu</text:p>
      <text:p text:style-name="P16"><text:span text:style-name="T154">Custos legis: </text:span>Ministério Público Estadual</text:p>
      <text:p text:style-name="P16"><text:span text:style-name="T69">Relator</text:span><text:span text:style-name="T74">a</text:span><text:span text:style-name="T69">: </text:span><text:span text:style-name="T74">Desa. </text:span><text:span text:style-name="T69">SÍLVIA SOARES DE SÁ NÓBREGA</text:span></text:p>
      <text:p text:style-name="P4"/>
      <text:p text:style-name="P4"/>
      <text:p text:style-name="P18"><text:span text:style-name="T69">5</text:span><text:span text:style-name="T75">8</text:span><text:span text:style-name="T69"> - Habeas Corpus Criminal </text:span><text:span text:style-name="T15">Nº </text:span><text:span text:style-name="T69">0629791-83.2024.8.06.0000</text:span><text:span text:style-name="T85"> - 10ª Vara Criminal da Comarca de Fortaleza</text:span></text:p>
      <text:p text:style-name="P13">Impetrante: Defensoria Pública do Estado do Ceará</text:p>
      <text:p text:style-name="P13">Impetrado: Juiz de Direito da 10ª Vara Criminal da Comarca de Fortaleza</text:p>
      <text:p text:style-name="P13">Custos legis: Ministério Público Estadual</text:p>
      <text:p text:style-name="P13">Paciente: Francisco Anderson da Silva Teixeira</text:p>
      <text:p text:style-name="P16"><text:span text:style-name="T154">Custos legis: </text:span>Ministério Público Estadual</text:p>
      <text:p text:style-name="P16"><text:span text:style-name="T69">Relator</text:span><text:span text:style-name="T74">a</text:span><text:span text:style-name="T69">: </text:span><text:span text:style-name="T74">Desa. </text:span><text:span text:style-name="T69">SÍLVIA SOARES DE SÁ NÓBREGA</text:span></text:p>
      <text:p text:style-name="P4"><text:soft-page-break/></text:p>
      <text:p text:style-name="P4"/>
      <text:p text:style-name="P18"><text:span text:style-name="T69">5</text:span><text:span text:style-name="T75">9</text:span><text:span text:style-name="T69"> - Habeas Corpus Criminal </text:span><text:span text:style-name="T15">Nº </text:span><text:span text:style-name="T69">0629594-31.2024.8.06.0000</text:span><text:span text:style-name="T85"> - 1ª Vara Criminal da Comarca de Caucaia</text:span></text:p>
      <text:p text:style-name="P13">Impetrante: Defensoria Pública do Estado do Ceará</text:p>
      <text:p text:style-name="P13">Paciente: Karina Gonçalves da Silva</text:p>
      <text:p text:style-name="P13">Impetrado: Juiz de Direito da 1ª Vara Criminal da Comarca de Caucaia</text:p>
      <text:p text:style-name="P16"><text:span text:style-name="T154">Custos legis: </text:span>Ministério Público Estadual</text:p>
      <text:p text:style-name="P16"><text:span text:style-name="T69">Relator</text:span><text:span text:style-name="T74">a</text:span><text:span text:style-name="T69">: </text:span><text:span text:style-name="T74">Desa. </text:span><text:span text:style-name="T69">SÍLVIA SOARES DE SÁ NÓBREGA</text:span></text:p>
      <text:p text:style-name="P4"/>
      <text:p text:style-name="P4"/>
      <text:p text:style-name="P19"><text:span text:style-name="T75">60</text:span><text:span text:style-name="T69"> - Habeas Corpus Criminal </text:span><text:span text:style-name="T15">Nº </text:span><text:span text:style-name="T69">0628942-14.2024.8.06.0000</text:span><text:span text:style-name="T85"> - Vara de Delitos de Organizações Criminosas da Comarca de Fortaleza</text:span></text:p>
      <text:p text:style-name="P13">Impetrante: Luiz Ricardo de Moraes Costa</text:p>
      <text:p text:style-name="P13">Paciente: Symbá Lucas Valério de Sousa</text:p>
      <text:p text:style-name="P13">Impetrado: Juiz de Direito da Vara de Delitos de Organizações Criminosas da Comarca de Fortaleza</text:p>
      <text:p text:style-name="P16"><text:span text:style-name="T154">Custos legis: </text:span>Ministério Público Estadual</text:p>
      <text:p text:style-name="P16"><text:span text:style-name="T69">Relator</text:span><text:span text:style-name="T74">a</text:span><text:span text:style-name="T69">: </text:span><text:span text:style-name="T74">Desa. </text:span><text:span text:style-name="T69">SÍLVIA SOARES DE SÁ NÓBREGA</text:span></text:p>
      <text:p text:style-name="P4"/>
      <text:p text:style-name="P4"/>
      <text:p text:style-name="P19"><text:span text:style-name="T69">6</text:span><text:span text:style-name="T75">1</text:span><text:span text:style-name="T69"> - Habeas Corpus Criminal </text:span><text:span text:style-name="T15">Nº </text:span><text:span text:style-name="T69">0629187-25.2024.8.06.0000</text:span><text:span text:style-name="T85"> - 6ª Vara Criminal da Comarca de Fortaleza</text:span></text:p>
      <text:p text:style-name="P13">Impetrante: Paulo Wallace Costa de Oliveira</text:p>
      <text:p text:style-name="P13">Paciente: Antônio Bruno do Nascimento</text:p>
      <text:p text:style-name="P13">Impetrado: Juiz de Direito da 6ª Vara Criminal da Comarca de Fortaleza</text:p>
      <text:p text:style-name="P16"><text:span text:style-name="T154">Custos legis: </text:span>Ministério Público Estadual</text:p>
      <text:p text:style-name="P16"><text:span text:style-name="T69">Relator</text:span><text:span text:style-name="T74">a</text:span><text:span text:style-name="T69">: </text:span><text:span text:style-name="T74">Desa. </text:span><text:span text:style-name="T69">SÍLVIA SOARES DE SÁ NÓBREGA</text:span></text:p>
      <text:p text:style-name="P4"/>
      <text:p text:style-name="P4"/>
      <text:p text:style-name="P19"><text:span text:style-name="T69">6</text:span><text:span text:style-name="T75">2</text:span><text:span text:style-name="T69"> - Habeas Corpus Criminal </text:span><text:span text:style-name="T15">Nº </text:span><text:span text:style-name="T69">0629216-75.2024.8.06.0000</text:span><text:span text:style-name="T85"> - Vara Única da Comarca de Ipu</text:span></text:p>
      <text:p text:style-name="P13">Impetrante: Antônio Bosco Pereira Cid</text:p>
      <text:p text:style-name="P13">Paciente: Lázaro Carvalho do Nascimento</text:p>
      <text:p text:style-name="P13">Impetrado: Juiz de Direito da Vara Única da Comarca de Ipu</text:p>
      <text:p text:style-name="P16"><text:span text:style-name="T154">Custos legis: </text:span>Ministério Público Estadual</text:p>
      <text:p text:style-name="P16"><text:span text:style-name="T69">Relator</text:span><text:span text:style-name="T74">a</text:span><text:span text:style-name="T69">: </text:span><text:span text:style-name="T74">Desa. </text:span><text:span text:style-name="T69">SÍLVIA SOARES DE SÁ NÓBREGA</text:span></text:p>
      <text:p text:style-name="P4"/>
      <text:p text:style-name="P4"/>
      <text:p text:style-name="P19"><text:span text:style-name="T69">6</text:span><text:span text:style-name="T75">3</text:span><text:span text:style-name="T69"> - Habeas Corpus Criminal </text:span><text:span text:style-name="T15">Nº </text:span><text:span text:style-name="T69">0629723-36.2024.8.06.0000</text:span><text:span text:style-name="T85"> - 3º Núcleo Regional de Custódia e de Inquérito - Sede em Quixadá</text:span></text:p>
      <text:p text:style-name="P13">Impetrante: Defensoria Pública do Estado do Ceará</text:p>
      <text:p text:style-name="P13">Paciente: Francisco Mikael Carneiro Nascimento</text:p>
      <text:p text:style-name="P13">Impetrado: Juiz de Direito 3º Núcleo Regional de Custódia e de Inquérito - Sede em Quixadá</text:p>
      <text:p text:style-name="P16"><text:span text:style-name="T154">Custos legis: </text:span>Ministério Público Estadual</text:p>
      <text:p text:style-name="P16"><text:span text:style-name="T69">Relator</text:span><text:span text:style-name="T74">a</text:span><text:span text:style-name="T69">: </text:span><text:span text:style-name="T74">Desa. </text:span><text:span text:style-name="T69">SÍLVIA SOARES DE SÁ NÓBREGA</text:span></text:p>
      <text:p text:style-name="P4"/>
      <text:p text:style-name="P4"/>
      <text:p text:style-name="P19"><text:span text:style-name="T69">6</text:span><text:span text:style-name="T75">4</text:span><text:span text:style-name="T69"> - Habeas Corpus Criminal </text:span><text:span text:style-name="T15">Nº </text:span><text:span text:style-name="T69">0628633-90.2024.8.06.0000</text:span><text:span text:style-name="T85"> - 4ª Vara de Delitos de Tráfico de Drogas da Comarca de Fortaleza</text:span></text:p>
      <text:p text:style-name="P13">Impetrante: Júlio César Costa e Silva Barbosa</text:p>
      <text:p text:style-name="P13"><text:soft-page-break/>Paciente: Elissandro de Souza Almeida</text:p>
      <text:p text:style-name="P13">Advogado: Júlio César Costa e Silva Barbosa</text:p>
      <text:p text:style-name="P13">Impetrado: Juiz de Direito da 4ª Vara de Delitos de Tráfico de Drogas da Comarca de Fortaleza</text:p>
      <text:p text:style-name="P16"><text:span text:style-name="T154">Custos legis: </text:span>Ministério Público Estadual</text:p>
      <text:p text:style-name="P16"><text:span text:style-name="T69">Relator</text:span><text:span text:style-name="T74">a</text:span><text:span text:style-name="T69">: </text:span><text:span text:style-name="T74">Desa. </text:span><text:span text:style-name="T69">SÍLVIA SOARES DE SÁ NÓBREGA</text:span></text:p>
      <text:p text:style-name="P4"/>
      <text:p text:style-name="P4"/>
      <text:p text:style-name="P19"><text:span text:style-name="T69">6</text:span><text:span text:style-name="T75">5</text:span><text:span text:style-name="T69"> - Habeas Corpus Criminal </text:span><text:span text:style-name="T15">Nº </text:span><text:span text:style-name="T69">0630218-80.2024.8.06.0000</text:span><text:span text:style-name="T85"> - 3º Núcleo Regional de Custódia e de Inquérito - Sede em Quixadá</text:span></text:p>
      <text:p text:style-name="P13">Impetrante: Francisco Régis Oliveira Abreu</text:p>
      <text:p text:style-name="P13">Paciente: Francisco Mikael Carneiro Nascimento</text:p>
      <text:p text:style-name="P13">Impetrado: Juiz de Direito 3º Núcleo Regional de Custódia e de Inquérito - Sede em Quixadá</text:p>
      <text:p text:style-name="P16"><text:span text:style-name="T154">Custos legis: </text:span>Ministério Público Estadual</text:p>
      <text:p text:style-name="P16"><text:span text:style-name="T69">Relator</text:span><text:span text:style-name="T74">a</text:span><text:span text:style-name="T69">: </text:span><text:span text:style-name="T74">Desa. </text:span><text:span text:style-name="T69">SÍLVIA SOARES DE SÁ NÓBREGA</text:span></text:p>
      <text:p text:style-name="P39"/>
      <text:p text:style-name="P41"/>
      <text:p text:style-name="P12"/>
      <text:p text:style-name="P95"><text:span text:style-name="Fonte_20_parág._20_padrão"><text:span text:style-name="T1">3.3. Recursos das decisões denegatórias de </text:span></text:span><text:span text:style-name="Fonte_20_parág._20_padrão"><text:span text:style-name="T4">Habeas Corpus</text:span></text:span></text:p>
      <text:p text:style-name="P90"/>
      <text:p text:style-name="P89">3.4. Processos em pauta, nos quais houver sustentação oral, observada a ordem dos requerimentos</text:p>
      <text:p text:style-name="P88"/>
      <text:p text:style-name="P91">3.5. Reclamações e Exceções</text:p>
      <text:p text:style-name="P90"/>
      <text:p text:style-name="P91">3.6. Conflitos de competência</text:p>
      <text:p text:style-name="P9"/>
      <text:p text:style-name="P95"><text:span text:style-name="Fonte_20_parág._20_padrão"><text:span text:style-name="T1">3.7. Mandados de Segurança</text:span></text:span></text:p>
      <text:p text:style-name="P62"/>
      <text:p text:style-name="P89">3.8. Processos com requerimento de preferência</text:p>
      <text:p text:style-name="P88"/>
      <text:p text:style-name="P89">3.9. Outros feitos ou recursos que, em virtude da lei ou do que estabelece o Regimento do Tribunal de Justiça do Estado do Ceará, independam de pauta.</text:p>
      <text:p text:style-name="P9"/>
      <text:p text:style-name="P16"><text:span text:style-name="T74">01</text:span><text:span text:style-name="T69"> - Embargos de Declaração Criminal </text:span><text:span text:style-name="T15">Nº </text:span><text:span text:style-name="T69">0004579-32.2015.8.06.0160/50000</text:span><text:span text:style-name="T85"> – </text:span><text:span text:style-name="T86">Vara Única Criminal da Comarca de </text:span><text:span text:style-name="T85"><text:s/>Santa Quitéria</text:span></text:p>
      <text:p text:style-name="P16">Embargante: Francisco Carlos Mesquita Ribeiro</text:p>
      <text:p text:style-name="P16">Advogado: Paulo Maria Ribeiro Linhares Filho</text:p>
      <text:p text:style-name="P16">Embargado: Ministério Público do Estado do Ceará</text:p>
      <text:p text:style-name="P16"><text:span text:style-name="T154">Custos legis:</text:span> Ministério Público Estadual</text:p>
      <text:p text:style-name="P16"><text:span text:style-name="T69">Relator: </text:span><text:span text:style-name="T74">Des. </text:span><text:span text:style-name="T69">MÁRIO PARENTE TEÓFILO NETO</text:span></text:p>
      <text:p text:style-name="P16"/>
      <text:p text:style-name="P16"/>
      <text:p text:style-name="P16"><text:span text:style-name="T74">02</text:span><text:span text:style-name="T69"> - Embargos de Declaração Criminal </text:span><text:span text:style-name="T15">Nº </text:span><text:span text:style-name="T69">0210923-61.2020.8.06.0001/50000</text:span><text:span text:style-name="T85"> - </text:span><text:span text:style-name="T86">11ª Vara Criminal da Comarca de </text:span><text:span text:style-name="T85">Fortaleza</text:span></text:p>
      <text:p text:style-name="P16">Embargante: Rodrigo Felício de Mendonça Neto</text:p>
      <text:p text:style-name="P16">Defensoria Pública do Estado do Ceará</text:p>
      <text:p text:style-name="P16">Embargado: Ministério Público do Estado do Ceará</text:p>
      <text:p text:style-name="P16"><text:span text:style-name="T154">Custos legis:</text:span> Ministério Público Estadual</text:p>
      <text:p text:style-name="P10"><text:span text:style-name="T69">Relator: </text:span><text:span text:style-name="T74">Des. </text:span><text:span text:style-name="T69">MÁRIO PARENTE TEÓFILO NETO</text:span></text:p>
      <text:p text:style-name="P8"/>
      <text:p text:style-name="P8"><text:soft-page-break/></text:p>
      <text:p text:style-name="P35"><text:span text:style-name="T108">03</text:span><text:span text:style-name="T102"> - Embargos de Declaração Criminal </text:span><text:span text:style-name="T15">Nº </text:span><text:span text:style-name="T102">0204040-75.2023.8.06.0298/50000</text:span><text:span text:style-name="T110"> – </text:span><text:span text:style-name="T123">1ª <text:s/>Vara da Comarca de São Benedito</text:span></text:p>
      <text:p text:style-name="P100">Embargante: Francisco Ednardo Alves Rodrigues</text:p>
      <text:p text:style-name="P100">Advogado: Douglas Diniz Queiroz Pinheiro</text:p>
      <text:p text:style-name="P100">Embargado: Ministério Público do Estado do Ceará</text:p>
      <text:p text:style-name="P35"><text:span text:style-name="T124">Custos legis:</text:span><text:span text:style-name="T101"> Ministério Público Estadual</text:span></text:p>
      <text:p text:style-name="P35"><text:span text:style-name="T102">Relator: </text:span><text:span text:style-name="T108">Des.</text:span><text:span text:style-name="T102">MÁRIO PARENTE TEÓFILO NETO</text:span></text:p>
      <text:p text:style-name="P100"/>
      <text:p text:style-name="P100"/>
      <text:p text:style-name="P35"><text:span text:style-name="T108">04</text:span><text:span text:style-name="T102"> - Embargos de Declaração Criminal </text:span><text:span text:style-name="T15">Nº </text:span><text:span text:style-name="T102">0004261-28.2019.8.06.0154/50000</text:span><text:span text:style-name="T110"> – </text:span><text:span text:style-name="T123">1ª Vara da Comarca de Quixeramobim</text:span></text:p>
      <text:p text:style-name="P35"><text:span text:style-name="T101">Embargante: </text:span><text:span text:style-name="T134">José Alberto de Oliveira</text:span><text:span text:style-name="T101">.</text:span></text:p>
      <text:p text:style-name="P100">Advogado: Willamy Pinheiro Alves</text:p>
      <text:p text:style-name="P100">Advogado: Rômulo de Oliveira Coelho</text:p>
      <text:p text:style-name="P100">Embargado: Ministério Público Estadual</text:p>
      <text:p text:style-name="P35"><text:span text:style-name="T124">Custos legis</text:span><text:span text:style-name="T101">: M. P. E.</text:span></text:p>
      <text:p text:style-name="P35"><text:span text:style-name="T102">Relator</text:span><text:span text:style-name="T108">a</text:span><text:span text:style-name="T102">: </text:span><text:span text:style-name="T108">Desa. </text:span><text:span text:style-name="T102">SÍLVIA SOARES DE SÁ NÓBREGA</text:span></text:p>
      <text:p text:style-name="P11"/>
      <text:p text:style-name="P9"/>
      <text:p text:style-name="P9"/>
      <text:p text:style-name="P79"><text:span text:style-name="Fonte_20_parág._20_padrão"><text:span text:style-name="T5">PAUTA Nº. </text:span></text:span><text:span text:style-name="Fonte_20_parág._20_padrão"><text:span text:style-name="T6">2</text:span></text:span><text:span text:style-name="Fonte_20_parág._20_padrão"><text:span text:style-name="T7">1</text:span></text:span><text:span text:style-name="Fonte_20_parág._20_padrão"><text:span text:style-name="T5">/2024 - SAJ DIGITAL</text:span></text:span></text:p>
      <text:p text:style-name="P65"/>
      <text:p text:style-name="P74">Disponibilizada em: <text:span text:style-name="T18">17</text:span>/06/2024.</text:p>
      <text:p text:style-name="P76"><text:span text:style-name="Fonte_20_parág._20_padrão"><text:span text:style-name="T79">Considerada a Publicação em: </text:span></text:span><text:span text:style-name="Fonte_20_parág._20_padrão"><text:span text:style-name="T80">1</text:span></text:span><text:span text:style-name="Fonte_20_parág._20_padrão"><text:span text:style-name="T81">8</text:span></text:span><text:span text:style-name="Fonte_20_parág._20_padrão"><text:span text:style-name="T79">/06/2024.</text:span></text:span></text:p>
      <text:p text:style-name="P60"/>
      <text:p text:style-name="P57"><text:span text:style-name="T54">0</text:span><text:span text:style-name="T56">1</text:span><text:span text:style-name="T53"> -</text:span><text:span text:style-name="T19"> </text:span><text:span text:style-name="T52">Apelação Criminal </text:span><text:span text:style-name="T67">Nº </text:span><text:span text:style-name="T52">0200069-36.2024.8.06.0302</text:span><text:span text:style-name="T20"> - 2ª Vara Criminal da Comarca de Iguatu. </text:span></text:p>
      <text:p text:style-name="P51">Apelante: Leonardo Alves Lavor da Costa. </text:p>
      <text:p text:style-name="P57"><text:span text:style-name="T20">Advogada: Márcia Rúbia Batista Teixeira (OAB/</text:span><text:span text:style-name="T21">CE</text:span><text:span text:style-name="T20">: 27382). </text:span></text:p>
      <text:p text:style-name="P51">Apelado: Ministério Público do Estado do Ceará. </text:p>
      <text:p text:style-name="P54">Relator<text:span text:style-name="T92">a: Desa. LÍGIA ANDRADE DE ALENCAR MAGALHÃES. </text:span></text:p>
      <text:p text:style-name="P56"><text:span text:style-name="T84">Revisor</text:span><text:span text:style-name="T89">a: Desa.</text:span><text:span text:style-name="T84"> LIRA RAMOS DE OLIVEIRA.</text:span></text:p>
      <text:p text:style-name="P51"/>
      <text:p text:style-name="P51"/>
      <text:p text:style-name="P51"/>
      <text:p text:style-name="P79"><text:span text:style-name="Fonte_20_parág._20_padrão"><text:span text:style-name="T5">PAUTA Nº. </text:span></text:span><text:span text:style-name="Fonte_20_parág._20_padrão"><text:span text:style-name="T6">2</text:span></text:span><text:span text:style-name="Fonte_20_parág._20_padrão"><text:span text:style-name="T8">4</text:span></text:span><text:span text:style-name="Fonte_20_parág._20_padrão"><text:span text:style-name="T5">/2024 - SAJ DIGITAL</text:span></text:span></text:p>
      <text:p text:style-name="P65"/>
      <text:p text:style-name="P74">Disponibilizada em: <text:span text:style-name="T96">08</text:span>/0<text:span text:style-name="T95">7</text:span>/2024.</text:p>
      <text:p text:style-name="P77"><text:span text:style-name="Fonte_20_parág._20_padrão"><text:span text:style-name="T79">Considerada a Publicação em: </text:span></text:span><text:span text:style-name="Fonte_20_parág._20_padrão"><text:span text:style-name="T82">0</text:span></text:span><text:span text:style-name="Fonte_20_parág._20_padrão"><text:span text:style-name="T83">9</text:span></text:span><text:span text:style-name="Fonte_20_parág._20_padrão"><text:span text:style-name="T79">/0</text:span></text:span><text:span text:style-name="Fonte_20_parág._20_padrão"><text:span text:style-name="T82">7</text:span></text:span><text:span text:style-name="Fonte_20_parág._20_padrão"><text:span text:style-name="T79">/2024.</text:span></text:span></text:p>
      <text:p text:style-name="P50"/>
      <text:p text:style-name="P57"><text:span text:style-name="T65">02</text:span><text:span text:style-name="T53"> - </text:span><text:span text:style-name="T52">Apelação Criminal </text:span><text:span text:style-name="T68">Nº</text:span><text:span text:style-name="T52"> 0000035-17.2010.8.06.0082</text:span><text:span text:style-name="T20"> - Vara Única da Comarca de Cariré. </text:span></text:p>
      <text:p text:style-name="P51">Apelante: Aila Alves Melo. </text:p>
      <text:p text:style-name="P57"><text:span text:style-name="T20">Advogada: Viviane Pinheiro de Paiva (OAB/</text:span><text:span text:style-name="T26">CE</text:span><text:span text:style-name="T20">: 14652). </text:span></text:p>
      <text:p text:style-name="P51">Apelado: Ministério Público do Estado do Ceará. </text:p>
      <text:p text:style-name="P57"><text:span text:style-name="T57">R</text:span><text:span text:style-name="T53">elator: </text:span><text:span text:style-name="T57">Des. </text:span><text:span text:style-name="T53">MÁRIO PARENTE TEÓFILO NETO.</text:span><text:span text:style-name="T20"> </text:span></text:p>
      <text:p text:style-name="P57"><text:span text:style-name="T20">Revisor: </text:span><text:span text:style-name="T26">Desa. </text:span><text:span text:style-name="T20">LIGIA ANDRADE DE ALENCAR MAGALHÃES.</text:span></text:p>
      <text:p text:style-name="P56"/>
      <text:p text:style-name="P56"/>
      <text:p text:style-name="P57"><text:span text:style-name="T65">03</text:span><text:span text:style-name="T53"> -</text:span><text:span text:style-name="T19"> </text:span><text:span text:style-name="T52">Apelação Criminal </text:span><text:span text:style-name="T68">Nº</text:span><text:span text:style-name="T52"> 0000038-95.2019.8.06.0036 - </text:span><text:span text:style-name="T20">Vara Única da Comarca de Aracoiaba. </text:span></text:p>
      <text:p text:style-name="P51"><text:soft-page-break/>Apelante: Francisco Herculano de Oliveira.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1"/>
      <text:p text:style-name="P51"/>
      <text:p text:style-name="P57"><text:span text:style-name="T65">04</text:span><text:span text:style-name="T53"> - </text:span><text:span text:style-name="T52">Apelação Criminal </text:span><text:span text:style-name="T68">Nº</text:span><text:span text:style-name="T52"> 0000165-65.2018.8.06.0166</text:span><text:span text:style-name="T20"> - 1ª Vara da Comarca de Senador Pompeu. </text:span></text:p>
      <text:p text:style-name="P51">Apelante: Leonardo Lucas <text:span text:style-name="T97">Sá.</text:span> </text:p>
      <text:p text:style-name="P57"><text:span text:style-name="T20">Defensoria Pública do Estado do Ceará (OAB/</text:span><text:span text:style-name="T28">CE</text:span><text:span text:style-name="T20">: 797743). </text:span></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2">Revisor</text:span><text:span text:style-name="T23">a: Desa.</text:span><text:span text:style-name="T22"> L</text:span><text:span text:style-name="T23">Í</text:span><text:span text:style-name="T22">GIA ANDRADE DE ALENCAR MAGALHÃES.</text:span></text:p>
      <text:p text:style-name="P53"/>
      <text:p text:style-name="P53"/>
      <text:p text:style-name="P57"><text:span text:style-name="T65">05</text:span><text:span text:style-name="T53"> - </text:span><text:span text:style-name="T52">Apelação Criminal </text:span><text:span text:style-name="T68">Nº</text:span><text:span text:style-name="T52"> 0000813-97.2018.8.06.0181 - </text:span><text:span text:style-name="T20">Vara Única da Comarca de Várzea Alegre. </text:span></text:p>
      <text:p text:style-name="P51">Apelante: Luan Pereira Bastos. </text:p>
      <text:p text:style-name="P57"><text:span text:style-name="T20">Advogado: Francisco Jayson Gonçalves Lima (OAB/</text:span><text:span text:style-name="T29">CE</text:span><text:span text:style-name="T20">: 43522). </text:span></text:p>
      <text:p text:style-name="P51">Apelante: <text:span text:style-name="T98">Antônio</text:span> Cleniê Bezerra. </text:p>
      <text:p text:style-name="P57"><text:span text:style-name="T20">Advogado: Roney da Silva Olinda (OAB/</text:span><text:span text:style-name="T29">CE</text:span><text:span text:style-name="T20">: 51075). </text:span></text:p>
      <text:p text:style-name="P57"><text:span text:style-name="T20">Advogado: Thiago Dias de Oliveira (OAB/</text:span><text:span text:style-name="T29">CE</text:span><text:span text:style-name="T20">: 38356). </text:span></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6"/>
      <text:p text:style-name="P56"/>
      <text:p text:style-name="P57"><text:span text:style-name="T65">06</text:span><text:span text:style-name="T53"> -</text:span><text:span text:style-name="T19"> </text:span><text:span text:style-name="T52">Apelação Criminal </text:span><text:span text:style-name="T68">Nº</text:span><text:span text:style-name="T52"> 0002180-87.2019.8.06.0128</text:span><text:span text:style-name="T20"> - Vara Única Criminal de Morada Nova. </text:span></text:p>
      <text:p text:style-name="P51">Apelante: Thiago Pinheiro da Silva.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6"><text:span text:style-name="T84">Revisor</text:span><text:span text:style-name="T90">a: Desa.</text:span><text:span text:style-name="T84"> L</text:span><text:span text:style-name="T90">Í</text:span><text:span text:style-name="T84">GIA ANDRADE DE ALENCAR MAGALHÃES.</text:span></text:p>
      <text:p text:style-name="P56"/>
      <text:p text:style-name="P56"/>
      <text:p text:style-name="P57"><text:span text:style-name="T65">07</text:span><text:span text:style-name="T53"> -</text:span><text:span text:style-name="T19"> </text:span><text:span text:style-name="T52">Apelação Criminal </text:span><text:span text:style-name="T68">Nº</text:span><text:span text:style-name="T52"> 0010101-96.2020.8.06.0117</text:span><text:span text:style-name="T20"> - Juizado de Violência Doméstica e Familiar Contra a Mulher </text:span><text:span text:style-name="T30">da Comarca de </text:span><text:span text:style-name="T20">Maracanaú. </text:span></text:p>
      <text:p text:style-name="P51">Apelante: B. B. de L.. </text:p>
      <text:p text:style-name="P57"><text:span text:style-name="T31">A</text:span><text:span text:style-name="T20">dvogado: André Campos Pacheco Vasquez (OAB/</text:span><text:span text:style-name="T32">CE</text:span><text:span text:style-name="T20">: 18090). </text:span></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1"/>
      <text:p text:style-name="P51"/>
      <text:p text:style-name="P57"><text:span text:style-name="T65">08</text:span><text:span text:style-name="T53"> -</text:span><text:span text:style-name="T19"> </text:span><text:span text:style-name="T52">Apelação Criminal </text:span><text:span text:style-name="T68">Nº</text:span><text:span text:style-name="T52"> 0010233-63.2022.8.06.0092 - </text:span><text:span text:style-name="T20">Vara Única da Comarca de Independência. </text:span></text:p>
      <text:p text:style-name="P51">Apelante: A. C. F. dos S.. </text:p>
      <text:p text:style-name="P57"><text:span text:style-name="T20">Advogado: Hélio Coutinho Lacerda (OAB/</text:span><text:span text:style-name="T33">CE</text:span><text:span text:style-name="T20">: 16522). </text:span></text:p>
      <text:p text:style-name="P57"><text:span text:style-name="T20">Advogado: José Erisvaldo Vieira Coutinho (OAB/</text:span><text:span text:style-name="T33">CE</text:span><text:span text:style-name="T20">: 14511). </text:span></text:p>
      <text:p text:style-name="P57"><text:span text:style-name="T20">Advogada: Maria Alice Coutinho Lacerda (OAB/</text:span><text:span text:style-name="T33">CE</text:span><text:span text:style-name="T20">: 35675). </text:span></text:p>
      <text:p text:style-name="P51">Apelado: Ministério Público do Estado do Ceará. </text:p>
      <text:p text:style-name="P57"><text:soft-page-break/><text:span text:style-name="T53">Relator: </text:span><text:span text:style-name="T58">Des. </text:span><text:span text:style-name="T53">MÁRIO PARENTE TEÓFILO NETO</text:span><text:span text:style-name="T20">. </text:span></text:p>
      <text:p text:style-name="P51">Revisor<text:span text:style-name="T99">a: Desa.</text:span> L<text:span text:style-name="T99">Í</text:span>GIA ANDRADE DE ALENCAR MAGALHÃES.</text:p>
      <text:p text:style-name="P51"/>
      <text:p text:style-name="P51"/>
      <text:p text:style-name="P57"><text:span text:style-name="T65">09</text:span><text:span text:style-name="T53"> -</text:span><text:span text:style-name="T19"> </text:span><text:span text:style-name="T59">Apelação Criminal </text:span><text:span text:style-name="T60">Nº</text:span><text:span text:style-name="T59"> </text:span><text:span text:style-name="T52">0011142-55.2020.8.06.0293</text:span><text:span text:style-name="T20"> - 1ª Vara da Comarca de Boa Viagem. </text:span></text:p>
      <text:p text:style-name="P51">Apelante: Ministério Público do Estado do Ceará. </text:p>
      <text:p text:style-name="P51">Apelado: Caio Fernando Arruda. </text:p>
      <text:p text:style-name="P51">Defensoria Pública do Estado do Ceará</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6"/>
      <text:p text:style-name="P56"/>
      <text:p text:style-name="P57"><text:span text:style-name="T65">10</text:span><text:span text:style-name="T53"> -</text:span><text:span text:style-name="T19"> </text:span><text:span text:style-name="T52">Apelação Criminal </text:span><text:span text:style-name="T68">Nº</text:span><text:span text:style-name="T52"> 0014752-94.2021.8.06.0293</text:span><text:span text:style-name="T20"> - 1ª Vara da Comarca de Pacajus. </text:span></text:p>
      <text:p text:style-name="P51">Apelante: Wesley Nascimento Silva.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1">Revisor<text:span text:style-name="T99">a: Desa.</text:span> L<text:span text:style-name="T99">Í</text:span>GIA ANDRADE DE ALENCAR MAGALHÃES.</text:p>
      <text:p text:style-name="P51"/>
      <text:p text:style-name="P51"/>
      <text:p text:style-name="P57"><text:span text:style-name="T65">11</text:span><text:span text:style-name="T53"> -</text:span><text:span text:style-name="T19"> </text:span><text:span text:style-name="T52">Apelação Criminal </text:span><text:span text:style-name="T68">Nº</text:span><text:span text:style-name="T52"> 0050226-50.2020.8.06.0168</text:span><text:span text:style-name="T20"> <text:s/>- 1ª Vara da Comarca de Solonópole. </text:span></text:p>
      <text:p text:style-name="P51">Apelante: Ministério Público do Estado do Ceará. </text:p>
      <text:p text:style-name="P51">Apelado: Talisson Ramon Pereira de Lima. </text:p>
      <text:p text:style-name="P57"><text:span text:style-name="T20">Defensor dativo: Antônio Sigeval Pinheiro Landim (OAB/</text:span><text:span text:style-name="T34">CE</text:span><text:span text:style-name="T20">: 3706). </text:span></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1"/>
      <text:p text:style-name="P51"/>
      <text:p text:style-name="P57"><text:span text:style-name="T65">12</text:span><text:span text:style-name="T53"> -</text:span><text:span text:style-name="T19"> </text:span><text:span text:style-name="T52">Apelação Criminal </text:span><text:span text:style-name="T68">Nº</text:span><text:span text:style-name="T52"> 0054734-95.2020.8.06.0117</text:span><text:span text:style-name="T20"> - 1ª Vara Criminal </text:span><text:span text:style-name="T30">da Comarca de </text:span><text:span text:style-name="T20">Maracanaú. </text:span></text:p>
      <text:p text:style-name="P51">Apelante: F. N. dos S..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1"/>
      <text:p text:style-name="P51"/>
      <text:p text:style-name="P57"><text:span text:style-name="T65">13</text:span><text:span text:style-name="T53"> - </text:span><text:span text:style-name="T52">Apelação Criminal </text:span><text:span text:style-name="T68">Nº</text:span><text:span text:style-name="T52"> 0062130-30.2013.8.06.0001</text:span><text:span text:style-name="T20"> - 16ª Vara Criminal </text:span><text:span text:style-name="T30">da Comarca de Fortaleza</text:span><text:span text:style-name="T20">. </text:span></text:p>
      <text:p text:style-name="P51">Apelante: Ministério Público do Estado do Ceará. </text:p>
      <text:p text:style-name="P51">Apelado: <text:span text:style-name="T98">João</text:span> Lennon de Sousa Veras. </text:p>
      <text:p text:style-name="P51">Defensoria Pública do Estado do Ceará.</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1"/>
      <text:p text:style-name="P51"/>
      <text:p text:style-name="P57"><text:span text:style-name="T65">14</text:span><text:span text:style-name="T53"> -</text:span><text:span text:style-name="T19"> </text:span><text:span text:style-name="T52">Apelação Criminal </text:span><text:span text:style-name="T68">Nº</text:span><text:span text:style-name="T52"> 0113791-43.2016.8.06.0001</text:span><text:span text:style-name="T20"> - 15ª Vara Criminal </text:span><text:span text:style-name="T30">da Comarca de Fortaleza</text:span><text:span text:style-name="T20">. </text:span></text:p>
      <text:p text:style-name="P51">Apelante: Juliana Ferreira de Lima. </text:p>
      <text:p text:style-name="P51"><text:soft-page-break/>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1">Revisor<text:span text:style-name="T99">a: Desa.</text:span> L<text:span text:style-name="T99">Í</text:span>GIA ANDRADE DE ALENCAR MAGALHÃES.</text:p>
      <text:p text:style-name="P51"/>
      <text:p text:style-name="P51"/>
      <text:p text:style-name="P57"><text:span text:style-name="T65">15</text:span><text:span text:style-name="T53"> - </text:span><text:span text:style-name="T52">Apelação Criminal </text:span><text:span text:style-name="T68">Nº</text:span><text:span text:style-name="T52"> 0126310-50.2016.8.06.0001</text:span><text:span text:style-name="T20"> - 7ª Vara Criminal </text:span><text:span text:style-name="T30">da Comarca de Fortaleza</text:span><text:span text:style-name="T20">. </text:span></text:p>
      <text:p text:style-name="P51">Apelante: Francisco Renan Braga Paulino.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1"/>
      <text:p text:style-name="P51"/>
      <text:p text:style-name="P57"><text:span text:style-name="T65">16</text:span><text:span text:style-name="T53"> -</text:span><text:span text:style-name="T19"> </text:span><text:span text:style-name="T52">Apelação Criminal </text:span><text:span text:style-name="T68">Nº</text:span><text:span text:style-name="T52"> 0165287-14.2016.8.06.0001</text:span><text:span text:style-name="T20"> - 3ª Vara Criminal </text:span><text:span text:style-name="T30">da Comarca de Fortaleza</text:span><text:span text:style-name="T20">. </text:span></text:p>
      <text:p text:style-name="P51">Assistente/Ape: Companhia Energética do Ceará - ENEL. </text:p>
      <text:p text:style-name="P57"><text:span text:style-name="T20">Advogado: Antônio Cleto Gomes (OAB/</text:span><text:span text:style-name="T35">CE</text:span><text:span text:style-name="T20">: 5864). </text:span></text:p>
      <text:p text:style-name="P51">Apelante: Ministério Público do Estado do Ceará. </text:p>
      <text:p text:style-name="P51">Apelado: Maria Nailhê Pedrosa Quintino. </text:p>
      <text:p text:style-name="P57"><text:span text:style-name="T20">Advogado: Antônio Rodolfo Franco Mota Veloso (OAB/</text:span><text:span text:style-name="T35">CE</text:span><text:span text:style-name="T20">: 26337). </text:span></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1"/>
      <text:p text:style-name="P51"/>
      <text:p text:style-name="P57"><text:span text:style-name="T65">17</text:span><text:span text:style-name="T53"> - </text:span><text:span text:style-name="T52">Apelação Criminal </text:span><text:span text:style-name="T68">Nº</text:span><text:span text:style-name="T52"> 0168059-13.2017.8.06.0001</text:span><text:span text:style-name="T20"> - 1ª Vara Criminal </text:span><text:span text:style-name="T30">da Comarca de Fortaleza</text:span><text:span text:style-name="T20">. </text:span></text:p>
      <text:p text:style-name="P51">Apelante: Ministério Público do Estado do Ceará. </text:p>
      <text:p text:style-name="P51">Apelado: Edivanildo Francisco da Silva Vieira. </text:p>
      <text:p text:style-name="P51">Defensoria Pública do Estado do Ceará </text:p>
      <text:p text:style-name="P57"><text:span text:style-name="T53">Relator: </text:span><text:span text:style-name="T58">Des. </text:span><text:span text:style-name="T53">MÁRIO PARENTE TEÓFILO NETO</text:span><text:span text:style-name="T20">. </text:span></text:p>
      <text:p text:style-name="P51">Revisor<text:span text:style-name="T99">a: Desa.</text:span> L<text:span text:style-name="T99">Í</text:span>GIA ANDRADE DE ALENCAR MAGALHÃES.</text:p>
      <text:p text:style-name="P51"/>
      <text:p text:style-name="P51"/>
      <text:p text:style-name="P57"><text:span text:style-name="T65">18</text:span><text:span text:style-name="T53"> - </text:span><text:span text:style-name="T52">Apelação Criminal </text:span><text:span text:style-name="T68">Nº</text:span><text:span text:style-name="T52"> 0186276-70.2018.8.06.0001</text:span><text:span text:style-name="T20"> - 15ª Vara Criminal </text:span><text:span text:style-name="T30">da Comarca de Fortaleza</text:span><text:span text:style-name="T20">. </text:span></text:p>
      <text:p text:style-name="P51">Apelante: Francisco Anderson dos Santos Nunes.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1">Revisor<text:span text:style-name="T99">a: Desa.</text:span> L<text:span text:style-name="T99">Í</text:span>GIA ANDRADE DE ALENCAR MAGALHÃES.</text:p>
      <text:p text:style-name="P51"/>
      <text:p text:style-name="P51"/>
      <text:p text:style-name="P57"><text:span text:style-name="T65">19</text:span><text:span text:style-name="T53"> - </text:span><text:span text:style-name="T52">Apelação Criminal </text:span><text:span text:style-name="T68">Nº</text:span><text:span text:style-name="T52"> 0200072-64.2022.8.06.0074</text:span><text:span text:style-name="T20"> - Vara Única da Comarca de Cruz. </text:span></text:p>
      <text:p text:style-name="P51">Apelante: Lucas Gean de Freitas Rodrigues.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1"/>
      <text:p text:style-name="P51"><text:soft-page-break/></text:p>
      <text:p text:style-name="P57"><text:span text:style-name="T65">20</text:span><text:span text:style-name="T53"> -</text:span><text:span text:style-name="T19"> </text:span><text:span text:style-name="T52">Apelação Criminal </text:span><text:span text:style-name="T68">Nº</text:span><text:span text:style-name="T52"> 0200222-28.2022.8.06.0112</text:span><text:span text:style-name="T20"> - Juizado de Violência Doméstica e Familiar Contra a Mulher </text:span><text:span text:style-name="T30">da Comarca de </text:span><text:span text:style-name="T20">Crato.</text:span></text:p>
      <text:p text:style-name="P51">Apelante: F. S. da S.. </text:p>
      <text:p text:style-name="P57"><text:span text:style-name="T20">Advogado: Expedito Tavares </text:span><text:span text:style-name="T36">Magalhães</text:span><text:span text:style-name="T20"> Neto (OAB/</text:span><text:span text:style-name="T33">CE</text:span><text:span text:style-name="T20">: 33679). </text:span></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1">Revisor<text:span text:style-name="T99">a: Desa.</text:span> L<text:span text:style-name="T99">Í</text:span>GIA ANDRADE DE ALENCAR MAGALHÃES.</text:p>
      <text:p text:style-name="P51"/>
      <text:p text:style-name="P51"/>
      <text:p text:style-name="P57"><text:span text:style-name="T65">21</text:span><text:span text:style-name="T53"> -</text:span><text:span text:style-name="T19"> </text:span><text:span text:style-name="T52">Apelação Criminal </text:span><text:span text:style-name="T68">Nº</text:span><text:span text:style-name="T52"> 0200836-80.2019.8.06.0001</text:span><text:span text:style-name="T20"> - 13ª Vara Criminal </text:span><text:span text:style-name="T30">da Comarca de Fortaleza</text:span><text:span text:style-name="T20">. </text:span></text:p>
      <text:p text:style-name="P51">Apelante: Jones Martins do Nascimento. </text:p>
      <text:p text:style-name="P57"><text:span text:style-name="T20">Advogado: Francisco </text:span><text:span text:style-name="T30">Aírton</text:span><text:span text:style-name="T20"> Amorim dos Santos (OAB/</text:span><text:span text:style-name="T35">CE</text:span><text:span text:style-name="T20">: 5255). </text:span></text:p>
      <text:p text:style-name="P57"><text:span text:style-name="T20">Advogado: Jean Efferton Ribeiro Amorim dos Santos (OAB/</text:span><text:span text:style-name="T35">CE</text:span><text:span text:style-name="T20">: 30960). </text:span></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6"/>
      <text:p text:style-name="P56"/>
      <text:p text:style-name="P57"><text:span text:style-name="T65">22</text:span><text:span text:style-name="T53"> - </text:span><text:span text:style-name="T52">Apelação Criminal </text:span><text:span text:style-name="T68">Nº</text:span><text:span text:style-name="T52"> 0200968-71.2023.8.06.0301</text:span><text:span text:style-name="T20"> - 3ª Vara Criminal da Comarca de Juazeiro do Norte. </text:span></text:p>
      <text:p text:style-name="P51">Apelante: Washington <text:span text:style-name="T97">Lucílio</text:span> de Jesus.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6"><text:span text:style-name="T84">Revisor</text:span><text:span text:style-name="T90">a: Desa.</text:span><text:span text:style-name="T84"> L</text:span><text:span text:style-name="T90">Í</text:span><text:span text:style-name="T84">GIA ANDRADE DE ALENCAR MAGALHÃES.</text:span></text:p>
      <text:p text:style-name="P56"/>
      <text:p text:style-name="P56"/>
      <text:p text:style-name="P57"><text:span text:style-name="T65">23</text:span><text:span text:style-name="T53"> -</text:span><text:span text:style-name="T19"> </text:span><text:span text:style-name="T52">Apelação Criminal </text:span><text:span text:style-name="T68">Nº</text:span><text:span text:style-name="T52"> 0201981-02.2023.8.06.0303</text:span><text:span text:style-name="T20"> - 2ª Vara Criminal da Comarca de Quixadá. </text:span></text:p>
      <text:p text:style-name="P51">Apelante: Ministério Público do Estado do Ceará. </text:p>
      <text:p text:style-name="P51">Apelado: V. S. L.. </text:p>
      <text:p text:style-name="P57"><text:span text:style-name="T33">D</text:span><text:span text:style-name="T20">efensoria Pública do Estado do Ceará.</text:span></text:p>
      <text:p text:style-name="P57"><text:span text:style-name="T53">Relator: </text:span><text:span text:style-name="T58">Des. </text:span><text:span text:style-name="T53">MÁRIO PARENTE TEÓFILO NETO</text:span><text:span text:style-name="T20">. </text:span></text:p>
      <text:p text:style-name="P56"><text:span text:style-name="T84">Revisor</text:span><text:span text:style-name="T90">a: Desa.</text:span><text:span text:style-name="T84"> L</text:span><text:span text:style-name="T90">Í</text:span><text:span text:style-name="T84">GIA ANDRADE DE ALENCAR MAGALHÃES.</text:span></text:p>
      <text:p text:style-name="P56"/>
      <text:p text:style-name="P56"/>
      <text:p text:style-name="P57"><text:span text:style-name="T65">24</text:span><text:span text:style-name="T53"> -</text:span><text:span text:style-name="T19"> </text:span><text:span text:style-name="T52">Apelação Criminal </text:span><text:span text:style-name="T68">Nº</text:span><text:span text:style-name="T52"> 0202461-13.2023.8.06.0001</text:span><text:span text:style-name="T20"> - 7ª Vara Criminal </text:span><text:span text:style-name="T30">da Comarca de Fortaleza</text:span><text:span text:style-name="T20">. </text:span></text:p>
      <text:p text:style-name="P51">Apelante: Ricardo Rodrigues Gomes.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6"/>
      <text:p text:style-name="P56"/>
      <text:p text:style-name="P57"><text:span text:style-name="T65">25</text:span><text:span text:style-name="T53"> -</text:span><text:span text:style-name="T19"> </text:span><text:span text:style-name="T52">Apelação Criminal </text:span><text:span text:style-name="T68">Nº</text:span><text:span text:style-name="T52"> 0206184-16.2023.8.06.0300</text:span><text:span text:style-name="T20"> - 1ª Vara da Comarca de Pacajus. </text:span></text:p>
      <text:p text:style-name="P51">Apelante: Francisco Vladimir do Nascimento Alves. </text:p>
      <text:p text:style-name="P51">Defensoria Pública do Estado do Ceará.</text:p>
      <text:p text:style-name="P51">Apelado: Ministério Público do Estado do Ceará. </text:p>
      <text:p text:style-name="P57"><text:soft-page-break/><text:span text:style-name="T53">Relator: </text:span><text:span text:style-name="T58">Des. </text:span><text:span text:style-name="T53">MÁRIO PARENTE TEÓFILO NETO</text:span><text:span text:style-name="T20">. </text:span></text:p>
      <text:p text:style-name="P56"><text:span text:style-name="T84">Revisor</text:span><text:span text:style-name="T90">a: Desa.</text:span><text:span text:style-name="T84"> L</text:span><text:span text:style-name="T90">Í</text:span><text:span text:style-name="T84">GIA ANDRADE DE ALENCAR MAGALHÃES.</text:span></text:p>
      <text:p text:style-name="P56"/>
      <text:p text:style-name="P56"/>
      <text:p text:style-name="P57"><text:span text:style-name="T65">26</text:span><text:span text:style-name="T53"> - </text:span><text:span text:style-name="T52">Apelação Criminal </text:span><text:span text:style-name="T68">Nº</text:span><text:span text:style-name="T52"> 0221933-68.2021.8.06.0001</text:span><text:span text:style-name="T20"> - 16ª Vara Criminal </text:span><text:span text:style-name="T30">da Comarca de Fortaleza</text:span><text:span text:style-name="T20">. </text:span></text:p>
      <text:p text:style-name="P51">Apelante: Daniel Cunha da Silva. </text:p>
      <text:p text:style-name="P51">Apelante: José Roberto de Sousa Nunes.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6"/>
      <text:p text:style-name="P56"/>
      <text:p text:style-name="P57"><text:span text:style-name="T65">27</text:span><text:span text:style-name="T53"> -</text:span><text:span text:style-name="T19"> </text:span><text:span text:style-name="T52">Apelação Criminal </text:span><text:span text:style-name="T68">Nº</text:span><text:span text:style-name="T52"> 0230200-58.2023.8.06.0001</text:span><text:span text:style-name="T20"> - 8ª Vara Criminal </text:span><text:span text:style-name="T30">da Comarca de Fortaleza</text:span><text:span text:style-name="T20">. </text:span></text:p>
      <text:p text:style-name="P57"><text:span text:style-name="T20">Apelante: Francisco </text:span><text:span text:style-name="T36">Álisson</text:span><text:span text:style-name="T20"> Souza Sales. </text:span></text:p>
      <text:p text:style-name="P57"><text:span text:style-name="T20">Advogado: João Carlos de Lima Thomeny (OAB/</text:span><text:span text:style-name="T37">CE</text:span><text:span text:style-name="T20">: 27305). </text:span></text:p>
      <text:p text:style-name="P51">Apelante: <text:span text:style-name="T97">Leônidas</text:span> Solon de França.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6"><text:span text:style-name="T84">Revisor</text:span><text:span text:style-name="T90">a: Desa.</text:span><text:span text:style-name="T84"> L</text:span><text:span text:style-name="T90">Í</text:span><text:span text:style-name="T84">GIA ANDRADE DE ALENCAR MAGALHÃES.</text:span></text:p>
      <text:p text:style-name="P56"/>
      <text:p text:style-name="P56"/>
      <text:p text:style-name="P57"><text:span text:style-name="T65">28</text:span><text:span text:style-name="T53"> - </text:span><text:span text:style-name="T52">Apelação Criminal </text:span><text:span text:style-name="T68">Nº</text:span><text:span text:style-name="T52"> 0240693-94.2023.8.06.0001</text:span><text:span text:style-name="T20"> - 3ª Vara de Delitos de Tr</text:span><text:span text:style-name="T38">á</text:span><text:span text:style-name="T20">fico de Drogas </text:span><text:span text:style-name="T30">da Comarca de Fortaleza</text:span><text:span text:style-name="T20">. </text:span></text:p>
      <text:p text:style-name="P51">Apelante: Diego de Lima Rodrigues. </text:p>
      <text:p text:style-name="P51">Apelante: Liduina Áurea de Lima Rodrigues. </text:p>
      <text:p text:style-name="P57"><text:span text:style-name="T20">Advogado: Gustavo Fernandes Schisler (OAB/</text:span><text:span text:style-name="T38">CE</text:span><text:span text:style-name="T20">: 43177). </text:span></text:p>
      <text:p text:style-name="P57"><text:span text:style-name="T20">Advogado: Yuri Damasceno Porto (OAB/</text:span><text:span text:style-name="T38">CE</text:span><text:span text:style-name="T20">: 35915). </text:span></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6"/>
      <text:p text:style-name="P56"/>
      <text:p text:style-name="P57"><text:span text:style-name="T65">29</text:span><text:span text:style-name="T53"> -</text:span><text:span text:style-name="T19"> </text:span><text:span text:style-name="T52">Apelação Criminal </text:span><text:span text:style-name="T68">Nº</text:span><text:span text:style-name="T52"> 0256695-42.2023.8.06.0001</text:span><text:span text:style-name="T20"> - 1ª Vara Criminal </text:span><text:span text:style-name="T30">da Comarca de Fortaleza</text:span><text:span text:style-name="T20">. </text:span></text:p>
      <text:p text:style-name="P51">Apelante: José Gabriel Martins.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6"><text:span text:style-name="T84">Revisor</text:span><text:span text:style-name="T90">a: Desa.</text:span><text:span text:style-name="T84"> L</text:span><text:span text:style-name="T90">Í</text:span><text:span text:style-name="T84">GIA ANDRADE DE ALENCAR MAGALHÃES.</text:span></text:p>
      <text:p text:style-name="P56"/>
      <text:p text:style-name="P56"/>
      <text:p text:style-name="P57"><text:span text:style-name="T65">30</text:span><text:span text:style-name="T53"> - </text:span><text:span text:style-name="T52">Apelação Criminal </text:span><text:span text:style-name="T68">Nº</text:span><text:span text:style-name="T52"> 0258714-55.2022.8.06.0001</text:span><text:span text:style-name="T20"> - 4ª Vara de Delitos de Tr</text:span><text:span text:style-name="T30">á</text:span><text:span text:style-name="T20">fico de Drogas </text:span><text:span text:style-name="T30">da Comarca de Fortaleza</text:span><text:span text:style-name="T20">. </text:span></text:p>
      <text:p text:style-name="P51">Apelante: Caio Mendes Andrade. </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6"><text:soft-page-break/></text:p>
      <text:p text:style-name="P56"/>
      <text:p text:style-name="P57"><text:span text:style-name="T65">31</text:span><text:span text:style-name="T53"> -</text:span><text:span text:style-name="T19"> </text:span><text:span text:style-name="T52">Apelação Criminal </text:span><text:span text:style-name="T68">Nº</text:span><text:span text:style-name="T52"> 0271387-46.2023.8.06.0001</text:span><text:span text:style-name="T20"> - 9ª Vara Criminal </text:span><text:span text:style-name="T30">da Comarca de Fortaleza</text:span><text:span text:style-name="T20">. </text:span></text:p>
      <text:p text:style-name="P57"><text:span text:style-name="T20">Apelante: Danilo </text:span><text:span text:style-name="T30">Félix</text:span><text:span text:style-name="T20"> da Silva. </text:span></text:p>
      <text:p text:style-name="P51">Defensoria Pública do Estado do Ceará.</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6"/>
      <text:p text:style-name="P56"/>
      <text:p text:style-name="P57"><text:span text:style-name="T65">32</text:span><text:span text:style-name="T53"> - </text:span><text:span text:style-name="T52">Apelação Criminal </text:span><text:span text:style-name="T68">Nº</text:span><text:span text:style-name="T52"> 0406906-32.2019.8.06.0001</text:span><text:span text:style-name="T20"> - Vara de Crimes Contra a Ordem Tributária da Comarca de Fortaleza. </text:span></text:p>
      <text:p text:style-name="P51">Apelante: Régis Guerra de Sousa. </text:p>
      <text:p text:style-name="P57"><text:span text:style-name="T20">Advogado: Ciro Daher de Freitas Mendes (OAB/</text:span><text:span text:style-name="T38">CE</text:span><text:span text:style-name="T20">: 20507).</text:span></text:p>
      <text:p text:style-name="P57"><text:span text:style-name="T20">Advogado: Átila Gomes Ferreira (OAB/</text:span><text:span text:style-name="T38">CE</text:span><text:span text:style-name="T20">: 20506). </text:span></text:p>
      <text:p text:style-name="P51">Apelado: Ministério Público do Estado do Ceará. </text:p>
      <text:p text:style-name="P57"><text:span text:style-name="T53">Relator: </text:span><text:span text:style-name="T58">Des. </text:span><text:span text:style-name="T53">MÁRIO PARENTE TEÓFILO NETO</text:span><text:span text:style-name="T20">. </text:span></text:p>
      <text:p text:style-name="P57"><text:span text:style-name="T20">Revisor</text:span><text:span text:style-name="T27">a: Desa.</text:span><text:span text:style-name="T20"> L</text:span><text:span text:style-name="T27">Í</text:span><text:span text:style-name="T20">GIA ANDRADE DE ALENCAR MAGALHÃES.</text:span></text:p>
      <text:p text:style-name="P51"/>
      <text:p text:style-name="P51"/>
      <text:p text:style-name="P57"><text:span text:style-name="T65">33</text:span><text:span text:style-name="T53"> -</text:span><text:span text:style-name="T19"> </text:span><text:span text:style-name="T52">Apelação Criminal </text:span><text:span text:style-name="T68">Nº</text:span><text:span text:style-name="T52"> 0003106-19.2019.8.06.0112</text:span><text:span text:style-name="T20"> - 3ª Vara Criminal da Comarca de Juazeiro do Norte. </text:span></text:p>
      <text:p text:style-name="P51">Apelante: Denis Leonardo da Silva. </text:p>
      <text:p text:style-name="P57"><text:span text:style-name="T20">Defensor dativo: Carla Paulo Sousa Lima (OAB/</text:span><text:span text:style-name="T39">CE</text:span><text:span text:style-name="T20">: 47668).</text:span></text:p>
      <text:p text:style-name="P51">Apel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7"><text:span text:style-name="T20">Revisor</text:span><text:span text:style-name="T27">a: Desa.</text:span><text:span text:style-name="T20"> L</text:span><text:span text:style-name="T39">IRA RAMOS DE OLIVEIRA.</text:span></text:p>
      <text:p text:style-name="P51"/>
      <text:p text:style-name="P51"/>
      <text:p text:style-name="P57"><text:span text:style-name="T65">34</text:span><text:span text:style-name="T53"> - </text:span><text:span text:style-name="T52">Apelação Criminal </text:span><text:span text:style-name="T68">Nº</text:span><text:span text:style-name="T52"> 0013361-05.2024.8.06.0001</text:span><text:span text:style-name="T20"> - Vara de Delitos de Organizações Criminosas </text:span><text:span text:style-name="T30">da Comarca de Fortaleza</text:span><text:span text:style-name="T20">. </text:span></text:p>
      <text:p text:style-name="P51">Apelante: Cledina Célia Paula Sousa de Oliveira. </text:p>
      <text:p text:style-name="P57"><text:span text:style-name="T20">Advogada: Rocicler Galdino de Sousa (OAB/</text:span><text:span text:style-name="T40">CE</text:span><text:span text:style-name="T20">: 44729). </text:span></text:p>
      <text:p text:style-name="P51">Apel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7"><text:span text:style-name="T20">Revisor</text:span><text:span text:style-name="T27">a: Desa.</text:span><text:span text:style-name="T20"> L</text:span><text:span text:style-name="T39">IRA RAMOS DE OLIVEIRA.</text:span></text:p>
      <text:p text:style-name="P51"/>
      <text:p text:style-name="P51"/>
      <text:p text:style-name="P57"><text:span text:style-name="T65">35</text:span><text:span text:style-name="T53"> -</text:span><text:span text:style-name="T19"> </text:span><text:span text:style-name="T52">Apelação Criminal</text:span><text:span text:style-name="T19">- </text:span><text:span text:style-name="T68">Nº</text:span><text:span text:style-name="T52"> 0050158-64.2021.8.06.0104</text:span><text:span text:style-name="T20"> - Vara Única da Comarca de Itarema. </text:span></text:p>
      <text:p text:style-name="P51">Apelante: Jeferson Lucas do Nascimento Costa. </text:p>
      <text:p text:style-name="P57"><text:span text:style-name="T20">Advogado: Dyego Lima Rios (OAB/</text:span><text:span text:style-name="T41">CE</text:span><text:span text:style-name="T20">: 28565). </text:span></text:p>
      <text:p text:style-name="P51">Apelante: Paulo Rodrigues Ferreira. </text:p>
      <text:p text:style-name="P57"><text:span text:style-name="T20">Defensor dativo: Filipe Brayan Lima Correia (OAB/</text:span><text:span text:style-name="T41">CE</text:span><text:span text:style-name="T20">: 28241). </text:span></text:p>
      <text:p text:style-name="P51">Apel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7"><text:span text:style-name="T20">Revisor</text:span><text:span text:style-name="T27">a: Desa.</text:span><text:span text:style-name="T20"> L</text:span><text:span text:style-name="T39">IRA RAMOS DE OLIVEIRA.</text:span></text:p>
      <text:p text:style-name="P51"/>
      <text:p text:style-name="P51"/>
      <text:p text:style-name="P57"><text:span text:style-name="T65">36</text:span><text:span text:style-name="T53"> -</text:span><text:span text:style-name="T19"> </text:span><text:span text:style-name="T52">Apelação Criminal </text:span><text:span text:style-name="T68">Nº</text:span><text:span text:style-name="T52"> 0050169-17.2020.8.06.0076 </text:span><text:span text:style-name="T20">- Vara Única da Comarca de Farias Brito. </text:span></text:p>
      <text:p text:style-name="P51"><text:soft-page-break/>Apelante: M. P. de B.. </text:p>
      <text:p text:style-name="P57"><text:span text:style-name="T20">Advogado: Luana Martins da Silva (OAB/</text:span><text:span text:style-name="T42">CE</text:span><text:span text:style-name="T20">: 41493). </text:span></text:p>
      <text:p text:style-name="P57"><text:span text:style-name="T20">Advogado: Raimundo Nonato Silva Dias (OAB/</text:span><text:span text:style-name="T42">CE</text:span><text:span text:style-name="T20">: 39027). </text:span></text:p>
      <text:p text:style-name="P51">Apel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7"><text:span text:style-name="T20">Revisor</text:span><text:span text:style-name="T27">a: Desa.</text:span><text:span text:style-name="T20"> L</text:span><text:span text:style-name="T39">IRA RAMOS DE OLIVEIRA.</text:span></text:p>
      <text:p text:style-name="P51"/>
      <text:p text:style-name="P51"/>
      <text:p text:style-name="P57"><text:span text:style-name="T65">37</text:span><text:span text:style-name="T53"> -</text:span><text:span text:style-name="T19"> </text:span><text:span text:style-name="T52">Apelação Criminal </text:span><text:span text:style-name="T68">Nº</text:span><text:span text:style-name="T52"> 0155405-23.2019.8.06.0001</text:span><text:span text:style-name="T20"> - 4ª Vara de Delitos de Tr</text:span><text:span text:style-name="T43">á</text:span><text:span text:style-name="T20">fico de Drogas </text:span><text:span text:style-name="T30">da Comarca de Fortaleza</text:span><text:span text:style-name="T20">. </text:span></text:p>
      <text:p text:style-name="P51">Apelante: Francisco Diego de Sousa Fernandes. </text:p>
      <text:p text:style-name="P57"><text:span text:style-name="T20">Advogado: Júlio César da Silva Alcântara Filho (OAB/</text:span><text:span text:style-name="T43">CE</text:span><text:span text:style-name="T20">: 42160). </text:span></text:p>
      <text:p text:style-name="P51">Apel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7"><text:span text:style-name="T20">Revisor</text:span><text:span text:style-name="T27">a: Desa.</text:span><text:span text:style-name="T20"> L</text:span><text:span text:style-name="T39">IRA RAMOS DE OLIVEIRA.</text:span></text:p>
      <text:p text:style-name="P51"/>
      <text:p text:style-name="P51"/>
      <text:p text:style-name="P57"><text:span text:style-name="T65">38</text:span><text:span text:style-name="T53"> -</text:span><text:span text:style-name="T19"> </text:span><text:span text:style-name="T52">Apelação Criminal </text:span><text:span text:style-name="T68">Nº</text:span><text:span text:style-name="T52"> 0200750-05.2022.8.06.0034</text:span><text:span text:style-name="T20"> - Vara Única Criminal de Aquiraz. </text:span></text:p>
      <text:p text:style-name="P51">Apelante: Leonardo Gabriel dos Santos. </text:p>
      <text:p text:style-name="P57"><text:span text:style-name="T20">Advogado: Raymundo Nonato da Silva Filho (OAB/</text:span><text:span text:style-name="T44">CE</text:span><text:span text:style-name="T20">: 36841). </text:span></text:p>
      <text:p text:style-name="P51">Apel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7"><text:span text:style-name="T20">Revisor</text:span><text:span text:style-name="T27">a: Desa.</text:span><text:span text:style-name="T20"> L</text:span><text:span text:style-name="T39">IRA RAMOS DE OLIVEIRA.</text:span></text:p>
      <text:p text:style-name="P51"/>
      <text:p text:style-name="P51"/>
      <text:p text:style-name="P57"><text:span text:style-name="T65">39</text:span><text:span text:style-name="T53"> -</text:span><text:span text:style-name="T19"> </text:span><text:span text:style-name="T52">Apelação Criminal </text:span><text:span text:style-name="T68">Nº</text:span><text:span text:style-name="T52"> 0201123-26.2022.8.06.0296</text:span><text:span text:style-name="T20"> - 5ª Vara do J</text:span><text:span text:style-name="T45">ú</text:span><text:span text:style-name="T20">ri </text:span><text:span text:style-name="T30">da Comarca de Fortaleza</text:span><text:span text:style-name="T20">. </text:span></text:p>
      <text:p text:style-name="P51">Apelante: Ministério Público do Estado do Ceará. </text:p>
      <text:p text:style-name="P51">Assistente: Maria Liduina Fonteles. </text:p>
      <text:p text:style-name="P57"><text:span text:style-name="T20">Advogado: André Ricardo Morais dos Santos (OAB/</text:span><text:span text:style-name="T45">CE</text:span><text:span text:style-name="T20">: 20548).</text:span></text:p>
      <text:p text:style-name="P51">Apelado: Janielly Cristina Silva de Freitas.</text:p>
      <text:p text:style-name="P51">Defensoria Pública do Estado do Ceará.</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7"><text:span text:style-name="T20">Revisor</text:span><text:span text:style-name="T27">a: Desa.</text:span><text:span text:style-name="T20"> L</text:span><text:span text:style-name="T39">IRA RAMOS DE OLIVEIRA.</text:span></text:p>
      <text:p text:style-name="P51"/>
      <text:p text:style-name="P51"/>
      <text:p text:style-name="P57"><text:span text:style-name="T65">40</text:span><text:span text:style-name="T53"> -</text:span><text:span text:style-name="T19"> </text:span><text:span text:style-name="T52">Apelação Criminal </text:span><text:span text:style-name="T68">Nº</text:span><text:span text:style-name="T52"> 0239114-19.2020.8.06.0001</text:span><text:span text:style-name="T20"> - 1ª Vara do J</text:span><text:span text:style-name="T37">ú</text:span><text:span text:style-name="T20">ri </text:span><text:span text:style-name="T30">da Comarca de Fortaleza</text:span><text:span text:style-name="T20">. </text:span></text:p>
      <text:p text:style-name="P51">Apelante: Delânia de Souza Barroso. </text:p>
      <text:p text:style-name="P57"><text:span text:style-name="T20">Advogado: Pedro Felipe Lima Rocha (OAB/</text:span><text:span text:style-name="T37">CE</text:span><text:span text:style-name="T20">: 35025). </text:span></text:p>
      <text:p text:style-name="P57"><text:span text:style-name="T20">Advogado: Flávio Uchôa Baptista Filho (OAB/</text:span><text:span text:style-name="T37">CE</text:span><text:span text:style-name="T20">: 38609). </text:span></text:p>
      <text:p text:style-name="P51">Apelado: Ministério Público do Estado do Ceará. </text:p>
      <text:p text:style-name="P57"><text:span text:style-name="T53">Relator</text:span><text:span text:style-name="T62">a</text:span><text:span text:style-name="T53">: </text:span><text:span text:style-name="T58">Des</text:span><text:span text:style-name="T62">a</text:span><text:span text:style-name="T58">. </text:span><text:span text:style-name="T62">LÍGIA ANDRADE DE ALENCAR MAGALHÃES.</text:span><text:span text:style-name="T20">. </text:span></text:p>
      <text:p text:style-name="P51">Revisor<text:span text:style-name="T99">a: Desa.</text:span> L<text:span text:style-name="T100">IRA RAMOS DE OLIVEIRA</text:span>.</text:p>
      <text:p text:style-name="P51"/>
      <text:p text:style-name="P51"/>
      <text:p text:style-name="P57"><text:span text:style-name="T65">41</text:span><text:span text:style-name="T53"> - </text:span><text:span text:style-name="T52">Apelação Criminal </text:span><text:span text:style-name="T68">Nº</text:span><text:span text:style-name="T52"> 0254044-37.2023.8.06.0001</text:span><text:span text:style-name="T20"> - 10ª Vara Criminal </text:span><text:span text:style-name="T30">da Comarca de Fortaleza</text:span><text:span text:style-name="T20">. </text:span></text:p>
      <text:p text:style-name="P51">Apelante: A. J. C. P.. </text:p>
      <text:p text:style-name="P51">Defensoria Pública do Estado do Ceará.</text:p>
      <text:p text:style-name="P51">Apelado: Ministério Público do Estado do Ceará. </text:p>
      <text:p text:style-name="P57"><text:span text:style-name="T53">Relator</text:span><text:span text:style-name="T62">a</text:span><text:span text:style-name="T53">: </text:span><text:span text:style-name="T58">Des</text:span><text:span text:style-name="T62">a</text:span><text:span text:style-name="T58">. </text:span><text:span text:style-name="T62">LÍGIA ANDRADE DE ALENCAR MAGALHÃES.</text:span><text:span text:style-name="T20">. </text:span></text:p>
      <text:p text:style-name="P51"><text:soft-page-break/>Revisor<text:span text:style-name="T99">a: Desa.</text:span> L<text:span text:style-name="T100">IRA RAMOS DE OLIVEIRA</text:span>.</text:p>
      <text:p text:style-name="P51"/>
      <text:p text:style-name="P51"/>
      <text:p text:style-name="P57"><text:span text:style-name="T65">42</text:span><text:span text:style-name="T53"> -</text:span><text:span text:style-name="T19"> </text:span><text:span text:style-name="T52">Apelação Criminal </text:span><text:span text:style-name="T68">Nº</text:span><text:span text:style-name="T52"> 0263554-79.2020.8.06.0001</text:span><text:span text:style-name="T20"> - 3ª Vara Criminal </text:span><text:span text:style-name="T30">da Comarca de Fortaleza</text:span><text:span text:style-name="T20">. </text:span></text:p>
      <text:p text:style-name="P57"><text:span text:style-name="T20">Apelante: Francisco </text:span><text:span text:style-name="T30">Antônio</text:span><text:span text:style-name="T20"> dos Santos Xavier. </text:span></text:p>
      <text:p text:style-name="P51">Defensoria Pública do Estado do Ceará.</text:p>
      <text:p text:style-name="P51">Apel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7"><text:span text:style-name="T20">Revisor</text:span><text:span text:style-name="T27">a: Desa.</text:span><text:span text:style-name="T20"> L</text:span><text:span text:style-name="T39">IRA RAMOS DE OLIVEIRA.</text:span></text:p>
      <text:p text:style-name="P51"/>
      <text:p text:style-name="P51"/>
      <text:p text:style-name="P57"><text:span text:style-name="T65">43</text:span><text:span text:style-name="T53"> -</text:span><text:span text:style-name="T19"> </text:span><text:span text:style-name="T52">Agravo de Execução Penal </text:span><text:span text:style-name="T68">Nº</text:span><text:span text:style-name="T52"> 0000591-92.2018.8.06.0064</text:span><text:span text:style-name="T20"> - 3ª Vara de Execução Penal </text:span><text:span text:style-name="T30">da Comarca de Fortaleza</text:span><text:span text:style-name="T20">.</text:span></text:p>
      <text:p text:style-name="P51">Agravante: Joaquim Pedro da Silva Neto. </text:p>
      <text:p text:style-name="P57"><text:span text:style-name="T20">Advogada: Anna Virgínia Pereira Lemos de Freitas (OAB/</text:span><text:span text:style-name="T46">CE</text:span><text:span text:style-name="T20">: 39799). </text:span></text:p>
      <text:p text:style-name="P51">Agrav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6"/>
      <text:p text:style-name="P56"/>
      <text:p text:style-name="P57"><text:span text:style-name="T65">44</text:span><text:span text:style-name="T53"> -</text:span><text:span text:style-name="T19"> </text:span><text:span text:style-name="T52">Agravo de Execução Penal </text:span><text:span text:style-name="T68">Nº</text:span><text:span text:style-name="T52"> 8000011-71.2022.8.06.0035</text:span><text:span text:style-name="T20"> - 4ª Vara de Execução Penal e Corregedoria dos Presídios </text:span><text:span text:style-name="T30">da Comarca de Fortaleza</text:span><text:span text:style-name="T20"> (SEJUD 1º Grau). </text:span></text:p>
      <text:p text:style-name="P51">Agravante: Clairton Carneiro. </text:p>
      <text:p text:style-name="P57"><text:span text:style-name="T20">Advogado: Marcos Fonseca de Almeida (OAB/</text:span><text:span text:style-name="T47">CE</text:span><text:span text:style-name="T20">: 37550). </text:span></text:p>
      <text:p text:style-name="P51">Agrav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1"/>
      <text:p text:style-name="P51"/>
      <text:p text:style-name="P57"><text:span text:style-name="T65">45</text:span><text:span text:style-name="T53"> - </text:span><text:span text:style-name="T52">Agravo de Execução Penal </text:span><text:span text:style-name="T68">Nº</text:span><text:span text:style-name="T52"> 8002308-27.2020.8.06.0001</text:span><text:span text:style-name="T20"> - 3ª Vara de Execução Penal </text:span><text:span text:style-name="T30">da Comarca de Fortaleza</text:span><text:span text:style-name="T20">. </text:span></text:p>
      <text:p text:style-name="P51">Agravante: Francisco Jordeson Soares Fernandes. </text:p>
      <text:p text:style-name="P57"><text:span text:style-name="T20">Advogado: </text:span><text:span text:style-name="T30">Luís</text:span><text:span text:style-name="T20"> Felipe de Sousa Silva (OAB/</text:span><text:span text:style-name="T48">CE</text:span><text:span text:style-name="T20">: 43384). </text:span></text:p>
      <text:p text:style-name="P51">Agrav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6"/>
      <text:p text:style-name="P56"/>
      <text:p text:style-name="P57"><text:span text:style-name="T65">46</text:span><text:span text:style-name="T53"> -</text:span><text:span text:style-name="T19"> </text:span><text:span text:style-name="T52">Agravo de Execução Penal </text:span><text:span text:style-name="T68">Nº</text:span><text:span text:style-name="T52"> 8003300-51.2021.8.06.0001</text:span><text:span text:style-name="T20"> - 4ª Vara de Execução Penal e Corregedoria dos Presídios </text:span><text:span text:style-name="T30">da Comarca de Fortaleza</text:span><text:span text:style-name="T20"> (SEJUD 1º Grau). </text:span></text:p>
      <text:p text:style-name="P51">Agravante: Eduardo Fernandes Sampaio. </text:p>
      <text:p text:style-name="P57"><text:span text:style-name="T20">Advogado: Carlos Roberto de Araújo Farias (OAB/</text:span><text:span text:style-name="T49">CE</text:span><text:span text:style-name="T20">: 22232). </text:span></text:p>
      <text:p text:style-name="P51">Agravado: Ministério Público do Estado do Ceará. </text:p>
      <text:p text:style-name="P57"><text:span text:style-name="T53">Relator</text:span><text:span text:style-name="T61">a</text:span><text:span text:style-name="T53">: </text:span><text:span text:style-name="T58">Des</text:span><text:span text:style-name="T61">a</text:span><text:span text:style-name="T58">. </text:span><text:span text:style-name="T61">LÍGIA ANDRADE DE ALENCAR MAGALHÃES</text:span><text:span text:style-name="T20">. </text:span></text:p>
      <text:p text:style-name="P51"/>
      <text:p text:style-name="P51"/>
      <text:p text:style-name="P57"><text:span text:style-name="T65">47</text:span><text:span text:style-name="T53"> -</text:span><text:span text:style-name="T19"> </text:span><text:span text:style-name="T52">Apelação Criminal</text:span><text:span text:style-name="T19"> </text:span><text:span text:style-name="T68">Nº</text:span><text:span text:style-name="T52"> 0008263-51.2014.8.06.0175</text:span><text:span text:style-name="T20"> - 1ª Vara da Comarca de Trairi. </text:span></text:p>
      <text:p text:style-name="P51">Apelante: Edson de Sousa Vieira. </text:p>
      <text:p text:style-name="P57"><text:span text:style-name="T20">Advogado: Darlyson Antônio Torres da Luz (OAB/</text:span><text:span text:style-name="T51">PE</text:span><text:span text:style-name="T20">: 858). </text:span></text:p>
      <text:p text:style-name="P51">Apelante: Cícero Francisco da Silva. </text:p>
      <text:p text:style-name="P57"><text:span text:style-name="T20">Advogado: Vamilson Severino Correia (OAB/</text:span><text:span text:style-name="T51">PE</text:span><text:span text:style-name="T20">: 35467). </text:span></text:p>
      <text:p text:style-name="P51">Apelante: Paulo Henrique Oliveira dos Santos. </text:p>
      <text:p text:style-name="P57"><text:span text:style-name="T20">Advogado: Phablo Henrik Pinheiro do Carmo (OAB/</text:span><text:span text:style-name="T51">CE</text:span><text:span text:style-name="T20">: 32714). </text:span></text:p>
      <text:p text:style-name="P57"><text:span text:style-name="T20">Advogado: José Anderson Amâncio de Oliveira (OAB/</text:span><text:span text:style-name="T51">CE</text:span><text:span text:style-name="T20">: 41855). </text:span></text:p>
      <text:p text:style-name="P51"><text:soft-page-break/>Apelante: Humberto Lopes Santana Júnior. </text:p>
      <text:p text:style-name="P51">Apelante: Antônio Ferreira Terto Filho. </text:p>
      <text:p text:style-name="P57"><text:span text:style-name="T20">Advogado: Washington Luís Terceiro Vieira Júnior (OAB/</text:span><text:span text:style-name="T51">CE</text:span><text:span text:style-name="T20">: 15733). </text:span></text:p>
      <text:p text:style-name="P51">Apelado: Ministério Público do Estado do Ceará. </text:p>
      <text:p text:style-name="P57"><text:span text:style-name="T53">Relator: </text:span><text:span text:style-name="T58">Des. </text:span><text:span text:style-name="T63">FRANCISCO CARNEIRO LIMA</text:span><text:span text:style-name="T64">.</text:span><text:span text:style-name="T20"> </text:span></text:p>
      <text:p text:style-name="P57"><text:span text:style-name="T20">Revisor</text:span><text:span text:style-name="T50">a</text:span><text:span text:style-name="T27">: Des</text:span><text:span text:style-name="T50">a</text:span><text:span text:style-name="T27">.</text:span><text:span text:style-name="T20"> </text:span><text:span text:style-name="T50">SÍLVIA SOARES DE SÁ NÓBREGA.</text:span></text:p>
      <text:p text:style-name="P61"/>
      <text:p text:style-name="P61"/>
      <text:p text:style-name="P80"><text:span text:style-name="Fonte_20_parág._20_padrão"><text:span text:style-name="T5">PAUTA Nº. </text:span></text:span><text:span text:style-name="Fonte_20_parág._20_padrão"><text:span text:style-name="T6">2</text:span></text:span><text:span text:style-name="Fonte_20_parág._20_padrão"><text:span text:style-name="T9">5</text:span></text:span><text:span text:style-name="Fonte_20_parág._20_padrão"><text:span text:style-name="T5">/2024 - SAJ DIGITAL</text:span></text:span></text:p>
      <text:p text:style-name="P66"/>
      <text:p text:style-name="P75">Disponibilizada em: <text:span text:style-name="T153">15</text:span>/0<text:span text:style-name="T95">7</text:span>/2024.</text:p>
      <text:p text:style-name="P78"><text:span text:style-name="Fonte_20_parág._20_padrão"><text:span text:style-name="T76">Considerada a Publicação em: </text:span></text:span><text:span text:style-name="Fonte_20_parág._20_padrão"><text:span text:style-name="T78">16</text:span></text:span><text:span text:style-name="Fonte_20_parág._20_padrão"><text:span text:style-name="T76">/0</text:span></text:span><text:span text:style-name="Fonte_20_parág._20_padrão"><text:span text:style-name="T77">7</text:span></text:span><text:span text:style-name="Fonte_20_parág._20_padrão"><text:span text:style-name="T76">/2024.</text:span></text:span></text:p>
      <text:p text:style-name="P61"/>
      <text:p text:style-name="P57"><text:span text:style-name="T102">48 - Apelação Criminal </text:span><text:span text:style-name="T103">Nº </text:span><text:span text:style-name="T102">0000245-85.2018.8.06.0115</text:span><text:span text:style-name="T110"> – </text:span><text:span text:style-name="T111">Vara Única Criminal da Comarca de </text:span><text:span text:style-name="T110">Limoeiro do Norte</text:span></text:p>
      <text:p text:style-name="P43">Apelante: Leano Carneiro Martins</text:p>
      <text:p text:style-name="P43">Apelante: Mendonça Gomes Nogueira</text:p>
      <text:p text:style-name="P43">Defensoria Pública do Estado do Ceará</text:p>
      <text:p text:style-name="P43">Apelado: Ministério Público do Estado do Ceará</text:p>
      <text:p text:style-name="P22"><text:span text:style-name="T124">Custos legis:</text:span><text:span text:style-name="T101"> Ministério Público Estadual</text:span></text:p>
      <text:p text:style-name="P22"><text:span text:style-name="T102">Relator: </text:span><text:span text:style-name="T105">Des. </text:span><text:span text:style-name="T102">MÁRIO PARENTE TEÓFILO NETO</text:span></text:p>
      <text:p text:style-name="P36"><text:span text:style-name="T101">Revisor</text:span><text:span text:style-name="T125">a</text:span><text:span text:style-name="T101">: </text:span><text:span text:style-name="T125">LÍGIA</text:span><text:span text:style-name="T101"> ANDRADE DE ALENCAR MAGALHÃES</text:span></text:p>
      <text:p text:style-name="P43"/>
      <text:p text:style-name="P43"/>
      <text:p text:style-name="P23"><text:span text:style-name="T102">49 - Apelação Criminal </text:span><text:span text:style-name="T109">Nº </text:span><text:span text:style-name="T102">0051863-10.2020.8.06.0112</text:span><text:span text:style-name="T110"> – </text:span><text:span text:style-name="T112">3ª Vara criminal da Comarca de </text:span><text:span text:style-name="T110">Juazeiro do Norte</text:span></text:p>
      <text:p text:style-name="P43">Apelante: D. de A. de L.</text:p>
      <text:p text:style-name="P43">Defensoria Pública do Estado do Ceará</text:p>
      <text:p text:style-name="P43">Apelado: Ministério Público do Estado do Ceará</text:p>
      <text:p text:style-name="P24"><text:span text:style-name="T124">Custos legis:</text:span><text:span text:style-name="T101"> Ministério Público Estadual</text:span></text:p>
      <text:p text:style-name="P24"><text:span text:style-name="T102">Relator: </text:span><text:span text:style-name="T105">Des. </text:span><text:span text:style-name="T102">MÁRIO PARENTE TEÓFILO NETO</text:span></text:p>
      <text:p text:style-name="P37"><text:span text:style-name="T101">Revisor</text:span><text:span text:style-name="T125">a</text:span><text:span text:style-name="T101">: </text:span><text:span text:style-name="T125">LÍGIA</text:span><text:span text:style-name="T101"> ANDRADE DE ALENCAR MAGALHÃES</text:span></text:p>
      <text:p text:style-name="P46"/>
      <text:p text:style-name="P46"/>
      <text:p text:style-name="P23"><text:span text:style-name="T102">50 - Apelação Criminal </text:span><text:span text:style-name="T109">Nº </text:span><text:span text:style-name="T102">0225119-65.2022.8.06.0001</text:span><text:span text:style-name="T110"> – </text:span><text:span text:style-name="T112">15ª Vara Criminal da Comarca de </text:span><text:span text:style-name="T110">Fortaleza</text:span></text:p>
      <text:p text:style-name="P43">Apelante: Francisco Lucas de Paula Cardoso</text:p>
      <text:p text:style-name="P43">Advogada: Anna Virgínia Pereira Lemos de Freitas</text:p>
      <text:p text:style-name="P43">Apelado: Ministério Público do Estado do Ceará</text:p>
      <text:p text:style-name="P24"><text:span text:style-name="T124">Custos legis:</text:span><text:span text:style-name="T101"> Ministério Público Estadual</text:span></text:p>
      <text:p text:style-name="P24"><text:span text:style-name="T102">Relator: </text:span><text:span text:style-name="T105">Des. </text:span><text:span text:style-name="T102">MÁRIO PARENTE TEÓFILO NETO</text:span></text:p>
      <text:p text:style-name="P37"><text:span text:style-name="T101">Revisor</text:span><text:span text:style-name="T125">a</text:span><text:span text:style-name="T101">: </text:span><text:span text:style-name="T125">LÍGIA</text:span><text:span text:style-name="T101"> ANDRADE DE ALENCAR MAGALHÃES</text:span></text:p>
      <text:p text:style-name="P44"/>
      <text:p text:style-name="P44"/>
      <text:p text:style-name="P23"><text:span text:style-name="T102">51 - Apelação Criminal </text:span><text:span text:style-name="T109">Nº </text:span><text:span text:style-name="T102">0253747-30.2023.8.06.0001</text:span><text:span text:style-name="T110"> – </text:span><text:span text:style-name="T112">1ª Vara de Delitos de Tráfico de Drogas da Comarca de </text:span><text:span text:style-name="T110">Fortaleza</text:span></text:p>
      <text:p text:style-name="P43">Apelante: Lincon Rhanyelle Alves da Silva</text:p>
      <text:p text:style-name="P43">Advogado: Almino Júnior Ferreira Lima</text:p>
      <text:p text:style-name="P43">Apelado: Ministério Público do Estado do Ceará</text:p>
      <text:p text:style-name="P24"><text:span text:style-name="T124">Custos legis:</text:span><text:span text:style-name="T101"> Ministério Público Estadual</text:span></text:p>
      <text:p text:style-name="P24"><text:span text:style-name="T102">Relator: </text:span><text:span text:style-name="T105">Des. </text:span><text:span text:style-name="T102">MÁRIO PARENTE TEÓFILO NETO</text:span></text:p>
      <text:p text:style-name="P37"><text:span text:style-name="T101">Revisor</text:span><text:span text:style-name="T125">a</text:span><text:span text:style-name="T101">: </text:span><text:span text:style-name="T125">LÍGIA</text:span><text:span text:style-name="T101"> ANDRADE DE ALENCAR MAGALHÃES</text:span></text:p>
      <text:p text:style-name="P44"><text:soft-page-break/></text:p>
      <text:p text:style-name="P44"/>
      <text:p text:style-name="P23"><text:span text:style-name="T102">52 - Apelação Criminal </text:span><text:span text:style-name="T109">Nº </text:span><text:span text:style-name="T102">0287216-67.2023.8.06.0001</text:span><text:span text:style-name="T110"> – </text:span><text:span text:style-name="T113">2º Juizado da Violência Doméstica e Familiar Contra a Mulher da Comarca de </text:span><text:span text:style-name="T110">Fortaleza</text:span></text:p>
      <text:p text:style-name="P43">Apelante: L. N. de O. G.</text:p>
      <text:p text:style-name="P43">Defensoria Pública do Estado do Ceará</text:p>
      <text:p text:style-name="P43">Apelado: R. C. C. da S.</text:p>
      <text:p text:style-name="P43">Defensoria Pública do Estado do Ceará</text:p>
      <text:p text:style-name="P24"><text:span text:style-name="T124">Custos legis:</text:span><text:span text:style-name="T101"> Ministério Público Estadual</text:span></text:p>
      <text:p text:style-name="P24"><text:span text:style-name="T102">Relator: </text:span><text:span text:style-name="T105">Des. </text:span><text:span text:style-name="T102">MÁRIO PARENTE TEÓFILO NETO</text:span></text:p>
      <text:p text:style-name="P37"><text:span text:style-name="T101">Revisor</text:span><text:span text:style-name="T125">a</text:span><text:span text:style-name="T101">: </text:span><text:span text:style-name="T125">LÍGIA</text:span><text:span text:style-name="T101"> ANDRADE DE ALENCAR MAGALHÃES</text:span></text:p>
      <text:p text:style-name="P44"/>
      <text:p text:style-name="P44"/>
      <text:p text:style-name="P23"><text:span text:style-name="T102">53 - Apelação Criminal </text:span><text:span text:style-name="T109">Nº </text:span><text:span text:style-name="T102">0004337-70.2018.8.06.0127</text:span><text:span text:style-name="T110"> – </text:span><text:span text:style-name="T113">Vara Única da Comarca de </text:span><text:span text:style-name="T110">Monsenhor Tabosa</text:span></text:p>
      <text:p text:style-name="P43">Apelante: Ministério Público do Estado do Ceará</text:p>
      <text:p text:style-name="P43">Apelado: D. da F. S.</text:p>
      <text:p text:style-name="P43">Advogado: Anderson Rabelo de Souza</text:p>
      <text:p text:style-name="P43">Advogado: Antônio Bosco Pereira Cid</text:p>
      <text:p text:style-name="P24"><text:span text:style-name="T124">Custos legis:</text:span><text:span text:style-name="T101"> Ministério Público Estadual</text:span></text:p>
      <text:p text:style-name="P24"><text:span text:style-name="T102">Relator: </text:span><text:span text:style-name="T105">Des. </text:span><text:span text:style-name="T102">MÁRIO PARENTE TEÓFILO NETO</text:span></text:p>
      <text:p text:style-name="P37"><text:span text:style-name="T101">Revisor</text:span><text:span text:style-name="T125">a</text:span><text:span text:style-name="T101">: </text:span><text:span text:style-name="T125">LÍGIA</text:span><text:span text:style-name="T101"> ANDRADE DE ALENCAR MAGALHÃES</text:span></text:p>
      <text:p text:style-name="P44"/>
      <text:p text:style-name="P44"/>
      <text:p text:style-name="P26"><text:span text:style-name="T102">54 - Apelação Criminal </text:span><text:span text:style-name="T109">Nº </text:span><text:span text:style-name="T102">0053949-02.2021.8.06.0117</text:span><text:span text:style-name="T110"> - </text:span><text:span text:style-name="T113">Juizado da Violência Doméstica e Familiar Contra a Mulher da Comarca de </text:span><text:span text:style-name="T110">Maracanaú</text:span></text:p>
      <text:p text:style-name="P43">Apelante: M. L. C. F.</text:p>
      <text:p text:style-name="P43">Defensoria Pública do Estado do Ceará</text:p>
      <text:p text:style-name="P43">Apelado: Ministério Público do Estado do Ceará</text:p>
      <text:p text:style-name="P24"><text:span text:style-name="T124">Custos legis:</text:span><text:span text:style-name="T101"> Ministério Público Estadual</text:span></text:p>
      <text:p text:style-name="P24"><text:span text:style-name="T102">Relator: </text:span><text:span text:style-name="T105">Des. </text:span><text:span text:style-name="T102">MÁRIO PARENTE TEÓFILO NETO</text:span></text:p>
      <text:p text:style-name="P37"><text:span text:style-name="T101">Revisor</text:span><text:span text:style-name="T125">a</text:span><text:span text:style-name="T101">: </text:span><text:span text:style-name="T125">LÍGIA</text:span><text:span text:style-name="T101"> ANDRADE DE ALENCAR MAGALHÃES</text:span></text:p>
      <text:p text:style-name="P44"/>
      <text:p text:style-name="P44"/>
      <text:p text:style-name="P26"><text:span text:style-name="T102">55 - Apelação Criminal </text:span><text:span text:style-name="T109">Nº </text:span><text:span text:style-name="T102">0054578-20.2021.8.06.0167</text:span><text:span text:style-name="T110"> - </text:span><text:span text:style-name="T113">Juizado da Violência Doméstica e Familiar Contra a Mulher da Comarca de </text:span><text:span text:style-name="T110">Sobral</text:span></text:p>
      <text:p text:style-name="P22"><text:span text:style-name="T101">Apelante: </text:span><text:span text:style-name="T127">Reginaldo de Sena Silva</text:span></text:p>
      <text:p text:style-name="P43">Advogado: Francisco Antônio Alves Fernandes</text:p>
      <text:p text:style-name="P43">Apelado: Ministério Público do Estado do Ceará</text:p>
      <text:p text:style-name="P24"><text:span text:style-name="T124">Custos legis:</text:span><text:span text:style-name="T101"> Ministério Público Estadual</text:span></text:p>
      <text:p text:style-name="P24"><text:span text:style-name="T102">Relator: </text:span><text:span text:style-name="T105">Des. </text:span><text:span text:style-name="T102">MÁRIO PARENTE TEÓFILO NETO</text:span></text:p>
      <text:p text:style-name="P37"><text:span text:style-name="T101">Revisor</text:span><text:span text:style-name="T125">a</text:span><text:span text:style-name="T101">: </text:span><text:span text:style-name="T125">LÍGIA</text:span><text:span text:style-name="T101"> ANDRADE DE ALENCAR MAGALHÃES</text:span></text:p>
      <text:p text:style-name="P44"/>
      <text:p text:style-name="P44"/>
      <text:p text:style-name="P23"><text:span text:style-name="T102">56 - Apelação Criminal </text:span><text:span text:style-name="T109">Nº </text:span><text:span text:style-name="T102">0201704-25.2022.8.06.0075</text:span><text:span text:style-name="T110"> – </text:span><text:span text:style-name="T114">Vara Única Criminal da Comarca de </text:span><text:span text:style-name="T110">Eus</text:span><text:span text:style-name="T114">é</text:span><text:span text:style-name="T110">bio</text:span></text:p>
      <text:p text:style-name="P43">Apelante: V. S. A.</text:p>
      <text:p text:style-name="P43">Advogado: Renan Barbosa de Azevedo</text:p>
      <text:p text:style-name="P43">Apelada: P. R. da C.</text:p>
      <text:p text:style-name="P43">Advogado: Paulo Napoleão Gonçalves Quezado</text:p>
      <text:p text:style-name="P43">Advogado: José Eliomar de Oliveira</text:p>
      <text:p text:style-name="P24"><text:span text:style-name="T124">Custos legis:</text:span><text:span text:style-name="T101"> Ministério Público Estadual</text:span></text:p>
      <text:p text:style-name="P24"><text:soft-page-break/><text:span text:style-name="T102">Relator: </text:span><text:span text:style-name="T105">Des. </text:span><text:span text:style-name="T102">MÁRIO PARENTE TEÓFILO NETO</text:span></text:p>
      <text:p text:style-name="P37"><text:span text:style-name="T101">Revisor</text:span><text:span text:style-name="T125">a</text:span><text:span text:style-name="T101">: </text:span><text:span text:style-name="T125">LÍGIA</text:span><text:span text:style-name="T101"> ANDRADE DE ALENCAR MAGALHÃES</text:span></text:p>
      <text:p text:style-name="P44"/>
      <text:p text:style-name="P44"/>
      <text:p text:style-name="P23"><text:span text:style-name="T102">57 - Apelação Criminal </text:span><text:span text:style-name="T109">Nº </text:span><text:span text:style-name="T102">0209235-59.2023.8.06.0001</text:span><text:span text:style-name="T110"> – </text:span><text:span text:style-name="T114">7ª Vara Criminal da Comarca de </text:span><text:span text:style-name="T110">Fortaleza</text:span></text:p>
      <text:p text:style-name="P43">Apelante: Ivonildo de Almeida Nascimento</text:p>
      <text:p text:style-name="P43">Apelante: Jose Marcelo da Silva Rocha</text:p>
      <text:p text:style-name="P43">Defensoria Pública do Estado do Ceará</text:p>
      <text:p text:style-name="P43">Apelado: Ministério Público do Estado do Ceará</text:p>
      <text:p text:style-name="P24"><text:span text:style-name="T124">Custos legis:</text:span><text:span text:style-name="T101"> Ministério Público Estadual</text:span></text:p>
      <text:p text:style-name="P24"><text:span text:style-name="T102">Relator: </text:span><text:span text:style-name="T105">Des. </text:span><text:span text:style-name="T102">MÁRIO PARENTE TEÓFILO NETO</text:span></text:p>
      <text:p text:style-name="P37"><text:span text:style-name="T101">Revisor</text:span><text:span text:style-name="T125">a</text:span><text:span text:style-name="T101">: </text:span><text:span text:style-name="T125">LÍGIA</text:span><text:span text:style-name="T101"> ANDRADE DE ALENCAR MAGALHÃES</text:span></text:p>
      <text:p text:style-name="P44"/>
      <text:p text:style-name="P44"/>
      <text:p text:style-name="P23"><text:span text:style-name="T102">58 - Recurso em Sentido Estrito </text:span><text:span text:style-name="T109">Nº </text:span><text:span text:style-name="T102">0000019-44.2017.8.06.0203</text:span><text:span text:style-name="T110"> – </text:span><text:span text:style-name="T115">Vara Única da Comarca de </text:span><text:span text:style-name="T110">Ocara</text:span></text:p>
      <text:p text:style-name="P43">Recorrente: José Anderson da Costa</text:p>
      <text:p text:style-name="P43">Advogado: Raymundo Nonato da Silva Filho</text:p>
      <text:p text:style-name="P43">Recorrido: Ministério Público do Estado do Ceará</text:p>
      <text:p text:style-name="P43">Corréu: Arilo Luiz da Costa</text:p>
      <text:p text:style-name="P24"><text:span text:style-name="T124">Custos legis:</text:span><text:span text:style-name="T101"> Ministério Público Estadual</text:span></text:p>
      <text:p text:style-name="P24"><text:span text:style-name="T102">Relator: </text:span><text:span text:style-name="T105">Des. </text:span><text:span text:style-name="T102">MÁRIO PARENTE TEÓFILO NETO</text:span></text:p>
      <text:p text:style-name="P44"/>
      <text:p text:style-name="P44"/>
      <text:p text:style-name="P27"><text:span text:style-name="T102">59 - Recurso em Sentido Estrito </text:span><text:span text:style-name="T109">Nº </text:span><text:span text:style-name="T102">0200712-71.2022.8.06.0299</text:span><text:span text:style-name="T110"> - </text:span><text:span text:style-name="T115">Vara Única da Comarca de </text:span><text:span text:style-name="T110">Ararenda</text:span></text:p>
      <text:p text:style-name="P43">Recorrente: Sandro Carlos Rodrigues</text:p>
      <text:p text:style-name="P43">Advogado: Áthila Bezerra da Silva</text:p>
      <text:p text:style-name="P43">Advogado: Renan Wilker Oliveira Sousa</text:p>
      <text:p text:style-name="P43">Advogada: Sheila Sales Sobreira Arruda Oliveira</text:p>
      <text:p text:style-name="P43">Recorrido: Ministério Público do Estado do Ceará</text:p>
      <text:p text:style-name="P43">Assistente: Juana Amélia Arnor de Araújo Chaves</text:p>
      <text:p text:style-name="P43">Advogada: Karine Araujo de Moura Mesquita</text:p>
      <text:p text:style-name="P43">Advogada: Gleicy Kelly de Sousa Carvalho Leitão</text:p>
      <text:p text:style-name="P24"><text:span text:style-name="T124">Custos legis:</text:span><text:span text:style-name="T101"> Ministério Público Estadual</text:span></text:p>
      <text:p text:style-name="P24"><text:span text:style-name="T102">Relator: </text:span><text:span text:style-name="T105">Des. </text:span><text:span text:style-name="T102">MÁRIO PARENTE TEÓFILO NETO</text:span></text:p>
      <text:p text:style-name="P44"/>
      <text:p text:style-name="P47"/>
      <text:p text:style-name="P23"><text:span text:style-name="T102">60 - Apelação Criminal </text:span><text:span text:style-name="T109">Nº </text:span><text:span text:style-name="T102">0001096-21.2018.8.06.0117</text:span><text:span text:style-name="T115">- Vara Única da Comarca de Redenção</text:span></text:p>
      <text:p text:style-name="P43">Apelante: Francisco Josemar Ferreira Miguel</text:p>
      <text:p text:style-name="P43">Defensoria Pública do Estado do Ceará</text:p>
      <text:p text:style-name="P43">Apelado: Ministério Público do Estado do Ceará</text:p>
      <text:p text:style-name="P22"><text:span text:style-name="T124">Custos legis:</text:span><text:span text:style-name="T101"> Ministério Público Estadual</text:span></text:p>
      <text:p text:style-name="P22"><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6"><text:span text:style-name="T101">Revisor</text:span><text:span text:style-name="T125">a</text:span><text:span text:style-name="T101">: </text:span><text:span text:style-name="T125">Desa. </text:span><text:span text:style-name="T101">LIRA RAMOS DE OLIVEIRA</text:span></text:p>
      <text:p text:style-name="P43"/>
      <text:p text:style-name="P43"/>
      <text:p text:style-name="P23"><text:span text:style-name="T102">61 - Apelação Criminal </text:span><text:span text:style-name="T109">Nº </text:span><text:span text:style-name="T102">0011699-08.2021.8.06.0293</text:span><text:span text:style-name="T110"> – </text:span><text:span text:style-name="T115">Vara Única da Comarca de </text:span><text:span text:style-name="T110">Aquiraz</text:span></text:p>
      <text:p text:style-name="P22"><text:span text:style-name="T101">Apelante: </text:span><text:span text:style-name="T128">João</text:span><text:span text:style-name="T101"> Paulo Dantas Apol</text:span><text:span text:style-name="T128">ô</text:span><text:span text:style-name="T101">nio</text:span></text:p>
      <text:p text:style-name="P43"><text:soft-page-break/>Advogado: Felipe Vasconcelos Feitosa</text:p>
      <text:p text:style-name="P43">Apel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62 - Apelação Criminal </text:span><text:span text:style-name="T109">Nº </text:span><text:span text:style-name="T102">0015064-</text:span><text:span text:style-name="T104">70.2021.8.06.0293</text:span><text:span text:style-name="T110"> - </text:span><text:span text:style-name="T115">1ª</text:span><text:span text:style-name="T107"> </text:span><text:span text:style-name="T115">Vara da Comarca de </text:span><text:span text:style-name="T110">São Benedito</text:span></text:p>
      <text:p text:style-name="P22"><text:span text:style-name="T101">Apelante: </text:span><text:span text:style-name="T128">Antôio Levi da Silva Costa</text:span><text:span text:style-name="T101">.</text:span></text:p>
      <text:p text:style-name="P43">Defensor dativo: Antônio Rafael Diniz Pinheiro</text:p>
      <text:p text:style-name="P22"><text:span text:style-name="T101">Apelante: </text:span><text:span text:style-name="T128">Antônio Wellington Gomes de Sousa</text:span><text:span text:style-name="T101">.</text:span></text:p>
      <text:p text:style-name="P43">Defensor dativo: Douglas Diniz Queiroz Pinheiro</text:p>
      <text:p text:style-name="P43">Apel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63 - Apelação Criminal </text:span><text:span text:style-name="T109">Nº </text:span><text:span text:style-name="T102">0052265-23.2020.8.06.0167</text:span><text:span text:style-name="T110"> – </text:span><text:span text:style-name="T115">Juizado de Violência Doméstica e Familiar Contra a Mulher da Comarca de </text:span><text:span text:style-name="T110">Sobral</text:span></text:p>
      <text:p text:style-name="P22"><text:span text:style-name="T101">Apelante: </text:span><text:span text:style-name="T128">José Carlos de Almeida Melo</text:span><text:span text:style-name="T101">.</text:span></text:p>
      <text:p text:style-name="P43">Defensoria Pública do Estado do Ceará</text:p>
      <text:p text:style-name="P43">Apelado: Ministério Público Estadual</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64 - Apelação Criminal </text:span><text:span text:style-name="T109">Nº </text:span><text:span text:style-name="T102">0055386-48.2015.8.06.0001</text:span><text:span text:style-name="T110"> – </text:span><text:span text:style-name="T115">16ª Vara Criminal da Comarca de </text:span><text:span text:style-name="T110">Fortaleza</text:span></text:p>
      <text:p text:style-name="P43">Apelante: José Felipe Carvalho de Lima</text:p>
      <text:p text:style-name="P43">Defensoria Pública do Estado do Ceará</text:p>
      <text:p text:style-name="P43">Apel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65 - Apelação Criminal </text:span><text:span text:style-name="T109">Nº </text:span><text:span text:style-name="T102">0200137-32.2023.8.06.0298</text:span><text:span text:style-name="T110"> – </text:span><text:span text:style-name="T116">1ª Vara da Comarca de </text:span><text:span text:style-name="T110">Acaraú</text:span></text:p>
      <text:p text:style-name="P43">Apelante: Aristóteles de Andrade Paixão</text:p>
      <text:p text:style-name="P43">Advogado: Oswaldo Flábio Araújo Bezerra Cardoso</text:p>
      <text:p text:style-name="P43">Apel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66 - Apelação Criminal </text:span><text:span text:style-name="T109">Nº </text:span><text:span text:style-name="T102">0200943-51.2024.8.06.0001</text:span><text:span text:style-name="T110"> – </text:span><text:span text:style-name="T116">2ª Vara Criminal da Comarca de </text:span><text:span text:style-name="T110">Fortaleza</text:span></text:p>
      <text:p text:style-name="P22"><text:span text:style-name="T101">Apelante: </text:span><text:span text:style-name="T129">Jorge Luís Lima Lopes</text:span></text:p>
      <text:p text:style-name="P43">Defensoria Pública do Estado do Ceará</text:p>
      <text:p text:style-name="P43"><text:soft-page-break/>Apel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67 - Apelação Criminal </text:span><text:span text:style-name="T109">Nº </text:span><text:span text:style-name="T102">0202386-05.2022.8.06.0293</text:span><text:span text:style-name="T110"> – </text:span><text:span text:style-name="T116">Juizado de Violência Doméstica e Familiar Contra a Mulher da Comarca de </text:span><text:span text:style-name="T110">Juazeiro do Norte</text:span></text:p>
      <text:p text:style-name="P22"><text:span text:style-name="T101">Apelante: </text:span><text:span text:style-name="T129">Francisco Gonçalves de Araújo</text:span></text:p>
      <text:p text:style-name="P43">Defensoria Pública do Estado do Ceará</text:p>
      <text:p text:style-name="P43">Apel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68 - Apelação Criminal </text:span><text:span text:style-name="T109">Nº </text:span><text:span text:style-name="T102">0203915-25.2023.8.06.0293</text:span><text:span text:style-name="T110"> – </text:span><text:span text:style-name="T116">Vara Única da Comarca de </text:span><text:span text:style-name="T110">Umirim</text:span></text:p>
      <text:p text:style-name="P22"><text:span text:style-name="T101">Apelante: Ant</text:span><text:span text:style-name="T129">ô</text:span><text:span text:style-name="T101">nio Ronaldo do Nascimento Lino</text:span></text:p>
      <text:p text:style-name="P43">Advogado: Jefferson Vasconcelos Freitas</text:p>
      <text:p text:style-name="P43">Apel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8"><text:span text:style-name="T102">69 - Apelação Criminal </text:span><text:span text:style-name="T109">Nº </text:span><text:span text:style-name="T102">0204725-87.2023.8.06.0167</text:span><text:span text:style-name="T110"> - </text:span><text:span text:style-name="T116">Juizado de Violência Doméstica e Familiar Contra a Mulher da Comarca de </text:span><text:span text:style-name="T110">Sobral</text:span></text:p>
      <text:p text:style-name="P22"><text:span text:style-name="T101">Apelante: </text:span><text:span text:style-name="T129">Felipe Aquino de Sousa</text:span></text:p>
      <text:p text:style-name="P43">Advogado: Kennedy Saraiva de Oliveira</text:p>
      <text:p text:style-name="P43">Apel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70 - Apelação Criminal </text:span><text:span text:style-name="T109">Nº </text:span><text:span text:style-name="T102">0205123-23.2023.8.06.0300</text:span><text:span text:style-name="T110"> – </text:span><text:span text:style-name="T116">2ª Vara Criminal da Comarca de </text:span><text:span text:style-name="T110">Maracanaú</text:span></text:p>
      <text:p text:style-name="P43">Apelante: Ministério Público do Estado do Ceará</text:p>
      <text:p text:style-name="P43">Apelado: José Hermeson Torres da Silva</text:p>
      <text:p text:style-name="P43">Defensoria Pública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71 - Apelação Criminal </text:span><text:span text:style-name="T109">Nº </text:span><text:span text:style-name="T102">0207014-69.2024.8.06.0001</text:span><text:span text:style-name="T110"> – </text:span><text:span text:style-name="T116">1ª Vara de Delitos de Tráfico de Drogas da Comarca de </text:span><text:span text:style-name="T110">Fortaleza</text:span></text:p>
      <text:p text:style-name="P43">Apelante: José André do Nascimento Feitoza</text:p>
      <text:p text:style-name="P43">Advogada: Anna Virgínia Pereira Lemos de Freitas</text:p>
      <text:p text:style-name="P43">Apelado: Ministério Público do Estado do Ceará</text:p>
      <text:p text:style-name="P24"><text:span text:style-name="T124">Custos legis:</text:span><text:span text:style-name="T101"> Ministério Público Estadual</text:span></text:p>
      <text:p text:style-name="P24"><text:soft-page-break/><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8"><text:span text:style-name="T102">72 - Apelação Criminal </text:span><text:span text:style-name="T109">Nº </text:span><text:span text:style-name="T102">0224620-52.2020.8.06.0001</text:span><text:span text:style-name="T110"> – </text:span><text:span text:style-name="T116">2ª Vara de Delitos de Tráfico de Drogas da Comarca de </text:span><text:span text:style-name="T110">Fortaleza</text:span></text:p>
      <text:p text:style-name="P43">Apelante: Robson Ferreira Costa</text:p>
      <text:p text:style-name="P43">Defensoria Pública do Estado do Ceará</text:p>
      <text:p text:style-name="P43">Apel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73 - Apelação Criminal </text:span><text:span text:style-name="T109">Nº </text:span><text:span text:style-name="T102">0272494-28.2023.8.06.0001</text:span><text:span text:style-name="T110"> – </text:span><text:span text:style-name="T116">13ª Vara Criminal da Comarca de </text:span><text:span text:style-name="T110">Fortaleza</text:span></text:p>
      <text:p text:style-name="P43">Apelante: Whashington Sales Porto</text:p>
      <text:p text:style-name="P43">Defensoria Pública do Estado do Ceará</text:p>
      <text:p text:style-name="P43">Apel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37"><text:span text:style-name="T101">Revisor</text:span><text:span text:style-name="T125">a</text:span><text:span text:style-name="T101">: </text:span><text:span text:style-name="T125">Desa. </text:span><text:span text:style-name="T101">LIRA RAMOS DE OLIVEIRA</text:span></text:p>
      <text:p text:style-name="P44"/>
      <text:p text:style-name="P44"/>
      <text:p text:style-name="P23"><text:span text:style-name="T102">74 - Agravo de Execução Penal </text:span><text:span text:style-name="T109">Nº </text:span><text:span text:style-name="T102">0000570-82.2017.8.06.0216</text:span><text:span text:style-name="T110"> – </text:span><text:span text:style-name="T116">2ª Vara de Execução Penal da Comarca de </text:span><text:span text:style-name="T110">Fortaleza</text:span></text:p>
      <text:p text:style-name="P43">Agravante: J. G. de C.</text:p>
      <text:p text:style-name="P43">Advogado: Leonardo Cavalcanti de Aquino</text:p>
      <text:p text:style-name="P43">Agravado: Ministério Público do Estado do Ceará</text:p>
      <text:p text:style-name="P22"><text:span text:style-name="T124">Custos legis:</text:span><text:span text:style-name="T101"> Ministério Público Estadual</text:span></text:p>
      <text:p text:style-name="P22"><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43"/>
      <text:p text:style-name="P43"/>
      <text:p text:style-name="P23"><text:span text:style-name="T102">75 - Agravo de Execução Penal </text:span><text:span text:style-name="T109">Nº </text:span><text:span text:style-name="T102">8001406-40.2021.8.06.0001</text:span><text:span text:style-name="T110"> – </text:span><text:span text:style-name="T116">4ª Vara de Execução Penal e Corregedoria dos Presídios da Comarca de Fortaleza</text:span></text:p>
      <text:p text:style-name="P43">Agravante: Manuela Alves Costa</text:p>
      <text:p text:style-name="P43">Advogado: Kayrys Motta Nascimento</text:p>
      <text:p text:style-name="P43">Agrava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44"/>
      <text:p text:style-name="P44"/>
      <text:p text:style-name="P23"><text:span text:style-name="T102">76 - Recurso em Sentido Estrito </text:span><text:span text:style-name="T109">Nº </text:span><text:span text:style-name="T102">0000394-41.2015.8.06.0033</text:span><text:span text:style-name="T110"> – </text:span><text:span text:style-name="T117">Vara Única da Comarca de </text:span><text:span text:style-name="T110">Assaré</text:span></text:p>
      <text:p text:style-name="P43">Recorrente: Antonio Avelino Nonato</text:p>
      <text:p text:style-name="P43">Advogada: Edênia Mara Araújo Siqueira</text:p>
      <text:p text:style-name="P43">Advogado: João Gerson Fernandes Duarte</text:p>
      <text:p text:style-name="P43">Recorri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44"/>
      <text:p text:style-name="P44"/>
      <text:p text:style-name="P29"><text:soft-page-break/><text:span text:style-name="T102">77 - Recurso em Sentido Estrito </text:span><text:span text:style-name="T109">Nº </text:span><text:span text:style-name="T102">0005408-43.2019.8.06.0040</text:span><text:span text:style-name="T110"> – </text:span><text:span text:style-name="T117">Vara Única da Comarca de </text:span><text:span text:style-name="T110">Assaré</text:span></text:p>
      <text:p text:style-name="P43">Recorrente: Geraldo Cavalcante Filho</text:p>
      <text:p text:style-name="P43">Advogado: Francisco Gonçalves Dias</text:p>
      <text:p text:style-name="P43">Recorri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44"/>
      <text:p text:style-name="P44"/>
      <text:p text:style-name="P23"><text:span text:style-name="T102">78 - Recurso em Sentido Estrito </text:span><text:span text:style-name="T109">Nº </text:span><text:span text:style-name="T102">0013936-18.2024.8.06.0064</text:span><text:span text:style-name="T110"> </text:span><text:span text:style-name="T117">1ª Vara Criminal da Comarca de </text:span><text:span text:style-name="T110">Caucaia</text:span></text:p>
      <text:p text:style-name="P22"><text:span text:style-name="T101">Recorrente: </text:span><text:span text:style-name="T130">Adriano Borges Inácio da Conceição</text:span></text:p>
      <text:p text:style-name="P43">Advogado: Francisco Sérgio Barros Onofre Filho</text:p>
      <text:p text:style-name="P43">Recorri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44"/>
      <text:p text:style-name="P44"/>
      <text:p text:style-name="P23"><text:span text:style-name="T102">79 - Recurso em Sentido Estrito </text:span><text:span text:style-name="T109">Nº </text:span><text:span text:style-name="T102">0200214-09.2022.8.06.0126</text:span><text:span text:style-name="T110"> – </text:span><text:span text:style-name="T117">1ª Vara da Comarca de </text:span><text:span text:style-name="T110">Mombaça</text:span></text:p>
      <text:p text:style-name="P43">Recorrente: M. P. M.</text:p>
      <text:p text:style-name="P43">Advogado: Matheus Pereira Lima Marques</text:p>
      <text:p text:style-name="P43">Recorri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44"/>
      <text:p text:style-name="P44"/>
      <text:p text:style-name="P23"><text:span text:style-name="T102">80 - Recurso em Sentido Estrito </text:span><text:span text:style-name="T109">Nº </text:span><text:span text:style-name="T102">0203517-44.2024.8.06.0293</text:span><text:span text:style-name="T110"> – </text:span><text:span text:style-name="T117">Vara Única Criminal da Comarca de </text:span><text:span text:style-name="T110">Tianguá</text:span></text:p>
      <text:p text:style-name="P43">Recorrente: Ministério Público do Estado do Ceará</text:p>
      <text:p text:style-name="P22"><text:span text:style-name="T101">Recorrido: </text:span><text:span text:style-name="T130">Romildo dos Santos de Abreu</text:span></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44"/>
      <text:p text:style-name="P44"/>
      <text:p text:style-name="P23"><text:span text:style-name="T102">81 - Recurso em Sentido Estrito </text:span><text:span text:style-name="T109">Nº </text:span><text:span text:style-name="T102">0204514-86.2022.8.06.0296</text:span><text:span text:style-name="T110"> </text:span><text:span text:style-name="T117">4ª Vara do Júri da Comarca de </text:span><text:span text:style-name="T110">Fortaleza</text:span></text:p>
      <text:p text:style-name="P22"><text:span text:style-name="T101">Recorrente: </text:span><text:span text:style-name="T130">Jonathan Adriano Teixeira do Nascimento</text:span></text:p>
      <text:p text:style-name="P43">Defensoria Pública do Estado do Ceará</text:p>
      <text:p text:style-name="P43">Recorrido: Ministério Público do Estado do Ceará</text:p>
      <text:p text:style-name="P24"><text:span text:style-name="T124">Custos legis:</text:span><text:span text:style-name="T101"> Ministério Público Estadual</text:span></text:p>
      <text:p text:style-name="P24"><text:span text:style-name="T102">Relator</text:span><text:span text:style-name="T105">a</text:span><text:span text:style-name="T102">: </text:span><text:span text:style-name="T105">Desa. </text:span><text:span text:style-name="T102">L</text:span><text:span text:style-name="T105">Í</text:span><text:span text:style-name="T102">GIA ANDRADE DE ALENCAR MAGALHÃES</text:span></text:p>
      <text:p text:style-name="P44"/>
      <text:p text:style-name="P44"/>
      <text:p text:style-name="P23"><text:span text:style-name="T102">82 - Apelação Criminal </text:span><text:span text:style-name="T109">Nº </text:span><text:span text:style-name="T102">0000112-73.2007.8.06.0165</text:span><text:span text:style-name="T110"> – </text:span><text:span text:style-name="T117">Vara Única da Comarca de </text:span><text:span text:style-name="T110">Umirim</text:span></text:p>
      <text:p text:style-name="P22"><text:span text:style-name="T101">Apte/Apdo: R</text:span><text:span text:style-name="T130">ô</text:span><text:span text:style-name="T101">mulo Alves Moreira</text:span></text:p>
      <text:p text:style-name="P43">Advogado: Francisco Marcelo Brandão</text:p>
      <text:p text:style-name="P43">Advogado: Bruno Chacon Brandão</text:p>
      <text:p text:style-name="P43">Advogada: Sônia Marina Chacon Brandão</text:p>
      <text:p text:style-name="P43">Apte/Apdo: Raimundo Furtado Barbosa</text:p>
      <text:p text:style-name="P43">Advogado: José Djalro Dutra Cordeiro</text:p>
      <text:p text:style-name="P43"><text:soft-page-break/>Apte/Apdo: Maura Bernardino de Sousa</text:p>
      <text:p text:style-name="P43">Apte/Apdo: Jose Valternan Alves de Almeida</text:p>
      <text:p text:style-name="P43">Defensor dativo: Elaine Cristina Souza Lima</text:p>
      <text:p text:style-name="P43">Apte/Apdo: Ministério Público do Estado do Ceará</text:p>
      <text:p text:style-name="P22"><text:span text:style-name="T124">Custos legis:</text:span><text:span text:style-name="T101"> Ministério Público Estadual</text:span></text:p>
      <text:p text:style-name="P22"><text:span text:style-name="T102">Relator</text:span><text:span text:style-name="T105">a</text:span><text:span text:style-name="T102">: </text:span><text:span text:style-name="T105">Desa. </text:span><text:span text:style-name="T102">LIRA RAMOS DE OLIVEIRA</text:span></text:p>
      <text:p text:style-name="P36"><text:span text:style-name="T101">Revisor: </text:span><text:span text:style-name="T125">Des. </text:span><text:span text:style-name="T101">FRANCISCO CARNEIRO LIMA</text:span></text:p>
      <text:p text:style-name="P43"/>
      <text:p text:style-name="P43"/>
      <text:p text:style-name="P23"><text:span text:style-name="T102">83 - Apelação Criminal </text:span><text:span text:style-name="T109">Nº </text:span><text:span text:style-name="T102">0000851-26.2006.8.06.0086</text:span><text:span text:style-name="T110"> – </text:span><text:span text:style-name="T117">1ª Vara da Comarca de </text:span><text:span text:style-name="T110">Horizonte</text:span></text:p>
      <text:p text:style-name="P43">Apelante: William Moreira Bento</text:p>
      <text:p text:style-name="P43">Advogado: Rogério Feitosa Carvalho Mota</text:p>
      <text:p text:style-name="P43">Advogado: Jander Viana Frota</text:p>
      <text:p text:style-name="P43">Apelante: Francisco Heliton das Chagas de Oliveira</text:p>
      <text:p text:style-name="P43">Apelante: José Airton Gomes da Silva Filho</text:p>
      <text:p text:style-name="P43">Defensoria Pública do Estado do Ceará</text:p>
      <text:p text:style-name="P43">Apelado: Ministério Público do Estado do Ceará</text:p>
      <text:p text:style-name="P43">Assistente/Ape: Maria Lopes da Silva</text:p>
      <text:p text:style-name="P43">Advogado: José Carneiro Rangel Júnior</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23"><text:span text:style-name="T102">84 - Apelação Criminal </text:span><text:span text:style-name="T109">Nº </text:span><text:span text:style-name="T102">0003446-29.2015.8.06.0103</text:span><text:span text:style-name="T110"> – </text:span><text:span text:style-name="T117">Vara Única da Comarca de </text:span><text:span text:style-name="T110">Itapiúna</text:span></text:p>
      <text:p text:style-name="P43">Apelante: Vânia Maria Bastos de Lima</text:p>
      <text:p text:style-name="P43">Advogado: Kaique Rodrigues Mota</text:p>
      <text:p text:style-name="P43">Advogada: Sílvia Helena Tavares da Cruz</text:p>
      <text:p text:style-name="P43">Apelante: Douglas Feitosa</text:p>
      <text:p text:style-name="P43">Advogada: Jéssica Maria Rodrigues de Lima</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23"><text:span text:style-name="T102">85 - Apelação Criminal </text:span><text:span text:style-name="T109">Nº </text:span><text:span text:style-name="T102">0008008-96.2018.8.06.0064</text:span><text:span text:style-name="T110"> – </text:span><text:span text:style-name="T117">2ª Vara Criminal da Comarca de </text:span><text:span text:style-name="T110">Caucaia</text:span></text:p>
      <text:p text:style-name="P43">Apelante: Francisco Cilas de Moura Araújo</text:p>
      <text:p text:style-name="P43">Advogada: Aline Cunha Martins</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23"><text:span text:style-name="T102">86 - Apelação Criminal </text:span><text:span text:style-name="T109">Nº </text:span><text:span text:style-name="T102">0051458-13.2014.8.06.0167</text:span><text:span text:style-name="T110"> – </text:span><text:span text:style-name="T118">3ª Vara Criminal da Comarca de </text:span><text:span text:style-name="T110">Sobral</text:span></text:p>
      <text:p text:style-name="P43">Apelante: Carlos Daniel Marinho de Sousa Carneiro</text:p>
      <text:p text:style-name="P43">Advogado: Paulo Napoleão Gonçalves Quezado</text:p>
      <text:p text:style-name="P43"><text:soft-page-break/>Apelante: Wagner Cunha Flor</text:p>
      <text:p text:style-name="P43">Advogado: Francisco Marcelo Brandão</text:p>
      <text:p text:style-name="P43">Advogada: Sônia Marina Chacon Brandão</text:p>
      <text:p text:style-name="P43">Advogado: Bruno Chacon Brandão</text:p>
      <text:p text:style-name="P43">Apelante: Jairo Morais Vasconcelos</text:p>
      <text:p text:style-name="P43">Apelante: Francisco Alessandre de Vasconcelos Feijao</text:p>
      <text:p text:style-name="P43">Advogado: Oséas de Souza Rodrigues Filho</text:p>
      <text:p text:style-name="P43">Apelante: Alexandre Ximenes de Carvalho</text:p>
      <text:p text:style-name="P43">Advogada: Alexsandro de Sousa Lopes Silva</text:p>
      <text:p text:style-name="P43">Advogado: Tiago de Sousa Moraes</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23"><text:span text:style-name="T102">87 - Apelação Criminal </text:span><text:span text:style-name="T109">Nº </text:span><text:span text:style-name="T102">0069999-73.2015.8.06.0001</text:span><text:span text:style-name="T110"> - </text:span><text:span text:style-name="T118">3ª Vara Criminal da Comarca de </text:span><text:span text:style-name="T110">Fortaleza</text:span></text:p>
      <text:p text:style-name="P43">Apelante: Ministério Público do Estado do Ceará</text:p>
      <text:p text:style-name="P43">Apelado: Tassio Bruno Gomes Estevao</text:p>
      <text:p text:style-name="P43">Defensoria Pública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30"><text:span text:style-name="T102">88 - Apelação Criminal </text:span><text:span text:style-name="T109">Nº </text:span><text:span text:style-name="T102">0123018-86.2018.8.06.0001</text:span><text:span text:style-name="T110"> - </text:span><text:span text:style-name="T118">10ª Vara Criminal da Comarca de </text:span><text:span text:style-name="T110">Fortaleza</text:span></text:p>
      <text:p text:style-name="P43">Apelante: José Elmas de Queiroz</text:p>
      <text:p text:style-name="P43">Advogado: Paulo Napoleão Gonçalves Quezado</text:p>
      <text:p text:style-name="P43">Advogado: Francisco Valdemízio Acioly Guedes</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30"><text:span text:style-name="T102">89 - Apelação Criminal </text:span><text:span text:style-name="T109">Nº </text:span><text:span text:style-name="T102">0197872-56.2015.8.06.0001</text:span><text:span text:style-name="T110"> - </text:span><text:span text:style-name="T118">16ª Vara Criminal da Comarca de </text:span><text:span text:style-name="T110">Fortaleza</text:span></text:p>
      <text:p text:style-name="P43">Apelante: Francisco Leandro Ramos de Oliveira</text:p>
      <text:p text:style-name="P43">Defensoria Pública do Estado do Ceará</text:p>
      <text:p text:style-name="P43">Apelante: Marcos Lima da Nobrega</text:p>
      <text:p text:style-name="P43">Advogado: Edson Nogueira Bernardino</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23"><text:span text:style-name="T102">90 - Apelação Criminal </text:span><text:span text:style-name="T109">Nº </text:span><text:span text:style-name="T102">0200630-40.2022.8.06.0299</text:span><text:span text:style-name="T110"> – </text:span><text:span text:style-name="T118">1ª Vara da Comarca de </text:span><text:span text:style-name="T110">Boa Viagem</text:span></text:p>
      <text:p text:style-name="P43">Apelante: Antonio José Araújo Vasconcelos</text:p>
      <text:p text:style-name="P43"><text:soft-page-break/>Apelante: Elizama Lopes da Silva</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23"><text:span text:style-name="T102">91 - Apelação Criminal </text:span><text:span text:style-name="T109">Nº </text:span><text:span text:style-name="T102">0204157-81.2023.8.06.0293</text:span><text:span text:style-name="T110"> – </text:span><text:span text:style-name="T118">1ª Vara Criminal da Comarca de </text:span><text:span text:style-name="T110">Tauá</text:span></text:p>
      <text:p text:style-name="P43">Apelante: Luis Felipe Ferreira Monteiro</text:p>
      <text:p text:style-name="P43">Advogada: Taís Fernandes Vieira</text:p>
      <text:p text:style-name="P43">Advogado: Divaldo Franco de Sousa</text:p>
      <text:p text:style-name="P43">Apelante: Mayara Mourão Guedes</text:p>
      <text:p text:style-name="P43">Advogada: Emanuela Kelle de Souza Melo</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23"><text:span text:style-name="T102">92 - Apelação Criminal </text:span><text:span text:style-name="T109">Nº </text:span><text:span text:style-name="T102">0204852-69.2022.8.06.0293</text:span><text:span text:style-name="T110"> – </text:span><text:span text:style-name="T118">4ª Vara Criminal da Comarca de </text:span><text:span text:style-name="T110">Sobral</text:span></text:p>
      <text:p text:style-name="P43">Apelante: Jeilson Silva de Sousa</text:p>
      <text:p text:style-name="P43">Advogado: José Crisóstomo Barroso Ibiapina</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23"><text:span text:style-name="T102">93 - Apelação Criminal </text:span><text:span text:style-name="T109">Nº </text:span><text:span text:style-name="T102">0214518-63.2023.8.06.0001</text:span><text:span text:style-name="T110"> – </text:span><text:span text:style-name="T118">5ª Vara Criminal da Comarca de </text:span><text:span text:style-name="T110">Fortaleza</text:span></text:p>
      <text:p text:style-name="P43">Apelante: Marcos Vinicius Morais de Sousa Costa</text:p>
      <text:p text:style-name="P43">Advogada: Maria Erbênia Rodrigues</text:p>
      <text:p text:style-name="P43">Apelado: Ministério Público do Estado do Ceará</text:p>
      <text:p text:style-name="P43">Assistente/Ape: Dougla da Silva</text:p>
      <text:p text:style-name="P43">Advogado: João Willian de Jesus Carvalho</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8"/>
      <text:p text:style-name="P23"><text:span text:style-name="T102">94 - Apelação Criminal </text:span><text:span text:style-name="T109">Nº </text:span><text:span text:style-name="T102">0227345-09.2023.8.06.0001</text:span><text:span text:style-name="T110"> – </text:span><text:span text:style-name="T118">3ª Vara de Delitos de Tráfico de Drogas da Comarca de </text:span><text:span text:style-name="T110">Fortaleza</text:span></text:p>
      <text:p text:style-name="P43">Apelante: Felipe Giulliano Silva Lima</text:p>
      <text:p text:style-name="P43">Advogada: Bianca Almeida de Abreu</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text:soft-page-break/></text:p>
      <text:p text:style-name="P23"><text:span text:style-name="T102">95 - Apelação Criminal </text:span><text:span text:style-name="T109">Nº </text:span><text:span text:style-name="T102">0235703-60.2023.8.06.0001</text:span><text:span text:style-name="T110"> – </text:span><text:span text:style-name="T118">3ª Vara Criminal da Comarca de </text:span><text:span text:style-name="T110">Fortaleza</text:span></text:p>
      <text:p text:style-name="P43">Apelante: Francisco Eduardo Soares</text:p>
      <text:p text:style-name="P43">Apelante: Lucas Ubirajara Garrutti Stecanella</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30"><text:span text:style-name="T102">96 - Apelação Criminal </text:span><text:span text:style-name="T109">Nº </text:span><text:span text:style-name="T102">0254270-47.2020.8.06.0001</text:span><text:span text:style-name="T110"> – </text:span><text:span text:style-name="T118">3ª Vara Criminal da Comarca de </text:span><text:span text:style-name="T110">Fortaleza</text:span></text:p>
      <text:p text:style-name="P43">Apelante: Ministério Público do Estado do Ceará</text:p>
      <text:p text:style-name="P43">Apelado: Rogério Ferreira Xavier</text:p>
      <text:p text:style-name="P43">Defensoria Pública do Estado do Ceará</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23"><text:span text:style-name="T102">97 - Apelação Criminal </text:span><text:span text:style-name="T109">Nº </text:span><text:span text:style-name="T102">0255217-67.2021.8.06.0001</text:span><text:span text:style-name="T110"> – </text:span><text:span text:style-name="T118">Vara de Delitos de Organizações Criminosas da Comarca de </text:span><text:span text:style-name="T110">Fortaleza</text:span></text:p>
      <text:p text:style-name="P43">Apte/Apdo: Jose Jardenson Fernandes da Fonseca</text:p>
      <text:p text:style-name="P43">Advogado: Alexandre Jackson Costa Braga</text:p>
      <text:p text:style-name="P43">Advogada: Gilmária Sousa da Silva</text:p>
      <text:p text:style-name="P43">Apte/Apdo: Ministério Público do Estado do Ceará</text:p>
      <text:p text:style-name="P43">Apelado: Carlos Ruan Moreira Silva</text:p>
      <text:p text:style-name="P43">Advogada: Jéssica Maria Rodrigues de Lima</text:p>
      <text:p text:style-name="P43">Advogado: Eilson Maciel Filho</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23"><text:span text:style-name="T102">98 - Apelação Criminal </text:span><text:span text:style-name="T109">Nº </text:span><text:span text:style-name="T102">0988094-54.2000.8.06.0001</text:span><text:span text:style-name="T110"> – </text:span><text:span text:style-name="T118">1ª Vara Criminal da Comarca de </text:span><text:span text:style-name="T110">Fortaleza</text:span></text:p>
      <text:p text:style-name="P43">Apelante: Francisco de Assis Freire da Silva</text:p>
      <text:p text:style-name="P43">Advogado: Guilherme de Araripe Nogueira</text:p>
      <text:p text:style-name="P43">Apelado: Ministério Público do Estado do Ceará</text:p>
      <text:p text:style-name="P43">Corréu: Marcondes Teodolino Damasceno Júnior</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31"><text:span text:style-name="T102">99 - Apelação Criminal </text:span><text:span text:style-name="T109">Nº 1</text:span><text:span text:style-name="T102">054432-10.2000.8.06.0001</text:span><text:span text:style-name="T110"> – </text:span><text:span text:style-name="T118">1ª Vara Criminal da Comarca de </text:span><text:span text:style-name="T110">Fortaleza</text:span></text:p>
      <text:p text:style-name="P43">Apelante: Ministério Público do Estado do Ceará</text:p>
      <text:p text:style-name="P43">Apelada: Cristiana Alves Rodrigues</text:p>
      <text:p text:style-name="P43">Advogado: André Albuquerque Gurgel</text:p>
      <text:p text:style-name="P43"><text:soft-page-break/>Advogada: Patrícia de Abreu Viana</text:p>
      <text:p text:style-name="P43">Advogado: Engel Rêgo Martins Rocha</text:p>
      <text:p text:style-name="P43">Advogado: Francisco das Chagas Lins Soares</text:p>
      <text:p text:style-name="P25"><text:span text:style-name="T124">Custos legis:</text:span><text:span text:style-name="T101"> Ministério Público Estadual</text:span></text:p>
      <text:p text:style-name="P25"><text:span text:style-name="T102">Relator</text:span><text:span text:style-name="T105">a</text:span><text:span text:style-name="T102">: </text:span><text:span text:style-name="T105">Desa. </text:span><text:span text:style-name="T102">LIRA RAMOS DE OLIVEIRA</text:span></text:p>
      <text:p text:style-name="P38"><text:span text:style-name="T101">Revisor: </text:span><text:span text:style-name="T125">Des. </text:span><text:span text:style-name="T101">FRANCISCO CARNEIRO LIMA</text:span></text:p>
      <text:p text:style-name="P45"/>
      <text:p text:style-name="P45"/>
      <text:p text:style-name="P31"><text:span text:style-name="T102">100 - Agravo de Execução Penal </text:span><text:span text:style-name="T109">Nº </text:span><text:span text:style-name="T102">0003432-61.2019.8.06.0117 0003432-61</text:span><text:span text:style-name="T110"> <text:s/>- </text:span><text:span text:style-name="T119">Vara Única da Comarca de </text:span><text:span text:style-name="T110">Cruz</text:span></text:p>
      <text:p text:style-name="P43">Agravante: Alan Ferreira da Silva</text:p>
      <text:p text:style-name="P43">Advogada: Thaianne Casseb da Silva</text:p>
      <text:p text:style-name="P43">Agravado: Ministério Público do Estado do Ceará</text:p>
      <text:p text:style-name="P22"><text:span text:style-name="T124">Custos legis:</text:span><text:span text:style-name="T101"> Ministério Público Estadual</text:span></text:p>
      <text:p text:style-name="P22"><text:span text:style-name="T102">Relator</text:span><text:span text:style-name="T106">a</text:span><text:span text:style-name="T102">: </text:span><text:span text:style-name="T106">Desa. </text:span><text:span text:style-name="T102">LIRA RAMOS DE OLIVEIRA</text:span></text:p>
      <text:p text:style-name="P43"/>
      <text:p text:style-name="P43"/>
      <text:p text:style-name="P23"><text:span text:style-name="T102">101 - Agravo de Execução Penal </text:span><text:span text:style-name="T109">Nº </text:span><text:span text:style-name="T102">0029673-32.2019.8.06.0001</text:span><text:span text:style-name="T110"> – </text:span><text:span text:style-name="T119">3ª Vara de Execução Penal da Comarca de </text:span><text:span text:style-name="T110">Fortaleza</text:span></text:p>
      <text:p text:style-name="P43">Agravante: José Valderlan Almeida Arruda</text:p>
      <text:p text:style-name="P43">Advogada: Sabrina Valéria Melo Peres Portela</text:p>
      <text:p text:style-name="P43">Agrav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LIRA RAMOS DE OLIVEIRA</text:span></text:p>
      <text:p text:style-name="P45"/>
      <text:p text:style-name="P45"/>
      <text:p text:style-name="P23"><text:span text:style-name="T102">102 - Agravo de Execução Penal </text:span><text:span text:style-name="T109">Nº </text:span><text:span text:style-name="T102">8000461-69.2023.8.06.0167</text:span><text:span text:style-name="T110"> – </text:span><text:span text:style-name="T119">2ª Vara Criminal da Comarca de </text:span><text:span text:style-name="T110">Sobral</text:span></text:p>
      <text:p text:style-name="P43">Agravante: Ministério Público do Estado do Ceará</text:p>
      <text:p text:style-name="P43">Agravado: Western Nilton Sousa Dias</text:p>
      <text:p text:style-name="P43">Defensoria Pública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LIRA RAMOS DE OLIVEIRA</text:span></text:p>
      <text:p text:style-name="P45"/>
      <text:p text:style-name="P45"/>
      <text:p text:style-name="P31"><text:span text:style-name="T102">103 - Agravo de Execução Penal </text:span><text:span text:style-name="T109">Nº </text:span><text:span text:style-name="T102">8001420-87.2022.8.06.0001</text:span><text:span text:style-name="T110"> – </text:span><text:span text:style-name="T119">2ª Vara de Execução Penal da Comarca de </text:span><text:span text:style-name="T110">Fortaleza</text:span></text:p>
      <text:p text:style-name="P43">Agravante: Ministério Público do Estado do Ceará</text:p>
      <text:p text:style-name="P22"><text:span text:style-name="T101">Agravado: </text:span><text:span text:style-name="T131">Aurisman Amora Fernandes</text:span><text:span text:style-name="T101">.</text:span></text:p>
      <text:p text:style-name="P43">Advogada: Ana Letícia Leite da Silva Bezerra</text:p>
      <text:p text:style-name="P43">Advogado: André Eugênio de Oliveira Quezado</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LIRA RAMOS DE OLIVEIRA</text:span></text:p>
      <text:p text:style-name="P45"/>
      <text:p text:style-name="P45"/>
      <text:p text:style-name="P23"><text:span text:style-name="T102">104 - Recurso em Sentido Estrito </text:span><text:span text:style-name="T109">Nº </text:span><text:span text:style-name="T102">0041760-78.2023.8.06.0001</text:span><text:span text:style-name="T110"> – </text:span><text:span text:style-name="T119">7ª Vara Criminal da Comarca de </text:span><text:span text:style-name="T110">Fortaleza</text:span></text:p>
      <text:p text:style-name="P43">Recorrente: Ministério Público do Estado do Ceará</text:p>
      <text:p text:style-name="P22"><text:span text:style-name="T101">Recorrido: Ant</text:span><text:span text:style-name="T131">ô</text:span><text:span text:style-name="T101">nio Lucio Freitas da Costa</text:span></text:p>
      <text:p text:style-name="P43">Defensoria Pública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LIRA RAMOS DE OLIVEIRA</text:span></text:p>
      <text:p text:style-name="P45"><text:soft-page-break/></text:p>
      <text:p text:style-name="P45"/>
      <text:p text:style-name="P23"><text:span text:style-name="T102">105 - Recurso em Sentido Estrito </text:span><text:span text:style-name="T109">Nº </text:span><text:span text:style-name="T102">0543287-91.2012.8.06.0001</text:span><text:span text:style-name="T110"> – </text:span><text:span text:style-name="T119">5ª Vara do Júri da Comarca de </text:span><text:span text:style-name="T110">Fortaleza</text:span></text:p>
      <text:p text:style-name="P43">Recorrente: Francisco Jacson Pereira da Silva</text:p>
      <text:p text:style-name="P43">Defensoria Pública do Estado do Ceará</text:p>
      <text:p text:style-name="P43">Recorri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LIRA RAMOS DE OLIVEIRA</text:span></text:p>
      <text:p text:style-name="P45"/>
      <text:p text:style-name="P45"/>
      <text:p text:style-name="P23"><text:span text:style-name="T102">106 - Apelação Criminal </text:span><text:span text:style-name="T109">Nº </text:span><text:span text:style-name="T102">0050125-09.2021.8.06.0158 </text:span><text:span text:style-name="T110"><text:s/>- </text:span><text:span text:style-name="T119">Vara Única Criminal da Comarca de </text:span><text:span text:style-name="T110">Russas</text:span></text:p>
      <text:p text:style-name="P22"><text:span text:style-name="T101">Apelante: </text:span><text:span text:style-name="T131">Claudemir dos Santos Sousa</text:span><text:span text:style-name="T101">.</text:span></text:p>
      <text:p text:style-name="P43">Advogado: Edísio Jataí Cavalcante Neto</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LIRA RAMOS DE OLIVEIRA</text:span></text:p>
      <text:p text:style-name="P45"/>
      <text:p text:style-name="P45"/>
      <text:p text:style-name="P23"><text:span text:style-name="T102">107 - Apelação Criminal </text:span><text:span text:style-name="T109">Nº </text:span><text:span text:style-name="T102">0003038-35.2013.8.06.0159</text:span><text:span text:style-name="T119"> – Vara Única da Comarca de </text:span><text:span text:style-name="T110">Jucás</text:span></text:p>
      <text:p text:style-name="P22"><text:span text:style-name="T101">Apelante: </text:span><text:span text:style-name="T131">Zilmar Pereira da Silva</text:span></text:p>
      <text:p text:style-name="P43">Advogado: Rafael Holanda Alencar</text:p>
      <text:p text:style-name="P43">Apelado: Ministério Público do Estado do Ceará</text:p>
      <text:p text:style-name="P22"><text:span text:style-name="T124">Custos legis:</text:span><text:span text:style-name="T101"> Ministério Público Estadual</text:span></text:p>
      <text:p text:style-name="P22"><text:span text:style-name="T102">Relator: </text:span><text:span text:style-name="T106">Des, </text:span><text:span text:style-name="T102">FRANCISCO CARNEIRO LIMA</text:span></text:p>
      <text:p text:style-name="P36"><text:span text:style-name="T101">Revisor</text:span><text:span text:style-name="T126">a</text:span><text:span text:style-name="T101">: </text:span><text:span text:style-name="T126">Desa. </text:span><text:span text:style-name="T101">SÍLVIA SOARES DE SÁ NÓBREGA</text:span></text:p>
      <text:p text:style-name="P43"/>
      <text:p text:style-name="P43"/>
      <text:p text:style-name="P23"><text:span text:style-name="T102">108 - Apelação Criminal </text:span><text:span text:style-name="T109">Nº </text:span><text:span text:style-name="T102">0008293-09.2019.8.06.0047</text:span><text:span text:style-name="T110"> </text:span><text:span text:style-name="T119">Vara Única Criminal da Comarca de </text:span><text:span text:style-name="T110">Baturité</text:span></text:p>
      <text:p text:style-name="P43">Apelante: Ministério Público do Estado do Ceará</text:p>
      <text:p text:style-name="P43">Apelado: Francisco Orlean Nascimento Silva</text:p>
      <text:p text:style-name="P43">Defensoria Pública do Estado do Ceará</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
      <text:p text:style-name="P45"/>
      <text:p text:style-name="P23"><text:span text:style-name="T102">109 - Apelação Criminal </text:span><text:span text:style-name="T109">Nº </text:span><text:span text:style-name="T102">0011681-16.2019.8.06.0112</text:span><text:span text:style-name="T110"> – </text:span><text:span text:style-name="T119">Juizado de Violência Doméstica e Familiar Contra a Mulher da Comarca de </text:span><text:span text:style-name="T110">Juazeiro do Norte</text:span></text:p>
      <text:p text:style-name="P22"><text:span text:style-name="T101">Apelante: </text:span><text:span text:style-name="T131">Daniel Ferreira do Nascimento</text:span></text:p>
      <text:p text:style-name="P43">Advogada: Tatiana Félix de Moraes</text:p>
      <text:p text:style-name="P43">Apelado: Ministério Público do Estado do Ceará</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
      <text:p text:style-name="P45"/>
      <text:p text:style-name="P23"><text:span text:style-name="T102">110 - Apelação Criminal </text:span><text:span text:style-name="T109">Nº </text:span><text:span text:style-name="T102">0097041-21.2015.8.06.0091</text:span><text:span text:style-name="T110"> – </text:span><text:span text:style-name="T119">1ª Vara Criminal da Comarca de </text:span><text:span text:style-name="T110">Iguatu</text:span></text:p>
      <text:p text:style-name="P43"><text:soft-page-break/>Apelante: Alrismar Crizante de Brito</text:p>
      <text:p text:style-name="P43">Advogada: Márcia Rúbia Batista Teixeira</text:p>
      <text:p text:style-name="P43">Apelado: Ministério Público do Estado do Ceará</text:p>
      <text:p text:style-name="P43">Assistente: Marta Maria Peixoto</text:p>
      <text:p text:style-name="P43">Advogado: Fabrício Moreira da Costa</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
      <text:p text:style-name="P45"/>
      <text:p text:style-name="P23"><text:span text:style-name="T102">111 - Apelação Criminal </text:span><text:span text:style-name="T109">Nº </text:span><text:span text:style-name="T102">0102130-62.2019.8.06.0001</text:span><text:span text:style-name="T110"> – </text:span><text:span text:style-name="T120">8ª Vara Criminal da Comarca de </text:span><text:span text:style-name="T110">Fortaleza</text:span></text:p>
      <text:p text:style-name="P43">Apelante: Mateus Batista da Silva</text:p>
      <text:p text:style-name="P43">Advogada: Rayssa Gomes Mesquita</text:p>
      <text:p text:style-name="P43">Advogado: Teodorico Pereira de Menezes Neto</text:p>
      <text:p text:style-name="P43">Apelante: Brendo Gomes da Silva</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
      <text:p text:style-name="P45"/>
      <text:p text:style-name="P23"><text:span text:style-name="T102">112 - Apelação Criminal </text:span><text:span text:style-name="T109">Nº </text:span><text:span text:style-name="T102">0179735-31.2012.8.06.0001</text:span><text:span text:style-name="T110">- </text:span><text:span text:style-name="T120">5ª Vara de Delitos de Tráfico de Drogas da Comarca de <text:s/></text:span><text:span text:style-name="T110">Fortaleza</text:span></text:p>
      <text:p text:style-name="P43">Apelante: Valdiney de Sousa Melgaço</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
      <text:p text:style-name="P45"/>
      <text:p text:style-name="P23"><text:span text:style-name="T102">113 - Apelação Criminal </text:span><text:span text:style-name="T109">Nº </text:span><text:span text:style-name="T102">0202952-51.2022.8.06.0293</text:span><text:span text:style-name="T110"> – </text:span><text:span text:style-name="T120">2ª Vara Criminal da Comarca de </text:span><text:span text:style-name="T110">Maracanaú</text:span></text:p>
      <text:p text:style-name="P43">Apelante: Jamesson da Costa Rodrigues</text:p>
      <text:p text:style-name="P43">Defensoria Pública do Estado do Ceará</text:p>
      <text:p text:style-name="P43">Apelado: Ministério Público do Estado do Ceará</text:p>
      <text:p text:style-name="P43">Corréu: Ministério Público Estadual</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
      <text:p text:style-name="P48"/>
      <text:p text:style-name="P23"><text:span text:style-name="T102">114 - Apelação Criminal </text:span><text:span text:style-name="T109">Nº </text:span><text:span text:style-name="T102">0232462-83.2020.8.06.0001</text:span><text:span text:style-name="T110"> – </text:span><text:span text:style-name="T120">13ª Vara Criminal da Comarca de </text:span><text:span text:style-name="T110">Fortaleza</text:span></text:p>
      <text:p text:style-name="P43">Apelante: Alisson Barbosa da Silva</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text:soft-page-break/></text:p>
      <text:p text:style-name="P45"/>
      <text:p text:style-name="P32"><text:span text:style-name="T102">115 - Apelação Criminal </text:span><text:span text:style-name="T109">Nº </text:span><text:span text:style-name="T102">0276901-77.2023.8.06.0001</text:span><text:span text:style-name="T110"> – </text:span><text:span text:style-name="T120">2ª Vara Criminal da Comarca de </text:span><text:span text:style-name="T110">Fortaleza</text:span></text:p>
      <text:p text:style-name="P43">Apelante: Josué Soares Rodrigues</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
      <text:p text:style-name="P45"/>
      <text:p text:style-name="P32"><text:span text:style-name="T102">116 - Apelação Criminal </text:span><text:span text:style-name="T109">Nº </text:span><text:span text:style-name="T102">0279392-57.2023.8.06.0001</text:span><text:span text:style-name="T110"> – </text:span><text:span text:style-name="T120">6ª Vara Criminal da Comarca de </text:span><text:span text:style-name="T110">Fortaleza</text:span></text:p>
      <text:p text:style-name="P43">Apelante: Igor Lima Mendonça</text:p>
      <text:p text:style-name="P43">Apelante: Eudison Julio de Sousa Marinheiro</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
      <text:p text:style-name="P45"/>
      <text:p text:style-name="P23"><text:span text:style-name="T102">117 - Agravo de Execução Penal </text:span><text:span text:style-name="T109">Nº </text:span><text:span text:style-name="T102">0000832-27.2016.8.06.0132</text:span><text:span text:style-name="T110"> – </text:span><text:span text:style-name="T120">2ª Vara Criminal da Comarca de </text:span><text:span text:style-name="T110">Crato</text:span></text:p>
      <text:p text:style-name="P43">Agravante: José Alberlan Oliveira da Silva</text:p>
      <text:p text:style-name="P43">Advogado: Valberto Matias dos Santos</text:p>
      <text:p text:style-name="P43">Advogada: Rosilane de Souza Gonçalves Matias</text:p>
      <text:p text:style-name="P43">Agravado: Ministério Público do Estado do Ceará</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
      <text:p text:style-name="P45"/>
      <text:p text:style-name="P23"><text:span text:style-name="T102">118 - Agravo de Execução Penal </text:span><text:span text:style-name="T109">Nº </text:span><text:span text:style-name="T102">8004025-69.2023.8.06.0001</text:span><text:span text:style-name="T110"> – </text:span><text:span text:style-name="T120">4ª Vara de Execução Penal e Corregedoria dos Presídios da Comarca de </text:span><text:span text:style-name="T110">Fortaleza</text:span></text:p>
      <text:p text:style-name="P43">Agravante: Francisco Pedro Martins da Rocha</text:p>
      <text:p text:style-name="P43">Advogado: Carlos Eduardo Lima de Freitas</text:p>
      <text:p text:style-name="P43">Agravado: Ministério Público do Estado do Ceará</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
      <text:p text:style-name="P45"/>
      <text:p text:style-name="P23"><text:span text:style-name="T102">119 - Recurso em Sentido Estrito </text:span><text:span text:style-name="T109">Nº </text:span><text:span text:style-name="T102">0200081-90.2024.8.06.0127</text:span><text:span text:style-name="T110"> – </text:span><text:span text:style-name="T120">Vara Única da Comarca de </text:span><text:span text:style-name="T110">Monsenhor Tabosa</text:span></text:p>
      <text:p text:style-name="P43">Recorrente: Arthur Victor Correia Fernandes</text:p>
      <text:p text:style-name="P43">Advogado: Elízio Morais Baratta Monteiro</text:p>
      <text:p text:style-name="P43">Recorrido: Ministério Público do Estado do Ceará</text:p>
      <text:p text:style-name="P25"><text:span text:style-name="T124">Custos legis:</text:span><text:span text:style-name="T101"> Ministério Público Estadual</text:span></text:p>
      <text:p text:style-name="P25"><text:span text:style-name="T102">Relator: </text:span><text:span text:style-name="T106">Des, </text:span><text:span text:style-name="T102">FRANCISCO CARNEIRO LIMA</text:span></text:p>
      <text:p text:style-name="P38"><text:span text:style-name="T101">Revisor</text:span><text:span text:style-name="T126">a</text:span><text:span text:style-name="T101">: </text:span><text:span text:style-name="T126">Desa. </text:span><text:span text:style-name="T101">SÍLVIA SOARES DE SÁ NÓBREGA</text:span></text:p>
      <text:p text:style-name="P45"><text:soft-page-break/></text:p>
      <text:p text:style-name="P45"/>
      <text:p text:style-name="P23"><text:span text:style-name="T102">120 - Apelação Criminal </text:span><text:span text:style-name="T109">Nº </text:span><text:span text:style-name="T102">0002084-28.2019.8.06.0175</text:span><text:span text:style-name="T110"> – </text:span><text:span text:style-name="T120">1ª Vara da Comarca de </text:span><text:span text:style-name="T110">Trairi</text:span></text:p>
      <text:p text:style-name="P43">Apelante: Gesse Rodrigues Barbosa</text:p>
      <text:p text:style-name="P43">Defensoria Pública do Estado do Ceará</text:p>
      <text:p text:style-name="P43">Apelado: Ministério Público do Estado do Ceará</text:p>
      <text:p text:style-name="P22"><text:span text:style-name="T124">Custos legis:</text:span><text:span text:style-name="T101"> Ministério Público Estadual</text:span></text:p>
      <text:p text:style-name="P22"><text:span text:style-name="T102">Relator</text:span><text:span text:style-name="T106">a</text:span><text:span text:style-name="T102">: </text:span><text:span text:style-name="T106">Desa. </text:span><text:span text:style-name="T102">SÍLVIA SOARES DE SÁ NÓBREGA</text:span></text:p>
      <text:p text:style-name="P36"><text:span text:style-name="T101">Revisor: </text:span><text:span text:style-name="T126">Des. </text:span><text:span text:style-name="T101">MÁRIO PARENTE TEÓFILO NETO</text:span></text:p>
      <text:p text:style-name="P43"/>
      <text:p text:style-name="P43"/>
      <text:p text:style-name="P23"><text:span text:style-name="T102">121 - Apelação Criminal </text:span><text:span text:style-name="T109">Nº </text:span><text:span text:style-name="T102">0006041-97.2017.8.06.0113</text:span><text:span text:style-name="T110"> – </text:span><text:span text:style-name="T120">Vara Única da Comarca de </text:span><text:span text:style-name="T110">Jucás</text:span></text:p>
      <text:p text:style-name="P43">Apelante: Fernando Alves Pereira</text:p>
      <text:p text:style-name="P43">Advogado: Robson Pinheiro de Sousa</text:p>
      <text:p text:style-name="P43">Advogada: Soraia Pinheiro de Sousa</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22 - Apelação Criminal </text:span><text:span text:style-name="T109">Nº </text:span><text:span text:style-name="T102">0010797-40.2015.8.06.0075</text:span><text:span text:style-name="T110"> – </text:span><text:span text:style-name="T121">Vara Única Criminal da <text:line-break/>Comarca de </text:span><text:span text:style-name="T110">Eus</text:span><text:span text:style-name="T121">é</text:span><text:span text:style-name="T110">bio</text:span></text:p>
      <text:p text:style-name="P43">Apelante: Elinaldo Alves Gomes</text:p>
      <text:p text:style-name="P43">Advogado: Lailson de Souza Soares</text:p>
      <text:p text:style-name="P43">Advogado: Anderson da Silva Ribeiro</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33"><text:span text:style-name="T102">123 - Apelação Criminal </text:span><text:span text:style-name="T109">Nº </text:span><text:span text:style-name="T102">0011048-19.2019.8.06.0075</text:span><text:span text:style-name="T110"> – </text:span><text:span text:style-name="T121">Vara Única Criminal da <text:line-break/>Comarca de </text:span><text:span text:style-name="T110">Eus</text:span><text:span text:style-name="T121">é</text:span><text:span text:style-name="T110">bio</text:span></text:p>
      <text:p text:style-name="P22"><text:span text:style-name="T101">Apelante: Ant</text:span><text:span text:style-name="T132">ô</text:span><text:span text:style-name="T101">nio Fábio Nascimento dos Santos</text:span></text:p>
      <text:p text:style-name="P43">Apelante: Bruna Justino da Silva</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24 - Apelação Criminal </text:span><text:span text:style-name="T109">Nº </text:span><text:span text:style-name="T102">0036476-25.2013.8.06.0071</text:span><text:span text:style-name="T110"> – </text:span><text:span text:style-name="T121">1ª Vara Criminal da Comarca de </text:span><text:span text:style-name="T110">Crato</text:span></text:p>
      <text:p text:style-name="P43">Apelante: Francisco Cristiano Pereira de Sá</text:p>
      <text:p text:style-name="P43">Advogado: Francisco Rogério Gurgel Barroso</text:p>
      <text:p text:style-name="P43">Advogada: Janaina Holanda Rocha Gurgel</text:p>
      <text:p text:style-name="P43">Apelado: Ministério Público do Estado do Ceará</text:p>
      <text:p text:style-name="P43">Corréu: Francisca Simone Alves dos Santos</text:p>
      <text:p text:style-name="P25"><text:span text:style-name="T124">Custos legis:</text:span><text:span text:style-name="T101"> Ministério Público Estadual</text:span></text:p>
      <text:p text:style-name="P25"><text:soft-page-break/><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25 - Apelação Criminal </text:span><text:span text:style-name="T109">Nº </text:span><text:span text:style-name="T102">0050644-39.2020.8.06.0151</text:span><text:span text:style-name="T110"> – </text:span><text:span text:style-name="T121">1ª Vara Criminal da Comarca de </text:span><text:span text:style-name="T110">Quixadá</text:span></text:p>
      <text:p text:style-name="P43">Apelante: Francisco Jailson Barros Calixto</text:p>
      <text:p text:style-name="P43">Advogado: Renato Lino de Sousa Neto</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26 - Apelação Criminal </text:span><text:span text:style-name="T109">Nº </text:span><text:span text:style-name="T102">0055587-69.2020.8.06.0064</text:span><text:span text:style-name="T110"> – </text:span><text:span text:style-name="T121">2ª Vara Criminal da Comarca de </text:span><text:span text:style-name="T110">Caucaia</text:span></text:p>
      <text:p text:style-name="P43">Apelante: Marlon Vieira da Silva</text:p>
      <text:p text:style-name="P43">Advogada: Debora Prado Gomes</text:p>
      <text:p text:style-name="P43">Advogado: Roberto Rondinelle Soares Queiroz</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27 - Apelação Criminal </text:span><text:span text:style-name="T109">Nº </text:span><text:span text:style-name="T102">0110102-72.2019.8.06.0037</text:span><text:span text:style-name="T110"> – </text:span><text:span text:style-name="T121">Vara Única Crimial da Comarca de </text:span><text:span text:style-name="T110">Crateús</text:span></text:p>
      <text:p text:style-name="P22"><text:span text:style-name="T101">Apelante: Paulo J</text:span><text:span text:style-name="T132">ú</text:span><text:span text:style-name="T101">nior Calisto Cardoso</text:span></text:p>
      <text:p text:style-name="P43">Advogado: Danilo Rufino de Araújo</text:p>
      <text:p text:style-name="P43">Apelado: Ministério Público Estadual</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28 - Apelação Criminal </text:span><text:span text:style-name="T109">Nº </text:span><text:span text:style-name="T102">0200356-57.2022.8.06.0176</text:span><text:span text:style-name="T110"> – </text:span><text:span text:style-name="T121">Vara Única da Comarca de </text:span><text:span text:style-name="T110">Ibiapina</text:span></text:p>
      <text:p text:style-name="P43">Apelante: Paulo Samuel Silva Sousa</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29 - Apelação Criminal </text:span><text:span text:style-name="T109">Nº </text:span><text:span text:style-name="T102">0200712-74.2022.8.06.0298</text:span><text:span text:style-name="T110"> – </text:span><text:span text:style-name="T121">Vara de Delitos de Organizações Criminosas da Comarca de </text:span><text:span text:style-name="T110">Fortaleza</text:span></text:p>
      <text:p text:style-name="P43">Apelante: Katiana Sousa Araujo</text:p>
      <text:p text:style-name="P43">Advogada: Jéssica Maria Rodrigues de Lima</text:p>
      <text:p text:style-name="P43">Apelado: Ministério Público do Estado do Ceará</text:p>
      <text:p text:style-name="P43">Corréu: Deuziano Pinheiro Freitas</text:p>
      <text:p text:style-name="P25"><text:span text:style-name="T124">Custos legis:</text:span><text:span text:style-name="T101"> Ministério Público Estadual</text:span></text:p>
      <text:p text:style-name="P25"><text:soft-page-break/><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30 - Apelação Criminal </text:span><text:span text:style-name="T109">Nº </text:span><text:span text:style-name="T102">0200917-30.2023.8.06.0117</text:span><text:span text:style-name="T110"> – </text:span><text:span text:style-name="T122">Juizado de Violência Doméstica e Familiar Contra a Mulher da Comarca de </text:span><text:span text:style-name="T110">Maracanaú</text:span></text:p>
      <text:p text:style-name="P22"><text:span text:style-name="T101">Apelante: </text:span><text:span text:style-name="T133">Francisco Vinícius Alves Sales</text:span><text:span text:style-name="T101">.</text:span></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31 - Apelação Criminal </text:span><text:span text:style-name="T109">Nº </text:span><text:span text:style-name="T102">0202009-34.2022.8.06.0293</text:span><text:span text:style-name="T110"> – </text:span><text:span text:style-name="T122">2ª Vara Criminal da Comarca de </text:span><text:span text:style-name="T110">Caucaia</text:span></text:p>
      <text:p text:style-name="P43">Apelante: Luis Joel de Sousa Silva</text:p>
      <text:p text:style-name="P43">Apelante: Pedro Mateus Rodrigues Marques,</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32 - Apelação Criminal </text:span><text:span text:style-name="T109">Nº </text:span><text:span text:style-name="T102">0202355-48.2023.8.06.0293</text:span><text:span text:style-name="T110"> – </text:span><text:span text:style-name="T122">1ª Vara da Comarca de </text:span><text:span text:style-name="T110">São Gonçalo do Amarante</text:span></text:p>
      <text:p text:style-name="P43">Apelante: Luiz Carlos dos Santos Andrade</text:p>
      <text:p text:style-name="P43">Advogado: Antônio Raphael Cavalcante Assunção</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33 - Apelação Criminal </text:span><text:span text:style-name="T109">Nº </text:span><text:span text:style-name="T102">0202419-71.2022.8.06.0300</text:span><text:span text:style-name="T110"> – </text:span><text:span text:style-name="T122">Vara Única Criminal da Comarca de </text:span><text:span text:style-name="T110">Aquiraz</text:span></text:p>
      <text:p text:style-name="P43">Apelante: Francisco Ramon Rocha de Lima</text:p>
      <text:p text:style-name="P43">Advogado: Francisco de Assis Vieira</text:p>
      <text:p text:style-name="P43">Advogado: Raimundo Bezerra Furtado</text:p>
      <text:p text:style-name="P43">Apelado: Ministério Público do Estado do Ceará</text:p>
      <text:p text:style-name="P43">Corréu: Jose Geyson da Silva Lima</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34"><text:span text:style-name="T102">134 - Apelação Criminal </text:span><text:span text:style-name="T109">Nº </text:span><text:span text:style-name="T102">0202947-08.2022.8.06.0300</text:span><text:span text:style-name="T110"> – </text:span><text:span text:style-name="T122">Vara Única Criminal da Comarca de </text:span><text:span text:style-name="T110">Aquiraz</text:span></text:p>
      <text:p text:style-name="P43">Apelante: Elielton Rocha da Silva</text:p>
      <text:p text:style-name="P43">Advogado: Fernando Henrique Melo Formiga</text:p>
      <text:p text:style-name="P43">Advogado: Gledson Rodrigues Landim</text:p>
      <text:p text:style-name="P43"><text:soft-page-break/>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34"><text:span text:style-name="T102">135 - Apelação Criminal </text:span><text:span text:style-name="T109">Nº </text:span><text:span text:style-name="T102">0204508-33.2023.8.06.0300</text:span><text:span text:style-name="T110"> – </text:span><text:span text:style-name="T122">Vara Única Criminal da Comarca de </text:span><text:span text:style-name="T110">Aquiraz</text:span></text:p>
      <text:p text:style-name="P43">Apelante: José Gleyson da Silva</text:p>
      <text:p text:style-name="P43">Advogada: Maria Adeis da Silva Carneiro</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36 - Apelação Criminal </text:span><text:span text:style-name="T109">Nº </text:span><text:span text:style-name="T102">0205866-54.2023.8.06.0293</text:span><text:span text:style-name="T110"> – </text:span><text:span text:style-name="T122">2ª Var Criminal da Comarca de </text:span><text:span text:style-name="T110">Maracanaú</text:span></text:p>
      <text:p text:style-name="P43">Apelante: Everton Ribeiro Lima</text:p>
      <text:p text:style-name="P43">Advogado: Luis Élson Férrer de Almeida Paulino</text:p>
      <text:p text:style-name="P43">Advogada: Francisca Islana de Souza Silva</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37 - Apelação Criminal </text:span><text:span text:style-name="T109">Nº </text:span><text:span text:style-name="T102">0217324-37.2024.8.06.0001</text:span><text:span text:style-name="T110"> – </text:span><text:span text:style-name="T122">1ª Vara de Delitos de Tráfico de Drogas da Comarca de </text:span><text:span text:style-name="T110">Fortaleza</text:span></text:p>
      <text:p text:style-name="P43">Apelante: Luiz Cézar dos Santos Lima</text:p>
      <text:p text:style-name="P43">Defensoria Pública do Estado do Ceará</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38 - Apelação Criminal </text:span><text:span text:style-name="T109">Nº </text:span><text:span text:style-name="T102">0224432-54.2023.8.06.0001</text:span><text:span text:style-name="T110"> – </text:span><text:span text:style-name="T122">10ª Vara Criminal da Comarca de </text:span><text:span text:style-name="T110">Fortaleza</text:span></text:p>
      <text:p text:style-name="P43">Apelante: Francisco Jefferson de Sousa</text:p>
      <text:p text:style-name="P43">Advogado: Rodrigo Barbosa da Silva</text:p>
      <text:p text:style-name="P43">Apelado: Ministério Público do Estado do Ceará</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39 - Apelação Criminal </text:span><text:span text:style-name="T109">Nº </text:span><text:span text:style-name="T102">0242864-58.2022.8.06.0001</text:span><text:span text:style-name="T110"> – </text:span><text:span text:style-name="T122">Vara de Delitos de Organizações Criminosas da Comarca de Fortaleza</text:span></text:p>
      <text:p text:style-name="P43">Apelante: Fernando Uchoa Júnior</text:p>
      <text:p text:style-name="P43">Advogado: Raymundo Nonato da Silva Filho</text:p>
      <text:p text:style-name="P43">Apelado: Ministério Público do Estado do Ceará</text:p>
      <text:p text:style-name="P25"><text:soft-page-break/><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40 - Apelação Criminal </text:span><text:span text:style-name="T109">Nº </text:span><text:span text:style-name="T102">0250236-24.2023.8.06.0001</text:span><text:span text:style-name="T110">- </text:span><text:span text:style-name="T122">4ª Vara de Delitos de Tráfico de Drogas da Comarca de </text:span><text:span text:style-name="T110">Fortaleza</text:span></text:p>
      <text:p text:style-name="P43">Volumes: 1 Apensos: 0</text:p>
      <text:p text:style-name="P43">Apelante: P. C. S. do N.</text:p>
      <text:p text:style-name="P43">Advogado: Waldyr Francisco dos Santos Sobrinho</text:p>
      <text:p text:style-name="P43">Apelado: Ministério Público do Estado do Ceará</text:p>
      <text:p text:style-name="P43">Ministério Públ: Ministério Público Estadual</text:p>
      <text:p text:style-name="P25"><text:span text:style-name="T124">Custos legis:</text:span><text:span text:style-name="T101"> Ministério Público Estadual</text:span></text:p>
      <text:p text:style-name="P25"><text:span text:style-name="T102">Relator</text:span><text:span text:style-name="T106">a</text:span><text:span text:style-name="T102">: </text:span><text:span text:style-name="T106">Desa. </text:span><text:span text:style-name="T102">SÍLVIA SOARES DE SÁ NÓBREGA</text:span></text:p>
      <text:p text:style-name="P38"><text:span text:style-name="T101">Revisor: </text:span><text:span text:style-name="T126">Des. </text:span><text:span text:style-name="T101">MÁRIO PARENTE TEÓFILO NETO</text:span></text:p>
      <text:p text:style-name="P45"/>
      <text:p text:style-name="P45"/>
      <text:p text:style-name="P23"><text:span text:style-name="T102">141 - Recurso em Sentido Estrito </text:span><text:span text:style-name="T109">Nº </text:span><text:span text:style-name="T102">0054623-92.2021.8.06.0112</text:span><text:span text:style-name="T110"> – </text:span><text:span text:style-name="T122">1ª Vara Criminal da Comarca de </text:span><text:span text:style-name="T110">Crato</text:span></text:p>
      <text:p text:style-name="P43">Recorrente: Ministério Público do Estado do Ceará</text:p>
      <text:p text:style-name="P22"><text:span text:style-name="T101">Recorrido: </text:span><text:span text:style-name="T133">Pedro Enrile Dias Beserra</text:span></text:p>
      <text:p text:style-name="P43">Defensoria Pública do Estado do Ceará</text:p>
      <text:p text:style-name="P43">Custos legis: Ministério Público Estadual</text:p>
      <text:p text:style-name="P22"><text:span text:style-name="T102">Relator</text:span><text:span text:style-name="T106">a</text:span><text:span text:style-name="T102">: </text:span><text:span text:style-name="T106">Desa. </text:span><text:span text:style-name="T102">SÍLVIA SOARES DE SÁ NÓBREGA</text:span></text:p>
      <text:p text:style-name="P49"/>
      <text:p text:style-name="P61"/>
      <text:p text:style-name="P61"/>
      <text:p text:style-name="P61"/>
      <text:p text:style-name="P61"/>
      <text:p text:style-name="P71">Total de processos a julgar: <text:span text:style-name="T157">213</text:span> (<text:span text:style-name="T157">Duzentos e Treze</text:span>) <text:span text:style-name="T157">processos</text:span>.</text:p>
      <text:p text:style-name="P69"/>
      <text:p text:style-name="P71"/>
      <text:p text:style-name="P71"/>
      <text:p text:style-name="P64"><text:span text:style-name="Fonte_20_parág._20_padrão"><text:span text:style-name="T10">Fortaleza/CE, </text:span></text:span><text:span text:style-name="Fonte_20_parág._20_padrão"><text:span text:style-name="T11">1</text:span></text:span><text:span text:style-name="Fonte_20_parág._20_padrão"><text:span text:style-name="T13">9</text:span></text:span><text:span text:style-name="Fonte_20_parág._20_padrão"><text:span text:style-name="T16"> </text:span></text:span><text:span text:style-name="Fonte_20_parág._20_padrão"><text:span text:style-name="T10">de ju</text:span></text:span><text:span text:style-name="Fonte_20_parág._20_padrão"><text:span text:style-name="T12">l</text:span></text:span><text:span text:style-name="Fonte_20_parág._20_padrão"><text:span text:style-name="T10">ho de 2024.</text:span></text:span></text:p>
      <text:p text:style-name="P71"/>
      <text:p text:style-name="P71"/>
      <text:p text:style-name="P68">Bel<text:span text:style-name="T137">a. LARISSA SALES SACRAMENTO</text:span></text:p>
      <text:p text:style-name="P70">Coordenadora da 1ª Câmara Criminal</text:p>
      <text:p text:style-name="P70">Matrícula <text:span text:style-name="T137">51444</text:span></text:p>
      <text:p text:style-name="P67"/>
      <text:p text:style-name="P67"/>
      <text:p text:style-name="P64"><text:span text:style-name="Fonte_20_parág._20_padrão"><text:span text:style-name="T10">Os processos que não forem julgados, por qualquer motivo, na data acima mencionada, terão seu julgamento adiado para a sessão subsequente, independentemente de nova intimação.</text:span></text:span></text:p>
      <text:p text:style-name="P72"><text:span text:style-name="Fonte_20_parág._20_padrão"><text:span text:style-name="T151"/></text:span></text:p>
      <text:p text:style-name="P72"><text:span text:style-name="Fonte_20_parág._20_padrão"><text:span text:style-name="T151"/></text:span></text:p>
      <text:p text:style-name="P72"><text:span text:style-name="Fonte_20_parág._20_padrão"><text:span text:style-name="T1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7-19T15:47:26.093000000</dc:date>
    <meta:print-date>2024-07-19T15:45:46.596000000</meta:print-date>
    <meta:editing-cycles>129</meta:editing-cycles>
    <meta:editing-duration>PT13H17M15S</meta:editing-duration>
    <meta:document-statistic meta:table-count="0" meta:image-count="0" meta:object-count="0" meta:page-count="43" meta:paragraph-count="1527" meta:word-count="11484" meta:character-count="78830" meta:non-whitespace-character-count="6853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