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a94f2"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4babd3"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da17d"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2a94f2" style:font-size-asian="12pt" style:font-weight-asian="normal" style:font-size-complex="12pt"/>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4babd3" style:font-size-asian="12pt" style:font-weight-asian="normal" style:font-size-complex="12pt"/>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6da17d" style:font-size-asian="12pt" style:font-weight-asian="normal" style:font-size-complex="12pt"/>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a94f2"/>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babd3"/>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da17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3afa0"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5ce17"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1c5cd"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1c841"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3b542"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1c5cd"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1c841"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f2ea1"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3b542"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f89f2" style:font-size-asian="12pt" style:font-weight-asian="normal"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3b542" style:font-size-asian="12pt" style:font-weight-asian="normal"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f2ea1" style:font-size-asian="12pt" style:font-weight-asian="normal"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dd254f" officeooo:paragraph-rsid="0093b542" style:font-size-asian="12pt" style:font-weight-asian="normal"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eacc8"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c591e"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1c5cd"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1c841"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3b542"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5c19e40" officeooo:paragraph-rsid="0093b542"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1c5cd" style:font-size-asian="12pt" style:font-name-complex="Ari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91c5cd"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ebc725" officeooo:paragraph-rsid="0093b542"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1c5cd"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3b542"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61007" style:font-weight-asian="normal"/>
    </style:style>
    <style:style style:name="P5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a94f2" fo:background-color="#ffffff" style:font-size-complex="12pt" style:font-weight-complex="bold"/>
    </style:style>
    <style:style style:name="P5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babd3" fo:background-color="#ffffff" style:font-size-complex="12pt" style:font-weight-complex="bold"/>
    </style:style>
    <style:style style:name="P6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da17d" fo:background-color="#ffffff" style:font-size-complex="12pt" style:font-weight-complex="bold"/>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7" style:family="paragraph" style:parent-style-name="Standard">
      <style:paragraph-properties fo:text-align="justify" style:justify-single-word="false"/>
      <style:text-properties style:font-name="Arial" fo:font-size="12pt" officeooo:paragraph-rsid="0065d393" style:font-size-asian="12pt" style:font-name-complex="Arial" style:font-size-complex="12pt"/>
    </style:style>
    <style:style style:name="P68"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69" style:family="paragraph" style:parent-style-name="Standard">
      <style:paragraph-properties fo:text-align="justify" style:justify-single-word="false"/>
      <style:text-properties style:font-name="Arial" fo:font-size="12pt" officeooo:paragraph-rsid="009e9275"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officeooo:paragraph-rsid="009eccd2"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65d393"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7d2d4d"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91c5cd"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9852a3"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997065"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9b52f1" style:font-size-asian="12pt" style:font-size-complex="12pt"/>
    </style:style>
    <style:style style:name="P78" style:family="paragraph" style:parent-style-name="Standard">
      <style:paragraph-properties fo:text-align="start" style:justify-single-word="false"/>
      <style:text-properties style:font-name="Arial" fo:font-size="12pt" style:font-size-asian="12pt" style:font-size-complex="12pt"/>
    </style:style>
    <style:style style:name="P79" style:family="paragraph" style:parent-style-name="Standard">
      <style:paragraph-properties fo:text-align="start" style:justify-single-word="false"/>
      <style:text-properties style:font-name="Arial" fo:font-size="12pt" officeooo:paragraph-rsid="009eccd2" style:font-size-asian="12pt" style:font-size-complex="12pt"/>
    </style:style>
    <style:style style:name="P80" style:family="paragraph" style:parent-style-name="Standard">
      <style:paragraph-properties fo:text-align="justify" style:justify-single-word="false"/>
      <style:text-properties style:font-name="Arial" fo:font-size="12pt" style:text-underline-style="none" officeooo:paragraph-rsid="0091c841" style:font-size-asian="12pt" style:font-size-complex="12pt"/>
    </style:style>
    <style:style style:name="P81" style:family="paragraph" style:parent-style-name="Standard">
      <style:paragraph-properties fo:text-align="justify" style:justify-single-word="false"/>
      <style:text-properties style:font-name="Arial" fo:font-size="12pt" style:text-underline-style="none" fo:font-weight="normal" officeooo:paragraph-rsid="0091c841" style:font-size-asian="12pt" style:font-weight-asian="normal" style:font-size-complex="12pt"/>
    </style:style>
    <style:style style:name="P82" style:family="paragraph" style:parent-style-name="Standard">
      <style:paragraph-properties fo:text-align="start" style:justify-single-word="false"/>
      <style:text-properties style:font-name="Arial" fo:font-size="12pt" fo:font-weight="normal" officeooo:paragraph-rsid="009eccd2"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84" style:family="paragraph" style:parent-style-name="Standard">
      <style:paragraph-properties fo:text-align="justify" style:justify-single-word="false"/>
      <style:text-properties style:font-name="Arial" fo:font-size="12pt" style:font-size-asian="12pt" style:font-size-complex="12pt"/>
    </style:style>
    <style:style style:name="P8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6" style:family="paragraph" style:parent-style-name="Standard">
      <style:paragraph-properties fo:text-align="justify" style:justify-single-word="false"/>
      <style:text-properties style:font-name="Arial" fo:font-size="12pt"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9ef9c1"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a03c57"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a0aeef"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a22b6c"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a3b760" style:font-size-asian="12pt" style:font-size-complex="12pt"/>
    </style:style>
    <style:style style:name="P9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3" style:family="paragraph" style:parent-style-name="Standard">
      <style:paragraph-properties fo:text-align="justify" style:justify-single-word="false"/>
      <style:text-properties style:font-name="Arial" fo:font-size="12pt" officeooo:paragraph-rsid="00a22b6c" style:font-size-asian="12pt" style:font-name-complex="Arial" style:font-size-complex="12pt"/>
    </style:style>
    <style:style style:name="P94" style:family="paragraph" style:parent-style-name="Standard">
      <style:paragraph-properties fo:text-align="justify" style:justify-single-word="false"/>
      <style:text-properties style:font-name="Arial" fo:font-size="12pt" officeooo:paragraph-rsid="00a3b760" style:font-size-asian="12pt" style:font-name-complex="Arial" style:font-size-complex="12pt"/>
    </style:style>
    <style:style style:name="P95"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43f9e9" fo:background-color="#ffffff" loext:char-shading-value="0" style:font-weight-asian="bold" style:font-size-complex="12pt" style:font-weight-complex="bold"/>
    </style:style>
    <style:style style:name="T3" style:family="text">
      <style:text-properties style:font-name="Arial" fo:font-weight="bold" officeooo:rsid="0091bf60"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style="italic" fo:font-weight="bold" style:font-style-asian="italic" style:font-weight-asian="bold" style:font-size-complex="12pt" style:font-style-complex="italic" style:font-weight-complex="bold"/>
    </style:style>
    <style:style style:name="T7"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8" style:family="text">
      <style:text-properties style:font-name="Arial" fo:language="en" fo:country="US" fo:font-weight="bold" style:font-weight-asian="bold" style:font-size-complex="12pt" style:font-weight-complex="bold"/>
    </style:style>
    <style:style style:name="T9" style:family="text">
      <style:text-properties style:font-name="Arial" fo:language="en" fo:country="US" fo:font-weight="bold" officeooo:rsid="00133d1a" style:font-weight-asian="bold" style:font-size-complex="12pt" style:font-weight-complex="bold"/>
    </style:style>
    <style:style style:name="T10" style:family="text">
      <style:text-properties style:font-name="Arial" fo:language="en" fo:country="US" fo:font-weight="bold" officeooo:rsid="002a94f2" style:font-weight-asian="bold" style:font-size-complex="12pt" style:font-weight-complex="bold"/>
    </style:style>
    <style:style style:name="T11" style:family="text">
      <style:text-properties style:font-name="Arial" fo:language="en" fo:country="US" fo:font-weight="bold" officeooo:rsid="004babd3" style:font-weight-asian="bold" style:font-size-complex="12pt" style:font-weight-complex="bold"/>
    </style:style>
    <style:style style:name="T12" style:family="text">
      <style:text-properties style:font-name="Arial" fo:language="en" fo:country="US" fo:font-weight="bold" officeooo:rsid="0091c841" style:font-weight-asian="bold" style:font-size-complex="12pt" style:font-weight-complex="bold"/>
    </style:style>
    <style:style style:name="T13" style:family="text">
      <style:text-properties style:font-name="Arial" style:font-size-complex="12pt"/>
    </style:style>
    <style:style style:name="T14" style:family="text">
      <style:text-properties style:font-name="Arial" officeooo:rsid="006569a4" style:font-size-complex="12pt"/>
    </style:style>
    <style:style style:name="T15" style:family="text">
      <style:text-properties style:font-name="Arial" officeooo:rsid="0091bf60" style:font-size-complex="12pt"/>
    </style:style>
    <style:style style:name="T16" style:family="text">
      <style:text-properties style:font-name="Arial" fo:background-color="#ffffff" loext:char-shading-value="0" style:font-size-complex="12pt"/>
    </style:style>
    <style:style style:name="T17" style:family="text">
      <style:text-properties style:font-name="Arial" style:text-underline-style="none" fo:font-weight="bold" officeooo:rsid="00161007" style:font-weight-asian="bold"/>
    </style:style>
    <style:style style:name="T18" style:family="text">
      <style:text-properties style:font-name="Arial" style:text-underline-style="none" fo:font-weight="bold" officeooo:rsid="00161007" style:font-weight-asian="bold" style:font-name-complex="Arial"/>
    </style:style>
    <style:style style:name="T19" style:family="text">
      <style:text-properties fo:color="#ed1c24" style:font-name="Arial" style:font-size-complex="12pt"/>
    </style:style>
    <style:style style:name="T20" style:family="text">
      <style:text-properties officeooo:rsid="0012b3cb"/>
    </style:style>
    <style:style style:name="T21" style:family="text">
      <style:text-properties officeooo:rsid="00133d1a"/>
    </style:style>
    <style:style style:name="T22" style:family="text">
      <style:text-properties style:text-underline-style="none"/>
    </style:style>
    <style:style style:name="T23" style:family="text">
      <style:text-properties style:text-underline-style="none" fo:font-weight="normal" style:font-weight-asian="normal"/>
    </style:style>
    <style:style style:name="T24" style:family="text">
      <style:text-properties style:text-underline-style="none" fo:font-weight="normal" officeooo:rsid="05422e9a" style:font-weight-asian="normal"/>
    </style:style>
    <style:style style:name="T25" style:family="text">
      <style:text-properties style:text-underline-style="none" fo:font-weight="normal" officeooo:rsid="058629b0" style:font-weight-asian="normal"/>
    </style:style>
    <style:style style:name="T26" style:family="text">
      <style:text-properties style:text-underline-style="none" fo:font-weight="normal" officeooo:rsid="054a3903" style:font-weight-asian="normal"/>
    </style:style>
    <style:style style:name="T27" style:family="text">
      <style:text-properties style:text-underline-style="none" fo:font-weight="normal" officeooo:rsid="0554d565" style:font-weight-asian="normal"/>
    </style:style>
    <style:style style:name="T28" style:family="text">
      <style:text-properties style:text-underline-style="none" fo:font-weight="normal" officeooo:rsid="055a3715" style:font-weight-asian="normal"/>
    </style:style>
    <style:style style:name="T29" style:family="text">
      <style:text-properties style:text-underline-style="none" fo:font-weight="normal" officeooo:rsid="055df679" style:font-weight-asian="normal"/>
    </style:style>
    <style:style style:name="T30" style:family="text">
      <style:text-properties style:text-underline-style="none" fo:font-weight="normal" officeooo:rsid="058b2f84" style:font-weight-asian="normal"/>
    </style:style>
    <style:style style:name="T31" style:family="text">
      <style:text-properties style:text-underline-style="none" fo:font-weight="normal" officeooo:rsid="05625ac9" style:font-weight-asian="normal"/>
    </style:style>
    <style:style style:name="T32" style:family="text">
      <style:text-properties style:text-underline-style="none" fo:font-weight="normal" officeooo:rsid="056875a3" style:font-weight-asian="normal"/>
    </style:style>
    <style:style style:name="T33" style:family="text">
      <style:text-properties style:text-underline-style="none" fo:font-weight="normal" officeooo:rsid="0569e2eb" style:font-weight-asian="normal"/>
    </style:style>
    <style:style style:name="T34" style:family="text">
      <style:text-properties style:text-underline-style="none" fo:font-weight="normal" officeooo:rsid="056a9339" style:font-weight-asian="normal"/>
    </style:style>
    <style:style style:name="T35" style:family="text">
      <style:text-properties style:text-underline-style="none" fo:font-weight="normal" officeooo:rsid="05ebc725" style:font-weight-asian="normal" style:font-weight-complex="bold"/>
    </style:style>
    <style:style style:name="T36" style:family="text">
      <style:text-properties style:text-underline-style="none" fo:font-weight="normal" officeooo:rsid="0595bf7c" style:font-weight-asian="normal" style:font-weight-complex="bold"/>
    </style:style>
    <style:style style:name="T37" style:family="text">
      <style:text-properties style:text-underline-style="none" fo:font-weight="normal" officeooo:rsid="05dd254f" style:font-weight-asian="normal" style:font-weight-complex="bold"/>
    </style:style>
    <style:style style:name="T38" style:family="text">
      <style:text-properties style:text-underline-style="none" fo:font-weight="normal" officeooo:rsid="05f5a315" style:font-weight-asian="normal" style:font-weight-complex="bold"/>
    </style:style>
    <style:style style:name="T39" style:family="text">
      <style:text-properties style:text-underline-style="none" fo:font-weight="normal" officeooo:rsid="05893e18" style:font-weight-asian="normal"/>
    </style:style>
    <style:style style:name="T40" style:family="text">
      <style:text-properties style:text-underline-style="none" fo:font-weight="normal" officeooo:rsid="05920b1b" style:font-weight-asian="normal"/>
    </style:style>
    <style:style style:name="T41" style:family="text">
      <style:text-properties style:text-underline-style="none" fo:font-weight="normal" officeooo:rsid="057181a3" style:font-weight-asian="normal"/>
    </style:style>
    <style:style style:name="T42" style:family="text">
      <style:text-properties style:text-underline-style="none" fo:font-weight="normal" officeooo:rsid="05507315" style:font-weight-asian="normal"/>
    </style:style>
    <style:style style:name="T43" style:family="text">
      <style:text-properties style:text-underline-style="none" fo:font-weight="normal" officeooo:rsid="05530917" style:font-weight-asian="normal"/>
    </style:style>
    <style:style style:name="T44" style:family="text">
      <style:text-properties style:text-underline-style="none" fo:font-weight="normal" officeooo:rsid="056143ae" style:font-weight-asian="normal"/>
    </style:style>
    <style:style style:name="T45" style:family="text">
      <style:text-properties style:text-underline-style="none" fo:font-weight="normal" officeooo:rsid="05629383" style:font-weight-asian="normal"/>
    </style:style>
    <style:style style:name="T46" style:family="text">
      <style:text-properties style:text-underline-style="none" fo:font-weight="normal" officeooo:rsid="0568d9ba" style:font-weight-asian="normal"/>
    </style:style>
    <style:style style:name="T47" style:family="text">
      <style:text-properties style:text-underline-style="none" fo:font-weight="normal" officeooo:rsid="058bc4e1" style:font-weight-asian="normal"/>
    </style:style>
    <style:style style:name="T48" style:family="text">
      <style:text-properties style:text-underline-style="none" fo:font-weight="normal" officeooo:rsid="056b2972" style:font-weight-asian="normal"/>
    </style:style>
    <style:style style:name="T49" style:family="text">
      <style:text-properties style:text-underline-style="none" fo:font-weight="normal" officeooo:rsid="05b42144" style:font-weight-asian="normal"/>
    </style:style>
    <style:style style:name="T50" style:family="text">
      <style:text-properties style:text-underline-style="none" fo:font-weight="normal" officeooo:rsid="05d5fc1e" style:font-weight-asian="normal"/>
    </style:style>
    <style:style style:name="T51" style:family="text">
      <style:text-properties style:text-underline-style="none" fo:font-weight="normal" officeooo:rsid="0595bf7c" style:font-weight-asian="normal"/>
    </style:style>
    <style:style style:name="T52" style:family="text">
      <style:text-properties style:text-underline-style="none" fo:font-weight="normal" officeooo:rsid="05e01868" style:font-weight-asian="normal"/>
    </style:style>
    <style:style style:name="T53" style:family="text">
      <style:text-properties style:text-underline-style="none" fo:font-weight="normal" officeooo:rsid="05971cee" style:font-weight-asian="normal"/>
    </style:style>
    <style:style style:name="T54" style:family="text">
      <style:text-properties style:text-underline-style="none" fo:font-weight="normal" officeooo:rsid="05eee2ae" style:font-weight-asian="normal"/>
    </style:style>
    <style:style style:name="T55" style:family="text">
      <style:text-properties style:text-underline-style="none" fo:font-weight="normal" officeooo:rsid="05dd254f" style:font-weight-asian="normal"/>
    </style:style>
    <style:style style:name="T56" style:family="text">
      <style:text-properties style:text-underline-style="none" fo:font-weight="normal" officeooo:rsid="05978882" style:font-weight-asian="normal"/>
    </style:style>
    <style:style style:name="T57" style:family="text">
      <style:text-properties style:text-underline-style="none" fo:font-weight="normal" officeooo:rsid="05e19bf3" style:font-weight-asian="normal"/>
    </style:style>
    <style:style style:name="T58" style:family="text">
      <style:text-properties style:text-underline-style="none" fo:font-weight="normal" officeooo:rsid="0597e09c" style:font-weight-asian="normal"/>
    </style:style>
    <style:style style:name="T59" style:family="text">
      <style:text-properties style:text-underline-style="none" fo:font-weight="normal" officeooo:rsid="0599a4d4" style:font-weight-asian="normal"/>
    </style:style>
    <style:style style:name="T60" style:family="text">
      <style:text-properties style:text-underline-style="none" fo:font-weight="normal" officeooo:rsid="05f23f58" style:font-weight-asian="normal"/>
    </style:style>
    <style:style style:name="T61" style:family="text">
      <style:text-properties style:text-underline-style="none" fo:font-weight="normal" officeooo:rsid="05e1aa86" style:font-weight-asian="normal"/>
    </style:style>
    <style:style style:name="T62" style:family="text">
      <style:text-properties style:text-underline-style="none" fo:font-weight="normal" officeooo:rsid="059ae82a" style:font-weight-asian="normal"/>
    </style:style>
    <style:style style:name="T63" style:family="text">
      <style:text-properties style:text-underline-style="none" fo:font-weight="normal" officeooo:rsid="05f5a315" style:font-weight-asian="normal"/>
    </style:style>
    <style:style style:name="T64" style:family="text">
      <style:text-properties style:text-underline-style="none" fo:font-weight="normal" officeooo:rsid="059d5b06" style:font-weight-asian="normal"/>
    </style:style>
    <style:style style:name="T65" style:family="text">
      <style:text-properties style:text-underline-style="none" fo:font-weight="normal" officeooo:rsid="05a06090" style:font-weight-asian="normal"/>
    </style:style>
    <style:style style:name="T66" style:family="text">
      <style:text-properties style:text-underline-style="none" fo:font-weight="normal" officeooo:rsid="05a1c92e" style:font-weight-asian="normal"/>
    </style:style>
    <style:style style:name="T67" style:family="text">
      <style:text-properties style:text-underline-style="none" fo:font-weight="normal" officeooo:rsid="05a38009" style:font-weight-asian="normal"/>
    </style:style>
    <style:style style:name="T68" style:family="text">
      <style:text-properties style:text-underline-style="none" fo:font-weight="normal" officeooo:rsid="05a4dc28" style:font-weight-asian="normal"/>
    </style:style>
    <style:style style:name="T69" style:family="text">
      <style:text-properties style:text-underline-style="none" fo:font-weight="normal" officeooo:rsid="05a6a19c" style:font-weight-asian="normal"/>
    </style:style>
    <style:style style:name="T70" style:family="text">
      <style:text-properties style:text-underline-style="none" fo:font-weight="normal" officeooo:rsid="05a73344" style:font-weight-asian="normal"/>
    </style:style>
    <style:style style:name="T71" style:family="text">
      <style:text-properties style:text-underline-style="none" fo:font-weight="normal" officeooo:rsid="05a834a7" style:font-weight-asian="normal"/>
    </style:style>
    <style:style style:name="T72" style:family="text">
      <style:text-properties style:text-underline-style="none" fo:font-weight="normal" officeooo:rsid="05a88159" style:font-weight-asian="normal"/>
    </style:style>
    <style:style style:name="T73" style:family="text">
      <style:text-properties style:text-underline-style="none" fo:font-weight="normal" officeooo:rsid="05e46ad7" style:font-weight-asian="normal"/>
    </style:style>
    <style:style style:name="T74" style:family="text">
      <style:text-properties style:text-underline-style="none" fo:font-weight="normal" officeooo:rsid="05e65085" style:font-weight-asian="normal"/>
    </style:style>
    <style:style style:name="T75" style:family="text">
      <style:text-properties style:text-underline-style="none" fo:font-weight="normal" officeooo:rsid="05e34863" style:font-weight-asian="normal"/>
    </style:style>
    <style:style style:name="T76" style:family="text">
      <style:text-properties style:text-underline-style="none" fo:font-weight="normal" officeooo:rsid="05ad16bd" style:font-weight-asian="normal"/>
    </style:style>
    <style:style style:name="T77" style:family="text">
      <style:text-properties style:text-underline-style="none" fo:font-weight="normal" officeooo:rsid="05aed4f9" style:font-weight-asian="normal"/>
    </style:style>
    <style:style style:name="T78" style:family="text">
      <style:text-properties style:text-underline-style="none" fo:font-weight="normal" officeooo:rsid="05af6570" style:font-weight-asian="normal"/>
    </style:style>
    <style:style style:name="T79" style:family="text">
      <style:text-properties style:text-underline-style="none" fo:font-weight="normal" officeooo:rsid="05efc9b6" style:font-weight-asian="normal"/>
    </style:style>
    <style:style style:name="T80" style:family="text">
      <style:text-properties style:text-underline-style="none" fo:font-weight="normal" officeooo:rsid="05af9401" style:font-weight-asian="normal"/>
    </style:style>
    <style:style style:name="T81" style:family="text">
      <style:text-properties style:text-underline-style="none" fo:font-weight="normal" officeooo:rsid="05b0d892" style:font-weight-asian="normal"/>
    </style:style>
    <style:style style:name="T82" style:family="text">
      <style:text-properties style:text-underline-style="none" fo:font-weight="normal" officeooo:rsid="05b293c7" style:font-weight-asian="normal"/>
    </style:style>
    <style:style style:name="T83" style:family="text">
      <style:text-properties style:text-underline-style="none" fo:font-weight="normal" officeooo:rsid="05b4966d" style:font-weight-asian="normal"/>
    </style:style>
    <style:style style:name="T84" style:family="text">
      <style:text-properties style:text-underline-style="none" fo:font-weight="normal" officeooo:rsid="05b6588b" style:font-weight-asian="normal"/>
    </style:style>
    <style:style style:name="T85" style:family="text">
      <style:text-properties style:text-underline-style="none" fo:font-weight="normal" officeooo:rsid="05b67ff5" style:font-weight-asian="normal"/>
    </style:style>
    <style:style style:name="T86" style:family="text">
      <style:text-properties style:text-underline-style="none" fo:font-weight="normal" officeooo:rsid="05b8078b" style:font-weight-asian="normal"/>
    </style:style>
    <style:style style:name="T87" style:family="text">
      <style:text-properties style:text-underline-style="none" fo:font-weight="normal" officeooo:rsid="05b845a7" style:font-weight-asian="normal"/>
    </style:style>
    <style:style style:name="T88" style:family="text">
      <style:text-properties style:text-underline-style="none" fo:font-weight="normal" officeooo:rsid="05f06379" style:font-weight-asian="normal"/>
    </style:style>
    <style:style style:name="T89" style:family="text">
      <style:text-properties style:text-underline-style="none" fo:font-weight="normal" officeooo:rsid="05bc0e3e" style:font-weight-asian="normal"/>
    </style:style>
    <style:style style:name="T90" style:family="text">
      <style:text-properties style:text-underline-style="none" fo:font-weight="normal" officeooo:rsid="05bcdc22" style:font-weight-asian="normal"/>
    </style:style>
    <style:style style:name="T91" style:family="text">
      <style:text-properties style:text-underline-style="none" fo:font-weight="normal" officeooo:rsid="05bef098" style:font-weight-asian="normal"/>
    </style:style>
    <style:style style:name="T92" style:family="text">
      <style:text-properties style:text-underline-style="none" fo:font-weight="normal" officeooo:rsid="05c2d7cf" style:font-weight-asian="normal"/>
    </style:style>
    <style:style style:name="T93" style:family="text">
      <style:text-properties style:text-underline-style="none" fo:font-weight="bold" style:font-weight-asian="bold"/>
    </style:style>
    <style:style style:name="T94" style:family="text">
      <style:text-properties style:text-underline-style="none" fo:font-weight="bold" style:font-weight-asian="bold" style:font-weight-complex="bold"/>
    </style:style>
    <style:style style:name="T95" style:family="text">
      <style:text-properties style:text-underline-style="none" fo:font-weight="bold" officeooo:rsid="004a5e17" style:font-weight-asian="bold" style:font-weight-complex="bold"/>
    </style:style>
    <style:style style:name="T96" style:family="text">
      <style:text-properties style:text-underline-style="none" fo:font-weight="bold" officeooo:rsid="054a3903" style:font-weight-asian="bold" style:font-weight-complex="bold"/>
    </style:style>
    <style:style style:name="T97" style:family="text">
      <style:text-properties style:text-underline-style="none" fo:font-weight="bold" officeooo:rsid="05938c56" style:font-weight-asian="bold" style:font-weight-complex="bold"/>
    </style:style>
    <style:style style:name="T98" style:family="text">
      <style:text-properties style:text-underline-style="none" fo:font-weight="bold" officeooo:rsid="057181a3" style:font-weight-asian="bold" style:font-weight-complex="bold"/>
    </style:style>
    <style:style style:name="T99" style:family="text">
      <style:text-properties style:text-underline-style="none" fo:font-weight="bold" officeooo:rsid="0015759d" style:font-weight-asian="bold" style:font-weight-complex="bold"/>
    </style:style>
    <style:style style:name="T100" style:family="text">
      <style:text-properties style:text-underline-style="none" fo:font-weight="bold" officeooo:rsid="0093b542" style:font-weight-asian="bold" style:font-weight-complex="bold"/>
    </style:style>
    <style:style style:name="T101" style:family="text">
      <style:text-properties style:text-underline-style="none" fo:font-weight="bold" officeooo:rsid="05d5fc1e" style:font-weight-asian="bold" style:font-weight-complex="bold"/>
    </style:style>
    <style:style style:name="T102" style:family="text">
      <style:text-properties style:text-underline-style="none" fo:font-weight="bold" officeooo:rsid="0595bf7c" style:font-weight-asian="bold" style:font-weight-complex="bold"/>
    </style:style>
    <style:style style:name="T103" style:family="text">
      <style:text-properties style:text-underline-style="none" fo:font-weight="bold" officeooo:rsid="05e19bf3" style:font-weight-asian="bold" style:font-weight-complex="bold"/>
    </style:style>
    <style:style style:name="T104" style:family="text">
      <style:text-properties style:text-underline-style="none" fo:font-weight="bold" officeooo:rsid="05f407c7" style:font-weight-asian="bold" style:font-weight-complex="bold"/>
    </style:style>
    <style:style style:name="T105" style:family="text">
      <style:text-properties style:text-underline-style="none" fo:font-weight="bold" officeooo:rsid="05f5a315" style:font-weight-asian="bold" style:font-weight-complex="bold"/>
    </style:style>
    <style:style style:name="T106" style:family="text">
      <style:text-properties style:text-underline-style="none" fo:font-weight="bold" officeooo:rsid="05dd254f" style:font-weight-asian="bold" style:font-weight-complex="bold"/>
    </style:style>
    <style:style style:name="T107" style:family="text">
      <style:text-properties style:text-underline-style="none" fo:font-weight="bold" officeooo:rsid="059d5b06" style:font-weight-asian="bold" style:font-weight-complex="bold"/>
    </style:style>
    <style:style style:name="T108" style:family="text">
      <style:text-properties style:text-underline-style="none" fo:font-weight="bold" officeooo:rsid="05e1aa86" style:font-weight-asian="bold" style:font-weight-complex="bold"/>
    </style:style>
    <style:style style:name="T109" style:family="text">
      <style:text-properties style:text-underline-style="none" fo:font-weight="bold" officeooo:rsid="05e34863" style:font-weight-asian="bold" style:font-weight-complex="bold"/>
    </style:style>
    <style:style style:name="T110" style:family="text">
      <style:text-properties style:text-underline-style="none" fo:font-weight="bold" officeooo:rsid="05ad16bd" style:font-weight-asian="bold" style:font-weight-complex="bold"/>
    </style:style>
    <style:style style:name="T111" style:family="text">
      <style:text-properties style:text-underline-style="none" fo:font-weight="bold" officeooo:rsid="05ab417b" style:font-weight-asian="bold" style:font-weight-complex="bold"/>
    </style:style>
    <style:style style:name="T112" style:family="text">
      <style:text-properties style:text-underline-style="none" fo:font-weight="bold" officeooo:rsid="05b42144" style:font-weight-asian="bold" style:font-weight-complex="bold"/>
    </style:style>
    <style:style style:name="T113" style:family="text">
      <style:text-properties style:text-underline-style="none" fo:font-weight="bold" officeooo:rsid="00161007" style:font-weight-asian="bold"/>
    </style:style>
    <style:style style:name="T114" style:family="text">
      <style:text-properties style:text-underline-style="none" fo:font-weight="bold" officeooo:rsid="05201362" style:font-weight-asian="bold"/>
    </style:style>
    <style:style style:name="T115" style:family="text">
      <style:text-properties style:text-underline-style="none" fo:font-weight="bold" officeooo:rsid="05f407c7" style:font-weight-asian="bold"/>
    </style:style>
    <style:style style:name="T116" style:family="text">
      <style:text-properties style:text-underline-style="none" fo:font-weight="bold" officeooo:rsid="05f5a315" style:font-weight-asian="bold"/>
    </style:style>
    <style:style style:name="T117" style:family="text">
      <style:text-properties style:text-underline-style="none" officeooo:rsid="057c9f3c"/>
    </style:style>
    <style:style style:name="T118" style:family="text">
      <style:text-properties style:text-underline-style="none" officeooo:rsid="0523aa69"/>
    </style:style>
    <style:style style:name="T119" style:family="text">
      <style:text-properties style:text-underline-style="none" officeooo:rsid="05f5a315"/>
    </style:style>
    <style:style style:name="T120" style:family="text">
      <style:text-properties style:text-underline-style="none" officeooo:rsid="05dd254f"/>
    </style:style>
    <style:style style:name="T121" style:family="text">
      <style:text-properties style:text-underline-style="none" officeooo:rsid="05e65085"/>
    </style:style>
    <style:style style:name="T122" style:family="text">
      <style:text-properties style:text-underline-style="none" officeooo:rsid="05b42144"/>
    </style:style>
    <style:style style:name="T123" style:family="text">
      <style:text-properties fo:font-weight="bold" style:font-weight-asian="bold"/>
    </style:style>
    <style:style style:name="T124" style:family="text">
      <style:text-properties fo:font-weight="bold" officeooo:rsid="0060f725" style:font-weight-asian="bold"/>
    </style:style>
    <style:style style:name="T125" style:family="text">
      <style:text-properties fo:font-weight="bold" officeooo:rsid="006118e1" style:font-weight-asian="bold"/>
    </style:style>
    <style:style style:name="T126" style:family="text">
      <style:text-properties fo:font-weight="bold" officeooo:rsid="0069f83c" style:font-weight-asian="bold"/>
    </style:style>
    <style:style style:name="T127" style:family="text">
      <style:text-properties fo:font-weight="bold" officeooo:rsid="007d2d4d" style:font-weight-asian="bold"/>
    </style:style>
    <style:style style:name="T128" style:family="text">
      <style:text-properties fo:font-weight="bold" officeooo:rsid="00978606" style:font-weight-asian="bold"/>
    </style:style>
    <style:style style:name="T129" style:family="text">
      <style:text-properties fo:font-weight="bold" officeooo:rsid="009852a3" style:font-weight-asian="bold"/>
    </style:style>
    <style:style style:name="T130" style:family="text">
      <style:text-properties fo:font-weight="bold" officeooo:rsid="009e9275" style:font-weight-asian="bold"/>
    </style:style>
    <style:style style:name="T131" style:family="text">
      <style:text-properties fo:font-weight="bold" officeooo:rsid="009eccd2" style:font-weight-asian="bold"/>
    </style:style>
    <style:style style:name="T132" style:family="text">
      <style:text-properties fo:font-weight="bold" style:font-weight-asian="bold" style:font-name-complex="Arial"/>
    </style:style>
    <style:style style:name="T133" style:family="text">
      <style:text-properties fo:font-weight="bold" officeooo:rsid="009eccd2" style:font-weight-asian="bold" style:font-name-complex="Arial"/>
    </style:style>
    <style:style style:name="T134" style:family="text">
      <style:text-properties fo:font-weight="bold" officeooo:rsid="00a3b760" style:font-weight-asian="bold" style:font-name-complex="Arial"/>
    </style:style>
    <style:style style:name="T135" style:family="text">
      <style:text-properties fo:font-weight="bold" officeooo:rsid="009ef9c1" style:font-weight-asian="bold"/>
    </style:style>
    <style:style style:name="T136" style:family="text">
      <style:text-properties fo:font-weight="bold" officeooo:rsid="00a22b6c" style:font-weight-asian="bold"/>
    </style:style>
    <style:style style:name="T137" style:family="text">
      <style:text-properties fo:font-weight="bold" officeooo:rsid="00a3b760" style:font-weight-asian="bold"/>
    </style:style>
    <style:style style:name="T138" style:family="text">
      <style:text-properties fo:font-weight="bold" style:language-asian="hi" style:country-asian="IN" style:font-weight-asian="bold"/>
    </style:style>
    <style:style style:name="T139" style:family="text">
      <style:text-properties fo:font-weight="bold" officeooo:rsid="00133d1a" style:language-asian="hi" style:country-asian="IN" style:font-weight-asian="bold"/>
    </style:style>
    <style:style style:name="T140" style:family="text">
      <style:text-properties fo:font-weight="bold" officeooo:rsid="002a94f2" style:language-asian="hi" style:country-asian="IN" style:font-weight-asian="bold"/>
    </style:style>
    <style:style style:name="T141" style:family="text">
      <style:text-properties fo:font-weight="bold" officeooo:rsid="004babd3" style:language-asian="hi" style:country-asian="IN" style:font-weight-asian="bold"/>
    </style:style>
    <style:style style:name="T142" style:family="text">
      <style:text-properties fo:font-weight="bold" officeooo:rsid="006da17d" style:language-asian="hi" style:country-asian="IN" style:font-weight-asian="bold"/>
    </style:style>
    <style:style style:name="T143" style:family="text">
      <style:text-properties fo:font-weight="bold" officeooo:rsid="0092e898" style:language-asian="hi" style:country-asian="IN" style:font-weight-asian="bold"/>
    </style:style>
    <style:style style:name="T144" style:family="text">
      <style:text-properties fo:font-weight="normal" style:font-weight-asian="normal"/>
    </style:style>
    <style:style style:name="T145" style:family="text">
      <style:text-properties fo:font-weight="normal" style:font-weight-asian="normal" style:font-weight-complex="normal"/>
    </style:style>
    <style:style style:name="T146" style:family="text">
      <style:text-properties fo:font-weight="normal" officeooo:rsid="0540716c" style:font-weight-asian="normal"/>
    </style:style>
    <style:style style:name="T147" style:family="text">
      <style:text-properties fo:font-weight="normal" officeooo:rsid="0595bf7c" style:font-weight-asian="normal"/>
    </style:style>
    <style:style style:name="T148" style:family="text">
      <style:text-properties fo:font-weight="normal" officeooo:rsid="05e34863" style:font-weight-asian="normal"/>
    </style:style>
    <style:style style:name="T149" style:family="text">
      <style:text-properties fo:font-weight="normal" officeooo:rsid="05e1aa86" style:font-weight-asian="normal"/>
    </style:style>
    <style:style style:name="T150" style:family="text">
      <style:text-properties officeooo:rsid="0540716c"/>
    </style:style>
    <style:style style:name="T151" style:family="text">
      <style:text-properties officeooo:rsid="0043f9e9"/>
    </style:style>
    <style:style style:name="T152" style:family="text">
      <style:text-properties officeooo:rsid="004babd3"/>
    </style:style>
    <style:style style:name="T153" style:family="text">
      <style:text-properties officeooo:rsid="006569a4"/>
    </style:style>
    <style:style style:name="T154" style:family="text">
      <style:text-properties officeooo:rsid="006da17d"/>
    </style:style>
    <style:style style:name="T155" style:family="text">
      <style:text-properties officeooo:rsid="008f4c81"/>
    </style:style>
    <style:style style:name="T156" style:family="text">
      <style:text-properties officeooo:rsid="0091bf60"/>
    </style:style>
    <style:style style:name="T157" style:family="text">
      <style:text-properties officeooo:rsid="058b2f84"/>
    </style:style>
    <style:style style:name="T158" style:family="text">
      <style:text-properties officeooo:rsid="0092e898"/>
    </style:style>
    <style:style style:name="T159" style:family="text">
      <style:text-properties officeooo:rsid="05b42144"/>
    </style:style>
    <style:style style:name="T160" style:family="text">
      <style:text-properties officeooo:rsid="05f23f58"/>
    </style:style>
    <style:style style:name="T161" style:family="text">
      <style:text-properties officeooo:rsid="05eee2ae"/>
    </style:style>
    <style:style style:name="T162" style:family="text">
      <style:text-properties officeooo:rsid="0595bf7c"/>
    </style:style>
    <style:style style:name="T163" style:family="text">
      <style:text-properties officeooo:rsid="05e1aa86"/>
    </style:style>
    <style:style style:name="T164" style:family="text">
      <style:text-properties officeooo:rsid="05e34863"/>
    </style:style>
    <style:style style:name="T165" style:family="text">
      <style:text-properties officeooo:rsid="05efc9b6"/>
    </style:style>
    <style:style style:name="T166" style:family="text">
      <style:text-properties style:font-name="Arial1" fo:font-size="8pt" fo:font-weight="bold" style:font-size-asian="8pt" style:font-weight-asian="bold"/>
    </style:style>
    <style:style style:name="T167" style:family="text">
      <style:text-properties style:font-name="Arial1" fo:font-size="8pt" style:font-size-asian="8pt"/>
    </style:style>
    <style:style style:name="T168" style:family="text">
      <style:text-properties fo:font-size="8pt" fo:font-weight="bold" style:font-size-asian="8pt" style:font-weight-asian="bold"/>
    </style:style>
    <style:style style:name="T169" style:family="text">
      <style:text-properties fo:font-size="8pt" style:font-size-asian="8pt"/>
    </style:style>
    <style:style style:name="T170" style:family="text">
      <style:text-properties officeooo:rsid="00997065"/>
    </style:style>
    <style:style style:name="T171" style:family="text">
      <style:text-properties officeooo:rsid="009b52f1"/>
    </style:style>
    <style:style style:name="T172" style:family="text">
      <style:text-properties officeooo:rsid="009eccd2"/>
    </style:style>
    <style:style style:name="T173" style:family="text">
      <style:text-properties officeooo:rsid="00a03c57"/>
    </style:style>
    <style:style style:name="T174" style:family="text">
      <style:text-properties officeooo:rsid="00a0aeef"/>
    </style:style>
    <style:style style:name="T175" style:family="text">
      <style:text-properties officeooo:rsid="00a22b6c"/>
    </style:style>
    <style:style style:name="T176" style:family="text">
      <style:text-properties officeooo:rsid="00a404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5">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20">24</text:span> DE <text:span text:style-name="T156">16</text:span> DE JU<text:span text:style-name="T151">L</text:span>HO DE 2024.</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16</text:span></text:span><text:span text:style-name="Fonte_20_parág._20_padrão"><text:span text:style-name="T1"> de ju</text:span></text:span><text:span text:style-name="Fonte_20_parág._20_padrão"><text:span text:style-name="T2">l</text:span></text:span><text:span text:style-name="Fonte_20_parág._20_padrão"><text:span text:style-name="T1">ho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6">QUORUM </text:span></text:span><text:span text:style-name="Fonte_20_parág._20_padrão"><text:span text:style-name="T4">(ART. 91, I, RITJCE);</text:span></text:span></text:p>
      <text:p text:style-name="P1"/>
      <text:p text:style-name="P12">1.1. Avisos</text:p>
      <text:p text:style-name="P18"/>
      <text:p text:style-name="P19">2. APRECIAÇÃO DA ATA DA SESSÃO ORDINÁRIA DO DIA <text:span text:style-name="T153">09</text:span> DE JU<text:span text:style-name="T153">L</text:span>HO DE 2024 (ART. 91, II, RITJCE);</text:p>
      <text:p text:style-name="P8"/>
      <text:p text:style-name="P4">3. ORDEM DE JULGAMENTO DOS PROCESSOS (ART. 92, RITJCE).</text:p>
      <text:p text:style-name="P17"/>
      <text:p text:style-name="P12">3.1. Pedidos de Vista</text:p>
      <text:p text:style-name="P20"/>
      <text:p text:style-name="P72"><text:span text:style-name="T124">0</text:span><text:span text:style-name="T126">1</text:span><text:span text:style-name="T123"> - Agravo Interno Criminal </text:span><text:span text:style-name="T113">Nº </text:span><text:span text:style-name="T123">0622335-82.2024.8.06.0000/50000 - </text:span><text:span text:style-name="T145">1ª Vara da Comarca de Marco</text:span></text:p>
      <text:p text:style-name="P72">Agravante: Francisco Odinei Vasconcelos Barbosa</text:p>
      <text:p text:style-name="P72">Advogado: Marcos Sâmio Silva Galdino</text:p>
      <text:p text:style-name="P72">Custos legis: Ministério Público Estadual</text:p>
      <text:p text:style-name="P72"><text:span text:style-name="T123">Relator</text:span><text:span text:style-name="T125">a</text:span><text:span text:style-name="T123">: </text:span><text:span text:style-name="T125">Desa.</text:span><text:span text:style-name="T123"> SÍLVIA SOARES DE SÁ NÓBREGA</text:span></text:p>
      <text:p text:style-name="P67"/>
      <text:p text:style-name="P67"/>
      <text:p text:style-name="P32"><text:span text:style-name="T100">02</text:span><text:span text:style-name="T94"> -</text:span><text:span text:style-name="T22"> </text:span><text:span text:style-name="T93">Apelação Criminal </text:span><text:span text:style-name="T97">Nº </text:span><text:span text:style-name="T93">0005597-27.2015.8.06.0051</text:span><text:span text:style-name="T23"> - 1ª Vara da Comarca de Boa Viagem. </text:span></text:p>
      <text:p text:style-name="P36">Apelante: Ministério Público do Estado do Ceará. </text:p>
      <text:p text:style-name="P36">Apelado: Raimundo Diego Viana de Morais. </text:p>
      <text:p text:style-name="P36">Defensoria Pública do Estado do Ceará;</text:p>
      <text:p text:style-name="P32"><text:span text:style-name="T98">R</text:span><text:span text:style-name="T94">elator: </text:span><text:span text:style-name="T98">Des. </text:span><text:span text:style-name="T94">FRANCISCO CARNEIRO LIMA.</text:span><text:span text:style-name="T23"> </text:span></text:p>
      <text:p text:style-name="P32"><text:span text:style-name="T23">Revisor</text:span><text:span text:style-name="T41">a: Desa.</text:span><text:span text:style-name="T23"> SÍLVIA SOARES DE SÁ NÓBREGA.</text:span></text:p>
      <text:p text:style-name="P47"/>
      <text:p text:style-name="P51"/>
      <text:p text:style-name="P32"><text:span text:style-name="T100">03</text:span><text:span text:style-name="T94"> -</text:span><text:span text:style-name="T22"> </text:span><text:span text:style-name="T93">Recurso em Sentido Estrito </text:span><text:span text:style-name="T97">Nº </text:span><text:span text:style-name="T93">0201847-39.2022.8.06.0293</text:span><text:span text:style-name="T23"> - Vara Única Criminal de </text:span><text:span text:style-name="T40">Crateús.</text:span><text:span text:style-name="T23"> </text:span></text:p>
      <text:p text:style-name="P36">Recorrente: Jonh Gleyson Araújo Vieira. </text:p>
      <text:p text:style-name="P32"><text:span text:style-name="T23">Defensor dativo: Filipe Brayan Lima Correia (OAB/</text:span><text:span text:style-name="T39">CE</text:span><text:span text:style-name="T23">: 28241). </text:span></text:p>
      <text:p text:style-name="P36">Recorrido: Ministério Público do Estado do Ceará. </text:p>
      <text:p text:style-name="P54"><text:span text:style-name="T22">Relator</text:span><text:span text:style-name="T117">a</text:span><text:span text:style-name="T22">: </text:span><text:span text:style-name="T117">Desa. </text:span><text:span text:style-name="T22">SÍLVIA SOARES DE SÁ NÓBREGA. </text:span></text:p>
      <text:p text:style-name="P51"><text:soft-page-break/></text:p>
      <text:p text:style-name="P67"/>
      <text:p text:style-name="P16"><text:span text:style-name="Fonte_20_parág._20_padrão"><text:span text:style-name="T5">3.2. </text:span></text:span><text:span text:style-name="Fonte_20_parág._20_padrão"><text:span text:style-name="T7">Habeas Corpus</text:span></text:span></text:p>
      <text:p text:style-name="P68"/>
      <text:p text:style-name="P73"><text:span text:style-name="T127">0</text:span><text:span text:style-name="T128">1</text:span><text:span text:style-name="T123"> - Habeas Corpus Criminal </text:span><text:span text:style-name="T17">Nº </text:span><text:span text:style-name="T123">0628016-33.2024.8.06.0000 - </text:span><text:span text:style-name="T145">Vara de Delitos de Organizações Criminosas da Comarca de Fortaleza</text:span></text:p>
      <text:p text:style-name="P71">Impetrante: Gleidson Gomes Silva</text:p>
      <text:p text:style-name="P74">Paciente: Leonardo Saraiva da Cunha </text:p>
      <text:p text:style-name="P71">Impetrado: Juiz de Direito da Vara de Delitos de Organizações Criminosas da Comarca de Fortaleza</text:p>
      <text:p text:style-name="P71">Custos legis: Ministério Público Estadual</text:p>
      <text:p text:style-name="P73"><text:span text:style-name="T123">Relator: </text:span><text:span text:style-name="T127">Des. </text:span><text:span text:style-name="T123">MÁRIO PARENTE TEÓFILO NETO</text:span></text:p>
      <text:p text:style-name="P71"/>
      <text:p text:style-name="P71"/>
      <text:p text:style-name="P76"><text:span text:style-name="T128">0</text:span><text:span text:style-name="T123">2 - Habeas Corpus Criminal </text:span><text:span text:style-name="T17">Nº </text:span><text:span text:style-name="T123">0629175-11.2024.8.06.0000 - </text:span><text:span text:style-name="T145">1ª Vara de Execução Penal da Comarca de Fortaleza</text:span></text:p>
      <text:p text:style-name="P71">Impetrante: Luís Átila de Holanda Bezerra Filho</text:p>
      <text:p text:style-name="P71">Paciente: Tiago Sena Cavalcante</text:p>
      <text:p text:style-name="P71">Impetrado: Juiz de Direito da 1ª Vara de Execução Penal da Comarca de Fortaleza</text:p>
      <text:p text:style-name="P71">Custos legis: Ministério Público Estadual</text:p>
      <text:p text:style-name="P75"><text:span text:style-name="T123">Relator: </text:span><text:span text:style-name="T127">Des. </text:span><text:span text:style-name="T123">MÁRIO PARENTE TEÓFILO NETO</text:span></text:p>
      <text:p text:style-name="P71"/>
      <text:p text:style-name="P71"/>
      <text:p text:style-name="P76"><text:span text:style-name="T128">0</text:span><text:span text:style-name="T123">3 - Habeas Corpus Criminal </text:span><text:span text:style-name="T17">Nº </text:span><text:span text:style-name="T123">0624356-31.2024.8.06.0000 - </text:span><text:span text:style-name="T145">8ª Vara Criminal da Comarca de Fortaleza</text:span></text:p>
      <text:p text:style-name="P71">Impetrante: Francisco Rafael Mariano Sales</text:p>
      <text:p text:style-name="P71">Paciente: John Kennedy Pinto Ribeiro</text:p>
      <text:p text:style-name="P71">Impetrado: Juiz de Direito da 8ª Vara Criminal da Comarca de Fortaleza</text:p>
      <text:p text:style-name="P71">Custos legis: Ministério Público Estadual</text:p>
      <text:p text:style-name="P71"><text:span text:style-name="T123">Relator</text:span><text:span text:style-name="T129">a</text:span><text:span text:style-name="T123">: </text:span><text:span text:style-name="T129">Desa.</text:span><text:span text:style-name="T123"> LIRA RAMOS DE OLIVEIRA</text:span></text:p>
      <text:p text:style-name="P71"/>
      <text:p text:style-name="P71"/>
      <text:p text:style-name="P76"><text:span text:style-name="T128">0</text:span><text:span text:style-name="T123">4 - Habeas Corpus Criminal </text:span><text:span text:style-name="T17">Nº </text:span><text:span text:style-name="T123">0625721-23.2024.8.06.0000 - </text:span><text:span text:style-name="T145">6ª Vara Criminal da Comarca de Fortaleza</text:span></text:p>
      <text:p text:style-name="P71">Impetrante: Júlio César Costa e Silva Barbosa</text:p>
      <text:p text:style-name="P71">Paciente: Francisco Wendel da Silva de Almeida</text:p>
      <text:p text:style-name="P71">Impetrado: Juiz de Direito da 6ª Vara Criminal da Comarca de Fortalez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6"><text:span text:style-name="T128">0</text:span><text:span text:style-name="T123">5 - Habeas Corpus Criminal </text:span><text:span text:style-name="T17">Nº </text:span><text:span text:style-name="T123">0625940-36.2024.8.06.0000 - </text:span><text:span text:style-name="T145">4ª Vara Criminal da Comarca de Caucaia</text:span></text:p>
      <text:p text:style-name="P71">Impetrante: Lucas Sá Souza</text:p>
      <text:p text:style-name="P71">Impetrante: Luana Miranda Hage Lins Leal Viegas</text:p>
      <text:p text:style-name="P71">Impetrante: <text:span text:style-name="T170">Antônio</text:span> <text:span text:style-name="T170">Amílton</text:span> Dias Amorim Júnior</text:p>
      <text:p text:style-name="P71">Impetrante: Felipe Antônio Ribeiro Silva</text:p>
      <text:p text:style-name="P71">Impetrante: Juliana Salame de Lima Torres</text:p>
      <text:p text:style-name="P71">Paciente: Patrícia Lima Bahia Farias Fernandes</text:p>
      <text:p text:style-name="P71">Impetrado: Juiz de Direito da 4ª Vara Criminal da Comarca de Caucai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text:soft-page-break/></text:p>
      <text:p text:style-name="P71"/>
      <text:p text:style-name="P76"><text:span text:style-name="T128">0</text:span><text:span text:style-name="T123">6 - Habeas Corpus Criminal </text:span><text:span text:style-name="T17">Nº </text:span><text:span text:style-name="T123">0626712-96.2024.8.06.0000 - </text:span><text:span text:style-name="T145">3ª Vara de Execução Penal da Comarca de Fortaleza</text:span></text:p>
      <text:p text:style-name="P71">Impetrante: Lorenna de Souza Monteiro</text:p>
      <text:p text:style-name="P71">Paciente: Tamara de Sousa Magalhães</text:p>
      <text:p text:style-name="P71">Impetrado: Juiz de Direito da 3ª Vara de Execução Penal da Comarca de Fortalez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6"><text:span text:style-name="T128">0</text:span><text:span text:style-name="T123">7 - Habeas Corpus Criminal </text:span><text:span text:style-name="T17">Nº </text:span><text:span text:style-name="T123">0627233-41.2024.8.06.0000 - </text:span><text:span text:style-name="T145">3ª Vara Criminal da Comarca de Juazeiro do Norte</text:span></text:p>
      <text:p text:style-name="P71">Impetrante: Francisco <text:span text:style-name="T170">Hélder</text:span> Ribeiro de Albuquerque</text:p>
      <text:p text:style-name="P71">Impetrante: Rafael Ramon Silva Lima <text:span text:style-name="T170">Uchôa</text:span></text:p>
      <text:p text:style-name="P71">Impetrante: Priscila Coelho Marques</text:p>
      <text:p text:style-name="P71">Paciente: <text:span text:style-name="T170">Éverton</text:span> Soares da Silva</text:p>
      <text:p text:style-name="P71">Impetrado: Juiz de Direito da 3ª Vara Criminal da Comarca de Juazeiro do Norte</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6"><text:span text:style-name="T128">0</text:span><text:span text:style-name="T123">8 - Habeas Corpus Criminal </text:span><text:span text:style-name="T17">Nº </text:span><text:span text:style-name="T123">0627337-33.2024.8.06.0000 - </text:span><text:span text:style-name="T145">4º Núcleo Regional de Custódia e de Inquérito - Sede em Caucaia</text:span></text:p>
      <text:p text:style-name="P71">Impetrante: Taian Lima Silva</text:p>
      <text:p text:style-name="P71">Paciente: Uberlânio Vieira da Costa</text:p>
      <text:p text:style-name="P71">Impetrado: Juiz de Direito do 4º Núcleo Regional de Custódia e de Inquérito - Sede em Caucai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6"><text:span text:style-name="T128">0</text:span><text:span text:style-name="T123">9 - Habeas Corpus Criminal </text:span><text:span text:style-name="T17">Nº </text:span><text:span text:style-name="T123">0627338-18.2024.8.06.0000 - </text:span><text:span text:style-name="T145">4º Núcleo Regional de Custódia e de Inquérito - Sede em Caucaia</text:span></text:p>
      <text:p text:style-name="P71">Impetrante: Taian Lima Silva</text:p>
      <text:p text:style-name="P71">Paciente: Rick Martin Ferreira Azevedo</text:p>
      <text:p text:style-name="P71">Impetrado: Juiz de Direito do 4º Núcleo Regional de Custódia e de Inquérito - Sede em Caucai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6"><text:span text:style-name="T123">10 - Habeas Corpus Criminal </text:span><text:span text:style-name="T17">Nº </text:span><text:span text:style-name="T123">0627583-29.2024.8.06.0000 - </text:span><text:span text:style-name="T145">1ª Vara de Execução Penal da Comarca de Fortaleza</text:span></text:p>
      <text:p text:style-name="P71">Impetrante: Phablo Henrik Pinheiro do Carmo</text:p>
      <text:p text:style-name="P71">Paciente: Eduardo de Oliveira Pontes</text:p>
      <text:p text:style-name="P71">Impetrado: Juiz de Direito da 1ª Vara de Execução Penal da Comarca de Fortalez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7"><text:soft-page-break/><text:span text:style-name="T123">11 - Habeas Corpus Criminal </text:span><text:span text:style-name="T17">Nº </text:span><text:span text:style-name="T123">0627693-28.2024.8.06.0000 - </text:span><text:span text:style-name="T145">Vara Única Criminal da Comarca de Russas</text:span></text:p>
      <text:p text:style-name="P71">Impetrante: Defensoria Pública do Estado do Ceará</text:p>
      <text:p text:style-name="P71">Paciente: <text:span text:style-name="T171">Álisson</text:span> Aires de Oliveira Silva</text:p>
      <text:p text:style-name="P71">Impetrado: Juiz de Direito da Vara Única Criminal da Comarca de Russas</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7"><text:span text:style-name="T123">12 - Habeas Corpus Criminal </text:span><text:span text:style-name="T17">Nº </text:span><text:span text:style-name="T123">0627751-31.2024.8.06.0000 - </text:span><text:span text:style-name="T145">4º Núcleo Regional de Custódia e de Inquérito - Sede em Caucaia</text:span></text:p>
      <text:p text:style-name="P71">Impetrante: Tarciano dos Anjos Oliveira</text:p>
      <text:p text:style-name="P71">Paciente: Francisco Lucas da Silva</text:p>
      <text:p text:style-name="P71">Impetrado: Juiz de Direito do 4º Núcleo Regional de Custódia e de Inquérito - Sede em Caucai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7"><text:span text:style-name="T123">13 - Habeas Corpus Criminal </text:span><text:span text:style-name="T17">Nº </text:span><text:span text:style-name="T123">0628694-48.2024.8.06.0000 - </text:span><text:span text:style-name="T145">5º Núcleo Regional de Custódia e de Inquérito - Sede em Sobral</text:span></text:p>
      <text:p text:style-name="P71">Impetrante: Dyego Lima Rios</text:p>
      <text:p text:style-name="P71">Paciente: Jackson Douglas Nascimento dos Santos</text:p>
      <text:p text:style-name="P71">Impetrado: Juiz de Direito do 5º Núcleo Regional de Custódia e de Inquérito - Sede em Sobral</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7"><text:span text:style-name="T123">14 - Habeas Corpus Criminal </text:span><text:span text:style-name="T17">Nº </text:span><text:span text:style-name="T123">0628774-12.2024.8.06.0000 - </text:span><text:span text:style-name="T145">Plantão Judiciário Crime da Comarca de Fortaleza</text:span></text:p>
      <text:p text:style-name="P71">Impetrante: Wisley Magalhães de Sousa</text:p>
      <text:p text:style-name="P71">Paciente: Luan de Sousa Onofre</text:p>
      <text:p text:style-name="P71">Impetrado: Juiz de Direito do Plantão Judiciário Crime da Comarca de Fortalez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7"><text:span text:style-name="T123">15 - Habeas Corpus Criminal </text:span><text:span text:style-name="T17">Nº </text:span><text:span text:style-name="T123">0628898-92.2024.8.06.0000 - </text:span><text:span text:style-name="T145">4º Núcleo Regional de Custódia e de Inquérito - Sede em Caucaia</text:span></text:p>
      <text:p text:style-name="P71">Impetrante: Hélio Ribeiro Coelho Júnior</text:p>
      <text:p text:style-name="P71">Impetrante: Alane Cristina Nogueira Freitas</text:p>
      <text:p text:style-name="P71">Paciente: <text:span text:style-name="T171">Antônio</text:span> Marcos de Sousa Freitas</text:p>
      <text:p text:style-name="P71">Impetrado: Juiz de Direito do 4º Núcleo Regional de Custódia e de Inquérito - Sede em Caucai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77"><text:span text:style-name="T123">16 - Habeas Corpus Criminal </text:span><text:span text:style-name="T17">Nº </text:span><text:span text:style-name="T123">0629337-06.2024.8.06.0000 - </text:span><text:span text:style-name="T145">Vara Única de Auditoria Militar da Comarca de Fortaleza</text:span></text:p>
      <text:p text:style-name="P71">Impetrante: Oswaldo Flábio Araújo Bezerra Cardoso</text:p>
      <text:p text:style-name="P71"><text:soft-page-break/>Paciente: Jackson Araújo Mota</text:p>
      <text:p text:style-name="P71">Impetrado: Juiz de Direito da Vara Única de Auditoria Militar da Comarca de Fortaleza</text:p>
      <text:p text:style-name="P71">Custos legis: Ministério Público Estadual</text:p>
      <text:p text:style-name="P75"><text:span text:style-name="T123">Relator</text:span><text:span text:style-name="T129">a</text:span><text:span text:style-name="T123">: </text:span><text:span text:style-name="T129">Desa.</text:span><text:span text:style-name="T123"> LIRA RAMOS DE OLIVEIRA</text:span></text:p>
      <text:p text:style-name="P71"/>
      <text:p text:style-name="P71"/>
      <text:p text:style-name="P88"><text:span text:style-name="T123">17 - Habeas Corpus Criminal </text:span><text:span text:style-name="T18">Nº </text:span><text:span text:style-name="T123">0000766-74.2024.8.06.0000 - </text:span><text:span text:style-name="T145">1ª Vara da Comarca de São Gonçalo do Amarante</text:span></text:p>
      <text:p text:style-name="P71">Impetrante: José Glauberto Teixeira do Nascimento</text:p>
      <text:p text:style-name="P71">Paciente: José Glauberto Teixeira do Nascimento</text:p>
      <text:p text:style-name="P71">Impetrado: Juiz de Direito da 1ª Vara da Comarca de São Gonçalo do Amarante</text:p>
      <text:p text:style-name="P71">Custos legis: Ministério Público Estadual</text:p>
      <text:p text:style-name="P71"><text:span text:style-name="T123">Relator: </text:span><text:span text:style-name="T135">Des.</text:span><text:span text:style-name="T123"> FRANCISCO CARNEIRO LIMA</text:span></text:p>
      <text:p text:style-name="P71"/>
      <text:p text:style-name="P71"/>
      <text:p text:style-name="P88"><text:span text:style-name="T123">18 - Habeas Corpus Criminal </text:span><text:span text:style-name="T18">Nº </text:span><text:span text:style-name="T123">0628906-69.2024.8.06.0000 - </text:span><text:span text:style-name="T145">1ª Vara Criminal da Comarca de Tauá</text:span></text:p>
      <text:p text:style-name="P71">Impetrante: Solano Mota Alexandrino</text:p>
      <text:p text:style-name="P71">Paciente: Solano Mota Alexandrino</text:p>
      <text:p text:style-name="P71">Impetrado: Juiz de Direito da 1ª Vara Criminal da Comarca de Tauá</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19 - Habeas Corpus Criminal </text:span><text:span text:style-name="T18">Nº </text:span><text:span text:style-name="T123">0628923-08.2024.8.06.0000 - </text:span><text:span text:style-name="T145">Vara Única da Comarca de Tabuleiro do Norte</text:span></text:p>
      <text:p text:style-name="P71">Impetrante: Defensoria Pública do Estado do Ceará</text:p>
      <text:p text:style-name="P71">Paciente: D. G. de O.</text:p>
      <text:p text:style-name="P71">Impetrado: Juiz de Direito da Vara Única da Comarca de Tabuleiro do Norte</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0 - Habeas Corpus Criminal </text:span><text:span text:style-name="T18">Nº </text:span><text:span text:style-name="T123">0628946-51.2024.8.06.0000 - </text:span><text:span text:style-name="T145">Vara Única da Comarca de Novo Oriente</text:span></text:p>
      <text:p text:style-name="P71">Impetrante: Francisco <text:span text:style-name="T173">Aírton</text:span> Cavalcante da Costa</text:p>
      <text:p text:style-name="P71">Paciente: J. A. dos R. S.</text:p>
      <text:p text:style-name="P71">Impetrado: Juiz de Direito da Vara Única da Comarca de Novo Oriente</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1 - Habeas Corpus Criminal </text:span><text:span text:style-name="T18">Nº </text:span><text:span text:style-name="T123">0628988-03.2024.8.06.0000 - </text:span><text:span text:style-name="T145">12ª Vara Criminal da Comarca de Fortaleza</text:span></text:p>
      <text:p text:style-name="P71">Impetrante: Ramon David Ferreira e Silva</text:p>
      <text:p text:style-name="P71">Paciente: F. das C. do N. J.</text:p>
      <text:p text:style-name="P71">Impetrado: Juiz de Direito da 12ª Vara Criminal da Comarca de Fortaleza</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oft-page-break/><text:span text:style-name="T123">22 - Habeas Corpus Criminal </text:span><text:span text:style-name="T18">Nº </text:span><text:span text:style-name="T123">0629290-32.2024.8.06.0000 - </text:span><text:span text:style-name="T145">1ª Vara Criminal da Comarca de Maracanaú</text:span></text:p>
      <text:p text:style-name="P71">Impetrante: Manoel Abílio Lopes</text:p>
      <text:p text:style-name="P71">Paciente: Paulo Alexsandro Ferreira Portela</text:p>
      <text:p text:style-name="P71">Impetrado: Juiz de Direito da 1ª Vara Criminal da Comarca de Maracanaú</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3 - Habeas Corpus Criminal </text:span><text:span text:style-name="T18">Nº </text:span><text:span text:style-name="T123">0629366-56.2024.8.06.0000 - </text:span><text:span text:style-name="T145">18ª Vara Criminal da Comarca de Fortaleza</text:span></text:p>
      <text:p text:style-name="P71">Impetrante: Defensoria Pública do Estado do Ceará</text:p>
      <text:p text:style-name="P71">Paciente: <text:span text:style-name="T173">Luís</text:span> Felipe Viana de Oliveira</text:p>
      <text:p text:style-name="P71">Impetrado: Juiz de Direito da 18ª Vara Criminal da Comarca de Fortaleza</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4 - Habeas Corpus Criminal </text:span><text:span text:style-name="T18">Nº </text:span><text:span text:style-name="T123">0629396-91.2024.8.06.0000 - </text:span><text:span text:style-name="T145">Vara Única Criminal da Comarca de Russas</text:span></text:p>
      <text:p text:style-name="P71">Impetrante: Diego Silva Oliveira</text:p>
      <text:p text:style-name="P71">Impetrante: Francisco Roberto da Silva</text:p>
      <text:p text:style-name="P71">Paciente: Leandro Rodrigues de Oliveira</text:p>
      <text:p text:style-name="P71">Impetrado: Juiz de Direito da Vara Única Criminal da Comarca de Russas</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5 - Habeas Corpus Criminal </text:span><text:span text:style-name="T18">Nº </text:span><text:span text:style-name="T123">0629557-04.2024.8.06.0000 - </text:span><text:span text:style-name="T145">2ª Vara Criminal da Comarca de Sobral</text:span></text:p>
      <text:p text:style-name="P71">Impetrante: Francisco Ari Alves de Moura</text:p>
      <text:p text:style-name="P71">Paciente: Francisco Gomes Ferreira</text:p>
      <text:p text:style-name="P71">Impetrado: Juiz de Direito da 2ª Vara Criminal da Comarca de Sobral</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6 - Habeas Corpus Criminal </text:span><text:span text:style-name="T18">Nº </text:span><text:span text:style-name="T123">0629560-56.2024.8.06.0000 - </text:span><text:span text:style-name="T145">4ª Vara Criminal da Comarca de Caucaia</text:span></text:p>
      <text:p text:style-name="P71">Impetrante: Anna Virgínia Pereira Lemos de Freitas</text:p>
      <text:p text:style-name="P71">Paciente: Eduardo Vieira Lino</text:p>
      <text:p text:style-name="P71">Impetrado: Juiz de Direito da 4ª Vara Criminal da Comarca de Caucaia</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7 - Habeas Corpus Criminal </text:span><text:span text:style-name="T18">Nº </text:span><text:span text:style-name="T123">0629983-16.2024.8.06.0000 - </text:span><text:span text:style-name="T145">4º Núcleo Regional de Custódia e de Inquérito - Sede em Caucaia</text:span></text:p>
      <text:p text:style-name="P71">Impetrante: Lucas Arruda Rolim</text:p>
      <text:p text:style-name="P71">Paciente: Francisco Jorge <text:span text:style-name="T173">Simplício</text:span> Meneses</text:p>
      <text:p text:style-name="P71">Paciente: João Vitor Freires Brito</text:p>
      <text:p text:style-name="P71">Paciente: Gabriel Benício Pereira</text:p>
      <text:p text:style-name="P71"><text:soft-page-break/>Paciente: Francisco J<text:span text:style-name="T173">é</text:span>fferson Sabino Fontinele</text:p>
      <text:p text:style-name="P71">Paciente: Francisco Marciano Barbosa Simplício Pinto</text:p>
      <text:p text:style-name="P71">Impetrado: Juiz de Direito do 4º Núcleo Regional de Custódia e de Inquérito - Sede em Caucaia</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8 - Habeas Corpus Criminal </text:span><text:span text:style-name="T18">Nº </text:span><text:span text:style-name="T123">0630016-06.2024.8.06.0000 - </text:span><text:span text:style-name="T145">8ª Vara Criminal da Comarca de Fortaleza</text:span></text:p>
      <text:p text:style-name="P71">Impetrante: Defensoria Pública do Estado do Ceará</text:p>
      <text:p text:style-name="P71">Paciente: Ana Patrícia Alves Braga</text:p>
      <text:p text:style-name="P71">Impetrado: Juiz de Direito da 8ª Vara Criminal da Comarca de Fortaleza</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29 - Habeas Corpus Criminal </text:span><text:span text:style-name="T18">Nº </text:span><text:span text:style-name="T123">0630121-80.2024.8.06.0000 - </text:span><text:span text:style-name="T145">1ª Vara Criminal da Comarca de Fortaleza</text:span></text:p>
      <text:p text:style-name="P71">Impetrante: Francisco Alísio Praxedes da Silva</text:p>
      <text:p text:style-name="P71">Impetrante: Paulo André Acioly Peixoto Vieira</text:p>
      <text:p text:style-name="P71">Paciente: Fábio José Braz Fairbanks</text:p>
      <text:p text:style-name="P71">Impetrado: Juiz de Direito da 1ª Vara Criminal da Comarca de Fortaleza</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30 - Habeas Corpus Criminal </text:span><text:span text:style-name="T18">Nº </text:span><text:span text:style-name="T123">0630349-55.2024.8.06.0000 - </text:span><text:span text:style-name="T145">1ª Vara da Comarca de Cascavel</text:span></text:p>
      <text:p text:style-name="P71">Impetrante: Caroline Cordeiro</text:p>
      <text:p text:style-name="P71">Paciente: Leidiane Batista de Castro</text:p>
      <text:p text:style-name="P71">Impetrado: Juiz de Direito da 1ª Vara da Comarca de Cascavel</text:p>
      <text:p text:style-name="P71">Custos legis: Ministério Público Estadual</text:p>
      <text:p text:style-name="P87"><text:span text:style-name="T123">Relator: </text:span><text:span text:style-name="T135">Des.</text:span><text:span text:style-name="T123"> FRANCISCO CARNEIRO LIMA</text:span></text:p>
      <text:p text:style-name="P71"/>
      <text:p text:style-name="P71"/>
      <text:p text:style-name="P88"><text:span text:style-name="T123">31 - Habeas Corpus Criminal </text:span><text:span text:style-name="T18">Nº </text:span><text:span text:style-name="T123">0627927-10.2024.8.06.0000 - </text:span><text:span text:style-name="T145">1ª Vara Criminal da Comarca de Quixadá</text:span></text:p>
      <text:p text:style-name="P71">Impetrante: Defensoria Pública do Estado do Ceará</text:p>
      <text:p text:style-name="P71">Paciente: <text:span text:style-name="T173">Antônia</text:span> Daiane Laurentino Lima</text:p>
      <text:p text:style-name="P71">Impetrado: Juiz de Direito da 1ª Vara Criminal da Comarca de Quixadá</text:p>
      <text:p text:style-name="P71">Custos legis: Ministério Público Estadual</text:p>
      <text:p text:style-name="P71"><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pan text:style-name="T123">32 - Habeas Corpus Criminal </text:span><text:span text:style-name="T18">Nº </text:span><text:span text:style-name="T123">0628245-90.2024.8.06.0000 - </text:span><text:span text:style-name="T145">Vara de Delitos de Organizações Criminosas da Comarca de Fortaleza</text:span></text:p>
      <text:p text:style-name="P71">Impetrante: Anna Virgínia Pereira Lemos de Freitas</text:p>
      <text:p text:style-name="P71">Paciente: Francisco Mikael Pereira de Andrade</text:p>
      <text:p text:style-name="P71">Impetrado: Juiz de Direito da Vara de Delitos de Organizações Criminosas da Comarca de Fortaleza</text:p>
      <text:p text:style-name="P71">Custos legis: Ministério Público Estadual</text:p>
      <text:p text:style-name="P87"><text:soft-page-break/><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pan text:style-name="T123">33 - Habeas Corpus Criminal </text:span><text:span text:style-name="T18">Nº </text:span><text:span text:style-name="T123">0628255-37.2024.8.06.0000 - </text:span><text:span text:style-name="T145">1ª Vara da Comarca de Cascavel</text:span></text:p>
      <text:p text:style-name="P71">Impetrante: Carla Verusca Andrade Coutinho</text:p>
      <text:p text:style-name="P71">Paciente: Charles da Silva Meneses</text:p>
      <text:p text:style-name="P71">Impetrado: Juiz de Direito da 1ª Vara da Comarca de Cascavel</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pan text:style-name="T123">34 - Habeas Corpus Criminal </text:span><text:span text:style-name="T18">Nº </text:span><text:span text:style-name="T123">0628261-44.2024.8.06.0000 - </text:span><text:span text:style-name="T145">Juizado de Violência Doméstica e Familiar Contra a Mulher da Comarca de Crato</text:span></text:p>
      <text:p text:style-name="P71">Impetrante: Defensoria Pública do Estado do Ceará</text:p>
      <text:p text:style-name="P71">Paciente: P. R. F.</text:p>
      <text:p text:style-name="P71">Impetrado: Juiz de Direito do Juizado de Violência Doméstica e Familiar Contra a Mulher da Comarca de Crato</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pan text:style-name="T123">35 - Habeas Corpus Criminal </text:span><text:span text:style-name="T18">Nº </text:span><text:span text:style-name="T123">0628591-41.2024.8.06.0000 - </text:span><text:span text:style-name="T145">4º Núcleo Regional de Custódia e de Inquérito - Sede em Caucaia</text:span></text:p>
      <text:p text:style-name="P71">Impetrante: Tarcísio Sousa Silva</text:p>
      <text:p text:style-name="P71">Paciente: Clécio da Costa Melo</text:p>
      <text:p text:style-name="P71">Impetrado: Juiz de Direito do 4º Núcleo Regional de Custódia e de Inquérito - Sede em Caucaia</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pan text:style-name="T123">36 - Habeas Corpus Criminal </text:span><text:span text:style-name="T18">Nº </text:span><text:span text:style-name="T123">0628792-33.2024.8.06.0000 - </text:span><text:span text:style-name="T145">Vara Única Criminal da Comarca de Limoeiro do Norte</text:span></text:p>
      <text:p text:style-name="P71">Impetrante: José Javan Alves de Almeida</text:p>
      <text:p text:style-name="P71">Paciente: Francisco Willington de Freitas Gadelha</text:p>
      <text:p text:style-name="P71">Impetrado: Juiz de Direito da Vara Única Criminal da Comarca de Limoeiro do Norte</text:p>
      <text:p text:style-name="P71">Corréu: Ellon de Lima Rebouças Júnior</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pan text:style-name="T123">37 - Habeas Corpus Criminal </text:span><text:span text:style-name="T18">Nº </text:span><text:span text:style-name="T123">0628800-10.2024.8.06.0000 - </text:span><text:span text:style-name="T145">4º Núcleo Regional de Custódia e de Inquérito - Sede em Caucaia</text:span></text:p>
      <text:p text:style-name="P71">Impetrante: Erlon <text:span text:style-name="T173">Sílvio</text:span> Moura de Oliveira</text:p>
      <text:p text:style-name="P71">Paciente: Leonardo Maia Gonçalves</text:p>
      <text:p text:style-name="P71">Impetrado: Juiz de Direito do 4º Núcleo Regional de Custódia e de Inquérito - Sede em Caucaia</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8"><text:soft-page-break/><text:span text:style-name="T123">38 - Habeas Corpus Criminal </text:span><text:span text:style-name="T18">Nº </text:span><text:span text:style-name="T123">0629055-65.2024.8.06.0000 - </text:span><text:span text:style-name="T145">Vara Única Criminal da Comarca de Limoeiro do Norte</text:span></text:p>
      <text:p text:style-name="P71">Impetrante: José Javan Alves de Almeida</text:p>
      <text:p text:style-name="P71">Paciente: Ellon de Lima Rebouças Júnior</text:p>
      <text:p text:style-name="P71">Impetrado: Juiz de Direito da Vara Única Criminal da Comarca de Limoeiro do Norte</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9"><text:span text:style-name="T123">39 - Habeas Corpus Criminal </text:span><text:span text:style-name="T18">Nº </text:span><text:span text:style-name="T123">0629239-21.2024.8.06.0000 - </text:span><text:span text:style-name="T145">Vara Única Criminal da Comarca de Tianguá</text:span></text:p>
      <text:p text:style-name="P71">Impetrante: Juliano de Aguiar Costa</text:p>
      <text:p text:style-name="P71">Paciente: Lucas Silva Albuquerque</text:p>
      <text:p text:style-name="P71">Impetrado: Juiz de Direito da Vara Única Criminal da Comarca de Tianguá</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71"/>
      <text:p text:style-name="P89"><text:span text:style-name="T123">40 - Habeas Corpus Criminal </text:span><text:span text:style-name="T18">Nº </text:span><text:span text:style-name="T123">0629481-77.2024.8.06.0000 - </text:span><text:span text:style-name="T145">17ª Vara Criminal da Comarca de Fortaleza - Vara de Audiências de Custódia</text:span></text:p>
      <text:p text:style-name="P71">Impetrante: André Lima Sousa</text:p>
      <text:p text:style-name="P71">Paciente: Francisco Rodrigo da Silva</text:p>
      <text:p text:style-name="P71">Impetrado: Juiz de Direito da 17ª Vara Criminal da Comarca de Fortaleza - Vara de Audiências de Custódia</text:p>
      <text:p text:style-name="P71">Corréu: <text:span text:style-name="T174">Antônio</text:span> Davi Sousa de Oliveira</text:p>
      <text:p text:style-name="P71">Corréu: John Lucas Sousa de Oliveira</text:p>
      <text:p text:style-name="P71">Corréu: Francisco Wangleison Sousa de Oliveira</text:p>
      <text:p text:style-name="P71">Custos legis: Ministério Público Estadual</text:p>
      <text:p text:style-name="P87"><text:span text:style-name="T123">Relator</text:span><text:span text:style-name="T135">a</text:span><text:span text:style-name="T123">: </text:span><text:span text:style-name="T135">Desa.</text:span><text:span text:style-name="T123"> SÍLVIA SOARES DE SÁ NÓBREGA</text:span></text:p>
      <text:p text:style-name="P71"/>
      <text:p text:style-name="P83"/>
      <text:p text:style-name="P16"><text:span text:style-name="Fonte_20_parág._20_padrão"><text:span text:style-name="T4">3.3. Recursos das decisões denegatórias de </text:span></text:span><text:span text:style-name="Fonte_20_parág._20_padrão"><text:span text:style-name="T6">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66"/>
      <text:p text:style-name="P69"><text:span text:style-name="T130">01</text:span><text:span text:style-name="T123"> - Conflito de Jurisdição </text:span><text:span text:style-name="T17">Nº </text:span><text:span text:style-name="T123">0000760-67.2024.8.06.0000 - </text:span><text:span text:style-name="T145">2º Juizado Especial da Violência Doméstica e Familiar Contra a Mulher da Comarca de Fortaleza</text:span></text:p>
      <text:p text:style-name="P71">Suscitante: Juiz de Direito do 2º Juizado Especial da Violência Doméstica e Familiar Contra a Mulher da Comarca de Fortaleza</text:p>
      <text:p text:style-name="P71">Suscitado: Juiz de Direito da 10ª Vara Criminal da Comarca de Fortaleza</text:p>
      <text:p text:style-name="P71">Terceiro: F. E. de S. L.</text:p>
      <text:p text:style-name="P71">Custos legis: Ministério Público Estadual</text:p>
      <text:p text:style-name="P71"><text:span text:style-name="T123">Relator: </text:span><text:span text:style-name="T130">Des. </text:span><text:span text:style-name="T123">MÁRIO PARENTE TEÓFILO NETO</text:span></text:p>
      <text:p text:style-name="P66"/>
      <text:p text:style-name="P66"/>
      <text:p text:style-name="P93"><text:span text:style-name="T136">0</text:span><text:span text:style-name="T123">2 - Conflito de Jurisdição </text:span><text:span text:style-name="T17">Nº </text:span><text:span text:style-name="T123">0000713-93.2024.8.06.0000 - </text:span><text:span text:style-name="T145">Juizado de Violência Doméstica e Familiar Contra a Mulher da Comarca de Crato</text:span></text:p>
      <text:p text:style-name="P71"><text:soft-page-break/>Suscitante: Juiz de Direito do Juizado de Violência Doméstica e Familiar Contra a Mulher da Comarca de Crato</text:p>
      <text:p text:style-name="P71">Suscitado: Juiz de Direito da 1ª Vara Cível da Comarca de Crato</text:p>
      <text:p text:style-name="P71">Terceiro: T. F. L. S.</text:p>
      <text:p text:style-name="P71">Terceiro: F. J. S. da S. J.</text:p>
      <text:p text:style-name="P71">Custos legis: Ministério Público Estadual</text:p>
      <text:p text:style-name="P71"><text:span text:style-name="T123">Relator: </text:span><text:span text:style-name="T136">Des.</text:span><text:span text:style-name="T123"> FRANCISCO CARNEIRO LIMA</text:span></text:p>
      <text:p text:style-name="P71"/>
      <text:p text:style-name="P71"/>
      <text:p text:style-name="P90"><text:span text:style-name="T136">0</text:span><text:span text:style-name="T123">3 - Conflito de Jurisdição </text:span><text:span text:style-name="T18">Nº </text:span><text:span text:style-name="T123">0000630-77.2024.8.06.0000 - </text:span><text:span text:style-name="T145">4ª Vara Criminal da Comarca de Juazeiro do Norte</text:span></text:p>
      <text:p text:style-name="P71">Suscitante: Juiz de Direito da 4ª Vara Criminal da Comarca de Juazeiro do Norte</text:p>
      <text:p text:style-name="P71">Suscitado: Juiz de Direito do Juizado de Violência Doméstica e Familiar Contra A Mulher da Comarca de Juazeiro do Norte</text:p>
      <text:p text:style-name="P71">Terceiro: F. L. da S.</text:p>
      <text:p text:style-name="P71">Custos legis: Ministério Público Estadual</text:p>
      <text:p text:style-name="P71"><text:span text:style-name="T123">Relator</text:span><text:span text:style-name="T136">a</text:span><text:span text:style-name="T123">: <text:s/></text:span><text:span text:style-name="T136">Desa.</text:span><text:span text:style-name="T123"> SÍLVIA SOARES DE SÁ NÓBREGA</text:span></text:p>
      <text:p text:style-name="P71"/>
      <text:p text:style-name="P71"/>
      <text:p text:style-name="P90"><text:span text:style-name="T136">0</text:span><text:span text:style-name="T123">4 - Conflito de Jurisdição </text:span><text:span text:style-name="T18">Nº </text:span><text:span text:style-name="T123">0000754-60.2024.8.06.0000 - </text:span><text:span text:style-name="T145">1ª Vara Criminal da Comarca de Tauá</text:span></text:p>
      <text:p text:style-name="P71">Suscitante: Juiz de Direito da 1ª Vara Criminal da Comarca de Tauá</text:p>
      <text:p text:style-name="P71">Suscitado: Juiz de Direito do Juizado Especial Cível e Criminal da Comarca de Tauá</text:p>
      <text:p text:style-name="P71">Terceiro: <text:span text:style-name="T175">Antônio</text:span> Wilson da Franca Rodrigues</text:p>
      <text:p text:style-name="P71">Custos legis: Ministério Público Estadual</text:p>
      <text:p text:style-name="P93"><text:span text:style-name="T123">Relator</text:span><text:span text:style-name="T136">a</text:span><text:span text:style-name="T123">: <text:s/></text:span><text:span text:style-name="T136">Desa.</text:span><text:span text:style-name="T123"> SÍLVIA SOARES DE SÁ NÓBREGA</text:span></text:p>
      <text:p text:style-name="P66"/>
      <text:p text:style-name="P66"/>
      <text:p text:style-name="P16"><text:span text:style-name="Fonte_20_parág._20_padrão"><text:span text:style-name="T4">3.7. Mandados de Segurança</text:span></text:span></text:p>
      <text:p text:style-name="P57"/>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66"/>
      <text:p text:style-name="P70"><text:span text:style-name="T131">01</text:span><text:span text:style-name="T123"> - Embargos de Declaração Criminal </text:span><text:span text:style-name="T17">Nº </text:span><text:span text:style-name="T123">0204040-75.2023.8.06.0298/50000 - S</text:span><text:span text:style-name="T145">1ª Vara da Comarca de São Benedito</text:span></text:p>
      <text:p text:style-name="P78">Embargante: Francisco Ednardo Alves Rodrigues</text:p>
      <text:p text:style-name="P78">Advogado: Douglas Diniz Queiroz Pinheiro</text:p>
      <text:p text:style-name="P78">Embargado: Ministério Público do Estado do Ceará</text:p>
      <text:p text:style-name="P78"><text:span text:style-name="T123">Relator: </text:span><text:span text:style-name="T131">Des. </text:span><text:span text:style-name="T123">MÁRIO PARENTE TEÓFILO NETO</text:span></text:p>
      <text:p text:style-name="P78"/>
      <text:p text:style-name="P78"/>
      <text:p text:style-name="P79"><text:span text:style-name="T131">02</text:span><text:span text:style-name="T123"> - Embargos de Declaração Criminal </text:span><text:span text:style-name="T17">Nº </text:span><text:span text:style-name="T123">0050105-85.2021.8.06.0071/50000 - </text:span><text:span text:style-name="T145">1ª Vara Criminal da Comarca de Crato</text:span></text:p>
      <text:p text:style-name="P78">Embargante: Bruno Ferreira da Costa</text:p>
      <text:p text:style-name="P78">Defensoria Pública do Estado do Ceará</text:p>
      <text:p text:style-name="P78">Embargado: Ministério Público do Estado do Ceará</text:p>
      <text:p text:style-name="P78"><text:span text:style-name="T123">Relator</text:span><text:span text:style-name="T131">a</text:span><text:span text:style-name="T123">: </text:span><text:span text:style-name="T131">Desa.</text:span><text:span text:style-name="T123"> LIRA RAMOS DE OLIVEIRA</text:span></text:p>
      <text:p text:style-name="P78"/>
      <text:p text:style-name="P78"/>
      <text:p text:style-name="P79"><text:span text:style-name="T131">03</text:span><text:span text:style-name="T123"> - Embargos de Declaração Criminal </text:span><text:span text:style-name="T17">Nº </text:span><text:span text:style-name="T123">0134216-33.2012.8.06.0001/50000 - </text:span><text:span text:style-name="T145">Vara de</text:span></text:p>
      <text:p text:style-name="P82"><text:soft-page-break/>Crimes Contra a Ordem Tributária da Comarca de Fortaleza</text:p>
      <text:p text:style-name="P78">Embargante: Sílvio Paulo da Cruz</text:p>
      <text:p text:style-name="P78">Advogado: Fernando <text:span text:style-name="T172">Antônio</text:span> Silveira Torres</text:p>
      <text:p text:style-name="P78">Embargado: Ministério Público do Estado do Ceará</text:p>
      <text:p text:style-name="P79"><text:span text:style-name="T132">Relator</text:span><text:span text:style-name="T133">a</text:span><text:span text:style-name="T132">: </text:span><text:span text:style-name="T133">Desa.</text:span><text:span text:style-name="T132"> LIRA RAMOS DE OLIVEIRA</text:span></text:p>
      <text:p text:style-name="P66"/>
      <text:p text:style-name="P66"/>
      <text:p text:style-name="P94"><text:span text:style-name="T137">04</text:span><text:span text:style-name="T123"> - Embargos de Declaração Criminal </text:span><text:span text:style-name="T17">Nº </text:span><text:span text:style-name="T123">0004568-17.2023.8.06.0000/50000 - </text:span><text:span text:style-name="T145">2ª Vara de Execução Penal da Comarca de Fortaleza</text:span></text:p>
      <text:p text:style-name="P71">Embargante: Ricardo Leite Capistrano</text:p>
      <text:p text:style-name="P71">Advogado: Leandro Gomes da Silva</text:p>
      <text:p text:style-name="P71">Embargado: Ministério Público do Estado do Ceará</text:p>
      <text:p text:style-name="P71"><text:span text:style-name="T123">Relator</text:span><text:span text:style-name="T137">a</text:span><text:span text:style-name="T123">: </text:span><text:span text:style-name="T137">Desa.</text:span><text:span text:style-name="T123"> SÍLVIA SOARES DE SÁ NÓBREGA</text:span></text:p>
      <text:p text:style-name="P71"/>
      <text:p text:style-name="P71"/>
      <text:p text:style-name="P91"><text:span text:style-name="T137">05</text:span><text:span text:style-name="T123"> - Embargos de Declaração Criminal </text:span><text:span text:style-name="T17">Nº </text:span><text:span text:style-name="T123">0010158-90.2023.8.06.0091/50000 - </text:span><text:span text:style-name="T145">2ª Vara Criminal da Comarca de Iguatu</text:span></text:p>
      <text:p text:style-name="P71">Embargante: Eurijane Augusto Ferreira</text:p>
      <text:p text:style-name="P71">Advogado: Paolo Giorgio Quezado Gurgel e Silva</text:p>
      <text:p text:style-name="P71">Advogado: Igor Bruno Quesado Alencar</text:p>
      <text:p text:style-name="P71">Embargado: Ministério Público Estadual</text:p>
      <text:p text:style-name="P91"><text:span text:style-name="T123">Relator</text:span><text:span text:style-name="T137">a</text:span><text:span text:style-name="T123">: </text:span><text:span text:style-name="T137">Desa.</text:span><text:span text:style-name="T123"> SÍLVIA SOARES DE SÁ NÓBREGA</text:span></text:p>
      <text:p text:style-name="P71"/>
      <text:p text:style-name="P71"/>
      <text:p text:style-name="P91"><text:span text:style-name="T137">06</text:span><text:span text:style-name="T123"> - Embargos de Declaração Criminal </text:span><text:span text:style-name="T17">Nº </text:span><text:span text:style-name="T123">0011055-55.2022.8.06.0091/50000 - </text:span><text:span text:style-name="T145">2ª Vara Criminal da Comarca de Iguatu</text:span></text:p>
      <text:p text:style-name="P71">Embargante: Rizoleide Bezerra Pinheiro</text:p>
      <text:p text:style-name="P71">Advogado: Paolo Giorgio Quezado Gurgel e Silva</text:p>
      <text:p text:style-name="P71">Advogado: Igor Bruno Quesado Alencar</text:p>
      <text:p text:style-name="P71">Embargado: Ministério Público Estadual</text:p>
      <text:p text:style-name="P91"><text:span text:style-name="T123">Relator</text:span><text:span text:style-name="T137">a</text:span><text:span text:style-name="T123">: </text:span><text:span text:style-name="T137">Desa.</text:span><text:span text:style-name="T123"> SÍLVIA SOARES DE SÁ NÓBREGA</text:span></text:p>
      <text:p text:style-name="P71"/>
      <text:p text:style-name="P71"/>
      <text:p text:style-name="P91"><text:span text:style-name="T137">07</text:span><text:span text:style-name="T123"> - Embargos de Declaração Criminal </text:span><text:span text:style-name="T17">Nº </text:span><text:span text:style-name="T123">0011117-95.2022.8.06.0091/50000 - </text:span><text:span text:style-name="T145">2ª Vara Criminal da Comarca de Iguatu</text:span></text:p>
      <text:p text:style-name="P71">Embargante: Wandemberg Vieira Lopes</text:p>
      <text:p text:style-name="P71">Advogado: Paolo Giorgio Quezado Gurgel e Silva</text:p>
      <text:p text:style-name="P71">Advogado: Igor Bruno Quesado Alencar</text:p>
      <text:p text:style-name="P71">Embargado: Ministério Público Estadual</text:p>
      <text:p text:style-name="P91"><text:span text:style-name="T132">Relator</text:span><text:span text:style-name="T134">a</text:span><text:span text:style-name="T132">: </text:span><text:span text:style-name="T134">Desa.</text:span><text:span text:style-name="T132"> SÍLVIA SOARES DE SÁ NÓBREGA</text:span></text:p>
      <text:p text:style-name="P66"/>
      <text:p text:style-name="P66"/>
      <text:p text:style-name="P27"><text:span text:style-name="Fonte_20_parág._20_padrão"><text:span text:style-name="T8">PAUTA Nº. </text:span></text:span><text:span text:style-name="Fonte_20_parág._20_padrão"><text:span text:style-name="T9">2</text:span></text:span><text:span text:style-name="Fonte_20_parág._20_padrão"><text:span text:style-name="T10">1</text:span></text:span><text:span text:style-name="Fonte_20_parág._20_padrão"><text:span text:style-name="T8">/2024 - SAJ DIGITAL</text:span></text:span></text:p>
      <text:p text:style-name="P58"/>
      <text:p text:style-name="P21">Disponibilizada em: <text:span text:style-name="T21">17</text:span>/06/2024.</text:p>
      <text:p text:style-name="P24"><text:span text:style-name="Fonte_20_parág._20_padrão"><text:span text:style-name="T138">Considerada a Publicação em: </text:span></text:span><text:span text:style-name="Fonte_20_parág._20_padrão"><text:span text:style-name="T139">1</text:span></text:span><text:span text:style-name="Fonte_20_parág._20_padrão"><text:span text:style-name="T140">8</text:span></text:span><text:span text:style-name="Fonte_20_parág._20_padrão"><text:span text:style-name="T138">/06/2024.</text:span></text:span></text:p>
      <text:p text:style-name="P56"/>
      <text:p text:style-name="P30"><text:span text:style-name="T95">0</text:span><text:span text:style-name="T100">1</text:span><text:span text:style-name="T94"> -</text:span><text:span text:style-name="T22"> </text:span><text:span text:style-name="T93">Apelação Criminal </text:span><text:span text:style-name="T113">Nº </text:span><text:span text:style-name="T93">0200069-36.2024.8.06.0302</text:span><text:span text:style-name="T23"> - 2ª Vara Criminal da Comarca de Iguatu. </text:span></text:p>
      <text:p text:style-name="P35">Apelante: Leonardo Alves Lavor da Costa. </text:p>
      <text:p text:style-name="P31"><text:span text:style-name="T23">Advogada: Márcia Rúbia Batista Teixeira (OAB/</text:span><text:span text:style-name="T24">CE</text:span><text:span text:style-name="T23">: 27382). </text:span></text:p>
      <text:p text:style-name="P35">Apelado: Ministério Público do Estado do Ceará. </text:p>
      <text:p text:style-name="P52"><text:soft-page-break/>Relator<text:span text:style-name="T150">a: Desa. LÍGIA ANDRADE DE ALENCAR MAGALHÃES. </text:span></text:p>
      <text:p text:style-name="P45"><text:span text:style-name="T144">Revisor</text:span><text:span text:style-name="T146">a: Desa.</text:span><text:span text:style-name="T144"> LIRA RAMOS DE OLIVEIRA.</text:span></text:p>
      <text:p text:style-name="P45"/>
      <text:p text:style-name="P45"/>
      <text:p text:style-name="P28"><text:span text:style-name="Fonte_20_parág._20_padrão"><text:span text:style-name="T8">PAUTA Nº. </text:span></text:span><text:span text:style-name="Fonte_20_parág._20_padrão"><text:span text:style-name="T9">2</text:span></text:span><text:span text:style-name="Fonte_20_parág._20_padrão"><text:span text:style-name="T11">2</text:span></text:span><text:span text:style-name="Fonte_20_parág._20_padrão"><text:span text:style-name="T8">/2024 - SAJ DIGITAL</text:span></text:span></text:p>
      <text:p text:style-name="P59"/>
      <text:p text:style-name="P22">Disponibilizada em: <text:span text:style-name="T152">24</text:span>/06/2024.</text:p>
      <text:p text:style-name="P25"><text:span text:style-name="Fonte_20_parág._20_padrão"><text:span text:style-name="T138">Considerada a Publicação em: </text:span></text:span><text:span text:style-name="Fonte_20_parág._20_padrão"><text:span text:style-name="T141">25</text:span></text:span><text:span text:style-name="Fonte_20_parág._20_padrão"><text:span text:style-name="T138">/06/2024.</text:span></text:span></text:p>
      <text:p text:style-name="P40"/>
      <text:p text:style-name="P33"><text:span text:style-name="T99">0</text:span><text:span text:style-name="T100">2</text:span><text:span text:style-name="T94"> -</text:span><text:span text:style-name="T22"> </text:span><text:span text:style-name="T114">Apelação Criminal</text:span><text:span text:style-name="T22"> </text:span><text:span text:style-name="T113">Nº </text:span><text:span text:style-name="T93">0001224-07.2019.8.06.0117</text:span><text:span text:style-name="T23"> - 3ª Vara Criminal <text:s/></text:span><text:span text:style-name="T25">da Comarca de </text:span><text:span text:style-name="T23">Maracanaú. </text:span></text:p>
      <text:p text:style-name="P37">Apelante: José Werleson Sousa Ferreira. </text:p>
      <text:p text:style-name="P33"><text:span text:style-name="T23">Advogado: Cláudio Pacheco Campêlo (OAB/</text:span><text:span text:style-name="T42">CE</text:span><text:span text:style-name="T23">: 37342). </text:span></text:p>
      <text:p text:style-name="P33"><text:span text:style-name="T23">Advogado: Ian Belém Falcão (OAB/</text:span><text:span text:style-name="T42">CE</text:span><text:span text:style-name="T23">: 44031). </text:span></text:p>
      <text:p text:style-name="P37">Apelante: Hemely Carvalho Ulisses. </text:p>
      <text:p text:style-name="P37">Defensoria Pública do Estado do Ceará.</text:p>
      <text:p text:style-name="P37">Apelante: Davi de Paulo da Silva. </text:p>
      <text:p text:style-name="P33"><text:span text:style-name="T23">Advogado: José Vieira de Santana (OAB/</text:span><text:span text:style-name="T42">CE</text:span><text:span text:style-name="T23">: 46361A). </text:span></text:p>
      <text:p text:style-name="P33"><text:span text:style-name="T23">Advogada: Flávia Vieira de Santana (OAB/</text:span><text:span text:style-name="T42">CE</text:span><text:span text:style-name="T23">: 45866).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81"/>
      <text:p text:style-name="P81"/>
      <text:p text:style-name="P33"><text:span text:style-name="T99">0</text:span><text:span text:style-name="T100">3</text:span><text:span text:style-name="T94"> - </text:span><text:span text:style-name="T22"><text:s/></text:span><text:span text:style-name="T114">Apelação Criminal </text:span><text:span text:style-name="T113">Nº </text:span><text:span text:style-name="T93">0002518-02.2016.8.06.0117</text:span><text:span text:style-name="T23"> - 3ª Vara Criminal <text:s/></text:span><text:span text:style-name="T25">da Comarca de </text:span><text:span text:style-name="T23">Maracanaú. Apelante: Jackson Braga Pereira. </text:span></text:p>
      <text:p text:style-name="P33"><text:span text:style-name="T23">Advogado: Francisco Marcelo Brandão (OAB/</text:span><text:span text:style-name="T43">CE</text:span><text:span text:style-name="T23">: 4239). </text:span></text:p>
      <text:p text:style-name="P33"><text:span text:style-name="T23">Advogada: Sônia Marina Chacon Brandão (OAB/</text:span><text:span text:style-name="T43">CE</text:span><text:span text:style-name="T23">: 10728). </text:span></text:p>
      <text:p text:style-name="P33"><text:span text:style-name="T23">Advogado: Bruno Chacon Brandão (OAB/</text:span><text:span text:style-name="T43">CE</text:span><text:span text:style-name="T23">: 25257).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80"/>
      <text:p text:style-name="P80"/>
      <text:p text:style-name="P33"><text:span text:style-name="T99">0</text:span><text:span text:style-name="T100">4</text:span><text:span text:style-name="T94"> - </text:span><text:span text:style-name="T22"><text:s/></text:span><text:span text:style-name="T114">Apelação Criminal </text:span><text:span text:style-name="T113">Nº </text:span><text:span text:style-name="T93">0005242-36.2019.8.06.0064</text:span><text:span text:style-name="T23"> - 2ª Vara Criminal da Comarca de Caucaia. </text:span></text:p>
      <text:p text:style-name="P37">Apelante: Francisco Carlos Barros. </text:p>
      <text:p text:style-name="P33"><text:span text:style-name="T23">Advogada: Cíntia Emanuela Daniel Alves (OAB/</text:span><text:span text:style-name="T27">CE</text:span><text:span text:style-name="T23">: 36138).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80"/>
      <text:p text:style-name="P80"/>
      <text:p text:style-name="P33"><text:span text:style-name="T99">0</text:span><text:span text:style-name="T100">5</text:span><text:span text:style-name="T94"> - </text:span><text:span text:style-name="T22"><text:s/></text:span><text:span text:style-name="T114">Apelação Criminal </text:span><text:span text:style-name="T113">Nº </text:span><text:span text:style-name="T93">0054346-26.2021.8.06.0064</text:span><text:span text:style-name="T23"> - 4ª Vara Criminal da Comarca de Caucaia. </text:span></text:p>
      <text:p text:style-name="P37">Apelante: Bruno Araújo da Silva. </text:p>
      <text:p text:style-name="P37">Defensoria Pública do Estado do Ceará.</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oft-page-break/><text:span text:style-name="T99">0</text:span><text:span text:style-name="T100">6</text:span><text:span text:style-name="T94"> - </text:span><text:span text:style-name="T22"><text:s/></text:span><text:span text:style-name="T114">Apelação Criminal </text:span><text:span text:style-name="T113">Nº </text:span><text:span text:style-name="T93">0164785-70.2019.8.06.0001</text:span><text:span text:style-name="T23"> - 14ª Vara Criminal </text:span><text:span text:style-name="T25">da Comarca de Fortaleza</text:span><text:span text:style-name="T23">. </text:span></text:p>
      <text:p text:style-name="P37">Apelante: José Augusto da Silva Sousa da Costa. </text:p>
      <text:p text:style-name="P33"><text:span text:style-name="T23">Advogado: Jorge Luiz Bindá Freire (OAB/</text:span><text:span text:style-name="T28">CE</text:span><text:span text:style-name="T23">: 10360).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9">0</text:span><text:span text:style-name="T100">7</text:span><text:span text:style-name="T94"> -</text:span><text:span text:style-name="T22"> </text:span><text:span text:style-name="T118">A</text:span><text:span text:style-name="T114">pelação Criminal</text:span><text:span text:style-name="T22"> </text:span><text:span text:style-name="T113">Nº </text:span><text:span text:style-name="T93">0200372-42.2022.8.06.0101</text:span><text:span text:style-name="T23"> - Vara Única Criminal de Itapipoca. </text:span></text:p>
      <text:p text:style-name="P37">Apte/Apdo: Francisco Farias Sousa. </text:p>
      <text:p text:style-name="P33"><text:span text:style-name="T23">Advogado: Niefson Bruno Oliveira Santos (OAB/</text:span><text:span text:style-name="T28">CE</text:span><text:span text:style-name="T23">: 27438). </text:span></text:p>
      <text:p text:style-name="P37">Apte/Ap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37"/>
      <text:p text:style-name="P37"/>
      <text:p text:style-name="P33"><text:span text:style-name="T99">0</text:span><text:span text:style-name="T100">8</text:span><text:span text:style-name="T94"> -</text:span><text:span text:style-name="T22"> <text:s/></text:span><text:span text:style-name="T114">Apelação Criminal </text:span><text:span text:style-name="T113">Nº </text:span><text:span text:style-name="T93">0200984-25.2023.8.06.0301</text:span><text:span text:style-name="T23"> - Vara Única da Comarca de Milagres. </text:span></text:p>
      <text:p text:style-name="P37">Apelante: José Pacheco Filho. </text:p>
      <text:p text:style-name="P33"><text:span text:style-name="T23">Advogado: Laerte Pereira Fonseca (OAB/</text:span><text:span text:style-name="T29">SE</text:span><text:span text:style-name="T23">: 6779).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9">0</text:span><text:span text:style-name="T100">9</text:span><text:span text:style-name="T94"> -</text:span><text:span text:style-name="T22"> <text:s text:c="2"/></text:span><text:span text:style-name="T114">Apelação Criminal </text:span><text:span text:style-name="T113">Nº </text:span><text:span text:style-name="T93">0201633-27.2022.8.06.0300</text:span><text:span text:style-name="T23"> - 2ª Vara Criminal da Comarca de Caucaia. </text:span></text:p>
      <text:p text:style-name="P37">Apelante: Leonardo da Costa de Sousa. </text:p>
      <text:p text:style-name="P37">Defensoria Pública do Estado do Ceará (OAB: 797743). </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100">10</text:span><text:span text:style-name="T94"> - </text:span><text:span text:style-name="T22"><text:s/></text:span><text:span text:style-name="T114">Apelação Criminal</text:span><text:span text:style-name="T22"> </text:span><text:span text:style-name="T113">Nº </text:span><text:span text:style-name="T93">0202749-89.2022.8.06.0293</text:span><text:span text:style-name="T23"> - Vara Única Criminal de Tianguá. </text:span></text:p>
      <text:p text:style-name="P37">Apelante: Otacílio Araújo. </text:p>
      <text:p text:style-name="P37">Defensoria Pública do Estado do Ceará.</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4">1</text:span><text:span text:style-name="T100">1</text:span><text:span text:style-name="T94"> - </text:span><text:span text:style-name="T22"><text:s/></text:span><text:span text:style-name="T114">Apelação Criminal </text:span><text:span text:style-name="T22"><text:s/></text:span><text:span text:style-name="T113">Nº </text:span><text:span text:style-name="T93">0202754-22.2022.8.06.0064</text:span><text:span text:style-name="T23"> - 2ª Vara Criminal da Comarca de Caucaia. </text:span></text:p>
      <text:p text:style-name="P37">Apelante: Ministério Público do Estado do Ceará. </text:p>
      <text:p text:style-name="P37">Apelado: Jhony <text:span text:style-name="T157">Péterson</text:span> Coelho dos Santos. </text:p>
      <text:p text:style-name="P33"><text:span text:style-name="T23">Advogado: Fernando Henrique Melo Formiga (OAB/</text:span><text:span text:style-name="T44">CE</text:span><text:span text:style-name="T23">: 23820B). </text:span></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text:soft-page-break/></text:p>
      <text:p text:style-name="P48"/>
      <text:p text:style-name="P33"><text:span text:style-name="T94">1</text:span><text:span text:style-name="T100">2</text:span><text:span text:style-name="T94"> - </text:span><text:span text:style-name="T22"><text:s/></text:span><text:span text:style-name="T114">Apelação Criminal</text:span><text:span text:style-name="T22"> </text:span><text:span text:style-name="T113">Nº </text:span><text:span text:style-name="T93">0204728-52.2023.8.06.0293</text:span><text:span text:style-name="T23"> - 1ª Vara da Comarca de Horizonte. </text:span></text:p>
      <text:p text:style-name="P37">Apelante: Francisco Vanderson Bernardo de Oliveira. </text:p>
      <text:p text:style-name="P33"><text:span text:style-name="T23">Advogado: Douglas Martins Correia (OAB/</text:span><text:span text:style-name="T31">CE</text:span><text:span text:style-name="T23">: 45843). </text:span></text:p>
      <text:p text:style-name="P33"><text:span text:style-name="T23">Advogado: Francisco de </text:span><text:span text:style-name="T30">Araújo</text:span><text:span text:style-name="T23"> Silva Filho (OAB/</text:span><text:span text:style-name="T31">CE</text:span><text:span text:style-name="T23">: 48211).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4">1</text:span><text:span text:style-name="T100">3</text:span><text:span text:style-name="T94"> - </text:span><text:span text:style-name="T22"><text:s/></text:span><text:span text:style-name="T114">Apelação Criminal </text:span><text:span text:style-name="T113">Nº </text:span><text:span text:style-name="T93">0205147-09.2022.8.06.0293</text:span><text:span text:style-name="T23"> - Vara de Delitos de Organizações Criminosas </text:span><text:span text:style-name="T25">da Comarca de Fortaleza</text:span><text:span text:style-name="T23">. </text:span></text:p>
      <text:p text:style-name="P37">Apelante: Leandro França Sales. </text:p>
      <text:p text:style-name="P33"><text:span text:style-name="T23">Advogado: Taian Lima Silva (OAB/</text:span><text:span text:style-name="T45">CE</text:span><text:span text:style-name="T23">: 40544). </text:span></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4">1</text:span><text:span text:style-name="T100">4</text:span><text:span text:style-name="T94"> - <text:s/></text:span><text:span text:style-name="T114">Apelação Criminal</text:span><text:span text:style-name="T22"> </text:span><text:span text:style-name="T113">Nº </text:span><text:span text:style-name="T93">0210023-73.2023.8.06.0001</text:span><text:span text:style-name="T23"> - 5ª Vara de Delitos de Tr</text:span><text:span text:style-name="T45">á</text:span><text:span text:style-name="T23">fico de Drogas </text:span><text:span text:style-name="T25">da Comarca de Fortaleza</text:span><text:span text:style-name="T23">. </text:span></text:p>
      <text:p text:style-name="P37">Apelante: João Valentim Afonso Cseko. </text:p>
      <text:p text:style-name="P37">Defensoria Pública do Estado do Ceará.</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4">1</text:span><text:span text:style-name="T100">5</text:span><text:span text:style-name="T94"> - </text:span><text:span text:style-name="T22"><text:s/></text:span><text:span text:style-name="T114">Apelação Criminal </text:span><text:span text:style-name="T113">Nº </text:span><text:span text:style-name="T93">0223883-44.2023.8.06.0001</text:span><text:span text:style-name="T23"> - 18ª Vara Criminal </text:span><text:span text:style-name="T25">da Comarca de Fortaleza</text:span><text:span text:style-name="T23">. </text:span></text:p>
      <text:p text:style-name="P37">Apelante: Francisco Cresiberto Holanda Gonzaga. </text:p>
      <text:p text:style-name="P37">Defensoria Pública do Estado do Ceará.</text:p>
      <text:p text:style-name="P37">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4">1</text:span><text:span text:style-name="T100">6</text:span><text:span text:style-name="T94"> - <text:s/></text:span><text:span text:style-name="T114">Apelação Criminal </text:span><text:span text:style-name="T113">Nº </text:span><text:span text:style-name="T93">0228453-78.2020.8.06.0001</text:span><text:span text:style-name="T23"> - 3ª Vara Criminal </text:span><text:span text:style-name="T25">da Comarca de Fortaleza</text:span><text:span text:style-name="T23">. </text:span></text:p>
      <text:p text:style-name="P37">Apelante: Ministério Público do Estado do Ceará. </text:p>
      <text:p text:style-name="P37">Apelado: Carlos Eduardo Messias Sampaio de Sousa Monteiro. </text:p>
      <text:p text:style-name="P37">Defensoria Pública do Estado do Ceará.</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48"/>
      <text:p text:style-name="P33"><text:span text:style-name="T94">1</text:span><text:span text:style-name="T100">7</text:span><text:span text:style-name="T94"> -</text:span><text:span text:style-name="T22"> </text:span><text:span text:style-name="T114">Apelação Criminal </text:span><text:span text:style-name="T22"><text:s/></text:span><text:span text:style-name="T113">Nº </text:span><text:span text:style-name="T93">0274140-10.2022.8.06.0001</text:span><text:span text:style-name="T23"> - 5ª Vara Criminal </text:span><text:span text:style-name="T25">da Comarca de Fortaleza</text:span><text:span text:style-name="T23">. </text:span></text:p>
      <text:p text:style-name="P37">Apelante: Marcos Paulo Macedo dos Santos. </text:p>
      <text:p text:style-name="P37">Defensoria Pública do Estado do Ceará.</text:p>
      <text:p text:style-name="P37"><text:soft-page-break/>Apelado: Ministério Público do Estado do Ceará. </text:p>
      <text:p text:style-name="P33"><text:span text:style-name="T94">Relator</text:span><text:span text:style-name="T96">a: Desa.</text:span><text:span text:style-name="T94"> LIRA RAMOS DE OLIVEIRA.</text:span><text:span text:style-name="T23"> </text:span></text:p>
      <text:p text:style-name="P33"><text:span text:style-name="T23">Revisor: </text:span><text:span text:style-name="T26">Des. </text:span><text:span text:style-name="T23">FRANCISCO CARNEIRO LIMA.</text:span></text:p>
      <text:p text:style-name="P48"/>
      <text:p text:style-name="P37"/>
      <text:p text:style-name="P33"><text:span text:style-name="T94">1</text:span><text:span text:style-name="T100">8</text:span><text:span text:style-name="T94"> - </text:span><text:span text:style-name="T93">Agravo de Execução Penal </text:span><text:span text:style-name="T113">Nº </text:span><text:span text:style-name="T93">8000920-84.2023.8.06.0001</text:span><text:span text:style-name="T23"> - 2ª Vara de Execução Pena </text:span><text:span text:style-name="T25">da Comarca de Fortaleza</text:span><text:span text:style-name="T23">. </text:span></text:p>
      <text:p text:style-name="P37">Agravante: Hítalo Ferreira Rodrigues. </text:p>
      <text:p text:style-name="P33"><text:span text:style-name="T23">Advogado: Diego Vinícius de Souza (OAB/</text:span><text:span text:style-name="T32">SC</text:span><text:span text:style-name="T23">: 48565). </text:span></text:p>
      <text:p text:style-name="P33"><text:span text:style-name="T23">Advogado: Bruno Chacon Brandão (OAB/</text:span><text:span text:style-name="T32">CE</text:span><text:span text:style-name="T23">: 25257). </text:span></text:p>
      <text:p text:style-name="P37">Agravado: Ministério Público do Estado do Ceará. </text:p>
      <text:p text:style-name="P33"><text:span text:style-name="T94">Relator</text:span><text:span text:style-name="T96">a: Desa.</text:span><text:span text:style-name="T94"> LIRA RAMOS DE OLIVEIRA.</text:span><text:span text:style-name="T23"> </text:span></text:p>
      <text:p text:style-name="P37"/>
      <text:p text:style-name="P37"/>
      <text:p text:style-name="P33"><text:span text:style-name="T94">1</text:span><text:span text:style-name="T100">9</text:span><text:span text:style-name="T94"> - </text:span><text:span text:style-name="T93">Agravo de Execução Penal</text:span><text:span text:style-name="T22"> </text:span><text:span text:style-name="T113">Nº </text:span><text:span text:style-name="T93">8002366-93.2021.8.06.0001</text:span><text:span text:style-name="T23"> - 4ª Vara de Execução Penal e Corregedoria dos Presídios </text:span><text:span text:style-name="T25">da Comarca de Fortaleza</text:span><text:span text:style-name="T23"> (SEJUD 1º Grau). </text:span></text:p>
      <text:p text:style-name="P37">Agravante: José William Carmo da Silva. </text:p>
      <text:p text:style-name="P33"><text:span text:style-name="T23">Advogado: Filipe Alves de Arruda Gomes (OAB/</text:span><text:span text:style-name="T46">CE</text:span><text:span text:style-name="T23">: 33180). </text:span></text:p>
      <text:p text:style-name="P33"><text:span text:style-name="T23">Advogado: Francisco Arquimendes Pereira (OAB/</text:span><text:span text:style-name="T46">CE</text:span><text:span text:style-name="T23">: 42651). </text:span></text:p>
      <text:p text:style-name="P37">Agravado: Ministério Público do Estado do Ceará. </text:p>
      <text:p text:style-name="P33"><text:span text:style-name="T94">Relator</text:span><text:span text:style-name="T96">a: Desa.</text:span><text:span text:style-name="T94"> LIRA RAMOS DE OLIVEIRA.</text:span><text:span text:style-name="T23"> </text:span></text:p>
      <text:p text:style-name="P48"/>
      <text:p text:style-name="P48"/>
      <text:p text:style-name="P33"><text:span text:style-name="T100">20</text:span><text:span text:style-name="T94"> -</text:span><text:span text:style-name="T22"> </text:span><text:span text:style-name="T93">Recurso em Sentido Estrito </text:span><text:span text:style-name="T113">Nº </text:span><text:span text:style-name="T93">0013675-50.2021.8.06.0293</text:span><text:span text:style-name="T23"> - Vara Única da Comarca de Mulungu. </text:span></text:p>
      <text:p text:style-name="P37">Recorrente: J. F. A. R.. </text:p>
      <text:p text:style-name="P33"><text:span text:style-name="T23">Advogado: Francisco Rômulo Araújo de Souza Filho (OAB/</text:span><text:span text:style-name="T33">CE</text:span><text:span text:style-name="T23">: 28354). </text:span></text:p>
      <text:p text:style-name="P33"><text:span text:style-name="T23">Advogado: Germano Monte Palácio (OAB/</text:span><text:span text:style-name="T33">CE</text:span><text:span text:style-name="T23">: 11569). </text:span></text:p>
      <text:p text:style-name="P37">Recorrido: Ministério Público do Estado do Ceará. </text:p>
      <text:p text:style-name="P33"><text:span text:style-name="T94">Relator</text:span><text:span text:style-name="T96">a: Desa.</text:span><text:span text:style-name="T94"> LIRA RAMOS DE OLIVEIRA.</text:span><text:span text:style-name="T23"> </text:span></text:p>
      <text:p text:style-name="P37"/>
      <text:p text:style-name="P48"/>
      <text:p text:style-name="P33"><text:span text:style-name="T99">2</text:span><text:span text:style-name="T100">1</text:span><text:span text:style-name="T94"> -</text:span><text:span text:style-name="T22"> </text:span><text:span text:style-name="T93">Recurso em Sentido Estrito </text:span><text:span text:style-name="T113">Nº </text:span><text:span text:style-name="T93">0201766-98.2022.8.06.0064</text:span><text:span text:style-name="T23"> - 1ª Vara da Comarca de São Gonçalo do Amarante. </text:span></text:p>
      <text:p text:style-name="P37">Recorrente: Francisco Edson Sousa Ferreira. </text:p>
      <text:p text:style-name="P37">Recorrente: Artêmio Gomes de Souza. </text:p>
      <text:p text:style-name="P37">Recorrente: Max Jardel Alves dos Santos. </text:p>
      <text:p text:style-name="P33"><text:span text:style-name="T23">Advogado: Leandro de Oliveira Araújo (OAB/</text:span><text:span text:style-name="T34">CE</text:span><text:span text:style-name="T23">: 39879). </text:span></text:p>
      <text:p text:style-name="P37">Recorrente: Leonardo Sousa dos Santos. </text:p>
      <text:p text:style-name="P33"><text:span text:style-name="T23">Advogado: Marcos Aurélio Pinheiro Moura (OAB/</text:span><text:span text:style-name="T34">CE</text:span><text:span text:style-name="T23">: 39144). </text:span></text:p>
      <text:p text:style-name="P37">Recorrido: Ministério Público do Estado do Ceará. </text:p>
      <text:p text:style-name="P33"><text:span text:style-name="T94">Relator</text:span><text:span text:style-name="T96">a: Desa.</text:span><text:span text:style-name="T94"> LIRA RAMOS DE OLIVEIRA.</text:span><text:span text:style-name="T23"> </text:span></text:p>
      <text:p text:style-name="P48"/>
      <text:p text:style-name="P48"/>
      <text:p text:style-name="P33"><text:span text:style-name="T99">2</text:span><text:span text:style-name="T100">2</text:span><text:span text:style-name="T94"> - </text:span><text:span text:style-name="T93">Recurso em Sentido Estrito </text:span><text:span text:style-name="T113">Nº </text:span><text:span text:style-name="T93">0801704-82.2014.8.06.0001</text:span><text:span text:style-name="T23"> - 1ª Vara do J</text:span><text:span text:style-name="T47">ú</text:span><text:span text:style-name="T23">ri </text:span><text:span text:style-name="T25">da Comarca de Fortaleza</text:span><text:span text:style-name="T23">. </text:span></text:p>
      <text:p text:style-name="P37">Recorrente: Valdenir Teixeira de Sousa. </text:p>
      <text:p text:style-name="P33"><text:span text:style-name="T48">D</text:span><text:span text:style-name="T23">efensoria Pública do Estado do Ceará.</text:span></text:p>
      <text:p text:style-name="P37">Recorrente: Luciano de Sousa Roque. </text:p>
      <text:p text:style-name="P33"><text:span text:style-name="T23">Advogado: André Ramon Tabosa Alves (OAB/</text:span><text:span text:style-name="T48">CE</text:span><text:span text:style-name="T23">: 27442). </text:span></text:p>
      <text:p text:style-name="P37">Recorrente: Maria Denis Brito de Sousa. </text:p>
      <text:p text:style-name="P33"><text:span text:style-name="T23">Advogado: Paulo Napoleão Gonçalves Quezado (OAB/</text:span><text:span text:style-name="T48">CE</text:span><text:span text:style-name="T23">: 3183). </text:span></text:p>
      <text:p text:style-name="P33"><text:soft-page-break/><text:span text:style-name="T23">Advogado: Francisco Valdemízio Acioly Guedes (OAB/</text:span><text:span text:style-name="T48">CE</text:span><text:span text:style-name="T23">: 12068). </text:span></text:p>
      <text:p text:style-name="P37">Recorrido: Ministério Público do Estado do Ceará. </text:p>
      <text:p text:style-name="P33"><text:span text:style-name="T94">Relator</text:span><text:span text:style-name="T96">a: Desa.</text:span><text:span text:style-name="T94"> LIRA RAMOS DE OLIVEIRA.</text:span><text:span text:style-name="T23"> </text:span></text:p>
      <text:p text:style-name="P46"/>
      <text:p text:style-name="P46"/>
      <text:p text:style-name="P29"><text:span text:style-name="Fonte_20_parág._20_padrão"><text:span text:style-name="T8">PAUTA Nº. </text:span></text:span><text:span text:style-name="Fonte_20_parág._20_padrão"><text:span text:style-name="T9">2</text:span></text:span><text:span text:style-name="Fonte_20_parág._20_padrão"><text:span text:style-name="T12">4</text:span></text:span><text:span text:style-name="Fonte_20_parág._20_padrão"><text:span text:style-name="T8">/2024 - SAJ DIGITAL</text:span></text:span></text:p>
      <text:p text:style-name="P60"/>
      <text:p text:style-name="P23">Disponibilizada em: <text:span text:style-name="T158">08</text:span>/0<text:span text:style-name="T154">7</text:span>/2024.</text:p>
      <text:p text:style-name="P26"><text:span text:style-name="Fonte_20_parág._20_padrão"><text:span text:style-name="T138">Considerada a Publicação em: </text:span></text:span><text:span text:style-name="Fonte_20_parág._20_padrão"><text:span text:style-name="T142">0</text:span></text:span><text:span text:style-name="Fonte_20_parág._20_padrão"><text:span text:style-name="T143">9</text:span></text:span><text:span text:style-name="Fonte_20_parág._20_padrão"><text:span text:style-name="T138">/0</text:span></text:span><text:span text:style-name="Fonte_20_parág._20_padrão"><text:span text:style-name="T142">7</text:span></text:span><text:span text:style-name="Fonte_20_parág._20_padrão"><text:span text:style-name="T138">/2024.</text:span></text:span></text:p>
      <text:p text:style-name="P41"/>
      <text:p text:style-name="P34"><text:span text:style-name="T100">23</text:span><text:span text:style-name="T94"> - </text:span><text:span text:style-name="T93">Apelação Criminal </text:span><text:span text:style-name="T115">Nº</text:span><text:span text:style-name="T93"> 0000035-17.2010.8.06.0082</text:span><text:span text:style-name="T23"> - Vara Única da Comarca de Cariré. </text:span></text:p>
      <text:p text:style-name="P39">Apelante: Aila Alves Melo. </text:p>
      <text:p text:style-name="P34"><text:span text:style-name="T23">Advogada: Viviane Pinheiro de Paiva (OAB/</text:span><text:span text:style-name="T50">CE</text:span><text:span text:style-name="T23">: 14652). </text:span></text:p>
      <text:p text:style-name="P39">Apelado: Ministério Público do Estado do Ceará. </text:p>
      <text:p text:style-name="P34"><text:span text:style-name="T101">R</text:span><text:span text:style-name="T94">elator: </text:span><text:span text:style-name="T101">Des. </text:span><text:span text:style-name="T94">MÁRIO PARENTE TEÓFILO NETO.</text:span><text:span text:style-name="T23"> </text:span></text:p>
      <text:p text:style-name="P34"><text:span text:style-name="T23">Revisor: </text:span><text:span text:style-name="T50">Desa. </text:span><text:span text:style-name="T23">LIGIA ANDRADE DE ALENCAR MAGALHÃES.</text:span></text:p>
      <text:p text:style-name="P49"/>
      <text:p text:style-name="P49"/>
      <text:p text:style-name="P34"><text:span text:style-name="T100">24</text:span><text:span text:style-name="T94"> -</text:span><text:span text:style-name="T22"> </text:span><text:span text:style-name="T93">Apelação Criminal </text:span><text:span text:style-name="T115">Nº</text:span><text:span text:style-name="T93"> 0000038-95.2019.8.06.0036 - </text:span><text:span text:style-name="T23">Vara Única da Comarca de Aracoiaba. </text:span></text:p>
      <text:p text:style-name="P39">Apelante: Francisco Herculano de Oliveira.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pan text:style-name="T100">25</text:span><text:span text:style-name="T94"> - </text:span><text:span text:style-name="T93">Apelação Criminal </text:span><text:span text:style-name="T115">Nº</text:span><text:span text:style-name="T93"> 0000165-65.2018.8.06.0166</text:span><text:span text:style-name="T23"> - 1ª Vara da Comarca de Senador Pompeu. </text:span></text:p>
      <text:p text:style-name="P39">Apelante: Leonardo Lucas <text:span text:style-name="T160">Sá.</text:span> </text:p>
      <text:p text:style-name="P34"><text:span text:style-name="T23">Defensoria Pública do Estado do Ceará (OAB/</text:span><text:span text:style-name="T52">CE</text:span><text:span text:style-name="T23">: 797743).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35">Revisor</text:span><text:span text:style-name="T36">a: Desa.</text:span><text:span text:style-name="T35"> L</text:span><text:span text:style-name="T36">Í</text:span><text:span text:style-name="T35">GIA ANDRADE DE ALENCAR MAGALHÃES.</text:span></text:p>
      <text:p text:style-name="P53"/>
      <text:p text:style-name="P53"/>
      <text:p text:style-name="P34"><text:span text:style-name="T100">26</text:span><text:span text:style-name="T94"> - </text:span><text:span text:style-name="T93">Apelação Criminal </text:span><text:span text:style-name="T115">Nº</text:span><text:span text:style-name="T93"> 0000813-97.2018.8.06.0181 - </text:span><text:span text:style-name="T23">Vara Única da Comarca de Várzea Alegre. </text:span></text:p>
      <text:p text:style-name="P39">Apelante: Luan Pereira Bastos. </text:p>
      <text:p text:style-name="P34"><text:span text:style-name="T23">Advogado: Francisco Jayson Gonçalves Lima (OAB/</text:span><text:span text:style-name="T53">CE</text:span><text:span text:style-name="T23">: 43522). </text:span></text:p>
      <text:p text:style-name="P39">Apelante: <text:span text:style-name="T161">Antônio</text:span> Cleniê Bezerra. </text:p>
      <text:p text:style-name="P34"><text:span text:style-name="T23">Advogado: Roney da Silva Olinda (OAB/</text:span><text:span text:style-name="T53">CE</text:span><text:span text:style-name="T23">: 51075). </text:span></text:p>
      <text:p text:style-name="P34"><text:span text:style-name="T23">Advogado: Thiago Dias de Oliveira (OAB/</text:span><text:span text:style-name="T53">CE</text:span><text:span text:style-name="T23">: 38356).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27</text:span><text:span text:style-name="T94"> -</text:span><text:span text:style-name="T22"> </text:span><text:span text:style-name="T93">Apelação Criminal </text:span><text:span text:style-name="T115">Nº</text:span><text:span text:style-name="T93"> 0002180-87.2019.8.06.0128</text:span><text:span text:style-name="T23"> - Vara Única Criminal de Morada Nova. </text:span></text:p>
      <text:p text:style-name="P39">Apelante: Thiago Pinheiro da Silva. </text:p>
      <text:p text:style-name="P39"><text:soft-page-break/>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49"><text:span text:style-name="T144">Revisor</text:span><text:span text:style-name="T147">a: Desa.</text:span><text:span text:style-name="T144"> L</text:span><text:span text:style-name="T147">Í</text:span><text:span text:style-name="T144">GIA ANDRADE DE ALENCAR MAGALHÃES.</text:span></text:p>
      <text:p text:style-name="P49"/>
      <text:p text:style-name="P49"/>
      <text:p text:style-name="P34"><text:span text:style-name="T100">28</text:span><text:span text:style-name="T94"> -</text:span><text:span text:style-name="T22"> </text:span><text:span text:style-name="T93">Apelação Criminal </text:span><text:span text:style-name="T115">Nº</text:span><text:span text:style-name="T93"> 0010101-96.2020.8.06.0117</text:span><text:span text:style-name="T23"> - Juizado de Violência Doméstica e Familiar Contra a Mulher </text:span><text:span text:style-name="T54">da Comarca de </text:span><text:span text:style-name="T23">Maracanaú. </text:span></text:p>
      <text:p text:style-name="P39">Apelante: B. B. de L.. </text:p>
      <text:p text:style-name="P34"><text:span text:style-name="T55">A</text:span><text:span text:style-name="T23">dvogado: André Campos Pacheco Vasquez (OAB/</text:span><text:span text:style-name="T56">CE</text:span><text:span text:style-name="T23">: 18090).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9"/>
      <text:p text:style-name="P39"/>
      <text:p text:style-name="P34"><text:span text:style-name="T100">29</text:span><text:span text:style-name="T94"> -</text:span><text:span text:style-name="T22"> </text:span><text:span text:style-name="T93">Apelação Criminal </text:span><text:span text:style-name="T115">Nº</text:span><text:span text:style-name="T93"> 0010233-63.2022.8.06.0092 - </text:span><text:span text:style-name="T23">Vara Única da Comarca de Independência. </text:span></text:p>
      <text:p text:style-name="P39">Apelante: A. C. F. dos S.. </text:p>
      <text:p text:style-name="P34"><text:span text:style-name="T23">Advogado: Hélio Coutinho Lacerda (OAB/</text:span><text:span text:style-name="T57">CE</text:span><text:span text:style-name="T23">: 16522). </text:span></text:p>
      <text:p text:style-name="P34"><text:span text:style-name="T23">Advogado: José Erisvaldo Vieira Coutinho (OAB/</text:span><text:span text:style-name="T57">CE</text:span><text:span text:style-name="T23">: 14511). </text:span></text:p>
      <text:p text:style-name="P34"><text:span text:style-name="T23">Advogada: Maria Alice Coutinho Lacerda (OAB/</text:span><text:span text:style-name="T57">CE</text:span><text:span text:style-name="T23">: 35675).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9">Revisor<text:span text:style-name="T162">a: Desa.</text:span> L<text:span text:style-name="T162">Í</text:span>GIA ANDRADE DE ALENCAR MAGALHÃES.</text:p>
      <text:p text:style-name="P39"/>
      <text:p text:style-name="P39"/>
      <text:p text:style-name="P34"><text:span text:style-name="T100">30</text:span><text:span text:style-name="T94"> -</text:span><text:span text:style-name="T22"> </text:span><text:span text:style-name="T103">Apelação Criminal </text:span><text:span text:style-name="T104">Nº</text:span><text:span text:style-name="T103"> </text:span><text:span text:style-name="T93">0011142-55.2020.8.06.0293</text:span><text:span text:style-name="T23"> - 1ª Vara da Comarca de Boa Viagem. </text:span></text:p>
      <text:p text:style-name="P39">Apelante: Ministério Público do Estado do Ceará. </text:p>
      <text:p text:style-name="P39">Apelado: Caio Fernando Arruda. </text:p>
      <text:p text:style-name="P39">Defensoria Pública do Estado do Ceará</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31</text:span><text:span text:style-name="T94"> -</text:span><text:span text:style-name="T22"> </text:span><text:span text:style-name="T93">Apelação Criminal </text:span><text:span text:style-name="T115">Nº</text:span><text:span text:style-name="T93"> 0014752-94.2021.8.06.0293</text:span><text:span text:style-name="T23"> - 1ª Vara da Comarca de Pacajus. </text:span></text:p>
      <text:p text:style-name="P39">Apelante: Wesley Nascimento Silva.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9">Revisor<text:span text:style-name="T162">a: Desa.</text:span> L<text:span text:style-name="T162">Í</text:span>GIA ANDRADE DE ALENCAR MAGALHÃES.</text:p>
      <text:p text:style-name="P39"/>
      <text:p text:style-name="P34"><text:span text:style-name="T100">32</text:span><text:span text:style-name="T94"> -</text:span><text:span text:style-name="T22"> </text:span><text:span text:style-name="T93">Apelação Criminal </text:span><text:span text:style-name="T115">Nº</text:span><text:span text:style-name="T93"> 0050226-50.2020.8.06.0168</text:span><text:span text:style-name="T23"> <text:s/>- 1ª Vara da Comarca de Solonópole. </text:span></text:p>
      <text:p text:style-name="P39">Apelante: Ministério Público do Estado do Ceará. </text:p>
      <text:p text:style-name="P39">Apelado: Talisson Ramon Pereira de Lima. </text:p>
      <text:p text:style-name="P34"><text:span text:style-name="T23">Defensor dativo: Antônio Sigeval Pinheiro Landim (OAB/</text:span><text:span text:style-name="T58">CE</text:span><text:span text:style-name="T23">: 3706). </text:span></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oft-page-break/><text:span text:style-name="T100">33</text:span><text:span text:style-name="T94"> -</text:span><text:span text:style-name="T22"> </text:span><text:span text:style-name="T93">Apelação Criminal </text:span><text:span text:style-name="T115">Nº</text:span><text:span text:style-name="T93"> 0054734-95.2020.8.06.0117</text:span><text:span text:style-name="T23"> - 1ª Vara Criminal </text:span><text:span text:style-name="T54">da Comarca de </text:span><text:span text:style-name="T23">Maracanaú. </text:span></text:p>
      <text:p text:style-name="P39">Apelante: F. N. dos 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pan text:style-name="T100">34</text:span><text:span text:style-name="T94"> - </text:span><text:span text:style-name="T93">Apelação Criminal </text:span><text:span text:style-name="T115">Nº</text:span><text:span text:style-name="T93"> 0062130-30.2013.8.06.0001</text:span><text:span text:style-name="T23"> - 16ª Vara Criminal </text:span><text:span text:style-name="T54">da Comarca de Fortaleza</text:span><text:span text:style-name="T23">. </text:span></text:p>
      <text:p text:style-name="P39">Apelante: Ministério Público do Estado do Ceará. </text:p>
      <text:p text:style-name="P39">Apelado: <text:span text:style-name="T161">João</text:span> Lennon de Sousa Veras. </text:p>
      <text:p text:style-name="P39">Defensoria Pública do Estado do Ceará.</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pan text:style-name="T100">35</text:span><text:span text:style-name="T94"> -</text:span><text:span text:style-name="T22"> </text:span><text:span text:style-name="T93">Apelação Criminal </text:span><text:span text:style-name="T115">Nº</text:span><text:span text:style-name="T93"> 0113791-43.2016.8.06.0001</text:span><text:span text:style-name="T23"> - 15ª Vara Criminal </text:span><text:span text:style-name="T54">da Comarca de Fortaleza</text:span><text:span text:style-name="T23">. </text:span></text:p>
      <text:p text:style-name="P39">Apelante: Juliana Ferreira de Lima.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9">Revisor<text:span text:style-name="T162">a: Desa.</text:span> L<text:span text:style-name="T162">Í</text:span>GIA ANDRADE DE ALENCAR MAGALHÃES.</text:p>
      <text:p text:style-name="P39"/>
      <text:p text:style-name="P39"/>
      <text:p text:style-name="P34"><text:span text:style-name="T100">36</text:span><text:span text:style-name="T94"> - </text:span><text:span text:style-name="T93">Apelação Criminal </text:span><text:span text:style-name="T115">Nº</text:span><text:span text:style-name="T93"> 0126310-50.2016.8.06.0001</text:span><text:span text:style-name="T23"> - 7ª Vara Criminal </text:span><text:span text:style-name="T54">da Comarca de Fortaleza</text:span><text:span text:style-name="T23">. </text:span></text:p>
      <text:p text:style-name="P39">Apelante: Francisco Renan Braga Paulino.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pan text:style-name="T100">37</text:span><text:span text:style-name="T94"> -</text:span><text:span text:style-name="T22"> </text:span><text:span text:style-name="T93">Apelação Criminal </text:span><text:span text:style-name="T115">Nº</text:span><text:span text:style-name="T93"> 0165287-14.2016.8.06.0001</text:span><text:span text:style-name="T23"> - 3ª Vara Criminal </text:span><text:span text:style-name="T54">da Comarca de Fortaleza</text:span><text:span text:style-name="T23">. </text:span></text:p>
      <text:p text:style-name="P39">Assistente/Ape: Companhia Energética do Ceará - ENEL. </text:p>
      <text:p text:style-name="P34"><text:span text:style-name="T23">Advogado: Antônio Cleto Gomes (OAB/</text:span><text:span text:style-name="T59">CE</text:span><text:span text:style-name="T23">: 5864). </text:span></text:p>
      <text:p text:style-name="P39">Apelante: Ministério Público do Estado do Ceará. </text:p>
      <text:p text:style-name="P39">Apelado: Maria Nailhê Pedrosa Quintino. </text:p>
      <text:p text:style-name="P34"><text:span text:style-name="T23">Advogado: Antônio Rodolfo Franco Mota Veloso (OAB/</text:span><text:span text:style-name="T59">CE</text:span><text:span text:style-name="T23">: 26337). </text:span></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pan text:style-name="T100">38</text:span><text:span text:style-name="T94"> - </text:span><text:span text:style-name="T93">Apelação Criminal </text:span><text:span text:style-name="T115">Nº</text:span><text:span text:style-name="T93"> 0168059-13.2017.8.06.0001</text:span><text:span text:style-name="T23"> - 1ª Vara Criminal </text:span><text:span text:style-name="T54">da Comarca de Fortaleza</text:span><text:span text:style-name="T23">. </text:span></text:p>
      <text:p text:style-name="P39">Apelante: Ministério Público do Estado do Ceará. </text:p>
      <text:p text:style-name="P39">Apelado: Edivanildo Francisco da Silva Vieira. </text:p>
      <text:p text:style-name="P39">Defensoria Pública do Estado do Ceará </text:p>
      <text:p text:style-name="P34"><text:soft-page-break/><text:span text:style-name="T94">Relator: </text:span><text:span text:style-name="T102">Des. </text:span><text:span text:style-name="T94">MÁRIO PARENTE TEÓFILO NETO</text:span><text:span text:style-name="T23">. </text:span></text:p>
      <text:p text:style-name="P39">Revisor<text:span text:style-name="T162">a: Desa.</text:span> L<text:span text:style-name="T162">Í</text:span>GIA ANDRADE DE ALENCAR MAGALHÃES.</text:p>
      <text:p text:style-name="P39"/>
      <text:p text:style-name="P39"/>
      <text:p text:style-name="P34"><text:span text:style-name="T100">39</text:span><text:span text:style-name="T94"> - </text:span><text:span text:style-name="T93">Apelação Criminal </text:span><text:span text:style-name="T115">Nº</text:span><text:span text:style-name="T93"> 0186276-70.2018.8.06.0001</text:span><text:span text:style-name="T23"> - 15ª Vara Criminal </text:span><text:span text:style-name="T54">da Comarca de Fortaleza</text:span><text:span text:style-name="T23">. </text:span></text:p>
      <text:p text:style-name="P39">Apelante: Francisco Anderson dos Santos Nune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9">Revisor<text:span text:style-name="T162">a: Desa.</text:span> L<text:span text:style-name="T162">Í</text:span>GIA ANDRADE DE ALENCAR MAGALHÃES.</text:p>
      <text:p text:style-name="P39"/>
      <text:p text:style-name="P39"/>
      <text:p text:style-name="P34"><text:span text:style-name="T100">40</text:span><text:span text:style-name="T94"> - </text:span><text:span text:style-name="T93">Apelação Criminal </text:span><text:span text:style-name="T115">Nº</text:span><text:span text:style-name="T93"> 0200072-64.2022.8.06.0074</text:span><text:span text:style-name="T23"> - Vara Única da Comarca de Cruz. </text:span></text:p>
      <text:p text:style-name="P39">Apelante: Lucas Gean de Freitas Rodrigue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39"/>
      <text:p text:style-name="P39"/>
      <text:p text:style-name="P34"><text:span text:style-name="T100">41</text:span><text:span text:style-name="T94"> -</text:span><text:span text:style-name="T22"> </text:span><text:span text:style-name="T93">Apelação Criminal </text:span><text:span text:style-name="T115">Nº</text:span><text:span text:style-name="T93"> 0200222-28.2022.8.06.0112</text:span><text:span text:style-name="T23"> - Juizado de Violência Doméstica e Familiar Contra a Mulher </text:span><text:span text:style-name="T54">da Comarca de </text:span><text:span text:style-name="T23">Crato.</text:span></text:p>
      <text:p text:style-name="P39">Apelante: F. S. da S.. </text:p>
      <text:p text:style-name="P34"><text:span text:style-name="T23">Advogado: Expedito Tavares </text:span><text:span text:style-name="T60">Magalhães</text:span><text:span text:style-name="T23"> Neto (OAB/</text:span><text:span text:style-name="T57">CE</text:span><text:span text:style-name="T23">: 33679).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9">Revisor<text:span text:style-name="T162">a: Desa.</text:span> L<text:span text:style-name="T162">Í</text:span>GIA ANDRADE DE ALENCAR MAGALHÃES.</text:p>
      <text:p text:style-name="P39"/>
      <text:p text:style-name="P39"/>
      <text:p text:style-name="P34"><text:span text:style-name="T100">42</text:span><text:span text:style-name="T94"> -</text:span><text:span text:style-name="T22"> </text:span><text:span text:style-name="T93">Apelação Criminal </text:span><text:span text:style-name="T115">Nº</text:span><text:span text:style-name="T93"> 0200836-80.2019.8.06.0001</text:span><text:span text:style-name="T23"> - 13ª Vara Criminal </text:span><text:span text:style-name="T54">da Comarca de Fortaleza</text:span><text:span text:style-name="T23">. </text:span></text:p>
      <text:p text:style-name="P39">Apelante: Jones Martins do Nascimento. </text:p>
      <text:p text:style-name="P34"><text:span text:style-name="T23">Advogado: Francisco </text:span><text:span text:style-name="T54">Aírton</text:span><text:span text:style-name="T23"> Amorim dos Santos (OAB/</text:span><text:span text:style-name="T59">CE</text:span><text:span text:style-name="T23">: 5255). </text:span></text:p>
      <text:p text:style-name="P34"><text:span text:style-name="T23">Advogado: Jean Efferton Ribeiro Amorim dos Santos (OAB/</text:span><text:span text:style-name="T59">CE</text:span><text:span text:style-name="T23">: 30960).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43</text:span><text:span text:style-name="T94"> - </text:span><text:span text:style-name="T93">Apelação Criminal </text:span><text:span text:style-name="T115">Nº</text:span><text:span text:style-name="T93"> 0200968-71.2023.8.06.0301</text:span><text:span text:style-name="T23"> - 3ª Vara Criminal da Comarca de Juazeiro do Norte. </text:span></text:p>
      <text:p text:style-name="P39">Apelante: Washington <text:span text:style-name="T160">Lucílio</text:span> de Jesu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49"><text:span text:style-name="T144">Revisor</text:span><text:span text:style-name="T147">a: Desa.</text:span><text:span text:style-name="T144"> L</text:span><text:span text:style-name="T147">Í</text:span><text:span text:style-name="T144">GIA ANDRADE DE ALENCAR MAGALHÃES.</text:span></text:p>
      <text:p text:style-name="P49"/>
      <text:p text:style-name="P49"/>
      <text:p text:style-name="P34"><text:span text:style-name="T100">44</text:span><text:span text:style-name="T94"> -</text:span><text:span text:style-name="T22"> </text:span><text:span text:style-name="T93">Apelação Criminal </text:span><text:span text:style-name="T115">Nº</text:span><text:span text:style-name="T93"> 0201981-02.2023.8.06.0303</text:span><text:span text:style-name="T23"> - 2ª Vara Criminal da Comarca de Quixadá. </text:span></text:p>
      <text:p text:style-name="P39"><text:soft-page-break/>Apelante: Ministério Público do Estado do Ceará. </text:p>
      <text:p text:style-name="P39">Apelado: V. S. L.. </text:p>
      <text:p text:style-name="P34"><text:span text:style-name="T57">D</text:span><text:span text:style-name="T23">efensoria Pública do Estado do Ceará.</text:span></text:p>
      <text:p text:style-name="P34"><text:span text:style-name="T94">Relator: </text:span><text:span text:style-name="T102">Des. </text:span><text:span text:style-name="T94">MÁRIO PARENTE TEÓFILO NETO</text:span><text:span text:style-name="T23">. </text:span></text:p>
      <text:p text:style-name="P49"><text:span text:style-name="T144">Revisor</text:span><text:span text:style-name="T147">a: Desa.</text:span><text:span text:style-name="T144"> L</text:span><text:span text:style-name="T147">Í</text:span><text:span text:style-name="T144">GIA ANDRADE DE ALENCAR MAGALHÃES.</text:span></text:p>
      <text:p text:style-name="P49"/>
      <text:p text:style-name="P49"/>
      <text:p text:style-name="P34"><text:span text:style-name="T100">45</text:span><text:span text:style-name="T94"> -</text:span><text:span text:style-name="T22"> </text:span><text:span text:style-name="T93">Apelação Criminal </text:span><text:span text:style-name="T115">Nº</text:span><text:span text:style-name="T93"> 0202461-13.2023.8.06.0001</text:span><text:span text:style-name="T23"> - 7ª Vara Criminal </text:span><text:span text:style-name="T54">da Comarca de Fortaleza</text:span><text:span text:style-name="T23">. </text:span></text:p>
      <text:p text:style-name="P39">Apelante: Ricardo Rodrigues Gome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46</text:span><text:span text:style-name="T94"> -</text:span><text:span text:style-name="T22"> </text:span><text:span text:style-name="T93">Apelação Criminal </text:span><text:span text:style-name="T115">Nº</text:span><text:span text:style-name="T93"> 0206184-16.2023.8.06.0300</text:span><text:span text:style-name="T23"> - 1ª Vara da Comarca de Pacajus. </text:span></text:p>
      <text:p text:style-name="P39">Apelante: Francisco Vladimir do Nascimento Alve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49"><text:span text:style-name="T144">Revisor</text:span><text:span text:style-name="T147">a: Desa.</text:span><text:span text:style-name="T144"> L</text:span><text:span text:style-name="T147">Í</text:span><text:span text:style-name="T144">GIA ANDRADE DE ALENCAR MAGALHÃES.</text:span></text:p>
      <text:p text:style-name="P49"/>
      <text:p text:style-name="P49"/>
      <text:p text:style-name="P34"><text:span text:style-name="T100">47</text:span><text:span text:style-name="T94"> - </text:span><text:span text:style-name="T93">Apelação Criminal </text:span><text:span text:style-name="T115">Nº</text:span><text:span text:style-name="T93"> 0221933-68.2021.8.06.0001</text:span><text:span text:style-name="T23"> - 16ª Vara Criminal </text:span><text:span text:style-name="T54">da Comarca de Fortaleza</text:span><text:span text:style-name="T23">. </text:span></text:p>
      <text:p text:style-name="P39">Apelante: Daniel Cunha da Silva. </text:p>
      <text:p text:style-name="P39">Apelante: José Roberto de Sousa Nune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48</text:span><text:span text:style-name="T94"> -</text:span><text:span text:style-name="T22"> </text:span><text:span text:style-name="T93">Apelação Criminal </text:span><text:span text:style-name="T115">Nº</text:span><text:span text:style-name="T93"> 0230200-58.2023.8.06.0001</text:span><text:span text:style-name="T23"> - 8ª Vara Criminal </text:span><text:span text:style-name="T54">da Comarca de Fortaleza</text:span><text:span text:style-name="T23">. </text:span></text:p>
      <text:p text:style-name="P34"><text:span text:style-name="T23">Apelante: Francisco </text:span><text:span text:style-name="T60">Álisson</text:span><text:span text:style-name="T23"> Souza Sales. </text:span></text:p>
      <text:p text:style-name="P34"><text:span text:style-name="T23">Advogado: João Carlos de Lima Thomeny (OAB/</text:span><text:span text:style-name="T61">CE</text:span><text:span text:style-name="T23">: 27305). </text:span></text:p>
      <text:p text:style-name="P39">Apelante: <text:span text:style-name="T160">Leônidas</text:span> Solon de França.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49"><text:span text:style-name="T144">Revisor</text:span><text:span text:style-name="T147">a: Desa.</text:span><text:span text:style-name="T144"> L</text:span><text:span text:style-name="T147">Í</text:span><text:span text:style-name="T144">GIA ANDRADE DE ALENCAR MAGALHÃES.</text:span></text:p>
      <text:p text:style-name="P49"/>
      <text:p text:style-name="P49"/>
      <text:p text:style-name="P34"><text:span text:style-name="T100">49</text:span><text:span text:style-name="T94"> - </text:span><text:span text:style-name="T93">Apelação Criminal </text:span><text:span text:style-name="T115">Nº</text:span><text:span text:style-name="T93"> 0240693-94.2023.8.06.0001</text:span><text:span text:style-name="T23"> - 3ª Vara de Delitos de Tr</text:span><text:span text:style-name="T62">á</text:span><text:span text:style-name="T23">fico de Drogas </text:span><text:span text:style-name="T54">da Comarca de Fortaleza</text:span><text:span text:style-name="T23">. </text:span></text:p>
      <text:p text:style-name="P39">Apelante: Diego de Lima Rodrigues. </text:p>
      <text:p text:style-name="P39">Apelante: Liduina Áurea de Lima Rodrigues. </text:p>
      <text:p text:style-name="P34"><text:span text:style-name="T23">Advogado: Gustavo Fernandes Schisler (OAB/</text:span><text:span text:style-name="T62">CE</text:span><text:span text:style-name="T23">: 43177). </text:span></text:p>
      <text:p text:style-name="P34"><text:span text:style-name="T23">Advogado: Yuri Damasceno Porto (OAB/</text:span><text:span text:style-name="T62">CE</text:span><text:span text:style-name="T23">: 35915). </text:span></text:p>
      <text:p text:style-name="P39"><text:soft-page-break/>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50</text:span><text:span text:style-name="T94"> -</text:span><text:span text:style-name="T22"> </text:span><text:span text:style-name="T93">Apelação Criminal </text:span><text:span text:style-name="T115">Nº</text:span><text:span text:style-name="T93"> 0256695-42.2023.8.06.0001</text:span><text:span text:style-name="T23"> - 1ª Vara Criminal </text:span><text:span text:style-name="T54">da Comarca de Fortaleza</text:span><text:span text:style-name="T23">. </text:span></text:p>
      <text:p text:style-name="P39">Apelante: José Gabriel Martins.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49"><text:span text:style-name="T144">Revisor</text:span><text:span text:style-name="T147">a: Desa.</text:span><text:span text:style-name="T144"> L</text:span><text:span text:style-name="T147">Í</text:span><text:span text:style-name="T144">GIA ANDRADE DE ALENCAR MAGALHÃES.</text:span></text:p>
      <text:p text:style-name="P49"/>
      <text:p text:style-name="P49"/>
      <text:p text:style-name="P34"><text:span text:style-name="T100">51</text:span><text:span text:style-name="T94"> - </text:span><text:span text:style-name="T93">Apelação Criminal </text:span><text:span text:style-name="T115">Nº</text:span><text:span text:style-name="T93"> 0258714-55.2022.8.06.0001</text:span><text:span text:style-name="T23"> - 4ª Vara de Delitos de Tr</text:span><text:span text:style-name="T54">á</text:span><text:span text:style-name="T23">fico de Drogas </text:span><text:span text:style-name="T54">da Comarca de Fortaleza</text:span><text:span text:style-name="T23">. </text:span></text:p>
      <text:p text:style-name="P39">Apelante: Caio Mendes Andrade. </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52</text:span><text:span text:style-name="T94"> -</text:span><text:span text:style-name="T22"> </text:span><text:span text:style-name="T93">Apelação Criminal </text:span><text:span text:style-name="T115">Nº</text:span><text:span text:style-name="T93"> 0271387-46.2023.8.06.0001</text:span><text:span text:style-name="T23"> - 9ª Vara Criminal </text:span><text:span text:style-name="T54">da Comarca de Fortaleza</text:span><text:span text:style-name="T23">. </text:span></text:p>
      <text:p text:style-name="P34"><text:span text:style-name="T23">Apelante: Danilo </text:span><text:span text:style-name="T54">Félix</text:span><text:span text:style-name="T23"> da Silva. </text:span></text:p>
      <text:p text:style-name="P39">Defensoria Pública do Estado do Ceará.</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49"/>
      <text:p text:style-name="P49"/>
      <text:p text:style-name="P34"><text:span text:style-name="T100">53</text:span><text:span text:style-name="T94"> - </text:span><text:span text:style-name="T93">Apelação Criminal </text:span><text:span text:style-name="T115">Nº</text:span><text:span text:style-name="T93"> 0406906-32.2019.8.06.0001</text:span><text:span text:style-name="T23"> - Vara de Crimes Contra a Ordem Tributária da Comarca de Fortaleza. </text:span></text:p>
      <text:p text:style-name="P39">Apelante: Régis Guerra de Sousa. </text:p>
      <text:p text:style-name="P34"><text:span text:style-name="T23">Advogado: Ciro Daher de Freitas Mendes (OAB/</text:span><text:span text:style-name="T62">CE</text:span><text:span text:style-name="T23">: 20507).</text:span></text:p>
      <text:p text:style-name="P34"><text:span text:style-name="T23">Advogado: Átila Gomes Ferreira (OAB/</text:span><text:span text:style-name="T62">CE</text:span><text:span text:style-name="T23">: 20506). </text:span></text:p>
      <text:p text:style-name="P39">Apelado: Ministério Público do Estado do Ceará. </text:p>
      <text:p text:style-name="P34"><text:span text:style-name="T94">Relator: </text:span><text:span text:style-name="T102">Des. </text:span><text:span text:style-name="T94">MÁRIO PARENTE TEÓFILO NETO</text:span><text:span text:style-name="T23">. </text:span></text:p>
      <text:p text:style-name="P34"><text:span text:style-name="T23">Revisor</text:span><text:span text:style-name="T51">a: Desa.</text:span><text:span text:style-name="T23"> L</text:span><text:span text:style-name="T51">Í</text:span><text:span text:style-name="T23">GIA ANDRADE DE ALENCAR MAGALHÃES.</text:span></text:p>
      <text:p text:style-name="P50"/>
      <text:p text:style-name="P50"/>
      <text:p text:style-name="P34"><text:span text:style-name="T100">54</text:span><text:span text:style-name="T94"> -</text:span><text:span text:style-name="T22"> </text:span><text:span text:style-name="T93">Agravo de Execução Penal </text:span><text:span text:style-name="T116">Nº</text:span><text:span text:style-name="T23"> </text:span><text:span text:style-name="T93">0441612-28.2019.8.06.0167</text:span><text:span text:style-name="T23"> - 4ª Vara de Execução Penal e Corregedoria dos Presídios </text:span><text:span text:style-name="T63">da Comarca de Fortaleza</text:span><text:span text:style-name="T23"> (SEJUD 1º Grau). </text:span></text:p>
      <text:p text:style-name="P39">Agravante: João Gadelha da Silva Júnior. </text:p>
      <text:p text:style-name="P39">Advogada: Sílvia Helena Tavares da Cruz (OAB/CE: 32139). </text:p>
      <text:p text:style-name="P39">Agravado: Ministério Público do Estado do Ceará. </text:p>
      <text:p text:style-name="P55"><text:span text:style-name="T22">Relator: </text:span><text:span text:style-name="T119">Des.</text:span><text:span text:style-name="T22"> MÁRIO PARENTE TEÓFILO NETO</text:span></text:p>
      <text:p text:style-name="P49"/>
      <text:p text:style-name="P49"/>
      <text:p text:style-name="P34"><text:span text:style-name="T100">55</text:span><text:span text:style-name="T94"> -</text:span><text:span text:style-name="T22"> </text:span><text:span text:style-name="T93">Agravo de Execução Penal </text:span><text:span text:style-name="T116">Nº</text:span><text:span text:style-name="T23"> </text:span><text:span text:style-name="T93">2008811-94.2005.8.06.0001</text:span><text:span text:style-name="T23"> - 3ª Vara de Execução Penal </text:span><text:span text:style-name="T63">da Comarca de Fortaleza</text:span><text:span text:style-name="T23">. </text:span></text:p>
      <text:p text:style-name="P39"><text:soft-page-break/>Agravante: Ministério Público do Estado do Ceará. </text:p>
      <text:p text:style-name="P39">Agravado: Francisco Wellington do Nascimento. </text:p>
      <text:p text:style-name="P39">Advogado: Carlos Roberto de Araújo Farias (OAB/CE: 22232). </text:p>
      <text:p text:style-name="P55"><text:span text:style-name="T22">Relator: </text:span><text:span text:style-name="T119">Des.</text:span><text:span text:style-name="T22"> MÁRIO PARENTE TEÓFILO NETO</text:span></text:p>
      <text:p text:style-name="P49"/>
      <text:p text:style-name="P49"/>
      <text:p text:style-name="P34"><text:span text:style-name="T100">56</text:span><text:span text:style-name="T94"> - </text:span><text:span text:style-name="T93">Recurso em Sentido Estrito </text:span><text:span text:style-name="T116">Nº</text:span><text:span text:style-name="T23"> </text:span><text:span text:style-name="T93">0013770-78.2024.8.06.0001</text:span><text:span text:style-name="T23"> - Vara de Delitos de Organizações Criminosas </text:span><text:span text:style-name="T63">da Comarca de Fortaleza</text:span><text:span text:style-name="T23">. </text:span></text:p>
      <text:p text:style-name="P39">Recorrente: Ministério Público do Estado do Ceará. </text:p>
      <text:p text:style-name="P39">Recorrido: L. J. de M. N.. </text:p>
      <text:p text:style-name="P39">Advogado: Leandro Duarte Vasques (OAB/CE: 10698). </text:p>
      <text:p text:style-name="P39">Advogado: Antônio de Holanda Cavalcante Segundo (OAB/CE: 21999). </text:p>
      <text:p text:style-name="P39">Advogado: Afonso Roberto Mendes Belarmino (OAB/CE: 25465). </text:p>
      <text:p text:style-name="P39">Advogada: Gabriellen Carneiro de Melo (OAB/CE: 40011). </text:p>
      <text:p text:style-name="P39">Advogada: Marina Torquato Brasil (OAB/CE: 48609). </text:p>
      <text:p text:style-name="P39">Recorrido: M. M. V. A.. </text:p>
      <text:p text:style-name="P39">Recorrido: J. de L. R.. </text:p>
      <text:p text:style-name="P39">Advogado: Roberto Lincoln de Sousa Gomes Júnior (OAB/CE: 33249A). </text:p>
      <text:p text:style-name="P39">Recorrido: E. M. de S. J.. </text:p>
      <text:p text:style-name="P39">Recorrido: M. da S. C.. </text:p>
      <text:p text:style-name="P39">Recorrido: R. da S. C.. </text:p>
      <text:p text:style-name="P39">Advogado: Pedro Cysne Frota de Souza (OAB/CE: 30140). </text:p>
      <text:p text:style-name="P39">Advogado: João Victor Duarte Moreira (OAB:/CE 30457). </text:p>
      <text:p text:style-name="P39">Advogada: Cibelle Vieira Ferreira (OAB/CE: 46427). </text:p>
      <text:p text:style-name="P39">Advogada: Aleteia Queiroz Alves de Souza (OAB/CE: 15274). </text:p>
      <text:p text:style-name="P39">Recorrido: F. L. F.. </text:p>
      <text:p text:style-name="P39">Defensoria Pública do Estado do Ceará. </text:p>
      <text:p text:style-name="P39">Recorrido: N. de L. R.. </text:p>
      <text:p text:style-name="P39">Recorrido: T. C. N.. </text:p>
      <text:p text:style-name="P39">Recorrido: M. M. P. G.. </text:p>
      <text:p text:style-name="P39">Recorrido: G. M. N. de C.. </text:p>
      <text:p text:style-name="P39">Advogado: José Alexandre Dantas (OAB/CE: 4883B). </text:p>
      <text:p text:style-name="P39">Recorrido: R. J. V.. </text:p>
      <text:p text:style-name="P39">Advogado: Gustavo Costa Leite Meneses (OAB/CE: 13798). </text:p>
      <text:p text:style-name="P39">Advogado: Davi de Maracaba Menezes (OAB/CE: 21149). </text:p>
      <text:p text:style-name="P55"><text:span text:style-name="T22">Relator: </text:span><text:span text:style-name="T119">Des.</text:span><text:span text:style-name="T22"> MÁRIO PARENTE TEÓFILO NETO</text:span></text:p>
      <text:p text:style-name="P49"/>
      <text:p text:style-name="P49"/>
      <text:p text:style-name="P34"><text:span text:style-name="T100">57</text:span><text:span text:style-name="T106"> - Recurso em Sentido Estrito </text:span><text:span text:style-name="T105">Nº</text:span><text:span text:style-name="T37"> </text:span><text:span text:style-name="T106">0200163-87.2022.8.06.0064</text:span><text:span text:style-name="T37"> - 1ª Vara Criminal da Comarca de Caucaia. </text:span></text:p>
      <text:p text:style-name="P34"><text:span text:style-name="T37">Recorrente: José </text:span><text:span text:style-name="T38">Márcio</text:span><text:span text:style-name="T37"> Ribeiro da Silva Sousa. </text:span></text:p>
      <text:p text:style-name="P44">Advogado: Fabrício de Sousa Campos (OAB/CE: 9983). </text:p>
      <text:p text:style-name="P44">Recorrido: Ministério Público do Estado do Ceará. </text:p>
      <text:p text:style-name="P55"><text:span text:style-name="T120">Relator: </text:span><text:span text:style-name="T119">Des.</text:span><text:span text:style-name="T120"> MÁRIO PARENTE TEÓFILO NETO</text:span></text:p>
      <text:p text:style-name="P49"/>
      <text:p text:style-name="P39"/>
      <text:p text:style-name="P34"><text:span text:style-name="T100">58</text:span><text:span text:style-name="T94"> -</text:span><text:span text:style-name="T22"> </text:span><text:span text:style-name="T93">Apelação Criminal </text:span><text:span text:style-name="T115">Nº</text:span><text:span text:style-name="T93"> 0003106-19.2019.8.06.0112</text:span><text:span text:style-name="T23"> - 3ª Vara Criminal da Comarca de Juazeiro do Norte. </text:span></text:p>
      <text:p text:style-name="P39">Apelante: Denis Leonardo da Silva. </text:p>
      <text:p text:style-name="P34"><text:span text:style-name="T23">Defensor dativo: Carla Paulo Sousa Lima (OAB/</text:span><text:span text:style-name="T64">CE</text:span><text:span text:style-name="T23">: 47668).</text:span></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oft-page-break/><text:span text:style-name="T23">Revisor</text:span><text:span text:style-name="T51">a: Desa.</text:span><text:span text:style-name="T23"> L</text:span><text:span text:style-name="T64">IRA RAMOS DE OLIVEIRA.</text:span></text:p>
      <text:p text:style-name="P39"/>
      <text:p text:style-name="P39"/>
      <text:p text:style-name="P34"><text:span text:style-name="T100">59</text:span><text:span text:style-name="T94"> - </text:span><text:span text:style-name="T93">Apelação Criminal </text:span><text:span text:style-name="T115">Nº</text:span><text:span text:style-name="T93"> 0013361-05.2024.8.06.0001</text:span><text:span text:style-name="T23"> - Vara de Delitos de Organizações Criminosas </text:span><text:span text:style-name="T54">da Comarca de Fortaleza</text:span><text:span text:style-name="T23">. </text:span></text:p>
      <text:p text:style-name="P39">Apelante: Cledina Célia Paula Sousa de Oliveira. </text:p>
      <text:p text:style-name="P34"><text:span text:style-name="T23">Advogada: Rocicler Galdino de Sousa (OAB/</text:span><text:span text:style-name="T65">CE</text:span><text:span text:style-name="T23">: 44729). </text:span></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0</text:span><text:span text:style-name="T94"> -</text:span><text:span text:style-name="T22"> </text:span><text:span text:style-name="T93">Apelação Criminal</text:span><text:span text:style-name="T22">- </text:span><text:span text:style-name="T115">Nº</text:span><text:span text:style-name="T93"> 0050158-64.2021.8.06.0104</text:span><text:span text:style-name="T23"> - Vara Única da Comarca de Itarema. </text:span></text:p>
      <text:p text:style-name="P39">Apelante: Jeferson Lucas do Nascimento Costa. </text:p>
      <text:p text:style-name="P34"><text:span text:style-name="T23">Advogado: Dyego Lima Rios (OAB/</text:span><text:span text:style-name="T66">CE</text:span><text:span text:style-name="T23">: 28565). </text:span></text:p>
      <text:p text:style-name="P39">Apelante: Paulo Rodrigues Ferreira. </text:p>
      <text:p text:style-name="P34"><text:span text:style-name="T23">Defensor dativo: Filipe Brayan Lima Correia (OAB/</text:span><text:span text:style-name="T66">CE</text:span><text:span text:style-name="T23">: 28241). </text:span></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1</text:span><text:span text:style-name="T94"> -</text:span><text:span text:style-name="T22"> </text:span><text:span text:style-name="T93">Apelação Criminal </text:span><text:span text:style-name="T115">Nº</text:span><text:span text:style-name="T93"> 0050169-17.2020.8.06.0076 </text:span><text:span text:style-name="T23">- Vara Única da Comarca de Farias Brito. </text:span></text:p>
      <text:p text:style-name="P39">Apelante: M. P. de B.. </text:p>
      <text:p text:style-name="P34"><text:span text:style-name="T23">Advogado: Luana Martins da Silva (OAB/</text:span><text:span text:style-name="T67">CE</text:span><text:span text:style-name="T23">: 41493). </text:span></text:p>
      <text:p text:style-name="P34"><text:span text:style-name="T23">Advogado: Raimundo Nonato Silva Dias (OAB/</text:span><text:span text:style-name="T67">CE</text:span><text:span text:style-name="T23">: 39027). </text:span></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2</text:span><text:span text:style-name="T94"> -</text:span><text:span text:style-name="T22"> </text:span><text:span text:style-name="T93">Apelação Criminal </text:span><text:span text:style-name="T115">Nº</text:span><text:span text:style-name="T93"> 0155405-23.2019.8.06.0001</text:span><text:span text:style-name="T23"> - 4ª Vara de Delitos de Tr</text:span><text:span text:style-name="T68">á</text:span><text:span text:style-name="T23">fico de Drogas </text:span><text:span text:style-name="T54">da Comarca de Fortaleza</text:span><text:span text:style-name="T23">. </text:span></text:p>
      <text:p text:style-name="P39">Apelante: Francisco Diego de Sousa Fernandes. </text:p>
      <text:p text:style-name="P34"><text:span text:style-name="T23">Advogado: Júlio César da Silva Alcântara Filho (OAB/</text:span><text:span text:style-name="T68">CE</text:span><text:span text:style-name="T23">: 42160). </text:span></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3</text:span><text:span text:style-name="T94"> -</text:span><text:span text:style-name="T22"> </text:span><text:span text:style-name="T93">Apelação Criminal </text:span><text:span text:style-name="T115">Nº</text:span><text:span text:style-name="T93"> 0200750-05.2022.8.06.0034</text:span><text:span text:style-name="T23"> - Vara Única Criminal de Aquiraz. </text:span></text:p>
      <text:p text:style-name="P39">Apelante: Leonardo Gabriel dos Santos. </text:p>
      <text:p text:style-name="P34"><text:span text:style-name="T23">Advogado: Raymundo Nonato da Silva Filho (OAB/</text:span><text:span text:style-name="T69">CE</text:span><text:span text:style-name="T23">: 36841). </text:span></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4</text:span><text:span text:style-name="T94"> -</text:span><text:span text:style-name="T22"> </text:span><text:span text:style-name="T93">Apelação Criminal </text:span><text:span text:style-name="T115">Nº</text:span><text:span text:style-name="T93"> 0201123-26.2022.8.06.0296</text:span><text:span text:style-name="T23"> - 5ª Vara do J</text:span><text:span text:style-name="T70">ú</text:span><text:span text:style-name="T23">ri </text:span><text:span text:style-name="T54">da Comarca de Fortaleza</text:span><text:span text:style-name="T23">. </text:span></text:p>
      <text:p text:style-name="P39"><text:soft-page-break/>Apelante: Ministério Público do Estado do Ceará. </text:p>
      <text:p text:style-name="P39">Assistente: Maria Liduina Fonteles. </text:p>
      <text:p text:style-name="P34"><text:span text:style-name="T23">Advogado: André Ricardo Morais dos Santos (OAB/</text:span><text:span text:style-name="T70">CE</text:span><text:span text:style-name="T23">: 20548).</text:span></text:p>
      <text:p text:style-name="P39">Apelado: Janielly Cristina Silva de Freitas.</text:p>
      <text:p text:style-name="P39">Defensoria Pública do Estado do Ceará.</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5</text:span><text:span text:style-name="T94"> -</text:span><text:span text:style-name="T22"> </text:span><text:span text:style-name="T93">Apelação Criminal </text:span><text:span text:style-name="T115">Nº</text:span><text:span text:style-name="T93"> 0239114-19.2020.8.06.0001</text:span><text:span text:style-name="T23"> - 1ª Vara do J</text:span><text:span text:style-name="T61">ú</text:span><text:span text:style-name="T23">ri </text:span><text:span text:style-name="T54">da Comarca de Fortaleza</text:span><text:span text:style-name="T23">. </text:span></text:p>
      <text:p text:style-name="P39">Apelante: Delânia de Souza Barroso. </text:p>
      <text:p text:style-name="P34"><text:span text:style-name="T23">Advogado: Pedro Felipe Lima Rocha (OAB/</text:span><text:span text:style-name="T61">CE</text:span><text:span text:style-name="T23">: 35025). </text:span></text:p>
      <text:p text:style-name="P34"><text:span text:style-name="T23">Advogado: Flávio Uchôa Baptista Filho (OAB/</text:span><text:span text:style-name="T61">CE</text:span><text:span text:style-name="T23">: 38609). </text:span></text:p>
      <text:p text:style-name="P39">Apelado: Ministério Público do Estado do Ceará. </text:p>
      <text:p text:style-name="P34"><text:span text:style-name="T94">Relator</text:span><text:span text:style-name="T108">a</text:span><text:span text:style-name="T94">: </text:span><text:span text:style-name="T102">Des</text:span><text:span text:style-name="T108">a</text:span><text:span text:style-name="T102">. </text:span><text:span text:style-name="T108">LÍGIA ANDRADE DE ALENCAR MAGALHÃES.</text:span><text:span text:style-name="T23">. </text:span></text:p>
      <text:p text:style-name="P39">Revisor<text:span text:style-name="T162">a: Desa.</text:span> L<text:span text:style-name="T163">IRA RAMOS DE OLIVEIRA</text:span>.</text:p>
      <text:p text:style-name="P39"/>
      <text:p text:style-name="P39"/>
      <text:p text:style-name="P34"><text:span text:style-name="T100">66</text:span><text:span text:style-name="T94"> - </text:span><text:span text:style-name="T93">Apelação Criminal </text:span><text:span text:style-name="T115">Nº</text:span><text:span text:style-name="T93"> 0254044-37.2023.8.06.0001</text:span><text:span text:style-name="T23"> - 10ª Vara Criminal </text:span><text:span text:style-name="T54">da Comarca de Fortaleza</text:span><text:span text:style-name="T23">. </text:span></text:p>
      <text:p text:style-name="P39">Apelante: A. J. C. P.. </text:p>
      <text:p text:style-name="P39">Defensoria Pública do Estado do Ceará.</text:p>
      <text:p text:style-name="P39">Apelado: Ministério Público do Estado do Ceará. </text:p>
      <text:p text:style-name="P34"><text:span text:style-name="T94">Relator</text:span><text:span text:style-name="T108">a</text:span><text:span text:style-name="T94">: </text:span><text:span text:style-name="T102">Des</text:span><text:span text:style-name="T108">a</text:span><text:span text:style-name="T102">. </text:span><text:span text:style-name="T108">LÍGIA ANDRADE DE ALENCAR MAGALHÃES.</text:span><text:span text:style-name="T23">. </text:span></text:p>
      <text:p text:style-name="P39">Revisor<text:span text:style-name="T162">a: Desa.</text:span> L<text:span text:style-name="T163">IRA RAMOS DE OLIVEIRA</text:span>.</text:p>
      <text:p text:style-name="P39"/>
      <text:p text:style-name="P39"/>
      <text:p text:style-name="P34"><text:span text:style-name="T100">67</text:span><text:span text:style-name="T94"> -</text:span><text:span text:style-name="T22"> </text:span><text:span text:style-name="T93">Apelação Criminal </text:span><text:span text:style-name="T115">Nº</text:span><text:span text:style-name="T93"> 0263554-79.2020.8.06.0001</text:span><text:span text:style-name="T23"> - 3ª Vara Criminal </text:span><text:span text:style-name="T54">da Comarca de Fortaleza</text:span><text:span text:style-name="T23">. </text:span></text:p>
      <text:p text:style-name="P34"><text:span text:style-name="T23">Apelante: Francisco </text:span><text:span text:style-name="T54">Antônio</text:span><text:span text:style-name="T23"> dos Santos Xavier. </text:span></text:p>
      <text:p text:style-name="P39">Defensoria Pública do Estado do Ceará.</text:p>
      <text:p text:style-name="P39">Apel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4"><text:span text:style-name="T23">Revisor</text:span><text:span text:style-name="T51">a: Desa.</text:span><text:span text:style-name="T23"> L</text:span><text:span text:style-name="T64">IRA RAMOS DE OLIVEIRA.</text:span></text:p>
      <text:p text:style-name="P39"/>
      <text:p text:style-name="P39"/>
      <text:p text:style-name="P34"><text:span text:style-name="T100">68</text:span><text:span text:style-name="T94"> -</text:span><text:span text:style-name="T22"> </text:span><text:span text:style-name="T93">Agravo de Execução Penal </text:span><text:span text:style-name="T115">Nº</text:span><text:span text:style-name="T93"> 0000591-92.2018.8.06.0064</text:span><text:span text:style-name="T23"> - 3ª Vara de Execução Penal </text:span><text:span text:style-name="T54">da Comarca de Fortaleza</text:span><text:span text:style-name="T23">.</text:span></text:p>
      <text:p text:style-name="P39">Agravante: Joaquim Pedro da Silva Neto. </text:p>
      <text:p text:style-name="P34"><text:span text:style-name="T23">Advogada: Anna Virgínia Pereira Lemos de Freitas (OAB/</text:span><text:span text:style-name="T71">CE</text:span><text:span text:style-name="T23">: 39799). </text:span></text:p>
      <text:p text:style-name="P39">Agrav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49"/>
      <text:p text:style-name="P49"/>
      <text:p text:style-name="P34"><text:span text:style-name="T100">69</text:span><text:span text:style-name="T94"> -</text:span><text:span text:style-name="T22"> </text:span><text:span text:style-name="T93">Agravo de Execução Penal </text:span><text:span text:style-name="T115">Nº</text:span><text:span text:style-name="T93"> 8000011-71.2022.8.06.0035</text:span><text:span text:style-name="T23"> - 4ª Vara de Execução Penal e Corregedoria dos Presídios </text:span><text:span text:style-name="T54">da Comarca de Fortaleza</text:span><text:span text:style-name="T23"> (SEJUD 1º Grau). </text:span></text:p>
      <text:p text:style-name="P39">Agravante: Clairton Carneiro. </text:p>
      <text:p text:style-name="P34"><text:span text:style-name="T23">Advogado: Marcos Fonseca de Almeida (OAB/</text:span><text:span text:style-name="T72">CE</text:span><text:span text:style-name="T23">: 37550). </text:span></text:p>
      <text:p text:style-name="P39">Agrav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39"/>
      <text:p text:style-name="P39"><text:soft-page-break/></text:p>
      <text:p text:style-name="P34"><text:span text:style-name="T100">70</text:span><text:span text:style-name="T94"> - </text:span><text:span text:style-name="T93">Agravo de Execução Penal </text:span><text:span text:style-name="T115">Nº</text:span><text:span text:style-name="T93"> 8002308-27.2020.8.06.0001</text:span><text:span text:style-name="T23"> - 3ª Vara de Execução Penal </text:span><text:span text:style-name="T54">da Comarca de Fortaleza</text:span><text:span text:style-name="T23">. </text:span></text:p>
      <text:p text:style-name="P39">Agravante: Francisco Jordeson Soares Fernandes. </text:p>
      <text:p text:style-name="P34"><text:span text:style-name="T23">Advogado: </text:span><text:span text:style-name="T54">Luís</text:span><text:span text:style-name="T23"> Felipe de Sousa Silva (OAB/</text:span><text:span text:style-name="T73">CE</text:span><text:span text:style-name="T23">: 43384). </text:span></text:p>
      <text:p text:style-name="P39">Agrav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49"/>
      <text:p text:style-name="P49"/>
      <text:p text:style-name="P34"><text:span text:style-name="T100">71</text:span><text:span text:style-name="T94"> -</text:span><text:span text:style-name="T22"> </text:span><text:span text:style-name="T93">Agravo de Execução Penal </text:span><text:span text:style-name="T115">Nº</text:span><text:span text:style-name="T93"> 8003300-51.2021.8.06.0001</text:span><text:span text:style-name="T23"> - 4ª Vara de Execução Penal e Corregedoria dos Presídios </text:span><text:span text:style-name="T54">da Comarca de Fortaleza</text:span><text:span text:style-name="T23"> (SEJUD 1º Grau). </text:span></text:p>
      <text:p text:style-name="P39">Agravante: Eduardo Fernandes Sampaio. </text:p>
      <text:p text:style-name="P34"><text:span text:style-name="T23">Advogado: Carlos Roberto de Araújo Farias (OAB/</text:span><text:span text:style-name="T74">CE</text:span><text:span text:style-name="T23">: 22232). </text:span></text:p>
      <text:p text:style-name="P39">Agravado: Ministério Público do Estado do Ceará. </text:p>
      <text:p text:style-name="P34"><text:span text:style-name="T94">Relator</text:span><text:span text:style-name="T107">a</text:span><text:span text:style-name="T94">: </text:span><text:span text:style-name="T102">Des</text:span><text:span text:style-name="T107">a</text:span><text:span text:style-name="T102">. </text:span><text:span text:style-name="T107">LÍGIA ANDRADE DE ALENCAR MAGALHÃES</text:span><text:span text:style-name="T23">. </text:span></text:p>
      <text:p text:style-name="P49"/>
      <text:p text:style-name="P49"/>
      <text:p text:style-name="P34"><text:span text:style-name="T100">72</text:span><text:span text:style-name="T94"> - </text:span><text:span text:style-name="T93">Apelação Criminal </text:span><text:span text:style-name="T115">Nº</text:span><text:span text:style-name="T93"> 0203489-55.2019.8.06.0001</text:span><text:span text:style-name="T23"> - 4ª Vara do J</text:span><text:span text:style-name="T74">ú</text:span><text:span text:style-name="T23">ri </text:span><text:span text:style-name="T54">da Comarca de Fortaleza</text:span><text:span text:style-name="T23">. </text:span></text:p>
      <text:p text:style-name="P39">Apelante: Roberto Leandro Veríssimo de Oliveira. </text:p>
      <text:p text:style-name="P34"><text:span text:style-name="T23">Advogado: Zacarias Antônio Oliveira Pinto (OAB/</text:span><text:span text:style-name="T74">CE</text:span><text:span text:style-name="T23">: 10395). </text:span></text:p>
      <text:p text:style-name="P39">Apelado: Ministério Público do Estado do Ceará. </text:p>
      <text:p text:style-name="P39">Assistente: Tereza Felismino Neta. </text:p>
      <text:p text:style-name="P34"><text:span text:style-name="T23">Advogada: Amanda Gomes Albuquerque (OAB/</text:span><text:span text:style-name="T74">CE</text:span><text:span text:style-name="T23">: 37455). </text:span></text:p>
      <text:p text:style-name="P55"><text:span text:style-name="T22">Relator</text:span><text:span text:style-name="T121">a: Desa.</text:span><text:span text:style-name="T22"> LIRA RAMOS DE OLIVEIRA. </text:span></text:p>
      <text:p text:style-name="P34"><text:span text:style-name="T23">Revisor: </text:span><text:span text:style-name="T74">Des. </text:span><text:span text:style-name="T23">FRANCISCO CARNEIRO LIMA.</text:span></text:p>
      <text:p text:style-name="P49"/>
      <text:p text:style-name="P49"/>
      <text:p text:style-name="P34"><text:span text:style-name="T100">73</text:span><text:span text:style-name="T94"> -</text:span><text:span text:style-name="T22"> </text:span><text:span text:style-name="T93">Apelação Criminal </text:span><text:span text:style-name="T115">Nº</text:span><text:span text:style-name="T93"> 0214825-85.2021.8.06.0001</text:span><text:span text:style-name="T23"> - 1ª Vara do J</text:span><text:span text:style-name="T75">ú</text:span><text:span text:style-name="T23">ri </text:span><text:span text:style-name="T54">da Comarca de Fortaleza</text:span><text:span text:style-name="T23">. </text:span></text:p>
      <text:p text:style-name="P39">Apelante: Francisco Robson Freire da Silva. </text:p>
      <text:p text:style-name="P39">Defensoria Pública do Estado do Ceará.</text:p>
      <text:p text:style-name="P39">Apelado: Ministério Público do Estado do Ceará. </text:p>
      <text:p text:style-name="P34"><text:span text:style-name="T94">Relator</text:span><text:span text:style-name="T108">a</text:span><text:span text:style-name="T94">: </text:span><text:span text:style-name="T102">Des</text:span><text:span text:style-name="T108">a</text:span><text:span text:style-name="T102">. </text:span><text:span text:style-name="T108">L</text:span><text:span text:style-name="T109">IRA RAMOS DE OLIVEIRA</text:span><text:span text:style-name="T108">.</text:span><text:span text:style-name="T23">. </text:span></text:p>
      <text:p text:style-name="P49"><text:span text:style-name="T144">Revisor</text:span><text:span text:style-name="T147">: Des.</text:span><text:span text:style-name="T144"> </text:span><text:span text:style-name="T148">FRANCISCO CARNEIRO LIMA</text:span><text:span text:style-name="T149">.</text:span><text:span text:style-name="T144">.</text:span></text:p>
      <text:p text:style-name="P49"/>
      <text:p text:style-name="P49"/>
      <text:p text:style-name="P34"><text:span text:style-name="T100">74</text:span><text:span text:style-name="T94"> - </text:span><text:span text:style-name="T93">Apelação Criminal </text:span><text:span text:style-name="T115">Nº</text:span><text:span text:style-name="T93"> 0000377-54.2013.8.06.0201</text:span><text:span text:style-name="T23"> - Vara Única da Comarca de Amontada. </text:span></text:p>
      <text:p text:style-name="P39">Apelante: C. R. E.. </text:p>
      <text:p text:style-name="P34"><text:span text:style-name="T23">Defensoria Pública do Estado do Ceará (OAB/</text:span><text:span text:style-name="T76">CE</text:span><text:span text:style-name="T23">: 797743). </text:span></text:p>
      <text:p text:style-name="P39">Apel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4"><text:span text:style-name="T23">Revisor</text:span><text:span text:style-name="T76">a</text:span><text:span text:style-name="T51">: Des</text:span><text:span text:style-name="T76">a</text:span><text:span text:style-name="T51">.</text:span><text:span text:style-name="T23"> </text:span><text:span text:style-name="T76">SÍLVIA SOARES DE SÁ NÓBREGA.</text:span></text:p>
      <text:p text:style-name="P39"/>
      <text:p text:style-name="P39"/>
      <text:p text:style-name="P34"><text:span text:style-name="T100">75</text:span><text:span text:style-name="T94"> -</text:span><text:span text:style-name="T22"> </text:span><text:span text:style-name="T93">Apelação Criminal</text:span><text:span text:style-name="T22"> </text:span><text:span text:style-name="T115">Nº</text:span><text:span text:style-name="T93"> 0008263-51.2014.8.06.0175</text:span><text:span text:style-name="T23"> - 1ª Vara da Comarca de Trairi. </text:span></text:p>
      <text:p text:style-name="P39">Apelante: Edson de Sousa Vieira. </text:p>
      <text:p text:style-name="P34"><text:span text:style-name="T23">Advogado: Darlyson Antônio Torres da Luz (OAB/</text:span><text:span text:style-name="T77">PE</text:span><text:span text:style-name="T23">: 858). </text:span></text:p>
      <text:p text:style-name="P39">Apelante: Cícero Francisco da Silva. </text:p>
      <text:p text:style-name="P34"><text:span text:style-name="T23">Advogado: Vamilson Severino Correia (OAB/</text:span><text:span text:style-name="T77">PE</text:span><text:span text:style-name="T23">: 35467). </text:span></text:p>
      <text:p text:style-name="P39">Apelante: Paulo Henrique Oliveira dos Santos. </text:p>
      <text:p text:style-name="P34"><text:soft-page-break/><text:span text:style-name="T23">Advogado: Phablo Henrik Pinheiro do Carmo (OAB/</text:span><text:span text:style-name="T77">CE</text:span><text:span text:style-name="T23">: 32714). </text:span></text:p>
      <text:p text:style-name="P34"><text:span text:style-name="T23">Advogado: José Anderson Amâncio de Oliveira (OAB/</text:span><text:span text:style-name="T77">CE</text:span><text:span text:style-name="T23">: 41855). </text:span></text:p>
      <text:p text:style-name="P39">Apelante: Humberto Lopes Santana Júnior. </text:p>
      <text:p text:style-name="P39">Apelante: Antônio Ferreira Terto Filho. </text:p>
      <text:p text:style-name="P34"><text:span text:style-name="T23">Advogado: Washington Luís Terceiro Vieira Júnior (OAB/</text:span><text:span text:style-name="T77">CE</text:span><text:span text:style-name="T23">: 15733). </text:span></text:p>
      <text:p text:style-name="P39">Apel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4"><text:span text:style-name="T23">Revisor</text:span><text:span text:style-name="T76">a</text:span><text:span text:style-name="T51">: Des</text:span><text:span text:style-name="T76">a</text:span><text:span text:style-name="T51">.</text:span><text:span text:style-name="T23"> </text:span><text:span text:style-name="T76">SÍLVIA SOARES DE SÁ NÓBREGA.</text:span></text:p>
      <text:p text:style-name="P39"/>
      <text:p text:style-name="P39"/>
      <text:p text:style-name="P34"><text:span text:style-name="T100">76</text:span><text:span text:style-name="T94"> -</text:span><text:span text:style-name="T22"> </text:span><text:span text:style-name="T93">Apelação Criminal </text:span><text:span text:style-name="T115">Nº</text:span><text:span text:style-name="T93"> 0023311-97.2008.8.06.0001</text:span><text:span text:style-name="T23"> - 3ª Vara Criminal <text:s/></text:span><text:span text:style-name="T54">da Comarca de </text:span><text:span text:style-name="T23">Maracanaú. </text:span></text:p>
      <text:p text:style-name="P39">Apelante: F. A. do N.. </text:p>
      <text:p text:style-name="P34"><text:span text:style-name="T23">Advogada: Renata de Melo Lacerda (OAB/</text:span><text:span text:style-name="T78">CE</text:span><text:span text:style-name="T23">: 26991). </text:span></text:p>
      <text:p text:style-name="P39">Apel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4"><text:span text:style-name="T23">Revisor</text:span><text:span text:style-name="T76">a</text:span><text:span text:style-name="T51">: Des</text:span><text:span text:style-name="T76">a</text:span><text:span text:style-name="T51">.</text:span><text:span text:style-name="T23"> </text:span><text:span text:style-name="T76">SÍLVIA SOARES DE SÁ NÓBREGA.</text:span></text:p>
      <text:p text:style-name="P39"/>
      <text:p text:style-name="P39"/>
      <text:p text:style-name="P34"><text:span text:style-name="T100">77</text:span><text:span text:style-name="T94"> -</text:span><text:span text:style-name="T22"> </text:span><text:span text:style-name="T93">Apelação Criminal </text:span><text:span text:style-name="T115">Nº</text:span><text:span text:style-name="T93"> 0050092-41.2020.8.06.0162</text:span><text:span text:style-name="T23"> - Vara Única da Comarca de Nova Olinda. </text:span></text:p>
      <text:p text:style-name="P39">Apelante: Uerlem Barbosa da Silva. </text:p>
      <text:p text:style-name="P34"><text:span text:style-name="T23">Advogado: Francisco Ione Pereira Lima (OAB/</text:span><text:span text:style-name="T78">CE</text:span><text:span text:style-name="T23">: 4585). </text:span></text:p>
      <text:p text:style-name="P34"><text:span text:style-name="T23">Advogado: Flávio Henrique Luna Silva (OAB/</text:span><text:span text:style-name="T78">CE</text:span><text:span text:style-name="T23">: 31252). </text:span></text:p>
      <text:p text:style-name="P34"><text:span text:style-name="T23">Advogado: Matheus Nogueira Pereira Lima (OAB/</text:span><text:span text:style-name="T78">CE</text:span><text:span text:style-name="T23">: 31251). </text:span></text:p>
      <text:p text:style-name="P39">Apel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4"><text:span text:style-name="T23">Revisor</text:span><text:span text:style-name="T76">a</text:span><text:span text:style-name="T51">: Des</text:span><text:span text:style-name="T76">a</text:span><text:span text:style-name="T51">.</text:span><text:span text:style-name="T23"> </text:span><text:span text:style-name="T76">SÍLVIA SOARES DE SÁ NÓBREGA.</text:span></text:p>
      <text:p text:style-name="P39"/>
      <text:p text:style-name="P39"/>
      <text:p text:style-name="P34"><text:span text:style-name="T100">78</text:span><text:span text:style-name="T94"> -</text:span><text:span text:style-name="T22"> </text:span><text:span text:style-name="T93">Apelação Criminal </text:span><text:span text:style-name="T115">Nº</text:span><text:span text:style-name="T93"> 0262452-17.2023.8.06.0001</text:span><text:span text:style-name="T23"> - 7ª Vara Criminal </text:span><text:span text:style-name="T54">da Comarca de Fortaleza</text:span><text:span text:style-name="T23">. </text:span></text:p>
      <text:p text:style-name="P39">Apelante: Carlos Henrique Lima Andrade. </text:p>
      <text:p text:style-name="P39">Apelante: Keve Dean Bezerra Menezes. </text:p>
      <text:p text:style-name="P39">Defensoria Pública do Estado do Ceará .</text:p>
      <text:p text:style-name="P39">Apel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4"><text:span text:style-name="T23">Revisor</text:span><text:span text:style-name="T76">a</text:span><text:span text:style-name="T51">: Des</text:span><text:span text:style-name="T76">a</text:span><text:span text:style-name="T51">.</text:span><text:span text:style-name="T23"> </text:span><text:span text:style-name="T76">SÍLVIA SOARES DE SÁ NÓBREGA.</text:span></text:p>
      <text:p text:style-name="P39"/>
      <text:p text:style-name="P39"/>
      <text:p text:style-name="P34"><text:span text:style-name="T100">79</text:span><text:span text:style-name="T94"> - </text:span><text:span text:style-name="T93">Apelação Criminal</text:span><text:span text:style-name="T22"> </text:span><text:span text:style-name="T115">Nº</text:span><text:span text:style-name="T93"> 0769903-51.2014.8.06.0001</text:span><text:span text:style-name="T23"> - 6ª Vara Criminal </text:span><text:span text:style-name="T54">da Comarca de Fortaleza</text:span><text:span text:style-name="T23">. </text:span></text:p>
      <text:p text:style-name="P34"><text:span text:style-name="T23">Apelante: </text:span><text:span text:style-name="T79">Moisés</text:span><text:span text:style-name="T23"> Soares de Lima. </text:span></text:p>
      <text:p text:style-name="P39">Defensoria Pública do Estado do Ceará.</text:p>
      <text:p text:style-name="P39">Apel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4"><text:span text:style-name="T23">Revisor</text:span><text:span text:style-name="T76">a</text:span><text:span text:style-name="T51">: Des</text:span><text:span text:style-name="T76">a</text:span><text:span text:style-name="T51">.</text:span><text:span text:style-name="T23"> </text:span><text:span text:style-name="T76">SÍLVIA SOARES DE SÁ NÓBREGA.</text:span></text:p>
      <text:p text:style-name="P39"/>
      <text:p text:style-name="P39"/>
      <text:p text:style-name="P34"><text:span text:style-name="T100">80</text:span><text:span text:style-name="T94"> -</text:span><text:span text:style-name="T22"> </text:span><text:span text:style-name="T93">Agravo de Execução Penal </text:span><text:span text:style-name="T115">Nº</text:span><text:span text:style-name="T93"> 0003212-14.2019.8.06.0101</text:span><text:span text:style-name="T23"> <text:s/>- 4ª Vara de Execução Penal e Corregedoria dos Presídios </text:span><text:span text:style-name="T54">da Comarca de Fortaleza</text:span><text:span text:style-name="T23"> (SEJUD 1º Grau). </text:span></text:p>
      <text:p text:style-name="P39">Agravante: Manoel Alencar de Holanda. </text:p>
      <text:p text:style-name="P34"><text:soft-page-break/><text:span text:style-name="T23">Advogado: Geraldo Gomes de Azevedo Filho (OAB/</text:span><text:span text:style-name="T80">CE</text:span><text:span text:style-name="T23">: 10281). </text:span></text:p>
      <text:p text:style-name="P34"><text:span text:style-name="T23">Advogado: José Armando Diógenes de Aquino Júnior (OAB/</text:span><text:span text:style-name="T80">CE</text:span><text:span text:style-name="T23">: 40116). </text:span></text:p>
      <text:p text:style-name="P39">Agrav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9"/>
      <text:p text:style-name="P39"/>
      <text:p text:style-name="P34"><text:span text:style-name="T100">81</text:span><text:span text:style-name="T94"> -</text:span><text:span text:style-name="T22"> </text:span><text:span text:style-name="T93">Agravo de Execução Penal </text:span><text:span text:style-name="T115">Nº</text:span><text:span text:style-name="T93"> 0033105-64.2016.8.06.0001</text:span><text:span text:style-name="T23"> - 3ª Vara de Execução Penal </text:span><text:span text:style-name="T54">da Comarca de Fortaleza</text:span><text:span text:style-name="T23">. </text:span></text:p>
      <text:p text:style-name="P39">Agravante: Eduardo da Silva Marques. </text:p>
      <text:p text:style-name="P34"><text:span text:style-name="T23">Advogada: Sílvia Helena Tavares da Cruz (OAB/</text:span><text:span text:style-name="T81">CE</text:span><text:span text:style-name="T23">: 32139). </text:span></text:p>
      <text:p text:style-name="P39">Agrava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9"/>
      <text:p text:style-name="P39"/>
      <text:p text:style-name="P34"><text:span text:style-name="T100">82</text:span><text:span text:style-name="T94"> -</text:span><text:span text:style-name="T22"> </text:span><text:span text:style-name="T93">Agravo de Execução Penal </text:span><text:span text:style-name="T115">Nº</text:span><text:span text:style-name="T93"> 0748716-84.2014.8.06.0001</text:span><text:span text:style-name="T23"> - 1ª Vara de Execução Penal </text:span><text:span text:style-name="T54">da Comarca de Fortaleza</text:span><text:span text:style-name="T23">. </text:span></text:p>
      <text:p text:style-name="P39">Agravante: Ministério Público do Estado do Ceará. </text:p>
      <text:p text:style-name="P39">Agravado: Erival Silva Gomes. </text:p>
      <text:p text:style-name="P34"><text:span text:style-name="T23">Advogado: Mauro Júnior Rios (OAB/</text:span><text:span text:style-name="T81">CE</text:span><text:span text:style-name="T23">: 5714). </text:span></text:p>
      <text:p text:style-name="P34"><text:span text:style-name="T94">Relator: </text:span><text:span text:style-name="T102">Des. </text:span><text:span text:style-name="T110">FRANCISCO CARNEIRO LIMA</text:span><text:span text:style-name="T111">.</text:span><text:span text:style-name="T23"> </text:span></text:p>
      <text:p text:style-name="P39"/>
      <text:p text:style-name="P39"/>
      <text:p text:style-name="P34"><text:span text:style-name="T100">83</text:span><text:span text:style-name="T94"> -</text:span><text:span text:style-name="T22"> </text:span><text:span text:style-name="T93">Recurso em Sentido Estrito </text:span><text:span text:style-name="T115">Nº</text:span><text:span text:style-name="T93"> 0003386-07.2015.8.06.0087</text:span><text:span text:style-name="T23"> - Vara Única da Comarca de Ibiapina. </text:span></text:p>
      <text:p text:style-name="P39">Recorrente: Leandro dos Santos Rodrigues. </text:p>
      <text:p text:style-name="P34"><text:span text:style-name="T23">Advogada: Letícia Lima de Oliveira (OAB/</text:span><text:span text:style-name="T82">PI</text:span><text:span text:style-name="T23">: 21401). </text:span></text:p>
      <text:p text:style-name="P39">Recorri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9"/>
      <text:p text:style-name="P39"/>
      <text:p text:style-name="P34"><text:span text:style-name="T100">84</text:span><text:span text:style-name="T94"> -</text:span><text:span text:style-name="T22"> </text:span><text:span text:style-name="T93">Recurso em Sentido Estrito </text:span><text:span text:style-name="T115">Nº</text:span><text:span text:style-name="T93"> 0164217-59.2016.8.06.0001</text:span><text:span text:style-name="T23"> - 5ª Vara do J</text:span><text:span text:style-name="T82">ú</text:span><text:span text:style-name="T23">ri </text:span><text:span text:style-name="T54">da Comarca de Fortaleza</text:span><text:span text:style-name="T23">. </text:span></text:p>
      <text:p text:style-name="P39">Recorrente: Vanderson Vasconcelos do Nascimento. </text:p>
      <text:p text:style-name="P39">Defensoria Pública do Estado do Ceará.</text:p>
      <text:p text:style-name="P39">Recorrente: Valdenir da Silva França. </text:p>
      <text:p text:style-name="P34"><text:span text:style-name="T23">Advogado: Lucas Lucena Ricarte (OAB/</text:span><text:span text:style-name="T82">CE</text:span><text:span text:style-name="T23">: 47943). </text:span></text:p>
      <text:p text:style-name="P39">Recorrido: Ministério Público do Estado do Ceará. </text:p>
      <text:p text:style-name="P34"><text:span text:style-name="T94">Relator: </text:span><text:span text:style-name="T102">Des. </text:span><text:span text:style-name="T110">FRANCISCO CARNEIRO LIMA</text:span><text:span text:style-name="T111">.</text:span><text:span text:style-name="T23"> </text:span></text:p>
      <text:p text:style-name="P39"/>
      <text:p text:style-name="P39"/>
      <text:p text:style-name="P34"><text:span text:style-name="T100">85</text:span><text:span text:style-name="T94"> -</text:span><text:span text:style-name="T22"> </text:span><text:span text:style-name="T93">Apelação Criminal </text:span><text:span text:style-name="T115">Nº</text:span><text:span text:style-name="T93"> 0000399-74.2019.8.06.0178</text:span><text:span text:style-name="T23"> - 1ª Vara da Comarca de Uruburetama. </text:span></text:p>
      <text:p text:style-name="P39">Apelante: Ministério Público do Estado do Ceará. </text:p>
      <text:p text:style-name="P39">Assistente: E. C. F. da S.. </text:p>
      <text:p text:style-name="P34"><text:span text:style-name="T23">Advogado: Vicente Taveira da Costa Neto (OAB/</text:span><text:span text:style-name="T49">CE</text:span><text:span text:style-name="T23">: 30021). </text:span></text:p>
      <text:p text:style-name="P39">Apelado: A. D. S.. </text:p>
      <text:p text:style-name="P34"><text:span text:style-name="T23">Defensor dativo: Lindelandia Mendes Andrade (OAB/</text:span><text:span text:style-name="T49">CE</text:span><text:span text:style-name="T23">: 39373). </text:span></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oft-page-break/><text:span text:style-name="T100">86</text:span><text:span text:style-name="T94"> -</text:span><text:span text:style-name="T22"> </text:span><text:span text:style-name="T93">Apelação Criminal </text:span><text:span text:style-name="T115">Nº</text:span><text:span text:style-name="T93"> 0003929-79.2016.8.06.0085</text:span><text:span text:style-name="T23"> - Vara Única Criminal de Santa Quitéria. </text:span></text:p>
      <text:p text:style-name="P39">Apelante: Francisco Elias Soares do Nascimento. </text:p>
      <text:p text:style-name="P34"><text:span text:style-name="T23">Advogado: Pedro Peres de Souza (OAB/</text:span><text:span text:style-name="T83">CE</text:span><text:span text:style-name="T23">: 6673). </text:span></text:p>
      <text:p text:style-name="P34"><text:span text:style-name="T23">Advogado: Esmael Varela Peres (OAB/</text:span><text:span text:style-name="T83">CE</text:span><text:span text:style-name="T23">: 25434). </text:span></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87</text:span><text:span text:style-name="T94"> -</text:span><text:span text:style-name="T22"> </text:span><text:span text:style-name="T93">Apelação Criminal </text:span><text:span text:style-name="T115">Nº</text:span><text:span text:style-name="T93"> 0013743-97.2021.8.06.0293</text:span><text:span text:style-name="T23"> - Vara Única Criminal de Aracati. </text:span></text:p>
      <text:p text:style-name="P39">Apelante: R. A. F. F.. </text:p>
      <text:p text:style-name="P39">Defensoria Pública do Estado do Ceará.</text:p>
      <text:p text:style-name="P39">Apelado: Ministério Público do Estado do Ceará. </text:p>
      <text:p text:style-name="P34"><text:span text:style-name="T94">Relator</text:span><text:span text:style-name="T108">a</text:span><text:span text:style-name="T94">: </text:span><text:span text:style-name="T102">Des</text:span><text:span text:style-name="T108">a</text:span><text:span text:style-name="T102">. </text:span><text:span text:style-name="T109">SÍLVIA SOARES DE SÁ NÓBREGA.</text:span><text:span text:style-name="T23"> </text:span></text:p>
      <text:p text:style-name="P39">Revisor<text:span text:style-name="T162">: Des.</text:span> <text:span text:style-name="T164">MÁRIO PARENTE TEÓFILO NETO.</text:span>.</text:p>
      <text:p text:style-name="P39"/>
      <text:p text:style-name="P39"/>
      <text:p text:style-name="P34"><text:span text:style-name="T100">88</text:span><text:span text:style-name="T94"> -</text:span><text:span text:style-name="T22"> </text:span><text:span text:style-name="T93">Apelação Criminal </text:span><text:span text:style-name="T115">Nº</text:span><text:span text:style-name="T93"> 0033482-58.2012.8.06.0071</text:span><text:span text:style-name="T23"> - 1ª Vara Criminal da Comarca de Crato.</text:span></text:p>
      <text:p text:style-name="P39">Apelante: Ministério Público do Estado do Ceará. </text:p>
      <text:p text:style-name="P39">Apelado: <text:span text:style-name="T165">João</text:span> Batista Alves de Lima. </text:p>
      <text:p text:style-name="P34"><text:span text:style-name="T23">Advogada: Andréa Aguiar da Silva Vidal (OAB/</text:span><text:span text:style-name="T84">CE</text:span><text:span text:style-name="T23">: 37297). </text:span></text:p>
      <text:p text:style-name="P34"><text:span text:style-name="T23">Advogada: Danila Mendes dos Santos (OAB/</text:span><text:span text:style-name="T84">CE</text:span><text:span text:style-name="T23">: 40662).</text:span></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89</text:span><text:span text:style-name="T94"> -</text:span><text:span text:style-name="T22"> </text:span><text:span text:style-name="T93">Apelação Criminal </text:span><text:span text:style-name="T115">Nº</text:span><text:span text:style-name="T93"> 0050074-28.2020.8.06.0127</text:span><text:span text:style-name="T23"> - Vara Única da Comarca de Monsenhor Tabosa. </text:span></text:p>
      <text:p text:style-name="P39">Apelante: <text:span text:style-name="T165">Antônia</text:span> <text:span text:style-name="T165">Letícia</text:span> Lima Feitosa. </text:p>
      <text:p text:style-name="P34"><text:span text:style-name="T23">Advogado: Antônio Bosco Pereira Cid (OAB/</text:span><text:span text:style-name="T85">CE</text:span><text:span text:style-name="T23">: 17375). </text:span></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90</text:span><text:span text:style-name="T94"> -</text:span><text:span text:style-name="T22"> </text:span><text:span text:style-name="T93">Apelação Criminal </text:span><text:span text:style-name="T115">Nº</text:span><text:span text:style-name="T93"> 0052051-92.2021.8.06.0071</text:span><text:span text:style-name="T23"> - 1ª Vara Criminal da Comarca de Crato. </text:span></text:p>
      <text:p text:style-name="P39">Apelante: Ministério Público do Estado do Ceará. </text:p>
      <text:p text:style-name="P39">Apelado: Mateus Soares dos Santos. </text:p>
      <text:p text:style-name="P39">Defensoria Pública do Estado do Ceará.</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91</text:span><text:span text:style-name="T94"> -</text:span><text:span text:style-name="T22"> </text:span><text:span text:style-name="T93">Apelação Criminal</text:span><text:span text:style-name="T22"> </text:span><text:span text:style-name="T115">Nº</text:span><text:span text:style-name="T93"> 0097708-70.2015.8.06.0070</text:span><text:span text:style-name="T23"> - Vara Única Criminal de </text:span><text:span text:style-name="T79">Crateús.</text:span><text:span text:style-name="T23"> </text:span></text:p>
      <text:p text:style-name="P39">Apelante: Walcerlandio Rodrigues Mesquita. </text:p>
      <text:p text:style-name="P34"><text:span text:style-name="T23">Advogado: Luis Alves Mesquita (OAB/</text:span><text:span text:style-name="T86">GO</text:span><text:span text:style-name="T23">: 48381). </text:span></text:p>
      <text:p text:style-name="P34"><text:span text:style-name="T23">Advogado: Marcos </text:span><text:span text:style-name="T79">Túlio</text:span><text:span text:style-name="T23"> de Oliveira (OAB/</text:span><text:span text:style-name="T86">GO</text:span><text:span text:style-name="T23">: 36223). </text:span></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oft-page-break/><text:span text:style-name="T23">Revisor: </text:span><text:span text:style-name="T49">Des. </text:span><text:span text:style-name="T23">MÁRIO PARENTE TEÓFILO NETO.</text:span></text:p>
      <text:p text:style-name="P49"/>
      <text:p text:style-name="P49"/>
      <text:p text:style-name="P34"><text:span text:style-name="T100">92</text:span><text:span text:style-name="T94"> -</text:span><text:span text:style-name="T22"> </text:span><text:span text:style-name="T93">Apelação Criminal </text:span><text:span text:style-name="T115">Nº</text:span><text:span text:style-name="T93"> 0107639-71.2019.8.06.0001</text:span><text:span text:style-name="T23"> - 11ª Vara Criminal </text:span><text:span text:style-name="T54">da Comarca de Fortaleza</text:span><text:span text:style-name="T23">. </text:span></text:p>
      <text:p text:style-name="P39">Apelante: Sara Sousa da Silva. </text:p>
      <text:p text:style-name="P34"><text:span text:style-name="T23">Advogado: Vanderler Carneiro Primo (OAB/</text:span><text:span text:style-name="T87">CE</text:span><text:span text:style-name="T23">: 13797). </text:span></text:p>
      <text:p text:style-name="P39">Apelante: <text:span text:style-name="T165">Antônio</text:span> <text:span text:style-name="T165">Márcio</text:span> dos Santos Rocha. </text:p>
      <text:p text:style-name="P39">Apelante: Shirlene Silva de Oliveira. </text:p>
      <text:p text:style-name="P39">Apelante: Allan Silva Alves de Souza. </text:p>
      <text:p text:style-name="P39">Defensoria Pública do Estado do Ceará.</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49"/>
      <text:p text:style-name="P49"/>
      <text:p text:style-name="P34"><text:span text:style-name="T100">93</text:span><text:span text:style-name="T94"> -</text:span><text:span text:style-name="T22"> </text:span><text:span text:style-name="T93">Apelação Criminal</text:span><text:span text:style-name="T22"> </text:span><text:span text:style-name="T115">Nº</text:span><text:span text:style-name="T93"> 0200351-73.2022.8.06.0034</text:span><text:span text:style-name="T23"> - Vara Única Criminal de Aquiraz. </text:span></text:p>
      <text:p text:style-name="P39">Apelante: Ademir Lima Souza. </text:p>
      <text:p text:style-name="P39">Defensoria Pública do Estado do Ceará.</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94</text:span><text:span text:style-name="T94"> -</text:span><text:span text:style-name="T22"> </text:span><text:span text:style-name="T93">Apelação Criminal </text:span><text:span text:style-name="T115">Nº</text:span><text:span text:style-name="T93"> 0202680-36.2022.8.06.0300</text:span><text:span text:style-name="T23"> - 3ª Vara Criminal </text:span><text:span text:style-name="T54">da Comarca de </text:span><text:span text:style-name="T88">Maracanaú</text:span><text:span text:style-name="T23">. </text:span></text:p>
      <text:p text:style-name="P39">Apelante: N. A. B.. </text:p>
      <text:p text:style-name="P39">Defensoria Pública do Estado do Ceará.</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95</text:span><text:span text:style-name="T94"> - </text:span><text:span text:style-name="T93">Apelação Criminal </text:span><text:span text:style-name="T115">Nº</text:span><text:span text:style-name="T93"> 0203258-96.2022.8.06.0300</text:span><text:span text:style-name="T23"> - Vara de Delitos de Organizações Criminosas </text:span><text:span text:style-name="T54">da Comarca de Fortaleza</text:span><text:span text:style-name="T23">. </text:span></text:p>
      <text:p text:style-name="P39">Apelante: Lucas Chaves Rodrigues. </text:p>
      <text:p text:style-name="P34"><text:span text:style-name="T23">Advogada: Aline Cunha Martins (OAB/</text:span><text:span text:style-name="T73">CE</text:span><text:span text:style-name="T23">: 36681). </text:span></text:p>
      <text:p text:style-name="P34"><text:span text:style-name="T23">Advogado: Rennier Martins Vasconcelos (OAB/</text:span><text:span text:style-name="T73">CE</text:span><text:span text:style-name="T23">: 41823). </text:span></text:p>
      <text:p text:style-name="P39">Apelado: Ministério Público do Estado do Ceará. </text:p>
      <text:p text:style-name="P34"><text:span text:style-name="T94">Relator</text:span><text:span text:style-name="T108">a</text:span><text:span text:style-name="T94">: </text:span><text:span text:style-name="T102">Des</text:span><text:span text:style-name="T108">a</text:span><text:span text:style-name="T102">. </text:span><text:span text:style-name="T109">SÍLVIA SOARES DE SÁ NÓBREGA.</text:span><text:span text:style-name="T23"> </text:span></text:p>
      <text:p text:style-name="P39">Revisor<text:span text:style-name="T162">: Des.</text:span> <text:span text:style-name="T164">MÁRIO PARENTE TEÓFILO NETO.</text:span>.</text:p>
      <text:p text:style-name="P39"/>
      <text:p text:style-name="P39"/>
      <text:p text:style-name="P34"><text:span text:style-name="T100">96</text:span><text:span text:style-name="T94"> - </text:span><text:span text:style-name="T93">Apelação Criminal </text:span><text:span text:style-name="T115">Nº</text:span><text:span text:style-name="T93"> 0204927-74.2023.8.06.0293</text:span><text:span text:style-name="T23"> - Vara Única Criminal de Tianguá. </text:span></text:p>
      <text:p text:style-name="P39">Apelante: Ministério Público do Estado do Ceará. </text:p>
      <text:p text:style-name="P39">Apelado: Luis Felipe Alves de Sousa. </text:p>
      <text:p text:style-name="P34"><text:span text:style-name="T23">Advogado: Raimundo Muriell Araújo Sousa Aguiar (OAB/</text:span><text:span text:style-name="T89">CE</text:span><text:span text:style-name="T23">: 36428). </text:span></text:p>
      <text:p text:style-name="P34"><text:span text:style-name="T23">Advogado: Felipe Bôto de Aguiar (OAB/</text:span><text:span text:style-name="T89">CE</text:span><text:span text:style-name="T23">: 47504). </text:span></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oft-page-break/><text:span text:style-name="T100">97</text:span><text:span text:style-name="T94"> -</text:span><text:span text:style-name="T22"> </text:span><text:span text:style-name="T93">Apelação Criminal </text:span><text:span text:style-name="T115">Nº</text:span><text:span text:style-name="T93"> 0211620-77.2023.8.06.0001</text:span><text:span text:style-name="T23"> - 2ª Vara de Delitos </text:span><text:span text:style-name="T90">de </text:span><text:span text:style-name="T23">Tráfico </text:span><text:span text:style-name="T90">de Drogas </text:span><text:span text:style-name="T54">da Comarca de Fortaleza</text:span><text:span text:style-name="T90">.</text:span></text:p>
      <text:p text:style-name="P39">Apelante: Walison Alves Gomes. </text:p>
      <text:p text:style-name="P34"><text:span text:style-name="T23">Advogado: Raymundo Nonato da Silva Filho (OAB/</text:span><text:span text:style-name="T90">CE</text:span><text:span text:style-name="T23">: 36841). </text:span></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49"/>
      <text:p text:style-name="P49"/>
      <text:p text:style-name="P34"><text:span text:style-name="T100">98</text:span><text:span text:style-name="T94"> - </text:span><text:span text:style-name="T93">Apelação Criminal </text:span><text:span text:style-name="T115">Nº</text:span><text:span text:style-name="T93"> 0240641-98.2023.8.06.0001</text:span><text:span text:style-name="T23"> - 16ª Vara Criminal </text:span><text:span text:style-name="T54">da Comarca de Fortaleza</text:span><text:span text:style-name="T23">. </text:span></text:p>
      <text:p text:style-name="P39">Apelante: Francisco Bruno Costa Albano. </text:p>
      <text:p text:style-name="P39">Defensoria Pública do Estado do Ceará.</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49"/>
      <text:p text:style-name="P49"/>
      <text:p text:style-name="P34"><text:span text:style-name="T100">99</text:span><text:span text:style-name="T94"> -</text:span><text:span text:style-name="T22"> </text:span><text:span text:style-name="T93">Apelação Criminal </text:span><text:span text:style-name="T115">Nº</text:span><text:span text:style-name="T93"> 0243586-58.2023.8.06.0001</text:span><text:span text:style-name="T23"> - 2ª Vara de Delitos </text:span><text:span text:style-name="T91">de </text:span><text:span text:style-name="T23">Tráfico </text:span><text:span text:style-name="T91">de Drogas </text:span><text:span text:style-name="T54">da Comarca de Fortaleza</text:span><text:span text:style-name="T91">.</text:span></text:p>
      <text:p text:style-name="P39">Apelante: Ministério Público do Estado do Ceará. </text:p>
      <text:p text:style-name="P39">Apelado: Vinícius Kaleb de Oliveira Silva. </text:p>
      <text:p text:style-name="P39">Defensoria Pública do Estado do Ceará.</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100</text:span><text:span text:style-name="T94"> -</text:span><text:span text:style-name="T22"> </text:span><text:span text:style-name="T93">Apelação Criminal</text:span><text:span text:style-name="T22"> </text:span><text:span text:style-name="T115">Nº</text:span><text:span text:style-name="T93"> 0248434-93.2020.8.06.0001</text:span><text:span text:style-name="T23"> - 5ª Vara de Delitos de Tr</text:span><text:span text:style-name="T60">á</text:span><text:span text:style-name="T23">fico de Drogas </text:span><text:span text:style-name="T54">da Comarca de Fortaleza</text:span><text:span text:style-name="T23">. </text:span></text:p>
      <text:p text:style-name="P39">Apelante: Elivelton de Sousa Pereira. </text:p>
      <text:p text:style-name="P39">Defensoria Pública do Estado do Ceará.</text:p>
      <text:p text:style-name="P39">Apelado: Ministério Público do Estado do Ceará. </text:p>
      <text:p text:style-name="P55"><text:span text:style-name="T22">Relator</text:span><text:span text:style-name="T122">a: Desa.</text:span><text:span text:style-name="T22"> SÍLVIA SOARES DE SÁ NÓBREGA. </text:span></text:p>
      <text:p text:style-name="P34"><text:span text:style-name="T23">Revisor: </text:span><text:span text:style-name="T49">Des. </text:span><text:span text:style-name="T23">MÁRIO PARENTE TEÓFILO NETO.</text:span></text:p>
      <text:p text:style-name="P39"/>
      <text:p text:style-name="P39"/>
      <text:p text:style-name="P34"><text:span text:style-name="T100">101</text:span><text:span text:style-name="T94"> - </text:span><text:span text:style-name="T93">Apelação Criminal </text:span><text:span text:style-name="T115">Nº</text:span><text:span text:style-name="T93"> 0269821-96.2022.8.06.0001</text:span><text:span text:style-name="T23"> - 6ª Vara Criminal </text:span><text:span text:style-name="T54">da Comarca de Fortaleza</text:span><text:span text:style-name="T23">. </text:span></text:p>
      <text:p text:style-name="P39">Apelante: Jubilino Bezerra de Lacerda. </text:p>
      <text:p text:style-name="P39">Apelante: Pedro Adonai Conceição Nobre.</text:p>
      <text:p text:style-name="P39">Defensoria Pública do Estado do Ceará .</text:p>
      <text:p text:style-name="P34"><text:span text:style-name="T73">A</text:span><text:span text:style-name="T23">pelado: Ministério Público do Estado do Ceará. </text:span></text:p>
      <text:p text:style-name="P34"><text:span text:style-name="T94">Relator</text:span><text:span text:style-name="T108">a</text:span><text:span text:style-name="T94">: </text:span><text:span text:style-name="T102">Des</text:span><text:span text:style-name="T108">a</text:span><text:span text:style-name="T102">. </text:span><text:span text:style-name="T109">SÍLVIA SOARES DE SÁ NÓBREGA.</text:span><text:span text:style-name="T23"> </text:span></text:p>
      <text:p text:style-name="P39">Revisor<text:span text:style-name="T162">: Des.</text:span> <text:span text:style-name="T164">MÁRIO PARENTE TEÓFILO NETO.</text:span>.</text:p>
      <text:p text:style-name="P39"/>
      <text:p text:style-name="P39"/>
      <text:p text:style-name="P34"><text:span text:style-name="T100">102</text:span><text:span text:style-name="T94"> -</text:span><text:span text:style-name="T22"> </text:span><text:span text:style-name="T93">Apelação Criminal </text:span><text:span text:style-name="T115">Nº</text:span><text:span text:style-name="T93"> 0279810-29.2022.8.06.0001</text:span><text:span text:style-name="T23"> - 4ª Vara de Delitos de Tr</text:span><text:span text:style-name="T92">á</text:span><text:span text:style-name="T23">fico de Drogas </text:span><text:span text:style-name="T54">da Comarca de Fortaleza</text:span><text:span text:style-name="T23">. </text:span></text:p>
      <text:p text:style-name="P39">Apelante: Walinson Sales Porto. </text:p>
      <text:p text:style-name="P39">Defensoria Pública do Estado do Ceará.</text:p>
      <text:p text:style-name="P39">Apelado: Ministério Público do Estado do Ceará. </text:p>
      <text:p text:style-name="P34"><text:span text:style-name="T94">Relator</text:span><text:span text:style-name="T112">a: Desa.</text:span><text:span text:style-name="T94"> SÍLVIA SOARES DE SÁ NÓBREGA. </text:span></text:p>
      <text:p text:style-name="P34"><text:soft-page-break/><text:span text:style-name="T23">Revisor: </text:span><text:span text:style-name="T49">Des. </text:span><text:span text:style-name="T23">MÁRIO PARENTE TEÓFILO NETO.</text:span></text:p>
      <text:p text:style-name="P39"/>
      <text:p text:style-name="P39"/>
      <text:p text:style-name="P34"><text:span text:style-name="T100">103</text:span><text:span text:style-name="T94"> -</text:span><text:span text:style-name="T22"> </text:span><text:span text:style-name="T93">Apelação Criminal </text:span><text:span text:style-name="T115">Nº</text:span><text:span text:style-name="T93"> 0293391-14.2022.8.06.0001</text:span><text:span text:style-name="T23"> - 16ª Vara Criminal </text:span><text:span text:style-name="T54">da Comarca de Fortaleza</text:span><text:span text:style-name="T23">. </text:span></text:p>
      <text:p text:style-name="P39">Apelante: Pedro Lucas Valêncio Torres. </text:p>
      <text:p text:style-name="P34"><text:span text:style-name="T23">Advogado: Lucas Rafael Benício Lopes (OAB/</text:span><text:span text:style-name="T92">CE</text:span><text:span text:style-name="T23">: 33727). </text:span></text:p>
      <text:p text:style-name="P39">Apelado: Ministério Público do Estado do Ceará. </text:p>
      <text:p text:style-name="P55"><text:span text:style-name="T22">Relator</text:span><text:span text:style-name="T122">a: Desa.</text:span><text:span text:style-name="T22"> SÍLVIA SOARES DE SÁ NÓBREGA. </text:span></text:p>
      <text:p text:style-name="P42">Revisor: <text:span text:style-name="T159">Des. </text:span>MÁRIO PARENTE TEÓFILO NETO.</text:p>
      <text:p text:style-name="P38"/>
      <text:p text:style-name="P43"/>
      <text:p text:style-name="P61">Total de processos a julgar: <text:span text:style-name="T176">157</text:span> (<text:span text:style-name="T176">cento e cinquenta e sete</text:span>).</text:p>
      <text:p text:style-name="P61"/>
      <text:p text:style-name="P61"/>
      <text:p text:style-name="P65"><text:span text:style-name="Fonte_20_parág._20_padrão"><text:span text:style-name="T13">Fortaleza/CE, </text:span></text:span><text:span text:style-name="Fonte_20_parág._20_padrão"><text:span text:style-name="T15">12</text:span></text:span><text:span text:style-name="Fonte_20_parág._20_padrão"><text:span text:style-name="T19"> </text:span></text:span><text:span text:style-name="Fonte_20_parág._20_padrão"><text:span text:style-name="T13">de ju</text:span></text:span><text:span text:style-name="Fonte_20_parág._20_padrão"><text:span text:style-name="T14">l</text:span></text:span><text:span text:style-name="Fonte_20_parág._20_padrão"><text:span text:style-name="T13">ho de 2024.</text:span></text:span></text:p>
      <text:p text:style-name="P61"/>
      <text:p text:style-name="P61"/>
      <text:p text:style-name="P63">Bel. <text:span text:style-name="T155">VICENTE DE PAULO FERREIRA</text:span></text:p>
      <text:p text:style-name="P62">Coordenadora da 1ª Câmara Criminal <text:span text:style-name="T155">(em exercício)</text:span></text:p>
      <text:p text:style-name="P62">Matrícula <text:span text:style-name="T155">200597</text:span></text:p>
      <text:p text:style-name="P64"/>
      <text:p text:style-name="P64"/>
      <text:p text:style-name="P65"><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7-11T18:00:20.055000000</dc:date>
    <meta:print-date>2024-05-29T22:48:00Z</meta:print-date>
    <meta:editing-cycles>113</meta:editing-cycles>
    <meta:editing-duration>PT10H46M56S</meta:editing-duration>
    <meta:document-statistic meta:table-count="0" meta:image-count="0" meta:object-count="0" meta:page-count="31" meta:paragraph-count="1064" meta:word-count="8465" meta:character-count="57798" meta:non-whitespace-character-count="4981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