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2a94f2" fo:background-color="#ffffff"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4babd3" fo:background-color="#ffffff" style:font-weight-asian="bold" style:font-size-complex="12pt" style:font-weight-complex="bold"/>
    </style:style>
    <style:style style:name="P2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6da17d" fo:background-color="#ffffff" style:font-weight-asian="bold" style:font-size-complex="12pt" style:font-weight-complex="bold"/>
    </style:style>
    <style:style style:name="P25"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paragraph-rsid="002a94f2" style:font-size-asian="12pt" style:font-weight-asian="normal" style:font-size-complex="12pt"/>
    </style:style>
    <style:style style:name="P26"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53cb194" officeooo:paragraph-rsid="004babd3" style:font-size-asian="12pt" style:font-weight-asian="normal" style:font-size-complex="12pt"/>
    </style:style>
    <style:style style:name="P27"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53cb194" officeooo:paragraph-rsid="006da17d" style:font-size-asian="12pt" style:font-weight-asian="normal" style:font-size-complex="12pt"/>
    </style:style>
    <style:style style:name="P2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29"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2a94f2"/>
    </style:style>
    <style:style style:name="P30"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4babd3"/>
    </style:style>
    <style:style style:name="P31"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6da17d"/>
    </style:style>
    <style:style style:name="P32"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33d1a" style:font-size-asian="12pt"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61007" style:font-size-asian="12pt"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eacc8" style:font-size-asian="12pt"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3afa0" style:font-size-asian="12pt"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5ce17"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c591e"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d0d3d"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d86bb" style:font-size-asian="12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e74f3" style:font-size-asian="12pt"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f89f2" style:font-size-asian="12pt"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65d393"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66b1ff" style:font-size-asian="12pt"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67c57d" style:font-size-asian="12pt"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6f2ea1" style:font-size-asian="12pt"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33d1a" style:font-size-asian="12pt" style:font-weight-asian="normal"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eacc8" style:font-size-asian="12pt" style:font-weight-asian="normal"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c591e" style:font-size-asian="12pt" style:font-weight-asian="normal"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5d393" style:font-size-asian="12pt" style:font-weight-asian="normal"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6b1ff" style:font-size-asian="12pt" style:font-weight-asian="normal"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f2ea1" style:font-size-asian="12pt" style:font-weight-asian="normal"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eacc8" style:font-size-asian="12pt" style:font-weight-asian="normal" style:font-size-complex="12pt" style:font-weight-complex="bold"/>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f89f2" style:font-size-asian="12pt" style:font-weight-asian="normal" style:font-size-complex="12pt" style:font-weight-complex="bol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f2ea1" style:font-size-asian="12pt" style:font-weight-asian="normal" style:font-size-complex="12pt" style:font-weight-complex="bold"/>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51dd4b2" officeooo:paragraph-rsid="004c591e" style:font-size-asian="12pt" style:font-weight-asian="normal" style:font-size-complex="12pt" style:font-weight-complex="bold"/>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5920b1b" officeooo:paragraph-rsid="006f2ea1" style:font-size-asian="12pt" style:font-weight-asian="normal" style:font-size-complex="12pt" style:font-weight-complex="bold"/>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2eacc8" style:font-size-asian="12pt"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4c591e"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da17d" style:font-size-asian="12pt"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f2ea1"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rsid="05830b4f" officeooo:paragraph-rsid="006f2ea1" style:font-size-asian="12pt"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65d393" style:font-size-asian="12pt" style:font-weight-asian="bold" style:font-size-complex="12pt" style:font-weight-complex="bold"/>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6f2ea1" style:font-size-asian="12pt" style:font-weight-asian="bold" style:font-size-complex="12pt" style:font-weight-complex="bold"/>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5920b1b" officeooo:paragraph-rsid="006f2ea1" style:font-size-asian="12pt" style:font-weight-asian="bold" style:font-size-complex="12pt" style:font-weight-complex="bold"/>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133d1a" style:font-size-asian="12pt" style:font-weight-asian="bold" style:font-size-complex="12pt" style:font-weight-complex="bold"/>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2eacc8" style:font-size-asian="12pt" style:font-weight-asian="bold" style:font-size-complex="12pt" style:font-weight-complex="bold"/>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4c591e" style:font-size-asian="12pt" style:font-weight-asian="bold" style:font-size-complex="12pt" style:font-weight-complex="bold"/>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6f2ea1" style:font-size-asian="12pt" style:font-weight-asian="bold" style:font-size-complex="12pt" style:font-weight-complex="bold"/>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text-underline-style="none" fo:font-weight="normal" officeooo:paragraph-rsid="00161007" style:font-weight-asian="normal"/>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65d393" fo:background-color="#c0c0c0" style:font-weight-asian="bold" style:font-size-complex="12pt" style:font-weight-complex="bold"/>
    </style:style>
    <style:style style:name="P7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fo:font-weight="normal" officeooo:paragraph-rsid="006f2ea1" style:font-size-asian="8pt" style:font-weight-asian="normal" style:font-size-complex="12pt"/>
    </style:style>
    <style:style style:name="P7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7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2a94f2" fo:background-color="#ffffff" style:font-size-complex="12pt" style:font-weight-complex="bold"/>
    </style:style>
    <style:style style:name="P77"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4babd3" fo:background-color="#ffffff" style:font-size-complex="12pt" style:font-weight-complex="bold"/>
    </style:style>
    <style:style style:name="P78"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6da17d" fo:background-color="#ffffff" style:font-size-complex="12pt" style:font-weight-complex="bold"/>
    </style:style>
    <style:style style:name="P7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8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8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8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8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8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5" style:family="paragraph" style:parent-style-name="Standard">
      <style:paragraph-properties fo:text-align="justify" style:justify-single-word="false"/>
      <style:text-properties style:font-name="Arial" fo:font-size="12pt" officeooo:paragraph-rsid="002a94f2" style:font-size-asian="12pt" style:font-name-complex="Arial" style:font-size-complex="12pt"/>
    </style:style>
    <style:style style:name="P86" style:family="paragraph" style:parent-style-name="Standard">
      <style:paragraph-properties fo:text-align="justify" style:justify-single-word="false"/>
      <style:text-properties style:font-name="Arial" fo:font-size="12pt" officeooo:paragraph-rsid="0065d393" style:font-size-asian="12pt" style:font-name-complex="Arial" style:font-size-complex="12pt"/>
    </style:style>
    <style:style style:name="P87"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88" style:family="paragraph" style:parent-style-name="Standard">
      <style:paragraph-properties fo:text-align="justify" style:justify-single-word="false"/>
      <style:text-properties style:font-name="Arial" fo:font-size="12pt" style:font-size-asian="12pt" style:font-size-complex="12pt"/>
    </style:style>
    <style:style style:name="P89" style:family="paragraph" style:parent-style-name="Standard">
      <style:paragraph-properties fo:text-align="justify" style:justify-single-word="false"/>
      <style:text-properties style:font-name="Arial" fo:font-size="12pt" officeooo:paragraph-rsid="0065d393" style:font-size-asian="12pt" style:font-size-complex="12pt"/>
    </style:style>
    <style:style style:name="P90" style:family="paragraph" style:parent-style-name="Standard">
      <style:paragraph-properties fo:text-align="justify" style:justify-single-word="false"/>
      <style:text-properties style:font-name="Arial" fo:font-size="12pt" officeooo:paragraph-rsid="007291da" style:font-size-asian="12pt" style:font-size-complex="12pt"/>
    </style:style>
    <style:style style:name="P91" style:family="paragraph" style:parent-style-name="Standard">
      <style:paragraph-properties fo:text-align="justify" style:justify-single-word="false"/>
      <style:text-properties style:font-name="Arial" fo:font-size="12pt" officeooo:paragraph-rsid="00749131" style:font-size-asian="12pt" style:font-size-complex="12pt"/>
    </style:style>
    <style:style style:name="P92" style:family="paragraph" style:parent-style-name="Standard">
      <style:paragraph-properties fo:text-align="justify" style:justify-single-word="false"/>
      <style:text-properties style:font-name="Arial" fo:font-size="12pt" officeooo:paragraph-rsid="0074ad2c" style:font-size-asian="12pt" style:font-size-complex="12pt"/>
    </style:style>
    <style:style style:name="P93" style:family="paragraph" style:parent-style-name="Standard">
      <style:paragraph-properties fo:text-align="justify" style:justify-single-word="false"/>
      <style:text-properties style:font-name="Arial" fo:font-size="12pt" officeooo:paragraph-rsid="0076045a" style:font-size-asian="12pt" style:font-size-complex="12pt"/>
    </style:style>
    <style:style style:name="P94" style:family="paragraph" style:parent-style-name="Standard">
      <style:paragraph-properties fo:text-align="justify" style:justify-single-word="false"/>
      <style:text-properties style:font-name="Arial" fo:font-size="12pt" officeooo:paragraph-rsid="0077076c" style:font-size-asian="12pt" style:font-size-complex="12pt"/>
    </style:style>
    <style:style style:name="P95" style:family="paragraph" style:parent-style-name="Standard">
      <style:paragraph-properties fo:text-align="justify" style:justify-single-word="false"/>
      <style:text-properties style:font-name="Arial" fo:font-size="12pt" officeooo:paragraph-rsid="007aa9f3" style:font-size-asian="12pt" style:font-size-complex="12pt"/>
    </style:style>
    <style:style style:name="P96" style:family="paragraph" style:parent-style-name="Standard">
      <style:paragraph-properties fo:text-align="justify" style:justify-single-word="false"/>
      <style:text-properties style:font-name="Arial" fo:font-size="12pt" officeooo:paragraph-rsid="007d2d4d" style:font-size-asian="12pt" style:font-size-complex="12pt"/>
    </style:style>
    <style:style style:name="P97" style:family="paragraph" style:parent-style-name="Standard">
      <style:paragraph-properties fo:text-align="justify" style:justify-single-word="false"/>
      <style:text-properties style:font-name="Arial" fo:font-size="12pt" officeooo:paragraph-rsid="007fb367" style:font-size-asian="12pt" style:font-size-complex="12pt"/>
    </style:style>
    <style:style style:name="P98" style:family="paragraph" style:parent-style-name="Standard">
      <style:paragraph-properties fo:text-align="justify" style:justify-single-word="false"/>
      <style:text-properties style:font-name="Arial" fo:font-size="12pt" officeooo:paragraph-rsid="008185de" style:font-size-asian="12pt" style:font-size-complex="12pt"/>
    </style:style>
    <style:style style:name="P99" style:family="paragraph" style:parent-style-name="Standard">
      <style:paragraph-properties fo:text-align="justify" style:justify-single-word="false"/>
      <style:text-properties style:font-name="Arial" fo:font-size="12pt" style:text-underline-style="none" officeooo:paragraph-rsid="004c591e" style:font-size-asian="12pt" style:font-size-complex="12pt"/>
    </style:style>
    <style:style style:name="P100"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01" style:family="paragraph" style:parent-style-name="Standard">
      <style:paragraph-properties fo:text-align="justify" style:justify-single-word="false"/>
      <style:text-properties style:font-name="Arial" fo:font-size="12pt" fo:font-weight="normal" officeooo:paragraph-rsid="0076045a" style:font-size-asian="12pt" style:font-weight-asian="normal" style:font-name-complex="Arial" style:font-size-complex="12pt" style:font-weight-complex="normal"/>
    </style:style>
    <style:style style:name="P102" style:family="paragraph" style:parent-style-name="Standard">
      <style:paragraph-properties fo:text-align="justify" style:justify-single-word="false"/>
      <style:text-properties style:font-name="Arial" fo:font-size="12pt" fo:font-weight="normal" officeooo:paragraph-rsid="008185de" style:font-size-asian="12pt" style:font-weight-asian="normal" style:font-name-complex="Arial" style:font-size-complex="12pt" style:font-weight-complex="normal"/>
    </style:style>
    <style:style style:name="P103" style:family="paragraph" style:parent-style-name="Standard">
      <style:paragraph-properties fo:text-align="justify" style:justify-single-word="false"/>
      <style:text-properties style:font-name="Arial" fo:font-size="12pt" fo:font-weight="bold" officeooo:rsid="007291da" officeooo:paragraph-rsid="00749131" style:font-size-asian="12pt" style:font-weight-asian="bold" style:font-size-complex="12pt"/>
    </style:style>
    <style:style style:name="P104"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05" style:family="paragraph" style:parent-style-name="Standard">
      <style:paragraph-properties fo:text-align="justify" style:justify-single-word="false"/>
      <style:text-properties style:font-name="Arial" fo:font-size="12pt" style:font-size-asian="12pt" style:font-size-complex="12pt"/>
    </style:style>
    <style:style style:name="P106"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07" style:family="paragraph" style:parent-style-name="Standard">
      <style:paragraph-properties fo:text-align="justify" style:justify-single-word="false"/>
      <style:text-properties style:font-name="Arial" fo:font-size="12pt" style:font-size-asian="12pt" style:font-size-complex="12pt"/>
    </style:style>
    <style:style style:name="P108" style:family="paragraph" style:parent-style-name="Standard">
      <style:paragraph-properties fo:text-align="justify" style:justify-single-word="false"/>
      <style:text-properties style:font-name="Arial" fo:font-size="12pt" officeooo:paragraph-rsid="008307bf" style:font-size-asian="12pt" style:font-size-complex="12pt"/>
    </style:style>
    <style:style style:name="P10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10" style:family="paragraph" style:parent-style-name="Standard">
      <style:paragraph-properties fo:text-align="justify" style:justify-single-word="false"/>
      <style:text-properties style:font-name="Arial" fo:font-size="12pt" officeooo:paragraph-rsid="00858d8b" style:font-size-asian="12pt" style:font-name-complex="Arial" style:font-size-complex="12pt"/>
    </style:style>
    <style:style style:name="P111"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12" style:family="paragraph" style:parent-style-name="Standard">
      <style:paragraph-properties fo:text-align="justify" style:justify-single-word="false"/>
      <style:text-properties style:font-name="Arial" fo:font-size="12pt" fo:font-weight="normal" officeooo:paragraph-rsid="00871f1d" style:font-size-asian="12pt" style:font-weight-asian="normal" style:font-name-complex="Arial" style:font-size-complex="12pt" style:font-weight-complex="normal"/>
    </style:style>
    <style:style style:name="P1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f2ea1" style:font-size-asian="12pt" style:font-weight-asian="normal" style:font-size-complex="12pt"/>
    </style:style>
    <style:style style:name="P1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8da282" style:font-size-asian="12pt" style:font-weight-asian="normal" style:font-size-complex="12pt"/>
    </style:style>
    <style:style style:name="P1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f2ea1" style:font-size-asian="12pt" style:font-size-complex="12pt"/>
    </style:style>
    <style:style style:name="P1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8da282" style:font-size-asian="12pt" style:font-size-complex="12pt"/>
    </style:style>
    <style:style style:name="P1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8da282" style:font-size-asian="12pt" style:font-weight-asian="bold" style:font-size-complex="12pt" style:font-weight-complex="bold"/>
    </style:style>
    <style:style style:name="P118"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T1" style:family="text">
      <style:text-properties style:font-name="Arial" fo:font-weight="bold" fo:background-color="#ffffff" loext:char-shading-value="0" style:font-weight-asian="bold" style:font-size-complex="12pt" style:font-weight-complex="bold"/>
    </style:style>
    <style:style style:name="T2" style:family="text">
      <style:text-properties style:font-name="Arial" fo:font-weight="bold" officeooo:rsid="0043f9e9" fo:background-color="#ffffff" loext:char-shading-value="0" style:font-weight-asian="bold" style:font-size-complex="12pt" style:font-weight-complex="bold"/>
    </style:style>
    <style:style style:name="T3" style:family="text">
      <style:text-properties style:font-name="Arial" fo:font-weight="bold" officeooo:rsid="006569a4" fo:background-color="#ffffff" loext:char-shading-value="0" style:font-weight-asian="bold" style:font-size-complex="12pt" style:font-weight-complex="bold"/>
    </style:style>
    <style:style style:name="T4" style:family="text">
      <style:text-properties style:font-name="Arial" fo:font-weight="bold" style:font-weight-asian="bold" style:font-size-complex="12pt" style:font-weight-complex="bold"/>
    </style:style>
    <style:style style:name="T5" style:family="text">
      <style:text-properties style:font-name="Arial" fo:font-weight="bold" fo:background-color="#c0c0c0" loext:char-shading-value="0" style:font-weight-asian="bold" style:font-size-complex="12pt" style:font-weight-complex="bold"/>
    </style:style>
    <style:style style:name="T6" style:family="text">
      <style:text-properties style:font-name="Arial" fo:font-weight="bold" style:language-asian="hi" style:country-asian="IN" style:font-weight-asian="bold"/>
    </style:style>
    <style:style style:name="T7" style:family="text">
      <style:text-properties style:font-name="Arial" fo:font-weight="bold" officeooo:rsid="00133d1a" style:language-asian="hi" style:country-asian="IN" style:font-weight-asian="bold"/>
    </style:style>
    <style:style style:name="T8" style:family="text">
      <style:text-properties style:font-name="Arial" fo:font-style="italic" fo:font-weight="bold" style:font-style-asian="italic" style:font-weight-asian="bold" style:font-size-complex="12pt" style:font-style-complex="italic" style:font-weight-complex="bold"/>
    </style:style>
    <style:style style:name="T9"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0" style:family="text">
      <style:text-properties style:font-name="Arial" fo:language="en" fo:country="US" fo:font-weight="bold" style:font-weight-asian="bold" style:font-size-complex="12pt" style:font-weight-complex="bold"/>
    </style:style>
    <style:style style:name="T11" style:family="text">
      <style:text-properties style:font-name="Arial" fo:language="en" fo:country="US" fo:font-weight="bold" officeooo:rsid="00133d1a" style:font-weight-asian="bold" style:font-size-complex="12pt" style:font-weight-complex="bold"/>
    </style:style>
    <style:style style:name="T12" style:family="text">
      <style:text-properties style:font-name="Arial" fo:language="en" fo:country="US" fo:font-weight="bold" officeooo:rsid="002a94f2" style:font-weight-asian="bold" style:font-size-complex="12pt" style:font-weight-complex="bold"/>
    </style:style>
    <style:style style:name="T13" style:family="text">
      <style:text-properties style:font-name="Arial" fo:language="en" fo:country="US" fo:font-weight="bold" officeooo:rsid="004babd3" style:font-weight-asian="bold" style:font-size-complex="12pt" style:font-weight-complex="bold"/>
    </style:style>
    <style:style style:name="T14" style:family="text">
      <style:text-properties style:font-name="Arial" fo:language="en" fo:country="US" fo:font-weight="bold" officeooo:rsid="006da17d" style:font-weight-asian="bold" style:font-size-complex="12pt" style:font-weight-complex="bold"/>
    </style:style>
    <style:style style:name="T15" style:family="text">
      <style:text-properties style:font-name="Arial" style:font-size-complex="12pt"/>
    </style:style>
    <style:style style:name="T16" style:family="text">
      <style:text-properties style:font-name="Arial" officeooo:rsid="006569a4" style:font-size-complex="12pt"/>
    </style:style>
    <style:style style:name="T17" style:family="text">
      <style:text-properties style:font-name="Arial" fo:background-color="#ffffff" loext:char-shading-value="0" style:font-size-complex="12pt"/>
    </style:style>
    <style:style style:name="T18" style:family="text">
      <style:text-properties style:font-name="Arial" style:text-underline-style="none" fo:font-weight="bold" officeooo:rsid="00161007" style:font-weight-asian="bold"/>
    </style:style>
    <style:style style:name="T19" style:family="text">
      <style:text-properties style:font-name="Arial" style:text-underline-style="none" fo:font-weight="bold" officeooo:rsid="00161007" style:font-weight-asian="bold" style:font-name-complex="Arial" style:font-weight-complex="normal"/>
    </style:style>
    <style:style style:name="T20" style:family="text">
      <style:text-properties style:font-name="Arial" style:text-underline-style="none" fo:font-weight="bold" officeooo:rsid="00161007" style:font-weight-asian="bold" style:font-weight-complex="normal"/>
    </style:style>
    <style:style style:name="T21" style:family="text">
      <style:text-properties fo:color="#ed1c24" style:font-name="Arial" style:font-size-complex="12pt"/>
    </style:style>
    <style:style style:name="T22" style:family="text">
      <style:text-properties officeooo:rsid="0012b3cb"/>
    </style:style>
    <style:style style:name="T23" style:family="text">
      <style:text-properties officeooo:rsid="00133d1a"/>
    </style:style>
    <style:style style:name="T24" style:family="text">
      <style:text-properties style:text-underline-style="none"/>
    </style:style>
    <style:style style:name="T25" style:family="text">
      <style:text-properties style:text-underline-style="none" fo:font-weight="normal" style:font-weight-asian="normal"/>
    </style:style>
    <style:style style:name="T26" style:family="text">
      <style:text-properties style:text-underline-style="none" fo:font-weight="normal" officeooo:rsid="0504a005" style:font-weight-asian="normal"/>
    </style:style>
    <style:style style:name="T27" style:family="text">
      <style:text-properties style:text-underline-style="none" fo:font-weight="normal" officeooo:rsid="051f8072" style:font-weight-asian="normal"/>
    </style:style>
    <style:style style:name="T28" style:family="text">
      <style:text-properties style:text-underline-style="none" fo:font-weight="normal" officeooo:rsid="0514e044" style:font-weight-asian="normal"/>
    </style:style>
    <style:style style:name="T29" style:family="text">
      <style:text-properties style:text-underline-style="none" fo:font-weight="normal" officeooo:rsid="05165c4e" style:font-weight-asian="normal"/>
    </style:style>
    <style:style style:name="T30" style:family="text">
      <style:text-properties style:text-underline-style="none" fo:font-weight="normal" officeooo:rsid="05422e9a" style:font-weight-asian="normal"/>
    </style:style>
    <style:style style:name="T31" style:family="text">
      <style:text-properties style:text-underline-style="none" fo:font-weight="normal" officeooo:rsid="0537362a" style:font-weight-asian="normal"/>
    </style:style>
    <style:style style:name="T32" style:family="text">
      <style:text-properties style:text-underline-style="none" fo:font-weight="normal" officeooo:rsid="05396afc" style:font-weight-asian="normal"/>
    </style:style>
    <style:style style:name="T33" style:family="text">
      <style:text-properties style:text-underline-style="none" fo:font-weight="normal" officeooo:rsid="052b428b" style:font-weight-asian="normal"/>
    </style:style>
    <style:style style:name="T34" style:family="text">
      <style:text-properties style:text-underline-style="none" fo:font-weight="normal" officeooo:rsid="058629b0" style:font-weight-asian="normal"/>
    </style:style>
    <style:style style:name="T35" style:family="text">
      <style:text-properties style:text-underline-style="none" fo:font-weight="normal" officeooo:rsid="0538fcfb" style:font-weight-asian="normal"/>
    </style:style>
    <style:style style:name="T36" style:family="text">
      <style:text-properties style:text-underline-style="none" fo:font-weight="normal" officeooo:rsid="054a3903" style:font-weight-asian="normal"/>
    </style:style>
    <style:style style:name="T37" style:family="text">
      <style:text-properties style:text-underline-style="none" fo:font-weight="normal" officeooo:rsid="054e1445" style:font-weight-asian="normal"/>
    </style:style>
    <style:style style:name="T38" style:family="text">
      <style:text-properties style:text-underline-style="none" fo:font-weight="normal" officeooo:rsid="054eff91" style:font-weight-asian="normal"/>
    </style:style>
    <style:style style:name="T39" style:family="text">
      <style:text-properties style:text-underline-style="none" fo:font-weight="normal" officeooo:rsid="0554d565" style:font-weight-asian="normal"/>
    </style:style>
    <style:style style:name="T40" style:family="text">
      <style:text-properties style:text-underline-style="none" fo:font-weight="normal" officeooo:rsid="0555555d" style:font-weight-asian="normal"/>
    </style:style>
    <style:style style:name="T41" style:family="text">
      <style:text-properties style:text-underline-style="none" fo:font-weight="normal" officeooo:rsid="05565ab5" style:font-weight-asian="normal"/>
    </style:style>
    <style:style style:name="T42" style:family="text">
      <style:text-properties style:text-underline-style="none" fo:font-weight="normal" officeooo:rsid="0559e35a" style:font-weight-asian="normal"/>
    </style:style>
    <style:style style:name="T43" style:family="text">
      <style:text-properties style:text-underline-style="none" fo:font-weight="normal" officeooo:rsid="055a3715" style:font-weight-asian="normal"/>
    </style:style>
    <style:style style:name="T44" style:family="text">
      <style:text-properties style:text-underline-style="none" fo:font-weight="normal" officeooo:rsid="055c46e4" style:font-weight-asian="normal"/>
    </style:style>
    <style:style style:name="T45" style:family="text">
      <style:text-properties style:text-underline-style="none" fo:font-weight="normal" officeooo:rsid="055df679" style:font-weight-asian="normal"/>
    </style:style>
    <style:style style:name="T46" style:family="text">
      <style:text-properties style:text-underline-style="none" fo:font-weight="normal" officeooo:rsid="058b2f84" style:font-weight-asian="normal"/>
    </style:style>
    <style:style style:name="T47" style:family="text">
      <style:text-properties style:text-underline-style="none" fo:font-weight="normal" officeooo:rsid="055fd272" style:font-weight-asian="normal"/>
    </style:style>
    <style:style style:name="T48" style:family="text">
      <style:text-properties style:text-underline-style="none" fo:font-weight="normal" officeooo:rsid="0560fe85" style:font-weight-asian="normal"/>
    </style:style>
    <style:style style:name="T49" style:family="text">
      <style:text-properties style:text-underline-style="none" fo:font-weight="normal" officeooo:rsid="05625ac9" style:font-weight-asian="normal"/>
    </style:style>
    <style:style style:name="T50" style:family="text">
      <style:text-properties style:text-underline-style="none" fo:font-weight="normal" officeooo:rsid="05668215" style:font-weight-asian="normal"/>
    </style:style>
    <style:style style:name="T51" style:family="text">
      <style:text-properties style:text-underline-style="none" fo:font-weight="normal" officeooo:rsid="056875a3" style:font-weight-asian="normal"/>
    </style:style>
    <style:style style:name="T52" style:family="text">
      <style:text-properties style:text-underline-style="none" fo:font-weight="normal" officeooo:rsid="0569e2eb" style:font-weight-asian="normal"/>
    </style:style>
    <style:style style:name="T53" style:family="text">
      <style:text-properties style:text-underline-style="none" fo:font-weight="normal" officeooo:rsid="056a9339" style:font-weight-asian="normal"/>
    </style:style>
    <style:style style:name="T54" style:family="text">
      <style:text-properties style:text-underline-style="none" fo:font-weight="normal" officeooo:rsid="057a99fa" style:font-weight-asian="normal"/>
    </style:style>
    <style:style style:name="T55" style:family="text">
      <style:text-properties style:text-underline-style="none" fo:font-weight="normal" officeooo:rsid="057178ac" style:font-weight-asian="normal"/>
    </style:style>
    <style:style style:name="T56" style:family="text">
      <style:text-properties style:text-underline-style="none" fo:font-weight="normal" officeooo:rsid="0575ba0d" style:font-weight-asian="normal"/>
    </style:style>
    <style:style style:name="T57" style:family="text">
      <style:text-properties style:text-underline-style="none" fo:font-weight="normal" officeooo:rsid="05920b1b" style:font-weight-asian="normal" style:font-weight-complex="bold"/>
    </style:style>
    <style:style style:name="T58" style:family="text">
      <style:text-properties style:text-underline-style="none" fo:font-weight="normal" officeooo:rsid="05893e18" style:font-weight-asian="normal" style:font-weight-complex="bold"/>
    </style:style>
    <style:style style:name="T59" style:family="text">
      <style:text-properties style:text-underline-style="none" fo:font-weight="normal" officeooo:rsid="058b3881" style:font-weight-asian="normal"/>
    </style:style>
    <style:style style:name="T60" style:family="text">
      <style:text-properties style:text-underline-style="none" fo:font-weight="normal" officeooo:rsid="05893e18" style:font-weight-asian="normal"/>
    </style:style>
    <style:style style:name="T61" style:family="text">
      <style:text-properties style:text-underline-style="none" fo:font-weight="normal" officeooo:rsid="05920b1b" style:font-weight-asian="normal"/>
    </style:style>
    <style:style style:name="T62" style:family="text">
      <style:text-properties style:text-underline-style="none" fo:font-weight="normal" officeooo:rsid="055b0eeb" style:font-weight-asian="normal"/>
    </style:style>
    <style:style style:name="T63" style:family="text">
      <style:text-properties style:text-underline-style="none" fo:font-weight="normal" officeooo:rsid="055d7120" style:font-weight-asian="normal"/>
    </style:style>
    <style:style style:name="T64" style:family="text">
      <style:text-properties style:text-underline-style="none" fo:font-weight="normal" officeooo:rsid="055e7b7c" style:font-weight-asian="normal"/>
    </style:style>
    <style:style style:name="T65" style:family="text">
      <style:text-properties style:text-underline-style="none" fo:font-weight="normal" officeooo:rsid="0560244e" style:font-weight-asian="normal"/>
    </style:style>
    <style:style style:name="T66" style:family="text">
      <style:text-properties style:text-underline-style="none" fo:font-weight="normal" officeooo:rsid="0561e1cf" style:font-weight-asian="normal"/>
    </style:style>
    <style:style style:name="T67" style:family="text">
      <style:text-properties style:text-underline-style="none" fo:font-weight="normal" officeooo:rsid="0563dc61" style:font-weight-asian="normal"/>
    </style:style>
    <style:style style:name="T68" style:family="text">
      <style:text-properties style:text-underline-style="none" fo:font-weight="normal" officeooo:rsid="0564cea7" style:font-weight-asian="normal"/>
    </style:style>
    <style:style style:name="T69" style:family="text">
      <style:text-properties style:text-underline-style="none" fo:font-weight="normal" officeooo:rsid="0566503f" style:font-weight-asian="normal"/>
    </style:style>
    <style:style style:name="T70" style:family="text">
      <style:text-properties style:text-underline-style="none" fo:font-weight="normal" officeooo:rsid="0567d4a9" style:font-weight-asian="normal"/>
    </style:style>
    <style:style style:name="T71" style:family="text">
      <style:text-properties style:text-underline-style="none" fo:font-weight="normal" officeooo:rsid="056ae9c1" style:font-weight-asian="normal"/>
    </style:style>
    <style:style style:name="T72" style:family="text">
      <style:text-properties style:text-underline-style="none" fo:font-weight="normal" officeooo:rsid="056ca2e0" style:font-weight-asian="normal"/>
    </style:style>
    <style:style style:name="T73" style:family="text">
      <style:text-properties style:text-underline-style="none" fo:font-weight="normal" officeooo:rsid="058b429d" style:font-weight-asian="normal"/>
    </style:style>
    <style:style style:name="T74" style:family="text">
      <style:text-properties style:text-underline-style="none" fo:font-weight="normal" officeooo:rsid="058cb268" style:font-weight-asian="normal"/>
    </style:style>
    <style:style style:name="T75" style:family="text">
      <style:text-properties style:text-underline-style="none" fo:font-weight="normal" officeooo:rsid="056e552c" style:font-weight-asian="normal"/>
    </style:style>
    <style:style style:name="T76" style:family="text">
      <style:text-properties style:text-underline-style="none" fo:font-weight="normal" officeooo:rsid="0571315a" style:font-weight-asian="normal"/>
    </style:style>
    <style:style style:name="T77" style:family="text">
      <style:text-properties style:text-underline-style="none" fo:font-weight="normal" officeooo:rsid="057181a3" style:font-weight-asian="normal"/>
    </style:style>
    <style:style style:name="T78" style:family="text">
      <style:text-properties style:text-underline-style="none" fo:font-weight="normal" officeooo:rsid="0571b2d3" style:font-weight-asian="normal"/>
    </style:style>
    <style:style style:name="T79" style:family="text">
      <style:text-properties style:text-underline-style="none" fo:font-weight="normal" officeooo:rsid="057326a4" style:font-weight-asian="normal"/>
    </style:style>
    <style:style style:name="T80" style:family="text">
      <style:text-properties style:text-underline-style="none" fo:font-weight="normal" officeooo:rsid="05761e9e" style:font-weight-asian="normal"/>
    </style:style>
    <style:style style:name="T81" style:family="text">
      <style:text-properties style:text-underline-style="none" fo:font-weight="normal" officeooo:rsid="0579585b" style:font-weight-asian="normal"/>
    </style:style>
    <style:style style:name="T82" style:family="text">
      <style:text-properties style:text-underline-style="none" fo:font-weight="normal" officeooo:rsid="057c9f3c" style:font-weight-asian="normal"/>
    </style:style>
    <style:style style:name="T83" style:family="text">
      <style:text-properties style:text-underline-style="none" fo:font-weight="normal" officeooo:rsid="057fd597" style:font-weight-asian="normal"/>
    </style:style>
    <style:style style:name="T84" style:family="text">
      <style:text-properties style:text-underline-style="none" fo:font-weight="normal" officeooo:rsid="0581d2b7" style:font-weight-asian="normal"/>
    </style:style>
    <style:style style:name="T85" style:family="text">
      <style:text-properties style:text-underline-style="none" fo:font-weight="normal" officeooo:rsid="058369f1" style:font-weight-asian="normal"/>
    </style:style>
    <style:style style:name="T86" style:family="text">
      <style:text-properties style:text-underline-style="none" fo:font-weight="normal" officeooo:rsid="0585d533" style:font-weight-asian="normal"/>
    </style:style>
    <style:style style:name="T87" style:family="text">
      <style:text-properties style:text-underline-style="none" fo:font-weight="normal" officeooo:rsid="058e3479" style:font-weight-asian="normal"/>
    </style:style>
    <style:style style:name="T88" style:family="text">
      <style:text-properties style:text-underline-style="none" fo:font-weight="normal" officeooo:rsid="0592ada2" style:font-weight-asian="normal"/>
    </style:style>
    <style:style style:name="T89" style:family="text">
      <style:text-properties style:text-underline-style="none" fo:font-weight="normal" officeooo:rsid="05884c5d" style:font-weight-asian="normal"/>
    </style:style>
    <style:style style:name="T90" style:family="text">
      <style:text-properties style:text-underline-style="none" fo:font-weight="bold" style:font-weight-asian="bold"/>
    </style:style>
    <style:style style:name="T91" style:family="text">
      <style:text-properties style:text-underline-style="none" fo:font-weight="bold" style:font-weight-asian="bold" style:font-weight-complex="bold"/>
    </style:style>
    <style:style style:name="T92" style:family="text">
      <style:text-properties style:text-underline-style="none" fo:font-weight="bold" officeooo:rsid="002a94f2" style:font-weight-asian="bold" style:font-weight-complex="bold"/>
    </style:style>
    <style:style style:name="T93" style:family="text">
      <style:text-properties style:text-underline-style="none" fo:font-weight="bold" officeooo:rsid="004a5e17" style:font-weight-asian="bold" style:font-weight-complex="bold"/>
    </style:style>
    <style:style style:name="T94" style:family="text">
      <style:text-properties style:text-underline-style="none" fo:font-weight="bold" officeooo:rsid="057178ac" style:font-weight-asian="bold" style:font-weight-complex="bold"/>
    </style:style>
    <style:style style:name="T95" style:family="text">
      <style:text-properties style:text-underline-style="none" fo:font-weight="bold" officeooo:rsid="05910886" style:font-weight-asian="bold" style:font-weight-complex="bold"/>
    </style:style>
    <style:style style:name="T96" style:family="text">
      <style:text-properties style:text-underline-style="none" fo:font-weight="bold" officeooo:rsid="05776d8a" style:font-weight-asian="bold" style:font-weight-complex="bold"/>
    </style:style>
    <style:style style:name="T97" style:family="text">
      <style:text-properties style:text-underline-style="none" fo:font-weight="bold" officeooo:rsid="054a3903" style:font-weight-asian="bold" style:font-weight-complex="bold"/>
    </style:style>
    <style:style style:name="T98" style:family="text">
      <style:text-properties style:text-underline-style="none" fo:font-weight="bold" officeooo:rsid="0579588d" style:font-weight-asian="bold" style:font-weight-complex="bold"/>
    </style:style>
    <style:style style:name="T99" style:family="text">
      <style:text-properties style:text-underline-style="none" fo:font-weight="bold" officeooo:rsid="004d86bb" style:font-weight-asian="bold" style:font-weight-complex="bold"/>
    </style:style>
    <style:style style:name="T100" style:family="text">
      <style:text-properties style:text-underline-style="none" fo:font-weight="bold" officeooo:rsid="006ae7d6" style:font-weight-asian="bold" style:font-weight-complex="bold"/>
    </style:style>
    <style:style style:name="T101" style:family="text">
      <style:text-properties style:text-underline-style="none" fo:font-weight="bold" officeooo:rsid="05938c56" style:font-weight-asian="bold" style:font-weight-complex="bold"/>
    </style:style>
    <style:style style:name="T102" style:family="text">
      <style:text-properties style:text-underline-style="none" fo:font-weight="bold" officeooo:rsid="05920b1b" style:font-weight-asian="bold" style:font-weight-complex="bold"/>
    </style:style>
    <style:style style:name="T103" style:family="text">
      <style:text-properties style:text-underline-style="none" fo:font-weight="bold" officeooo:rsid="058b429d" style:font-weight-asian="bold" style:font-weight-complex="bold"/>
    </style:style>
    <style:style style:name="T104" style:family="text">
      <style:text-properties style:text-underline-style="none" fo:font-weight="bold" officeooo:rsid="055830d4" style:font-weight-asian="bold" style:font-weight-complex="bold"/>
    </style:style>
    <style:style style:name="T105" style:family="text">
      <style:text-properties style:text-underline-style="none" fo:font-weight="bold" officeooo:rsid="057181a3" style:font-weight-asian="bold" style:font-weight-complex="bold"/>
    </style:style>
    <style:style style:name="T106" style:family="text">
      <style:text-properties style:text-underline-style="none" fo:font-weight="bold" officeooo:rsid="0579585b" style:font-weight-asian="bold" style:font-weight-complex="bold"/>
    </style:style>
    <style:style style:name="T107" style:family="text">
      <style:text-properties style:text-underline-style="none" fo:font-weight="bold" officeooo:rsid="057afa91" style:font-weight-asian="bold" style:font-weight-complex="bold"/>
    </style:style>
    <style:style style:name="T108" style:family="text">
      <style:text-properties style:text-underline-style="none" fo:font-weight="bold" officeooo:rsid="057c9f3c" style:font-weight-asian="bold" style:font-weight-complex="bold"/>
    </style:style>
    <style:style style:name="T109" style:family="text">
      <style:text-properties style:text-underline-style="none" fo:font-weight="bold" officeooo:rsid="006f2ea1" style:font-weight-asian="bold" style:font-weight-complex="bold"/>
    </style:style>
    <style:style style:name="T110" style:family="text">
      <style:text-properties style:text-underline-style="none" fo:font-weight="bold" officeooo:rsid="008da282" style:font-weight-asian="bold" style:font-weight-complex="bold"/>
    </style:style>
    <style:style style:name="T111" style:family="text">
      <style:text-properties style:text-underline-style="none" fo:font-weight="bold" officeooo:rsid="00161007" style:font-weight-asian="bold"/>
    </style:style>
    <style:style style:name="T112" style:family="text">
      <style:text-properties style:text-underline-style="none" fo:font-weight="bold" officeooo:rsid="05201362" style:font-weight-asian="bold"/>
    </style:style>
    <style:style style:name="T113" style:family="text">
      <style:text-properties style:text-underline-style="none" officeooo:rsid="0504a005"/>
    </style:style>
    <style:style style:name="T114" style:family="text">
      <style:text-properties style:text-underline-style="none" officeooo:rsid="0514e044"/>
    </style:style>
    <style:style style:name="T115" style:family="text">
      <style:text-properties style:text-underline-style="none" officeooo:rsid="0537362a"/>
    </style:style>
    <style:style style:name="T116" style:family="text">
      <style:text-properties style:text-underline-style="none" officeooo:rsid="052b428b"/>
    </style:style>
    <style:style style:name="T117" style:family="text">
      <style:text-properties style:text-underline-style="none" officeooo:rsid="057c9f3c"/>
    </style:style>
    <style:style style:name="T118" style:family="text">
      <style:text-properties style:text-underline-style="none" officeooo:rsid="05893e18"/>
    </style:style>
    <style:style style:name="T119" style:family="text">
      <style:text-properties style:text-underline-style="none" officeooo:rsid="055b0eeb"/>
    </style:style>
    <style:style style:name="T120" style:family="text">
      <style:text-properties style:text-underline-style="none" officeooo:rsid="056e552c"/>
    </style:style>
    <style:style style:name="T121" style:family="text">
      <style:text-properties style:text-underline-style="none" officeooo:rsid="0579585b"/>
    </style:style>
    <style:style style:name="T122" style:family="text">
      <style:text-properties style:text-underline-style="none" officeooo:rsid="057afa91"/>
    </style:style>
    <style:style style:name="T123" style:family="text">
      <style:text-properties style:text-underline-style="none" officeooo:rsid="058dad74"/>
    </style:style>
    <style:style style:name="T124" style:family="text">
      <style:text-properties fo:font-weight="bold" style:font-weight-asian="bold"/>
    </style:style>
    <style:style style:name="T125" style:family="text">
      <style:text-properties fo:font-weight="bold" officeooo:rsid="0060f725" style:font-weight-asian="bold"/>
    </style:style>
    <style:style style:name="T126" style:family="text">
      <style:text-properties fo:font-weight="bold" officeooo:rsid="006118e1" style:font-weight-asian="bold"/>
    </style:style>
    <style:style style:name="T127" style:family="text">
      <style:text-properties fo:font-weight="bold" officeooo:rsid="0069f83c" style:font-weight-asian="bold"/>
    </style:style>
    <style:style style:name="T128" style:family="text">
      <style:text-properties fo:font-weight="bold" style:font-weight-asian="bold" style:font-weight-complex="bold"/>
    </style:style>
    <style:style style:name="T129" style:family="text">
      <style:text-properties fo:font-weight="bold" officeooo:rsid="058dad74" style:font-weight-asian="bold" style:font-weight-complex="bold"/>
    </style:style>
    <style:style style:name="T130" style:family="text">
      <style:text-properties fo:font-weight="bold" officeooo:rsid="007291da" style:font-weight-asian="bold"/>
    </style:style>
    <style:style style:name="T131" style:family="text">
      <style:text-properties fo:font-weight="bold" officeooo:rsid="0074ad2c" style:font-weight-asian="bold"/>
    </style:style>
    <style:style style:name="T132" style:family="text">
      <style:text-properties fo:font-weight="bold" style:font-weight-asian="bold" style:font-name-complex="Arial" style:font-weight-complex="normal"/>
    </style:style>
    <style:style style:name="T133" style:family="text">
      <style:text-properties fo:font-weight="bold" officeooo:rsid="0074ad2c" style:font-weight-asian="bold" style:font-name-complex="Arial" style:font-weight-complex="normal"/>
    </style:style>
    <style:style style:name="T134" style:family="text">
      <style:text-properties fo:font-weight="bold" officeooo:rsid="008185de" style:font-weight-asian="bold" style:font-name-complex="Arial" style:font-weight-complex="normal"/>
    </style:style>
    <style:style style:name="T135" style:family="text">
      <style:text-properties fo:font-weight="bold" officeooo:rsid="007d2d4d" style:font-weight-asian="bold"/>
    </style:style>
    <style:style style:name="T136" style:family="text">
      <style:text-properties fo:font-weight="bold" officeooo:rsid="007e2c21" style:font-weight-asian="bold"/>
    </style:style>
    <style:style style:name="T137" style:family="text">
      <style:text-properties fo:font-weight="bold" officeooo:rsid="007fb367" style:font-weight-asian="bold"/>
    </style:style>
    <style:style style:name="T138" style:family="text">
      <style:text-properties fo:font-weight="bold" officeooo:rsid="008185de" style:font-weight-asian="bold"/>
    </style:style>
    <style:style style:name="T139" style:family="text">
      <style:text-properties fo:font-weight="bold" officeooo:rsid="008307bf" style:font-weight-asian="bold"/>
    </style:style>
    <style:style style:name="T140" style:family="text">
      <style:text-properties fo:font-weight="bold" officeooo:rsid="00858d8b" style:font-weight-asian="bold"/>
    </style:style>
    <style:style style:name="T141" style:family="text">
      <style:text-properties fo:font-weight="bold" officeooo:rsid="00871f1d" style:font-weight-asian="bold"/>
    </style:style>
    <style:style style:name="T142" style:family="text">
      <style:text-properties fo:font-weight="bold" style:language-asian="hi" style:country-asian="IN" style:font-weight-asian="bold"/>
    </style:style>
    <style:style style:name="T143" style:family="text">
      <style:text-properties fo:font-weight="bold" officeooo:rsid="00133d1a" style:language-asian="hi" style:country-asian="IN" style:font-weight-asian="bold"/>
    </style:style>
    <style:style style:name="T144" style:family="text">
      <style:text-properties fo:font-weight="bold" officeooo:rsid="002a94f2" style:language-asian="hi" style:country-asian="IN" style:font-weight-asian="bold"/>
    </style:style>
    <style:style style:name="T145" style:family="text">
      <style:text-properties fo:font-weight="bold" officeooo:rsid="004babd3" style:language-asian="hi" style:country-asian="IN" style:font-weight-asian="bold"/>
    </style:style>
    <style:style style:name="T146" style:family="text">
      <style:text-properties fo:font-weight="bold" officeooo:rsid="006da17d" style:language-asian="hi" style:country-asian="IN" style:font-weight-asian="bold"/>
    </style:style>
    <style:style style:name="T147" style:family="text">
      <style:text-properties fo:font-weight="normal" style:font-weight-asian="normal"/>
    </style:style>
    <style:style style:name="T148" style:family="text">
      <style:text-properties fo:font-weight="normal" style:font-weight-asian="normal" style:font-weight-complex="normal"/>
    </style:style>
    <style:style style:name="T149" style:family="text">
      <style:text-properties fo:font-weight="normal" officeooo:rsid="0074ad2c" style:font-weight-asian="normal" style:font-weight-complex="normal"/>
    </style:style>
    <style:style style:name="T150" style:family="text">
      <style:text-properties fo:font-weight="normal" officeooo:rsid="007291da" style:font-weight-asian="normal" style:font-weight-complex="normal"/>
    </style:style>
    <style:style style:name="T151" style:family="text">
      <style:text-properties fo:font-weight="normal" officeooo:rsid="0540716c" style:font-weight-asian="normal"/>
    </style:style>
    <style:style style:name="T152" style:family="text">
      <style:text-properties fo:font-weight="normal" officeooo:rsid="05776d8a" style:font-weight-asian="normal"/>
    </style:style>
    <style:style style:name="T153" style:family="text">
      <style:text-properties fo:font-weight="normal" officeooo:rsid="0579588d" style:font-weight-asian="normal"/>
    </style:style>
    <style:style style:name="T154" style:family="text">
      <style:text-properties fo:font-weight="normal" officeooo:rsid="05893e18" style:font-weight-asian="normal"/>
    </style:style>
    <style:style style:name="T155" style:family="text">
      <style:text-properties officeooo:rsid="0540716c"/>
    </style:style>
    <style:style style:name="T156" style:family="text">
      <style:text-properties officeooo:rsid="0043f9e9"/>
    </style:style>
    <style:style style:name="T157" style:family="text">
      <style:text-properties officeooo:rsid="004babd3"/>
    </style:style>
    <style:style style:name="T158" style:family="text">
      <style:text-properties officeooo:rsid="058629b0"/>
    </style:style>
    <style:style style:name="T159" style:family="text">
      <style:text-properties officeooo:rsid="0587c3d4"/>
    </style:style>
    <style:style style:name="T160" style:family="text">
      <style:text-properties officeooo:rsid="05895395"/>
    </style:style>
    <style:style style:name="T161" style:family="text">
      <style:text-properties officeooo:rsid="058bc4e1"/>
    </style:style>
    <style:style style:name="T162" style:family="text">
      <style:text-properties officeooo:rsid="006569a4"/>
    </style:style>
    <style:style style:name="T163" style:family="text">
      <style:text-properties officeooo:rsid="006da17d"/>
    </style:style>
    <style:style style:name="T164" style:family="text">
      <style:text-properties officeooo:rsid="057c9f3c"/>
    </style:style>
    <style:style style:name="T165" style:family="text">
      <style:text-properties officeooo:rsid="05920b1b"/>
    </style:style>
    <style:style style:name="T166" style:family="text">
      <style:text-properties officeooo:rsid="056e552c"/>
    </style:style>
    <style:style style:name="T167" style:family="text">
      <style:text-properties officeooo:rsid="0592ada2"/>
    </style:style>
    <style:style style:name="T168" style:family="text">
      <style:text-properties officeooo:rsid="058dad74"/>
    </style:style>
    <style:style style:name="T169" style:family="text">
      <style:text-properties officeooo:rsid="007fb367"/>
    </style:style>
    <style:style style:name="T170" style:family="text">
      <style:text-properties officeooo:rsid="008185de"/>
    </style:style>
    <style:style style:name="T171" style:family="text">
      <style:text-properties officeooo:rsid="008307bf"/>
    </style:style>
    <style:style style:name="T172" style:family="text">
      <style:text-properties officeooo:rsid="00871f1d"/>
    </style:style>
    <style:style style:name="T173" style:family="text">
      <style:text-properties officeooo:rsid="008a58c5"/>
    </style:style>
    <style:style style:name="T174" style:family="text">
      <style:text-properties officeooo:rsid="008f4c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18">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OTEIRO DA SESSÃO ORDINÁRIA N.º <text:span text:style-name="T22">23</text:span> DE <text:span text:style-name="T156">09</text:span> DE JU<text:span text:style-name="T156">L</text:span>HO DE 2024.</text:p>
      <text:p text:style-name="P10"/>
      <text:p text:style-name="P15"><text:span text:style-name="Fonte_20_parág._20_padrão"><text:span text:style-name="T1">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2">0</text:span></text:span><text:span text:style-name="Fonte_20_parág._20_padrão"><text:span text:style-name="T3">9</text:span></text:span><text:span text:style-name="Fonte_20_parág._20_padrão"><text:span text:style-name="T1"> de ju</text:span></text:span><text:span text:style-name="Fonte_20_parág._20_padrão"><text:span text:style-name="T2">l</text:span></text:span><text:span text:style-name="Fonte_20_parág._20_padrão"><text:span text:style-name="T1">ho de 2024, terça-feira, a partir das 14h. </text:span></text:span><text:span text:style-name="Fonte_20_parág._20_padrão"><text:span text:style-name="T4">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4">1. VERIFICAÇÃO DO </text:span></text:span><text:span text:style-name="Fonte_20_parág._20_padrão"><text:span text:style-name="T8">QUORUM </text:span></text:span><text:span text:style-name="Fonte_20_parág._20_padrão"><text:span text:style-name="T4">(ART. 91, I, RITJCE);</text:span></text:span></text:p>
      <text:p text:style-name="P1"/>
      <text:p text:style-name="P12">1.1. Avisos</text:p>
      <text:p text:style-name="P18"/>
      <text:p text:style-name="P19">2. APRECIAÇÃO DA ATA DA SESSÃO ORDINÁRIA DO DIA <text:span text:style-name="T162">02</text:span> DE JU<text:span text:style-name="T162">L</text:span>HO DE 2024 (ART. 91, II, RITJCE);</text:p>
      <text:p text:style-name="P8"/>
      <text:p text:style-name="P4">3. ORDEM DE JULGAMENTO DOS PROCESSOS (ART. 92, RITJCE).</text:p>
      <text:p text:style-name="P17"/>
      <text:p text:style-name="P12">3.1. Pedidos de Vista</text:p>
      <text:p text:style-name="P20"/>
      <text:p text:style-name="P89"><text:span text:style-name="T125">0</text:span><text:span text:style-name="T127">1</text:span><text:span text:style-name="T124"> - Agravo Interno Criminal </text:span><text:span text:style-name="T111">Nº </text:span><text:span text:style-name="T124">0622335-82.2024.8.06.0000/50000 - </text:span><text:span text:style-name="T148">1ª Vara da Comarca de Marco</text:span></text:p>
      <text:p text:style-name="P89">Agravante: Francisco Odinei Vasconcelos Barbosa</text:p>
      <text:p text:style-name="P89">Advogado: Marcos Sâmio Silva Galdino</text:p>
      <text:p text:style-name="P89">Custos legis: Ministério Público Estadual</text:p>
      <text:p text:style-name="P89"><text:span text:style-name="T124">Relator</text:span><text:span text:style-name="T126">a</text:span><text:span text:style-name="T124">: </text:span><text:span text:style-name="T126">Desa.</text:span><text:span text:style-name="T124"> SÍLVIA SOARES DE SÁ NÓBREGA</text:span></text:p>
      <text:p text:style-name="P86"/>
      <text:p text:style-name="P72"/>
      <text:p text:style-name="P16"><text:span text:style-name="Fonte_20_parág._20_padrão"><text:span text:style-name="T5">3.2. </text:span></text:span><text:span text:style-name="Fonte_20_parág._20_padrão"><text:span text:style-name="T9">Habeas Corpus</text:span></text:span></text:p>
      <text:p text:style-name="P87"/>
      <text:p text:style-name="P96"><text:span text:style-name="T135">0</text:span><text:span text:style-name="T130">1 - Habeas Corpus Criminal </text:span><text:span text:style-name="T18">Nº </text:span><text:span text:style-name="T130">0627672-52.2024.8.06.0000 - </text:span><text:span text:style-name="T150">1ª Vara de Execução Penal da Comarca de Fortaleza</text:span></text:p>
      <text:p text:style-name="P88">Impetrante: Jacilândia de Sousa Santana Barbosa</text:p>
      <text:p text:style-name="P88">Paciente: Jânio Fábio de Brito Lourenço Sousa</text:p>
      <text:p text:style-name="P88">Impetrado: Juiz de Direito da 1ª Vara de Execução Penal da Comarca de Fortaleza</text:p>
      <text:p text:style-name="P88">Custos legis: Ministério Público Estadual</text:p>
      <text:p text:style-name="P88"><text:span text:style-name="T124">Relator: </text:span><text:span text:style-name="T135">Des. </text:span><text:span text:style-name="T124">MÁRIO PARENTE TEÓFILO NETO</text:span></text:p>
      <text:p text:style-name="P88"/>
      <text:p text:style-name="P88"/>
      <text:p text:style-name="P96"><text:span text:style-name="T135">0</text:span><text:span text:style-name="T124">2 - Habeas Corpus Criminal </text:span><text:span text:style-name="T18">Nº </text:span><text:span text:style-name="T124">0627700-20.2024.8.06.0000 - </text:span><text:span text:style-name="T148">15ª Vara Criminal da Comarca de Fortaleza</text:span></text:p>
      <text:p text:style-name="P88">Impetrante: Francisco Cessiano de Souza Arruda</text:p>
      <text:p text:style-name="P88">Paciente: Fernando Aguiar Eugênio</text:p>
      <text:p text:style-name="P88"><text:soft-page-break/>Impetrado: Juiz de Direito da 15ª Vara Criminal da Comarca de Fortaleza</text:p>
      <text:p text:style-name="P88">Custos legis: Ministério Público Estadual</text:p>
      <text:p text:style-name="P96"><text:span text:style-name="T124">Relator: </text:span><text:span text:style-name="T135">Des. </text:span><text:span text:style-name="T124">MÁRIO PARENTE TEÓFILO NETO</text:span></text:p>
      <text:p text:style-name="P88"/>
      <text:p text:style-name="P88"/>
      <text:p text:style-name="P96"><text:span text:style-name="T135">0</text:span><text:span text:style-name="T124">3 - Habeas Corpus Criminal </text:span><text:span text:style-name="T18">Nº </text:span><text:span text:style-name="T124">0627702-87.2024.8.06.0000 - </text:span><text:span text:style-name="T148">1ª Vara de Execução Penal da Comarca de Fortaleza</text:span></text:p>
      <text:p text:style-name="P88">Impetrante: Paulo Napoleão Gonçalves Quezado</text:p>
      <text:p text:style-name="P88">Impetrante: Lays Linne dos Santos Costa</text:p>
      <text:p text:style-name="P88">Paciente: Ronald Pinto dos Santos</text:p>
      <text:p text:style-name="P88">Impetrado: Juiz de Direito da 1ª Vara de Execução Penal da Comarca de Fortaleza</text:p>
      <text:p text:style-name="P88">Custos legis: Ministério Público Estadual</text:p>
      <text:p text:style-name="P96"><text:span text:style-name="T124">Relator: </text:span><text:span text:style-name="T135">Des. </text:span><text:span text:style-name="T124">MÁRIO PARENTE TEÓFILO NETO</text:span></text:p>
      <text:p text:style-name="P88"/>
      <text:p text:style-name="P88"/>
      <text:p text:style-name="P96"><text:span text:style-name="T135">0</text:span><text:span text:style-name="T124">4 - Habeas Corpus Criminal </text:span><text:span text:style-name="T18">Nº </text:span><text:span text:style-name="T124">0627760-90.2024.8.06.0000 - </text:span><text:span text:style-name="T148">Vara Única Criminal da Comarca de Aracati</text:span></text:p>
      <text:p text:style-name="P88">Impetrante: Defensoria Pública do Estado do Ceará</text:p>
      <text:p text:style-name="P88">Paciente: Antônio Lima Pereira</text:p>
      <text:p text:style-name="P88">Impetrado: Juiz de Direito da Vara Única Criminal da Comarca de Aracati</text:p>
      <text:p text:style-name="P88">Custos legis: Ministério Público Estadual</text:p>
      <text:p text:style-name="P96"><text:span text:style-name="T124">Relator: </text:span><text:span text:style-name="T135">Des. </text:span><text:span text:style-name="T124">MÁRIO PARENTE TEÓFILO NETO</text:span></text:p>
      <text:p text:style-name="P88"/>
      <text:p text:style-name="P88"/>
      <text:p text:style-name="P96"><text:span text:style-name="T135">0</text:span><text:span text:style-name="T124">5 - Habeas Corpus Criminal </text:span><text:span text:style-name="T18">Nº </text:span><text:span text:style-name="T124">0628016-33.2024.8.06.0000 - </text:span><text:span text:style-name="T148">Vara de Delitos de Organizações Criminosas da Comarca de Fortaleza</text:span></text:p>
      <text:p text:style-name="P88">Impetrante: Gleidson Gomes Silva</text:p>
      <text:p text:style-name="P88">Paciente: Leonardo Saraiva da Cunha</text:p>
      <text:p text:style-name="P88">Impetrado: Juiz de Direito da Vara de Delitos de Organizações Criminosas da Comarca de Fortaleza</text:p>
      <text:p text:style-name="P88">Custos legis: Ministério Público Estadual</text:p>
      <text:p text:style-name="P96"><text:span text:style-name="T124">Relator: </text:span><text:span text:style-name="T135">Des. </text:span><text:span text:style-name="T124">MÁRIO PARENTE TEÓFILO NETO</text:span></text:p>
      <text:p text:style-name="P88"/>
      <text:p text:style-name="P88"/>
      <text:p text:style-name="P96"><text:span text:style-name="T135">0</text:span><text:span text:style-name="T124">6 - Habeas Corpus Criminal </text:span><text:span text:style-name="T18">Nº </text:span><text:span text:style-name="T124">0628054-45.2024.8.06.0000 - </text:span><text:span text:style-name="T148">Vara de Delitos de Organizações Criminosas da Comarca de Fortaleza</text:span></text:p>
      <text:p text:style-name="P88">Impetrante: Defensoria Pública do Estado do Ceará</text:p>
      <text:p text:style-name="P88">Paciente: Cícero Augusto da Silva Sousa</text:p>
      <text:p text:style-name="P88">Impetrado: Juiz de Direito da Vara de Delitos de Organizações Criminosas da Comarca de Fortaleza</text:p>
      <text:p text:style-name="P88">Custos legis: Ministério Público Estadual</text:p>
      <text:p text:style-name="P96"><text:span text:style-name="T124">Relator: </text:span><text:span text:style-name="T135">Des. </text:span><text:span text:style-name="T124">MÁRIO PARENTE TEÓFILO NETO</text:span></text:p>
      <text:p text:style-name="P88"/>
      <text:p text:style-name="P88"/>
      <text:p text:style-name="P96"><text:span text:style-name="T135">0</text:span><text:span text:style-name="T124">7 - Habeas Corpus Criminal </text:span><text:span text:style-name="T18">Nº </text:span><text:span text:style-name="T124">0628317-77.2024.8.06.0000 - </text:span><text:span text:style-name="T148">1ª Vara de Execução Penal da Comarca de Fortaleza</text:span></text:p>
      <text:p text:style-name="P88">Impetrante: Francisca Islana de Souza Silva</text:p>
      <text:p text:style-name="P88">Paciente: Valdener Alexandre de Souza Rocha</text:p>
      <text:p text:style-name="P88">Impetrado: Juiz de Direito da 1ª Vara de Execução Penal da Comarca de Fortaleza</text:p>
      <text:p text:style-name="P88">Custos legis: Ministério Público Estadual</text:p>
      <text:p text:style-name="P96"><text:span text:style-name="T130">Relator: </text:span><text:span text:style-name="T135">Des. </text:span><text:span text:style-name="T130">MÁRIO PARENTE TEÓFILO NETO</text:span></text:p>
      <text:p text:style-name="P103"/>
      <text:p text:style-name="P103"><text:soft-page-break/></text:p>
      <text:p text:style-name="P91"><text:span text:style-name="T130">0</text:span><text:span text:style-name="T136">8</text:span><text:span text:style-name="T124"> - Habeas Corpus Criminal </text:span><text:span text:style-name="T18">Nº </text:span><text:span text:style-name="T124">0627870-89.2024.8.06.0000 - </text:span><text:span text:style-name="T148">3ª Vara Criminal da Comarca de Caucaia</text:span></text:p>
      <text:p text:style-name="P88">Impetrante: Anderson Rodrigues dos Santos</text:p>
      <text:p text:style-name="P88">Impetrante: Daniel Pereira Lima e Silva</text:p>
      <text:p text:style-name="P88">Paciente: D. M. P.</text:p>
      <text:p text:style-name="P88">Impetrado: Juiz de Direito da 3ª Vara Criminal da Comarca de Caucaia</text:p>
      <text:p text:style-name="P88">Custos legis: Ministério Público Estadual</text:p>
      <text:p text:style-name="P88"><text:span text:style-name="T124">Relator</text:span><text:span text:style-name="T130">a</text:span><text:span text:style-name="T124">: </text:span><text:span text:style-name="T130">Desa.</text:span><text:span text:style-name="T124"> L</text:span><text:span text:style-name="T130">Í</text:span><text:span text:style-name="T124">GIA ANDRADE DE ALENCAR MAGALHÃES</text:span></text:p>
      <text:p text:style-name="P88"/>
      <text:p text:style-name="P88"/>
      <text:p text:style-name="P91"><text:span text:style-name="T130">0</text:span><text:span text:style-name="T136">9</text:span><text:span text:style-name="T124"> - Habeas Corpus Criminal </text:span><text:span text:style-name="T18">Nº </text:span><text:span text:style-name="T124">0628308-18.2024.8.06.0000 - </text:span><text:span text:style-name="T148">1ª Vara da Comarca de Mombaça</text:span></text:p>
      <text:p text:style-name="P88">Impetrante: Defensoria Pública do Estado do Ceará</text:p>
      <text:p text:style-name="P88">Paciente: C. M. do N. C.</text:p>
      <text:p text:style-name="P88">Impetrado: Juiz de Direito da 1ª Vara da Comarca de Mombaça</text:p>
      <text:p text:style-name="P88">Custos legis: Ministério Público Estadual</text:p>
      <text:p text:style-name="P90"><text:span text:style-name="T124">Relator</text:span><text:span text:style-name="T130">a</text:span><text:span text:style-name="T124">: </text:span><text:span text:style-name="T130">Desa.</text:span><text:span text:style-name="T124"> L</text:span><text:span text:style-name="T130">Í</text:span><text:span text:style-name="T124">GIA ANDRADE DE ALENCAR MAGALHÃES</text:span></text:p>
      <text:p text:style-name="P88"/>
      <text:p text:style-name="P88"/>
      <text:p text:style-name="P91"><text:span text:style-name="T136">10</text:span><text:span text:style-name="T124"> - Habeas Corpus Criminal </text:span><text:span text:style-name="T18">Nº </text:span><text:span text:style-name="T124">0628419-02.2024.8.06.0000 - </text:span><text:span text:style-name="T148">3ª Vara Criminal da Comarca de Caucaia</text:span></text:p>
      <text:p text:style-name="P88">Impetrante: Francisco Matheus Barros Santos</text:p>
      <text:p text:style-name="P88">Paciente: Antônio Rafael da Silva</text:p>
      <text:p text:style-name="P88">Impetrado: Juiz de Direito da 3ª Vara Criminal da Comarca de Caucaia</text:p>
      <text:p text:style-name="P88">Custos legis: Ministério Público Estadual</text:p>
      <text:p text:style-name="P90"><text:span text:style-name="T124">Relator</text:span><text:span text:style-name="T130">a</text:span><text:span text:style-name="T124">: </text:span><text:span text:style-name="T130">Desa.</text:span><text:span text:style-name="T124"> L</text:span><text:span text:style-name="T130">Í</text:span><text:span text:style-name="T124">GIA ANDRADE DE ALENCAR MAGALHÃES</text:span></text:p>
      <text:p text:style-name="P88"/>
      <text:p text:style-name="P88"/>
      <text:p text:style-name="P91"><text:span text:style-name="T136">11</text:span><text:span text:style-name="T124"> - Habeas Corpus Criminal </text:span><text:span text:style-name="T18">Nº </text:span><text:span text:style-name="T124">0628440-75.2024.8.06.0000 - </text:span><text:span text:style-name="T148">5ª Vara Criminal da Comarca de Fortaleza</text:span></text:p>
      <text:p text:style-name="P88">Impetrante: Aline Caetano de Souza</text:p>
      <text:p text:style-name="P88">Paciente: Davison Wagner Silva Costa</text:p>
      <text:p text:style-name="P88">Impetrado: Juiz de Direito da 5ª Vara Criminal da Comarca de Fortaleza</text:p>
      <text:p text:style-name="P88">Custos legis: Ministério Público Estadual</text:p>
      <text:p text:style-name="P90"><text:span text:style-name="T124">Relator</text:span><text:span text:style-name="T130">a</text:span><text:span text:style-name="T124">: </text:span><text:span text:style-name="T130">Desa.</text:span><text:span text:style-name="T124"> L</text:span><text:span text:style-name="T130">Í</text:span><text:span text:style-name="T124">GIA ANDRADE DE ALENCAR MAGALHÃES</text:span></text:p>
      <text:p text:style-name="P88"/>
      <text:p text:style-name="P88"/>
      <text:p text:style-name="P91"><text:span text:style-name="T136">12</text:span><text:span text:style-name="T124"> - Habeas Corpus Criminal </text:span><text:span text:style-name="T18">Nº </text:span><text:span text:style-name="T124">0628805-32.2024.8.06.0000 - </text:span><text:span text:style-name="T148">6ª Vara Criminal da Comarca de Fortaleza</text:span></text:p>
      <text:p text:style-name="P88">Impetrante: Anna Virgínia Pereira Lemos de Freitas</text:p>
      <text:p text:style-name="P88">Paciente: Josiel Oliveira da Silva</text:p>
      <text:p text:style-name="P88">Impetrado: Juiz de Direito da 6ª Vara Criminal da Comarca de Fortaleza</text:p>
      <text:p text:style-name="P88">Custos legis: Ministério Público Estadual</text:p>
      <text:p text:style-name="P90"><text:span text:style-name="T124">Relator</text:span><text:span text:style-name="T130">a</text:span><text:span text:style-name="T124">: </text:span><text:span text:style-name="T130">Desa.</text:span><text:span text:style-name="T124"> L</text:span><text:span text:style-name="T130">Í</text:span><text:span text:style-name="T124">GIA ANDRADE DE ALENCAR MAGALHÃES</text:span></text:p>
      <text:p text:style-name="P88"/>
      <text:p text:style-name="P88"/>
      <text:p text:style-name="P91"><text:span text:style-name="T136">13</text:span><text:span text:style-name="T124"> - Habeas Corpus Criminal </text:span><text:span text:style-name="T18">Nº </text:span><text:span text:style-name="T124">0628815-76.2024.8.06.0000 - </text:span><text:span text:style-name="T148">1ª Vara Criminal da Comarca de Quixadá</text:span></text:p>
      <text:p text:style-name="P88">Impetrante: Cláudio Pacheco Campêlo</text:p>
      <text:p text:style-name="P88">Paciente: Francisco Carlos Alves da Silva Filho</text:p>
      <text:p text:style-name="P88">Impetrado: Juiz de Direito da 1ª Vara Criminal da Comarca de Quixadá</text:p>
      <text:p text:style-name="P88"><text:soft-page-break/>Custos legis: Ministério Público Estadual</text:p>
      <text:p text:style-name="P90"><text:span text:style-name="T124">Relator</text:span><text:span text:style-name="T130">a</text:span><text:span text:style-name="T124">: </text:span><text:span text:style-name="T130">Desa.</text:span><text:span text:style-name="T124"> L</text:span><text:span text:style-name="T130">Í</text:span><text:span text:style-name="T124">GIA ANDRADE DE ALENCAR MAGALHÃES</text:span></text:p>
      <text:p text:style-name="P88"/>
      <text:p text:style-name="P88"/>
      <text:p text:style-name="P91"><text:span text:style-name="T136">14</text:span><text:span text:style-name="T124"> - Habeas Corpus Criminal </text:span><text:span text:style-name="T18">Nº </text:span><text:span text:style-name="T124">0628920-53.2024.8.06.0000 - </text:span><text:span text:style-name="T148">6ª Vara Criminal da Comarca de Fortaleza</text:span></text:p>
      <text:p text:style-name="P88">Impetrante: Paulo César Jucá Martins</text:p>
      <text:p text:style-name="P88">Paciente: Lucas Castro Lima</text:p>
      <text:p text:style-name="P88">Impetrado: Juiz de Direito da 6ª Vara Criminal da Comarca de Fortaleza</text:p>
      <text:p text:style-name="P88">Custos legis: Ministério Público Estadual</text:p>
      <text:p text:style-name="P90"><text:span text:style-name="T124">Relator</text:span><text:span text:style-name="T130">a</text:span><text:span text:style-name="T124">: </text:span><text:span text:style-name="T130">Desa.</text:span><text:span text:style-name="T124"> L</text:span><text:span text:style-name="T130">Í</text:span><text:span text:style-name="T124">GIA ANDRADE DE ALENCAR MAGALHÃES</text:span></text:p>
      <text:p text:style-name="P88"/>
      <text:p text:style-name="P88"/>
      <text:p text:style-name="P91"><text:span text:style-name="T136">15</text:span><text:span text:style-name="T124"> - Habeas Corpus Criminal </text:span><text:span text:style-name="T18">Nº </text:span><text:span text:style-name="T124">0628957-80.2024.8.06.0000 - </text:span><text:span text:style-name="T148">1ª Vara da Comarca de Pacatuba</text:span></text:p>
      <text:p text:style-name="P88">Impetrante: Leonardo Santana Teixeira</text:p>
      <text:p text:style-name="P88">Paciente: Jaaziel dos Santos da Costa</text:p>
      <text:p text:style-name="P88">Impetrado: Juiz de Direito da 1ª Vara da Comarca de Pacatuba</text:p>
      <text:p text:style-name="P88">Custos legis: Ministério Público Estadual</text:p>
      <text:p text:style-name="P90"><text:span text:style-name="T124">Relator</text:span><text:span text:style-name="T130">a</text:span><text:span text:style-name="T124">: </text:span><text:span text:style-name="T130">Desa.</text:span><text:span text:style-name="T124"> L</text:span><text:span text:style-name="T130">Í</text:span><text:span text:style-name="T124">GIA ANDRADE DE ALENCAR MAGALHÃES</text:span></text:p>
      <text:p text:style-name="P88"/>
      <text:p text:style-name="P88"/>
      <text:p text:style-name="P91"><text:span text:style-name="T136">16</text:span><text:span text:style-name="T124"> - Habeas Corpus Criminal </text:span><text:span text:style-name="T18">Nº </text:span><text:span text:style-name="T124">0629098-02.2024.8.06.0000 - </text:span><text:span text:style-name="T148">1ª Vara Criminal da Comarca de Quixadá</text:span></text:p>
      <text:p text:style-name="P88">Impetrante: Defensoria Pública do Estado do Ceará</text:p>
      <text:p text:style-name="P88">Paciente: Kelver Sales Farias</text:p>
      <text:p text:style-name="P88">Impetrado: Juiz de Direito da 1ª Vara Criminal da Comarca de Quixadá</text:p>
      <text:p text:style-name="P88">Custos legis: Ministério Público Estadual</text:p>
      <text:p text:style-name="P90"><text:span text:style-name="T124">Relator</text:span><text:span text:style-name="T130">a</text:span><text:span text:style-name="T124">: </text:span><text:span text:style-name="T130">Desa.</text:span><text:span text:style-name="T124"> L</text:span><text:span text:style-name="T130">Í</text:span><text:span text:style-name="T124">GIA ANDRADE DE ALENCAR MAGALHÃES</text:span></text:p>
      <text:p text:style-name="P88"/>
      <text:p text:style-name="P88"/>
      <text:p text:style-name="P91"><text:span text:style-name="T124">1</text:span><text:span text:style-name="T136">7</text:span><text:span text:style-name="T124"> - Habeas Corpus Criminal </text:span><text:span text:style-name="T18">Nº </text:span><text:span text:style-name="T124">0629126-67.2024.8.06.0000 - </text:span><text:span text:style-name="T148">4º Núcleo Regional de Custódia e de Inquérito - Sede em Caucaia</text:span></text:p>
      <text:p text:style-name="P88">Impetrante: Gustavo Fernandes Schisler</text:p>
      <text:p text:style-name="P88">Impetrante: Yuri Damasceno Porto</text:p>
      <text:p text:style-name="P88">Paciente: Heitor Wilander Vieira de Lima</text:p>
      <text:p text:style-name="P88">Impetrado: Juiz de Direito do 4º Núcleo Regional de Custódia e de Inquérito - Sede em Caucaia</text:p>
      <text:p text:style-name="P88">Custos legis: Ministério Público Estadual</text:p>
      <text:p text:style-name="P90"><text:span text:style-name="T124">Relator</text:span><text:span text:style-name="T130">a</text:span><text:span text:style-name="T124">: </text:span><text:span text:style-name="T130">Desa.</text:span><text:span text:style-name="T124"> L</text:span><text:span text:style-name="T130">Í</text:span><text:span text:style-name="T124">GIA ANDRADE DE ALENCAR MAGALHÃES</text:span></text:p>
      <text:p text:style-name="P88"/>
      <text:p text:style-name="P88"/>
      <text:p text:style-name="P91"><text:span text:style-name="T124">1</text:span><text:span text:style-name="T136">8</text:span><text:span text:style-name="T124"> - Habeas Corpus Criminal </text:span><text:span text:style-name="T18">Nº </text:span><text:span text:style-name="T124">0624676-81.2024.8.06.0000 - </text:span><text:span text:style-name="T148">4º Núcleo Regional de Custódia e de Inquérito - Sede em Caucaia</text:span></text:p>
      <text:p text:style-name="P88">Impetrante: Wagner Silva de Sousa</text:p>
      <text:p text:style-name="P88">Paciente: M. A. R. V.</text:p>
      <text:p text:style-name="P88">Impetrado: Juiz de Direito do 4º Núcleo Regional de Custódia e de Inquérito - Sede em Caucaia</text:p>
      <text:p text:style-name="P88">Corréu: L. E. M. B.</text:p>
      <text:p text:style-name="P88">Custos legis: Ministério Público Estadual</text:p>
      <text:p text:style-name="P90"><text:span text:style-name="T124">Relator</text:span><text:span text:style-name="T130">a</text:span><text:span text:style-name="T124">: </text:span><text:span text:style-name="T130">Desa.</text:span><text:span text:style-name="T124"> LIRA RAMOS DE OLIVEIRA</text:span></text:p>
      <text:p text:style-name="P88"/>
      <text:p text:style-name="P88"><text:soft-page-break/></text:p>
      <text:p text:style-name="P91"><text:span text:style-name="T124">1</text:span><text:span text:style-name="T136">9</text:span><text:span text:style-name="T124"> - Habeas Corpus Criminal </text:span><text:span text:style-name="T18">Nº </text:span><text:span text:style-name="T124">0624962-59.2024.8.06.0000 - </text:span><text:span text:style-name="T148">4ª Vara de Execução Penal da Comarca de Fortaleza</text:span></text:p>
      <text:p text:style-name="P88">Impetrante: Douglas Rodrigues Freire</text:p>
      <text:p text:style-name="P88">Impetrante: Rogério de Sousa Cruz</text:p>
      <text:p text:style-name="P88">Impetrante: Gabrielle Costa Ferreira</text:p>
      <text:p text:style-name="P88">Paciente: Douglas de Oliveira Damasceno</text:p>
      <text:p text:style-name="P88">Impetrado: Juiz de Direito da 4ª Vara de Execução Penal da Comarca de Fortaleza</text:p>
      <text:p text:style-name="P88">Custos legis: Ministério Público Estadual</text:p>
      <text:p text:style-name="P90"><text:span text:style-name="T124">Relator</text:span><text:span text:style-name="T130">a</text:span><text:span text:style-name="T124">: </text:span><text:span text:style-name="T130">Desa.</text:span><text:span text:style-name="T124"> LIRA RAMOS DE OLIVEIRA</text:span></text:p>
      <text:p text:style-name="P88"/>
      <text:p text:style-name="P88"/>
      <text:p text:style-name="P91"><text:span text:style-name="T136">20</text:span><text:span text:style-name="T124"> - Habeas Corpus Criminal </text:span><text:span text:style-name="T18">Nº </text:span><text:span text:style-name="T124">0625493-48.2024.8.06.0000 - </text:span><text:span text:style-name="T148">4ª Vara de Delitos de Tráfico de Drogas da Comarca de Fortaleza</text:span></text:p>
      <text:p text:style-name="P88">Impetrante: Defensoria Pública do Estado do Ceará</text:p>
      <text:p text:style-name="P88">Paciente: Romário Brasil da Silva</text:p>
      <text:p text:style-name="P88">Impetrado: Juiz de Direito da 4ª Vara de Delitos de Tráfico de Drogas da Comarca de Fortaleza</text:p>
      <text:p text:style-name="P88">Custos legis: Ministério Público Estadual</text:p>
      <text:p text:style-name="P90"><text:span text:style-name="T124">Relator</text:span><text:span text:style-name="T130">a</text:span><text:span text:style-name="T124">: </text:span><text:span text:style-name="T130">Desa.</text:span><text:span text:style-name="T124"> LIRA RAMOS DE OLIVEIRA</text:span></text:p>
      <text:p text:style-name="P88"/>
      <text:p text:style-name="P88"/>
      <text:p text:style-name="P91"><text:span text:style-name="T136">21</text:span><text:span text:style-name="T124"> - Habeas Corpus Criminal </text:span><text:span text:style-name="T18">Nº </text:span><text:span text:style-name="T124">0626101-46.2024.8.06.0000 - </text:span><text:span text:style-name="T148">3º Núcleo Regional de Custódia e de Inquérito - Sede em Quixadá</text:span></text:p>
      <text:p text:style-name="P88">Impetrante: Acicleide Cassiano da Silva</text:p>
      <text:p text:style-name="P88">Impetrante: Reginaldo Silva Barbosa</text:p>
      <text:p text:style-name="P88">Paciente: RENAN MEDEIROS LINO</text:p>
      <text:p text:style-name="P88">Impetrado: Juiz de Direito 3º Núcleo Regional de Custódia e de Inquérito - Sede em Quixadá</text:p>
      <text:p text:style-name="P88">Custos legis: Ministério Público Estadual</text:p>
      <text:p text:style-name="P90"><text:span text:style-name="T124">Relator</text:span><text:span text:style-name="T130">a</text:span><text:span text:style-name="T124">: </text:span><text:span text:style-name="T130">Desa.</text:span><text:span text:style-name="T124"> LIRA RAMOS DE OLIVEIRA</text:span></text:p>
      <text:p text:style-name="P88"/>
      <text:p text:style-name="P88"/>
      <text:p text:style-name="P91"><text:span text:style-name="T136">22</text:span><text:span text:style-name="T124"> - Habeas Corpus Criminal </text:span><text:span text:style-name="T18">Nº </text:span><text:span text:style-name="T124">0626227-96.2024.8.06.0000 - </text:span><text:span text:style-name="T148">Vara Única da Comarca de Ipaumirim</text:span></text:p>
      <text:p text:style-name="P88">Impetrante: Juvimário Andrelino Moreira</text:p>
      <text:p text:style-name="P88">Paciente: A. V. P.</text:p>
      <text:p text:style-name="P88">Impetrado: Juiz de Direito da Vara Única da Comarca de Ipaumirim</text:p>
      <text:p text:style-name="P88">Custos legis: Ministério Público Estadual</text:p>
      <text:p text:style-name="P90"><text:span text:style-name="T124">Relator</text:span><text:span text:style-name="T130">a</text:span><text:span text:style-name="T124">: </text:span><text:span text:style-name="T130">Desa.</text:span><text:span text:style-name="T124"> LIRA RAMOS DE OLIVEIRA</text:span></text:p>
      <text:p text:style-name="P88"/>
      <text:p text:style-name="P88"/>
      <text:p text:style-name="P91"><text:span text:style-name="T136">23</text:span><text:span text:style-name="T124"> - Habeas Corpus Criminal </text:span><text:span text:style-name="T18">Nº </text:span><text:span text:style-name="T124">0626400-23.2024.8.06.0000 - </text:span><text:span text:style-name="T148">4º Núcleo Regional de Custódia e de Inquérito - Sede em Caucaia</text:span></text:p>
      <text:p text:style-name="P88">Impetrante: Fernanda Cavalcante de Melo</text:p>
      <text:p text:style-name="P88">Paciente: Lucas Alves Paulino</text:p>
      <text:p text:style-name="P88">Impetrado: Juiz de Direito do 4º Núcleo Regional de Custódia e de Inquérito - Sede em Caucaia</text:p>
      <text:p text:style-name="P88">Corréu: Katiane Pinheiro da Silva</text:p>
      <text:p text:style-name="P88">Corréu: Lucas Paulo Lima Oliveira</text:p>
      <text:p text:style-name="P88">Custos legis: Ministério Público Estadual</text:p>
      <text:p text:style-name="P90"><text:span text:style-name="T124">Relator</text:span><text:span text:style-name="T130">a</text:span><text:span text:style-name="T124">: </text:span><text:span text:style-name="T130">Desa.</text:span><text:span text:style-name="T124"> LIRA RAMOS DE OLIVEIRA</text:span></text:p>
      <text:p text:style-name="P88"><text:soft-page-break/></text:p>
      <text:p text:style-name="P88"/>
      <text:p text:style-name="P91"><text:span text:style-name="T136">24</text:span><text:span text:style-name="T124"> - Habeas Corpus Criminal </text:span><text:span text:style-name="T18">Nº </text:span><text:span text:style-name="T124">0626607-22.2024.8.06.0000 - </text:span><text:span text:style-name="T148">1ª Vara Criminal da Comarca de Caucaia</text:span></text:p>
      <text:p text:style-name="P88">Impetrante: Francisco Roberto Castelo Branco Pereira Filho</text:p>
      <text:p text:style-name="P88">Paciente: Francisco Diego Alves Rocha</text:p>
      <text:p text:style-name="P88">Impetrado: Juiz de Direito da 1ª Vara Criminal da Comarca de Caucaia</text:p>
      <text:p text:style-name="P88">Custos legis: Ministério Público Estadual</text:p>
      <text:p text:style-name="P90"><text:span text:style-name="T124">Relator</text:span><text:span text:style-name="T130">a</text:span><text:span text:style-name="T124">: </text:span><text:span text:style-name="T130">Desa.</text:span><text:span text:style-name="T124"> LIRA RAMOS DE OLIVEIRA</text:span></text:p>
      <text:p text:style-name="P88"/>
      <text:p text:style-name="P88"/>
      <text:p text:style-name="P94"><text:span text:style-name="T136">25</text:span><text:span text:style-name="T124"> - Habeas Corpus Criminal </text:span><text:span text:style-name="T19">Nº </text:span><text:span text:style-name="T124">0627202-21.2024.8.06.0000 - </text:span><text:span text:style-name="T148">1ª Vara de Execução Penal da Comarca de Fortaleza</text:span></text:p>
      <text:p text:style-name="P88">Impetrante: Maria Viviane de Vasconcelos</text:p>
      <text:p text:style-name="P88">Paciente: Miguel Ibson Valentim de Souza</text:p>
      <text:p text:style-name="P88">Impetrado: Juiz de Direito da 1ª Vara de Execução Penal da Comarca de Fortaleza</text:p>
      <text:p text:style-name="P88">Custos legis: Ministério Público Estadual</text:p>
      <text:p text:style-name="P94"><text:span text:style-name="T124">Relator</text:span><text:span text:style-name="T130">a</text:span><text:span text:style-name="T124">: </text:span><text:span text:style-name="T130">Desa.</text:span><text:span text:style-name="T124"> LIRA RAMOS DE OLIVEIRA</text:span></text:p>
      <text:p text:style-name="P88"/>
      <text:p text:style-name="P88"/>
      <text:p text:style-name="P94"><text:span text:style-name="T136">26</text:span><text:span text:style-name="T124"> - Habeas Corpus Criminal </text:span><text:span text:style-name="T19">Nº </text:span><text:span text:style-name="T124">0627763-45.2024.8.06.0000 - </text:span><text:span text:style-name="T148">Vara Única Criminal da Comarca de Crateús</text:span></text:p>
      <text:p text:style-name="P88">Impetrante: Áthila Bezerra da Silva</text:p>
      <text:p text:style-name="P88">Paciente: Josué Gomes Santiago</text:p>
      <text:p text:style-name="P88">Impetrado: Juiz de Direito da Vara Única Criminal da Comarca de Crateús</text:p>
      <text:p text:style-name="P88">Custos legis: Ministério Público Estadual</text:p>
      <text:p text:style-name="P94"><text:span text:style-name="T124">Relator</text:span><text:span text:style-name="T130">a</text:span><text:span text:style-name="T124">: </text:span><text:span text:style-name="T130">Desa.</text:span><text:span text:style-name="T124"> LIRA RAMOS DE OLIVEIRA</text:span></text:p>
      <text:p text:style-name="P88"/>
      <text:p text:style-name="P88"/>
      <text:p text:style-name="P94"><text:span text:style-name="T124">2</text:span><text:span text:style-name="T136">7</text:span><text:span text:style-name="T124"> - Habeas Corpus Criminal </text:span><text:span text:style-name="T19">Nº </text:span><text:span text:style-name="T124">0628454-59.2024.8.06.0000 - </text:span><text:span text:style-name="T148">5ª Vara Criminal da Comarca de Fortaleza</text:span></text:p>
      <text:p text:style-name="P88">Impetrante: Antônio Carlos Araújo Arruda Prado</text:p>
      <text:p text:style-name="P88">Paciente: Jeferson Silva de Sousa</text:p>
      <text:p text:style-name="P88">Impetrado: Juiz de Direito da 5ª Vara Criminal da Comarca de Fortaleza</text:p>
      <text:p text:style-name="P88">Custos legis: Ministério Público Estadual</text:p>
      <text:p text:style-name="P94"><text:span text:style-name="T124">Relator</text:span><text:span text:style-name="T130">a</text:span><text:span text:style-name="T124">: </text:span><text:span text:style-name="T130">Desa.</text:span><text:span text:style-name="T124"> LIRA RAMOS DE OLIVEIRA</text:span></text:p>
      <text:p text:style-name="P88"/>
      <text:p text:style-name="P104"/>
      <text:p text:style-name="P95"><text:span text:style-name="T124">2</text:span><text:span text:style-name="T136">8</text:span><text:span text:style-name="T124"> - Habeas Corpus Criminal </text:span><text:span text:style-name="T19">Nº </text:span><text:span text:style-name="T124">0629556-19.2024.8.06.0000 - </text:span><text:span text:style-name="T148">3ª Vara do Júri da Comarca de Fortaleza</text:span></text:p>
      <text:p text:style-name="P88">Impetrante: Anna Virgínia Pereira Lemos de Freitas</text:p>
      <text:p text:style-name="P88">Paciente: Francisco Ferreira Melo Filho</text:p>
      <text:p text:style-name="P88">Impetrado: Juiz de Direito da 3ª Vara do Júri da Comarca de Fortaleza</text:p>
      <text:p text:style-name="P88">Custos legis: Ministério Público Estadual</text:p>
      <text:p text:style-name="P95"><text:span text:style-name="T124">Relator</text:span><text:span text:style-name="T130">a</text:span><text:span text:style-name="T124">: </text:span><text:span text:style-name="T130">Desa.</text:span><text:span text:style-name="T124"> LIRA RAMOS DE OLIVEIRA</text:span></text:p>
      <text:p text:style-name="P88"/>
      <text:p text:style-name="P88"/>
      <text:p text:style-name="P94"><text:span text:style-name="T124">2</text:span><text:span text:style-name="T136">9</text:span><text:span text:style-name="T124"> - Habeas Corpus Criminal </text:span><text:span text:style-name="T19">Nº </text:span><text:span text:style-name="T124">0629579-62.2024.8.06.0000 - </text:span><text:span text:style-name="T148">Vara de Delitos de Organizações Criminosas da Comarca de Fortaleza</text:span></text:p>
      <text:p text:style-name="P88">Impetrante: Francisco Roberto Castelo Branco Pereira Filho</text:p>
      <text:p text:style-name="P88">Paciente: Michel Sousa de Oliveira</text:p>
      <text:p text:style-name="P88">Paciente: Rebeca Sayane Alves de Sousa</text:p>
      <text:p text:style-name="P88"><text:soft-page-break/>Impetrado: Juiz de Direito da Vara de Delitos de Organizações Criminosas da Comarca de Fortaleza</text:p>
      <text:p text:style-name="P88">Custos legis: Ministério Público Estadual</text:p>
      <text:p text:style-name="P94"><text:span text:style-name="T124">Relator</text:span><text:span text:style-name="T130">a</text:span><text:span text:style-name="T124">: </text:span><text:span text:style-name="T130">Desa.</text:span><text:span text:style-name="T124"> LIRA RAMOS DE OLIVEIRA</text:span></text:p>
      <text:p text:style-name="P88"/>
      <text:p text:style-name="P88"/>
      <text:p text:style-name="P108"><text:span text:style-name="T124">30 - Habeas Corpus Criminal </text:span><text:span text:style-name="T19">Nº </text:span><text:span text:style-name="T124">0000697-42.2024.8.06.0000 - </text:span><text:span text:style-name="T148">2ª Vara do Júri da Comarca de Fortaleza</text:span></text:p>
      <text:p text:style-name="P88">Impetrante: José Anderson <text:span text:style-name="T171">Alcântara</text:span> de Matos </text:p>
      <text:p text:style-name="P88">Paciente: Antônio Ivanildo Morais de Souza</text:p>
      <text:p text:style-name="P88">Impetrado: Juiz de Direito da 2ª Vara do Júri da Comarca de Fortaleza</text:p>
      <text:p text:style-name="P88">Custos legis: Ministério Público Estadual</text:p>
      <text:p text:style-name="P88"><text:span text:style-name="T124">Relator: </text:span><text:span text:style-name="T139">Des. </text:span><text:span text:style-name="T124">FRANCISCO CARNEIRO LIMA</text:span></text:p>
      <text:p text:style-name="P88"/>
      <text:p text:style-name="P88"/>
      <text:p text:style-name="P108"><text:span text:style-name="T124">31 - Habeas Corpus Criminal </text:span><text:span text:style-name="T19">Nº </text:span><text:span text:style-name="T124">0000726-92.2024.8.06.0000 - </text:span><text:span text:style-name="T148">1ª Vara Criminal da Comarca de Caucaia</text:span></text:p>
      <text:p text:style-name="P88">Impetrante: José Anderson Alcântara de Matos</text:p>
      <text:p text:style-name="P88">Paciente: Guilherme Thiago Mariscal de Paula</text:p>
      <text:p text:style-name="P88">Impetrado: Juiz de Direito da 1ª Vara Criminal da Comarca de Caucaia</text:p>
      <text:p text:style-name="P88">Custos legis: Ministério Público Estadual</text:p>
      <text:p text:style-name="P108"><text:span text:style-name="T124">Relator: </text:span><text:span text:style-name="T139">Des. </text:span><text:span text:style-name="T124">FRANCISCO CARNEIRO LIMA</text:span></text:p>
      <text:p text:style-name="P88"/>
      <text:p text:style-name="P88"/>
      <text:p text:style-name="P108"><text:span text:style-name="T124">32 - Habeas Corpus Criminal </text:span><text:span text:style-name="T19">Nº </text:span><text:span text:style-name="T124">0628170-51.2024.8.06.0000 - </text:span><text:span text:style-name="T148">Vara de Delitos de Organizações Criminosas da Comarca de Fortaleza</text:span></text:p>
      <text:p text:style-name="P88">Impetrante: Emanuela Maria Leite Bezerra Campelo</text:p>
      <text:p text:style-name="P88">Impetrante: Igor Pinheiro Coutinho</text:p>
      <text:p text:style-name="P88">Paciente: André Gomes Sá</text:p>
      <text:p text:style-name="P88">Impetrado: Juiz de Direito da Vara de Delitos de Organizações Criminosas da Comarca de Fortaleza</text:p>
      <text:p text:style-name="P88">Custos legis: Ministério Público Estadual</text:p>
      <text:p text:style-name="P108"><text:span text:style-name="T124">Relator: </text:span><text:span text:style-name="T139">Des. </text:span><text:span text:style-name="T124">FRANCISCO CARNEIRO LIMA</text:span></text:p>
      <text:p text:style-name="P88"/>
      <text:p text:style-name="P88"/>
      <text:p text:style-name="P108"><text:span text:style-name="T124">33 - Habeas Corpus Criminal </text:span><text:span text:style-name="T19">Nº </text:span><text:span text:style-name="T124">0628247-60.2024.8.06.0000 - </text:span><text:span text:style-name="T148">Vara Única da Comarca de Ubajara</text:span></text:p>
      <text:p text:style-name="P88">Impetrante: José de <text:span text:style-name="T171">Arimatéa</text:span> Freire Carneiro</text:p>
      <text:p text:style-name="P88">Paciente: J. S. M.</text:p>
      <text:p text:style-name="P88">Impetrado: Juiz de Direito da Vara Única da Comarca de Ubajara</text:p>
      <text:p text:style-name="P88">Custos legis: Ministério Público Estadual</text:p>
      <text:p text:style-name="P108"><text:span text:style-name="T124">Relator: </text:span><text:span text:style-name="T139">Des. </text:span><text:span text:style-name="T124">FRANCISCO CARNEIRO LIMA</text:span></text:p>
      <text:p text:style-name="P88"/>
      <text:p text:style-name="P88"/>
      <text:p text:style-name="P108"><text:span text:style-name="T124">34 - Habeas Corpus Criminal </text:span><text:span text:style-name="T19">Nº </text:span><text:span text:style-name="T124">0628582-79.2024.8.06.0000 - </text:span><text:span text:style-name="T148">3ª Vara do Júri da Comarca de Fortaleza</text:span></text:p>
      <text:p text:style-name="P88">Impetrante: Francisco Matheus Barros Santos</text:p>
      <text:p text:style-name="P88">Paciente: V. I. B. da S.</text:p>
      <text:p text:style-name="P88">Impetrado: Juiz de Direito da 3ª Vara do Júri da Comarca de Fortaleza</text:p>
      <text:p text:style-name="P88">Custos legis: Ministério Público Estadual</text:p>
      <text:p text:style-name="P108"><text:span text:style-name="T124">Relator: </text:span><text:span text:style-name="T139">Des. </text:span><text:span text:style-name="T124">FRANCISCO CARNEIRO LIMA</text:span></text:p>
      <text:p text:style-name="P88"/>
      <text:p text:style-name="P88"><text:soft-page-break/></text:p>
      <text:p text:style-name="P108"><text:span text:style-name="T124">35 - Habeas Corpus Criminal </text:span><text:span text:style-name="T19">Nº </text:span><text:span text:style-name="T124">0628709-17.2024.8.06.0000 - </text:span><text:span text:style-name="T148">1ª Vara da Comarca de Pacajus</text:span></text:p>
      <text:p text:style-name="P88">Impetrante: Defensoria Pública do Estado do Ceará</text:p>
      <text:p text:style-name="P88">Paciente: V. da S. C.</text:p>
      <text:p text:style-name="P88">Impetrado: Juiz de Direito da 1ª Vara da Comarca de Pacajus</text:p>
      <text:p text:style-name="P88">Custos legis: Ministério Público Estadual</text:p>
      <text:p text:style-name="P108"><text:span text:style-name="T124">Relator: </text:span><text:span text:style-name="T139">Des. </text:span><text:span text:style-name="T124">FRANCISCO CARNEIRO LIMA</text:span></text:p>
      <text:p text:style-name="P88"/>
      <text:p text:style-name="P88"/>
      <text:p text:style-name="P108"><text:span text:style-name="T124">36 - Habeas Corpus Criminal </text:span><text:span text:style-name="T19">Nº </text:span><text:span text:style-name="T124">0629138-81.2024.8.06.0000 - </text:span><text:span text:style-name="T148">4ª Vara Criminal da Comarca de Juazeiro do Norte</text:span></text:p>
      <text:p text:style-name="P88">Impetrante: Bruna Ranna Cruz Queiroz Alencar Ribeiro</text:p>
      <text:p text:style-name="P88">Paciente: Davi Fernandes Dias</text:p>
      <text:p text:style-name="P88">Impetrado: Juiz de Direito da 4ª Vara Criminal da Comarca de Juazeiro do Norte</text:p>
      <text:p text:style-name="P88">Custos legis: Ministério Público Estadual</text:p>
      <text:p text:style-name="P108"><text:span text:style-name="T124">Relator: </text:span><text:span text:style-name="T139">Des. </text:span><text:span text:style-name="T124">FRANCISCO CARNEIRO LIMA</text:span></text:p>
      <text:p text:style-name="P88"/>
      <text:p text:style-name="P88"/>
      <text:p text:style-name="P108"><text:span text:style-name="T124">37 - Habeas Corpus Criminal </text:span><text:span text:style-name="T19">Nº </text:span><text:span text:style-name="T124">0629192-47.2024.8.06.0000 - </text:span><text:span text:style-name="T148">2ª Vara Criminal da Comarca de Sobral</text:span></text:p>
      <text:p text:style-name="P88">Impetrante: Francisco Ari Alves de Moura</text:p>
      <text:p text:style-name="P88">Paciente: Maria Rosenilda Ferreira</text:p>
      <text:p text:style-name="P88">Impetrado: Juiz de Direito da 2ª Vara Criminal da Comarca de Sobral</text:p>
      <text:p text:style-name="P88">Custos legis: Ministério Público Estadual</text:p>
      <text:p text:style-name="P108"><text:span text:style-name="T124">Relator: </text:span><text:span text:style-name="T139">Des. </text:span><text:span text:style-name="T124">FRANCISCO CARNEIRO LIMA</text:span></text:p>
      <text:p text:style-name="P88"/>
      <text:p text:style-name="P88"/>
      <text:p text:style-name="P108"><text:span text:style-name="T124">38 - Habeas Corpus Criminal </text:span><text:span text:style-name="T19">Nº </text:span><text:span text:style-name="T124">0629386-47.2024.8.06.0000 - </text:span><text:span text:style-name="T148">15ª Vara Criminal da Comarca de Fortaleza</text:span></text:p>
      <text:p text:style-name="P88">Impetrante: Caio Eduardo Teles Benevides</text:p>
      <text:p text:style-name="P88">Paciente: Luiz Gustavo do Nascimento</text:p>
      <text:p text:style-name="P88">Impetrado: Juiz de Direito da 15ª Vara Criminal da Comarca de Fortaleza</text:p>
      <text:p text:style-name="P88">Custos legis: Ministério Público Estadual</text:p>
      <text:p text:style-name="P108"><text:span text:style-name="T124">Relator: </text:span><text:span text:style-name="T139">Des. </text:span><text:span text:style-name="T124">FRANCISCO CARNEIRO LIMA</text:span></text:p>
      <text:p text:style-name="P88"/>
      <text:p text:style-name="P88"/>
      <text:p text:style-name="P108"><text:span text:style-name="T124">39 - Habeas Corpus Criminal </text:span><text:span text:style-name="T19">Nº </text:span><text:span text:style-name="T124">0629468-78.2024.8.06.0000 - </text:span><text:span text:style-name="T148">2º Juizado Especial da Violência Doméstica e Familiar Contra a Mulher da Comarca de Fortaleza</text:span></text:p>
      <text:p text:style-name="P88">Impetrante: Gleice Kelly Chagas Ferreira</text:p>
      <text:p text:style-name="P88">Impetrante: Eilson Maciel Filho</text:p>
      <text:p text:style-name="P88">Paciente: E. J. C. T.</text:p>
      <text:p text:style-name="P88">Impetrado: Juiz de Direito do 2º Juizado Especial da Violência Doméstica e Familiar Contra a Mulher da Comarca de Fortaleza</text:p>
      <text:p text:style-name="P88">Custos legis: Ministério Público Estadual</text:p>
      <text:p text:style-name="P108"><text:span text:style-name="T124">Relator: </text:span><text:span text:style-name="T139">Des. </text:span><text:span text:style-name="T124">FRANCISCO CARNEIRO LIMA</text:span></text:p>
      <text:p text:style-name="P88"/>
      <text:p text:style-name="P88"/>
      <text:p text:style-name="P97"><text:span text:style-name="T139">4</text:span><text:span text:style-name="T124">0 - Habeas Corpus Criminal </text:span><text:span text:style-name="T19">Nº </text:span><text:span text:style-name="T124">0625826-97.2024.8.06.0000 - </text:span><text:span text:style-name="T148">Vara Única da Comarca de Tabuleiro do Norte</text:span></text:p>
      <text:p text:style-name="P88">Impetrante: Fernando Antônio Bezerra Freire</text:p>
      <text:p text:style-name="P88">Paciente: A. Y. B. D.</text:p>
      <text:p text:style-name="P88"><text:soft-page-break/>Impetrado: Juiz de Direito da Vara Única da Comarca de Tabuleiro do Norte</text:p>
      <text:p text:style-name="P88">Custos legis: Ministério Público Estadual</text:p>
      <text:p text:style-name="P88"><text:span text:style-name="T124">Relator</text:span><text:span text:style-name="T137">a</text:span><text:span text:style-name="T124">: </text:span><text:span text:style-name="T137">Desa.</text:span><text:span text:style-name="T124"> SÍLVIA SOARES DE SÁ NÓBREGA</text:span></text:p>
      <text:p text:style-name="P88"/>
      <text:p text:style-name="P88"/>
      <text:p text:style-name="P97"><text:span text:style-name="T139">4</text:span><text:span text:style-name="T124">1 - Habeas Corpus Criminal </text:span><text:span text:style-name="T19">Nº </text:span><text:span text:style-name="T124">0627115-65.2024.8.06.0000 - </text:span><text:span text:style-name="T148">4º Núcleo Regional de Custódia e de Inquérito - Sede em Caucaia</text:span></text:p>
      <text:p text:style-name="P88">Impetrante: Felipe Tavares Barbosa de Freitas</text:p>
      <text:p text:style-name="P88">Paciente: RAVY ARAÚJO DA SILVA</text:p>
      <text:p text:style-name="P88">Impetrado: Juiz de Direito do 4º Núcleo Regional de Custódia e de Inquérito - Sede em Caucaia</text:p>
      <text:p text:style-name="P88">Custos legis: Ministério Público do Estado do Ceará</text:p>
      <text:p text:style-name="P97"><text:span text:style-name="T124">Relator</text:span><text:span text:style-name="T137">a</text:span><text:span text:style-name="T124">: </text:span><text:span text:style-name="T137">Desa.</text:span><text:span text:style-name="T124"> SÍLVIA SOARES DE SÁ NÓBREGA</text:span></text:p>
      <text:p text:style-name="P88"/>
      <text:p text:style-name="P88"/>
      <text:p text:style-name="P97"><text:span text:style-name="T139">4</text:span><text:span text:style-name="T124">2 - Habeas Corpus Criminal </text:span><text:span text:style-name="T19">Nº </text:span><text:span text:style-name="T124">0627200-51.2024.8.06.0000 - </text:span><text:span text:style-name="T148">1ª Vara de Execução Penal da Comarca de Fortaleza</text:span></text:p>
      <text:p text:style-name="P88">Impetrante: Francisco Nandoval Alves Loiola</text:p>
      <text:p text:style-name="P88">Impetrante: Mairson Ferreira Castro</text:p>
      <text:p text:style-name="P88">Impetrante: Carina <text:span text:style-name="T169">Braúna</text:span> Bruno Sales</text:p>
      <text:p text:style-name="P88">Paciente: Maury Alves Barbosa</text:p>
      <text:p text:style-name="P88">Impetrado: Juiz de Direito da 1ª Vara de Execução Penal da Comarca de Fortaleza</text:p>
      <text:p text:style-name="P88">Custos legis: Ministério Público Estadual</text:p>
      <text:p text:style-name="P97"><text:span text:style-name="T124">Relator</text:span><text:span text:style-name="T137">a</text:span><text:span text:style-name="T124">: </text:span><text:span text:style-name="T137">Desa.</text:span><text:span text:style-name="T124"> SÍLVIA SOARES DE SÁ NÓBREGA</text:span></text:p>
      <text:p text:style-name="P88"/>
      <text:p text:style-name="P88"/>
      <text:p text:style-name="P97"><text:span text:style-name="T139">4</text:span><text:span text:style-name="T124">3 - Habeas Corpus Criminal </text:span><text:span text:style-name="T19">Nº </text:span><text:span text:style-name="T124">0627644-84.2024.8.06.0000 - </text:span><text:span text:style-name="T148">Vara Única Criminal da Comarca de Itapipoca</text:span></text:p>
      <text:p text:style-name="P88">Impetrante: Raimundo Nonato da Silva Filho</text:p>
      <text:p text:style-name="P88">Paciente: Vitório Augusto Mesquita Farias</text:p>
      <text:p text:style-name="P88">Impetrado: Juiz de Direito da Vara Única Criminal da Comarca de Itapipoca</text:p>
      <text:p text:style-name="P88">Custos legis: Ministério Público Estadual</text:p>
      <text:p text:style-name="P97"><text:span text:style-name="T124">Relator</text:span><text:span text:style-name="T137">a</text:span><text:span text:style-name="T124">: </text:span><text:span text:style-name="T137">Desa.</text:span><text:span text:style-name="T124"> SÍLVIA SOARES DE SÁ NÓBREGA</text:span></text:p>
      <text:p text:style-name="P88"/>
      <text:p text:style-name="P88"/>
      <text:p text:style-name="P97"><text:span text:style-name="T139">4</text:span><text:span text:style-name="T124">4 - Habeas Corpus Criminal </text:span><text:span text:style-name="T19">Nº </text:span><text:span text:style-name="T124">0628060-52.2024.8.06.0000 - </text:span><text:span text:style-name="T148">5º Núcleo Regional de Custódia e de Inquérito - Sede em Sobral</text:span></text:p>
      <text:p text:style-name="P88">Impetrante: Samya Brilhante Lima</text:p>
      <text:p text:style-name="P88">Paciente: Luiz Carlos Oliveira da Silveira</text:p>
      <text:p text:style-name="P88">Impetrado: Juiz de Direito do 5º Núcleo Regional de Custódia e de Inquérito - Sede em Sobral</text:p>
      <text:p text:style-name="P88">Custos legis: Ministério Público Estadual</text:p>
      <text:p text:style-name="P97"><text:span text:style-name="T124">Relator</text:span><text:span text:style-name="T137">a</text:span><text:span text:style-name="T124">: </text:span><text:span text:style-name="T137">Desa.</text:span><text:span text:style-name="T124"> SÍLVIA SOARES DE SÁ NÓBREGA</text:span></text:p>
      <text:p text:style-name="P88"/>
      <text:p text:style-name="P88"/>
      <text:p text:style-name="P97"><text:span text:style-name="T139">4</text:span><text:span text:style-name="T124">5 - Habeas Corpus Criminal </text:span><text:span text:style-name="T19">Nº </text:span><text:span text:style-name="T124">0628097-79.2024.8.06.0000 - </text:span><text:span text:style-name="T148">2ª Vara Criminal da Comarca de Caucaia</text:span></text:p>
      <text:p text:style-name="P88">Impetrante: Defensoria Pública do Estado do Ceará</text:p>
      <text:p text:style-name="P88">Paciente: Carlos Daniel Soares Bizerra</text:p>
      <text:p text:style-name="P88">Impetrado: Juiz de Direito da 2ª Vara Criminal da Comarca de Caucaia</text:p>
      <text:p text:style-name="P88">Custos legis: Ministério Público do Estado do Ceará</text:p>
      <text:p text:style-name="P97"><text:span text:style-name="T124">Relator</text:span><text:span text:style-name="T137">a</text:span><text:span text:style-name="T124">: </text:span><text:span text:style-name="T137">Desa.</text:span><text:span text:style-name="T124"> SÍLVIA SOARES DE SÁ NÓBREGA</text:span></text:p>
      <text:p text:style-name="P88"><text:soft-page-break/></text:p>
      <text:p text:style-name="P88"/>
      <text:p text:style-name="P97"><text:span text:style-name="T139">4</text:span><text:span text:style-name="T124">6 - Habeas Corpus Criminal </text:span><text:span text:style-name="T19">Nº </text:span><text:span text:style-name="T124">0628478-87.2024.8.06.0000 - </text:span><text:span text:style-name="T148">1ª Vara da Comarca de Trairi</text:span></text:p>
      <text:p text:style-name="P88">Impetrante: Francisco Matheus Barros Santos</text:p>
      <text:p text:style-name="P88">Paciente: Caio Wladson Vasconcelos Ferreira</text:p>
      <text:p text:style-name="P88">Impetrado: Juiz de Direito da 1ª Vara da Comarca de Trairi</text:p>
      <text:p text:style-name="P88">Custos legis: Ministério Público Estadual</text:p>
      <text:p text:style-name="P97"><text:span text:style-name="T124">Relator</text:span><text:span text:style-name="T137">a</text:span><text:span text:style-name="T124">: </text:span><text:span text:style-name="T137">Desa.</text:span><text:span text:style-name="T124"> SÍLVIA SOARES DE SÁ NÓBREGA</text:span></text:p>
      <text:p text:style-name="P88"/>
      <text:p text:style-name="P88"/>
      <text:p text:style-name="P97"><text:span text:style-name="T139">4</text:span><text:span text:style-name="T124">7 - Habeas Corpus Criminal </text:span><text:span text:style-name="T19">Nº </text:span><text:span text:style-name="T124">0628504-85.2024.8.06.0000 - </text:span><text:span text:style-name="T148">6ª Vara Criminal da Comarca de Fortaleza</text:span></text:p>
      <text:p text:style-name="P88">Impetrante: Rafael Paulino Pinto Neto</text:p>
      <text:p text:style-name="P88">Paciente: Emanuel Guilherme Nascimento de Lima</text:p>
      <text:p text:style-name="P88">Impetrado: Juiz de Direito da 6ª Vara Criminal da Comarca de Fortaleza</text:p>
      <text:p text:style-name="P88">Custos legis: Ministério Público Estadual</text:p>
      <text:p text:style-name="P97"><text:span text:style-name="T124">Relator</text:span><text:span text:style-name="T137">a</text:span><text:span text:style-name="T124">: </text:span><text:span text:style-name="T137">Desa.</text:span><text:span text:style-name="T124"> SÍLVIA SOARES DE SÁ NÓBREGA</text:span></text:p>
      <text:p text:style-name="P88"/>
      <text:p text:style-name="P88"/>
      <text:p text:style-name="P97"><text:span text:style-name="T139">4</text:span><text:span text:style-name="T124">8 - Habeas Corpus Criminal </text:span><text:span text:style-name="T19">Nº </text:span><text:span text:style-name="T124">0629400-31.2024.8.06.0000 - </text:span><text:span text:style-name="T148">3º Núcleo Regional de Custódia e de Inquérito - Sede em Quixadá</text:span></text:p>
      <text:p text:style-name="P88">Impetrante: Defensoria Pública do Estado do Ceará</text:p>
      <text:p text:style-name="P88">Paciente: Francisco Tiago Santos Moreira</text:p>
      <text:p text:style-name="P88">Impetrado: Juiz de Direito 3º Núcleo Regional de Custódia e de Inquérito - Sede em Quixadá</text:p>
      <text:p text:style-name="P88">Custos legis: Ministério Público Estadual</text:p>
      <text:p text:style-name="P97"><text:span text:style-name="T124">Relator</text:span><text:span text:style-name="T137">a</text:span><text:span text:style-name="T124">: </text:span><text:span text:style-name="T137">Desa.</text:span><text:span text:style-name="T124"> SÍLVIA SOARES DE SÁ NÓBREGA</text:span></text:p>
      <text:p text:style-name="P88"/>
      <text:p text:style-name="P84"/>
      <text:p text:style-name="P16"><text:span text:style-name="Fonte_20_parág._20_padrão"><text:span text:style-name="T4">3.3. Recursos das decisões denegatórias de </text:span></text:span><text:span text:style-name="Fonte_20_parág._20_padrão"><text:span text:style-name="T8">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84"/>
      <text:p text:style-name="P110"><text:span text:style-name="T140">01</text:span><text:span text:style-name="T124"> - Conflito de Jurisdição </text:span><text:span text:style-name="T20">Nº </text:span><text:span text:style-name="T124">0000707-86.2024.8.06.0000 - </text:span><text:span text:style-name="T148">2º Juizado Especial da Violência Doméstica e Familiar Contra a Mulher da Comarca de Fortaleza</text:span></text:p>
      <text:p text:style-name="P88">Suscitante: Juiz de Direito do 2º Juizado Especial da Violência Doméstica e Familiar Contra a Mulher da Comarca de Fortaleza</text:p>
      <text:p text:style-name="P88">Suscitado: Juiz de Direito da 1ª Vara Criminal da Comarca de Fortaleza</text:p>
      <text:p text:style-name="P88">Terceiro: A. de C. B.</text:p>
      <text:p text:style-name="P88">Terceiro: S.</text:p>
      <text:p text:style-name="P88">Custos legis: Ministério Público Estadual</text:p>
      <text:p text:style-name="P88"><text:span text:style-name="T124">Relator: </text:span><text:span text:style-name="T140">Des. </text:span><text:span text:style-name="T124">FRANCISCO CARNEIRO LIMA</text:span></text:p>
      <text:p text:style-name="P84"/>
      <text:p text:style-name="P84"/>
      <text:p text:style-name="P16"><text:span text:style-name="Fonte_20_parág._20_padrão"><text:span text:style-name="T4">3.7. Mandados de Segurança</text:span></text:span></text:p>
      <text:p text:style-name="P73"/>
      <text:p text:style-name="P5"><text:soft-page-break/>3.8. Processos com requerimento de preferência</text:p>
      <text:p text:style-name="P4"/>
      <text:p text:style-name="P5">3.9. Outros feitos ou recursos que, em virtude da lei ou do que estabelece o Regimento do Tribunal de Justiça do Estado do Ceará, independam de pauta.</text:p>
      <text:p text:style-name="P100"/>
      <text:p text:style-name="P101"><text:span text:style-name="T131">01</text:span><text:span text:style-name="T124"> - Embargos de Declaração Criminal </text:span><text:span text:style-name="T18">Nº </text:span><text:span text:style-name="T124">0200245-98.2023.8.06.0124/50000 - </text:span>Vara Única da Comarca de Milagres</text:p>
      <text:p text:style-name="P88">Embargante: José Maria Sabino</text:p>
      <text:p text:style-name="P88">Defensor dativo: José Maria Sabino</text:p>
      <text:p text:style-name="P88">Embargado: Estado do Ceará</text:p>
      <text:p text:style-name="P88">Procurador: Procuradoria Geral do Estado do Ceará</text:p>
      <text:p text:style-name="P88">Custos legis: Ministério Público Estadual</text:p>
      <text:p text:style-name="P88"><text:span text:style-name="T124">Relator</text:span><text:span text:style-name="T131">a</text:span><text:span text:style-name="T124">: </text:span><text:span text:style-name="T131">Desa.</text:span><text:span text:style-name="T124"> L</text:span><text:span text:style-name="T131">Í</text:span><text:span text:style-name="T124">GIA ANDRADE DE ALENCAR MAGALHÃES</text:span></text:p>
      <text:p text:style-name="P88"/>
      <text:p text:style-name="P88"/>
      <text:p text:style-name="P93"><text:span text:style-name="T131">02</text:span><text:span text:style-name="T124"> - Embargos de Declaração Criminal </text:span><text:span text:style-name="T18">Nº </text:span><text:span text:style-name="T124">0236791-70.2022.8.06.0001/50000 – </text:span><text:span text:style-name="T149">4ª Vara de Delito de Tráfico de Drogas da Comarca de </text:span><text:span text:style-name="T148">Fortaleza</text:span></text:p>
      <text:p text:style-name="P88">Embargante: Vlailson Gadelha Ferreira</text:p>
      <text:p text:style-name="P88">Advogado: Ítalo de Lima Carvalho</text:p>
      <text:p text:style-name="P88">Embargado: Ministério Público do Estado do Ceará</text:p>
      <text:p text:style-name="P92"><text:span text:style-name="T132">Relator</text:span><text:span text:style-name="T133">a</text:span><text:span text:style-name="T132">: </text:span><text:span text:style-name="T133">Desa.</text:span><text:span text:style-name="T132"> L</text:span><text:span text:style-name="T133">Í</text:span><text:span text:style-name="T132">GIA ANDRADE DE ALENCAR MAGALHÃES</text:span></text:p>
      <text:p text:style-name="P100"/>
      <text:p text:style-name="P100"/>
      <text:p text:style-name="P112"><text:span text:style-name="T141">03</text:span><text:span text:style-name="T124"> - Embargos de Declaração Criminal </text:span><text:span text:style-name="T18">Nº </text:span><text:span text:style-name="T124">0131734-68.2019.8.06.0001/50001 – </text:span><text:span text:style-name="T172">Vara de Delitos de Organizações Criminosas da</text:span> Fortaleza</text:p>
      <text:p text:style-name="P88">Embargante: Vitor Bandeira</text:p>
      <text:p text:style-name="P88">Embargante: Márcio Aparecido Bandeira</text:p>
      <text:p text:style-name="P88">Advogado: João Victor Duarte Moreira</text:p>
      <text:p text:style-name="P88">Advogado: Pedro Cysne Frota de Souza</text:p>
      <text:p text:style-name="P88">Advogado: Mateus Gomes Pimentel</text:p>
      <text:p text:style-name="P88">Advogada: Vitória Cristino Dutra Soares</text:p>
      <text:p text:style-name="P88">Embargado: Ministério Público do Estado do Ceará</text:p>
      <text:p text:style-name="P88"><text:span text:style-name="T124">Relator: </text:span><text:span text:style-name="T141">Des. </text:span><text:span text:style-name="T124">FRANCISCO CARNEIRO LIMA</text:span></text:p>
      <text:p text:style-name="P100"/>
      <text:p text:style-name="P100"/>
      <text:p text:style-name="P102"><text:span text:style-name="T138">0</text:span><text:span text:style-name="T141">4</text:span><text:span text:style-name="T124"> - Embargos de Declaração Criminal </text:span><text:span text:style-name="T18">Nº </text:span><text:span text:style-name="T124">0015693-94.2018.8.06.0084/50000 - </text:span>Vara Única da Comarca de Guaraciaba do Norte</text:p>
      <text:p text:style-name="P88">Embargante: Felipe Fernandes Soares de Brito</text:p>
      <text:p text:style-name="P88">Advogado: Ricarthe Marques de Oliveira</text:p>
      <text:p text:style-name="P88">Embargado: Ministério Público do Estado do Ceará</text:p>
      <text:p text:style-name="P88"><text:span text:style-name="T124">Relator</text:span><text:span text:style-name="T138">a</text:span><text:span text:style-name="T124">: </text:span><text:span text:style-name="T138">Desa.</text:span><text:span text:style-name="T124"> SÍLVIA SOARES DE SÁ NÓBREGA</text:span></text:p>
      <text:p text:style-name="P88"/>
      <text:p text:style-name="P88"/>
      <text:p text:style-name="P98"><text:span text:style-name="T138">0</text:span><text:span text:style-name="T141">5</text:span><text:span text:style-name="T124"> - Embargos de Declaração Criminal </text:span><text:span text:style-name="T18">Nº </text:span><text:span text:style-name="T124">0062005-13.2019.8.06.0111/50000 - </text:span><text:span text:style-name="T148">Vara Única da Comarca de Jijoca de Jericoacoara</text:span></text:p>
      <text:p text:style-name="P88">Embargante: Edberto Moreira de <text:span text:style-name="T170">Araújo</text:span></text:p>
      <text:p text:style-name="P88">Advogado: Oséas de Souza Rodrigues Filho</text:p>
      <text:p text:style-name="P88">Embargado: Ministério Público do Estado do Ceará</text:p>
      <text:p text:style-name="P98"><text:span text:style-name="T124">Relator</text:span><text:span text:style-name="T138">a</text:span><text:span text:style-name="T124">: </text:span><text:span text:style-name="T138">Desa.</text:span><text:span text:style-name="T124"> SÍLVIA SOARES DE SÁ NÓBREGA</text:span></text:p>
      <text:p text:style-name="P88"/>
      <text:p text:style-name="P88"/>
      <text:p text:style-name="P98"><text:soft-page-break/><text:span text:style-name="T138">0</text:span><text:span text:style-name="T141">6</text:span><text:span text:style-name="T124"> - Embargos de Declaração Criminal </text:span><text:span text:style-name="T18">Nº </text:span><text:span text:style-name="T124">0201326-45.2023.8.06.0298/50000 - </text:span><text:span text:style-name="T148">3ª Vara Criminal da Comarca de Sobral</text:span></text:p>
      <text:p text:style-name="P88">Embargante: Vicente Rafael do Nascimento Azevedo</text:p>
      <text:p text:style-name="P88">Advogado: Davi Portela Muniz</text:p>
      <text:p text:style-name="P88">Embargado: Ministério Público do Estado do Ceará</text:p>
      <text:p text:style-name="P98"><text:span text:style-name="T132">Relator</text:span><text:span text:style-name="T134">a</text:span><text:span text:style-name="T132">: </text:span><text:span text:style-name="T134">Desa.</text:span><text:span text:style-name="T132"> SÍLVIA SOARES DE SÁ NÓBREGA</text:span></text:p>
      <text:p text:style-name="P100"/>
      <text:p text:style-name="P100"/>
      <text:p text:style-name="P28"><text:span text:style-name="Fonte_20_parág._20_padrão"><text:span text:style-name="T10">PAUTA Nº. </text:span></text:span><text:span text:style-name="Fonte_20_parág._20_padrão"><text:span text:style-name="T11">20</text:span></text:span><text:span text:style-name="Fonte_20_parág._20_padrão"><text:span text:style-name="T10">/2024 - SAJ DIGITAL</text:span></text:span></text:p>
      <text:p text:style-name="P75"/>
      <text:p text:style-name="P21">Disponibilizada em: <text:span text:style-name="T23">10</text:span>/06/2024.</text:p>
      <text:p text:style-name="P32"><text:span text:style-name="Fonte_20_parág._20_padrão"><text:span text:style-name="T6">Considerada a Publicação em: </text:span></text:span><text:span text:style-name="Fonte_20_parág._20_padrão"><text:span text:style-name="T7">11</text:span></text:span><text:span text:style-name="Fonte_20_parág._20_padrão"><text:span text:style-name="T6">/06/2024.</text:span></text:span></text:p>
      <text:p text:style-name="P33"/>
      <text:p text:style-name="P35"><text:span text:style-name="T92">0</text:span><text:span text:style-name="T100">1</text:span><text:span text:style-name="T91"> - </text:span><text:span text:style-name="T25"><text:s/></text:span><text:span text:style-name="T90">Apelação Criminal </text:span><text:span text:style-name="T111">Nº </text:span><text:span text:style-name="T90">0006627-73.2006.8.06.0064</text:span><text:span text:style-name="T25"> - 3ª Vara Criminal da Comarca de Caucaia. </text:span></text:p>
      <text:p text:style-name="P48">Apelante: Roque Vieira Silva. </text:p>
      <text:p text:style-name="P34"><text:span text:style-name="T25">Advogado: Antônio Azevedo Vieira Filho (OAB/</text:span><text:span text:style-name="T29">CE</text:span><text:span text:style-name="T25">: 17466). </text:span></text:p>
      <text:p text:style-name="P44"><text:span text:style-name="T25">Advogado: Tiago Wellington Vidal Azevedo (OAB/</text:span><text:span text:style-name="T29">CE</text:span><text:span text:style-name="T25">: 32558). </text:span></text:p>
      <text:p text:style-name="P34"><text:span text:style-name="T25">Advogada: Luma Vidal Azevedo (OAB/</text:span><text:span text:style-name="T29">CE</text:span><text:span text:style-name="T25">: 34348). </text:span></text:p>
      <text:p text:style-name="P48">Apelante: Joacilio Pimentel Batista. </text:p>
      <text:p text:style-name="P34"><text:span text:style-name="T25">Advogada: Vitoria Melba de Morais Benevides Menezes (OAB</text:span><text:span text:style-name="T29">8CE</text:span><text:span text:style-name="T25">: 14881). </text:span></text:p>
      <text:p text:style-name="P48">Apelante: Moésio de Almeida Queiroz. </text:p>
      <text:p text:style-name="P34"><text:span text:style-name="T25">Advogado: José Wilton Delfino de Souza (OAB/</text:span><text:span text:style-name="T29">CE</text:span><text:span text:style-name="T25">: 28597). </text:span></text:p>
      <text:p text:style-name="P38"><text:span text:style-name="T25">Advogado: Francisco Guilherme da Silva Neto (OAB/</text:span><text:span text:style-name="T29">CE</text:span><text:span text:style-name="T25">: 29630). </text:span></text:p>
      <text:p text:style-name="P48">Apelante: Anderson Alves Silva Lourenço. </text:p>
      <text:p text:style-name="P34"><text:span text:style-name="T25">Advogado: Ricardo Augusto Lima </text:span><text:span text:style-name="T27">Araújo</text:span><text:span text:style-name="T25"> (OAB/</text:span><text:span text:style-name="T29">CE</text:span><text:span text:style-name="T25">: 14775). </text:span></text:p>
      <text:p text:style-name="P48">Apelado: Ministério Público do Estado do Ceará. </text:p>
      <text:p text:style-name="P67"><text:span text:style-name="T24">Relator: </text:span><text:span text:style-name="T113">Des. </text:span><text:span text:style-name="T114">FRANCISCO CARNEIRO LIMA</text:span><text:span text:style-name="T24">. </text:span></text:p>
      <text:p text:style-name="P34"><text:span text:style-name="T25">Revisor</text:span><text:span text:style-name="T28">a</text:span><text:span text:style-name="T25">: </text:span><text:span text:style-name="T26">Des</text:span><text:span text:style-name="T28">a</text:span><text:span text:style-name="T26">. </text:span><text:span text:style-name="T28">SÍLVIA SOARES DE SÁ NÓBREGA</text:span><text:span text:style-name="T25">.</text:span></text:p>
      <text:p text:style-name="P48"/>
      <text:p text:style-name="P85"/>
      <text:p text:style-name="P29"><text:span text:style-name="Fonte_20_parág._20_padrão"><text:span text:style-name="T10">PAUTA Nº. </text:span></text:span><text:span text:style-name="Fonte_20_parág._20_padrão"><text:span text:style-name="T11">2</text:span></text:span><text:span text:style-name="Fonte_20_parág._20_padrão"><text:span text:style-name="T12">1</text:span></text:span><text:span text:style-name="Fonte_20_parág._20_padrão"><text:span text:style-name="T10">/2024 - SAJ DIGITAL</text:span></text:span></text:p>
      <text:p text:style-name="P76"/>
      <text:p text:style-name="P22">Disponibilizada em: <text:span text:style-name="T23">17</text:span>/06/2024.</text:p>
      <text:p text:style-name="P25"><text:span text:style-name="Fonte_20_parág._20_padrão"><text:span text:style-name="T142">Considerada a Publicação em: </text:span></text:span><text:span text:style-name="Fonte_20_parág._20_padrão"><text:span text:style-name="T143">1</text:span></text:span><text:span text:style-name="Fonte_20_parág._20_padrão"><text:span text:style-name="T144">8</text:span></text:span><text:span text:style-name="Fonte_20_parág._20_padrão"><text:span text:style-name="T142">/06/2024.</text:span></text:span></text:p>
      <text:p text:style-name="P71"/>
      <text:p text:style-name="P37"><text:span text:style-name="T93">0</text:span><text:span text:style-name="T100">2</text:span><text:span text:style-name="T91"> -</text:span><text:span text:style-name="T24"> </text:span><text:span text:style-name="T90">Apelação Criminal </text:span><text:span text:style-name="T111">Nº </text:span><text:span text:style-name="T90">0200069-36.2024.8.06.0302</text:span><text:span text:style-name="T25"> - 2ª Vara Criminal da Comarca de Iguatu. </text:span></text:p>
      <text:p text:style-name="P49">Apelante: Leonardo Alves Lavor da Costa. </text:p>
      <text:p text:style-name="P38"><text:span text:style-name="T25">Advogada: Márcia Rúbia Batista Teixeira (OAB/</text:span><text:span text:style-name="T30">CE</text:span><text:span text:style-name="T25">: 27382). </text:span></text:p>
      <text:p text:style-name="P49">Apelado: Ministério Público do Estado do Ceará. </text:p>
      <text:p text:style-name="P64">Relator<text:span text:style-name="T155">a: Desa. LÍGIA ANDRADE DE ALENCAR MAGALHÃES.</text:span></text:p>
      <text:p text:style-name="P59"><text:span text:style-name="T147">Revisor</text:span><text:span text:style-name="T151">a: Desa.</text:span><text:span text:style-name="T147"> LIRA RAMOS DE OLIVEIRA.</text:span></text:p>
      <text:p text:style-name="P59"/>
      <text:p text:style-name="P59"/>
      <text:p text:style-name="P37"><text:span text:style-name="T100">03</text:span><text:span text:style-name="T91"> -</text:span><text:span text:style-name="T24"> </text:span><text:span text:style-name="T90">Apelação Criminal </text:span><text:span text:style-name="T111">Nº </text:span><text:span text:style-name="T90">0035789-77.2015.8.06.0071</text:span><text:span text:style-name="T25"> - 2ª Vara Criminal da Comarca de Crato. </text:span></text:p>
      <text:p text:style-name="P49">Apelante: Francisco Roberto do Nascimento. </text:p>
      <text:p text:style-name="P44"><text:span text:style-name="T25">Advogado: Francisco José Alves do Nascimento (OAB/</text:span><text:span text:style-name="T32">CE</text:span><text:span text:style-name="T25">: 42092). </text:span></text:p>
      <text:p text:style-name="P49">Apelado: Ministério Público do Estado do Ceará. </text:p>
      <text:p text:style-name="P68"><text:span text:style-name="T24">Relator: </text:span><text:span text:style-name="T115">Des. </text:span><text:span text:style-name="T24">FRANCISCO CARNEIRO LIMA. </text:span></text:p>
      <text:p text:style-name="P36"><text:span text:style-name="T25">Revisor</text:span><text:span text:style-name="T31">a</text:span><text:span text:style-name="T25">: </text:span><text:span text:style-name="T31">Desa. </text:span><text:span text:style-name="T25">SÍLVIA SOARES DE SÁ NÓBREGA.</text:span></text:p>
      <text:p text:style-name="P59"><text:soft-page-break/></text:p>
      <text:p text:style-name="P59"/>
      <text:p text:style-name="P30"><text:span text:style-name="Fonte_20_parág._20_padrão"><text:span text:style-name="T10">PAUTA Nº. </text:span></text:span><text:span text:style-name="Fonte_20_parág._20_padrão"><text:span text:style-name="T11">2</text:span></text:span><text:span text:style-name="Fonte_20_parág._20_padrão"><text:span text:style-name="T13">2</text:span></text:span><text:span text:style-name="Fonte_20_parág._20_padrão"><text:span text:style-name="T10">/2024 - SAJ DIGITAL</text:span></text:span></text:p>
      <text:p text:style-name="P77"/>
      <text:p text:style-name="P23">Disponibilizada em: <text:span text:style-name="T157">24</text:span>/06/2024.</text:p>
      <text:p text:style-name="P26"><text:span text:style-name="Fonte_20_parág._20_padrão"><text:span text:style-name="T142">Considerada a Publicação em: </text:span></text:span><text:span text:style-name="Fonte_20_parág._20_padrão"><text:span text:style-name="T145">25</text:span></text:span><text:span text:style-name="Fonte_20_parág._20_padrão"><text:span text:style-name="T142">/06/2024.</text:span></text:span></text:p>
      <text:p text:style-name="P54"/>
      <text:p text:style-name="P40"><text:span text:style-name="T100">04</text:span><text:span text:style-name="T91"> - </text:span><text:span text:style-name="T24"><text:s/></text:span><text:span text:style-name="T112">Apelação Criminal </text:span><text:span text:style-name="T111">Nº </text:span><text:span text:style-name="T90">0200307-54.2022.8.06.0131</text:span><text:span text:style-name="T25"> - Vara Única da Comarca de Mulungu. </text:span></text:p>
      <text:p text:style-name="P50">Apelante: <text:span text:style-name="T158">Antônio</text:span> <text:span text:style-name="T158">Júnior</text:span> Rodrigues Cavalcante. </text:p>
      <text:p text:style-name="P50">Apelante: Ritiele Ribeiro da Silva. </text:p>
      <text:p text:style-name="P50">Apelante: Mailson Bezerra da Cruz. </text:p>
      <text:p text:style-name="P50">Apelante: Izaquiel de Lima Gondim. </text:p>
      <text:p text:style-name="P50">Apelante: Carlos Silva do Nascimento. </text:p>
      <text:p text:style-name="P44"><text:span text:style-name="T25">Advogado: Francisco Rodrigues do Nascimento (OAB/</text:span><text:span text:style-name="T35">CE</text:span><text:span text:style-name="T25">: 41585). </text:span></text:p>
      <text:p text:style-name="P50">Apelado: Ministério Público do Estado do Ceará. </text:p>
      <text:p text:style-name="P50">Corréu: Misael da Cruz Martins. </text:p>
      <text:p text:style-name="P39"><text:span text:style-name="T25">Advogado: José Ricardo Vieira Araújo (OAB/</text:span><text:span text:style-name="T35">CE</text:span><text:span text:style-name="T25">: 28194). </text:span></text:p>
      <text:p text:style-name="P69"><text:span text:style-name="T116">R</text:span><text:span text:style-name="T24">elator: </text:span><text:span text:style-name="T116">Des. </text:span><text:span text:style-name="T24">MÁRIO PARENTE TEÓFILO NETO. </text:span></text:p>
      <text:p text:style-name="P39"><text:span text:style-name="T25">Revisor</text:span><text:span text:style-name="T33">a</text:span><text:span text:style-name="T25">: </text:span><text:span text:style-name="T33">Desa. </text:span><text:span text:style-name="T25">L</text:span><text:span text:style-name="T33">Í</text:span><text:span text:style-name="T25">GIA ANDRADE DE ALENCAR MAGALHÃES.</text:span></text:p>
      <text:p text:style-name="P60"/>
      <text:p text:style-name="P60"/>
      <text:p text:style-name="P41"><text:span text:style-name="T100">05</text:span><text:span text:style-name="T91"> -</text:span><text:span text:style-name="T24"> <text:s/></text:span><text:span text:style-name="T112">Apelação Criminal </text:span><text:span text:style-name="T111">Nº </text:span><text:span text:style-name="T90">0000269-59.2017.8.06.0112</text:span><text:span text:style-name="T25"> - 4ª Vara Criminal da Comarca de Juazeiro do Norte. </text:span></text:p>
      <text:p text:style-name="P51">Apelante: Ministério Público do Estado do Ceará. </text:p>
      <text:p text:style-name="P50">Apelado: Lázaro Charles da Silva. </text:p>
      <text:p text:style-name="P50">Defensoria Pública do Estado do Ceará.</text:p>
      <text:p text:style-name="P39"><text:span text:style-name="T91">Relator</text:span><text:span text:style-name="T97">a: Desa.</text:span><text:span text:style-name="T91"> LIRA RAMOS DE OLIVEIRA.</text:span><text:span text:style-name="T25"> </text:span></text:p>
      <text:p text:style-name="P39"><text:span text:style-name="T25">Revisor: </text:span><text:span text:style-name="T36">Des. </text:span><text:span text:style-name="T25">FRANCISCO CARNEIRO LIMA.</text:span></text:p>
      <text:p text:style-name="P60"/>
      <text:p text:style-name="P60"/>
      <text:p text:style-name="P41"><text:span text:style-name="T100">06</text:span><text:span text:style-name="T91"> -</text:span><text:span text:style-name="T24"> <text:s/></text:span><text:span text:style-name="T112">Apelação Criminal </text:span><text:span text:style-name="T111">Nº </text:span><text:span text:style-name="T90">0000533-13.2018.8.06.0154</text:span><text:span text:style-name="T25"> - 1ª Vara da Comarca de Quixeramobim. </text:span></text:p>
      <text:p text:style-name="P50">Apelante: Laine Bezerra Queiroz. </text:p>
      <text:p text:style-name="P50">Apelante: Francisco Janiel Dias Sales. </text:p>
      <text:p text:style-name="P44"><text:span text:style-name="T25">Advogada: Laiane Mariele da Silva Freire (OAB/</text:span><text:span text:style-name="T37">CE</text:span><text:span text:style-name="T25">: 38866B). </text:span></text:p>
      <text:p text:style-name="P50">Apelante: Natanael Almeida Monteiro. </text:p>
      <text:p text:style-name="P39"><text:span text:style-name="T25">Advogado: Rômulo de Oliveira Coelho (OAB/</text:span><text:span text:style-name="T37">CE</text:span><text:span text:style-name="T25">: 19315). </text:span></text:p>
      <text:p text:style-name="P39"><text:span text:style-name="T25">Advogado: João Bosco de Oliveira Almeida (OAB/</text:span><text:span text:style-name="T37">CE</text:span><text:span text:style-name="T25">: 3994). </text:span></text:p>
      <text:p text:style-name="P50">Apelado: Ministério Público do Estado do Ceará. </text:p>
      <text:p text:style-name="P39"><text:span text:style-name="T91">Relator</text:span><text:span text:style-name="T97">a: Desa.</text:span><text:span text:style-name="T91"> LIRA RAMOS DE OLIVEIRA.</text:span><text:span text:style-name="T25"> </text:span></text:p>
      <text:p text:style-name="P39"><text:span text:style-name="T25">Revisor: </text:span><text:span text:style-name="T36">Des. </text:span><text:span text:style-name="T25">FRANCISCO CARNEIRO LIMA.</text:span></text:p>
      <text:p text:style-name="P60"/>
      <text:p text:style-name="P60"/>
      <text:p text:style-name="P41"><text:span text:style-name="T100">07</text:span><text:span text:style-name="T91"> -</text:span><text:span text:style-name="T24"> <text:s/></text:span><text:span text:style-name="T112">Apelação Criminal </text:span><text:span text:style-name="T111">Nº </text:span><text:span text:style-name="T90">0000548-60.2005.8.06.0049 - </text:span><text:span text:style-name="T25">1ª Vara da Comarca de Beberibe. </text:span></text:p>
      <text:p text:style-name="P50">Apelante: Raimundo Nonato Ferreira da Silva. </text:p>
      <text:p text:style-name="P39"><text:span text:style-name="T25">Advogada: Érika Juliana Louzeiro de Lima (OAB/</text:span><text:span text:style-name="T38">RN</text:span><text:span text:style-name="T25">: 10490). </text:span></text:p>
      <text:p text:style-name="P44"><text:span text:style-name="T25">Advogada: Aylla Benigno Nunes Cavalcante (OAB/</text:span><text:span text:style-name="T38">RN</text:span><text:span text:style-name="T25">: 15506). </text:span></text:p>
      <text:p text:style-name="P50">Apelado: Ministério Público do Estado do Ceará. </text:p>
      <text:p text:style-name="P39"><text:span text:style-name="T91">Relator</text:span><text:span text:style-name="T97">a: Desa.</text:span><text:span text:style-name="T91"> LIRA RAMOS DE OLIVEIRA.</text:span><text:span text:style-name="T25"> </text:span></text:p>
      <text:p text:style-name="P39"><text:span text:style-name="T25">Revisor: </text:span><text:span text:style-name="T36">Des. </text:span><text:span text:style-name="T25">FRANCISCO CARNEIRO LIMA.</text:span></text:p>
      <text:p text:style-name="P60"><text:soft-page-break/></text:p>
      <text:p text:style-name="P60"/>
      <text:p text:style-name="P41"><text:span text:style-name="T100">08</text:span><text:span text:style-name="T91"> - <text:s/></text:span><text:span text:style-name="T112">Apelação Criminal </text:span><text:span text:style-name="T111">Nº </text:span><text:span text:style-name="T90">0006411-23.2016.8.06.0142</text:span><text:span text:style-name="T25"> - 1ª Vara Criminal da Comarca de Tauá. </text:span></text:p>
      <text:p text:style-name="P50">Apelante: Cleison de <text:span text:style-name="T159">Araújo</text:span> Baia. </text:p>
      <text:p text:style-name="P45"><text:span text:style-name="T25">Advogado: José Hermes Braga de Oliveira (OAB/</text:span><text:span text:style-name="T39">CE</text:span><text:span text:style-name="T25">: 23161). </text:span></text:p>
      <text:p text:style-name="P50">Apelado: Ministério Público do Estado do Ceará. </text:p>
      <text:p text:style-name="P39"><text:span text:style-name="T91">Relator</text:span><text:span text:style-name="T97">a: Desa.</text:span><text:span text:style-name="T91"> LIRA RAMOS DE OLIVEIRA.</text:span><text:span text:style-name="T25"> </text:span></text:p>
      <text:p text:style-name="P39"><text:span text:style-name="T25">Revisor: </text:span><text:span text:style-name="T36">Des. </text:span><text:span text:style-name="T25">FRANCISCO CARNEIRO LIMA.</text:span></text:p>
      <text:p text:style-name="P99"/>
      <text:p text:style-name="P99"/>
      <text:p text:style-name="P41"><text:span text:style-name="T100">09</text:span><text:span text:style-name="T91"> - <text:s/></text:span><text:span text:style-name="T112">Apelação Criminal </text:span><text:span text:style-name="T111">Nº </text:span><text:span text:style-name="T90">0010207-82.2022.8.06.0151</text:span><text:span text:style-name="T25"> - 1ª Vara Criminal da Comarca de Quixadá. </text:span></text:p>
      <text:p text:style-name="P50">Apelante: F. A. O. B.. </text:p>
      <text:p text:style-name="P39"><text:span text:style-name="T25">Advogado: Leonardo Cavalcanti de Aquino (OAB/</text:span><text:span text:style-name="T40">CE</text:span><text:span text:style-name="T25">: 33692). </text:span></text:p>
      <text:p text:style-name="P45"><text:span text:style-name="T25">Advogada: Paula Fabrícia dos Santos Torres (OAB/</text:span><text:span text:style-name="T40">CE</text:span><text:span text:style-name="T25">: 35387). </text:span></text:p>
      <text:p text:style-name="P50">Apelado: Ministério Público do Estado do Ceará. </text:p>
      <text:p text:style-name="P39"><text:span text:style-name="T91">Relator</text:span><text:span text:style-name="T97">a: Desa.</text:span><text:span text:style-name="T91"> LIRA RAMOS DE OLIVEIRA.</text:span><text:span text:style-name="T25"> </text:span></text:p>
      <text:p text:style-name="P39"><text:span text:style-name="T25">Revisor: </text:span><text:span text:style-name="T36">Des. </text:span><text:span text:style-name="T25">FRANCISCO CARNEIRO LIMA.</text:span></text:p>
      <text:p text:style-name="P60"/>
      <text:p text:style-name="P60"/>
      <text:p text:style-name="P41"><text:span text:style-name="T100">10</text:span><text:span text:style-name="T91"> -</text:span><text:span text:style-name="T24"> <text:s/></text:span><text:span text:style-name="T112">Apelação Criminal </text:span><text:span text:style-name="T111">Nº </text:span><text:span text:style-name="T90">0014051-73.2017.8.06.0035</text:span><text:span text:style-name="T25"> - </text:span><text:span text:style-name="T41">V</text:span><text:span text:style-name="T25">ara Única Criminal de Aracati. </text:span></text:p>
      <text:p text:style-name="P50">Apelante: Eline Gomes de Oliveira Costa. </text:p>
      <text:p text:style-name="P50">Apelante: Sandra Lúcia Martins da Silva. </text:p>
      <text:p text:style-name="P50">Apelante: Regineide Martins da Silva. </text:p>
      <text:p text:style-name="P45"><text:span text:style-name="T25">Advogado: José Augusto Neto (OAB/</text:span><text:span text:style-name="T41">CE</text:span><text:span text:style-name="T25">: 11514A). </text:span></text:p>
      <text:p text:style-name="P50">Apelado: Ministério Público do Estado do Ceará. </text:p>
      <text:p text:style-name="P39"><text:span text:style-name="T91">Relator</text:span><text:span text:style-name="T97">a: Desa.</text:span><text:span text:style-name="T91"> LIRA RAMOS DE OLIVEIRA.</text:span><text:span text:style-name="T25"> </text:span></text:p>
      <text:p text:style-name="P39"><text:span text:style-name="T25">Revisor: </text:span><text:span text:style-name="T36">Des. </text:span><text:span text:style-name="T25">FRANCISCO CARNEIRO LIMA.</text:span></text:p>
      <text:p text:style-name="P60"/>
      <text:p text:style-name="P60"/>
      <text:p text:style-name="P41"><text:span text:style-name="T100">11</text:span><text:span text:style-name="T91"> - </text:span><text:span text:style-name="T24"><text:s/></text:span><text:span text:style-name="T112">Apelação Criminal </text:span><text:span text:style-name="T111">Nº </text:span><text:span text:style-name="T90">0026630-73.2008.8.06.0001</text:span><text:span text:style-name="T25"> - 1ª Vara do J</text:span><text:span text:style-name="T41">ú</text:span><text:span text:style-name="T25">ri </text:span><text:span text:style-name="T34">da Comarca de Fortaleza</text:span><text:span text:style-name="T25">. </text:span></text:p>
      <text:p text:style-name="P50">Apelante: Miguel Lopes Sales Neto. </text:p>
      <text:p text:style-name="P52">Defensoria Pública do Estado do Ceará. </text:p>
      <text:p text:style-name="P50">Apelado: Ministério Público do Estado do Ceará. </text:p>
      <text:p text:style-name="P39"><text:span text:style-name="T91">Relator</text:span><text:span text:style-name="T97">a: Desa.</text:span><text:span text:style-name="T91"> LIRA RAMOS DE OLIVEIRA.</text:span><text:span text:style-name="T25"> </text:span></text:p>
      <text:p text:style-name="P39"><text:span text:style-name="T25">Revisor: </text:span><text:span text:style-name="T36">Des. </text:span><text:span text:style-name="T25">FRANCISCO CARNEIRO LIMA.</text:span></text:p>
      <text:p text:style-name="P60"/>
      <text:p text:style-name="P60"/>
      <text:p text:style-name="P41"><text:span text:style-name="T100">12</text:span><text:span text:style-name="T91"> -</text:span><text:span text:style-name="T24"> <text:s/></text:span><text:span text:style-name="T112">Apelação Criminal </text:span><text:span text:style-name="T111">Nº </text:span><text:span text:style-name="T90">0035972-27.2012.8.06.0112</text:span><text:span text:style-name="T25"> - 3ª Vara Criminal da Comarca de Juazeiro do Norte. </text:span></text:p>
      <text:p text:style-name="P50">Apelante: Gabryell Reine Almeida Mota. </text:p>
      <text:p text:style-name="P39"><text:span text:style-name="T25">Advogado: Talvane Robson Mota de Moura (OAB/</text:span><text:span text:style-name="T41">CE</text:span><text:span text:style-name="T25">: 31442).</text:span></text:p>
      <text:p text:style-name="P50">Apelante: Fabio J<text:span text:style-name="T160">é</text:span>fferson de Brito Martins. </text:p>
      <text:p text:style-name="P39"><text:span text:style-name="T25">Advogada: Francisca Auricélia Nogueira de Oliveira Silva (OAB/</text:span><text:span text:style-name="T41">CE</text:span><text:span text:style-name="T25">: 26295). </text:span></text:p>
      <text:p text:style-name="P50">Apelante: Josenilson Rabelo Ferreira. </text:p>
      <text:p text:style-name="P50">Defensoria Pública do Estado do Ceará.</text:p>
      <text:p text:style-name="P50">Apelante: Jackson Moura da Silva. </text:p>
      <text:p text:style-name="P45"><text:span text:style-name="T25">Advogado: Douglas Ferreira Vicente da Silva (OAB/</text:span><text:span text:style-name="T41">BA</text:span><text:span text:style-name="T25">: 46778). </text:span></text:p>
      <text:p text:style-name="P39"><text:span text:style-name="T25">Advogado: Rogério Madeira Menezes de Oliveira (OAB/</text:span><text:span text:style-name="T41">BA</text:span><text:span text:style-name="T25">: 37905). </text:span></text:p>
      <text:p text:style-name="P50">Apelado: Ministério Público do Estado do Ceará. </text:p>
      <text:p text:style-name="P39"><text:soft-page-break/><text:span text:style-name="T91">Relator</text:span><text:span text:style-name="T97">a: Desa.</text:span><text:span text:style-name="T91"> LIRA RAMOS DE OLIVEIRA.</text:span><text:span text:style-name="T25"> </text:span></text:p>
      <text:p text:style-name="P39"><text:span text:style-name="T25">Revisor: </text:span><text:span text:style-name="T36">Des. </text:span><text:span text:style-name="T25">FRANCISCO CARNEIRO LIMA.</text:span></text:p>
      <text:p text:style-name="P60"/>
      <text:p text:style-name="P60"/>
      <text:p text:style-name="P39"><text:span text:style-name="T99">1</text:span><text:span text:style-name="T100">3</text:span><text:span text:style-name="T91"> -</text:span><text:span text:style-name="T24"> </text:span><text:span text:style-name="T112">Apelação Criminal</text:span><text:span text:style-name="T24"> </text:span><text:span text:style-name="T90">0064289-88.2017.8.06.0167 - </text:span><text:span text:style-name="T25">4ª Vara Criminal da Comarca de Sobral. </text:span></text:p>
      <text:p text:style-name="P50">Apelante: <text:span text:style-name="T160">Antônio</text:span> Danilo Ferreira Dias. </text:p>
      <text:p text:style-name="P50">Defensoria Pública do Estado do Ceará.</text:p>
      <text:p text:style-name="P52">Apelado: Ministério Público do Estado do Ceará. </text:p>
      <text:p text:style-name="P39"><text:span text:style-name="T91">Relator</text:span><text:span text:style-name="T97">a: Desa.</text:span><text:span text:style-name="T91"> LIRA RAMOS DE OLIVEIRA.</text:span><text:span text:style-name="T25"> </text:span></text:p>
      <text:p text:style-name="P39"><text:span text:style-name="T25">Revisor: </text:span><text:span text:style-name="T36">Des. </text:span><text:span text:style-name="T25">FRANCISCO CARNEIRO LIMA.</text:span></text:p>
      <text:p text:style-name="P60"/>
      <text:p text:style-name="P60"/>
      <text:p text:style-name="P42"><text:span text:style-name="T99">1</text:span><text:span text:style-name="T100">4</text:span><text:span text:style-name="T91"> -</text:span><text:span text:style-name="T24"> <text:s/></text:span><text:span text:style-name="T112">Apelação Criminal </text:span><text:span text:style-name="T111">Nº </text:span><text:span text:style-name="T90">0109797-96.2015.8.06.0112</text:span><text:span text:style-name="T25"> - 1ª Vara Criminal da Comarca de Juazeiro do Norte. </text:span></text:p>
      <text:p text:style-name="P50">Apelante: Francisco Macedo da Cruz Filho. </text:p>
      <text:p text:style-name="P39"><text:span text:style-name="T25">Advogado: Regnobertho Gomes Costa (OAB/</text:span><text:span text:style-name="T42">PB</text:span><text:span text:style-name="T25">: 25561). </text:span></text:p>
      <text:p text:style-name="P45"><text:span text:style-name="T25">Advogada: Aline Kelle Inácio Batista de Lima (OAB/</text:span><text:span text:style-name="T42">CE</text:span><text:span text:style-name="T25">: 47192). </text:span></text:p>
      <text:p text:style-name="P50">Apelado: Ministério Público do Estado do Ceará. </text:p>
      <text:p text:style-name="P39"><text:span text:style-name="T91">Relator</text:span><text:span text:style-name="T97">a: Desa.</text:span><text:span text:style-name="T91"> LIRA RAMOS DE OLIVEIRA.</text:span><text:span text:style-name="T25"> </text:span></text:p>
      <text:p text:style-name="P39"><text:span text:style-name="T25">Revisor: </text:span><text:span text:style-name="T36">Des. </text:span><text:span text:style-name="T25">FRANCISCO CARNEIRO LIMA.</text:span></text:p>
      <text:p text:style-name="P60"/>
      <text:p text:style-name="P60"/>
      <text:p text:style-name="P42"><text:span text:style-name="T95">1</text:span><text:span text:style-name="T100">5</text:span><text:span text:style-name="T91"> - </text:span><text:span text:style-name="T24"><text:s/></text:span><text:span text:style-name="T112">Apelação Criminal </text:span><text:span text:style-name="T111">Nº </text:span><text:span text:style-name="T90">0193080-20.2019.8.06.0001</text:span><text:span text:style-name="T25"> - 14ª Vara Criminal </text:span><text:span text:style-name="T34">da Comarca de Fortaleza</text:span><text:span text:style-name="T25">. </text:span></text:p>
      <text:p text:style-name="P50">Apelante: Celiano Sousa de Oliveira. </text:p>
      <text:p text:style-name="P39"><text:span text:style-name="T25">Advogado: Pedro Felipe Lima Rocha (OAB/</text:span><text:span text:style-name="T43">CE</text:span><text:span text:style-name="T25">: 35025).</text:span></text:p>
      <text:p text:style-name="P45"><text:span text:style-name="T25"><text:s/>Advogado: Flávio Uchôa Baptista Filho (OAB/</text:span><text:span text:style-name="T43">CE</text:span><text:span text:style-name="T25">: 38609). </text:span></text:p>
      <text:p text:style-name="P50">Apelante: Mateus Bezerra de Freitas. </text:p>
      <text:p text:style-name="P50">Defensoria Pública do Estado do Ceará.</text:p>
      <text:p text:style-name="P50">Apelado: Ministério Público do Estado do Ceará. </text:p>
      <text:p text:style-name="P39"><text:span text:style-name="T91">Relator</text:span><text:span text:style-name="T97">a: Desa.</text:span><text:span text:style-name="T91"> LIRA RAMOS DE OLIVEIRA.</text:span><text:span text:style-name="T25"> </text:span></text:p>
      <text:p text:style-name="P39"><text:span text:style-name="T25">Revisor: </text:span><text:span text:style-name="T36">Des. </text:span><text:span text:style-name="T25">FRANCISCO CARNEIRO LIMA.</text:span></text:p>
      <text:p text:style-name="P50"/>
      <text:p text:style-name="P60"/>
      <text:p text:style-name="P42"><text:span text:style-name="T95">1</text:span><text:span text:style-name="T100">6</text:span><text:span text:style-name="T91"> - </text:span><text:span text:style-name="T24"><text:s/></text:span><text:span text:style-name="T112">Apelação Criminal </text:span><text:span text:style-name="T111">Nº </text:span><text:span text:style-name="T90">0200067-74.2023.8.06.0052</text:span><text:span text:style-name="T25"> - Vara Única Criminal de Brejo Santo. </text:span></text:p>
      <text:p text:style-name="P50">Apelante: B. F.. </text:p>
      <text:p text:style-name="P50">Defensoria Pública do Estado do Ceará.</text:p>
      <text:p text:style-name="P52">Apelado: Ministério Público do Estado do Ceará. </text:p>
      <text:p text:style-name="P39"><text:span text:style-name="T91">Relator</text:span><text:span text:style-name="T97">a: Desa.</text:span><text:span text:style-name="T91"> LIRA RAMOS DE OLIVEIRA.</text:span><text:span text:style-name="T25"> </text:span></text:p>
      <text:p text:style-name="P39"><text:span text:style-name="T25">Revisor: </text:span><text:span text:style-name="T36">Des. </text:span><text:span text:style-name="T25">FRANCISCO CARNEIRO LIMA.</text:span></text:p>
      <text:p text:style-name="P60"/>
      <text:p text:style-name="P60"/>
      <text:p text:style-name="P42"><text:span text:style-name="T91">1</text:span><text:span text:style-name="T100">7</text:span><text:span text:style-name="T91"> - </text:span><text:span text:style-name="T24"><text:s/></text:span><text:span text:style-name="T112">Apelação Criminal</text:span><text:span text:style-name="T24"> </text:span><text:span text:style-name="T111">Nº </text:span><text:span text:style-name="T90">0200844-94.2023.8.06.0299</text:span><text:span text:style-name="T25"> - 1º Vara da Comarca de Nova Russas. </text:span></text:p>
      <text:p text:style-name="P50">Apelante: João Leno de Lima Firmino. </text:p>
      <text:p text:style-name="P39"><text:span text:style-name="T25">Advogada: Lara Cibelle Ximenes Lustosa Barreto (OAB/</text:span><text:span text:style-name="T44">CE</text:span><text:span text:style-name="T25">: 33003). </text:span></text:p>
      <text:p text:style-name="P52">Apelado: Ministério Público do Estado do Ceará. </text:p>
      <text:p text:style-name="P39"><text:span text:style-name="T91">Relator</text:span><text:span text:style-name="T97">a: Desa.</text:span><text:span text:style-name="T91"> LIRA RAMOS DE OLIVEIRA.</text:span><text:span text:style-name="T25"> </text:span></text:p>
      <text:p text:style-name="P39"><text:span text:style-name="T25">Revisor: </text:span><text:span text:style-name="T36">Des. </text:span><text:span text:style-name="T25">FRANCISCO CARNEIRO LIMA.</text:span></text:p>
      <text:p text:style-name="P50"/>
      <text:p text:style-name="P60"><text:soft-page-break/></text:p>
      <text:p text:style-name="P42"><text:span text:style-name="T91">1</text:span><text:span text:style-name="T100">8</text:span><text:span text:style-name="T91"> - </text:span><text:span text:style-name="T112">Apelação Criminal </text:span><text:span text:style-name="T111">Nº </text:span><text:span text:style-name="T90">0201097-03.2023.8.06.0293</text:span><text:span text:style-name="T25"> - 1ª Vara da Comarca de Camocim. </text:span></text:p>
      <text:p text:style-name="P50">Apelante: J. N. de A. F.. </text:p>
      <text:p text:style-name="P39"><text:span text:style-name="T25">Advogado: Raimundo Rosivan do Nascimento (OAB/</text:span><text:span text:style-name="T45">CE</text:span><text:span text:style-name="T25">: 24956). </text:span></text:p>
      <text:p text:style-name="P52">Apelado: Ministério Público do Estado do Ceará. </text:p>
      <text:p text:style-name="P39"><text:span text:style-name="T91">Relator</text:span><text:span text:style-name="T97">a: Desa.</text:span><text:span text:style-name="T91"> LIRA RAMOS DE OLIVEIRA.</text:span><text:span text:style-name="T25"> </text:span></text:p>
      <text:p text:style-name="P39"><text:span text:style-name="T25">Revisor: </text:span><text:span text:style-name="T36">Des. </text:span><text:span text:style-name="T25">FRANCISCO CARNEIRO LIMA.</text:span></text:p>
      <text:p text:style-name="P60"/>
      <text:p text:style-name="P60"/>
      <text:p text:style-name="P42"><text:span text:style-name="T100">19</text:span><text:span text:style-name="T91"> - <text:s/></text:span><text:span text:style-name="T24"><text:s/></text:span><text:span text:style-name="T112">Apelação Criminal </text:span><text:span text:style-name="T111">Nº </text:span><text:span text:style-name="T90">0201110-21.2022.8.06.0298</text:span><text:span text:style-name="T25"> - Vara Única Criminal de Santa Quitéria. </text:span></text:p>
      <text:p text:style-name="P50">Apelante: Ministério Público do Estado do Ceará. </text:p>
      <text:p text:style-name="P52">Apelado: Paulo <text:span text:style-name="T160">Sérgio</text:span> Muniz Monteiro. </text:p>
      <text:p text:style-name="P50">Apelado: Carlos <text:span text:style-name="T160">Antônio</text:span> Martins Lima. </text:p>
      <text:p text:style-name="P50">Defensoria Pública do Estado do Ceará.</text:p>
      <text:p text:style-name="P39"><text:span text:style-name="T91">Relator</text:span><text:span text:style-name="T97">a: Desa.</text:span><text:span text:style-name="T91"> LIRA RAMOS DE OLIVEIRA.</text:span><text:span text:style-name="T25"> </text:span></text:p>
      <text:p text:style-name="P39"><text:span text:style-name="T25">Revisor: </text:span><text:span text:style-name="T36">Des. </text:span><text:span text:style-name="T25">FRANCISCO CARNEIRO LIMA.</text:span></text:p>
      <text:p text:style-name="P60"/>
      <text:p text:style-name="P60"/>
      <text:p text:style-name="P42"><text:span text:style-name="T100">20</text:span><text:span text:style-name="T91"> -</text:span><text:span text:style-name="T24"> </text:span><text:span text:style-name="T112">Apelação Criminal</text:span><text:span text:style-name="T24"> </text:span><text:span text:style-name="T111">Nº </text:span><text:span text:style-name="T90">0202219-30.2023.8.06.0300</text:span><text:span text:style-name="T25"> - Vara Única Criminal de Aquiraz. </text:span></text:p>
      <text:p text:style-name="P39"><text:span text:style-name="T25">Apelante: </text:span><text:span text:style-name="T46">Nícolas</text:span><text:span text:style-name="T25"> de Oliveira Silva. </text:span></text:p>
      <text:p text:style-name="P39"><text:span text:style-name="T25">Advogado: Daniel Queiroz de Souza (OAB/</text:span><text:span text:style-name="T47">CE</text:span><text:span text:style-name="T25">: 35832). </text:span></text:p>
      <text:p text:style-name="P52">Apelado: Ministério Público do Estado do Ceará. </text:p>
      <text:p text:style-name="P39"><text:span text:style-name="T91">Relator</text:span><text:span text:style-name="T97">a: Desa.</text:span><text:span text:style-name="T91"> LIRA RAMOS DE OLIVEIRA.</text:span><text:span text:style-name="T25"> </text:span></text:p>
      <text:p text:style-name="P39"><text:span text:style-name="T25">Revisor: </text:span><text:span text:style-name="T36">Des. </text:span><text:span text:style-name="T25">FRANCISCO CARNEIRO LIMA.</text:span></text:p>
      <text:p text:style-name="P60"/>
      <text:p text:style-name="P60"/>
      <text:p text:style-name="P42"><text:span text:style-name="T100">21</text:span><text:span text:style-name="T91"> - <text:s/></text:span><text:span text:style-name="T112">Apelação Criminal </text:span><text:span text:style-name="T111">Nº </text:span><text:span text:style-name="T90">0202502-50.2023.8.06.0301</text:span><text:span text:style-name="T25"> - 3ª Vara Criminal da Comarca de Juazeiro do Norte. </text:span></text:p>
      <text:p text:style-name="P50">Apelante: E. M. da S.. </text:p>
      <text:p text:style-name="P39"><text:span text:style-name="T25">Advogada: Giana Lareska Viana Rangel (OAB/</text:span><text:span text:style-name="T48">CE</text:span><text:span text:style-name="T25">: 47204).</text:span></text:p>
      <text:p text:style-name="P52">Apelado: Ministério Público do Estado do Ceará. </text:p>
      <text:p text:style-name="P39"><text:span text:style-name="T91">Relator</text:span><text:span text:style-name="T97">a: Desa.</text:span><text:span text:style-name="T91"> LIRA RAMOS DE OLIVEIRA.</text:span><text:span text:style-name="T25"> </text:span></text:p>
      <text:p text:style-name="P39"><text:span text:style-name="T25">Revisor: </text:span><text:span text:style-name="T36">Des. </text:span><text:span text:style-name="T25">FRANCISCO CARNEIRO LIMA.</text:span></text:p>
      <text:p text:style-name="P60"/>
      <text:p text:style-name="P60"/>
      <text:p text:style-name="P42"><text:span text:style-name="T100">22</text:span><text:span text:style-name="T91"> - <text:s/></text:span><text:span text:style-name="T24"><text:s/></text:span><text:span text:style-name="T112">Apelação Criminal </text:span><text:span text:style-name="T111">Nº </text:span><text:span text:style-name="T90">0204408-84.2023.8.06.0298</text:span><text:span text:style-name="T25"> - 1ª Vara da Comarca de São Benedito. </text:span></text:p>
      <text:p text:style-name="P50">Apelante: Antônio Cícero Camilo da Silva. </text:p>
      <text:p text:style-name="P39"><text:span text:style-name="T25">Advogado: Luís Felipe Rodrigues de Lima (OAB/</text:span><text:span text:style-name="T49">CE</text:span><text:span text:style-name="T25">: 48305). </text:span></text:p>
      <text:p text:style-name="P45"><text:span text:style-name="T25">Advogada: Yara Karla Rodrigues de Paiva (OAB/</text:span><text:span text:style-name="T49">CE</text:span><text:span text:style-name="T25">: 29661). </text:span></text:p>
      <text:p text:style-name="P39"><text:span text:style-name="T25">Advogado: Antônio Wellington Carvalho Viana (OAB/</text:span><text:span text:style-name="T49">CE</text:span><text:span text:style-name="T25">: 49034). </text:span></text:p>
      <text:p text:style-name="P39"><text:span text:style-name="T25">Advogado: Francisca Eryca de Sousa Silva (OAB/</text:span><text:span text:style-name="T49">CE</text:span><text:span text:style-name="T25">: 49842). </text:span></text:p>
      <text:p text:style-name="P50">Apelado: Ministério Público do Estado do Ceará. </text:p>
      <text:p text:style-name="P39"><text:span text:style-name="T91">Relator</text:span><text:span text:style-name="T97">a: Desa.</text:span><text:span text:style-name="T91"> LIRA RAMOS DE OLIVEIRA.</text:span><text:span text:style-name="T25"> </text:span></text:p>
      <text:p text:style-name="P39"><text:span text:style-name="T25">Revisor: </text:span><text:span text:style-name="T36">Des. </text:span><text:span text:style-name="T25">FRANCISCO CARNEIRO LIMA.</text:span></text:p>
      <text:p text:style-name="P60"/>
      <text:p text:style-name="P60"/>
      <text:p text:style-name="P43"><text:span text:style-name="T100">23</text:span><text:span text:style-name="T91"> - </text:span><text:span text:style-name="T24"><text:s/></text:span><text:span text:style-name="T112"><text:s/>Agravo de Execução Penal </text:span><text:span text:style-name="T111">Nº </text:span><text:span text:style-name="T90">0000084-28.2018.8.06.0163</text:span><text:span text:style-name="T25"> - 1ª Vara de Execução Penal </text:span><text:span text:style-name="T34">da Comarca de Fortaleza</text:span><text:span text:style-name="T25">. </text:span></text:p>
      <text:p text:style-name="P50">Agravante: <text:span text:style-name="T161">Fabrício</text:span> Rodrigues Marques. </text:p>
      <text:p text:style-name="P46"><text:soft-page-break/><text:span text:style-name="T25">Advogado: Raimundo Muriell Araújo Sousa Aguiar (OAB/</text:span><text:span text:style-name="T50">CE</text:span><text:span text:style-name="T25">: 36428). </text:span></text:p>
      <text:p text:style-name="P50">Agravado: Ministério Público do Estado do Ceará. </text:p>
      <text:p text:style-name="P39"><text:span text:style-name="T91">Relator</text:span><text:span text:style-name="T97">a: Desa.</text:span><text:span text:style-name="T91"> LIRA RAMOS DE OLIVEIRA.</text:span><text:span text:style-name="T25"> </text:span></text:p>
      <text:p text:style-name="P60"/>
      <text:p text:style-name="P60"/>
      <text:p text:style-name="P43"><text:span text:style-name="T100">24</text:span><text:span text:style-name="T91"> -</text:span><text:span text:style-name="T24"> </text:span><text:span text:style-name="T90">Agravo de Execução Penal </text:span><text:span text:style-name="T111">Nº </text:span><text:span text:style-name="T90">0001429-14.2018.8.06.0071</text:span><text:span text:style-name="T25"> - 2ª Vara Criminal da Comarca de Crato. </text:span></text:p>
      <text:p text:style-name="P50">Agravante: Leonardo Pereira dos Santos. </text:p>
      <text:p text:style-name="P46"><text:span text:style-name="T25">Advogado: Francisco Bruno de Sousa (OAB/</text:span><text:span text:style-name="T50">CE</text:span><text:span text:style-name="T25">: 39842). </text:span></text:p>
      <text:p text:style-name="P50">Agravado: Ministério Público do Estado do Ceará. </text:p>
      <text:p text:style-name="P39"><text:span text:style-name="T91">Relator</text:span><text:span text:style-name="T97">a: Desa.</text:span><text:span text:style-name="T91"> LIRA RAMOS DE OLIVEIRA.</text:span><text:span text:style-name="T25"> </text:span></text:p>
      <text:p text:style-name="P50"/>
      <text:p text:style-name="P50"/>
      <text:p text:style-name="P43"><text:span text:style-name="T100">25</text:span><text:span text:style-name="T91"> - </text:span><text:span text:style-name="T90">Agravo de Execução Penal </text:span><text:span text:style-name="T111">Nº </text:span><text:span text:style-name="T90">8002094-02.2021.8.06.0001</text:span><text:span text:style-name="T25"> - 4ª Vara de Execução Penal e Corregedoria dos Presídios </text:span><text:span text:style-name="T34">da Comarca de Fortaleza</text:span><text:span text:style-name="T25"> (SEJUD 1º Grau). </text:span></text:p>
      <text:p text:style-name="P50">Agravante: João Paulo Almeida Castro. </text:p>
      <text:p text:style-name="P46"><text:span text:style-name="T25">Advogada: Ruama Assunção Rocha (OAB/</text:span><text:span text:style-name="T51">CE</text:span><text:span text:style-name="T25">: 46763). </text:span></text:p>
      <text:p text:style-name="P50">Agravado: Ministério Público do Estado do Ceará. </text:p>
      <text:p text:style-name="P39"><text:span text:style-name="T91">Relator</text:span><text:span text:style-name="T97">a: Desa.</text:span><text:span text:style-name="T91"> LIRA RAMOS DE OLIVEIRA.</text:span><text:span text:style-name="T25"> </text:span></text:p>
      <text:p text:style-name="P50"/>
      <text:p text:style-name="P50"/>
      <text:p text:style-name="P43"><text:span text:style-name="T100">26</text:span><text:span text:style-name="T91"> -</text:span><text:span text:style-name="T24"> </text:span><text:span text:style-name="T90">Recurso em Sentido Estrito</text:span><text:span text:style-name="T24"> </text:span><text:span text:style-name="T111">Nº </text:span><text:span text:style-name="T90">0051632-25.2021.8.06.0119</text:span><text:span text:style-name="T25"> </text:span><text:span text:style-name="T52">´- </text:span><text:span text:style-name="T25">Vara Única Criminal de Maranguape. </text:span></text:p>
      <text:p text:style-name="P50">Recorrente: R. do N. A.. </text:p>
      <text:p text:style-name="P39"><text:span text:style-name="T25">Advogado: Talles Corrêa do Nascimento (OAB/</text:span><text:span text:style-name="T52">CE</text:span><text:span text:style-name="T25">: 41349). </text:span></text:p>
      <text:p text:style-name="P50">Recorrente: R. S. de O.. </text:p>
      <text:p text:style-name="P50">Recorrente: F. A. da S. C.. </text:p>
      <text:p text:style-name="P46"><text:span text:style-name="T25">Defensoria Pública do Estado do Ceará (OAB/</text:span><text:span text:style-name="T52">CE</text:span><text:span text:style-name="T25">: 797743). </text:span></text:p>
      <text:p text:style-name="P50">Recorrente: R. A. da S.. </text:p>
      <text:p text:style-name="P39"><text:span text:style-name="T25">Advogado: Waldyr Francisco dos Santos Sobrinho (OAB/</text:span><text:span text:style-name="T52">CE</text:span><text:span text:style-name="T25">: 29442).</text:span></text:p>
      <text:p text:style-name="P39"><text:span text:style-name="T25">Advogada: Karla Mairly Soares dos Santos (OAB/</text:span><text:span text:style-name="T52">CE</text:span><text:span text:style-name="T25">: 38500). </text:span></text:p>
      <text:p text:style-name="P50">Recorrido: Ministério Público do Estado do Ceará. </text:p>
      <text:p text:style-name="P39"><text:span text:style-name="T91">Relator</text:span><text:span text:style-name="T97">a: Desa.</text:span><text:span text:style-name="T91"> LIRA RAMOS DE OLIVEIRA.</text:span><text:span text:style-name="T25"> </text:span></text:p>
      <text:p text:style-name="P60"/>
      <text:p text:style-name="P60"/>
      <text:p text:style-name="P43"><text:span text:style-name="T100">27</text:span><text:span text:style-name="T91"> -</text:span><text:span text:style-name="T24"> </text:span><text:span text:style-name="T90">Recurso em Sentido Estrito </text:span><text:span text:style-name="T111">Nº </text:span><text:span text:style-name="T90">0201245-96.2023.8.06.0298</text:span><text:span text:style-name="T25"> - Vara Única da Comarca de Ibiapina. </text:span></text:p>
      <text:p text:style-name="P50">Recorrente: Francisco <text:span text:style-name="T161">Edílson</text:span> de Sousa Lima. </text:p>
      <text:p text:style-name="P39"><text:span text:style-name="T25">Advogado: Bernardo Aguiar Nogueira (OAB/</text:span><text:span text:style-name="T53">CE</text:span><text:span text:style-name="T25">: 36484). </text:span></text:p>
      <text:p text:style-name="P39"><text:span text:style-name="T25">Advogado: Raul Ferreira Maia (OAB/</text:span><text:span text:style-name="T53">CE</text:span><text:span text:style-name="T25">: 36442). </text:span></text:p>
      <text:p text:style-name="P50">Recorrente: Jesus Felipe <text:span text:style-name="T161">Estevão</text:span> Vieira. </text:p>
      <text:p text:style-name="P46"><text:span text:style-name="T25">Advogado: Diego de Carvalho Rodrigues (OAB/</text:span><text:span text:style-name="T53">CE</text:span><text:span text:style-name="T25">: 19646). </text:span></text:p>
      <text:p text:style-name="P39"><text:span text:style-name="T25">Advogada: Lorena de Carvalho Rodrigues (OAB/</text:span><text:span text:style-name="T53">CE</text:span><text:span text:style-name="T25">: 34908). </text:span></text:p>
      <text:p text:style-name="P39"><text:span text:style-name="T25">Advogado: José Amsterdam Gomes Rodrigues (OAB/</text:span><text:span text:style-name="T53">CE</text:span><text:span text:style-name="T25">: 4648). </text:span></text:p>
      <text:p text:style-name="P50">Recorrido: Ministério Público do Estado do Ceará. </text:p>
      <text:p text:style-name="P39"><text:span text:style-name="T91">Relator</text:span><text:span text:style-name="T97">a: Desa.</text:span><text:span text:style-name="T91"> LIRA RAMOS DE OLIVEIRA.</text:span><text:span text:style-name="T25"> </text:span></text:p>
      <text:p text:style-name="P50"/>
      <text:p text:style-name="P57"/>
      <text:p text:style-name="P43"><text:span text:style-name="T100">28</text:span><text:span text:style-name="T91"> - </text:span><text:span text:style-name="T90">Apelação Criminal </text:span><text:span text:style-name="T24"><text:s/></text:span><text:span text:style-name="T111">Nº </text:span><text:span text:style-name="T90">0207851-58.2023.8.06.0293</text:span><text:span text:style-name="T25"> - 3ª Vara Criminal da Comarca de Juazeiro do Norte. </text:span></text:p>
      <text:p text:style-name="P50">Apelante: Rafhael Coelho de Oliveira Mendes. </text:p>
      <text:p text:style-name="P46"><text:span text:style-name="T25">Advogado: Luan Mikael Souza Santos (OAB/</text:span><text:span text:style-name="T54">CE</text:span><text:span text:style-name="T25">: 43501). </text:span></text:p>
      <text:p text:style-name="P50"><text:soft-page-break/>Apelado: Ministério Público do Estado do Ceará. </text:p>
      <text:p text:style-name="P39"><text:span text:style-name="T91">Relator</text:span><text:span text:style-name="T96">: Des. </text:span><text:span text:style-name="T91"><text:s/></text:span><text:span text:style-name="T98">FRANCISCO CARNEIRO LIMA.</text:span><text:span text:style-name="T25"> </text:span></text:p>
      <text:p text:style-name="P60"><text:span text:style-name="T147">Revisor</text:span><text:span text:style-name="T152">a</text:span><text:span text:style-name="T147">: </text:span><text:span text:style-name="T152">Desa. </text:span><text:span text:style-name="T153">SÍLVIA SOARES DE SÁ NÓBREGA.</text:span></text:p>
      <text:p text:style-name="P60"/>
      <text:p text:style-name="P60"/>
      <text:p text:style-name="P43"><text:span text:style-name="T100">29</text:span><text:span text:style-name="T91"> - </text:span><text:span text:style-name="T24"><text:s/></text:span><text:span text:style-name="T112">Apelação Criminal </text:span><text:span text:style-name="T111">Nº </text:span><text:span text:style-name="T90">0201144-82.2023.8.06.0064</text:span><text:span text:style-name="T25"> - Juizado de Violência Doméstica e Familiar Contra a Mulher <text:s/></text:span><text:span text:style-name="T34">da Comarca de </text:span><text:span text:style-name="T25">Caucaia. </text:span></text:p>
      <text:p text:style-name="P50">Apelante: D. da S. F. J.. </text:p>
      <text:p text:style-name="P39"><text:span text:style-name="T25">Advogado: João Manuel da Silva Venâncio Batista Filho (OAB/</text:span><text:span text:style-name="T56">CE</text:span><text:span text:style-name="T25">: 27143)</text:span></text:p>
      <text:p text:style-name="P39"><text:span text:style-name="T25">Advogado: Daniel de Araújo Magalhães (OAB/</text:span><text:span text:style-name="T56">CE</text:span><text:span text:style-name="T25">: 49744). </text:span></text:p>
      <text:p text:style-name="P46"><text:span text:style-name="T25">Advogada: Maria Clara Alves Leite (OAB/</text:span><text:span text:style-name="T56">CE</text:span><text:span text:style-name="T25">: 50339). </text:span></text:p>
      <text:p text:style-name="P50">Apelado: Ministério Público do Estado do Ceará. </text:p>
      <text:p text:style-name="P39"><text:span text:style-name="T91">Relator</text:span><text:span text:style-name="T94">a: Desa.</text:span><text:span text:style-name="T91"> SÍLVIA SOARES DE SÁ NÓBREGA</text:span><text:span text:style-name="T25">. </text:span></text:p>
      <text:p text:style-name="P39"><text:span text:style-name="T25">Revisor</text:span><text:span text:style-name="T55">a: Desa.</text:span><text:span text:style-name="T25"> L</text:span><text:span text:style-name="T55">Í</text:span><text:span text:style-name="T25">GIA ANDRADE DE ALENCAR MAGALHÃES.</text:span></text:p>
      <text:p text:style-name="P60"/>
      <text:p text:style-name="P61"/>
      <text:p text:style-name="P31"><text:span text:style-name="Fonte_20_parág._20_padrão"><text:span text:style-name="T10">PAUTA Nº. </text:span></text:span><text:span text:style-name="Fonte_20_parág._20_padrão"><text:span text:style-name="T11">2</text:span></text:span><text:span text:style-name="Fonte_20_parág._20_padrão"><text:span text:style-name="T14">3</text:span></text:span><text:span text:style-name="Fonte_20_parág._20_padrão"><text:span text:style-name="T10">/2024 - SAJ DIGITAL</text:span></text:span></text:p>
      <text:p text:style-name="P78"/>
      <text:p text:style-name="P24">Disponibilizada em: <text:span text:style-name="T163">1º</text:span>/0<text:span text:style-name="T163">7</text:span>/2024.</text:p>
      <text:p text:style-name="P27"><text:span text:style-name="Fonte_20_parág._20_padrão"><text:span text:style-name="T142">Considerada a Publicação em: </text:span></text:span><text:span text:style-name="Fonte_20_parág._20_padrão"><text:span text:style-name="T146">02</text:span></text:span><text:span text:style-name="Fonte_20_parág._20_padrão"><text:span text:style-name="T142">/0</text:span></text:span><text:span text:style-name="Fonte_20_parág._20_padrão"><text:span text:style-name="T146">7</text:span></text:span><text:span text:style-name="Fonte_20_parág._20_padrão"><text:span text:style-name="T142">/2024.</text:span></text:span></text:p>
      <text:p text:style-name="P55"/>
      <text:p text:style-name="P47"><text:span text:style-name="T109">30</text:span><text:span text:style-name="T91"> - </text:span><text:span text:style-name="T90">Apelação Criminal </text:span><text:span text:style-name="T101">Nº </text:span><text:span text:style-name="T90">0013792-86.2016.8.06.0173</text:span><text:span text:style-name="T25"> - Vara Única Criminal de Tianguá. </text:span></text:p>
      <text:p text:style-name="P53">Apelante: R. G. R.. </text:p>
      <text:p text:style-name="P53">Defensoria Pública do Estado do Ceará.</text:p>
      <text:p text:style-name="P53">Apelado: Ministério Público do Estado do Ceará. </text:p>
      <text:p text:style-name="P70"><text:span text:style-name="T24">Relator: </text:span><text:span text:style-name="T118">Des. </text:span><text:span text:style-name="T24">MÁRIO PARENTE TEÓFILO NETO. </text:span></text:p>
      <text:p text:style-name="P47"><text:span text:style-name="T57">Revisor</text:span><text:span text:style-name="T58">a</text:span><text:span text:style-name="T57">: </text:span><text:span text:style-name="T58">Desa. </text:span><text:span text:style-name="T57">L</text:span><text:span text:style-name="T58">Í</text:span><text:span text:style-name="T57">GIA ANDRADE DE ALENCAR MAGALHÃES.</text:span></text:p>
      <text:p text:style-name="P58"/>
      <text:p text:style-name="P58"/>
      <text:p text:style-name="P47"><text:span text:style-name="T109">31</text:span><text:span text:style-name="T91"> -</text:span><text:span text:style-name="T24"> </text:span><text:span text:style-name="T90">Apelação Criminal</text:span><text:span text:style-name="T24"> </text:span><text:span text:style-name="T101">Nº </text:span><text:span text:style-name="T90">0050322-90.2020.8.06.0095 - </text:span><text:span text:style-name="T25">Vara Única da Comarca de Ipu. </text:span></text:p>
      <text:p text:style-name="P53">Apelante: J. L. G. de S.. </text:p>
      <text:p text:style-name="P47"><text:span text:style-name="T25">Advogado: Guilherme Janderson Martins Madeira (OAB/</text:span><text:span text:style-name="T59">CE</text:span><text:span text:style-name="T25">: 35029). </text:span></text:p>
      <text:p text:style-name="P47"><text:span text:style-name="T25">Advogado: Anderson Jorge Martins Madeira (OAB/</text:span><text:span text:style-name="T59">CE</text:span><text:span text:style-name="T25">: 33534). </text:span></text:p>
      <text:p text:style-name="P53">Apelado: Ministério Público do Estado do Ceará. </text:p>
      <text:p text:style-name="P70"><text:span text:style-name="T24">Relator: </text:span><text:span text:style-name="T118">Des. </text:span><text:span text:style-name="T24">MÁRIO PARENTE TEÓFILO NETO. </text:span></text:p>
      <text:p text:style-name="P47"><text:span text:style-name="T25">Revisor</text:span><text:span text:style-name="T60">a</text:span><text:span text:style-name="T25">: </text:span><text:span text:style-name="T60">Desa. </text:span><text:span text:style-name="T25">L</text:span><text:span text:style-name="T60">Í</text:span><text:span text:style-name="T25">GIA ANDRADE DE ALENCAR MAGALHÃES.</text:span></text:p>
      <text:p text:style-name="P62"/>
      <text:p text:style-name="P62"/>
      <text:p text:style-name="P47"><text:span text:style-name="T109">32</text:span><text:span text:style-name="T91"> - </text:span><text:span text:style-name="T90">Apelação Criminal</text:span><text:span text:style-name="T24"> </text:span><text:span text:style-name="T101">Nº </text:span><text:span text:style-name="T90">0201090-14.2023.8.06.0001</text:span><text:span text:style-name="T25"> - 15ª Vara Criminal </text:span><text:span text:style-name="T61">da Comarca de Fortaleza</text:span><text:span text:style-name="T25">. </text:span></text:p>
      <text:p text:style-name="P53">Apelante: Francisco Marcelo de Oliveira. </text:p>
      <text:p text:style-name="P53">Defensoria Pública do Estado do Ceará.</text:p>
      <text:p text:style-name="P53">Apelado: Ministério Público do Estado do Ceará. </text:p>
      <text:p text:style-name="P70"><text:span text:style-name="T24">Relator: </text:span><text:span text:style-name="T118">Des. </text:span><text:span text:style-name="T24">MÁRIO PARENTE TEÓFILO NETO. </text:span></text:p>
      <text:p text:style-name="P62"><text:span text:style-name="T147">Revisor</text:span><text:span text:style-name="T154">a</text:span><text:span text:style-name="T147">: </text:span><text:span text:style-name="T154">Desa. </text:span><text:span text:style-name="T147">L</text:span><text:span text:style-name="T154">Í</text:span><text:span text:style-name="T147">GIA ANDRADE DE ALENCAR MAGALHÃES.</text:span></text:p>
      <text:p text:style-name="P66"/>
      <text:p text:style-name="P66"/>
      <text:p text:style-name="P47"><text:span text:style-name="T109">33</text:span><text:span text:style-name="T91"> - </text:span><text:span text:style-name="T90">Agravo de Execução Penal </text:span><text:span text:style-name="T101">Nº </text:span><text:span text:style-name="T90">0002431-33.2015.8.06.0165</text:span><text:span text:style-name="T25"> - 3ª Vara de Execução Penal </text:span><text:span text:style-name="T61">da Comarca de Fortaleza</text:span><text:span text:style-name="T25">. </text:span></text:p>
      <text:p text:style-name="P53">Agravante: Ministério Público do Estado do Ceará. </text:p>
      <text:p text:style-name="P53">Agravado: Luiz Renato Rodrigues da Paz. </text:p>
      <text:p text:style-name="P47"><text:soft-page-break/><text:span text:style-name="T25">Advogado: Mairson Ferreira Castro (OAB/</text:span><text:span text:style-name="T62">CE</text:span><text:span text:style-name="T25">: 20026). </text:span></text:p>
      <text:p text:style-name="P47"><text:span text:style-name="T25">Advogado: Francisco Nandoval Alves Loiola (OAB/</text:span><text:span text:style-name="T62">CE</text:span><text:span text:style-name="T25">: 40087). </text:span></text:p>
      <text:p text:style-name="P47"><text:span text:style-name="T25">Advogada: Carina </text:span><text:span text:style-name="T61">Braúna</text:span><text:span text:style-name="T25"> Bruno Sales (OAB/</text:span><text:span text:style-name="T62">CE</text:span><text:span text:style-name="T25">: 35485). </text:span></text:p>
      <text:p text:style-name="P47"><text:span text:style-name="T25">Advogado: Bruno Nascimento Salgueiro (OAB/</text:span><text:span text:style-name="T62">CE</text:span><text:span text:style-name="T25">: 47018). </text:span></text:p>
      <text:p text:style-name="P70"><text:span text:style-name="T24">Relator: </text:span><text:span text:style-name="T119">Des. </text:span><text:span text:style-name="T24">MÁRIO PARENTE TEÓFILO NETO.</text:span></text:p>
      <text:p text:style-name="P65"/>
      <text:p text:style-name="P65"/>
      <text:p text:style-name="P47"><text:span text:style-name="T109">34</text:span><text:span text:style-name="T91"> -</text:span><text:span text:style-name="T24"> </text:span><text:span text:style-name="T90">Agravo de Execução Penal </text:span><text:span text:style-name="T101">Nº </text:span><text:span text:style-name="T90">0027631-44.2018.8.06.0001</text:span><text:span text:style-name="T25"> <text:s/>- 3ª Vara de Execução Penal </text:span><text:span text:style-name="T61">da Comarca de Fortaleza</text:span><text:span text:style-name="T25">. </text:span></text:p>
      <text:p text:style-name="P53">Agravante: Ministério Público do Estado do Ceará. </text:p>
      <text:p text:style-name="P53">Agravado: Fabiano Freitas da Silva. </text:p>
      <text:p text:style-name="P47"><text:span text:style-name="T62">D</text:span><text:span text:style-name="T25">efensoria Pública do Estado do Ceará.</text:span></text:p>
      <text:p text:style-name="P70"><text:span text:style-name="T24">Relator: </text:span><text:span text:style-name="T119">Des. </text:span><text:span text:style-name="T24">MÁRIO PARENTE TEÓFILO NETO.</text:span></text:p>
      <text:p text:style-name="P62"/>
      <text:p text:style-name="P62"/>
      <text:p text:style-name="P47"><text:span text:style-name="T109">35</text:span><text:span text:style-name="T91"> -</text:span><text:span text:style-name="T24"> </text:span><text:span text:style-name="T90">Agravo de Execução Penal </text:span><text:span text:style-name="T101">Nº </text:span><text:span text:style-name="T90">0039810-78.2016.8.06.0001</text:span><text:span text:style-name="T25"> - 1ª Vara de Execução Penal </text:span><text:span text:style-name="T61">da Comarca de Fortaleza</text:span><text:span text:style-name="T25">.</text:span></text:p>
      <text:p text:style-name="P53">Agravante: Ministério Público do Estado do Ceará. </text:p>
      <text:p text:style-name="P53">Agravada: Tatiana da Conceição Cardoso. </text:p>
      <text:p text:style-name="P53">Defensoria Pública do Estado do Ceará.</text:p>
      <text:p text:style-name="P70"><text:span text:style-name="T24">Relator: </text:span><text:span text:style-name="T119">Des. </text:span><text:span text:style-name="T24">MÁRIO PARENTE TEÓFILO NETO.</text:span></text:p>
      <text:p text:style-name="P62"/>
      <text:p text:style-name="P62"/>
      <text:p text:style-name="P47"><text:span text:style-name="T109">36</text:span><text:span text:style-name="T91"> - </text:span><text:span text:style-name="T90">Agravo de Execução Penal </text:span><text:span text:style-name="T101">Nº </text:span><text:span text:style-name="T90">0046789-22.2017.8.06.0001</text:span><text:span text:style-name="T25"> - 2ª Vara de Execução Penal </text:span><text:span text:style-name="T61">da Comarca de Fortaleza</text:span><text:span text:style-name="T25">. </text:span></text:p>
      <text:p text:style-name="P53">Agravante: Hélio Alencar Gondim Júnior. </text:p>
      <text:p text:style-name="P47"><text:span text:style-name="T25">Advogada: Rakel Pinheiro da Silva (OAB/</text:span><text:span text:style-name="T63">CE</text:span><text:span text:style-name="T25">: 27874).</text:span></text:p>
      <text:p text:style-name="P53">Agravado: Ministério Público do Estado do Ceará. </text:p>
      <text:p text:style-name="P70"><text:span text:style-name="T24">Relator: </text:span><text:span text:style-name="T119">Des. </text:span><text:span text:style-name="T24">MÁRIO PARENTE TEÓFILO NETO.</text:span></text:p>
      <text:p text:style-name="P56"/>
      <text:p text:style-name="P56"/>
      <text:p text:style-name="P47"><text:span text:style-name="T109">37</text:span><text:span text:style-name="T91"> -</text:span><text:span text:style-name="T24"> </text:span><text:span text:style-name="T90">Agravo de Execução Penal </text:span><text:span text:style-name="T101">Nº </text:span><text:span text:style-name="T90">0048989-36.2016.8.06.0001</text:span><text:span text:style-name="T25"> - 3ª Vara de Execução Penal </text:span><text:span text:style-name="T61">da Comarca de Fortaleza</text:span><text:span text:style-name="T25">. </text:span></text:p>
      <text:p text:style-name="P53">Agravante: Leonardo Rodrigues Bandeira. </text:p>
      <text:p text:style-name="P47"><text:span text:style-name="T25">Advogada: Vânia Gomes Castelo Branco (OAB/</text:span><text:span text:style-name="T64">CE</text:span><text:span text:style-name="T25">: 38826).</text:span></text:p>
      <text:p text:style-name="P53">Agravado: Ministério Público do Estado do Ceará. </text:p>
      <text:p text:style-name="P70"><text:span text:style-name="T24">Relator: </text:span><text:span text:style-name="T119">Des. </text:span><text:span text:style-name="T24">MÁRIO PARENTE TEÓFILO NETO.</text:span></text:p>
      <text:p text:style-name="P62"/>
      <text:p text:style-name="P62"/>
      <text:p text:style-name="P47"><text:span text:style-name="T109">38</text:span><text:span text:style-name="T91"> - </text:span><text:span text:style-name="T90">Agravo de Execução Penal </text:span><text:span text:style-name="T101">Nº </text:span><text:span text:style-name="T90">0049489-68.2017.8.06.0001</text:span><text:span text:style-name="T25"> - 3ª Vara de Execução Penal </text:span><text:span text:style-name="T61">da Comarca de Fortaleza</text:span><text:span text:style-name="T25">. </text:span></text:p>
      <text:p text:style-name="P53">Agravante: Ministério Público do Estado do Ceará. </text:p>
      <text:p text:style-name="P53">Agravado: W. da S. M.. </text:p>
      <text:p text:style-name="P47"><text:span text:style-name="T25">Advogada: Alcileide </text:span><text:span text:style-name="T61">Luíza</text:span><text:span text:style-name="T25"> de Almeida (OAB/</text:span><text:span text:style-name="T65">CE</text:span><text:span text:style-name="T25">: 31569).</text:span></text:p>
      <text:p text:style-name="P47"><text:span text:style-name="T25">Advogado: Luana Helena Saraiva Teles (OAB/</text:span><text:span text:style-name="T65">CE</text:span><text:span text:style-name="T25">: 48133). </text:span></text:p>
      <text:p text:style-name="P70"><text:span text:style-name="T24">Relator: </text:span><text:span text:style-name="T119">Des. </text:span><text:span text:style-name="T24">MÁRIO PARENTE TEÓFILO NETO.</text:span></text:p>
      <text:p text:style-name="P62"/>
      <text:p text:style-name="P62"/>
      <text:p text:style-name="P47"><text:span text:style-name="T109">39</text:span><text:span text:style-name="T91"> - </text:span><text:span text:style-name="T90">Agravo de Execução Penal</text:span><text:span text:style-name="T24"> </text:span><text:span text:style-name="T101">Nº </text:span><text:span text:style-name="T90">0055291-28.2009.8.06.0001</text:span><text:span text:style-name="T25"> - 3ª Vara de Execução Penal </text:span><text:span text:style-name="T61">da Comarca de Fortaleza</text:span><text:span text:style-name="T25">. </text:span></text:p>
      <text:p text:style-name="P53">Agravante: Ministério Público do Estado do Ceará. </text:p>
      <text:p text:style-name="P53">Agravado: Adriano Lopes de Oliveira. </text:p>
      <text:p text:style-name="P53"><text:soft-page-break/>Defensoria Pública do Estado do Ceará .</text:p>
      <text:p text:style-name="P70"><text:span text:style-name="T24">Relator: </text:span><text:span text:style-name="T119">Des. </text:span><text:span text:style-name="T24">MÁRIO PARENTE TEÓFILO NETO.</text:span></text:p>
      <text:p text:style-name="P62"/>
      <text:p text:style-name="P62"/>
      <text:p text:style-name="P47"><text:span text:style-name="T109">40</text:span><text:span text:style-name="T91"> - </text:span><text:span text:style-name="T90">Agravo de Execução Penal </text:span><text:span text:style-name="T101">Nº </text:span><text:span text:style-name="T90">0202244-14.2019.8.06.0064</text:span><text:span text:style-name="T25"> - 2ª Vara de Execução Penal </text:span><text:span text:style-name="T61">da Comarca de Fortaleza</text:span><text:span text:style-name="T25">. </text:span></text:p>
      <text:p text:style-name="P53">Agravante: João Ícaro Vieira Nascimento. </text:p>
      <text:p text:style-name="P53">Defensoria Pública do Estado do Ceará.</text:p>
      <text:p text:style-name="P53">Agravado: Ministério Público do Estado do Ceará. </text:p>
      <text:p text:style-name="P70"><text:span text:style-name="T24">Relator: </text:span><text:span text:style-name="T119">Des. </text:span><text:span text:style-name="T24">MÁRIO PARENTE TEÓFILO NETO.</text:span></text:p>
      <text:p text:style-name="P62"/>
      <text:p text:style-name="P62"/>
      <text:p text:style-name="P47"><text:span text:style-name="T109">41</text:span><text:span text:style-name="T91"> - </text:span><text:span text:style-name="T90">Agravo de Execução Penal </text:span><text:span text:style-name="T101">Nº </text:span><text:span text:style-name="T90">8000013-19.2022.8.06.0107</text:span><text:span text:style-name="T25"> - 3ª Vara de Execução Penal </text:span><text:span text:style-name="T61">da Comarca de Fortaleza</text:span><text:span text:style-name="T25">. </text:span></text:p>
      <text:p text:style-name="P53">Agravante: Dyones Nunes Soares. </text:p>
      <text:p text:style-name="P47"><text:span text:style-name="T25">Advogada: Cíntia Emanuela Daniel Alves (OAB/</text:span><text:span text:style-name="T66">CE</text:span><text:span text:style-name="T25">: 36138). </text:span></text:p>
      <text:p text:style-name="P53">Agravado: Ministério Público do Estado do Ceará. </text:p>
      <text:p text:style-name="P70"><text:span text:style-name="T24">Relator: </text:span><text:span text:style-name="T119">Des. </text:span><text:span text:style-name="T24">MÁRIO PARENTE TEÓFILO NETO.</text:span></text:p>
      <text:p text:style-name="P62"/>
      <text:p text:style-name="P62"/>
      <text:p text:style-name="P47"><text:span text:style-name="T109">42</text:span><text:span text:style-name="T91"> - </text:span><text:span text:style-name="T90">Agravo de Execução Penal </text:span><text:span text:style-name="T101">Nº </text:span><text:span text:style-name="T90">8004605-36.2022.8.06.0001</text:span><text:span text:style-name="T25"> - 2ª Vara de Execução Penal </text:span><text:span text:style-name="T61">da Comarca de Fortaleza</text:span><text:span text:style-name="T25">. </text:span></text:p>
      <text:p text:style-name="P53">Agravante: Ana Jessyara Silva Santos. </text:p>
      <text:p text:style-name="P47"><text:span text:style-name="T25">Advogado: Emanuel de Pádua Almeida de Paiva (OAB/</text:span><text:span text:style-name="T66">CE</text:span><text:span text:style-name="T25">: 33178).</text:span></text:p>
      <text:p text:style-name="P53">Agravado: Ministério Público do Estado do Ceará. </text:p>
      <text:p text:style-name="P70"><text:span text:style-name="T24">Relator: </text:span><text:span text:style-name="T119">Des. </text:span><text:span text:style-name="T24">MÁRIO PARENTE TEÓFILO NETO.</text:span></text:p>
      <text:p text:style-name="P62"/>
      <text:p text:style-name="P62"/>
      <text:p text:style-name="P47"><text:span text:style-name="T109">43</text:span><text:span text:style-name="T91"> -</text:span><text:span text:style-name="T24"> </text:span><text:span text:style-name="T90">Recurso em Sentido Estrito </text:span><text:span text:style-name="T101">Nº </text:span><text:span text:style-name="T90">0000722-17.2017.8.06.0189</text:span><text:span text:style-name="T25"> - Vara Única Criminal de Santa Quitéria. </text:span></text:p>
      <text:p text:style-name="P53">Recorrente: Josias Pereira Gomes. </text:p>
      <text:p text:style-name="P53">Defensoria Pública do Estado do Ceará.</text:p>
      <text:p text:style-name="P53">Recorrido: Ministério Público do Estado do Ceará. </text:p>
      <text:p text:style-name="P70"><text:span text:style-name="T24">Relator: </text:span><text:span text:style-name="T119">Des. </text:span><text:span text:style-name="T24">MÁRIO PARENTE TEÓFILO NETO.</text:span></text:p>
      <text:p text:style-name="P56"/>
      <text:p text:style-name="P56"/>
      <text:p text:style-name="P47"><text:span text:style-name="T109">44</text:span><text:span text:style-name="T91"> -</text:span><text:span text:style-name="T24"> </text:span><text:span text:style-name="T90">Recurso em Sentido Estrito </text:span><text:span text:style-name="T101">Nº </text:span><text:span text:style-name="T90">0000790-82.2018.8.06.0107</text:span><text:span text:style-name="T25"> - 1ª Vara da Comarca de Jaguaribe. </text:span></text:p>
      <text:p text:style-name="P53">Recorrente: Pedro <text:span text:style-name="T165">Antônio</text:span> da Silva <text:span text:style-name="T165">Júnior.</text:span> </text:p>
      <text:p text:style-name="P47"><text:span text:style-name="T25">Advogado: Roberson Diógenes Coelho (OAB/</text:span><text:span text:style-name="T67">CE</text:span><text:span text:style-name="T25">: 15391). </text:span></text:p>
      <text:p text:style-name="P53">Recorrido: Ministério Público do Estado do Ceará. </text:p>
      <text:p text:style-name="P70"><text:span text:style-name="T24">Relator: </text:span><text:span text:style-name="T119">Des. </text:span><text:span text:style-name="T24">MÁRIO PARENTE TEÓFILO NETO.</text:span></text:p>
      <text:p text:style-name="P62"/>
      <text:p text:style-name="P62"/>
      <text:p text:style-name="P47"><text:span text:style-name="T109">45</text:span><text:span text:style-name="T91"> -</text:span><text:span text:style-name="T24"> </text:span><text:span text:style-name="T90">Recurso em Sentido Estrito </text:span><text:span text:style-name="T101">Nº </text:span><text:span text:style-name="T90">0005976-98.2019.8.06.0124</text:span><text:span text:style-name="T25"> - Vara Única da Comarca de Milagres. </text:span></text:p>
      <text:p text:style-name="P53">Recorrente: Francisco Sampaio de Lucena. </text:p>
      <text:p text:style-name="P47"><text:span text:style-name="T25">Advogado: Sebastião Furtado Alves (OAB/</text:span><text:span text:style-name="T68">CE</text:span><text:span text:style-name="T25">: 9909). </text:span></text:p>
      <text:p text:style-name="P47"><text:span text:style-name="T25">Advogado: Fellipe Neves Furtado (OAB/</text:span><text:span text:style-name="T68">CE</text:span><text:span text:style-name="T25">: 31835). </text:span></text:p>
      <text:p text:style-name="P47"><text:span text:style-name="T25">Advogado: Higor Neves Furtado (OAB/</text:span><text:span text:style-name="T68">CE</text:span><text:span text:style-name="T25">: 39124). </text:span></text:p>
      <text:p text:style-name="P53">Recorrido: Ministério Público do Estado do Ceará. </text:p>
      <text:p text:style-name="P70"><text:span text:style-name="T24">Relator: </text:span><text:span text:style-name="T119">Des. </text:span><text:span text:style-name="T24">MÁRIO PARENTE TEÓFILO NETO.</text:span></text:p>
      <text:p text:style-name="P62"><text:soft-page-break/></text:p>
      <text:p text:style-name="P62"/>
      <text:p text:style-name="P47"><text:span text:style-name="T109">46</text:span><text:span text:style-name="T91"> -</text:span><text:span text:style-name="T24"> </text:span><text:span text:style-name="T90">Recurso em Sentido Estrito </text:span><text:span text:style-name="T101">Nº </text:span><text:span text:style-name="T90">0007103-98.2014.8.06.0107</text:span><text:span text:style-name="T25"> - 1ª Vara da Comarca de Jaguaribe. </text:span></text:p>
      <text:p text:style-name="P53">Recorrente: Orlanildo de Freitas. </text:p>
      <text:p text:style-name="P47"><text:span text:style-name="T25">Advogado: Pedro Albernan Crescêncio Dantas (OAB/</text:span><text:span text:style-name="T69">CE</text:span><text:span text:style-name="T25">: 9274)</text:span></text:p>
      <text:p text:style-name="P53">Recorrido: Ministério Público do Estado do Ceará. </text:p>
      <text:p text:style-name="P70"><text:span text:style-name="T24">Relator: </text:span><text:span text:style-name="T119">Des. </text:span><text:span text:style-name="T24">MÁRIO PARENTE TEÓFILO NETO.</text:span></text:p>
      <text:p text:style-name="P62"/>
      <text:p text:style-name="P62"/>
      <text:p text:style-name="P47"><text:span text:style-name="T109">47</text:span><text:span text:style-name="T91"> -</text:span><text:span text:style-name="T24"> </text:span><text:span text:style-name="T90">Recurso em Sentido Estrito <text:s/></text:span><text:span text:style-name="T101">Nº </text:span><text:span text:style-name="T90">0010971-67.2024.8.06.0064</text:span><text:span text:style-name="T25"> - Juizado de Violência Doméstica e Familiar Contra a Mulher <text:s/></text:span><text:span text:style-name="T61">da Comarca de </text:span><text:span text:style-name="T25">Caucaia. </text:span></text:p>
      <text:p text:style-name="P53">Recorrente: Ministério Público do Estado do Ceará. </text:p>
      <text:p text:style-name="P53">Recorrido: F. W. F. do N.. </text:p>
      <text:p text:style-name="P47"><text:span text:style-name="T25">Advogado: Francisco Edmagno Miranda Nunes (OAB/</text:span><text:span text:style-name="T70">CE</text:span><text:span text:style-name="T25">: 48217). </text:span></text:p>
      <text:p text:style-name="P70"><text:span text:style-name="T24">Relator: </text:span><text:span text:style-name="T119">Des. </text:span><text:span text:style-name="T24">MÁRIO PARENTE TEÓFILO NETO.</text:span></text:p>
      <text:p text:style-name="P62"/>
      <text:p text:style-name="P62"/>
      <text:p text:style-name="P47"><text:span text:style-name="T109">48</text:span><text:span text:style-name="T91"> -</text:span><text:span text:style-name="T24"> </text:span><text:span text:style-name="T90">Recurso em Sentido Estrito </text:span><text:span text:style-name="T101">Nº </text:span><text:span text:style-name="T90">0138523-54.2017.8.06.0001</text:span><text:span text:style-name="T25"> - 7ª Vara Criminal </text:span><text:span text:style-name="T61">da Comarca de Fortaleza</text:span><text:span text:style-name="T25">. </text:span></text:p>
      <text:p text:style-name="P53">Recorrente: Ministério Público do Estado do Ceará. </text:p>
      <text:p text:style-name="P53">Recorrido: Adriano Pereira da Silva. </text:p>
      <text:p text:style-name="P53">Defensoria Pública do Estado do Ceará.</text:p>
      <text:p text:style-name="P70"><text:span text:style-name="T24">Relator: </text:span><text:span text:style-name="T119">Des. </text:span><text:span text:style-name="T24">MÁRIO PARENTE TEÓFILO NETO.</text:span></text:p>
      <text:p text:style-name="P62"/>
      <text:p text:style-name="P62"/>
      <text:p text:style-name="P47"><text:span text:style-name="T109">49</text:span><text:span text:style-name="T91"> -</text:span><text:span text:style-name="T24"> </text:span><text:span text:style-name="T90">Recurso em Sentido Estrito </text:span><text:span text:style-name="T101">Nº </text:span><text:span text:style-name="T90">0200354-90.2023.8.06.0293</text:span><text:span text:style-name="T25"> <text:s/>- Vara Única da Comarca de Tabuleiro do Norte. </text:span></text:p>
      <text:p text:style-name="P53">Recorrente: J. W. A. de L.. </text:p>
      <text:p text:style-name="P53">Defensoria Pública do Estado do Ceará.</text:p>
      <text:p text:style-name="P53">Recorrido: Ministério Público do Estado do Ceará. </text:p>
      <text:p text:style-name="P70"><text:span text:style-name="T24">Relator: </text:span><text:span text:style-name="T119">Des. </text:span><text:span text:style-name="T24">MÁRIO PARENTE TEÓFILO NETO.</text:span></text:p>
      <text:p text:style-name="P62"/>
      <text:p text:style-name="P62"/>
      <text:p text:style-name="P47"><text:span text:style-name="T109">50</text:span><text:span text:style-name="T91"> -</text:span><text:span text:style-name="T24"> </text:span><text:span text:style-name="T90">Recurso em Sentido Estrito </text:span><text:span text:style-name="T101">Nº </text:span><text:span text:style-name="T90">0203069-75.2023.8.06.0303</text:span><text:span text:style-name="T25"> - 2ª Vara Criminal da Comarca de Quixadá. </text:span></text:p>
      <text:p text:style-name="P53">Recorrente: Ministério Público do Estado do Ceará. </text:p>
      <text:p text:style-name="P53">Recorrido: João Martins <text:span text:style-name="T165">Ângelo.</text:span> </text:p>
      <text:p text:style-name="P53">Defensoria Pública do Estado do Ceará <text:s/></text:p>
      <text:p text:style-name="P70"><text:span text:style-name="T24">Relator: </text:span><text:span text:style-name="T119">Des. </text:span><text:span text:style-name="T24">MÁRIO PARENTE TEÓFILO NETO.</text:span></text:p>
      <text:p text:style-name="P56"/>
      <text:p text:style-name="P56"/>
      <text:p text:style-name="P47"><text:span text:style-name="T109">51</text:span><text:span text:style-name="T91"> - </text:span><text:span text:style-name="T90">Recurso em Sentido Estrito </text:span><text:span text:style-name="T101">Nº </text:span><text:span text:style-name="T90">0222432-47.2024.8.06.0001</text:span><text:span text:style-name="T25"> - 2ª Vara de Delitos </text:span><text:span text:style-name="T71">de Tráfico de Drogas </text:span><text:span text:style-name="T61">da Comarca de Fortaleza</text:span><text:span text:style-name="T71">.</text:span></text:p>
      <text:p text:style-name="P53">Recorrente: Ministério Público do Estado do Ceará. </text:p>
      <text:p text:style-name="P53">Recorrido: Kauê de Lima Silva. </text:p>
      <text:p text:style-name="P47"><text:span text:style-name="T25">Advogada: Danielly Jordana Santos de Medeiros (OAB/</text:span><text:span text:style-name="T71">AL</text:span><text:span text:style-name="T25">: 19891). </text:span></text:p>
      <text:p text:style-name="P47"><text:span text:style-name="T25">Advogada: Fernanda Costa Noronha Albuquerque (OAB/</text:span><text:span text:style-name="T71">CE</text:span><text:span text:style-name="T25">: 45372A). </text:span></text:p>
      <text:p text:style-name="P70"><text:span text:style-name="T24">Relator: </text:span><text:span text:style-name="T119">Des. </text:span><text:span text:style-name="T24">MÁRIO PARENTE TEÓFILO NETO.</text:span></text:p>
      <text:p text:style-name="P62"/>
      <text:p text:style-name="P62"/>
      <text:p text:style-name="P47"><text:soft-page-break/><text:span text:style-name="T109">52</text:span><text:span text:style-name="T91"> -</text:span><text:span text:style-name="T24"> </text:span><text:span text:style-name="T90">Recurso em Sentido Estrito </text:span><text:span text:style-name="T101">Nº </text:span><text:span text:style-name="T90">0228461-55.2020.8.06.0001</text:span><text:span text:style-name="T25"> - 1ª Vara do J</text:span><text:span text:style-name="T72">ú</text:span><text:span text:style-name="T25">ri </text:span><text:span text:style-name="T61">da Comarca de Fortaleza</text:span><text:span text:style-name="T25">. </text:span></text:p>
      <text:p text:style-name="P53">Recorrente: Francisco Pereira Ferreira. </text:p>
      <text:p text:style-name="P47"><text:span text:style-name="T25">Advogada: Isabel Cristina Oliveira dos Santos (OAB/</text:span><text:span text:style-name="T72">CE</text:span><text:span text:style-name="T25">: 38718).</text:span></text:p>
      <text:p text:style-name="P53">Recorrido: Ministério Público do Estado do Ceará. </text:p>
      <text:p text:style-name="P70"><text:span text:style-name="T24">Relator: </text:span><text:span text:style-name="T119">Des. </text:span><text:span text:style-name="T24">MÁRIO PARENTE TEÓFILO NETO.</text:span></text:p>
      <text:p text:style-name="P62"/>
      <text:p text:style-name="P62"/>
      <text:p text:style-name="P47"><text:span text:style-name="T109">53</text:span><text:span text:style-name="T91"> - </text:span><text:span text:style-name="T90">Apelação Criminal </text:span><text:span text:style-name="T101">Nº </text:span><text:span text:style-name="T90">0003556-98.2017.8.06.0057 - </text:span><text:span text:style-name="T25">Vara Única da Comarca de Caridade. </text:span></text:p>
      <text:p text:style-name="P53">Apelante: Yuri Larry Araújo Silva. </text:p>
      <text:p text:style-name="P47"><text:span text:style-name="T25">Advogado: Thomaz José Goersch Accioly (OAB/</text:span><text:span text:style-name="T73">CE</text:span><text:span text:style-name="T25">: 35986). </text:span></text:p>
      <text:p text:style-name="P47"><text:span text:style-name="T25">Advogada: Liduína Rocha Siebra (OAB/</text:span><text:span text:style-name="T73">CE</text:span><text:span text:style-name="T25">: 27869). </text:span></text:p>
      <text:p text:style-name="P53">Apelante: Francisca Keyla de Sousa Alves. </text:p>
      <text:p text:style-name="P47"><text:span text:style-name="T25">Advogada: Sílvia Helena Tavares da Cruz (OAB/</text:span><text:span text:style-name="T73">CE</text:span><text:span text:style-name="T25">: 32139). </text:span></text:p>
      <text:p text:style-name="P47"><text:span text:style-name="T25">Advogado: Kaique Rodrigues Mota (OAB/</text:span><text:span text:style-name="T73">CE</text:span><text:span text:style-name="T25">: 38450). </text:span></text:p>
      <text:p text:style-name="P53">Apelado: Ministério Público do Estado do Ceará. </text:p>
      <text:p text:style-name="P47"><text:span text:style-name="T91">Relator</text:span><text:span text:style-name="T103">a</text:span><text:span text:style-name="T91">: </text:span><text:span text:style-name="T103">Desa. </text:span><text:span text:style-name="T91">L</text:span><text:span text:style-name="T103">Í</text:span><text:span text:style-name="T91">GIA ANDRADE DE ALENCAR MAGALHÃES</text:span><text:span text:style-name="T25">. </text:span></text:p>
      <text:p text:style-name="P47"><text:span text:style-name="T25">Revisor</text:span><text:span text:style-name="T73">a</text:span><text:span text:style-name="T25">: </text:span><text:span text:style-name="T73">Desa. </text:span><text:span text:style-name="T25">LIRA RAMOS DE OLIVEIRA.</text:span></text:p>
      <text:p text:style-name="P62"/>
      <text:p text:style-name="P62"/>
      <text:p text:style-name="P47"><text:span text:style-name="T109">54</text:span><text:span text:style-name="T91"> - </text:span><text:span text:style-name="T90">Apelação Criminal </text:span><text:span text:style-name="T101">Nº </text:span><text:span text:style-name="T90">0006707-10.2016.8.06.0089</text:span><text:span text:style-name="T25"> - Vara Única da Comarca de Icapuí. </text:span></text:p>
      <text:p text:style-name="P53">Apelante: Edvan de Souza Pereira. </text:p>
      <text:p text:style-name="P47"><text:span text:style-name="T25">Defensor dativo: Dante Arruda de Paula Miranda (OAB/</text:span><text:span text:style-name="T74">CE</text:span><text:span text:style-name="T25">: 22863). </text:span></text:p>
      <text:p text:style-name="P53">Apelado: Ministério Público do Estado do Ceará. </text:p>
      <text:p text:style-name="P47"><text:span text:style-name="T91">Relator</text:span><text:span text:style-name="T103">a</text:span><text:span text:style-name="T91">: </text:span><text:span text:style-name="T103">Desa. </text:span><text:span text:style-name="T91">L</text:span><text:span text:style-name="T103">Í</text:span><text:span text:style-name="T91">GIA ANDRADE DE ALENCAR MAGALHÃES</text:span><text:span text:style-name="T25">. </text:span></text:p>
      <text:p text:style-name="P47"><text:span text:style-name="T25">Revisor</text:span><text:span text:style-name="T73">a</text:span><text:span text:style-name="T25">: </text:span><text:span text:style-name="T73">Desa. </text:span><text:span text:style-name="T25">LIRA RAMOS DE OLIVEIRA.</text:span></text:p>
      <text:p text:style-name="P62"/>
      <text:p text:style-name="P62"/>
      <text:p text:style-name="P47"><text:span text:style-name="T109">55</text:span><text:span text:style-name="T91"> - </text:span><text:span text:style-name="T90">Apelação Criminal </text:span><text:span text:style-name="T101">Nº </text:span><text:span text:style-name="T90">0030165-63.2015.8.06.0001</text:span><text:span text:style-name="T25"> - 11ª Vara Criminal </text:span><text:span text:style-name="T61">da Comarca de Fortaleza</text:span><text:span text:style-name="T25">. </text:span></text:p>
      <text:p text:style-name="P53">Apelante: Henrique Lacerda de Oliveira. </text:p>
      <text:p text:style-name="P53">Defensoria Pública do Estado do Ceará.</text:p>
      <text:p text:style-name="P53">Apelado: Ministério Público do Estado do Ceará. </text:p>
      <text:p text:style-name="P47"><text:span text:style-name="T91">Relator</text:span><text:span text:style-name="T103">a</text:span><text:span text:style-name="T91">: </text:span><text:span text:style-name="T103">Desa. </text:span><text:span text:style-name="T91">L</text:span><text:span text:style-name="T103">Í</text:span><text:span text:style-name="T91">GIA ANDRADE DE ALENCAR MAGALHÃES</text:span><text:span text:style-name="T25">. </text:span></text:p>
      <text:p text:style-name="P47"><text:span text:style-name="T25">Revisor</text:span><text:span text:style-name="T73">a</text:span><text:span text:style-name="T25">: </text:span><text:span text:style-name="T73">Desa. </text:span><text:span text:style-name="T25">LIRA RAMOS DE OLIVEIRA.</text:span></text:p>
      <text:p text:style-name="P62"/>
      <text:p text:style-name="P62"/>
      <text:p text:style-name="P47"><text:span text:style-name="T109">56</text:span><text:span text:style-name="T91"> -</text:span><text:span text:style-name="T24"> </text:span><text:span text:style-name="T90">Apelação Criminal </text:span><text:span text:style-name="T101">Nº </text:span><text:span text:style-name="T90">0050481-35.2020.8.06.0062</text:span><text:span text:style-name="T25"> - 1ª Vara da Comarca de Cascavel. </text:span></text:p>
      <text:p text:style-name="P53">Apelante: Jakson Batista de Castro. </text:p>
      <text:p text:style-name="P53">Apelante: Francisco Leonardo Holanda Batista da Silva. </text:p>
      <text:p text:style-name="P53">Defensoria Pública do Estado do Ceará.</text:p>
      <text:p text:style-name="P53">Apelado: Ministério Público do Estado do Ceará. </text:p>
      <text:p text:style-name="P47"><text:span text:style-name="T91">Relator</text:span><text:span text:style-name="T103">a</text:span><text:span text:style-name="T91">: </text:span><text:span text:style-name="T103">Desa. </text:span><text:span text:style-name="T91">L</text:span><text:span text:style-name="T103">Í</text:span><text:span text:style-name="T91">GIA ANDRADE DE ALENCAR MAGALHÃES</text:span><text:span text:style-name="T25">. </text:span></text:p>
      <text:p text:style-name="P47"><text:span text:style-name="T25">Revisor</text:span><text:span text:style-name="T73">a</text:span><text:span text:style-name="T25">: </text:span><text:span text:style-name="T73">Desa. </text:span><text:span text:style-name="T25">LIRA RAMOS DE OLIVEIRA.</text:span></text:p>
      <text:p text:style-name="P62"/>
      <text:p text:style-name="P62"/>
      <text:p text:style-name="P47"><text:span text:style-name="T109">57</text:span><text:span text:style-name="T91"> -</text:span><text:span text:style-name="T24"> </text:span><text:span text:style-name="T90">Apelação Criminal </text:span><text:span text:style-name="T101">Nº </text:span><text:span text:style-name="T90">0165703-11.2018.8.06.0001</text:span><text:span text:style-name="T25"> - 14ª Vara Criminal </text:span><text:span text:style-name="T61">da Comarca de Fortaleza</text:span><text:span text:style-name="T25">. </text:span></text:p>
      <text:p text:style-name="P53">Apelante: José Evandro Freitas Beserra Júnior. </text:p>
      <text:p text:style-name="P47"><text:soft-page-break/><text:span text:style-name="T25">Advogado: Cícero Sousa de Luna (OAB/</text:span><text:span text:style-name="T74">CE</text:span><text:span text:style-name="T25">: 12950). </text:span></text:p>
      <text:p text:style-name="P53">Apelante: Leandro de Oliveira Pinho. </text:p>
      <text:p text:style-name="P47"><text:span text:style-name="T25">Advogado: Pedro Carlos dos Santos Botelho (OAB/</text:span><text:span text:style-name="T74">CE</text:span><text:span text:style-name="T25">: 39429). </text:span></text:p>
      <text:p text:style-name="P53">Apelado: Ministério Público do Estado do Ceará. </text:p>
      <text:p text:style-name="P47"><text:span text:style-name="T91">Relator</text:span><text:span text:style-name="T103">a</text:span><text:span text:style-name="T91">: </text:span><text:span text:style-name="T103">Desa. </text:span><text:span text:style-name="T91">L</text:span><text:span text:style-name="T103">Í</text:span><text:span text:style-name="T91">GIA ANDRADE DE ALENCAR MAGALHÃES</text:span><text:span text:style-name="T25">. </text:span></text:p>
      <text:p text:style-name="P47"><text:span text:style-name="T25">Revisor</text:span><text:span text:style-name="T73">a</text:span><text:span text:style-name="T25">: </text:span><text:span text:style-name="T73">Desa. </text:span><text:span text:style-name="T25">LIRA RAMOS DE OLIVEIRA.</text:span></text:p>
      <text:p text:style-name="P62"/>
      <text:p text:style-name="P62"/>
      <text:p text:style-name="P47"><text:span text:style-name="T109">58</text:span><text:span text:style-name="T91"> -</text:span><text:span text:style-name="T24"> </text:span><text:span text:style-name="T90">Apelação Criminal </text:span><text:span text:style-name="T101">Nº </text:span><text:span text:style-name="T90">0201606-10.2023.8.06.0300</text:span><text:span text:style-name="T25"> - 4ª Vara Criminal da Comarca de Caucaia. </text:span></text:p>
      <text:p text:style-name="P53">Apelante: Ministério Público do Estado do Ceará. </text:p>
      <text:p text:style-name="P53">Apelado: Darley Almeida Ferreira. </text:p>
      <text:p text:style-name="P47"><text:span text:style-name="T25">Advogado: Fernando Henrique Melo Formiga (OAB/</text:span><text:span text:style-name="T74">CE</text:span><text:span text:style-name="T25">: 23820B). </text:span></text:p>
      <text:p text:style-name="P47"><text:span text:style-name="T91">Relator</text:span><text:span text:style-name="T103">a</text:span><text:span text:style-name="T91">: </text:span><text:span text:style-name="T103">Desa. </text:span><text:span text:style-name="T91">L</text:span><text:span text:style-name="T103">Í</text:span><text:span text:style-name="T91">GIA ANDRADE DE ALENCAR MAGALHÃES</text:span><text:span text:style-name="T25">. </text:span></text:p>
      <text:p text:style-name="P47"><text:span text:style-name="T25">Revisor</text:span><text:span text:style-name="T73">a</text:span><text:span text:style-name="T25">: </text:span><text:span text:style-name="T73">Desa. </text:span><text:span text:style-name="T25">LIRA RAMOS DE OLIVEIRA.</text:span></text:p>
      <text:p text:style-name="P53"/>
      <text:p text:style-name="P53"/>
      <text:p text:style-name="P47"><text:span text:style-name="T109">59</text:span><text:span text:style-name="T91"> - </text:span><text:span text:style-name="T90">Apelação Criminal </text:span><text:span text:style-name="T101">Nº </text:span><text:span text:style-name="T90">0202201-30.2023.8.06.0293</text:span><text:span text:style-name="T25"> - 1º Vara da Comarca de Nova Russas. </text:span></text:p>
      <text:p text:style-name="P53">Apelante: C. J. M.. </text:p>
      <text:p text:style-name="P47"><text:span text:style-name="T25">Advogada: Flávia Negreiros Pedrosa (OAB/</text:span><text:span text:style-name="T75">CE</text:span><text:span text:style-name="T25">: 33804). </text:span></text:p>
      <text:p text:style-name="P47"><text:span text:style-name="T25">Advogado: Suellen Cristinni Andrade Moreira (OAB/</text:span><text:span text:style-name="T75">CE</text:span><text:span text:style-name="T25">: 52281). </text:span></text:p>
      <text:p text:style-name="P47"><text:span text:style-name="T25">Advogado: Marcos Fonseca de Almeida (OAB/</text:span><text:span text:style-name="T75">CE</text:span><text:span text:style-name="T25">: 37550/. </text:span></text:p>
      <text:p text:style-name="P53">Apelado: Ministério Público do Estado do Ceará. </text:p>
      <text:p text:style-name="P70"><text:span text:style-name="T24">Relator</text:span><text:span text:style-name="T120">a: Desa. </text:span><text:span text:style-name="T24">L</text:span><text:span text:style-name="T120">Í</text:span><text:span text:style-name="T24">GIA ANDRADE DE ALENCAR MAGALHÃES. </text:span></text:p>
      <text:p text:style-name="P53">Revisor: <text:span text:style-name="T166">Des. </text:span>FRANCISCO CARNEIRO LIMA.</text:p>
      <text:p text:style-name="P53"/>
      <text:p text:style-name="P53"/>
      <text:p text:style-name="P47"><text:span text:style-name="T109">60</text:span><text:span text:style-name="T91"> -</text:span><text:span text:style-name="T24"> </text:span><text:span text:style-name="T90">Apelação Criminal </text:span><text:span text:style-name="T101">Nº </text:span><text:span text:style-name="T90">0203775-73.2023.8.06.0298</text:span><text:span text:style-name="T25"> - 3ª Vara Criminal da Comarca de Sobral. </text:span></text:p>
      <text:p text:style-name="P53">Apelante: Ana <text:span text:style-name="T167">Cláudia</text:span> da Silva Siqueira. </text:p>
      <text:p text:style-name="P47"><text:span text:style-name="T25">Advogado: Francisco Ari Alves de Moura (OAB/</text:span><text:span text:style-name="T74">CE</text:span><text:span text:style-name="T25">: 42568). </text:span></text:p>
      <text:p text:style-name="P47"><text:span text:style-name="T25">Advogada: Mônika Fernandes Portela (OAB/</text:span><text:span text:style-name="T74">CE</text:span><text:span text:style-name="T25">: 34139).</text:span></text:p>
      <text:p text:style-name="P53">Apelante: Maria Amanda Altino dos Santos. </text:p>
      <text:p text:style-name="P47"><text:span text:style-name="T25">Advogado: George Wentony Fonteles de Morais (OAB/</text:span><text:span text:style-name="T74">CE</text:span><text:span text:style-name="T25">: 45743). </text:span></text:p>
      <text:p text:style-name="P53">Apelado: Ministério Público do Estado do Ceará. </text:p>
      <text:p text:style-name="P47"><text:span text:style-name="T91">Relator</text:span><text:span text:style-name="T103">a</text:span><text:span text:style-name="T91">: </text:span><text:span text:style-name="T103">Desa. </text:span><text:span text:style-name="T91">L</text:span><text:span text:style-name="T103">Í</text:span><text:span text:style-name="T91">GIA ANDRADE DE ALENCAR MAGALHÃES</text:span><text:span text:style-name="T25">. </text:span></text:p>
      <text:p text:style-name="P47"><text:span text:style-name="T25">Revisor</text:span><text:span text:style-name="T73">a</text:span><text:span text:style-name="T25">: </text:span><text:span text:style-name="T73">Desa. </text:span><text:span text:style-name="T25">LIRA RAMOS DE OLIVEIRA.</text:span></text:p>
      <text:p text:style-name="P62"/>
      <text:p text:style-name="P62"/>
      <text:p text:style-name="P47"><text:span text:style-name="T109">61</text:span><text:span text:style-name="T91"> -</text:span><text:span text:style-name="T24"> </text:span><text:span text:style-name="T90">Apelação Criminal </text:span><text:span text:style-name="T101">Nº </text:span><text:span text:style-name="T90">0223834-37.2022.8.06.0001</text:span><text:span text:style-name="T25"> - 14ª Vara Criminal </text:span><text:span text:style-name="T61">da Comarca de Fortaleza</text:span><text:span text:style-name="T25">. </text:span></text:p>
      <text:p text:style-name="P53">Apelante: Alex Maxmiliano de Sousa Abreu.</text:p>
      <text:p text:style-name="P53">Defensoria Pública do Estado do Ceará.</text:p>
      <text:p text:style-name="P47"><text:span text:style-name="T74">A</text:span><text:span text:style-name="T25">pelado: Ministério Público do Estado do Ceará. </text:span></text:p>
      <text:p text:style-name="P47"><text:span text:style-name="T91">Relator</text:span><text:span text:style-name="T103">a</text:span><text:span text:style-name="T91">: </text:span><text:span text:style-name="T103">Desa. </text:span><text:span text:style-name="T91">L</text:span><text:span text:style-name="T103">Í</text:span><text:span text:style-name="T91">GIA ANDRADE DE ALENCAR MAGALHÃES</text:span><text:span text:style-name="T25">. </text:span></text:p>
      <text:p text:style-name="P47"><text:span text:style-name="T25">Revisor</text:span><text:span text:style-name="T73">a</text:span><text:span text:style-name="T25">: </text:span><text:span text:style-name="T73">Desa. </text:span><text:span text:style-name="T25">LIRA RAMOS DE OLIVEIRA.</text:span></text:p>
      <text:p text:style-name="P62"/>
      <text:p text:style-name="P62"/>
      <text:p text:style-name="P47"><text:span text:style-name="T109">62</text:span><text:span text:style-name="T91"> - </text:span><text:span text:style-name="T90">Agravo de Execução Penal</text:span><text:span text:style-name="T24"> </text:span><text:span text:style-name="T101">Nº </text:span><text:span text:style-name="T90">0006833-81.2011.8.06.0171</text:span><text:span text:style-name="T25"> - 4ª Vara de Execução Penal e Corregedoria dos Presídios </text:span><text:span text:style-name="T61">da Comarca de Fortaleza</text:span><text:span text:style-name="T25"> (SEJUD 1º Grau). </text:span></text:p>
      <text:p text:style-name="P53">Agravante: José Crisanto Rodrigues Araújo. </text:p>
      <text:p text:style-name="P47"><text:soft-page-break/><text:span text:style-name="T25">Advogado: Renan Marchiori de Souza (OAB/</text:span><text:span text:style-name="T74">SP</text:span><text:span text:style-name="T25">: 367294). </text:span></text:p>
      <text:p text:style-name="P53">Agravado: Ministério Público do Estado do Ceará. </text:p>
      <text:p text:style-name="P47"><text:span text:style-name="T91">Relator</text:span><text:span text:style-name="T103">a</text:span><text:span text:style-name="T91">: </text:span><text:span text:style-name="T103">Desa. </text:span><text:span text:style-name="T91">L</text:span><text:span text:style-name="T103">Í</text:span><text:span text:style-name="T91">GIA ANDRADE DE ALENCAR MAGALHÃES</text:span><text:span text:style-name="T25">. </text:span></text:p>
      <text:p text:style-name="P53"/>
      <text:p text:style-name="P53"/>
      <text:p text:style-name="P47"><text:span text:style-name="T109">63</text:span><text:span text:style-name="T91"> - </text:span><text:span text:style-name="T90">Agravo de Execução Penal </text:span><text:span text:style-name="T101">Nº </text:span><text:span text:style-name="T90">0204606-28.2012.8.06.0001</text:span><text:span text:style-name="T25"> - 3ª Vara de Execução Penal </text:span><text:span text:style-name="T61">da Comarca de Fortaleza</text:span><text:span text:style-name="T25">. </text:span></text:p>
      <text:p text:style-name="P53">Agravante: Ministério Público do Estado do Ceará. </text:p>
      <text:p text:style-name="P53">Agravado: Jonathan Lima Fernandes. </text:p>
      <text:p text:style-name="P53">Defensoria Pública do Estado do Ceará.</text:p>
      <text:p text:style-name="P70"><text:span text:style-name="T24">Relator</text:span><text:span text:style-name="T120">a: Desa. </text:span><text:span text:style-name="T24">L</text:span><text:span text:style-name="T120">Í</text:span><text:span text:style-name="T24">GIA ANDRADE DE ALENCAR MAGALHÃES. </text:span></text:p>
      <text:p text:style-name="P53"/>
      <text:p text:style-name="P53"/>
      <text:p text:style-name="P47"><text:span text:style-name="T109">64</text:span><text:span text:style-name="T91"> - </text:span><text:span text:style-name="T104">R</text:span><text:span text:style-name="T90">ecurso em Sentido Estrito </text:span><text:span text:style-name="T101">Nº </text:span><text:span text:style-name="T90">0000361-38.2024.8.06.0000</text:span><text:span text:style-name="T25"> - 3ª Vara Criminal da Comarca de Sobral. </text:span></text:p>
      <text:p text:style-name="P53">Recorrente: Ministério Público do Estado do Ceará. </text:p>
      <text:p text:style-name="P53">Recorrido: Francisco de Assis Loiola Matos. </text:p>
      <text:p text:style-name="P47"><text:span text:style-name="T25">Advogado: Júlio César Feijão Matos (OAB/</text:span><text:span text:style-name="T76">CE</text:span><text:span text:style-name="T25">: 48320). </text:span></text:p>
      <text:p text:style-name="P47"><text:span text:style-name="T25">Advogado: Daniele Feijão Matos (OAB/</text:span><text:span text:style-name="T76">CE</text:span><text:span text:style-name="T25">: 48365). </text:span></text:p>
      <text:p text:style-name="P53">Recorrido: José Estardilan Mendes. </text:p>
      <text:p text:style-name="P53">Recorrido: Agesilau Sales Mendes. </text:p>
      <text:p text:style-name="P53">Defensoria Pública do Estado do Ceará.</text:p>
      <text:p text:style-name="P65">Relator<text:span text:style-name="T166">a: Desa. </text:span>L<text:span text:style-name="T166">Í</text:span>GIA ANDRADE DE ALENCAR MAGALHÃES. </text:p>
      <text:p text:style-name="P53"/>
      <text:p text:style-name="P53"/>
      <text:p text:style-name="P47"><text:span text:style-name="T109">65</text:span><text:span text:style-name="T91"> -</text:span><text:span text:style-name="T24"> </text:span><text:span text:style-name="T90">Apelação Criminal </text:span><text:span text:style-name="T101">Nº </text:span><text:span text:style-name="T90">0005597-27.2015.8.06.0051</text:span><text:span text:style-name="T25"> - 1ª Vara da Comarca de Boa Viagem. </text:span></text:p>
      <text:p text:style-name="P53">Apelante: Ministério Público do Estado do Ceará. </text:p>
      <text:p text:style-name="P53">Apelado: Raimundo Diego Viana de Morais. </text:p>
      <text:p text:style-name="P53">Defensoria Pública do Estado do Ceará;</text:p>
      <text:p text:style-name="P47"><text:span text:style-name="T105">R</text:span><text:span text:style-name="T91">elator: </text:span><text:span text:style-name="T105">Des. </text:span><text:span text:style-name="T91">FRANCISCO CARNEIRO LIMA.</text:span><text:span text:style-name="T25"> </text:span></text:p>
      <text:p text:style-name="P47"><text:span text:style-name="T25">Revisor</text:span><text:span text:style-name="T77">a: Desa.</text:span><text:span text:style-name="T25"> SÍLVIA SOARES DE SÁ NÓBREGA.</text:span></text:p>
      <text:p text:style-name="P62"/>
      <text:p text:style-name="P62"/>
      <text:p text:style-name="P47"><text:span text:style-name="T109">66</text:span><text:span text:style-name="T91"> -</text:span><text:span text:style-name="T24"> </text:span><text:span text:style-name="T90">Apelação Criminal </text:span><text:span text:style-name="T101">Nº </text:span><text:span text:style-name="T90">0006462-41.2011.8.06.0164</text:span><text:span text:style-name="T25"> - 1ª Vara da Comarca de São Gonçalo do Amarante. </text:span></text:p>
      <text:p text:style-name="P53">Apelante: Juliano Alves da Silva. </text:p>
      <text:p text:style-name="P53">Defensoria Pública do Estado do Ceará. </text:p>
      <text:p text:style-name="P53">Apelado: Ministério Público do Estado do Ceará. </text:p>
      <text:p text:style-name="P47"><text:span text:style-name="T105">R</text:span><text:span text:style-name="T91">elator: </text:span><text:span text:style-name="T105">Des. </text:span><text:span text:style-name="T91">FRANCISCO CARNEIRO LIMA.</text:span><text:span text:style-name="T25"> </text:span></text:p>
      <text:p text:style-name="P47"><text:span text:style-name="T25">Revisor</text:span><text:span text:style-name="T77">a: Desa.</text:span><text:span text:style-name="T25"> SÍLVIA SOARES DE SÁ NÓBREGA.</text:span></text:p>
      <text:p text:style-name="P62"/>
      <text:p text:style-name="P62"/>
      <text:p text:style-name="P47"><text:span text:style-name="T109">67</text:span><text:span text:style-name="T91"> -</text:span><text:span text:style-name="T24"> </text:span><text:span text:style-name="T90">Apelação Criminal</text:span><text:span text:style-name="T24"> </text:span><text:span text:style-name="T101">Nº </text:span><text:span text:style-name="T90">0009423-25.2018.8.06.0126</text:span><text:span text:style-name="T25"> - 1ª Vara da Comarca de Mombaça. </text:span></text:p>
      <text:p text:style-name="P53">Apelante: Ministério Público do Estado do Ceará. </text:p>
      <text:p text:style-name="P53">Apelado: Antonio Roberto de Oliveira. </text:p>
      <text:p text:style-name="P53">Defensoria Pública do Estado do Ceará.</text:p>
      <text:p text:style-name="P47"><text:span text:style-name="T105">R</text:span><text:span text:style-name="T91">elator: </text:span><text:span text:style-name="T105">Des. </text:span><text:span text:style-name="T91">FRANCISCO CARNEIRO LIMA.</text:span><text:span text:style-name="T25"> </text:span></text:p>
      <text:p text:style-name="P47"><text:span text:style-name="T25">Revisor</text:span><text:span text:style-name="T77">a: Desa.</text:span><text:span text:style-name="T25"> SÍLVIA SOARES DE SÁ NÓBREGA.</text:span></text:p>
      <text:p text:style-name="P62"/>
      <text:p text:style-name="P62"/>
      <text:p text:style-name="P47"><text:soft-page-break/><text:span text:style-name="T109">68</text:span><text:span text:style-name="T91"> - </text:span><text:span text:style-name="T90">Apelação Criminal </text:span><text:span text:style-name="T101">Nº </text:span><text:span text:style-name="T90">0017582-65.2023.8.06.0001</text:span><text:span text:style-name="T25"> - 7ª Vara Criminal </text:span><text:span text:style-name="T61">da Comarca de Fortaleza</text:span><text:span text:style-name="T25">. </text:span></text:p>
      <text:p text:style-name="P53">Apelante: Pedro Ribeiro Júnior. </text:p>
      <text:p text:style-name="P47"><text:span text:style-name="T25">Advogada: Tallita Sara Oliveira Ribeiro (OAB/</text:span><text:span text:style-name="T78">DF</text:span><text:span text:style-name="T25">: 47188). </text:span></text:p>
      <text:p text:style-name="P53">Apelado: Ministério Público do Estado do Ceará. </text:p>
      <text:p text:style-name="P47"><text:span text:style-name="T105">R</text:span><text:span text:style-name="T91">elator: </text:span><text:span text:style-name="T105">Des. </text:span><text:span text:style-name="T91">FRANCISCO CARNEIRO LIMA.</text:span><text:span text:style-name="T25"> </text:span></text:p>
      <text:p text:style-name="P47"><text:span text:style-name="T25">Revisor</text:span><text:span text:style-name="T77">a: Desa.</text:span><text:span text:style-name="T25"> SÍLVIA SOARES DE SÁ NÓBREGA.</text:span></text:p>
      <text:p text:style-name="P62"/>
      <text:p text:style-name="P62"/>
      <text:p text:style-name="P47"><text:span text:style-name="T109">69</text:span><text:span text:style-name="T91"> -</text:span><text:span text:style-name="T24"> </text:span><text:span text:style-name="T90">Apelação Criminal </text:span><text:span text:style-name="T101">Nº </text:span><text:span text:style-name="T90">0167073-25.2018.8.06.0001</text:span><text:span text:style-name="T25"> - 2ª Vara Criminal </text:span><text:span text:style-name="T61">da Comarca de Fortaleza</text:span><text:span text:style-name="T25">. </text:span></text:p>
      <text:p text:style-name="P53">Apelante: G. F. de O.. </text:p>
      <text:p text:style-name="P47"><text:span text:style-name="T25">Advogado: Francivaldo Costa Pereira (OAB/</text:span><text:span text:style-name="T79">CE</text:span><text:span text:style-name="T25">: 15240). </text:span></text:p>
      <text:p text:style-name="P53">Apelado: Ministério Público do Estado do Ceará. </text:p>
      <text:p text:style-name="P53">Assistente/Ape: I. M. P.. </text:p>
      <text:p text:style-name="P47"><text:span text:style-name="T25">Advogado: Antônio Luiz Paiva Viana (OAB/</text:span><text:span text:style-name="T79">CE</text:span><text:span text:style-name="T25">: 5439). </text:span></text:p>
      <text:p text:style-name="P47"><text:span text:style-name="T105">R</text:span><text:span text:style-name="T91">elator: </text:span><text:span text:style-name="T105">Des. </text:span><text:span text:style-name="T91">FRANCISCO CARNEIRO LIMA.</text:span><text:span text:style-name="T25"> </text:span></text:p>
      <text:p text:style-name="P47"><text:span text:style-name="T25">Revisor</text:span><text:span text:style-name="T77">a: Desa.</text:span><text:span text:style-name="T25"> SÍLVIA SOARES DE SÁ NÓBREGA.</text:span></text:p>
      <text:p text:style-name="P62"/>
      <text:p text:style-name="P62"/>
      <text:p text:style-name="P47"><text:span text:style-name="T109">70</text:span><text:span text:style-name="T91"> - </text:span><text:span text:style-name="T90">Apelação Criminal </text:span><text:span text:style-name="T101">Nº </text:span><text:span text:style-name="T90">0197254-43.2017.8.06.0001</text:span><text:span text:style-name="T25"> - 18ª Vara Criminal </text:span><text:span text:style-name="T61">da Comarca de Fortaleza</text:span><text:span text:style-name="T25">. </text:span></text:p>
      <text:p text:style-name="P53">Apelante: Lucas Oliveira da Silva. </text:p>
      <text:p text:style-name="P53">Defensoria Pública do Estado do Ceará.</text:p>
      <text:p text:style-name="P53">Apelado: Ministério Público do Estado do Ceará. </text:p>
      <text:p text:style-name="P47"><text:span text:style-name="T105">R</text:span><text:span text:style-name="T91">elator: </text:span><text:span text:style-name="T105">Des. </text:span><text:span text:style-name="T91">FRANCISCO CARNEIRO LIMA.</text:span><text:span text:style-name="T25"> </text:span></text:p>
      <text:p text:style-name="P47"><text:span text:style-name="T25">Revisor</text:span><text:span text:style-name="T77">a: Desa.</text:span><text:span text:style-name="T25"> SÍLVIA SOARES DE SÁ NÓBREGA.</text:span></text:p>
      <text:p text:style-name="P62"/>
      <text:p text:style-name="P62"/>
      <text:p text:style-name="P47"><text:span text:style-name="T109">71</text:span><text:span text:style-name="T91"> -</text:span><text:span text:style-name="T24"> </text:span><text:span text:style-name="T90">Apelação Criminal 0234326-54.2023.8.06.0001</text:span><text:span text:style-name="T25"> - 9ª Vara Criminal </text:span><text:span text:style-name="T61">da Comarca de Fortaleza</text:span><text:span text:style-name="T25">. </text:span></text:p>
      <text:p text:style-name="P53">Apelante: Gabriel Vitor Silva de Souza. </text:p>
      <text:p text:style-name="P47"><text:span text:style-name="T25">Advogada: Camila Bernardino Farias (OAB/</text:span><text:span text:style-name="T80">CE</text:span><text:span text:style-name="T25">: 39548). </text:span></text:p>
      <text:p text:style-name="P53">Apelado: Ministério Público do Estado do Ceará. </text:p>
      <text:p text:style-name="P47"><text:span text:style-name="T105">R</text:span><text:span text:style-name="T91">elator: </text:span><text:span text:style-name="T105">Des. </text:span><text:span text:style-name="T91">FRANCISCO CARNEIRO LIMA.</text:span><text:span text:style-name="T25"> </text:span></text:p>
      <text:p text:style-name="P47"><text:span text:style-name="T25">Revisor</text:span><text:span text:style-name="T77">a: Desa.</text:span><text:span text:style-name="T25"> SÍLVIA SOARES DE SÁ NÓBREGA.</text:span></text:p>
      <text:p text:style-name="P62"/>
      <text:p text:style-name="P62"/>
      <text:p text:style-name="P47"><text:span text:style-name="T109">72</text:span><text:span text:style-name="T91"> -</text:span><text:span text:style-name="T24"> </text:span><text:span text:style-name="T90">Apelação Criminal</text:span><text:span text:style-name="T24"> </text:span><text:span text:style-name="T101">Nº </text:span><text:span text:style-name="T90">0276054-75.2023.8.06.0001</text:span><text:span text:style-name="T25"> - 5ª Vara Criminal </text:span><text:span text:style-name="T61">da Comarca de Fortaleza</text:span><text:span text:style-name="T25">. </text:span></text:p>
      <text:p text:style-name="P53">Apelante: José Natanael Arruda de Souza. </text:p>
      <text:p text:style-name="P53">Apelante: João Pedro Lima de Oliveira. </text:p>
      <text:p text:style-name="P53">Defensoria Pública do Estado do Ceará.</text:p>
      <text:p text:style-name="P53">Apelado: Ministério Público do Estado do Ceará. </text:p>
      <text:p text:style-name="P47"><text:span text:style-name="T105">R</text:span><text:span text:style-name="T91">elator: </text:span><text:span text:style-name="T105">Des. </text:span><text:span text:style-name="T91">FRANCISCO CARNEIRO LIMA.</text:span><text:span text:style-name="T25"> </text:span></text:p>
      <text:p text:style-name="P47"><text:span text:style-name="T25">Revisor</text:span><text:span text:style-name="T77">a: Desa.</text:span><text:span text:style-name="T25"> SÍLVIA SOARES DE SÁ NÓBREGA.</text:span></text:p>
      <text:p text:style-name="P53"/>
      <text:p text:style-name="P53"/>
      <text:p text:style-name="P47"><text:span text:style-name="T109">73</text:span><text:span text:style-name="T91"> -</text:span><text:span text:style-name="T24"> </text:span><text:span text:style-name="T90">Agravo de Execução Penal </text:span><text:span text:style-name="T101">Nº </text:span><text:span text:style-name="T90">8000159-58.2020.8.06.0001</text:span><text:span text:style-name="T25"> - 2ª Vara de Execução Penal </text:span><text:span text:style-name="T61">da Comarca de Fortaleza</text:span><text:span text:style-name="T25">. </text:span></text:p>
      <text:p text:style-name="P53">Agravante: José Oliveira Sousa. </text:p>
      <text:p text:style-name="P47"><text:span text:style-name="T25">Advogada: Patrícia Daiane Soares Machado (OAB/</text:span><text:span text:style-name="T81">CE</text:span><text:span text:style-name="T25">: 47909). </text:span></text:p>
      <text:p text:style-name="P53"><text:soft-page-break/>Agravado: Ministério Público do Estado do Ceará. </text:p>
      <text:p text:style-name="P47"><text:span text:style-name="T105">R</text:span><text:span text:style-name="T91">elator: </text:span><text:span text:style-name="T105">Des. </text:span><text:span text:style-name="T91">FRANCISCO CARNEIRO LIMA.</text:span><text:span text:style-name="T25"> </text:span></text:p>
      <text:p text:style-name="P53"/>
      <text:p text:style-name="P53"/>
      <text:p text:style-name="P47"><text:span text:style-name="T109">74</text:span><text:span text:style-name="T91"> -</text:span><text:span text:style-name="T24"> </text:span><text:span text:style-name="T106">Recurso em Sentido Estr</text:span><text:span text:style-name="T102">i</text:span><text:span text:style-name="T106">to</text:span><text:span text:style-name="T121"> </text:span><text:span text:style-name="T101">Nº </text:span><text:span text:style-name="T90">0021984-58.2024.8.06.0001</text:span><text:span text:style-name="T25"> - 1ª Vara do J</text:span><text:span text:style-name="T61">ú</text:span><text:span text:style-name="T25">ri </text:span><text:span text:style-name="T61">da Comarca de Fortaleza</text:span><text:span text:style-name="T25">. </text:span></text:p>
      <text:p text:style-name="P53">Recorrente: Ministério Público do Estado do Ceará. </text:p>
      <text:p text:style-name="P53">Recorrido: Maria Eliane Gomes do Nascimento. </text:p>
      <text:p text:style-name="P53">Defensoria Pública do Estado do Ceará.</text:p>
      <text:p text:style-name="P47"><text:span text:style-name="T105">R</text:span><text:span text:style-name="T91">elator: </text:span><text:span text:style-name="T105">Des. </text:span><text:span text:style-name="T91">FRANCISCO CARNEIRO LIMA.</text:span><text:span text:style-name="T25"> </text:span></text:p>
      <text:p text:style-name="P53"/>
      <text:p text:style-name="P53"/>
      <text:p text:style-name="P47"><text:span text:style-name="T109">75</text:span><text:span text:style-name="T91"> - </text:span><text:span text:style-name="T107">Recurso em Sentido Estrito</text:span><text:span text:style-name="T122"> </text:span><text:span text:style-name="T101">Nº </text:span><text:span text:style-name="T90">0050051-94.2021.8.06.0047</text:span><text:span text:style-name="T25"> <text:s/>- Vara Única Criminal de Baturité. </text:span></text:p>
      <text:p text:style-name="P53">Recorrente: Ministério Público do Estado do Ceará. </text:p>
      <text:p text:style-name="P53">Recorrido: Ramon Freitas da Silva. </text:p>
      <text:p text:style-name="P53">Defensoria Pública do Estado do Ceará.</text:p>
      <text:p text:style-name="P47"><text:span text:style-name="T105">R</text:span><text:span text:style-name="T91">elator: </text:span><text:span text:style-name="T105">Des. </text:span><text:span text:style-name="T91">FRANCISCO CARNEIRO LIMA.</text:span><text:span text:style-name="T25"> </text:span></text:p>
      <text:p text:style-name="P53"/>
      <text:p text:style-name="P53"/>
      <text:p text:style-name="P47"><text:span text:style-name="T109">76</text:span><text:span text:style-name="T91"> - </text:span><text:span text:style-name="T25"><text:s/></text:span><text:span text:style-name="T90">Apelação Criminal </text:span><text:span text:style-name="T101">Nº </text:span><text:span text:style-name="T90">0011216-75.2021.8.06.0293 - </text:span><text:span text:style-name="T25">Vara Única Criminal de Itapipoca. </text:span></text:p>
      <text:p text:style-name="P53">Apelante: J. R. da S. S.. </text:p>
      <text:p text:style-name="P47"><text:span text:style-name="T25">Advogado: Paulo Rebson Pontes Gomes (OAB/</text:span><text:span text:style-name="T82">CE</text:span><text:span text:style-name="T25">: 31832). </text:span></text:p>
      <text:p text:style-name="P53">Apelado: Ministério Público do Estado do Ceará. </text:p>
      <text:p text:style-name="P70"><text:span text:style-name="T24">Relator</text:span><text:span text:style-name="T117">a</text:span><text:span text:style-name="T24">: </text:span><text:span text:style-name="T117">Desa. </text:span><text:span text:style-name="T24">SÍLVIA SOARES DE SÁ NÓBREGA. </text:span></text:p>
      <text:p text:style-name="P47"><text:span text:style-name="T25">Revisor: </text:span><text:span text:style-name="T82">Des. </text:span><text:span text:style-name="T25">MÁRIO PARENTE TEÓFILO NETO..</text:span></text:p>
      <text:p text:style-name="P62"/>
      <text:p text:style-name="P116"><text:span text:style-name="T109"/></text:p>
      <text:p text:style-name="P116"><text:span text:style-name="T110">77</text:span><text:span text:style-name="T91"> -</text:span><text:span text:style-name="T24"> </text:span><text:span text:style-name="T90">Apelação Criminal </text:span><text:span text:style-name="T101">Nº </text:span><text:span text:style-name="T90">0015565-09.2017.8.06.0117</text:span><text:span text:style-name="T25"> - 2ª Vara Criminal <text:s/></text:span><text:span text:style-name="T61">da Comarca de </text:span><text:span text:style-name="T25">Maracanaú. </text:span></text:p>
      <text:p text:style-name="P114">Apelante: Ministério Público do Estado do Ceará. </text:p>
      <text:p text:style-name="P114">Apelado: Zaqueu Rodrigues de Souza. </text:p>
      <text:p text:style-name="P114">Defensoria Pública do Estado do Ceará.</text:p>
      <text:p text:style-name="P117"><text:span text:style-name="T24">Relator</text:span><text:span text:style-name="T123">a: Desa.</text:span><text:span text:style-name="T24"> SÍLVIA SOARES DE SÁ NÓBREGA. </text:span></text:p>
      <text:p text:style-name="P114">Revisor: <text:span text:style-name="T168">Des. </text:span>MÁRIO PARENTE TEÓFILO NETO.</text:p>
      <text:p text:style-name="P62"/>
      <text:p text:style-name="P62"/>
      <text:p text:style-name="P116"><text:span text:style-name="T110">78</text:span><text:span text:style-name="T91"> -</text:span><text:span text:style-name="T24"> </text:span><text:span text:style-name="T90">Apelação Criminal </text:span><text:span text:style-name="T101">Nº </text:span><text:span text:style-name="T90">0050209-86.2020.8.06.0047</text:span><text:span text:style-name="T25"> - Vara Única Criminal de Baturité. </text:span></text:p>
      <text:p text:style-name="P114">Apelante: Mateus Meneses Camilo. </text:p>
      <text:p text:style-name="P116"><text:span text:style-name="T25">Advogado: Sérgio Maciel Pinheiro (OAB/</text:span><text:span text:style-name="T87">CE</text:span><text:span text:style-name="T25">: 31736). </text:span></text:p>
      <text:p text:style-name="P116"><text:span text:style-name="T25">Advogado: </text:span><text:span text:style-name="T88">Nélson</text:span><text:span text:style-name="T25"> Barbosa Neto (OAB/</text:span><text:span text:style-name="T87">CE</text:span><text:span text:style-name="T25">: 36147). </text:span></text:p>
      <text:p text:style-name="P114">Apelado: Ministério Público do Estado do Ceará. </text:p>
      <text:p text:style-name="P117"><text:span text:style-name="T24">Relator</text:span><text:span text:style-name="T123">a: Desa.</text:span><text:span text:style-name="T24"> SÍLVIA SOARES DE SÁ NÓBREGA. </text:span></text:p>
      <text:p text:style-name="P114">Revisor: <text:span text:style-name="T168">Des. </text:span>MÁRIO PARENTE TEÓFILO NETO.</text:p>
      <text:p text:style-name="P62"/>
      <text:p text:style-name="P62"/>
      <text:p text:style-name="P47"><text:span text:style-name="T109">7</text:span><text:span text:style-name="T110">9</text:span><text:span text:style-name="T91"> -</text:span><text:span text:style-name="T24"> </text:span><text:span text:style-name="T90">Apelação Criminal</text:span><text:span text:style-name="T24"> </text:span><text:span text:style-name="T101">Nº </text:span><text:span text:style-name="T90">0050660-46.2020.8.06.0101</text:span><text:span text:style-name="T25"> - Vara Única Criminal de Itapipoca. </text:span></text:p>
      <text:p text:style-name="P47"><text:span text:style-name="T25">Apelante: </text:span><text:span text:style-name="T61">José</text:span><text:span text:style-name="T25"> de Sousa Teixeira. </text:span></text:p>
      <text:p text:style-name="P53">Defensoria Pública do Estado do Ceará.</text:p>
      <text:p text:style-name="P53">Apelado: Ministério Público do Estado do Ceará. </text:p>
      <text:p text:style-name="P70"><text:soft-page-break/><text:span text:style-name="T24">Relator</text:span><text:span text:style-name="T117">a</text:span><text:span text:style-name="T24">: </text:span><text:span text:style-name="T117">Desa. </text:span><text:span text:style-name="T24">SÍLVIA SOARES DE SÁ NÓBREGA. </text:span></text:p>
      <text:p text:style-name="P47"><text:span text:style-name="T25">Revisor: </text:span><text:span text:style-name="T82">Des. </text:span><text:span text:style-name="T25">MÁRIO PARENTE TEÓFILO NETO..</text:span></text:p>
      <text:p text:style-name="P62"/>
      <text:p text:style-name="P116"><text:span text:style-name="T109"/></text:p>
      <text:p text:style-name="P116"><text:span text:style-name="T109">8</text:span><text:span text:style-name="T110">0</text:span><text:span text:style-name="T91"> -</text:span><text:span text:style-name="T24"> </text:span><text:span text:style-name="T90">Apelação Criminal</text:span><text:span text:style-name="T24"> </text:span><text:span text:style-name="T101">Nº </text:span><text:span text:style-name="T90">0051309-07.2020.8.06.0070</text:span><text:span text:style-name="T25"> - Vara Única Criminal de </text:span><text:span text:style-name="T88">Crateús.</text:span><text:span text:style-name="T25"> </text:span></text:p>
      <text:p text:style-name="P114">Apelante: J. J. V. A.. </text:p>
      <text:p text:style-name="P114">Defensoria Pública do Estado do Ceará.</text:p>
      <text:p text:style-name="P114">Apelado: Ministério Público do Estado do Ceará. </text:p>
      <text:p text:style-name="P117"><text:span text:style-name="T24">Relator</text:span><text:span text:style-name="T123">a: Desa.</text:span><text:span text:style-name="T24"> SÍLVIA SOARES DE SÁ NÓBREGA. </text:span></text:p>
      <text:p text:style-name="P114">Revisor: <text:span text:style-name="T168">Des. </text:span>MÁRIO PARENTE TEÓFILO NETO.</text:p>
      <text:p text:style-name="P62"/>
      <text:p text:style-name="P62"/>
      <text:p text:style-name="P47"><text:span text:style-name="T110">81</text:span><text:span text:style-name="T91"> -</text:span><text:span text:style-name="T24"> </text:span><text:span text:style-name="T90">Apelação Criminal</text:span><text:span text:style-name="T24"> </text:span><text:span text:style-name="T101">Nº </text:span><text:span text:style-name="T90">0146642-43.2013.8.06.0001</text:span><text:span text:style-name="T25"> <text:s/>- Vara de Crimes Contra a Ordem Tributária da Comarca de Fortaleza. </text:span></text:p>
      <text:p text:style-name="P53">Apelante: Ministério Público do Estado do Ceará. </text:p>
      <text:p text:style-name="P53">Apelado: José Batista Leite. </text:p>
      <text:p text:style-name="P53">Defensoria Pública do Estado do Ceará</text:p>
      <text:p text:style-name="P70"><text:span text:style-name="T24">Relator</text:span><text:span text:style-name="T117">a</text:span><text:span text:style-name="T24">: </text:span><text:span text:style-name="T117">Desa. </text:span><text:span text:style-name="T24">SÍLVIA SOARES DE SÁ NÓBREGA. </text:span></text:p>
      <text:p text:style-name="P47"><text:span text:style-name="T25">Revisor: </text:span><text:span text:style-name="T82">Des. </text:span><text:span text:style-name="T25">MÁRIO PARENTE TEÓFILO NETO..</text:span></text:p>
      <text:p text:style-name="P62"/>
      <text:p text:style-name="P62"/>
      <text:p text:style-name="P47"><text:span text:style-name="T110">82</text:span><text:span text:style-name="T91"> - </text:span><text:span text:style-name="T90">Apelação Criminal </text:span><text:span text:style-name="T101">Nº </text:span><text:span text:style-name="T90">0183748-29.2019.8.06.0001</text:span><text:span text:style-name="T25"> - 11ª Vara Criminal </text:span><text:span text:style-name="T61">da Comarca de Fortaleza</text:span><text:span text:style-name="T25">. </text:span></text:p>
      <text:p text:style-name="P53">Apelante: Jocélio Ribeiro de Sousa. </text:p>
      <text:p text:style-name="P53">Defensoria Pública do Estado do Ceará.</text:p>
      <text:p text:style-name="P53">Apelado: Ministério Público do Estado do Ceará. </text:p>
      <text:p text:style-name="P70"><text:span text:style-name="T24">Relator</text:span><text:span text:style-name="T117">a</text:span><text:span text:style-name="T24">: </text:span><text:span text:style-name="T117">Desa. </text:span><text:span text:style-name="T24">SÍLVIA SOARES DE SÁ NÓBREGA. </text:span></text:p>
      <text:p text:style-name="P47"><text:span text:style-name="T25">Revisor</text:span><text:span text:style-name="T83">a</text:span><text:span text:style-name="T25">: </text:span><text:span text:style-name="T82">Des</text:span><text:span text:style-name="T83">a</text:span><text:span text:style-name="T82">. </text:span><text:span text:style-name="T83">LÍGIA ANDRADE DE ALENCAR MAGALHÃES.</text:span></text:p>
      <text:p text:style-name="P62"/>
      <text:p text:style-name="P62"/>
      <text:p text:style-name="P47"><text:span text:style-name="T109">8</text:span><text:span text:style-name="T110">3</text:span><text:span text:style-name="T91"> -</text:span><text:span text:style-name="T24"> </text:span><text:span text:style-name="T90">Apelação Criminal </text:span><text:span text:style-name="T101">Nº </text:span><text:span text:style-name="T90">0201042-52.2023.8.06.0293</text:span><text:span text:style-name="T25"> - 2ª Vara Criminal da Comarca de Caucaia. </text:span></text:p>
      <text:p text:style-name="P53">Apelante: Daniel Melo da Silva. </text:p>
      <text:p text:style-name="P53">Defensoria Pública do Estado do Ceará.</text:p>
      <text:p text:style-name="P53">Apelado: Ministério Público do Estado do Ceará. </text:p>
      <text:p text:style-name="P70"><text:span text:style-name="T24">Relator</text:span><text:span text:style-name="T117">a</text:span><text:span text:style-name="T24">: </text:span><text:span text:style-name="T117">Desa. </text:span><text:span text:style-name="T24">SÍLVIA SOARES DE SÁ NÓBREGA. </text:span></text:p>
      <text:p text:style-name="P47"><text:span text:style-name="T25">Revisor: </text:span><text:span text:style-name="T82">Des. </text:span><text:span text:style-name="T25">MÁRIO PARENTE TEÓFILO NETO..</text:span></text:p>
      <text:p text:style-name="P62"/>
      <text:p text:style-name="P62"/>
      <text:p text:style-name="P47"><text:span text:style-name="T109">8</text:span><text:span text:style-name="T110">4</text:span><text:span text:style-name="T91"> -</text:span><text:span text:style-name="T24"> </text:span><text:span text:style-name="T90">Apelação Criminal </text:span><text:span text:style-name="T101">Nº </text:span><text:span text:style-name="T90">0204966-56.2023.8.06.0298</text:span><text:span text:style-name="T25"> - 3ª Vara Criminal da Comarca de Sobral. </text:span></text:p>
      <text:p text:style-name="P53">Apelante: Francisco Daniel Mendes de Oliveira. </text:p>
      <text:p text:style-name="P47"><text:span text:style-name="T25">Advogado: Francisco Artur de Oliveira Porto (OAB/</text:span><text:span text:style-name="T84">CE</text:span><text:span text:style-name="T25">: 29496).</text:span></text:p>
      <text:p text:style-name="P53">Apelado: Ministério Público do Estado do Ceará. </text:p>
      <text:p text:style-name="P70"><text:span text:style-name="T24">Relator</text:span><text:span text:style-name="T117">a</text:span><text:span text:style-name="T24">: </text:span><text:span text:style-name="T117">Desa. </text:span><text:span text:style-name="T24">SÍLVIA SOARES DE SÁ NÓBREGA. </text:span></text:p>
      <text:p text:style-name="P47"><text:span text:style-name="T25">Revisor</text:span><text:span text:style-name="T84">a: Desa. LÍGIA ANDRADE DE ALENCAR MAGALHÃES.</text:span></text:p>
      <text:p text:style-name="P62"/>
      <text:p text:style-name="P62"/>
      <text:p text:style-name="P47"><text:span text:style-name="T109">8</text:span><text:span text:style-name="T110">5</text:span><text:span text:style-name="T91"> - </text:span><text:span text:style-name="T90">Apelação Criminal </text:span><text:span text:style-name="T101">Nº </text:span><text:span text:style-name="T90">0206790-26.2023.8.06.0112</text:span><text:span text:style-name="T25"> <text:s/>- Juizado de Violência Doméstica e Familiar Contra a Mulher <text:s/></text:span><text:span text:style-name="T61">da Comarca de </text:span><text:span text:style-name="T25">Juazeiro do Norte. </text:span></text:p>
      <text:p text:style-name="P53">Apelante: Ministério Público do Estado do Ceará. </text:p>
      <text:p text:style-name="P53">Apelado: J. C. de S.. </text:p>
      <text:p text:style-name="P53"><text:soft-page-break/>Defensoria Pública do Estado do Ceará. </text:p>
      <text:p text:style-name="P47"><text:span text:style-name="T91">Relator</text:span><text:span text:style-name="T108">a</text:span><text:span text:style-name="T91">: </text:span><text:span text:style-name="T108">Desa. </text:span><text:span text:style-name="T91">SÍLVIA SOARES DE SÁ NÓBREGA. </text:span></text:p>
      <text:p text:style-name="P47"><text:span text:style-name="T25">Revisor: </text:span><text:span text:style-name="T82">Des. </text:span><text:span text:style-name="T25">MÁRIO PARENTE TEÓFILO NETO..</text:span></text:p>
      <text:p text:style-name="P53"/>
      <text:p text:style-name="P53"/>
      <text:p text:style-name="P47"><text:span text:style-name="T109">8</text:span><text:span text:style-name="T110">6</text:span><text:span text:style-name="T91"> -</text:span><text:span text:style-name="T24"> </text:span><text:span text:style-name="T90">Apelação Criminal </text:span><text:span text:style-name="T101">Nº </text:span><text:span text:style-name="T90">0221640-64.2022.8.06.0001</text:span><text:span text:style-name="T25">- 2ª Vara de Delitos </text:span><text:span text:style-name="T85">de </text:span><text:span text:style-name="T25">Tráfico </text:span><text:span text:style-name="T85">de Drogas </text:span><text:span text:style-name="T61">da Comarca de Fortaleza</text:span><text:span text:style-name="T85">.</text:span></text:p>
      <text:p text:style-name="P53">Apelante: João Gabriel Gonçalves Nune</text:p>
      <text:p text:style-name="P53">Defensoria Pública do Estado do Ceará.</text:p>
      <text:p text:style-name="P53">Apelado: Ministério Público do Estado do Ceará. </text:p>
      <text:p text:style-name="P70"><text:span text:style-name="T24">Relator</text:span><text:span text:style-name="T117">a</text:span><text:span text:style-name="T24">: </text:span><text:span text:style-name="T117">Desa. </text:span><text:span text:style-name="T24">SÍLVIA SOARES DE SÁ NÓBREGA. </text:span></text:p>
      <text:p text:style-name="P47"><text:span text:style-name="T25">Revisor</text:span><text:span text:style-name="T84">a: Desa. LÍGIA ANDRADE DE ALENCAR MAGALHÃES.</text:span></text:p>
      <text:p text:style-name="P53"/>
      <text:p text:style-name="P53"/>
      <text:p text:style-name="P47"><text:span text:style-name="T109">8</text:span><text:span text:style-name="T110">7</text:span><text:span text:style-name="T91"> -</text:span><text:span text:style-name="T24"> </text:span><text:span text:style-name="T90">Apelação Criminal </text:span><text:span text:style-name="T101">Nº </text:span><text:span text:style-name="T90">0227367-67.2023.8.06.0001</text:span><text:span text:style-name="T25"> - 4ª Vara de Delitos de T</text:span><text:span text:style-name="T86">r</text:span><text:span text:style-name="T85">á</text:span><text:span text:style-name="T25">fico de Drogas </text:span><text:span text:style-name="T61">da Comarca de Fortaleza</text:span><text:span text:style-name="T25">. </text:span></text:p>
      <text:p text:style-name="P53">Apelante: Cosmo Ferreira. </text:p>
      <text:p text:style-name="P53">Defensoria Pública do Estado do Ceará.</text:p>
      <text:p text:style-name="P53">Apelado: Ministério Público do Estado do Ceará. </text:p>
      <text:p text:style-name="P47"><text:span text:style-name="T91">Relator</text:span><text:span text:style-name="T108">a</text:span><text:span text:style-name="T91">: </text:span><text:span text:style-name="T108">Desa. </text:span><text:span text:style-name="T91">SÍLVIA SOARES DE SÁ NÓBREGA. </text:span></text:p>
      <text:p text:style-name="P47"><text:span text:style-name="T25">Revisor</text:span><text:span text:style-name="T84">a: Desa. LÍGIA ANDRADE DE ALENCAR MAGALHÃES.</text:span></text:p>
      <text:p text:style-name="P63"/>
      <text:p text:style-name="P63"/>
      <text:p text:style-name="P47"><text:span text:style-name="T109">8</text:span><text:span text:style-name="T110">8</text:span><text:span text:style-name="T91"> -</text:span><text:span text:style-name="T24"> </text:span><text:span text:style-name="T90">Apelação Criminal</text:span><text:span text:style-name="T24"> </text:span><text:span text:style-name="T101">Nº </text:span><text:span text:style-name="T90">0245290-09.2023.8.06.0001</text:span><text:span text:style-name="T25"> - 4ª Vara de Delitos de Tr</text:span><text:span text:style-name="T85">á</text:span><text:span text:style-name="T25">fico de Drogas </text:span><text:span text:style-name="T61">da Comarca de Fortaleza</text:span><text:span text:style-name="T25">. </text:span></text:p>
      <text:p text:style-name="P53">Apelante: Antonino Casemiro dos Santos. </text:p>
      <text:p text:style-name="P53">Defensoria Pública do Estado do Ceará.</text:p>
      <text:p text:style-name="P53">Apelado: Ministério Público do Estado do Ceará. </text:p>
      <text:p text:style-name="P70"><text:span text:style-name="T24">Relator</text:span><text:span text:style-name="T117">a</text:span><text:span text:style-name="T24">: </text:span><text:span text:style-name="T117">Desa. </text:span><text:span text:style-name="T24">SÍLVIA SOARES DE SÁ NÓBREGA. </text:span></text:p>
      <text:p text:style-name="P47"><text:span text:style-name="T25">Revisor</text:span><text:span text:style-name="T84">a: Desa. LÍGIA ANDRADE DE ALENCAR MAGALHÃES.</text:span></text:p>
      <text:p text:style-name="P53"/>
      <text:p text:style-name="P53"/>
      <text:p text:style-name="P47"><text:span text:style-name="T109">89</text:span><text:span text:style-name="T91"> -</text:span><text:span text:style-name="T24"> </text:span><text:span text:style-name="T90">Agravo de Execução Penal</text:span><text:span text:style-name="T24"> </text:span><text:span text:style-name="T101">Nº </text:span><text:span text:style-name="T90">0000559-75.2024.8.06.0000</text:span><text:span text:style-name="T25"> - 4ª Vara de Execução Penal e Corregedoria dos Presídios (SEJUD 1º Grau). </text:span></text:p>
      <text:p text:style-name="P53">Agravante: Gilly Cleuson de Souza Costa. </text:p>
      <text:p text:style-name="P47"><text:span text:style-name="T25">Advogado: Michelle Daianne Guimarães (OAB/</text:span><text:span text:style-name="T87">DF</text:span><text:span text:style-name="T25">: 57966). </text:span></text:p>
      <text:p text:style-name="P53">Agravado: Ministério Público do Estado do Ceará. </text:p>
      <text:p text:style-name="P53"><text:span text:style-name="T128">Relator</text:span><text:span text:style-name="T129">a: Desa.</text:span><text:span text:style-name="T128"> SÍLVIA SOARES DE SÁ NÓBREGA. </text:span></text:p>
      <text:p text:style-name="P65"/>
      <text:p text:style-name="P65"/>
      <text:p text:style-name="P47"><text:span text:style-name="T109">90</text:span><text:span text:style-name="T91"> -</text:span><text:span text:style-name="T24"> </text:span><text:span text:style-name="T90">Agravo de Execução Penal </text:span><text:span text:style-name="T101">Nº </text:span><text:span text:style-name="T90">0000637-69.2024.8.06.0000</text:span><text:span text:style-name="T25"> - 3ª Vara de Execução Penal </text:span><text:span text:style-name="T61">da Comarca de Fortaleza</text:span><text:span text:style-name="T25">. </text:span></text:p>
      <text:p text:style-name="P53">Agravante: Leandro José Ramos de Souza. </text:p>
      <text:p text:style-name="P47"><text:span text:style-name="T25">Advogado: </text:span><text:span text:style-name="T61">Émerson</text:span><text:span text:style-name="T25"> Davis Leonidas Gomes (OAB/</text:span><text:span text:style-name="T60">PE</text:span><text:span text:style-name="T25">: 8385). </text:span></text:p>
      <text:p text:style-name="P47"><text:span text:style-name="T25">Advogado: Elizabeth Gomes Ferreira de Andrade Guimarães (OAB/</text:span><text:span text:style-name="T60">PE</text:span><text:span text:style-name="T25">: 53982). </text:span></text:p>
      <text:p text:style-name="P53">Agravado: Ministério Público do Estado do Ceará. </text:p>
      <text:p text:style-name="P65">Relator<text:span text:style-name="T164">a</text:span>: <text:span text:style-name="T164">Desa. </text:span>SÍLVIA SOARES DE SÁ NÓBREGA. </text:p>
      <text:p text:style-name="P53"/>
      <text:p text:style-name="P53"/>
      <text:p text:style-name="P47"><text:span text:style-name="T109">91</text:span><text:span text:style-name="T91"> -</text:span><text:span text:style-name="T24"> </text:span><text:span text:style-name="T90">Agravo de Execução Penal</text:span><text:span text:style-name="T24"> </text:span><text:span text:style-name="T101">Nº </text:span><text:span text:style-name="T90">0020701-73.2019.8.06.0001</text:span><text:span text:style-name="T25"> - 3ª Vara de Execução Penal </text:span><text:span text:style-name="T61">da Comarca de Fortaleza</text:span><text:span text:style-name="T25">. </text:span></text:p>
      <text:p text:style-name="P53">Agravante: Ministério Público do Estado do Ceará. </text:p>
      <text:p text:style-name="P53"><text:soft-page-break/>Agravado: Igor Vitor Alves da Silva.</text:p>
      <text:p text:style-name="P47"><text:span text:style-name="T25">Advogada: Ana Letícia Leite da Silva Bezerra (OAB/</text:span><text:span text:style-name="T87">CE</text:span><text:span text:style-name="T25">: 22998). </text:span></text:p>
      <text:p text:style-name="P70"><text:span text:style-name="T24">Relator</text:span><text:span text:style-name="T123">a: Desa.</text:span><text:span text:style-name="T24"> SÍLVIA SOARES DE SÁ NÓBREGA. </text:span></text:p>
      <text:p text:style-name="P53"/>
      <text:p text:style-name="P53"/>
      <text:p text:style-name="P47"><text:span text:style-name="T109">92</text:span><text:span text:style-name="T91"> - </text:span><text:span text:style-name="T90">Recurso em Sentido Estrito </text:span><text:span text:style-name="T101">Nº </text:span><text:span text:style-name="T90">0011942-28.2019.8.06.0064</text:span><text:span text:style-name="T25"> - 1ª Vara Criminal da Comarca de Caucaia. </text:span></text:p>
      <text:p text:style-name="P53">Recorrente: F. A. S. S. F.. </text:p>
      <text:p text:style-name="P53">Defensoria Pública do Estado do Ceará.</text:p>
      <text:p text:style-name="P53">Recorrido: Ministério Público do Estado do Ceará. </text:p>
      <text:p text:style-name="P65">Relator<text:span text:style-name="T164">a</text:span>: <text:span text:style-name="T164">Desa. </text:span>SÍLVIA SOARES DE SÁ NÓBREGA. </text:p>
      <text:p text:style-name="P74"/>
      <text:p text:style-name="P74"/>
      <text:p text:style-name="P47"><text:span text:style-name="T109">93</text:span><text:span text:style-name="T91"> -</text:span><text:span text:style-name="T24"> </text:span><text:span text:style-name="T90">Recurso em Sentido Estrito </text:span><text:span text:style-name="T101">Nº </text:span><text:span text:style-name="T90">0021374-90.2024.8.06.0001</text:span><text:span text:style-name="T25"> - 5ª Vara do J</text:span><text:span text:style-name="T89">ú</text:span><text:span text:style-name="T25">ri </text:span><text:span text:style-name="T61">da Comarca de Fortaleza</text:span><text:span text:style-name="T25">. </text:span></text:p>
      <text:p text:style-name="P53">Recorrente: Cleverton Andrade dos Santos. </text:p>
      <text:p text:style-name="P47"><text:span text:style-name="T25">Advogado: Germano Monte Palácio (OAB/</text:span><text:span text:style-name="T89">CE</text:span><text:span text:style-name="T25">: 11569). </text:span></text:p>
      <text:p text:style-name="P53">Recorrido: Ministério Público do Estado do Ceará. </text:p>
      <text:p text:style-name="P65">Relator<text:span text:style-name="T164">a</text:span>: <text:span text:style-name="T164">Desa. </text:span>SÍLVIA SOARES DE SÁ NÓBREGA. </text:p>
      <text:p text:style-name="P53"/>
      <text:p text:style-name="P53"/>
      <text:p text:style-name="P47"><text:span text:style-name="T109">94</text:span><text:span text:style-name="T91"> -</text:span><text:span text:style-name="T24"> </text:span><text:span text:style-name="T90">Recurso em Sentido Estrito </text:span><text:span text:style-name="T101">Nº </text:span><text:span text:style-name="T90">0201847-39.2022.8.06.0293</text:span><text:span text:style-name="T25"> - Vara Única Criminal de </text:span><text:span text:style-name="T61">Crateús.</text:span><text:span text:style-name="T25"> </text:span></text:p>
      <text:p text:style-name="P53">Recorrente: Jonh Gleyson Araújo Vieira. </text:p>
      <text:p text:style-name="P47"><text:span text:style-name="T25">Defensor dativo: Filipe Brayan Lima Correia (OAB/</text:span><text:span text:style-name="T60">CE</text:span><text:span text:style-name="T25">: 28241). </text:span></text:p>
      <text:p text:style-name="P53">Recorrido: Ministério Público do Estado do Ceará. </text:p>
      <text:p text:style-name="P70"><text:span text:style-name="T24">Relator</text:span><text:span text:style-name="T117">a</text:span><text:span text:style-name="T24">: </text:span><text:span text:style-name="T117">Desa. </text:span><text:span text:style-name="T24">SÍLVIA SOARES DE SÁ NÓBREGA. </text:span></text:p>
      <text:p text:style-name="P62"/>
      <text:p text:style-name="P62"/>
      <text:p text:style-name="P47"><text:span text:style-name="T109">95</text:span><text:span text:style-name="T91"> -</text:span><text:span text:style-name="T24"> </text:span><text:span text:style-name="T90">Recurso em Sentido Estrito </text:span><text:span text:style-name="T101">Nº </text:span><text:span text:style-name="T90">0202261-85.2023.8.06.0298</text:span><text:span text:style-name="T25"> - Vara Única da Comarca de Coreaú. </text:span></text:p>
      <text:p text:style-name="P53">Recorrente: Luciano Rodrigues da Silva. </text:p>
      <text:p text:style-name="P53">Recorrente: <text:span text:style-name="T165">Luís</text:span> Carlos Gomes da Silva. </text:p>
      <text:p text:style-name="P47"><text:span text:style-name="T25">Advogado: José Adison Gomes Albuquerque (OAB/</text:span><text:span text:style-name="T60">CE</text:span><text:span text:style-name="T25">: 6948). </text:span></text:p>
      <text:p text:style-name="P53">Recorrido: Ministério Público do Estado do Ceará. </text:p>
      <text:p text:style-name="P65">Relator<text:span text:style-name="T164">a</text:span>: <text:span text:style-name="T164">Desa. </text:span>SÍLVIA SOARES DE SÁ NÓBREGA. </text:p>
      <text:p text:style-name="P54"/>
      <text:p text:style-name="P54"/>
      <text:p text:style-name="P79">Total de processos a julgar: <text:span text:style-name="T173">151</text:span> (<text:span text:style-name="T173">cento e cinquenta e um</text:span>).</text:p>
      <text:p text:style-name="P79"/>
      <text:p text:style-name="P79"/>
      <text:p text:style-name="P83"><text:span text:style-name="Fonte_20_parág._20_padrão"><text:span text:style-name="T15">Fortaleza/CE, </text:span></text:span><text:span text:style-name="Fonte_20_parág._20_padrão"><text:span text:style-name="T16">05</text:span></text:span><text:span text:style-name="Fonte_20_parág._20_padrão"><text:span text:style-name="T21"> </text:span></text:span><text:span text:style-name="Fonte_20_parág._20_padrão"><text:span text:style-name="T15">de ju</text:span></text:span><text:span text:style-name="Fonte_20_parág._20_padrão"><text:span text:style-name="T16">l</text:span></text:span><text:span text:style-name="Fonte_20_parág._20_padrão"><text:span text:style-name="T15">ho de 2024.</text:span></text:span></text:p>
      <text:p text:style-name="P79"/>
      <text:p text:style-name="P79"/>
      <text:p text:style-name="P81">Bel. <text:span text:style-name="T174">VICENTE DE PAULO FERREIRA</text:span></text:p>
      <text:p text:style-name="P80">Coordenadora da 1ª Câmara Criminal <text:span text:style-name="T174">(em exercício)</text:span></text:p>
      <text:p text:style-name="P80">Matrícula <text:span text:style-name="T174">200597</text:span></text:p>
      <text:p text:style-name="P82"/>
      <text:p text:style-name="P82"/>
      <text:p text:style-name="P83"><text:span text:style-name="Fonte_20_parág._20_padrão"><text:span text:style-name="T17">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e_20_texto" style:display-name="Corpo de texto" style:family="paragraph" style:parent-style-name="Normal">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06-05T11:26:00Z</meta:creation-date>
    <dc:date>2024-07-04T19:21:20.490000000</dc:date>
    <meta:print-date>2024-05-29T22:48:00Z</meta:print-date>
    <meta:editing-cycles>97</meta:editing-cycles>
    <meta:editing-duration>PT9H26M19S</meta:editing-duration>
    <meta:document-statistic meta:table-count="0" meta:image-count="0" meta:object-count="0" meta:page-count="29" meta:paragraph-count="1002" meta:word-count="8005" meta:character-count="54569" meta:non-whitespace-character-count="47045"/>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19%20-%2011%20de%20junho%20de%202024.odt/Normal.dotm"/>
  </office:meta>
</office:document-meta>
</file>