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1" svg:font-family="NSimSun" style:font-family-generic="modern"/>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officeooo:paragraph-rsid="000096ed" style:font-name-complex="Arial1"/>
    </style:style>
    <style:style style:name="P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weight="bold" officeooo:paragraph-rsid="000096ed" style:font-weight-asian="bold" style:font-name-complex="Arial1" style:font-weight-complex="bold"/>
    </style:style>
    <style:style style:name="P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weight="bold" officeooo:paragraph-rsid="000096ed" style:font-weight-asian="bold" style:font-name-complex="Arial1" style:font-weight-complex="bold"/>
    </style:style>
    <style:style style:name="P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1" fo:font-size="12pt" style:text-underline-style="none" fo:font-weight="normal" officeooo:paragraph-rsid="000096ed" style:letter-kerning="true" style:font-name-asian="Arial1" style:font-size-asian="12pt" style:language-asian="hi" style:country-asian="IN" style:font-weight-asian="normal" style:font-name-complex="Arial1" style:font-size-complex="12pt" style:language-complex="pt" style:country-complex="BR"/>
    </style:style>
    <style:style style:name="P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1" fo:font-size="12pt" style:text-underline-style="none" fo:font-weight="bold" officeooo:paragraph-rsid="000096ed" style:letter-kerning="true" style:font-name-asian="Arial1" style:font-size-asian="12pt" style:language-asian="hi" style:country-asian="IN" style:font-weight-asian="bold" style:font-name-complex="Arial1" style:font-size-complex="12pt" style:language-complex="pt" style:country-complex="BR" style:font-weight-complex="bold"/>
    </style:style>
    <style:style style:name="P6" style:family="paragraph" style:parent-style-name="Table_20_Contents">
      <style:paragraph-properties fo:text-align="justify" style:justify-single-word="false">
        <style:tab-stops>
          <style:tab-stop style:position="0.127cm"/>
        </style:tab-stops>
      </style:paragraph-properties>
      <style:text-properties fo:color="#000000" style:font-name="Arial1" fo:font-weight="bold" officeooo:paragraph-rsid="000096ed" fo:background-color="#c0c0c0" style:font-weight-asian="bold" style:font-name-complex="Arial1" style:font-weight-complex="bold"/>
    </style:style>
    <style:style style:name="P7" style:family="paragraph" style:parent-style-name="Standard_20__28_user_29_">
      <style:paragraph-properties fo:text-align="center" style:justify-single-word="false"/>
      <style:text-properties style:font-name="Arial1" fo:language="none" fo:country="none" fo:font-weight="bold" officeooo:paragraph-rsid="000096ed" style:language-asian="none" style:country-asian="none" style:font-weight-asian="bold" style:font-name-complex="Arial1" style:font-size-complex="12pt" style:language-complex="ar" style:country-complex="SA" style:font-weight-complex="bold"/>
    </style:style>
    <style:style style:name="P8" style:family="paragraph" style:parent-style-name="Standard_20__28_user_29_">
      <style:paragraph-properties fo:text-align="center" style:justify-single-word="false">
        <style:tab-stops>
          <style:tab-stop style:position="0cm"/>
        </style:tab-stops>
      </style:paragraph-properties>
      <style:text-properties style:font-name="Arial1" fo:font-weight="bold" officeooo:paragraph-rsid="000096ed" style:font-weight-asian="bold" style:font-name-complex="Arial1" style:font-size-complex="12pt" style:font-weight-complex="bold"/>
    </style:style>
    <style:style style:name="P9" style:family="paragraph" style:parent-style-name="Standard_20__28_user_29_">
      <style:paragraph-properties fo:text-align="center" style:justify-single-word="false"/>
      <style:text-properties style:font-name="Arial1" fo:font-weight="bold" officeooo:paragraph-rsid="000096ed" style:font-weight-asian="bold" style:font-name-complex="Arial1" style:font-size-complex="12pt" style:font-weight-complex="bold"/>
    </style:style>
    <style:style style:name="P10" style:family="paragraph" style:parent-style-name="Standard_20__28_user_29_">
      <style:paragraph-properties fo:text-align="justify" style:justify-single-word="false"/>
      <style:text-properties style:font-name="Arial1" fo:font-weight="bold" officeooo:paragraph-rsid="000096ed" style:font-weight-asian="bold" style:font-name-complex="Arial1" style:font-size-complex="12pt" style:font-weight-complex="bold"/>
    </style:style>
    <style:style style:name="P11" style:family="paragraph" style:parent-style-name="Standard_20__28_user_29_">
      <style:text-properties style:font-name="Arial1" fo:font-weight="bold" officeooo:paragraph-rsid="000096ed" style:font-weight-asian="bold" style:font-name-complex="Arial1" style:font-size-complex="12pt" style:font-weight-complex="bold"/>
    </style:style>
    <style:style style:name="P12" style:family="paragraph" style:parent-style-name="Standard_20__28_user_29_">
      <style:paragraph-properties fo:text-align="justify" style:justify-single-word="false"/>
      <style:text-properties style:font-name="Arial1" fo:font-weight="bold" officeooo:paragraph-rsid="000096ed" style:font-weight-asian="bold" style:font-name-complex="Arial1" style:font-size-complex="12pt"/>
    </style:style>
    <style:style style:name="P13" style:family="paragraph" style:parent-style-name="Standard_20__28_user_29_">
      <style:paragraph-properties fo:text-align="center" style:justify-single-word="false">
        <style:tab-stops>
          <style:tab-stop style:position="0cm"/>
        </style:tab-stops>
      </style:paragraph-properties>
      <style:text-properties style:font-name="Arial1" fo:font-weight="bold" officeooo:paragraph-rsid="000096ed" fo:background-color="#ffffff" style:font-weight-asian="bold" style:font-name-complex="Arial1" style:font-size-complex="12pt" style:font-weight-complex="bold"/>
    </style:style>
    <style:style style:name="P14" style:family="paragraph" style:parent-style-name="Standard_20__28_user_29_">
      <style:paragraph-properties fo:text-align="center" style:justify-single-word="false"/>
      <style:text-properties style:font-name="Arial1" fo:font-weight="bold" officeooo:paragraph-rsid="000096ed" fo:background-color="#ffffff" style:font-weight-asian="bold" style:font-name-complex="Arial1" style:font-size-complex="12pt" style:font-weight-complex="bold"/>
    </style:style>
    <style:style style:name="P15" style:family="paragraph" style:parent-style-name="Standard_20__28_user_29_">
      <style:text-properties style:font-name="Arial1" fo:font-weight="bold" officeooo:paragraph-rsid="000096ed" fo:background-color="#ffffff" style:font-weight-asian="bold" style:font-name-complex="Arial1" style:font-size-complex="12pt" style:font-weight-complex="bold"/>
    </style:style>
    <style:style style:name="P16" style:family="paragraph" style:parent-style-name="Standard_20__28_user_29_">
      <style:paragraph-properties fo:text-align="center" style:justify-single-word="false"/>
      <style:text-properties style:font-name="Arial1" fo:font-weight="bold" officeooo:paragraph-rsid="000096ed" fo:background-color="#c0c0c0" style:font-weight-asian="bold" style:font-name-complex="Arial1" style:font-size-complex="12pt" style:font-weight-complex="bold"/>
    </style:style>
    <style:style style:name="P17" style:family="paragraph" style:parent-style-name="Standard_20__28_user_29_">
      <style:text-properties style:font-name="Arial1" fo:font-weight="bold" officeooo:paragraph-rsid="000096ed" fo:background-color="#c0c0c0" style:font-weight-asian="bold" style:font-name-complex="Arial1" style:font-size-complex="12pt" style:font-weight-complex="bold"/>
    </style:style>
    <style:style style:name="P18" style:family="paragraph" style:parent-style-name="Standard_20__28_user_29_">
      <style:paragraph-properties fo:text-align="justify" style:justify-single-word="false"/>
      <style:text-properties style:font-name="Arial1" fo:font-weight="bold" officeooo:paragraph-rsid="000096ed" fo:background-color="#dddddd" style:font-weight-asian="bold" style:font-name-complex="Arial1" style:font-size-complex="12pt" style:font-weight-complex="bold"/>
    </style:style>
    <style:style style:name="P19" style:family="paragraph" style:parent-style-name="Standard_20__28_user_29_">
      <style:paragraph-properties fo:text-align="justify" style:justify-single-word="false"/>
      <style:text-properties style:font-name="Arial1" fo:font-weight="bold" officeooo:paragraph-rsid="000096ed" fo:background-color="#dddddd" style:font-weight-asian="bold" style:font-name-complex="Arial1" style:font-size-complex="12pt"/>
    </style:style>
    <style:style style:name="P20" style:family="paragraph" style:parent-style-name="Standard_20__28_user_29_">
      <style:paragraph-properties fo:text-align="justify" style:justify-single-word="false">
        <style:tab-stops>
          <style:tab-stop style:position="0.127cm"/>
        </style:tab-stops>
      </style:paragraph-properties>
      <style:text-properties style:font-name="Arial1" fo:language="en" fo:country="US" fo:font-weight="bold" officeooo:paragraph-rsid="000096ed" fo:background-color="#dddddd" style:font-weight-asian="bold" style:font-name-complex="Arial1" style:font-size-complex="12pt" style:font-weight-complex="bold"/>
    </style:style>
    <style:style style:name="P21" style:family="paragraph" style:parent-style-name="Standard_20__28_user_29_">
      <style:paragraph-properties fo:text-align="justify" style:justify-single-word="false"/>
      <style:text-properties officeooo:paragraph-rsid="000096ed"/>
    </style:style>
    <style:style style:name="P22" style:family="paragraph" style:parent-style-name="Standard_20__28_user_29_">
      <style:paragraph-properties fo:text-align="justify" style:justify-single-word="false"/>
      <style:text-properties officeooo:paragraph-rsid="000096ed" fo:background-color="#dddddd"/>
    </style:style>
    <style:style style:name="P23" style:family="paragraph" style:parent-style-name="Standard_20__28_user_29_">
      <style:text-properties officeooo:paragraph-rsid="000096ed" fo:background-color="#dddddd"/>
    </style:style>
    <style:style style:name="P24"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weight="bold" officeooo:paragraph-rsid="000096ed" fo:background-color="#c0c0c0" style:font-weight-asian="bold" style:font-name-complex="Arial1" style:font-size-complex="12pt" style:font-weight-complex="bold"/>
    </style:style>
    <style:style style:name="P25"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weight="bold" officeooo:paragraph-rsid="000096ed" fo:background-color="#dddddd" style:font-weight-asian="bold" style:font-name-complex="Arial1" style:font-size-complex="12pt" style:font-weight-complex="bold"/>
    </style:style>
    <style:style style:name="P26" style:family="paragraph" style:parent-style-name="Standard_20__28_user_29_">
      <style:paragraph-properties fo:margin-left="0cm" fo:margin-right="-0.004cm" fo:text-align="center" style:justify-single-word="false" fo:text-indent="0cm" style:auto-text-indent="false">
        <style:tab-stops>
          <style:tab-stop style:position="0.127cm"/>
        </style:tab-stops>
      </style:paragraph-properties>
      <style:text-properties style:font-name="Arial1" fo:language="en" fo:country="US" fo:font-weight="bold" officeooo:paragraph-rsid="000096ed" fo:background-color="#dddddd" style:font-weight-asian="bold" style:font-name-complex="Arial1" style:font-size-complex="12pt" style:font-weight-complex="bold"/>
    </style:style>
    <style:style style:name="P27"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fo:color="#000000" style:font-name="Arial1" fo:font-weight="bold" officeooo:paragraph-rsid="000096ed" fo:background-color="#dddddd" style:language-asian="hi" style:country-asian="IN" style:font-weight-asian="bold" style:font-name-complex="Arial1" style:font-size-complex="12pt" style:font-weight-complex="bold"/>
    </style:style>
    <style:style style:name="P28" style:family="paragraph" style:parent-style-name="Standard_20__28_user_29_">
      <style:paragraph-properties fo:margin-left="0.499cm" fo:margin-right="0cm" fo:text-align="justify" style:justify-single-word="false" fo:text-indent="-0.499cm" style:auto-text-indent="false"/>
      <style:text-properties style:font-name="Arial1" fo:font-weight="bold" officeooo:paragraph-rsid="000096ed" fo:background-color="#dddddd" style:font-weight-asian="bold" style:font-name-complex="Arial1" style:font-size-complex="12pt" style:font-weight-complex="bold"/>
    </style:style>
    <style:style style:name="P29" style:family="paragraph" style:parent-style-name="Standard">
      <style:paragraph-properties fo:text-align="justify" style:justify-single-word="false"/>
      <style:text-properties fo:font-size="12pt" style:font-size-asian="12pt" style:font-size-complex="12pt"/>
    </style:style>
    <style:style style:name="P30" style:family="paragraph" style:parent-style-name="Standard">
      <style:paragraph-properties fo:text-align="justify" style:justify-single-word="false"/>
      <style:text-properties fo:font-size="12pt" officeooo:paragraph-rsid="0063e880" style:font-size-asian="12pt" style:font-size-complex="12pt"/>
    </style:style>
    <style:style style:name="P31" style:family="paragraph" style:parent-style-name="Standard">
      <style:paragraph-properties fo:text-align="justify" style:justify-single-word="false"/>
      <style:text-properties fo:font-size="12pt" officeooo:paragraph-rsid="00641919" style:font-size-asian="12pt" style:font-size-complex="12pt"/>
    </style:style>
    <style:style style:name="P32" style:family="paragraph" style:parent-style-name="Standard">
      <style:paragraph-properties fo:text-align="justify" style:justify-single-word="false"/>
      <style:text-properties fo:font-size="12pt" officeooo:paragraph-rsid="00678cfe" style:font-size-asian="12pt" style:font-size-complex="12pt"/>
    </style:style>
    <style:style style:name="P33" style:family="paragraph" style:parent-style-name="Standard">
      <style:paragraph-properties fo:text-align="justify" style:justify-single-word="false"/>
      <style:text-properties fo:font-size="12pt" officeooo:paragraph-rsid="006965b3" style:font-size-asian="12pt" style:font-size-complex="12pt"/>
    </style:style>
    <style:style style:name="P34" style:family="paragraph" style:parent-style-name="Standard">
      <style:paragraph-properties fo:text-align="justify" style:justify-single-word="false"/>
      <style:text-properties fo:font-size="12pt" officeooo:paragraph-rsid="006a776c" style:font-size-asian="12pt" style:font-size-complex="12pt"/>
    </style:style>
    <style:style style:name="P35" style:family="paragraph" style:parent-style-name="Standard">
      <style:paragraph-properties fo:text-align="justify" style:justify-single-word="false"/>
      <style:text-properties fo:font-size="12pt" officeooo:paragraph-rsid="006bb6f3" style:font-size-asian="12pt" style:font-size-complex="12pt"/>
    </style:style>
    <style:style style:name="P36" style:family="paragraph" style:parent-style-name="Standard">
      <style:paragraph-properties fo:text-align="justify" style:justify-single-word="false"/>
      <style:text-properties fo:color="#000000" style:font-name="Arial1" fo:font-size="12pt" fo:font-weight="bold" officeooo:paragraph-rsid="00658eb4" style:letter-kerning="false" style:font-name-asian="Times New Roman" style:font-size-asian="12pt" style:language-asian="pt" style:country-asian="BR" style:font-weight-asian="bold" style:font-name-complex="Arial1" style:font-size-complex="12pt" style:language-complex="ar" style:country-complex="SA" style:font-weight-complex="bold"/>
    </style:style>
    <style:style style:name="P37" style:family="paragraph" style:parent-style-name="Standard">
      <style:paragraph-properties fo:text-align="justify" style:justify-single-word="false" fo:hyphenation-ladder-count="no-limit" style:vertical-align="auto"/>
      <style:text-properties fo:color="#000000" style:font-name="Arial1" fo:font-size="12pt" fo:font-weight="bold" officeooo:paragraph-rsid="000096ed" style:letter-kerning="false" style:font-size-asian="12pt" style:language-asian="pt" style:country-asian="BR" style:font-weight-asian="bold" style:font-name-complex="Arial1" style:font-size-complex="12pt" style:language-complex="ar" style:country-complex="SA" style:font-weight-complex="bold" fo:hyphenate="true" fo:hyphenation-remain-char-count="2" fo:hyphenation-push-char-count="2"/>
    </style:style>
    <style:style style:name="P38" style:family="paragraph" style:parent-style-name="Standard">
      <style:paragraph-properties fo:text-align="justify" style:justify-single-word="false"/>
      <style:text-properties fo:color="#000000" style:font-name="Arial1" fo:font-size="12pt" fo:font-weight="bold" officeooo:paragraph-rsid="000096ed" style:font-size-asian="12pt" style:language-asian="pt" style:country-asian="BR" style:font-weight-asian="bold" style:font-name-complex="Arial1" style:font-size-complex="12pt" style:language-complex="ar" style:country-complex="SA" style:font-weight-complex="bold"/>
    </style:style>
    <style:style style:name="P39" style:family="paragraph" style:parent-style-name="Standard">
      <style:paragraph-properties fo:text-align="justify" style:justify-single-word="false"/>
      <style:text-properties fo:color="#000000" style:font-name="Arial1" fo:font-size="12pt" fo:font-weight="bold" officeooo:paragraph-rsid="00641919" style:font-size-asian="12pt" style:language-asian="pt" style:country-asian="BR" style:font-weight-asian="bold" style:font-name-complex="Arial1" style:font-size-complex="12pt" style:language-complex="ar" style:country-complex="SA" style:font-weight-complex="bold"/>
    </style:style>
    <style:style style:name="P40" style:family="paragraph" style:parent-style-name="Standard">
      <style:paragraph-properties fo:text-align="justify" style:justify-single-word="false" fo:hyphenation-ladder-count="no-limit" style:vertical-align="auto"/>
      <style:text-properties fo:color="#000000" style:font-name="Arial1" fo:font-weight="bold" officeooo:paragraph-rsid="000096ed" style:letter-kerning="false" style:language-asian="pt" style:country-asian="BR" style:font-weight-asian="bold" style:font-name-complex="Arial1" style:language-complex="ar" style:country-complex="SA" style:font-weight-complex="bold" fo:hyphenate="true" fo:hyphenation-remain-char-count="2" fo:hyphenation-push-char-count="2"/>
    </style:style>
    <style:style style:name="P41" style:family="paragraph" style:parent-style-name="Standard">
      <style:paragraph-properties fo:text-align="justify" style:justify-single-word="false"/>
      <style:text-properties fo:color="#000000" style:font-name="Arial1" fo:font-weight="bold" officeooo:paragraph-rsid="000096ed" style:language-asian="pt" style:country-asian="BR" style:font-weight-asian="bold" style:font-name-complex="Arial1" style:language-complex="ar" style:country-complex="SA" style:font-weight-complex="bold"/>
    </style:style>
    <style:style style:name="P42" style:family="paragraph" style:parent-style-name="Standard">
      <style:paragraph-properties fo:text-align="justify" style:justify-single-word="false"/>
      <style:text-properties style:font-name="Arial1" fo:font-size="12pt" style:font-size-asian="12pt" style:font-size-complex="12pt"/>
    </style:style>
    <style:style style:name="P43" style:family="paragraph" style:parent-style-name="Standard">
      <style:paragraph-properties fo:text-align="justify" style:justify-single-word="false"/>
      <style:text-properties style:font-name="Arial1" fo:font-size="12pt" officeooo:paragraph-rsid="00540c83" style:font-size-asian="12pt" style:font-size-complex="12pt"/>
    </style:style>
    <style:style style:name="P44" style:family="paragraph" style:parent-style-name="Standard">
      <style:paragraph-properties fo:text-align="justify" style:justify-single-word="false"/>
      <style:text-properties style:font-name="Arial1" fo:font-size="12pt" officeooo:paragraph-rsid="00549b9c" style:font-size-asian="12pt" style:font-size-complex="12pt"/>
    </style:style>
    <style:style style:name="P45" style:family="paragraph" style:parent-style-name="Standard">
      <style:paragraph-properties fo:text-align="justify" style:justify-single-word="false"/>
      <style:text-properties style:font-name="Arial1" fo:font-size="12pt" officeooo:paragraph-rsid="0054d3be" style:font-size-asian="12pt" style:font-size-complex="12pt"/>
    </style:style>
    <style:style style:name="P46" style:family="paragraph" style:parent-style-name="Standard">
      <style:paragraph-properties fo:text-align="justify" style:justify-single-word="false"/>
      <style:text-properties style:font-name="Arial1" fo:font-size="12pt" officeooo:paragraph-rsid="005524da" style:font-size-asian="12pt" style:font-size-complex="12pt"/>
    </style:style>
    <style:style style:name="P47" style:family="paragraph" style:parent-style-name="Standard">
      <style:paragraph-properties fo:text-align="justify" style:justify-single-word="false"/>
      <style:text-properties style:font-name="Arial1" fo:font-size="12pt" officeooo:paragraph-rsid="00581416" style:font-size-asian="12pt" style:font-size-complex="12pt"/>
    </style:style>
    <style:style style:name="P48" style:family="paragraph" style:parent-style-name="Standard">
      <style:paragraph-properties fo:text-align="justify" style:justify-single-word="false"/>
      <style:text-properties style:font-name="Arial1" fo:font-size="12pt" officeooo:paragraph-rsid="00581ad6" style:font-size-asian="12pt" style:font-size-complex="12pt"/>
    </style:style>
    <style:style style:name="P49" style:family="paragraph" style:parent-style-name="Standard">
      <style:paragraph-properties fo:text-align="justify" style:justify-single-word="false"/>
      <style:text-properties style:font-name="Arial1" fo:font-size="12pt" officeooo:paragraph-rsid="00594098" style:font-size-asian="12pt" style:font-size-complex="12pt"/>
    </style:style>
    <style:style style:name="P50" style:family="paragraph" style:parent-style-name="Standard">
      <style:paragraph-properties fo:text-align="justify" style:justify-single-word="false"/>
      <style:text-properties style:font-name="Arial1" fo:font-size="12pt" officeooo:paragraph-rsid="005b0148" style:font-size-asian="12pt" style:font-size-complex="12pt"/>
    </style:style>
    <style:style style:name="P51" style:family="paragraph" style:parent-style-name="Standard">
      <style:paragraph-properties fo:text-align="justify" style:justify-single-word="false"/>
      <style:text-properties style:font-name="Arial1" fo:font-size="12pt" officeooo:paragraph-rsid="005bdc7e" style:font-size-asian="12pt" style:font-size-complex="12pt"/>
    </style:style>
    <style:style style:name="P52" style:family="paragraph" style:parent-style-name="Standard">
      <style:paragraph-properties fo:text-align="justify" style:justify-single-word="false"/>
      <style:text-properties style:font-name="Arial1" fo:font-size="12pt" officeooo:paragraph-rsid="005ccbec" style:font-size-asian="12pt" style:font-size-complex="12pt"/>
    </style:style>
    <style:style style:name="P53" style:family="paragraph" style:parent-style-name="Standard">
      <style:paragraph-properties fo:text-align="justify" style:justify-single-word="false"/>
      <style:text-properties style:font-name="Arial1" fo:font-size="12pt" officeooo:paragraph-rsid="005d89d3" style:font-size-asian="12pt" style:font-size-complex="12pt"/>
    </style:style>
    <style:style style:name="P54" style:family="paragraph" style:parent-style-name="Standard">
      <style:paragraph-properties fo:text-align="justify" style:justify-single-word="false"/>
      <style:text-properties style:font-name="Arial1" fo:font-size="12pt" officeooo:paragraph-rsid="005edad2" style:font-size-asian="12pt" style:font-size-complex="12pt"/>
    </style:style>
    <style:style style:name="P55" style:family="paragraph" style:parent-style-name="Standard">
      <style:paragraph-properties fo:text-align="justify" style:justify-single-word="false"/>
      <style:text-properties style:font-name="Arial1" fo:font-size="12pt" officeooo:paragraph-rsid="005f4ba7" style:font-size-asian="12pt" style:font-size-complex="12pt"/>
    </style:style>
    <style:style style:name="P56" style:family="paragraph" style:parent-style-name="Standard">
      <style:paragraph-properties fo:text-align="justify" style:justify-single-word="false"/>
      <style:text-properties style:font-name="Arial1" fo:font-size="12pt" fo:font-weight="normal" style:font-size-asian="12pt" style:font-weight-asian="normal" style:font-size-complex="12pt" style:font-weight-complex="normal"/>
    </style:style>
    <style:style style:name="P57" style:family="paragraph" style:parent-style-name="Standard">
      <style:paragraph-properties fo:text-align="justify" style:justify-single-word="false"/>
      <style:text-properties style:font-name="Arial1" fo:font-size="12pt" fo:font-weight="normal" officeooo:paragraph-rsid="00540c83" style:font-size-asian="12pt" style:font-weight-asian="normal" style:font-size-complex="12pt" style:font-weight-complex="normal"/>
    </style:style>
    <style:style style:name="P58" style:family="paragraph" style:parent-style-name="Standard">
      <style:paragraph-properties fo:text-align="justify" style:justify-single-word="false"/>
      <style:text-properties style:font-name="Arial1" fo:font-size="12pt" fo:font-weight="normal" officeooo:paragraph-rsid="00549b9c" style:font-size-asian="12pt" style:font-weight-asian="normal" style:font-size-complex="12pt" style:font-weight-complex="normal"/>
    </style:style>
    <style:style style:name="P59" style:family="paragraph" style:parent-style-name="Standard">
      <style:paragraph-properties fo:text-align="justify" style:justify-single-word="false"/>
      <style:text-properties style:font-name="Arial1" fo:font-size="12pt" fo:font-weight="normal" officeooo:paragraph-rsid="0054d3be"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style:font-name="Arial1" fo:font-size="12pt" fo:font-weight="normal" officeooo:paragraph-rsid="005524da" style:font-size-asian="12pt" style:font-weight-asian="normal" style:font-size-complex="12pt" style:font-weight-complex="normal"/>
    </style:style>
    <style:style style:name="P61" style:family="paragraph" style:parent-style-name="Standard">
      <style:paragraph-properties fo:text-align="justify" style:justify-single-word="false"/>
      <style:text-properties style:use-window-font-color="true" style:font-name="Arial1" fo:font-size="12pt" style:text-underline-style="none" officeooo:paragraph-rsid="005524da" style:letter-kerning="true" style:font-name-asian="Arial1" style:font-size-asian="12pt" style:language-asian="hi" style:country-asian="IN" style:font-name-complex="Arial1" style:font-size-complex="12pt" style:language-complex="pt" style:country-complex="BR"/>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officeooo:paragraph-rsid="000096ed" style:font-name-complex="Arial1"/>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officeooo:paragraph-rsid="004de89f" style:font-name-complex="Arial1"/>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officeooo:paragraph-rsid="004fe6ae" style:font-name-complex="Arial1"/>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officeooo:paragraph-rsid="006d70b1" style:font-name-complex="Arial1"/>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officeooo:paragraph-rsid="00678cfe" style:font-name-complex="Arial1"/>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officeooo:paragraph-rsid="000096ed" style:font-name-complex="Arial1" style:font-size-complex="12pt"/>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weight="bold" officeooo:paragraph-rsid="000096ed" style:font-weight-asian="bold" style:font-name-complex="Arial1" style:font-weight-complex="bold"/>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weight="bold" officeooo:paragraph-rsid="004fe6ae" style:font-weight-asian="bold" style:font-name-complex="Arial1" style:font-weight-complex="bold"/>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weight="normal" officeooo:paragraph-rsid="004fe6ae" fo:background-color="#ffffff" style:font-weight-asian="normal" style:font-name-complex="Arial1" style:font-size-complex="12pt" style:font-weight-complex="normal"/>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1" fo:font-size="12pt" style:text-underline-style="none" fo:font-weight="normal" officeooo:paragraph-rsid="000096ed" style:letter-kerning="true" style:font-name-asian="Arial1" style:font-size-asian="12pt" style:language-asian="hi" style:country-asian="IN" style:font-weight-asian="normal" style:font-name-complex="Arial1" style:font-size-complex="12pt" style:language-complex="pt" style:country-complex="BR"/>
    </style:style>
    <style:style style:name="P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1" fo:font-size="12pt" style:text-underline-style="none" officeooo:paragraph-rsid="000096ed" style:letter-kerning="true" style:font-name-asian="Arial1" style:font-size-asian="12pt" style:language-asian="hi" style:country-asian="IN" style:font-name-complex="Arial1" style:font-size-complex="12pt" style:language-complex="pt" style:country-complex="BR"/>
    </style:style>
    <style:style style:name="P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63e880" fo:background-color="#ffffff"/>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678cfe" fo:background-color="#ffffff"/>
    </style:style>
    <style:style style:name="P75" style:family="paragraph" style:parent-style-name="Standard_20__28_user_29_" style:master-page-name="Standard">
      <style:paragraph-properties fo:text-align="center" style:justify-single-word="false" style:page-number="auto"/>
      <style:text-properties style:font-name="Arial1" fo:language="none" fo:country="none" officeooo:paragraph-rsid="000096ed" style:language-asian="none" style:country-asian="none" style:font-name-complex="Arial1" style:font-size-complex="12pt" style:language-complex="ar" style:country-complex="SA"/>
    </style:style>
    <style:style style:name="P76"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weight="bold" officeooo:paragraph-rsid="0050d55f" fo:background-color="#dddddd" style:font-weight-asian="bold" style:font-name-complex="Arial1" style:font-size-complex="12pt" style:font-weight-complex="bold"/>
    </style:style>
    <style:style style:name="P77"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weight="bold" officeooo:paragraph-rsid="000096ed" fo:background-color="#c0c0c0" style:font-weight-asian="bold" style:font-name-complex="Arial1" style:font-size-complex="12pt" style:font-weight-complex="bold"/>
    </style:style>
    <style:style style:name="P78"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1" officeooo:paragraph-rsid="000096ed" style:font-name-complex="Arial1"/>
    </style:style>
    <style:style style:name="P79" style:family="paragraph" style:parent-style-name="Standard_20__28_user_29_">
      <style:paragraph-properties fo:margin-left="0cm" fo:margin-right="-0.004cm" fo:text-align="center" style:justify-single-word="false" fo:text-indent="0cm" style:auto-text-indent="false">
        <style:tab-stops>
          <style:tab-stop style:position="0.127cm"/>
        </style:tab-stops>
      </style:paragraph-properties>
      <style:text-properties style:font-name="Arial1" fo:language="en" fo:country="US" fo:font-weight="bold" officeooo:paragraph-rsid="0050d55f" fo:background-color="#dddddd" style:font-weight-asian="bold" style:font-name-complex="Arial1" style:font-size-complex="12pt" style:font-weight-complex="bold"/>
    </style:style>
    <style:style style:name="P80"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fo:color="#000000" style:font-name="Arial1" fo:font-size="12pt" style:text-underline-style="none" fo:font-weight="bold" officeooo:paragraph-rsid="0050d55f" style:letter-kerning="true" fo:background-color="#dddddd" style:font-name-asian="Arial1" style:font-size-asian="12pt" style:language-asian="hi" style:country-asian="IN" style:font-weight-asian="bold" style:font-name-complex="Arial1" style:font-size-complex="12pt" style:language-complex="pt" style:country-complex="BR" style:font-weight-complex="bold"/>
    </style:style>
    <style:style style:name="P8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officeooo:paragraph-rsid="004de89f" style:font-name-complex="Arial1" style:font-size-complex="12pt" fo:background-color="#ffffff"/>
    </style:style>
    <style:style style:name="P8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officeooo:paragraph-rsid="004de89f" style:font-name-complex="Arial1" style:font-size-complex="12pt"/>
    </style:style>
    <style:style style:name="P8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1" officeooo:paragraph-rsid="004de89f" style:font-name-complex="Arial1" style:font-size-complex="12pt" style:font-weight-complex="bold"/>
    </style:style>
    <style:style style:name="P84"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1" fo:font-weight="bold" officeooo:paragraph-rsid="004de89f" style:font-weight-asian="bold" style:font-name-complex="Arial1" style:font-size-complex="12pt"/>
    </style:style>
    <style:style style:name="P85"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1" fo:font-weight="bold" officeooo:paragraph-rsid="004de89f" style:font-weight-asian="bold" style:font-name-complex="Arial1" style:font-size-complex="12pt" style:font-weight-complex="bold"/>
    </style:style>
    <style:style style:name="P86" style:family="paragraph" style:parent-style-name="Standard_20__28_user_29_">
      <style:paragraph-properties fo:text-align="justify" style:justify-single-word="false">
        <style:tab-stops>
          <style:tab-stop style:position="0.127cm"/>
        </style:tab-stops>
      </style:paragraph-properties>
      <style:text-properties style:font-name="Arial1" fo:language="en" fo:country="US" fo:font-weight="bold" officeooo:paragraph-rsid="0050d55f" fo:background-color="#dddddd" style:font-weight-asian="bold" style:font-name-complex="Arial1" style:font-size-complex="12pt" style:font-weight-complex="bold"/>
    </style:style>
    <style:style style:name="T1" style:family="text">
      <style:text-properties fo:font-weight="bold" style:font-weight-asian="bold"/>
    </style:style>
    <style:style style:name="T2" style:family="text">
      <style:text-properties fo:font-weight="bold" officeooo:rsid="00540c83" style:font-weight-asian="bold"/>
    </style:style>
    <style:style style:name="T3" style:family="text">
      <style:text-properties fo:font-weight="bold" officeooo:rsid="0054d3be" style:font-weight-asian="bold"/>
    </style:style>
    <style:style style:name="T4" style:family="text">
      <style:text-properties fo:font-weight="bold" officeooo:rsid="005524da" style:font-weight-asian="bold"/>
    </style:style>
    <style:style style:name="T5" style:family="text">
      <style:text-properties fo:font-weight="bold" officeooo:rsid="00570d44" style:font-weight-asian="bold"/>
    </style:style>
    <style:style style:name="T6" style:family="text">
      <style:text-properties fo:font-weight="bold" style:font-weight-asian="bold" style:font-weight-complex="normal"/>
    </style:style>
    <style:style style:name="T7" style:family="text">
      <style:text-properties fo:font-weight="bold" officeooo:rsid="005edad2" style:font-weight-asian="bold"/>
    </style:style>
    <style:style style:name="T8" style:family="text">
      <style:text-properties style:font-name="Arial1" fo:font-weight="bold" style:font-weight-asian="bold" style:font-name-complex="Arial1"/>
    </style:style>
    <style:style style:name="T9" style:family="text">
      <style:text-properties style:font-name="Arial1" fo:font-weight="bold" style:font-weight-asian="bold" style:font-name-complex="Arial1" style:font-size-complex="12pt" style:font-weight-complex="bold"/>
    </style:style>
    <style:style style:name="T10" style:family="text">
      <style:text-properties style:font-name="Arial1" fo:font-weight="bold" style:font-weight-asian="bold" style:font-name-complex="Arial1" style:font-weight-complex="bold"/>
    </style:style>
    <style:style style:name="T11" style:family="text">
      <style:text-properties style:font-name="Arial1" fo:font-weight="bold" officeooo:rsid="004fe6ae" style:font-weight-asian="bold" style:font-name-complex="Arial1" style:font-weight-complex="bold"/>
    </style:style>
    <style:style style:name="T12" style:family="text">
      <style:text-properties style:font-name="Arial1" fo:font-weight="bold" fo:background-color="#ffffff" loext:char-shading-value="0" style:font-weight-asian="bold" style:font-name-complex="Arial1" style:font-size-complex="12pt" style:font-weight-complex="bold"/>
    </style:style>
    <style:style style:name="T13" style:family="text">
      <style:text-properties style:font-name="Arial1" fo:font-weight="bold" officeooo:rsid="004ba9ed" fo:background-color="#ffffff" loext:char-shading-value="0" style:font-weight-asian="bold" style:font-name-complex="Arial1" style:font-size-complex="12pt" style:font-weight-complex="bold"/>
    </style:style>
    <style:style style:name="T14" style:family="text">
      <style:text-properties style:font-name="Arial1" fo:font-weight="bold" fo:background-color="#c0c0c0" loext:char-shading-value="0" style:font-weight-asian="bold" style:font-name-complex="Arial1" style:font-size-complex="12pt" style:font-weight-complex="bold"/>
    </style:style>
    <style:style style:name="T15" style:family="text">
      <style:text-properties style:font-name="Arial1" fo:font-style="italic" fo:font-weight="bold" style:font-style-asian="italic" style:font-weight-asian="bold" style:font-name-complex="Arial1" style:font-size-complex="12pt" style:font-style-complex="italic" style:font-weight-complex="bold"/>
    </style:style>
    <style:style style:name="T16" style:family="text">
      <style:text-properties style:font-name="Arial1" fo:font-style="italic" fo:font-weight="bold" fo:background-color="#c0c0c0" loext:char-shading-value="0" style:font-style-asian="italic" style:font-weight-asian="bold" style:font-name-complex="Arial1" style:font-size-complex="12pt" style:font-style-complex="italic" style:font-weight-complex="bold"/>
    </style:style>
    <style:style style:name="T17" style:family="text">
      <style:text-properties style:font-name="Arial1" style:font-name-complex="Arial1"/>
    </style:style>
    <style:style style:name="T18" style:family="text">
      <style:text-properties fo:color="#000000" style:font-name="Arial" fo:font-weight="bold" officeooo:rsid="0063e880" style:letter-kerning="false" style:language-asian="pt" style:country-asian="BR" style:font-weight-asian="bold" style:font-name-complex="Arial1" style:language-complex="ar" style:country-complex="SA" style:font-weight-complex="bold"/>
    </style:style>
    <style:style style:name="T19" style:family="text">
      <style:text-properties fo:color="#000000" style:font-name="Arial" fo:font-size="12pt" fo:font-weight="bold" officeooo:rsid="0063e880" style:letter-kerning="false" style:font-size-asian="12pt" style:language-asian="pt" style:country-asian="BR" style:font-weight-asian="bold" style:font-name-complex="Arial1" style:font-size-complex="12pt" style:language-complex="ar" style:country-complex="SA" style:font-weight-complex="bold"/>
    </style:style>
    <style:style style:name="T20" style:family="text">
      <style:text-properties fo:font-weight="normal" style:font-weight-asian="normal" style:font-weight-complex="normal"/>
    </style:style>
    <style:style style:name="T21" style:family="text">
      <style:text-properties fo:font-weight="normal" officeooo:rsid="00540c83" style:font-weight-asian="normal" style:font-weight-complex="normal"/>
    </style:style>
    <style:style style:name="T22" style:family="text">
      <style:text-properties fo:font-weight="normal" officeooo:rsid="00581ad6" style:font-weight-asian="normal" style:font-weight-complex="normal"/>
    </style:style>
    <style:style style:name="T23" style:family="text">
      <style:text-properties fo:font-weight="normal" officeooo:rsid="00594098" style:font-weight-asian="normal" style:font-weight-complex="normal"/>
    </style:style>
    <style:style style:name="T24" style:family="text">
      <style:text-properties fo:font-weight="normal" officeooo:rsid="005b0148" style:font-weight-asian="normal" style:font-weight-complex="normal"/>
    </style:style>
    <style:style style:name="T25" style:family="text">
      <style:text-properties fo:font-weight="normal" officeooo:rsid="005bdc7e" style:font-weight-asian="normal" style:font-weight-complex="normal"/>
    </style:style>
    <style:style style:name="T26" style:family="text">
      <style:text-properties fo:font-weight="normal" officeooo:rsid="005caaa3" style:font-weight-asian="normal" style:font-weight-complex="normal"/>
    </style:style>
    <style:style style:name="T27" style:family="text">
      <style:text-properties fo:font-weight="normal" officeooo:rsid="005ccbec" style:font-weight-asian="normal" style:font-weight-complex="normal"/>
    </style:style>
    <style:style style:name="T28" style:family="text">
      <style:text-properties fo:font-weight="normal" officeooo:rsid="005d89d3" style:font-weight-asian="normal" style:font-weight-complex="normal"/>
    </style:style>
    <style:style style:name="T29" style:family="text">
      <style:text-properties fo:font-weight="normal" officeooo:rsid="005edad2" style:font-weight-asian="normal" style:font-weight-complex="normal"/>
    </style:style>
    <style:style style:name="T30" style:family="text">
      <style:text-properties fo:font-weight="normal" officeooo:rsid="005f0970" style:font-weight-asian="normal" style:font-weight-complex="normal"/>
    </style:style>
    <style:style style:name="T31" style:family="text">
      <style:text-properties fo:font-weight="normal" officeooo:rsid="005f4ba7" style:font-weight-asian="normal" style:font-weight-complex="normal"/>
    </style:style>
    <style:style style:name="T32" style:family="text">
      <style:text-properties style:use-window-font-color="true" style:font-name="Arial1" fo:font-size="12pt" style:text-underline-style="none" fo:font-weight="bold" style:letter-kerning="true" style:font-name-asian="Arial1" style:font-size-asian="12pt" style:language-asian="hi" style:country-asian="IN" style:font-weight-asian="bold" style:font-name-complex="Arial1" style:font-size-complex="12pt" style:language-complex="pt" style:country-complex="BR"/>
    </style:style>
    <style:style style:name="T33" style:family="text">
      <style:text-properties style:use-window-font-color="true" style:font-name="Arial1" fo:font-size="12pt" style:text-underline-style="none" fo:font-weight="bold" style:letter-kerning="true" style:font-name-asian="Arial1" style:font-size-asian="12pt" style:language-asian="hi" style:country-asian="IN" style:font-weight-asian="bold" style:font-name-complex="Arial1" style:font-size-complex="12pt" style:language-complex="pt" style:country-complex="BR" style:font-weight-complex="bold"/>
    </style:style>
    <style:style style:name="T34" style:family="text">
      <style:text-properties style:use-window-font-color="true" style:font-name="Arial1" fo:font-size="12pt" style:text-underline-style="none" fo:font-weight="bold" officeooo:rsid="004fe6ae" style:letter-kerning="true" style:font-name-asian="Arial1" style:font-size-asian="12pt" style:language-asian="hi" style:country-asian="IN" style:font-weight-asian="bold" style:font-name-complex="Arial1" style:font-size-complex="12pt" style:language-complex="pt" style:country-complex="BR" style:font-weight-complex="bold"/>
    </style:style>
    <style:style style:name="T35" style:family="text">
      <style:text-properties style:use-window-font-color="true" style:font-name="Arial1" fo:font-size="12pt" style:text-underline-style="none" fo:font-weight="normal" style:letter-kerning="true" style:font-name-asian="Arial1" style:font-size-asian="12pt" style:language-asian="hi" style:country-asian="IN" style:font-weight-asian="normal" style:font-name-complex="Arial1" style:font-size-complex="12pt" style:language-complex="pt" style:country-complex="BR"/>
    </style:style>
    <style:style style:name="T36" style:family="text">
      <style:text-properties style:use-window-font-color="true" style:font-name="Arial1" fo:font-size="12pt" style:text-underline-style="none" style:letter-kerning="true" style:font-name-asian="Arial1" style:font-size-asian="12pt" style:language-asian="hi" style:country-asian="IN" style:font-name-complex="Arial1" style:font-size-complex="12pt" style:language-complex="pt" style:country-complex="BR"/>
    </style:style>
    <style:style style:name="T37" style:family="text">
      <style:text-properties style:use-window-font-color="true" style:font-name="Arial1" fo:font-size="12pt" style:text-underline-style="none" fo:font-weight="bold" officeooo:rsid="00540c83" style:letter-kerning="true" style:font-name-asian="Arial1" style:font-size-asian="12pt" style:language-asian="hi" style:country-asian="IN" style:font-weight-asian="bold" style:font-name-complex="Arial1" style:font-size-complex="12pt" style:language-complex="pt" style:country-complex="BR"/>
    </style:style>
    <style:style style:name="T38" style:family="text">
      <style:text-properties officeooo:rsid="004ba9ed"/>
    </style:style>
    <style:style style:name="T39" style:family="text">
      <style:text-properties officeooo:rsid="0050d55f"/>
    </style:style>
    <style:style style:name="T40" style:family="text">
      <style:text-properties officeooo:rsid="0052a271"/>
    </style:style>
    <style:style style:name="T41" style:family="text">
      <style:text-properties style:font-name="Arial"/>
    </style:style>
    <style:style style:name="T42" style:family="text">
      <style:text-properties style:font-name="Arial" fo:font-weight="bold" style:font-weight-asian="bold"/>
    </style:style>
    <style:style style:name="T43" style:family="text">
      <style:text-properties style:font-name="Arial" fo:font-weight="bold" officeooo:rsid="0063e880" style:font-weight-asian="bold"/>
    </style:style>
    <style:style style:name="T44" style:family="text">
      <style:text-properties style:font-name="Arial" fo:font-weight="bold" officeooo:rsid="00641919" style:font-weight-asian="bold"/>
    </style:style>
    <style:style style:name="T45" style:family="text">
      <style:text-properties style:font-name="Arial" fo:font-weight="bold" officeooo:rsid="00658eb4" style:font-weight-asian="bold"/>
    </style:style>
    <style:style style:name="T46" style:family="text">
      <style:text-properties style:font-name="Arial" fo:font-weight="bold" officeooo:rsid="00678cfe" style:font-weight-asian="bold"/>
    </style:style>
    <style:style style:name="T47" style:family="text">
      <style:text-properties style:font-name="Arial" fo:font-weight="bold" officeooo:rsid="006bb6f3" style:font-weight-asian="bold"/>
    </style:style>
    <style:style style:name="T48" style:family="text">
      <style:text-properties style:font-name="Arial" officeooo:rsid="0063e880"/>
    </style:style>
    <style:style style:name="T49" style:family="text">
      <style:text-properties style:font-name="Arial" fo:font-style="italic" style:font-style-asian="italic" style:font-style-complex="italic"/>
    </style:style>
    <style:style style:name="T50" style:family="text">
      <style:text-properties style:font-name="Arial" fo:font-size="12pt" fo:font-weight="bold" style:font-size-asian="12pt" style:font-weight-asian="bold" style:font-size-complex="12pt"/>
    </style:style>
    <style:style style:name="T51" style:family="text">
      <style:text-properties style:font-name="Arial" fo:font-size="12pt" fo:font-weight="bold" officeooo:rsid="0063e880" style:font-size-asian="12pt" style:font-weight-asian="bold" style:font-size-complex="12pt"/>
    </style:style>
    <style:style style:name="T52" style:family="text">
      <style:text-properties style:font-name="Arial" fo:font-weight="normal" style:font-weight-asian="normal" style:font-weight-complex="normal"/>
    </style:style>
    <style:style style:name="T53" style:family="text">
      <style:text-properties style:font-name="Arial" fo:font-weight="normal" officeooo:rsid="00658eb4" style:font-weight-asian="normal" style:font-weight-complex="normal"/>
    </style:style>
    <style:style style:name="T54" style:family="text">
      <style:text-properties style:font-name="Arial" fo:font-weight="normal" officeooo:rsid="00673809" style:font-weight-asian="normal" style:font-weight-complex="normal"/>
    </style:style>
    <style:style style:name="T55" style:family="text">
      <style:text-properties style:font-name="Arial" fo:font-weight="normal" officeooo:rsid="006965b3" style:font-weight-asian="normal" style:font-weight-complex="normal"/>
    </style:style>
    <style:style style:name="T56" style:family="text">
      <style:text-properties style:font-name="Arial" fo:font-weight="normal" officeooo:rsid="006a776c" style:font-weight-asian="normal" style:font-weight-complex="normal"/>
    </style:style>
    <style:style style:name="T57" style:family="text">
      <style:text-properties style:font-name="Arial" fo:font-weight="normal" officeooo:rsid="006bb6f3" style:font-weight-asian="normal" style:font-weight-complex="normal"/>
    </style:style>
    <style:style style:name="T58" style:family="text">
      <style:text-properties style:font-name="Arial" officeooo:rsid="00673809"/>
    </style:style>
    <style:style style:name="T59" style:family="text">
      <style:text-properties style:font-name="Arial" officeooo:rsid="00678cfe"/>
    </style:style>
    <style:style style:name="T60" style:family="text">
      <style:text-properties style:font-name="Arial" officeooo:rsid="006965b3"/>
    </style:style>
    <style:style style:name="T61" style:family="text">
      <style:text-properties officeooo:rsid="00540c83"/>
    </style:style>
    <style:style style:name="T62" style:family="text">
      <style:text-properties style:text-position="super 58%" fo:font-weight="normal" officeooo:rsid="00540c83" style:font-weight-asian="normal" style:font-weight-complex="normal"/>
    </style:style>
    <style:style style:name="T63" style:family="text">
      <style:text-properties fo:font-style="italic" style:font-style-asian="italic" style:font-style-complex="italic"/>
    </style:style>
    <style:style style:name="T64" style:family="text">
      <style:text-properties officeooo:rsid="00549b9c"/>
    </style:style>
    <style:style style:name="T65" style:family="text">
      <style:text-properties officeooo:rsid="0054d3be"/>
    </style:style>
    <style:style style:name="T66" style:family="text">
      <style:text-properties style:font-name="Arial1" fo:font-size="12pt" fo:font-weight="bold" officeooo:rsid="00540c83" style:font-size-asian="12pt" style:font-weight-asian="bold" style:font-name-complex="Arial1" style:font-size-complex="12pt"/>
    </style:style>
    <style:style style:name="T67" style:family="text">
      <style:text-properties officeooo:rsid="00594098"/>
    </style:style>
    <style:style style:name="T68" style:family="text">
      <style:text-properties officeooo:rsid="005ccbec"/>
    </style:style>
    <style:style style:name="T69" style:family="text">
      <style:text-properties officeooo:rsid="005d89d3"/>
    </style:style>
    <style:style style:name="T70" style:family="text">
      <style:text-properties officeooo:rsid="005edad2"/>
    </style:style>
    <style:style style:name="T71" style:family="text">
      <style:text-properties officeooo:rsid="005f0970"/>
    </style:style>
    <style:style style:name="T72" style:family="text">
      <style:text-properties officeooo:rsid="00607421"/>
    </style:style>
    <style:style style:name="T73" style:family="text">
      <style:text-properties officeooo:rsid="006d70b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7"/>
      <text:p text:style-name="P9">ESTADO DO CEARÁ</text:p>
      <text:p text:style-name="P9">PODER JUDICIÁRIO</text:p>
      <text:p text:style-name="P9">TRIBUNAL DE JUSTIÇA</text:p>
      <text:p text:style-name="P8">SECRETARIA DA 1ª CÂMARA CRIMINAL</text:p>
      <text:p text:style-name="P13">Celular: (85) 98214-3057 (WhatsApp) E-mail: camcrim1@tjce.jus.br</text:p>
      <text:p text:style-name="P13"/>
      <text:p text:style-name="P16">R<text:span text:style-name="T38">OTEIRO</text:span> DA SESSÃO ORDINÁRIA N.º 2<text:span text:style-name="T38">3</text:span> DE <text:span text:style-name="T38">04</text:span> DE JU<text:span text:style-name="T38">L</text:span>HO DE 2023.</text:p>
      <text:p text:style-name="P14"/>
      <text:p text:style-name="P21"><text:span text:style-name="T12">De ordem da Presidência da Primeira Câmara Criminal do Tribunal de Justiça do Estado do Ceará, a Secretaria da Câmara torna pública a relação de processos que serão apreciados em sessão ordinária designada para o dia </text:span><text:span text:style-name="T13">23</text:span><text:span text:style-name="T12"> de ju</text:span><text:span text:style-name="T13">l</text:span><text:span text:style-name="T12">ho de 2023, terça-feira, a partir das 14h. </text:span><text:span text:style-name="T9">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p>
      <text:p text:style-name="P9"/>
      <text:p text:style-name="P23"><text:span text:style-name="T9">1. VERIFICAÇÃO DO </text:span><text:span text:style-name="T15">QUORUM </text:span><text:span text:style-name="T9">(ART. 91, I, RITJCE);</text:span></text:p>
      <text:p text:style-name="P11"/>
      <text:p text:style-name="P17">1.1. Avisos</text:p>
      <text:p text:style-name="P6"/>
      <text:p text:style-name="P28">2. APRECIAÇÃO DA ATA DA SESSÃO ORDINÁRIA DO DIA 2<text:span text:style-name="T38">7</text:span> DE JU<text:span text:style-name="T38">L</text:span>HO DE 2023 (ART. 91, II, RITJCE);</text:p>
      <text:p text:style-name="P15"/>
      <text:p text:style-name="P18">3. ORDEM DE JULGAMENTO DOS PROCESSOS (ART. 92, RITJCE).</text:p>
      <text:p text:style-name="P10"/>
      <text:p text:style-name="P17">3.1. Pedidos de Vista</text:p>
      <text:p text:style-name="P24"/>
      <text:p text:style-name="P73"><text:span text:style-name="T11">0</text:span><text:span text:style-name="T10">1 - </text:span><text:span text:style-name="T8">Apelação Criminal </text:span><text:span text:style-name="T19">N.º </text:span><text:span text:style-name="T17"><text:s/></text:span><text:span text:style-name="T8">0000284-49.2018.8.06.0029</text:span><text:span text:style-name="T17"> - Vara Única Criminal de Acopiara. </text:span></text:p>
      <text:p text:style-name="P64">Apelante: Ministério Público do Estado do Ceará. </text:p>
      <text:p text:style-name="P64">Apelado: Antônio Marlos Silva Nunes. </text:p>
      <text:p text:style-name="P65">Advogado: Ericles de Olinda Bezerra (OAB/CE: 41130). </text:p>
      <text:p text:style-name="P65">Advogado: Túlio Alves Piancó (OAB/CE: 42491). </text:p>
      <text:p text:style-name="P69">Relator: Des. FRANCISCO CARNEIRO LIMA. </text:p>
      <text:p text:style-name="P70">Revisora: Desa. SÍLVIA SOARES DE SÁ NÓBREGA</text:p>
      <text:p text:style-name="P24"/>
      <text:p text:style-name="P24"/>
      <text:p text:style-name="P73"><text:span text:style-name="T11">02</text:span><text:span text:style-name="T10"> -</text:span><text:span text:style-name="T17"> </text:span><text:span text:style-name="T8">Apelação Criminal </text:span><text:span text:style-name="T19">N.º </text:span><text:span text:style-name="T17"><text:s/></text:span><text:span text:style-name="T8">0031202-81.2022.8.06.0001</text:span><text:span text:style-name="T17"> - 2ª Vara do Júri da Comarca de Fortaleza. </text:span></text:p>
      <text:p text:style-name="P64">Apelante: Antônio José de Oliveira Braga. </text:p>
      <text:p text:style-name="P64">Defensoria Pública do Estado do Ceará. </text:p>
      <text:p text:style-name="P64">Apelado: Ministério Público do Estado do Ceará. </text:p>
      <text:p text:style-name="P69">Relator: Des. FRANCISCO CARNEIRO LIMA. </text:p>
      <text:p text:style-name="P70">Revisora: Desa. SÍLVIA SOARES DE SÁ NÓBREGA</text:p>
      <text:p text:style-name="P24"/>
      <text:p text:style-name="P24"/>
      <text:p text:style-name="P24"/>
      <text:p text:style-name="P21"><text:span text:style-name="T14">3.2. </text:span><text:span text:style-name="T16">Habeas Corpus</text:span></text:p>
      <text:p text:style-name="P40"/>
      <text:p text:style-name="P37"><text:soft-page-break/><text:span text:style-name="T48">0</text:span><text:span text:style-name="T41">1 - Habeas Corpus Criminal </text:span><text:span text:style-name="T48">N.º </text:span><text:span text:style-name="T41">0626536-54.2023.8.06.0000</text:span><text:span text:style-name="T52"> – </text:span><text:span text:style-name="T55">1ª Vara da Comarca de Itaitinga</text:span></text:p>
      <text:p text:style-name="P33"><text:span text:style-name="T41">Impetrante: Anna Virgínia Pereira Lemos de Freitas</text:span></text:p>
      <text:p text:style-name="P29"><text:span text:style-name="T41">Paciente: A. A. A.</text:span></text:p>
      <text:p text:style-name="P29"><text:span text:style-name="T41">Impetrado: J. de D. da 1 V. da C. de I.</text:span></text:p>
      <text:p text:style-name="P30"><text:span text:style-name="T49">Custos legis:</text:span><text:span text:style-name="T41"> Ministério Público Estadual</text:span></text:p>
      <text:p text:style-name="P29"><text:span text:style-name="T42">Relator: </text:span><text:span text:style-name="T43">Des. </text:span><text:span text:style-name="T42">MÁRIO PARENTE TEÓFILO NETO</text:span></text:p>
      <text:p text:style-name="P29"><text:span text:style-name="T41"/></text:p>
      <text:p text:style-name="P30"><text:span text:style-name="T43"/></text:p>
      <text:p text:style-name="P33"><text:span text:style-name="T43">0</text:span><text:span text:style-name="T42">2 - Habeas Corpus Criminal </text:span><text:span text:style-name="T18">N.º </text:span><text:span text:style-name="T42">0627453-73.2023.8.06.0000</text:span><text:span text:style-name="T52"> - 5º Núcleo Regional de Custódia e de Inquérito - Sede em Sobral</text:span></text:p>
      <text:p text:style-name="P29"><text:span text:style-name="T41">Impetrante: Dyego Lima Rios</text:span></text:p>
      <text:p text:style-name="P29"><text:span text:style-name="T41">Impetrante: Édson Brito de Chaves</text:span></text:p>
      <text:p text:style-name="P29"><text:span text:style-name="T41">Paciente: José Epitácio Pires Rodrigues</text:span></text:p>
      <text:p text:style-name="P29"><text:span text:style-name="T41">Impetrado: Juiz de Direito do 5º Núcleo Regional de Custódia e de Inquérito - Sede em Sobral</text:span></text:p>
      <text:p text:style-name="P31"><text:span text:style-name="T49">Custos legis:</text:span><text:span text:style-name="T41"> Ministério Público Estadual</text:span></text:p>
      <text:p text:style-name="P31"><text:span text:style-name="T42">Relator: </text:span><text:span text:style-name="T43">Des. </text:span><text:span text:style-name="T42">MÁRIO PARENTE TEÓFILO NETO</text:span></text:p>
      <text:p text:style-name="P31"><text:span text:style-name="T41"/></text:p>
      <text:p text:style-name="P31"><text:span text:style-name="T41"/></text:p>
      <text:p text:style-name="P33"><text:span text:style-name="T43">0</text:span><text:span text:style-name="T42">3 - Habeas Corpus Criminal </text:span><text:span text:style-name="T18">N.º </text:span><text:span text:style-name="T42">0627526-45.2023.8.06.0000</text:span><text:span text:style-name="T52"> - Vara de Delitos de Organizações Criminosas da Comarca de Fortaleza</text:span></text:p>
      <text:p text:style-name="P29"><text:span text:style-name="T41">Impetrante: Franklin Dourado Rebêlo</text:span></text:p>
      <text:p text:style-name="P29"><text:span text:style-name="T41">Paciente: Antonio de Oliveira Pereira</text:span></text:p>
      <text:p text:style-name="P29"><text:span text:style-name="T41">Corréu: Airton Bruno dos Santos</text:span></text:p>
      <text:p text:style-name="P29"><text:span text:style-name="T41">Corréu: Juarez Cláudio de Vasconelos Júnior</text:span></text:p>
      <text:p text:style-name="P29"><text:span text:style-name="T41">Corréu: Wagner Lincoln Vasconcelos</text:span></text:p>
      <text:p text:style-name="P29"><text:span text:style-name="T41">Corréu: Francisco Jefferson Vasconcelos</text:span></text:p>
      <text:p text:style-name="P29"><text:span text:style-name="T41">Corréu: Juarez Cláudio de Vasconcelos</text:span></text:p>
      <text:p text:style-name="P29"><text:span text:style-name="T41">Impetrado: Juiz de Direito da Vara de Delitos de Organizações Criminosas da Comarca de Fortaleza</text:span></text:p>
      <text:p text:style-name="P31"><text:span text:style-name="T49">Custos legis:</text:span><text:span text:style-name="T41"> Ministério Público Estadual</text:span></text:p>
      <text:p text:style-name="P31"><text:span text:style-name="T42">Relator: </text:span><text:span text:style-name="T43">Des. </text:span><text:span text:style-name="T42">MÁRIO PARENTE TEÓFILO NETO</text:span></text:p>
      <text:p text:style-name="P31"><text:span text:style-name="T41"/></text:p>
      <text:p text:style-name="P31"><text:span text:style-name="T51"/></text:p>
      <text:p text:style-name="P33"><text:span text:style-name="T43">0</text:span><text:span text:style-name="T42">4 - Habeas Corpus Criminal </text:span><text:span text:style-name="T18">N.º </text:span><text:span text:style-name="T42">0627803-61.2023.8.06.0000</text:span><text:span text:style-name="T52"> - Vara de Delitos de Organizações Criminosas da Comarca de Fortaleza</text:span></text:p>
      <text:p text:style-name="P29"><text:span text:style-name="T41">Impetrante: Lucas Pinheiro Cavalcante Cidrão</text:span></text:p>
      <text:p text:style-name="P29"><text:span text:style-name="T41">Paciente: Ana Cláudia de Castro Silva</text:span></text:p>
      <text:p text:style-name="P29"><text:span text:style-name="T41">Impetrado: Juiz de Direito da Vara de Delitos de Organizações Criminosas da Comarca de Fortaleza</text:span></text:p>
      <text:p text:style-name="P31"><text:span text:style-name="T49">Custos legis:</text:span><text:span text:style-name="T41"> Ministério Público Estadual</text:span></text:p>
      <text:p text:style-name="P31"><text:span text:style-name="T42">Relator: </text:span><text:span text:style-name="T43">Des. </text:span><text:span text:style-name="T42">MÁRIO PARENTE TEÓFILO NETO</text:span></text:p>
      <text:p text:style-name="P31"><text:span text:style-name="T41"/></text:p>
      <text:p text:style-name="P31"><text:span text:style-name="T51"/></text:p>
      <text:p text:style-name="P33"><text:span text:style-name="T43">0</text:span><text:span text:style-name="T42">5 - Habeas Corpus Criminal </text:span><text:span text:style-name="T18">N.º </text:span><text:span text:style-name="T42">0627843-43.2023.8.06.0000</text:span><text:span text:style-name="T52"> - 1ª Vara Criminal da Comarca de Quixadá</text:span></text:p>
      <text:p text:style-name="P29"><text:span text:style-name="T41">Impetrante: Renato Lino de Sousa Neto</text:span></text:p>
      <text:p text:style-name="P29"><text:span text:style-name="T41">Paciente: Maria Madalena Sabino Silva</text:span></text:p>
      <text:p text:style-name="P29"><text:span text:style-name="T41">Impetrado: Juiz de Direito da 1ª Vara Criminal da Comarca de Quixadá</text:span></text:p>
      <text:p text:style-name="P31"><text:span text:style-name="T49">Custos legis:</text:span><text:span text:style-name="T41"> Ministério Público Estadual</text:span></text:p>
      <text:p text:style-name="P31"><text:span text:style-name="T42">Relator: </text:span><text:span text:style-name="T43">Des. </text:span><text:span text:style-name="T42">MÁRIO PARENTE TEÓFILO NETO</text:span></text:p>
      <text:p text:style-name="P31"><text:soft-page-break/><text:span text:style-name="T41"/></text:p>
      <text:p text:style-name="P31"><text:span text:style-name="T51"/></text:p>
      <text:p text:style-name="P33"><text:span text:style-name="T43">0</text:span><text:span text:style-name="T42">6 - Habeas Corpus Criminal </text:span><text:span text:style-name="T18">N.º </text:span><text:span text:style-name="T42">0627853-87.2023.8.06.0000</text:span><text:span text:style-name="T52"> - Vara de Delitos de Organizações Criminosas da Comarca de Fortaleza</text:span></text:p>
      <text:p text:style-name="P29"><text:span text:style-name="T41">Impetrante: Marcus André Viana Cavalcante</text:span></text:p>
      <text:p text:style-name="P29"><text:span text:style-name="T41">Impetrante: Francisca Tatiane Teixeira Magalhães</text:span></text:p>
      <text:p text:style-name="P29"><text:span text:style-name="T41">Paciente: Felipe Nascimento da Silva</text:span></text:p>
      <text:p text:style-name="P29"><text:span text:style-name="T41">Impetrado: Juiz de Direito da Vara de Delitos de Organizações Criminosas da Comarca de Fortaleza</text:span></text:p>
      <text:p text:style-name="P31"><text:span text:style-name="T49">Custos legis:</text:span><text:span text:style-name="T41"> Ministério Público Estadual</text:span></text:p>
      <text:p text:style-name="P31"><text:span text:style-name="T42">Relator: </text:span><text:span text:style-name="T43">Des. </text:span><text:span text:style-name="T42">MÁRIO PARENTE TEÓFILO NETO</text:span></text:p>
      <text:p text:style-name="P31"><text:span text:style-name="T41"/></text:p>
      <text:p text:style-name="P31"><text:span text:style-name="T51"/></text:p>
      <text:p text:style-name="P33"><text:span text:style-name="T43">0</text:span><text:span text:style-name="T42">7 - Habeas Corpus Criminal </text:span><text:span text:style-name="T18">N.º </text:span><text:span text:style-name="T42">0627860-79.2023.8.06.0000</text:span><text:span text:style-name="T52"> - Vara de Delitos de Organizações Criminosas da Comarca de Fortaleza</text:span></text:p>
      <text:p text:style-name="P29"><text:span text:style-name="T41">Impetrante: Viviane Pinheiro de Paiva</text:span></text:p>
      <text:p text:style-name="P29"><text:span text:style-name="T41">Paciente: Leonardo Oliveira de Sousa</text:span></text:p>
      <text:p text:style-name="P29"><text:span text:style-name="T41">Impetrado: Juiz de Direito da Vara de Delitos de Organizações Criminosas da Comarca de Fortaleza</text:span></text:p>
      <text:p text:style-name="P31"><text:span text:style-name="T49">Custos legis:</text:span><text:span text:style-name="T41"> Ministério Público Estadual</text:span></text:p>
      <text:p text:style-name="P31"><text:span text:style-name="T42">Relator: </text:span><text:span text:style-name="T43">Des. </text:span><text:span text:style-name="T42">MÁRIO PARENTE TEÓFILO NETO</text:span></text:p>
      <text:p text:style-name="P31"><text:span text:style-name="T41"/></text:p>
      <text:p text:style-name="P31"><text:span text:style-name="T41"/></text:p>
      <text:p text:style-name="P33"><text:span text:style-name="T43">0</text:span><text:span text:style-name="T42">8 - Habeas Corpus Criminal </text:span><text:span text:style-name="T18">N.º </text:span><text:span text:style-name="T42">0627228-53.2023.8.06.0000</text:span><text:span text:style-name="T52"> - 17ª Vara Criminal da Comarca de Fortaleza - Vara de Audiências de Custódia</text:span></text:p>
      <text:p text:style-name="P29"><text:span text:style-name="T41">Impetrante: Eilson Maciel Filho</text:span></text:p>
      <text:p text:style-name="P29"><text:span text:style-name="T41">Paciente: Ivan Goreti de Deus Júnior</text:span></text:p>
      <text:p text:style-name="P29"><text:span text:style-name="T41">Impetrado: Juiz de Direito da 17ª Vara Criminal da Comarca de Fortaleza - Vara de Audiências de Custódia</text:span></text:p>
      <text:p text:style-name="P29"><text:span text:style-name="T49">Custos legis:</text:span><text:span text:style-name="T41"> Ministério Público Estadual</text:span></text:p>
      <text:p text:style-name="P29"><text:span text:style-name="T42">Relator</text:span><text:span text:style-name="T44">a</text:span><text:span text:style-name="T42">: </text:span><text:span text:style-name="T44">Desa. </text:span><text:span text:style-name="T42">L</text:span><text:span text:style-name="T44">Í</text:span><text:span text:style-name="T42">GIA ANDRADE DE ALENCAR MAGALHÃES</text:span></text:p>
      <text:p text:style-name="P29"><text:span text:style-name="T41"/></text:p>
      <text:p text:style-name="P29"><text:span text:style-name="T41"/></text:p>
      <text:p text:style-name="P30"><text:span text:style-name="T43">0</text:span><text:span text:style-name="T42">9 - Habeas Corpus Criminal </text:span><text:span text:style-name="T18">N.º </text:span><text:span text:style-name="T42">0627281-34.2023.8.06.0000</text:span><text:span text:style-name="T52"> – </text:span><text:span text:style-name="T55">1ª Vara Criminal da Comarca de Maracanaú</text:span></text:p>
      <text:p text:style-name="P33"><text:span text:style-name="T41">Impetrante: Nayane Kérsia Costa da Silva</text:span></text:p>
      <text:p text:style-name="P29"><text:span text:style-name="T41">Paciente: I. M. M.</text:span></text:p>
      <text:p text:style-name="P29"><text:span text:style-name="T41">Impetrado: J. de D. da 1 V. C. da C. de M.</text:span></text:p>
      <text:p text:style-name="P31"><text:span text:style-name="T49">Custos legis:</text:span><text:span text:style-name="T41"> Ministério Público Estadual</text:span></text:p>
      <text:p text:style-name="P31"><text:span text:style-name="T42">Relator</text:span><text:span text:style-name="T44">a</text:span><text:span text:style-name="T42">: </text:span><text:span text:style-name="T44">Desa. </text:span><text:span text:style-name="T42">L</text:span><text:span text:style-name="T44">Í</text:span><text:span text:style-name="T42">GIA ANDRADE DE ALENCAR MAGALHÃES</text:span></text:p>
      <text:p text:style-name="P31"><text:span text:style-name="T41"/></text:p>
      <text:p text:style-name="P31"><text:span text:style-name="T50"/></text:p>
      <text:p text:style-name="P33"><text:span text:style-name="T42">10 - Habeas Corpus Criminal </text:span><text:span text:style-name="T18">N.º </text:span><text:span text:style-name="T42">0627355-88.2023.8.06.0000</text:span><text:span text:style-name="T52"> - Vara Única da Comarca de Itarema</text:span></text:p>
      <text:p text:style-name="P29"><text:span text:style-name="T41">Impetrante: Ana Letíca Leite da Silva Bezerra</text:span></text:p>
      <text:p text:style-name="P29"><text:span text:style-name="T41">Paciente: Kessyo dos Santos Martins</text:span></text:p>
      <text:p text:style-name="P29"><text:span text:style-name="T41">Impetrado: Juiz de Direito da Vara Única da Comarca de Itarema</text:span></text:p>
      <text:p text:style-name="P31"><text:span text:style-name="T49">Custos legis:</text:span><text:span text:style-name="T41"> Ministério Público Estadual</text:span></text:p>
      <text:p text:style-name="P31"><text:span text:style-name="T42">Relator</text:span><text:span text:style-name="T44">a</text:span><text:span text:style-name="T42">: </text:span><text:span text:style-name="T44">Desa. </text:span><text:span text:style-name="T42">L</text:span><text:span text:style-name="T44">Í</text:span><text:span text:style-name="T42">GIA ANDRADE DE ALENCAR MAGALHÃES</text:span></text:p>
      <text:p text:style-name="P31"><text:span text:style-name="T41"/></text:p>
      <text:p text:style-name="P31"><text:span text:style-name="T41"/></text:p>
      <text:p text:style-name="P33"><text:soft-page-break/><text:span text:style-name="T42">11 - Habeas Corpus Criminal </text:span><text:span text:style-name="T18">N.º </text:span><text:span text:style-name="T42">0627676-26.2023.8.06.0000</text:span><text:span text:style-name="T52"> - 1ª Vara de Execução Penal da Comarca de Fortaleza</text:span></text:p>
      <text:p text:style-name="P29"><text:span text:style-name="T41">Impetrante: Gertrudes Maria Araújo Monteiro Cavalcanti</text:span></text:p>
      <text:p text:style-name="P29"><text:span text:style-name="T41">Impetrante: Ricardo Monteiro Cavalcanti</text:span></text:p>
      <text:p text:style-name="P29"><text:span text:style-name="T41">Paciente: Francisco André Lima de Abreu</text:span></text:p>
      <text:p text:style-name="P29"><text:span text:style-name="T41">Impetrado: Juiz de Direito da 1ª Vara de Execução Penal da Comarca de Fortaleza</text:span></text:p>
      <text:p text:style-name="P31"><text:span text:style-name="T49">Custos legis:</text:span><text:span text:style-name="T41"> Ministério Público Estadual</text:span></text:p>
      <text:p text:style-name="P31"><text:span text:style-name="T42">Relator</text:span><text:span text:style-name="T44">a</text:span><text:span text:style-name="T42">: </text:span><text:span text:style-name="T44">Desa. </text:span><text:span text:style-name="T42">L</text:span><text:span text:style-name="T44">Í</text:span><text:span text:style-name="T42">GIA ANDRADE DE ALENCAR MAGALHÃES</text:span></text:p>
      <text:p text:style-name="P31"><text:span text:style-name="T41"/></text:p>
      <text:p text:style-name="P31"><text:span text:style-name="T50"/></text:p>
      <text:p text:style-name="P33"><text:span text:style-name="T42">12 - Habeas Corpus Criminal </text:span><text:span text:style-name="T18">N.º </text:span><text:span text:style-name="T42">0627921-37.2023.8.06.0000</text:span><text:span text:style-name="T52"> - Vara de Delitos de Organizações Criminosas da Comarca de Fortaleza</text:span></text:p>
      <text:p text:style-name="P29"><text:span text:style-name="T41">Impetrante: André Felipe Cordeiro Braga</text:span></text:p>
      <text:p text:style-name="P29"><text:span text:style-name="T41">Impetrante: Pedro Henrique Almeida Leite</text:span></text:p>
      <text:p text:style-name="P29"><text:span text:style-name="T41">Paciente: Danilo Almeida de Freitas</text:span></text:p>
      <text:p text:style-name="P29"><text:span text:style-name="T41">Impetrado: Juiz de Direito da Vara de Delitos de Organizações Criminosas da Comarca de Fortaleza</text:span></text:p>
      <text:p text:style-name="P31"><text:span text:style-name="T49">Custos legis:</text:span><text:span text:style-name="T41"> Ministério Público Estadual</text:span></text:p>
      <text:p text:style-name="P31"><text:span text:style-name="T42">Relator</text:span><text:span text:style-name="T44">a</text:span><text:span text:style-name="T42">: </text:span><text:span text:style-name="T44">Desa. </text:span><text:span text:style-name="T42">L</text:span><text:span text:style-name="T44">Í</text:span><text:span text:style-name="T42">GIA ANDRADE DE ALENCAR MAGALHÃES</text:span></text:p>
      <text:p text:style-name="P31"><text:span text:style-name="T41"/></text:p>
      <text:p text:style-name="P31"><text:span text:style-name="T50"/></text:p>
      <text:p text:style-name="P33"><text:span text:style-name="T42">13 - Habeas Corpus Criminal </text:span><text:span text:style-name="T18">N.º </text:span><text:span text:style-name="T42">0628088-54.2023.8.06.0000</text:span><text:span text:style-name="T52"> - 17ª Vara Criminal da Comarca de Fortaleza - Vara de Audiências de Custódia</text:span></text:p>
      <text:p text:style-name="P29"><text:span text:style-name="T41">Impetrante: José Jairton Bento</text:span></text:p>
      <text:p text:style-name="P29"><text:span text:style-name="T41">Impetrante: Paulo César Barbosa Pimentel</text:span></text:p>
      <text:p text:style-name="P29"><text:span text:style-name="T41">Paciente: Raimundo Adairton Antunes Pereira</text:span></text:p>
      <text:p text:style-name="P29"><text:span text:style-name="T41">Impetrado: Juiz de Direito da 17ª Vara Criminal da Comarca de Fortaleza - Vara de Audiências de Custódia</text:span></text:p>
      <text:p text:style-name="P31"><text:span text:style-name="T49">Custos legis:</text:span><text:span text:style-name="T41"> Ministério Público Estadual</text:span></text:p>
      <text:p text:style-name="P31"><text:span text:style-name="T42">Relator</text:span><text:span text:style-name="T44">a</text:span><text:span text:style-name="T42">: </text:span><text:span text:style-name="T44">Desa. </text:span><text:span text:style-name="T42">L</text:span><text:span text:style-name="T44">Í</text:span><text:span text:style-name="T42">GIA ANDRADE DE ALENCAR MAGALHÃES</text:span></text:p>
      <text:p text:style-name="P31"><text:span text:style-name="T41"/></text:p>
      <text:p text:style-name="P31"><text:span text:style-name="T50"/></text:p>
      <text:p text:style-name="P33"><text:span text:style-name="T42">14 - Habeas Corpus Criminal </text:span><text:span text:style-name="T18">N.º </text:span><text:span text:style-name="T42">0628211-52.2023.8.06.0000</text:span><text:span text:style-name="T52"> - 1ª Vara da Comarca de Acaraú</text:span></text:p>
      <text:p text:style-name="P29"><text:span text:style-name="T41">Impetrante: José Maurílio de Oliveira</text:span></text:p>
      <text:p text:style-name="P29"><text:span text:style-name="T41">Impetrante: Eurivan Alves Moreira</text:span></text:p>
      <text:p text:style-name="P29"><text:span text:style-name="T41">Paciente: Aristóteles de Andrade Paixão</text:span></text:p>
      <text:p text:style-name="P29"><text:span text:style-name="T41">Impetrado: Juiz de Direito da 1ª Vara da Comarca de Acaraú</text:span></text:p>
      <text:p text:style-name="P31"><text:span text:style-name="T49">Custos legis:</text:span><text:span text:style-name="T41"> Ministério Público Estadual</text:span></text:p>
      <text:p text:style-name="P31"><text:span text:style-name="T42">Relator</text:span><text:span text:style-name="T44">a</text:span><text:span text:style-name="T42">: </text:span><text:span text:style-name="T44">Desa. </text:span><text:span text:style-name="T42">L</text:span><text:span text:style-name="T44">Í</text:span><text:span text:style-name="T42">GIA ANDRADE DE ALENCAR MAGALHÃES</text:span></text:p>
      <text:p text:style-name="P31"><text:span text:style-name="T41"/></text:p>
      <text:p text:style-name="P31"><text:span text:style-name="T50"/></text:p>
      <text:p text:style-name="P31"><text:span text:style-name="T42">15 - Habeas Corpus Criminal </text:span><text:span text:style-name="T18">N.º </text:span><text:span text:style-name="T42">0628244-42.2023.8.06.0000</text:span><text:span text:style-name="T52"> – </text:span><text:span text:style-name="T55">1ª Vara da Comarca de Mombaça</text:span></text:p>
      <text:p text:style-name="P33"><text:span text:style-name="T41">Impetrante: Matheus Pereira Lima Marques</text:span></text:p>
      <text:p text:style-name="P29"><text:span text:style-name="T41">Paciente: M. H. P.</text:span></text:p>
      <text:p text:style-name="P29"><text:span text:style-name="T41">Impetrado: J. de D. da 1 V. da C. de M.</text:span></text:p>
      <text:p text:style-name="P31"><text:span text:style-name="T49">Custos legis:</text:span><text:span text:style-name="T41"> Ministério Público Estadual</text:span></text:p>
      <text:p text:style-name="P31"><text:span text:style-name="T42">Relator</text:span><text:span text:style-name="T44">a</text:span><text:span text:style-name="T42">: </text:span><text:span text:style-name="T44">Desa. </text:span><text:span text:style-name="T42">L</text:span><text:span text:style-name="T44">Í</text:span><text:span text:style-name="T42">GIA ANDRADE DE ALENCAR MAGALHÃES</text:span></text:p>
      <text:p text:style-name="P31"><text:span text:style-name="T41"/></text:p>
      <text:p text:style-name="P31"><text:span text:style-name="T50"/></text:p>
      <text:p text:style-name="P33"><text:soft-page-break/><text:span text:style-name="T42">16 - Habeas Corpus Criminal </text:span><text:span text:style-name="T18">N.º </text:span><text:span text:style-name="T42">0628679-16.2023.8.06.0000</text:span><text:span text:style-name="T52"> - 1ª Vara da Comarca de Brejo Santo</text:span></text:p>
      <text:p text:style-name="P29"><text:span text:style-name="T41">Impetrante: Clístenes Filgueira Santos</text:span></text:p>
      <text:p text:style-name="P29"><text:span text:style-name="T41">Paciente: Antônio Sérgio Calisto Júnior</text:span></text:p>
      <text:p text:style-name="P29"><text:span text:style-name="T41">Impetrado: Juiz de Direito da 1ª Vara da Comarca de Brejo Santo</text:span></text:p>
      <text:p text:style-name="P29"><text:span text:style-name="T41">Corréu: Cícera Adriana de Sousa Santos</text:span></text:p>
      <text:p text:style-name="P31"><text:span text:style-name="T49">Custos legis:</text:span><text:span text:style-name="T41"> Ministério Público Estadual</text:span></text:p>
      <text:p text:style-name="P31"><text:span text:style-name="T42">Relator</text:span><text:span text:style-name="T44">a</text:span><text:span text:style-name="T42">: </text:span><text:span text:style-name="T44">Desa. </text:span><text:span text:style-name="T42">L</text:span><text:span text:style-name="T44">Í</text:span><text:span text:style-name="T42">GIA ANDRADE DE ALENCAR MAGALHÃES</text:span></text:p>
      <text:p text:style-name="P31"><text:span text:style-name="T41"/></text:p>
      <text:p text:style-name="P31"><text:span text:style-name="T50"/></text:p>
      <text:p text:style-name="P33"><text:span text:style-name="T42">17 - Habeas Corpus Criminal </text:span><text:span text:style-name="T18">N.º </text:span><text:span text:style-name="T42">0626779-95.2023.8.06.0000</text:span><text:span text:style-name="T52"> - Vara Única Criminal da Comarca de Eusébio</text:span></text:p>
      <text:p text:style-name="P29"><text:span text:style-name="T41">Impetrante: Defensoria Pública do Estado do Ceará</text:span></text:p>
      <text:p text:style-name="P29"><text:span text:style-name="T41">Paciente: </text:span><text:span text:style-name="T60">Antônio</text:span><text:span text:style-name="T41"> Glauber Silva da Costa</text:span></text:p>
      <text:p text:style-name="P29"><text:span text:style-name="T41">Impetrado: Juiz de Direito da Vara Única Criminal da Comarca de Eusébio</text:span></text:p>
      <text:p text:style-name="P29"><text:span text:style-name="T41">Corréu: </text:span><text:span text:style-name="T60">Antônio</text:span><text:span text:style-name="T41"> Milano da Silva da Costa</text:span></text:p>
      <text:p text:style-name="P29"><text:span text:style-name="T41">Corréu: Lourenço Santos Silva</text:span></text:p>
      <text:p text:style-name="P29"><text:span text:style-name="T41">Corréu: Valdeirton Silva Costa</text:span></text:p>
      <text:p text:style-name="P29"><text:span text:style-name="T49">Custos legis:</text:span><text:span text:style-name="T41"> Ministério Público Estadual</text:span></text:p>
      <text:p text:style-name="P29"><text:span text:style-name="T42">Relator</text:span><text:span text:style-name="T44">a</text:span><text:span text:style-name="T42">: </text:span><text:span text:style-name="T44">Desa. </text:span><text:span text:style-name="T42">LIRA RAMOS DE OLIVEIRA</text:span></text:p>
      <text:p text:style-name="P29"><text:span text:style-name="T41"/></text:p>
      <text:p text:style-name="P29"><text:span text:style-name="T41"/></text:p>
      <text:p text:style-name="P33"><text:span text:style-name="T42">18 - Habeas Corpus Criminal </text:span><text:span text:style-name="T18">N.º </text:span><text:span text:style-name="T42">0626915-92.2023.8.06.0000</text:span><text:span text:style-name="T52"> - Vara Única da Comarca de Campos Sales</text:span></text:p>
      <text:p text:style-name="P29"><text:span text:style-name="T41">Impetrante: Josias de Souza Lima Neto</text:span></text:p>
      <text:p text:style-name="P29"><text:span text:style-name="T41">Paciente: </text:span><text:span text:style-name="T60">Antônio</text:span><text:span text:style-name="T41"> Fernandes de Andrade</text:span></text:p>
      <text:p text:style-name="P29"><text:span text:style-name="T41">Impetrado: Juiz de Direito da Vara Única da Comarca de Campos Sales</text:span></text:p>
      <text:p text:style-name="P31"><text:span text:style-name="T49">Custos legis:</text:span><text:span text:style-name="T41"> Ministério Público Estadual</text:span></text:p>
      <text:p text:style-name="P31"><text:span text:style-name="T42">Relator</text:span><text:span text:style-name="T44">a</text:span><text:span text:style-name="T42">: </text:span><text:span text:style-name="T44">Desa. </text:span><text:span text:style-name="T42">LIRA RAMOS DE OLIVEIRA</text:span></text:p>
      <text:p text:style-name="P31"><text:span text:style-name="T41"/></text:p>
      <text:p text:style-name="P31"><text:span text:style-name="T41"/></text:p>
      <text:p text:style-name="P33"><text:span text:style-name="T42">19 - Habeas Corpus Criminal </text:span><text:span text:style-name="T18">N.º </text:span><text:span text:style-name="T42">0626939-23.2023.8.06.0000</text:span><text:span text:style-name="T52"> - 1ª Vara Criminal da Comarca de Fortaleza</text:span></text:p>
      <text:p text:style-name="P29"><text:span text:style-name="T41">Impetrante: Defensoria Pública do Estado do Ceará</text:span></text:p>
      <text:p text:style-name="P29"><text:span text:style-name="T41">Paciente: Francisco Eilson Rodrigues da Silva</text:span></text:p>
      <text:p text:style-name="P29"><text:span text:style-name="T41">Impetrado: Juiz de Direito da 1ª Vara Criminal da Comarca de Fortaleza</text:span></text:p>
      <text:p text:style-name="P29"><text:span text:style-name="T41">Corréu: Lindemberg Rodrigues Farias</text:span></text:p>
      <text:p text:style-name="P31"><text:span text:style-name="T49">Custos legis:</text:span><text:span text:style-name="T41"> Ministério Público Estadual</text:span></text:p>
      <text:p text:style-name="P31"><text:span text:style-name="T42">Relator</text:span><text:span text:style-name="T44">a</text:span><text:span text:style-name="T42">: </text:span><text:span text:style-name="T44">Desa. </text:span><text:span text:style-name="T42">LIRA RAMOS DE OLIVEIRA</text:span></text:p>
      <text:p text:style-name="P31"><text:span text:style-name="T41"/></text:p>
      <text:p text:style-name="P31"><text:span text:style-name="T41"/></text:p>
      <text:p text:style-name="P34"><text:span text:style-name="T42">20 - Habeas Corpus Criminal </text:span><text:span text:style-name="T18">N.º </text:span><text:span text:style-name="T42">0627467-57.2023.8.06.0000</text:span><text:span text:style-name="T52"> - 1ª Vara da Comarca de Viçosa do Ceará</text:span></text:p>
      <text:p text:style-name="P29"><text:span text:style-name="T41">Impetrante: Carlos Renan Cardoso Ribeiro</text:span></text:p>
      <text:p text:style-name="P29"><text:span text:style-name="T41">Paciente: Josildo Santos de Almeida</text:span></text:p>
      <text:p text:style-name="P29"><text:span text:style-name="T41">Advogado: Carlos Renan Cardoso Ribeiro</text:span></text:p>
      <text:p text:style-name="P29"><text:span text:style-name="T41">Impetrado: Juiz de Direito da 1ª Vara da Comarca de Viçosa do Ceará</text:span></text:p>
      <text:p text:style-name="P31"><text:span text:style-name="T49">Custos legis:</text:span><text:span text:style-name="T41"> Ministério Público Estadual</text:span></text:p>
      <text:p text:style-name="P31"><text:span text:style-name="T42">Relator</text:span><text:span text:style-name="T44">a</text:span><text:span text:style-name="T42">: </text:span><text:span text:style-name="T44">Desa. </text:span><text:span text:style-name="T42">LIRA RAMOS DE OLIVEIRA</text:span></text:p>
      <text:p text:style-name="P31"><text:span text:style-name="T41"/></text:p>
      <text:p text:style-name="P31"><text:span text:style-name="T41"/></text:p>
      <text:p text:style-name="P34"><text:soft-page-break/><text:span text:style-name="T42">21 - Habeas Corpus Criminal </text:span><text:span text:style-name="T18">N.º </text:span><text:span text:style-name="T42">0627552-43.2023.8.06.0000</text:span><text:span text:style-name="T52"> - 2ª Vara de Delitos de Tráfico de Drogas da Comarca de Fortaleza</text:span></text:p>
      <text:p text:style-name="P29"><text:span text:style-name="T41">Impetrante: Manoel Abílio Lopes</text:span></text:p>
      <text:p text:style-name="P29"><text:span text:style-name="T41">Impetrante: Thainá Barroso Vieira Costa</text:span></text:p>
      <text:p text:style-name="P29"><text:span text:style-name="T41">Paciente: Francisco Douglas Leite França</text:span></text:p>
      <text:p text:style-name="P29"><text:span text:style-name="T41">Impetrado: Juiz de Direito da 2ª Vara de Delitos de Tráfico de Drogas da Comarca de Fortaleza</text:span></text:p>
      <text:p text:style-name="P31"><text:span text:style-name="T49">Custos legis:</text:span><text:span text:style-name="T41"> Ministério Público Estadual</text:span></text:p>
      <text:p text:style-name="P31"><text:span text:style-name="T42">Relator</text:span><text:span text:style-name="T44">a</text:span><text:span text:style-name="T42">: </text:span><text:span text:style-name="T44">Desa. </text:span><text:span text:style-name="T42">LIRA RAMOS DE OLIVEIRA</text:span></text:p>
      <text:p text:style-name="P31"><text:span text:style-name="T41"/></text:p>
      <text:p text:style-name="P31"><text:span text:style-name="T41"/></text:p>
      <text:p text:style-name="P34"><text:span text:style-name="T42">22 - Habeas Corpus Criminal </text:span><text:span text:style-name="T18">N.º </text:span><text:span text:style-name="T42">0627914-45.2023.8.06.0000</text:span><text:span text:style-name="T52"> - 1ª Vara Criminal da Comarca de Fortaleza</text:span></text:p>
      <text:p text:style-name="P29"><text:span text:style-name="T41">Impetrante: Defensoria Pública do Estado do Ceará</text:span></text:p>
      <text:p text:style-name="P29"><text:span text:style-name="T41">Paciente: Rafael dos Santos Veras</text:span></text:p>
      <text:p text:style-name="P29"><text:span text:style-name="T41">Impetrado: Juiz de Direito da 1ª Vara Criminal da Comarca de Fortaleza</text:span></text:p>
      <text:p text:style-name="P31"><text:span text:style-name="T49">Custos legis:</text:span><text:span text:style-name="T41"> Ministério Público Estadual</text:span></text:p>
      <text:p text:style-name="P31"><text:span text:style-name="T42">Relator</text:span><text:span text:style-name="T44">a</text:span><text:span text:style-name="T42">: </text:span><text:span text:style-name="T44">Desa. </text:span><text:span text:style-name="T42">LIRA RAMOS DE OLIVEIRA</text:span></text:p>
      <text:p text:style-name="P31"><text:span text:style-name="T41"/></text:p>
      <text:p text:style-name="P31"><text:span text:style-name="T41"/></text:p>
      <text:p text:style-name="P34"><text:span text:style-name="T42">23 - Habeas Corpus Criminal </text:span><text:span text:style-name="T18">N.º </text:span><text:span text:style-name="T42">0628156-04.2023.8.06.0000</text:span><text:span text:style-name="T52"> - 13ª Vara Criminal da Comarca de Fortaleza</text:span></text:p>
      <text:p text:style-name="P29"><text:span text:style-name="T41">Impetrante: Bruno Sidney Lima Dantas</text:span></text:p>
      <text:p text:style-name="P29"><text:span text:style-name="T41">Paciente: Francisco Herbert Freire Silva</text:span></text:p>
      <text:p text:style-name="P29"><text:span text:style-name="T41">Advogado: Bruno Sidney Lima Dantas</text:span></text:p>
      <text:p text:style-name="P29"><text:span text:style-name="T41">Impetrado: Juiz de Direito da 13ª Vara Criminal da Comarca de Fortaleza</text:span></text:p>
      <text:p text:style-name="P31"><text:span text:style-name="T49">Custos legis:</text:span><text:span text:style-name="T41"> Ministério Público Estadual</text:span></text:p>
      <text:p text:style-name="P31"><text:span text:style-name="T42">Relator</text:span><text:span text:style-name="T44">a</text:span><text:span text:style-name="T42">: </text:span><text:span text:style-name="T44">Desa. </text:span><text:span text:style-name="T42">LIRA RAMOS DE OLIVEIRA</text:span></text:p>
      <text:p text:style-name="P31"><text:span text:style-name="T41"/></text:p>
      <text:p text:style-name="P31"><text:span text:style-name="T41"/></text:p>
      <text:p text:style-name="P34"><text:span text:style-name="T42">24 - Habeas Corpus Criminal </text:span><text:span text:style-name="T18">N.º </text:span><text:span text:style-name="T42">0628691-30.2023.8.06.0000</text:span><text:span text:style-name="T52"> - </text:span><text:span text:style-name="T56">1ª Vara Criminal da Comarca de Fortaleza</text:span></text:p>
      <text:p text:style-name="P29"><text:span text:style-name="T41">Impetrante: Paulo Ernesto de Holanda Diniz</text:span></text:p>
      <text:p text:style-name="P29"><text:span text:style-name="T41">Paciente: Alyne Bernardino da Silva Lemos Weyne</text:span></text:p>
      <text:p text:style-name="P29"><text:span text:style-name="T41">Impetrado: Juiz de Direito da 1ª Vara Criminal da Comarca de Fortaleza</text:span></text:p>
      <text:p text:style-name="P29"><text:span text:style-name="T41">Corréu: Rafael Lemos Weyne de Almeida Bernardino</text:span></text:p>
      <text:p text:style-name="P31"><text:span text:style-name="T49">Custos legis:</text:span><text:span text:style-name="T41"> Ministério Público Estadual</text:span></text:p>
      <text:p text:style-name="P31"><text:span text:style-name="T42">Relator</text:span><text:span text:style-name="T44">a</text:span><text:span text:style-name="T42">: </text:span><text:span text:style-name="T44">Desa. </text:span><text:span text:style-name="T42">LIRA RAMOS DE OLIVEIRA</text:span></text:p>
      <text:p text:style-name="P31"><text:span text:style-name="T41"/></text:p>
      <text:p text:style-name="P31"><text:span text:style-name="T41"/></text:p>
      <text:p text:style-name="P34"><text:span text:style-name="T42">25 - Habeas Corpus Criminal </text:span><text:span text:style-name="T18">N.º </text:span><text:span text:style-name="T42">0628903-51.2023.8.06.0000</text:span><text:span text:style-name="T52"> - 1ª Vara da Comarca de Trairi</text:span></text:p>
      <text:p text:style-name="P29"><text:span text:style-name="T41">Impetrante: Defensoria Pública do Estado do Ceará</text:span></text:p>
      <text:p text:style-name="P29"><text:span text:style-name="T41">Paciente: Natanael Sousa Paulo</text:span></text:p>
      <text:p text:style-name="P29"><text:span text:style-name="T41">Impetrado: Juiz de Direito da 1ª Vara da Comarca de Trairi</text:span></text:p>
      <text:p text:style-name="P31"><text:span text:style-name="T49">Custos legis:</text:span><text:span text:style-name="T41"> Ministério Público Estadual</text:span></text:p>
      <text:p text:style-name="P31"><text:span text:style-name="T42">Relator</text:span><text:span text:style-name="T44">a</text:span><text:span text:style-name="T42">: </text:span><text:span text:style-name="T44">Desa. </text:span><text:span text:style-name="T42">LIRA RAMOS DE OLIVEIRA</text:span></text:p>
      <text:p text:style-name="P31"><text:span text:style-name="T41"/></text:p>
      <text:p text:style-name="P31"><text:span text:style-name="T41"/></text:p>
      <text:p text:style-name="P34"><text:span text:style-name="T42">26 - Habeas Corpus Criminal </text:span><text:span text:style-name="T18">N.º </text:span><text:span text:style-name="T42">0627867-71.2023.8.06.0000</text:span><text:span text:style-name="T52"> - Delitos de Organizações Criminosas da Comarca de Fortaleza</text:span></text:p>
      <text:p text:style-name="P29"><text:span text:style-name="T41">Impetrante: Luís Gustavo Magalhães Mesquita</text:span></text:p>
      <text:p text:style-name="P29"><text:soft-page-break/><text:span text:style-name="T41">Paciente: David Patrick Gomes Braga</text:span></text:p>
      <text:p text:style-name="P29"><text:span text:style-name="T41">Impetrado: Juiz de Direito da Vara de Delitos de Organizações Criminosas da Comarca de Fortaleza</text:span></text:p>
      <text:p text:style-name="P31"><text:span text:style-name="T49">Custos legis:</text:span><text:span text:style-name="T41"> Ministério Público Estadual</text:span></text:p>
      <text:p text:style-name="P31"><text:span text:style-name="T42">Relator</text:span><text:span text:style-name="T44">a</text:span><text:span text:style-name="T42">: </text:span><text:span text:style-name="T44">Desa. </text:span><text:span text:style-name="T42">LIRA RAMOS DE OLIVEIRA</text:span></text:p>
      <text:p text:style-name="P31"><text:span text:style-name="T41"/></text:p>
      <text:p text:style-name="P31"><text:span text:style-name="T41"/></text:p>
      <text:p text:style-name="P34"><text:span text:style-name="T42">27 - Habeas Corpus Criminal </text:span><text:span text:style-name="T18">N.º </text:span><text:span text:style-name="T42">0627979-40.2023.8.06.0000</text:span><text:span text:style-name="T52"> - 2ª Vara Criminal da Comarca de Caucaia</text:span></text:p>
      <text:p text:style-name="P29"><text:span text:style-name="T41">Impetrante: Lucas Rafael Benício Lopes</text:span></text:p>
      <text:p text:style-name="P29"><text:span text:style-name="T41">Paciente: Matheus de Araújo da Silva</text:span></text:p>
      <text:p text:style-name="P29"><text:span text:style-name="T41">Advogado: Lucas Rafael Benício Lopes</text:span></text:p>
      <text:p text:style-name="P29"><text:span text:style-name="T41">Impetrado: Juiz de Direito da 2ª Vara Criminal da Comarca de Caucaia</text:span></text:p>
      <text:p text:style-name="P31"><text:span text:style-name="T49">Custos legis:</text:span><text:span text:style-name="T41"> Ministério Público Estadual</text:span></text:p>
      <text:p text:style-name="P31"><text:span text:style-name="T42">Relator</text:span><text:span text:style-name="T44">a</text:span><text:span text:style-name="T42">: </text:span><text:span text:style-name="T44">Desa. </text:span><text:span text:style-name="T42">LIRA RAMOS DE OLIVEIRA</text:span></text:p>
      <text:p text:style-name="P31"><text:span text:style-name="T41"/></text:p>
      <text:p text:style-name="P31"><text:span text:style-name="T41"/></text:p>
      <text:p text:style-name="P34"><text:span text:style-name="T42">28 - Habeas Corpus Criminal </text:span><text:span text:style-name="T18">N.º </text:span><text:span text:style-name="T42">0628078-10.2023.8.06.0000</text:span><text:span text:style-name="T52"> - Vara de Delitos de Organizações Criminosas da Comarca de Fortaleza</text:span></text:p>
      <text:p text:style-name="P29"><text:span text:style-name="T41">Impetrante: Jader Aldrin Evangelista Marques</text:span></text:p>
      <text:p text:style-name="P29"><text:span text:style-name="T41">Paciente: Francisco Rafael Feitosa Araújo</text:span></text:p>
      <text:p text:style-name="P29"><text:span text:style-name="T41">Impetrado: Juiz de Direito da Vara de Delitos de Organizações Criminosas da Comarca de Fortaleza</text:span></text:p>
      <text:p text:style-name="P31"><text:span text:style-name="T49">Custos legis:</text:span><text:span text:style-name="T41"> Ministério Público Estadual</text:span></text:p>
      <text:p text:style-name="P31"><text:span text:style-name="T42">Relator</text:span><text:span text:style-name="T44">a</text:span><text:span text:style-name="T42">: </text:span><text:span text:style-name="T44">Desa. </text:span><text:span text:style-name="T42">LIRA RAMOS DE OLIVEIRA</text:span></text:p>
      <text:p text:style-name="P31"><text:span text:style-name="T41"/></text:p>
      <text:p text:style-name="P31"><text:span text:style-name="T41"/></text:p>
      <text:p text:style-name="P34"><text:span text:style-name="T42">29 - Habeas Corpus Criminal </text:span><text:span text:style-name="T18">N.º </text:span><text:span text:style-name="T42">0628375-17.2023.8.06.0000</text:span><text:span text:style-name="T52"> - Vara Única da Comarca de Irauçuba</text:span></text:p>
      <text:p text:style-name="P29"><text:span text:style-name="T41">Impetrante: Lucas de Sousa Araújo</text:span></text:p>
      <text:p text:style-name="P29"><text:span text:style-name="T41">Paciente: Ruan da Silva Costa</text:span></text:p>
      <text:p text:style-name="P29"><text:span text:style-name="T41">Impetrado: Juiz de Direito da Vara Única da Comarca de Irauçuba</text:span></text:p>
      <text:p text:style-name="P31"><text:span text:style-name="T49">Custos legis:</text:span><text:span text:style-name="T41"> Ministério Público Estadual</text:span></text:p>
      <text:p text:style-name="P31"><text:span text:style-name="T42">Relator</text:span><text:span text:style-name="T44">a</text:span><text:span text:style-name="T42">: </text:span><text:span text:style-name="T44">Desa. </text:span><text:span text:style-name="T42">LIRA RAMOS DE OLIVEIRA</text:span></text:p>
      <text:p text:style-name="P31"><text:span text:style-name="T41"/></text:p>
      <text:p text:style-name="P31"><text:span text:style-name="T41"/></text:p>
      <text:p text:style-name="P34"><text:span text:style-name="T42">30 - Habeas Corpus Criminal </text:span><text:span text:style-name="T18">N.º </text:span><text:span text:style-name="T42">0628367-40.2023.8.06.0000</text:span><text:span text:style-name="T52"> - 1ª Vara da Comarca de São Gonçalo do Amarante</text:span></text:p>
      <text:p text:style-name="P29"><text:span text:style-name="T41">Impetrante: Roney Carlos de Carvalho</text:span></text:p>
      <text:p text:style-name="P29"><text:span text:style-name="T41">Paciente: José Adriano Paiva de Aguiar</text:span></text:p>
      <text:p text:style-name="P29"><text:span text:style-name="T41">Impetrado: Juiz de Direito da 1ª Vara da Comarca de São Gonçalo do Amarante</text:span></text:p>
      <text:p text:style-name="P29"><text:span text:style-name="T49">Custos legis:</text:span><text:span text:style-name="T41"> Ministério Público Estadual</text:span></text:p>
      <text:p text:style-name="P29"><text:span text:style-name="T42">Relator: </text:span><text:span text:style-name="T44">Des. </text:span><text:span text:style-name="T42">FRANCISCO CARNEIRO LIMA</text:span></text:p>
      <text:p text:style-name="P29"><text:span text:style-name="T41"/></text:p>
      <text:p text:style-name="P29"><text:span text:style-name="T41"/></text:p>
      <text:p text:style-name="P34"><text:span text:style-name="T42">31 - Habeas Corpus Criminal </text:span><text:span text:style-name="T18">N.º </text:span><text:span text:style-name="T42">0628390-83.2023.8.06.0000</text:span><text:span text:style-name="T52"> - 2ª Vara Criminal da Comarca de Caucaia</text:span></text:p>
      <text:p text:style-name="P29"><text:span text:style-name="T41">Impetrante: Paulo Sérgio Ripardo</text:span></text:p>
      <text:p text:style-name="P29"><text:span text:style-name="T41">Paciente: Adriano Costa da Silva</text:span></text:p>
      <text:p text:style-name="P29"><text:span text:style-name="T41">Impetrado: Juiz de Direito da 2ª Vara Criminal da Comarca de Caucaia</text:span></text:p>
      <text:p text:style-name="P29"><text:span text:style-name="T41">Corréu: Sandro da Silva Pereira</text:span></text:p>
      <text:p text:style-name="P31"><text:span text:style-name="T49">Custos legis:</text:span><text:span text:style-name="T41"> Ministério Público Estadual</text:span></text:p>
      <text:p text:style-name="P31"><text:soft-page-break/><text:span text:style-name="T42">Relator: </text:span><text:span text:style-name="T44">Des. </text:span><text:span text:style-name="T42">FRANCISCO CARNEIRO LIMA</text:span></text:p>
      <text:p text:style-name="P31"><text:span text:style-name="T41"/></text:p>
      <text:p text:style-name="P31"><text:span text:style-name="T41"/></text:p>
      <text:p text:style-name="P34"><text:span text:style-name="T42">32 - Habeas Corpus Criminal </text:span><text:span text:style-name="T18">N.º </text:span><text:span text:style-name="T42">0628542-34.2023.8.06.0000</text:span><text:span text:style-name="T52"> - 1ª Vara de Execução Penal da Comarca de Fortaleza</text:span></text:p>
      <text:p text:style-name="P29"><text:span text:style-name="T41">Impetrante: Diego Henrique Lima do Nascimento</text:span></text:p>
      <text:p text:style-name="P29"><text:span text:style-name="T41">Paciente: Adailton da Paz</text:span></text:p>
      <text:p text:style-name="P29"><text:span text:style-name="T41">Advogado: Diego Henrique Lima do Nascimento</text:span></text:p>
      <text:p text:style-name="P29"><text:span text:style-name="T41">Impetrado: Juiz de Direito da 1ª Vara de Execução Penal da Comarca de Fortaleza</text:span></text:p>
      <text:p text:style-name="P31"><text:span text:style-name="T49">Custos legis:</text:span><text:span text:style-name="T41"> Ministério Público Estadual</text:span></text:p>
      <text:p text:style-name="P31"><text:span text:style-name="T42">Relator: </text:span><text:span text:style-name="T44">Des. </text:span><text:span text:style-name="T42">FRANCISCO CARNEIRO LIMA</text:span></text:p>
      <text:p text:style-name="P31"><text:span text:style-name="T41"/></text:p>
      <text:p text:style-name="P31"><text:span text:style-name="T41"/></text:p>
      <text:p text:style-name="P34"><text:span text:style-name="T42">33 - Habeas Corpus Criminal </text:span><text:span text:style-name="T18">N.º </text:span><text:span text:style-name="T42">0628643-71.2023.8.06.0000</text:span><text:span text:style-name="T52"> - 5º Núcleo Regional de Custódia e de Inquérito - Sede em Sobral</text:span></text:p>
      <text:p text:style-name="P29"><text:span text:style-name="T41">Impetrante: José Isleno da Silva Alves</text:span></text:p>
      <text:p text:style-name="P29"><text:span text:style-name="T41">Paciente: P. V. T.</text:span></text:p>
      <text:p text:style-name="P29"><text:span text:style-name="T41">Impetrado: Juiz de Direito do 5º Núcleo Regional de Custódia e de Inquérito - Sede em Sobral</text:span></text:p>
      <text:p text:style-name="P31"><text:span text:style-name="T49">Custos legis:</text:span><text:span text:style-name="T41"> Ministério Público Estadual</text:span></text:p>
      <text:p text:style-name="P31"><text:span text:style-name="T42">Relator: </text:span><text:span text:style-name="T44">Des. </text:span><text:span text:style-name="T42">FRANCISCO CARNEIRO LIMA</text:span></text:p>
      <text:p text:style-name="P31"><text:span text:style-name="T41"/></text:p>
      <text:p text:style-name="P31"><text:span text:style-name="T41"/></text:p>
      <text:p text:style-name="P34"><text:span text:style-name="T42">34 - Habeas Corpus Criminal </text:span><text:span text:style-name="T18">N.º </text:span><text:span text:style-name="T42">0628989-22.2023.8.06.0000</text:span><text:span text:style-name="T52"> - 4º Núcleo Regional de Custódia e de Inquérito - Sede em Caucaia</text:span></text:p>
      <text:p text:style-name="P29"><text:span text:style-name="T41">Impetrante: Laiane Mariele da Silva Freire</text:span></text:p>
      <text:p text:style-name="P29"><text:span text:style-name="T41">Paciente: Carlos Andrey Saraiva</text:span></text:p>
      <text:p text:style-name="P29"><text:span text:style-name="T41">Impetrado: Juiz de Direito do 4º Núcleo Regional de Custódia e de Inquérito - Sede em Caucaia</text:span></text:p>
      <text:p text:style-name="P31"><text:span text:style-name="T49">Custos legis:</text:span><text:span text:style-name="T41"> Ministério Público Estadual</text:span></text:p>
      <text:p text:style-name="P31"><text:span text:style-name="T42">Relator: </text:span><text:span text:style-name="T44">Des. </text:span><text:span text:style-name="T42">FRANCISCO CARNEIRO LIMA</text:span></text:p>
      <text:p text:style-name="P31"><text:span text:style-name="T41"/></text:p>
      <text:p text:style-name="P31"><text:span text:style-name="T41"/></text:p>
      <text:p text:style-name="P31"><text:span text:style-name="T42">35 - Habeas Corpus Criminal </text:span><text:span text:style-name="T18">N.º </text:span><text:span text:style-name="T42">0627747-28.2023.8.06.0000</text:span><text:span text:style-name="T52"> – </text:span><text:span text:style-name="T56">Vara Única Criminal da Comarca de Russas</text:span></text:p>
      <text:p text:style-name="P34"><text:span text:style-name="T41">Impetrante: Douglas Rodrigues Freire</text:span></text:p>
      <text:p text:style-name="P34"><text:span text:style-name="T41">Impetrante: Rogério de Sousa Cruz</text:span></text:p>
      <text:p text:style-name="P34"><text:span text:style-name="T41">Impetrante: Gabrielle Costa Ferreira</text:span></text:p>
      <text:p text:style-name="P29"><text:span text:style-name="T41">Paciente: E. G. R.</text:span></text:p>
      <text:p text:style-name="P29"><text:span text:style-name="T41">Impetrado: J. de D. da V. Ú C. da C. de R.</text:span></text:p>
      <text:p text:style-name="P31"><text:span text:style-name="T49">Custos legis:</text:span><text:span text:style-name="T41"> Ministério Público Estadual</text:span></text:p>
      <text:p text:style-name="P31"><text:span text:style-name="T42">Relator: </text:span><text:span text:style-name="T44">Des. </text:span><text:span text:style-name="T42">FRANCISCO CARNEIRO LIMA</text:span></text:p>
      <text:p text:style-name="P31"><text:span text:style-name="T41"/></text:p>
      <text:p text:style-name="P31"><text:span text:style-name="T41"/></text:p>
      <text:p text:style-name="P31"><text:span text:style-name="T42">36 - Habeas Corpus Criminal </text:span><text:span text:style-name="T18">N.º </text:span><text:span text:style-name="T42">0627846-95.2023.8.06.0000</text:span><text:span text:style-name="T52"> – </text:span><text:span text:style-name="T56">Vara Única da Comarca de Taboleiro do Norte</text:span></text:p>
      <text:p text:style-name="P34"><text:span text:style-name="T41">Impetrante: Francisca Auricélia Nogueira de Oliveira Silva</text:span></text:p>
      <text:p text:style-name="P29"><text:span text:style-name="T41">Paciente: B. S. M.</text:span></text:p>
      <text:p text:style-name="P29"><text:span text:style-name="T41">Advogada: </text:span></text:p>
      <text:p text:style-name="P29"><text:span text:style-name="T41">Impetrado: J. de D. da V. Ú da C. de T. do N.</text:span></text:p>
      <text:p text:style-name="P31"><text:span text:style-name="T49">Custos legis:</text:span><text:span text:style-name="T41"> Ministério Público Estadual</text:span></text:p>
      <text:p text:style-name="P31"><text:span text:style-name="T42">Relator: </text:span><text:span text:style-name="T44">Des. </text:span><text:span text:style-name="T42">FRANCISCO CARNEIRO LIMA</text:span></text:p>
      <text:p text:style-name="P31"><text:soft-page-break/><text:span text:style-name="T41"/></text:p>
      <text:p text:style-name="P31"><text:span text:style-name="T41"/></text:p>
      <text:p text:style-name="P31"><text:span text:style-name="T42">37 - Habeas Corpus Criminal </text:span><text:span text:style-name="T18">N.º </text:span><text:span text:style-name="T42">0627968-11.2023.8.06.0000</text:span><text:span text:style-name="T52"> – </text:span><text:span text:style-name="T56">1ª Vara da Comarca de Horizonte</text:span></text:p>
      <text:p text:style-name="P29"><text:span text:style-name="T41">Impetrante: Defensoria Pública do Estado do Ceará</text:span></text:p>
      <text:p text:style-name="P29"><text:span text:style-name="T41">Paciente: D. H. de L. M.</text:span></text:p>
      <text:p text:style-name="P29"><text:span text:style-name="T41">Impetrado: J. de D. da 1 V. da C. de H.</text:span></text:p>
      <text:p text:style-name="P31"><text:span text:style-name="T49">Custos legis:</text:span><text:span text:style-name="T41"> Ministério Público Estadual</text:span></text:p>
      <text:p text:style-name="P31"><text:span text:style-name="T42">Relator: </text:span><text:span text:style-name="T44">Des. </text:span><text:span text:style-name="T42">FRANCISCO CARNEIRO LIMA</text:span></text:p>
      <text:p text:style-name="P31"><text:span text:style-name="T41"/></text:p>
      <text:p text:style-name="P31"><text:span text:style-name="T41"/></text:p>
      <text:p text:style-name="P34"><text:span text:style-name="T42">38 - Habeas Corpus Criminal </text:span><text:span text:style-name="T18">N.º </text:span><text:span text:style-name="T42">0628494-75.2023.8.06.0000</text:span><text:span text:style-name="T52"> - Vara Única da Comarca de Jaguaruana</text:span></text:p>
      <text:p text:style-name="P29"><text:span text:style-name="T41">Impetrante: José Ribamar de Lima</text:span></text:p>
      <text:p text:style-name="P29"><text:span text:style-name="T41">Paciente: Carlos Gilmar Costa Silva</text:span></text:p>
      <text:p text:style-name="P29"><text:span text:style-name="T41">Advogado: José Ribamar de Lima</text:span></text:p>
      <text:p text:style-name="P29"><text:span text:style-name="T41">Impetrado: Juiz de Direito da Vara Única da Comarca de Jaguaruana</text:span></text:p>
      <text:p text:style-name="P31"><text:span text:style-name="T49">Custos legis:</text:span><text:span text:style-name="T41"> Ministério Público Estadual</text:span></text:p>
      <text:p text:style-name="P31"><text:span text:style-name="T42">Relator: </text:span><text:span text:style-name="T44">Des. </text:span><text:span text:style-name="T42">FRANCISCO CARNEIRO LIMA</text:span></text:p>
      <text:p text:style-name="P31"><text:span text:style-name="T41"/></text:p>
      <text:p text:style-name="P31"><text:span text:style-name="T41"/></text:p>
      <text:p text:style-name="P34"><text:span text:style-name="T42">39 - Habeas Corpus Criminal </text:span><text:span text:style-name="T18">N.º </text:span><text:span text:style-name="T42">0627642-51.2023.8.06.0000</text:span><text:span text:style-name="T52"> - Vara Única da Comarca de Independência</text:span></text:p>
      <text:p text:style-name="P29"><text:span text:style-name="T41">Impetrante: José Amilton Soares Cavalcante</text:span></text:p>
      <text:p text:style-name="P29"><text:span text:style-name="T41">Paciente: Ana Rodrigues Gomes</text:span></text:p>
      <text:p text:style-name="P29"><text:span text:style-name="T41">Impetrado: Juiz de Direito da Vara Única da Comarca de Independência</text:span></text:p>
      <text:p text:style-name="P29"><text:span text:style-name="T41">Corréu: Antonio Aurélio de Oliveira</text:span></text:p>
      <text:p text:style-name="P31"><text:span text:style-name="T49">Custos legis:</text:span><text:span text:style-name="T41"> Ministério Público Estadual</text:span></text:p>
      <text:p text:style-name="P31"><text:span text:style-name="T42">Relator: </text:span><text:span text:style-name="T44">Des. </text:span><text:span text:style-name="T42">FRANCISCO CARNEIRO LIMA</text:span></text:p>
      <text:p text:style-name="P31"><text:span text:style-name="T41"/></text:p>
      <text:p text:style-name="P31"><text:span text:style-name="T41"/></text:p>
      <text:p text:style-name="P34"><text:span text:style-name="T44">4</text:span><text:span text:style-name="T42">0 - Habeas Corpus Criminal </text:span><text:span text:style-name="T18">N.º </text:span><text:span text:style-name="T42">0628139-65.2023.8.06.0000</text:span><text:span text:style-name="T52"> - 1ª Vara Criminal da Comarca de Juazeiro do Norte</text:span></text:p>
      <text:p text:style-name="P29"><text:span text:style-name="T41">Impetrante: Danyel Denys Menezes de Sousa</text:span></text:p>
      <text:p text:style-name="P29"><text:span text:style-name="T41">Paciente: Matheus Giestal Rodrigues de Oliveira</text:span></text:p>
      <text:p text:style-name="P29"><text:span text:style-name="T41">Impetrado: Juiz de Direito da 1ª Vara Criminal da Comarca de Juazeiro do Norte</text:span></text:p>
      <text:p text:style-name="P31"><text:span text:style-name="T49">Custos legis:</text:span><text:span text:style-name="T41"> Ministério Público Estadual</text:span></text:p>
      <text:p text:style-name="P31"><text:span text:style-name="T42">Relator: </text:span><text:span text:style-name="T44">Des. </text:span><text:span text:style-name="T42">FRANCISCO CARNEIRO LIMA</text:span></text:p>
      <text:p text:style-name="P31"><text:span text:style-name="T41"/></text:p>
      <text:p text:style-name="P31"><text:span text:style-name="T41"/></text:p>
      <text:p text:style-name="P34"><text:span text:style-name="T42">41 - Habeas Corpus Criminal </text:span><text:span text:style-name="T18">N.º </text:span><text:span text:style-name="T42">0628321-51.2023.8.06.0000</text:span><text:span text:style-name="T52"> - 1ª Vara de Delitos de Tráfico de Drogas da Comarca de Fortaleza</text:span></text:p>
      <text:p text:style-name="P29"><text:span text:style-name="T41">Impetrante: Paulo Sérgio Ripardo</text:span></text:p>
      <text:p text:style-name="P29"><text:span text:style-name="T41">Impetrante: Antônio Larry de Lima Vale</text:span></text:p>
      <text:p text:style-name="P29"><text:span text:style-name="T41">Paciente: Spartacus Ferreira de Sousa</text:span></text:p>
      <text:p text:style-name="P29"><text:span text:style-name="T41">Impetrado: Juiz de Direito da 1ª Vara de Delitos de Tráfico de Drogas da Comarca de Fortaleza</text:span></text:p>
      <text:p text:style-name="P31"><text:span text:style-name="T49">Custos legis:</text:span><text:span text:style-name="T41"> Ministério Público Estadual</text:span></text:p>
      <text:p text:style-name="P31"><text:span text:style-name="T42">Relator: </text:span><text:span text:style-name="T44">Des. </text:span><text:span text:style-name="T42">FRANCISCO CARNEIRO LIMA</text:span></text:p>
      <text:p text:style-name="P31"><text:span text:style-name="T41"/></text:p>
      <text:p text:style-name="P31"><text:span text:style-name="T41"/></text:p>
      <text:p text:style-name="P34"><text:soft-page-break/><text:span text:style-name="T42">42 - Habeas Corpus Criminal </text:span><text:span text:style-name="T18">N.º </text:span><text:span text:style-name="T42">0628419-36.2023.8.06.0000</text:span><text:span text:style-name="T52"> - 4º Núcleo Regional de Custódia e de Inquérito - Sede em Caucaia</text:span></text:p>
      <text:p text:style-name="P29"><text:span text:style-name="T41">Impetrante: Talles Corrêa do Nascimento</text:span></text:p>
      <text:p text:style-name="P29"><text:span text:style-name="T41">Paciente: Antônio Elias Silva de Oliveira</text:span></text:p>
      <text:p text:style-name="P29"><text:span text:style-name="T41">Impetrado: Juiz de Direito do 4º Núcleo Regional de Custódia e de Inquérito - Sede em Caucaia</text:span></text:p>
      <text:p text:style-name="P31"><text:span text:style-name="T49">Custos legis:</text:span><text:span text:style-name="T41"> Ministério Público Estadual</text:span></text:p>
      <text:p text:style-name="P31"><text:span text:style-name="T42">Relator: </text:span><text:span text:style-name="T44">Des. </text:span><text:span text:style-name="T42">FRANCISCO CARNEIRO LIMA</text:span></text:p>
      <text:p text:style-name="P31"><text:span text:style-name="T41"/></text:p>
      <text:p text:style-name="P31"><text:span text:style-name="T41"/></text:p>
      <text:p text:style-name="P35"><text:span text:style-name="T44">4</text:span><text:span text:style-name="T42">3 - Habeas Corpus Criminal </text:span><text:span text:style-name="T18">N.º </text:span><text:span text:style-name="T42">0628495-60.2023.8.06.0000</text:span><text:span text:style-name="T52"> - 1ª Vara da Comarca de Beberibe</text:span></text:p>
      <text:p text:style-name="P29"><text:span text:style-name="T41">Impetrante: Bartolomeu Ferreira D azevedo Júnior</text:span></text:p>
      <text:p text:style-name="P29"><text:span text:style-name="T41">Paciente: Cristiano da Costa Ribeiro Fabrício</text:span></text:p>
      <text:p text:style-name="P29"><text:span text:style-name="T41">Impetrado: Juiz de Direito da 1ª Vara da Comarca de Beberibe</text:span></text:p>
      <text:p text:style-name="P31"><text:span text:style-name="T49">Custos legis:</text:span><text:span text:style-name="T41"> Ministério Público Estadual</text:span></text:p>
      <text:p text:style-name="P31"><text:span text:style-name="T42">Relator: </text:span><text:span text:style-name="T44">Des. </text:span><text:span text:style-name="T42">FRANCISCO CARNEIRO LIMA</text:span></text:p>
      <text:p text:style-name="P31"><text:span text:style-name="T41"/></text:p>
      <text:p text:style-name="P31"><text:span text:style-name="T41"/></text:p>
      <text:p text:style-name="P35"><text:span text:style-name="T42">44 - Habeas Corpus Criminal </text:span><text:span text:style-name="T18">N.º </text:span><text:span text:style-name="T42">0628977-08.2023.8.06.0000</text:span><text:span text:style-name="T52"> - 11ª Vara Criminal da Comarca de Fortaleza</text:span></text:p>
      <text:p text:style-name="P29"><text:span text:style-name="T41">Impetrante: Defensoria Pública do Estado do Ceará</text:span></text:p>
      <text:p text:style-name="P29"><text:span text:style-name="T41">Paciente: Lucas da Rocha Freitas</text:span></text:p>
      <text:p text:style-name="P29"><text:span text:style-name="T41">Def. Público: Defensoria Pública do Estado do Ceará</text:span></text:p>
      <text:p text:style-name="P29"><text:span text:style-name="T41">Impetrado: Juiz de Direito da 11ª Vara Criminal da Comarca de Fortaleza</text:span></text:p>
      <text:p text:style-name="P31"><text:span text:style-name="T49">Custos legis:</text:span><text:span text:style-name="T41"> Ministério Público Estadual</text:span></text:p>
      <text:p text:style-name="P31"><text:span text:style-name="T42">Relator: </text:span><text:span text:style-name="T44">Des. </text:span><text:span text:style-name="T42">FRANCISCO CARNEIRO LIMA</text:span></text:p>
      <text:p text:style-name="P31"><text:span text:style-name="T41"/></text:p>
      <text:p text:style-name="P31"><text:span text:style-name="T41"/></text:p>
      <text:p text:style-name="P35"><text:span text:style-name="T42">45 - Habeas Corpus Criminal </text:span><text:span text:style-name="T18">N.º </text:span><text:span text:style-name="T42">0627009-40.2023.8.06.0000</text:span><text:span text:style-name="T52"> - 1ª Vara da Comarca de Redenção</text:span></text:p>
      <text:p text:style-name="P29"><text:span text:style-name="T41">Impetrante: Marcos Aurélio Pinheiro Moura</text:span></text:p>
      <text:p text:style-name="P29"><text:span text:style-name="T41">Paciente: Jesus Eduardo Lopes Lima</text:span></text:p>
      <text:p text:style-name="P29"><text:span text:style-name="T41">Impetrado: Juiz de Direito da 1ª Vara da Comarca de Redenção</text:span></text:p>
      <text:p text:style-name="P29"><text:span text:style-name="T49">Custos legis:</text:span><text:span text:style-name="T41"> Ministério Público Estadual</text:span></text:p>
      <text:p text:style-name="P29"><text:span text:style-name="T42">Relator</text:span><text:span text:style-name="T44">a</text:span><text:span text:style-name="T42">: </text:span><text:span text:style-name="T44">Desa. </text:span><text:span text:style-name="T42">SÍLVIA SOARES DE SÁ NÓBREGA</text:span></text:p>
      <text:p text:style-name="P29"><text:span text:style-name="T41"/></text:p>
      <text:p text:style-name="P29"><text:span text:style-name="T41"/></text:p>
      <text:p text:style-name="P35"><text:span text:style-name="T42">46 - Habeas Corpus Criminal </text:span><text:span text:style-name="T18">N.º </text:span><text:span text:style-name="T42">0627143-67.2023.8.06.0000</text:span><text:span text:style-name="T52"> - Vara de Delitos de Organizações Criminosas da Comarca de Fortaleza</text:span></text:p>
      <text:p text:style-name="P29"><text:span text:style-name="T41">Impetrante: Evelayne Araújo de Castro</text:span></text:p>
      <text:p text:style-name="P29"><text:span text:style-name="T41">Paciente: Allef Silva Castro</text:span></text:p>
      <text:p text:style-name="P29"><text:span text:style-name="T41">Impetrado: Juiz de Direito da Vara de Delitos de Organizações Criminosas da Comarca de Fortaleza</text:span></text:p>
      <text:p text:style-name="P31"><text:span text:style-name="T49">Custos legis:</text:span><text:span text:style-name="T41"> Ministério Público Estadual</text:span></text:p>
      <text:p text:style-name="P31"><text:span text:style-name="T42">Relator</text:span><text:span text:style-name="T44">a</text:span><text:span text:style-name="T42">: </text:span><text:span text:style-name="T44">Desa. </text:span><text:span text:style-name="T42">SÍLVIA SOARES DE SÁ NÓBREGA</text:span></text:p>
      <text:p text:style-name="P31"><text:span text:style-name="T41"/></text:p>
      <text:p text:style-name="P31"><text:span text:style-name="T41"/></text:p>
      <text:p text:style-name="P35"><text:span text:style-name="T42">47 - Habeas Corpus Criminal </text:span><text:span text:style-name="T18">N.º </text:span><text:span text:style-name="T42">0628095-46.2023.8.06.0000</text:span><text:span text:style-name="T52"> - 3º Núcleo Regional de Custódia e de Inquérito - Sede em Quixadá</text:span></text:p>
      <text:p text:style-name="P29"><text:span text:style-name="T41">Impetrante: Marcello Ortiz Silva de Oliveira</text:span></text:p>
      <text:p text:style-name="P29"><text:span text:style-name="T41">Paciente: Alex Freire de Lima</text:span></text:p>
      <text:p text:style-name="P29"><text:soft-page-break/><text:span text:style-name="T41">Advogado: Marcello Ortiz Silva de Oliveira</text:span></text:p>
      <text:p text:style-name="P29"><text:span text:style-name="T41">Impetrado: 3º Núcleo Regional de Custódia e de Inquérito - Sede em Quixadá</text:span></text:p>
      <text:p text:style-name="P31"><text:span text:style-name="T49">Custos legis:</text:span><text:span text:style-name="T41"> Ministério Público Estadual</text:span></text:p>
      <text:p text:style-name="P31"><text:span text:style-name="T42">Relator</text:span><text:span text:style-name="T44">a</text:span><text:span text:style-name="T42">: </text:span><text:span text:style-name="T44">Desa. </text:span><text:span text:style-name="T42">SÍLVIA SOARES DE SÁ NÓBREGA</text:span></text:p>
      <text:p text:style-name="P31"><text:span text:style-name="T41"/></text:p>
      <text:p text:style-name="P31"><text:span text:style-name="T41"/></text:p>
      <text:p text:style-name="P35"><text:span text:style-name="T42">48 - Habeas Corpus Criminal </text:span><text:span text:style-name="T18">N.º </text:span><text:span text:style-name="T42">0627616-53.2023.8.06.0000</text:span><text:span text:style-name="T52"> - 3º Núcleo Regional de Custódia e de Inquérito - Sede em Quixadá</text:span></text:p>
      <text:p text:style-name="P29"><text:span text:style-name="T41">Impetrante: Marcos Aurélio Pinheiro Moura</text:span></text:p>
      <text:p text:style-name="P29"><text:span text:style-name="T41">Paciente: Jesus Eduardo Lopes Lima</text:span></text:p>
      <text:p text:style-name="P29"><text:span text:style-name="T41">Impetrado: Juiz de Direito da 1ª Vara da Comarca de Redenção</text:span></text:p>
      <text:p text:style-name="P31"><text:span text:style-name="T49">Custos legis:</text:span><text:span text:style-name="T41"> Ministério Público Estadual</text:span></text:p>
      <text:p text:style-name="P31"><text:span text:style-name="T42">Relator</text:span><text:span text:style-name="T44">a</text:span><text:span text:style-name="T42">: </text:span><text:span text:style-name="T44">Desa. </text:span><text:span text:style-name="T42">SÍLVIA SOARES DE SÁ NÓBREGA</text:span></text:p>
      <text:p text:style-name="P31"><text:span text:style-name="T41"/></text:p>
      <text:p text:style-name="P31"><text:span text:style-name="T41"/></text:p>
      <text:p text:style-name="P35"><text:span text:style-name="T42">49 - Habeas Corpus Criminal </text:span><text:span text:style-name="T18">N.º </text:span><text:span text:style-name="T42">0628092-91.2023.8.06.0000</text:span><text:span text:style-name="T52"> - 3º Núcleo Regional de Custódia e de Inquérito - Sede em Quixadá</text:span></text:p>
      <text:p text:style-name="P29"><text:span text:style-name="T41">Impetrante: Marcello Ortiz Silva de Oliveira</text:span></text:p>
      <text:p text:style-name="P29"><text:span text:style-name="T41">Paciente: Maycon da Silva Lemos</text:span></text:p>
      <text:p text:style-name="P29"><text:span text:style-name="T41">Impetrado: 3º Núcleo Regional de Custódia e de Inquérito - Sede em Quixadá</text:span></text:p>
      <text:p text:style-name="P31"><text:span text:style-name="T49">Custos legis: </text:span><text:span text:style-name="T41">Ministério Público Estadual</text:span></text:p>
      <text:p text:style-name="P31"><text:span text:style-name="T42">Relator</text:span><text:span text:style-name="T44">a</text:span><text:span text:style-name="T42">: </text:span><text:span text:style-name="T44">Desa. </text:span><text:span text:style-name="T42">SÍLVIA SOARES DE SÁ NÓBREGA</text:span></text:p>
      <text:p text:style-name="P31"><text:span text:style-name="T41"/></text:p>
      <text:p text:style-name="P31"><text:span text:style-name="T41"/></text:p>
      <text:p text:style-name="P35"><text:span text:style-name="T42">50 - Habeas Corpus Criminal </text:span><text:span text:style-name="T18">N.º </text:span><text:span text:style-name="T42">0628176-92.2023.8.06.0000</text:span><text:span text:style-name="T52"> - 5ª Vara de Delitos de Tráfico de Drogas da Comarca de Fortaleza</text:span></text:p>
      <text:p text:style-name="P29"><text:span text:style-name="T41">Impetrante: Maria Erbênia Rodrigues</text:span></text:p>
      <text:p text:style-name="P29"><text:span text:style-name="T41">Paciente: Glauber Pereira da Silva</text:span></text:p>
      <text:p text:style-name="P29"><text:span text:style-name="T41">Impetrado: Juiz de Direito da 5ª Vara de Delitos de Tráfico de Drogas da Comarca de Fortaleza</text:span></text:p>
      <text:p text:style-name="P31"><text:span text:style-name="T49">Custos legis:</text:span><text:span text:style-name="T41"> Ministério Público Estadual</text:span></text:p>
      <text:p text:style-name="P31"><text:span text:style-name="T42">Relator</text:span><text:span text:style-name="T44">a</text:span><text:span text:style-name="T42">: </text:span><text:span text:style-name="T44">Desa. </text:span><text:span text:style-name="T42">SÍLVIA SOARES DE SÁ NÓBREGA</text:span></text:p>
      <text:p text:style-name="P31"><text:span text:style-name="T41"/></text:p>
      <text:p text:style-name="P31"><text:span text:style-name="T41"/></text:p>
      <text:p text:style-name="P35"><text:span text:style-name="T42">51 - Habeas Corpus Criminal </text:span><text:span text:style-name="T18">N.º </text:span><text:span text:style-name="T42">0627072-65.2023.8.06.0000</text:span><text:span text:style-name="T52"> - 16ª Vara Criminal da Comarca de Fortaleza</text:span></text:p>
      <text:p text:style-name="P29"><text:span text:style-name="T41">Impetrante: Rodrigo Colares Freire</text:span></text:p>
      <text:p text:style-name="P29"><text:span text:style-name="T41">Paciente: Paulo Lee Borges de Almeida</text:span></text:p>
      <text:p text:style-name="P29"><text:span text:style-name="T41">Impetrado: Juiz de Direito da 16ª Vara Criminal da Comarca de Fortaleza</text:span></text:p>
      <text:p text:style-name="P31"><text:span text:style-name="T49">Custos legis:</text:span><text:span text:style-name="T41"> Ministério Público Estadual</text:span></text:p>
      <text:p text:style-name="P31"><text:span text:style-name="T42">Relator</text:span><text:span text:style-name="T44">a</text:span><text:span text:style-name="T42">: </text:span><text:span text:style-name="T44">Desa. </text:span><text:span text:style-name="T42">SÍLVIA SOARES DE SÁ NÓBREGA</text:span></text:p>
      <text:p text:style-name="P31"><text:span text:style-name="T41"/></text:p>
      <text:p text:style-name="P31"><text:span text:style-name="T41"/></text:p>
      <text:p text:style-name="P35"><text:span text:style-name="T42">52 - Habeas Corpus Criminal </text:span><text:span text:style-name="T18">N.º </text:span><text:span text:style-name="T42">0628266-03.2023.8.06.0000</text:span><text:span text:style-name="T52">3º Núcleo Regional de Custódia e de Inquérito - Sede em Quixadá</text:span></text:p>
      <text:p text:style-name="P35"><text:span text:style-name="T41">Impetrante: João Agenor Silva Loiola</text:span></text:p>
      <text:p text:style-name="P29"><text:span text:style-name="T41">Paciente: A. F. M. B.</text:span></text:p>
      <text:p text:style-name="P29"><text:span text:style-name="T41">Impetrado: J. de D. 3 N. R. de C. e de I. - S. E. Q.</text:span></text:p>
      <text:p text:style-name="P31"><text:span text:style-name="T49">Custos legis: </text:span><text:span text:style-name="T41">Ministério Público Estadual</text:span></text:p>
      <text:p text:style-name="P31"><text:span text:style-name="T42">Relator</text:span><text:span text:style-name="T44">a</text:span><text:span text:style-name="T42">: </text:span><text:span text:style-name="T44">Desa. </text:span><text:span text:style-name="T42">SÍLVIA SOARES DE SÁ NÓBREGA</text:span></text:p>
      <text:p text:style-name="P31"><text:span text:style-name="T41"/></text:p>
      <text:p text:style-name="P31"><text:span text:style-name="T41"/></text:p>
      <text:p text:style-name="P31"><text:soft-page-break/><text:span text:style-name="T42">53 - Habeas Corpus Criminal </text:span><text:span text:style-name="T18">N.º </text:span><text:span text:style-name="T42">0627602-69.2023.8.06.0000</text:span><text:span text:style-name="T52"> – </text:span><text:span text:style-name="T57">1ª Vara Criminal da Comarca de Maracanaú</text:span></text:p>
      <text:p text:style-name="P35"><text:span text:style-name="T41">Impetrante: José Carneiro Rangel Júnior</text:span></text:p>
      <text:p text:style-name="P35"><text:span text:style-name="T41">Impetrante: Francisco Igor Fonseca de Andrade</text:span></text:p>
      <text:p text:style-name="P29"><text:span text:style-name="T41">Paciente: L. W. F. S.</text:span></text:p>
      <text:p text:style-name="P29"><text:span text:style-name="T41">Impetrado: J. de D. da 1 V. C. da C. de M.</text:span></text:p>
      <text:p text:style-name="P31"><text:span text:style-name="T49">Custos legis:</text:span><text:span text:style-name="T41"> Ministério Público Estadual</text:span></text:p>
      <text:p text:style-name="P31"><text:span text:style-name="T42">Relator</text:span><text:span text:style-name="T44">a</text:span><text:span text:style-name="T42">: </text:span><text:span text:style-name="T44">Desa. </text:span><text:span text:style-name="T42">SÍLVIA SOARES DE SÁ NÓBREGA</text:span></text:p>
      <text:p text:style-name="P31"><text:span text:style-name="T41"/></text:p>
      <text:p text:style-name="P31"><text:span text:style-name="T41"/></text:p>
      <text:p text:style-name="P35"><text:span text:style-name="T42">54 - Habeas Corpus Criminal </text:span><text:span text:style-name="T18">N.º </text:span><text:span text:style-name="T42">0627764-64.2023.8.06.0000 0627764-64</text:span><text:span text:style-name="T52"> – </text:span><text:span text:style-name="T57">17ª Vara Criminal da Comarca de Fortaleza</text:span></text:p>
      <text:p text:style-name="P29"><text:span text:style-name="T41">Impetrante: Alberto Halysson Bezerra Praxedes</text:span></text:p>
      <text:p text:style-name="P29"><text:span text:style-name="T41">Impetrante: Abimael Felício de Freitas</text:span></text:p>
      <text:p text:style-name="P29"><text:span text:style-name="T41">Paciente: Erick de Paula Alves</text:span></text:p>
      <text:p text:style-name="P29"><text:span text:style-name="T41">Corréu: Irlandio Jose Bernardino Vidal</text:span></text:p>
      <text:p text:style-name="P29"><text:span text:style-name="T41">Corréu: José Cláudio de Meneses Sousa</text:span></text:p>
      <text:p text:style-name="P31"><text:span text:style-name="T41">Custos legis: Ministério Público Estadual</text:span></text:p>
      <text:p text:style-name="P31"><text:span text:style-name="T42">Relator</text:span><text:span text:style-name="T44">a</text:span><text:span text:style-name="T42">: </text:span><text:span text:style-name="T44">Desa. </text:span><text:span text:style-name="T42">SÍLVIA SOARES DE SÁ NÓBREGA</text:span></text:p>
      <text:p text:style-name="P31"><text:span text:style-name="T41"/></text:p>
      <text:p text:style-name="P31"><text:span text:style-name="T41"/></text:p>
      <text:p text:style-name="P35"><text:span text:style-name="T42">55 - Habeas Corpus Criminal </text:span><text:span text:style-name="T18">N.º </text:span><text:span text:style-name="T42">0627447-66.2023.8.06.0000</text:span><text:span text:style-name="T52"> - 1ª Vara Empresarial, de Recuperação de Empresas e de Falências da Comarca de Fortaleza</text:span></text:p>
      <text:p text:style-name="P29"><text:span text:style-name="T41">Impetrante: Pedro Henrique Bezerra dos Santos</text:span></text:p>
      <text:p text:style-name="P29"><text:span text:style-name="T41">Paciente: Gilberto Franklin Chaves Filho</text:span></text:p>
      <text:p text:style-name="P29"><text:span text:style-name="T41">Paciente: Taciana Benevides Chaves</text:span></text:p>
      <text:p text:style-name="P29"><text:span text:style-name="T41">Paciente: Francisco Alves Portela Neto</text:span></text:p>
      <text:p text:style-name="P29"><text:span text:style-name="T41">Paciente: Felipe Franklin Benevides Chaves</text:span></text:p>
      <text:p text:style-name="P29"><text:span text:style-name="T41">Impetrado: Juiz de Direito da 1ª Vara Empresarial, de Recuperação de Empresas e de Falências da Comarca de Fortaleza</text:span></text:p>
      <text:p text:style-name="P31"><text:span text:style-name="T41">Custos legis: Ministério Público Estadual</text:span></text:p>
      <text:p text:style-name="P31"><text:span text:style-name="T42">Relator</text:span><text:span text:style-name="T44">a</text:span><text:span text:style-name="T42">: </text:span><text:span text:style-name="T44">Desa. </text:span><text:span text:style-name="T42">SÍLVIA SOARES DE SÁ NÓBREGA</text:span></text:p>
      <text:p text:style-name="P31"><text:span text:style-name="T41"/></text:p>
      <text:p text:style-name="P36"><text:span text:style-name="T20"/></text:p>
      <text:p text:style-name="P22"><text:span text:style-name="T9">3.3. Recursos das decisões denegatórias de </text:span><text:span text:style-name="T15">Habeas Corpus</text:span></text:p>
      <text:p text:style-name="P12"/>
      <text:p text:style-name="P18">3.4. Processos em pauta, nos quais houver sustentação oral, observada a ordem dos requerimentos</text:p>
      <text:p text:style-name="P10"/>
      <text:p text:style-name="P19">3.5. Reclamações e Exceções</text:p>
      <text:p text:style-name="P12"/>
      <text:p text:style-name="P19">3.6. Conflitos de <text:span text:style-name="T73">C</text:span>ompetência</text:p>
      <text:p text:style-name="P41"/>
      <text:p text:style-name="P31"><text:span text:style-name="T44">01</text:span><text:span text:style-name="T42"> - Conflito de Jurisdição </text:span><text:span text:style-name="T18">N.º </text:span><text:span text:style-name="T42">0001580-23.2023.8.06.0000 (D) - Fortaleza</text:span></text:p>
      <text:p text:style-name="P31"><text:span text:style-name="T41">Suscitante: Juiz de Direito da Vara de Delitos de Organizações Criminosas da Comarca de Fortaleza</text:span></text:p>
      <text:p text:style-name="P31"><text:span text:style-name="T41">Suscitado: Juiz de Direito da Vara Única Criminal da Comarca de Maranguape</text:span></text:p>
      <text:p text:style-name="P31"><text:span text:style-name="T41">Terceiro: Francisco de Assis da Costa Lima</text:span></text:p>
      <text:p text:style-name="P31"><text:span text:style-name="T41">Terceiro: Rebeca Gomes de Freitas Lima</text:span></text:p>
      <text:p text:style-name="P31"><text:span text:style-name="T49">Custos legis:</text:span><text:span text:style-name="T41"> Ministério Público Estadual</text:span></text:p>
      <text:p text:style-name="P31"><text:span text:style-name="T42">Relator: </text:span><text:span text:style-name="T44">Des. </text:span><text:span text:style-name="T46">MÁRIO PARENTE TEÓFILO NETO</text:span></text:p>
      <text:p text:style-name="P31"><text:span text:style-name="T41"/></text:p>
      <text:p text:style-name="P31"><text:soft-page-break/><text:span text:style-name="T41"/></text:p>
      <text:p text:style-name="P31"><text:span text:style-name="T45">02</text:span><text:span text:style-name="T42"> - Conflito de Jurisdição </text:span><text:span text:style-name="T18">N.º </text:span><text:span text:style-name="T42">0001893-81.2023.8.06.0000 (D) - Fortaleza</text:span></text:p>
      <text:p text:style-name="P31"><text:span text:style-name="T41">Suscitante: Juiz de Direito da 18ª Vara Criminal da Comarca de Fortaleza</text:span></text:p>
      <text:p text:style-name="P31"><text:span text:style-name="T41">Suscitado: Juiz de Direito do 7º Juizado Especial Cível e Criminal da Comarca de Fortaleza</text:span></text:p>
      <text:p text:style-name="P31"><text:span text:style-name="T41">Terceiro: </text:span><text:span text:style-name="T59">Antônio</text:span><text:span text:style-name="T41"> </text:span><text:span text:style-name="T59">Araújo</text:span><text:span text:style-name="T41"> da Silva</text:span></text:p>
      <text:p text:style-name="P32"><text:span text:style-name="T49">Custos legis:</text:span><text:span text:style-name="T41"> Ministério Público Estadual</text:span></text:p>
      <text:p text:style-name="P32"><text:span text:style-name="T42">Relator: </text:span><text:span text:style-name="T44">Des. </text:span><text:span text:style-name="T46">MÁRIO PARENTE TEÓFILO NETO</text:span></text:p>
      <text:p text:style-name="P31"><text:span text:style-name="T41"/></text:p>
      <text:p text:style-name="P31"><text:span text:style-name="T41"/></text:p>
      <text:p text:style-name="P31"><text:span text:style-name="T45">03</text:span><text:span text:style-name="T42"> - Conflito de Jurisdição </text:span><text:span text:style-name="T18">N.º </text:span><text:span text:style-name="T42">0002579-73.2023.8.06.0000 (D) - Fortaleza</text:span></text:p>
      <text:p text:style-name="P31"><text:span text:style-name="T41">Suscitante: Juiz de Direito da Vara de Delitos de Organizações Criminosas da Comarca de Fortaleza</text:span></text:p>
      <text:p text:style-name="P31"><text:span text:style-name="T41">Suscitado: Juiz de Direito da Vara Única da Comarca de Senador Pompeu</text:span></text:p>
      <text:p text:style-name="P31"><text:span text:style-name="T41">Terceira: Gabriela Alves Fernandes</text:span></text:p>
      <text:p text:style-name="P31"><text:span text:style-name="T41">Terceira: Taylanne Façanha de Araújo</text:span></text:p>
      <text:p text:style-name="P32"><text:span text:style-name="T49">Custos legis:</text:span><text:span text:style-name="T41"> Ministério Público Estadual</text:span></text:p>
      <text:p text:style-name="P32"><text:span text:style-name="T42">Relator: </text:span><text:span text:style-name="T44">Des. </text:span><text:span text:style-name="T46">MÁRIO PARENTE TEÓFILO NETO</text:span></text:p>
      <text:p text:style-name="P39"><text:span text:style-name="T41"/></text:p>
      <text:p text:style-name="P38"/>
      <text:p text:style-name="P18">3.7. Mandados de Segurança</text:p>
      <text:p text:style-name="P3"/>
      <text:p text:style-name="P18">3.8. Processos com requerimento de preferência</text:p>
      <text:p text:style-name="P10"/>
      <text:p text:style-name="P18">3.9. Outros feitos ou recursos que, em virtude da lei ou do que estabelece o Regimento do Tribunal de Justiça do Estado do Ceará, independam de pauta.</text:p>
      <text:p text:style-name="P1"/>
      <text:p text:style-name="P32"><text:span text:style-name="T45">01</text:span><text:span text:style-name="T42"> - Embargos de Declaração Criminal </text:span><text:span text:style-name="T18">N.º </text:span><text:span text:style-name="T42">0007569-81.2015.8.06.0164/50000</text:span><text:span text:style-name="T52"> – </text:span><text:span text:style-name="T53">Vara Única da Comarca de São Gonçalo do Amarante</text:span></text:p>
      <text:p text:style-name="P32"><text:span text:style-name="T41">Embargante: Marcus Tullius Cícero Cintra Bezerra</text:span></text:p>
      <text:p text:style-name="P32"><text:span text:style-name="T41">Advogado: Robson Halley Costa Rodrigues</text:span></text:p>
      <text:p text:style-name="P32"><text:span text:style-name="T41">Advogado: Matheus Cintra Bezerra</text:span></text:p>
      <text:p text:style-name="P32"><text:span text:style-name="T41">Embargado: Ministério Público do Estado do Ceará</text:span></text:p>
      <text:p text:style-name="P32"><text:span text:style-name="T49">Custos legis:</text:span><text:span text:style-name="T41"> Ministério Público Estadual</text:span></text:p>
      <text:p text:style-name="P32"><text:span text:style-name="T42">Relator</text:span><text:span text:style-name="T45">a</text:span><text:span text:style-name="T42">: </text:span><text:span text:style-name="T45">Desa. </text:span><text:span text:style-name="T42">L</text:span><text:span text:style-name="T45">Í</text:span><text:span text:style-name="T42">GIA ANDRADE DE ALENCAR MAGALHÃES</text:span></text:p>
      <text:p text:style-name="P32"><text:span text:style-name="T41"/></text:p>
      <text:p text:style-name="P32"><text:span text:style-name="T41"/></text:p>
      <text:p text:style-name="P32"><text:span text:style-name="T45">02</text:span><text:span text:style-name="T42"> - Embargos de Declaração Criminal </text:span><text:span text:style-name="T18">N.º </text:span><text:span text:style-name="T42">0000409-76.2002.8.06.0029/50000</text:span><text:span text:style-name="T52"> – </text:span><text:span text:style-name="T53">Vara Única Criminal da Comarca de Acopiara</text:span></text:p>
      <text:p text:style-name="P32"><text:span text:style-name="T41">Embargante: Marcílio Alves Feitosa</text:span></text:p>
      <text:p text:style-name="P32"><text:span text:style-name="T41">Advogado: Ércio Quaresma Firpe</text:span></text:p>
      <text:p text:style-name="P32"><text:span text:style-name="T41">Embargado: Ministério Público do Estado do Ceará</text:span></text:p>
      <text:p text:style-name="P32"><text:span text:style-name="T49">Custos legis:</text:span><text:span text:style-name="T41"> Ministério Público Estadual</text:span></text:p>
      <text:p text:style-name="P32"><text:span text:style-name="T42">Relator</text:span><text:span text:style-name="T45">a</text:span><text:span text:style-name="T42">: </text:span><text:span text:style-name="T45">Desa. </text:span><text:span text:style-name="T42">L</text:span><text:span text:style-name="T45">Í</text:span><text:span text:style-name="T42">GIA ANDRADE DE ALENCAR MAGALHÃES</text:span></text:p>
      <text:p text:style-name="P32"><text:span text:style-name="T41"/></text:p>
      <text:p text:style-name="P32"><text:span text:style-name="T41"/></text:p>
      <text:p text:style-name="P32"><text:span text:style-name="T45">03</text:span><text:span text:style-name="T42"> - Embargos de Declaração Criminal </text:span><text:span text:style-name="T18">N.º </text:span><text:span text:style-name="T42">0200771-33.2022.8.06.0049/50000</text:span><text:span text:style-name="T52"> – </text:span><text:span text:style-name="T54">1ª Vara da Comarca de Beberibe</text:span></text:p>
      <text:p text:style-name="P32"><text:span text:style-name="T41">Embargante: C</text:span><text:span text:style-name="T58">ONTIL – Construção e Incorporação de Imóveis </text:span><text:span text:style-name="T41">LTDA.</text:span></text:p>
      <text:p text:style-name="P32"><text:span text:style-name="T41">Advogado: Felipe Fernandes Macedo Pinto</text:span></text:p>
      <text:p text:style-name="P32"><text:span text:style-name="T41">Embargado: Ministério Público Estadual</text:span></text:p>
      <text:p text:style-name="P32"><text:span text:style-name="T49">Custos legis:</text:span><text:span text:style-name="T41"> Ministério Público Estadual</text:span></text:p>
      <text:p text:style-name="P32"><text:soft-page-break/><text:span text:style-name="T42">Relator: </text:span><text:span text:style-name="T45">Des. </text:span><text:span text:style-name="T42">FRANCISCO CARNEIRO LIMA</text:span></text:p>
      <text:p text:style-name="P32"><text:span text:style-name="T41"/></text:p>
      <text:p text:style-name="P32"><text:span text:style-name="T41"/></text:p>
      <text:p text:style-name="P32"><text:span text:style-name="T45">04</text:span><text:span text:style-name="T42"> - Embargos de Declaração Criminal </text:span><text:span text:style-name="T18">N.º </text:span><text:span text:style-name="T42">0010156-53.2022.8.06.0157/50000</text:span><text:span text:style-name="T52"> – </text:span><text:span text:style-name="T54">Vara Única da Comarca de </text:span></text:p>
      <text:p text:style-name="P32"><text:span text:style-name="T41">Embargante: Ednalva Reis Correa</text:span></text:p>
      <text:p text:style-name="P32"><text:span text:style-name="T41">Advogado: José Roberto Schmit</text:span></text:p>
      <text:p text:style-name="P32"><text:span text:style-name="T41">Embargado: Ministério Público do Estado do Ceará</text:span></text:p>
      <text:p text:style-name="P32"><text:span text:style-name="T49">Custos legis:</text:span><text:span text:style-name="T41"> Ministério Público Estadual</text:span></text:p>
      <text:p text:style-name="P32"><text:span text:style-name="T42">Relator: </text:span><text:span text:style-name="T45">Des. </text:span><text:span text:style-name="T42">FRANCISCO CARNEIRO LIMA</text:span></text:p>
      <text:p text:style-name="P32"><text:span text:style-name="T41"/></text:p>
      <text:p text:style-name="P32"><text:span text:style-name="T41"/></text:p>
      <text:p text:style-name="P32"><text:span text:style-name="T45">05</text:span><text:span text:style-name="T42"> - Embargos de Declaração Criminal </text:span><text:span text:style-name="T18">N.º </text:span><text:span text:style-name="T42">0002680-36.2019.8.06.0167/50000</text:span><text:span text:style-name="T52"> – </text:span><text:span text:style-name="T54">1ª Vara Criminal da Comarca de Sobral</text:span></text:p>
      <text:p text:style-name="P32"><text:span text:style-name="T41">Embargante: João Batista da Silva</text:span></text:p>
      <text:p text:style-name="P32"><text:span text:style-name="T41">Advogada: Mônica Maria Marques Matias</text:span></text:p>
      <text:p text:style-name="P32"><text:span text:style-name="T41">Embargado: Ministério Público do Estado do Ceará</text:span></text:p>
      <text:p text:style-name="P32"><text:span text:style-name="T49">Custos legis:</text:span><text:span text:style-name="T41"> Ministério Público Estadual</text:span></text:p>
      <text:p text:style-name="P32"><text:span text:style-name="T42">Relator</text:span><text:span text:style-name="T46">a</text:span><text:span text:style-name="T42">: </text:span><text:span text:style-name="T45">Des</text:span><text:span text:style-name="T46">a</text:span><text:span text:style-name="T45">. </text:span><text:span text:style-name="T46">SÍVIA SOARES DE SÁ NÓBRREGA</text:span></text:p>
      <text:p text:style-name="P66"/>
      <text:p text:style-name="P78"><text:span text:style-name="T17"/></text:p>
      <text:p text:style-name="P26">PAUTA Nº. 21/2023 - SAJ DIGITAL</text:p>
      <text:p text:style-name="P20"/>
      <text:p text:style-name="P25">Disponibilizada em: 12/06/2023.</text:p>
      <text:p text:style-name="P27">Considerada a Publicação em: 13/06/2023.</text:p>
      <text:p text:style-name="P1"/>
      <text:p text:style-name="P74"><text:span text:style-name="T10">0</text:span><text:span text:style-name="T11">1</text:span><text:span text:style-name="T10"> - </text:span><text:span text:style-name="T8">Apelação Criminal </text:span><text:span text:style-name="T66">N.º </text:span><text:span text:style-name="T8">0176314-86.2019.8.06.0001</text:span><text:span text:style-name="T17"> - 4ª Vara do Júri da Comarca de Fortaleza. </text:span></text:p>
      <text:p text:style-name="P1">Apelante: Crystian Thaluan Silva dos Anjos. </text:p>
      <text:p text:style-name="P1">Advogado: Luiz Alberto Diniz da Silva (OAB/CE: 11424). </text:p>
      <text:p text:style-name="P1">Advogado: José Ribamar Lima Filho (OAB/CE: 27312). </text:p>
      <text:p text:style-name="P1">Apelado: Ministério Público do Estado do Ceará. </text:p>
      <text:p text:style-name="P2">Relator: Des. FRANCISCO CARNEIRO LIMA. </text:p>
      <text:p text:style-name="P1">Revisora: Desa. SÍLVIA SOARES DE SÁ NÓBREGA</text:p>
      <text:p text:style-name="P1"><text:span text:style-name="T17"/></text:p>
      <text:p text:style-name="P1"><text:span text:style-name="T17"/></text:p>
      <text:p text:style-name="P26">PAUTA Nº. 22/2023 - SAJ DIGITAL</text:p>
      <text:p text:style-name="P20"/>
      <text:p text:style-name="P25">Disponibilizada em: 19/06/2023.</text:p>
      <text:p text:style-name="P27">Considerada a Publicação em: 20/06/2023.</text:p>
      <text:p text:style-name="P1"/>
      <text:p text:style-name="P74"><text:span text:style-name="T11">02</text:span><text:span text:style-name="T10"> -</text:span><text:span text:style-name="T17"> </text:span><text:span text:style-name="T8">Apelação Criminal </text:span><text:span text:style-name="T66">N.º </text:span><text:span text:style-name="T8">0007378-89.2017.8.06.0156</text:span><text:span text:style-name="T17"> - 1ª Vara da Comarca de Redenção. </text:span></text:p>
      <text:p text:style-name="P1">Apelante: F. E. R. A.. </text:p>
      <text:p text:style-name="P1">Defensoria Pública do Estado do Ceará. </text:p>
      <text:p text:style-name="P1">Apelado: Ministério Público do Estado do Ceará. </text:p>
      <text:p text:style-name="P2">Relator: Des. FRANCISCO CARNEIRO LIMA. </text:p>
      <text:p text:style-name="P1">Revisora: Desa. SÍLVIA SOARES DE SÁ NÓBREGA</text:p>
      <text:p text:style-name="P1"><text:span text:style-name="T35"/></text:p>
      <text:p text:style-name="P1"><text:span text:style-name="T35"/></text:p>
      <text:p text:style-name="P74"><text:span text:style-name="T11">03</text:span><text:span text:style-name="T10"> - </text:span><text:span text:style-name="T8">Apelação Criminal </text:span><text:span text:style-name="T66">N.º </text:span><text:span text:style-name="T8">0011765-35.2015.8.06.0119</text:span><text:span text:style-name="T17"> - Vara Única Criminal de Maranguape. </text:span></text:p>
      <text:p text:style-name="P1"><text:soft-page-break/>Apelante: Francisco Ednardo dos Santos de Abreu. </text:p>
      <text:p text:style-name="P1">Defensoria Pública do Estado do Ceará. </text:p>
      <text:p text:style-name="P1">Apelado: Ministério Público do Estado do Ceará. </text:p>
      <text:p text:style-name="P2">Relator: Des. FRANCISCO CARNEIRO LIMA. </text:p>
      <text:p text:style-name="P1">Revisora: Desa. SÍLVIA SOARES DE SÁ NÓBREGA</text:p>
      <text:p text:style-name="P2"><text:span text:style-name="T35"/></text:p>
      <text:p text:style-name="P2"><text:span text:style-name="T35"/></text:p>
      <text:p text:style-name="P74"><text:span text:style-name="T11">04</text:span><text:span text:style-name="T10"> - </text:span><text:span text:style-name="T8">Apelação Criminal </text:span><text:span text:style-name="T66">N.º </text:span><text:span text:style-name="T8">0011503-96.2014.8.06.0062</text:span><text:span text:style-name="T17"> - 1ª Vara da Comarca de Cascavel. </text:span></text:p>
      <text:p text:style-name="P1">Apelante: G. J. da S. R.. </text:p>
      <text:p text:style-name="P1">Advogado: Jeronnico Cândido do Nascimento (OAB/CE: 39585). </text:p>
      <text:p text:style-name="P1">Advogada: Eliene de Oliveira Bezerra (OAB/CE: 30266). </text:p>
      <text:p text:style-name="P1">Apelado: Ministério Público do Estado do Ceará. </text:p>
      <text:p text:style-name="P2">Relatora: Des. SÍLVIA SOARES DE SÁ NÓBREGA. </text:p>
      <text:p text:style-name="P63">Revisor: Des. MÁRIO PARENTE TEÓFILO NETO</text:p>
      <text:p text:style-name="P63"><text:span text:style-name="T17"/></text:p>
      <text:p text:style-name="P63"><text:span text:style-name="T17"/></text:p>
      <text:p text:style-name="P74"><text:span text:style-name="T34">05</text:span><text:span text:style-name="T33"> -</text:span><text:span text:style-name="T36"> </text:span><text:span text:style-name="T32">Apelação Criminal </text:span><text:span text:style-name="T37">N.º </text:span><text:span text:style-name="T32">0200049-41.2022.8.06.0035</text:span><text:span text:style-name="T35"> - Vara Única Criminal de Aracati. </text:span></text:p>
      <text:p text:style-name="P4">Apelante: Paulo Roberto Santos da Silva. </text:p>
      <text:p text:style-name="P4">Defensoria Pública do Estado do Ceará. </text:p>
      <text:p text:style-name="P4">Apelado: Ministério Público do Estado do Ceará. </text:p>
      <text:p text:style-name="P5">Relatora: Desa. SÍLVIA SOARES DE SÁ NÓBREGA. </text:p>
      <text:p text:style-name="P4">Revisora: Desa. LÍGIA ANDRADE DE ALENCAR MAGALHÃES</text:p>
      <text:p text:style-name="P72"/>
      <text:p text:style-name="P72"/>
      <text:p text:style-name="P79">PAUTA Nº. 2<text:span text:style-name="T39">3</text:span>/2023 - SAJ DIGITAL</text:p>
      <text:p text:style-name="P86"/>
      <text:p text:style-name="P76">Disponibilizada em: <text:span text:style-name="T39">26</text:span>/06/2023.</text:p>
      <text:p text:style-name="P80">Considerada a Publicação em: 2<text:span text:style-name="T40">7</text:span>/06/2023.</text:p>
      <text:p text:style-name="P72"/>
      <text:p text:style-name="P42"><text:span text:style-name="T2">06</text:span><text:span text:style-name="T1"> - Apelação Criminal </text:span><text:span text:style-name="T2">N.º </text:span><text:span text:style-name="T1">0000377-61.2007.8.06.0105 </text:span><text:span text:style-name="T20">- </text:span><text:span text:style-name="T21">1</text:span><text:span text:style-name="T62">a</text:span><text:span text:style-name="T21"> Vara do Júri da Comarca de Fortaleza</text:span></text:p>
      <text:p text:style-name="P42">Apelante: Ministério Público do Estado do Ceará</text:p>
      <text:p text:style-name="P42">Apelado: Cristiano Coelho Mota</text:p>
      <text:p text:style-name="P42">Apelado: <text:span text:style-name="T64">Antônio</text:span> Carlos Nunes da Silva</text:p>
      <text:p text:style-name="P42">Apelado: <text:span text:style-name="T64">Antônio</text:span> Kaliano Belarmino Lobato</text:p>
      <text:p text:style-name="P42">Apelado: Antonia Alexandra Inacio Ferreira</text:p>
      <text:p text:style-name="P42">Apelado: Reginalda Alencar Cunha</text:p>
      <text:p text:style-name="P42">Advogado: José Daudeci Silva</text:p>
      <text:p text:style-name="P42">Advogado: Laureano Francisco Alves de Oliveira</text:p>
      <text:p text:style-name="P42"><text:span text:style-name="T63">Custos legis:</text:span> Ministério Público Estadual</text:p>
      <text:p text:style-name="P42"><text:span text:style-name="T1">Relator: </text:span><text:span text:style-name="T2">Des. </text:span><text:span text:style-name="T1">MÁRIO PARENTE TEÓFILO NETO</text:span></text:p>
      <text:p text:style-name="P56">Revisor<text:span text:style-name="T61">a</text:span>: <text:span text:style-name="T61">Desa. LÍGIA</text:span> ANDRADE DE ALENCAR MAGALHÃES</text:p>
      <text:p text:style-name="P42"/>
      <text:p text:style-name="P42"/>
      <text:p text:style-name="P47"><text:span text:style-name="T2">07</text:span><text:span text:style-name="T1"> - Apelação Criminal </text:span><text:span text:style-name="T2">N.º </text:span><text:span text:style-name="T1">0001511-16.2019.8.06.0134</text:span><text:span text:style-name="T20"> – </text:span><text:span text:style-name="T22">Vara Única da Comarca de Novo Oriente</text:span></text:p>
      <text:p text:style-name="P42">Apelante: Haroldo Maciel Vieira de Miranda</text:p>
      <text:p text:style-name="P42">Advogado: José Amilton Soares Cavalcante</text:p>
      <text:p text:style-name="P42">Advogada: Daniela Fernandes da Silva</text:p>
      <text:p text:style-name="P42">Advogado: José Roberto Soares Cavalcante</text:p>
      <text:p text:style-name="P42">Apelado: Ministério Público do Estado do Ceará</text:p>
      <text:p text:style-name="P43"><text:soft-page-break/><text:span text:style-name="T63">Custos legis:</text:span> Ministério Público Estadual</text:p>
      <text:p text:style-name="P43"><text:span text:style-name="T1">Relator: </text:span><text:span text:style-name="T2">Des. </text:span><text:span text:style-name="T1">MÁRIO PARENTE TEÓFILO NETO</text:span></text:p>
      <text:p text:style-name="P57">Revisor<text:span text:style-name="T61">a</text:span>: <text:span text:style-name="T61">Desa. LÍGIA</text:span> ANDRADE DE ALENCAR MAGALHÃES</text:p>
      <text:p text:style-name="P43"/>
      <text:p text:style-name="P43"/>
      <text:p text:style-name="P48"><text:span text:style-name="T2">08</text:span><text:span text:style-name="T1"> - Apelação Criminal </text:span><text:span text:style-name="T2">N.º </text:span><text:span text:style-name="T1">0002840-07.2016.8.06.0025</text:span><text:span text:style-name="T6"> </text:span><text:span text:style-name="T20">- </text:span><text:span text:style-name="T21">1</text:span><text:span text:style-name="T62">a</text:span><text:span text:style-name="T21"> Vara do Júri da Comarca de Fortaleza</text:span></text:p>
      <text:p text:style-name="P42">Apelante: J. A. C. F. L. da S.</text:p>
      <text:p text:style-name="P42">Advogado: Pedro Henrique Bezerra dos Santos</text:p>
      <text:p text:style-name="P42">Apelado: Ministério Público do Estado do Ceará</text:p>
      <text:p text:style-name="P44"><text:span text:style-name="T63">Custos legis:</text:span> Ministério Público Estadual</text:p>
      <text:p text:style-name="P44"><text:span text:style-name="T1">Relator: </text:span><text:span text:style-name="T2">Des. </text:span><text:span text:style-name="T1">MÁRIO PARENTE TEÓFILO NETO</text:span></text:p>
      <text:p text:style-name="P58">Revisor<text:span text:style-name="T61">a</text:span>: <text:span text:style-name="T61">Desa. LÍGIA</text:span> ANDRADE DE ALENCAR MAGALHÃES</text:p>
      <text:p text:style-name="P44"/>
      <text:p text:style-name="P44"/>
      <text:p text:style-name="P47"><text:span text:style-name="T4">09</text:span><text:span text:style-name="T1"> - Apelação Criminal </text:span><text:span text:style-name="T2">N.º </text:span><text:span text:style-name="T1">0006806-35.2018.8.06.0145 </text:span><text:span text:style-name="T20"><text:s/>- </text:span><text:span text:style-name="T22">Vara Úica da Comarca de Pereiro</text:span></text:p>
      <text:p text:style-name="P42">Apelante: Ministério Público do Estado do Ceará</text:p>
      <text:p text:style-name="P42">Apelado: Matheus Kawan da Silva Araujo</text:p>
      <text:p text:style-name="P42">Apelado: Brendo Ualefe Carlos</text:p>
      <text:p text:style-name="P42">Advogado: Pedro Felipe Silva Queiroz</text:p>
      <text:p text:style-name="P44"><text:span text:style-name="T63">Custos legis:</text:span> Ministério Público Estadual</text:p>
      <text:p text:style-name="P44"><text:span text:style-name="T1">Relator: </text:span><text:span text:style-name="T2">Des. </text:span><text:span text:style-name="T1">MÁRIO PARENTE TEÓFILO NETO</text:span></text:p>
      <text:p text:style-name="P58">Revisor<text:span text:style-name="T61">a</text:span>: <text:span text:style-name="T61">Desa. LÍGIA</text:span> ANDRADE DE ALENCAR MAGALHÃES</text:p>
      <text:p text:style-name="P44"/>
      <text:p text:style-name="P44"/>
      <text:p text:style-name="P47"><text:span text:style-name="T4">10</text:span><text:span text:style-name="T1"> - Apelação Criminal </text:span><text:span text:style-name="T2">N.º </text:span><text:span text:style-name="T1">0010187-58.2012.8.06.0049</text:span><text:span text:style-name="T20"> – </text:span><text:span text:style-name="T22">1ª Vara da Comarca de Beberibe</text:span></text:p>
      <text:p text:style-name="P42">Apelante: Ministério Público do Estado do Ceará</text:p>
      <text:p text:style-name="P42">Apelado: João Ferreira Ribeiro</text:p>
      <text:p text:style-name="P42">Advogado: Tadeu Colaço de Almeida</text:p>
      <text:p text:style-name="P44"><text:span text:style-name="T63">Custos legis:</text:span> Ministério Público Estadual</text:p>
      <text:p text:style-name="P44"><text:span text:style-name="T1">Relator: </text:span><text:span text:style-name="T2">Des. </text:span><text:span text:style-name="T1">MÁRIO PARENTE TEÓFILO NETO</text:span></text:p>
      <text:p text:style-name="P58">Revisor<text:span text:style-name="T61">a</text:span>: <text:span text:style-name="T61">Desa. LÍGIA</text:span> ANDRADE DE ALENCAR MAGALHÃES</text:p>
      <text:p text:style-name="P44"/>
      <text:p text:style-name="P44"/>
      <text:p text:style-name="P47"><text:span text:style-name="T4">11</text:span><text:span text:style-name="T1"> - Apelação Criminal </text:span><text:span text:style-name="T2">N.º </text:span><text:span text:style-name="T1">0010549-28.2017.8.06.0100</text:span><text:span text:style-name="T20"> – </text:span><text:span text:style-name="T23">Vara Única Criminal da Comarca de Itapajé</text:span></text:p>
      <text:p text:style-name="P49">Apte/Apdo: Ministério Público do Estado do Ceará</text:p>
      <text:p text:style-name="P42">Apelante: Francisco Idson Lima de Sales</text:p>
      <text:p text:style-name="P42">Apte/Apdo: Francisco das Chagas Rodrigues Alves <text:span text:style-name="T67">Júnior</text:span></text:p>
      <text:p text:style-name="P42">Defensoria Pública do Estado do Ceará</text:p>
      <text:p text:style-name="P44"><text:span text:style-name="T63">Custos legis:</text:span> Ministério Público Estadual</text:p>
      <text:p text:style-name="P44"><text:span text:style-name="T1">Relator: </text:span><text:span text:style-name="T2">Des. </text:span><text:span text:style-name="T1">MÁRIO PARENTE TEÓFILO NETO</text:span></text:p>
      <text:p text:style-name="P58">Revisor<text:span text:style-name="T61">a</text:span>: <text:span text:style-name="T61">Desa. LÍGIA</text:span> ANDRADE DE ALENCAR MAGALHÃES</text:p>
      <text:p text:style-name="P44"/>
      <text:p text:style-name="P44"/>
      <text:p text:style-name="P47"><text:span text:style-name="T4">12</text:span><text:span text:style-name="T1"> - Apelação Criminal </text:span><text:span text:style-name="T2">N.º </text:span><text:span text:style-name="T1">0012265-08.2016.8.06.0171</text:span><text:span text:style-name="T20"> – </text:span><text:span text:style-name="T23">1ª Vara Criminal da Comarca de Tauá</text:span></text:p>
      <text:p text:style-name="P42">Apelante: Manoel Pereira de Sales</text:p>
      <text:p text:style-name="P42">Advogado: Carlos Augusto Custódio Lima</text:p>
      <text:p text:style-name="P42">Apelado: Ministério Público do Estado do Ceará</text:p>
      <text:p text:style-name="P42"><text:soft-page-break/>Assistente: Ligelson Nogueira Alves</text:p>
      <text:p text:style-name="P42">Advogado: José Viana de Abreu</text:p>
      <text:p text:style-name="P44"><text:span text:style-name="T63">Custos legis:</text:span> Ministério Público Estadual</text:p>
      <text:p text:style-name="P44"><text:span text:style-name="T1">Relator: </text:span><text:span text:style-name="T2">Des. </text:span><text:span text:style-name="T1">MÁRIO PARENTE TEÓFILO NETO</text:span></text:p>
      <text:p text:style-name="P58">Revisor<text:span text:style-name="T61">a</text:span>: <text:span text:style-name="T61">Desa. LÍGIA</text:span> ANDRADE DE ALENCAR MAGALHÃES</text:p>
      <text:p text:style-name="P44"/>
      <text:p text:style-name="P44"/>
      <text:p text:style-name="P47"><text:span text:style-name="T4">13</text:span><text:span text:style-name="T1"> - Apelação Criminal </text:span><text:span text:style-name="T2">N.º </text:span><text:span text:style-name="T1">0022222-14.2023.8.06.0001</text:span><text:span text:style-name="T20"> – </text:span><text:span text:style-name="T23">1ª Vara de Delitos de Tráfico de Drogas da Comarca de Fortaleza.</text:span></text:p>
      <text:p text:style-name="P42">Apelante: Ermerson Luís Barbosa Silveira</text:p>
      <text:p text:style-name="P42">Advogada: Ana Flávia Martins Braga da Silva</text:p>
      <text:p text:style-name="P42">Apelado: Ministério Público do Estado do Ceará</text:p>
      <text:p text:style-name="P44"><text:span text:style-name="T63">Custos legis:</text:span> Ministério Público Estadual</text:p>
      <text:p text:style-name="P44"><text:span text:style-name="T1">Relator: </text:span><text:span text:style-name="T2">Des. </text:span><text:span text:style-name="T1">MÁRIO PARENTE TEÓFILO NETO</text:span></text:p>
      <text:p text:style-name="P58">Revisor<text:span text:style-name="T61">a</text:span>: <text:span text:style-name="T61">Desa. LÍGIA</text:span> ANDRADE DE ALENCAR MAGALHÃES</text:p>
      <text:p text:style-name="P44"/>
      <text:p text:style-name="P44"/>
      <text:p text:style-name="P47"><text:span text:style-name="T4">14</text:span><text:span text:style-name="T1"> - Apelação Criminal </text:span><text:span text:style-name="T2">N.º </text:span><text:span text:style-name="T1">0030318-97.2016.8.06.0151</text:span><text:span text:style-name="T20"> – </text:span><text:span text:style-name="T23">2ª Vara Criminal da Comarca de Quixadá</text:span></text:p>
      <text:p text:style-name="P42">Apelante: L. A. F.</text:p>
      <text:p text:style-name="P42">Defensoria Pública do Estado do Ceará</text:p>
      <text:p text:style-name="P42">Apelado: Ministério Público do Estado do Ceará</text:p>
      <text:p text:style-name="P44"><text:span text:style-name="T63">Custos legis:</text:span> Ministério Público Estadual</text:p>
      <text:p text:style-name="P44"><text:span text:style-name="T1">Relator: </text:span><text:span text:style-name="T2">Des. </text:span><text:span text:style-name="T1">MÁRIO PARENTE TEÓFILO NETO</text:span></text:p>
      <text:p text:style-name="P58">Revisor<text:span text:style-name="T61">a</text:span>: <text:span text:style-name="T61">Desa. LÍGIA</text:span> ANDRADE DE ALENCAR MAGALHÃES</text:p>
      <text:p text:style-name="P44"/>
      <text:p text:style-name="P44"/>
      <text:p text:style-name="P47"><text:span text:style-name="T1">1</text:span><text:span text:style-name="T4">5</text:span><text:span text:style-name="T1"> - Apelação Criminal </text:span><text:span text:style-name="T2">N.º </text:span><text:span text:style-name="T1">0034935-55.2022.8.06.0001</text:span><text:span text:style-name="T20"> – </text:span><text:span text:style-name="T23">Vara de Delitos de Organizações Criminosas da Comarca de Fortaleza</text:span></text:p>
      <text:p text:style-name="P42">Apelante: Nalwilla Lima</text:p>
      <text:p text:style-name="P42">Defensoria Pública do Estado do Ceará</text:p>
      <text:p text:style-name="P42">Apelado: Ministério Público do Estado do Ceará</text:p>
      <text:p text:style-name="P44"><text:span text:style-name="T63">Custos legis:</text:span> Ministério Público Estadual</text:p>
      <text:p text:style-name="P44"><text:span text:style-name="T1">Relator: </text:span><text:span text:style-name="T2">Des. </text:span><text:span text:style-name="T1">MÁRIO PARENTE TEÓFILO NETO</text:span></text:p>
      <text:p text:style-name="P58">Revisor<text:span text:style-name="T61">a</text:span>: <text:span text:style-name="T61">Desa. LÍGIA</text:span> ANDRADE DE ALENCAR MAGALHÃES</text:p>
      <text:p text:style-name="P44"/>
      <text:p text:style-name="P44"><text:span text:style-name="T2"/></text:p>
      <text:p text:style-name="P47"><text:span text:style-name="T1">1</text:span><text:span text:style-name="T4">6</text:span><text:span text:style-name="T1"> - Apelação Criminal </text:span><text:span text:style-name="T2">N.º </text:span><text:span text:style-name="T1">0050212-52.2021.8.06.0032</text:span><text:span text:style-name="T20"> – </text:span><text:span text:style-name="T23">Vara Única da Comarca de Amontada</text:span></text:p>
      <text:p text:style-name="P42">Apelante: Angelo Emerson da Costa Sousa</text:p>
      <text:p text:style-name="P42">Advogado: Édson Brito de Chaves</text:p>
      <text:p text:style-name="P42">Apelante: Jose Gleisson dos Santos</text:p>
      <text:p text:style-name="P42">Apelante: Jose Vinicius de Couto da Silva</text:p>
      <text:p text:style-name="P42">Advogada: Débora Simone Bezerra Cordeiro</text:p>
      <text:p text:style-name="P42">Apelado: Ministério Público do Estado do Ceará</text:p>
      <text:p text:style-name="P44"><text:span text:style-name="T63">Custos legis:</text:span> Ministério Público Estadual</text:p>
      <text:p text:style-name="P44"><text:span text:style-name="T1">Relator: </text:span><text:span text:style-name="T2">Des. </text:span><text:span text:style-name="T1">MÁRIO PARENTE TEÓFILO NETO</text:span></text:p>
      <text:p text:style-name="P58">Revisor<text:span text:style-name="T61">a</text:span>: <text:span text:style-name="T61">Desa. LÍGIA</text:span> ANDRADE DE ALENCAR MAGALHÃES</text:p>
      <text:p text:style-name="P44"/>
      <text:p text:style-name="P44"><text:span text:style-name="T2"/></text:p>
      <text:p text:style-name="P47"><text:span text:style-name="T1">1</text:span><text:span text:style-name="T4">7</text:span><text:span text:style-name="T1"> - Apelação Criminal </text:span><text:span text:style-name="T2">N.º </text:span><text:span text:style-name="T1">0050617-18.2020.8.06.0099</text:span><text:span text:style-name="T20"> – </text:span><text:span text:style-name="T23">1ª Vara da Comarca de Itaitinga</text:span></text:p>
      <text:p text:style-name="P42"><text:soft-page-break/>Apelante: D. L. de A.</text:p>
      <text:p text:style-name="P42">Advogada: Sílvia Helena Tavares da Cruz</text:p>
      <text:p text:style-name="P42">Advogado: Kaique Rodrigues Mota</text:p>
      <text:p text:style-name="P42">Apelado: Ministério Público do Estado do Ceará</text:p>
      <text:p text:style-name="P44"><text:span text:style-name="T63">Custos legis:</text:span> Ministério Público Estadual</text:p>
      <text:p text:style-name="P44"><text:span text:style-name="T1">Relator: </text:span><text:span text:style-name="T2">Des. </text:span><text:span text:style-name="T1">MÁRIO PARENTE TEÓFILO NETO</text:span></text:p>
      <text:p text:style-name="P58">Revisor<text:span text:style-name="T61">a</text:span>: <text:span text:style-name="T61">Desa. LÍGIA</text:span> ANDRADE DE ALENCAR MAGALHÃES</text:p>
      <text:p text:style-name="P44"/>
      <text:p text:style-name="P44"><text:span text:style-name="T2"/></text:p>
      <text:p text:style-name="P50"><text:span text:style-name="T1">1</text:span><text:span text:style-name="T4">8</text:span><text:span text:style-name="T1"> - Apelação Criminal </text:span><text:span text:style-name="T2">N.º </text:span><text:span text:style-name="T1">0050627-65.2021.8.06.0119</text:span><text:span text:style-name="T20"> – </text:span><text:span text:style-name="T23">Vara de Delitos de Organizações Criminosas da Comarca de Fortaleza</text:span></text:p>
      <text:p text:style-name="P42">Apelante: Adriano César da Silva Diógenes</text:p>
      <text:p text:style-name="P42">Apelante: Francynara Sousa de Menezes</text:p>
      <text:p text:style-name="P42">Defensoria Pública do Estado do Ceará</text:p>
      <text:p text:style-name="P42">Apelado: Ministério Público do Estado do Ceará</text:p>
      <text:p text:style-name="P44"><text:span text:style-name="T63">Custos legis:</text:span> Ministério Público Estadual</text:p>
      <text:p text:style-name="P44"><text:span text:style-name="T1">Relator: </text:span><text:span text:style-name="T2">Des. </text:span><text:span text:style-name="T1">MÁRIO PARENTE TEÓFILO NETO</text:span></text:p>
      <text:p text:style-name="P58">Revisor<text:span text:style-name="T61">a</text:span>: <text:span text:style-name="T61">Desa. LÍGIA</text:span> ANDRADE DE ALENCAR MAGALHÃES</text:p>
      <text:p text:style-name="P44"/>
      <text:p text:style-name="P44"><text:span text:style-name="T2"/></text:p>
      <text:p text:style-name="P47"><text:span text:style-name="T1">1</text:span><text:span text:style-name="T4">9</text:span><text:span text:style-name="T1"> - Apelação Criminal </text:span><text:span text:style-name="T2">N.º </text:span><text:span text:style-name="T1">0050995-76.2021.8.06.0086</text:span><text:span text:style-name="T20"> – </text:span><text:span text:style-name="T24">1ª Vara da Comarca de Horizonte</text:span></text:p>
      <text:p text:style-name="P42">Apelante: M. A. da S.</text:p>
      <text:p text:style-name="P42">Advogado: Francisco de Araujo Silva Filho</text:p>
      <text:p text:style-name="P42">Advogado: Douglas Martins Correia</text:p>
      <text:p text:style-name="P42">Apelado: Ministério Público do Estado do Ceará</text:p>
      <text:p text:style-name="P44"><text:span text:style-name="T63">Custos legis:</text:span> Ministério Público Estadual</text:p>
      <text:p text:style-name="P44"><text:span text:style-name="T1">Relator: </text:span><text:span text:style-name="T2">Des. </text:span><text:span text:style-name="T1">MÁRIO PARENTE TEÓFILO NETO</text:span></text:p>
      <text:p text:style-name="P58">Revisor<text:span text:style-name="T61">a</text:span>: <text:span text:style-name="T61">Desa. LÍGIA</text:span> ANDRADE DE ALENCAR MAGALHÃES</text:p>
      <text:p text:style-name="P44"/>
      <text:p text:style-name="P44"><text:span text:style-name="T2"/></text:p>
      <text:p text:style-name="P47"><text:span text:style-name="T4">20</text:span><text:span text:style-name="T1"> - Apelação Criminal </text:span><text:span text:style-name="T2">N.º </text:span><text:span text:style-name="T1">0123951-25.2019.8.06.0001</text:span><text:span text:style-name="T20"> – </text:span><text:span text:style-name="T24">3ª Vara do Júri da Comarca de Fortaleza</text:span></text:p>
      <text:p text:style-name="P42">Apelante: Antonio Savio Sales da Silva</text:p>
      <text:p text:style-name="P42">Defensoria Pública do Estado do Ceará</text:p>
      <text:p text:style-name="P42">Apelado: Ministério Público do Estado do Ceará</text:p>
      <text:p text:style-name="P44"><text:span text:style-name="T63">Custos legis:</text:span> Ministério Público Estadual</text:p>
      <text:p text:style-name="P44"><text:span text:style-name="T1">Relator: </text:span><text:span text:style-name="T2">Des. </text:span><text:span text:style-name="T1">MÁRIO PARENTE TEÓFILO NETO</text:span></text:p>
      <text:p text:style-name="P58">Revisor<text:span text:style-name="T61">a</text:span>: <text:span text:style-name="T61">Desa. LÍGIA</text:span> ANDRADE DE ALENCAR MAGALHÃES</text:p>
      <text:p text:style-name="P44"/>
      <text:p text:style-name="P44"><text:span text:style-name="T2"/></text:p>
      <text:p text:style-name="P50"><text:span text:style-name="T4">21</text:span><text:span text:style-name="T1"> - Apelação Criminal </text:span><text:span text:style-name="T2">N.º </text:span><text:span text:style-name="T1">0159891-51.2019.8.06.0001</text:span><text:span text:style-name="T20"> – </text:span><text:span text:style-name="T24">13ª Vara Criminal da Comarca de Fortaleza</text:span></text:p>
      <text:p text:style-name="P42">Apelante: Francisco Wellington Peixoto Mendes</text:p>
      <text:p text:style-name="P42">Advogado: Ítalo de Lima Carvalho</text:p>
      <text:p text:style-name="P42">Advogado: Jader Aldrin Evangelista Marques</text:p>
      <text:p text:style-name="P42">Apelado: Ministério Público do Estado do Ceará</text:p>
      <text:p text:style-name="P44"><text:span text:style-name="T63">Custos legis:</text:span> Ministério Público Estadual</text:p>
      <text:p text:style-name="P44"><text:span text:style-name="T1">Relator: </text:span><text:span text:style-name="T2">Des. </text:span><text:span text:style-name="T1">MÁRIO PARENTE TEÓFILO NETO</text:span></text:p>
      <text:p text:style-name="P58">Revisor<text:span text:style-name="T61">a</text:span>: <text:span text:style-name="T61">Desa. LÍGIA</text:span> ANDRADE DE ALENCAR MAGALHÃES</text:p>
      <text:p text:style-name="P44"/>
      <text:p text:style-name="P44"><text:span text:style-name="T2"/></text:p>
      <text:p text:style-name="P50"><text:soft-page-break/><text:span text:style-name="T4">22</text:span><text:span text:style-name="T1"> - Apelação Criminal </text:span><text:span text:style-name="T2">N.º </text:span><text:span text:style-name="T1">0162385-54.2017.8.06.0001</text:span><text:span text:style-name="T20"> – </text:span><text:span text:style-name="T24">2ª Vara do Júri da Comarca de Fortaleza</text:span></text:p>
      <text:p text:style-name="P42">Apelante: Abias Alci do Nascimento Silva</text:p>
      <text:p text:style-name="P42">Apelante: Fabiano Gomes da Silveira</text:p>
      <text:p text:style-name="P42">Defensoria Pública do Estado do Ceará</text:p>
      <text:p text:style-name="P42">Apelado: Ministério Público do Estado do Ceará</text:p>
      <text:p text:style-name="P44"><text:span text:style-name="T63">Custos legis:</text:span> Ministério Público Estadual</text:p>
      <text:p text:style-name="P44"><text:span text:style-name="T1">Relator: </text:span><text:span text:style-name="T2">Des. </text:span><text:span text:style-name="T1">MÁRIO PARENTE TEÓFILO NETO</text:span></text:p>
      <text:p text:style-name="P58">Revisor<text:span text:style-name="T61">a</text:span>: <text:span text:style-name="T61">Desa. LÍGIA</text:span> ANDRADE DE ALENCAR MAGALHÃES</text:p>
      <text:p text:style-name="P44"/>
      <text:p text:style-name="P44"><text:span text:style-name="T2"/></text:p>
      <text:p text:style-name="P50"><text:span text:style-name="T4">23</text:span><text:span text:style-name="T1"> - Apelação Criminal </text:span><text:span text:style-name="T2">N.º </text:span><text:span text:style-name="T1">0200051-16.2022.8.06.0001</text:span><text:span text:style-name="T20"> – </text:span><text:span text:style-name="T24">5ª Vara Criminal da Comarca de Fortaleza</text:span></text:p>
      <text:p text:style-name="P42">Apelante: Jonata Santos Lima</text:p>
      <text:p text:style-name="P42">Defensoria Pública do Estado do Ceará</text:p>
      <text:p text:style-name="P42">Apelado: Ministério Público do Estado do Ceará</text:p>
      <text:p text:style-name="P44"><text:span text:style-name="T63">Custos legis:</text:span> Ministério Público Estadual</text:p>
      <text:p text:style-name="P44"><text:span text:style-name="T1">Relator: </text:span><text:span text:style-name="T2">Des. </text:span><text:span text:style-name="T1">MÁRIO PARENTE TEÓFILO NETO</text:span></text:p>
      <text:p text:style-name="P58">Revisor<text:span text:style-name="T61">a</text:span>: <text:span text:style-name="T61">Desa. LÍGIA</text:span> ANDRADE DE ALENCAR MAGALHÃES</text:p>
      <text:p text:style-name="P44"/>
      <text:p text:style-name="P44"><text:span text:style-name="T2"/></text:p>
      <text:p text:style-name="P47"><text:span text:style-name="T4">24</text:span><text:span text:style-name="T1"> - Apelação Criminal </text:span><text:span text:style-name="T2">N.º </text:span><text:span text:style-name="T1">0200555-46.2022.8.06.0090</text:span><text:span text:style-name="T20"> – </text:span><text:span text:style-name="T24">Vara Única Criminal da Comarca de Icó</text:span></text:p>
      <text:p text:style-name="P42">Apelante: Ministério Público do Estado do Ceará</text:p>
      <text:p text:style-name="P42">Apelado: Francisco Fabio de Monte Sousa</text:p>
      <text:p text:style-name="P42">Advogado: Antônio Alves da Costa Neto</text:p>
      <text:p text:style-name="P44"><text:span text:style-name="T63">Custos legis:</text:span> Ministério Público Estadual</text:p>
      <text:p text:style-name="P44"><text:span text:style-name="T1">Relator: </text:span><text:span text:style-name="T2">Des. </text:span><text:span text:style-name="T1">MÁRIO PARENTE TEÓFILO NETO</text:span></text:p>
      <text:p text:style-name="P58">Revisor<text:span text:style-name="T61">a</text:span>: <text:span text:style-name="T61">Desa. LÍGIA</text:span> ANDRADE DE ALENCAR MAGALHÃES</text:p>
      <text:p text:style-name="P44"/>
      <text:p text:style-name="P44"><text:span text:style-name="T2"/></text:p>
      <text:p text:style-name="P50"><text:span text:style-name="T1">2</text:span><text:span text:style-name="T4">5</text:span><text:span text:style-name="T1"> - Apelação Criminal </text:span><text:span text:style-name="T2">N.º </text:span><text:span text:style-name="T1">0205225-74.2020.8.06.0001</text:span><text:span text:style-name="T20"> – </text:span><text:span text:style-name="T24">11ª Vara Criminal da Comarca de Fortaleza</text:span></text:p>
      <text:p text:style-name="P42">Apelante: Matheus Lopes Araújo</text:p>
      <text:p text:style-name="P42">Advogado: Gilberto Jorge Fernandes</text:p>
      <text:p text:style-name="P42">Advogado: Guilherme Monteiro e Silva</text:p>
      <text:p text:style-name="P42">Apelante: Marcos William Silvino da Silva</text:p>
      <text:p text:style-name="P42">Advogada: Carolina Menezes Bezerra</text:p>
      <text:p text:style-name="P42">Advogada: Emília Menezes Bezerra</text:p>
      <text:p text:style-name="P42">Apelado: Ministério Público do Estado do Ceará</text:p>
      <text:p text:style-name="P44"><text:span text:style-name="T63">Custos legis:</text:span> Ministério Público Estadual</text:p>
      <text:p text:style-name="P44"><text:span text:style-name="T1">Relator: </text:span><text:span text:style-name="T2">Des. </text:span><text:span text:style-name="T1">MÁRIO PARENTE TEÓFILO NETO</text:span></text:p>
      <text:p text:style-name="P58">Revisor<text:span text:style-name="T61">a</text:span>: <text:span text:style-name="T61">Desa. LÍGIA</text:span> ANDRADE DE ALENCAR MAGALHÃES</text:p>
      <text:p text:style-name="P44"/>
      <text:p text:style-name="P44"/>
      <text:p text:style-name="P50"><text:span text:style-name="T1">2</text:span><text:span text:style-name="T4">6</text:span><text:span text:style-name="T1"> - Apelação Criminal </text:span><text:span text:style-name="T2">N.º </text:span><text:span text:style-name="T1">0212783-29.2022.8.06.0001</text:span><text:span text:style-name="T20"> – </text:span><text:span text:style-name="T24">11ª Vara Criminal da Comarca de Fortaleza</text:span></text:p>
      <text:p text:style-name="P42">Apelante: Gutemberg Marques Rodrigues Filho</text:p>
      <text:p text:style-name="P42">Advogado: Taian Lima Silva</text:p>
      <text:p text:style-name="P42">Apelante: Harison Santiago da Costa</text:p>
      <text:p text:style-name="P42">Advogado: Matheus Lourenço Soares</text:p>
      <text:p text:style-name="P42">Apelado: Ministério Público do Estado do Ceará</text:p>
      <text:p text:style-name="P44"><text:soft-page-break/><text:span text:style-name="T63">Custos legis:</text:span> Ministério Público Estadual</text:p>
      <text:p text:style-name="P44"><text:span text:style-name="T1">Relator: </text:span><text:span text:style-name="T2">Des. </text:span><text:span text:style-name="T1">MÁRIO PARENTE TEÓFILO NETO</text:span></text:p>
      <text:p text:style-name="P58">Revisor<text:span text:style-name="T61">a</text:span>: <text:span text:style-name="T61">Desa. LÍGIA</text:span> ANDRADE DE ALENCAR MAGALHÃES</text:p>
      <text:p text:style-name="P44"/>
      <text:p text:style-name="P44"/>
      <text:p text:style-name="P47"><text:span text:style-name="T1">2</text:span><text:span text:style-name="T4">7</text:span><text:span text:style-name="T1"> - Apelação Criminal </text:span><text:span text:style-name="T2">N.º </text:span><text:span text:style-name="T1">0242895-49.2020.8.06.0001</text:span><text:span text:style-name="T20"> – </text:span><text:span text:style-name="T24">5ª Vara do Júri da Comarca de Fortaleza</text:span></text:p>
      <text:p text:style-name="P42">Apelante: Luis Claudio Gama Cruz Filho</text:p>
      <text:p text:style-name="P42">Advogado: Alexandre Lima da Silva</text:p>
      <text:p text:style-name="P42">Advogada: Juliane da Costa Negreiros</text:p>
      <text:p text:style-name="P42">Advogada: Anna Virgínia Pereira Lemos de Freitas</text:p>
      <text:p text:style-name="P42">Apelante: Gabriel Alves Miranda</text:p>
      <text:p text:style-name="P42">Apelante: Renato da Cunha Camelo</text:p>
      <text:p text:style-name="P42">Apelante: Jose Richardson Alves Viana</text:p>
      <text:p text:style-name="P42">Advogado: Ronaldo Braga Teles Monteiro</text:p>
      <text:p text:style-name="P42">Apelado: Ministério Público do Estado do Ceará</text:p>
      <text:p text:style-name="P44"><text:span text:style-name="T63">Custos legis:</text:span> Ministério Público Estadual</text:p>
      <text:p text:style-name="P44"><text:span text:style-name="T1">Relator: </text:span><text:span text:style-name="T2">Des. </text:span><text:span text:style-name="T1">MÁRIO PARENTE TEÓFILO NETO</text:span></text:p>
      <text:p text:style-name="P58">Revisor<text:span text:style-name="T61">a</text:span>: <text:span text:style-name="T61">Desa. LÍGIA</text:span> ANDRADE DE ALENCAR MAGALHÃES</text:p>
      <text:p text:style-name="P44"/>
      <text:p text:style-name="P44"><text:span text:style-name="T2"/></text:p>
      <text:p text:style-name="P50"><text:span text:style-name="T1">2</text:span><text:span text:style-name="T4">8</text:span><text:span text:style-name="T1"> - Apelação Criminal </text:span><text:span text:style-name="T2">N.º </text:span><text:span text:style-name="T1">0248558-42.2021.8.06.0001</text:span><text:span text:style-name="T20"> – </text:span><text:span text:style-name="T24">8ª Vara Criminal da Comarca de Fortaleza</text:span></text:p>
      <text:p text:style-name="P42">Apelante: Rômulo Marques dos Santos</text:p>
      <text:p text:style-name="P42">Advogado: Mairson Ferreira Castro</text:p>
      <text:p text:style-name="P42">Advogada: Carina Brauna Bruno Sales</text:p>
      <text:p text:style-name="P42">Apelante: Lauro Gustavo Bernardo</text:p>
      <text:p text:style-name="P42">Advogado: João Bosco Cavalcante Souza Júnior</text:p>
      <text:p text:style-name="P42">Apelado: Ministério Público do Estado do Ceará</text:p>
      <text:p text:style-name="P44"><text:span text:style-name="T63">Custos legis:</text:span> Ministério Público Estadual</text:p>
      <text:p text:style-name="P44"><text:span text:style-name="T1">Relator: </text:span><text:span text:style-name="T2">Des. </text:span><text:span text:style-name="T1">MÁRIO PARENTE TEÓFILO NETO</text:span></text:p>
      <text:p text:style-name="P58">Revisor<text:span text:style-name="T61">a</text:span>: <text:span text:style-name="T61">Desa. LÍGIA</text:span> ANDRADE DE ALENCAR MAGALHÃES</text:p>
      <text:p text:style-name="P44"/>
      <text:p text:style-name="P44"><text:span text:style-name="T2"/></text:p>
      <text:p text:style-name="P50"><text:span text:style-name="T1">2</text:span><text:span text:style-name="T4">9</text:span><text:span text:style-name="T1"> - Apelação Criminal </text:span><text:span text:style-name="T2">N.º </text:span><text:span text:style-name="T1">0270672-38.2022.8.06.0001</text:span><text:span text:style-name="T20"> – </text:span><text:span text:style-name="T24">13ª Vara Criminal da Comarca de Fortaleza</text:span></text:p>
      <text:p text:style-name="P42">Apelante: Matheus Menezes do Amaral</text:p>
      <text:p text:style-name="P42">Defensoria Pública do Estado do Ceará</text:p>
      <text:p text:style-name="P42">Apelado: Ministério Público do Estado do Ceará</text:p>
      <text:p text:style-name="P45"><text:span text:style-name="T63">Custos legis:</text:span> Ministério Público Estadual</text:p>
      <text:p text:style-name="P45"><text:span text:style-name="T1">Relator: </text:span><text:span text:style-name="T2">Des. </text:span><text:span text:style-name="T1">MÁRIO PARENTE TEÓFILO NETO</text:span></text:p>
      <text:p text:style-name="P59">Revisor<text:span text:style-name="T61">a</text:span>: <text:span text:style-name="T61">Desa. LÍGIA</text:span> ANDRADE DE ALENCAR MAGALHÃES</text:p>
      <text:p text:style-name="P45"/>
      <text:p text:style-name="P45"><text:span text:style-name="T2"/></text:p>
      <text:p text:style-name="P50"><text:span text:style-name="T4">30</text:span><text:span text:style-name="T1"> - Apelação Criminal </text:span><text:span text:style-name="T2">N.º </text:span><text:span text:style-name="T1">0278571-24.2021.8.06.0001</text:span><text:span text:style-name="T20"> – </text:span><text:span text:style-name="T24">1ª Vara do Júri da Comarca de Fortaleza</text:span></text:p>
      <text:p text:style-name="P42">Apelante: Ministério Público do Estado do Ceará</text:p>
      <text:p text:style-name="P42">Apelado: Jefferson Barbosa Ferreira Batista</text:p>
      <text:p text:style-name="P42">Advogado: Hélio Nogueira Bernardino</text:p>
      <text:p text:style-name="P45"><text:span text:style-name="T63">Custos legis:</text:span> Ministério Público Estadual</text:p>
      <text:p text:style-name="P45"><text:span text:style-name="T1">Relator: </text:span><text:span text:style-name="T2">Des. </text:span><text:span text:style-name="T1">MÁRIO PARENTE TEÓFILO NETO</text:span></text:p>
      <text:p text:style-name="P59">Revisor<text:span text:style-name="T61">a</text:span>: <text:span text:style-name="T61">Desa. LÍGIA</text:span> ANDRADE DE ALENCAR MAGALHÃES</text:p>
      <text:p text:style-name="P45"><text:soft-page-break/></text:p>
      <text:p text:style-name="P45"><text:span text:style-name="T2"/></text:p>
      <text:p text:style-name="P50"><text:span text:style-name="T4">31</text:span><text:span text:style-name="T1"> - Apelação Criminal </text:span><text:span text:style-name="T2">N.º </text:span><text:span text:style-name="T1">0282310-05.2021.8.06.0001</text:span><text:span text:style-name="T20"> – </text:span><text:span text:style-name="T24">14ª Vara Criminal da Comarca de Fortaleza</text:span></text:p>
      <text:p text:style-name="P42">Apelante: Paulo Sergio Gomes da Silva</text:p>
      <text:p text:style-name="P42">Defensoria Pública do Estado do Ceará</text:p>
      <text:p text:style-name="P42">Apelado: Ministério Público do Estado do Ceará</text:p>
      <text:p text:style-name="P45"><text:span text:style-name="T63">Custos legis:</text:span> Ministério Público Estadual</text:p>
      <text:p text:style-name="P45"><text:span text:style-name="T1">Relator: </text:span><text:span text:style-name="T2">Des. </text:span><text:span text:style-name="T1">MÁRIO PARENTE TEÓFILO NETO</text:span></text:p>
      <text:p text:style-name="P59">Revisor<text:span text:style-name="T61">a</text:span>: <text:span text:style-name="T61">Desa. LÍGIA</text:span> ANDRADE DE ALENCAR MAGALHÃES</text:p>
      <text:p text:style-name="P45"/>
      <text:p text:style-name="P45"><text:span text:style-name="T2"/></text:p>
      <text:p text:style-name="P50"><text:span text:style-name="T4">32</text:span><text:span text:style-name="T1"> - Apelação Criminal </text:span><text:span text:style-name="T2">N.º </text:span><text:span text:style-name="T1">0286119-03.2021.8.06.0001</text:span><text:span text:style-name="T20"> – </text:span><text:span text:style-name="T24">2ª Vara Criminal da Comarca de Fortaleza</text:span></text:p>
      <text:p text:style-name="P42">Apelante: Antonio Weverton Mesquita Paulino</text:p>
      <text:p text:style-name="P42">Advogada: Rakel Pinheiro da Silva</text:p>
      <text:p text:style-name="P42">Apelante: Hermilson Sousa Pessoa</text:p>
      <text:p text:style-name="P42">Apelante: Carlos Alexandre Silva do Nascimento</text:p>
      <text:p text:style-name="P42">Defensoria Pública do Estado do Ceará</text:p>
      <text:p text:style-name="P42">Apelado: Ministério Público do Estado do Ceará</text:p>
      <text:p text:style-name="P45"><text:span text:style-name="T63">Custos legis:</text:span> Ministério Público Estadual</text:p>
      <text:p text:style-name="P45"><text:span text:style-name="T1">Relator: </text:span><text:span text:style-name="T2">Des. </text:span><text:span text:style-name="T1">MÁRIO PARENTE TEÓFILO NETO</text:span></text:p>
      <text:p text:style-name="P59">Revisor<text:span text:style-name="T61">a</text:span>: <text:span text:style-name="T61">Desa. LÍGIA</text:span> ANDRADE DE ALENCAR MAGALHÃES</text:p>
      <text:p text:style-name="P45"/>
      <text:p text:style-name="P45"><text:span text:style-name="T2"/></text:p>
      <text:p text:style-name="P51"><text:span text:style-name="T4">33</text:span><text:span text:style-name="T1"> - Agravo de Execução Penal </text:span><text:span text:style-name="T2">N.º </text:span><text:span text:style-name="T1">0070115-60.2007.8.06.0001 0070115-60</text:span><text:span text:style-name="T20"> – </text:span><text:span text:style-name="T25">3ª Vara de Execução Penal da Comarca de Fortaleza</text:span></text:p>
      <text:p text:style-name="P42">Agravante: Ministério Público do Estado do Ceará</text:p>
      <text:p text:style-name="P42">Agravado: José André Pereira Duarte</text:p>
      <text:p text:style-name="P42">Defensoria Pública do Estado do Ceará</text:p>
      <text:p text:style-name="P45"><text:span text:style-name="T63">Custos legis:</text:span> Ministério Público Estadual</text:p>
      <text:p text:style-name="P45"><text:span text:style-name="T1">Relator: </text:span><text:span text:style-name="T2">Des. </text:span><text:span text:style-name="T1">MÁRIO PARENTE TEÓFILO NETO</text:span></text:p>
      <text:p text:style-name="P59"/>
      <text:p text:style-name="P59"/>
      <text:p text:style-name="P47"><text:span text:style-name="T4">34</text:span><text:span text:style-name="T1"> - Agravo de Execução Penal </text:span><text:span text:style-name="T2">N.º </text:span><text:span text:style-name="T1">8000088-38.2023.8.06.0167</text:span><text:span text:style-name="T20"> – </text:span><text:span text:style-name="T25">2ª Vara Criminal da Comarca de Sobral</text:span></text:p>
      <text:p text:style-name="P42">Agravante: Ministério Público do Estado do Ceará</text:p>
      <text:p text:style-name="P42">Agravado: José de Souza</text:p>
      <text:p text:style-name="P42">Advogada: Viviane Pinheiro de Paiva</text:p>
      <text:p text:style-name="P45"><text:span text:style-name="T63">Custos legis:</text:span> Ministério Público Estadual</text:p>
      <text:p text:style-name="P45"><text:span text:style-name="T1">Relator: </text:span><text:span text:style-name="T2">Des. </text:span><text:span text:style-name="T1">MÁRIO PARENTE TEÓFILO NETO</text:span></text:p>
      <text:p text:style-name="P45"><text:span text:style-name="T2"/></text:p>
      <text:p text:style-name="P45"><text:span text:style-name="T2"/></text:p>
      <text:p text:style-name="P47"><text:span text:style-name="T1">3</text:span><text:span text:style-name="T4">5</text:span><text:span text:style-name="T1"> - Recurso em Sentido Estrito </text:span><text:span text:style-name="T2">N.º </text:span><text:span text:style-name="T1">0010860-70.2023.8.06.0112</text:span><text:span text:style-name="T20"> – </text:span><text:span text:style-name="T25">1ª Vara Criminal da Comarca de Juazeiro do Norte</text:span></text:p>
      <text:p text:style-name="P42">Recorrente: W. dos S. S.</text:p>
      <text:p text:style-name="P42">Advogado: Francisco Helder Ribeiro de Albuquerque</text:p>
      <text:p text:style-name="P42">Advogado: Rafael Ramon Silva Lima Uchoa</text:p>
      <text:p text:style-name="P42">Advogada: Joana Hyamara da Silva Cabral</text:p>
      <text:p text:style-name="P42">Recorrido: Ministério Público do Estado do Ceará</text:p>
      <text:p text:style-name="P45"><text:span text:style-name="T63">Custos legis:</text:span> Ministério Público Estadual</text:p>
      <text:p text:style-name="P45"><text:span text:style-name="T1">Relator: </text:span><text:span text:style-name="T2">Des. </text:span><text:span text:style-name="T1">MÁRIO PARENTE TEÓFILO NETO</text:span></text:p>
      <text:p text:style-name="P45"><text:soft-page-break/><text:span text:style-name="T2"/></text:p>
      <text:p text:style-name="P45"><text:span text:style-name="T2"/></text:p>
      <text:p text:style-name="P51"><text:span text:style-name="T1">3</text:span><text:span text:style-name="T4">6</text:span><text:span text:style-name="T1"> - Recurso em Sentido Estrito </text:span><text:span text:style-name="T2">N.º </text:span><text:span text:style-name="T1">0018771-78.2023.8.06.0001 0018771-78</text:span><text:span text:style-name="T20"> – </text:span><text:span text:style-name="T25">4ª Vara do Júri da Comarca de Fortaleza</text:span></text:p>
      <text:p text:style-name="P42">Recorrente: Carlos Alexandre Pereira de Souza</text:p>
      <text:p text:style-name="P42">Defensoria Pública do Estado do Ceará</text:p>
      <text:p text:style-name="P42">Recorrente: Wesley Melo do Carmo</text:p>
      <text:p text:style-name="P42">Advogado: João Francisco Farias da Costa</text:p>
      <text:p text:style-name="P42">Recorrido: Ministério Público do Estado do Ceará</text:p>
      <text:p text:style-name="P42">Corréu: Carlos Augusto Pereira de Sousa</text:p>
      <text:p text:style-name="P45"><text:span text:style-name="T63">Custos legis:</text:span> Ministério Público Estadual</text:p>
      <text:p text:style-name="P45"><text:span text:style-name="T1">Relator: </text:span><text:span text:style-name="T2">Des. </text:span><text:span text:style-name="T1">MÁRIO PARENTE TEÓFILO NETO</text:span></text:p>
      <text:p text:style-name="P45"><text:span text:style-name="T2"/></text:p>
      <text:p text:style-name="P45"><text:span text:style-name="T2"/></text:p>
      <text:p text:style-name="P47"><text:span text:style-name="T1">3</text:span><text:span text:style-name="T4">7</text:span><text:span text:style-name="T1"> - Recurso em Sentido Estrito </text:span><text:span text:style-name="T2">N.º </text:span><text:span text:style-name="T1">0200124-54.2022.8.06.0173</text:span><text:span text:style-name="T20"> – </text:span><text:span text:style-name="T25">Vara Única Criminal da Comarca de Tianguá</text:span></text:p>
      <text:p text:style-name="P42">Recorrente: Juracir Ferreira Cardoso</text:p>
      <text:p text:style-name="P42">Recorrente: Francisco Rogério Lourenço Cardoso</text:p>
      <text:p text:style-name="P42">Defensoria Pública do Estado do Ceará</text:p>
      <text:p text:style-name="P42">Recorrido: Ministério Público do Estado do Ceará</text:p>
      <text:p text:style-name="P45"><text:span text:style-name="T63">Custos legis:</text:span> Ministério Público Estadual</text:p>
      <text:p text:style-name="P45"><text:span text:style-name="T1">Relator: </text:span><text:span text:style-name="T2">Des. </text:span><text:span text:style-name="T1">MÁRIO PARENTE TEÓFILO NETO</text:span></text:p>
      <text:p text:style-name="P45"><text:span text:style-name="T2"/></text:p>
      <text:p text:style-name="P45"><text:span text:style-name="T2"/></text:p>
      <text:p text:style-name="P47"><text:span text:style-name="T1">3</text:span><text:span text:style-name="T4">8</text:span><text:span text:style-name="T1"> - Recurso em Sentido Estrito </text:span><text:span text:style-name="T2">N.º </text:span><text:span text:style-name="T1">0200577-53.2022.8.06.0301</text:span><text:span text:style-name="T20"> – </text:span><text:span text:style-name="T25">1ª Vara da Comarca de Brejo Santo</text:span></text:p>
      <text:p text:style-name="P42">Recorrente: José Ryan Alves Ferreira</text:p>
      <text:p text:style-name="P42">Recorrente: Maxiliano Alves da Silva</text:p>
      <text:p text:style-name="P42">Advogado: David Nilson Gondim Alves</text:p>
      <text:p text:style-name="P42">Advogado: Wanderson Maia Bento</text:p>
      <text:p text:style-name="P42">Recorrido: Ministério Público do Estado do Ceará</text:p>
      <text:p text:style-name="P42"><text:span text:style-name="T63">Custos legis: </text:span>Ministério Público Estadual</text:p>
      <text:p text:style-name="P42"><text:span text:style-name="T1">Relator: </text:span><text:span text:style-name="T3">Des. </text:span><text:span text:style-name="T1">MÁRIO PARENTE TEÓFILO NETO</text:span></text:p>
      <text:p text:style-name="P42"/>
      <text:p text:style-name="P42"/>
      <text:p text:style-name="P47"><text:span text:style-name="T1">3</text:span><text:span text:style-name="T4">9</text:span><text:span text:style-name="T1"> - Recurso em Sentido Estrito </text:span><text:span text:style-name="T2">N.º </text:span><text:span text:style-name="T1">0203729-94.2022.8.06.0112</text:span><text:span text:style-name="T20"> – </text:span><text:span text:style-name="T25">1ª Vara Criminal da Comarca de Juazeiro do Norte</text:span></text:p>
      <text:p text:style-name="P42">Recorrente: Rommel Salviano Vasconcelos</text:p>
      <text:p text:style-name="P42">Advogado: Danyele Rodrigues da Silva</text:p>
      <text:p text:style-name="P42">Recorrido: Ministério Público do Estado do Ceará</text:p>
      <text:p text:style-name="P45"><text:span text:style-name="T63">Custos legis: </text:span>Ministério Público Estadual</text:p>
      <text:p text:style-name="P45"><text:span text:style-name="T1">Relator: </text:span><text:span text:style-name="T3">Des. </text:span><text:span text:style-name="T1">MÁRIO PARENTE TEÓFILO NETO</text:span></text:p>
      <text:p text:style-name="P45"/>
      <text:p text:style-name="P45"/>
      <text:p text:style-name="P47"><text:span text:style-name="T4">40</text:span><text:span text:style-name="T1"> - Apelação Criminal </text:span><text:span text:style-name="T2">N.º </text:span><text:span text:style-name="T1">0000007-06.2019.8.06.0059</text:span><text:span text:style-name="T20"> – </text:span><text:span text:style-name="T25">Vara de Organizações Criminosas da Comarca de Fortaleza</text:span></text:p>
      <text:p text:style-name="P42">Apelante: Francisco Wagner Pereira Chaves</text:p>
      <text:p text:style-name="P42">Advogada: Tatiana Félix de Moraes</text:p>
      <text:p text:style-name="P42">Apelado: Ministério Público do Estado do Ceará</text:p>
      <text:p text:style-name="P42">Corréu: Roseli Pereira Chaves</text:p>
      <text:p text:style-name="P42"><text:span text:style-name="T63">Custos legis:</text:span> Ministério Público Estadual</text:p>
      <text:p text:style-name="P42"><text:span text:style-name="T1">Relator</text:span><text:span text:style-name="T3">a</text:span><text:span text:style-name="T1">: </text:span><text:span text:style-name="T3">Desa. </text:span><text:span text:style-name="T1">L</text:span><text:span text:style-name="T3">Í</text:span><text:span text:style-name="T1">GIA ANDRADE DE ALENCAR MAGALHÃES</text:span></text:p>
      <text:p text:style-name="P59"><text:soft-page-break/>Revisor<text:span text:style-name="T65">a</text:span>: <text:span text:style-name="T65">Desa. </text:span>LIRA RAMOS DE OLIVEIRA</text:p>
      <text:p text:style-name="P42"/>
      <text:p text:style-name="P42"/>
      <text:p text:style-name="P47"><text:span text:style-name="T4">41</text:span><text:span text:style-name="T1"> - Apelação Criminal </text:span><text:span text:style-name="T2">N.º </text:span><text:span text:style-name="T1">0000118-17.2010.8.06.0055</text:span><text:span text:style-name="T20"> – </text:span><text:span text:style-name="T26">Vara Única Criminal da Comarca de Canindé</text:span></text:p>
      <text:p text:style-name="P42">Apelante: Francisco Leandro Alves de Sousa</text:p>
      <text:p text:style-name="P42">Defensoria Pública do Estado do Ceará</text:p>
      <text:p text:style-name="P42">Apelado: Ministério Público do Estado do Ceará</text:p>
      <text:p text:style-name="P45"><text:span text:style-name="T63">Custos legis:</text:span> Ministério Público Estadual</text:p>
      <text:p text:style-name="P45"><text:span text:style-name="T1">Relator</text:span><text:span text:style-name="T3">a</text:span><text:span text:style-name="T1">: </text:span><text:span text:style-name="T3">Desa. </text:span><text:span text:style-name="T1">L</text:span><text:span text:style-name="T3">Í</text:span><text:span text:style-name="T1">GIA ANDRADE DE ALENCAR MAGALHÃES</text:span></text:p>
      <text:p text:style-name="P59">Revisor<text:span text:style-name="T65">a</text:span>: <text:span text:style-name="T65">Desa. </text:span>LIRA RAMOS DE OLIVEIRA</text:p>
      <text:p text:style-name="P45"/>
      <text:p text:style-name="P45"/>
      <text:p text:style-name="P47"><text:span text:style-name="T4">42</text:span><text:span text:style-name="T1"> - Apelação Criminal </text:span><text:span text:style-name="T2">N.º </text:span><text:span text:style-name="T1">0001275-81.2008.8.06.0156</text:span><text:span text:style-name="T20"> – </text:span><text:span text:style-name="T26">1ª Vara da Comarca de Redenção</text:span></text:p>
      <text:p text:style-name="P42">Apelante: A. V. R. da S.</text:p>
      <text:p text:style-name="P42">Advogada: Ana Célia Magalhães Carvalho</text:p>
      <text:p text:style-name="P42">Apelado: Ministério Público do Estado do Ceará</text:p>
      <text:p text:style-name="P42">Corréu: M. M. F. da S.</text:p>
      <text:p text:style-name="P45"><text:span text:style-name="T63">Custos legis:</text:span> Ministério Público Estadual</text:p>
      <text:p text:style-name="P45"><text:span text:style-name="T1">Relator</text:span><text:span text:style-name="T3">a</text:span><text:span text:style-name="T1">: </text:span><text:span text:style-name="T3">Desa. </text:span><text:span text:style-name="T1">L</text:span><text:span text:style-name="T3">Í</text:span><text:span text:style-name="T1">GIA ANDRADE DE ALENCAR MAGALHÃES</text:span></text:p>
      <text:p text:style-name="P59">Revisor<text:span text:style-name="T65">a</text:span>: <text:span text:style-name="T65">Desa. </text:span>LIRA RAMOS DE OLIVEIRA</text:p>
      <text:p text:style-name="P45"/>
      <text:p text:style-name="P45"/>
      <text:p text:style-name="P47"><text:span text:style-name="T4">43</text:span><text:span text:style-name="T1"> - Apelação Criminal </text:span><text:span text:style-name="T2">N.º </text:span><text:span text:style-name="T1">0002160-92.2007.8.06.0136</text:span><text:span text:style-name="T20"> – </text:span><text:span text:style-name="T26">1ª Vara da Comarca de Pacajús</text:span></text:p>
      <text:p text:style-name="P42">Apelante: Ministério Público do Estado do Ceará</text:p>
      <text:p text:style-name="P42">Apelado: Francisco Filho do Nascimento</text:p>
      <text:p text:style-name="P42">Apelado: José Acélio Alves da Silva</text:p>
      <text:p text:style-name="P42">Defensoria Pública do Estado do Ceará</text:p>
      <text:p text:style-name="P45"><text:span text:style-name="T63">Custos legis:</text:span> Ministério Público Estadual</text:p>
      <text:p text:style-name="P45"><text:span text:style-name="T1">Relator</text:span><text:span text:style-name="T3">a</text:span><text:span text:style-name="T1">: </text:span><text:span text:style-name="T3">Desa. </text:span><text:span text:style-name="T1">L</text:span><text:span text:style-name="T3">Í</text:span><text:span text:style-name="T1">GIA ANDRADE DE ALENCAR MAGALHÃES</text:span></text:p>
      <text:p text:style-name="P59">Revisor<text:span text:style-name="T65">a</text:span>: <text:span text:style-name="T65">Desa. </text:span>LIRA RAMOS DE OLIVEIRA</text:p>
      <text:p text:style-name="P45"/>
      <text:p text:style-name="P45"/>
      <text:p text:style-name="P47"><text:span text:style-name="T4">44</text:span><text:span text:style-name="T1"> - Apelação Criminal </text:span><text:span text:style-name="T2">N.º </text:span><text:span text:style-name="T1">0003230-52.2016.8.06.0097</text:span><text:span text:style-name="T20"> – </text:span><text:span text:style-name="T26">Vara Única da Comarca de Iracema</text:span></text:p>
      <text:p text:style-name="P42">Apelante: Francisco Tales Sampaio de Freitas</text:p>
      <text:p text:style-name="P42">Defensor dativo: Micael Pinheiro</text:p>
      <text:p text:style-name="P42">Apelado: Ministério Público do Estado do Ceará</text:p>
      <text:p text:style-name="P42">Corréu: Deivide Paulo de Souza</text:p>
      <text:p text:style-name="P42">Corréu: Lucas Henrique da Silva</text:p>
      <text:p text:style-name="P45"><text:span text:style-name="T63">Custos legis:</text:span> Ministério Público Estadual</text:p>
      <text:p text:style-name="P45"><text:span text:style-name="T1">Relator</text:span><text:span text:style-name="T3">a</text:span><text:span text:style-name="T1">: </text:span><text:span text:style-name="T3">Desa. </text:span><text:span text:style-name="T1">L</text:span><text:span text:style-name="T3">Í</text:span><text:span text:style-name="T1">GIA ANDRADE DE ALENCAR MAGALHÃES</text:span></text:p>
      <text:p text:style-name="P59">Revisor<text:span text:style-name="T65">a</text:span>: <text:span text:style-name="T65">Desa. </text:span>LIRA RAMOS DE OLIVEIRA</text:p>
      <text:p text:style-name="P45"/>
      <text:p text:style-name="P45"/>
      <text:p text:style-name="P47"><text:span text:style-name="T1">4</text:span><text:span text:style-name="T4">5</text:span><text:span text:style-name="T1"> - Apelação Criminal </text:span><text:span text:style-name="T2">N.º </text:span><text:span text:style-name="T1">0005794-32.2016.8.06.0120</text:span><text:span text:style-name="T20"> – </text:span><text:span text:style-name="T26">Vara Única da Comarca de Marco</text:span></text:p>
      <text:p text:style-name="P42">Apelante: Francisco Danilo Marinho de Maria</text:p>
      <text:p text:style-name="P42">Apelante: Francisco Wila Marinho</text:p>
      <text:p text:style-name="P42">Def. Público: Defensoria Pública do Estado do Ceará</text:p>
      <text:p text:style-name="P42"><text:soft-page-break/>Apelado: Ministério Público do Estado do Ceará</text:p>
      <text:p text:style-name="P45"><text:span text:style-name="T63">Custos legis:</text:span> Ministério Público Estadual</text:p>
      <text:p text:style-name="P45"><text:span text:style-name="T1">Relator</text:span><text:span text:style-name="T3">a</text:span><text:span text:style-name="T1">: </text:span><text:span text:style-name="T3">Desa. </text:span><text:span text:style-name="T1">L</text:span><text:span text:style-name="T3">Í</text:span><text:span text:style-name="T1">GIA ANDRADE DE ALENCAR MAGALHÃES</text:span></text:p>
      <text:p text:style-name="P59">Revisor<text:span text:style-name="T65">a</text:span>: <text:span text:style-name="T65">Desa. </text:span>LIRA RAMOS DE OLIVEIRA</text:p>
      <text:p text:style-name="P45"/>
      <text:p text:style-name="P45"/>
      <text:p text:style-name="P47"><text:span text:style-name="T1">4</text:span><text:span text:style-name="T4">6</text:span><text:span text:style-name="T1"> - Apelação Criminal </text:span><text:span text:style-name="T2">N.º </text:span><text:span text:style-name="T1">0043095-21.2015.8.06.0064</text:span><text:span text:style-name="T20"> – </text:span><text:span text:style-name="T27">4ª Vara Criminal da Comarca de Caucaia</text:span></text:p>
      <text:p text:style-name="P42">Apelante: Francisco <text:span text:style-name="T68">Aírton</text:span> Sousa Lima</text:p>
      <text:p text:style-name="P42">Defensoria Pública do Estado do Ceará</text:p>
      <text:p text:style-name="P42">Apelado: Ministério Público do Estado do Ceará</text:p>
      <text:p text:style-name="P42">Corréu: <text:span text:style-name="T68">João</text:span> Thiago Porf<text:span text:style-name="T68">í</text:span>rio do Nascimento</text:p>
      <text:p text:style-name="P45"><text:span text:style-name="T63">Custos legis:</text:span> Ministério Público Estadual</text:p>
      <text:p text:style-name="P45"><text:span text:style-name="T1">Relator</text:span><text:span text:style-name="T3">a</text:span><text:span text:style-name="T1">: </text:span><text:span text:style-name="T3">Desa. </text:span><text:span text:style-name="T1">L</text:span><text:span text:style-name="T3">Í</text:span><text:span text:style-name="T1">GIA ANDRADE DE ALENCAR MAGALHÃES</text:span></text:p>
      <text:p text:style-name="P59">Revisor<text:span text:style-name="T65">a</text:span>: <text:span text:style-name="T65">Desa. </text:span>LIRA RAMOS DE OLIVEIRA</text:p>
      <text:p text:style-name="P45"/>
      <text:p text:style-name="P45"/>
      <text:p text:style-name="P47"><text:span text:style-name="T1">4</text:span><text:span text:style-name="T4">7</text:span><text:span text:style-name="T1"> - Apelação Criminal </text:span><text:span text:style-name="T2">N.º </text:span><text:span text:style-name="T1">0107738-41.2019.8.06.0001</text:span><text:span text:style-name="T20"> – </text:span><text:span text:style-name="T27">11ª Vara Criminal da Comarca de Fortaleza</text:span></text:p>
      <text:p text:style-name="P42">Apelante: Amanda Silva da Costa</text:p>
      <text:p text:style-name="P42">Apelante: Bruno Justino da Silva</text:p>
      <text:p text:style-name="P42">Apelante: Jhonne dos Santos Silva</text:p>
      <text:p text:style-name="P42">Defensoria Pública do Estado do Ceará</text:p>
      <text:p text:style-name="P42">Apelado: Ministério Público do Estado do Ceará</text:p>
      <text:p text:style-name="P42">Corréu: Luiz Lopes Moreira</text:p>
      <text:p text:style-name="P45"><text:span text:style-name="T63">Custos legis:</text:span> Ministério Público Estadual</text:p>
      <text:p text:style-name="P45"><text:span text:style-name="T1">Relator</text:span><text:span text:style-name="T3">a</text:span><text:span text:style-name="T1">: </text:span><text:span text:style-name="T3">Desa. </text:span><text:span text:style-name="T1">L</text:span><text:span text:style-name="T3">Í</text:span><text:span text:style-name="T1">GIA ANDRADE DE ALENCAR MAGALHÃES</text:span></text:p>
      <text:p text:style-name="P59">Revisor<text:span text:style-name="T65">a</text:span>: <text:span text:style-name="T65">Desa. </text:span>LIRA RAMOS DE OLIVEIRA</text:p>
      <text:p text:style-name="P45"/>
      <text:p text:style-name="P45"/>
      <text:p text:style-name="P47"><text:span text:style-name="T1">4</text:span><text:span text:style-name="T4">8</text:span><text:span text:style-name="T1"> - Apelação Criminal </text:span><text:span text:style-name="T2">N.º </text:span><text:span text:style-name="T1">0201644-77.2022.8.06.0293</text:span><text:span text:style-name="T20"> – </text:span><text:span text:style-name="T27">Vara Única Criminal da Comarca de Russas</text:span></text:p>
      <text:p text:style-name="P42">Apelante: Francisco Eduardo dos Santos Braga</text:p>
      <text:p text:style-name="P42">Advogado: Rogério de Sousa Cruz</text:p>
      <text:p text:style-name="P42">Advogado: Douglas Rodrigues Freire</text:p>
      <text:p text:style-name="P42">Advogada: Gabrielle Costa Ferreira</text:p>
      <text:p text:style-name="P42">Apelado: Ministério Público do Estado do Ceará</text:p>
      <text:p text:style-name="P42">Corréu: Kauan Moreira de Oliveira</text:p>
      <text:p text:style-name="P45"><text:span text:style-name="T63">Custos legis:</text:span> Ministério Público Estadual</text:p>
      <text:p text:style-name="P45"><text:span text:style-name="T1">Relator</text:span><text:span text:style-name="T3">a</text:span><text:span text:style-name="T1">: </text:span><text:span text:style-name="T3">Desa. </text:span><text:span text:style-name="T1">L</text:span><text:span text:style-name="T3">Í</text:span><text:span text:style-name="T1">GIA ANDRADE DE ALENCAR MAGALHÃES</text:span></text:p>
      <text:p text:style-name="P59">Revisor<text:span text:style-name="T65">a</text:span>: <text:span text:style-name="T65">Desa. </text:span>LIRA RAMOS DE OLIVEIRA</text:p>
      <text:p text:style-name="P45"/>
      <text:p text:style-name="P45"/>
      <text:p text:style-name="P52"><text:span text:style-name="T1">4</text:span><text:span text:style-name="T4">9</text:span><text:span text:style-name="T1"> - Apelação Criminal </text:span><text:span text:style-name="T2">N.º </text:span><text:span text:style-name="T1">0215798-40.2021.8.06.0001</text:span><text:span text:style-name="T20"> – </text:span><text:span text:style-name="T27">16ª Vara Criminal da Comarca de Fortaleza</text:span></text:p>
      <text:p text:style-name="P42">Apelante: <text:span text:style-name="T68">Antônio</text:span> Alexandro Siqueira do Nascimento</text:p>
      <text:p text:style-name="P42">Defensoria Pública do Estado do Ceará</text:p>
      <text:p text:style-name="P42">Apelado: Ministério Público do Estado do Ceará</text:p>
      <text:p text:style-name="P45"><text:span text:style-name="T63">Custos legis:</text:span> Ministério Público Estadual</text:p>
      <text:p text:style-name="P45"><text:span text:style-name="T1">Relator</text:span><text:span text:style-name="T3">a</text:span><text:span text:style-name="T1">: </text:span><text:span text:style-name="T3">Desa. </text:span><text:span text:style-name="T1">L</text:span><text:span text:style-name="T3">Í</text:span><text:span text:style-name="T1">GIA ANDRADE DE ALENCAR MAGALHÃES</text:span></text:p>
      <text:p text:style-name="P59">Revisor<text:span text:style-name="T65">a</text:span>: <text:span text:style-name="T65">Desa. </text:span>LIRA RAMOS DE OLIVEIRA</text:p>
      <text:p text:style-name="P45"/>
      <text:p text:style-name="P45"><text:soft-page-break/></text:p>
      <text:p text:style-name="P52"><text:span text:style-name="T4">50</text:span><text:span text:style-name="T1"> - Apelação Criminal </text:span><text:span text:style-name="T2">N.º </text:span><text:span text:style-name="T1">0231529-13.2020.8.06.0001</text:span><text:span text:style-name="T20"> – </text:span><text:span text:style-name="T27">13ª Vara Criminal da Comarca de Fortaleza</text:span></text:p>
      <text:p text:style-name="P42">Apelante: Olivando Saraiva Oliveira</text:p>
      <text:p text:style-name="P42">Advogado: Paulo Napoleão Gonçalves Quezado</text:p>
      <text:p text:style-name="P42">Advogada: Lays Linne dos Santos Costa</text:p>
      <text:p text:style-name="P42">Advogado: Eduardo Diogo Diógenes Quezado</text:p>
      <text:p text:style-name="P42">Soc. Advogados: Advocacia Paulo Quezado S/C</text:p>
      <text:p text:style-name="P42">Apelado: Ministério Público do Estado do Ceará</text:p>
      <text:p text:style-name="P45"><text:span text:style-name="T63">Custos legis:</text:span> Ministério Público Estadual</text:p>
      <text:p text:style-name="P45"><text:span text:style-name="T1">Relator</text:span><text:span text:style-name="T3">a</text:span><text:span text:style-name="T1">: </text:span><text:span text:style-name="T3">Desa. </text:span><text:span text:style-name="T1">L</text:span><text:span text:style-name="T3">Í</text:span><text:span text:style-name="T1">GIA ANDRADE DE ALENCAR MAGALHÃES</text:span></text:p>
      <text:p text:style-name="P59">Revisor<text:span text:style-name="T65">a</text:span>: <text:span text:style-name="T65">Desa. </text:span>LIRA RAMOS DE OLIVEIRA</text:p>
      <text:p text:style-name="P45"/>
      <text:p text:style-name="P45"/>
      <text:p text:style-name="P52"><text:span text:style-name="T4">51</text:span><text:span text:style-name="T1"> - Apelação Criminal </text:span><text:span text:style-name="T2">N.º </text:span><text:span text:style-name="T1">0246074-54.2021.8.06.0001 </text:span><text:span text:style-name="T20">– </text:span><text:span text:style-name="T27">18ª Vara Criminal da Comarca de Fortaleza</text:span></text:p>
      <text:p text:style-name="P42">Apelante: José Gabriel Penha da Silva</text:p>
      <text:p text:style-name="P42">Advogado: Ray Silveira Magalhães</text:p>
      <text:p text:style-name="P42">Apelante: José Rodrigues Silva Penha</text:p>
      <text:p text:style-name="P42">Defensoria Pública do Estado do Ceará</text:p>
      <text:p text:style-name="P42">Apelado: Ministério Público do Estado do Ceará</text:p>
      <text:p text:style-name="P45"><text:span text:style-name="T63">Custos legis:</text:span> Ministério Público Estadual</text:p>
      <text:p text:style-name="P45"><text:span text:style-name="T1">Relator</text:span><text:span text:style-name="T3">a</text:span><text:span text:style-name="T1">: </text:span><text:span text:style-name="T3">Desa. </text:span><text:span text:style-name="T1">L</text:span><text:span text:style-name="T3">Í</text:span><text:span text:style-name="T1">GIA ANDRADE DE ALENCAR MAGALHÃES</text:span></text:p>
      <text:p text:style-name="P59">Revisor<text:span text:style-name="T65">a</text:span>: <text:span text:style-name="T65">Desa. </text:span>LIRA RAMOS DE OLIVEIRA</text:p>
      <text:p text:style-name="P45"/>
      <text:p text:style-name="P45"/>
      <text:p text:style-name="P47"><text:span text:style-name="T4">52</text:span><text:span text:style-name="T1"> - Apelação Criminal </text:span><text:span text:style-name="T2">N.º </text:span><text:span text:style-name="T1">0250645-68.2021.8.06.0001</text:span><text:span text:style-name="T20"> – </text:span><text:span text:style-name="T27">5ª Vara do Júri da Comarca de Fortaleza</text:span></text:p>
      <text:p text:style-name="P42">Apelante: Renan Goiz de Oliveira</text:p>
      <text:p text:style-name="P42">Advogado: Amilton Moreira Simão</text:p>
      <text:p text:style-name="P42">Advogado: Edder Sidney Paiva Vieira de Moraes</text:p>
      <text:p text:style-name="P42">Apelante: Dianne Ferreira Viana</text:p>
      <text:p text:style-name="P42">Defensoria Pública do Estado do Ceará</text:p>
      <text:p text:style-name="P42">Apelado: Ministério Público do Estado do Ceará</text:p>
      <text:p text:style-name="P42">Corréu: Weverton da Silva dos Santos</text:p>
      <text:p text:style-name="P45"><text:span text:style-name="T63">Custos legis:</text:span> Ministério Público Estadual</text:p>
      <text:p text:style-name="P45"><text:span text:style-name="T1">Relator</text:span><text:span text:style-name="T3">a</text:span><text:span text:style-name="T1">: </text:span><text:span text:style-name="T3">Desa. </text:span><text:span text:style-name="T1">L</text:span><text:span text:style-name="T3">Í</text:span><text:span text:style-name="T1">GIA ANDRADE DE ALENCAR MAGALHÃES</text:span></text:p>
      <text:p text:style-name="P59">Revisor<text:span text:style-name="T65">a</text:span>: <text:span text:style-name="T65">Desa. </text:span>LIRA RAMOS DE OLIVEIRA</text:p>
      <text:p text:style-name="P45"/>
      <text:p text:style-name="P45"/>
      <text:p text:style-name="P53"><text:span text:style-name="T4">53</text:span><text:span text:style-name="T1"> - Apelação Criminal </text:span><text:span text:style-name="T2">N.º </text:span><text:span text:style-name="T1">0251124-61.2021.8.06.0001</text:span><text:span text:style-name="T6"> </text:span><text:span text:style-name="T20">– </text:span><text:span text:style-name="T27">1</text:span><text:span text:style-name="T28">5</text:span><text:span text:style-name="T27">ª Vara Criminal da Comarca de Fortaleza</text:span></text:p>
      <text:p text:style-name="P42">Apelante: <text:span text:style-name="T69">Antônio</text:span> Gildevan Sousa da Silva</text:p>
      <text:p text:style-name="P42">Defensoria Pública do Estado do Ceará</text:p>
      <text:p text:style-name="P42">Apelado: Ministério Público do Estado do Ceará</text:p>
      <text:p text:style-name="P42">Corréu: Pedro Tabosa de Oliveira Júnior</text:p>
      <text:p text:style-name="P45"><text:span text:style-name="T63">Custos legis:</text:span> Ministério Público Estadual</text:p>
      <text:p text:style-name="P45"><text:span text:style-name="T1">Relator</text:span><text:span text:style-name="T3">a</text:span><text:span text:style-name="T1">: </text:span><text:span text:style-name="T3">Desa. </text:span><text:span text:style-name="T1">L</text:span><text:span text:style-name="T3">Í</text:span><text:span text:style-name="T1">GIA ANDRADE DE ALENCAR MAGALHÃES</text:span></text:p>
      <text:p text:style-name="P59">Revisor<text:span text:style-name="T65">a</text:span>: <text:span text:style-name="T65">Desa. </text:span>LIRA RAMOS DE OLIVEIRA</text:p>
      <text:p text:style-name="P45"/>
      <text:p text:style-name="P45"/>
      <text:p text:style-name="P47"><text:soft-page-break/><text:span text:style-name="T4">54</text:span><text:span text:style-name="T1"> - Agravo de Execução Penal </text:span><text:span text:style-name="T2">N.º </text:span><text:span text:style-name="T1">0046825-06.2013.8.06.0001</text:span><text:span text:style-name="T20"> – </text:span><text:span text:style-name="T28">3ª Vara de Execução Penal da Comarca de Fortaleza</text:span></text:p>
      <text:p text:style-name="P42">Agravante: Ministério Público do Estado do Ceará</text:p>
      <text:p text:style-name="P42">Agravada: Jucélia da Silva</text:p>
      <text:p text:style-name="P42">Defensoria Pública do Estado do Ceará</text:p>
      <text:p text:style-name="P45"><text:span text:style-name="T63">Custos legis:</text:span> Ministério Público Estadual</text:p>
      <text:p text:style-name="P45"><text:span text:style-name="T1">Relator</text:span><text:span text:style-name="T3">a</text:span><text:span text:style-name="T1">: </text:span><text:span text:style-name="T3">Desa. </text:span><text:span text:style-name="T1">L</text:span><text:span text:style-name="T3">Í</text:span><text:span text:style-name="T1">GIA ANDRADE DE ALENCAR MAGALHÃES</text:span></text:p>
      <text:p text:style-name="P45"/>
      <text:p text:style-name="P45"/>
      <text:p text:style-name="P47"><text:span text:style-name="T1">5</text:span><text:span text:style-name="T4">5</text:span><text:span text:style-name="T1"> - Recurso em Sentido Estrito </text:span><text:span text:style-name="T2">N.º </text:span><text:span text:style-name="T1">0000220-63.2017.8.06.0194</text:span><text:span text:style-name="T20"> – </text:span><text:span text:style-name="T29">Vara Única da Comarca de Caririaçu</text:span></text:p>
      <text:p text:style-name="P42">Recorrente: Ministério Público do Estado do Ceará</text:p>
      <text:p text:style-name="P42">Recorrido: Emanuel Clementino Grangeiro</text:p>
      <text:p text:style-name="P42">Advogado: Ivan Alves da Costa</text:p>
      <text:p text:style-name="P45"><text:span text:style-name="T63">Custos legis:</text:span> Ministério Público Estadual</text:p>
      <text:p text:style-name="P45"><text:span text:style-name="T1">Relator</text:span><text:span text:style-name="T3">a</text:span><text:span text:style-name="T1">: </text:span><text:span text:style-name="T3">Desa. </text:span><text:span text:style-name="T1">L</text:span><text:span text:style-name="T3">Í</text:span><text:span text:style-name="T1">GIA ANDRADE DE ALENCAR MAGALHÃES</text:span></text:p>
      <text:p text:style-name="P45"/>
      <text:p text:style-name="P45"/>
      <text:p text:style-name="P47"><text:span text:style-name="T1">5</text:span><text:span text:style-name="T4">6</text:span><text:span text:style-name="T1"> - Recurso em Sentido Estrito </text:span><text:span text:style-name="T2">N.º </text:span><text:span text:style-name="T1">0013835-37.2016.8.06.0136</text:span><text:span text:style-name="T20"> – </text:span><text:span text:style-name="T29">1ª Vara da Comarca de Pacajús</text:span></text:p>
      <text:p text:style-name="P42">Recorrente: <text:span text:style-name="T70">João</text:span> Eduardo de Lima</text:p>
      <text:p text:style-name="P42">Advogado: Eduardo Ronald Costa de Lima</text:p>
      <text:p text:style-name="P42">Recorrido: Ministério Público do Estado do Ceará</text:p>
      <text:p text:style-name="P45"><text:span text:style-name="T63">Custos legis:</text:span> Ministério Público Estadual</text:p>
      <text:p text:style-name="P45"><text:span text:style-name="T1">Relator</text:span><text:span text:style-name="T3">a</text:span><text:span text:style-name="T1">: </text:span><text:span text:style-name="T3">Desa. </text:span><text:span text:style-name="T1">L</text:span><text:span text:style-name="T3">Í</text:span><text:span text:style-name="T1">GIA ANDRADE DE ALENCAR MAGALHÃES</text:span></text:p>
      <text:p text:style-name="P45"/>
      <text:p text:style-name="P45"/>
      <text:p text:style-name="P47"><text:span text:style-name="T1">5</text:span><text:span text:style-name="T4">7</text:span><text:span text:style-name="T1"> - Apelação Criminal </text:span><text:span text:style-name="T2">N.º </text:span><text:span text:style-name="T1">0001813-43.2019.8.06.0070</text:span><text:span text:style-name="T20"> – </text:span><text:span text:style-name="T29">Vara Única Criminal da Comarca de Crateús</text:span></text:p>
      <text:p text:style-name="P42">Apelante: Marcelo Bezerra Cruz</text:p>
      <text:p text:style-name="P42">Defensoria Pública do Estado do Ceará</text:p>
      <text:p text:style-name="P42">Apelado: Ministério Público do Estado do Ceará</text:p>
      <text:p text:style-name="P42"><text:span text:style-name="T63">Custos legis:</text:span> Ministério Público Estadual</text:p>
      <text:p text:style-name="P42"><text:span text:style-name="T1">Relator: </text:span><text:span text:style-name="T3">Des. </text:span><text:span text:style-name="T1">FRANCISCO CARNEIRO LIMA</text:span></text:p>
      <text:p text:style-name="P56">Revisor<text:span text:style-name="T65">a</text:span>: <text:span text:style-name="T65">Desa. </text:span>SÍLVIA SOARES DE SÁ NÓBREGA</text:p>
      <text:p text:style-name="P42"/>
      <text:p text:style-name="P42"/>
      <text:p text:style-name="P47"><text:span text:style-name="T1">5</text:span><text:span text:style-name="T4">8</text:span><text:span text:style-name="T1"> - Apelação Criminal </text:span><text:span text:style-name="T2">N.º </text:span><text:span text:style-name="T1">0050075-62.2021.8.06.0067</text:span><text:span text:style-name="T20"> – </text:span><text:span text:style-name="T29">Vara Única da Comarca de Chaval</text:span></text:p>
      <text:p text:style-name="P42">Apelante: José Ari Gonçalves da Silva Júnior</text:p>
      <text:p text:style-name="P42">Advogado: Diogo Gomes Luna Ribeiro</text:p>
      <text:p text:style-name="P42">Apelante: José Matheus Souza da Silva</text:p>
      <text:p text:style-name="P42">Advogado: Rodger Raniery Holanda Costa</text:p>
      <text:p text:style-name="P42">Advogada: Cinthia Souza do Carmo</text:p>
      <text:p text:style-name="P42">Apelado: Ministério Público do Estado do Ceará</text:p>
      <text:p text:style-name="P45"><text:span text:style-name="T63">Custos legis:</text:span> Ministério Público Estadual</text:p>
      <text:p text:style-name="P45"><text:span text:style-name="T1">Relator: </text:span><text:span text:style-name="T3">Des. </text:span><text:span text:style-name="T1">FRANCISCO CARNEIRO LIMA</text:span></text:p>
      <text:p text:style-name="P59">Revisor<text:span text:style-name="T65">a</text:span>: <text:span text:style-name="T65">Desa. </text:span>SÍLVIA SOARES DE SÁ NÓBREGA</text:p>
      <text:p text:style-name="P45"/>
      <text:p text:style-name="P45"/>
      <text:p text:style-name="P47"><text:span text:style-name="T1">5</text:span><text:span text:style-name="T4">9</text:span><text:span text:style-name="T1"> - Apelação Criminal </text:span><text:span text:style-name="T2">N.º </text:span><text:span text:style-name="T1">0201001-22.2022.8.06.0293</text:span><text:span text:style-name="T20"> – </text:span><text:span text:style-name="T29">Vara Única Criminal da Comarca de Baturité</text:span></text:p>
      <text:p text:style-name="P42"><text:soft-page-break/>Apelante: Antônio André Feitosa Coelho</text:p>
      <text:p text:style-name="P42">Advogada: Amílria Cardoso Menezes</text:p>
      <text:p text:style-name="P42">Apelado: Ministério Público do Estado do Ceará</text:p>
      <text:p text:style-name="P42">Corréu: Ministério Público Estadual</text:p>
      <text:p text:style-name="P46"><text:span text:style-name="T63">Custos legis:</text:span> Ministério Público Estadual</text:p>
      <text:p text:style-name="P46"><text:span text:style-name="T1">Relator: </text:span><text:span text:style-name="T3">Des. </text:span><text:span text:style-name="T1">FRANCISCO CARNEIRO LIMA</text:span></text:p>
      <text:p text:style-name="P60">Revisor<text:span text:style-name="T65">a</text:span>: <text:span text:style-name="T65">Desa. </text:span>SÍLVIA SOARES DE SÁ NÓBREGA</text:p>
      <text:p text:style-name="P46"/>
      <text:p text:style-name="P46"/>
      <text:p text:style-name="P47"><text:span text:style-name="T4">60</text:span><text:span text:style-name="T1"> - Apelação Criminal </text:span><text:span text:style-name="T2">N.º </text:span><text:span text:style-name="T1">0202483-42.2021.8.06.0001</text:span><text:span text:style-name="T20"> – </text:span><text:span text:style-name="T29">11ª Vara Criminal da Comarca de Fortaleza</text:span></text:p>
      <text:p text:style-name="P42">Apelante: Lucas da Silva Ferreira</text:p>
      <text:p text:style-name="P42">Defensoria Pública do Estado do Ceará</text:p>
      <text:p text:style-name="P42">Apelado: Ministério Público do Estado do Ceará</text:p>
      <text:p text:style-name="P45"><text:span text:style-name="T63">Custos legis:</text:span> Ministério Público Estadual</text:p>
      <text:p text:style-name="P45"><text:span text:style-name="T1">Relator: </text:span><text:span text:style-name="T3">Des. </text:span><text:span text:style-name="T1">FRANCISCO CARNEIRO LIMA</text:span></text:p>
      <text:p text:style-name="P59">Revisor<text:span text:style-name="T65">a</text:span>: <text:span text:style-name="T65">Desa. </text:span>SÍLVIA SOARES DE SÁ NÓBREGA</text:p>
      <text:p text:style-name="P45"/>
      <text:p text:style-name="P45"/>
      <text:p text:style-name="P54"><text:span text:style-name="T4">61</text:span><text:span text:style-name="T1"> - Recurso em Sentido Estrito </text:span><text:span text:style-name="T2">N.º </text:span><text:span text:style-name="T1">0008179-32.2014.8.06.018</text:span><text:span text:style-name="T7">1 0008179-32 – </text:span><text:span text:style-name="T29">Vara Única da Comarca de Várzea Alegre</text:span></text:p>
      <text:p text:style-name="P42">Recorrente: Jose Nunes Soares</text:p>
      <text:p text:style-name="P42">Defensoria Pública do Estado do Ceará</text:p>
      <text:p text:style-name="P42">Recorrido: Ministério Público do Estado do Ceará</text:p>
      <text:p text:style-name="P42">Corréu: <text:span text:style-name="T70">Antônio</text:span> Fernandes dos Santos</text:p>
      <text:p text:style-name="P45"><text:span text:style-name="T63">Custos legis:</text:span> Ministério Público Estadual</text:p>
      <text:p text:style-name="P45"><text:span text:style-name="T1">Relator: </text:span><text:span text:style-name="T3">Des. </text:span><text:span text:style-name="T1">FRANCISCO CARNEIRO LIMA</text:span></text:p>
      <text:p text:style-name="P45"/>
      <text:p text:style-name="P45"/>
      <text:p text:style-name="P47"><text:span text:style-name="T4">62</text:span><text:span text:style-name="T1"> - Recurso em Sentido Estrito </text:span><text:span text:style-name="T2">N.º </text:span><text:span text:style-name="T1">0201295-90.2022.8.06.0029</text:span><text:span text:style-name="T20"> – </text:span><text:span text:style-name="T29">Vara Única Criminal da Comarca de Acopiara</text:span></text:p>
      <text:p text:style-name="P42">Recorrente: Marcos Duarte de Freitas</text:p>
      <text:p text:style-name="P42">Defensoria Pública do Estado do Ceará</text:p>
      <text:p text:style-name="P42">Recorrido: Ministério Público do Estado do Ceará</text:p>
      <text:p text:style-name="P45"><text:span text:style-name="T63">Custos legis:</text:span> Ministério Público Estadual</text:p>
      <text:p text:style-name="P45"><text:span text:style-name="T1">Relator: </text:span><text:span text:style-name="T3">Des. </text:span><text:span text:style-name="T1">FRANCISCO CARNEIRO LIMA</text:span></text:p>
      <text:p text:style-name="P45"><text:span text:style-name="T1"/></text:p>
      <text:p text:style-name="P45"><text:span text:style-name="T1"/></text:p>
      <text:p text:style-name="P47"><text:span text:style-name="T4">63</text:span><text:span text:style-name="T1"> - Apelação Criminal </text:span><text:span text:style-name="T2">N.º </text:span><text:span text:style-name="T1">0000272-72.2018.8.06.0146</text:span><text:span text:style-name="T20"> – </text:span><text:span text:style-name="T30">Vara Única da Comarca de Pindoretama</text:span></text:p>
      <text:p text:style-name="P42">Apelante: FRANCISCO EDUARDO DAS CHAGAS CRUZ</text:p>
      <text:p text:style-name="P42">Advogado: Jorge Felipe Madeira de Matos</text:p>
      <text:p text:style-name="P42">Apelante: MAYNARA FIRMINO DA SILVA</text:p>
      <text:p text:style-name="P42">Defensoria Pública do Estado do Ceará</text:p>
      <text:p text:style-name="P42">Apelado: Ministério Público do Estado do Ceará</text:p>
      <text:p text:style-name="P42"><text:span text:style-name="T63">Custos legis:</text:span> Ministério Público Estadual</text:p>
      <text:p text:style-name="P42"><text:span text:style-name="T1">Relator</text:span><text:span text:style-name="T3">a</text:span><text:span text:style-name="T1">: </text:span><text:span text:style-name="T3">Desa. </text:span><text:span text:style-name="T1">SÍLVIA SOARES DE SÁ NÓBREGA</text:span></text:p>
      <text:p text:style-name="P56">Revisor<text:span text:style-name="T65">a</text:span>: <text:span text:style-name="T65">Desa. </text:span>L<text:span text:style-name="T65">Í</text:span>GIA ANDRADE DE ALENCAR MAGALHÃES</text:p>
      <text:p text:style-name="P42"/>
      <text:p text:style-name="P42"/>
      <text:p text:style-name="P47"><text:span text:style-name="T4">64</text:span><text:span text:style-name="T1"> - Apelação Criminal </text:span><text:span text:style-name="T2">N.º </text:span><text:span text:style-name="T1">0000350-70.2007.8.06.0140</text:span><text:span text:style-name="T20"> – </text:span><text:span text:style-name="T30">Vara Única da Comarca de Paracuru</text:span></text:p>
      <text:p text:style-name="P42"><text:soft-page-break/>Apelante: J. M. dos S.</text:p>
      <text:p text:style-name="P42">Advogado: Anderson Henrique de Souza</text:p>
      <text:p text:style-name="P42">Apelado: Ministério Público do Estado do Ceará</text:p>
      <text:p text:style-name="P45"><text:span text:style-name="T63">Custos legis:</text:span> Ministério Público Estadual</text:p>
      <text:p text:style-name="P45"><text:span text:style-name="T1">Relator</text:span><text:span text:style-name="T3">a</text:span><text:span text:style-name="T1">: </text:span><text:span text:style-name="T3">Desa. </text:span><text:span text:style-name="T1">SÍLVIA SOARES DE SÁ NÓBREGA</text:span></text:p>
      <text:p text:style-name="P59">Revisor<text:span text:style-name="T65">a</text:span>: <text:span text:style-name="T65">Desa. </text:span>L<text:span text:style-name="T65">Í</text:span>GIA ANDRADE DE ALENCAR MAGALHÃES</text:p>
      <text:p text:style-name="P45"/>
      <text:p text:style-name="P45"/>
      <text:p text:style-name="P47"><text:span text:style-name="T1">6</text:span><text:span text:style-name="T4">5</text:span><text:span text:style-name="T1"> - Apelação Criminal </text:span><text:span text:style-name="T2">N.º </text:span><text:span text:style-name="T1">0000533-06.2019.8.06.0145</text:span><text:span text:style-name="T20"> – </text:span><text:span text:style-name="T30">Vara de Delitos de Organizações Criminosas da Comarca de Fortaleza</text:span></text:p>
      <text:p text:style-name="P42">Apelante: Edi José Alves Bonfim</text:p>
      <text:p text:style-name="P42">Defensoria Pública do Estado do Ceará</text:p>
      <text:p text:style-name="P42">Apelado: Ministério Público do Estado do Ceará</text:p>
      <text:p text:style-name="P45"><text:span text:style-name="T63">Custos legis:</text:span> Ministério Público Estadual</text:p>
      <text:p text:style-name="P45"><text:span text:style-name="T1">Relator</text:span><text:span text:style-name="T3">a</text:span><text:span text:style-name="T1">: </text:span><text:span text:style-name="T3">Desa. </text:span><text:span text:style-name="T1">SÍLVIA SOARES DE SÁ NÓBREGA</text:span></text:p>
      <text:p text:style-name="P59">Revisor<text:span text:style-name="T65">a</text:span>: <text:span text:style-name="T65">Desa. </text:span>L<text:span text:style-name="T65">Í</text:span>GIA ANDRADE DE ALENCAR MAGALHÃES</text:p>
      <text:p text:style-name="P45"/>
      <text:p text:style-name="P45"><text:span text:style-name="T1"/></text:p>
      <text:p text:style-name="P47"><text:span text:style-name="T1">6</text:span><text:span text:style-name="T4">6</text:span><text:span text:style-name="T1"> - Apelação Criminal </text:span><text:span text:style-name="T2">N.º </text:span><text:span text:style-name="T1">0003960-80.2017.8.06.0177</text:span><text:span text:style-name="T20"> – </text:span><text:span text:style-name="T30">Vara Única da Comarca de Umirim</text:span></text:p>
      <text:p text:style-name="P42">Apelante: Francisco Oderlan Cruz de Oliveira</text:p>
      <text:p text:style-name="P42">Apelante: Maria Leidiane Silva da Paz Almeida</text:p>
      <text:p text:style-name="P42">Advogado: Charles Ronaldo de Meneses Oliveira</text:p>
      <text:p text:style-name="P42">Apelado: Ministério Público do Estado do Ceará</text:p>
      <text:p text:style-name="P45"><text:span text:style-name="T63">Custos legis:</text:span> Ministério Público Estadual</text:p>
      <text:p text:style-name="P45"><text:span text:style-name="T1">Relator</text:span><text:span text:style-name="T3">a</text:span><text:span text:style-name="T1">: </text:span><text:span text:style-name="T3">Desa. </text:span><text:span text:style-name="T1">SÍLVIA SOARES DE SÁ NÓBREGA</text:span></text:p>
      <text:p text:style-name="P59">Revisor<text:span text:style-name="T65">a</text:span>: <text:span text:style-name="T65">Desa. </text:span>L<text:span text:style-name="T65">Í</text:span>GIA ANDRADE DE ALENCAR MAGALHÃES</text:p>
      <text:p text:style-name="P45"/>
      <text:p text:style-name="P45"><text:span text:style-name="T1"/></text:p>
      <text:p text:style-name="P47"><text:span text:style-name="T1">6</text:span><text:span text:style-name="T4">7</text:span><text:span text:style-name="T1"> - Apelação Criminal </text:span><text:span text:style-name="T2">N.º </text:span><text:span text:style-name="T1">0006230-15.2018.8.06.0057</text:span><text:span text:style-name="T20"> – </text:span><text:span text:style-name="T30">Vara Única de Comarca de Caridade</text:span></text:p>
      <text:p text:style-name="P42">Apelante: Ministério Público do Estado do Ceará</text:p>
      <text:p text:style-name="P42">Apelado: Raimundo José Gomes dos Santos</text:p>
      <text:p text:style-name="P42">Apelado: Phayane Maria Ferreira Leal</text:p>
      <text:p text:style-name="P42">Apelado: Francisco Calysberg Teixeira de Sousa</text:p>
      <text:p text:style-name="P42">Advogado: <text:span text:style-name="T71">José</text:span> Rubens Pires Feitoza</text:p>
      <text:p text:style-name="P42">Advogado: Rodrigo David Abrunhosa</text:p>
      <text:p text:style-name="P42">Apelado: Raimundo Nonato Alves Mascarenhas</text:p>
      <text:p text:style-name="P42">Advogado: Kaio Yves Rodrigues Vale</text:p>
      <text:p text:style-name="P46"><text:span text:style-name="T63">Custos legis:</text:span> Ministério Público Estadual</text:p>
      <text:p text:style-name="P46"><text:span text:style-name="T1">Relator</text:span><text:span text:style-name="T3">a</text:span><text:span text:style-name="T1">: </text:span><text:span text:style-name="T3">Desa. </text:span><text:span text:style-name="T1">SÍLVIA SOARES DE SÁ NÓBREGA</text:span></text:p>
      <text:p text:style-name="P60">Revisor<text:span text:style-name="T65">a</text:span>: <text:span text:style-name="T65">Desa. </text:span>L<text:span text:style-name="T65">Í</text:span>GIA ANDRADE DE ALENCAR MAGALHÃES</text:p>
      <text:p text:style-name="P46"/>
      <text:p text:style-name="P46"><text:span text:style-name="T1"/></text:p>
      <text:p text:style-name="P47"><text:span text:style-name="T1">6</text:span><text:span text:style-name="T4">8</text:span><text:span text:style-name="T1"> - Apelação Criminal </text:span><text:span text:style-name="T2">N.º </text:span><text:span text:style-name="T1">0006592-15.2017.8.06.0166</text:span><text:span text:style-name="T20"> – </text:span><text:span text:style-name="T30">1ª Vara da Comarca de Senador Pompeu</text:span></text:p>
      <text:p text:style-name="P42">Apelante: Francisco Adinael Pergentino de Mesquita</text:p>
      <text:p text:style-name="P42">Advogado: Fernando Carlos Nobre</text:p>
      <text:p text:style-name="P42">Apelado: Ministério Público do Estado do Ceará</text:p>
      <text:p text:style-name="P46"><text:span text:style-name="T63">Custos legis:</text:span> Ministério Público Estadual</text:p>
      <text:p text:style-name="P46"><text:span text:style-name="T1">Relator</text:span><text:span text:style-name="T3">a</text:span><text:span text:style-name="T1">: </text:span><text:span text:style-name="T3">Desa. </text:span><text:span text:style-name="T1">SÍLVIA SOARES DE SÁ NÓBREGA</text:span></text:p>
      <text:p text:style-name="P60">Revisor<text:span text:style-name="T65">a</text:span>: <text:span text:style-name="T65">Desa. </text:span>L<text:span text:style-name="T65">Í</text:span>GIA ANDRADE DE ALENCAR MAGALHÃES</text:p>
      <text:p text:style-name="P46"><text:soft-page-break/></text:p>
      <text:p text:style-name="P46"><text:span text:style-name="T1"/></text:p>
      <text:p text:style-name="P47"><text:span text:style-name="T1">6</text:span><text:span text:style-name="T4">9</text:span><text:span text:style-name="T1"> - Apelação Criminal </text:span><text:span text:style-name="T2">N.º </text:span><text:span text:style-name="T1">0007160-54.2010.8.06.0173</text:span><text:span text:style-name="T20"> – </text:span><text:span text:style-name="T30">Vara Única Criminal da Comarca de Tianguá</text:span></text:p>
      <text:p text:style-name="P42">Apelante: Edilson Vieira de Oliveira</text:p>
      <text:p text:style-name="P42">Defensoria Pública do Estado do Ceará</text:p>
      <text:p text:style-name="P42">Apelado: Ministério Público do Estado do Ceará</text:p>
      <text:p text:style-name="P46"><text:span text:style-name="T63">Custos legis:</text:span> Ministério Público Estadual</text:p>
      <text:p text:style-name="P46"><text:span text:style-name="T1">Relator</text:span><text:span text:style-name="T3">a</text:span><text:span text:style-name="T1">: </text:span><text:span text:style-name="T3">Desa. </text:span><text:span text:style-name="T1">SÍLVIA SOARES DE SÁ NÓBREGA</text:span></text:p>
      <text:p text:style-name="P60">Revisor<text:span text:style-name="T65">a</text:span>: <text:span text:style-name="T65">Desa. </text:span>L<text:span text:style-name="T65">Í</text:span>GIA ANDRADE DE ALENCAR MAGALHÃES</text:p>
      <text:p text:style-name="P46"/>
      <text:p text:style-name="P46"><text:span text:style-name="T1"/></text:p>
      <text:p text:style-name="P47"><text:span text:style-name="T4">70</text:span><text:span text:style-name="T1"> - Apelação Criminal </text:span><text:span text:style-name="T2">N.º </text:span><text:span text:style-name="T1">0036442-03.2012.8.06.0001</text:span><text:span text:style-name="T20"> – </text:span><text:span text:style-name="T30">Vara de Crimes Contra a Ordem Tributária da Comarca de Fortaleza</text:span></text:p>
      <text:p text:style-name="P42">Apelante: Ministério Público do Estado do Ceará</text:p>
      <text:p text:style-name="P42">Apelado: <text:span text:style-name="T71">Antônio</text:span> Jason Lima de Almeida</text:p>
      <text:p text:style-name="P42">Advogado: Carlos Alberto de Castro Filho</text:p>
      <text:p text:style-name="P42">Advogada: Juliana Costa Barboza</text:p>
      <text:p text:style-name="P42">Apelado: Carlos André Maia Sousa</text:p>
      <text:p text:style-name="P42">Defensoria Pública do Estado do Ceará</text:p>
      <text:p text:style-name="P46"><text:span text:style-name="T63">Custos legis:</text:span> Ministério Público Estadual</text:p>
      <text:p text:style-name="P46"><text:span text:style-name="T1">Relator</text:span><text:span text:style-name="T3">a</text:span><text:span text:style-name="T1">: </text:span><text:span text:style-name="T3">Desa. </text:span><text:span text:style-name="T1">SÍLVIA SOARES DE SÁ NÓBREGA</text:span></text:p>
      <text:p text:style-name="P60">Revisor<text:span text:style-name="T65">a</text:span>: <text:span text:style-name="T65">Desa. </text:span>L<text:span text:style-name="T65">Í</text:span>GIA ANDRADE DE ALENCAR MAGALHÃES</text:p>
      <text:p text:style-name="P46"/>
      <text:p text:style-name="P46"><text:span text:style-name="T1"/></text:p>
      <text:p text:style-name="P47"><text:span text:style-name="T4">71</text:span><text:span text:style-name="T1"> - Apelação Criminal </text:span><text:span text:style-name="T2">N.º </text:span><text:span text:style-name="T1">0051095-88.2021.8.06.0164</text:span><text:span text:style-name="T20"> – </text:span><text:span text:style-name="T30">1ª Vara da Comarca de São Gonçalo do Amarante</text:span></text:p>
      <text:p text:style-name="P42">Apelante: R. R. S.</text:p>
      <text:p text:style-name="P42">Defensor dativo: Francisco Mailson de Oliveira Silva</text:p>
      <text:p text:style-name="P42">Apelado: Ministério Público do Estado do Ceará</text:p>
      <text:p text:style-name="P46"><text:span text:style-name="T63">Custos legis:</text:span> Ministério Público Estadual</text:p>
      <text:p text:style-name="P46"><text:span text:style-name="T1">Relator</text:span><text:span text:style-name="T3">a</text:span><text:span text:style-name="T1">: </text:span><text:span text:style-name="T3">Desa. </text:span><text:span text:style-name="T1">SÍLVIA SOARES DE SÁ NÓBREGA</text:span></text:p>
      <text:p text:style-name="P60">Revisor<text:span text:style-name="T65">a</text:span>: <text:span text:style-name="T65">Desa. </text:span>L<text:span text:style-name="T65">Í</text:span>GIA ANDRADE DE ALENCAR MAGALHÃES</text:p>
      <text:p text:style-name="P46"/>
      <text:p text:style-name="P46"><text:span text:style-name="T1"/></text:p>
      <text:p text:style-name="P47"><text:span text:style-name="T4">72</text:span><text:span text:style-name="T1"> - Apelação Criminal </text:span><text:span text:style-name="T2">N.º </text:span><text:span text:style-name="T1">0108222-61.2016.8.06.0001</text:span><text:span text:style-name="T20"> – </text:span><text:span text:style-name="T31">3ª Vara de Delitos de Tráfico de Drogas da Comarca de Fortaleza</text:span></text:p>
      <text:p text:style-name="P42">Apelante: Leandro Nascimento Costa</text:p>
      <text:p text:style-name="P42">Advogado: Diego Henrique Lima do Nascimento</text:p>
      <text:p text:style-name="P42">Apelado: Ministério Público do Estado do Ceará</text:p>
      <text:p text:style-name="P42">Corréu: Tayanne dos Santos e Silva</text:p>
      <text:p text:style-name="P46"><text:span text:style-name="T63">Custos legis:</text:span> Ministério Público Estadual</text:p>
      <text:p text:style-name="P46"><text:span text:style-name="T1">Relator</text:span><text:span text:style-name="T3">a</text:span><text:span text:style-name="T1">: </text:span><text:span text:style-name="T3">Desa. </text:span><text:span text:style-name="T1">SÍLVIA SOARES DE SÁ NÓBREGA</text:span></text:p>
      <text:p text:style-name="P60">Revisor<text:span text:style-name="T65">a</text:span>: <text:span text:style-name="T65">Desa. </text:span>L<text:span text:style-name="T65">Í</text:span>GIA ANDRADE DE ALENCAR MAGALHÃES</text:p>
      <text:p text:style-name="P46"/>
      <text:p text:style-name="P46"><text:span text:style-name="T1"/></text:p>
      <text:p text:style-name="P55"><text:span text:style-name="T4">73</text:span><text:span text:style-name="T1"> - Apelação Criminal </text:span><text:span text:style-name="T2">N.º </text:span><text:span text:style-name="T1">0116675-26.2008.8.06.0001</text:span><text:span text:style-name="T20"> – </text:span><text:span text:style-name="T30">Vara de Crimes Contra a Ordem Tributária da Comarca de Fortaleza</text:span></text:p>
      <text:p text:style-name="P42">Apelante: Ministério Público do Estado do Ceará</text:p>
      <text:p text:style-name="P42">Apelado: Miguel Weimar Rocha Bezerra</text:p>
      <text:p text:style-name="P42">Advogado: Antônio Emanuel Araújo Oliveira</text:p>
      <text:p text:style-name="P42">Corréu: Daniel Nunes Bezerra</text:p>
      <text:p text:style-name="P46"><text:soft-page-break/><text:span text:style-name="T63">Custos legis:</text:span> Ministério Público Estadual</text:p>
      <text:p text:style-name="P46"><text:span text:style-name="T1">Relator</text:span><text:span text:style-name="T3">a</text:span><text:span text:style-name="T1">: </text:span><text:span text:style-name="T3">Desa. </text:span><text:span text:style-name="T1">SÍLVIA SOARES DE SÁ NÓBREGA</text:span></text:p>
      <text:p text:style-name="P60">Revisor<text:span text:style-name="T65">a</text:span>: <text:span text:style-name="T65">Desa. </text:span>L<text:span text:style-name="T65">Í</text:span>GIA ANDRADE DE ALENCAR MAGALHÃES</text:p>
      <text:p text:style-name="P46"/>
      <text:p text:style-name="P46"><text:span text:style-name="T1"/></text:p>
      <text:p text:style-name="P47"><text:span text:style-name="T4">74</text:span><text:span text:style-name="T1"> - Apelação Criminal </text:span><text:span text:style-name="T2">N.º </text:span><text:span text:style-name="T1">0155414-82.2019.8.06.0001</text:span><text:span text:style-name="T20"> – </text:span><text:span text:style-name="T31">12ª Vara Criminal da Comarca de Fortaleza</text:span></text:p>
      <text:p text:style-name="P42">Apelante: A. V. do N. L.</text:p>
      <text:p text:style-name="P42">Advogado: Jairo Vieira Nascimento</text:p>
      <text:p text:style-name="P42">Advogado: Marcelo Fernando Ferreira Cavalcante de Oliveira</text:p>
      <text:p text:style-name="P55">Apelado: Ministério Público do Estado do Ceará</text:p>
      <text:p text:style-name="P46"><text:span text:style-name="T63">Custos legis:</text:span> Ministério Público Estadual</text:p>
      <text:p text:style-name="P46"><text:span text:style-name="T1">Relator</text:span><text:span text:style-name="T3">a</text:span><text:span text:style-name="T1">: </text:span><text:span text:style-name="T3">Desa. </text:span><text:span text:style-name="T1">SÍLVIA SOARES DE SÁ NÓBREGA</text:span></text:p>
      <text:p text:style-name="P60">Revisor<text:span text:style-name="T65">a</text:span>: <text:span text:style-name="T65">Desa. </text:span>L<text:span text:style-name="T65">Í</text:span>GIA ANDRADE DE ALENCAR MAGALHÃES</text:p>
      <text:p text:style-name="P46"/>
      <text:p text:style-name="P46"><text:span text:style-name="T1"/></text:p>
      <text:p text:style-name="P55"><text:span text:style-name="T1">7</text:span><text:span text:style-name="T4">5</text:span><text:span text:style-name="T1"> - Apelação Criminal </text:span><text:span text:style-name="T2">N.º </text:span><text:span text:style-name="T1">0197785-61.2019.8.06.0001</text:span><text:span text:style-name="T20"> – </text:span><text:span text:style-name="T31">4ª Vara de Delitos de Tráfico de Drogas da Comarca de Fortaleza</text:span></text:p>
      <text:p text:style-name="P42">Apelante: Luiz Carlos Martins da Silva</text:p>
      <text:p text:style-name="P42">Defensoria Pública do Estado do Ceará</text:p>
      <text:p text:style-name="P42">Apelado: Ministério Público do Estado do Ceará</text:p>
      <text:p text:style-name="P46"><text:span text:style-name="T63">Custos legis:</text:span> Ministério Público Estadual</text:p>
      <text:p text:style-name="P46"><text:span text:style-name="T1">Relator</text:span><text:span text:style-name="T3">a</text:span><text:span text:style-name="T1">: </text:span><text:span text:style-name="T3">Desa. </text:span><text:span text:style-name="T1">SÍLVIA SOARES DE SÁ NÓBREGA</text:span></text:p>
      <text:p text:style-name="P60">Revisor<text:span text:style-name="T65">a</text:span>: <text:span text:style-name="T65">Desa. </text:span>L<text:span text:style-name="T65">Í</text:span>GIA ANDRADE DE ALENCAR MAGALHÃES</text:p>
      <text:p text:style-name="P46"/>
      <text:p text:style-name="P46"><text:span text:style-name="T1"/></text:p>
      <text:p text:style-name="P55"><text:span text:style-name="T1">7</text:span><text:span text:style-name="T5">6</text:span><text:span text:style-name="T1"> - Apelação Criminal </text:span><text:span text:style-name="T2">N.º </text:span><text:span text:style-name="T1">0220283-83.2021.8.06.0001</text:span><text:span text:style-name="T20"> – </text:span><text:span text:style-name="T31">2ª Vara de Delitos de Tráfico de Drogas da Comarca de Fortaleza</text:span></text:p>
      <text:p text:style-name="P42">Apelante: Ministério Público do Estado do Ceará</text:p>
      <text:p text:style-name="P42">Apelado: Yven da Silva Gonçalves</text:p>
      <text:p text:style-name="P42">Defensoria Pública do Estado do Ceará</text:p>
      <text:p text:style-name="P46"><text:span text:style-name="T63">Custos legis:</text:span> Ministério Público Estadual</text:p>
      <text:p text:style-name="P46"><text:span text:style-name="T1">Relator</text:span><text:span text:style-name="T3">a</text:span><text:span text:style-name="T1">: </text:span><text:span text:style-name="T3">Desa. </text:span><text:span text:style-name="T1">SÍLVIA SOARES DE SÁ NÓBREGA</text:span></text:p>
      <text:p text:style-name="P60">Revisor<text:span text:style-name="T65">a</text:span>: <text:span text:style-name="T65">Desa. </text:span>L<text:span text:style-name="T65">Í</text:span>GIA ANDRADE DE ALENCAR MAGALHÃES</text:p>
      <text:p text:style-name="P46"/>
      <text:p text:style-name="P46"><text:span text:style-name="T1"/></text:p>
      <text:p text:style-name="P55"><text:span text:style-name="T1">7</text:span><text:span text:style-name="T5">7</text:span><text:span text:style-name="T1"> - Apelação Criminal </text:span><text:span text:style-name="T2">N.º </text:span><text:span text:style-name="T1">0225000-41.2021.8.06.0001</text:span><text:span text:style-name="T20"> – </text:span><text:span text:style-name="T31">4ª Vara de Delitos de Tráfico de Drogas da Comarca de Fortaleza</text:span></text:p>
      <text:p text:style-name="P42">Apte/Apdo: Ministério Público do Estado do Ceará</text:p>
      <text:p text:style-name="P42">Apelante: Daniel Ribeiro Fernandes Chagas</text:p>
      <text:p text:style-name="P42">Defensoria Pública do Estado do Ceará</text:p>
      <text:p text:style-name="P42">Apelado: Thais da Silva Oliveira</text:p>
      <text:p text:style-name="P42">Advogado: Daniel Queiroz de Souza</text:p>
      <text:p text:style-name="P46"><text:span text:style-name="T63">Custos legis:</text:span> Ministério Público Estadual</text:p>
      <text:p text:style-name="P46"><text:span text:style-name="T1">Relator</text:span><text:span text:style-name="T3">a</text:span><text:span text:style-name="T1">: </text:span><text:span text:style-name="T3">Desa. </text:span><text:span text:style-name="T1">SÍLVIA SOARES DE SÁ NÓBREGA</text:span></text:p>
      <text:p text:style-name="P60">Revisor<text:span text:style-name="T65">a</text:span>: <text:span text:style-name="T65">Desa. </text:span>L<text:span text:style-name="T65">Í</text:span>GIA ANDRADE DE ALENCAR MAGALHÃES</text:p>
      <text:p text:style-name="P46"/>
      <text:p text:style-name="P46"><text:span text:style-name="T1"/></text:p>
      <text:p text:style-name="P47"><text:span text:style-name="T1">7</text:span><text:span text:style-name="T5">8</text:span><text:span text:style-name="T1"> - Apelação Criminal </text:span><text:span text:style-name="T2">N.º </text:span><text:span text:style-name="T1">0255957-25.2021.8.06.0001</text:span><text:span text:style-name="T20"> – </text:span><text:span text:style-name="T31">2ª Vara Criminal da Comarca de Fortaleza</text:span></text:p>
      <text:p text:style-name="P42">Apelante: Fabricio Correia de Sousa</text:p>
      <text:p text:style-name="P42">Apelante: Gustavo de Oliveira Miranda</text:p>
      <text:p text:style-name="P42"><text:soft-page-break/>Apelante: Maria Stefania de Sousa Rodrigues</text:p>
      <text:p text:style-name="P42">Defensoria Pública do Estado do Ceará</text:p>
      <text:p text:style-name="P42">Apelado: Ministério Público do Estado do Ceará</text:p>
      <text:p text:style-name="P46"><text:span text:style-name="T63">Custos legis:</text:span> Ministério Público Estadual</text:p>
      <text:p text:style-name="P46"><text:span text:style-name="T1">Relator</text:span><text:span text:style-name="T3">a</text:span><text:span text:style-name="T1">: </text:span><text:span text:style-name="T3">Desa. </text:span><text:span text:style-name="T1">SÍLVIA SOARES DE SÁ NÓBREGA</text:span></text:p>
      <text:p text:style-name="P60">Revisor<text:span text:style-name="T65">a</text:span>: <text:span text:style-name="T65">Desa. </text:span>L<text:span text:style-name="T65">Í</text:span>GIA ANDRADE DE ALENCAR MAGALHÃES</text:p>
      <text:p text:style-name="P46"/>
      <text:p text:style-name="P46"><text:span text:style-name="T1"/></text:p>
      <text:p text:style-name="P55"><text:span text:style-name="T1">7</text:span><text:span text:style-name="T5">9</text:span><text:span text:style-name="T1"> - Apelação Criminal </text:span><text:span text:style-name="T2">N.º </text:span><text:span text:style-name="T1">0261885-54.2021.8.06.0001</text:span><text:span text:style-name="T20"> – </text:span><text:span text:style-name="T31">6ª Vara Criminal da Comarca de Fortaleza</text:span></text:p>
      <text:p text:style-name="P42">Apelante: Jefferson Ferreira Caetano da Silva</text:p>
      <text:p text:style-name="P42">Defensoria Pública do Estado do Ceará</text:p>
      <text:p text:style-name="P42">Apelado: Ministério Público do Estado do Ceará</text:p>
      <text:p text:style-name="P46"><text:span text:style-name="T63">Custos legis:</text:span> Ministério Público Estadual</text:p>
      <text:p text:style-name="P46"><text:span text:style-name="T1">Relator</text:span><text:span text:style-name="T3">a</text:span><text:span text:style-name="T1">: </text:span><text:span text:style-name="T3">Desa. </text:span><text:span text:style-name="T1">SÍLVIA SOARES DE SÁ NÓBREGA</text:span></text:p>
      <text:p text:style-name="P60">Revisor<text:span text:style-name="T65">a</text:span>: <text:span text:style-name="T65">Desa. </text:span>L<text:span text:style-name="T65">Í</text:span>GIA ANDRADE DE ALENCAR MAGALHÃES</text:p>
      <text:p text:style-name="P46"/>
      <text:p text:style-name="P46"><text:span text:style-name="T1"/></text:p>
      <text:p text:style-name="P47"><text:span text:style-name="T5">80</text:span><text:span text:style-name="T1"> - Apelação Criminal </text:span><text:span text:style-name="T2">N.º </text:span><text:span text:style-name="T1">0296527-19.2022.8.06.0001</text:span><text:span text:style-name="T20"> – </text:span><text:span text:style-name="T31">Vara de Delitos de Organizações Criminosas da Comarca de Fortaleza</text:span></text:p>
      <text:p text:style-name="P42">Apelante: Ministério Público do Estado do Ceará</text:p>
      <text:p text:style-name="P42">Apelado: Francisco Adailton de Oliveira Lima</text:p>
      <text:p text:style-name="P42">Defensoria Pública do Estado do Ceará</text:p>
      <text:p text:style-name="P46"><text:span text:style-name="T63">Custos legis:</text:span> Ministério Público Estadual</text:p>
      <text:p text:style-name="P46"><text:span text:style-name="T1">Relator</text:span><text:span text:style-name="T3">a</text:span><text:span text:style-name="T1">: </text:span><text:span text:style-name="T3">Desa. </text:span><text:span text:style-name="T1">SÍLVIA SOARES DE SÁ NÓBREGA</text:span></text:p>
      <text:p text:style-name="P60">Revisor<text:span text:style-name="T65">a</text:span>: <text:span text:style-name="T65">Desa. </text:span>L<text:span text:style-name="T65">Í</text:span>GIA ANDRADE DE ALENCAR MAGALHÃES</text:p>
      <text:p text:style-name="P46"/>
      <text:p text:style-name="P46"><text:span text:style-name="T1"/></text:p>
      <text:p text:style-name="P47"><text:span text:style-name="T5">81</text:span><text:span text:style-name="T1"> - Agravo de Execução Penal </text:span><text:span text:style-name="T2">N.º </text:span><text:span text:style-name="T1">0110505-04.2009.8.06.0001</text:span><text:span text:style-name="T20"> – </text:span><text:span text:style-name="T31">3ª Vara de Execução Penal da Comarca de Fortaleza</text:span></text:p>
      <text:p text:style-name="P42">Agravante: Ministério Público do Estado do Ceará</text:p>
      <text:p text:style-name="P42">Agravado: Magna Sousa dos Santos Silva</text:p>
      <text:p text:style-name="P42">Defensoria Pública do Estado do Ceará</text:p>
      <text:p text:style-name="P46"><text:span text:style-name="T63">Custos legis:</text:span> Ministério Público Estadual</text:p>
      <text:p text:style-name="P46"><text:span text:style-name="T1">Relator</text:span><text:span text:style-name="T3">a</text:span><text:span text:style-name="T1">: </text:span><text:span text:style-name="T3">Desa. </text:span><text:span text:style-name="T1">SÍLVIA SOARES DE SÁ NÓBREGA</text:span></text:p>
      <text:p text:style-name="P46"><text:span text:style-name="T1"/></text:p>
      <text:p text:style-name="P46"><text:span text:style-name="T1"/></text:p>
      <text:p text:style-name="P47"><text:span text:style-name="T5">82</text:span><text:span text:style-name="T1"> - Recurso em Sentido Estrito </text:span><text:span text:style-name="T2">N.º </text:span><text:span text:style-name="T1">0202612-86.2022.8.06.0300</text:span><text:span text:style-name="T20"> – </text:span><text:span text:style-name="T31">1ª Vara da Comarca de Horizonte</text:span></text:p>
      <text:p text:style-name="P42">Recorrente: Ministério Público do Estado do Ceará</text:p>
      <text:p text:style-name="P42">Recorrido: Carlos Eloy Cavalcante Lima</text:p>
      <text:p text:style-name="P42">Advogado: Juvenal Lamartine Azevedo Lima</text:p>
      <text:p text:style-name="P42">Advogado: Iran Lucas Silva Parente</text:p>
      <text:p text:style-name="P46"><text:span text:style-name="T63">Custos legis:</text:span> Ministério Público Estadual</text:p>
      <text:p text:style-name="P46"><text:span text:style-name="T1">Relator</text:span><text:span text:style-name="T3">a</text:span><text:span text:style-name="T1">: </text:span><text:span text:style-name="T3">Desa. </text:span><text:span text:style-name="T1">SÍLVIA SOARES DE SÁ NÓBREGA</text:span></text:p>
      <text:p text:style-name="P60">Revisor<text:span text:style-name="T65">a</text:span>: <text:span text:style-name="T65">Desa. </text:span>L<text:span text:style-name="T65">Í</text:span>GIA ANDRADE DE ALENCAR MAGALHÃES</text:p>
      <text:p text:style-name="P46"/>
      <text:p text:style-name="P46"><text:span text:style-name="T1"/></text:p>
      <text:p text:style-name="P61"/>
      <text:p text:style-name="P72"/>
      <text:p text:style-name="P72"/>
      <text:p text:style-name="P67"><text:span text:style-name="T17"/></text:p>
      <text:p text:style-name="P82"><text:soft-page-break/>Total de processos a julgar: 1<text:span text:style-name="T73">47</text:span> (<text:span text:style-name="T73">C</text:span>ento e <text:span text:style-name="T73">Quar</text:span>enta e <text:span text:style-name="T73">Sete</text:span>).</text:p>
      <text:p text:style-name="P82"/>
      <text:p text:style-name="P82">Fortaleza/CE, <text:span text:style-name="T72">29</text:span> de junho de 2023.</text:p>
      <text:p text:style-name="P82"/>
      <text:p text:style-name="P84">CINTHIA ANDRÉIA MESQUITA SILVA</text:p>
      <text:p text:style-name="P83">Coordenador da 1ª Câmara Criminal</text:p>
      <text:p text:style-name="P85"/>
      <text:p text:style-name="P81">Os processos que não forem julgados, por qualquer motivo, na data acima mencionada, terão seu julgamento adiado para a sessão subsequente, independentemente de nova intimaç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1" svg:font-family="NSimSun" style:font-family-generic="modern"/>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Standard_20__28_user_29_" style:display-name="Standard (user)" style:family="paragraph">
      <style:paragraph-properties fo:orphans="2" fo:widows="2" fo:hyphenation-ladder-count="no-limit"/>
      <style:text-properties fo:color="#000000"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 style:font-family-complex="Mangal" style:font-family-generic-complex="roman" style:font-pitch-complex="variable" style:font-size-complex="10pt" style:language-complex="hi" style:country-complex="IN" fo:hyphenate="false" fo:hyphenation-remain-char-count="2" fo:hyphenation-push-char-count="2"/>
    </style:style>
    <style:style style:name="Table_20_Contents" style:display-name="Table Contents" style:family="paragraph" style:parent-style-name="Standard_20__28_user_29_" style:class="extra">
      <style:paragraph-properties text:number-lines="false" text:line-number="0" style:vertical-align="baseline"/>
      <style:text-properties fo:color="#00000a" style:font-size-complex="12pt"/>
    </style:style>
    <style:style style:name="Fonte_20_parág._20_padrão" style:display-name="Fonte parág. padrão" style:family="text"/>
    <style:style style:name="Fonte_20_parág._20_padrão10" style:display-name="Fonte parág. padrão1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22T18:06:01.364000000</meta:creation-date>
    <dc:date>2023-06-29T18:55:51.119000000</dc:date>
    <meta:editing-duration>PT23H14M59S</meta:editing-duration>
    <meta:editing-cycles>71</meta:editing-cycles>
    <meta:generator>LibreOffice/5.4.1.2$Windows_x86 LibreOffice_project/ea7cb86e6eeb2bf3a5af73a8f7777ac570321527</meta:generator>
    <meta:document-statistic meta:table-count="0" meta:image-count="0" meta:object-count="0" meta:page-count="32" meta:paragraph-count="1115" meta:word-count="8300" meta:character-count="56744" meta:non-whitespace-character-count="49428"/>
  </office:meta>
</office:document-meta>
</file>