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2a94f2"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4babd3"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paragraph-rsid="002a94f2" style:font-size-asian="12pt" style:font-weight-asian="normal" style:font-size-complex="12pt"/>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4babd3" style:font-size-asian="12pt" style:font-weight-asian="normal" style:font-size-complex="12pt"/>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2a94f2"/>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4babd3"/>
    </style:style>
    <style:style style:name="P29"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72bba"/>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33d1a"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61007"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94346"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eacc8"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3afa0"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5ce17"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c591e"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d0d3d"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d86bb"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e74f3"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f89f2"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33d1a" style:font-size-asian="12pt" style:font-weight-asian="normal"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style:font-size-asian="12pt" style:font-weight-asian="normal"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5ce17"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c591e"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style:font-size-asian="12pt" style:font-weight-asian="normal"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c591e" style:font-size-asian="12pt" style:font-weight-asian="normal" style:font-size-complex="12pt" style:font-weight-complex="bold"/>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51dd4b2" officeooo:paragraph-rsid="004c591e" style:font-size-asian="12pt" style:font-weight-asian="normal" style:font-size-complex="12pt" style:font-weight-complex="bold"/>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555555d" officeooo:paragraph-rsid="004c591e"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579588d" officeooo:paragraph-rsid="004c591e"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33d1a"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2eacc8"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c591e"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2eacc8"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4c591e"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33d1a"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eacc8" style:font-size-asian="12pt" style:font-weight-asian="bold"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5ce17" style:font-size-asian="12pt" style:font-weight-asian="bold"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c591e" style:font-size-asian="12pt" style:font-weight-asian="bold" style:font-size-complex="12pt"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c591e" style:font-size-asian="12pt" style:font-weight-asian="bold"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fo:font-weight="normal" officeooo:paragraph-rsid="00161007" style:font-weight-asian="normal"/>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72bba" style:font-weight-asian="bold" style:font-weight-complex="bold"/>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72bba" fo:background-color="#c0c0c0" style:font-weight-asian="bold" style:font-size-complex="12pt" style:font-weight-complex="bold"/>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5ce17"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72bba"/>
    </style:style>
    <style:style style:name="P6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6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6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2a94f2" fo:background-color="#ffffff" style:font-size-complex="12pt" style:font-weight-complex="bold"/>
    </style:style>
    <style:style style:name="P7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4babd3" fo:background-color="#ffffff" style:font-size-complex="12pt" style:font-weight-complex="bold"/>
    </style:style>
    <style:style style:name="P7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7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7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7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6" style:family="paragraph" style:parent-style-name="Standard">
      <style:paragraph-properties fo:text-align="justify" style:justify-single-word="false"/>
      <style:text-properties style:font-name="Arial" fo:font-size="12pt" officeooo:paragraph-rsid="002a94f2" style:font-size-asian="12pt" style:font-name-complex="Arial" style:font-size-complex="12pt"/>
    </style:style>
    <style:style style:name="P77" style:family="paragraph" style:parent-style-name="Standard">
      <style:paragraph-properties fo:text-align="justify" style:justify-single-word="false"/>
      <style:text-properties style:font-name="Arial" fo:font-size="12pt" style:text-underline-style="none" fo:font-weight="normal" officeooo:paragraph-rsid="004c591e" style:font-size-asian="12pt" style:font-weight-asian="normal" style:font-size-complex="12pt"/>
    </style:style>
    <style:style style:name="P78" style:family="paragraph" style:parent-style-name="Standard">
      <style:paragraph-properties fo:text-align="justify" style:justify-single-word="false"/>
      <style:text-properties style:font-name="Arial" fo:font-size="12pt" style:text-underline-style="none" officeooo:paragraph-rsid="004c591e" style:font-size-asian="12pt"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5ce17" style:font-size-asian="12pt" style:font-weight-asian="normal" style:font-size-complex="12p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4c591e" style:font-size-asian="12pt" style:font-weight-asian="bold" style:font-size-complex="12pt" style:font-weight-complex="bold"/>
    </style:style>
    <style:style style:name="P8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2"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83" style:family="paragraph" style:parent-style-name="Standard">
      <style:paragraph-properties fo:text-align="justify" style:justify-single-word="false"/>
      <style:text-properties style:font-name="Arial" fo:font-size="12pt" officeooo:paragraph-rsid="005f6a3f" style:font-size-asian="12pt" style:font-name-complex="Arial" style:font-size-complex="12pt"/>
    </style:style>
    <style:style style:name="P84" style:family="paragraph" style:parent-style-name="Standard">
      <style:paragraph-properties fo:text-align="justify" style:justify-single-word="false"/>
      <style:text-properties style:font-name="Arial" fo:font-size="12pt" officeooo:paragraph-rsid="0060f725" style:font-size-asian="12pt" style:font-name-complex="Arial" style:font-size-complex="12pt"/>
    </style:style>
    <style:style style:name="P85" style:family="paragraph" style:parent-style-name="Standard">
      <style:paragraph-properties fo:text-align="justify" style:justify-single-word="false"/>
      <style:text-properties style:font-name="Arial" fo:font-size="12pt"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577dc3"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5976f6"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5b37ad"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5c565b"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5de2f1" style:font-size-asian="12pt" style:font-size-complex="12pt"/>
    </style:style>
    <style:style style:name="P91" style:family="paragraph" style:parent-style-name="Standard">
      <style:paragraph-properties fo:text-align="justify" style:justify-single-word="false"/>
      <style:text-properties style:font-name="Arial" fo:font-size="12pt" officeooo:paragraph-rsid="005f6a3f"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060f725" style:font-size-asian="12pt" style:font-size-complex="12pt"/>
    </style:style>
    <style:style style:name="P93" style:family="paragraph" style:parent-style-name="Standard">
      <style:paragraph-properties fo:text-align="justify" style:justify-single-word="false"/>
      <style:text-properties style:font-name="Arial" fo:font-size="12pt" fo:font-weight="normal" officeooo:paragraph-rsid="003599d0" style:font-size-asian="12pt" style:font-weight-asian="normal" style:font-name-complex="Arial" style:font-size-complex="12pt" style:font-weight-complex="normal"/>
    </style:style>
    <style:style style:name="P94" style:family="paragraph" style:parent-style-name="Standard">
      <style:paragraph-properties fo:text-align="justify" style:justify-single-word="false"/>
      <style:text-properties style:font-name="Arial" fo:font-size="12pt" fo:font-weight="normal" officeooo:paragraph-rsid="00577dc3" style:font-size-asian="12pt" style:font-weight-asian="normal" style:font-name-complex="Arial" style:font-size-complex="12pt" style:font-weight-complex="normal"/>
    </style:style>
    <style:style style:name="P95" style:family="paragraph" style:parent-style-name="Standard">
      <style:paragraph-properties fo:text-align="justify" style:justify-single-word="false"/>
      <style:text-properties style:font-name="Arial" fo:font-size="12pt" fo:font-weight="normal" officeooo:paragraph-rsid="005976f6" style:font-size-asian="12pt" style:font-weight-asian="normal" style:font-name-complex="Arial" style:font-size-complex="12pt" style:font-weight-complex="normal"/>
    </style:style>
    <style:style style:name="P96" style:family="paragraph" style:parent-style-name="Standard">
      <style:paragraph-properties fo:text-align="justify" style:justify-single-word="false"/>
      <style:text-properties style:font-name="Arial" fo:font-size="12pt" fo:font-weight="normal" officeooo:paragraph-rsid="005b37ad" style:font-size-asian="12pt" style:font-weight-asian="normal" style:font-name-complex="Arial" style:font-size-complex="12pt" style:font-weight-complex="normal"/>
    </style:style>
    <style:style style:name="P97" style:family="paragraph" style:parent-style-name="Standard">
      <style:paragraph-properties fo:text-align="justify" style:justify-single-word="false"/>
      <style:text-properties style:font-name="Arial" fo:font-size="12pt" fo:font-weight="normal" officeooo:paragraph-rsid="005c565b" style:font-size-asian="12pt" style:font-weight-asian="normal" style:font-name-complex="Arial" style:font-size-complex="12pt" style:font-weight-complex="normal"/>
    </style:style>
    <style:style style:name="P98"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P9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10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43f9e9"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officeooo:rsid="00472bba" style:font-weight-asian="bold" style:font-weight-complex="bold"/>
    </style:style>
    <style:style style:name="T8" style:family="text">
      <style:text-properties style:font-name="Arial" fo:font-weight="bold" fo:background-color="#c0c0c0" loext:char-shading-value="0" style:font-weight-asian="bold" style:font-size-complex="12pt" style:font-weight-complex="bold"/>
    </style:style>
    <style:style style:name="T9" style:family="text">
      <style:text-properties style:font-name="Arial" fo:font-weight="bold" style:language-asian="hi" style:country-asian="IN" style:font-weight-asian="bold"/>
    </style:style>
    <style:style style:name="T10" style:family="text">
      <style:text-properties style:font-name="Arial" fo:font-weight="bold" officeooo:rsid="00133d1a" style:language-asian="hi" style:country-asian="IN" style:font-weight-asian="bold"/>
    </style:style>
    <style:style style:name="T11" style:family="text">
      <style:text-properties style:font-name="Arial" fo:font-style="italic" fo:font-weight="bold" style:font-style-asian="italic" style:font-weight-asian="bold" style:font-size-complex="12pt" style:font-style-complex="italic" style:font-weight-complex="bold"/>
    </style:style>
    <style:style style:name="T12"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3" style:family="text">
      <style:text-properties style:font-name="Arial" fo:language="en" fo:country="US" fo:font-weight="bold" style:font-weight-asian="bold" style:font-size-complex="12pt" style:font-weight-complex="bold"/>
    </style:style>
    <style:style style:name="T14" style:family="text">
      <style:text-properties style:font-name="Arial" fo:language="en" fo:country="US" fo:font-weight="bold" officeooo:rsid="00133d1a" style:font-weight-asian="bold" style:font-size-complex="12pt" style:font-weight-complex="bold"/>
    </style:style>
    <style:style style:name="T15" style:family="text">
      <style:text-properties style:font-name="Arial" fo:language="en" fo:country="US" fo:font-weight="bold" officeooo:rsid="002a94f2" style:font-weight-asian="bold" style:font-size-complex="12pt" style:font-weight-complex="bold"/>
    </style:style>
    <style:style style:name="T16" style:family="text">
      <style:text-properties style:font-name="Arial" fo:language="en" fo:country="US" fo:font-weight="bold" officeooo:rsid="004babd3" style:font-weight-asian="bold" style:font-size-complex="12pt" style:font-weight-complex="bold"/>
    </style:style>
    <style:style style:name="T17" style:family="text">
      <style:text-properties style:font-name="Arial" style:font-size-complex="12pt"/>
    </style:style>
    <style:style style:name="T18" style:family="text">
      <style:text-properties style:font-name="Arial" officeooo:rsid="00290841" style:font-size-complex="12pt"/>
    </style:style>
    <style:style style:name="T19" style:family="text">
      <style:text-properties style:font-name="Arial" officeooo:rsid="00446227" style:font-size-complex="12pt"/>
    </style:style>
    <style:style style:name="T20" style:family="text">
      <style:text-properties style:font-name="Arial" fo:background-color="#ffffff" loext:char-shading-value="0" style:font-size-complex="12pt"/>
    </style:style>
    <style:style style:name="T21" style:family="text">
      <style:text-properties style:font-name="Arial" style:text-underline-style="none" fo:font-weight="bold" officeooo:rsid="00161007" style:font-weight-asian="bold"/>
    </style:style>
    <style:style style:name="T22" style:family="text">
      <style:text-properties fo:color="#ed1c24" style:font-name="Arial" style:font-size-complex="12pt"/>
    </style:style>
    <style:style style:name="T23" style:family="text">
      <style:text-properties officeooo:rsid="0012b3cb"/>
    </style:style>
    <style:style style:name="T24" style:family="text">
      <style:text-properties officeooo:rsid="00133d1a"/>
    </style:style>
    <style:style style:name="T25" style:family="text">
      <style:text-properties style:text-underline-style="none"/>
    </style:style>
    <style:style style:name="T26" style:family="text">
      <style:text-properties style:text-underline-style="none" fo:font-weight="normal" style:font-weight-asian="normal"/>
    </style:style>
    <style:style style:name="T27" style:family="text">
      <style:text-properties style:text-underline-style="none" fo:font-weight="normal" officeooo:rsid="05008dcc" style:font-weight-asian="normal"/>
    </style:style>
    <style:style style:name="T28" style:family="text">
      <style:text-properties style:text-underline-style="none" fo:font-weight="normal" officeooo:rsid="051f19f0" style:font-weight-asian="normal"/>
    </style:style>
    <style:style style:name="T29" style:family="text">
      <style:text-properties style:text-underline-style="none" fo:font-weight="normal" officeooo:rsid="05049d71" style:font-weight-asian="normal"/>
    </style:style>
    <style:style style:name="T30" style:family="text">
      <style:text-properties style:text-underline-style="none" fo:font-weight="normal" officeooo:rsid="0504a005" style:font-weight-asian="normal"/>
    </style:style>
    <style:style style:name="T31" style:family="text">
      <style:text-properties style:text-underline-style="none" fo:font-weight="normal" officeooo:rsid="051f8072" style:font-weight-asian="normal"/>
    </style:style>
    <style:style style:name="T32" style:family="text">
      <style:text-properties style:text-underline-style="none" fo:font-weight="normal" officeooo:rsid="0514e044" style:font-weight-asian="normal"/>
    </style:style>
    <style:style style:name="T33" style:family="text">
      <style:text-properties style:text-underline-style="none" fo:font-weight="normal" officeooo:rsid="05165c4e" style:font-weight-asian="normal"/>
    </style:style>
    <style:style style:name="T34" style:family="text">
      <style:text-properties style:text-underline-style="none" fo:font-weight="normal" officeooo:rsid="0558d69d" style:font-weight-asian="normal"/>
    </style:style>
    <style:style style:name="T35" style:family="text">
      <style:text-properties style:text-underline-style="none" fo:font-weight="normal" officeooo:rsid="05422e9a" style:font-weight-asian="normal"/>
    </style:style>
    <style:style style:name="T36" style:family="text">
      <style:text-properties style:text-underline-style="none" fo:font-weight="normal" officeooo:rsid="05244cdc" style:font-weight-asian="normal"/>
    </style:style>
    <style:style style:name="T37" style:family="text">
      <style:text-properties style:text-underline-style="none" fo:font-weight="normal" officeooo:rsid="052511ce" style:font-weight-asian="normal"/>
    </style:style>
    <style:style style:name="T38" style:family="text">
      <style:text-properties style:text-underline-style="none" fo:font-weight="normal" officeooo:rsid="05269dd9" style:font-weight-asian="normal"/>
    </style:style>
    <style:style style:name="T39" style:family="text">
      <style:text-properties style:text-underline-style="none" fo:font-weight="normal" officeooo:rsid="0527f9ff" style:font-weight-asian="normal"/>
    </style:style>
    <style:style style:name="T40" style:family="text">
      <style:text-properties style:text-underline-style="none" fo:font-weight="normal" officeooo:rsid="05284cd9" style:font-weight-asian="normal"/>
    </style:style>
    <style:style style:name="T41" style:family="text">
      <style:text-properties style:text-underline-style="none" fo:font-weight="normal" officeooo:rsid="052e4255" style:font-weight-asian="normal"/>
    </style:style>
    <style:style style:name="T42" style:family="text">
      <style:text-properties style:text-underline-style="none" fo:font-weight="normal" officeooo:rsid="052e4ec1" style:font-weight-asian="normal"/>
    </style:style>
    <style:style style:name="T43" style:family="text">
      <style:text-properties style:text-underline-style="none" fo:font-weight="normal" officeooo:rsid="0531d2a7" style:font-weight-asian="normal"/>
    </style:style>
    <style:style style:name="T44" style:family="text">
      <style:text-properties style:text-underline-style="none" fo:font-weight="normal" officeooo:rsid="0537362a" style:font-weight-asian="normal"/>
    </style:style>
    <style:style style:name="T45" style:family="text">
      <style:text-properties style:text-underline-style="none" fo:font-weight="normal" officeooo:rsid="05396afc" style:font-weight-asian="normal"/>
    </style:style>
    <style:style style:name="T46" style:family="text">
      <style:text-properties style:text-underline-style="none" fo:font-weight="normal" officeooo:rsid="052b428b" style:font-weight-asian="normal"/>
    </style:style>
    <style:style style:name="T47" style:family="text">
      <style:text-properties style:text-underline-style="none" fo:font-weight="normal" officeooo:rsid="058629b0" style:font-weight-asian="normal"/>
    </style:style>
    <style:style style:name="T48" style:family="text">
      <style:text-properties style:text-underline-style="none" fo:font-weight="normal" officeooo:rsid="052cd576" style:font-weight-asian="normal"/>
    </style:style>
    <style:style style:name="T49" style:family="text">
      <style:text-properties style:text-underline-style="none" fo:font-weight="normal" officeooo:rsid="052e0c64" style:font-weight-asian="normal"/>
    </style:style>
    <style:style style:name="T50" style:family="text">
      <style:text-properties style:text-underline-style="none" fo:font-weight="normal" officeooo:rsid="052e846e" style:font-weight-asian="normal"/>
    </style:style>
    <style:style style:name="T51" style:family="text">
      <style:text-properties style:text-underline-style="none" fo:font-weight="normal" officeooo:rsid="052f0c47" style:font-weight-asian="normal"/>
    </style:style>
    <style:style style:name="T52" style:family="text">
      <style:text-properties style:text-underline-style="none" fo:font-weight="normal" officeooo:rsid="052f543f" style:font-weight-asian="normal"/>
    </style:style>
    <style:style style:name="T53" style:family="text">
      <style:text-properties style:text-underline-style="none" fo:font-weight="normal" officeooo:rsid="052f8bf5" style:font-weight-asian="normal"/>
    </style:style>
    <style:style style:name="T54" style:family="text">
      <style:text-properties style:text-underline-style="none" fo:font-weight="normal" officeooo:rsid="053015c5" style:font-weight-asian="normal"/>
    </style:style>
    <style:style style:name="T55" style:family="text">
      <style:text-properties style:text-underline-style="none" fo:font-weight="normal" officeooo:rsid="0531fe6b" style:font-weight-asian="normal"/>
    </style:style>
    <style:style style:name="T56" style:family="text">
      <style:text-properties style:text-underline-style="none" fo:font-weight="normal" officeooo:rsid="053839a9" style:font-weight-asian="normal"/>
    </style:style>
    <style:style style:name="T57" style:family="text">
      <style:text-properties style:text-underline-style="none" fo:font-weight="normal" officeooo:rsid="0538715c" style:font-weight-asian="normal"/>
    </style:style>
    <style:style style:name="T58" style:family="text">
      <style:text-properties style:text-underline-style="none" fo:font-weight="normal" officeooo:rsid="05388d9c" style:font-weight-asian="normal"/>
    </style:style>
    <style:style style:name="T59" style:family="text">
      <style:text-properties style:text-underline-style="none" fo:font-weight="normal" officeooo:rsid="0538fcfb" style:font-weight-asian="normal"/>
    </style:style>
    <style:style style:name="T60" style:family="text">
      <style:text-properties style:text-underline-style="none" fo:font-weight="normal" officeooo:rsid="053982fd" style:font-weight-asian="normal"/>
    </style:style>
    <style:style style:name="T61" style:family="text">
      <style:text-properties style:text-underline-style="none" fo:font-weight="normal" officeooo:rsid="053a8903" style:font-weight-asian="normal"/>
    </style:style>
    <style:style style:name="T62" style:family="text">
      <style:text-properties style:text-underline-style="none" fo:font-weight="normal" officeooo:rsid="053c0a55" style:font-weight-asian="normal"/>
    </style:style>
    <style:style style:name="T63" style:family="text">
      <style:text-properties style:text-underline-style="none" fo:font-weight="normal" officeooo:rsid="053c8838" style:font-weight-asian="normal"/>
    </style:style>
    <style:style style:name="T64" style:family="text">
      <style:text-properties style:text-underline-style="none" fo:font-weight="normal" officeooo:rsid="053e1efb" style:font-weight-asian="normal"/>
    </style:style>
    <style:style style:name="T65" style:family="text">
      <style:text-properties style:text-underline-style="none" fo:font-weight="normal" officeooo:rsid="053f0a6f" style:font-weight-asian="normal"/>
    </style:style>
    <style:style style:name="T66" style:family="text">
      <style:text-properties style:text-underline-style="none" fo:font-weight="normal" officeooo:rsid="0540c144" style:font-weight-asian="normal"/>
    </style:style>
    <style:style style:name="T67" style:family="text">
      <style:text-properties style:text-underline-style="none" fo:font-weight="normal" officeooo:rsid="05415dae" style:font-weight-asian="normal"/>
    </style:style>
    <style:style style:name="T68" style:family="text">
      <style:text-properties style:text-underline-style="none" fo:font-weight="normal" officeooo:rsid="0541abb4" style:font-weight-asian="normal"/>
    </style:style>
    <style:style style:name="T69" style:family="text">
      <style:text-properties style:text-underline-style="none" fo:font-weight="normal" officeooo:rsid="05422e57" style:font-weight-asian="normal"/>
    </style:style>
    <style:style style:name="T70" style:family="text">
      <style:text-properties style:text-underline-style="none" fo:font-weight="normal" officeooo:rsid="05432d76" style:font-weight-asian="normal"/>
    </style:style>
    <style:style style:name="T71" style:family="text">
      <style:text-properties style:text-underline-style="none" fo:font-weight="normal" officeooo:rsid="05441842" style:font-weight-asian="normal"/>
    </style:style>
    <style:style style:name="T72" style:family="text">
      <style:text-properties style:text-underline-style="none" fo:font-weight="normal" officeooo:rsid="054493e9" style:font-weight-asian="normal"/>
    </style:style>
    <style:style style:name="T73" style:family="text">
      <style:text-properties style:text-underline-style="none" fo:font-weight="normal" officeooo:rsid="05459b60" style:font-weight-asian="normal"/>
    </style:style>
    <style:style style:name="T74" style:family="text">
      <style:text-properties style:text-underline-style="none" fo:font-weight="normal" officeooo:rsid="0546c841" style:font-weight-asian="normal"/>
    </style:style>
    <style:style style:name="T75" style:family="text">
      <style:text-properties style:text-underline-style="none" fo:font-weight="normal" officeooo:rsid="058d7905" style:font-weight-asian="normal"/>
    </style:style>
    <style:style style:name="T76" style:family="text">
      <style:text-properties style:text-underline-style="none" fo:font-weight="normal" officeooo:rsid="05776d8a" style:font-weight-asian="normal"/>
    </style:style>
    <style:style style:name="T77" style:family="text">
      <style:text-properties style:text-underline-style="none" fo:font-weight="normal" officeooo:rsid="0547294b" style:font-weight-asian="normal"/>
    </style:style>
    <style:style style:name="T78" style:family="text">
      <style:text-properties style:text-underline-style="none" fo:font-weight="normal" officeooo:rsid="054896d3" style:font-weight-asian="normal"/>
    </style:style>
    <style:style style:name="T79" style:family="text">
      <style:text-properties style:text-underline-style="none" fo:font-weight="normal" officeooo:rsid="0579588d" style:font-weight-asian="normal"/>
    </style:style>
    <style:style style:name="T80" style:family="text">
      <style:text-properties style:text-underline-style="none" fo:font-weight="normal" officeooo:rsid="0587c3d4" style:font-weight-asian="normal"/>
    </style:style>
    <style:style style:name="T81" style:family="text">
      <style:text-properties style:text-underline-style="none" fo:font-weight="normal" officeooo:rsid="054a3903" style:font-weight-asian="normal"/>
    </style:style>
    <style:style style:name="T82" style:family="text">
      <style:text-properties style:text-underline-style="none" fo:font-weight="normal" officeooo:rsid="054e1445" style:font-weight-asian="normal"/>
    </style:style>
    <style:style style:name="T83" style:family="text">
      <style:text-properties style:text-underline-style="none" fo:font-weight="normal" officeooo:rsid="054eff91" style:font-weight-asian="normal"/>
    </style:style>
    <style:style style:name="T84" style:family="text">
      <style:text-properties style:text-underline-style="none" fo:font-weight="normal" officeooo:rsid="05502f7b" style:font-weight-asian="normal"/>
    </style:style>
    <style:style style:name="T85" style:family="text">
      <style:text-properties style:text-underline-style="none" fo:font-weight="normal" officeooo:rsid="05507315" style:font-weight-asian="normal"/>
    </style:style>
    <style:style style:name="T86" style:family="text">
      <style:text-properties style:text-underline-style="none" fo:font-weight="normal" officeooo:rsid="05530917" style:font-weight-asian="normal"/>
    </style:style>
    <style:style style:name="T87" style:family="text">
      <style:text-properties style:text-underline-style="none" fo:font-weight="normal" officeooo:rsid="0554d565" style:font-weight-asian="normal"/>
    </style:style>
    <style:style style:name="T88" style:family="text">
      <style:text-properties style:text-underline-style="none" fo:font-weight="normal" officeooo:rsid="0554e0f3" style:font-weight-asian="normal"/>
    </style:style>
    <style:style style:name="T89" style:family="text">
      <style:text-properties style:text-underline-style="none" fo:font-weight="normal" officeooo:rsid="0555555d" style:font-weight-asian="normal"/>
    </style:style>
    <style:style style:name="T90" style:family="text">
      <style:text-properties style:text-underline-style="none" fo:font-weight="normal" officeooo:rsid="05565ab5" style:font-weight-asian="normal"/>
    </style:style>
    <style:style style:name="T91" style:family="text">
      <style:text-properties style:text-underline-style="none" fo:font-weight="normal" officeooo:rsid="05895395" style:font-weight-asian="normal"/>
    </style:style>
    <style:style style:name="T92" style:family="text">
      <style:text-properties style:text-underline-style="none" fo:font-weight="normal" officeooo:rsid="05572bfa" style:font-weight-asian="normal"/>
    </style:style>
    <style:style style:name="T93" style:family="text">
      <style:text-properties style:text-underline-style="none" fo:font-weight="normal" officeooo:rsid="05580e6a" style:font-weight-asian="normal"/>
    </style:style>
    <style:style style:name="T94" style:family="text">
      <style:text-properties style:text-underline-style="none" fo:font-weight="normal" officeooo:rsid="0559e35a" style:font-weight-asian="normal"/>
    </style:style>
    <style:style style:name="T95" style:family="text">
      <style:text-properties style:text-underline-style="none" fo:font-weight="normal" officeooo:rsid="055a3715" style:font-weight-asian="normal"/>
    </style:style>
    <style:style style:name="T96" style:family="text">
      <style:text-properties style:text-underline-style="none" fo:font-weight="normal" officeooo:rsid="055a5c1e" style:font-weight-asian="normal"/>
    </style:style>
    <style:style style:name="T97" style:family="text">
      <style:text-properties style:text-underline-style="none" fo:font-weight="normal" officeooo:rsid="055c46e4" style:font-weight-asian="normal"/>
    </style:style>
    <style:style style:name="T98" style:family="text">
      <style:text-properties style:text-underline-style="none" fo:font-weight="normal" officeooo:rsid="055df679" style:font-weight-asian="normal"/>
    </style:style>
    <style:style style:name="T99" style:family="text">
      <style:text-properties style:text-underline-style="none" fo:font-weight="normal" officeooo:rsid="058b2f84" style:font-weight-asian="normal"/>
    </style:style>
    <style:style style:name="T100" style:family="text">
      <style:text-properties style:text-underline-style="none" fo:font-weight="normal" officeooo:rsid="055fd272" style:font-weight-asian="normal"/>
    </style:style>
    <style:style style:name="T101" style:family="text">
      <style:text-properties style:text-underline-style="none" fo:font-weight="normal" officeooo:rsid="0560fe85" style:font-weight-asian="normal"/>
    </style:style>
    <style:style style:name="T102" style:family="text">
      <style:text-properties style:text-underline-style="none" fo:font-weight="normal" officeooo:rsid="056143ae" style:font-weight-asian="normal"/>
    </style:style>
    <style:style style:name="T103" style:family="text">
      <style:text-properties style:text-underline-style="none" fo:font-weight="normal" officeooo:rsid="05625ac9" style:font-weight-asian="normal"/>
    </style:style>
    <style:style style:name="T104" style:family="text">
      <style:text-properties style:text-underline-style="none" fo:font-weight="normal" officeooo:rsid="05629383" style:font-weight-asian="normal"/>
    </style:style>
    <style:style style:name="T105" style:family="text">
      <style:text-properties style:text-underline-style="none" fo:font-weight="normal" officeooo:rsid="058bc4e1" style:font-weight-asian="normal"/>
    </style:style>
    <style:style style:name="T106" style:family="text">
      <style:text-properties style:text-underline-style="none" fo:font-weight="normal" officeooo:rsid="0562c3fe" style:font-weight-asian="normal"/>
    </style:style>
    <style:style style:name="T107" style:family="text">
      <style:text-properties style:text-underline-style="none" fo:font-weight="normal" officeooo:rsid="0563f490" style:font-weight-asian="normal"/>
    </style:style>
    <style:style style:name="T108" style:family="text">
      <style:text-properties style:text-underline-style="none" fo:font-weight="normal" officeooo:rsid="056436ce" style:font-weight-asian="normal"/>
    </style:style>
    <style:style style:name="T109" style:family="text">
      <style:text-properties style:text-underline-style="none" fo:font-weight="normal" officeooo:rsid="05649543" style:font-weight-asian="normal"/>
    </style:style>
    <style:style style:name="T110" style:family="text">
      <style:text-properties style:text-underline-style="none" fo:font-weight="normal" officeooo:rsid="0565a573" style:font-weight-asian="normal"/>
    </style:style>
    <style:style style:name="T111" style:family="text">
      <style:text-properties style:text-underline-style="none" fo:font-weight="normal" officeooo:rsid="05668215" style:font-weight-asian="normal"/>
    </style:style>
    <style:style style:name="T112" style:family="text">
      <style:text-properties style:text-underline-style="none" fo:font-weight="normal" officeooo:rsid="056875a3" style:font-weight-asian="normal"/>
    </style:style>
    <style:style style:name="T113" style:family="text">
      <style:text-properties style:text-underline-style="none" fo:font-weight="normal" officeooo:rsid="0568d9ba" style:font-weight-asian="normal"/>
    </style:style>
    <style:style style:name="T114" style:family="text">
      <style:text-properties style:text-underline-style="none" fo:font-weight="normal" officeooo:rsid="0569e2eb" style:font-weight-asian="normal"/>
    </style:style>
    <style:style style:name="T115" style:family="text">
      <style:text-properties style:text-underline-style="none" fo:font-weight="normal" officeooo:rsid="056a9339" style:font-weight-asian="normal"/>
    </style:style>
    <style:style style:name="T116" style:family="text">
      <style:text-properties style:text-underline-style="none" fo:font-weight="normal" officeooo:rsid="056b2972" style:font-weight-asian="normal"/>
    </style:style>
    <style:style style:name="T117" style:family="text">
      <style:text-properties style:text-underline-style="none" fo:font-weight="normal" officeooo:rsid="056b514a" style:font-weight-asian="normal"/>
    </style:style>
    <style:style style:name="T118" style:family="text">
      <style:text-properties style:text-underline-style="none" fo:font-weight="normal" officeooo:rsid="057a99fa" style:font-weight-asian="normal"/>
    </style:style>
    <style:style style:name="T119" style:family="text">
      <style:text-properties style:text-underline-style="none" fo:font-weight="normal" officeooo:rsid="056ebc88" style:font-weight-asian="normal"/>
    </style:style>
    <style:style style:name="T120" style:family="text">
      <style:text-properties style:text-underline-style="none" fo:font-weight="normal" officeooo:rsid="0570b966" style:font-weight-asian="normal"/>
    </style:style>
    <style:style style:name="T121" style:family="text">
      <style:text-properties style:text-underline-style="none" fo:font-weight="normal" officeooo:rsid="057178ac" style:font-weight-asian="normal"/>
    </style:style>
    <style:style style:name="T122" style:family="text">
      <style:text-properties style:text-underline-style="none" fo:font-weight="normal" officeooo:rsid="057564c8" style:font-weight-asian="normal"/>
    </style:style>
    <style:style style:name="T123" style:family="text">
      <style:text-properties style:text-underline-style="none" fo:font-weight="normal" officeooo:rsid="0575ba0d" style:font-weight-asian="normal"/>
    </style:style>
    <style:style style:name="T124" style:family="text">
      <style:text-properties style:text-underline-style="none" fo:font-weight="normal" officeooo:rsid="0527261b" style:font-weight-asian="normal"/>
    </style:style>
    <style:style style:name="T125" style:family="text">
      <style:text-properties style:text-underline-style="none" fo:font-weight="normal" officeooo:rsid="0577477f" style:font-weight-asian="normal"/>
    </style:style>
    <style:style style:name="T126" style:family="text">
      <style:text-properties style:text-underline-style="none" fo:font-weight="bold" style:font-weight-asian="bold"/>
    </style:style>
    <style:style style:name="T127" style:family="text">
      <style:text-properties style:text-underline-style="none" fo:font-weight="bold" style:font-weight-asian="bold" style:font-weight-complex="bold"/>
    </style:style>
    <style:style style:name="T128" style:family="text">
      <style:text-properties style:text-underline-style="none" fo:font-weight="bold" officeooo:rsid="002a94f2" style:font-weight-asian="bold" style:font-weight-complex="bold"/>
    </style:style>
    <style:style style:name="T129" style:family="text">
      <style:text-properties style:text-underline-style="none" fo:font-weight="bold" officeooo:rsid="004a5e17" style:font-weight-asian="bold" style:font-weight-complex="bold"/>
    </style:style>
    <style:style style:name="T130" style:family="text">
      <style:text-properties style:text-underline-style="none" fo:font-weight="bold" officeooo:rsid="057178ac" style:font-weight-asian="bold" style:font-weight-complex="bold"/>
    </style:style>
    <style:style style:name="T131" style:family="text">
      <style:text-properties style:text-underline-style="none" fo:font-weight="bold" officeooo:rsid="052b428b" style:font-weight-asian="bold" style:font-weight-complex="bold"/>
    </style:style>
    <style:style style:name="T132" style:family="text">
      <style:text-properties style:text-underline-style="none" fo:font-weight="bold" officeooo:rsid="05910886" style:font-weight-asian="bold" style:font-weight-complex="bold"/>
    </style:style>
    <style:style style:name="T133" style:family="text">
      <style:text-properties style:text-underline-style="none" fo:font-weight="bold" officeooo:rsid="051dd4b2" style:font-weight-asian="bold" style:font-weight-complex="bold"/>
    </style:style>
    <style:style style:name="T134" style:family="text">
      <style:text-properties style:text-underline-style="none" fo:font-weight="bold" officeooo:rsid="05776d8a" style:font-weight-asian="bold" style:font-weight-complex="bold"/>
    </style:style>
    <style:style style:name="T135" style:family="text">
      <style:text-properties style:text-underline-style="none" fo:font-weight="bold" officeooo:rsid="05291910" style:font-weight-asian="bold" style:font-weight-complex="bold"/>
    </style:style>
    <style:style style:name="T136" style:family="text">
      <style:text-properties style:text-underline-style="none" fo:font-weight="bold" officeooo:rsid="054a3903" style:font-weight-asian="bold" style:font-weight-complex="bold"/>
    </style:style>
    <style:style style:name="T137" style:family="text">
      <style:text-properties style:text-underline-style="none" fo:font-weight="bold" officeooo:rsid="0555555d" style:font-weight-asian="bold" style:font-weight-complex="bold"/>
    </style:style>
    <style:style style:name="T138" style:family="text">
      <style:text-properties style:text-underline-style="none" fo:font-weight="bold" officeooo:rsid="051e5a64" style:font-weight-asian="bold" style:font-weight-complex="bold"/>
    </style:style>
    <style:style style:name="T139" style:family="text">
      <style:text-properties style:text-underline-style="none" fo:font-weight="bold" officeooo:rsid="05201362" style:font-weight-asian="bold" style:font-weight-complex="bold"/>
    </style:style>
    <style:style style:name="T140" style:family="text">
      <style:text-properties style:text-underline-style="none" fo:font-weight="bold" officeooo:rsid="0579588d" style:font-weight-asian="bold" style:font-weight-complex="bold"/>
    </style:style>
    <style:style style:name="T141" style:family="text">
      <style:text-properties style:text-underline-style="none" fo:font-weight="bold" officeooo:rsid="004d0d3d" style:font-weight-asian="bold" style:font-weight-complex="bold"/>
    </style:style>
    <style:style style:name="T142" style:family="text">
      <style:text-properties style:text-underline-style="none" fo:font-weight="bold" officeooo:rsid="004d86bb" style:font-weight-asian="bold" style:font-weight-complex="bold"/>
    </style:style>
    <style:style style:name="T143" style:family="text">
      <style:text-properties style:text-underline-style="none" fo:font-weight="bold" officeooo:rsid="00161007" style:font-weight-asian="bold" style:font-weight-complex="bold"/>
    </style:style>
    <style:style style:name="T144" style:family="text">
      <style:text-properties style:text-underline-style="none" fo:font-weight="bold" officeooo:rsid="004e74f3" style:font-weight-asian="bold" style:font-weight-complex="bold"/>
    </style:style>
    <style:style style:name="T145" style:family="text">
      <style:text-properties style:text-underline-style="none" fo:font-weight="bold" officeooo:rsid="004f89f2" style:font-weight-asian="bold" style:font-weight-complex="bold"/>
    </style:style>
    <style:style style:name="T146" style:family="text">
      <style:text-properties style:text-underline-style="none" fo:font-weight="bold" officeooo:rsid="00161007" style:font-weight-asian="bold"/>
    </style:style>
    <style:style style:name="T147" style:family="text">
      <style:text-properties style:text-underline-style="none" fo:font-weight="bold" officeooo:rsid="05201362" style:font-weight-asian="bold"/>
    </style:style>
    <style:style style:name="T148" style:family="text">
      <style:text-properties style:text-underline-style="none" fo:font-weight="bold" officeooo:rsid="0523aa69" style:font-weight-asian="bold"/>
    </style:style>
    <style:style style:name="T149" style:family="text">
      <style:text-properties style:text-underline-style="none" officeooo:rsid="05008dcc"/>
    </style:style>
    <style:style style:name="T150" style:family="text">
      <style:text-properties style:text-underline-style="none" style:font-weight-complex="bold"/>
    </style:style>
    <style:style style:name="T151" style:family="text">
      <style:text-properties style:text-underline-style="none" officeooo:rsid="054a3903" style:font-weight-complex="bold"/>
    </style:style>
    <style:style style:name="T152" style:family="text">
      <style:text-properties style:text-underline-style="none" officeooo:rsid="0504a005"/>
    </style:style>
    <style:style style:name="T153" style:family="text">
      <style:text-properties style:text-underline-style="none" officeooo:rsid="0514e044"/>
    </style:style>
    <style:style style:name="T154" style:family="text">
      <style:text-properties style:text-underline-style="none" officeooo:rsid="05244cdc"/>
    </style:style>
    <style:style style:name="T155" style:family="text">
      <style:text-properties style:text-underline-style="none" officeooo:rsid="0537362a"/>
    </style:style>
    <style:style style:name="T156" style:family="text">
      <style:text-properties style:text-underline-style="none" officeooo:rsid="052b428b"/>
    </style:style>
    <style:style style:name="T157" style:family="text">
      <style:text-properties style:text-underline-style="none" officeooo:rsid="0547294b"/>
    </style:style>
    <style:style style:name="T158" style:family="text">
      <style:text-properties style:text-underline-style="none" officeooo:rsid="0523aa69"/>
    </style:style>
    <style:style style:name="T159" style:family="text">
      <style:text-properties style:text-underline-style="none" officeooo:rsid="05248e47"/>
    </style:style>
    <style:style style:name="T160" style:family="text">
      <style:text-properties style:text-underline-style="none" officeooo:rsid="054a3903"/>
    </style:style>
    <style:style style:name="T161" style:family="text">
      <style:text-properties style:text-underline-style="none" officeooo:rsid="0525d6a6"/>
    </style:style>
    <style:style style:name="T162" style:family="text">
      <style:text-properties fo:font-weight="bold" style:font-weight-asian="bold"/>
    </style:style>
    <style:style style:name="T163" style:family="text">
      <style:text-properties fo:font-weight="bold" officeooo:rsid="057178ac" style:font-weight-asian="bold"/>
    </style:style>
    <style:style style:name="T164" style:family="text">
      <style:text-properties fo:font-weight="bold" officeooo:rsid="00577dc3" style:font-weight-asian="bold"/>
    </style:style>
    <style:style style:name="T165" style:family="text">
      <style:text-properties fo:font-weight="bold" officeooo:rsid="005b37ad" style:font-weight-asian="bold"/>
    </style:style>
    <style:style style:name="T166" style:family="text">
      <style:text-properties fo:font-weight="bold" officeooo:rsid="005f6a3f" style:font-weight-asian="bold"/>
    </style:style>
    <style:style style:name="T167" style:family="text">
      <style:text-properties fo:font-weight="bold" officeooo:rsid="0060f725" style:font-weight-asian="bold"/>
    </style:style>
    <style:style style:name="T168" style:family="text">
      <style:text-properties fo:font-weight="bold" officeooo:rsid="006118e1" style:font-weight-asian="bold"/>
    </style:style>
    <style:style style:name="T169" style:family="text">
      <style:text-properties fo:font-weight="bold" style:language-asian="hi" style:country-asian="IN" style:font-weight-asian="bold"/>
    </style:style>
    <style:style style:name="T170" style:family="text">
      <style:text-properties fo:font-weight="bold" officeooo:rsid="00133d1a" style:language-asian="hi" style:country-asian="IN" style:font-weight-asian="bold"/>
    </style:style>
    <style:style style:name="T171" style:family="text">
      <style:text-properties fo:font-weight="bold" officeooo:rsid="002a94f2" style:language-asian="hi" style:country-asian="IN" style:font-weight-asian="bold"/>
    </style:style>
    <style:style style:name="T172" style:family="text">
      <style:text-properties fo:font-weight="bold" officeooo:rsid="004babd3" style:language-asian="hi" style:country-asian="IN" style:font-weight-asian="bold"/>
    </style:style>
    <style:style style:name="T173" style:family="text">
      <style:text-properties fo:font-weight="normal" style:font-weight-asian="normal"/>
    </style:style>
    <style:style style:name="T174" style:family="text">
      <style:text-properties fo:font-weight="normal" style:font-weight-asian="normal" style:font-weight-complex="normal"/>
    </style:style>
    <style:style style:name="T175" style:family="text">
      <style:text-properties fo:font-weight="normal" officeooo:rsid="006118e1" style:font-weight-asian="normal" style:font-weight-complex="normal"/>
    </style:style>
    <style:style style:name="T176" style:family="text">
      <style:text-properties fo:font-weight="normal" officeooo:rsid="0540716c" style:font-weight-asian="normal"/>
    </style:style>
    <style:style style:name="T177" style:family="text">
      <style:text-properties fo:font-weight="normal" officeooo:rsid="05776d8a" style:font-weight-asian="normal"/>
    </style:style>
    <style:style style:name="T178" style:family="text">
      <style:text-properties fo:font-weight="normal" officeooo:rsid="0579588d" style:font-weight-asian="normal"/>
    </style:style>
    <style:style style:name="T179" style:family="text">
      <style:text-properties officeooo:rsid="051f19f0"/>
    </style:style>
    <style:style style:name="T180" style:family="text">
      <style:text-properties officeooo:rsid="0540716c"/>
    </style:style>
    <style:style style:name="T181" style:family="text">
      <style:text-properties officeooo:rsid="0558d69d"/>
    </style:style>
    <style:style style:name="T182" style:family="text">
      <style:text-properties officeooo:rsid="0043f9e9"/>
    </style:style>
    <style:style style:name="T183" style:family="text">
      <style:text-properties fo:font-size="12pt" style:text-underline-style="none" fo:font-weight="bold" style:font-size-asian="12pt" style:font-weight-asian="bold"/>
    </style:style>
    <style:style style:name="T184" style:family="text">
      <style:text-properties fo:font-size="12pt" style:text-underline-style="none" fo:font-weight="bold" style:font-size-asian="12pt" style:font-weight-asian="bold" style:font-weight-complex="bold"/>
    </style:style>
    <style:style style:name="T185" style:family="text">
      <style:text-properties fo:font-size="12pt" style:text-underline-style="none" fo:font-weight="bold" officeooo:rsid="00472bba" style:font-size-asian="12pt" style:font-weight-asian="bold" style:font-weight-complex="bold"/>
    </style:style>
    <style:style style:name="T186" style:family="text">
      <style:text-properties fo:font-size="12pt" style:text-underline-style="none" fo:font-weight="bold" officeooo:rsid="00161007" style:font-size-asian="12pt" style:font-weight-asian="bold"/>
    </style:style>
    <style:style style:name="T187" style:family="text">
      <style:text-properties fo:font-size="12pt" style:text-underline-style="none" style:font-size-asian="12pt"/>
    </style:style>
    <style:style style:name="T188" style:family="text">
      <style:text-properties fo:font-size="12pt" style:text-underline-style="none" fo:font-weight="normal" style:font-size-asian="12pt" style:font-weight-asian="normal"/>
    </style:style>
    <style:style style:name="T189" style:family="text">
      <style:text-properties officeooo:rsid="004babd3"/>
    </style:style>
    <style:style style:name="T190" style:family="text">
      <style:text-properties officeooo:rsid="058629b0"/>
    </style:style>
    <style:style style:name="T191" style:family="text">
      <style:text-properties officeooo:rsid="05776d8a"/>
    </style:style>
    <style:style style:name="T192" style:family="text">
      <style:text-properties officeooo:rsid="0587c3d4"/>
    </style:style>
    <style:style style:name="T193" style:family="text">
      <style:text-properties officeooo:rsid="05895395"/>
    </style:style>
    <style:style style:name="T194" style:family="text">
      <style:text-properties officeooo:rsid="058b2f84"/>
    </style:style>
    <style:style style:name="T195" style:family="text">
      <style:text-properties officeooo:rsid="058bc4e1"/>
    </style:style>
    <style:style style:name="T196" style:family="text">
      <style:text-properties officeooo:rsid="057d2d15"/>
    </style:style>
    <style:style style:name="T197" style:family="text">
      <style:text-properties officeooo:rsid="058d7905"/>
    </style:style>
    <style:style style:name="T198" style:family="text">
      <style:text-properties style:font-name="Arial" fo:font-size="12pt" style:font-size-asian="12pt" style:font-size-complex="12pt"/>
    </style:style>
    <style:style style:name="T199" style:family="text">
      <style:text-properties officeooo:rsid="005976f6"/>
    </style:style>
    <style:style style:name="T200" style:family="text">
      <style:text-properties officeooo:rsid="005c565b"/>
    </style:style>
    <style:style style:name="T201" style:family="text">
      <style:text-properties officeooo:rsid="005de2f1"/>
    </style:style>
    <style:style style:name="T202" style:family="text">
      <style:text-properties officeooo:rsid="006118e1"/>
    </style:style>
    <style:style style:name="T203" style:family="text">
      <style:text-properties officeooo:rsid="006220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8">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23">22</text:span> DE <text:span text:style-name="T182">02</text:span> DE JU<text:span text:style-name="T182">L</text:span>HO DE 2024.</text:p>
      <text:p text:style-name="P10"/>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02</text:span></text:span><text:span text:style-name="Fonte_20_parág._20_padrão"><text:span text:style-name="T2"> de ju</text:span></text:span><text:span text:style-name="Fonte_20_parág._20_padrão"><text:span text:style-name="T3">l</text:span></text:span><text:span text:style-name="Fonte_20_parág._20_padrão"><text:span text:style-name="T2">ho de 2024,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11">QUORUM </text:span></text:span><text:span text:style-name="Fonte_20_parág._20_padrão"><text:span text:style-name="T5">(ART. 91, I, RITJCE);</text:span></text:span></text:p>
      <text:p text:style-name="P1"/>
      <text:p text:style-name="P12">1.1. Avisos</text:p>
      <text:p text:style-name="P18"/>
      <text:p text:style-name="P19">2. APRECIAÇÃO DA ATA DA SESSÃO ORDINÁRIA DO DIA <text:span text:style-name="T182">25</text:span> DE JUNHO DE 2024 (ART. 91, II, RITJCE);</text:p>
      <text:p text:style-name="P8"/>
      <text:p text:style-name="P4">3. ORDEM DE JULGAMENTO DOS PROCESSOS (ART. 92, RITJCE).</text:p>
      <text:p text:style-name="P17"/>
      <text:p text:style-name="P12">3.1. Pedidos de Vista</text:p>
      <text:p text:style-name="P20"/>
      <text:p text:style-name="P65"><text:span text:style-name="T185">01</text:span><text:span text:style-name="T184"> -</text:span><text:span text:style-name="T187"> </text:span><text:span text:style-name="T183">Apelação Criminal </text:span><text:span text:style-name="T186">Nº </text:span><text:span text:style-name="T183">0051080-61.2021.8.06.0151</text:span><text:span text:style-name="T188"> -1ª Vara Criminal da Comarca de Quixadá. </text:span></text:p>
      <text:p text:style-name="P45">Apelante: F. D. L. da S.. </text:p>
      <text:p text:style-name="P45">Defensoria Pública do Estado do Ceará.</text:p>
      <text:p text:style-name="P45">Apelante: R. L. A. C.. </text:p>
      <text:p text:style-name="P37"><text:span text:style-name="T26">Advogado: Márcio Borges de Araújo (OAB/</text:span><text:span text:style-name="T45">CE</text:span><text:span text:style-name="T26">: 18920). </text:span></text:p>
      <text:p text:style-name="P45">Apelado: Ministério Público do Estado do Ceará. </text:p>
      <text:p text:style-name="P59"><text:span text:style-name="T25">Relator: </text:span><text:span text:style-name="T155">Des. </text:span><text:span text:style-name="T25">FRANCISCO CARNEIRO LIMA. </text:span></text:p>
      <text:p text:style-name="P37"><text:span text:style-name="T26">Revisor</text:span><text:span text:style-name="T44">a</text:span><text:span text:style-name="T26">: </text:span><text:span text:style-name="T44">Desa. </text:span><text:span text:style-name="T26">SÍLVIA SOARES DE SÁ NÓBREGA.</text:span></text:p>
      <text:p text:style-name="P45"/>
      <text:p text:style-name="P45"/>
      <text:p text:style-name="P66"><text:span text:style-name="Fonte_20_parág._20_padrão"><text:span text:style-name="T6">0</text:span></text:span><text:span text:style-name="Fonte_20_parág._20_padrão"><text:span text:style-name="T7">2</text:span></text:span><text:span text:style-name="Fonte_20_parág._20_padrão"><text:span text:style-name="T6"> - </text:span></text:span><text:span text:style-name="Fonte_20_parág._20_padrão"><text:span text:style-name="T4">Apelação Criminal Nº 0014406-46.2021.8.06.0293</text:span></text:span><text:span text:style-name="Fonte_20_parág._20_padrão"><text:span text:style-name="T1"> - Vara Única Criminal de Tianguá.</text:span></text:span></text:p>
      <text:p text:style-name="P31">Apelante: Francisco Júlio da Silva.</text:p>
      <text:p text:style-name="P31">Apelante: Erivan Alexandre Pereira da Silva.</text:p>
      <text:p text:style-name="P31">Defensoria Pública do Estado do Ceará.</text:p>
      <text:p text:style-name="P31">Apelado: Ministério Público do Estado do Ceará. <text:s/></text:p>
      <text:p text:style-name="P63">Relatora: Desa. SÍLVIA SOARES DE SÁ NÓBREGA.</text:p>
      <text:p text:style-name="P31">Revisor: Des. MÁRIO PARENTE TEÓFILO NETO.</text:p>
      <text:p text:style-name="P64"/>
      <text:p text:style-name="P64"/>
      <text:p text:style-name="P16"><text:span text:style-name="Fonte_20_parág._20_padrão"><text:span text:style-name="T8">3.2. </text:span></text:span><text:span text:style-name="Fonte_20_parág._20_padrão"><text:span text:style-name="T12">Habeas Corpus</text:span></text:span></text:p>
      <text:p text:style-name="P82"/>
      <text:p text:style-name="P95"><text:soft-page-break/><text:span text:style-name="T164">0</text:span><text:span text:style-name="T162">1 - Habeas Corpus Criminal </text:span><text:span text:style-name="T21">Nº </text:span><text:span text:style-name="T162">0625199-93.2024.8.06.0000 - </text:span>Vara Única Criminal da Comarca de Itapipoca</text:p>
      <text:p text:style-name="P85">Impetrante: Defensoria Pública do Estado do Ceará</text:p>
      <text:p text:style-name="P85">Paciente: Thainara de Oliveira Silva</text:p>
      <text:p text:style-name="P85">Impetrado: Juiz de Direito da Vara Única Criminal da Comarca de Itapipoca</text:p>
      <text:p text:style-name="P85">Custos legis: Ministério Público Estadual</text:p>
      <text:p text:style-name="P85"><text:span text:style-name="T162">Relator: </text:span><text:span text:style-name="T164">Des. </text:span><text:span text:style-name="T162">MÁRIO PARENTE TEÓFILO NETO</text:span></text:p>
      <text:p text:style-name="P85"/>
      <text:p text:style-name="P85"/>
      <text:p text:style-name="P87"><text:span text:style-name="T164">0</text:span><text:span text:style-name="T162">2 - Habeas Corpus Criminal </text:span><text:span text:style-name="T21">Nº </text:span><text:span text:style-name="T162">0625850-28.2024.8.06.0000 - </text:span><text:span text:style-name="T174">1ª Vara da Comarca de Pacajus</text:span></text:p>
      <text:p text:style-name="P85">Impetrante: Francisco José Cardoso de Oliveira</text:p>
      <text:p text:style-name="P85">Paciente: Jackson Alves Gonçalves</text:p>
      <text:p text:style-name="P85">Impetrado: Juiz de Direito da 1ª Vara da Comarca de Pacajus</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4">0</text:span><text:span text:style-name="T162">3 - Habeas Corpus Criminal </text:span><text:span text:style-name="T21">Nº </text:span><text:span text:style-name="T162">0626232-21.2024.8.06.0000 - </text:span><text:span text:style-name="T174">4º Núcleo Regional de Custódia e de Inquérito - Sede em Caucaia</text:span></text:p>
      <text:p text:style-name="P85">Impetrante: Vânia Gomes Castelo Branco</text:p>
      <text:p text:style-name="P85">Paciente: <text:span text:style-name="T199">Antônio</text:span> Ronald Alves da Silva</text:p>
      <text:p text:style-name="P85">Paciente: Vinícius Duarte do Nascimento</text:p>
      <text:p text:style-name="P85">Impetrado: Juiz de Direito do 4º Núcleo Regional de Custódia e de Inquérito - Sede em Caucai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4">0</text:span><text:span text:style-name="T162">4 - Habeas Corpus Criminal </text:span><text:span text:style-name="T21">Nº </text:span><text:span text:style-name="T162">0626436-65.2024.8.06.0000 - </text:span><text:span text:style-name="T174">1ª Vara da Comarca de Nova Russas</text:span></text:p>
      <text:p text:style-name="P85">Impetrante: Raphael Paulino Martins de Souza</text:p>
      <text:p text:style-name="P85">Impetrante: Thalia Lara Soares Conde</text:p>
      <text:p text:style-name="P85">Paciente: Antônio Kelvy Araújo Batista</text:p>
      <text:p text:style-name="P85">Impetrado: Juiz de Direito da 1ª Vara da Comarca de Nova Russas</text:p>
      <text:p text:style-name="P85">Corréu: Ramias Pereira Alves</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4">0</text:span><text:span text:style-name="T162">5 - Habeas Corpus Criminal </text:span><text:span text:style-name="T21">Nº </text:span><text:span text:style-name="T162">0626488-61.2024.8.06.0000 - </text:span><text:span text:style-name="T174">14ª Vara Criminal da Comarca de Fortaleza</text:span></text:p>
      <text:p text:style-name="P85">Impetrante: Waldyr Francisco dos Santos Sobrinho</text:p>
      <text:p text:style-name="P85">Paciente: Erick Costa de Brito</text:p>
      <text:p text:style-name="P85">Impetrado: Juiz de Direito da 14ª Vara Criminal da Comarca de Fortalez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4">0</text:span><text:span text:style-name="T162">6 - Habeas Corpus Criminal </text:span><text:span text:style-name="T21">Nº </text:span><text:span text:style-name="T162">0626901-74.2024.8.06.0000 - </text:span><text:span text:style-name="T174">3ª Vara de Delitos de Tráfico de Drogas da Comarca de Fortaleza</text:span></text:p>
      <text:p text:style-name="P85">Impetrante: Ulysses Mota Damasceno Filho</text:p>
      <text:p text:style-name="P85"><text:soft-page-break/>Paciente: Maria Selma Teixeira</text:p>
      <text:p text:style-name="P85">Impetrado: Juiz de Direito da 3ª Vara de Delitos de Tráfico de Drogas da Comarca de Fortalez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4">0</text:span><text:span text:style-name="T162">7 - Habeas Corpus Criminal </text:span><text:span text:style-name="T21">Nº </text:span><text:span text:style-name="T162">0626988-30.2024.8.06.0000 - </text:span><text:span text:style-name="T174">Vara de Delitos de Organizações Criminosas da Comarca de Fortaleza</text:span></text:p>
      <text:p text:style-name="P85">Impetrante: Cíntia Emanuela Daniel Alves</text:p>
      <text:p text:style-name="P85">Paciente: Romário de Sousa Alves</text:p>
      <text:p text:style-name="P85">Impetrado: Juiz de Direito da Vara de Delitos de Organizações Criminosas da Comarca de Fortalez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4">0</text:span><text:span text:style-name="T162">8 - Habeas Corpus Criminal </text:span><text:span text:style-name="T21">Nº </text:span><text:span text:style-name="T162">0627015-13.2024.8.06.0000 - </text:span><text:span text:style-name="T174">Vara Única Criminal da Comarca de Baturité</text:span></text:p>
      <text:p text:style-name="P85">Impetrante: Defensoria Pública do Estado do Ceará</text:p>
      <text:p text:style-name="P85">Paciente: Francisco Ivo Tomaz Souto</text:p>
      <text:p text:style-name="P85">Impetrado: Juiz de Direito da Vara Única Criminal da Comarca de Baturité</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4">0</text:span><text:span text:style-name="T162">9 - Habeas Corpus Criminal </text:span><text:span text:style-name="T21">Nº </text:span><text:span text:style-name="T162">0627100-96.2024.8.06.0000 - </text:span><text:span text:style-name="T174">1ª Vara Criminal da Comarca de Caucaia</text:span></text:p>
      <text:p text:style-name="P85">Impetrante: Vânia Gomes Castelo Branco</text:p>
      <text:p text:style-name="P85">Paciente: Danilo Silva de Araújo</text:p>
      <text:p text:style-name="P85">Impetrado: Juiz de Direito da 1ª Vara Criminal da Comarca de Caucai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10 - Habeas Corpus Criminal </text:span><text:span text:style-name="T21">Nº </text:span><text:span text:style-name="T162">0627125-12.2024.8.06.0000 - </text:span><text:span text:style-name="T174">Vara Única da Comarca de Tabuleiro do Norte</text:span></text:p>
      <text:p text:style-name="P85">Impetrante: Defensoria Pública do Estado do Ceará</text:p>
      <text:p text:style-name="P85">Paciente: Carlos Eduardo Maia Nogueira</text:p>
      <text:p text:style-name="P85">Impetrado: Juiz de Direito da Vara Única da Comarca de Tabuleiro do Norte</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11 - Habeas Corpus Criminal </text:span><text:span text:style-name="T21">Nº </text:span><text:span text:style-name="T162">0627145-03.2024.8.06.0000 - </text:span><text:span text:style-name="T174">4º Núcleo Regional de Custódia e de Inquérito - Sede em Caucaia</text:span></text:p>
      <text:p text:style-name="P85">Impetrante: Bruno Queiroz Oliveira</text:p>
      <text:p text:style-name="P85">Impetrante: Francisco Acilino Braga de Castro</text:p>
      <text:p text:style-name="P85">Paciente: N. A. M. F.</text:p>
      <text:p text:style-name="P85">Paciente: G. F.</text:p>
      <text:p text:style-name="P85">Impetrado: Juiz de Direito do 4º Núcleo Regional de Custódia e de Inquérito - Sede em Caucaia</text:p>
      <text:p text:style-name="P85"><text:soft-page-break/>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12 - Habeas Corpus Criminal </text:span><text:span text:style-name="T21">Nº </text:span><text:span text:style-name="T162">0627219-57.2024.8.06.0000 - </text:span><text:span text:style-name="T174">Vara Única da Comarca de Jucás</text:span></text:p>
      <text:p text:style-name="P85">Impetrante: Edney Moura Gonçalves</text:p>
      <text:p text:style-name="P85">Paciente: Irislândio Pereira da Silva</text:p>
      <text:p text:style-name="P85">Impetrado: Juiz de Direito da Vara Única da Comarca de Jucás</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13 - Habeas Corpus Criminal </text:span><text:span text:style-name="T21">Nº </text:span><text:span text:style-name="T162">0627248-10.2024.8.06.0000 - </text:span><text:span text:style-name="T174">Vara Única Criminal da Comarca de Tianguá</text:span></text:p>
      <text:p text:style-name="P85">Impetrante: Brunno Souza Lima</text:p>
      <text:p text:style-name="P85">Impetrante: Carlos César Araújo Rodrigues</text:p>
      <text:p text:style-name="P85">Paciente: Wendrick dos Santos Sousa</text:p>
      <text:p text:style-name="P85">Impetrado: Juiz de Direito da Vara Única Criminal da Comarca de Tianguá</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14 - Habeas Corpus Criminal </text:span><text:span text:style-name="T21">Nº </text:span><text:span text:style-name="T162">0627281-97.2024.8.06.0000 - </text:span><text:span text:style-name="T174">1ª Vara Criminal da Comarca de Juazeiro do Norte</text:span></text:p>
      <text:p text:style-name="P85">Impetrante: José Clelso Ferreira Araújo Torquato</text:p>
      <text:p text:style-name="P85">Impetrante: Ana Mikaela Bessa Feitosa</text:p>
      <text:p text:style-name="P85">Impetrante: João Francisco Feitosa</text:p>
      <text:p text:style-name="P85">Paciente: J. D. da S. S.</text:p>
      <text:p text:style-name="P85">Impetrado: Juiz de Direito da 1ª Vara Criminal da Comarca de Juazeiro do Norte</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15 - Habeas Corpus Criminal </text:span><text:span text:style-name="T21">Nº </text:span><text:span text:style-name="T162">0627470-75.2024.8.06.0000 - </text:span><text:span text:style-name="T174">Vara Única da Comarca de Nova Olinda</text:span></text:p>
      <text:p text:style-name="P85">Impetrante: Francisco Tadeu de Oliveira Costa Filho</text:p>
      <text:p text:style-name="P85">Paciente: Wedison Mendonça Silva</text:p>
      <text:p text:style-name="P85">Impetrado: Juiz de Direito da Vara Única da Comarca de Nova Olind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16 - Habeas Corpus Criminal </text:span><text:span text:style-name="T21">Nº </text:span><text:span text:style-name="T162">0627497-58.2024.8.06.0000 - </text:span><text:span text:style-name="T174">2º Juizado Especial da Violência Doméstica e Familiar Contra a Mulher da Comarca de Fortaleza</text:span></text:p>
      <text:p text:style-name="P85">Impetrante: Carlos Eduardo Fernandes de Oliveira</text:p>
      <text:p text:style-name="P85">Paciente: F. da S. C.</text:p>
      <text:p text:style-name="P85">Impetrado: Juiz de Direito do 2º Juizado Especial da Violência Doméstica e Familiar Contra a Mulher da Comarca de Fortalez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text:soft-page-break/></text:p>
      <text:p text:style-name="P87"><text:span text:style-name="T162">17 - Habeas Corpus Criminal </text:span><text:span text:style-name="T21">Nº </text:span><text:span text:style-name="T162">0627508-87.2024.8.06.0000 - </text:span><text:span text:style-name="T174">Vara Única Criminal da Comarca de Crateús</text:span></text:p>
      <text:p text:style-name="P85">Impetrante: Defensoria Pública do Estado do Ceará</text:p>
      <text:p text:style-name="P85">Paciente: <text:span text:style-name="T199">Antônio</text:span> Erandy da Silva</text:p>
      <text:p text:style-name="P85">Impetrado: Juiz de Direito da Vara Única Criminal da Comarca de Crateús</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18 - Habeas Corpus Criminal </text:span><text:span text:style-name="T21">Nº </text:span><text:span text:style-name="T162">0627553-91.2024.8.06.0000 - </text:span><text:span text:style-name="T174">1ª Vara Criminal da Comarca de Fortaleza</text:span></text:p>
      <text:p text:style-name="P85">Impetrante: Alberto Lucas Nogueira Lima</text:p>
      <text:p text:style-name="P85">Impetrante: Marcos Pereira Sousa</text:p>
      <text:p text:style-name="P85">Paciente: Francisco Antônio Azevedo Fernandes</text:p>
      <text:p text:style-name="P85">Impetrado: Juiz de Direito da 1ª Vara Criminal da Comarca de Fortalez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19 - Habeas Corpus Criminal </text:span><text:span text:style-name="T21">Nº </text:span><text:span text:style-name="T162">0627567-75.2024.8.06.0000 - </text:span><text:span text:style-name="T174">Vara Única da Comarca de Aurora</text:span></text:p>
      <text:p text:style-name="P85">Impetrante: José Wilson de Melo</text:p>
      <text:p text:style-name="P85">Paciente: J. V. C. de A.</text:p>
      <text:p text:style-name="P85">Impetrado: Juiz de Direito da Vara Única da Comarca de Auror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20 - Habeas Corpus Criminal </text:span><text:span text:style-name="T21">Nº </text:span><text:span text:style-name="T162">0627596-28.2024.8.06.0000 - </text:span><text:span text:style-name="T174">7ª Vara Criminal da Comarca de Fortaleza</text:span></text:p>
      <text:p text:style-name="P85">Impetrante: Paulo César Barbosa Pimentel</text:p>
      <text:p text:style-name="P85">Impetrante: José Jairton Bento</text:p>
      <text:p text:style-name="P85">Paciente: João Gabriel Moreira Lima Horácio</text:p>
      <text:p text:style-name="P85">Advogado: Paulo César Barbosa Pimentel</text:p>
      <text:p text:style-name="P85">Advogado: José Jairton Bento</text:p>
      <text:p text:style-name="P85">Advogado: <text:span text:style-name="T199">Gílson</text:span> Sérgio Pereira Alves</text:p>
      <text:p text:style-name="P85">Impetrado: Juiz de Direito da 7ª Vara Criminal da Comarca de Fortalez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21 - Habeas Corpus Criminal </text:span><text:span text:style-name="T21">Nº </text:span><text:span text:style-name="T162">0627737-47.2024.8.06.0000 - </text:span><text:span text:style-name="T174">4ª Vara Criminal da Comarca de Caucaia</text:span></text:p>
      <text:p text:style-name="P85">Impetrante: Fabrício de Sousa Campos</text:p>
      <text:p text:style-name="P85">Paciente: Alcides Vitório de Oliveira Barros</text:p>
      <text:p text:style-name="P85">Impetrado: Juiz de Direito da 4ª Vara Criminal da Comarca de Caucai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oft-page-break/><text:span text:style-name="T162">22 - Habeas Corpus Criminal </text:span><text:span text:style-name="T21">Nº </text:span><text:span text:style-name="T162">0627795-50.2024.8.06.0000 - </text:span><text:span text:style-name="T174">1ª Vara da Comarca de São Benedito</text:span></text:p>
      <text:p text:style-name="P85">Impetrante: Luís Felipe Rodrigues de Lima</text:p>
      <text:p text:style-name="P85">Paciente: Pedro Henrique Ribeiro de Oliveira</text:p>
      <text:p text:style-name="P85">Impetrado: Juiz de Direito da 1ª Vara da Comarca de São Benedito</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23 - Habeas Corpus Criminal </text:span><text:span text:style-name="T21">Nº </text:span><text:span text:style-name="T162">0627930-62.2024.8.06.0000 - </text:span><text:span text:style-name="T174">1ª Vara Criminal da Comarca de Quixadá</text:span></text:p>
      <text:p text:style-name="P85">Impetrante: Defensoria Pública do Estado do Ceará</text:p>
      <text:p text:style-name="P85">Paciente: Arthur Chaves Leite</text:p>
      <text:p text:style-name="P85">Impetrado: Juiz de Direito da 1ª Vara Criminal da Comarca de Quixadá</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24 - Habeas Corpus Criminal </text:span><text:span text:style-name="T21">Nº </text:span><text:span text:style-name="T162">0627934-02.2024.8.06.0000 - </text:span><text:span text:style-name="T174">4ª Vara Criminal da Comarca de Caucaia</text:span></text:p>
      <text:p text:style-name="P85">Impetrante: Defensoria Pública do Estado do Ceará</text:p>
      <text:p text:style-name="P85">Paciente: Francisco de Assis da Silva Chagas</text:p>
      <text:p text:style-name="P85">Impetrado: Juiz de Direito da 4ª Vara Criminal da Comarca de Caucai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25 - Habeas Corpus Criminal </text:span><text:span text:style-name="T21">Nº </text:span><text:span text:style-name="T162">0628149-75.2024.8.06.0000 - </text:span><text:span text:style-name="T174">Vara de Delitos de Organizações Criminosas da Comarca de Fortaleza</text:span></text:p>
      <text:p text:style-name="P85">Impetrante: Marco Antônio Feitosa Moreira</text:p>
      <text:p text:style-name="P85">Paciente: Ronaldo Soares de Matos</text:p>
      <text:p text:style-name="P85">Impetrado: Juiz de Direito da Vara de Delitos de Organizações Criminosas da Comarca de Fortalez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26 - Habeas Corpus Criminal </text:span><text:span text:style-name="T21">Nº </text:span><text:span text:style-name="T162">0628224-17.2024.8.06.0000 - </text:span><text:span text:style-name="T174">14ª Vara Criminal da Comarca de Fortaleza</text:span></text:p>
      <text:p text:style-name="P85">Impetrante: Defensoria Pública do Estado do Ceará</text:p>
      <text:p text:style-name="P85">Paciente: Paulo Renato Silva dos Santos</text:p>
      <text:p text:style-name="P85">Impetrado: Juiz de Direito da 14ª Vara Criminal da Comarca de Fortalez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27 - Habeas Corpus Criminal </text:span><text:span text:style-name="T21">Nº </text:span><text:span text:style-name="T162">0628242-38.2024.8.06.0000 - </text:span><text:span text:style-name="T174">3ª Vara de Execução Penal da Comarca de Fortaleza</text:span></text:p>
      <text:p text:style-name="P85">Impetrante: Raimundo Bezerra Brito Neto</text:p>
      <text:p text:style-name="P85">Paciente: I. de B. G.</text:p>
      <text:p text:style-name="P85">Impetrado: Juiz de Direito da 3ª Vara de Execução Penal da Comarca de Fortaleza</text:p>
      <text:p text:style-name="P85">Custos legis: Ministério Público Estadual</text:p>
      <text:p text:style-name="P86"><text:soft-page-break/><text:span text:style-name="T162">Relator: </text:span><text:span text:style-name="T164">Des. </text:span><text:span text:style-name="T162">MÁRIO PARENTE TEÓFILO NETO</text:span></text:p>
      <text:p text:style-name="P85"/>
      <text:p text:style-name="P85"/>
      <text:p text:style-name="P87"><text:span text:style-name="T162">28 - Habeas Corpus Criminal </text:span><text:span text:style-name="T21">Nº </text:span><text:span text:style-name="T162">0628259-74.2024.8.06.0000 - </text:span><text:span text:style-name="T174">1ª Vara de Execução Penal da Comarca de Fortaleza</text:span></text:p>
      <text:p text:style-name="P85">Impetrante: Laiane Mariele da Silva Freire</text:p>
      <text:p text:style-name="P85">Paciente: Márcio Rogério de Sousa Oliveira</text:p>
      <text:p text:style-name="P85">Impetrado: Juiz de Direito da 1ª Vara de Execução Penal da Comarca de Fortaleza</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29 - Habeas Corpus Criminal </text:span><text:span text:style-name="T21">Nº </text:span><text:span text:style-name="T162">0628357-59.2024.8.06.0000 - </text:span><text:span text:style-name="T174">1ª Vara da Comarca de Pacajus</text:span></text:p>
      <text:p text:style-name="P85">Impetrante: Thaianne Casseb da Silva</text:p>
      <text:p text:style-name="P85">Paciente: Maria Cláudia de Castro Martins</text:p>
      <text:p text:style-name="P85">Impetrado: Juiz de Direito da 1ª Vara da Comarca de Pacajus</text:p>
      <text:p text:style-name="P85">Custos legis: Ministério Público Estadual</text:p>
      <text:p text:style-name="P86"><text:span text:style-name="T162">Relator: </text:span><text:span text:style-name="T164">Des. </text:span><text:span text:style-name="T162">MÁRIO PARENTE TEÓFILO NETO</text:span></text:p>
      <text:p text:style-name="P85"/>
      <text:p text:style-name="P85"/>
      <text:p text:style-name="P87"><text:span text:style-name="T162">30 - Habeas Corpus Criminal </text:span><text:span text:style-name="T21">Nº </text:span><text:span text:style-name="T162">0628405-18.2024.8.06.0000 - </text:span><text:span text:style-name="T174">18ª Vara Criminal da Comarca de Fortaleza</text:span></text:p>
      <text:p text:style-name="P85">Impetrante: Vânia Gomes Castelo Branco</text:p>
      <text:p text:style-name="P85">Impetrante: Quésia de Sousa Bomfim</text:p>
      <text:p text:style-name="P85">Paciente: Francisco Antônio Pinto da Silva</text:p>
      <text:p text:style-name="P85">Impetrado: Juiz de Direito da 18ª Vara Criminal da Comarca de Fortaleza</text:p>
      <text:p text:style-name="P85">Custos legis: Ministério Público Estadual</text:p>
      <text:p text:style-name="P94"><text:span text:style-name="T162">Relator: </text:span><text:span text:style-name="T164">Des. </text:span><text:span text:style-name="T162">MÁRIO PARENTE TEÓFILO NETO</text:span></text:p>
      <text:p text:style-name="P93"/>
      <text:p text:style-name="P93"/>
      <text:p text:style-name="P97"><text:span text:style-name="T162">31 - Habeas Corpus Criminal </text:span><text:span text:style-name="T21">Nº </text:span><text:span text:style-name="T162">0627955-75.2024.8.06.0000 - </text:span>4ª Vara de Execução Penal da Comarca de Fortaleza</text:p>
      <text:p text:style-name="P85">Impetrante: José Rocha de Paula Júnior</text:p>
      <text:p text:style-name="P85">Paciente: B. F. dos S.</text:p>
      <text:p text:style-name="P85">Impetrado: Juiz de Direito da 4ª Vara de Execução Penal da Comarca de Fortaleza</text:p>
      <text:p text:style-name="P85">Custos legis: Ministério Público Estadual</text:p>
      <text:p text:style-name="P85"><text:span text:style-name="T162">Relator</text:span><text:span text:style-name="T165">a</text:span><text:span text:style-name="T162">: </text:span><text:span text:style-name="T165">Desa.</text:span><text:span text:style-name="T162"> L</text:span><text:span text:style-name="T165">Í</text:span><text:span text:style-name="T162">GIA ANDRADE DE ALENCAR MAGALHÃES</text:span></text:p>
      <text:p text:style-name="P85"/>
      <text:p text:style-name="P85"/>
      <text:p text:style-name="P89"><text:span text:style-name="T162">32 - Habeas Corpus Criminal </text:span><text:span text:style-name="T21">Nº </text:span><text:span text:style-name="T162">0627965-22.2024.8.06.0000 - </text:span><text:span text:style-name="T174">2ª Vara Criminal da Comarca de Caucaia</text:span></text:p>
      <text:p text:style-name="P85">Impetrante: Defensoria Pública do Estado do Ceará</text:p>
      <text:p text:style-name="P85">Paciente: Divanildo Mineiro de Lima Junior</text:p>
      <text:p text:style-name="P85">Impetrado: Juiz de Direito da 2ª Vara Criminal da Comarca de Caucaia</text:p>
      <text:p text:style-name="P85">Custos legis: Ministério Público do Estado do Ceará</text:p>
      <text:p text:style-name="P88"><text:span text:style-name="T162">Relator</text:span><text:span text:style-name="T165">a</text:span><text:span text:style-name="T162">: </text:span><text:span text:style-name="T165">Desa.</text:span><text:span text:style-name="T162"> L</text:span><text:span text:style-name="T165">Í</text:span><text:span text:style-name="T162">GIA ANDRADE DE ALENCAR MAGALHÃES</text:span></text:p>
      <text:p text:style-name="P85"/>
      <text:p text:style-name="P85"/>
      <text:p text:style-name="P89"><text:span text:style-name="T162">33 - Habeas Corpus Criminal </text:span><text:span text:style-name="T21">Nº </text:span><text:span text:style-name="T162">0628241-53.2024.8.06.0000 - </text:span><text:span text:style-name="T174">Vara de Delitos de Organizações Criminosas da Comarca de Fortaleza</text:span></text:p>
      <text:p text:style-name="P85">Impetrante: Jonathan Alves Brito</text:p>
      <text:p text:style-name="P85"><text:soft-page-break/>Impetrante: Júlio Ermeson Capistrano de Queiroz</text:p>
      <text:p text:style-name="P85">Paciente: Natanael Ferreira Costa</text:p>
      <text:p text:style-name="P85">Impetrado: Juiz de Direito da Vara de Delitos de Organizações Criminosas da Comarca de Fortaleza</text:p>
      <text:p text:style-name="P85">Custos legis: Ministério Público Estadual</text:p>
      <text:p text:style-name="P88"><text:span text:style-name="T162">Relator</text:span><text:span text:style-name="T165">a</text:span><text:span text:style-name="T162">: </text:span><text:span text:style-name="T165">Desa.</text:span><text:span text:style-name="T162"> L</text:span><text:span text:style-name="T165">Í</text:span><text:span text:style-name="T162">GIA ANDRADE DE ALENCAR MAGALHÃES</text:span></text:p>
      <text:p text:style-name="P85"/>
      <text:p text:style-name="P85"/>
      <text:p text:style-name="P89"><text:span text:style-name="T162">34 - Habeas Corpus Criminal </text:span><text:span text:style-name="T21">Nº </text:span><text:span text:style-name="T162">0628610-47.2024.8.06.0000 - </text:span><text:span text:style-name="T174">Vara de Delitos de Organizações Criminosas da Comarca de Fortaleza</text:span></text:p>
      <text:p text:style-name="P85">Impetrante: Tarcyano Wylkerson Quariguazi <text:span text:style-name="T200">Araújo</text:span></text:p>
      <text:p text:style-name="P85">Impetrante: Thiago Sabóia de Aguiar</text:p>
      <text:p text:style-name="P85">Paciente: Paulo Henrique Sousa Pinto</text:p>
      <text:p text:style-name="P85">Impetrado: Juiz de Direito da Vara de Delitos de Organizações Criminosas da Comarca de Fortaleza</text:p>
      <text:p text:style-name="P85">Custos legis: Ministério Público Estadual</text:p>
      <text:p text:style-name="P88"><text:span text:style-name="T162">Relator</text:span><text:span text:style-name="T165">a</text:span><text:span text:style-name="T162">: </text:span><text:span text:style-name="T165">Desa.</text:span><text:span text:style-name="T162"> L</text:span><text:span text:style-name="T165">Í</text:span><text:span text:style-name="T162">GIA ANDRADE DE ALENCAR MAGALHÃES</text:span></text:p>
      <text:p text:style-name="P85"/>
      <text:p text:style-name="P85"/>
      <text:p text:style-name="P89"><text:span text:style-name="T162">35 - Habeas Corpus Criminal </text:span><text:span text:style-name="T21">Nº </text:span><text:span text:style-name="T162">0628848-66.2024.8.06.0000 - </text:span><text:span text:style-name="T174">2ª Vara do Júri da Comarca de Fortaleza</text:span></text:p>
      <text:p text:style-name="P85">Impetrante: Defensoria Pública do Estado do Ceará</text:p>
      <text:p text:style-name="P85">Paciente: <text:span text:style-name="T200">Denílson</text:span> Wesley do Nascimento e Araújo</text:p>
      <text:p text:style-name="P85">Impetrado: Juiz de Direito da 2ª Vara do Júri da Comarca de Fortaleza</text:p>
      <text:p text:style-name="P85">Custos legis: Ministério Público Estadual</text:p>
      <text:p text:style-name="P88"><text:span text:style-name="T162">Relator</text:span><text:span text:style-name="T165">a</text:span><text:span text:style-name="T162">: </text:span><text:span text:style-name="T165">Desa.</text:span><text:span text:style-name="T162"> L</text:span><text:span text:style-name="T165">Í</text:span><text:span text:style-name="T162">GIA ANDRADE DE ALENCAR MAGALHÃES</text:span></text:p>
      <text:p text:style-name="P85"/>
      <text:p text:style-name="P85"/>
      <text:p text:style-name="P89"><text:span text:style-name="T162">36 - Habeas Corpus Criminal </text:span><text:span text:style-name="T21">Nº </text:span><text:span text:style-name="T162">0628913-61.2024.8.06.0000 - </text:span><text:span text:style-name="T174">1ª Vara da Comarca de Pacatuba</text:span></text:p>
      <text:p text:style-name="P85">Impetrante: Caio Vinícius Duarte Rodrigues</text:p>
      <text:p text:style-name="P85">Paciente: Reginaldo Oliveira de Lima</text:p>
      <text:p text:style-name="P85">Impetrado: Juiz de Direito da 1ª Vara da Comarca de Pacatuba</text:p>
      <text:p text:style-name="P85">Custos legis: Ministério Público Estadual</text:p>
      <text:p text:style-name="P88"><text:span text:style-name="T162">Relator</text:span><text:span text:style-name="T165">a</text:span><text:span text:style-name="T162">: </text:span><text:span text:style-name="T165">Desa.</text:span><text:span text:style-name="T162"> L</text:span><text:span text:style-name="T165">Í</text:span><text:span text:style-name="T162">GIA ANDRADE DE ALENCAR MAGALHÃES</text:span></text:p>
      <text:p text:style-name="P85"/>
      <text:p text:style-name="P85"/>
      <text:p text:style-name="P89"><text:span text:style-name="T162">37 - Habeas Corpus Criminal </text:span><text:span text:style-name="T21">Nº </text:span><text:span text:style-name="T162">0628940-44.2024.8.06.0000 - </text:span><text:span text:style-name="T174">2ª Vara Criminal da Comarca de Fortaleza</text:span></text:p>
      <text:p text:style-name="P85">Impetrante: Maria de Fátima Freire de Sousa</text:p>
      <text:p text:style-name="P85">Paciente: Javandir Silva Santos</text:p>
      <text:p text:style-name="P85">Impetrado: Juiz de Direito da 2ª Vara Criminal da Comarca de Fortaleza</text:p>
      <text:p text:style-name="P85">Custos legis: Ministério Público Estadual</text:p>
      <text:p text:style-name="P88"><text:span text:style-name="T162">Relator</text:span><text:span text:style-name="T165">a</text:span><text:span text:style-name="T162">: </text:span><text:span text:style-name="T165">Desa.</text:span><text:span text:style-name="T162"> L</text:span><text:span text:style-name="T165">Í</text:span><text:span text:style-name="T162">GIA ANDRADE DE ALENCAR MAGALHÃES</text:span></text:p>
      <text:p text:style-name="P85"/>
      <text:p text:style-name="P85"/>
      <text:p text:style-name="P89"><text:span text:style-name="T162">38 - Habeas Corpus Criminal </text:span><text:span text:style-name="T21">Nº </text:span><text:span text:style-name="T162">0628944-81.2024.8.06.0000 - </text:span><text:span text:style-name="T174">3º Núcleo Regional de Custódia e de Inquérito - Sede em Quixadá</text:span></text:p>
      <text:p text:style-name="P85">Impetrante: Eduardo Rodrigues de Sousa do Carmo Batista</text:p>
      <text:p text:style-name="P85">Impetrante: Mayanne de Carvalho Lacerda</text:p>
      <text:p text:style-name="P85">Paciente: Lucilano Pereira de Moura</text:p>
      <text:p text:style-name="P85"><text:soft-page-break/>Impetrado: Juiz de Direito 3º Núcleo Regional de Custódia e de Inquérito - Sede em Quixadá</text:p>
      <text:p text:style-name="P85">Custos legis: Ministério Público Estadual</text:p>
      <text:p text:style-name="P88"><text:span text:style-name="T162">Relator</text:span><text:span text:style-name="T165">a</text:span><text:span text:style-name="T162">: </text:span><text:span text:style-name="T165">Desa.</text:span><text:span text:style-name="T162"> L</text:span><text:span text:style-name="T165">Í</text:span><text:span text:style-name="T162">GIA ANDRADE DE ALENCAR MAGALHÃES</text:span></text:p>
      <text:p text:style-name="P85"/>
      <text:p text:style-name="P85"/>
      <text:p text:style-name="P89"><text:span text:style-name="T162">39 - Habeas Corpus Criminal </text:span><text:span text:style-name="T21">Nº </text:span><text:span text:style-name="T162">0624402-20.2024.8.06.0000 - </text:span><text:span text:style-name="T174">1ª Vara de Execução Penal da Comarca de Fortaleza</text:span></text:p>
      <text:p text:style-name="P85">Impetrante: Defensoria Pública do Estado do Ceará</text:p>
      <text:p text:style-name="P85">Paciente: Lindemberg Silva de Castro</text:p>
      <text:p text:style-name="P85">Impetrado: Juiz de Direito da 1ª Vara de Execução Penal da Comarca de Fortaleza</text:p>
      <text:p text:style-name="P85">Custos legis: Ministério Público Estadual</text:p>
      <text:p text:style-name="P85"><text:span text:style-name="T162">Relator</text:span><text:span text:style-name="T165">a</text:span><text:span text:style-name="T162">: </text:span><text:span text:style-name="T165">Desa.</text:span><text:span text:style-name="T162"> LIRA RAMOS DE OLIVEIRA</text:span></text:p>
      <text:p text:style-name="P85"/>
      <text:p text:style-name="P85"/>
      <text:p text:style-name="P89"><text:span text:style-name="T162">40 - Habeas Corpus Criminal </text:span><text:span text:style-name="T21">Nº </text:span><text:span text:style-name="T162">0624994-64.2024.8.06.0000 - </text:span><text:span text:style-name="T174">8ª Vara Criminal da Comarca de Fortaleza</text:span></text:p>
      <text:p text:style-name="P85">Impetrante: Paulo Landim de Macêdo Neto</text:p>
      <text:p text:style-name="P85">Paciente: John Kennedy Pinto Ribeiro</text:p>
      <text:p text:style-name="P85">Impetrado: Juiz de Direito da 8ª Vara Criminal da Comarca de Fortaleza</text:p>
      <text:p text:style-name="P85">Custos legis: Ministério Público Estadual</text:p>
      <text:p text:style-name="P88"><text:span text:style-name="T162">Relator</text:span><text:span text:style-name="T165">a</text:span><text:span text:style-name="T162">: </text:span><text:span text:style-name="T165">Desa.</text:span><text:span text:style-name="T162"> LIRA RAMOS DE OLIVEIRA</text:span></text:p>
      <text:p text:style-name="P85"/>
      <text:p text:style-name="P85"/>
      <text:p text:style-name="P89"><text:span text:style-name="T162">41 - Habeas Corpus Criminal </text:span><text:span text:style-name="T21">Nº </text:span><text:span text:style-name="T162">0626256-49.2024.8.06.0000 - </text:span><text:span text:style-name="T174">2ª Vara Criminal da Comarca de Caucaia</text:span></text:p>
      <text:p text:style-name="P85">Impetrante: Defensoria Pública do Estado do Ceará</text:p>
      <text:p text:style-name="P85">Paciente: Celionildo Costa de Matos</text:p>
      <text:p text:style-name="P85">Impetrado: Juiz de Direito da 2ª Vara Criminal da Comarca de Caucaia</text:p>
      <text:p text:style-name="P85">Custos legis: Ministério Público Estadual</text:p>
      <text:p text:style-name="P88"><text:span text:style-name="T162">Relator</text:span><text:span text:style-name="T165">a</text:span><text:span text:style-name="T162">: </text:span><text:span text:style-name="T165">Desa.</text:span><text:span text:style-name="T162"> LIRA RAMOS DE OLIVEIRA</text:span></text:p>
      <text:p text:style-name="P85"/>
      <text:p text:style-name="P85"/>
      <text:p text:style-name="P89"><text:span text:style-name="T162">42 - Habeas Corpus Criminal </text:span><text:span text:style-name="T21">Nº </text:span><text:span text:style-name="T162">0626619-36.2024.8.06.0000 - </text:span><text:span text:style-name="T174">Vara de Delitos de Organizações Criminosas da Comarca de Fortaleza</text:span></text:p>
      <text:p text:style-name="P85">Impetrante: Waldyr Francisco dos Santos Sobrinho</text:p>
      <text:p text:style-name="P85">Paciente: Francisco José Negreiros Lopes</text:p>
      <text:p text:style-name="P85">Impetrado: Juiz de Direito da Vara de Delitos de Organizações Criminosas da Comarca de Fortaleza</text:p>
      <text:p text:style-name="P85">Custos legis: Ministério Público Estadual</text:p>
      <text:p text:style-name="P88"><text:span text:style-name="T162">Relator</text:span><text:span text:style-name="T165">a</text:span><text:span text:style-name="T162">: </text:span><text:span text:style-name="T165">Desa.</text:span><text:span text:style-name="T162"> LIRA RAMOS DE OLIVEIRA</text:span></text:p>
      <text:p text:style-name="P85"/>
      <text:p text:style-name="P85"/>
      <text:p text:style-name="P89"><text:span text:style-name="T162">43 - Habeas Corpus Criminal </text:span><text:span text:style-name="T21">Nº </text:span><text:span text:style-name="T162">0626658-33.2024.8.06.0000 - </text:span><text:span text:style-name="T174">Vara Única da Comarca de Tabuleiro do Norte</text:span></text:p>
      <text:p text:style-name="P85">Impetrante: Francisco César Filho de Almeida Gondim</text:p>
      <text:p text:style-name="P85">Impetrante: David Sousa Alencar</text:p>
      <text:p text:style-name="P85">Paciente: Francisco Gabriel Silva Santos</text:p>
      <text:p text:style-name="P85">Impetrado: Juiz de Direito da Vara Única da Comarca de Tabuleiro do Norte</text:p>
      <text:p text:style-name="P85">Custos legis: Ministério Público Estadual</text:p>
      <text:p text:style-name="P88"><text:span text:style-name="T162">Relator</text:span><text:span text:style-name="T165">a</text:span><text:span text:style-name="T162">: </text:span><text:span text:style-name="T165">Desa.</text:span><text:span text:style-name="T162"> LIRA RAMOS DE OLIVEIRA</text:span></text:p>
      <text:p text:style-name="P85"/>
      <text:p text:style-name="P85"><text:soft-page-break/></text:p>
      <text:p text:style-name="P89"><text:span text:style-name="T162">44 - Habeas Corpus Criminal </text:span><text:span text:style-name="T21">Nº </text:span><text:span text:style-name="T162">0626866-17.2024.8.06.0000 - </text:span><text:span text:style-name="T174">4ª Vara de Delitos de Tráfico de Drogas da Comarca de Fortaleza</text:span></text:p>
      <text:p text:style-name="P85">Impetrante: Luís Felipe de Sousa Silva</text:p>
      <text:p text:style-name="P85">Paciente: Mayara Sales dos Santos</text:p>
      <text:p text:style-name="P85">Impetrado: Juiz de Direito da 4ª Vara de Delitos de Tráfico de Drogas da Comarca de Fortaleza</text:p>
      <text:p text:style-name="P85">Custos legis: Ministério Público Estadual</text:p>
      <text:p text:style-name="P88"><text:span text:style-name="T162">Relator</text:span><text:span text:style-name="T165">a</text:span><text:span text:style-name="T162">: </text:span><text:span text:style-name="T165">Desa.</text:span><text:span text:style-name="T162"> LIRA RAMOS DE OLIVEIRA</text:span></text:p>
      <text:p text:style-name="P85"/>
      <text:p text:style-name="P85"/>
      <text:p text:style-name="P89"><text:span text:style-name="T162">45 - Habeas Corpus Criminal </text:span><text:span text:style-name="T21">Nº </text:span><text:span text:style-name="T162">0627692-43.2024.8.06.0000 - </text:span><text:span text:style-name="T174">Vara Única Criminal da Comarca de Russas</text:span></text:p>
      <text:p text:style-name="P85">Impetrante: Luciana Damasceno Sobral Bentes</text:p>
      <text:p text:style-name="P85">Paciente: Jobson Sousa Pereira</text:p>
      <text:p text:style-name="P85">Impetrado: Juiz de Direito da Vara Única Criminal da Comarca de Russas</text:p>
      <text:p text:style-name="P85">Custos legis: Ministério Público Estadual</text:p>
      <text:p text:style-name="P88"><text:span text:style-name="T162">Relator</text:span><text:span text:style-name="T165">a</text:span><text:span text:style-name="T162">: </text:span><text:span text:style-name="T165">Desa.</text:span><text:span text:style-name="T162"> LIRA RAMOS DE OLIVEIRA</text:span></text:p>
      <text:p text:style-name="P85"/>
      <text:p text:style-name="P85"/>
      <text:p text:style-name="P89"><text:span text:style-name="T162">46 - Habeas Corpus Criminal </text:span><text:span text:style-name="T21">Nº </text:span><text:span text:style-name="T162">0627609-27.2024.8.06.0000 - </text:span><text:span text:style-name="T174">1º Núcleo Regional de Custódia e de Inquérito - Sede Em Juazeiro</text:span></text:p>
      <text:p text:style-name="P85">Impetrante: Leila Maria da Silva Schindler</text:p>
      <text:p text:style-name="P85">Paciente: A. J. F. P.</text:p>
      <text:p text:style-name="P85">Impetrado: Juiz de Direito 1º Núcleo Regional de Custódia e de Inquérito - Sede Em Juazeiro</text:p>
      <text:p text:style-name="P85">Custos legis: Ministério Público Estadual</text:p>
      <text:p text:style-name="P85"><text:span text:style-name="T162">Relator: </text:span><text:span text:style-name="T165">Des. </text:span><text:span text:style-name="T162">FRANCISCO CARNEIRO LIMA</text:span></text:p>
      <text:p text:style-name="P85"/>
      <text:p text:style-name="P85"/>
      <text:p text:style-name="P89"><text:span text:style-name="T162">47 - Habeas Corpus Criminal </text:span><text:span text:style-name="T21">Nº </text:span><text:span text:style-name="T162">0628528-16.2024.8.06.0000 - </text:span><text:span text:style-name="T174">Vara Única Criminal da Comarca de Canindé</text:span></text:p>
      <text:p text:style-name="P85">Impetrante: Ana Rebeca Sousa Jorge Alves</text:p>
      <text:p text:style-name="P85">Paciente: Samuel Serafim Lima</text:p>
      <text:p text:style-name="P85">Impetrado: Juiz de Direito da Vara Única Criminal da Comarca de Canindé</text:p>
      <text:p text:style-name="P85">Custos legis: Ministério Público Estadual</text:p>
      <text:p text:style-name="P88"><text:span text:style-name="T162">Relator: </text:span><text:span text:style-name="T165">Des. </text:span><text:span text:style-name="T162">FRANCISCO CARNEIRO LIMA</text:span></text:p>
      <text:p text:style-name="P85"/>
      <text:p text:style-name="P85"/>
      <text:p text:style-name="P89"><text:span text:style-name="T162">48 - Habeas Corpus Criminal </text:span><text:span text:style-name="T21">Nº </text:span><text:span text:style-name="T162">0628594-93.2024.8.06.0000 - </text:span><text:span text:style-name="T174">1ª Vara de Execução Penal da Comarca de Fortaleza</text:span></text:p>
      <text:p text:style-name="P85">Impetrante: Francisco Nandoval Alves Loiola</text:p>
      <text:p text:style-name="P85">Impetrante: Mairson Ferreira Castro</text:p>
      <text:p text:style-name="P85">Impetrante: Carina Brauna Bruno Sales</text:p>
      <text:p text:style-name="P85">Impetrante: Ian Belém Falcão</text:p>
      <text:p text:style-name="P85">Paciente: Alex Lima dos Santos</text:p>
      <text:p text:style-name="P85">Impetrado: Juiz de Direito da 1ª Vara de Execução Penal da Comarca de Fortaleza</text:p>
      <text:p text:style-name="P85">Custos legis: Ministério Público Estadual</text:p>
      <text:p text:style-name="P88"><text:span text:style-name="T162">Relator: </text:span><text:span text:style-name="T165">Des. </text:span><text:span text:style-name="T162">FRANCISCO CARNEIRO LIMA</text:span></text:p>
      <text:p text:style-name="P85"/>
      <text:p text:style-name="P85"/>
      <text:p text:style-name="P89"><text:soft-page-break/><text:span text:style-name="T162">49 - Habeas Corpus Criminal </text:span><text:span text:style-name="T21">Nº </text:span><text:span text:style-name="T162">0628720-46.2024.8.06.0000 - </text:span><text:span text:style-name="T174">2ª Vara Criminal da Comarca de Caucaia</text:span></text:p>
      <text:p text:style-name="P85">Impetrante: José <text:span text:style-name="T200">Aírton</text:span> Santos Júnior</text:p>
      <text:p text:style-name="P85">Paciente: Lucas Raí Galdino de Oliveira</text:p>
      <text:p text:style-name="P85">Impetrado: Juiz de Direito da 2ª Vara Criminal da Comarca de Caucaia</text:p>
      <text:p text:style-name="P85">Custos legis: Ministério Público Estadual</text:p>
      <text:p text:style-name="P88"><text:span text:style-name="T162">Relator: </text:span><text:span text:style-name="T165">Des. </text:span><text:span text:style-name="T162">FRANCISCO CARNEIRO LIMA</text:span></text:p>
      <text:p text:style-name="P85"/>
      <text:p text:style-name="P85"/>
      <text:p text:style-name="P89"><text:span text:style-name="T162">50 - Habeas Corpus Criminal </text:span><text:span text:style-name="T21">Nº </text:span><text:span text:style-name="T162">0628767-20.2024.8.06.0000 - </text:span><text:span text:style-name="T174">4º Núcleo Regional de Custódia e de Inquérito - Sede em Caucaia</text:span></text:p>
      <text:p text:style-name="P85">Impetrante: Cíntia Emanuela Daniel Alves</text:p>
      <text:p text:style-name="P85">Paciente: Taynara da Silva Meireles</text:p>
      <text:p text:style-name="P85">Impetrado: Juiz de Direito do 4º Núcleo Regional de Custódia e de Inquérito - Sede em Caucaia</text:p>
      <text:p text:style-name="P85">Custos legis: Ministério Público Estadual</text:p>
      <text:p text:style-name="P88"><text:span text:style-name="T162">Relator: </text:span><text:span text:style-name="T165">Des. </text:span><text:span text:style-name="T162">FRANCISCO CARNEIRO LIMA</text:span></text:p>
      <text:p text:style-name="P85"/>
      <text:p text:style-name="P85"/>
      <text:p text:style-name="P89"><text:span text:style-name="T162">51 - Habeas Corpus Criminal </text:span><text:span text:style-name="T21">Nº </text:span><text:span text:style-name="T162">0628794-03.2024.8.06.0000 - </text:span><text:span text:style-name="T174">2ª Vara do Júri da Comarca de Fortaleza</text:span></text:p>
      <text:p text:style-name="P85">Impetrante: Edson Felipe Diógenes Pinheiro</text:p>
      <text:p text:style-name="P85">Impetrante: Ramiro Francisco da Silva Neto</text:p>
      <text:p text:style-name="P85">Paciente: Luciano da Silva</text:p>
      <text:p text:style-name="P85">Impetrado: Juiz de Direito da 2ª Vara do Júri da Comarca de Fortaleza</text:p>
      <text:p text:style-name="P85">Custos legis: Ministério Público Estadual</text:p>
      <text:p text:style-name="P88"><text:span text:style-name="T162">Relator: </text:span><text:span text:style-name="T165">Des. </text:span><text:span text:style-name="T162">FRANCISCO CARNEIRO LIMA</text:span></text:p>
      <text:p text:style-name="P85"/>
      <text:p text:style-name="P85"/>
      <text:p text:style-name="P89"><text:span text:style-name="T162">52 - Habeas Corpus Criminal </text:span><text:span text:style-name="T21">Nº </text:span><text:span text:style-name="T162">0628806-17.2024.8.06.0000 - </text:span><text:span text:style-name="T174">3ª Vara Criminal da Comarca de Maracanaú</text:span></text:p>
      <text:p text:style-name="P85">Impetrante: Elizângela dos Santos Silva</text:p>
      <text:p text:style-name="P85">Paciente: João Paulo Angelim Magalhães</text:p>
      <text:p text:style-name="P85">Impetrado: Juiz de Direito da 3ª Vara Criminal da Comarca de Maracanaú</text:p>
      <text:p text:style-name="P85">Custos legis: Ministério Público Estadual</text:p>
      <text:p text:style-name="P88"><text:span text:style-name="T162">Relator: </text:span><text:span text:style-name="T165">Des. </text:span><text:span text:style-name="T162">FRANCISCO CARNEIRO LIMA</text:span></text:p>
      <text:p text:style-name="P85"/>
      <text:p text:style-name="P85"/>
      <text:p text:style-name="P89"><text:span text:style-name="T162">53 - Habeas Corpus Criminal </text:span><text:span text:style-name="T21">Nº </text:span><text:span text:style-name="T162">0626213-15.2024.8.06.0000 - </text:span><text:span text:style-name="T174">1ª Vara da Comarca de Massapê</text:span></text:p>
      <text:p text:style-name="P85">Impetrante: Matheus Andrade Magalhães</text:p>
      <text:p text:style-name="P85">Paciente: Washington Elias de Souza</text:p>
      <text:p text:style-name="P85">Impetrado: Juiz de Direito da 1ª Vara da Comarca de Massapê</text:p>
      <text:p text:style-name="P85">Custos legis: Ministério Público Estadual</text:p>
      <text:p text:style-name="P85"><text:span text:style-name="T162">Relator</text:span><text:span text:style-name="T165">a</text:span><text:span text:style-name="T162">: </text:span><text:span text:style-name="T165">Desa.</text:span><text:span text:style-name="T162"> SÍLVIA SOARES DE SÁ NÓBREGA</text:span></text:p>
      <text:p text:style-name="P85"/>
      <text:p text:style-name="P85"/>
      <text:p text:style-name="P89"><text:span text:style-name="T162">54 - Habeas Corpus Criminal </text:span><text:span text:style-name="T21">Nº </text:span><text:span text:style-name="T162">0626575-17.2024.8.06.0000 - </text:span><text:span text:style-name="T174">1ª Vara da Comarca de Solonópole</text:span></text:p>
      <text:p text:style-name="P85">Impetrante: Paulo Renato de Sousa</text:p>
      <text:p text:style-name="P85">Paciente: Marl<text:span text:style-name="T200">ú</text:span>cio Filintro da Silva</text:p>
      <text:p text:style-name="P85">Impetrado: Promotor de Justiça da Comarca de Solonópole</text:p>
      <text:p text:style-name="P85"><text:soft-page-break/>Impetrado: Juiz de Direito da 1ª Vara da Comarca de Solonópole</text:p>
      <text:p text:style-name="P85">Custos legis: Ministério Público Estadual</text:p>
      <text:p text:style-name="P88"><text:span text:style-name="T162">Relator</text:span><text:span text:style-name="T165">a</text:span><text:span text:style-name="T162">: </text:span><text:span text:style-name="T165">Desa.</text:span><text:span text:style-name="T162"> SÍLVIA SOARES DE SÁ NÓBREGA</text:span></text:p>
      <text:p text:style-name="P85"/>
      <text:p text:style-name="P85"/>
      <text:p text:style-name="P89"><text:span text:style-name="T162">55 - Habeas Corpus Criminal </text:span><text:span text:style-name="T21">Nº </text:span><text:span text:style-name="T162">0626926-87.2024.8.06.0000 - </text:span><text:span text:style-name="T174">5º Núcleo Regional de Custódia e de Inquérito - Sede em Sobral</text:span></text:p>
      <text:p text:style-name="P85">Impetrante: Juliano de Aguiar Costa</text:p>
      <text:p text:style-name="P85">Paciente: J. T. dos S.</text:p>
      <text:p text:style-name="P85">Impetrado: Juiz de Direito do 5º Núcleo Regional de Custódia e de Inquérito - Sede em Sobral</text:p>
      <text:p text:style-name="P85">Custos legis: Ministério Público Estadual</text:p>
      <text:p text:style-name="P88"><text:span text:style-name="T162">Relator</text:span><text:span text:style-name="T165">a</text:span><text:span text:style-name="T162">: </text:span><text:span text:style-name="T165">Desa.</text:span><text:span text:style-name="T162"> SÍLVIA SOARES DE SÁ NÓBREGA</text:span></text:p>
      <text:p text:style-name="P85"/>
      <text:p text:style-name="P85"/>
      <text:p text:style-name="P89"><text:span text:style-name="T162">56 - Habeas Corpus Criminal </text:span><text:span text:style-name="T21">Nº </text:span><text:span text:style-name="T162">0627511-42.2024.8.06.0000 - </text:span><text:span text:style-name="T174">Vara Única da Comarca de Itarema</text:span></text:p>
      <text:p text:style-name="P85">Impetrante: Defensoria Pública do Estado do Ceará</text:p>
      <text:p text:style-name="P85">Paciente: JEREMIAS TEIXEIRA DE SOUSA</text:p>
      <text:p text:style-name="P85">Impetrado: Juiz de Direito da Vara Única da Comarca de Itarema</text:p>
      <text:p text:style-name="P85">Custos legis: Ministério Público Estadual</text:p>
      <text:p text:style-name="P88"><text:span text:style-name="T162">Relator</text:span><text:span text:style-name="T165">a</text:span><text:span text:style-name="T162">: </text:span><text:span text:style-name="T165">Desa.</text:span><text:span text:style-name="T162"> SÍLVIA SOARES DE SÁ NÓBREGA</text:span></text:p>
      <text:p text:style-name="P85"/>
      <text:p text:style-name="P85"/>
      <text:p text:style-name="P89"><text:span text:style-name="T162">57 - Habeas Corpus Criminal </text:span><text:span text:style-name="T21">Nº </text:span><text:span text:style-name="T162">0627619-71.2024.8.06.0000 - </text:span><text:span text:style-name="T174">Vara Única da Comarca de Novo Oriente</text:span></text:p>
      <text:p text:style-name="P85">Impetrante: José <text:span text:style-name="T200">Amílton</text:span> Soares Cavalcante</text:p>
      <text:p text:style-name="P85">Paciente: P. A. N.</text:p>
      <text:p text:style-name="P85">Impetrado: Juiz de Direito da Vara Única da Comarca de Novo Oriente</text:p>
      <text:p text:style-name="P85">Custos legis: Ministério Público Estadual</text:p>
      <text:p text:style-name="P88"><text:span text:style-name="T162">Relator</text:span><text:span text:style-name="T165">a</text:span><text:span text:style-name="T162">: </text:span><text:span text:style-name="T165">Desa.</text:span><text:span text:style-name="T162"> SÍLVIA SOARES DE SÁ NÓBREGA</text:span></text:p>
      <text:p text:style-name="P85"/>
      <text:p text:style-name="P85"/>
      <text:p text:style-name="P89"><text:span text:style-name="T162">58 - Habeas Corpus Criminal </text:span><text:span text:style-name="T21">Nº </text:span><text:span text:style-name="T162">0627757-38.2024.8.06.0000 - </text:span><text:span text:style-name="T174">18ª Vara Criminal da Comarca de Fortaleza</text:span></text:p>
      <text:p text:style-name="P85">Impetrante: Manoel Abílio Lopes</text:p>
      <text:p text:style-name="P85">Paciente: Manoel Pinheiro de Sousa Neto</text:p>
      <text:p text:style-name="P85">Impetrado: Juiz de Direito da 18ª Vara Criminal da Comarca de Fortaleza</text:p>
      <text:p text:style-name="P85">Custos legis: Ministério Público Estadual</text:p>
      <text:p text:style-name="P88"><text:span text:style-name="T162">Relator</text:span><text:span text:style-name="T165">a</text:span><text:span text:style-name="T162">: </text:span><text:span text:style-name="T165">Desa.</text:span><text:span text:style-name="T162"> SÍLVIA SOARES DE SÁ NÓBREGA</text:span></text:p>
      <text:p text:style-name="P85"/>
      <text:p text:style-name="P85"/>
      <text:p text:style-name="P89"><text:span text:style-name="T162">59 - Habeas Corpus Criminal </text:span><text:span text:style-name="T21">Nº </text:span><text:span text:style-name="T162">0628364-51.2024.8.06.0000 - </text:span><text:span text:style-name="T174">1ª Vara Criminal da Comarca de Fortaleza</text:span></text:p>
      <text:p text:style-name="P85">Impetrante: Defensoria Pública do Estado do Ceará</text:p>
      <text:p text:style-name="P85">Paciente: Francisco Isaac Alves da Silva Xavier</text:p>
      <text:p text:style-name="P85">Impetrado: Juiz de Direito da 1ª Vara Criminal da Comarca de Fortaleza</text:p>
      <text:p text:style-name="P85">Custos legis: Ministério Público Estadual</text:p>
      <text:p text:style-name="P88"><text:span text:style-name="T162">Relator</text:span><text:span text:style-name="T165">a</text:span><text:span text:style-name="T162">: </text:span><text:span text:style-name="T165">Desa.</text:span><text:span text:style-name="T162"> SÍLVIA SOARES DE SÁ NÓBREGA</text:span></text:p>
      <text:p text:style-name="P85"/>
      <text:p text:style-name="P85"/>
      <text:p text:style-name="P90"><text:soft-page-break/><text:span text:style-name="T162">60 - Habeas Corpus Criminal </text:span><text:span text:style-name="T21">Nº </text:span><text:span text:style-name="T162">0628420-84.2024.8.06.0000 - </text:span><text:span text:style-name="T174">4º Núcleo Regional de Custódia e de Inquérito - Sede em Caucaia</text:span></text:p>
      <text:p text:style-name="P85">Impetrante: Francisco Matheus Barros Santos</text:p>
      <text:p text:style-name="P85">Paciente: Matheus Dias de Oliveira</text:p>
      <text:p text:style-name="P85">Impetrado: Juiz de Direito do 4º Núcleo Regional de Custódia e de Inquérito - Sede em Caucaia</text:p>
      <text:p text:style-name="P85">Custos legis: Ministério Público Estadual</text:p>
      <text:p text:style-name="P88"><text:span text:style-name="T162">Relator</text:span><text:span text:style-name="T165">a</text:span><text:span text:style-name="T162">: </text:span><text:span text:style-name="T165">Desa.</text:span><text:span text:style-name="T162"> SÍLVIA SOARES DE SÁ NÓBREGA</text:span></text:p>
      <text:p text:style-name="P85"/>
      <text:p text:style-name="P85"/>
      <text:p text:style-name="P90"><text:span text:style-name="T162">61 - Habeas Corpus Criminal </text:span><text:span text:style-name="T21">Nº </text:span><text:span text:style-name="T162">0628860-80.2024.8.06.0000 - </text:span><text:span text:style-name="T174">Vara Única da Comarca de Itarema</text:span></text:p>
      <text:p text:style-name="P85">Impetrante: Francisco Artur de Oliveira Porto</text:p>
      <text:p text:style-name="P85">Paciente: Francisco Kayque Almeida de Sousa</text:p>
      <text:p text:style-name="P85">Impetrado: Juiz de Direito da Vara Única da Comarca de Itarema</text:p>
      <text:p text:style-name="P85">Custos legis: Ministério Público Estadual</text:p>
      <text:p text:style-name="P88"><text:span text:style-name="T162">Relator</text:span><text:span text:style-name="T165">a</text:span><text:span text:style-name="T162">: </text:span><text:span text:style-name="T165">Desa.</text:span><text:span text:style-name="T162"> SÍLVIA SOARES DE SÁ NÓBREGA</text:span></text:p>
      <text:p text:style-name="P85"/>
      <text:p text:style-name="P85"/>
      <text:p text:style-name="P90"><text:span text:style-name="T162">62 - Habeas Corpus Criminal </text:span><text:span text:style-name="T21">Nº </text:span><text:span text:style-name="T162">0628984-63.2024.8.06.0000 - </text:span><text:span text:style-name="T174">3º Núcleo Regional de Custódia e de Inquérito - Sede em Quixadá</text:span></text:p>
      <text:p text:style-name="P85">Impetrante: Defensoria Pública do Estado do Ceará</text:p>
      <text:p text:style-name="P85">Paciente: <text:span text:style-name="T201">José</text:span> Itamar Cunha</text:p>
      <text:p text:style-name="P85">Impetrado: Juiz de Direito 3º Núcleo Regional de Custódia e de Inquérito - Sede em Quixadá</text:p>
      <text:p text:style-name="P85">Custos legis: Ministério Público Estadual</text:p>
      <text:p text:style-name="P96"><text:span text:style-name="T162">Relator</text:span><text:span text:style-name="T165">a</text:span><text:span text:style-name="T162">: </text:span><text:span text:style-name="T165">Desa.</text:span><text:span text:style-name="T162"> SÍLVIA SOARES DE SÁ NÓBREGA</text:span></text:p>
      <text:p text:style-name="P93"/>
      <text:p text:style-name="P82"/>
      <text:p text:style-name="P16"><text:span text:style-name="Fonte_20_parág._20_padrão"><text:span text:style-name="T5">3.3. Recursos das decisões denegatórias de </text:span></text:span><text:span text:style-name="Fonte_20_parág._20_padrão"><text:span text:style-name="T11">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81"/>
      <text:p text:style-name="P83"><text:span text:style-name="T166">01</text:span><text:span text:style-name="T162"> - Conflito de Jurisdição </text:span><text:span text:style-name="T21">Nº </text:span><text:span text:style-name="T162">0000617-78.2024.8.06.0000 - </text:span><text:span text:style-name="T174">2º Juizado Especial da Violência Doméstica e Familiar Contra a Mulher da Comarca de Fortaleza</text:span></text:p>
      <text:p text:style-name="P85">Suscitante: Juiz de Direito do 2º Juizado Especial da Violência Doméstica e Familiar Contra a Mulher da Comarca de Fortaleza</text:p>
      <text:p text:style-name="P85">Suscitado: Juiz de Direito da 8ª Vara Criminal da Comarca de Fortaleza</text:p>
      <text:p text:style-name="P85">Terceiro: J. L. dos S.</text:p>
      <text:p text:style-name="P85">Custos legis: Ministério Público Estadual</text:p>
      <text:p text:style-name="P85"><text:span text:style-name="T162">Relator: </text:span><text:span text:style-name="T166">Des.</text:span><text:span text:style-name="T162"> MÁRIO PARENTE TEÓFILO NETO</text:span></text:p>
      <text:p text:style-name="P85"/>
      <text:p text:style-name="P85"/>
      <text:p text:style-name="P91"><text:span text:style-name="T166">02</text:span><text:span text:style-name="T162"> - Conflito de Jurisdição </text:span><text:span text:style-name="T21">Nº </text:span><text:span text:style-name="T162">0003837-21.2023.8.06.0000 - </text:span><text:span text:style-name="T174">2ª Vara Criminal da Comarca de Crato</text:span></text:p>
      <text:p text:style-name="P85">Suscitante: Juiz de Direito da 2ª Vara Criminal da Comarca de Crato</text:p>
      <text:p text:style-name="P85"><text:soft-page-break/>Suscitado: Juiz de Direito do Juizado de Violência Doméstica e Familiar Contra a Mulher da Comarca de Crato</text:p>
      <text:p text:style-name="P85">Terceiro: A. R. F.</text:p>
      <text:p text:style-name="P85">Custos legis: Ministério Público Estadual</text:p>
      <text:p text:style-name="P91"><text:span text:style-name="T162">Relator: </text:span><text:span text:style-name="T166">Des.</text:span><text:span text:style-name="T162"> MÁRIO PARENTE TEÓFILO NETO</text:span></text:p>
      <text:p text:style-name="P85"/>
      <text:p text:style-name="P85"/>
      <text:p text:style-name="P91"><text:span text:style-name="T166">03</text:span><text:span text:style-name="T162"> - Conflito de Jurisdição </text:span><text:span text:style-name="T21">Nº </text:span><text:span text:style-name="T162">0000558-90.2024.8.06.0000 - </text:span><text:span text:style-name="T174">2º Juizado Especial da Violência Doméstica e Familiar Contra a Mulher da Comarca de Fortaleza</text:span></text:p>
      <text:p text:style-name="P85">Suscitante: Juiz de Direito do 2º Juizado Especial da Violência Doméstica e Familiar Contra a Mulher da Comarca de Fortaleza</text:p>
      <text:p text:style-name="P85">Suscitado: Juiz de Direito da 5ª Vara Criminal da Comarca de Fortaleza</text:p>
      <text:p text:style-name="P85">Terceiro: D. S. S.</text:p>
      <text:p text:style-name="P85">Custos legis: Ministério Público Estadual</text:p>
      <text:p text:style-name="P85"><text:span text:style-name="T162">Relator</text:span><text:span text:style-name="T166">a</text:span><text:span text:style-name="T162">: </text:span><text:span text:style-name="T166">Desa.</text:span><text:span text:style-name="T162"> LIRA RAMOS DE OLIVEIRA</text:span></text:p>
      <text:p text:style-name="P81"/>
      <text:p text:style-name="P81"/>
      <text:p text:style-name="P16"><text:span text:style-name="Fonte_20_parág._20_padrão"><text:span text:style-name="T5">3.7. Mandados de Segurança</text:span></text:span></text:p>
      <text:p text:style-name="P67"/>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81"/>
      <text:p text:style-name="P84"><text:span text:style-name="T167">01</text:span><text:span text:style-name="T162"> - Embargos de Declaração Criminal </text:span><text:span text:style-name="T21">Nº </text:span><text:span text:style-name="T162">0000125-86.2024.8.06.0000/50000 - </text:span><text:span text:style-name="T174">2ª Vara das Execuções Penais da Comarca de Fortaleza</text:span></text:p>
      <text:p text:style-name="P85">Embargante: Francisco Fabiano da Silva Aquino</text:p>
      <text:p text:style-name="P85">Advogado: Paulo Cauby Batista Lima</text:p>
      <text:p text:style-name="P85">Advogado: Iago Rodrigues Leal Lima</text:p>
      <text:p text:style-name="P85">Embargado: Ministério Público do Estado do Ceará</text:p>
      <text:p text:style-name="P85"><text:span text:style-name="T162">Relator: </text:span><text:span text:style-name="T167">Des.</text:span><text:span text:style-name="T162"> MÁRIO PARENTE TEÓFILO NETO</text:span></text:p>
      <text:p text:style-name="P85"/>
      <text:p text:style-name="P85"/>
      <text:p text:style-name="P92"><text:span text:style-name="T167">02</text:span><text:span text:style-name="T162"> - Embargos de Declaração Criminal </text:span><text:span text:style-name="T21">Nº </text:span><text:span text:style-name="T162">0001179-55.2018.8.06.0111/50000 - </text:span><text:span text:style-name="T174">Vara Única da Comarca de Jijoca de Jericoacoara</text:span></text:p>
      <text:p text:style-name="P85">Embargante: Francisco Gabriel Ferreira</text:p>
      <text:p text:style-name="P85">Advogado: J<text:span text:style-name="T202">é</text:span>fferson Vasconcelos Freitas</text:p>
      <text:p text:style-name="P85">Embargado: Ministério Público do Estado do Ceará</text:p>
      <text:p text:style-name="P92"><text:span text:style-name="T162">Relator: </text:span><text:span text:style-name="T167">Des.</text:span><text:span text:style-name="T162"> MÁRIO PARENTE TEÓFILO NETO</text:span></text:p>
      <text:p text:style-name="P85"/>
      <text:p text:style-name="P85"/>
      <text:p text:style-name="P92"><text:span text:style-name="T167">03</text:span><text:span text:style-name="T162"> - Embargos de Declaração Criminal </text:span><text:span text:style-name="T21">Nº </text:span><text:span text:style-name="T162">0006540-14.2011.8.06.0171/50000 - </text:span><text:span text:style-name="T174">1ª Vara Criminal da Comarca de Tauá d</text:span></text:p>
      <text:p text:style-name="P85">Embargante: J. W. T. de O.</text:p>
      <text:p text:style-name="P85">Advogado: Antônio Luiz Torres Fernandes Júnior</text:p>
      <text:p text:style-name="P85">Embargado: Ministério Público do Estado do Ceará</text:p>
      <text:p text:style-name="P92"><text:span text:style-name="T162">Relator: </text:span><text:span text:style-name="T167">Des.</text:span><text:span text:style-name="T162"> MÁRIO PARENTE TEÓFILO NETO</text:span></text:p>
      <text:p text:style-name="P85"/>
      <text:p text:style-name="P85"/>
      <text:p text:style-name="P92"><text:span text:style-name="T167">04</text:span><text:span text:style-name="T162"> - Embargos de Declaração Criminal </text:span><text:span text:style-name="T21">Nº </text:span><text:span text:style-name="T162">0011838-25.2014.8.06.0092/50000 - </text:span><text:span text:style-name="T174">Vara Única da Comarca de Independência</text:span></text:p>
      <text:p text:style-name="P85">Embargante: A. D. S. T.</text:p>
      <text:p text:style-name="P85"><text:soft-page-break/>Advogado: José Francisco Sales Júnior</text:p>
      <text:p text:style-name="P85">Embargado: Ministério Público do Estado do Ceará</text:p>
      <text:p text:style-name="P92"><text:span text:style-name="T162">Relator: </text:span><text:span text:style-name="T167">Des.</text:span><text:span text:style-name="T162"> MÁRIO PARENTE TEÓFILO NETO</text:span></text:p>
      <text:p text:style-name="P85"/>
      <text:p text:style-name="P85"/>
      <text:p text:style-name="P92"><text:span text:style-name="T167">05</text:span><text:span text:style-name="T162"> - Embargos de Declaração Criminal </text:span><text:span text:style-name="T21">Nº </text:span><text:span text:style-name="T162">0200996-90.2022.8.06.0166/50000 - </text:span><text:span text:style-name="T174">1ª Vara da Comarca de Senador Pompeu</text:span></text:p>
      <text:p text:style-name="P85">Embargante: T. E. C.</text:p>
      <text:p text:style-name="P85">Advogado: Thiago Evangelista Cardoso</text:p>
      <text:p text:style-name="P85">Embargado: Ministério Público do Estado do Ceará</text:p>
      <text:p text:style-name="P92"><text:span text:style-name="T162">Relator: </text:span><text:span text:style-name="T167">Des.</text:span><text:span text:style-name="T162"> MÁRIO PARENTE TEÓFILO NETO</text:span></text:p>
      <text:p text:style-name="P85"/>
      <text:p text:style-name="P85"/>
      <text:p text:style-name="P92"><text:span text:style-name="T167">06</text:span><text:span text:style-name="T162"> - Embargos de Declaração Criminal </text:span><text:span text:style-name="T21">Nº </text:span><text:span text:style-name="T162">0624098-21.2024.8.06.0000/50000 – </text:span><text:span text:style-name="T174">14</text:span><text:span text:style-name="T175">ª </text:span><text:span text:style-name="T174">Vara Criminal da comarca de Fortaleza</text:span></text:p>
      <text:p text:style-name="P85">Embargante: Skarlete Greta Costa Melo</text:p>
      <text:p text:style-name="P85">Advogado: José Carlos do Vale Madeira</text:p>
      <text:p text:style-name="P85">Advogado: Carlos <text:span text:style-name="T202">Hélder</text:span> Carvalho Furtado Mendes</text:p>
      <text:p text:style-name="P85">Advogado: José Guimarães Mendes Neto</text:p>
      <text:p text:style-name="P85">Advogado: Thiago André Bezerra Aires</text:p>
      <text:p text:style-name="P85">Advogado: Pablo Savigny Di Maranhão Vieira Madeira</text:p>
      <text:p text:style-name="P85">Custos legis: Ministério Público Estadual</text:p>
      <text:p text:style-name="P92"><text:span text:style-name="T162">Relator: </text:span><text:span text:style-name="T167">Des.</text:span><text:span text:style-name="T162"> MÁRIO PARENTE TEÓFILO NETO</text:span></text:p>
      <text:p text:style-name="P85"/>
      <text:p text:style-name="P85"/>
      <text:p text:style-name="P92"><text:span text:style-name="T167">07</text:span><text:span text:style-name="T162"> - Agravo Interno Criminal </text:span><text:span text:style-name="T21">Nº </text:span><text:span text:style-name="T162">0622335-82.2024.8.06.0000/50000 - </text:span><text:span text:style-name="T174">1ª Vara da Comarca de Marco</text:span></text:p>
      <text:p text:style-name="P85">Agravante: Francisco Odinei Vasconcelos Barbosa</text:p>
      <text:p text:style-name="P85">Advogado: Marcos Sâmio Silva Galdino</text:p>
      <text:p text:style-name="P85">Custos legis: Ministério Público Estadual</text:p>
      <text:p text:style-name="P85"><text:span text:style-name="T162">Relator</text:span><text:span text:style-name="T168">a</text:span><text:span text:style-name="T162">: </text:span><text:span text:style-name="T168">Desa.</text:span><text:span text:style-name="T162"> SÍLVIA SOARES DE SÁ NÓBREGA</text:span></text:p>
      <text:p text:style-name="P81"/>
      <text:p text:style-name="P81"/>
      <text:p text:style-name="P26"><text:span text:style-name="Fonte_20_parág._20_padrão"><text:span text:style-name="T13">PAUTA Nº. </text:span></text:span><text:span text:style-name="Fonte_20_parág._20_padrão"><text:span text:style-name="T14">20</text:span></text:span><text:span text:style-name="Fonte_20_parág._20_padrão"><text:span text:style-name="T13">/2024 - SAJ DIGITAL</text:span></text:span></text:p>
      <text:p text:style-name="P68"/>
      <text:p text:style-name="P21">Disponibilizada em: <text:span text:style-name="T24">10</text:span>/06/2024.</text:p>
      <text:p text:style-name="P29"><text:span text:style-name="Fonte_20_parág._20_padrão"><text:span text:style-name="T9">Considerada a Publicação em: </text:span></text:span><text:span text:style-name="Fonte_20_parág._20_padrão"><text:span text:style-name="T10">11</text:span></text:span><text:span text:style-name="Fonte_20_parág._20_padrão"><text:span text:style-name="T9">/06/2024.</text:span></text:span></text:p>
      <text:p text:style-name="P30"/>
      <text:p text:style-name="P33"><text:span text:style-name="T128">0</text:span><text:span text:style-name="T129">1</text:span><text:span text:style-name="T127"> - </text:span><text:span text:style-name="T26"><text:s/></text:span><text:span text:style-name="T126">Apelação Criminal </text:span><text:span text:style-name="T146">Nº </text:span><text:span text:style-name="T126">0210827-12.2021.8.06.0001</text:span><text:span text:style-name="T26"> - Vara de Delitos de Organizações Criminosas </text:span><text:span text:style-name="T28">da Comarca de Fortaleza</text:span><text:span text:style-name="T26">. </text:span></text:p>
      <text:p text:style-name="P43">Apelante: Stefane Oliveira <text:span text:style-name="T179">Araújo.</text:span> </text:p>
      <text:p text:style-name="P32"><text:span text:style-name="T26">Advogado: José Anderson Amâncio de Oliveira (OAB/</text:span><text:span text:style-name="T29">CE</text:span><text:span text:style-name="T26">: 41855). </text:span></text:p>
      <text:p text:style-name="P43">Apelante: Cosmo Rosa da Silva. </text:p>
      <text:p text:style-name="P43">Apelante: Maria Tamires Bezerra. </text:p>
      <text:p text:style-name="P34"><text:span text:style-name="T26">Advogado: Lucas Arruda Rolim (OAB/</text:span><text:span text:style-name="T29">CE</text:span><text:span text:style-name="T26">: 30150). <text:s text:c="2"/></text:span></text:p>
      <text:p text:style-name="P43">Apelante: Karla Monique da Silva. </text:p>
      <text:p text:style-name="P37"><text:span text:style-name="T26">Advogado: Luís Átila de Holanda Bezerra Filho (OAB/</text:span><text:span text:style-name="T29">CE</text:span><text:span text:style-name="T26">: 20694). </text:span></text:p>
      <text:p text:style-name="P43">Apelante: Hítalo Ferreira Rodrigues. </text:p>
      <text:p text:style-name="P32"><text:span text:style-name="T26">Advogado: Diego Vinícius de Souza (OAB/</text:span><text:span text:style-name="T29">SC</text:span><text:span text:style-name="T26">: 48565). </text:span></text:p>
      <text:p text:style-name="P43">Apelado: Ministério Público do Estado do Ceará. </text:p>
      <text:p text:style-name="P57"><text:span text:style-name="T25">Relator</text:span><text:span text:style-name="T149">a: Desa.</text:span><text:span text:style-name="T25"> L</text:span><text:span text:style-name="T149">Í</text:span><text:span text:style-name="T25">GIA ANDRADE DE ALENCAR MAGALHÃES. </text:span></text:p>
      <text:p text:style-name="P32"><text:span text:style-name="T26">Revisor: </text:span><text:span text:style-name="T27">Des. </text:span><text:span text:style-name="T26">FRANCISCO CARNEIRO LIMA.</text:span></text:p>
      <text:p text:style-name="P52"><text:soft-page-break/></text:p>
      <text:p text:style-name="P52"/>
      <text:p text:style-name="P33"><text:span text:style-name="T128">0</text:span><text:span text:style-name="T129">2</text:span><text:span text:style-name="T127"> - </text:span><text:span text:style-name="T26"><text:s/></text:span><text:span text:style-name="T126">Apelação Criminal </text:span><text:span text:style-name="T146">Nº </text:span><text:span text:style-name="T126">0006627-73.2006.8.06.0064</text:span><text:span text:style-name="T26"> - 3ª Vara Criminal da Comarca de Caucaia. </text:span></text:p>
      <text:p text:style-name="P43">Apelante: Roque Vieira Silva. </text:p>
      <text:p text:style-name="P32"><text:span text:style-name="T26">Advogado: Antônio Azevedo Vieira Filho (OAB/</text:span><text:span text:style-name="T33">CE</text:span><text:span text:style-name="T26">: 17466). </text:span></text:p>
      <text:p text:style-name="P34"><text:span text:style-name="T26">Advogado: Tiago Wellington Vidal Azevedo (OAB/</text:span><text:span text:style-name="T33">CE</text:span><text:span text:style-name="T26">: 32558). </text:span></text:p>
      <text:p text:style-name="P32"><text:span text:style-name="T26">Advogada: Luma Vidal Azevedo (OAB/</text:span><text:span text:style-name="T33">CE</text:span><text:span text:style-name="T26">: 34348). </text:span></text:p>
      <text:p text:style-name="P43">Apelante: Joacilio Pimentel Batista. </text:p>
      <text:p text:style-name="P32"><text:span text:style-name="T26">Advogada: Vitoria Melba de Morais Benevides Menezes (OAB</text:span><text:span text:style-name="T33">8CE</text:span><text:span text:style-name="T26">: 14881). </text:span></text:p>
      <text:p text:style-name="P43">Apelante: Moésio de Almeida Queiroz. </text:p>
      <text:p text:style-name="P32"><text:span text:style-name="T26">Advogado: José Wilton Delfino de Souza (OAB/</text:span><text:span text:style-name="T33">CE</text:span><text:span text:style-name="T26">: 28597). </text:span></text:p>
      <text:p text:style-name="P37"><text:span text:style-name="T26">Advogado: Francisco Guilherme da Silva Neto (OAB/</text:span><text:span text:style-name="T33">CE</text:span><text:span text:style-name="T26">: 29630). </text:span></text:p>
      <text:p text:style-name="P43">Apelante: Anderson Alves Silva Lourenço. </text:p>
      <text:p text:style-name="P32"><text:span text:style-name="T26">Advogado: Ricardo Augusto Lima </text:span><text:span text:style-name="T31">Araújo</text:span><text:span text:style-name="T26"> (OAB/</text:span><text:span text:style-name="T33">CE</text:span><text:span text:style-name="T26">: 14775). </text:span></text:p>
      <text:p text:style-name="P43">Apelado: Ministério Público do Estado do Ceará. </text:p>
      <text:p text:style-name="P57"><text:span text:style-name="T25">Relator: </text:span><text:span text:style-name="T152">Des. </text:span><text:span text:style-name="T153">FRANCISCO CARNEIRO LIMA</text:span><text:span text:style-name="T25">. </text:span></text:p>
      <text:p text:style-name="P32"><text:span text:style-name="T26">Revisor</text:span><text:span text:style-name="T32">a</text:span><text:span text:style-name="T26">: </text:span><text:span text:style-name="T30">Des</text:span><text:span text:style-name="T32">a</text:span><text:span text:style-name="T30">. </text:span><text:span text:style-name="T32">SÍLVIA SOARES DE SÁ NÓBREGA</text:span><text:span text:style-name="T26">.</text:span></text:p>
      <text:p text:style-name="P43"/>
      <text:p text:style-name="P76"/>
      <text:p text:style-name="P27"><text:span text:style-name="Fonte_20_parág._20_padrão"><text:span text:style-name="T13">PAUTA Nº. </text:span></text:span><text:span text:style-name="Fonte_20_parág._20_padrão"><text:span text:style-name="T14">2</text:span></text:span><text:span text:style-name="Fonte_20_parág._20_padrão"><text:span text:style-name="T15">1</text:span></text:span><text:span text:style-name="Fonte_20_parág._20_padrão"><text:span text:style-name="T13">/2024 - SAJ DIGITAL</text:span></text:span></text:p>
      <text:p text:style-name="P69"/>
      <text:p text:style-name="P22">Disponibilizada em: <text:span text:style-name="T24">17</text:span>/06/2024.</text:p>
      <text:p text:style-name="P24"><text:span text:style-name="Fonte_20_parág._20_padrão"><text:span text:style-name="T169">Considerada a Publicação em: </text:span></text:span><text:span text:style-name="Fonte_20_parág._20_padrão"><text:span text:style-name="T170">1</text:span></text:span><text:span text:style-name="Fonte_20_parág._20_padrão"><text:span text:style-name="T171">8</text:span></text:span><text:span text:style-name="Fonte_20_parág._20_padrão"><text:span text:style-name="T169">/06/2024.</text:span></text:span></text:p>
      <text:p text:style-name="P62"/>
      <text:p text:style-name="P36"><text:span text:style-name="T129">03</text:span><text:span text:style-name="T127"> -</text:span><text:span text:style-name="T25"> </text:span><text:span text:style-name="T126">Apelação Criminal </text:span><text:span text:style-name="T146">Nº </text:span><text:span text:style-name="T126">0200069-36.2024.8.06.0302</text:span><text:span text:style-name="T26"> - 2ª Vara Criminal da Comarca de Iguatu. </text:span></text:p>
      <text:p text:style-name="P44">Apelante: Leonardo Alves Lavor da Costa. </text:p>
      <text:p text:style-name="P37"><text:span text:style-name="T26">Advogada: Márcia Rúbia Batista Teixeira (OAB/</text:span><text:span text:style-name="T35">CE</text:span><text:span text:style-name="T26">: 27382). </text:span></text:p>
      <text:p text:style-name="P44">Apelado: Ministério Público do Estado do Ceará. </text:p>
      <text:p text:style-name="P55">Relator<text:span text:style-name="T180">a: Desa. LÍGIA ANDRADE DE ALENCAR MAGALHÃES.</text:span></text:p>
      <text:p text:style-name="P53"><text:span text:style-name="T173">Revisor</text:span><text:span text:style-name="T176">a: Desa.</text:span><text:span text:style-name="T173"> LIRA RAMOS DE OLIVEIRA.</text:span></text:p>
      <text:p text:style-name="P53"/>
      <text:p text:style-name="P53"/>
      <text:p text:style-name="P36"><text:span text:style-name="T129">04</text:span><text:span text:style-name="T127"> -</text:span><text:span text:style-name="T25"> </text:span><text:span text:style-name="T126">Apelação Criminal</text:span><text:span text:style-name="T25"> </text:span><text:span text:style-name="T146">Nº </text:span><text:span text:style-name="T126">0002341-32.2018.8.06.0064</text:span><text:span text:style-name="T26"> - Vara de Delitos de Organizações Criminosas </text:span><text:span text:style-name="T34">da Comarca de Fortaleza</text:span><text:span text:style-name="T26">. </text:span></text:p>
      <text:p text:style-name="P44">Apte/Apdo: Ministério Público do Estado do Ceará. </text:p>
      <text:p text:style-name="P44">Apte/Apdo: Carlos Weuves Mendes Amazonas. </text:p>
      <text:p text:style-name="P44">Apte/Apdo: <text:span text:style-name="T181">Álisson</text:span> de Lima Rodrigues. </text:p>
      <text:p text:style-name="P44">Apte/Apdo: Débora da Silva Leandro. </text:p>
      <text:p text:style-name="P45">Apte/Apdo: <text:span text:style-name="T181">Ângela</text:span> Maria Rodrigues de Oliveira. </text:p>
      <text:p text:style-name="P44">Apte/Apdo: Geiliane da Silva Filgueira. </text:p>
      <text:p text:style-name="P44">Apte/Apdo: Maria <text:span text:style-name="T181">José</text:span> Rodrigues. </text:p>
      <text:p text:style-name="P44">Defensoria Pública do Estado do Ceará.</text:p>
      <text:p text:style-name="P44">Apte/Apdo: Lucas Gomes da Rocha. </text:p>
      <text:p text:style-name="P35"><text:span text:style-name="T26">Advogado: Raimundo Nazion do Nascimento (OAB/</text:span><text:span text:style-name="T37">CE</text:span><text:span text:style-name="T26">: 18346). </text:span></text:p>
      <text:p text:style-name="P58"><text:span text:style-name="T25">Relator</text:span><text:span text:style-name="T154">a</text:span><text:span text:style-name="T25">: </text:span><text:span text:style-name="T154">Desa. </text:span><text:span text:style-name="T25">LIRA RAMOS DE OLIVEIRA. </text:span></text:p>
      <text:p text:style-name="P35"><text:span text:style-name="T26">Revisor: </text:span><text:span text:style-name="T36">Des. </text:span><text:span text:style-name="T26">FRANCISCO CARNEIRO LIMA.</text:span></text:p>
      <text:p text:style-name="P44"/>
      <text:p text:style-name="P44"/>
      <text:p text:style-name="P36"><text:span text:style-name="T129">05</text:span><text:span text:style-name="T127"> -</text:span><text:span text:style-name="T25"> </text:span><text:span text:style-name="T126">Apelação Criminal</text:span><text:span text:style-name="T25"> </text:span><text:span text:style-name="T146">Nº </text:span><text:span text:style-name="T126">0011299-32.2017.8.06.0164</text:span><text:span text:style-name="T26"> - 1ª Vara da Comarca de São Gonçalo do Amarante. </text:span></text:p>
      <text:p text:style-name="P45"><text:soft-page-break/>Apelante: Ministério Público do Estado do Ceará. </text:p>
      <text:p text:style-name="P44">Apelado: Bruno Delgado da Silva. </text:p>
      <text:p text:style-name="P44">Apelado: Jamerson da Silva Barbosa. </text:p>
      <text:p text:style-name="P35"><text:span text:style-name="T26">Defensor dativo: Cíntia Eveline da Silva Pereira (OAB/</text:span><text:span text:style-name="T38">CE</text:span><text:span text:style-name="T26">: 35216). </text:span></text:p>
      <text:p text:style-name="P58"><text:span text:style-name="T25">Relator</text:span><text:span text:style-name="T154">a</text:span><text:span text:style-name="T25">: </text:span><text:span text:style-name="T154">Desa. </text:span><text:span text:style-name="T25">LIRA RAMOS DE OLIVEIRA. </text:span></text:p>
      <text:p text:style-name="P35"><text:span text:style-name="T26">Revisor: </text:span><text:span text:style-name="T36">Des. </text:span><text:span text:style-name="T26">FRANCISCO CARNEIRO LIMA.</text:span></text:p>
      <text:p text:style-name="P53"/>
      <text:p text:style-name="P53"/>
      <text:p text:style-name="P36"><text:span text:style-name="T129">06</text:span><text:span text:style-name="T127"> -</text:span><text:span text:style-name="T25"> </text:span><text:span text:style-name="T126">Apelação Criminal</text:span><text:span text:style-name="T25"> </text:span><text:span text:style-name="T146">Nº </text:span><text:span text:style-name="T126">0013141-12.2021.8.06.0001</text:span><text:span text:style-name="T26"> - Vara de Delitos de Organizações Criminosas </text:span><text:span text:style-name="T34">da Comarca de Fortaleza</text:span><text:span text:style-name="T26">. </text:span></text:p>
      <text:p text:style-name="P44">Apelante: Ministério Público do Estado do Ceará. </text:p>
      <text:p text:style-name="P44">Apelado: Rosenildo de Carvalho Lima. </text:p>
      <text:p text:style-name="P37"><text:span text:style-name="T26">Advogada: Jacqueline Chaves Bessa (OAB/</text:span><text:span text:style-name="T39">CE</text:span><text:span text:style-name="T26">: 21692). </text:span></text:p>
      <text:p text:style-name="P58"><text:span text:style-name="T25">Relator</text:span><text:span text:style-name="T154">a</text:span><text:span text:style-name="T25">: </text:span><text:span text:style-name="T154">Desa. </text:span><text:span text:style-name="T25">LIRA RAMOS DE OLIVEIRA. </text:span></text:p>
      <text:p text:style-name="P35"><text:span text:style-name="T26">Revisor: </text:span><text:span text:style-name="T36">Des. </text:span><text:span text:style-name="T26">FRANCISCO CARNEIRO LIMA.</text:span></text:p>
      <text:p text:style-name="P53"/>
      <text:p text:style-name="P53"/>
      <text:p text:style-name="P36"><text:span text:style-name="T129">07</text:span><text:span text:style-name="T127"> - </text:span><text:span text:style-name="T126">Apelação Criminal</text:span><text:span text:style-name="T25"> </text:span><text:span text:style-name="T146">Nº </text:span><text:span text:style-name="T126">0036444-41.2013.8.06.0064</text:span><text:span text:style-name="T26"> - 3ª Vara Criminal da Comarca de Caucaia. </text:span></text:p>
      <text:p text:style-name="P44">Apelante: Jean Eugênio de Moura. </text:p>
      <text:p text:style-name="P35"><text:span text:style-name="T26">Advogado: José Itamar Evangelista de Almeida (OAB/</text:span><text:span text:style-name="T40">CE</text:span><text:span text:style-name="T26">: 8327). </text:span></text:p>
      <text:p text:style-name="P37"><text:span text:style-name="T26">Advogada: Mariana Osterne Leite de Moura (OAB/</text:span><text:span text:style-name="T40">CE</text:span><text:span text:style-name="T26">: 42501). </text:span></text:p>
      <text:p text:style-name="P44">Apelado: Ministério Público do Estado do Ceará. </text:p>
      <text:p text:style-name="P58"><text:span text:style-name="T25">Relator</text:span><text:span text:style-name="T154">a</text:span><text:span text:style-name="T25">: </text:span><text:span text:style-name="T154">Desa. </text:span><text:span text:style-name="T25">LIRA RAMOS DE OLIVEIRA. </text:span></text:p>
      <text:p text:style-name="P35"><text:span text:style-name="T26">Revisor: </text:span><text:span text:style-name="T36">Des. </text:span><text:span text:style-name="T26">FRANCISCO CARNEIRO LIMA.</text:span></text:p>
      <text:p text:style-name="P53"/>
      <text:p text:style-name="P53"/>
      <text:p text:style-name="P36"><text:span text:style-name="T129">08</text:span><text:span text:style-name="T127"> -</text:span><text:span text:style-name="T25"> </text:span><text:span text:style-name="T126">Apelação Criminal </text:span><text:span text:style-name="T146">Nº </text:span><text:span text:style-name="T126">0217108-13.2023.8.06.0001</text:span><text:span text:style-name="T26"> - 16ª Vara Criminal </text:span><text:span text:style-name="T34">da Comarca de Fortaleza</text:span><text:span text:style-name="T26">. </text:span></text:p>
      <text:p text:style-name="P44">Apelante: Francisco Sérgio Alves dos Santos. </text:p>
      <text:p text:style-name="P44">Defensoria Pública do Estado do Ceará.</text:p>
      <text:p text:style-name="P45">Apelado: Ministério Público do Estado do Ceará. </text:p>
      <text:p text:style-name="P58"><text:span text:style-name="T25">Relator</text:span><text:span text:style-name="T154">a</text:span><text:span text:style-name="T25">: </text:span><text:span text:style-name="T154">Desa. </text:span><text:span text:style-name="T25">LIRA RAMOS DE OLIVEIRA. </text:span></text:p>
      <text:p text:style-name="P35"><text:span text:style-name="T26">Revisor: </text:span><text:span text:style-name="T36">Des. </text:span><text:span text:style-name="T26">FRANCISCO CARNEIRO LIMA.</text:span></text:p>
      <text:p text:style-name="P53"/>
      <text:p text:style-name="P53"/>
      <text:p text:style-name="P36"><text:span text:style-name="T129">09</text:span><text:span text:style-name="T127"> -</text:span><text:span text:style-name="T25"> </text:span><text:span text:style-name="T126">Apelação Criminal</text:span><text:span text:style-name="T25"> </text:span><text:span text:style-name="T146">Nº </text:span><text:span text:style-name="T126">0238552-05.2023.8.06.0001</text:span><text:span text:style-name="T26"> - 3ª Vara de Delitos de Tr</text:span><text:span text:style-name="T41">á</text:span><text:span text:style-name="T26">fico de Drogas </text:span><text:span text:style-name="T34">da Comarca de Fortaleza</text:span><text:span text:style-name="T26">. </text:span></text:p>
      <text:p text:style-name="P44">Apelante: Carlos Henrique Neres da Silva Júnior. </text:p>
      <text:p text:style-name="P35"><text:span text:style-name="T41">D</text:span><text:span text:style-name="T26">efensoria Pública do Estado do Ceará.</text:span></text:p>
      <text:p text:style-name="P37"><text:span text:style-name="T41">A</text:span><text:span text:style-name="T26">pelado: Ministério Público do Estado do Ceará.</text:span></text:p>
      <text:p text:style-name="P58"><text:span text:style-name="T25">Relator</text:span><text:span text:style-name="T154">a</text:span><text:span text:style-name="T25">: </text:span><text:span text:style-name="T154">Desa. </text:span><text:span text:style-name="T25">LIRA RAMOS DE OLIVEIRA. </text:span></text:p>
      <text:p text:style-name="P35"><text:span text:style-name="T26">Revisor: </text:span><text:span text:style-name="T36">Des. </text:span><text:span text:style-name="T26">FRANCISCO CARNEIRO LIMA.</text:span></text:p>
      <text:p text:style-name="P44"/>
      <text:p text:style-name="P44"/>
      <text:p text:style-name="P36"><text:span text:style-name="T129">10</text:span><text:span text:style-name="T127"> -</text:span><text:span text:style-name="T25"> </text:span><text:span text:style-name="T126">Apelação Criminal </text:span><text:span text:style-name="T146">Nº </text:span><text:span text:style-name="T126">0239811-35.2023.8.06.0001</text:span><text:span text:style-name="T26"> - 6ª Vara Criminal </text:span><text:span text:style-name="T34">da Comarca de Fortaleza</text:span><text:span text:style-name="T26">. </text:span></text:p>
      <text:p text:style-name="P44">Apelante: Antônio Bruno Jesus Xavier de Paulo. </text:p>
      <text:p text:style-name="P44">Defensoria Pública do Estado do Ceará.</text:p>
      <text:p text:style-name="P45">Apelado: Ministério Público do Estado do Ceará. </text:p>
      <text:p text:style-name="P58"><text:span text:style-name="T25">Relator</text:span><text:span text:style-name="T154">a</text:span><text:span text:style-name="T25">: </text:span><text:span text:style-name="T154">Desa. </text:span><text:span text:style-name="T25">LIRA RAMOS DE OLIVEIRA. </text:span></text:p>
      <text:p text:style-name="P35"><text:span text:style-name="T26">Revisor: </text:span><text:span text:style-name="T36">Des. </text:span><text:span text:style-name="T26">FRANCISCO CARNEIRO LIMA.</text:span></text:p>
      <text:p text:style-name="P53"><text:soft-page-break/></text:p>
      <text:p text:style-name="P53"/>
      <text:p text:style-name="P36"><text:span text:style-name="T129">11</text:span><text:span text:style-name="T127"> - </text:span><text:span text:style-name="T126">Apelação Criminal</text:span><text:span text:style-name="T25"> </text:span><text:span text:style-name="T146">Nº </text:span><text:span text:style-name="T126">0253315-11.2023.8.06.0001</text:span><text:span text:style-name="T26"> - 2ª Vara de Delitos </text:span><text:span text:style-name="T42">de </text:span><text:span text:style-name="T26">Tráfico </text:span><text:span text:style-name="T42">de Drogas </text:span><text:span text:style-name="T34">da Comarca de Fortaleza</text:span><text:span text:style-name="T42">.</text:span></text:p>
      <text:p text:style-name="P44">Apelante: Antônio José Barbosa dos Santos. </text:p>
      <text:p text:style-name="P44">Defensoria Pública do Estado do Ceará.</text:p>
      <text:p text:style-name="P45">Apelado: Ministério Público do Estado do Ceará. </text:p>
      <text:p text:style-name="P58"><text:span text:style-name="T25">Relator</text:span><text:span text:style-name="T154">a</text:span><text:span text:style-name="T25">: </text:span><text:span text:style-name="T154">Desa. </text:span><text:span text:style-name="T25">LIRA RAMOS DE OLIVEIRA. </text:span></text:p>
      <text:p text:style-name="P35"><text:span text:style-name="T26">Revisor: </text:span><text:span text:style-name="T36">Des. </text:span><text:span text:style-name="T26">FRANCISCO CARNEIRO LIMA.</text:span></text:p>
      <text:p text:style-name="P53"/>
      <text:p text:style-name="P53"/>
      <text:p text:style-name="P36"><text:span text:style-name="T129">12</text:span><text:span text:style-name="T127"> - </text:span><text:span text:style-name="T126">Apelação Criminal</text:span><text:span text:style-name="T25"> </text:span><text:span text:style-name="T146">Nº </text:span><text:span text:style-name="T126">0254978-97.2020.8.06.0001</text:span><text:span text:style-name="T26"> - Auditoria Militar do Estado do Ceará - <text:s/></text:span><text:span text:style-name="T34">Comarca de Fortaleza</text:span><text:span text:style-name="T26">. </text:span></text:p>
      <text:p text:style-name="P44">Apelante: Ministério Público do Estado do Ceará. </text:p>
      <text:p text:style-name="P44">Apelado: Rafael Renan Feitoza de Oliveira. </text:p>
      <text:p text:style-name="P37"><text:span text:style-name="T26">Advogado: Cauê Monteiro dos Santos (OAB/</text:span><text:span text:style-name="T42">CE</text:span><text:span text:style-name="T26">: 25617). </text:span></text:p>
      <text:p text:style-name="P58"><text:span text:style-name="T25">Relator</text:span><text:span text:style-name="T154">a</text:span><text:span text:style-name="T25">: </text:span><text:span text:style-name="T154">Desa. </text:span><text:span text:style-name="T25">LIRA RAMOS DE OLIVEIRA. </text:span></text:p>
      <text:p text:style-name="P35"><text:span text:style-name="T26">Revisor: </text:span><text:span text:style-name="T36">Des. </text:span><text:span text:style-name="T26">FRANCISCO CARNEIRO LIMA.</text:span></text:p>
      <text:p text:style-name="P53"/>
      <text:p text:style-name="P53"/>
      <text:p text:style-name="P36"><text:span text:style-name="T129">13</text:span><text:span text:style-name="T127"> -</text:span><text:span text:style-name="T25"> </text:span><text:span text:style-name="T126">Agravo de Execução Penal </text:span><text:span text:style-name="T146">Nº </text:span><text:span text:style-name="T126">2007278-32.2007.8.06.0001</text:span><text:span text:style-name="T26"> - 3ª Vara de Execução Penal </text:span><text:span text:style-name="T34">da Comarca de Fortaleza</text:span><text:span text:style-name="T26">. </text:span></text:p>
      <text:p text:style-name="P44">Agravante: Francisco Rafael do Nascimento. </text:p>
      <text:p text:style-name="P37"><text:span text:style-name="T26">Advogado: Antônio Carlos Araújo Arruda Prado (OAB/</text:span><text:span text:style-name="T43">CE</text:span><text:span text:style-name="T26">: 42604). </text:span></text:p>
      <text:p text:style-name="P44">Agravado: Ministério Público do Estado do Ceará. </text:p>
      <text:p text:style-name="P58"><text:span text:style-name="T25">Relator</text:span><text:span text:style-name="T154">a</text:span><text:span text:style-name="T25">: </text:span><text:span text:style-name="T154">Desa. </text:span><text:span text:style-name="T25">LIRA RAMOS DE OLIVEIRA. </text:span></text:p>
      <text:p text:style-name="P53"/>
      <text:p text:style-name="P53"/>
      <text:p text:style-name="P36"><text:span text:style-name="T129">14</text:span><text:span text:style-name="T127"> -</text:span><text:span text:style-name="T25"> </text:span><text:span text:style-name="T126">Apelação Criminal </text:span><text:span text:style-name="T146">Nº </text:span><text:span text:style-name="T126">0035789-77.2015.8.06.0071</text:span><text:span text:style-name="T26"> - 2ª Vara Criminal da Comarca de Crato. </text:span></text:p>
      <text:p text:style-name="P44">Apelante: Francisco Roberto do Nascimento. </text:p>
      <text:p text:style-name="P37"><text:span text:style-name="T26">Advogado: Francisco José Alves do Nascimento (OAB/</text:span><text:span text:style-name="T45">CE</text:span><text:span text:style-name="T26">: 42092).</text:span></text:p>
      <text:p text:style-name="P44">Apelado: Ministério Público do Estado do Ceará. </text:p>
      <text:p text:style-name="P58"><text:span text:style-name="T25">Relator: </text:span><text:span text:style-name="T155">Des. </text:span><text:span text:style-name="T25">FRANCISCO CARNEIRO LIMA. </text:span></text:p>
      <text:p text:style-name="P35"><text:span text:style-name="T26">Revisor</text:span><text:span text:style-name="T44">a</text:span><text:span text:style-name="T26">: </text:span><text:span text:style-name="T44">Desa. </text:span><text:span text:style-name="T26">SÍLVIA SOARES DE SÁ NÓBREGA.</text:span></text:p>
      <text:p text:style-name="P53"/>
      <text:p text:style-name="P53"/>
      <text:p text:style-name="P28"><text:span text:style-name="Fonte_20_parág._20_padrão"><text:span text:style-name="T13">PAUTA Nº. </text:span></text:span><text:span text:style-name="Fonte_20_parág._20_padrão"><text:span text:style-name="T14">2</text:span></text:span><text:span text:style-name="Fonte_20_parág._20_padrão"><text:span text:style-name="T16">2</text:span></text:span><text:span text:style-name="Fonte_20_parág._20_padrão"><text:span text:style-name="T13">/2024 - SAJ DIGITAL</text:span></text:span></text:p>
      <text:p text:style-name="P70"/>
      <text:p text:style-name="P23">Disponibilizada em: <text:span text:style-name="T189">24</text:span>/06/2024.</text:p>
      <text:p text:style-name="P25"><text:span text:style-name="Fonte_20_parág._20_padrão"><text:span text:style-name="T169">Considerada a Publicação em: </text:span></text:span><text:span text:style-name="Fonte_20_parág._20_padrão"><text:span text:style-name="T172">25</text:span></text:span><text:span text:style-name="Fonte_20_parág._20_padrão"><text:span text:style-name="T169">/06/2024.</text:span></text:span></text:p>
      <text:p text:style-name="P47"/>
      <text:p text:style-name="P39"><text:span text:style-name="T141">15</text:span><text:span text:style-name="T127"> - <text:s/></text:span><text:span text:style-name="T126">Apelação Criminal </text:span><text:span text:style-name="T146">Nº </text:span><text:span text:style-name="T126">0000990-87.2012.8.06.0111</text:span><text:span text:style-name="T26"> - Vara Única da Comarca de Jijoca de Jericoacoara. </text:span></text:p>
      <text:p text:style-name="P46">Apelante: Manoel José de Vasconcelos. </text:p>
      <text:p text:style-name="P38"><text:span text:style-name="T26">Advogado: Júlio Bernardino da Silva Neto (OAB/</text:span><text:span text:style-name="T46">CE</text:span><text:span text:style-name="T26">: 31726). </text:span></text:p>
      <text:p text:style-name="P38"><text:span text:style-name="T26">Advogada: Ana </text:span><text:span text:style-name="T47">Cláudia</text:span><text:span text:style-name="T26"> Pedro de Lima (OAB/</text:span><text:span text:style-name="T46">SP</text:span><text:span text:style-name="T26">: 393148).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oft-page-break/><text:span text:style-name="T141">16</text:span><text:span text:style-name="T127"> - </text:span><text:span text:style-name="T26"><text:s/></text:span><text:span text:style-name="T126">Apelação Criminal </text:span><text:span text:style-name="T146">Nº </text:span><text:span text:style-name="T126">0001774-54.2019.8.06.0035</text:span><text:span text:style-name="T26"> - Vara de Delitos de Organizações Criminosas </text:span><text:span text:style-name="T47">da Comarca de Fortaleza</text:span><text:span text:style-name="T26">. </text:span></text:p>
      <text:p text:style-name="P46">Apelante: Ana Carolina da Silva Queiroz. </text:p>
      <text:p text:style-name="P46">Apelante: Cinara da Silva Freitas. </text:p>
      <text:p text:style-name="P38"><text:span text:style-name="T26">Advogada: Laiane Mariele da Silva Freire (OAB/</text:span><text:span text:style-name="T48">CE</text:span><text:span text:style-name="T26">: 38866B). </text:span></text:p>
      <text:p text:style-name="P46">Apelante: <text:span text:style-name="T190">João</text:span> Paulo de Souza Duarte. </text:p>
      <text:p text:style-name="P38"><text:span text:style-name="T26">Advogada: Adriana Maria de Oliveira Martins (OAB/</text:span><text:span text:style-name="T48">CE</text:span><text:span text:style-name="T26">: 10657). </text:span></text:p>
      <text:p text:style-name="P46">Apelante: Bergson da Silva Braga. </text:p>
      <text:p text:style-name="P46">Apelante: John Lucas Fernandes da Silva. </text:p>
      <text:p text:style-name="P46">Apelante: Mardem José Bezerra do Nascimento. </text:p>
      <text:p text:style-name="P46">Apelante: Eliziane Rodrigues de Sousa. </text:p>
      <text:p text:style-name="P46">Apelante: Jefferson da Silva. </text:p>
      <text:p text:style-name="P46">Apelante: Mikaelen <text:span text:style-name="T190">Ciríaco</text:span> de Menezes. </text:p>
      <text:p text:style-name="P46">Apelante: Francisco Gonzaga de Sousa Neto. </text:p>
      <text:p text:style-name="P46">Apelante: Elane Santos Lima. </text:p>
      <text:p text:style-name="P46">Defensoria Pública do Estado do Ceará. </text:p>
      <text:p text:style-name="P46">Apelante: <text:span text:style-name="T190">Cláudio</text:span> Queiroz da Silva. </text:p>
      <text:p text:style-name="P38"><text:span text:style-name="T26">Advogado: Francisco Rodrigues do Nascimento (OAB/</text:span><text:span text:style-name="T48">CE</text:span><text:span text:style-name="T26">: 41585).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46"/>
      <text:p text:style-name="P46"/>
      <text:p text:style-name="P39"><text:span text:style-name="T141">17</text:span><text:span text:style-name="T127"> - </text:span><text:span text:style-name="T26"><text:s/></text:span><text:span text:style-name="T126">Apelação Criminal</text:span><text:span text:style-name="T25"> </text:span><text:span text:style-name="T146">Nº </text:span><text:span text:style-name="T126">0005593-37.2017.8.06.0045</text:span><text:span text:style-name="T26"> - Vara Única da Comarca de Barro. </text:span></text:p>
      <text:p text:style-name="P46">Apelante: Jurandir Barbosa da Silva. </text:p>
      <text:p text:style-name="P46">Defensoria Pública do Estado do Ceará.</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18</text:span><text:span text:style-name="T127"> - <text:s/></text:span><text:span text:style-name="T126">Apelação Criminal </text:span><text:span text:style-name="T146">Nº </text:span><text:span text:style-name="T126">0005765-43.2017.8.06.0153</text:span><text:span text:style-name="T26"> - 1ª Vara Criminal da Comarca de Iguatu. </text:span></text:p>
      <text:p text:style-name="P46">Apelante: Suberlândio Oliveira da Silva. </text:p>
      <text:p text:style-name="P46">Defensoria Pública do Estado do Ceará.</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19</text:span><text:span text:style-name="T127"> -</text:span><text:span text:style-name="T25"> </text:span><text:span text:style-name="T26"><text:s/></text:span><text:span text:style-name="T126">Apelação Criminal</text:span><text:span text:style-name="T25"> </text:span><text:span text:style-name="T146">Nº </text:span><text:span text:style-name="T126">0006664-75.2018.8.06.0098</text:span><text:span text:style-name="T26"> - Vara Única da Comarca de </text:span><text:span text:style-name="T47">Irauçuba.</text:span><text:span text:style-name="T26"> </text:span></text:p>
      <text:p text:style-name="P46">Apelante: Leandro Coelho de Souza. </text:p>
      <text:p text:style-name="P38"><text:span text:style-name="T26">Advogado: J</text:span><text:span text:style-name="T47">é</text:span><text:span text:style-name="T26">fferson Vasconcelos Freitas (OAB/</text:span><text:span text:style-name="T49">CE</text:span><text:span text:style-name="T26">: 32713).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20</text:span><text:span text:style-name="T127"> - <text:s/></text:span><text:span text:style-name="T147">Apelação Criminal </text:span><text:span text:style-name="T146">Nº </text:span><text:span text:style-name="T126">0007133-89.2013.8.06.0133</text:span><text:span text:style-name="T26"> - 1º Vara da Comarca de Nova Russas. </text:span></text:p>
      <text:p text:style-name="P46"><text:soft-page-break/>Apelante: Ministério Público do Estado do Ceará. </text:p>
      <text:p text:style-name="P46">Apelado: José Wilson dos Santos Rodrigues. </text:p>
      <text:p text:style-name="P38"><text:span text:style-name="T26">Advogado: Lucas Felipe de Freitas (OAB/</text:span><text:span text:style-name="T50">CE</text:span><text:span text:style-name="T26">: 43610). </text:span></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21</text:span><text:span text:style-name="T127"> -</text:span><text:span text:style-name="T25"> </text:span><text:span text:style-name="T147">Apelação Criminal</text:span><text:span text:style-name="T25"> </text:span><text:span text:style-name="T146">Nº </text:span><text:span text:style-name="T126">0007627-67.2014.8.06.0181</text:span><text:span text:style-name="T26"> - Vara Única da Comarca de Várzea Alegre. </text:span></text:p>
      <text:p text:style-name="P46">Apelante: José Everaldo Pontes. </text:p>
      <text:p text:style-name="P38"><text:span text:style-name="T26">Advogado: Francisco Irlan Macêdo Salviano (OAB/</text:span><text:span text:style-name="T51">CE</text:span><text:span text:style-name="T26">: 43106).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22</text:span><text:span text:style-name="T127"> -</text:span><text:span text:style-name="T25"> </text:span><text:span text:style-name="T147">Apelação Criminal</text:span><text:span text:style-name="T25"> </text:span><text:span text:style-name="T146">Nº </text:span><text:span text:style-name="T126">0011166-51.2013.8.06.0092</text:span><text:span text:style-name="T26"> - Vara Única da Comarca de Independência. </text:span></text:p>
      <text:p text:style-name="P46">Apelante: <text:span text:style-name="T190">Antônio</text:span> Marcos Ferreira Soares. </text:p>
      <text:p text:style-name="P38"><text:span text:style-name="T26">Advogado: Manoel Cômpito Silva Siqueira (OAB/</text:span><text:span text:style-name="T52">CE</text:span><text:span text:style-name="T26">: 42554).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23</text:span><text:span text:style-name="T127"> -</text:span><text:span text:style-name="T25"> </text:span><text:span text:style-name="T147">Apelação Criminal </text:span><text:span text:style-name="T146">Nº </text:span><text:span text:style-name="T126">0011862-85.2021.8.06.0293</text:span><text:span text:style-name="T26"> - </text:span><text:span text:style-name="T52">V</text:span><text:span text:style-name="T26">ara Única Criminal de Maranguape. </text:span></text:p>
      <text:p text:style-name="P46">Apelante: Ministério Público do Estado do Ceará. </text:p>
      <text:p text:style-name="P46">Apelado: Francisco Nertan Mota de Sousa. </text:p>
      <text:p text:style-name="P46">Defensoria Pública do Estado do Ceará.</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24</text:span><text:span text:style-name="T127"> -</text:span><text:span text:style-name="T25"> </text:span><text:span text:style-name="T147">Apelação Criminal </text:span><text:span text:style-name="T146">Nº </text:span><text:span text:style-name="T126">0014379-13.2016.8.06.0043 - </text:span><text:span text:style-name="T26">Vara Única Criminal de Barbalha. </text:span></text:p>
      <text:p text:style-name="P46">Apte/Apdo: Ministério Público do Estado do Ceará. </text:p>
      <text:p text:style-name="P46">Apte/Apdo: Anderson Silva Lima. </text:p>
      <text:p text:style-name="P38"><text:span text:style-name="T26">Advogado: </text:span><text:span text:style-name="T47">André</text:span><text:span text:style-name="T26"> </text:span><text:span text:style-name="T47">Luís</text:span><text:span text:style-name="T26"> Lage de Almeida (OAB/</text:span><text:span text:style-name="T52">PE</text:span><text:span text:style-name="T26">: 38536). </text:span></text:p>
      <text:p text:style-name="P38"><text:span text:style-name="T26">Advogado: Arnaldo Mascarenhas Arraes Lage (OAB/</text:span><text:span text:style-name="T52">PE</text:span><text:span text:style-name="T26">: 48679). </text:span></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46"/>
      <text:p text:style-name="P46"/>
      <text:p text:style-name="P39"><text:span text:style-name="T141">25</text:span><text:span text:style-name="T127"> - </text:span><text:span text:style-name="T147">Apelação Criminal</text:span><text:span text:style-name="T25"> </text:span><text:span text:style-name="T146">Nº </text:span><text:span text:style-name="T126">0018611-53.2023.8.06.0001</text:span><text:span text:style-name="T26"> - Fortaleza/Vara de Delitos de Organizações Criminosas. </text:span></text:p>
      <text:p text:style-name="P46">Apelante: José Lindomar Gonçalves da Silva. </text:p>
      <text:p text:style-name="P38"><text:span text:style-name="T26">Advogado: Manoel Abílio Lopes (OAB/</text:span><text:span text:style-name="T53">CE</text:span><text:span text:style-name="T26">: 29431). </text:span></text:p>
      <text:p text:style-name="P38"><text:span text:style-name="T26">Advogada: Ives Nahama Gomes dos Santos (OAB/</text:span><text:span text:style-name="T53">CE</text:span><text:span text:style-name="T26">: 39590). </text:span></text:p>
      <text:p text:style-name="P38"><text:span text:style-name="T26">Advogada: Dávila Ferreira Ribeiro (OAB/</text:span><text:span text:style-name="T53">CE</text:span><text:span text:style-name="T26">: 49259). </text:span></text:p>
      <text:p text:style-name="P46">Apelante: Bethania Priscila Ferreira de Mendonça. </text:p>
      <text:p text:style-name="P46">Apelante: João Batista de Sousa Filho. </text:p>
      <text:p text:style-name="P38"><text:soft-page-break/><text:span text:style-name="T26">Advogado: Francisco Marcelo Brandão (OAB/</text:span><text:span text:style-name="T53">CE</text:span><text:span text:style-name="T26">: 4239).</text:span></text:p>
      <text:p text:style-name="P38"><text:span text:style-name="T26">Advogada: Sônia Marina Chacon Brandão (OAB/</text:span><text:span text:style-name="T53">CE</text:span><text:span text:style-name="T26">: 10728). </text:span></text:p>
      <text:p text:style-name="P38"><text:span text:style-name="T26">Advogado: Bruno Chacon Brandão (OAB/</text:span><text:span text:style-name="T53">CE</text:span><text:span text:style-name="T26">: 25257). </text:span></text:p>
      <text:p text:style-name="P46">Apelante: Milena da Silva Ferreira. </text:p>
      <text:p text:style-name="P38"><text:span text:style-name="T26">Advogado: Mauro Júnior Rios (OAB/</text:span><text:span text:style-name="T53">CE</text:span><text:span text:style-name="T26">: 5714). </text:span></text:p>
      <text:p text:style-name="P38"><text:span text:style-name="T26">Advogado: Dyego Lima Rios (OAB/</text:span><text:span text:style-name="T53">CE</text:span><text:span text:style-name="T26">: 28565). </text:span></text:p>
      <text:p text:style-name="P46">Apelante: Francisco Josenildo Moura Silva. </text:p>
      <text:p text:style-name="P38"><text:span text:style-name="T26">Advogado: Rodrigo Colares Freire (OAB/</text:span><text:span text:style-name="T53">CE</text:span><text:span text:style-name="T26">: 31398). </text:span></text:p>
      <text:p text:style-name="P46">Apelante: Joiciane Cordeiro da Silva. </text:p>
      <text:p text:style-name="P46">Apelante: <text:span text:style-name="T190">Luís</text:span> Magno dos Santos Silva. </text:p>
      <text:p text:style-name="P46">Apelante: Francisca Neila Reis de Sousa. </text:p>
      <text:p text:style-name="P38"><text:span text:style-name="T26">Advogado: Luciano Dantas Sampaio Filho (OAB/</text:span><text:span text:style-name="T53">CE</text:span><text:span text:style-name="T26">: 31151). </text:span></text:p>
      <text:p text:style-name="P46">Apelante: Antônio Robson Maciel Rodrigues. </text:p>
      <text:p text:style-name="P38"><text:span text:style-name="T26">Advogado: Francisco Ramon Parente Cunha (OAB/</text:span><text:span text:style-name="T53">CE</text:span><text:span text:style-name="T26">: 26330). </text:span></text:p>
      <text:p text:style-name="P46">Apelante: Francisco William Sousa Gomes. </text:p>
      <text:p text:style-name="P38"><text:span text:style-name="T26">Advogado: Júlio César da Silva Alcântara Filho (OAB/</text:span><text:span text:style-name="T53">CE</text:span><text:span text:style-name="T26">: 42160). </text:span></text:p>
      <text:p text:style-name="P46">Apelante: Ednildo Silva Oliveira. </text:p>
      <text:p text:style-name="P38"><text:span text:style-name="T26">Advogado: Ricardo Henrique Rodrigues Almeida (OAB/</text:span><text:span text:style-name="T53">CE</text:span><text:span text:style-name="T26">: 16408). </text:span></text:p>
      <text:p text:style-name="P46">Apelante: Jeorge Souza da Silva. </text:p>
      <text:p text:style-name="P46">Apelante: Jonas David Monteiro dos Santos. </text:p>
      <text:p text:style-name="P46">Apelante: José Carlos Alves da Silva. </text:p>
      <text:p text:style-name="P46">Defensoria Pública do Estado do Ceará.</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26</text:span><text:span text:style-name="T127"> -</text:span><text:span text:style-name="T25"> </text:span><text:span text:style-name="T147">Apelação Criminal</text:span><text:span text:style-name="T25"> </text:span><text:span text:style-name="T146">Nº </text:span><text:span text:style-name="T126">0019727-94.2023.8.06.0001</text:span><text:span text:style-name="T26"> - 2ª Vara do J</text:span><text:span text:style-name="T54">ú</text:span><text:span text:style-name="T26">ri </text:span><text:span text:style-name="T47">da Comarca de Fortaleza</text:span><text:span text:style-name="T26">. </text:span></text:p>
      <text:p text:style-name="P46">Apelante: Ministério Público do Estado do Ceará. </text:p>
      <text:p text:style-name="P46">Apelado: Victor Matos de Freitas. </text:p>
      <text:p text:style-name="P38"><text:span text:style-name="T26">Advogado: Raimundo Nonato da Silva Filho (OAB/</text:span><text:span text:style-name="T54">CE</text:span><text:span text:style-name="T26">: 30537). </text:span></text:p>
      <text:p text:style-name="P38"><text:span text:style-name="T26">Advogado: Leonardo Duavy Pontes (OAB/</text:span><text:span text:style-name="T54">CE</text:span><text:span text:style-name="T26">: 32887). </text:span></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6"/>
      <text:p text:style-name="P56"/>
      <text:p text:style-name="P39"><text:span text:style-name="T141">27</text:span><text:span text:style-name="T127"> -</text:span><text:span text:style-name="T25"> </text:span><text:span text:style-name="T147">Apelação Criminal</text:span><text:span text:style-name="T25"> </text:span><text:span text:style-name="T146">Nº </text:span><text:span text:style-name="T126">0021971-71.2010.8.06.0091</text:span><text:span text:style-name="T26"> - 1ª Vara Criminal da Comarca de Iguatu. </text:span></text:p>
      <text:p text:style-name="P46">Apelante: Ministério Público do Estado do Ceará. </text:p>
      <text:p text:style-name="P46">Apelado: Luiz Carlos Barbosa da Silva. </text:p>
      <text:p text:style-name="P38"><text:span text:style-name="T54">D</text:span><text:span text:style-name="T26">efensoria Pública do Estado do Ceará.</text:span></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46"/>
      <text:p text:style-name="P46"/>
      <text:p text:style-name="P39"><text:span text:style-name="T141">28</text:span><text:span text:style-name="T127"> -</text:span><text:span text:style-name="T25"> </text:span><text:span text:style-name="T147">Apelação Criminal</text:span><text:span text:style-name="T25"> </text:span><text:span text:style-name="T146">Nº </text:span><text:span text:style-name="T126">0044394-57.2017.8.06.0001</text:span><text:span text:style-name="T26"> - 5ª Vara do J</text:span><text:span text:style-name="T55">ú</text:span><text:span text:style-name="T26">ri </text:span><text:span text:style-name="T47">da Comarca de Fortaleza</text:span><text:span text:style-name="T26">. </text:span></text:p>
      <text:p text:style-name="P46">Apelante: Jonas Pereira da Silva. </text:p>
      <text:p text:style-name="P38"><text:span text:style-name="T26">Advogado: Jader Aldrin Evangelista Marques (OAB/</text:span><text:span text:style-name="T55">CE</text:span><text:span text:style-name="T26">: 35685). </text:span></text:p>
      <text:p text:style-name="P38"><text:span text:style-name="T26">Advogado: João Igor Furtado de Souza (OAB/</text:span><text:span text:style-name="T55">CE</text:span><text:span text:style-name="T26">: 32773). </text:span></text:p>
      <text:p text:style-name="P46">Apelado: Ministério Público do Estado do Ceará. </text:p>
      <text:p text:style-name="P60"><text:soft-page-break/><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29</text:span><text:span text:style-name="T127"> -</text:span><text:span text:style-name="T25"> </text:span><text:span text:style-name="T147">Apelação Criminal</text:span><text:span text:style-name="T25"> </text:span><text:span text:style-name="T146">Nº </text:span><text:span text:style-name="T126">0047240-13.2018.8.06.0001</text:span><text:span text:style-name="T26"> - 5ª Vara Criminal </text:span><text:span text:style-name="T47">da Comarca de Fortaleza</text:span><text:span text:style-name="T26">. </text:span></text:p>
      <text:p text:style-name="P46">Apelante: Francisco Edinardo da Silva Lopes. </text:p>
      <text:p text:style-name="P46">Defensoria Pública do Estado do Ceará.</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30</text:span><text:span text:style-name="T127"> - </text:span><text:span text:style-name="T126">Apelação Criminal </text:span><text:span text:style-name="T146">Nº </text:span><text:span text:style-name="T126">0050013-35.2021.8.06.0095</text:span><text:span text:style-name="T26"> - Vara Única da Comarca de Ipu. </text:span></text:p>
      <text:p text:style-name="P46">Apelante: J. G. da S.. </text:p>
      <text:p text:style-name="P38"><text:span text:style-name="T26">Advogado: Guilherme Janderson Martins Madeira (OAB/</text:span><text:span text:style-name="T56">CE</text:span><text:span text:style-name="T26">: 35029). </text:span></text:p>
      <text:p text:style-name="P38"><text:span text:style-name="T26">Advogado: Anderson Jorge Martins Madeira (OAB/</text:span><text:span text:style-name="T56">CE</text:span><text:span text:style-name="T26">: 33534).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31</text:span><text:span text:style-name="T127"> -</text:span><text:span text:style-name="T25"> <text:s/></text:span><text:span text:style-name="T147">Apelação Criminal </text:span><text:span text:style-name="T146">Nº </text:span><text:span text:style-name="T126">0050088-45.2021.8.06.0040</text:span><text:span text:style-name="T26"> - Vara Única da Comarca de Assaré. </text:span></text:p>
      <text:p text:style-name="P46">Apelante: Ministério Público do Estado do Ceará. </text:p>
      <text:p text:style-name="P46">Apelado: Johnes Michael Rocha Ferreira. </text:p>
      <text:p text:style-name="P38"><text:span text:style-name="T26">Defensor dativo: Erivaldo de Araújo Soares Júnior (OAB/</text:span><text:span text:style-name="T57">CE</text:span><text:span text:style-name="T26">: 44278). </text:span></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32</text:span><text:span text:style-name="T127"> - </text:span><text:span text:style-name="T25"><text:s/></text:span><text:span text:style-name="T147">Apelação Criminal </text:span><text:span text:style-name="T146">Nº </text:span><text:span text:style-name="T126">0050104-63.2020.8.06.0127</text:span><text:span text:style-name="T26"> - Vara Única da Comarca de Monsenhor Tabosa. </text:span></text:p>
      <text:p text:style-name="P46">Apelante: A. G. A. N.. </text:p>
      <text:p text:style-name="P38"><text:span text:style-name="T26">Advogado: Anderson Rabelo de Souza (OAB/</text:span><text:span text:style-name="T58">CE</text:span><text:span text:style-name="T26">: 42158). </text:span></text:p>
      <text:p text:style-name="P38"><text:span text:style-name="T26">Advogada: Valdira Bezerra Lima Pinho (OAB/</text:span><text:span text:style-name="T58">CE</text:span><text:span text:style-name="T26">: 30662).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33</text:span><text:span text:style-name="T127"> -</text:span><text:span text:style-name="T25"> </text:span><text:span text:style-name="T147">Apelação Criminal</text:span><text:span text:style-name="T25"> </text:span><text:span text:style-name="T146">Nº </text:span><text:span text:style-name="T126">0050155-35.2021.8.06.0064</text:span><text:span text:style-name="T26"> - Juizado de Violência Doméstica e Familiar Contra a Mulher </text:span><text:span text:style-name="T47">da Comarca de Caucaia</text:span><text:span text:style-name="T26">. </text:span></text:p>
      <text:p text:style-name="P46">Apte/Apdo: J. dos S. T.. </text:p>
      <text:p text:style-name="P38"><text:span text:style-name="T26">Advogado: Filipe Duarte Pinto Castelo Branco (OAB/</text:span><text:span text:style-name="T58">CE</text:span><text:span text:style-name="T26">: 35021). </text:span></text:p>
      <text:p text:style-name="P46">Apte/Ap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34</text:span><text:span text:style-name="T127"> -</text:span><text:span text:style-name="T25"> <text:s/></text:span><text:span text:style-name="T147">Apelação Criminal </text:span><text:span text:style-name="T146">Nº </text:span><text:span text:style-name="T126">0160845-34.2018.8.06.0001</text:span><text:span text:style-name="T26"> - 4ª Vara do J</text:span><text:span text:style-name="T58">ú</text:span><text:span text:style-name="T26">ri </text:span><text:span text:style-name="T47">da Comarca de Fortaleza</text:span><text:span text:style-name="T26">. </text:span></text:p>
      <text:p text:style-name="P46"><text:soft-page-break/>Apelante: Carlos Augusto Pereira de Souza. </text:p>
      <text:p text:style-name="P46">Defensoria Pública do Estado do Ceará.</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35</text:span><text:span text:style-name="T127"> - </text:span><text:span text:style-name="T25"><text:s/></text:span><text:span text:style-name="T147">Apelação Criminal </text:span><text:span text:style-name="T146">Nº </text:span><text:span text:style-name="T126">0170786-71.2019.8.06.0001</text:span><text:span text:style-name="T26"> - 2ª Vara Criminal </text:span><text:span text:style-name="T47">da Comarca de Fortaleza</text:span><text:span text:style-name="T26">. </text:span></text:p>
      <text:p text:style-name="P46">Apelante: José Wallison Firmino da Silva. </text:p>
      <text:p text:style-name="P46">Apelante: <text:span text:style-name="T190">Denílson</text:span> Alves Pereira da Silva. </text:p>
      <text:p text:style-name="P46">Apelante: <text:span text:style-name="T190">Nílton</text:span> Bruno Mariano Nunes. </text:p>
      <text:p text:style-name="P46">Apelante: Wanderson Medeiros de Melo. </text:p>
      <text:p text:style-name="P46">Apelante: Lucas Romero Rodrigues da Silva. </text:p>
      <text:p text:style-name="P46">Defensoria Pública do Estado do Ceará.</text:p>
      <text:p text:style-name="P46">Apelante: <text:span text:style-name="T190">Antônio</text:span> <text:span text:style-name="T190">Márcio</text:span> Alves Bezerra. </text:p>
      <text:p text:style-name="P38"><text:span text:style-name="T26">Advogada: Vanessa Bezerra Venâncio (OAB/</text:span><text:span text:style-name="T59">CE</text:span><text:span text:style-name="T26">: 26790).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36</text:span><text:span text:style-name="T127"> - </text:span><text:span text:style-name="T25"><text:s/></text:span><text:span text:style-name="T147">Apelação Criminal </text:span><text:span text:style-name="T146">Nº </text:span><text:span text:style-name="T126">0200300-63.2022.8.06.0163</text:span><text:span text:style-name="T26"> - 1ª Vara da Comarca de São Benedito. </text:span></text:p>
      <text:p text:style-name="P46">Apelante: <text:span text:style-name="T190">Denílson</text:span> Pinho. </text:p>
      <text:p text:style-name="P38"><text:span text:style-name="T26">Advogado: Rafael Magno Borges de Carvalho (OAB/</text:span><text:span text:style-name="T59">CE</text:span><text:span text:style-name="T26">: 28362).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37</text:span><text:span text:style-name="T127"> - </text:span><text:span text:style-name="T25"><text:s/></text:span><text:span text:style-name="T147">Apelação Criminal </text:span><text:span text:style-name="T146">Nº </text:span><text:span text:style-name="T126">0200307-54.2022.8.06.0131</text:span><text:span text:style-name="T26"> - Vara Única da Comarca de Mulungu. </text:span></text:p>
      <text:p text:style-name="P46">Apelante: <text:span text:style-name="T190">Antônio</text:span> <text:span text:style-name="T190">Júnior</text:span> Rodrigues Cavalcante. </text:p>
      <text:p text:style-name="P46">Apelante: Ritiele Ribeiro da Silva. </text:p>
      <text:p text:style-name="P46">Apelante: Mailson Bezerra da Cruz. </text:p>
      <text:p text:style-name="P46">Apelante: Izaquiel de Lima Gondim. </text:p>
      <text:p text:style-name="P46">Apelante: Carlos Silva do Nascimento. </text:p>
      <text:p text:style-name="P38"><text:span text:style-name="T26">Advogado: Francisco Rodrigues do Nascimento (OAB/</text:span><text:span text:style-name="T59">CE</text:span><text:span text:style-name="T26">: 41585). </text:span></text:p>
      <text:p text:style-name="P46">Apelado: Ministério Público do Estado do Ceará. </text:p>
      <text:p text:style-name="P46">Corréu: Misael da Cruz Martins. </text:p>
      <text:p text:style-name="P38"><text:span text:style-name="T26">Advogado: José Ricardo Vieira Araújo (OAB/</text:span><text:span text:style-name="T59">CE</text:span><text:span text:style-name="T26">: 28194). </text:span></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38</text:span><text:span text:style-name="T127"> -</text:span><text:span text:style-name="T25"> </text:span><text:span text:style-name="T147">Apelação Criminal</text:span><text:span text:style-name="T25"> </text:span><text:span text:style-name="T146">Nº </text:span><text:span text:style-name="T126">0200449-40.2022.8.06.0137</text:span><text:span text:style-name="T26"> - 1ª Vara da Comarca de Pacatuba. </text:span></text:p>
      <text:p text:style-name="P46">Apelante: Adelino de Sousa Moreira Maciel Alves. </text:p>
      <text:p text:style-name="P46">Defensoria Pública do Estado do Ceará.</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oft-page-break/><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39</text:span><text:span text:style-name="T127"> - <text:s/></text:span><text:span text:style-name="T147">Apelação Criminal </text:span><text:span text:style-name="T146">Nº </text:span><text:span text:style-name="T126">0200855-71.2022.8.06.0166</text:span><text:span text:style-name="T26"> - 1ª Vara da Comarca de Senador Pompeu. </text:span></text:p>
      <text:p text:style-name="P46">Apelante: Cicero Ferreira Sales. </text:p>
      <text:p text:style-name="P38"><text:span text:style-name="T26">Advogado: Thiago Batista de Carvalho (OAB/</text:span><text:span text:style-name="T60">CE</text:span><text:span text:style-name="T26">: 25941).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40</text:span><text:span text:style-name="T127"> - </text:span><text:span text:style-name="T25"><text:s/></text:span><text:span text:style-name="T147">Apelação Criminal </text:span><text:span text:style-name="T146">Nº </text:span><text:span text:style-name="T126">0202075-14.2022.8.06.0293</text:span><text:span text:style-name="T26"> - Vara Única Criminal de Aquiraz. </text:span></text:p>
      <text:p text:style-name="P46">Apelante: João Paulo Lopes da Silva Filho. </text:p>
      <text:p text:style-name="P46">Apelante: Francisco Leandro Pontes Gomes. </text:p>
      <text:p text:style-name="P46">Apelante: Gabriel Rikelme de Araújo dos Santos. </text:p>
      <text:p text:style-name="P46">Defensoria Pública do Estado do Ceará.</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41</text:span><text:span text:style-name="T127"> -</text:span><text:span text:style-name="T25"> </text:span><text:span text:style-name="T147">Apelação Criminal</text:span><text:span text:style-name="T25"> </text:span><text:span text:style-name="T146">Nº </text:span><text:span text:style-name="T126">0202386-87.2022.8.06.0298</text:span><text:span text:style-name="T26"> - Vara Única da Comarca de Reriutaba. </text:span></text:p>
      <text:p text:style-name="P46">Apelante: Ministério Público do Estado do Ceará. </text:p>
      <text:p text:style-name="P46">Apelado: Jônatas Macedo Moura. </text:p>
      <text:p text:style-name="P38"><text:span text:style-name="T26">Defensor dativo: Andrezza Queirós Bezerra (OAB/</text:span><text:span text:style-name="T61">CE</text:span><text:span text:style-name="T26">: 33859). </text:span></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46"/>
      <text:p text:style-name="P46"/>
      <text:p text:style-name="P39"><text:span text:style-name="T141">42</text:span><text:span text:style-name="T127"> -</text:span><text:span text:style-name="T25"> </text:span><text:span text:style-name="T147">Apelação Criminal</text:span><text:span text:style-name="T25"> </text:span><text:span text:style-name="T146">Nº </text:span><text:span text:style-name="T126">0203693-91.2022.8.06.0293</text:span><text:span text:style-name="T26"> - 1ª Vara Criminal da Comarca de Sobral. </text:span></text:p>
      <text:p text:style-name="P46">Apelante: Zélia Maria Santos Campos. </text:p>
      <text:p text:style-name="P38"><text:span text:style-name="T62">D</text:span><text:span text:style-name="T26">efensoria Pública do Estado do Ceará.</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43</text:span><text:span text:style-name="T127"> -</text:span><text:span text:style-name="T25"> <text:s/></text:span><text:span text:style-name="T147">Apelação Criminal </text:span><text:span text:style-name="T146">Nº </text:span><text:span text:style-name="T126">0204570-31.2022.8.06.0293</text:span><text:span text:style-name="T26"> - 1ª Vara da Comarca de Itaitinga. </text:span></text:p>
      <text:p text:style-name="P38"><text:span text:style-name="T26">Apelante: Francisco </text:span><text:span text:style-name="T47">Émerson</text:span><text:span text:style-name="T26"> Lima do Nascimento. </text:span></text:p>
      <text:p text:style-name="P46">Apelante: Leandro Soares da Silva. </text:p>
      <text:p text:style-name="P46">Apelante: Cristiano Coelho Amaro. </text:p>
      <text:p text:style-name="P46">Defensoria Pública do Estado do Ceará.</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oft-page-break/><text:span text:style-name="T141">44</text:span><text:span text:style-name="T127"> - </text:span><text:span text:style-name="T25"><text:s/></text:span><text:span text:style-name="T147">Apelação Criminal </text:span><text:span text:style-name="T146">Nº </text:span><text:span text:style-name="T126">0206189-93.2022.8.06.0293</text:span><text:span text:style-name="T26"> - Vara Única Criminal de Tianguá. </text:span></text:p>
      <text:p text:style-name="P46">Apelante: Maria Jociélia Oliveira Almeida. </text:p>
      <text:p text:style-name="P46">Apelante: Diego Vasconcelos Mesquita. </text:p>
      <text:p text:style-name="P46">Apelante: Venceslau Martins Cardoso. </text:p>
      <text:p text:style-name="P46">Apelante: Francisco Cleidson Vieira da Silva. </text:p>
      <text:p text:style-name="P38"><text:span text:style-name="T26">Advogada: Viviane Pinheiro de Paiva (OAB/</text:span><text:span text:style-name="T63">CE</text:span><text:span text:style-name="T26">: 14652).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46"/>
      <text:p text:style-name="P46"/>
      <text:p text:style-name="P39"><text:span text:style-name="T141">45</text:span><text:span text:style-name="T127"> -</text:span><text:span text:style-name="T25"> <text:s/></text:span><text:span text:style-name="T147">Apelação Criminal </text:span><text:span text:style-name="T146">Nº </text:span><text:span text:style-name="T126">0207329-05.2021.8.06.0001</text:span><text:span text:style-name="T26"> - 16ª Vara Criminal </text:span><text:span text:style-name="T47">da Comarca de Fortaleza</text:span><text:span text:style-name="T26">. </text:span></text:p>
      <text:p text:style-name="P46">Apelante: Davi Gomes Ferreira Lima. </text:p>
      <text:p text:style-name="P46">Defensoria Pública do Estado do Ceará.</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46</text:span><text:span text:style-name="T127"> - </text:span><text:span text:style-name="T25"><text:s/></text:span><text:span text:style-name="T147">Apelação Criminal </text:span><text:span text:style-name="T146">Nº </text:span><text:span text:style-name="T126">0219340-66.2021.8.06.0001</text:span><text:span text:style-name="T26"> - 3ª Vara de Delitos de Tr</text:span><text:span text:style-name="T64">á</text:span><text:span text:style-name="T26">fico de Drogas </text:span><text:span text:style-name="T47">da Comarca de Fortaleza</text:span><text:span text:style-name="T26">. </text:span></text:p>
      <text:p text:style-name="P46">Apelante: Francisco Edson Carneiro de Morais. </text:p>
      <text:p text:style-name="P38"><text:span text:style-name="T26">Advogada: Jacqueline Chaves Bessa (OAB/</text:span><text:span text:style-name="T64">CE</text:span><text:span text:style-name="T26">: 21692).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47</text:span><text:span text:style-name="T127"> - </text:span><text:span text:style-name="T25"><text:s/></text:span><text:span text:style-name="T147">Apelação Criminal </text:span><text:span text:style-name="T146">Nº </text:span><text:span text:style-name="T126">0222725-22.2021.8.06.0001</text:span><text:span text:style-name="T26"> - 3ª Vara de Delitos de Tr</text:span><text:span text:style-name="T65">á</text:span><text:span text:style-name="T26">fico de Drogas </text:span><text:span text:style-name="T47">da Comarca de Fortaleza</text:span><text:span text:style-name="T26">. </text:span></text:p>
      <text:p text:style-name="P46">Apelante: Raquel Ferreira de Melo. </text:p>
      <text:p text:style-name="P38"><text:span text:style-name="T26">Advogado: Leonardo Duavy Pontes (OAB/</text:span><text:span text:style-name="T65">CE</text:span><text:span text:style-name="T26">: 32887). </text:span></text:p>
      <text:p text:style-name="P38"><text:span text:style-name="T26">Advogado: Lucas Duavy Pontes (OAB/</text:span><text:span text:style-name="T65">CE</text:span><text:span text:style-name="T26">: 38128).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48</text:span><text:span text:style-name="T127"> - </text:span><text:span text:style-name="T25"><text:s/></text:span><text:span text:style-name="T147">Apelação Criminal </text:span><text:span text:style-name="T146">Nº </text:span><text:span text:style-name="T126">0227485-43.2023.8.06.0001</text:span><text:span text:style-name="T26"> - 16ª Vara Criminal </text:span><text:span text:style-name="T47">da Comarca de Fortaleza</text:span><text:span text:style-name="T26">. </text:span></text:p>
      <text:p text:style-name="P46">Apelante: Francisco Carlos de Oliveira Silva. </text:p>
      <text:p text:style-name="P46">Defensoria Pública do Estado do Ceará.</text:p>
      <text:p text:style-name="P38"><text:span text:style-name="T66">A</text:span><text:span text:style-name="T26">pelado: Ministério Público do Estado do Ceará. </text:span></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49</text:span><text:span text:style-name="T127"> - </text:span><text:span text:style-name="T25"><text:s/></text:span><text:span text:style-name="T147">Apelação Criminal </text:span><text:span text:style-name="T146">Nº </text:span><text:span text:style-name="T126">0230393-44.2021.8.06.0001</text:span><text:span text:style-name="T26"> - Vara de Delitos de Organizações Criminosas </text:span><text:span text:style-name="T47">da Comarca de Fortaleza</text:span><text:span text:style-name="T26">. </text:span></text:p>
      <text:p text:style-name="P46">Apelante: Maria Luciana Braz da Silva. </text:p>
      <text:p text:style-name="P38"><text:soft-page-break/><text:span text:style-name="T26">Advogada: Thaianne Casseb da Silva (OAB/</text:span><text:span text:style-name="T67">CE</text:span><text:span text:style-name="T26">: 23503).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50</text:span><text:span text:style-name="T127"> - </text:span><text:span text:style-name="T147">Apelação Criminal</text:span><text:span text:style-name="T25"> </text:span><text:span text:style-name="T146">Nº </text:span><text:span text:style-name="T126">0231995-02.2023.8.06.0001</text:span><text:span text:style-name="T26"> - 13ª Vara Criminal </text:span><text:span text:style-name="T47">da Comarca de Fortaleza</text:span><text:span text:style-name="T26">. </text:span></text:p>
      <text:p text:style-name="P38"><text:span text:style-name="T26">Apelante: </text:span><text:span text:style-name="T47">Antônio</text:span><text:span text:style-name="T26"> José Fernandes de Oliveira. </text:span></text:p>
      <text:p text:style-name="P38"><text:span text:style-name="T26">Advogado: Agnelo Alexandre de Sousa Amorim (OAB/</text:span><text:span text:style-name="T68">CE</text:span><text:span text:style-name="T26">: 50155).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51</text:span><text:span text:style-name="T127"> -</text:span><text:span text:style-name="T25"> <text:s/></text:span><text:span text:style-name="T147">Apelação Criminal </text:span><text:span text:style-name="T146">Nº </text:span><text:span text:style-name="T126">0233295-96.2023.8.06.0001</text:span><text:span text:style-name="T26"> - 7ª Vara Criminal </text:span><text:span text:style-name="T47">da Comarca de Fortaleza</text:span><text:span text:style-name="T26">. </text:span></text:p>
      <text:p text:style-name="P38"><text:span text:style-name="T26">Apelante: </text:span><text:span text:style-name="T47">Antônio</text:span><text:span text:style-name="T26"> </text:span><text:span text:style-name="T47">Sávio</text:span><text:span text:style-name="T26"> Silva dos Santos. </text:span></text:p>
      <text:p text:style-name="P46">Defensoria Pública do Estado do Ceará.</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52</text:span><text:span text:style-name="T127"> - </text:span><text:span text:style-name="T25"><text:s/></text:span><text:span text:style-name="T147">Apelação Criminal </text:span><text:span text:style-name="T146">Nº </text:span><text:span text:style-name="T126">0246651-61.2023.8.06.0001</text:span><text:span text:style-name="T26"> - 2ª Vara de Delitos </text:span><text:span text:style-name="T68">de </text:span><text:span text:style-name="T26">Tráfico </text:span><text:span text:style-name="T68">de Drogas </text:span><text:span text:style-name="T47">da Comarca de Fortaleza</text:span><text:span text:style-name="T68">.</text:span></text:p>
      <text:p text:style-name="P46">Apelante: Gustavo Silva de Souza. </text:p>
      <text:p text:style-name="P46">Apelante: Joyce Lima Alves. </text:p>
      <text:p text:style-name="P46">Apelante: <text:span text:style-name="T190">Josué</text:span> Lima Alves. </text:p>
      <text:p text:style-name="P38"><text:span text:style-name="T26">Advogada: Fabíola Joca Nolêto (OAB/</text:span><text:span text:style-name="T68">CE</text:span><text:span text:style-name="T26">: 9320). </text:span></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53</text:span><text:span text:style-name="T127"> - </text:span><text:span text:style-name="T25"><text:s/></text:span><text:span text:style-name="T147">Apelação Criminal </text:span><text:span text:style-name="T146">Nº </text:span><text:span text:style-name="T126">0260603-10.2023.8.06.0001</text:span><text:span text:style-name="T26"> - 7ª Vara Criminal </text:span><text:span text:style-name="T47">da Comarca de Fortaleza</text:span><text:span text:style-name="T26">. </text:span></text:p>
      <text:p text:style-name="P46">Apelante: Amanda Martins de Sousa. </text:p>
      <text:p text:style-name="P46">Defensoria Pública do Estado do Ceará.</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
      <text:p text:style-name="P39"><text:span text:style-name="T141">54</text:span><text:span text:style-name="T127"> - </text:span><text:span text:style-name="T25"><text:s/></text:span><text:span text:style-name="T147">Apelação Criminal </text:span><text:span text:style-name="T146">Nº </text:span><text:span text:style-name="T126">0276809-02.2023.8.06.0001</text:span><text:span text:style-name="T26"> - 1ª Vara de Delitos </text:span><text:span text:style-name="T68">de </text:span><text:span text:style-name="T26">Tr</text:span><text:span text:style-name="T68">á</text:span><text:span text:style-name="T26">fico </text:span><text:span text:style-name="T68">de Drogas </text:span><text:span text:style-name="T47">da Comarca de Fortaleza</text:span><text:span text:style-name="T68">.</text:span></text:p>
      <text:p text:style-name="P46">Apelante: Anderson Vasconcelos Sales. </text:p>
      <text:p text:style-name="P46">Defensoria Pública do Estado do Ceará.</text:p>
      <text:p text:style-name="P46">Apelado: Ministério Público do Estado do Ceará. </text:p>
      <text:p text:style-name="P60"><text:span text:style-name="T156">R</text:span><text:span text:style-name="T25">elator: </text:span><text:span text:style-name="T156">Des. </text:span><text:span text:style-name="T25">MÁRIO PARENTE TEÓFILO NETO. </text:span></text:p>
      <text:p text:style-name="P38"><text:span text:style-name="T26">Revisor</text:span><text:span text:style-name="T46">a</text:span><text:span text:style-name="T26">: </text:span><text:span text:style-name="T46">Desa. </text:span><text:span text:style-name="T26">L</text:span><text:span text:style-name="T46">Í</text:span><text:span text:style-name="T26">GIA ANDRADE DE ALENCAR MAGALHÃES.</text:span></text:p>
      <text:p text:style-name="P54"/>
      <text:p text:style-name="P54"><text:soft-page-break/></text:p>
      <text:p text:style-name="P39"><text:span text:style-name="T141">55</text:span><text:span text:style-name="T127"> - </text:span><text:span text:style-name="T126">Agravo de Execução Penal </text:span><text:span text:style-name="T146">Nº </text:span><text:span text:style-name="T126">0000132-78.2024.8.06.0000</text:span><text:span text:style-name="T26"> - 3ª Vara de Execução Penal </text:span><text:span text:style-name="T47">da Comarca de Fortaleza</text:span><text:span text:style-name="T26">. </text:span></text:p>
      <text:p text:style-name="P46">Agravante: Ministério Público do Estado do Ceará. </text:p>
      <text:p text:style-name="P46">Agravado: Mardônio Serafim da Silva. </text:p>
      <text:p text:style-name="P38"><text:span text:style-name="T26">Advogada: Sílvia Helena Tavares da Cruz (OAB/</text:span><text:span text:style-name="T69">CE</text:span><text:span text:style-name="T26">: 32139). </text:span></text:p>
      <text:p text:style-name="P60"><text:span text:style-name="T156">R</text:span><text:span text:style-name="T25">elator: </text:span><text:span text:style-name="T156">Des. </text:span><text:span text:style-name="T25">MÁRIO PARENTE TEÓFILO NETO. </text:span></text:p>
      <text:p text:style-name="P46"/>
      <text:p text:style-name="P46"/>
      <text:p text:style-name="P39"><text:span text:style-name="T141">56</text:span><text:span text:style-name="T127"> -</text:span><text:span text:style-name="T25"> </text:span><text:span text:style-name="T126">Agravo de Execução Penal </text:span><text:span text:style-name="T146">Nº </text:span><text:span text:style-name="T126">0000254-05.2018.8.06.0032</text:span><text:span text:style-name="T26"> - 1ª Vara de Execução Penal </text:span><text:span text:style-name="T47">da Comarca de Fortaleza</text:span><text:span text:style-name="T26">. </text:span></text:p>
      <text:p text:style-name="P46">Agravante: Adriano dos Santos Santana. </text:p>
      <text:p text:style-name="P38"><text:span text:style-name="T26">Advogada: Lara Jéssica Viana Severiano (OAB/</text:span><text:span text:style-name="T70">CE</text:span><text:span text:style-name="T26">: 41021). </text:span></text:p>
      <text:p text:style-name="P46">Agravado: Ministério Público do Estado do Ceará. </text:p>
      <text:p text:style-name="P60"><text:span text:style-name="T156">R</text:span><text:span text:style-name="T25">elator: </text:span><text:span text:style-name="T156">Des. </text:span><text:span text:style-name="T25">MÁRIO PARENTE TEÓFILO NETO. </text:span></text:p>
      <text:p text:style-name="P54"/>
      <text:p text:style-name="P54"/>
      <text:p text:style-name="P39"><text:span text:style-name="T141">57</text:span><text:span text:style-name="T127"> -</text:span><text:span text:style-name="T25"> </text:span><text:span text:style-name="T126">Agravo de Execução Penal </text:span><text:span text:style-name="T146">Nº </text:span><text:span text:style-name="T126">0069078-61.2008.8.06.0001</text:span><text:span text:style-name="T26"> - 1ª Vara de Execução Penal </text:span><text:span text:style-name="T47">da Comarca de Fortaleza</text:span><text:span text:style-name="T26">. </text:span></text:p>
      <text:p text:style-name="P46">Agravante: Glailson Araújo Silva. </text:p>
      <text:p text:style-name="P38"><text:span text:style-name="T26">Advogado: Bruno Leão Brito (OAB/</text:span><text:span text:style-name="T70">CE</text:span><text:span text:style-name="T26">: 33174).</text:span></text:p>
      <text:p text:style-name="P46">Agravado: Ministério Público do Estado do Ceará. </text:p>
      <text:p text:style-name="P60"><text:span text:style-name="T156">R</text:span><text:span text:style-name="T25">elator: </text:span><text:span text:style-name="T156">Des. </text:span><text:span text:style-name="T25">MÁRIO PARENTE TEÓFILO NETO. </text:span></text:p>
      <text:p text:style-name="P46"/>
      <text:p text:style-name="P46"/>
      <text:p text:style-name="P39"><text:span text:style-name="T141">58</text:span><text:span text:style-name="T127"> - </text:span><text:span text:style-name="T126">Agravo de Execução Penal </text:span><text:span text:style-name="T146">Nº </text:span><text:span text:style-name="T126">0131391-19.2012.8.06.0001 -</text:span><text:span text:style-name="T26"> 2ª Vara de Execução Penal </text:span><text:span text:style-name="T47">da Comarca de Fortaleza</text:span><text:span text:style-name="T26">. </text:span></text:p>
      <text:p text:style-name="P46">Agravante: João Paulo Soares da Silva. </text:p>
      <text:p text:style-name="P38"><text:span text:style-name="T26">Advogada: Valéria Nelis de Oliveira (OAB/</text:span><text:span text:style-name="T71">CE</text:span><text:span text:style-name="T26">: 41150). </text:span></text:p>
      <text:p text:style-name="P38"><text:span text:style-name="T26">Advogada: Tarciana da Silva Martins (OAB/</text:span><text:span text:style-name="T71">CE</text:span><text:span text:style-name="T26">: 39440). </text:span></text:p>
      <text:p text:style-name="P46">Agravado: Ministério Público do Estado do Ceará. </text:p>
      <text:p text:style-name="P38"><text:span text:style-name="T131">R</text:span><text:span text:style-name="T127">elator: </text:span><text:span text:style-name="T131">Des. </text:span><text:span text:style-name="T127">MÁRIO PARENTE TEÓFILO NETO. </text:span></text:p>
      <text:p text:style-name="P46"/>
      <text:p text:style-name="P46"/>
      <text:p text:style-name="P40"><text:span text:style-name="T142">59</text:span><text:span text:style-name="T127"> - </text:span><text:span text:style-name="T126">Agravo de Execução Penal </text:span><text:span text:style-name="T146">Nº </text:span><text:span text:style-name="T126">8003101-92.2022.8.06.0001</text:span><text:span text:style-name="T26"> - 1ª Vara de Execução Penal </text:span><text:span text:style-name="T47">da Comarca de Fortaleza</text:span><text:span text:style-name="T26">. </text:span></text:p>
      <text:p text:style-name="P46">Agravante: Pablo Marcelo de Lima Cassias. </text:p>
      <text:p text:style-name="P38"><text:span text:style-name="T26">Advogado: Francisco Bruno de Sousa (OAB/</text:span><text:span text:style-name="T71">CE</text:span><text:span text:style-name="T26">: 39842). </text:span></text:p>
      <text:p text:style-name="P46">Agravado: Ministério Público do Estado do Ceará. </text:p>
      <text:p text:style-name="P60"><text:span text:style-name="T156">R</text:span><text:span text:style-name="T25">elator: </text:span><text:span text:style-name="T156">Des. </text:span><text:span text:style-name="T25">MÁRIO PARENTE TEÓFILO NETO. </text:span></text:p>
      <text:p text:style-name="P46"/>
      <text:p text:style-name="P46"/>
      <text:p text:style-name="P40"><text:span text:style-name="T142">60</text:span><text:span text:style-name="T127"> -</text:span><text:span text:style-name="T25"> </text:span><text:span text:style-name="T126">Agravo de Execução Penal </text:span><text:span text:style-name="T146">Nº </text:span><text:span text:style-name="T126">8004856-20.2023.8.06.0001</text:span><text:span text:style-name="T26"> - 4ª Vara de Execução Penal e Corregedoria dos Presídios </text:span><text:span text:style-name="T47">da Comarca de Fortaleza</text:span><text:span text:style-name="T26"> (SEJUD 1º Grau). </text:span></text:p>
      <text:p text:style-name="P46">Agravante: J. E. B. P.. </text:p>
      <text:p text:style-name="P38"><text:span text:style-name="T26">Advogado: Paulo Napoleão Gonçalves Quezado (OAB/</text:span><text:span text:style-name="T71">CE</text:span><text:span text:style-name="T26">: 3183). </text:span></text:p>
      <text:p text:style-name="P46">Agravado: Ministério Público do Estado do Ceará. </text:p>
      <text:p text:style-name="P60"><text:span text:style-name="T156">R</text:span><text:span text:style-name="T25">elator: </text:span><text:span text:style-name="T156">Des. </text:span><text:span text:style-name="T25">MÁRIO PARENTE TEÓFILO NETO. </text:span></text:p>
      <text:p text:style-name="P46"/>
      <text:p text:style-name="P46"/>
      <text:p text:style-name="P40"><text:span text:style-name="T142">61</text:span><text:span text:style-name="T127"> - </text:span><text:span text:style-name="T126">Agravo de Execução Penal </text:span><text:span text:style-name="T146">Nº </text:span><text:span text:style-name="T126">8005340-69.2022.8.06.0001</text:span><text:span text:style-name="T26"> - 2ª Vara de Execução Penal </text:span><text:span text:style-name="T47">da Comarca de Fortaleza</text:span><text:span text:style-name="T26">. </text:span></text:p>
      <text:p text:style-name="P46"><text:soft-page-break/>Agravante: Claubenio Silva Santos. </text:p>
      <text:p text:style-name="P38"><text:span text:style-name="T26">Advogado: Jander Viana Frota (OAB/</text:span><text:span text:style-name="T72">CE</text:span><text:span text:style-name="T26">: 26155). </text:span></text:p>
      <text:p text:style-name="P46">Agravado: Ministério Público do Estado do Ceará. </text:p>
      <text:p text:style-name="P60"><text:span text:style-name="T156">R</text:span><text:span text:style-name="T25">elator: </text:span><text:span text:style-name="T156">Des. </text:span><text:span text:style-name="T25">MÁRIO PARENTE TEÓFILO NETO. </text:span></text:p>
      <text:p text:style-name="P54"/>
      <text:p text:style-name="P54"/>
      <text:p text:style-name="P40"><text:span text:style-name="T142">62</text:span><text:span text:style-name="T127"> -</text:span><text:span text:style-name="T25"> </text:span><text:span text:style-name="T126">Recurso em Sentido Estrito </text:span><text:span text:style-name="T146">Nº </text:span><text:span text:style-name="T126">0010352-86.2022.8.06.0136</text:span><text:span text:style-name="T26"> - 1ª Vara da Comarca de Pacajus. </text:span></text:p>
      <text:p text:style-name="P46">Recorrente: A. I. P. A.. </text:p>
      <text:p text:style-name="P38"><text:span text:style-name="T26">Advogado: George William Lopes de Araújo (OAB/</text:span><text:span text:style-name="T72">CE</text:span><text:span text:style-name="T26">: 35794). </text:span></text:p>
      <text:p text:style-name="P46">Recorrido: Ministério Público do Estado do Ceará. </text:p>
      <text:p text:style-name="P60"><text:span text:style-name="T156">R</text:span><text:span text:style-name="T25">elator: </text:span><text:span text:style-name="T156">Des. </text:span><text:span text:style-name="T25">MÁRIO PARENTE TEÓFILO NETO. </text:span></text:p>
      <text:p text:style-name="P54"/>
      <text:p text:style-name="P54"/>
      <text:p text:style-name="P40"><text:span text:style-name="T142">63</text:span><text:span text:style-name="T127"> -</text:span><text:span text:style-name="T25"> </text:span><text:span text:style-name="T126">Recurso em Sentido Estrito </text:span><text:span text:style-name="T146">Nº </text:span><text:span text:style-name="T126">0017369-10.2017.8.06.0053</text:span><text:span text:style-name="T26"> - 1ª Vara da Comarca de Camocim. </text:span></text:p>
      <text:p text:style-name="P46">Recorrente: Francisco Antônio de Oliveira da Silva. </text:p>
      <text:p text:style-name="P38"><text:span text:style-name="T26">Advogado: Nillis Nascimento da Silva (OAB/</text:span><text:span text:style-name="T73">CE</text:span><text:span text:style-name="T26">: 37895). </text:span></text:p>
      <text:p text:style-name="P38"><text:span text:style-name="T26">Advogado: Francisco Tiago Sales Ferreira (OAB/</text:span><text:span text:style-name="T73">CE</text:span><text:span text:style-name="T26">: 44868). </text:span></text:p>
      <text:p text:style-name="P46">Recorrente: Jonas Carvalho de Lima. </text:p>
      <text:p text:style-name="P46">Defensoria Pública do Estado do Ceará.</text:p>
      <text:p text:style-name="P46">Recorrido: Ministério Público do Estado do Ceará. </text:p>
      <text:p text:style-name="P60"><text:span text:style-name="T156">R</text:span><text:span text:style-name="T25">elator: </text:span><text:span text:style-name="T156">Des. </text:span><text:span text:style-name="T25">MÁRIO PARENTE TEÓFILO NETO. </text:span></text:p>
      <text:p text:style-name="P54"/>
      <text:p text:style-name="P54"/>
      <text:p text:style-name="P40"><text:span text:style-name="T142">64</text:span><text:span text:style-name="T127"> -</text:span><text:span text:style-name="T25"> </text:span><text:span text:style-name="T126">Recurso em Sentido Estrito </text:span><text:span text:style-name="T146">Nº </text:span><text:span text:style-name="T126">0050939-76.2020.8.06.0151</text:span><text:span text:style-name="T26"> - 1ª Vara Criminal da Comarca de Quixadá. </text:span></text:p>
      <text:p text:style-name="P46">Recorrente: F. S. da S.. </text:p>
      <text:p text:style-name="P46">Recorrente: J. M. de L. R.. </text:p>
      <text:p text:style-name="P46">Recorrente: F. W. D. B.. Recorrente: V. R. L.. </text:p>
      <text:p text:style-name="P46">Defensoria Pública do Estado do Ceará.</text:p>
      <text:p text:style-name="P46">Recorrido: Ministério Público do Estado do Ceará. </text:p>
      <text:p text:style-name="P60"><text:span text:style-name="T156">R</text:span><text:span text:style-name="T25">elator: </text:span><text:span text:style-name="T156">Des. </text:span><text:span text:style-name="T25">MÁRIO PARENTE TEÓFILO NETO. </text:span></text:p>
      <text:p text:style-name="P46"/>
      <text:p text:style-name="P46"/>
      <text:p text:style-name="P40"><text:span text:style-name="T142">65</text:span><text:span text:style-name="T127"> -</text:span><text:span text:style-name="T25"> </text:span><text:span text:style-name="T126">Recurso em Sentido Estrito </text:span><text:span text:style-name="T146">Nº </text:span><text:span text:style-name="T126">0201223-78.2022.8.06.0296</text:span><text:span text:style-name="T26"> - 3ª Vara do J</text:span><text:span text:style-name="T74">ú</text:span><text:span text:style-name="T26">ri </text:span><text:span text:style-name="T47">da Comarca de Fortaleza</text:span><text:span text:style-name="T26">. </text:span></text:p>
      <text:p text:style-name="P46">Recorrente: Mathieus José de Oliveira. </text:p>
      <text:p text:style-name="P38"><text:span text:style-name="T26">Advogado: Oswaldo Flábio Araújo Bezerra Cardoso (OAB/</text:span><text:span text:style-name="T74">CE</text:span><text:span text:style-name="T26">: 36713). </text:span></text:p>
      <text:p text:style-name="P46">Recorrido: Ministério Público do Estado do Ceará. </text:p>
      <text:p text:style-name="P60"><text:span text:style-name="T156">R</text:span><text:span text:style-name="T25">elator: </text:span><text:span text:style-name="T156">Des. </text:span><text:span text:style-name="T25">MÁRIO PARENTE TEÓFILO NETO. </text:span></text:p>
      <text:p text:style-name="P46"/>
      <text:p text:style-name="P46"/>
      <text:p text:style-name="P40"><text:span text:style-name="T142">66</text:span><text:span text:style-name="T133"> - Apelação Criminal </text:span><text:span text:style-name="T143">Nº </text:span><text:span text:style-name="T126">0011993-35.2023.8.06.0117</text:span><text:span text:style-name="T26"> - 2ª Vara Criminal <text:s/></text:span><text:span text:style-name="T47">da Comarca de </text:span><text:span text:style-name="T26">Maracanaú. </text:span></text:p>
      <text:p text:style-name="P38"><text:span text:style-name="T26">Apelante: Israel Santos da Costa </text:span><text:span text:style-name="T75">Júnior.</text:span><text:span text:style-name="T26"> </text:span></text:p>
      <text:p text:style-name="P38"><text:span text:style-name="T26">Advogado: Vitor Gérson Chagas Filho (OAB/</text:span><text:span text:style-name="T76">CE</text:span><text:span text:style-name="T26">: 35193). </text:span></text:p>
      <text:p text:style-name="P46">Apelado: Ministério Público do Estado do Ceará. </text:p>
      <text:p text:style-name="P38"><text:span text:style-name="T127">Relator</text:span><text:span text:style-name="T134">a: Desa. </text:span><text:span text:style-name="T127"><text:s/>L</text:span><text:span text:style-name="T134">Í</text:span><text:span text:style-name="T127">GIA ANDRADE DE ALENCAR MAGALHÃES</text:span><text:span text:style-name="T26">. </text:span></text:p>
      <text:p text:style-name="P46">Revisor<text:span text:style-name="T191">a</text:span>: <text:span text:style-name="T191">Desa. </text:span>LIRA RAMOS DE OLIVEIRA.</text:p>
      <text:p text:style-name="P46"/>
      <text:p text:style-name="P46"/>
      <text:p text:style-name="P40"><text:soft-page-break/><text:span text:style-name="T142">67</text:span><text:span text:style-name="T127"> -</text:span><text:span text:style-name="T25"> <text:s/></text:span><text:span text:style-name="T147">Apelação Criminal</text:span><text:span text:style-name="T146">Nº </text:span><text:span text:style-name="T147"><text:s/></text:span><text:span text:style-name="T126">0013259-32.2018.8.06.0182</text:span><text:span text:style-name="T26"> - 1ª Vara da Comarca de Viçosa do Ceará. </text:span></text:p>
      <text:p text:style-name="P46">Apelante: J. A. da S.. </text:p>
      <text:p text:style-name="P38"><text:span text:style-name="T26">Advogado: Francisco Alcimar dos Santos Gomes (OAB/</text:span><text:span text:style-name="T77">CE</text:span><text:span text:style-name="T26">: 27164). </text:span></text:p>
      <text:p text:style-name="P46">Apelado: Ministério Público do Estado do Ceará. </text:p>
      <text:p text:style-name="P60"><text:span text:style-name="T156">R</text:span><text:span text:style-name="T25">elator</text:span><text:span text:style-name="T157">a</text:span><text:span text:style-name="T25">: </text:span><text:span text:style-name="T156">Des</text:span><text:span text:style-name="T157">a</text:span><text:span text:style-name="T156">. </text:span><text:span text:style-name="T157">LÍGIA ANDRADE DE ALENCAR MAGALHÃES</text:span><text:span text:style-name="T25">. </text:span></text:p>
      <text:p text:style-name="P38"><text:span text:style-name="T26">Revisor</text:span><text:span text:style-name="T46">a</text:span><text:span text:style-name="T26">: </text:span><text:span text:style-name="T46">Desa. </text:span><text:span text:style-name="T26">L</text:span><text:span text:style-name="T77">IRA RAMOS DE OLIVEIRA</text:span><text:span text:style-name="T26">.</text:span></text:p>
      <text:p text:style-name="P54"/>
      <text:p text:style-name="P54"/>
      <text:p text:style-name="P40"><text:span text:style-name="T142">68</text:span><text:span text:style-name="T127"> -</text:span><text:span text:style-name="T25"> <text:s/></text:span><text:span text:style-name="T147">Apelação Criminal </text:span><text:span text:style-name="T146">Nº </text:span><text:span text:style-name="T126">0040003-69.2014.8.06.0064</text:span><text:span text:style-name="T26"> <text:s/>- 2ª Vara Criminal da Comarca de Caucaia. </text:span></text:p>
      <text:p text:style-name="P46">Apelante: Francisco <text:span text:style-name="T192">Aírton</text:span> Barbosa Andrade. </text:p>
      <text:p text:style-name="P38"><text:span text:style-name="T26">Advogado: Alessandro de Azevedo Nogueira (OAB/</text:span><text:span text:style-name="T78">CE</text:span><text:span text:style-name="T26">: 22862). </text:span></text:p>
      <text:p text:style-name="P46">Apelado: Ministério Público do Estado do Ceará. </text:p>
      <text:p text:style-name="P60"><text:span text:style-name="T156">R</text:span><text:span text:style-name="T25">elator</text:span><text:span text:style-name="T157">a</text:span><text:span text:style-name="T25">: </text:span><text:span text:style-name="T156">Des</text:span><text:span text:style-name="T157">a</text:span><text:span text:style-name="T156">. </text:span><text:span text:style-name="T157">LÍGIA ANDRADE DE ALENCAR MAGALHÃES</text:span><text:span text:style-name="T25">. </text:span></text:p>
      <text:p text:style-name="P38"><text:span text:style-name="T26">Revisor</text:span><text:span text:style-name="T46">a</text:span><text:span text:style-name="T26">: </text:span><text:span text:style-name="T46">Desa. </text:span><text:span text:style-name="T26">L</text:span><text:span text:style-name="T77">IRA RAMOS DE OLIVEIRA</text:span><text:span text:style-name="T26">.</text:span></text:p>
      <text:p text:style-name="P54"/>
      <text:p text:style-name="P54"/>
      <text:p text:style-name="P40"><text:span text:style-name="T142">69</text:span><text:span text:style-name="T127"> - </text:span><text:span text:style-name="T126">Apelação Criminal <text:s/></text:span><text:span text:style-name="T146">Nº </text:span><text:span text:style-name="T126">0050992-06.2020.8.06.0071</text:span><text:span text:style-name="T26"> - 1ª Vara Criminal da Comarca de Crato. </text:span></text:p>
      <text:p text:style-name="P46">Apelante: Francisvaldo Vieira da Silva. </text:p>
      <text:p text:style-name="P46">Defensoria Pública do Estado do Ceará.</text:p>
      <text:p text:style-name="P38"><text:span text:style-name="T79">A</text:span><text:span text:style-name="T26">pelado: Ministério Público do Estado do Ceará. </text:span></text:p>
      <text:p text:style-name="P38"><text:span text:style-name="T127">Relator</text:span><text:span text:style-name="T134">a: Desa. </text:span><text:span text:style-name="T127"><text:s/>L</text:span><text:span text:style-name="T134">Í</text:span><text:span text:style-name="T127">GIA ANDRADE DE ALENCAR MAGALHÃES</text:span><text:span text:style-name="T26">. </text:span></text:p>
      <text:p text:style-name="P54"><text:span text:style-name="T173">Revisor</text:span><text:span text:style-name="T177">a</text:span><text:span text:style-name="T173">: </text:span><text:span text:style-name="T177">Desa. </text:span><text:span text:style-name="T173">LIRA RAMOS DE OLIVEIRA.</text:span></text:p>
      <text:p text:style-name="P54"/>
      <text:p text:style-name="P54"/>
      <text:p text:style-name="P40"><text:span text:style-name="T142">70</text:span><text:span text:style-name="T127"> -</text:span><text:span text:style-name="T25"> </text:span><text:span text:style-name="T126">Apelação Criminal <text:s/></text:span><text:span text:style-name="T146">Nº </text:span><text:span text:style-name="T126">0200584-45.2022.8.06.0301</text:span><text:span text:style-name="T26"> - Vara Única da Comarca de Campos Sales. </text:span></text:p>
      <text:p text:style-name="P46">Apelante: A. N. de A. S.. </text:p>
      <text:p text:style-name="P38"><text:span text:style-name="T26">Advogado: Anderson Silva Costa (OAB/</text:span><text:span text:style-name="T79">CE</text:span><text:span text:style-name="T26">: 40547). </text:span></text:p>
      <text:p text:style-name="P38"><text:span text:style-name="T26">Advogado: Francisco Kassiano Handley Fernandes Siqueira (OAB/</text:span><text:span text:style-name="T79">CE</text:span><text:span text:style-name="T26">: 50257). </text:span></text:p>
      <text:p text:style-name="P46">Apelado: Ministério Público do Estado do Ceará. </text:p>
      <text:p text:style-name="P38"><text:span text:style-name="T127">Relator</text:span><text:span text:style-name="T134">a: Desa. </text:span><text:span text:style-name="T127"><text:s/>L</text:span><text:span text:style-name="T134">Í</text:span><text:span text:style-name="T127">GIA ANDRADE DE ALENCAR MAGALHÃES</text:span><text:span text:style-name="T26">. </text:span></text:p>
      <text:p text:style-name="P38"><text:span text:style-name="T26">Revisor</text:span><text:span text:style-name="T76">a</text:span><text:span text:style-name="T26">: </text:span><text:span text:style-name="T76">Desa. </text:span><text:span text:style-name="T26">LIRA RAMOS DE OLIVEIRA.</text:span></text:p>
      <text:p text:style-name="P54"/>
      <text:p text:style-name="P54"/>
      <text:p text:style-name="P40"><text:span text:style-name="T142">71</text:span><text:span text:style-name="T127"> -</text:span><text:span text:style-name="T25"> </text:span><text:span text:style-name="T126">Apelação Criminal <text:s/></text:span><text:span text:style-name="T146">Nº </text:span><text:span text:style-name="T126">0206331-24.2023.8.06.0112</text:span><text:span text:style-name="T26"> - Juizado de Violência Doméstica e Familiar Contra a Mulher <text:s/></text:span><text:span text:style-name="T47">da Comarca de </text:span><text:span text:style-name="T26">Juazeiro do Norte. </text:span></text:p>
      <text:p text:style-name="P46">Apelante: J. E. A. A.. </text:p>
      <text:p text:style-name="P38"><text:span text:style-name="T26">Advogado: Francisco </text:span><text:span text:style-name="T75">Hélder</text:span><text:span text:style-name="T26"> Ribeiro de Albuquerque (OAB/</text:span><text:span text:style-name="T79">CE</text:span><text:span text:style-name="T26">: 25610). </text:span></text:p>
      <text:p text:style-name="P38"><text:span text:style-name="T26">Advogado: Rafael Ramon Silva Lima </text:span><text:span text:style-name="T75">Uchôa</text:span><text:span text:style-name="T26"> (OAB/</text:span><text:span text:style-name="T79">CE</text:span><text:span text:style-name="T26">: 31806). </text:span></text:p>
      <text:p text:style-name="P38"><text:span text:style-name="T26">Advogada: Priscila Coelho Marques (OAB/</text:span><text:span text:style-name="T79">CE</text:span><text:span text:style-name="T26">: 47303). </text:span></text:p>
      <text:p text:style-name="P46">Apelado: Ministério Público do Estado do Ceará. </text:p>
      <text:p text:style-name="P38"><text:span text:style-name="T127">Relator</text:span><text:span text:style-name="T134">a: Desa. </text:span><text:span text:style-name="T127"><text:s/>L</text:span><text:span text:style-name="T134">Í</text:span><text:span text:style-name="T127">GIA ANDRADE DE ALENCAR MAGALHÃES</text:span><text:span text:style-name="T26">. </text:span></text:p>
      <text:p text:style-name="P38"><text:span text:style-name="T26">Revisor</text:span><text:span text:style-name="T76">a</text:span><text:span text:style-name="T26">: </text:span><text:span text:style-name="T76">Desa. </text:span><text:span text:style-name="T26">LIRA RAMOS DE OLIVEIRA.</text:span></text:p>
      <text:p text:style-name="P54"/>
      <text:p text:style-name="P54"/>
      <text:p text:style-name="P40"><text:span text:style-name="T142">72</text:span><text:span text:style-name="T127"> - </text:span><text:span text:style-name="T126">Apelação Criminal </text:span><text:span text:style-name="T146">Nº </text:span><text:span text:style-name="T126">0206740-18.2023.8.06.0300</text:span><text:span text:style-name="T26"> <text:s/>- Juizado de Violência Doméstica e Familiar Contra a Mulher Maracanaú. </text:span></text:p>
      <text:p text:style-name="P46">Apelante: J. P. M. de B.. </text:p>
      <text:p text:style-name="P38"><text:span text:style-name="T26">Advogado: Matheus Lourenço Soares (OAB/</text:span><text:span text:style-name="T79">CE</text:span><text:span text:style-name="T26">: 43166). </text:span></text:p>
      <text:p text:style-name="P46"><text:soft-page-break/>Apelado: Ministério Público do Estado do Ceará. </text:p>
      <text:p text:style-name="P38"><text:span text:style-name="T127">Relator</text:span><text:span text:style-name="T134">a: Desa. </text:span><text:span text:style-name="T127"><text:s/>L</text:span><text:span text:style-name="T134">Í</text:span><text:span text:style-name="T127">GIA ANDRADE DE ALENCAR MAGALHÃES</text:span><text:span text:style-name="T26">. </text:span></text:p>
      <text:p text:style-name="P54"><text:span text:style-name="T173">Revisor</text:span><text:span text:style-name="T177">a</text:span><text:span text:style-name="T173">: </text:span><text:span text:style-name="T177">Desa. </text:span><text:span text:style-name="T173">LIRA RAMOS DE OLIVEIRA.</text:span></text:p>
      <text:p text:style-name="P54"/>
      <text:p text:style-name="P54"/>
      <text:p text:style-name="P40"><text:span text:style-name="T142">73</text:span><text:span text:style-name="T127"> -</text:span><text:span text:style-name="T25"> </text:span><text:span text:style-name="T126">Apelação Criminal </text:span><text:span text:style-name="T146">Nº </text:span><text:span text:style-name="T126">0262421-94.2023.8.06.0001</text:span><text:span text:style-name="T26"> - 16ª Vara Criminal </text:span><text:span text:style-name="T47">da Comarca de Fortaleza</text:span><text:span text:style-name="T26">. </text:span></text:p>
      <text:p text:style-name="P46">Apelante: Gleicio de Souza da Conceição. </text:p>
      <text:p text:style-name="P46">Defensoria Pública do Estado do Ceará.</text:p>
      <text:p text:style-name="P46">Apelado: Ministério Público do Estado do Ceará. </text:p>
      <text:p text:style-name="P60"><text:span text:style-name="T156">R</text:span><text:span text:style-name="T25">elator</text:span><text:span text:style-name="T157">a</text:span><text:span text:style-name="T25">: </text:span><text:span text:style-name="T156">Des</text:span><text:span text:style-name="T157">a</text:span><text:span text:style-name="T156">. </text:span><text:span text:style-name="T157">LÍGIA ANDRADE DE ALENCAR MAGALHÃES</text:span><text:span text:style-name="T25">. </text:span></text:p>
      <text:p text:style-name="P38"><text:span text:style-name="T26">Revisor</text:span><text:span text:style-name="T46">a</text:span><text:span text:style-name="T26">: </text:span><text:span text:style-name="T46">Desa. </text:span><text:span text:style-name="T26">L</text:span><text:span text:style-name="T77">IRA RAMOS DE OLIVEIRA</text:span><text:span text:style-name="T26">.</text:span></text:p>
      <text:p text:style-name="P54"/>
      <text:p text:style-name="P54"/>
      <text:p text:style-name="P40"><text:span text:style-name="T142">74</text:span><text:span text:style-name="T127"> -</text:span><text:span text:style-name="T25"> </text:span><text:span text:style-name="T126">Apelação Criminal </text:span><text:span text:style-name="T146">Nº </text:span><text:span text:style-name="T126">0734200-59.2014.8.06.0001</text:span><text:span text:style-name="T26"> - 11ª Vara Criminal </text:span><text:span text:style-name="T47">da Comarca de Fortaleza</text:span><text:span text:style-name="T26">. </text:span></text:p>
      <text:p text:style-name="P46">Apelante: Afrânio Lennon Lima Pereira. </text:p>
      <text:p text:style-name="P46">Defensoria Pública do Estado do Ceará.</text:p>
      <text:p text:style-name="P46">Apelado: Ministério Público do Estado do Ceará. </text:p>
      <text:p text:style-name="P38"><text:span text:style-name="T127">Relator</text:span><text:span text:style-name="T134">a: Desa. </text:span><text:span text:style-name="T127"><text:s/>L</text:span><text:span text:style-name="T134">Í</text:span><text:span text:style-name="T127">GIA ANDRADE DE ALENCAR MAGALHÃES</text:span><text:span text:style-name="T26">. </text:span></text:p>
      <text:p text:style-name="P54"><text:span text:style-name="T173">Revisor</text:span><text:span text:style-name="T177">a</text:span><text:span text:style-name="T173">: </text:span><text:span text:style-name="T177">Desa. </text:span><text:span text:style-name="T173">LIRA RAMOS DE OLIVEIRA.</text:span></text:p>
      <text:p text:style-name="P54"/>
      <text:p text:style-name="P54"/>
      <text:p text:style-name="P40"><text:span text:style-name="T142">75</text:span><text:span text:style-name="T127"> - </text:span><text:span text:style-name="T135">R</text:span><text:span text:style-name="T126">ecurso em Sentido Estrito</text:span><text:span text:style-name="T25"> </text:span><text:span text:style-name="T146">Nº </text:span><text:span text:style-name="T126">0010314-28.2024.8.06.0064</text:span><text:span text:style-name="T26"> - 4ª Vara Criminal da Comarca de Caucaia. </text:span></text:p>
      <text:p text:style-name="P46">Recorrente: Ministério Público do Estado do Ceará. </text:p>
      <text:p text:style-name="P46">Recorrido: <text:span text:style-name="T192">Élvis</text:span> Frota Fontinele. </text:p>
      <text:p text:style-name="P38"><text:span text:style-name="T26">Advogado: Raimundo Nazion do Nascimento (OAB/</text:span><text:span text:style-name="T78">CE</text:span><text:span text:style-name="T26">: 18346). </text:span></text:p>
      <text:p text:style-name="P38"><text:span text:style-name="T26">Advogado: José Nunes </text:span><text:span text:style-name="T80">Setúbal</text:span><text:span text:style-name="T26"> (OAB/</text:span><text:span text:style-name="T78">CE</text:span><text:span text:style-name="T26">: 3348). </text:span></text:p>
      <text:p text:style-name="P60"><text:span text:style-name="T156">R</text:span><text:span text:style-name="T25">elator</text:span><text:span text:style-name="T157">a</text:span><text:span text:style-name="T25">: </text:span><text:span text:style-name="T156">Des</text:span><text:span text:style-name="T157">a</text:span><text:span text:style-name="T156">. </text:span><text:span text:style-name="T157">LÍGIA ANDRADE DE ALENCAR MAGALHÃES</text:span><text:span text:style-name="T25">. </text:span></text:p>
      <text:p text:style-name="P46"/>
      <text:p text:style-name="P56"/>
      <text:p text:style-name="P56"/>
      <text:p text:style-name="P40"><text:span text:style-name="T142">76</text:span><text:span text:style-name="T127"> - </text:span><text:span text:style-name="T25"><text:s/></text:span><text:span text:style-name="T147">Apelação Criminal </text:span><text:span text:style-name="T146">Nº </text:span><text:span text:style-name="T126">0000112-73.2007.8.06.0165 - </text:span><text:span text:style-name="T26">Vara Única da Comarca de Umirim. </text:span></text:p>
      <text:p text:style-name="P46">Apte/Apdo: <text:span text:style-name="T192">Rômulo</text:span> Alves Moreira. </text:p>
      <text:p text:style-name="P38"><text:span text:style-name="T26">Advogado: Francisco Marcelo Brandão (OAB/</text:span><text:span text:style-name="T81">CE</text:span><text:span text:style-name="T26">: 4239). </text:span></text:p>
      <text:p text:style-name="P38"><text:span text:style-name="T26">Advogado: Bruno Chacon Brandão (OAB/</text:span><text:span text:style-name="T81">CE</text:span><text:span text:style-name="T26">: 25257). </text:span></text:p>
      <text:p text:style-name="P38"><text:span text:style-name="T26">Advogada: Sônia Marina Chacon Brandão (OAB/</text:span><text:span text:style-name="T81">CE</text:span><text:span text:style-name="T26">: 10728). </text:span></text:p>
      <text:p text:style-name="P46">Apte/Apdo: Raimundo Furtado Barbosa. </text:p>
      <text:p text:style-name="P38"><text:span text:style-name="T26">Advogado: José Djalro Dutra Cordeiro (OAB/</text:span><text:span text:style-name="T81">CE</text:span><text:span text:style-name="T26">: 5152). </text:span></text:p>
      <text:p text:style-name="P46">Apte/Apdo: Maura Bernardino de Sousa. </text:p>
      <text:p text:style-name="P46">Apte/Apdo: <text:span text:style-name="T192">José</text:span> Valternan Alves de Almeida. </text:p>
      <text:p text:style-name="P38"><text:span text:style-name="T26">Defensor dativo: Elaine Cristina Souza Lima (OAB/</text:span><text:span text:style-name="T81">CE</text:span><text:span text:style-name="T26">: 42103). </text:span></text:p>
      <text:p text:style-name="P46">Apte/Ap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77</text:span><text:span text:style-name="T127"> - </text:span><text:span text:style-name="T25"><text:s/></text:span><text:span text:style-name="T147">Apelação Criminal </text:span><text:span text:style-name="T146">Nº </text:span><text:span text:style-name="T126">0000248-53.2005.8.06.0064 - </text:span><text:span text:style-name="T26">Vara Única do Júri da Comarca de Caucaia. </text:span></text:p>
      <text:p text:style-name="P46">Apelante: Eliomar Lima de Paula. </text:p>
      <text:p text:style-name="P46"><text:soft-page-break/>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78</text:span><text:span text:style-name="T127"> -</text:span><text:span text:style-name="T25"> <text:s/></text:span><text:span text:style-name="T147">Apelação Criminal </text:span><text:span text:style-name="T146">Nº </text:span><text:span text:style-name="T126">0000269-59.2017.8.06.0112</text:span><text:span text:style-name="T26"> - 4ª Vara Criminal da Comarca de Juazeiro do Norte. </text:span></text:p>
      <text:p text:style-name="P46">Apelante: Ministério Público do Estado do Ceará. </text:p>
      <text:p text:style-name="P46">Apelado: Lázaro Charles da Silva. </text:p>
      <text:p text:style-name="P46">Defensoria Pública do Estado do Ceará.</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79</text:span><text:span text:style-name="T127"> - </text:span><text:span text:style-name="T25"><text:s/></text:span><text:span text:style-name="T147">Apelação Criminal </text:span><text:span text:style-name="T146">Nº </text:span><text:span text:style-name="T126">0000327-73.2002.8.06.0052</text:span><text:span text:style-name="T26"> - Vara Única Criminal de Brejo Santo. </text:span></text:p>
      <text:p text:style-name="P46">Apelante: Ministério Público do Estado do Ceará. </text:p>
      <text:p text:style-name="P46">Apelado: Francisco Filho do Nascimento. </text:p>
      <text:p text:style-name="P38"><text:span text:style-name="T26">Advogado: Francisco André Sampaio Diogénes (OAB/</text:span><text:span text:style-name="T82">CE</text:span><text:span text:style-name="T26">: 17765B). </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80</text:span><text:span text:style-name="T127"> -</text:span><text:span text:style-name="T25"> <text:s/></text:span><text:span text:style-name="T147">Apelação Criminal </text:span><text:span text:style-name="T146">Nº </text:span><text:span text:style-name="T126">0000533-13.2018.8.06.0154</text:span><text:span text:style-name="T26"> - 1ª Vara da Comarca de Quixeramobim. </text:span></text:p>
      <text:p text:style-name="P46">Apelante: Laine Bezerra Queiroz. </text:p>
      <text:p text:style-name="P46">Apelante: Francisco Janiel Dias Sales. </text:p>
      <text:p text:style-name="P38"><text:span text:style-name="T26">Advogada: Laiane Mariele da Silva Freire (OAB/</text:span><text:span text:style-name="T82">CE</text:span><text:span text:style-name="T26">: 38866B). </text:span></text:p>
      <text:p text:style-name="P46">Apelante: Natanael Almeida Monteiro. </text:p>
      <text:p text:style-name="P38"><text:span text:style-name="T26">Advogado: Rômulo de Oliveira Coelho (OAB/</text:span><text:span text:style-name="T82">CE</text:span><text:span text:style-name="T26">: 19315). </text:span></text:p>
      <text:p text:style-name="P38"><text:span text:style-name="T26">Advogado: João Bosco de Oliveira Almeida (OAB/</text:span><text:span text:style-name="T82">CE</text:span><text:span text:style-name="T26">: 3994).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81</text:span><text:span text:style-name="T127"> -</text:span><text:span text:style-name="T25"> <text:s/></text:span><text:span text:style-name="T147">Apelação Criminal </text:span><text:span text:style-name="T146">Nº </text:span><text:span text:style-name="T126">0000548-60.2005.8.06.0049 - </text:span><text:span text:style-name="T26">1ª Vara da Comarca de Beberibe. </text:span></text:p>
      <text:p text:style-name="P46">Apelante: Raimundo Nonato Ferreira da Silva. </text:p>
      <text:p text:style-name="P38"><text:span text:style-name="T26">Advogada: Érika Juliana Louzeiro de Lima (OAB/</text:span><text:span text:style-name="T83">RN</text:span><text:span text:style-name="T26">: 10490). </text:span></text:p>
      <text:p text:style-name="P38"><text:span text:style-name="T26">Advogada: Aylla Benigno Nunes Cavalcante (OAB/</text:span><text:span text:style-name="T83">RN</text:span><text:span text:style-name="T26">: 15506).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82</text:span><text:span text:style-name="T127"> -</text:span><text:span text:style-name="T25"> <text:s/></text:span><text:span text:style-name="T147">Apelação Criminal </text:span><text:span text:style-name="T146">Nº </text:span><text:span text:style-name="T126">0000851-26.2006.8.06.0086</text:span><text:span text:style-name="T26"> - 1ª Vara da Comarca de Horizonte. </text:span></text:p>
      <text:p text:style-name="P46">Apelante: William Moreira Bento. </text:p>
      <text:p text:style-name="P38"><text:span text:style-name="T26">Advogado: Rogério Feitosa Carvalho Mota (OAB/</text:span><text:span text:style-name="T84">CE</text:span><text:span text:style-name="T26">: 16686). </text:span></text:p>
      <text:p text:style-name="P38"><text:span text:style-name="T26">Advogado: Jander Viana Frota (OAB/</text:span><text:span text:style-name="T84">CE</text:span><text:span text:style-name="T26">: 26155). </text:span></text:p>
      <text:p text:style-name="P46"><text:soft-page-break/>Apelante: Francisco Heliton das Chagas de Oliveira. </text:p>
      <text:p text:style-name="P46">Apelante: José <text:span text:style-name="T192">Aírton</text:span> Gomes da Silva Filho. </text:p>
      <text:p text:style-name="P46">Defensoria Pública do Estado do Ceará.</text:p>
      <text:p text:style-name="P38"><text:span text:style-name="T84">A</text:span><text:span text:style-name="T26">pelado: Ministério Público do Estado do Ceará. </text:span></text:p>
      <text:p text:style-name="P46">Assistente/Ape: Maria Lopes da Silva. </text:p>
      <text:p text:style-name="P38"><text:span text:style-name="T26">Advogado: José Carneiro Rangel Júnior (OAB/</text:span><text:span text:style-name="T84">CE</text:span><text:span text:style-name="T26">: 17280). </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46"/>
      <text:p text:style-name="P46"/>
      <text:p text:style-name="P40"><text:span text:style-name="T142">83</text:span><text:span text:style-name="T127"> -</text:span><text:span text:style-name="T25"> </text:span><text:span text:style-name="T147">Apelação Criminal</text:span><text:span text:style-name="T25"> </text:span><text:span text:style-name="T146">Nº </text:span><text:span text:style-name="T126">0001224-07.2019.8.06.0117</text:span><text:span text:style-name="T26"> - 3ª Vara Criminal <text:s/></text:span><text:span text:style-name="T47">da Comarca de </text:span><text:span text:style-name="T26">Maracanaú. </text:span></text:p>
      <text:p text:style-name="P46">Apelante: José Werleson Sousa Ferreira. </text:p>
      <text:p text:style-name="P38"><text:span text:style-name="T26">Advogado: Cláudio Pacheco Campêlo (OAB/</text:span><text:span text:style-name="T85">CE</text:span><text:span text:style-name="T26">: 37342). </text:span></text:p>
      <text:p text:style-name="P38"><text:span text:style-name="T26">Advogado: Ian Belém Falcão (OAB/</text:span><text:span text:style-name="T85">CE</text:span><text:span text:style-name="T26">: 44031). </text:span></text:p>
      <text:p text:style-name="P46">Apelante: Hemely Carvalho Ulisses. </text:p>
      <text:p text:style-name="P46">Defensoria Pública do Estado do Ceará.</text:p>
      <text:p text:style-name="P46">Apelante: Davi de Paulo da Silva. </text:p>
      <text:p text:style-name="P38"><text:span text:style-name="T26">Advogado: José Vieira de Santana (OAB/</text:span><text:span text:style-name="T85">CE</text:span><text:span text:style-name="T26">: 46361A). </text:span></text:p>
      <text:p text:style-name="P38"><text:span text:style-name="T26">Advogada: Flávia Vieira de Santana (OAB/</text:span><text:span text:style-name="T85">CE</text:span><text:span text:style-name="T26">: 45866).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77"/>
      <text:p text:style-name="P77"/>
      <text:p text:style-name="P40"><text:span text:style-name="T142">84</text:span><text:span text:style-name="T127"> - </text:span><text:span text:style-name="T25"><text:s/></text:span><text:span text:style-name="T147">Apelação Criminal </text:span><text:span text:style-name="T146">Nº </text:span><text:span text:style-name="T126">0002518-02.2016.8.06.0117</text:span><text:span text:style-name="T26"> - 3ª Vara Criminal <text:s/></text:span><text:span text:style-name="T47">da Comarca de </text:span><text:span text:style-name="T26">Maracanaú. Apelante: Jackson Braga Pereira. </text:span></text:p>
      <text:p text:style-name="P38"><text:span text:style-name="T26">Advogado: Francisco Marcelo Brandão (OAB/</text:span><text:span text:style-name="T86">CE</text:span><text:span text:style-name="T26">: 4239). </text:span></text:p>
      <text:p text:style-name="P38"><text:span text:style-name="T26">Advogada: Sônia Marina Chacon Brandão (OAB/</text:span><text:span text:style-name="T86">CE</text:span><text:span text:style-name="T26">: 10728). </text:span></text:p>
      <text:p text:style-name="P38"><text:span text:style-name="T26">Advogado: Bruno Chacon Brandão (OAB/</text:span><text:span text:style-name="T86">CE</text:span><text:span text:style-name="T26">: 25257).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78"/>
      <text:p text:style-name="P78"/>
      <text:p text:style-name="P40"><text:span text:style-name="T142">85</text:span><text:span text:style-name="T127"> - </text:span><text:span text:style-name="T25"><text:s/></text:span><text:span text:style-name="T147">Apelação Criminal </text:span><text:span text:style-name="T146">Nº </text:span><text:span text:style-name="T126">0002722-36.2019.8.06.0151</text:span><text:span text:style-name="T26"> - 1ª Vara Criminal da Comarca de Quixadá. </text:span></text:p>
      <text:p text:style-name="P46">Apelante: O. P. da S.. </text:p>
      <text:p text:style-name="P38"><text:span text:style-name="T26">Advogado: Francisco </text:span><text:span text:style-name="T80">Nélson</text:span><text:span text:style-name="T26"> Silva Costa (OAB/</text:span><text:span text:style-name="T86">CE</text:span><text:span text:style-name="T26">: 30595). </text:span></text:p>
      <text:p text:style-name="P38"><text:span text:style-name="T26">Advogado: Wirison Willian da Silva Queiroz (OAB/</text:span><text:span text:style-name="T86">CE</text:span><text:span text:style-name="T26">: 38222). </text:span></text:p>
      <text:p text:style-name="P38"><text:span text:style-name="T26">Advogado: Fagne Alexandre Pereira de Oliveira (OAB/</text:span><text:span text:style-name="T86">CE</text:span><text:span text:style-name="T26">: 34258).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78"/>
      <text:p text:style-name="P78"/>
      <text:p text:style-name="P40"><text:span text:style-name="T142">86</text:span><text:span text:style-name="T127"> -</text:span><text:span text:style-name="T25"> </text:span><text:span text:style-name="T147">Apelação Criminal</text:span><text:span text:style-name="T25"> </text:span><text:span text:style-name="T146">Nº </text:span><text:span text:style-name="T126">0003098-78.2013.8.06.0168</text:span><text:span text:style-name="T26"> - Auditoria Militar do Estado do Ceará – </text:span><text:span text:style-name="T80">Comarca de</text:span><text:span text:style-name="T26"> Fortaleza. </text:span></text:p>
      <text:p text:style-name="P46">Apelante: Ministério Público do Estado do Ceará. </text:p>
      <text:p text:style-name="P46">Apelado: Victor Samuel Bezerra Almeida. </text:p>
      <text:p text:style-name="P46">Apelado: <text:span text:style-name="T192">Antônio</text:span> Margongel da Silva. </text:p>
      <text:p text:style-name="P46">Apelado: Mario <text:span text:style-name="T192">Célio</text:span> Sena. </text:p>
      <text:p text:style-name="P38"><text:soft-page-break/><text:span text:style-name="T26">Advogado: Carlos Bezerra Neto (OAB/</text:span><text:span text:style-name="T86">CE</text:span><text:span text:style-name="T26">: 38621). </text:span></text:p>
      <text:p text:style-name="P46">Apelado: <text:span text:style-name="T192">Edmílson</text:span> Dias Ferreira. </text:p>
      <text:p text:style-name="P46">Apelado: Francisco Ronildo Bandeira. </text:p>
      <text:p text:style-name="P38"><text:span text:style-name="T26">Advogado: Pedro Ferreira Freitas (OAB/</text:span><text:span text:style-name="T86">CE</text:span><text:span text:style-name="T26">: 4030). </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78"/>
      <text:p text:style-name="P78"/>
      <text:p text:style-name="P40"><text:span text:style-name="T142">87</text:span><text:span text:style-name="T127"> - </text:span><text:span text:style-name="T25"><text:s/></text:span><text:span text:style-name="T147">Apelação Criminal </text:span><text:span text:style-name="T146">Nº </text:span><text:span text:style-name="T126">0003446-29.2015.8.06.0103</text:span><text:span text:style-name="T26"> - Vara Única da Comarca de Itapiúna. </text:span></text:p>
      <text:p text:style-name="P46">Apelante: Vânia Maria Bastos de Lima. </text:p>
      <text:p text:style-name="P38"><text:span text:style-name="T26">Advogado: Kaique Rodrigues Mota (OAB/</text:span><text:span text:style-name="T87">CE</text:span><text:span text:style-name="T26">: 38450). </text:span></text:p>
      <text:p text:style-name="P46">Advogada: Sílvia Helena Tavares da Cruz (OAB: 32139/CE). </text:p>
      <text:p text:style-name="P46">Apelante: Douglas Feitosa. </text:p>
      <text:p text:style-name="P38"><text:span text:style-name="T26">Advogada: Jéssica Maria Rodrigues de Lima (OAB/</text:span><text:span text:style-name="T87">CE</text:span><text:span text:style-name="T26">: 39292).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78"/>
      <text:p text:style-name="P78"/>
      <text:p text:style-name="P40"><text:span text:style-name="T142">88</text:span><text:span text:style-name="T127"> - </text:span><text:span text:style-name="T25"><text:s/></text:span><text:span text:style-name="T147">Apelação Criminal </text:span><text:span text:style-name="T146">Nº </text:span><text:span text:style-name="T126">0005242-36.2019.8.06.0064</text:span><text:span text:style-name="T26"> - 2ª Vara Criminal da Comarca de Caucaia. </text:span></text:p>
      <text:p text:style-name="P46">Apelante: Francisco Carlos Barros. </text:p>
      <text:p text:style-name="P38"><text:span text:style-name="T26">Advogada: Cíntia Emanuela Daniel Alves (OAB/</text:span><text:span text:style-name="T87">CE</text:span><text:span text:style-name="T26">: 36138).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78"/>
      <text:p text:style-name="P78"/>
      <text:p text:style-name="P40"><text:span text:style-name="T142">89</text:span><text:span text:style-name="T127"> - <text:s/></text:span><text:span text:style-name="T147">Apelação Criminal </text:span><text:span text:style-name="T146">Nº </text:span><text:span text:style-name="T126">0006411-23.2016.8.06.0142</text:span><text:span text:style-name="T26"> - 1ª Vara Criminal da Comarca de Tauá. </text:span></text:p>
      <text:p text:style-name="P46">Apelante: Cleison de <text:span text:style-name="T192">Araújo</text:span> Baia. </text:p>
      <text:p text:style-name="P38"><text:span text:style-name="T26">Advogado: José Hermes Braga de Oliveira (OAB/</text:span><text:span text:style-name="T87">CE</text:span><text:span text:style-name="T26">: 23161).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78"/>
      <text:p text:style-name="P78"/>
      <text:p text:style-name="P40"><text:span text:style-name="T142">90</text:span><text:span text:style-name="T127"> - </text:span><text:span text:style-name="T25"><text:s/></text:span><text:span text:style-name="T147">Apelação Criminal </text:span><text:span text:style-name="T146">Nº </text:span><text:span text:style-name="T126">0008008-96.2018.8.06.0064</text:span><text:span text:style-name="T26"> - 2ª Vara Criminal da Comarca de Caucaia. </text:span></text:p>
      <text:p text:style-name="P46">Apelante: Francisco Cilas de Moura Araújo. </text:p>
      <text:p text:style-name="P38"><text:span text:style-name="T26">Advogada: Aline Cunha Martins (OAB/</text:span><text:span text:style-name="T87">CE</text:span><text:span text:style-name="T26">: 36681).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78"/>
      <text:p text:style-name="P78"/>
      <text:p text:style-name="P40"><text:span text:style-name="T142">91</text:span><text:span text:style-name="T127"> -</text:span><text:span text:style-name="T25"> </text:span><text:span text:style-name="T147">Apelação Criminal</text:span><text:span text:style-name="T25"> </text:span><text:span text:style-name="T146">Nº </text:span><text:span text:style-name="T126">0010070-97.2012.8.06.0136 - </text:span><text:span text:style-name="T26">1ª Vara da Comarca de Pacajus. </text:span></text:p>
      <text:p text:style-name="P38"><text:span text:style-name="T26">Apelante: </text:span><text:span text:style-name="T80">Antônio</text:span><text:span text:style-name="T26"> dos Santos Ferreira. </text:span></text:p>
      <text:p text:style-name="P38"><text:span text:style-name="T26">Advogado: Juvenal Lamartine Azevedo Lima </text:span><text:span text:style-name="T88">(OAB/CE:</text:span><text:span text:style-name="T26"> <text:s/></text:span><text:span text:style-name="T88">2587)</text:span></text:p>
      <text:p text:style-name="P38"><text:span text:style-name="T26">Advogado: Iran Lucas Silva Parente (OAB/</text:span><text:span text:style-name="T88">CE</text:span><text:span text:style-name="T26">: 34979). </text:span></text:p>
      <text:p text:style-name="P46"><text:soft-page-break/>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92</text:span><text:span text:style-name="T127"> - <text:s/></text:span><text:span text:style-name="T147">Apelação Criminal </text:span><text:span text:style-name="T146">Nº </text:span><text:span text:style-name="T126">0010207-82.2022.8.06.0151</text:span><text:span text:style-name="T26"> - 1ª Vara Criminal da Comarca de Quixadá. </text:span></text:p>
      <text:p text:style-name="P46">Apelante: F. A. O. B.. </text:p>
      <text:p text:style-name="P38"><text:span text:style-name="T26">Advogado: Leonardo Cavalcanti de Aquino (OAB/</text:span><text:span text:style-name="T89">CE</text:span><text:span text:style-name="T26">: 33692). </text:span></text:p>
      <text:p text:style-name="P38"><text:span text:style-name="T26">Advogada: Paula Fabrícia dos Santos Torres (OAB/</text:span><text:span text:style-name="T89">CE</text:span><text:span text:style-name="T26">: 35387).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93</text:span><text:span text:style-name="T127"> -</text:span><text:span text:style-name="T25"> </text:span><text:span text:style-name="T147">Apelação Criminal</text:span><text:span text:style-name="T25"> </text:span><text:span text:style-name="T146">Nº </text:span><text:span text:style-name="T126">0012554-63.2019.8.06.0064</text:span><text:span text:style-name="T26"> - 4ª Vara Criminal da Comarca de Caucaia. </text:span></text:p>
      <text:p text:style-name="P46">Apelante: Mateus <text:span text:style-name="T192">Antônio</text:span> Alves da Silva. </text:p>
      <text:p text:style-name="P46">Defensoria Pública do Estado do Ceará.</text:p>
      <text:p text:style-name="P50">Apelado. Ministério Público do Estado do Ceará.</text:p>
      <text:p text:style-name="P38"><text:span text:style-name="T137">Relator</text:span><text:span text:style-name="T136">a: Desa.</text:span><text:span text:style-name="T137"> LIRA RAMOS DE OLIVEIRA.</text:span><text:span text:style-name="T89"> </text:span></text:p>
      <text:p text:style-name="P38"><text:span text:style-name="T26">Revisor: </text:span><text:span text:style-name="T81">Des. </text:span><text:span text:style-name="T26">FRANCISCO CARNEIRO LIMA.</text:span></text:p>
      <text:p text:style-name="P54"/>
      <text:p text:style-name="P54"/>
      <text:p text:style-name="P40"><text:span text:style-name="T142">94</text:span><text:span text:style-name="T127"> -</text:span><text:span text:style-name="T25"> <text:s/></text:span><text:span text:style-name="T147">Apelação Criminal </text:span><text:span text:style-name="T146">Nº </text:span><text:span text:style-name="T126">0014051-73.2017.8.06.0035</text:span><text:span text:style-name="T26"> - </text:span><text:span text:style-name="T90">V</text:span><text:span text:style-name="T26">ara Única Criminal de Aracati. </text:span></text:p>
      <text:p text:style-name="P46">Apelante: Eline Gomes de Oliveira Costa. </text:p>
      <text:p text:style-name="P46">Apelante: Sandra Lúcia Martins da Silva. </text:p>
      <text:p text:style-name="P46">Apelante: Regineide Martins da Silva. </text:p>
      <text:p text:style-name="P38"><text:span text:style-name="T26">Advogado: José Augusto Neto (OAB/</text:span><text:span text:style-name="T90">CE</text:span><text:span text:style-name="T26">: 11514A).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95</text:span><text:span text:style-name="T127"> - </text:span><text:span text:style-name="T25"><text:s/></text:span><text:span text:style-name="T147">Apelação Criminal </text:span><text:span text:style-name="T146">Nº </text:span><text:span text:style-name="T126">0026630-73.2008.8.06.0001</text:span><text:span text:style-name="T26"> - 1ª Vara do J</text:span><text:span text:style-name="T90">ú</text:span><text:span text:style-name="T26">ri </text:span><text:span text:style-name="T47">da Comarca de Fortaleza</text:span><text:span text:style-name="T26">. </text:span></text:p>
      <text:p text:style-name="P46">Apelante: Miguel Lopes Sales Neto.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96</text:span><text:span text:style-name="T127"> -</text:span><text:span text:style-name="T25"> <text:s/></text:span><text:span text:style-name="T147">Apelação Criminal </text:span><text:span text:style-name="T146">Nº </text:span><text:span text:style-name="T126">0026741-67.2017.8.06.0025</text:span><text:span text:style-name="T26"> - 4ª Vara do J</text:span><text:span text:style-name="T90">ú</text:span><text:span text:style-name="T26">ri </text:span><text:span text:style-name="T47">da Comarca de Fortaleza</text:span><text:span text:style-name="T26">. </text:span></text:p>
      <text:p text:style-name="P46">Apelante: D. R. da S.. </text:p>
      <text:p text:style-name="P38"><text:span text:style-name="T26">Advogado: José Arimá Rocha Brito (OAB/</text:span><text:span text:style-name="T90">CE</text:span><text:span text:style-name="T26">: 9092). </text:span></text:p>
      <text:p text:style-name="P38"><text:span text:style-name="T26">Advogado: </text:span><text:span text:style-name="T91">É</text:span><text:span text:style-name="T26">werton Rodrigues da Silva (OAB/</text:span><text:span text:style-name="T90">CE</text:span><text:span text:style-name="T26">: 42636). </text:span></text:p>
      <text:p text:style-name="P38"><text:span text:style-name="T26">Advogada: Mayara de Andrade Santos Travassos (OAB/</text:span><text:span text:style-name="T90">CE</text:span><text:span text:style-name="T26">: 23879).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text:soft-page-break/></text:p>
      <text:p text:style-name="P54"/>
      <text:p text:style-name="P40"><text:span text:style-name="T142">97</text:span><text:span text:style-name="T127"> -</text:span><text:span text:style-name="T25"> </text:span><text:span text:style-name="T147">Apelação Criminal</text:span><text:span text:style-name="T25"> </text:span><text:span text:style-name="T146">Nº </text:span><text:span text:style-name="T126">0030755-93.2022.8.06.0001</text:span><text:span text:style-name="T26"> - 1ª Vara do J</text:span><text:span text:style-name="T90">ú</text:span><text:span text:style-name="T26">ri </text:span><text:span text:style-name="T47">da Comarca de Fortaleza</text:span><text:span text:style-name="T26">. </text:span></text:p>
      <text:p text:style-name="P46">Apelante: Ana Carolina Coelho da Silva. </text:p>
      <text:p text:style-name="P38"><text:span text:style-name="T26">Advogado: Lucas Rafael Benício Lopes (OAB/</text:span><text:span text:style-name="T90">CE</text:span><text:span text:style-name="T26">: 33727).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98</text:span><text:span text:style-name="T127"> -</text:span><text:span text:style-name="T25"> <text:s/></text:span><text:span text:style-name="T147">Apelação Criminal </text:span><text:span text:style-name="T146">Nº </text:span><text:span text:style-name="T126">0033771-26.2020.8.06.0001</text:span><text:span text:style-name="T26"> - Vara de Delitos de Organizações Criminosas </text:span><text:span text:style-name="T47">da Comarca de Fortaleza</text:span><text:span text:style-name="T26">. </text:span></text:p>
      <text:p text:style-name="P46">Apelante: Sebastião Camelo Leitão.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99</text:span><text:span text:style-name="T127"> -</text:span><text:span text:style-name="T25"> <text:s/></text:span><text:span text:style-name="T147">Apelação Criminal </text:span><text:span text:style-name="T146">Nº </text:span><text:span text:style-name="T126">0035972-27.2012.8.06.0112</text:span><text:span text:style-name="T26"> - 3ª Vara Criminal da Comarca de Juazeiro do Norte. </text:span></text:p>
      <text:p text:style-name="P46">Apelante: Gabryell Reine Almeida Mota. </text:p>
      <text:p text:style-name="P38"><text:span text:style-name="T26">Advogado: Talvane Robson Mota de Moura (OAB/</text:span><text:span text:style-name="T90">CE</text:span><text:span text:style-name="T26">: 31442).</text:span></text:p>
      <text:p text:style-name="P46">Apelante: Fabio J<text:span text:style-name="T193">é</text:span>fferson de Brito Martins. </text:p>
      <text:p text:style-name="P38"><text:span text:style-name="T26">Advogada: Francisca Auricélia Nogueira de Oliveira Silva (OAB/</text:span><text:span text:style-name="T90">CE</text:span><text:span text:style-name="T26">: 26295). </text:span></text:p>
      <text:p text:style-name="P46">Apelante: Josenilson Rabelo Ferreira. </text:p>
      <text:p text:style-name="P46">Defensoria Pública do Estado do Ceará.</text:p>
      <text:p text:style-name="P46">Apelante: Jackson Moura da Silva. </text:p>
      <text:p text:style-name="P38"><text:span text:style-name="T26">Advogado: Douglas Ferreira Vicente da Silva (OAB/</text:span><text:span text:style-name="T90">BA</text:span><text:span text:style-name="T26">: 46778). </text:span></text:p>
      <text:p text:style-name="P38"><text:span text:style-name="T26">Advogado: Rogério Madeira Menezes de Oliveira (OAB/</text:span><text:span text:style-name="T90">BA</text:span><text:span text:style-name="T26">: 37905).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100</text:span><text:span text:style-name="T127"> -</text:span><text:span text:style-name="T25"> <text:s/></text:span><text:span text:style-name="T147">Apelação Criminal </text:span><text:span text:style-name="T146">Nº </text:span><text:span text:style-name="T126">0050073-46.2021.8.06.0050</text:span><text:span text:style-name="T26"> - Vara de Delitos de Organizações Criminosas </text:span><text:span text:style-name="T47">da Comarca de Fortaleza</text:span><text:span text:style-name="T26">. </text:span></text:p>
      <text:p text:style-name="P46">Apelante: A. C. dos S.. </text:p>
      <text:p text:style-name="P38"><text:span text:style-name="T26">Advogado: José Erasmo Ramos Soares (OAB/</text:span><text:span text:style-name="T90">CE</text:span><text:span text:style-name="T26">: 38147).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101</text:span><text:span text:style-name="T127"> -</text:span><text:span text:style-name="T25"> <text:s/></text:span><text:span text:style-name="T147">Apelação Criminal </text:span><text:span text:style-name="T146">Nº </text:span><text:span text:style-name="T126">0050125-09.2021.8.06.0158</text:span><text:span text:style-name="T26"> - Vara Única Criminal de Russas. </text:span></text:p>
      <text:p text:style-name="P46">Apelante: C. dos S. S.. </text:p>
      <text:p text:style-name="P38"><text:span text:style-name="T26">Advogado: Edísio Jataí Cavalcante Neto (OAB/</text:span><text:span text:style-name="T90">CE</text:span><text:span text:style-name="T26">: 27301).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text:soft-page-break/></text:p>
      <text:p text:style-name="P54"/>
      <text:p text:style-name="P40"><text:span text:style-name="T142">102</text:span><text:span text:style-name="T127"> –</text:span><text:span text:style-name="T25"> </text:span><text:span text:style-name="T126"><text:s/></text:span><text:span text:style-name="T147">Apelação Criminal </text:span><text:span text:style-name="T146">Nº </text:span><text:span text:style-name="T148">0</text:span><text:span text:style-name="T126">051458-13.2014.8.06.0167</text:span><text:span text:style-name="T26"> - 3ª Vara Criminal da Comarca de Sobral. </text:span></text:p>
      <text:p text:style-name="P46">Apelante: Carlos Daniel Marinho de Sousa Carneiro. </text:p>
      <text:p text:style-name="P38"><text:span text:style-name="T26">Advogado: Paulo Napoleão Gonçalves Quezado (OAB/</text:span><text:span text:style-name="T90">CE</text:span><text:span text:style-name="T26">: 3183). </text:span></text:p>
      <text:p text:style-name="P46">Apelante: Wagner Cunha Flor. </text:p>
      <text:p text:style-name="P38"><text:span text:style-name="T26">Advogado: Francisco Marcelo Brandão (OAB/</text:span><text:span text:style-name="T90">CE</text:span><text:span text:style-name="T26">: 4239). </text:span></text:p>
      <text:p text:style-name="P38"><text:span text:style-name="T26">Advogada: Sônia Marina Chacon Brandão (OAB/</text:span><text:span text:style-name="T90">CE</text:span><text:span text:style-name="T26">: 10728). </text:span></text:p>
      <text:p text:style-name="P38"><text:span text:style-name="T26">Advogado: Bruno Chacon Brandão (OAB/</text:span><text:span text:style-name="T90">CE</text:span><text:span text:style-name="T26">: 25257). </text:span></text:p>
      <text:p text:style-name="P46">Apelante: Jairo Morais Vasconcelos. </text:p>
      <text:p text:style-name="P46">Apelante: Francisco Alessandre de Vasconcelos <text:span text:style-name="T193">Feijão.</text:span> </text:p>
      <text:p text:style-name="P38"><text:span text:style-name="T26">Advogado: Oséas de Souza Rodrigues Filho (OAB/</text:span><text:span text:style-name="T90">CE</text:span><text:span text:style-name="T26">: 21600). </text:span></text:p>
      <text:p text:style-name="P46">Apelante: Alexandre Ximenes de Carvalho. </text:p>
      <text:p text:style-name="P38"><text:span text:style-name="T26">Advogada: Alexsandro de Sousa Lopes Silva (OAB/</text:span><text:span text:style-name="T90">CE</text:span><text:span text:style-name="T26">: 35859). </text:span></text:p>
      <text:p text:style-name="P38"><text:span text:style-name="T26">Advogado: Tiago de Sousa Moraes (OAB/</text:span><text:span text:style-name="T90">CE</text:span><text:span text:style-name="T26">: 36046).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103</text:span><text:span text:style-name="T127"> -</text:span><text:span text:style-name="T25"> <text:s/></text:span><text:span text:style-name="T147">Apelação Criminal </text:span><text:span text:style-name="T146">Nº </text:span><text:span text:style-name="T126">0052635-69.2021.8.06.0101 - </text:span><text:span text:style-name="T26">Vara Única Criminal de Itapipoca. </text:span></text:p>
      <text:p text:style-name="P46">Apelante: Daênio Morais Rodrigues. </text:p>
      <text:p text:style-name="P46">Apelante: Marcos Aurélio Costa da Silva. </text:p>
      <text:p text:style-name="P38"><text:span text:style-name="T26">Advogado: Francisco </text:span><text:span text:style-name="T91">Aírton</text:span><text:span text:style-name="T26"> Amorim dos Santos (OAB/</text:span><text:span text:style-name="T92">CE</text:span><text:span text:style-name="T26">: 5255).</text:span></text:p>
      <text:p text:style-name="P38"><text:span text:style-name="T26">Advogado: Jean Efferton Ribeiro Amorim dos Santos (OAB/</text:span><text:span text:style-name="T92">CE</text:span><text:span text:style-name="T26">: 30960). </text:span></text:p>
      <text:p text:style-name="P46">Apelante: Admilton José de Castro Lima. </text:p>
      <text:p text:style-name="P38"><text:span text:style-name="T26">Advogado: Rosemilde de Castro de Lima Guedes (OAB/</text:span><text:span text:style-name="T92">CE</text:span><text:span text:style-name="T26">: 48074). </text:span></text:p>
      <text:p text:style-name="P38"><text:span text:style-name="T26">Advogado: Luiz Henrique Almeida Lima (OAB/</text:span><text:span text:style-name="T92">CE</text:span><text:span text:style-name="T26">: 41799). </text:span></text:p>
      <text:p text:style-name="P46">Apelante: Danilo Felício Chaves. </text:p>
      <text:p text:style-name="P38"><text:span text:style-name="T26">Advogado: Taian Lima Silva (OAB/</text:span><text:span text:style-name="T92">CE</text:span><text:span text:style-name="T26">: 40544). </text:span></text:p>
      <text:p text:style-name="P46">Apelante: Francisco de Assis Castro Martins Filho. </text:p>
      <text:p text:style-name="P38"><text:span text:style-name="T26">Advogado: Roberto Ferreira de Almeida Vieira (OAB/</text:span><text:span text:style-name="T92">CE</text:span><text:span text:style-name="T26">: 22460). </text:span></text:p>
      <text:p text:style-name="P46">Apelante: Jéssica Ribeiro da Silva. </text:p>
      <text:p text:style-name="P38"><text:span text:style-name="T26">Advogado: José Valdir de Castro Moura Neto (OAB/</text:span><text:span text:style-name="T92">CE</text:span><text:span text:style-name="T26">: 31481).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0"><text:span text:style-name="T142">104</text:span><text:span text:style-name="T127"> - </text:span><text:span text:style-name="T25"><text:s/></text:span><text:span text:style-name="T147">Apelação Criminal </text:span><text:span text:style-name="T146">Nº </text:span><text:span text:style-name="T126">0054346-26.2021.8.06.0064</text:span><text:span text:style-name="T26"> - 4ª Vara Criminal da Comarca de Caucaia. </text:span></text:p>
      <text:p text:style-name="P46">Apelante: Bruno Araújo da Silva.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38"><text:span text:style-name="T142">105</text:span><text:span text:style-name="T127"> - </text:span><text:span text:style-name="T25"><text:s/></text:span><text:span text:style-name="T147">Apelação Criminal </text:span><text:span text:style-name="T126">0063805-91.2017.8.06.0064</text:span><text:span text:style-name="T26"> - 2ª Vara Criminal da Comarca de Caucaia. </text:span></text:p>
      <text:p text:style-name="P46"><text:soft-page-break/>Apelante: Anderson Teixeira da Silva.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38"><text:span text:style-name="T142">106</text:span><text:span text:style-name="T127"> -</text:span><text:span text:style-name="T25"> </text:span><text:span text:style-name="T147">Apelação Criminal</text:span><text:span text:style-name="T25"> </text:span><text:span text:style-name="T126">0064289-88.2017.8.06.0167 - </text:span><text:span text:style-name="T26">4ª Vara Criminal da Comarca de Sobral. </text:span></text:p>
      <text:p text:style-name="P46">Apelante: <text:span text:style-name="T193">Antônio</text:span> Danilo Ferreira Dias.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38"><text:span text:style-name="T142">107</text:span><text:span text:style-name="T127"> - </text:span><text:span text:style-name="T25"><text:s/></text:span><text:span text:style-name="T147">Apelação Criminal </text:span><text:span text:style-name="T126">0065626-96.2018.8.06.0064</text:span><text:span text:style-name="T26"> - 2ª Vara Criminal da Comarca de Caucaia. </text:span></text:p>
      <text:p text:style-name="P46">Apelante: Jerry Adriane Barbosa do Nascimento. </text:p>
      <text:p text:style-name="P38"><text:span text:style-name="T26">Advogado: João Carlos de Lima Thomeny (OAB/</text:span><text:span text:style-name="T93">CE</text:span><text:span text:style-name="T26">: 27305).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38"><text:span text:style-name="T142">108</text:span><text:span text:style-name="T127"> - </text:span><text:span text:style-name="T25"><text:s/></text:span><text:span text:style-name="T147">Apelação Criminal </text:span><text:span text:style-name="T126">0069999-73.2015.8.06.0001</text:span><text:span text:style-name="T26"> - 3ª Vara Criminal </text:span><text:span text:style-name="T47">da Comarca de Fortaleza</text:span><text:span text:style-name="T26">. </text:span></text:p>
      <text:p text:style-name="P46">Apelante: Ministério Público do Estado do Ceará. </text:p>
      <text:p text:style-name="P46">Apelado: Tassio Bruno Gomes <text:span text:style-name="T193">Estevão.</text:span> </text:p>
      <text:p text:style-name="P46">Defensoria Pública do Estado do Ceará</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42">109</text:span><text:span text:style-name="T127"> -</text:span><text:span text:style-name="T25"> <text:s/></text:span><text:span text:style-name="T147">Apelação Criminal </text:span><text:span text:style-name="T146">Nº </text:span><text:span text:style-name="T126">0109797-96.2015.8.06.0112</text:span><text:span text:style-name="T26"> - 1ª Vara Criminal da Comarca de Juazeiro do Norte. </text:span></text:p>
      <text:p text:style-name="P46">Apelante: Francisco Macedo da Cruz Filho. </text:p>
      <text:p text:style-name="P38"><text:span text:style-name="T26">Advogado: Regnobertho Gomes Costa (OAB/</text:span><text:span text:style-name="T94">PB</text:span><text:span text:style-name="T26">: 25561). </text:span></text:p>
      <text:p text:style-name="P38"><text:span text:style-name="T26">Advogada: Aline Kelle Inácio Batista de Lima (OAB/</text:span><text:span text:style-name="T94">CE</text:span><text:span text:style-name="T26">: 47192).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42">110</text:span><text:span text:style-name="T127"> -</text:span><text:span text:style-name="T25"> <text:s/></text:span><text:span text:style-name="T147">Apelação Criminal </text:span><text:span text:style-name="T146">Nº </text:span><text:span text:style-name="T126">0123018-86.2018.8.06.0001</text:span><text:span text:style-name="T26"> - 10ª Vara Criminal </text:span><text:span text:style-name="T47">da Comarca de Fortaleza</text:span><text:span text:style-name="T26">. </text:span></text:p>
      <text:p text:style-name="P46">Apelante: José Elmas de Queiroz. </text:p>
      <text:p text:style-name="P38"><text:span text:style-name="T26">Advogado: Paulo Napoleão Gonçalves Quezado (OAB/</text:span><text:span text:style-name="T94">CE</text:span><text:span text:style-name="T26">: 3183). </text:span></text:p>
      <text:p text:style-name="P38"><text:span text:style-name="T26">Advogado: Francisco Valdemízio Acioly Guedes (OAB/</text:span><text:span text:style-name="T94">CE</text:span><text:span text:style-name="T26">: 12068).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text:soft-page-break/></text:p>
      <text:p text:style-name="P54"/>
      <text:p text:style-name="P41"><text:span text:style-name="T142">111</text:span><text:span text:style-name="T127"> - </text:span><text:span text:style-name="T25"><text:s/></text:span><text:span text:style-name="T147">Apelação Criminal </text:span><text:span text:style-name="T146">Nº </text:span><text:span text:style-name="T126">0127346-30.2016.8.06.0001</text:span><text:span text:style-name="T26"> <text:s/>- 4ª Vara de Delitos de Tr</text:span><text:span text:style-name="T94">á</text:span><text:span text:style-name="T26">fico de Drogas </text:span><text:span text:style-name="T47">da Comarca de Fortaleza</text:span><text:span text:style-name="T26">. </text:span></text:p>
      <text:p text:style-name="P46">Apelante: Romário Brasil da Silva. </text:p>
      <text:p text:style-name="P38"><text:span text:style-name="T26">Defensoria Pública do Estado do Ceará (OAB/</text:span><text:span text:style-name="T94">CE</text:span><text:span text:style-name="T26">: 797743).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42">112</text:span><text:span text:style-name="T127"> - </text:span><text:span text:style-name="T25"><text:s/></text:span><text:span text:style-name="T147">Apelação Criminal </text:span><text:span text:style-name="T146">Nº </text:span><text:span text:style-name="T126">0164785-70.2019.8.06.0001</text:span><text:span text:style-name="T26"> - 14ª Vara Criminal </text:span><text:span text:style-name="T47">da Comarca de Fortaleza</text:span><text:span text:style-name="T26">. </text:span></text:p>
      <text:p text:style-name="P46">Apelante: José Augusto da Silva Sousa da Costa. </text:p>
      <text:p text:style-name="P38"><text:span text:style-name="T26">Advogado: Jorge Luiz Bindá Freire (OAB/</text:span><text:span text:style-name="T95">CE</text:span><text:span text:style-name="T26">: 10360).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44">113</text:span><text:span text:style-name="T127"> - </text:span><text:span text:style-name="T25"><text:s/></text:span><text:span text:style-name="T147">Apelação Criminal </text:span><text:span text:style-name="T146">Nº </text:span><text:span text:style-name="T126">0185893-29.2017.8.06.0001</text:span><text:span text:style-name="T26"> - 4ª Vara do J</text:span><text:span text:style-name="T95">ú</text:span><text:span text:style-name="T26">ri </text:span><text:span text:style-name="T47">da Comarca de Fortaleza</text:span><text:span text:style-name="T26">. </text:span></text:p>
      <text:p text:style-name="P46">Apelante: Ministério Público do Estado do Ceará. </text:p>
      <text:p text:style-name="P46">Apelado: Rafael Rocha de Sousa. </text:p>
      <text:p text:style-name="P38"><text:span text:style-name="T26">Advogado: Igor Bento de Oliveira (OAB/</text:span><text:span text:style-name="T95">CE</text:span><text:span text:style-name="T26">: 38195). </text:span></text:p>
      <text:p text:style-name="P46">Apelado: Israel da Silva Andrade. </text:p>
      <text:p text:style-name="P46">Apelado: Francisco Ederson Sampaio Uchoa. </text:p>
      <text:p text:style-name="P38"><text:span text:style-name="T26">Advogado: Cláudio Pacheco Campêlo (OAB/</text:span><text:span text:style-name="T95">CE</text:span><text:span text:style-name="T26">: 37342). </text:span></text:p>
      <text:p text:style-name="P46">Apelado: Edinardo de Abreu Braga. </text:p>
      <text:p text:style-name="P46">Apelado: Edgar de Abreu Braga. </text:p>
      <text:p text:style-name="P38"><text:span text:style-name="T26">Advogado: Francisco Fernando Castro Saraiva Leão (OAB/</text:span><text:span text:style-name="T95">CE</text:span><text:span text:style-name="T26">: 5870). </text:span></text:p>
      <text:p text:style-name="P46">Apelado: Tiago Aguiar de Souza. </text:p>
      <text:p text:style-name="P46">Apelado: Paulo Henrique Monteiro de Lima. </text:p>
      <text:p text:style-name="P46">Apelado: Elenilson Germano Beviláqua. </text:p>
      <text:p text:style-name="P46">Apelado: Antônio Wallyson Felipe dos Santos. </text:p>
      <text:p text:style-name="P38"><text:span text:style-name="T95">De</text:span><text:span text:style-name="T26">fensoria Pública do Estado do Ceará.</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32">1</text:span><text:span text:style-name="T144">14</text:span><text:span text:style-name="T127"> - </text:span><text:span text:style-name="T25"><text:s/></text:span><text:span text:style-name="T147">Apelação Criminal </text:span><text:span text:style-name="T146">Nº </text:span><text:span text:style-name="T126">0193080-20.2019.8.06.0001</text:span><text:span text:style-name="T26"> - 14ª Vara Criminal </text:span><text:span text:style-name="T47">da Comarca de Fortaleza</text:span><text:span text:style-name="T26">. </text:span></text:p>
      <text:p text:style-name="P46">Apelante: Celiano Sousa de Oliveira. </text:p>
      <text:p text:style-name="P38"><text:span text:style-name="T26">Advogado: Pedro Felipe Lima Rocha (OAB/</text:span><text:span text:style-name="T95">CE</text:span><text:span text:style-name="T26">: 35025).</text:span></text:p>
      <text:p text:style-name="P38"><text:span text:style-name="T26"><text:s/>Advogado: Flávio Uchôa Baptista Filho (OAB/</text:span><text:span text:style-name="T95">CE</text:span><text:span text:style-name="T26">: 38609). </text:span></text:p>
      <text:p text:style-name="P46">Apelante: Mateus Bezerra de Freitas.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46"/>
      <text:p text:style-name="P46"/>
      <text:p text:style-name="P41"><text:soft-page-break/><text:span text:style-name="T132">1</text:span><text:span text:style-name="T144">15</text:span><text:span text:style-name="T127"> -</text:span><text:span text:style-name="T25"> </text:span><text:span text:style-name="T147">Apelação Criminal </text:span><text:span text:style-name="T146">Nº </text:span><text:span text:style-name="T126">0197872-56.2015.8.06.0001</text:span><text:span text:style-name="T26"> - 16ª Vara Criminal </text:span><text:span text:style-name="T47">da Comarca de Fortaleza</text:span><text:span text:style-name="T26">. </text:span></text:p>
      <text:p text:style-name="P46">Apelante: Francisco Leandro Ramos de Oliveira. </text:p>
      <text:p text:style-name="P46">Defensoria Pública do Estado do Ceará.</text:p>
      <text:p text:style-name="P46">Apelante: Marcos Lima da <text:span text:style-name="T193">Nóbrega.</text:span> </text:p>
      <text:p text:style-name="P38"><text:span text:style-name="T26">Advogado: Edson Nogueira Bernardino (OAB/</text:span><text:span text:style-name="T95">CE</text:span><text:span text:style-name="T26">: 13763).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32">1</text:span><text:span text:style-name="T144">16</text:span><text:span text:style-name="T127"> - </text:span><text:span text:style-name="T25"><text:s/></text:span><text:span text:style-name="T147">Apelação Criminal </text:span><text:span text:style-name="T146">Nº </text:span><text:span text:style-name="T126">0200067-74.2023.8.06.0052</text:span><text:span text:style-name="T26"> - Vara Única Criminal de Brejo Santo. </text:span></text:p>
      <text:p text:style-name="P46">Apelante: B. F..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32">1</text:span><text:span text:style-name="T144">17</text:span><text:span text:style-name="T127"> -</text:span><text:span text:style-name="T25"> </text:span><text:span text:style-name="T158">A</text:span><text:span text:style-name="T147">pelação Criminal</text:span><text:span text:style-name="T25"> </text:span><text:span text:style-name="T146">Nº </text:span><text:span text:style-name="T126">0200372-42.2022.8.06.0101</text:span><text:span text:style-name="T26"> - Vara Única Criminal de Itapipoca. </text:span></text:p>
      <text:p text:style-name="P46">Apte/Apdo: Francisco Farias Sousa. </text:p>
      <text:p text:style-name="P38"><text:span text:style-name="T26">Advogado: Niefson Bruno Oliveira Santos (OAB/</text:span><text:span text:style-name="T95">CE</text:span><text:span text:style-name="T26">: 27438). </text:span></text:p>
      <text:p text:style-name="P46">Apte/Ap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32">1</text:span><text:span text:style-name="T144">18</text:span><text:span text:style-name="T127"> -</text:span><text:span text:style-name="T25"> <text:s/></text:span><text:span text:style-name="T147">Apelação Criminal</text:span><text:span text:style-name="T25"> </text:span><text:span text:style-name="T146">Nº </text:span><text:span text:style-name="T126">0200614-83.2022.8.06.0300</text:span><text:span text:style-name="T26"> - 2ª Vara Criminal da Comarca de Caucaia. </text:span></text:p>
      <text:p text:style-name="P46">Apelante: Carlos Felipe Sousa Pires. </text:p>
      <text:p text:style-name="P38"><text:span text:style-name="T26">Advogado: Marcos Pereira Sousa (OAB/</text:span><text:span text:style-name="T96">CE</text:span><text:span text:style-name="T26">: 33276). </text:span></text:p>
      <text:p text:style-name="P38"><text:span text:style-name="T26">Advogado: Alberto Lucas Nogueira Lima (OAB/</text:span><text:span text:style-name="T96">CE</text:span><text:span text:style-name="T26">: 40640).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32">1</text:span><text:span text:style-name="T144">19</text:span><text:span text:style-name="T127"> -</text:span><text:span text:style-name="T25"> </text:span><text:span text:style-name="T126">Apelação Criminal </text:span><text:span text:style-name="T146">Nº </text:span><text:span text:style-name="T126">0200630-40.2022.8.06.0299</text:span><text:span text:style-name="T26"> - 1ª Vara da Comarca de Boa Viagem. </text:span></text:p>
      <text:p text:style-name="P46">Apelante: <text:span text:style-name="T193">Antônio</text:span> José Araújo Vasconcelos. </text:p>
      <text:p text:style-name="P46">Apelante: Elizama Lopes da Silva.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20</text:span><text:span text:style-name="T127"> - </text:span><text:span text:style-name="T25"><text:s/></text:span><text:span text:style-name="T147">Apelação Criminal</text:span><text:span text:style-name="T25"> </text:span><text:span text:style-name="T146">Nº </text:span><text:span text:style-name="T126">0200844-94.2023.8.06.0299</text:span><text:span text:style-name="T26"> - 1º Vara da Comarca de Nova Russas. </text:span></text:p>
      <text:p text:style-name="P46">Apelante: João Leno de Lima Firmino. </text:p>
      <text:p text:style-name="P38"><text:soft-page-break/><text:span text:style-name="T26">Advogada: Lara Cibelle Ximenes Lustosa Barreto (OAB/</text:span><text:span text:style-name="T97">CE</text:span><text:span text:style-name="T26">: 33003).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46"/>
      <text:p text:style-name="P46"/>
      <text:p text:style-name="P41"><text:span text:style-name="T127">1</text:span><text:span text:style-name="T144">21</text:span><text:span text:style-name="T127"> -</text:span><text:span text:style-name="T25"> <text:s/></text:span><text:span text:style-name="T147">Apelação Criminal </text:span><text:span text:style-name="T146">Nº </text:span><text:span text:style-name="T126">0200984-25.2023.8.06.0301</text:span><text:span text:style-name="T26"> - Vara Única da Comarca de Milagres. </text:span></text:p>
      <text:p text:style-name="P46">Apelante: José Pacheco Filho. </text:p>
      <text:p text:style-name="P38"><text:span text:style-name="T26">Advogado: Laerte Pereira Fonseca (OAB/</text:span><text:span text:style-name="T98">SE</text:span><text:span text:style-name="T26">: 6779).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22</text:span><text:span text:style-name="T127"> - </text:span><text:span text:style-name="T147">Apelação Criminal </text:span><text:span text:style-name="T146">Nº </text:span><text:span text:style-name="T126">0201097-03.2023.8.06.0293</text:span><text:span text:style-name="T26"> - 1ª Vara da Comarca de Camocim. </text:span></text:p>
      <text:p text:style-name="P46">Apelante: J. N. de A. F.. </text:p>
      <text:p text:style-name="P38"><text:span text:style-name="T26">Advogado: Raimundo Rosivan do Nascimento (OAB/</text:span><text:span text:style-name="T98">CE</text:span><text:span text:style-name="T26">: 24956).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23</text:span><text:span text:style-name="T127"> - <text:s/></text:span><text:span text:style-name="T25"><text:s/></text:span><text:span text:style-name="T147">Apelação Criminal </text:span><text:span text:style-name="T146">Nº </text:span><text:span text:style-name="T126">0201110-21.2022.8.06.0298</text:span><text:span text:style-name="T26"> - Vara Única Criminal de Santa Quitéria. </text:span></text:p>
      <text:p text:style-name="P46">Apelante: Ministério Público do Estado do Ceará. </text:p>
      <text:p text:style-name="P46">Apelado: Paulo <text:span text:style-name="T193">Sérgio</text:span> Muniz Monteiro. </text:p>
      <text:p text:style-name="P46">Apelado: Carlos <text:span text:style-name="T193">Antônio</text:span> Martins Lima. </text:p>
      <text:p text:style-name="P46">Defensoria Pública do Estado do Ceará.</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24</text:span><text:span text:style-name="T127"> -</text:span><text:span text:style-name="T25"> <text:s text:c="2"/></text:span><text:span text:style-name="T147">Apelação Criminal </text:span><text:span text:style-name="T146">Nº </text:span><text:span text:style-name="T126">0201633-27.2022.8.06.0300</text:span><text:span text:style-name="T26"> - 2ª Vara Criminal da Comarca de Caucaia. </text:span></text:p>
      <text:p text:style-name="P46">Apelante: Leonardo da Costa de Sousa. </text:p>
      <text:p text:style-name="P46">Defensoria Pública do Estado do Ceará (OAB: 797743). </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25</text:span><text:span text:style-name="T127"> -</text:span><text:span text:style-name="T25"> </text:span><text:span text:style-name="T147">Apelação Criminal</text:span><text:span text:style-name="T25"> </text:span><text:span text:style-name="T146">Nº </text:span><text:span text:style-name="T126">0202219-30.2023.8.06.0300</text:span><text:span text:style-name="T26"> - Vara Única Criminal de Aquiraz. </text:span></text:p>
      <text:p text:style-name="P38"><text:span text:style-name="T26">Apelante: </text:span><text:span text:style-name="T99">Nícolas</text:span><text:span text:style-name="T26"> de Oliveira Silva. </text:span></text:p>
      <text:p text:style-name="P38"><text:span text:style-name="T26">Advogado: Daniel Queiroz de Souza (OAB/</text:span><text:span text:style-name="T100">CE</text:span><text:span text:style-name="T26">: 35832).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oft-page-break/><text:span text:style-name="T127">1</text:span><text:span text:style-name="T144">26</text:span><text:span text:style-name="T127"> - <text:s/></text:span><text:span text:style-name="T147">Apelação Criminal </text:span><text:span text:style-name="T146">Nº </text:span><text:span text:style-name="T126">0202502-50.2023.8.06.0301</text:span><text:span text:style-name="T26"> - 3ª Vara Criminal da Comarca de Juazeiro do Norte. </text:span></text:p>
      <text:p text:style-name="P46">Apelante: E. M. da S.. </text:p>
      <text:p text:style-name="P38"><text:span text:style-name="T26">Advogada: Giana Lareska Viana Rangel (OAB/</text:span><text:span text:style-name="T101">CE</text:span><text:span text:style-name="T26">: 47204).</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27</text:span><text:span text:style-name="T127"> -</text:span><text:span text:style-name="T25"> </text:span><text:span text:style-name="T147">Apelação Criminal </text:span><text:span text:style-name="T146">Nº </text:span><text:span text:style-name="T126">0202590-28.2022.8.06.0300</text:span><text:span text:style-name="T26"> - Vara Única Criminal de Maranguape. </text:span></text:p>
      <text:p text:style-name="P46">Apelante: Cláudio Cardeal dos Santos. </text:p>
      <text:p text:style-name="P46">Defensoria Pública do Estado do Ceará.</text:p>
      <text:p text:style-name="P38"><text:span text:style-name="T102">A</text:span><text:span text:style-name="T26">pelado: Ministério Público do Estado do Ceará. </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28</text:span><text:span text:style-name="T127"> - </text:span><text:span text:style-name="T25"><text:s/></text:span><text:span text:style-name="T147">Apelação Criminal</text:span><text:span text:style-name="T25"> </text:span><text:span text:style-name="T146">Nº </text:span><text:span text:style-name="T126">0202749-89.2022.8.06.0293</text:span><text:span text:style-name="T26"> - Vara Única Criminal de Tianguá. </text:span></text:p>
      <text:p text:style-name="P46">Apelante: Otacílio Araújo.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29</text:span><text:span text:style-name="T127"> - </text:span><text:span text:style-name="T25"><text:s/></text:span><text:span text:style-name="T147">Apelação Criminal </text:span><text:span text:style-name="T25"><text:s/></text:span><text:span text:style-name="T146">Nº </text:span><text:span text:style-name="T126">0202754-22.2022.8.06.0064</text:span><text:span text:style-name="T26"> - 2ª Vara Criminal da Comarca de Caucaia. </text:span></text:p>
      <text:p text:style-name="P46">Apelante: Ministério Público do Estado do Ceará. </text:p>
      <text:p text:style-name="P46">Apelado: Jhony <text:span text:style-name="T194">Péterson</text:span> Coelho dos Santos. </text:p>
      <text:p text:style-name="P38"><text:span text:style-name="T26">Advogado: Fernando Henrique Melo Formiga (OAB/</text:span><text:span text:style-name="T102">CE</text:span><text:span text:style-name="T26">: 23820B). </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30</text:span><text:span text:style-name="T127"> -</text:span><text:span text:style-name="T25"> <text:s/></text:span><text:span text:style-name="T147">Apelação Criminal </text:span><text:span text:style-name="T146">Nº </text:span><text:span text:style-name="T126">0203489-55.2019.8.06.0001</text:span><text:span text:style-name="T26"> - 4ª Vara do J</text:span><text:span text:style-name="T102">ú</text:span><text:span text:style-name="T26">ri </text:span><text:span text:style-name="T47">da Comarca de Fortaleza</text:span><text:span text:style-name="T26">. </text:span></text:p>
      <text:p text:style-name="P46">Apelante: Roberto Leandro Veríssimo de Oliveira. </text:p>
      <text:p text:style-name="P38"><text:span text:style-name="T26">Advogado: Zacarias Antônio Oliveira Pinto (OAB/</text:span><text:span text:style-name="T102">CE</text:span><text:span text:style-name="T26">: 10395). </text:span></text:p>
      <text:p text:style-name="P46">Apelado: Ministério Público do Estado do Ceará. </text:p>
      <text:p text:style-name="P46">Assistente: Tereza Felismino Neta. </text:p>
      <text:p text:style-name="P38"><text:span text:style-name="T26">Advogada: Amanda Gomes Albuquerque (OAB/</text:span><text:span text:style-name="T102">CE</text:span><text:span text:style-name="T26">: 37455). </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31</text:span><text:span text:style-name="T127"> - </text:span><text:span text:style-name="T126">Apelação Criminal <text:s/></text:span><text:span text:style-name="T146">Nº </text:span><text:span text:style-name="T126">0204157-81.2023.8.06.0293</text:span><text:span text:style-name="T26"> - 1ª Vara Criminal da Comarca de Tauá. </text:span></text:p>
      <text:p text:style-name="P46">Apelante: <text:span text:style-name="T194">Luís</text:span> Felipe Ferreira Monteiro. </text:p>
      <text:p text:style-name="P38"><text:span text:style-name="T26">Advogada: Taís Fernandes Vieira (OAB/</text:span><text:span text:style-name="T102">CE</text:span><text:span text:style-name="T26">: 36373). </text:span></text:p>
      <text:p text:style-name="P38"><text:span text:style-name="T26">Advogado: Divaldo Franco de Sousa (OAB/</text:span><text:span text:style-name="T103">CE</text:span><text:span text:style-name="T26">: 32551). </text:span></text:p>
      <text:p text:style-name="P46"><text:soft-page-break/>Apelante: Mayara Mourão Guedes. </text:p>
      <text:p text:style-name="P38"><text:span text:style-name="T26">Advogada: Emanuela Kelle de Souza Melo (OAB/</text:span><text:span text:style-name="T103">CE</text:span><text:span text:style-name="T26">: 50343).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32</text:span><text:span text:style-name="T127"> - <text:s/></text:span><text:span text:style-name="T25"><text:s/></text:span><text:span text:style-name="T147">Apelação Criminal </text:span><text:span text:style-name="T146">Nº </text:span><text:span text:style-name="T126">0204408-84.2023.8.06.0298</text:span><text:span text:style-name="T26"> - 1ª Vara da Comarca de São Benedito. </text:span></text:p>
      <text:p text:style-name="P46">Apelante: Antônio Cícero Camilo da Silva. </text:p>
      <text:p text:style-name="P38"><text:span text:style-name="T26">Advogado: Luís Felipe Rodrigues de Lima (OAB/</text:span><text:span text:style-name="T103">CE</text:span><text:span text:style-name="T26">: 48305). </text:span></text:p>
      <text:p text:style-name="P38"><text:span text:style-name="T26">Advogada: Yara Karla Rodrigues de Paiva (OAB/</text:span><text:span text:style-name="T103">CE</text:span><text:span text:style-name="T26">: 29661). </text:span></text:p>
      <text:p text:style-name="P38"><text:span text:style-name="T26">Advogado: Antônio Wellington Carvalho Viana (OAB/</text:span><text:span text:style-name="T103">CE</text:span><text:span text:style-name="T26">: 49034). </text:span></text:p>
      <text:p text:style-name="P38"><text:span text:style-name="T26">Advogado: Francisca Eryca de Sousa Silva (OAB/</text:span><text:span text:style-name="T103">CE</text:span><text:span text:style-name="T26">: 49842).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46"/>
      <text:p text:style-name="P46"/>
      <text:p text:style-name="P41"><text:span text:style-name="T127">1</text:span><text:span text:style-name="T144">33</text:span><text:span text:style-name="T127"> -</text:span><text:span text:style-name="T25"> <text:s/></text:span><text:span text:style-name="T147">Apelação Criminal </text:span><text:span text:style-name="T146">Nº </text:span><text:span text:style-name="T126">0204507-54.2023.8.06.0298</text:span><text:span text:style-name="T26"> - 4ª Vara Criminal da Comarca de Sobral. </text:span></text:p>
      <text:p text:style-name="P46">Apelante: Francisco Edinardo do Nascimento.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34</text:span><text:span text:style-name="T127"> - </text:span><text:span text:style-name="T25"><text:s/></text:span><text:span text:style-name="T147">Apelação Criminal</text:span><text:span text:style-name="T25"> </text:span><text:span text:style-name="T146">Nº </text:span><text:span text:style-name="T126">0204728-52.2023.8.06.0293</text:span><text:span text:style-name="T26"> - 1ª Vara da Comarca de Horizonte. </text:span></text:p>
      <text:p text:style-name="P46">Apelante: Francisco Vanderson Bernardo de Oliveira. </text:p>
      <text:p text:style-name="P38"><text:span text:style-name="T26">Advogado: Douglas Martins Correia (OAB/</text:span><text:span text:style-name="T103">CE</text:span><text:span text:style-name="T26">: 45843). </text:span></text:p>
      <text:p text:style-name="P38"><text:span text:style-name="T26">Advogado: Francisco de </text:span><text:span text:style-name="T99">Araújo</text:span><text:span text:style-name="T26"> Silva Filho (OAB/</text:span><text:span text:style-name="T103">CE</text:span><text:span text:style-name="T26">: 48211).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35</text:span><text:span text:style-name="T127"> - </text:span><text:span text:style-name="T25"><text:s/></text:span><text:span text:style-name="T147">Apelação Criminal</text:span><text:span text:style-name="T25"> </text:span><text:span text:style-name="T146">Nº </text:span><text:span text:style-name="T126">0204852-69.2022.8.06.0293</text:span><text:span text:style-name="T26"> - 4ª Vara Criminal da Comarca de Sobral. </text:span></text:p>
      <text:p text:style-name="P46">Apelante: Jeilson Silva de Sousa. </text:p>
      <text:p text:style-name="P38"><text:span text:style-name="T26">Advogado: José Crisóstomo Barroso Ibiapina (OAB/</text:span><text:span text:style-name="T104">CE</text:span><text:span text:style-name="T26">: 27041).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36</text:span><text:span text:style-name="T127"> - </text:span><text:span text:style-name="T25"><text:s/></text:span><text:span text:style-name="T147">Apelação Criminal </text:span><text:span text:style-name="T146">Nº </text:span><text:span text:style-name="T126">0205147-09.2022.8.06.0293</text:span><text:span text:style-name="T26"> - Vara de Delitos de Organizações Criminosas </text:span><text:span text:style-name="T47">da Comarca de Fortaleza</text:span><text:span text:style-name="T26">. </text:span></text:p>
      <text:p text:style-name="P46">Apelante: Leandro França Sales. </text:p>
      <text:p text:style-name="P38"><text:span text:style-name="T26">Advogado: Taian Lima Silva (OAB/</text:span><text:span text:style-name="T104">CE</text:span><text:span text:style-name="T26">: 40544). </text:span></text:p>
      <text:p text:style-name="P46">Apelado: Ministério Público do Estado do Ceará. </text:p>
      <text:p text:style-name="P38"><text:soft-page-break/><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37</text:span><text:span text:style-name="T127"> - <text:s/></text:span><text:span text:style-name="T147">Apelação Criminal</text:span><text:span text:style-name="T25"> </text:span><text:span text:style-name="T146">Nº </text:span><text:span text:style-name="T126">0210023-73.2023.8.06.0001</text:span><text:span text:style-name="T26"> - 5ª Vara de Delitos de Tr</text:span><text:span text:style-name="T104">á</text:span><text:span text:style-name="T26">fico de Drogas </text:span><text:span text:style-name="T47">da Comarca de Fortaleza</text:span><text:span text:style-name="T26">. </text:span></text:p>
      <text:p text:style-name="P46">Apelante: João Valentim Afonso Cseko.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38</text:span><text:span text:style-name="T127"> - </text:span><text:span text:style-name="T25"><text:s text:c="2"/></text:span><text:span text:style-name="T147">Apelação Criminal </text:span><text:span text:style-name="T146">Nº </text:span><text:span text:style-name="T126">0214518-63.2023.8.06.0001</text:span><text:span text:style-name="T26"> - 5ª Vara Criminal </text:span><text:span text:style-name="T47">da Comarca de Fortaleza</text:span><text:span text:style-name="T26">. </text:span></text:p>
      <text:p text:style-name="P38"><text:span text:style-name="T26">Apelante: Marcos </text:span><text:span text:style-name="T105">Vinícius</text:span><text:span text:style-name="T26"> Morais de Sousa Costa. </text:span></text:p>
      <text:p text:style-name="P38"><text:span text:style-name="T26">Advogada: Maria Erbênia Rodrigues (OAB/</text:span><text:span text:style-name="T106">CE</text:span><text:span text:style-name="T26">: 5853).</text:span></text:p>
      <text:p text:style-name="P46">Apelado: Ministério Público do Estado do Ceará. </text:p>
      <text:p text:style-name="P46">Assistente/Ape: Dougla da Silva. </text:p>
      <text:p text:style-name="P38"><text:span text:style-name="T26">Advogado: João Willian de Jesus Carvalho (OAB/</text:span><text:span text:style-name="T106">CE</text:span><text:span text:style-name="T26">: 44506). </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39</text:span><text:span text:style-name="T127"> - </text:span><text:span text:style-name="T147">Apelação Criminal</text:span><text:span text:style-name="T25"> </text:span><text:span text:style-name="T146">Nº </text:span><text:span text:style-name="T126">0214825-85.2021.8.06.0001</text:span><text:span text:style-name="T26"> - 1ª Vara do J</text:span><text:span text:style-name="T106">ú</text:span><text:span text:style-name="T26">ri </text:span><text:span text:style-name="T47">da Comarca de Fortaleza</text:span><text:span text:style-name="T26">. </text:span></text:p>
      <text:p text:style-name="P46">Apelante: Francisco Robson Freire da Silva.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40</text:span><text:span text:style-name="T127"> - </text:span><text:span text:style-name="T147">Apelação Criminal</text:span><text:span text:style-name="T25"> </text:span><text:span text:style-name="T146">Nº </text:span><text:span text:style-name="T126">0217470-20.2020.8.06.0001</text:span><text:span text:style-name="T26"> - 11ª Vara Criminal </text:span><text:span text:style-name="T47">da Comarca de Fortaleza</text:span><text:span text:style-name="T26">. </text:span></text:p>
      <text:p text:style-name="P46">Apelante: Francisco Carlos Fernandes da Silva. </text:p>
      <text:p text:style-name="P46">Apelante: Breno Carlos Lopes Pereira. </text:p>
      <text:p text:style-name="P38"><text:span text:style-name="T26">Advogado: Paulo Sérgio Ripardo (OAB/</text:span><text:span text:style-name="T107">CE</text:span><text:span text:style-name="T26">: 16291). </text:span></text:p>
      <text:p text:style-name="P46">Apelante: Francisco Egberto dos Santos. </text:p>
      <text:p text:style-name="P46">Apelante: Francisco <text:span text:style-name="T195">Romário</text:span> Silva Moreira.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41</text:span><text:span text:style-name="T127"> - </text:span><text:span text:style-name="T25"><text:s/></text:span><text:span text:style-name="T147">Apelação Criminal </text:span><text:span text:style-name="T146">Nº </text:span><text:span text:style-name="T126">0223883-44.2023.8.06.0001</text:span><text:span text:style-name="T26"> - 18ª Vara Criminal </text:span><text:span text:style-name="T47">da Comarca de Fortaleza</text:span><text:span text:style-name="T26">. </text:span></text:p>
      <text:p text:style-name="P46">Apelante: Francisco Cresiberto Holanda Gonzaga.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oft-page-break/><text:span text:style-name="T26">Revisor: </text:span><text:span text:style-name="T81">Des. </text:span><text:span text:style-name="T26">FRANCISCO CARNEIRO LIMA.</text:span></text:p>
      <text:p text:style-name="P54"/>
      <text:p text:style-name="P54"/>
      <text:p text:style-name="P41"><text:span text:style-name="T127">1</text:span><text:span text:style-name="T144">42</text:span><text:span text:style-name="T127"> -</text:span><text:span text:style-name="T25"> <text:s/></text:span><text:span text:style-name="T147">Apelação Criminal </text:span><text:span text:style-name="T146">Nº </text:span><text:span text:style-name="T126">0227345-09.2023.8.06.0001</text:span><text:span text:style-name="T26"> - 3ª Vara de Delitos de Tr</text:span><text:span text:style-name="T107">á</text:span><text:span text:style-name="T26">fico de Drogas </text:span><text:span text:style-name="T47">da Comarca de Fortaleza</text:span><text:span text:style-name="T26">. </text:span></text:p>
      <text:p text:style-name="P46">Apelante: Felipe Giulliano Silva Lima. </text:p>
      <text:p text:style-name="P38"><text:span text:style-name="T26">Advogada: Bianca Almeida de Abreu (OAB/</text:span><text:span text:style-name="T107">CE</text:span><text:span text:style-name="T26">: 40278).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4</text:span><text:span text:style-name="T145">3</text:span><text:span text:style-name="T127"> - <text:s/></text:span><text:span text:style-name="T147">Apelação Criminal </text:span><text:span text:style-name="T146">Nº </text:span><text:span text:style-name="T126">0228453-78.2020.8.06.0001</text:span><text:span text:style-name="T26"> - 3ª Vara Criminal </text:span><text:span text:style-name="T47">da Comarca de Fortaleza</text:span><text:span text:style-name="T26">. </text:span></text:p>
      <text:p text:style-name="P46">Apelante: Ministério Público do Estado do Ceará. </text:p>
      <text:p text:style-name="P46">Apelado: Carlos Eduardo Messias Sampaio de Sousa Monteiro. </text:p>
      <text:p text:style-name="P46">Defensoria Pública do Estado do Ceará.</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4</text:span><text:span text:style-name="T145">4</text:span><text:span text:style-name="T127"> - </text:span><text:span text:style-name="T25"><text:s/></text:span><text:span text:style-name="T147">Apelação Criminal </text:span><text:span text:style-name="T146">Nº </text:span><text:span text:style-name="T126">0234150-75.2023.8.06.0001 </text:span><text:span text:style-name="T26">- 6ª Vara Criminal </text:span><text:span text:style-name="T47">da Comarca de Fortaleza</text:span><text:span text:style-name="T26">. </text:span></text:p>
      <text:p text:style-name="P38"><text:span text:style-name="T26">Apelante: </text:span><text:span text:style-name="T105">Antônio</text:span><text:span text:style-name="T26"> Rodolfo da Silva Cruz. </text:span></text:p>
      <text:p text:style-name="P46">Defensoria Pública do Estado do Ceará.</text:p>
      <text:p text:style-name="P38"><text:span text:style-name="T107">Ape</text:span><text:span text:style-name="T26">lado: Ministério Público do Estado do Ceará. </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4</text:span><text:span text:style-name="T145">5</text:span><text:span text:style-name="T127"> - </text:span><text:span text:style-name="T25"><text:s/></text:span><text:span text:style-name="T147">Apelação Criminal </text:span><text:span text:style-name="T146">Nº </text:span><text:span text:style-name="T126">0235703-60.2023.8.06.0001</text:span><text:span text:style-name="T26"> - 3ª Vara Criminal </text:span><text:span text:style-name="T47">da Comarca de Fortaleza</text:span><text:span text:style-name="T26">. </text:span></text:p>
      <text:p text:style-name="P46">Apelante: Francisco Eduardo Soares. </text:p>
      <text:p text:style-name="P46">Apelante: Lucas Ubirajara Garrutti Stecanella. </text:p>
      <text:p text:style-name="P46">Defensoria Pública do Estado do Ceará.</text:p>
      <text:p text:style-name="P38"><text:span text:style-name="T108">A</text:span><text:span text:style-name="T26">pelado: Ministério Público do Estado do Ceará. </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4</text:span><text:span text:style-name="T145">6</text:span><text:span text:style-name="T127"> -</text:span><text:span text:style-name="T25"> </text:span><text:span text:style-name="T147">Apelação Criminal </text:span><text:span text:style-name="T146">Nº </text:span><text:span text:style-name="T126">0238662-04.2023.8.06.0001 </text:span><text:span text:style-name="T26">- 1ª Vara de Delitos </text:span><text:span text:style-name="T108">de </text:span><text:span text:style-name="T26">Tr</text:span><text:span text:style-name="T108">á</text:span><text:span text:style-name="T26">fico </text:span><text:span text:style-name="T108">de Drogas </text:span><text:span text:style-name="T47">da Comarca de Fortaleza</text:span><text:span text:style-name="T108">.</text:span></text:p>
      <text:p text:style-name="P46">Apelante: Francisco Marlisson da Costa Gomes. </text:p>
      <text:p text:style-name="P38"><text:span text:style-name="T26">Advogado: Raymundo Nonato da Silva Filho (OAB/</text:span><text:span text:style-name="T108">CE</text:span><text:span text:style-name="T26">: 36841).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4</text:span><text:span text:style-name="T145">7</text:span><text:span text:style-name="T127"> - </text:span><text:span text:style-name="T25"><text:s/></text:span><text:span text:style-name="T159"><text:s/></text:span><text:span text:style-name="T147">Apelação Criminal </text:span><text:span text:style-name="T146">Nº </text:span><text:span text:style-name="T126">0248529-21.2023.8.06.0001</text:span><text:span text:style-name="T26"> - 4ª Vara de Delitos de Tr</text:span><text:span text:style-name="T108">á</text:span><text:span text:style-name="T26">fico de Drogas </text:span><text:span text:style-name="T47">da Comarca de Fortaleza</text:span><text:span text:style-name="T26">. </text:span></text:p>
      <text:p text:style-name="P46">Apelante: D. S. A..</text:p>
      <text:p text:style-name="P46"><text:soft-page-break/>Apelante: F. G. de S. S.. </text:p>
      <text:p text:style-name="P38"><text:span text:style-name="T26">Advogado: </text:span><text:span text:style-name="T105">Nélson</text:span><text:span text:style-name="T26"> Fernandes Rocha (OAB/</text:span><text:span text:style-name="T108">CE</text:span><text:span text:style-name="T26">: 29851).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4</text:span><text:span text:style-name="T145">8</text:span><text:span text:style-name="T127"> -</text:span><text:span text:style-name="T25"> <text:s/></text:span><text:span text:style-name="T147">Apelação Criminal </text:span><text:span text:style-name="T146">Nº </text:span><text:span text:style-name="T126">0254270-47.2020.8.06.0001</text:span><text:span text:style-name="T26"> - 3ª Vara Criminal </text:span><text:span text:style-name="T47">da Comarca de Fortaleza</text:span><text:span text:style-name="T26">. </text:span></text:p>
      <text:p text:style-name="P46">Apelante: Ministério Público do Estado do Ceará. </text:p>
      <text:p text:style-name="P46">Apelado: Rogério Ferreira Xavier. </text:p>
      <text:p text:style-name="P46">Defensoria Pública do Estado do Ceará</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5">49</text:span><text:span text:style-name="T127"> -</text:span><text:span text:style-name="T25"> <text:s/></text:span><text:span text:style-name="T147">Apelação Criminal </text:span><text:span text:style-name="T146">Nº </text:span><text:span text:style-name="T126">0254888-89.2020.8.06.0001</text:span><text:span text:style-name="T26"> <text:s/>- 3ª Vara de Delitos de Tr</text:span><text:span text:style-name="T109">á</text:span><text:span text:style-name="T26">fico de Drogas </text:span><text:span text:style-name="T47">da Comarca de Fortaleza</text:span><text:span text:style-name="T26">. </text:span></text:p>
      <text:p text:style-name="P46">Apelante: Maria Sabrina Torres de Aquino.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5</text:span><text:span text:style-name="T145">0</text:span><text:span text:style-name="T127"> -</text:span><text:span text:style-name="T25"> <text:s/></text:span><text:span text:style-name="T147">Apelação Criminal </text:span><text:span text:style-name="T146">Nº </text:span><text:span text:style-name="T126">0255217-67.2021.8.06.0001</text:span><text:span text:style-name="T26"> - Vara de Delitos de Organizações Criminosas </text:span><text:span text:style-name="T47">da Comarca de Fortaleza</text:span><text:span text:style-name="T26">. </text:span></text:p>
      <text:p text:style-name="P46">Apte/Apdo: <text:span text:style-name="T195">José</text:span> Jardenson Fernandes da Fonseca. </text:p>
      <text:p text:style-name="P38"><text:span text:style-name="T26">Advogado: Alexandre Jackson Costa Braga (OAB/</text:span><text:span text:style-name="T109">CE</text:span><text:span text:style-name="T26">: 15810). </text:span></text:p>
      <text:p text:style-name="P38"><text:span text:style-name="T26">Advogada: Gilmária Sousa da Silva (OAB/</text:span><text:span text:style-name="T109">CE</text:span><text:span text:style-name="T26">: 43048). </text:span></text:p>
      <text:p text:style-name="P46">Apte/Apdo: Ministério Público do Estado do Ceará. </text:p>
      <text:p text:style-name="P46">Apelado: Carlos Ruan Moreira Silva. </text:p>
      <text:p text:style-name="P46">Advogada: Jéssica Maria Rodrigues de Lima (OAB/<text:span text:style-name="T196">CE</text:span>: 39292). </text:p>
      <text:p text:style-name="P46">Advogado: Eilson Maciel Filho (OAB/<text:span text:style-name="T196">CE</text:span>: 47002).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1"><text:span text:style-name="T127">1</text:span><text:span text:style-name="T144">5</text:span><text:span text:style-name="T145">1</text:span><text:span text:style-name="T127"> -</text:span><text:span text:style-name="T25"> </text:span><text:span text:style-name="T147">Apelação Criminal </text:span><text:span text:style-name="T25"><text:s/></text:span><text:span text:style-name="T146">Nº </text:span><text:span text:style-name="T126">0274140-10.2022.8.06.0001</text:span><text:span text:style-name="T26"> - 5ª Vara Criminal </text:span><text:span text:style-name="T47">da Comarca de Fortaleza</text:span><text:span text:style-name="T26">. </text:span></text:p>
      <text:p text:style-name="P46">Apelante: Marcos Paulo Macedo dos Santos. </text:p>
      <text:p text:style-name="P46">Defensoria Pública do Estado do Ceará.</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2"><text:span text:style-name="T127">1</text:span><text:span text:style-name="T145">52</text:span><text:span text:style-name="T127"> -</text:span><text:span text:style-name="T25"> </text:span><text:span text:style-name="T147">Apelação Criminal </text:span><text:span text:style-name="T25"><text:s/></text:span><text:span text:style-name="T146">Nº </text:span><text:span text:style-name="T126">0281628-50.2021.8.06.0001</text:span><text:span text:style-name="T26"> - 4ª Vara Criminal da Comarca de Caucaia. </text:span></text:p>
      <text:p text:style-name="P46">Assistente/Ape: F. P. de M. R. P. G. B. de M. N.. </text:p>
      <text:p text:style-name="P38"><text:span text:style-name="T26">Advogado: Filipe Barreto Ivo (OAB/</text:span><text:span text:style-name="T110">PI</text:span><text:span text:style-name="T26">: 18682). </text:span></text:p>
      <text:p text:style-name="P38"><text:span text:style-name="T26">Advogado: Caio José Leitão Pires (OAB/</text:span><text:span text:style-name="T110">PI</text:span><text:span text:style-name="T26">: 13012). </text:span></text:p>
      <text:p text:style-name="P46"><text:soft-page-break/>Apelante: Ministério Público do Estado do Ceará. </text:p>
      <text:p text:style-name="P38"><text:span text:style-name="T110">A</text:span><text:span text:style-name="T26">pelado: M. V. G.. </text:span></text:p>
      <text:p text:style-name="P38"><text:span text:style-name="T26">Advogado: Francisco Ernando Uchôa Lima Sobrinho (OAB/</text:span><text:span text:style-name="T110">CE</text:span><text:span text:style-name="T26">: 10054).</text:span></text:p>
      <text:p text:style-name="P38"><text:span text:style-name="T26">Advogada: Inácia Maria de Paulo Sá (OAB/</text:span><text:span text:style-name="T110">CE</text:span><text:span text:style-name="T26">: 43892). </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2"><text:span text:style-name="T127">1</text:span><text:span text:style-name="T145">53</text:span><text:span text:style-name="T127"> - </text:span><text:span text:style-name="T25"><text:s/></text:span><text:span text:style-name="T147">Apelação Criminal </text:span><text:span text:style-name="T146">Nº </text:span><text:span text:style-name="T126">0988094-54.2000.8.06.0001</text:span><text:span text:style-name="T26"> - 1ª Vara Criminal </text:span><text:span text:style-name="T47">da Comarca de Fortaleza</text:span><text:span text:style-name="T26">. </text:span></text:p>
      <text:p text:style-name="P46">Apelante: Francisco de Assis Freire da Silva. </text:p>
      <text:p text:style-name="P38"><text:span text:style-name="T26">Advogado: Guilherme de Araripe Nogueira (OAB/</text:span><text:span text:style-name="T110">CE</text:span><text:span text:style-name="T26">: 20519). </text:span></text:p>
      <text:p text:style-name="P46">Apelado: Ministério Público do Estado do Ceará. </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2"><text:span text:style-name="T127">1</text:span><text:span text:style-name="T145">54</text:span><text:span text:style-name="T127"> - </text:span><text:span text:style-name="T25"><text:s/></text:span><text:span text:style-name="T147">Apelação Criminal </text:span><text:span text:style-name="T146">Nº </text:span><text:span text:style-name="T126">1054432-10.2000.8.06.0001</text:span><text:span text:style-name="T26"> - Vara de Crimes Contra a Ordem Tributária da Comarca de Fortaleza. </text:span></text:p>
      <text:p text:style-name="P46">Apelante: Ministério Público do Estado do Ceará. </text:p>
      <text:p text:style-name="P46">Apelada: Cristiana Alves Rodrigues. </text:p>
      <text:p text:style-name="P38"><text:span text:style-name="T26">Advogado: André Albuquerque Gurgel (OAB/</text:span><text:span text:style-name="T111">CE</text:span><text:span text:style-name="T26">: 33716). </text:span></text:p>
      <text:p text:style-name="P38"><text:span text:style-name="T26">Advogada: Patrícia de Abreu Viana (OAB/</text:span><text:span text:style-name="T111">CE</text:span><text:span text:style-name="T26">: 36356). </text:span></text:p>
      <text:p text:style-name="P38"><text:span text:style-name="T26">Advogado: Engel Rêgo Martins Rocha (OAB/</text:span><text:span text:style-name="T111">CE</text:span><text:span text:style-name="T26">: 33854). </text:span></text:p>
      <text:p text:style-name="P38"><text:span text:style-name="T26">Advogado: Francisco das Chagas Lins Soares (OAB/</text:span><text:span text:style-name="T111">CE</text:span><text:span text:style-name="T26">: 39438). </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
      <text:p text:style-name="P42"><text:span text:style-name="T127">1</text:span><text:span text:style-name="T145">55</text:span><text:span text:style-name="T127"> - </text:span><text:span text:style-name="T25"><text:s/></text:span><text:span text:style-name="T147"><text:s/>Agravo de Execução Penal </text:span><text:span text:style-name="T146">Nº </text:span><text:span text:style-name="T126">0000084-28.2018.8.06.0163</text:span><text:span text:style-name="T26"> - 1ª Vara de Execução Penal </text:span><text:span text:style-name="T47">da Comarca de Fortaleza</text:span><text:span text:style-name="T26">. </text:span></text:p>
      <text:p text:style-name="P46">Agravante: <text:span text:style-name="T195">Fabrício</text:span> Rodrigues Marques. </text:p>
      <text:p text:style-name="P38"><text:span text:style-name="T26">Advogado: Raimundo Muriell Araújo Sousa Aguiar (OAB/</text:span><text:span text:style-name="T111">CE</text:span><text:span text:style-name="T26">: 36428). </text:span></text:p>
      <text:p text:style-name="P46">Agravado: Ministério Público do Estado do Ceará. </text:p>
      <text:p text:style-name="P38"><text:span text:style-name="T127">Relator</text:span><text:span text:style-name="T136">a: Desa.</text:span><text:span text:style-name="T127"> LIRA RAMOS DE OLIVEIRA.</text:span><text:span text:style-name="T26"> </text:span></text:p>
      <text:p text:style-name="P54"/>
      <text:p text:style-name="P54"/>
      <text:p text:style-name="P42"><text:span text:style-name="T127">1</text:span><text:span text:style-name="T145">56</text:span><text:span text:style-name="T127"> - <text:s/></text:span><text:span text:style-name="T147"><text:s/>Agravo de Execução Penal </text:span><text:span text:style-name="T146">Nº </text:span><text:span text:style-name="T126">0000494-80.2024.8.06.0000</text:span><text:span text:style-name="T26"> - 2ª Vara de Execução Penal </text:span><text:span text:style-name="T47">da Comarca de Fortaleza</text:span><text:span text:style-name="T26">. </text:span></text:p>
      <text:p text:style-name="P46">Agravante: Ministério Público do Estado do Ceará. </text:p>
      <text:p text:style-name="P46">Agravado: João Wanderson dos Santos Sousa. </text:p>
      <text:p text:style-name="P38"><text:span text:style-name="T26">Advogado: Maria Viviane de Vasconcelos (OAB/</text:span><text:span text:style-name="T111">PI</text:span><text:span text:style-name="T26">: 9668). </text:span></text:p>
      <text:p text:style-name="P38"><text:span text:style-name="T127">Relator</text:span><text:span text:style-name="T136">a: Desa.</text:span><text:span text:style-name="T127"> LIRA RAMOS DE OLIVEIRA.</text:span><text:span text:style-name="T26"> </text:span></text:p>
      <text:p text:style-name="P46"/>
      <text:p text:style-name="P46"/>
      <text:p text:style-name="P42"><text:span text:style-name="T127">1</text:span><text:span text:style-name="T145">57</text:span><text:span text:style-name="T127"> -</text:span><text:span text:style-name="T25"> </text:span><text:span text:style-name="T126">Agravo de Execução Penal </text:span><text:span text:style-name="T146">Nº </text:span><text:span text:style-name="T126">0001429-14.2018.8.06.0071</text:span><text:span text:style-name="T26"> - 2ª Vara Criminal da Comarca de Crato. </text:span></text:p>
      <text:p text:style-name="P46">Agravante: Leonardo Pereira dos Santos. </text:p>
      <text:p text:style-name="P38"><text:span text:style-name="T26">Advogado: Francisco Bruno de Sousa (OAB/</text:span><text:span text:style-name="T111">CE</text:span><text:span text:style-name="T26">: 39842). </text:span></text:p>
      <text:p text:style-name="P46">Agravado: Ministério Público do Estado do Ceará. </text:p>
      <text:p text:style-name="P38"><text:span text:style-name="T127">Relator</text:span><text:span text:style-name="T136">a: Desa.</text:span><text:span text:style-name="T127"> LIRA RAMOS DE OLIVEIRA.</text:span><text:span text:style-name="T26"> </text:span></text:p>
      <text:p text:style-name="P46"/>
      <text:p text:style-name="P46"><text:soft-page-break/></text:p>
      <text:p text:style-name="P42"><text:span text:style-name="T127">1</text:span><text:span text:style-name="T145">58</text:span><text:span text:style-name="T127"> - </text:span><text:span text:style-name="T126">Agravo de Execução Penal </text:span><text:span text:style-name="T146">Nº </text:span><text:span text:style-name="T126">0163689-98.2011.8.06.0001</text:span><text:span text:style-name="T26"> - 3ª Vara de Execução Penal </text:span><text:span text:style-name="T47">da Comarca de Fortaleza</text:span><text:span text:style-name="T26">. </text:span></text:p>
      <text:p text:style-name="P46">Agravante: <text:span text:style-name="T195">Antônio</text:span> Marcos Dias de Assis. </text:p>
      <text:p text:style-name="P38"><text:span text:style-name="T26">Advogado: Timóteo Fernando da Silva (OAB/</text:span><text:span text:style-name="T112">CE</text:span><text:span text:style-name="T26">: 24323). </text:span></text:p>
      <text:p text:style-name="P38"><text:span text:style-name="T26">Advogado: Victor Emanuel Pereira da Silva (OAB/</text:span><text:span text:style-name="T112">CE</text:span><text:span text:style-name="T26">: 25286). </text:span></text:p>
      <text:p text:style-name="P46">Agravado: Ministério Público do Estado do Ceará. </text:p>
      <text:p text:style-name="P38"><text:span text:style-name="T127">Relator</text:span><text:span text:style-name="T136">a: Desa.</text:span><text:span text:style-name="T127"> LIRA RAMOS DE OLIVEIRA.</text:span><text:span text:style-name="T26"> </text:span></text:p>
      <text:p text:style-name="P54"/>
      <text:p text:style-name="P54"/>
      <text:p text:style-name="P42"><text:span text:style-name="T127">1</text:span><text:span text:style-name="T145">59</text:span><text:span text:style-name="T127"> - </text:span><text:span text:style-name="T126">Agravo de Execução Penal </text:span><text:span text:style-name="T146">Nº </text:span><text:span text:style-name="T126">8000920-84.2023.8.06.0001</text:span><text:span text:style-name="T26"> - 2ª Vara de Execução Pena </text:span><text:span text:style-name="T47">da Comarca de Fortaleza</text:span><text:span text:style-name="T26">. </text:span></text:p>
      <text:p text:style-name="P46">Agravante: Hítalo Ferreira Rodrigues. </text:p>
      <text:p text:style-name="P38"><text:span text:style-name="T26">Advogado: Diego Vinícius de Souza (OAB/</text:span><text:span text:style-name="T112">SC</text:span><text:span text:style-name="T26">: 48565). </text:span></text:p>
      <text:p text:style-name="P38"><text:span text:style-name="T26">Advogado: Bruno Chacon Brandão (OAB/</text:span><text:span text:style-name="T112">CE</text:span><text:span text:style-name="T26">: 25257). </text:span></text:p>
      <text:p text:style-name="P46">Agravado: Ministério Público do Estado do Ceará. </text:p>
      <text:p text:style-name="P38"><text:span text:style-name="T127">Relator</text:span><text:span text:style-name="T136">a: Desa.</text:span><text:span text:style-name="T127"> LIRA RAMOS DE OLIVEIRA.</text:span><text:span text:style-name="T26"> </text:span></text:p>
      <text:p text:style-name="P46"/>
      <text:p text:style-name="P46"/>
      <text:p text:style-name="P42"><text:span text:style-name="T127">1</text:span><text:span text:style-name="T145">60</text:span><text:span text:style-name="T127"> -</text:span><text:span text:style-name="T25"> </text:span><text:span text:style-name="T126">Agravo de Execução Penal</text:span><text:span text:style-name="T25"> </text:span><text:span text:style-name="T146">Nº </text:span><text:span text:style-name="T126">8001818-68.2021.8.06.0001</text:span><text:span text:style-name="T26"> - 4ª Vara de Execução Penal e Corregedoria dos Presídios </text:span><text:span text:style-name="T47">da Comarca de Fortaleza</text:span><text:span text:style-name="T26"> (SEJUD 1º Grau). </text:span></text:p>
      <text:p text:style-name="P46">Agravante: Wellington dos Santos Sousa. </text:p>
      <text:p text:style-name="P38"><text:span text:style-name="T26">Advogada: Sílvia Helena Tavares da Cruz (OAB/</text:span><text:span text:style-name="T112">CE</text:span><text:span text:style-name="T26">: 32139). </text:span></text:p>
      <text:p text:style-name="P46">Agravado: Ministério Público do Estado do Ceará. </text:p>
      <text:p text:style-name="P38"><text:span text:style-name="T127">Relator</text:span><text:span text:style-name="T136">a: Desa.</text:span><text:span text:style-name="T127"> LIRA RAMOS DE OLIVEIRA.</text:span><text:span text:style-name="T26"> </text:span></text:p>
      <text:p text:style-name="P54"/>
      <text:p text:style-name="P54"/>
      <text:p text:style-name="P42"><text:span text:style-name="T127">1</text:span><text:span text:style-name="T145">61</text:span><text:span text:style-name="T127"> - </text:span><text:span text:style-name="T126">Agravo de Execução Penal </text:span><text:span text:style-name="T146">Nº </text:span><text:span text:style-name="T126">8002094-02.2021.8.06.0001</text:span><text:span text:style-name="T26"> - 4ª Vara de Execução Penal e Corregedoria dos Presídios </text:span><text:span text:style-name="T47">da Comarca de Fortaleza</text:span><text:span text:style-name="T26"> (SEJUD 1º Grau). </text:span></text:p>
      <text:p text:style-name="P46">Agravante: João Paulo Almeida Castro. </text:p>
      <text:p text:style-name="P38"><text:span text:style-name="T26">Advogada: Ruama Assunção Rocha (OAB/</text:span><text:span text:style-name="T112">CE</text:span><text:span text:style-name="T26">: 46763). </text:span></text:p>
      <text:p text:style-name="P46">Agravado: Ministério Público do Estado do Ceará. </text:p>
      <text:p text:style-name="P38"><text:span text:style-name="T127">Relator</text:span><text:span text:style-name="T136">a: Desa.</text:span><text:span text:style-name="T127"> LIRA RAMOS DE OLIVEIRA.</text:span><text:span text:style-name="T26"> </text:span></text:p>
      <text:p text:style-name="P46"/>
      <text:p text:style-name="P46"/>
      <text:p text:style-name="P42"><text:span text:style-name="T127">1</text:span><text:span text:style-name="T145">62</text:span><text:span text:style-name="T127"> - </text:span><text:span text:style-name="T126">Agravo de Execução Penal</text:span><text:span text:style-name="T25"> </text:span><text:span text:style-name="T146">Nº </text:span><text:span text:style-name="T126">8002366-93.2021.8.06.0001</text:span><text:span text:style-name="T26"> - 4ª Vara de Execução Penal e Corregedoria dos Presídios </text:span><text:span text:style-name="T47">da Comarca de Fortaleza</text:span><text:span text:style-name="T26"> (SEJUD 1º Grau). </text:span></text:p>
      <text:p text:style-name="P46">Agravante: José William Carmo da Silva. </text:p>
      <text:p text:style-name="P38"><text:span text:style-name="T26">Advogado: Filipe Alves de Arruda Gomes (OAB/</text:span><text:span text:style-name="T113">CE</text:span><text:span text:style-name="T26">: 33180). </text:span></text:p>
      <text:p text:style-name="P38"><text:span text:style-name="T26">Advogado: Francisco Arquimendes Pereira (OAB/</text:span><text:span text:style-name="T113">CE</text:span><text:span text:style-name="T26">: 42651). </text:span></text:p>
      <text:p text:style-name="P46">Agravado: Ministério Público do Estado do Ceará. </text:p>
      <text:p text:style-name="P38"><text:span text:style-name="T127">Relator</text:span><text:span text:style-name="T136">a: Desa.</text:span><text:span text:style-name="T127"> LIRA RAMOS DE OLIVEIRA.</text:span><text:span text:style-name="T26"> </text:span></text:p>
      <text:p text:style-name="P54"/>
      <text:p text:style-name="P54"/>
      <text:p text:style-name="P42"><text:span text:style-name="T127">1</text:span><text:span text:style-name="T145">63</text:span><text:span text:style-name="T127"> -</text:span><text:span text:style-name="T25"> </text:span><text:span text:style-name="T126">Recurso em Sentido Estrito </text:span><text:span text:style-name="T146">Nº </text:span><text:span text:style-name="T126">0003570-72.2019.8.06.0167</text:span><text:span text:style-name="T26"> - </text:span><text:span text:style-name="T113">1</text:span><text:span text:style-name="T26">ª Vara Criminal da Comarca de Sobral. </text:span></text:p>
      <text:p text:style-name="P46">Recorrente: José Augusto de Castro Neto. </text:p>
      <text:p text:style-name="P38"><text:span text:style-name="T26">Advogado: Abraão Lincoln Sousa Ponte (OAB/</text:span><text:span text:style-name="T113">CE</text:span><text:span text:style-name="T26">: 30395). </text:span></text:p>
      <text:p text:style-name="P38"><text:span text:style-name="T26">Advogado: Oséas de Souza Rodrigues Filho (OAB/</text:span><text:span text:style-name="T113">CE</text:span><text:span text:style-name="T26">: 21600). </text:span></text:p>
      <text:p text:style-name="P46">Recorrido: Ministério Público do Estado do Ceará. </text:p>
      <text:p text:style-name="P38"><text:span text:style-name="T127">Relator</text:span><text:span text:style-name="T136">a: Desa.</text:span><text:span text:style-name="T127"> LIRA RAMOS DE OLIVEIRA.</text:span><text:span text:style-name="T26"> </text:span></text:p>
      <text:p text:style-name="P46"/>
      <text:p text:style-name="P46"><text:soft-page-break/></text:p>
      <text:p text:style-name="P42"><text:span text:style-name="T127">1</text:span><text:span text:style-name="T145">64</text:span><text:span text:style-name="T127"> -</text:span><text:span text:style-name="T25"> </text:span><text:span text:style-name="T126">Recurso em Sentido Estrito </text:span><text:span text:style-name="T146">Nº </text:span><text:span text:style-name="T126">0010178-33.2023.8.06.0301</text:span><text:span text:style-name="T26"> - Vara de Delitos de Organizações Criminosas </text:span><text:span text:style-name="T47">da Comarca de Fortaleza</text:span><text:span text:style-name="T26">. </text:span></text:p>
      <text:p text:style-name="P46">Recorrente: Ministério Público do Estado do Ceará. </text:p>
      <text:p text:style-name="P46">Recorrido: Priscila dos Santos Maciel. </text:p>
      <text:p text:style-name="P46">Defensoria Pública do Estado do Ceará.</text:p>
      <text:p text:style-name="P38"><text:span text:style-name="T127">Relator</text:span><text:span text:style-name="T136">a: Desa.</text:span><text:span text:style-name="T127"> LIRA RAMOS DE OLIVEIRA.</text:span><text:span text:style-name="T26"> </text:span></text:p>
      <text:p text:style-name="P46"/>
      <text:p text:style-name="P46"/>
      <text:p text:style-name="P42"><text:span text:style-name="T127">1</text:span><text:span text:style-name="T145">65</text:span><text:span text:style-name="T127"> -</text:span><text:span text:style-name="T25"> </text:span><text:span text:style-name="T126">Recurso em Sentido Estrito </text:span><text:span text:style-name="T146">Nº </text:span><text:span text:style-name="T126">0013675-50.2021.8.06.0293</text:span><text:span text:style-name="T26"> - Vara Única da Comarca de Mulungu. </text:span></text:p>
      <text:p text:style-name="P46">Recorrente: J. F. A. R.. </text:p>
      <text:p text:style-name="P38"><text:span text:style-name="T26">Advogado: Francisco Rômulo Araújo de Souza Filho (OAB/</text:span><text:span text:style-name="T114">CE</text:span><text:span text:style-name="T26">: 28354). </text:span></text:p>
      <text:p text:style-name="P38"><text:span text:style-name="T26">Advogado: Germano Monte Palácio (OAB/</text:span><text:span text:style-name="T114">CE</text:span><text:span text:style-name="T26">: 11569). </text:span></text:p>
      <text:p text:style-name="P46">Recorrido: Ministério Público do Estado do Ceará. </text:p>
      <text:p text:style-name="P38"><text:span text:style-name="T127">Relator</text:span><text:span text:style-name="T136">a: Desa.</text:span><text:span text:style-name="T127"> LIRA RAMOS DE OLIVEIRA.</text:span><text:span text:style-name="T26"> </text:span></text:p>
      <text:p text:style-name="P46"/>
      <text:p text:style-name="P46"/>
      <text:p text:style-name="P42"><text:span text:style-name="T127">1</text:span><text:span text:style-name="T145">66</text:span><text:span text:style-name="T127"> -</text:span><text:span text:style-name="T25"> </text:span><text:span text:style-name="T126">Recurso em Sentido Estrito </text:span><text:span text:style-name="T146">Nº </text:span><text:span text:style-name="T126">0037675-49.2023.8.06.0001</text:span><text:span text:style-name="T26"> - 6ª Vara Criminal </text:span><text:span text:style-name="T47">da Comarca de Fortaleza</text:span><text:span text:style-name="T26">. </text:span></text:p>
      <text:p text:style-name="P46">Recorrente: Ministério Público do Estado do Ceará. </text:p>
      <text:p text:style-name="P46">Recorrido: Jean Moura Brito. </text:p>
      <text:p text:style-name="P38"><text:span text:style-name="T26">Advogado: Jaelan Alves da Silva Júnior (OAB/</text:span><text:span text:style-name="T114">CE</text:span><text:span text:style-name="T26">: 34208). </text:span></text:p>
      <text:p text:style-name="P38"><text:span text:style-name="T127">Relator</text:span><text:span text:style-name="T136">a: Desa.</text:span><text:span text:style-name="T127"> LIRA RAMOS DE OLIVEIRA.</text:span><text:span text:style-name="T26"> </text:span></text:p>
      <text:p text:style-name="P46"/>
      <text:p text:style-name="P46"/>
      <text:p text:style-name="P42"><text:span text:style-name="T127">1</text:span><text:span text:style-name="T145">67</text:span><text:span text:style-name="T127"> -</text:span><text:span text:style-name="T25"> </text:span><text:span text:style-name="T126">Recurso em Sentido Estrito</text:span><text:span text:style-name="T25"> </text:span><text:span text:style-name="T146">Nº </text:span><text:span text:style-name="T126">0050423-03.2021.8.06.0028</text:span><text:span text:style-name="T26"> - 1ª Vara da Comarca de Acaraú. </text:span></text:p>
      <text:p text:style-name="P46">Recorrente: <text:span text:style-name="T195">José</text:span> <text:span text:style-name="T195">Fabrício</text:span> Silveira Rocha. </text:p>
      <text:p text:style-name="P38"><text:span text:style-name="T26">dvogado: Mateus Lima Louzada (OAB/</text:span><text:span text:style-name="T114">CE</text:span><text:span text:style-name="T26">: 17782). </text:span></text:p>
      <text:p text:style-name="P46">Recorrido: Ministério Público do Estado do Ceará. </text:p>
      <text:p text:style-name="P38"><text:span text:style-name="T127">Relator</text:span><text:span text:style-name="T136">a: Desa.</text:span><text:span text:style-name="T127"> LIRA RAMOS DE OLIVEIRA.</text:span><text:span text:style-name="T26"> </text:span></text:p>
      <text:p text:style-name="P46"/>
      <text:p text:style-name="P46"/>
      <text:p text:style-name="P42"><text:span text:style-name="T127">1</text:span><text:span text:style-name="T145">68</text:span><text:span text:style-name="T127"> -</text:span><text:span text:style-name="T25"> </text:span><text:span text:style-name="T126">Recurso em Sentido Estrito</text:span><text:span text:style-name="T25"> </text:span><text:span text:style-name="T146">Nº </text:span><text:span text:style-name="T126">0051632-25.2021.8.06.0119</text:span><text:span text:style-name="T26"> </text:span><text:span text:style-name="T114">´- </text:span><text:span text:style-name="T26">Vara Única Criminal de Maranguape. </text:span></text:p>
      <text:p text:style-name="P46">Recorrente: R. do N. A.. </text:p>
      <text:p text:style-name="P38"><text:span text:style-name="T26">Advogado: Talles Corrêa do Nascimento (OAB/</text:span><text:span text:style-name="T114">CE</text:span><text:span text:style-name="T26">: 41349). </text:span></text:p>
      <text:p text:style-name="P46">Recorrente: R. S. de O.. </text:p>
      <text:p text:style-name="P46">Recorrente: F. A. da S. C.. </text:p>
      <text:p text:style-name="P38"><text:span text:style-name="T26">Defensoria Pública do Estado do Ceará (OAB/</text:span><text:span text:style-name="T114">CE</text:span><text:span text:style-name="T26">: 797743). </text:span></text:p>
      <text:p text:style-name="P46">Recorrente: R. A. da S.. </text:p>
      <text:p text:style-name="P38"><text:span text:style-name="T26">Advogado: Waldyr Francisco dos Santos Sobrinho (OAB/</text:span><text:span text:style-name="T114">CE</text:span><text:span text:style-name="T26">: 29442).</text:span></text:p>
      <text:p text:style-name="P38"><text:span text:style-name="T26">Advogada: Karla Mairly Soares dos Santos (OAB/</text:span><text:span text:style-name="T114">CE</text:span><text:span text:style-name="T26">: 38500). </text:span></text:p>
      <text:p text:style-name="P46">Recorrido: Ministério Público do Estado do Ceará. </text:p>
      <text:p text:style-name="P38"><text:span text:style-name="T127">Relator</text:span><text:span text:style-name="T136">a: Desa.</text:span><text:span text:style-name="T127"> LIRA RAMOS DE OLIVEIRA.</text:span><text:span text:style-name="T26"> </text:span></text:p>
      <text:p text:style-name="P54"/>
      <text:p text:style-name="P54"/>
      <text:p text:style-name="P42"><text:span text:style-name="T127">1</text:span><text:span text:style-name="T145">69</text:span><text:span text:style-name="T127"> -</text:span><text:span text:style-name="T25"> </text:span><text:span text:style-name="T126">Recurso em Sentido Estrito </text:span><text:span text:style-name="T146">Nº </text:span><text:span text:style-name="T126">0201245-96.2023.8.06.0298</text:span><text:span text:style-name="T26"> - Vara Única da Comarca de Ibiapina. </text:span></text:p>
      <text:p text:style-name="P46">Recorrente: Francisco <text:span text:style-name="T195">Edílson</text:span> de Sousa Lima. </text:p>
      <text:p text:style-name="P38"><text:span text:style-name="T26">Advogado: Bernardo Aguiar Nogueira (OAB/</text:span><text:span text:style-name="T115">CE</text:span><text:span text:style-name="T26">: 36484). </text:span></text:p>
      <text:p text:style-name="P38"><text:soft-page-break/><text:span text:style-name="T26">Advogado: Raul Ferreira Maia (OAB/</text:span><text:span text:style-name="T115">CE</text:span><text:span text:style-name="T26">: 36442). </text:span></text:p>
      <text:p text:style-name="P46">Recorrente: Jesus Felipe <text:span text:style-name="T195">Estevão</text:span> Vieira. </text:p>
      <text:p text:style-name="P38"><text:span text:style-name="T26">Advogado: Diego de Carvalho Rodrigues (OAB/</text:span><text:span text:style-name="T115">CE</text:span><text:span text:style-name="T26">: 19646). </text:span></text:p>
      <text:p text:style-name="P38"><text:span text:style-name="T26">Advogada: Lorena de Carvalho Rodrigues (OAB/</text:span><text:span text:style-name="T115">CE</text:span><text:span text:style-name="T26">: 34908). </text:span></text:p>
      <text:p text:style-name="P38"><text:span text:style-name="T26">Advogado: José Amsterdam Gomes Rodrigues (OAB/</text:span><text:span text:style-name="T115">CE</text:span><text:span text:style-name="T26">: 4648). </text:span></text:p>
      <text:p text:style-name="P46">Recorrido: Ministério Público do Estado do Ceará. </text:p>
      <text:p text:style-name="P38"><text:span text:style-name="T127">Relator</text:span><text:span text:style-name="T136">a: Desa.</text:span><text:span text:style-name="T127"> LIRA RAMOS DE OLIVEIRA.</text:span><text:span text:style-name="T26"> </text:span></text:p>
      <text:p text:style-name="P46"/>
      <text:p text:style-name="P46"/>
      <text:p text:style-name="P42"><text:span text:style-name="T127">1</text:span><text:span text:style-name="T145">70</text:span><text:span text:style-name="T127"> -</text:span><text:span text:style-name="T25"> </text:span><text:span text:style-name="T126">Recurso em Sentido Estrito </text:span><text:span text:style-name="T146">Nº </text:span><text:span text:style-name="T126">0200825-34.2022.8.06.0296</text:span><text:span text:style-name="T26"> - 5ª Vara do J</text:span><text:span text:style-name="T105">ú</text:span><text:span text:style-name="T26">ri </text:span><text:span text:style-name="T47">da Comarca de Fortaleza</text:span><text:span text:style-name="T26">. </text:span></text:p>
      <text:p text:style-name="P46">Recorrente: Antônio Dourado da Costa Neto. </text:p>
      <text:p text:style-name="P38"><text:span text:style-name="T26">Advogada: Edirlândia Alves Magalhães (OAB/</text:span><text:span text:style-name="T115">CE</text:span><text:span text:style-name="T26">: 26709). </text:span></text:p>
      <text:p text:style-name="P38"><text:span text:style-name="T26">Advogada: Vânia Gomes Castelo Branco (OAB/</text:span><text:span text:style-name="T115">CE</text:span><text:span text:style-name="T26">: 38826). </text:span></text:p>
      <text:p text:style-name="P46">Recorrido: Ministério Público do Estado do Ceará. </text:p>
      <text:p text:style-name="P38"><text:span text:style-name="T127">Relator</text:span><text:span text:style-name="T136">a: Desa.</text:span><text:span text:style-name="T127"> LIRA RAMOS DE OLIVEIRA.</text:span><text:span text:style-name="T26"> </text:span></text:p>
      <text:p text:style-name="P54"/>
      <text:p text:style-name="P54"/>
      <text:p text:style-name="P42"><text:span text:style-name="T127">1</text:span><text:span text:style-name="T145">71</text:span><text:span text:style-name="T127"> -</text:span><text:span text:style-name="T25"> </text:span><text:span text:style-name="T126">Recurso em Sentido Estrito </text:span><text:span text:style-name="T146">Nº </text:span><text:span text:style-name="T126">0201766-98.2022.8.06.0064</text:span><text:span text:style-name="T26"> - 1ª Vara da Comarca de São Gonçalo do Amarante. </text:span></text:p>
      <text:p text:style-name="P46">Recorrente: Francisco Edson Sousa Ferreira. </text:p>
      <text:p text:style-name="P46">Recorrente: Artêmio Gomes de Souza. </text:p>
      <text:p text:style-name="P46">Recorrente: Max Jardel Alves dos Santos. </text:p>
      <text:p text:style-name="P38"><text:span text:style-name="T26">Advogado: Leandro de Oliveira Araújo (OAB/</text:span><text:span text:style-name="T115">CE</text:span><text:span text:style-name="T26">: 39879). </text:span></text:p>
      <text:p text:style-name="P46">Recorrente: Leonardo Sousa dos Santos. </text:p>
      <text:p text:style-name="P38"><text:span text:style-name="T26">Advogado: Marcos Aurélio Pinheiro Moura (OAB/</text:span><text:span text:style-name="T115">CE</text:span><text:span text:style-name="T26">: 39144). </text:span></text:p>
      <text:p text:style-name="P46">Recorrido: Ministério Público do Estado do Ceará. </text:p>
      <text:p text:style-name="P38"><text:span text:style-name="T127">Relator</text:span><text:span text:style-name="T136">a: Desa.</text:span><text:span text:style-name="T127"> LIRA RAMOS DE OLIVEIRA.</text:span><text:span text:style-name="T26"> </text:span></text:p>
      <text:p text:style-name="P54"/>
      <text:p text:style-name="P54"/>
      <text:p text:style-name="P42"><text:span text:style-name="T127">1</text:span><text:span text:style-name="T145">72</text:span><text:span text:style-name="T127"> - </text:span><text:span text:style-name="T126">Recurso em Sentido Estrito </text:span><text:span text:style-name="T146">Nº </text:span><text:span text:style-name="T126">0801704-82.2014.8.06.0001</text:span><text:span text:style-name="T26"> - 1ª Vara do J</text:span><text:span text:style-name="T105">ú</text:span><text:span text:style-name="T26">ri </text:span><text:span text:style-name="T47">da Comarca de Fortaleza</text:span><text:span text:style-name="T26">. </text:span></text:p>
      <text:p text:style-name="P46">Recorrente: Valdenir Teixeira de Sousa. </text:p>
      <text:p text:style-name="P38"><text:span text:style-name="T116">D</text:span><text:span text:style-name="T26">efensoria Pública do Estado do Ceará.</text:span></text:p>
      <text:p text:style-name="P46">Recorrente: Luciano de Sousa Roque. </text:p>
      <text:p text:style-name="P38"><text:span text:style-name="T26">Advogado: André Ramon Tabosa Alves (OAB/</text:span><text:span text:style-name="T116">CE</text:span><text:span text:style-name="T26">: 27442). </text:span></text:p>
      <text:p text:style-name="P46">Recorrente: Maria Denis Brito de Sousa. </text:p>
      <text:p text:style-name="P38"><text:span text:style-name="T26">Advogado: Paulo Napoleão Gonçalves Quezado (OAB/</text:span><text:span text:style-name="T116">CE</text:span><text:span text:style-name="T26">: 3183). </text:span></text:p>
      <text:p text:style-name="P38"><text:span text:style-name="T26">Advogado: Francisco Valdemízio Acioly Guedes (OAB/</text:span><text:span text:style-name="T116">CE</text:span><text:span text:style-name="T26">: 12068). </text:span></text:p>
      <text:p text:style-name="P46">Recorrido: Ministério Público do Estado do Ceará. </text:p>
      <text:p text:style-name="P38"><text:span text:style-name="T127">Relator</text:span><text:span text:style-name="T136">a: Desa.</text:span><text:span text:style-name="T127"> LIRA RAMOS DE OLIVEIRA.</text:span><text:span text:style-name="T26"> </text:span></text:p>
      <text:p text:style-name="P46"/>
      <text:p text:style-name="P46"/>
      <text:p text:style-name="P42"><text:span text:style-name="T127">1</text:span><text:span text:style-name="T145">73</text:span><text:span text:style-name="T127"> -</text:span><text:span text:style-name="T25"> </text:span><text:span text:style-name="T26"><text:s/></text:span><text:span text:style-name="T126">Remessa Necessária Criminal </text:span><text:span text:style-name="T146">Nº </text:span><text:span text:style-name="T126">0006363-84.2017.8.06.0124</text:span><text:span text:style-name="T26"> - Vara Única da Comarca de Milagres. </text:span></text:p>
      <text:p text:style-name="P46">Remetente: Juiz de Direito da Vara Única da Comarca de Milagres. </text:p>
      <text:p text:style-name="P46">Autor: Ministério Público do Estado do Ceará. </text:p>
      <text:p text:style-name="P38"><text:span text:style-name="T116">Réu</text:span><text:span text:style-name="T26">: Antônio </text:span><text:span text:style-name="T105">Máximo</text:span><text:span text:style-name="T26"> Amorim. </text:span></text:p>
      <text:p text:style-name="P38"><text:span text:style-name="T26">Defensor</text:span><text:span text:style-name="T116">a</text:span><text:span text:style-name="T26"> dativ</text:span><text:span text:style-name="T116">a</text:span><text:span text:style-name="T26">: Maria Benedita Carvalho Bueno (OAB/</text:span><text:span text:style-name="T116">CE</text:span><text:span text:style-name="T26">: 11713). </text:span></text:p>
      <text:p text:style-name="P38"><text:span text:style-name="T127">Relator</text:span><text:span text:style-name="T136">a: Desa.</text:span><text:span text:style-name="T127"> LIRA RAMOS DE OLIVEIRA.</text:span><text:span text:style-name="T26"> </text:span></text:p>
      <text:p text:style-name="P38"><text:span text:style-name="T26">Revisor: </text:span><text:span text:style-name="T81">Des. </text:span><text:span text:style-name="T26">FRANCISCO CARNEIRO LIMA.</text:span></text:p>
      <text:p text:style-name="P54"/>
      <text:p text:style-name="P54"><text:soft-page-break/></text:p>
      <text:p text:style-name="P42"><text:span text:style-name="T127">1</text:span><text:span text:style-name="T145">74</text:span><text:span text:style-name="T127"> -</text:span><text:span text:style-name="T25"> </text:span><text:span text:style-name="T126">Reclamação Criminal </text:span><text:span text:style-name="T146">Nº </text:span><text:span text:style-name="T126">0639055-61.2023.8.06.0000</text:span><text:span text:style-name="T26"> - 1ª Vara de Execução Penal </text:span><text:span text:style-name="T47">da Comarca de Fortaleza</text:span><text:span text:style-name="T26">. </text:span></text:p>
      <text:p text:style-name="P46">Reclamante: J<text:span text:style-name="T195">é</text:span>fferson Vasconcelos Freitas. </text:p>
      <text:p text:style-name="P38"><text:span text:style-name="T26">Advogado: J</text:span><text:span text:style-name="T105">é</text:span><text:span text:style-name="T26">fferson Vasconcelos Freitas (OAB/</text:span><text:span text:style-name="T116">CE</text:span><text:span text:style-name="T26">: 32713). </text:span></text:p>
      <text:p text:style-name="P38"><text:span text:style-name="T26">Reclamado: Juiz de Direito da 1ª Vara de Execução Penal da Comarca de Fortaleza. </text:span><text:span text:style-name="T127">Relator</text:span><text:span text:style-name="T136">a: Desa.</text:span><text:span text:style-name="T127"> LIRA RAMOS DE OLIVEIRA.</text:span><text:span text:style-name="T26"> </text:span></text:p>
      <text:p text:style-name="P49"/>
      <text:p text:style-name="P49"/>
      <text:p text:style-name="P42"><text:span text:style-name="T138">1</text:span><text:span text:style-name="T145">75</text:span><text:span text:style-name="T133"> - <text:s/></text:span><text:span text:style-name="T139">Apelação Criminal </text:span><text:span text:style-name="T143">Nº </text:span><text:span text:style-name="T126">0003235-73.2014.8.06.0120</text:span><text:span text:style-name="T26"> - 1ª Vara da Comarca de Marco. </text:span></text:p>
      <text:p text:style-name="P46">Apte/Apdo: Ministério Público do Estado do Ceará. </text:p>
      <text:p text:style-name="P46">Apte/Apdo: Francisco Arislan do Nascimento. </text:p>
      <text:p text:style-name="P38"><text:span text:style-name="T26">Defensor dativo: Filipe Brayan Lima Correia (OAB/</text:span><text:span text:style-name="T117">CE</text:span><text:span text:style-name="T26">: 28241). </text:span></text:p>
      <text:p text:style-name="P60"><text:span text:style-name="T25">Relator</text:span><text:span text:style-name="T160">: Des.</text:span><text:span text:style-name="T25"> FRANCISCO CARNEIRO LIMA.</text:span></text:p>
      <text:p text:style-name="P38"><text:span text:style-name="T26">Revisor</text:span><text:span text:style-name="T117">a</text:span><text:span text:style-name="T26">: </text:span><text:span text:style-name="T81">Des</text:span><text:span text:style-name="T117">a</text:span><text:span text:style-name="T81">. </text:span><text:span text:style-name="T26">SÍLVIA SOARES DE SÁ NÓBREGA.</text:span></text:p>
      <text:p text:style-name="P54"/>
      <text:p text:style-name="P54"/>
      <text:p text:style-name="P42"><text:span text:style-name="T127">1</text:span><text:span text:style-name="T145">76</text:span><text:span text:style-name="T127"> -</text:span><text:span text:style-name="T25"> </text:span><text:span text:style-name="T126">Apelação Criminal </text:span><text:span text:style-name="T146">Nº </text:span><text:span text:style-name="T126">0003558-17.2014.8.06.0108</text:span><text:span text:style-name="T26"> - Vara Única da Comarca de Jaguaruana. </text:span></text:p>
      <text:p text:style-name="P46">Apelante: Gracidio Sales da Silva. </text:p>
      <text:p text:style-name="P38"><text:span text:style-name="T26">Advogado: Micarton Antônio Pereira Barbosa (OAB/</text:span><text:span text:style-name="T79">CE</text:span><text:span text:style-name="T26">: 24328). </text:span></text:p>
      <text:p text:style-name="P46">Apelado: Ministério Público do Estado do Ceará. </text:p>
      <text:p text:style-name="P38"><text:span text:style-name="T127">Relator</text:span><text:span text:style-name="T134">: Des. </text:span><text:span text:style-name="T127"><text:s/></text:span><text:span text:style-name="T140">FRANCISCO CARNEIRO LIMA.</text:span><text:span text:style-name="T26"> </text:span></text:p>
      <text:p text:style-name="P54"><text:span text:style-name="T173">Revisor</text:span><text:span text:style-name="T177">a</text:span><text:span text:style-name="T173">: </text:span><text:span text:style-name="T177">Desa. </text:span><text:span text:style-name="T178">SÍLVIA SOARES DE SÁ NÓBREGA.</text:span></text:p>
      <text:p text:style-name="P54"/>
      <text:p text:style-name="P54"/>
      <text:p text:style-name="P42"><text:span text:style-name="T127">1</text:span><text:span text:style-name="T145">77</text:span><text:span text:style-name="T127"> -</text:span><text:span text:style-name="T25"> </text:span><text:span text:style-name="T126">Apelação Criminal </text:span><text:span text:style-name="T146">Nº </text:span><text:span text:style-name="T126">0025512-71.2022.8.06.0001</text:span><text:span text:style-name="T26"> - Vara de Delitos de Organizações Criminosas </text:span><text:span text:style-name="T47">da Comarca de Fortaleza</text:span><text:span text:style-name="T26">. </text:span></text:p>
      <text:p text:style-name="P46">Apelante: Jônatas Macedo Moura. </text:p>
      <text:p text:style-name="P46">Apelante: Francisco Micael do Nascimento Santos. </text:p>
      <text:p text:style-name="P46">Defensoria Pública do Estado do Ceará.</text:p>
      <text:p text:style-name="P46">Apelado: Ministério Público do Estado do Ceará. </text:p>
      <text:p text:style-name="P38"><text:span text:style-name="T127">Relator</text:span><text:span text:style-name="T134">: Des. </text:span><text:span text:style-name="T127"><text:s/></text:span><text:span text:style-name="T140">FRANCISCO CARNEIRO LIMA.</text:span><text:span text:style-name="T26"> </text:span></text:p>
      <text:p text:style-name="P54"><text:span text:style-name="T173">Revisor</text:span><text:span text:style-name="T177">a</text:span><text:span text:style-name="T173">: </text:span><text:span text:style-name="T177">Desa. </text:span><text:span text:style-name="T178">SÍLVIA SOARES DE SÁ NÓBREGA.</text:span></text:p>
      <text:p text:style-name="P51"/>
      <text:p text:style-name="P51"/>
      <text:p text:style-name="P42"><text:span text:style-name="T127">1</text:span><text:span text:style-name="T145">78</text:span><text:span text:style-name="T127"> - </text:span><text:span text:style-name="T126">Apelação Criminal <text:s/></text:span><text:span text:style-name="T146">Nº </text:span><text:span text:style-name="T126">0052917-40.2020.8.06.0167</text:span><text:span text:style-name="T26"> - 4ª Vara Criminal da Comarca de Sobral. </text:span></text:p>
      <text:p text:style-name="P46">Apelante: José Rafael de Carvalho Nicásio. </text:p>
      <text:p text:style-name="P46">Defensoria Pública do Estado do Ceará.</text:p>
      <text:p text:style-name="P46">Apelado: Ministério Público do Estado do Ceará. </text:p>
      <text:p text:style-name="P38"><text:span text:style-name="T127">Relator</text:span><text:span text:style-name="T134">: Des. </text:span><text:span text:style-name="T127"><text:s/></text:span><text:span text:style-name="T140">FRANCISCO CARNEIRO LIMA.</text:span><text:span text:style-name="T26"> </text:span></text:p>
      <text:p text:style-name="P54"><text:span text:style-name="T178">Revisor</text:span><text:span text:style-name="T177">a</text:span><text:span text:style-name="T178">: </text:span><text:span text:style-name="T177">Desa. </text:span><text:span text:style-name="T178">SÍLVIA SOARES DE SÁ NÓBREGA.</text:span></text:p>
      <text:p text:style-name="P54"/>
      <text:p text:style-name="P54"/>
      <text:p text:style-name="P42"><text:span text:style-name="T127">1</text:span><text:span text:style-name="T145">79</text:span><text:span text:style-name="T127"> - <text:s/></text:span><text:span text:style-name="T147">Apelação Criminal </text:span><text:span text:style-name="T146">Nº </text:span><text:span text:style-name="T126">0054407-63.2021.8.06.0167</text:span><text:span text:style-name="T26"> - Juizado da Violência Doméstica e Familiar Contra a Mulher da Comarca de Sobral. </text:span></text:p>
      <text:p text:style-name="P46">Apelante: P. R. de M.. </text:p>
      <text:p text:style-name="P46">Defensoria Pública do Estado do Ceará.</text:p>
      <text:p text:style-name="P46">Apelado: Ministério Público do Estado do Ceará. </text:p>
      <text:p text:style-name="P61"><text:span text:style-name="T150">Relator</text:span><text:span text:style-name="T151">: Des.</text:span><text:span text:style-name="T150"> FRANCISCO CARNEIRO LIMA.</text:span></text:p>
      <text:p text:style-name="P38"><text:soft-page-break/><text:span text:style-name="T26">Revisor</text:span><text:span text:style-name="T117">a</text:span><text:span text:style-name="T26">: </text:span><text:span text:style-name="T81">Des</text:span><text:span text:style-name="T117">a</text:span><text:span text:style-name="T81">. </text:span><text:span text:style-name="T26">SÍLVIA SOARES DE SÁ NÓBREGA.</text:span></text:p>
      <text:p text:style-name="P54"/>
      <text:p text:style-name="P54"/>
      <text:p text:style-name="P42"><text:span text:style-name="T127">1</text:span><text:span text:style-name="T145">80</text:span><text:span text:style-name="T127"> -</text:span><text:span text:style-name="T25"> </text:span><text:span text:style-name="T126">Apelação Criminal </text:span><text:span text:style-name="T146">Nº </text:span><text:span text:style-name="T126">0201386-06.2023.8.06.0302</text:span><text:span text:style-name="T26"> - 1ª Vara da Comarca de Mombaça. </text:span></text:p>
      <text:p text:style-name="P46">Apelante: Nalbert Gomes Soares. </text:p>
      <text:p text:style-name="P38"><text:span text:style-name="T26">Advogado: Luiz Felipe de Lima Souza (OAB/</text:span><text:span text:style-name="T118">CE</text:span><text:span text:style-name="T26">: 20894). </text:span></text:p>
      <text:p text:style-name="P46">Apelado: Ministério Público do Estado do Ceará. </text:p>
      <text:p text:style-name="P38"><text:span text:style-name="T127">Relator</text:span><text:span text:style-name="T134">: Des. </text:span><text:span text:style-name="T127"><text:s/></text:span><text:span text:style-name="T140">FRANCISCO CARNEIRO LIMA.</text:span><text:span text:style-name="T26"> </text:span></text:p>
      <text:p text:style-name="P54"><text:span text:style-name="T173">Revisor</text:span><text:span text:style-name="T177">a</text:span><text:span text:style-name="T173">: </text:span><text:span text:style-name="T177">Desa. </text:span><text:span text:style-name="T178">SÍLVIA SOARES DE SÁ NÓBREGA.</text:span></text:p>
      <text:p text:style-name="P54"/>
      <text:p text:style-name="P54"/>
      <text:p text:style-name="P42"><text:span text:style-name="T127">1</text:span><text:span text:style-name="T145">81</text:span><text:span text:style-name="T127"> - </text:span><text:span text:style-name="T147">Apelação Criminal </text:span><text:span text:style-name="T146">Nº </text:span><text:span text:style-name="T126">0201714-60.2023.8.06.0293</text:span><text:span text:style-name="T26"> <text:s/>- Juizado de Violência Doméstica e Familiar Contra a Mulher <text:s/></text:span><text:span text:style-name="T47">da Comarca de </text:span><text:span text:style-name="T26">Maracanaú. </text:span></text:p>
      <text:p text:style-name="P46">Apelante: A. F. M.. </text:p>
      <text:p text:style-name="P46">Defensoria Pública do Estado do Ceará.</text:p>
      <text:p text:style-name="P46">Apelado: Ministério Público do Estado do Ceará. </text:p>
      <text:p text:style-name="P60"><text:span text:style-name="T25">Relator</text:span><text:span text:style-name="T160">: Des.</text:span><text:span text:style-name="T25"> FRANCISCO CARNEIRO LIMA.</text:span></text:p>
      <text:p text:style-name="P38"><text:span text:style-name="T26">Revisor</text:span><text:span text:style-name="T117">a</text:span><text:span text:style-name="T26">: </text:span><text:span text:style-name="T81">Des</text:span><text:span text:style-name="T117">a</text:span><text:span text:style-name="T81">. </text:span><text:span text:style-name="T26">SÍLVIA SOARES DE SÁ NÓBREGA.</text:span></text:p>
      <text:p text:style-name="P54"/>
      <text:p text:style-name="P54"/>
      <text:p text:style-name="P42"><text:span text:style-name="T127">1</text:span><text:span text:style-name="T145">82</text:span><text:span text:style-name="T127"> -</text:span><text:span text:style-name="T25"> </text:span><text:span text:style-name="T126">Apelação Criminal </text:span><text:span text:style-name="T146">Nº </text:span><text:span text:style-name="T126">0203717-07.2022.8.06.0298</text:span><text:span text:style-name="T26"> - 1ª Vara da Comarca de Camocim. </text:span></text:p>
      <text:p text:style-name="P46">Apelante: Elielton da Silva Brito. </text:p>
      <text:p text:style-name="P46">Defensoria Pública do Estado do Ceará.</text:p>
      <text:p text:style-name="P46">Apelado: Ministério Público do Estado do Ceará. </text:p>
      <text:p text:style-name="P38"><text:span text:style-name="T127">Relator</text:span><text:span text:style-name="T134">: Des. </text:span><text:span text:style-name="T127"><text:s/></text:span><text:span text:style-name="T140">FRANCISCO CARNEIRO LIMA.</text:span><text:span text:style-name="T26"> </text:span></text:p>
      <text:p text:style-name="P38"><text:span text:style-name="T26">Revisor</text:span><text:span text:style-name="T76">a</text:span><text:span text:style-name="T26">: </text:span><text:span text:style-name="T76">Desa. </text:span><text:span text:style-name="T79">SÍLVIA SOARES DE SÁ NÓBREGA.</text:span></text:p>
      <text:p text:style-name="P46"/>
      <text:p text:style-name="P46"/>
      <text:p text:style-name="P42"><text:span text:style-name="T127">1</text:span><text:span text:style-name="T145">83</text:span><text:span text:style-name="T127"> - </text:span><text:span text:style-name="T126">Apelação Criminal </text:span><text:span text:style-name="T146">Nº </text:span><text:span text:style-name="T126">0204101-82.2022.8.06.0293 - </text:span><text:span text:style-name="T26">1ª Vara da Comarca de Quixeramobim. </text:span></text:p>
      <text:p text:style-name="P46">Apelante: Mariely Jeronimo Lourenço. </text:p>
      <text:p text:style-name="P46">Apelante: Ismael da Silva. </text:p>
      <text:p text:style-name="P38"><text:span text:style-name="T26">Advogado: Rômulo de Oliveira Coelho (OAB/</text:span><text:span text:style-name="T118">CE</text:span><text:span text:style-name="T26">: 19315). </text:span></text:p>
      <text:p text:style-name="P46">Apelado: Ministério Público do Estado do Ceará. </text:p>
      <text:p text:style-name="P38"><text:span text:style-name="T127">Relator</text:span><text:span text:style-name="T134">: Des. </text:span><text:span text:style-name="T127"><text:s/></text:span><text:span text:style-name="T140">FRANCISCO CARNEIRO LIMA.</text:span><text:span text:style-name="T26"> </text:span></text:p>
      <text:p text:style-name="P54"><text:span text:style-name="T173">Revisor</text:span><text:span text:style-name="T177">a</text:span><text:span text:style-name="T173">: </text:span><text:span text:style-name="T177">Desa. </text:span><text:span text:style-name="T178">SÍLVIA SOARES DE SÁ NÓBREGA.</text:span></text:p>
      <text:p text:style-name="P54"/>
      <text:p text:style-name="P54"/>
      <text:p text:style-name="P42"><text:span text:style-name="T127">1</text:span><text:span text:style-name="T145">84</text:span><text:span text:style-name="T127"> -</text:span><text:span text:style-name="T25"> <text:s/></text:span><text:span text:style-name="T147">Apelação Criminal </text:span><text:span text:style-name="T146">Nº </text:span><text:span text:style-name="T126">0204312-21.2022.8.06.0293</text:span><text:span text:style-name="T26"> - 1ª Vara da Comarca de São Gonçalo do Amarante. </text:span></text:p>
      <text:p text:style-name="P46">Apelante: J. B. C. M.. </text:p>
      <text:p text:style-name="P46">Defensoria Pública do Estado do Ceará.</text:p>
      <text:p text:style-name="P46">Apelado: Ministério Público do Estado do Ceará. </text:p>
      <text:p text:style-name="P60"><text:span text:style-name="T25">Relator</text:span><text:span text:style-name="T160">: Des.</text:span><text:span text:style-name="T25"> FRANCISCO CARNEIRO LIMA.</text:span></text:p>
      <text:p text:style-name="P38"><text:span text:style-name="T26">Revisor</text:span><text:span text:style-name="T117">a</text:span><text:span text:style-name="T26">: </text:span><text:span text:style-name="T81">Des</text:span><text:span text:style-name="T117">a</text:span><text:span text:style-name="T81">. </text:span><text:span text:style-name="T26">SÍLVIA SOARES DE SÁ NÓBREGA.</text:span></text:p>
      <text:p text:style-name="P54"/>
      <text:p text:style-name="P54"/>
      <text:p text:style-name="P42"><text:span text:style-name="T127">1</text:span><text:span text:style-name="T145">85</text:span><text:span text:style-name="T127"> -</text:span><text:span text:style-name="T25"> </text:span><text:span text:style-name="T147">Apelação Criminal </text:span><text:span text:style-name="T146">Nº </text:span><text:span text:style-name="T126">0204810-62.2023.8.06.0300 - </text:span><text:span text:style-name="T26">Vara Única da Comarca de Paracuru. </text:span></text:p>
      <text:p text:style-name="P46">Apelante: Erismar Domingos Coelho. </text:p>
      <text:p text:style-name="P46"><text:soft-page-break/>Apelante: Francisco Rafael da Silva Silveira. </text:p>
      <text:p text:style-name="P38"><text:span text:style-name="T26">Advogado: </text:span><text:span text:style-name="T105">Sílvio</text:span><text:span text:style-name="T26"> Vieira da Silva (OAB/</text:span><text:span text:style-name="T119">CE</text:span><text:span text:style-name="T26">: 11147). </text:span></text:p>
      <text:p text:style-name="P46">Apelante: Fábio dos Santos Pereira. </text:p>
      <text:p text:style-name="P38"><text:span text:style-name="T26">Advogado: Luiz Felipe de Lima Souza (OAB/</text:span><text:span text:style-name="T119">CE</text:span><text:span text:style-name="T26">: 20894). </text:span></text:p>
      <text:p text:style-name="P46">Apelado: Ministério Público do Estado do Ceará. </text:p>
      <text:p text:style-name="P60"><text:span text:style-name="T25">Relator</text:span><text:span text:style-name="T160">: Des.</text:span><text:span text:style-name="T25"> FRANCISCO CARNEIRO LIMA.</text:span></text:p>
      <text:p text:style-name="P38"><text:span text:style-name="T26">Revisor</text:span><text:span text:style-name="T117">a</text:span><text:span text:style-name="T26">: </text:span><text:span text:style-name="T81">Des</text:span><text:span text:style-name="T117">a</text:span><text:span text:style-name="T81">. </text:span><text:span text:style-name="T26">SÍLVIA SOARES DE SÁ NÓBREGA.</text:span></text:p>
      <text:p text:style-name="P54"/>
      <text:p text:style-name="P54"/>
      <text:p text:style-name="P42"><text:span text:style-name="T127">1</text:span><text:span text:style-name="T145">86</text:span><text:span text:style-name="T127"> - </text:span><text:span text:style-name="T126">Apelação Criminal </text:span><text:span text:style-name="T25"><text:s/></text:span><text:span text:style-name="T146">Nº </text:span><text:span text:style-name="T126">0207851-58.2023.8.06.0293</text:span><text:span text:style-name="T26"> - 3ª Vara Criminal da Comarca de Juazeiro do Norte. </text:span></text:p>
      <text:p text:style-name="P46">Apelante: Rafhael Coelho de Oliveira Mendes. </text:p>
      <text:p text:style-name="P38"><text:span text:style-name="T26">Advogado: Luan Mikael Souza Santos (OAB/</text:span><text:span text:style-name="T118">CE</text:span><text:span text:style-name="T26">: 43501). </text:span></text:p>
      <text:p text:style-name="P46">Apelado: Ministério Público do Estado do Ceará. </text:p>
      <text:p text:style-name="P38"><text:span text:style-name="T127">Relator</text:span><text:span text:style-name="T134">: Des. </text:span><text:span text:style-name="T127"><text:s/></text:span><text:span text:style-name="T140">FRANCISCO CARNEIRO LIMA.</text:span><text:span text:style-name="T26"> </text:span></text:p>
      <text:p text:style-name="P54"><text:span text:style-name="T173">Revisor</text:span><text:span text:style-name="T177">a</text:span><text:span text:style-name="T173">: </text:span><text:span text:style-name="T177">Desa. </text:span><text:span text:style-name="T178">SÍLVIA SOARES DE SÁ NÓBREGA.</text:span></text:p>
      <text:p text:style-name="P54"/>
      <text:p text:style-name="P54"/>
      <text:p text:style-name="P42"><text:span text:style-name="T127">1</text:span><text:span text:style-name="T145">87</text:span><text:span text:style-name="T127"> -</text:span><text:span text:style-name="T25"> </text:span><text:span text:style-name="T126">Apelação Criminal </text:span><text:span text:style-name="T146">Nº </text:span><text:span text:style-name="T126">0245417-44.2023.8.06.0001</text:span><text:span text:style-name="T26"> - 2ª Vara de Delitos </text:span><text:span text:style-name="T118">de </text:span><text:span text:style-name="T26">Tráfico </text:span><text:span text:style-name="T118">de Drogas </text:span><text:span text:style-name="T47">da Comarca de Fortaleza</text:span><text:span text:style-name="T26">. </text:span></text:p>
      <text:p text:style-name="P46">Apelante: Ministério Público do Estado do Ceará. </text:p>
      <text:p text:style-name="P46">Apelado: Adriano Sousa da Silva. </text:p>
      <text:p text:style-name="P46">Defensoria Pública do Estado do Ceará.</text:p>
      <text:p text:style-name="P46">Apelado: Carlos Jean Sousa Alves. </text:p>
      <text:p text:style-name="P38"><text:span text:style-name="T26">Advogado: Charlyandre Façanha Xavier (OAB/</text:span><text:span text:style-name="T118">CE</text:span><text:span text:style-name="T26">: 31809).</text:span></text:p>
      <text:p text:style-name="P38"><text:span text:style-name="T127">Relator</text:span><text:span text:style-name="T134">: Des. </text:span><text:span text:style-name="T127"><text:s/></text:span><text:span text:style-name="T140">FRANCISCO CARNEIRO LIMA.</text:span><text:span text:style-name="T26"> </text:span></text:p>
      <text:p text:style-name="P54"><text:span text:style-name="T173">Revisor</text:span><text:span text:style-name="T177">a</text:span><text:span text:style-name="T173">: </text:span><text:span text:style-name="T177">Desa. </text:span><text:span text:style-name="T178">SÍLVIA SOARES DE SÁ NÓBREGA.</text:span></text:p>
      <text:p text:style-name="P54"/>
      <text:p text:style-name="P54"/>
      <text:p text:style-name="P42"><text:span text:style-name="T127">1</text:span><text:span text:style-name="T145">88</text:span><text:span text:style-name="T127"> - </text:span><text:span text:style-name="T147">Apelação Criminal </text:span><text:span text:style-name="T146">Nº </text:span><text:span text:style-name="T126">0256086-64.2020.8.06.0001</text:span><text:span text:style-name="T26"> <text:s/>- 3ª Vara de Delitos de Tr</text:span><text:span text:style-name="T75">á</text:span><text:span text:style-name="T26">fico de Drogas </text:span><text:span text:style-name="T47">da Comarca de Fortaleza</text:span><text:span text:style-name="T26">. </text:span></text:p>
      <text:p text:style-name="P46">Apelante: Francisco Erinaldo Gomes da Silva. </text:p>
      <text:p text:style-name="P46">Defensoria Pública do Estado do Ceará.</text:p>
      <text:p text:style-name="P46">Apelado: Ministério Público do Estado do Ceará. </text:p>
      <text:p text:style-name="P60"><text:span text:style-name="T25">Relator</text:span><text:span text:style-name="T160">: Des.</text:span><text:span text:style-name="T25"> FRANCISCO CARNEIRO LIMA.</text:span></text:p>
      <text:p text:style-name="P38"><text:span text:style-name="T26">Revisor</text:span><text:span text:style-name="T117">a</text:span><text:span text:style-name="T26">: </text:span><text:span text:style-name="T81">Des</text:span><text:span text:style-name="T117">a</text:span><text:span text:style-name="T81">. </text:span><text:span text:style-name="T26">SÍLVIA SOARES DE SÁ NÓBREGA.</text:span></text:p>
      <text:p text:style-name="P54"/>
      <text:p text:style-name="P54"/>
      <text:p text:style-name="P42"><text:span text:style-name="T127">1</text:span><text:span text:style-name="T145">89</text:span><text:span text:style-name="T127"> -</text:span><text:span text:style-name="T25"> </text:span><text:span text:style-name="T126">Apelação Criminal </text:span><text:span text:style-name="T146">Nº </text:span><text:span text:style-name="T126">0257774-56.2023.8.06.0001</text:span><text:span text:style-name="T26"> <text:s/>- 18ª Vara Criminal </text:span><text:span text:style-name="T47">da Comarca de Fortaleza</text:span><text:span text:style-name="T26">. </text:span></text:p>
      <text:p text:style-name="P46">Apelante: Natanael Lima dos Santos. </text:p>
      <text:p text:style-name="P38"><text:span text:style-name="T26">Advogado: José Nogueira Granja Neto (OAB/</text:span><text:span text:style-name="T118">CE</text:span><text:span text:style-name="T26">: 8918). </text:span></text:p>
      <text:p text:style-name="P46">Apelado: Ministério Público do Estado do Ceará. </text:p>
      <text:p text:style-name="P38"><text:span text:style-name="T127">Relator</text:span><text:span text:style-name="T134">: Des. </text:span><text:span text:style-name="T127"><text:s/></text:span><text:span text:style-name="T140">FRANCISCO CARNEIRO LIMA.</text:span><text:span text:style-name="T26"> </text:span></text:p>
      <text:p text:style-name="P38"><text:span text:style-name="T26">Revisor</text:span><text:span text:style-name="T76">a</text:span><text:span text:style-name="T26">: </text:span><text:span text:style-name="T76">Desa. </text:span><text:span text:style-name="T79">SÍLVIA SOARES DE SÁ NÓBREGA.</text:span></text:p>
      <text:p text:style-name="P54"/>
      <text:p text:style-name="P54"/>
      <text:p text:style-name="P42"><text:span text:style-name="T127">1</text:span><text:span text:style-name="T145">90</text:span><text:span text:style-name="T127"> -</text:span><text:span text:style-name="T25"> </text:span><text:span text:style-name="T126">Apelação Criminal </text:span><text:span text:style-name="T146">Nº </text:span><text:span text:style-name="T126">0262398-51.2023.8.06.0001</text:span><text:span text:style-name="T26"> - 2ª Vara Criminal </text:span><text:span text:style-name="T47">da Comarca de Fortaleza</text:span><text:span text:style-name="T26">. </text:span></text:p>
      <text:p text:style-name="P46">Apelante: Walcir Batista dos Santos. </text:p>
      <text:p text:style-name="P46">Apelante: Nildyson Regis Alves de Moura. </text:p>
      <text:p text:style-name="P46">Defensoria Pública do Estado do Ceará.</text:p>
      <text:p text:style-name="P46"><text:soft-page-break/>Apelado: Ministério Público do Estado do Ceará. </text:p>
      <text:p text:style-name="P38"><text:span text:style-name="T127">Relator</text:span><text:span text:style-name="T134">: Des. </text:span><text:span text:style-name="T127"><text:s/></text:span><text:span text:style-name="T140">FRANCISCO CARNEIRO LIMA.</text:span><text:span text:style-name="T26"> </text:span></text:p>
      <text:p text:style-name="P46">Revisor<text:span text:style-name="T191">a</text:span>: <text:span text:style-name="T191">Desa. SÍLVIA SOARES DE SÁ NÓBREGA.</text:span></text:p>
      <text:p text:style-name="P54"/>
      <text:p text:style-name="P54"/>
      <text:p text:style-name="P42"><text:span text:style-name="T127">1</text:span><text:span text:style-name="T145">91</text:span><text:span text:style-name="T127"> -</text:span><text:span text:style-name="T25"> </text:span><text:span text:style-name="T147">Apelação Criminal </text:span><text:span text:style-name="T146">Nº </text:span><text:span text:style-name="T126">0286522-98.2023.8.06.0001</text:span><text:span text:style-name="T26"> - 3ª Vara de Delitos de Tr</text:span><text:span text:style-name="T75">á</text:span><text:span text:style-name="T26">fico de Drogas </text:span><text:span text:style-name="T47">da Comarca de Fortaleza</text:span><text:span text:style-name="T26">. </text:span></text:p>
      <text:p text:style-name="P46">Apelante: Lucas Ferreira Barbosa. </text:p>
      <text:p text:style-name="P46">Defensoria Pública do Estado do Ceará.</text:p>
      <text:p text:style-name="P46">Apelado: Ministério Público do Estado do Ceará. </text:p>
      <text:p text:style-name="P60"><text:span text:style-name="T25">Relator</text:span><text:span text:style-name="T160">: Des.</text:span><text:span text:style-name="T25"> FRANCISCO CARNEIRO LIMA.</text:span></text:p>
      <text:p text:style-name="P38"><text:span text:style-name="T26">Revisor</text:span><text:span text:style-name="T117">a</text:span><text:span text:style-name="T26">: </text:span><text:span text:style-name="T81">Des</text:span><text:span text:style-name="T117">a</text:span><text:span text:style-name="T81">. </text:span><text:span text:style-name="T26">SÍLVIA SOARES DE SÁ NÓBREGA.</text:span></text:p>
      <text:p text:style-name="P54"/>
      <text:p text:style-name="P54"/>
      <text:p text:style-name="P42"><text:span text:style-name="T127">1</text:span><text:span text:style-name="T145">92</text:span><text:span text:style-name="T127"> -</text:span><text:span text:style-name="T25"> </text:span><text:span text:style-name="T126">Recurso em Sentido Estrito </text:span><text:span text:style-name="T146">Nº </text:span><text:span text:style-name="T126">0001963-28.2018.8.06.0080</text:span><text:span text:style-name="T26"> <text:s/>- Vara Única da Comarca de Mucambo. </text:span></text:p>
      <text:p text:style-name="P46">Recorrente: Raimundo Nonato Alves do Espirito Santo. </text:p>
      <text:p text:style-name="P38"><text:span text:style-name="T26">Advogado: David Fernandes Sousa Portela (OAB/</text:span><text:span text:style-name="T119">CE</text:span><text:span text:style-name="T26">: 23299). </text:span></text:p>
      <text:p text:style-name="P38"><text:span text:style-name="T26">Advogada: Anna Karolinne Brito de Souza Portela (OAB/</text:span><text:span text:style-name="T119">CE</text:span><text:span text:style-name="T26">: 45846). </text:span></text:p>
      <text:p text:style-name="P46">Recorrido: Ministério Público do Estado do Ceará. </text:p>
      <text:p text:style-name="P60"><text:span text:style-name="T25">Relator</text:span><text:span text:style-name="T160">: Des.</text:span><text:span text:style-name="T25"> FRANCISCO CARNEIRO LIMA.</text:span></text:p>
      <text:p text:style-name="P46"/>
      <text:p text:style-name="P46"/>
      <text:p text:style-name="P42"><text:span text:style-name="T127">1</text:span><text:span text:style-name="T145">93</text:span><text:span text:style-name="T127"> - </text:span><text:span text:style-name="T126">Recurso em Sentido Estrito</text:span><text:span text:style-name="T25"> </text:span><text:span text:style-name="T146">Nº </text:span><text:span text:style-name="T126">0021980-21.2024.8.06.0001</text:span><text:span text:style-name="T26"> <text:s/>- 1ª Vara do J</text:span><text:span text:style-name="T75">ú</text:span><text:span text:style-name="T26">ri </text:span><text:span text:style-name="T47">da Comarca de Fortaleza</text:span><text:span text:style-name="T26">. </text:span></text:p>
      <text:p text:style-name="P46">Recorrente: Ministério Público Estadual. </text:p>
      <text:p text:style-name="P46">Recorrido: Ian Oliveira dos Santos. </text:p>
      <text:p text:style-name="P46">Defensoria Pública do Estado do Ceará.</text:p>
      <text:p text:style-name="P60"><text:span text:style-name="T25">Relator</text:span><text:span text:style-name="T160">: Des.</text:span><text:span text:style-name="T25"> FRANCISCO CARNEIRO LIMA.</text:span></text:p>
      <text:p text:style-name="P46"/>
      <text:p text:style-name="P46"/>
      <text:p text:style-name="P42"><text:span text:style-name="T127">1</text:span><text:span text:style-name="T145">94</text:span><text:span text:style-name="T127"> - </text:span><text:span text:style-name="T126">Recurso em Sentido Estrito</text:span><text:span text:style-name="T25"> </text:span><text:span text:style-name="T146">Nº </text:span><text:span text:style-name="T126">0038068-52.2015.8.06.0001</text:span><text:span text:style-name="T26"> - 5ª Vara do J</text:span><text:span text:style-name="T75">ú</text:span><text:span text:style-name="T26">ri </text:span><text:span text:style-name="T47">da Comarca de Fortaleza</text:span><text:span text:style-name="T26">. </text:span></text:p>
      <text:p text:style-name="P46">Recorrente: <text:span text:style-name="T197">João</text:span> Alexandre de Oliveira Neto. </text:p>
      <text:p text:style-name="P38"><text:span text:style-name="T26">Advogado: Luiz Cláudio Santana Soares (OAB/</text:span><text:span text:style-name="T120">CE</text:span><text:span text:style-name="T26">: 12597). </text:span></text:p>
      <text:p text:style-name="P46">Recorrido: Ministério Público do Estado do Ceará. </text:p>
      <text:p text:style-name="P60"><text:span text:style-name="T25">Relator</text:span><text:span text:style-name="T160">: Des.</text:span><text:span text:style-name="T25"> FRANCISCO CARNEIRO LIMA.</text:span></text:p>
      <text:p text:style-name="P46"/>
      <text:p text:style-name="P46"/>
      <text:p text:style-name="P42"><text:span text:style-name="T127">1</text:span><text:span text:style-name="T145">95</text:span><text:span text:style-name="T127"> -</text:span><text:span text:style-name="T25"> </text:span><text:span text:style-name="T126">Recurso em Sentido Estrito </text:span><text:span text:style-name="T146">Nº </text:span><text:span text:style-name="T126">0631421-14.2023.8.06.0000</text:span><text:span text:style-name="T26"> - Vara Única Criminal de Acopiara. </text:span></text:p>
      <text:p text:style-name="P38"><text:span text:style-name="T26">Recorrente: </text:span><text:span text:style-name="T121">Ministério Público do Estado do Ceará</text:span></text:p>
      <text:p text:style-name="P46">Recorrido: J. G. de S.. </text:p>
      <text:p text:style-name="P38"><text:span text:style-name="T121">D</text:span><text:span text:style-name="T26">efensoria Pública do Estado do Ceará.</text:span></text:p>
      <text:p text:style-name="P60"><text:span text:style-name="T25">Relator</text:span><text:span text:style-name="T160">: Des.</text:span><text:span text:style-name="T25"> FRANCISCO CARNEIRO LIMA.</text:span></text:p>
      <text:p text:style-name="P46"/>
      <text:p text:style-name="P46"/>
      <text:p text:style-name="P42"><text:span text:style-name="T127">1</text:span><text:span text:style-name="T145">96</text:span><text:span text:style-name="T127"> -</text:span><text:span text:style-name="T25"> </text:span><text:span text:style-name="T126">Remessa Necessária Criminal </text:span><text:span text:style-name="T146">Nº </text:span><text:span text:style-name="T126">0015623-25.2024.8.06.0001</text:span><text:span text:style-name="T26"> - 2ª Vara de </text:span><text:span text:style-name="T121">Tráfico de Drogas </text:span><text:span text:style-name="T47">da Comarca de Fortaleza</text:span><text:span text:style-name="T26">. </text:span></text:p>
      <text:p text:style-name="P46">Remetente: Juiz de Direito da 2ª Vara de Delitos de Tráfico de Drogas da Comarca de Fortaleza.</text:p>
      <text:p text:style-name="P46">Requerente: Francisco Wilker Guerra <text:span text:style-name="T197">Uchôa.</text:span> </text:p>
      <text:p text:style-name="P38"><text:soft-page-break/><text:span text:style-name="T26">Advogada: Ana Paula de Queiroz Carneiro (OAB/</text:span><text:span text:style-name="T121">CE</text:span><text:span text:style-name="T26">: 50971). </text:span></text:p>
      <text:p text:style-name="P46">Requerido: Ministério Público do Estado do Ceará. </text:p>
      <text:p text:style-name="P60"><text:span text:style-name="T25">Relator</text:span><text:span text:style-name="T160">: Des.</text:span><text:span text:style-name="T25"> FRANCISCO CARNEIRO LIMA.</text:span></text:p>
      <text:p text:style-name="P46"/>
      <text:p text:style-name="P46"/>
      <text:p text:style-name="P42"><text:span text:style-name="T127">1</text:span><text:span text:style-name="T145">97</text:span><text:span text:style-name="T127"> - <text:s/></text:span><text:span text:style-name="T147">Apelação Criminal </text:span><text:span text:style-name="T146">Nº </text:span><text:span text:style-name="T126">0000596-54.2018.8.06.0181</text:span><text:span text:style-name="T26"> - Vara Única da Comarca de Várzea Alegre. </text:span></text:p>
      <text:p text:style-name="P46">Apelante: Ministério Público do Estado do Ceará. </text:p>
      <text:p text:style-name="P46">Apelado: D. D. S.. </text:p>
      <text:p text:style-name="P38"><text:span text:style-name="T26">Advogado: Luiz Ricardo de Moraes Costa (OAB/</text:span><text:span text:style-name="T121">CE</text:span><text:span text:style-name="T26">: 28980). </text:span></text:p>
      <text:p text:style-name="P38"><text:span text:style-name="T127">Relator</text:span><text:span text:style-name="T130">a: Desa.</text:span><text:span text:style-name="T127"> SÍLVIA SOARES DE SÁ NÓBREGA</text:span><text:span text:style-name="T26">. </text:span></text:p>
      <text:p text:style-name="P38"><text:span text:style-name="T26">Revisor</text:span><text:span text:style-name="T121">a: Desa.</text:span><text:span text:style-name="T26"> L</text:span><text:span text:style-name="T121">Í</text:span><text:span text:style-name="T26">GIA ANDRADE DE ALENCAR MAGALHÃES.</text:span></text:p>
      <text:p text:style-name="P54"/>
      <text:p text:style-name="P54"/>
      <text:p text:style-name="P42"><text:span text:style-name="T127">1</text:span><text:span text:style-name="T145">98</text:span><text:span text:style-name="T127"> -</text:span><text:span text:style-name="T25"> </text:span><text:span text:style-name="T147">Apelação Criminal </text:span><text:span text:style-name="T146">Nº </text:span><text:span text:style-name="T126">0015856-57.2017.8.06.0101 - </text:span><text:span text:style-name="T26">Vara Única Criminal de Itapipoca. </text:span></text:p>
      <text:p text:style-name="P46">Apelante: Vandejane da Silva do Nascimento. </text:p>
      <text:p text:style-name="P46">Defensoria Pública do Estado do Ceará. </text:p>
      <text:p text:style-name="P46">Apelado: Ministério Público do Estado do Ceará. </text:p>
      <text:p text:style-name="P38"><text:span text:style-name="T127">Relator</text:span><text:span text:style-name="T130">a: Desa.</text:span><text:span text:style-name="T127"> SÍLVIA SOARES DE SÁ NÓBREGA</text:span><text:span text:style-name="T26">. </text:span></text:p>
      <text:p text:style-name="P38"><text:span text:style-name="T26">Revisor</text:span><text:span text:style-name="T121">a: Desa.</text:span><text:span text:style-name="T26"> L</text:span><text:span text:style-name="T121">Í</text:span><text:span text:style-name="T26">GIA ANDRADE DE ALENCAR MAGALHÃES.</text:span></text:p>
      <text:p text:style-name="P54"/>
      <text:p text:style-name="P54"/>
      <text:p text:style-name="P42"><text:span text:style-name="T127">1</text:span><text:span text:style-name="T145">99</text:span><text:span text:style-name="T127"> - </text:span><text:span text:style-name="T25"><text:s/></text:span><text:span text:style-name="T147">Apelação Criminal </text:span><text:span text:style-name="T146">Nº </text:span><text:span text:style-name="T126">0050108-22.2021.8.06.0077</text:span><text:span text:style-name="T26"> - Juizado da Violência Doméstica e Familiar Contra a Mulher da Comarca de Sobral. </text:span></text:p>
      <text:p text:style-name="P46">Apelante: M. M. M.. </text:p>
      <text:p text:style-name="P38"><text:span text:style-name="T26">Advogado: Antônio Lopes de Araújo (OAB/</text:span><text:span text:style-name="T122">CE</text:span><text:span text:style-name="T26">: 45441A). </text:span></text:p>
      <text:p text:style-name="P46">Apelado: Ministério Público do Estado do Ceará. </text:p>
      <text:p text:style-name="P46">Assistente: R. X. de S.. </text:p>
      <text:p text:style-name="P38"><text:span text:style-name="T26">Advogada: Mônica Maria Marques Matias (OAB/</text:span><text:span text:style-name="T122">CE</text:span><text:span text:style-name="T26">: 36745). </text:span></text:p>
      <text:p text:style-name="P38"><text:span text:style-name="T127">Relator</text:span><text:span text:style-name="T130">a: Desa.</text:span><text:span text:style-name="T127"> SÍLVIA SOARES DE SÁ NÓBREGA</text:span><text:span text:style-name="T26">. </text:span></text:p>
      <text:p text:style-name="P38"><text:span text:style-name="T26">Revisor</text:span><text:span text:style-name="T121">a: Desa.</text:span><text:span text:style-name="T26"> L</text:span><text:span text:style-name="T121">Í</text:span><text:span text:style-name="T26">GIA ANDRADE DE ALENCAR MAGALHÃES.</text:span></text:p>
      <text:p text:style-name="P54"/>
      <text:p text:style-name="P54"/>
      <text:p text:style-name="P42"><text:span text:style-name="T145">200</text:span><text:span text:style-name="T127"> -</text:span><text:span text:style-name="T25"> </text:span><text:span text:style-name="T161"><text:s/></text:span><text:span text:style-name="T147">Apelação Criminal </text:span><text:span text:style-name="T146">Nº </text:span><text:span text:style-name="T126">0050466-13.2021.8.06.0133</text:span><text:span text:style-name="T26"> - 1º Vara da Comarca de Nova Russas. </text:span></text:p>
      <text:p text:style-name="P46">Apelante: <text:span text:style-name="T197">Antônio</text:span> Ismael de Oliveira. </text:p>
      <text:p text:style-name="P46">Defensoria Pública do Estado do Ceará.</text:p>
      <text:p text:style-name="P46">Apelado: Ministério Público do Estado do Ceará. </text:p>
      <text:p text:style-name="P38"><text:span text:style-name="T127">Relator</text:span><text:span text:style-name="T130">a: Desa.</text:span><text:span text:style-name="T127"> SÍLVIA SOARES DE SÁ NÓBREGA</text:span><text:span text:style-name="T26">. </text:span></text:p>
      <text:p text:style-name="P38"><text:span text:style-name="T26">Revisor</text:span><text:span text:style-name="T121">a: Desa.</text:span><text:span text:style-name="T26"> L</text:span><text:span text:style-name="T121">Í</text:span><text:span text:style-name="T26">GIA ANDRADE DE ALENCAR MAGALHÃES.</text:span></text:p>
      <text:p text:style-name="P54"/>
      <text:p text:style-name="P54"/>
      <text:p text:style-name="P42"><text:span text:style-name="T145">201</text:span><text:span text:style-name="T127"> -</text:span><text:span text:style-name="T25"> <text:s/></text:span><text:span text:style-name="T147">Apelação Criminal </text:span><text:span text:style-name="T146">Nº </text:span><text:span text:style-name="T126">0201088-54.2022.8.06.0300</text:span><text:span text:style-name="T26"> - Vara Única Criminal de Aracati. </text:span></text:p>
      <text:p text:style-name="P46">Apelante: Messias Ribeiro da Silva. </text:p>
      <text:p text:style-name="P46">Defensoria Pública do Estado do Ceará.</text:p>
      <text:p text:style-name="P46">Apelado: Ministério Público do Estado do Ceará. </text:p>
      <text:p text:style-name="P38"><text:span text:style-name="T127">Relator</text:span><text:span text:style-name="T130">a: Desa.</text:span><text:span text:style-name="T127"> SÍLVIA SOARES DE SÁ NÓBREGA</text:span><text:span text:style-name="T26">. </text:span></text:p>
      <text:p text:style-name="P38"><text:span text:style-name="T26">Revisor</text:span><text:span text:style-name="T121">a: Desa.</text:span><text:span text:style-name="T26"> L</text:span><text:span text:style-name="T121">Í</text:span><text:span text:style-name="T26">GIA ANDRADE DE ALENCAR MAGALHÃES.</text:span></text:p>
      <text:p text:style-name="P54"/>
      <text:p text:style-name="P54"/>
      <text:p text:style-name="P42"><text:soft-page-break/><text:span text:style-name="T145">202</text:span><text:span text:style-name="T127"> - </text:span><text:span text:style-name="T25"><text:s/></text:span><text:span text:style-name="T147">Apelação Criminal </text:span><text:span text:style-name="T146">Nº </text:span><text:span text:style-name="T126">0201144-82.2023.8.06.0064</text:span><text:span text:style-name="T26"> - Juizado de Violência Doméstica e Familiar Contra a Mulher <text:s/></text:span><text:span text:style-name="T47">da Comarca de </text:span><text:span text:style-name="T26">Caucaia. </text:span></text:p>
      <text:p text:style-name="P46">Apelante: D. da S. F. J.. </text:p>
      <text:p text:style-name="P38"><text:span text:style-name="T26">Advogado: João Manuel da Silva Venâncio Batista Filho (OAB/</text:span><text:span text:style-name="T123">CE</text:span><text:span text:style-name="T26">: 27143)</text:span></text:p>
      <text:p text:style-name="P38"><text:span text:style-name="T26">Advogado: Daniel de Araújo Magalhães (OAB/</text:span><text:span text:style-name="T123">CE</text:span><text:span text:style-name="T26">: 49744). </text:span></text:p>
      <text:p text:style-name="P38"><text:span text:style-name="T26">Advogada: Maria Clara Alves Leite (OAB/</text:span><text:span text:style-name="T123">CE</text:span><text:span text:style-name="T26">: 50339). </text:span></text:p>
      <text:p text:style-name="P46">Apelado: Ministério Público do Estado do Ceará. </text:p>
      <text:p text:style-name="P38"><text:span text:style-name="T127">Relator</text:span><text:span text:style-name="T130">a: Desa.</text:span><text:span text:style-name="T127"> SÍLVIA SOARES DE SÁ NÓBREGA</text:span><text:span text:style-name="T26">. </text:span></text:p>
      <text:p text:style-name="P38"><text:span text:style-name="T26">Revisor</text:span><text:span text:style-name="T121">a: Desa.</text:span><text:span text:style-name="T26"> L</text:span><text:span text:style-name="T121">Í</text:span><text:span text:style-name="T26">GIA ANDRADE DE ALENCAR MAGALHÃES.</text:span></text:p>
      <text:p text:style-name="P54"/>
      <text:p text:style-name="P54"/>
      <text:p text:style-name="P42"><text:span text:style-name="T145">203</text:span><text:span text:style-name="T127"> - </text:span><text:span text:style-name="T25"><text:s/></text:span><text:span text:style-name="T147">Apelação Criminal </text:span><text:span text:style-name="T146">Nº </text:span><text:span text:style-name="T126">0201568-32.2022.8.06.0300</text:span><text:span text:style-name="T26"> - 2ª Vara Criminal <text:s/></text:span><text:span text:style-name="T47">da Comarca de </text:span><text:span text:style-name="T26">Maracanaú. </text:span></text:p>
      <text:p text:style-name="P38"><text:span text:style-name="T26">Apela</text:span><text:span text:style-name="T124">nte:</text:span><text:span text:style-name="T26"> Ministério Público do Estado do Ceará. </text:span></text:p>
      <text:p text:style-name="P46">Apelado: J. A. L. da S.. </text:p>
      <text:p text:style-name="P46">Defensoria Pública do Estado do Ceará.</text:p>
      <text:p text:style-name="P38"><text:span text:style-name="T127">Relator</text:span><text:span text:style-name="T130">a: Desa.</text:span><text:span text:style-name="T127"> SÍLVIA SOARES DE SÁ NÓBREGA</text:span><text:span text:style-name="T26">. </text:span></text:p>
      <text:p text:style-name="P38"><text:span text:style-name="T26">Revisor</text:span><text:span text:style-name="T121">a: Desa.</text:span><text:span text:style-name="T26"> L</text:span><text:span text:style-name="T121">Í</text:span><text:span text:style-name="T26">GIA ANDRADE DE ALENCAR MAGALHÃES.</text:span></text:p>
      <text:p text:style-name="P54"/>
      <text:p text:style-name="P54"/>
      <text:p text:style-name="P42"><text:span text:style-name="T145">204</text:span><text:span text:style-name="T127"> - </text:span><text:span text:style-name="T25"><text:s/></text:span><text:span text:style-name="T147">Apelação Criminal </text:span><text:span text:style-name="T146">Nº </text:span><text:span text:style-name="T126">0231094-39.2020.8.06.0001</text:span><text:span text:style-name="T26"> - 4ª Vara do J</text:span><text:span text:style-name="T75">ú</text:span><text:span text:style-name="T26">ri </text:span><text:span text:style-name="T47">da Comarca de Fortaleza</text:span><text:span text:style-name="T26">. </text:span></text:p>
      <text:p text:style-name="P46">Apelante: R. E. de M. Q.. </text:p>
      <text:p text:style-name="P46">Defensoria Pública do Estado do Ceará.</text:p>
      <text:p text:style-name="P46">Apelado: Ministério Público do Estado do Ceará. </text:p>
      <text:p text:style-name="P38"><text:span text:style-name="T127">Relator</text:span><text:span text:style-name="T130">a: Desa.</text:span><text:span text:style-name="T127"> SÍLVIA SOARES DE SÁ NÓBREGA</text:span><text:span text:style-name="T26">. </text:span></text:p>
      <text:p text:style-name="P38"><text:span text:style-name="T26">Revisor</text:span><text:span text:style-name="T121">a: Desa.</text:span><text:span text:style-name="T26"> L</text:span><text:span text:style-name="T121">Í</text:span><text:span text:style-name="T26">GIA ANDRADE DE ALENCAR MAGALHÃES.</text:span></text:p>
      <text:p text:style-name="P54"/>
      <text:p text:style-name="P54"/>
      <text:p text:style-name="P42"><text:span text:style-name="T145">205</text:span><text:span text:style-name="T127"> -</text:span><text:span text:style-name="T25"> </text:span><text:span text:style-name="T147">Apelação Criminal </text:span><text:span text:style-name="T146">Nº </text:span><text:span text:style-name="T126">0254608-21.2020.8.06.0001</text:span><text:span text:style-name="T26"> - 15ª Vara Criminal </text:span><text:span text:style-name="T47">da Comarca de Fortaleza</text:span><text:span text:style-name="T26">. </text:span></text:p>
      <text:p text:style-name="P38"><text:span text:style-name="T26">Apelante: </text:span><text:span text:style-name="T75">Antônio</text:span><text:span text:style-name="T26"> </text:span><text:span text:style-name="T75">Magalhães</text:span><text:span text:style-name="T26"> de Amorim. </text:span></text:p>
      <text:p text:style-name="P46">Defensoria Pública do Estado do Ceará.</text:p>
      <text:p text:style-name="P46">Apelado: Ministério Público do Estado do Ceará. </text:p>
      <text:p text:style-name="P38"><text:span text:style-name="T127">Relator</text:span><text:span text:style-name="T130">a: Desa.</text:span><text:span text:style-name="T127"> SÍLVIA SOARES DE SÁ NÓBREGA</text:span><text:span text:style-name="T26">. </text:span></text:p>
      <text:p text:style-name="P38"><text:span text:style-name="T26">Revisor</text:span><text:span text:style-name="T121">: Des.</text:span><text:span text:style-name="T26"> </text:span><text:span text:style-name="T123">MÁRIO PARENTE TEÓFILO NETO</text:span><text:span text:style-name="T26">.</text:span></text:p>
      <text:p text:style-name="P46"/>
      <text:p text:style-name="P46"/>
      <text:p text:style-name="P42"><text:span text:style-name="T145">206</text:span><text:span text:style-name="T127"> - </text:span><text:span text:style-name="T126">Recurso em Sentido Estrito </text:span><text:span text:style-name="T146">Nº </text:span><text:span text:style-name="T126">0200316-91.2022.8.06.0300</text:span><text:span text:style-name="T26"> - 1ª Vara da Comarca de Pacajus. </text:span></text:p>
      <text:p text:style-name="P46">Recorrente: Francisco <text:span text:style-name="T197">Fábio</text:span> Holanda do Amaral. </text:p>
      <text:p text:style-name="P38"><text:span text:style-name="T26">Advogado: Eduardo Ronald Costa de Lima (OAB/</text:span><text:span text:style-name="T125">CE</text:span><text:span text:style-name="T26">: 33750). </text:span></text:p>
      <text:p text:style-name="P46">Recorrido: Ministério Público do Estado do Ceará. </text:p>
      <text:p text:style-name="P38"><text:span text:style-name="T127">Relator</text:span><text:span text:style-name="T130">a: Desa.</text:span><text:span text:style-name="T127"> SÍLVIA SOARES DE SÁ NÓBREGA</text:span><text:span text:style-name="T26">. </text:span></text:p>
      <text:p text:style-name="P54"/>
      <text:p text:style-name="P54"/>
      <text:p text:style-name="P42"><text:span text:style-name="T145">207</text:span><text:span text:style-name="T127"> -</text:span><text:span text:style-name="T25"> </text:span><text:span text:style-name="T126">Recurso em Sentido Estrito </text:span><text:span text:style-name="T146">Nº </text:span><text:span text:style-name="T126">0225035-64.2022.8.06.0001</text:span><text:span text:style-name="T26"> - 3ª Vara do J</text:span><text:span text:style-name="T75">ú</text:span><text:span text:style-name="T26">ri </text:span><text:span text:style-name="T47">da Comarca de Fortaleza</text:span><text:span text:style-name="T26">. </text:span></text:p>
      <text:p text:style-name="P46">Recorrente: Paulo Henrique Oliveira <text:span text:style-name="T197">Araújo.</text:span> </text:p>
      <text:p text:style-name="P46">Defensoria Pública do Estado do Ceará.</text:p>
      <text:p text:style-name="P46">Recorrido: Ministério Público do Estado do Ceará. </text:p>
      <text:p text:style-name="P48"><text:span text:style-name="T162">Relator</text:span><text:span text:style-name="T163">a: Desa.</text:span><text:span text:style-name="T162"> SÍLVIA SOARES DE SÁ NÓBREGA</text:span>. </text:p>
      <text:p text:style-name="P47"><text:soft-page-break/></text:p>
      <text:p text:style-name="P47"/>
      <text:p text:style-name="P71">Total de processos a julgar: <text:span text:style-name="T203">281</text:span> (<text:span text:style-name="T203">duzentos e oitenta e um</text:span>).</text:p>
      <text:p text:style-name="P71"/>
      <text:p text:style-name="P71"/>
      <text:p text:style-name="P75"><text:span text:style-name="Fonte_20_parág._20_padrão"><text:span text:style-name="T17">Fortaleza/CE, </text:span></text:span><text:span text:style-name="Fonte_20_parág._20_padrão"><text:span text:style-name="T18">2</text:span></text:span><text:span text:style-name="Fonte_20_parág._20_padrão"><text:span text:style-name="T19">8</text:span></text:span><text:span text:style-name="Fonte_20_parág._20_padrão"><text:span text:style-name="T22"> </text:span></text:span><text:span text:style-name="Fonte_20_parág._20_padrão"><text:span text:style-name="T17">de junho de 2024.</text:span></text:span></text:p>
      <text:p text:style-name="P71"/>
      <text:p text:style-name="P71"/>
      <text:p text:style-name="P73">Bela. LARISSA SALES SACRAMENTO</text:p>
      <text:p text:style-name="P72">Coordenadora da 1ª Câmara Criminal</text:p>
      <text:p text:style-name="P72">Matrícula 51444</text:p>
      <text:p text:style-name="P74"/>
      <text:p text:style-name="P74"/>
      <text:p text:style-name="P75"><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e_20_texto" style:display-name="Corpo de texto" style:family="paragraph" style:parent-style-name="Normal">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6-05T11:26:00Z</meta:creation-date>
    <dc:date>2024-06-27T18:18:26.878000000</dc:date>
    <meta:print-date>2024-05-29T22:48:00Z</meta:print-date>
    <meta:editing-cycles>71</meta:editing-cycles>
    <meta:editing-duration>PT5H50M54S</meta:editing-duration>
    <meta:document-statistic meta:table-count="0" meta:image-count="0" meta:object-count="0" meta:page-count="56" meta:paragraph-count="1968" meta:word-count="15193" meta:character-count="105145" meta:non-whitespace-character-count="9056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9%20-%2011%20de%20junho%20de%202024.odt/Normal.dotm"/>
  </office:meta>
</office:document-meta>
</file>