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a94f2"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2a94f2" style:font-size-asian="12pt" style:font-weight-asian="normal" style:font-size-complex="12pt"/>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a94f2"/>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24c01f" fo:background-color="#c0c0c0" style:font-weight-asian="bold"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33d1a"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61007"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94346"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eacc8"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3afa0"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599d0"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dea84"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3d1a"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94346"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3cb194" officeooo:paragraph-rsid="002eacc8" style:font-size-asian="12pt" style:font-weight-asian="norm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406707" officeooo:paragraph-rsid="002eacc8"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33d1a"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eacc8"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3afa0"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eacc8"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3cb194" officeooo:paragraph-rsid="002eacc8" style:font-size-asian="12pt" style:font-weight-asian="bold"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4002de" officeooo:paragraph-rsid="002eacc8" style:font-size-asian="12pt" style:font-weight-asian="bold"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58d69d" officeooo:paragraph-rsid="002eacc8" style:font-size-asian="12pt" style:font-weight-asian="bold"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33d1a"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eacc8"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eacc8" style:font-size-asian="12pt" style:font-weight-asian="bold"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61007" style:font-weight-asian="normal"/>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bold" officeooo:paragraph-rsid="002eacc8" style:font-size-asian="12pt" style:font-weight-asian="bold" style:font-name-complex="Arial" style:font-size-complex="12pt" style:font-weight-complex="bold"/>
    </style:style>
    <style:style style:name="P5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a94f2" fo:background-color="#ffffff" style:font-size-complex="12pt" style:font-weight-complex="bold"/>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5"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66" style:family="paragraph" style:parent-style-name="Standard">
      <style:paragraph-properties fo:text-align="justify" style:justify-single-word="false" fo:hyphenation-ladder-count="no-limit" style:vertical-align="auto"/>
      <style:text-properties style:font-name="Arial" fo:font-size="12pt" officeooo:paragraph-rsid="003599d0" style:font-size-asian="12pt" style:font-name-complex="Arial" style:font-size-complex="12pt" fo:hyphenate="true"/>
    </style:style>
    <style:style style:name="P67" style:family="paragraph" style:parent-style-name="Standard">
      <style:paragraph-properties fo:text-align="justify" style:justify-single-word="false"/>
      <style:text-properties style:font-name="Arial" fo:font-size="12pt" officeooo:paragraph-rsid="002a94f2" style:font-size-asian="12pt" style:font-name-complex="Arial" style:font-size-complex="12pt"/>
    </style:style>
    <style:style style:name="P68" style:family="paragraph" style:parent-style-name="Standard">
      <style:paragraph-properties fo:text-align="justify" style:justify-single-word="false"/>
      <style:text-properties style:font-name="Arial" fo:font-size="12pt" officeooo:paragraph-rsid="00385391" style:font-size-asian="12pt" style:font-name-complex="Arial" style:font-size-complex="12pt"/>
    </style:style>
    <style:style style:name="P69" style:family="paragraph" style:parent-style-name="Standard">
      <style:paragraph-properties fo:text-align="justify" style:justify-single-word="false"/>
      <style:text-properties style:font-name="Arial" fo:font-size="12pt" officeooo:paragraph-rsid="00387b3c"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353231"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3599d0"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375f6b"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385391"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387b3c" style:font-size-asian="12pt" style:font-size-complex="12pt"/>
    </style:style>
    <style:style style:name="P76" style:family="paragraph" style:parent-style-name="Standard">
      <style:paragraph-properties fo:text-align="justify" style:justify-single-word="false"/>
      <style:text-properties style:font-name="Arial" fo:font-size="12pt" fo:font-weight="normal" officeooo:paragraph-rsid="001ffc9d" style:font-size-asian="12pt" style:font-weight-asian="normal" style:font-name-complex="Arial" style:font-size-complex="12pt" style:font-weight-complex="normal"/>
    </style:style>
    <style:style style:name="P77"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78" style:family="paragraph" style:parent-style-name="Standard">
      <style:paragraph-properties fo:text-align="justify" style:justify-single-word="false"/>
      <style:text-properties style:font-name="Arial" fo:font-size="12pt" fo:font-weight="bold" officeooo:paragraph-rsid="00387b3c" style:font-size-asian="12pt" style:font-weight-asian="bold" style:font-name-complex="Arial" style:font-size-complex="12pt"/>
    </style:style>
    <style:style style:name="P79"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90841"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weight="bold" style:language-asian="hi" style:country-asian="IN" style:font-weight-asian="bold"/>
    </style:style>
    <style:style style:name="T9" style:family="text">
      <style:text-properties style:font-name="Arial" fo:font-weight="bold" officeooo:rsid="00133d1a" style:language-asian="hi" style:country-asian="IN" style:font-weight-asian="bold"/>
    </style:style>
    <style:style style:name="T10" style:family="text">
      <style:text-properties style:font-name="Arial" fo:font-style="italic" fo:font-weight="bold" style:font-style-asian="italic" style:font-weight-asian="bold" style:font-size-complex="12pt" style:font-style-complex="italic"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fo:language="en" fo:country="US" fo:font-weight="bold" officeooo:rsid="00133d1a" style:font-weight-asian="bold" style:font-size-complex="12pt" style:font-weight-complex="bold"/>
    </style:style>
    <style:style style:name="T14" style:family="text">
      <style:text-properties style:font-name="Arial" fo:language="en" fo:country="US" fo:font-weight="bold" officeooo:rsid="002a94f2"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290841" style:font-size-complex="12pt"/>
    </style:style>
    <style:style style:name="T17" style:family="text">
      <style:text-properties style:font-name="Arial" fo:background-color="#ffffff" loext:char-shading-value="0" style:font-size-complex="12pt"/>
    </style:style>
    <style:style style:name="T18" style:family="text">
      <style:text-properties style:font-name="Arial" style:text-underline-style="none" fo:font-weight="bold" officeooo:rsid="00161007" style:font-weight-asian="bold"/>
    </style:style>
    <style:style style:name="T19" style:family="text">
      <style:text-properties fo:color="#ed1c24" style:font-name="Arial" style:font-size-complex="12pt"/>
    </style:style>
    <style:style style:name="T20" style:family="text">
      <style:text-properties officeooo:rsid="0012b3cb"/>
    </style:style>
    <style:style style:name="T21" style:family="text">
      <style:text-properties officeooo:rsid="00133d1a"/>
    </style:style>
    <style:style style:name="T22" style:family="text">
      <style:text-properties style:text-underline-style="none"/>
    </style:style>
    <style:style style:name="T23" style:family="text">
      <style:text-properties style:text-underline-style="none" fo:font-weight="normal" style:font-weight-asian="normal"/>
    </style:style>
    <style:style style:name="T24" style:family="text">
      <style:text-properties style:text-underline-style="none" fo:font-weight="normal" officeooo:rsid="05008dcc" style:font-weight-asian="normal"/>
    </style:style>
    <style:style style:name="T25" style:family="text">
      <style:text-properties style:text-underline-style="none" fo:font-weight="normal" officeooo:rsid="05028dc2" style:font-weight-asian="normal"/>
    </style:style>
    <style:style style:name="T26" style:family="text">
      <style:text-properties style:text-underline-style="none" fo:font-weight="normal" officeooo:rsid="051f19f0" style:font-weight-asian="normal"/>
    </style:style>
    <style:style style:name="T27" style:family="text">
      <style:text-properties style:text-underline-style="none" fo:font-weight="normal" officeooo:rsid="05049d71" style:font-weight-asian="normal"/>
    </style:style>
    <style:style style:name="T28" style:family="text">
      <style:text-properties style:text-underline-style="none" fo:font-weight="normal" officeooo:rsid="0504a005" style:font-weight-asian="normal"/>
    </style:style>
    <style:style style:name="T29" style:family="text">
      <style:text-properties style:text-underline-style="none" fo:font-weight="normal" officeooo:rsid="051f8072" style:font-weight-asian="normal"/>
    </style:style>
    <style:style style:name="T30" style:family="text">
      <style:text-properties style:text-underline-style="none" fo:font-weight="normal" officeooo:rsid="050988fa" style:font-weight-asian="normal"/>
    </style:style>
    <style:style style:name="T31" style:family="text">
      <style:text-properties style:text-underline-style="none" fo:font-weight="normal" officeooo:rsid="05111da8" style:font-weight-asian="normal"/>
    </style:style>
    <style:style style:name="T32" style:family="text">
      <style:text-properties style:text-underline-style="none" fo:font-weight="normal" officeooo:rsid="0513205b" style:font-weight-asian="normal"/>
    </style:style>
    <style:style style:name="T33" style:family="text">
      <style:text-properties style:text-underline-style="none" fo:font-weight="normal" officeooo:rsid="0514e044" style:font-weight-asian="normal"/>
    </style:style>
    <style:style style:name="T34" style:family="text">
      <style:text-properties style:text-underline-style="none" fo:font-weight="normal" officeooo:rsid="05165c4e" style:font-weight-asian="normal"/>
    </style:style>
    <style:style style:name="T35" style:family="text">
      <style:text-properties style:text-underline-style="none" fo:font-weight="normal" officeooo:rsid="055b8e69" style:font-weight-asian="normal"/>
    </style:style>
    <style:style style:name="T36" style:family="text">
      <style:text-properties style:text-underline-style="none" fo:font-weight="normal" officeooo:rsid="0558d69d" style:font-weight-asian="normal"/>
    </style:style>
    <style:style style:name="T37" style:family="text">
      <style:text-properties style:text-underline-style="none" fo:font-weight="normal" officeooo:rsid="05540ba5" style:font-weight-asian="normal"/>
    </style:style>
    <style:style style:name="T38" style:family="text">
      <style:text-properties style:text-underline-style="none" fo:font-weight="normal" officeooo:rsid="05221ade" style:font-weight-asian="normal"/>
    </style:style>
    <style:style style:name="T39" style:family="text">
      <style:text-properties style:text-underline-style="none" fo:font-weight="normal" officeooo:rsid="0523f16b" style:font-weight-asian="normal"/>
    </style:style>
    <style:style style:name="T40" style:family="text">
      <style:text-properties style:text-underline-style="none" fo:font-weight="normal" officeooo:rsid="05422e9a" style:font-weight-asian="normal"/>
    </style:style>
    <style:style style:name="T41" style:family="text">
      <style:text-properties style:text-underline-style="none" fo:font-weight="normal" officeooo:rsid="05244cdc" style:font-weight-asian="normal"/>
    </style:style>
    <style:style style:name="T42" style:family="text">
      <style:text-properties style:text-underline-style="none" fo:font-weight="normal" officeooo:rsid="05432d51" style:font-weight-asian="normal"/>
    </style:style>
    <style:style style:name="T43" style:family="text">
      <style:text-properties style:text-underline-style="none" fo:font-weight="normal" officeooo:rsid="0543abc3" style:font-weight-asian="normal"/>
    </style:style>
    <style:style style:name="T44" style:family="text">
      <style:text-properties style:text-underline-style="none" fo:font-weight="normal" officeooo:rsid="052511ce" style:font-weight-asian="normal"/>
    </style:style>
    <style:style style:name="T45" style:family="text">
      <style:text-properties style:text-underline-style="none" fo:font-weight="normal" officeooo:rsid="05269dd9" style:font-weight-asian="normal"/>
    </style:style>
    <style:style style:name="T46" style:family="text">
      <style:text-properties style:text-underline-style="none" fo:font-weight="normal" officeooo:rsid="0527f9ff" style:font-weight-asian="normal"/>
    </style:style>
    <style:style style:name="T47" style:family="text">
      <style:text-properties style:text-underline-style="none" fo:font-weight="normal" officeooo:rsid="05284cd9" style:font-weight-asian="normal"/>
    </style:style>
    <style:style style:name="T48" style:family="text">
      <style:text-properties style:text-underline-style="none" fo:font-weight="normal" officeooo:rsid="052a47ce" style:font-weight-asian="normal"/>
    </style:style>
    <style:style style:name="T49" style:family="text">
      <style:text-properties style:text-underline-style="none" fo:font-weight="normal" officeooo:rsid="052bb885" style:font-weight-asian="normal"/>
    </style:style>
    <style:style style:name="T50" style:family="text">
      <style:text-properties style:text-underline-style="none" fo:font-weight="normal" officeooo:rsid="052d7476" style:font-weight-asian="normal"/>
    </style:style>
    <style:style style:name="T51" style:family="text">
      <style:text-properties style:text-underline-style="none" fo:font-weight="normal" officeooo:rsid="052e4255" style:font-weight-asian="normal"/>
    </style:style>
    <style:style style:name="T52" style:family="text">
      <style:text-properties style:text-underline-style="none" fo:font-weight="normal" officeooo:rsid="052e4ec1" style:font-weight-asian="normal"/>
    </style:style>
    <style:style style:name="T53" style:family="text">
      <style:text-properties style:text-underline-style="none" fo:font-weight="normal" officeooo:rsid="052f7371" style:font-weight-asian="normal"/>
    </style:style>
    <style:style style:name="T54" style:family="text">
      <style:text-properties style:text-underline-style="none" fo:font-weight="normal" officeooo:rsid="05306478" style:font-weight-asian="normal"/>
    </style:style>
    <style:style style:name="T55" style:family="text">
      <style:text-properties style:text-underline-style="none" fo:font-weight="normal" officeooo:rsid="0531d2a7" style:font-weight-asian="normal"/>
    </style:style>
    <style:style style:name="T56" style:family="text">
      <style:text-properties style:text-underline-style="none" fo:font-weight="normal" officeooo:rsid="0537362a" style:font-weight-asian="normal"/>
    </style:style>
    <style:style style:name="T57" style:family="text">
      <style:text-properties style:text-underline-style="none" fo:font-weight="normal" officeooo:rsid="05529162" style:font-weight-asian="normal"/>
    </style:style>
    <style:style style:name="T58" style:family="text">
      <style:text-properties style:text-underline-style="none" fo:font-weight="normal" officeooo:rsid="055a9947" style:font-weight-asian="normal"/>
    </style:style>
    <style:style style:name="T59" style:family="text">
      <style:text-properties style:text-underline-style="none" fo:font-weight="normal" officeooo:rsid="0537bb3b" style:font-weight-asian="normal"/>
    </style:style>
    <style:style style:name="T60" style:family="text">
      <style:text-properties style:text-underline-style="none" fo:font-weight="normal" officeooo:rsid="0538c979" style:font-weight-asian="normal"/>
    </style:style>
    <style:style style:name="T61" style:family="text">
      <style:text-properties style:text-underline-style="none" fo:font-weight="normal" officeooo:rsid="05396afc" style:font-weight-asian="normal"/>
    </style:style>
    <style:style style:name="T62" style:family="text">
      <style:text-properties style:text-underline-style="none" fo:font-weight="normal" officeooo:rsid="053a8baa" style:font-weight-asian="normal"/>
    </style:style>
    <style:style style:name="T63" style:family="text">
      <style:text-properties style:text-underline-style="none" fo:font-weight="normal" officeooo:rsid="053aca3e" style:font-weight-asian="normal"/>
    </style:style>
    <style:style style:name="T64" style:family="text">
      <style:text-properties style:text-underline-style="none" fo:font-weight="normal" officeooo:rsid="053b12be" style:font-weight-asian="normal"/>
    </style:style>
    <style:style style:name="T65" style:family="text">
      <style:text-properties style:text-underline-style="none" fo:font-weight="normal" officeooo:rsid="053cb194" style:font-weight-asian="normal"/>
    </style:style>
    <style:style style:name="T66" style:family="text">
      <style:text-properties style:text-underline-style="none" fo:font-weight="normal" officeooo:rsid="053e35fb" style:font-weight-asian="normal"/>
    </style:style>
    <style:style style:name="T67" style:family="text">
      <style:text-properties style:text-underline-style="none" fo:font-weight="normal" officeooo:rsid="054002de" style:font-weight-asian="normal"/>
    </style:style>
    <style:style style:name="T68" style:family="text">
      <style:text-properties style:text-underline-style="none" fo:font-weight="normal" officeooo:rsid="05406707" style:font-weight-asian="normal"/>
    </style:style>
    <style:style style:name="T69" style:family="text">
      <style:text-properties style:text-underline-style="none" fo:font-weight="normal" officeooo:rsid="003dea84" style:font-weight-asian="normal"/>
    </style:style>
    <style:style style:name="T70" style:family="text">
      <style:text-properties style:text-underline-style="none" fo:font-weight="bold" style:font-weight-asian="bold"/>
    </style:style>
    <style:style style:name="T71" style:family="text">
      <style:text-properties style:text-underline-style="none" fo:font-weight="bold" style:font-weight-asian="bold" style:font-weight-complex="bold"/>
    </style:style>
    <style:style style:name="T72" style:family="text">
      <style:text-properties style:text-underline-style="none" fo:font-weight="bold" officeooo:rsid="051e2aaf" style:font-weight-asian="bold" style:font-weight-complex="bold"/>
    </style:style>
    <style:style style:name="T73" style:family="text">
      <style:text-properties style:text-underline-style="none" fo:font-weight="bold" officeooo:rsid="0522f9e5" style:font-weight-asian="bold" style:font-weight-complex="bold"/>
    </style:style>
    <style:style style:name="T74" style:family="text">
      <style:text-properties style:text-underline-style="none" fo:font-weight="bold" officeooo:rsid="002a94f2" style:font-weight-asian="bold" style:font-weight-complex="bold"/>
    </style:style>
    <style:style style:name="T75" style:family="text">
      <style:text-properties style:text-underline-style="none" fo:font-weight="bold" officeooo:rsid="0558d69d" style:font-weight-asian="bold" style:font-weight-complex="bold"/>
    </style:style>
    <style:style style:name="T76" style:family="text">
      <style:text-properties style:text-underline-style="none" fo:font-weight="bold" officeooo:rsid="055ebae5" style:font-weight-asian="bold" style:font-weight-complex="bold"/>
    </style:style>
    <style:style style:name="T77" style:family="text">
      <style:text-properties style:text-underline-style="none" fo:font-weight="bold" officeooo:rsid="055fd50e" style:font-weight-asian="bold" style:font-weight-complex="bold"/>
    </style:style>
    <style:style style:name="T78" style:family="text">
      <style:text-properties style:text-underline-style="none" fo:font-weight="bold" officeooo:rsid="0561d114" style:font-weight-asian="bold" style:font-weight-complex="bold"/>
    </style:style>
    <style:style style:name="T79" style:family="text">
      <style:text-properties style:text-underline-style="none" fo:font-weight="bold" officeooo:rsid="056309e3" style:font-weight-asian="bold" style:font-weight-complex="bold"/>
    </style:style>
    <style:style style:name="T80" style:family="text">
      <style:text-properties style:text-underline-style="none" fo:font-weight="bold" officeooo:rsid="053cb194" style:font-weight-asian="bold" style:font-weight-complex="bold"/>
    </style:style>
    <style:style style:name="T81" style:family="text">
      <style:text-properties style:text-underline-style="none" fo:font-weight="bold" officeooo:rsid="0537362a" style:font-weight-asian="bold" style:font-weight-complex="bold"/>
    </style:style>
    <style:style style:name="T82" style:family="text">
      <style:text-properties style:text-underline-style="none" fo:font-weight="bold" officeooo:rsid="054002de" style:font-weight-asian="bold" style:font-weight-complex="bold"/>
    </style:style>
    <style:style style:name="T83" style:family="text">
      <style:text-properties style:text-underline-style="none" fo:font-weight="bold" officeooo:rsid="002eacc8" style:font-weight-asian="bold" style:font-weight-complex="bold"/>
    </style:style>
    <style:style style:name="T84" style:family="text">
      <style:text-properties style:text-underline-style="none" fo:font-weight="bold" officeooo:rsid="00308bc4" style:font-weight-asian="bold" style:font-weight-complex="bold"/>
    </style:style>
    <style:style style:name="T85" style:family="text">
      <style:text-properties style:text-underline-style="none" fo:font-weight="bold" officeooo:rsid="00161007" style:font-weight-asian="bold"/>
    </style:style>
    <style:style style:name="T86" style:family="text">
      <style:text-properties style:text-underline-style="none" fo:font-weight="bold" officeooo:rsid="00161007" style:font-weight-asian="bold" style:font-name-complex="Arial"/>
    </style:style>
    <style:style style:name="T87" style:family="text">
      <style:text-properties style:text-underline-style="none" officeooo:rsid="05008dcc"/>
    </style:style>
    <style:style style:name="T88" style:family="text">
      <style:text-properties style:text-underline-style="none" style:font-weight-complex="bold"/>
    </style:style>
    <style:style style:name="T89" style:family="text">
      <style:text-properties style:text-underline-style="none" officeooo:rsid="05244cdc" style:font-weight-complex="bold"/>
    </style:style>
    <style:style style:name="T90" style:family="text">
      <style:text-properties style:text-underline-style="none" officeooo:rsid="0504a005"/>
    </style:style>
    <style:style style:name="T91" style:family="text">
      <style:text-properties style:text-underline-style="none" officeooo:rsid="0514e044"/>
    </style:style>
    <style:style style:name="T92" style:family="text">
      <style:text-properties style:text-underline-style="none" officeooo:rsid="05529162"/>
    </style:style>
    <style:style style:name="T93" style:family="text">
      <style:text-properties style:text-underline-style="none" officeooo:rsid="05221ade"/>
    </style:style>
    <style:style style:name="T94" style:family="text">
      <style:text-properties style:text-underline-style="none" officeooo:rsid="05244cdc"/>
    </style:style>
    <style:style style:name="T95" style:family="text">
      <style:text-properties style:text-underline-style="none" officeooo:rsid="0537362a"/>
    </style:style>
    <style:style style:name="T96" style:family="text">
      <style:text-properties style:text-underline-style="none" officeooo:rsid="053cb194"/>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officeooo:rsid="055ebae5" style:font-weight-asian="bold" style:font-weight-complex="bold"/>
    </style:style>
    <style:style style:name="T100" style:family="text">
      <style:text-properties fo:font-weight="bold" officeooo:rsid="00308bc4" style:font-weight-asian="bold" style:font-weight-complex="bold"/>
    </style:style>
    <style:style style:name="T101" style:family="text">
      <style:text-properties fo:font-weight="bold" officeooo:rsid="00159de7" style:font-weight-asian="bold"/>
    </style:style>
    <style:style style:name="T102" style:family="text">
      <style:text-properties fo:font-weight="bold" officeooo:rsid="00161007" style:font-weight-asian="bold"/>
    </style:style>
    <style:style style:name="T103" style:family="text">
      <style:text-properties fo:font-weight="bold" officeooo:rsid="00187d1e" style:font-weight-asian="bold"/>
    </style:style>
    <style:style style:name="T104" style:family="text">
      <style:text-properties fo:font-weight="bold" officeooo:rsid="001d063c" style:font-weight-asian="bold"/>
    </style:style>
    <style:style style:name="T105" style:family="text">
      <style:text-properties fo:font-weight="bold" officeooo:rsid="0034cfe6" style:font-weight-asian="bold"/>
    </style:style>
    <style:style style:name="T106" style:family="text">
      <style:text-properties fo:font-weight="bold" officeooo:rsid="00353231" style:font-weight-asian="bold"/>
    </style:style>
    <style:style style:name="T107" style:family="text">
      <style:text-properties fo:font-weight="bold" officeooo:rsid="003599d0" style:font-weight-asian="bold"/>
    </style:style>
    <style:style style:name="T108" style:family="text">
      <style:text-properties fo:font-weight="bold" officeooo:rsid="00385391" style:font-weight-asian="bold"/>
    </style:style>
    <style:style style:name="T109" style:family="text">
      <style:text-properties fo:font-weight="bold" officeooo:rsid="00387b3c" style:font-weight-asian="bold"/>
    </style:style>
    <style:style style:name="T110" style:family="text">
      <style:text-properties fo:font-weight="bold" style:font-weight-asian="bold" style:font-name-complex="Arial"/>
    </style:style>
    <style:style style:name="T111" style:family="text">
      <style:text-properties fo:font-weight="bold" officeooo:rsid="00387b3c" style:font-weight-asian="bold" style:font-name-complex="Arial"/>
    </style:style>
    <style:style style:name="T112" style:family="text">
      <style:text-properties fo:font-weight="bold" style:language-asian="hi" style:country-asian="IN" style:font-weight-asian="bold"/>
    </style:style>
    <style:style style:name="T113" style:family="text">
      <style:text-properties fo:font-weight="bold" officeooo:rsid="00133d1a" style:language-asian="hi" style:country-asian="IN" style:font-weight-asian="bold"/>
    </style:style>
    <style:style style:name="T114" style:family="text">
      <style:text-properties fo:font-weight="bold" officeooo:rsid="002a94f2" style:language-asian="hi" style:country-asian="IN" style:font-weight-asian="bold"/>
    </style:style>
    <style:style style:name="T115" style:family="text">
      <style:text-properties fo:font-weight="normal" style:font-weight-asian="normal"/>
    </style:style>
    <style:style style:name="T116" style:family="text">
      <style:text-properties fo:font-weight="normal" style:font-weight-asian="normal" style:font-weight-complex="normal"/>
    </style:style>
    <style:style style:name="T117" style:family="text">
      <style:text-properties fo:font-weight="normal" officeooo:rsid="00387b3c" style:font-weight-asian="normal" style:font-weight-complex="normal"/>
    </style:style>
    <style:style style:name="T118" style:family="text">
      <style:text-properties fo:font-weight="normal" officeooo:rsid="0540716c" style:font-weight-asian="normal"/>
    </style:style>
    <style:style style:name="T119" style:family="text">
      <style:text-properties fo:font-weight="normal" officeooo:rsid="0558d69d" style:font-weight-asian="normal" style:font-weight-complex="bold"/>
    </style:style>
    <style:style style:name="T120" style:family="text">
      <style:text-properties fo:font-weight="normal" officeooo:rsid="0540716c" style:font-weight-asian="normal" style:font-weight-complex="bold"/>
    </style:style>
    <style:style style:name="T121" style:family="text">
      <style:text-properties fo:font-weight="normal" officeooo:rsid="05529162" style:font-weight-asian="normal"/>
    </style:style>
    <style:style style:name="T122" style:family="text">
      <style:text-properties officeooo:rsid="051f19f0"/>
    </style:style>
    <style:style style:name="T123" style:family="text">
      <style:text-properties officeooo:rsid="051f8072"/>
    </style:style>
    <style:style style:name="T124" style:family="text">
      <style:text-properties officeooo:rsid="001ffc9d"/>
    </style:style>
    <style:style style:name="T125" style:family="text">
      <style:text-properties officeooo:rsid="00290841"/>
    </style:style>
    <style:style style:name="T126" style:family="text">
      <style:text-properties officeooo:rsid="05540ba5"/>
    </style:style>
    <style:style style:name="T127" style:family="text">
      <style:text-properties officeooo:rsid="05529162"/>
    </style:style>
    <style:style style:name="T128" style:family="text">
      <style:text-properties officeooo:rsid="05406707"/>
    </style:style>
    <style:style style:name="T129" style:family="text">
      <style:text-properties officeooo:rsid="0540716c"/>
    </style:style>
    <style:style style:name="T130" style:family="text">
      <style:text-properties officeooo:rsid="0558d69d"/>
    </style:style>
    <style:style style:name="T131" style:family="text">
      <style:text-properties officeooo:rsid="055a9947"/>
    </style:style>
    <style:style style:name="T132" style:family="text">
      <style:text-properties officeooo:rsid="055b8e69"/>
    </style:style>
    <style:style style:name="T133" style:family="text">
      <style:text-properties officeooo:rsid="003599d0"/>
    </style:style>
    <style:style style:name="T134" style:family="text">
      <style:text-properties officeooo:rsid="00375f6b"/>
    </style:style>
    <style:style style:name="T135" style:family="text">
      <style:text-properties officeooo:rsid="00385391"/>
    </style:style>
    <style:style style:name="T136" style:family="text">
      <style:text-properties officeooo:rsid="003a9d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9">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20">21</text:span> DE <text:span text:style-name="T125">25</text:span> DE JUNH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5</text:span></text:span><text:span text:style-name="Fonte_20_parág._20_padrão"><text:span text:style-name="T2"> de junh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0">QUORUM </text:span></text:span><text:span text:style-name="Fonte_20_parág._20_padrão"><text:span text:style-name="T5">(ART. 91, I, RITJCE);</text:span></text:span></text:p>
      <text:p text:style-name="P1"/>
      <text:p text:style-name="P12">1.1. Avisos</text:p>
      <text:p text:style-name="P18"/>
      <text:p text:style-name="P19">2. APRECIAÇÃO DA ATA DA SESSÃO ORDINÁRIA DO DIA <text:span text:style-name="T20">18</text:span> DE JUNHO DE 2024 (ART. 91, II, RITJCE);</text:p>
      <text:p text:style-name="P8"/>
      <text:p text:style-name="P4">3. ORDEM DE JULGAMENTO DOS PROCESSOS (ART. 92, RITJCE).</text:p>
      <text:p text:style-name="P17"/>
      <text:p text:style-name="P12">3.1. Pedidos de Vista</text:p>
      <text:p text:style-name="P20"/>
      <text:p text:style-name="P27"><text:span text:style-name="Fonte_20_parág._20_padrão"><text:span text:style-name="T6">01 - </text:span></text:span><text:span text:style-name="Fonte_20_parág._20_padrão"><text:span text:style-name="T4">Apelação Criminal Nº 0014406-46.2021.8.06.0293</text:span></text:span><text:span text:style-name="Fonte_20_parág._20_padrão"><text:span text:style-name="T1"> - Vara Única Criminal de Tianguá.</text:span></text:span></text:p>
      <text:p text:style-name="P28">Apelante: Francisco Júlio da Silva.</text:p>
      <text:p text:style-name="P28">Apelante: Erivan Alexandre Pereira da Silva.</text:p>
      <text:p text:style-name="P28">Defensoria Pública do Estado do Ceará.</text:p>
      <text:p text:style-name="P28">Apelado: Ministério Público do Estado do Ceará. <text:s/></text:p>
      <text:p text:style-name="P29">Relatora: Desa. SÍLVIA SOARES DE SÁ NÓBREGA.</text:p>
      <text:p text:style-name="P28">Revisor: Des. MÁRIO PARENTE TEÓFILO NETO.</text:p>
      <text:p text:style-name="P30"/>
      <text:p text:style-name="P30"/>
      <text:p text:style-name="P16"><text:span text:style-name="Fonte_20_parág._20_padrão"><text:span text:style-name="T7">3.2. </text:span></text:span><text:span text:style-name="Fonte_20_parág._20_padrão"><text:span text:style-name="T11">Habeas Corpus</text:span></text:span></text:p>
      <text:p text:style-name="P65"/>
      <text:p text:style-name="P72"><text:span text:style-name="T105">0</text:span><text:span text:style-name="T97">1 - Habeas Corpus Criminal </text:span><text:span text:style-name="T18">Nº </text:span><text:span text:style-name="T97">0627253-32.2024.8.06.0000 - </text:span><text:span text:style-name="T116">6ª Vara Criminal da Comarca de Fortaleza</text:span></text:p>
      <text:p text:style-name="P70">Impetrante: Lucas Oliveira <text:span text:style-name="T133">Leão</text:span></text:p>
      <text:p text:style-name="P70">Paciente: Cledinaldo Nascimento <text:span text:style-name="T133">Leão</text:span></text:p>
      <text:p text:style-name="P70">Advogado: Lucas Oliveira <text:span text:style-name="T133">Leão</text:span></text:p>
      <text:p text:style-name="P70">Advogada: Joselda Nery Cavalcante</text:p>
      <text:p text:style-name="P70">Advogado: Wilibrando Bruno Albuquerque de Araújo</text:p>
      <text:p text:style-name="P70">Advogado: Breno Lopes de Jesus</text:p>
      <text:p text:style-name="P70">Impetrado: Juiz de Direito da 6ª Vara Criminal da Comarca de Fortaleza</text:p>
      <text:p text:style-name="P70">Custos legis: Ministério Público Estadual</text:p>
      <text:p text:style-name="P70"><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0"/>
      <text:p text:style-name="P70"><text:soft-page-break/></text:p>
      <text:p text:style-name="P72"><text:span text:style-name="T105">0</text:span><text:span text:style-name="T97">2 - Habeas Corpus Criminal </text:span><text:span text:style-name="T18">Nº </text:span><text:span text:style-name="T97">0627350-32.2024.8.06.0000 - </text:span><text:span text:style-name="T116">2ª Vara Criminal da Comarca de Iguatu</text:span></text:p>
      <text:p text:style-name="P70">Impetrante: Márcia Rúbia Batista Teixeira</text:p>
      <text:p text:style-name="P70">Paciente: M. do N. R.</text:p>
      <text:p text:style-name="P70">Impetrado: Juiz de Direito da 2ª Vara Criminal da Comarca de Iguatu</text:p>
      <text:p text:style-name="P70">Custos legis: Ministério Público Estadual</text:p>
      <text:p text:style-name="P72"><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0"/>
      <text:p text:style-name="P70"/>
      <text:p text:style-name="P72"><text:span text:style-name="T105">0</text:span><text:span text:style-name="T97">3 - Habeas Corpus Criminal </text:span><text:span text:style-name="T18">Nº </text:span><text:span text:style-name="T97">0627778-14.2024.8.06.0000 - </text:span><text:span text:style-name="T116">1ª Vara do Júri da Comarca de Fortaleza</text:span></text:p>
      <text:p text:style-name="P70">Impetrante: Pablo Jorge Aguiar do Rego</text:p>
      <text:p text:style-name="P70">Paciente: José Ferreira de Souza Neto</text:p>
      <text:p text:style-name="P70">Impetrado: Juiz de Direito da 1ª Vara do Júri da Comarca de Fortaleza</text:p>
      <text:p text:style-name="P70">Custos legis: Ministério Público Estadual</text:p>
      <text:p text:style-name="P72"><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0"/>
      <text:p text:style-name="P70"/>
      <text:p text:style-name="P72"><text:span text:style-name="T105">0</text:span><text:span text:style-name="T97">4 - Habeas Corpus Criminal </text:span><text:span text:style-name="T18">Nº </text:span><text:span text:style-name="T97">0627956-60.2024.8.06.0000 - </text:span><text:span text:style-name="T116">1ª Vara de Execução Penal da Comarca de Fortaleza</text:span></text:p>
      <text:p text:style-name="P70">Impetrante: Francisco Marcelo Brandão</text:p>
      <text:p text:style-name="P70">Impetrante: Sônia Marina Chacon Brandão</text:p>
      <text:p text:style-name="P70">Impetrante: Bruno Chacon Brandão</text:p>
      <text:p text:style-name="P70">Paciente: Paulo César de Lemos Felipe</text:p>
      <text:p text:style-name="P70">Impetrado: Juiz de Direito da 1ª Vara de Execução Penal da Comarca de Fortaleza</text:p>
      <text:p text:style-name="P70">Custos legis: Ministério Público Estadual</text:p>
      <text:p text:style-name="P72"><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0"/>
      <text:p text:style-name="P70"/>
      <text:p text:style-name="P72"><text:span text:style-name="T105">0</text:span><text:span text:style-name="T97">5 - Habeas Corpus Criminal </text:span><text:span text:style-name="T18">Nº </text:span><text:span text:style-name="T97">0628187-87.2024.8.06.0000 - </text:span><text:span text:style-name="T116">3ª Vara Criminal da Comarca de Caucaia</text:span></text:p>
      <text:p text:style-name="P70">Impetrante: Filipe Duarte Pinto Castelo Branco</text:p>
      <text:p text:style-name="P70">Paciente: André Alves dos Santos</text:p>
      <text:p text:style-name="P70">Impetrado: Juiz de Direito da 3ª Vara Criminal da Comarca de Caucaia</text:p>
      <text:p text:style-name="P70">Custos legis: Ministério Público Estadual</text:p>
      <text:p text:style-name="P72"><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0"/>
      <text:p text:style-name="P70"/>
      <text:p text:style-name="P72"><text:span text:style-name="T105">0</text:span><text:span text:style-name="T97">6 - Habeas Corpus Criminal </text:span><text:span text:style-name="T18">Nº </text:span><text:span text:style-name="T97">0628408-70.2024.8.06.0000 - </text:span><text:span text:style-name="T116">4ª Vara do Júri da Comarca de Fortaleza</text:span></text:p>
      <text:p text:style-name="P70">Impetrante: Alane Cristina Nogueira Freitas</text:p>
      <text:p text:style-name="P70">Paciente: Emanuel Magno da Conceição Silva</text:p>
      <text:p text:style-name="P70">Impetrado: Juiz de Direito da 4ª Vara do Júri da Comarca de Fortaleza</text:p>
      <text:p text:style-name="P70">Corréu: Antônio Daniel Vicente da Silva</text:p>
      <text:p text:style-name="P70">Custos legis: Ministério Público Estadual</text:p>
      <text:p text:style-name="P72"><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0"/>
      <text:p text:style-name="P70"/>
      <text:p text:style-name="P72"><text:span text:style-name="T105">0</text:span><text:span text:style-name="T97">7 - Habeas Corpus Criminal </text:span><text:span text:style-name="T18">Nº </text:span><text:span text:style-name="T97">0620438-19.2024.8.06.0000 - </text:span><text:span text:style-name="T116">1ª Vara Criminal da Comarca de Maracanaú</text:span></text:p>
      <text:p text:style-name="P70">Impetrante: Paulo Landim de Macêdo Neto</text:p>
      <text:p text:style-name="P70"><text:soft-page-break/>Paciente: Antônio Alexandre Ferreira Neto</text:p>
      <text:p text:style-name="P70">Impetrado: Juiz de Direito da 1ª Vara Criminal da Comarca de Maracanaú</text:p>
      <text:p text:style-name="P70">Custos legis: Ministério Público Estadual</text:p>
      <text:p text:style-name="P70"><text:span text:style-name="T97">Relator</text:span><text:span text:style-name="T107">a</text:span><text:span text:style-name="T97">: </text:span><text:span text:style-name="T107">Desa.</text:span><text:span text:style-name="T97"> LIRA RAMOS DE OLIVEIRA</text:span></text:p>
      <text:p text:style-name="P70"/>
      <text:p text:style-name="P70"/>
      <text:p text:style-name="P72"><text:span text:style-name="T105">0</text:span><text:span text:style-name="T97">8 - Habeas Corpus Criminal </text:span><text:span text:style-name="T18">Nº </text:span><text:span text:style-name="T97">0622639-81.2024.8.06.0000 - </text:span><text:span text:style-name="T116">5ª Vara de Delitos de Tráfico de Drogas da Comarca de Fortaleza</text:span></text:p>
      <text:p text:style-name="P70">Impetrante: Rayssa Gomes Mesquita</text:p>
      <text:p text:style-name="P70">Paciente: Carlos Henrique Ramos da Silva</text:p>
      <text:p text:style-name="P70">Impetrado: Juiz de Direito da 5ª Vara de Delitos de Tráfico de Drogas da Comarca de Fortaleza</text:p>
      <text:p text:style-name="P70">Custos legis: Ministério Público Estadual</text:p>
      <text:p text:style-name="P72"><text:span text:style-name="T97">Relator</text:span><text:span text:style-name="T107">a</text:span><text:span text:style-name="T97">: </text:span><text:span text:style-name="T107">Desa.</text:span><text:span text:style-name="T97"> LIRA RAMOS DE OLIVEIRA</text:span></text:p>
      <text:p text:style-name="P77"/>
      <text:p text:style-name="P77"/>
      <text:p text:style-name="P66"><text:span text:style-name="T106">09</text:span><text:span text:style-name="T97"> - Habeas Corpus Criminal </text:span><text:span text:style-name="T85">Nº </text:span><text:span text:style-name="T97">0623415-81.2024.8.06.0000 - </text:span><text:span text:style-name="T116">4º Núcleo Regional de Custódia e de Inquérito - Sede em Caucaia</text:span></text:p>
      <text:p text:style-name="P71">Impetrante: Tarciano dos Anjos Oliveira</text:p>
      <text:p text:style-name="P71">Paciente: Francisco Lucas da Silva</text:p>
      <text:p text:style-name="P71">Impetrado: Juiz de Direito do 4º Núcleo Regional de Custódia e de Inquérito - Sede em Caucaia</text:p>
      <text:p text:style-name="P71">Corréu: Carlos Eduardo Teles Lima</text:p>
      <text:p text:style-name="P71">Corréu: Francisco Weseley da Silva Bezerra</text:p>
      <text:p text:style-name="P71">Corréu: Bruno Farias da Silva</text:p>
      <text:p text:style-name="P71">Custos legis: Ministério Público Estadual</text:p>
      <text:p text:style-name="P71"><text:span text:style-name="T97">Relator</text:span><text:span text:style-name="T101">a</text:span><text:span text:style-name="T97">: </text:span><text:span text:style-name="T101">Desa.</text:span><text:span text:style-name="T97"> LIRA RAMOS DE OLIVEIRA</text:span></text:p>
      <text:p text:style-name="P77"/>
      <text:p text:style-name="P72"><text:span text:style-name="T97">10 - Habeas Corpus Criminal </text:span><text:span text:style-name="T18">Nº </text:span><text:span text:style-name="T97">0624891-57.2024.8.06.0000 - </text:span><text:span text:style-name="T116">2ª Vara Criminal da Comarca de Maracanaú</text:span></text:p>
      <text:p text:style-name="P70">Impetrante: Maria Gracyelle Souza de Moura</text:p>
      <text:p text:style-name="P70">Impetrante: Ian Belém Falcão</text:p>
      <text:p text:style-name="P70">Paciente: Eudileno da Silva Rosal</text:p>
      <text:p text:style-name="P70">Impetrado: Juiz de Direito da 2ª Vara Criminal da Comarca de Maracanaú</text:p>
      <text:p text:style-name="P70">Custos legis: Ministério Público Estadual</text:p>
      <text:p text:style-name="P72"><text:span text:style-name="T97">Relator</text:span><text:span text:style-name="T107">a</text:span><text:span text:style-name="T97">: </text:span><text:span text:style-name="T107">Desa.</text:span><text:span text:style-name="T97"> LIRA RAMOS DE OLIVEIRA</text:span></text:p>
      <text:p text:style-name="P70"/>
      <text:p text:style-name="P70"/>
      <text:p text:style-name="P72"><text:span text:style-name="T97">11 - Habeas Corpus Criminal </text:span><text:span text:style-name="T18">Nº </text:span><text:span text:style-name="T97">0626177-70.2024.8.06.0000 - </text:span><text:span text:style-name="T116">4ª Vara Criminal da Comarca de Caucaia</text:span></text:p>
      <text:p text:style-name="P70">Impetrante: Defensoria Pública do Estado do Ceará</text:p>
      <text:p text:style-name="P70">Paciente: TAMARA DO NASCIMENTO DE ARAÚJO</text:p>
      <text:p text:style-name="P70">Impetrado: Juiz de Direito da 4ª Vara Criminal da Comarca de Caucaia</text:p>
      <text:p text:style-name="P70">Custos legis: Ministério Público Estadual</text:p>
      <text:p text:style-name="P72"><text:span text:style-name="T97">Relator</text:span><text:span text:style-name="T107">a</text:span><text:span text:style-name="T97">: </text:span><text:span text:style-name="T107">Desa.</text:span><text:span text:style-name="T97"> LIRA RAMOS DE OLIVEIRA</text:span></text:p>
      <text:p text:style-name="P70"/>
      <text:p text:style-name="P70"/>
      <text:p text:style-name="P72"><text:span text:style-name="T97">12 - Habeas Corpus Criminal </text:span><text:span text:style-name="T18">Nº </text:span><text:span text:style-name="T97">0626544-94.2024.8.06.0000 - </text:span><text:span text:style-name="T116">Vara de Delitos de Organizações Criminosas da Comarca de Fortaleza</text:span></text:p>
      <text:p text:style-name="P70">Impetrante: Luís Gustavo Magalhães Mesquita</text:p>
      <text:p text:style-name="P70">Paciente: David Patrick Gomes Braga</text:p>
      <text:p text:style-name="P70"><text:soft-page-break/>Impetrado: Juiz de Direito da Vara de Delitos de Organizações Criminosas da Comarca de Fortaleza</text:p>
      <text:p text:style-name="P70">Custos legis: Ministério Público Estadual</text:p>
      <text:p text:style-name="P72"><text:span text:style-name="T97">Relator</text:span><text:span text:style-name="T107">a</text:span><text:span text:style-name="T97">: </text:span><text:span text:style-name="T107">Desa.</text:span><text:span text:style-name="T97"> LIRA RAMOS DE OLIVEIRA</text:span></text:p>
      <text:p text:style-name="P70"/>
      <text:p text:style-name="P70"/>
      <text:p text:style-name="P73"><text:span text:style-name="T97">13 - Habeas Corpus Criminal </text:span><text:span text:style-name="T18">Nº </text:span><text:span text:style-name="T97">0627137-26.2024.8.06.0000 - </text:span><text:span text:style-name="T116">Vara Única Criminal da Comarca de Russas</text:span></text:p>
      <text:p text:style-name="P70">Impetrante: Abdias de Carvalho Rabelo</text:p>
      <text:p text:style-name="P70">Paciente: <text:span text:style-name="T134">Álisson</text:span> Júnior Rodrigues da Silva</text:p>
      <text:p text:style-name="P70">Impetrado: Juiz de Direito da Vara Única Criminal da Comarca de Russas</text:p>
      <text:p text:style-name="P70">Custos legis: Ministério Público Estadual</text:p>
      <text:p text:style-name="P72"><text:span text:style-name="T97">Relator</text:span><text:span text:style-name="T107">a</text:span><text:span text:style-name="T97">: </text:span><text:span text:style-name="T107">Desa.</text:span><text:span text:style-name="T97"> LIRA RAMOS DE OLIVEIRA</text:span></text:p>
      <text:p text:style-name="P70"/>
      <text:p text:style-name="P70"/>
      <text:p text:style-name="P73"><text:span text:style-name="T97">14 - Habeas Corpus Criminal </text:span><text:span text:style-name="T18">Nº </text:span><text:span text:style-name="T97">0627750-46.2024.8.06.0000 - </text:span><text:span text:style-name="T116">4ª Vara do Júri da Comarca de Fortaleza</text:span></text:p>
      <text:p text:style-name="P70">Impetrante: Samya Brilhante Lima</text:p>
      <text:p text:style-name="P70">Paciente: F. I. F. F.</text:p>
      <text:p text:style-name="P70">Impetrado: Juiz de Direito da 4ª Vara do Júri da Comarca de Fortaleza</text:p>
      <text:p text:style-name="P70">Custos legis: Ministério Público Estadual</text:p>
      <text:p text:style-name="P72"><text:span text:style-name="T97">Relator</text:span><text:span text:style-name="T107">a</text:span><text:span text:style-name="T97">: </text:span><text:span text:style-name="T107">Desa.</text:span><text:span text:style-name="T97"> LIRA RAMOS DE OLIVEIRA</text:span></text:p>
      <text:p text:style-name="P77"/>
      <text:p text:style-name="P77"/>
      <text:p text:style-name="P71"><text:span text:style-name="T103">1</text:span><text:span text:style-name="T106">5</text:span><text:span text:style-name="T97"> - Habeas Corpus Criminal </text:span><text:span text:style-name="T85">Nº </text:span><text:span text:style-name="T97">0634846-49.2023.8.06.0000 - </text:span><text:span text:style-name="T116">Vara Única da Comarca de Cariré</text:span></text:p>
      <text:p text:style-name="P71">Impetrante: Kayrys Motta Nascimento</text:p>
      <text:p text:style-name="P71">Paciente: Gerardo Simplício da Costa Neto <text:s/></text:p>
      <text:p text:style-name="P71">Impetrado: Juiz de Direito da Vara Única da Comarca de Cariré</text:p>
      <text:p text:style-name="P71">Custos legis: Ministério Público Estadual</text:p>
      <text:p text:style-name="P71"><text:span text:style-name="T97">Relator</text:span><text:span text:style-name="T101">a</text:span><text:span text:style-name="T97">: </text:span><text:span text:style-name="T101">Desa.</text:span><text:span text:style-name="T97"> LIRA RAMOS DE OLIVEIRA</text:span></text:p>
      <text:p text:style-name="P71"/>
      <text:p text:style-name="P71"/>
      <text:p text:style-name="P71"><text:span text:style-name="T106">16</text:span><text:span text:style-name="T97"> - Habeas Corpus Criminal </text:span><text:span text:style-name="T86">Nº </text:span><text:span text:style-name="T97">0627631-85.2024.8.06.0000 - </text:span><text:span text:style-name="T116">2ª Vara de Delitos de Tráfico de Drogas da Comarca de Fortaleza</text:span></text:p>
      <text:p text:style-name="P71">Impetrante: Alessandro de Azevedo Nogueira</text:p>
      <text:p text:style-name="P71">Paciente: Alexandre da Fonseca Costa</text:p>
      <text:p text:style-name="P71">Impetrado: Juiz de Direito da 2ª Vara de Delitos de Tráfico de Drogas da Comarca de Fortaleza</text:p>
      <text:p text:style-name="P71">Custos legis: Ministério Público Estadual </text:p>
      <text:p text:style-name="P71">Corréu: <text:span text:style-name="T124">Cátia</text:span> Samily Paz da Silva</text:p>
      <text:p text:style-name="P71"><text:span text:style-name="T97">Relator: </text:span><text:span text:style-name="T104">Des. </text:span><text:span text:style-name="T97">FRANCISCO CARNEIRO LIMA</text:span></text:p>
      <text:p text:style-name="P71"/>
      <text:p text:style-name="P71"/>
      <text:p text:style-name="P71"><text:span text:style-name="T106">17</text:span><text:span text:style-name="T97"> - Habeas Corpus Criminal </text:span><text:span text:style-name="T86">Nº </text:span><text:span text:style-name="T97">0627921-03.2024.8.06.0000 - </text:span><text:span text:style-name="T116">14ª Vara Criminal da Comarca de Fortaleza</text:span></text:p>
      <text:p text:style-name="P71">Impetrante: Danielly Jordana Santos de Medeiros</text:p>
      <text:p text:style-name="P71">Impetrante: Fernanda Costa Noronha Albuquerque <text:s/></text:p>
      <text:p text:style-name="P71">Paciente: Edinardo Albuquerque da Silva</text:p>
      <text:p text:style-name="P71">Impetrado: Juiz de Direito da 14ª Vara Criminal da Comarca de Fortaleza</text:p>
      <text:p text:style-name="P71">Custos legis: Ministério Público Estadual</text:p>
      <text:p text:style-name="P71"><text:span text:style-name="T97">Relator: </text:span><text:span text:style-name="T104">Des. </text:span><text:span text:style-name="T97">FRANCISCO CARNEIRO LIMA</text:span></text:p>
      <text:p text:style-name="P77"><text:soft-page-break/></text:p>
      <text:p text:style-name="P77"/>
      <text:p text:style-name="P73"><text:span text:style-name="T97">18 - Habeas Corpus Criminal </text:span><text:span text:style-name="T18">Nº </text:span><text:span text:style-name="T97">0628227-69.2024.8.06.0000 - </text:span><text:span text:style-name="T116">11ª Vara Criminal da Comarca de Fortaleza</text:span></text:p>
      <text:p text:style-name="P70">Impetrante: Leonardo Cavalcanti de Aquino</text:p>
      <text:p text:style-name="P70">Paciente: Diego Melo de Tilesse</text:p>
      <text:p text:style-name="P70">Custos legis: Ministério Público Estadual</text:p>
      <text:p text:style-name="P70">Impetrado: Juiz de Direito da 11ª Vara Criminal da Comarca de Fortaleza</text:p>
      <text:p text:style-name="P72"><text:span text:style-name="T97">Relator: </text:span><text:span text:style-name="T104">Des. </text:span><text:span text:style-name="T97">FRANCISCO CARNEIRO LIMA</text:span></text:p>
      <text:p text:style-name="P70"/>
      <text:p text:style-name="P70"/>
      <text:p text:style-name="P73"><text:span text:style-name="T97">19 - Habeas Corpus Criminal </text:span><text:span text:style-name="T18">Nº </text:span><text:span text:style-name="T97">0628672-87.2024.8.06.0000 - </text:span><text:span text:style-name="T116">4ª Vara de Delitos de Tráfico de Drogas da Comarca de Fortaleza</text:span></text:p>
      <text:p text:style-name="P70">Impetrante: Ivna de Alencar Costa</text:p>
      <text:p text:style-name="P70">Paciente: Thomas Kauan Pedro da Silva</text:p>
      <text:p text:style-name="P70">Impetrado: Juiz de Direito da 4ª Vara de Delitos de Tráfico de Drogas da Comarca de Fortaleza</text:p>
      <text:p text:style-name="P70">Impetrado: Juiz de Direito da 1ª Vara de Execução Penal da Comarca de Fortaleza</text:p>
      <text:p text:style-name="P70">Custos legis: Ministério Público Estadual</text:p>
      <text:p text:style-name="P72"><text:span text:style-name="T97">Relator: </text:span><text:span text:style-name="T104">Des. </text:span><text:span text:style-name="T97">FRANCISCO CARNEIRO LIMA</text:span></text:p>
      <text:p text:style-name="P70"/>
      <text:p text:style-name="P70"/>
      <text:p text:style-name="P73"><text:span text:style-name="T97">20 - Habeas Corpus Criminal </text:span><text:span text:style-name="T18">Nº </text:span><text:span text:style-name="T97">0622725-52.2024.8.06.0000 - </text:span><text:span text:style-name="T116">Vara Única Criminal da Comarca de Itapipoca</text:span></text:p>
      <text:p text:style-name="P70">Impetrante: Sílvia Helena Tavares da Cruz</text:p>
      <text:p text:style-name="P70">Paciente: Alexsandro Matias de Castro</text:p>
      <text:p text:style-name="P70">Impetrado: Juiz de Direito da Vara Única Criminal da Comarca de Itapipoca</text:p>
      <text:p text:style-name="P70">Custos legis: Ministério Público Estadual</text:p>
      <text:p text:style-name="P70"><text:span text:style-name="T97">Relator</text:span><text:span text:style-name="T107">a</text:span><text:span text:style-name="T97">: </text:span><text:span text:style-name="T107">Desa.</text:span><text:span text:style-name="T97"> SÍLVIA SOARES DE SÁ NÓBREGA</text:span></text:p>
      <text:p text:style-name="P70"/>
      <text:p text:style-name="P70"/>
      <text:p text:style-name="P73"><text:span text:style-name="T97">21 - Habeas Corpus Criminal </text:span><text:span text:style-name="T18">Nº </text:span><text:span text:style-name="T97">0625247-52.2024.8.06.0000 - </text:span><text:span text:style-name="T116">Vara Única Criminal da Comarca de Tianguá</text:span></text:p>
      <text:p text:style-name="P70">Impetrante: Vinícius de Araújo Souza Júnior</text:p>
      <text:p text:style-name="P70">Paciente: Mateus Alves de Araújo</text:p>
      <text:p text:style-name="P70">Advogado: Vinícius de Araújo Souza Júnior</text:p>
      <text:p text:style-name="P70">Advogado: José Boanerges de Oliveira Neto</text:p>
      <text:p text:style-name="P70">Impetrado: Juiz de Direito da Vara Única Criminal da Comarca de Tianguá</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
      <text:p text:style-name="P70"/>
      <text:p text:style-name="P73"><text:span text:style-name="T97">22 - Habeas Corpus Criminal </text:span><text:span text:style-name="T18">Nº </text:span><text:span text:style-name="T97">0626664-40.2024.8.06.0000 - </text:span><text:span text:style-name="T116">5º Núcleo Regional de Custódia e de Inquérito - Sede em Sobral</text:span></text:p>
      <text:p text:style-name="P70">Impetrante: Flávia Vieira de Santana</text:p>
      <text:p text:style-name="P70">Paciente: F. B. de A. P.</text:p>
      <text:p text:style-name="P70">Advogada: Flávia Vieira de Santana</text:p>
      <text:p text:style-name="P70">Advogado: Tiago Rodrigues da Silva</text:p>
      <text:p text:style-name="P70">Impetrado: Juiz de Direito do 5º Núcleo Regional de Custódia e de Inquérito - Sede em Sobral</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text:soft-page-break/></text:p>
      <text:p text:style-name="P70"/>
      <text:p text:style-name="P73"><text:span text:style-name="T97">23 - Habeas Corpus Criminal </text:span><text:span text:style-name="T18">Nº </text:span><text:span text:style-name="T97">0626862-77.2024.8.06.0000 - </text:span><text:span text:style-name="T116">16ª Vara Criminal da Comarca de Fortaleza</text:span></text:p>
      <text:p text:style-name="P70">Impetrante: PETRÚCIO ARAÚJO DE ALCÂNTARA JÚNIOR</text:p>
      <text:p text:style-name="P70">Paciente: Hélio Jorge de Melo Júnior</text:p>
      <text:p text:style-name="P70">Impetrado: Juiz de Direito da 16ª Vara Criminal da Comarca de Fortaleza</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
      <text:p text:style-name="P70"/>
      <text:p text:style-name="P73"><text:span text:style-name="T97">24 - Habeas Corpus Criminal </text:span><text:span text:style-name="T18">Nº </text:span><text:span text:style-name="T97">0626937-19.2024.8.06.0000 - </text:span><text:span text:style-name="T116">Vara Única Criminal da Comarca de Russas</text:span></text:p>
      <text:p text:style-name="P73">Impetrante: Defensoria Pública do Estado do Ceará</text:p>
      <text:p text:style-name="P70">Paciente: JOSÉ DANIEL DA SILVA RIBEIRO</text:p>
      <text:p text:style-name="P70">Impetrado: Juiz de Direito da Vara Única Criminal da Comarca de Russas</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
      <text:p text:style-name="P70"/>
      <text:p text:style-name="P73"><text:span text:style-name="T97">25 - Habeas Corpus Criminal </text:span><text:span text:style-name="T18">Nº </text:span><text:span text:style-name="T97">0627144-18.2024.8.06.0000 - </text:span><text:span text:style-name="T116">Vara Única Criminal da Comarca de Baturité</text:span></text:p>
      <text:p text:style-name="P70">Impetrante: Defensoria Pública do Estado do Ceará</text:p>
      <text:p text:style-name="P70">Paciente: F. M. S. da S. S.</text:p>
      <text:p text:style-name="P70">Impetrado: Juiz de Direito da Vara Única Criminal da Comarca de Baturité</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
      <text:p text:style-name="P70"/>
      <text:p text:style-name="P73"><text:span text:style-name="T97">26 - Habeas Corpus Criminal </text:span><text:span text:style-name="T18">Nº </text:span><text:span text:style-name="T97">0627442-10.2024.8.06.0000 - </text:span><text:span text:style-name="T116">4º Núcleo Regional de Custódia e de Inquérito - Sede em Caucaia</text:span></text:p>
      <text:p text:style-name="P70">Impetrante: Defensoria Pública do Estado do Ceará</text:p>
      <text:p text:style-name="P70">Paciente: Francisco Gabriel da Silva</text:p>
      <text:p text:style-name="P70">Impetrado: Juiz de Direito do 4º Núcleo Regional de Custódia e de Inquérito - Sede em Caucaia</text:p>
      <text:p text:style-name="P70">Corréu: Francisco Valricélio Oliveira da Guia</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
      <text:p text:style-name="P70"/>
      <text:p text:style-name="P73"><text:span text:style-name="T97">27 - Habeas Corpus Criminal </text:span><text:span text:style-name="T18">Nº </text:span><text:span text:style-name="T97">0627735-77.2024.8.06.0000 - </text:span><text:span text:style-name="T116">17ª Vara Criminal da Comarca de Fortaleza - Vara de Audiências de Custódia</text:span></text:p>
      <text:p text:style-name="P70">Impetrante: Alex de Souza Moreira</text:p>
      <text:p text:style-name="P70">Paciente: Vicente da Silva Correia Neto</text:p>
      <text:p text:style-name="P70">Advogado: Alex de Souza Moreira</text:p>
      <text:p text:style-name="P70">Advogada: Eugenia Xavier Campos</text:p>
      <text:p text:style-name="P70">Impetrado: Juiz de Direito da 17ª Vara Criminal da Comarca de Fortaleza - Vara de Audiências de Custódia</text:p>
      <text:p text:style-name="P70">Corréu: Guilherme Marques da Silva</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0"/>
      <text:p text:style-name="P70"><text:soft-page-break/></text:p>
      <text:p text:style-name="P73"><text:span text:style-name="T97">28 - Habeas Corpus Criminal </text:span><text:span text:style-name="T18">Nº </text:span><text:span text:style-name="T97">0628442-45.2024.8.06.0000 - </text:span><text:span text:style-name="T116">Vara Única Criminal da Comarca de Russas</text:span></text:p>
      <text:p text:style-name="P70">Impetrante: Defensoria Pública do Estado do Ceará</text:p>
      <text:p text:style-name="P70">Paciente: L. A. V. M.</text:p>
      <text:p text:style-name="P70">Impetrado: Juiz de Direito da Vara Única Criminal da Comarca de Russas</text:p>
      <text:p text:style-name="P70">Custos legis: Ministério Público Estadual</text:p>
      <text:p text:style-name="P72"><text:span text:style-name="T97">Relator</text:span><text:span text:style-name="T107">a</text:span><text:span text:style-name="T97">: </text:span><text:span text:style-name="T107">Desa.</text:span><text:span text:style-name="T97"> SÍLVIA SOARES DE SÁ NÓBREGA</text:span></text:p>
      <text:p text:style-name="P76"/>
      <text:p text:style-name="P65"/>
      <text:p text:style-name="P16"><text:span text:style-name="Fonte_20_parág._20_padrão"><text:span text:style-name="T5">3.3. Recursos das decisões denegatórias de </text:span></text:span><text:span text:style-name="Fonte_20_parág._20_padrão"><text:span text:style-name="T10">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64"/>
      <text:p text:style-name="P68"><text:span text:style-name="T108">01</text:span><text:span text:style-name="T97"> - Conflito de Jurisdição </text:span><text:span text:style-name="T18">Nº </text:span><text:span text:style-name="T97">0000686-13.2024.8.06.0000 - </text:span><text:span text:style-name="T116">Vara de Delitos de Organizações Criminosas da Comarca de Fortaleza</text:span></text:p>
      <text:p text:style-name="P70">Suscitante: Juiz de Direito da Vara de Delitos de Organizações Criminosas da Comarca de Fortaleza</text:p>
      <text:p text:style-name="P70">Suscitado: Juiz de Direito da 16ª Vara Criminal da Comarca de Fortaleza</text:p>
      <text:p text:style-name="P70">Terceiro: Francisco Rafael Alves da Silva</text:p>
      <text:p text:style-name="P70">Terceiro: Francisco Marcelo Ribeiro</text:p>
      <text:p text:style-name="P70">Terceiro: Sérgio Alves Bezerra</text:p>
      <text:p text:style-name="P70">Terceiro: <text:span text:style-name="T135">Nícolas</text:span> Chaves Sales</text:p>
      <text:p text:style-name="P70">Terceiro: Gessui Raulino de Queiroz Júnior</text:p>
      <text:p text:style-name="P70">Custos legis: Ministério Público Estadual</text:p>
      <text:p text:style-name="P70"><text:span text:style-name="T97">Relator</text:span><text:span text:style-name="T108">a</text:span><text:span text:style-name="T97">: </text:span><text:span text:style-name="T108">Desa.</text:span><text:span text:style-name="T97"> L</text:span><text:span text:style-name="T108">Í</text:span><text:span text:style-name="T97">GIA ANDRADE DE ALENCAR MAGALHÃES</text:span></text:p>
      <text:p text:style-name="P70"/>
      <text:p text:style-name="P70"/>
      <text:p text:style-name="P74"><text:span text:style-name="T108">02</text:span><text:span text:style-name="T97"> - Conflito de Jurisdição </text:span><text:span text:style-name="T18">Nº </text:span><text:span text:style-name="T97">0000590-95.2024.8.06.0000 - </text:span><text:span text:style-name="T116">Vara Única Criminal da Comarca de Aquiraz</text:span></text:p>
      <text:p text:style-name="P70">Suscitante: Juiz de Direito da Vara Única Criminal da Comarca de Aquiraz</text:p>
      <text:p text:style-name="P70">Suscitado: Juiz de Direito da 3ª Vara de Execução Penal da Comarca de Fortaleza</text:p>
      <text:p text:style-name="P70">Terceiro: Daniel da Silva Ramos</text:p>
      <text:p text:style-name="P70">Custos legis: Ministério Público Estadual</text:p>
      <text:p text:style-name="P70"><text:span text:style-name="T97">Relator: </text:span><text:span text:style-name="T108">Des.</text:span><text:span text:style-name="T97"> FRANCISCO CARNEIRO LIMA</text:span></text:p>
      <text:p text:style-name="P64"/>
      <text:p text:style-name="P64"/>
      <text:p text:style-name="P16"><text:span text:style-name="Fonte_20_parág._20_padrão"><text:span text:style-name="T5">3.7. Mandados de Segurança</text:span></text:span></text:p>
      <text:p text:style-name="P55"/>
      <text:p text:style-name="P36"><text:span text:style-name="T83">01</text:span><text:span text:style-name="T71"> -</text:span><text:span text:style-name="T22"> </text:span><text:span text:style-name="T70">Mandado de Segurança Criminal </text:span><text:span text:style-name="T85">Nº </text:span><text:span text:style-name="T70">0625916-08.2024.8.06.0000</text:span><text:span text:style-name="T23"> - 1ª Vara do J</text:span><text:span text:style-name="T67">ú</text:span><text:span text:style-name="T23">ri </text:span><text:span text:style-name="T36">da Comarca de Fortaleza</text:span><text:span text:style-name="T23">. </text:span></text:p>
      <text:p text:style-name="P40">Impetrante: Lucas Rafael Benício Lopes. </text:p>
      <text:p text:style-name="P34"><text:span text:style-name="T23">Advogado: Lucas Rafael Benício Lopes (OAB/</text:span><text:span text:style-name="T67">CE</text:span><text:span text:style-name="T23">: 33727).</text:span></text:p>
      <text:p text:style-name="P40">Impetrado: Juiz de Direito da 1ª Vara do Júri da Comarca de Fortaleza. </text:p>
      <text:p text:style-name="P34"><text:span text:style-name="T71">Relator</text:span><text:span text:style-name="T80">a</text:span><text:span text:style-name="T71">: </text:span><text:span text:style-name="T81">Des</text:span><text:span text:style-name="T80">a</text:span><text:span text:style-name="T81">. </text:span><text:span text:style-name="T82">LIRA RAMOS DE OLIVEIRA.</text:span></text:p>
      <text:p text:style-name="P49"/>
      <text:p text:style-name="P40"/>
      <text:p text:style-name="P36"><text:soft-page-break/><text:span text:style-name="T83">02</text:span><text:span text:style-name="T71"> -</text:span><text:span text:style-name="T22"> </text:span><text:span text:style-name="T70">Mandado de Segurança Criminal </text:span><text:span text:style-name="T85">Nº </text:span><text:span text:style-name="T70">0626090-17.2024.8.06.0000</text:span><text:span text:style-name="T23"> <text:s/>- 1ª Vara Criminal </text:span><text:span text:style-name="T36">da Comarca de Fortaleza</text:span><text:span text:style-name="T23">. </text:span></text:p>
      <text:p text:style-name="P40">Impetrante: Lucas Ribeiro Rocha. </text:p>
      <text:p text:style-name="P42">Advogado: Raimundo Rocha de Sousa Júnior (OAB/CE:6662)</text:p>
      <text:p text:style-name="P34"><text:span text:style-name="T68">Impetrado: Juiz de </text:span><text:span text:style-name="T23">Direito da 1ª Vara Criminal da Comarca de Fortaleza. </text:span></text:p>
      <text:p text:style-name="P56">Relator: <text:span text:style-name="T128">Des. </text:span>FRANCISCO CARNEIRO LIMA.</text:p>
      <text:p text:style-name="P55"/>
      <text:p text:style-name="P55"/>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64"/>
      <text:p text:style-name="P69"><text:span text:style-name="T109">0</text:span><text:span text:style-name="T97">1 - Embargos de Declaração Criminal </text:span><text:span text:style-name="T18">Nº </text:span><text:span text:style-name="T97">0225940-35.2023.8.06.0001/50000 - </text:span><text:span text:style-name="T116">4ª Vara de Delitos de Tr</text:span><text:span text:style-name="T117">á</text:span><text:span text:style-name="T116">fico de Drogas da Comarca de Fortaleza</text:span></text:p>
      <text:p text:style-name="P70">Embargante: Wandik Mota de Souza</text:p>
      <text:p text:style-name="P70">Embargante: Francisco Jandeilson de Sousa Faustino</text:p>
      <text:p text:style-name="P70">Defensoria Pública do Estado do Ceará</text:p>
      <text:p text:style-name="P70">Embargado: Ministério Público do Estado do Ceará</text:p>
      <text:p text:style-name="P70"><text:span text:style-name="T97">Relator</text:span><text:span text:style-name="T109">a</text:span><text:span text:style-name="T97">: </text:span><text:span text:style-name="T109">Desa.</text:span><text:span text:style-name="T97"> L</text:span><text:span text:style-name="T109">Í</text:span><text:span text:style-name="T97">GIA ANDRADE DE ALENCAR MAGALHÃES</text:span></text:p>
      <text:p text:style-name="P70"/>
      <text:p text:style-name="P70"/>
      <text:p text:style-name="P75"><text:span text:style-name="T109">0</text:span><text:span text:style-name="T97">2 - Embargos de Declaração Criminal </text:span><text:span text:style-name="T18">Nº </text:span><text:span text:style-name="T97">0000129-17.2018.8.06.0168/50000 - </text:span><text:span text:style-name="T116">Vara Única da Comarca de Solonópole</text:span></text:p>
      <text:p text:style-name="P70">Embargante: Companhia Energética do Ceará - ENEL</text:p>
      <text:p text:style-name="P70">Advogado: Antônio Cleto Gomes</text:p>
      <text:p text:style-name="P70">Embargado: Maria Oliete Bezerra Rocha</text:p>
      <text:p text:style-name="P70">Advogado: Pedro Henrique da Silva</text:p>
      <text:p text:style-name="P70">Custos legis: Ministério Público Estadual</text:p>
      <text:p text:style-name="P70"><text:span text:style-name="T97">Relator</text:span><text:span text:style-name="T109">a</text:span><text:span text:style-name="T97">: </text:span><text:span text:style-name="T109">Desa.</text:span><text:span text:style-name="T97"> SÍLVIA SOARES DE SÁ NÓBREGA</text:span></text:p>
      <text:p text:style-name="P70"/>
      <text:p text:style-name="P70"/>
      <text:p text:style-name="P75"><text:span text:style-name="T109">0</text:span><text:span text:style-name="T97">3 - Agravo Interno Criminal </text:span><text:span text:style-name="T18">Nº </text:span><text:span text:style-name="T97">0016406-09.2011.8.06.0151/50000 - </text:span><text:span text:style-name="T116">2ª Vara da Comarca de Quixadá</text:span></text:p>
      <text:p text:style-name="P70">Agravante: Fábio Jandson Gomes de Souza</text:p>
      <text:p text:style-name="P70">Defensoria Pública do Estado do Ceará</text:p>
      <text:p text:style-name="P70">Agravado: Ministério Público do Estado do Ceará</text:p>
      <text:p text:style-name="P75"><text:span text:style-name="T97">Relator</text:span><text:span text:style-name="T109">a</text:span><text:span text:style-name="T97">: </text:span><text:span text:style-name="T109">Desa.</text:span><text:span text:style-name="T97"> SÍLVIA SOARES DE SÁ NÓBREGA</text:span></text:p>
      <text:p text:style-name="P70"/>
      <text:p text:style-name="P70"/>
      <text:p text:style-name="P75"><text:span text:style-name="T109">0</text:span><text:span text:style-name="T97">4 - Agravo Interno Criminal </text:span><text:span text:style-name="T18">Nº </text:span><text:span text:style-name="T97">0222981-62.2021.8.06.0001/50000 - </text:span><text:span text:style-name="T116">15ª Vara Criminal da Comarca de Fortaleza</text:span></text:p>
      <text:p text:style-name="P70">Agravante: Paulo Custódio Santos Nunes</text:p>
      <text:p text:style-name="P70">Defensoria Pública do Estado do Ceará</text:p>
      <text:p text:style-name="P70">Agravado: Ministério Público do Estado do Ceará</text:p>
      <text:p text:style-name="P75"><text:span text:style-name="T110">Relator</text:span><text:span text:style-name="T111">a</text:span><text:span text:style-name="T110">: </text:span><text:span text:style-name="T111">Desa.</text:span><text:span text:style-name="T110"> SÍLVIA SOARES DE SÁ NÓBREGA</text:span></text:p>
      <text:p text:style-name="P78"/>
      <text:p text:style-name="P64"/>
      <text:p text:style-name="P24"><text:span text:style-name="Fonte_20_parág._20_padrão"><text:span text:style-name="T12">PAUTA Nº. </text:span></text:span><text:span text:style-name="Fonte_20_parág._20_padrão"><text:span text:style-name="T13">20</text:span></text:span><text:span text:style-name="Fonte_20_parág._20_padrão"><text:span text:style-name="T12">/2024 - SAJ DIGITAL</text:span></text:span></text:p>
      <text:p text:style-name="P57"/>
      <text:p text:style-name="P21">Disponibilizada em: <text:span text:style-name="T21">10</text:span>/06/2024.</text:p>
      <text:p text:style-name="P26"><text:span text:style-name="Fonte_20_parág._20_padrão"><text:span text:style-name="T8">Considerada a Publicação em: </text:span></text:span><text:span text:style-name="Fonte_20_parág._20_padrão"><text:span text:style-name="T9">11</text:span></text:span><text:span text:style-name="Fonte_20_parág._20_padrão"><text:span text:style-name="T8">/06/2024.</text:span></text:span></text:p>
      <text:p text:style-name="P28"><text:soft-page-break/></text:p>
      <text:p text:style-name="P32"><text:span text:style-name="T72">0</text:span><text:span text:style-name="T74">1</text:span><text:span text:style-name="T71"> -</text:span><text:span text:style-name="T22"> </text:span><text:span text:style-name="T23"><text:s/></text:span><text:span text:style-name="T70">Apelação Criminal </text:span><text:span text:style-name="T85">Nº </text:span><text:span text:style-name="T70">0010199-62.2018.8.06.0146</text:span><text:span text:style-name="T23"> - Vara Única da Comarca de Pindoretama. </text:span></text:p>
      <text:p text:style-name="P38">Apelante: F. B. M. da S.. </text:p>
      <text:p text:style-name="P33"><text:span text:style-name="T23">Advogado: Rômulo Sérgio Bessa (OAB/</text:span><text:span text:style-name="T25">CE</text:span><text:span text:style-name="T23">: 16517).</text:span></text:p>
      <text:p text:style-name="P38">Apelante: W. B. da S.. </text:p>
      <text:p text:style-name="P31"><text:span text:style-name="T23">Advogado: Luciano Dantas Sampaio Filho (OAB/</text:span><text:span text:style-name="T25">CE</text:span><text:span text:style-name="T23">: 31151). </text:span></text:p>
      <text:p text:style-name="P38">Apelado: Ministério Público do Estado do Ceará. </text:p>
      <text:p text:style-name="P51"><text:span text:style-name="T22">Relator</text:span><text:span text:style-name="T87">a: Desa.</text:span><text:span text:style-name="T22"> L</text:span><text:span text:style-name="T87">Í</text:span><text:span text:style-name="T22">GIA ANDRADE DE ALENCAR MAGALHÃES. </text:span></text:p>
      <text:p text:style-name="P31"><text:span text:style-name="T23">Revisor</text:span><text:span text:style-name="T25">a</text:span><text:span text:style-name="T23">: </text:span><text:span text:style-name="T24">Des</text:span><text:span text:style-name="T25">a</text:span><text:span text:style-name="T24">. </text:span><text:span text:style-name="T25">LIRA RAMOS DE OLIVEIRA</text:span><text:span text:style-name="T23">.</text:span></text:p>
      <text:p text:style-name="P44"/>
      <text:p text:style-name="P44"/>
      <text:p text:style-name="P32"><text:span text:style-name="T74">02</text:span><text:span text:style-name="T71"> - </text:span><text:span text:style-name="T23"><text:s/></text:span><text:span text:style-name="T70">Apelação Criminal </text:span><text:span text:style-name="T85">Nº </text:span><text:span text:style-name="T70">0210827-12.2021.8.06.0001</text:span><text:span text:style-name="T23"> - Vara de Delitos de Organizações Criminosas </text:span><text:span text:style-name="T26">da Comarca de Fortaleza</text:span><text:span text:style-name="T23">. </text:span></text:p>
      <text:p text:style-name="P38">Apelante: Stefane Oliveira <text:span text:style-name="T122">Araújo.</text:span> </text:p>
      <text:p text:style-name="P31"><text:span text:style-name="T23">Advogado: José Anderson Amâncio de Oliveira (OAB/</text:span><text:span text:style-name="T27">CE</text:span><text:span text:style-name="T23">: 41855). </text:span></text:p>
      <text:p text:style-name="P38">Apelante: Cosmo Rosa da Silva. </text:p>
      <text:p text:style-name="P38">Apelante: Maria Tamires Bezerra. </text:p>
      <text:p text:style-name="P33"><text:span text:style-name="T23">Advogado: Lucas Arruda Rolim (OAB/</text:span><text:span text:style-name="T27">CE</text:span><text:span text:style-name="T23">: 30150). <text:s text:c="2"/></text:span></text:p>
      <text:p text:style-name="P38">Apelante: Karla Monique da Silva. </text:p>
      <text:p text:style-name="P31"><text:span text:style-name="T23">Advogado: Luís Átila de Holanda Bezerra Filho (OAB/</text:span><text:span text:style-name="T27">CE</text:span><text:span text:style-name="T23">: 20694). </text:span></text:p>
      <text:p text:style-name="P38">Apelante: Hítalo Ferreira Rodrigues. </text:p>
      <text:p text:style-name="P31"><text:span text:style-name="T23">Advogado: Diego Vinícius de Souza (OAB/</text:span><text:span text:style-name="T27">SC</text:span><text:span text:style-name="T23">: 48565). </text:span></text:p>
      <text:p text:style-name="P38">Apelado: Ministério Público do Estado do Ceará. </text:p>
      <text:p text:style-name="P51"><text:span text:style-name="T22">Relator</text:span><text:span text:style-name="T87">a: Desa.</text:span><text:span text:style-name="T22"> L</text:span><text:span text:style-name="T87">Í</text:span><text:span text:style-name="T22">GIA ANDRADE DE ALENCAR MAGALHÃES. </text:span></text:p>
      <text:p text:style-name="P31"><text:span text:style-name="T23">Revisor: </text:span><text:span text:style-name="T24">Des. </text:span><text:span text:style-name="T23">FRANCISCO CARNEIRO LIMA.</text:span></text:p>
      <text:p text:style-name="P44"/>
      <text:p text:style-name="P44"/>
      <text:p text:style-name="P32"><text:span text:style-name="T74">03</text:span><text:span text:style-name="T71"> - <text:s/></text:span><text:span text:style-name="T70">Apelação Criminal </text:span><text:span text:style-name="T85">Nº </text:span><text:span text:style-name="T70">0005645-57.2016.8.06.0113</text:span><text:span text:style-name="T23"> - Vara Única da Comarca de Jucás. </text:span></text:p>
      <text:p text:style-name="P38">Apelante: Experidião Alves Duarte. </text:p>
      <text:p text:style-name="P33"><text:span text:style-name="T23">Advogado: João </text:span><text:span text:style-name="T29">Gérson</text:span><text:span text:style-name="T23"> Fernandes Duarte (OAB/</text:span><text:span text:style-name="T30">CE</text:span><text:span text:style-name="T23">: 23201).</text:span></text:p>
      <text:p text:style-name="P31"><text:span text:style-name="T23">Advogada: Danilson de Carvalho Passos (OAB/</text:span><text:span text:style-name="T30">CE</text:span><text:span text:style-name="T23">: 20322). </text:span></text:p>
      <text:p text:style-name="P31"><text:span text:style-name="T23">Advogado: Ernando Pereira Costa (OAB/</text:span><text:span text:style-name="T30">CE</text:span><text:span text:style-name="T23">: 28955). </text:span></text:p>
      <text:p text:style-name="P31"><text:span text:style-name="T23">Advogado: Leandro Coelho Dantas (OAB/</text:span><text:span text:style-name="T30">CE</text:span><text:span text:style-name="T23">: 33463). </text:span></text:p>
      <text:p text:style-name="P38">Apelado: Ministério Público do Estado do Ceará. </text:p>
      <text:p text:style-name="P51"><text:span text:style-name="T22">Relator</text:span><text:span text:style-name="T90">a</text:span><text:span text:style-name="T22">: </text:span><text:span text:style-name="T90">Desa. </text:span><text:span text:style-name="T22">LIRA RAMOS DE OLIVEIRA. </text:span></text:p>
      <text:p text:style-name="P31"><text:span text:style-name="T23">Revisor: </text:span><text:span text:style-name="T28">Des. </text:span><text:span text:style-name="T23">FRANCISCO CARNEIRO LIMA.</text:span></text:p>
      <text:p text:style-name="P44"/>
      <text:p text:style-name="P44"/>
      <text:p text:style-name="P32"><text:span text:style-name="T74">04</text:span><text:span text:style-name="T71"> - </text:span><text:span text:style-name="T23"><text:s/></text:span><text:span text:style-name="T70">Apelação Criminal </text:span><text:span text:style-name="T85">Nº </text:span><text:span text:style-name="T70">0008885-36.2018.8.06.0064</text:span><text:span text:style-name="T23"> - 4ª Vara Criminal da Comarca de Caucaia. </text:span></text:p>
      <text:p text:style-name="P38">Apelante: Jacqueline Lino da Silva. </text:p>
      <text:p text:style-name="P38">Defensoria Pública do Estado do Ceará.</text:p>
      <text:p text:style-name="P39">Apelado: Ministério Público do Estado do Ceará. </text:p>
      <text:p text:style-name="P51"><text:span text:style-name="T22">Relator</text:span><text:span text:style-name="T90">a</text:span><text:span text:style-name="T22">: </text:span><text:span text:style-name="T90">Desa. </text:span><text:span text:style-name="T22">LIRA RAMOS DE OLIVEIRA. </text:span></text:p>
      <text:p text:style-name="P31"><text:span text:style-name="T23">Revisor: </text:span><text:span text:style-name="T28">Des. </text:span><text:span text:style-name="T23">FRANCISCO CARNEIRO LIMA.</text:span></text:p>
      <text:p text:style-name="P44"/>
      <text:p text:style-name="P44"/>
      <text:p text:style-name="P32"><text:span text:style-name="T74">0</text:span><text:span text:style-name="T73">5</text:span><text:span text:style-name="T71"> - </text:span><text:span text:style-name="T23"><text:s/></text:span><text:span text:style-name="T70">Apelação Criminal </text:span><text:span text:style-name="T85">Nº </text:span><text:span text:style-name="T70">0050321-59.2016.8.06.0091</text:span><text:span text:style-name="T23"> - 1ª Vara Criminal da Comarca de Iguatu. </text:span></text:p>
      <text:p text:style-name="P38">Apelante: Maria Farias Teixeira. </text:p>
      <text:p text:style-name="P33"><text:soft-page-break/><text:span text:style-name="T23">Advogado: Glaubeson Costa dos Santos (OAB/</text:span><text:span text:style-name="T31">CE</text:span><text:span text:style-name="T23">: 43082). </text:span></text:p>
      <text:p text:style-name="P38">Apelante: Francisco <text:span text:style-name="T123">Éverton</text:span> de Lima Mota. </text:p>
      <text:p text:style-name="P38">Defensoria Pública do Estado do Ceará.</text:p>
      <text:p text:style-name="P31"><text:span text:style-name="T31">A</text:span><text:span text:style-name="T23">pelado: Ministério Público do Estado do Ceará. </text:span></text:p>
      <text:p text:style-name="P51"><text:span text:style-name="T22">Relator</text:span><text:span text:style-name="T90">a</text:span><text:span text:style-name="T22">: </text:span><text:span text:style-name="T90">Desa. </text:span><text:span text:style-name="T22">LIRA RAMOS DE OLIVEIRA. </text:span></text:p>
      <text:p text:style-name="P31"><text:span text:style-name="T23">Revisor: </text:span><text:span text:style-name="T28">Des. </text:span><text:span text:style-name="T23">FRANCISCO CARNEIRO LIMA.</text:span></text:p>
      <text:p text:style-name="P44"/>
      <text:p text:style-name="P44"/>
      <text:p text:style-name="P32"><text:span text:style-name="T84">0</text:span><text:span text:style-name="T74">6</text:span><text:span text:style-name="T71"> - </text:span><text:span text:style-name="T23"><text:s/></text:span><text:span text:style-name="T70">Apelação Criminal </text:span><text:span text:style-name="T85">Nº </text:span><text:span text:style-name="T70">0212778-07.2022.8.06.0001</text:span><text:span text:style-name="T23"> - 1ª Vara de Delitos Tr</text:span><text:span text:style-name="T32">á</text:span><text:span text:style-name="T23">fico </text:span><text:span text:style-name="T32">de Drogas da Comarca de Fortaleza.</text:span></text:p>
      <text:p text:style-name="P38">Apelante: Renan Douglas Silva Rosa. </text:p>
      <text:p text:style-name="P38">Defensoria Pública do Estado do Ceará.</text:p>
      <text:p text:style-name="P39">Apelado: Ministério Público do Estado do Ceará. </text:p>
      <text:p text:style-name="P51"><text:span text:style-name="T22">Relator</text:span><text:span text:style-name="T90">a</text:span><text:span text:style-name="T22">: </text:span><text:span text:style-name="T90">Desa. </text:span><text:span text:style-name="T22">LIRA RAMOS DE OLIVEIRA. </text:span></text:p>
      <text:p text:style-name="P31"><text:span text:style-name="T23">Revisor: </text:span><text:span text:style-name="T28">Des. </text:span><text:span text:style-name="T23">FRANCISCO CARNEIRO LIMA.</text:span></text:p>
      <text:p text:style-name="P38"/>
      <text:p text:style-name="P38"/>
      <text:p text:style-name="P32"><text:span text:style-name="T74">07</text:span><text:span text:style-name="T71"> - </text:span><text:span text:style-name="T23"><text:s/></text:span><text:span text:style-name="T70">Apelação Criminal </text:span><text:span text:style-name="T85">Nº </text:span><text:span text:style-name="T70">0006627-73.2006.8.06.0064</text:span><text:span text:style-name="T23"> - 3ª Vara Criminal da Comarca de Caucaia. </text:span></text:p>
      <text:p text:style-name="P38">Apelante: Roque Vieira Silva. </text:p>
      <text:p text:style-name="P31"><text:span text:style-name="T23">Advogado: Antônio Azevedo Vieira Filho (OAB/</text:span><text:span text:style-name="T34">CE</text:span><text:span text:style-name="T23">: 17466). </text:span></text:p>
      <text:p text:style-name="P33"><text:span text:style-name="T23">Advogado: Tiago Wellington Vidal Azevedo (OAB/</text:span><text:span text:style-name="T34">CE</text:span><text:span text:style-name="T23">: 32558). </text:span></text:p>
      <text:p text:style-name="P31"><text:span text:style-name="T23">Advogada: Luma Vidal Azevedo (OAB/</text:span><text:span text:style-name="T34">CE</text:span><text:span text:style-name="T23">: 34348). </text:span></text:p>
      <text:p text:style-name="P38">Apelante: Joacilio Pimentel Batista. </text:p>
      <text:p text:style-name="P31"><text:span text:style-name="T23">Advogada: Vitoria Melba de Morais Benevides Menezes (OAB</text:span><text:span text:style-name="T34">8CE</text:span><text:span text:style-name="T23">: 14881). </text:span></text:p>
      <text:p text:style-name="P38">Apelante: Moésio de Almeida Queiroz. </text:p>
      <text:p text:style-name="P31"><text:span text:style-name="T23">Advogado: José Wilton Delfino de Souza (OAB/</text:span><text:span text:style-name="T34">CE</text:span><text:span text:style-name="T23">: 28597). </text:span></text:p>
      <text:p text:style-name="P31"><text:span text:style-name="T23">Advogado: Francisco Guilherme da Silva Neto (OAB/</text:span><text:span text:style-name="T34">CE</text:span><text:span text:style-name="T23">: 29630). </text:span></text:p>
      <text:p text:style-name="P38">Apelante: Anderson Alves Silva Lourenço. </text:p>
      <text:p text:style-name="P31"><text:span text:style-name="T23">Advogado: Ricardo Augusto Lima </text:span><text:span text:style-name="T29">Araújo</text:span><text:span text:style-name="T23"> (OAB/</text:span><text:span text:style-name="T34">CE</text:span><text:span text:style-name="T23">: 14775). </text:span></text:p>
      <text:p text:style-name="P38">Apelado: Ministério Público do Estado do Ceará. </text:p>
      <text:p text:style-name="P51"><text:span text:style-name="T22">Relator: </text:span><text:span text:style-name="T90">Des. </text:span><text:span text:style-name="T91">FRANCISCO CARNEIRO LIMA</text:span><text:span text:style-name="T22">. </text:span></text:p>
      <text:p text:style-name="P31"><text:span text:style-name="T23">Revisor</text:span><text:span text:style-name="T33">a</text:span><text:span text:style-name="T23">: </text:span><text:span text:style-name="T28">Des</text:span><text:span text:style-name="T33">a</text:span><text:span text:style-name="T28">. </text:span><text:span text:style-name="T33">SÍLVIA SOARES DE SÁ NÓBREGA</text:span><text:span text:style-name="T23">.</text:span></text:p>
      <text:p text:style-name="P38"/>
      <text:p text:style-name="P67"/>
      <text:p text:style-name="P25"><text:span text:style-name="Fonte_20_parág._20_padrão"><text:span text:style-name="T12">PAUTA Nº. </text:span></text:span><text:span text:style-name="Fonte_20_parág._20_padrão"><text:span text:style-name="T13">2</text:span></text:span><text:span text:style-name="Fonte_20_parág._20_padrão"><text:span text:style-name="T14">1</text:span></text:span><text:span text:style-name="Fonte_20_parág._20_padrão"><text:span text:style-name="T12">/2024 - SAJ DIGITAL</text:span></text:span></text:p>
      <text:p text:style-name="P58"/>
      <text:p text:style-name="P22">Disponibilizada em: <text:span text:style-name="T21">17</text:span>/06/2024.</text:p>
      <text:p text:style-name="P23"><text:span text:style-name="Fonte_20_parág._20_padrão"><text:span text:style-name="T112">Considerada a Publicação em: </text:span></text:span><text:span text:style-name="Fonte_20_parág._20_padrão"><text:span text:style-name="T113">1</text:span></text:span><text:span text:style-name="Fonte_20_parág._20_padrão"><text:span text:style-name="T114">8</text:span></text:span><text:span text:style-name="Fonte_20_parág._20_padrão"><text:span text:style-name="T112">/06/2024.</text:span></text:span></text:p>
      <text:p text:style-name="P54"/>
      <text:p text:style-name="P46"><text:span text:style-name="T99">0</text:span><text:span text:style-name="T100">8</text:span><text:span text:style-name="T98"> -</text:span> <text:span text:style-name="T97">Apelação Criminal </text:span><text:span text:style-name="T102">Nº </text:span><text:span text:style-name="T97">0003115-51.2019.8.06.0121</text:span><text:span text:style-name="T115"> - 1ª Vara da Comarca de Massapê. </text:span></text:p>
      <text:p text:style-name="P40">Apelante: Josimar da Silva Alves. </text:p>
      <text:p text:style-name="P45"><text:span text:style-name="T115">Advogado: Helton Henrique Alves Mesquita (OAB/</text:span><text:span text:style-name="T118">CE</text:span><text:span text:style-name="T115">: 21260). </text:span></text:p>
      <text:p text:style-name="P40">Apelado: Ministério Público do Estado do Ceará. </text:p>
      <text:p text:style-name="P47">Relator<text:span text:style-name="T129">a: Desa. LÍGIA ANDRADE DE ALENCAR MAGALHÃES.</text:span></text:p>
      <text:p text:style-name="P45"><text:span text:style-name="T119">Revisor</text:span><text:span text:style-name="T120">a: Desa.</text:span><text:span text:style-name="T119"> LIRA RAMOS DE OLIVEIRA.</text:span></text:p>
      <text:p text:style-name="P50"/>
      <text:p text:style-name="P50"/>
      <text:p text:style-name="P35"><text:span text:style-name="T75">0</text:span><text:span text:style-name="T84">9</text:span><text:span text:style-name="T71"> - </text:span><text:span text:style-name="T70">Apelação Criminal</text:span><text:span text:style-name="T22"> </text:span><text:span text:style-name="T85">Nº </text:span><text:span text:style-name="T70">0013276-69.2018.8.06.0117</text:span><text:span text:style-name="T23"> - 2ª Vara Criminal </text:span><text:span text:style-name="T36">da Comarca de </text:span><text:span text:style-name="T23">Maracanaú. </text:span></text:p>
      <text:p text:style-name="P40">Apelante: Ministério Público do Estado do Ceará. </text:p>
      <text:p text:style-name="P40"><text:soft-page-break/>Apelado: Felipe de Oliveira Viana. </text:p>
      <text:p text:style-name="P34"><text:span text:style-name="T23">Advogado: Luciana Veras de Matos (OAB/</text:span><text:span text:style-name="T38">CE</text:span><text:span text:style-name="T23">: 42847). </text:span></text:p>
      <text:p text:style-name="P52"><text:span text:style-name="T22">Relator</text:span><text:span text:style-name="T93">a</text:span><text:span text:style-name="T22">: </text:span><text:span text:style-name="T93">Desa. </text:span><text:span text:style-name="T22">L</text:span><text:span text:style-name="T93">Í</text:span><text:span text:style-name="T22">GIA ANDRADE DE ALENCAR MAGALHÃES. </text:span></text:p>
      <text:p text:style-name="P34"><text:span text:style-name="T23">Revisor: </text:span><text:span text:style-name="T38">Des. </text:span><text:span text:style-name="T23">FRANCISCO CARNEIRO LIMA.</text:span></text:p>
      <text:p text:style-name="P45"/>
      <text:p text:style-name="P45"/>
      <text:p text:style-name="P35"><text:span text:style-name="T84">10</text:span><text:span text:style-name="T71"> -</text:span><text:span text:style-name="T22"> </text:span><text:span text:style-name="T70">Apelação Criminal</text:span><text:span text:style-name="T22"> </text:span><text:span text:style-name="T85">Nº </text:span><text:span text:style-name="T70">0038106-64.2015.8.06.0001 </text:span><text:span text:style-name="T23">- 9ª Vara Criminal </text:span><text:span text:style-name="T36">da Comarca de Fortaleza</text:span><text:span text:style-name="T23">. </text:span></text:p>
      <text:p text:style-name="P40">Apelante: Edimar Cordeiro da Silva. </text:p>
      <text:p text:style-name="P34"><text:span text:style-name="T23">Advogado: Thales Soares Vasconcelos (OAB/</text:span><text:span text:style-name="T39">CE</text:span><text:span text:style-name="T23">: 43222). </text:span></text:p>
      <text:p text:style-name="P34"><text:span text:style-name="T23">Advogado: Antônio Delano Soares Cruz (OAB/</text:span><text:span text:style-name="T39">CE</text:span><text:span text:style-name="T23">: 8116). </text:span></text:p>
      <text:p text:style-name="P40">Apelante: Emetério Oliveira de Souza Sobrinho. </text:p>
      <text:p text:style-name="P34"><text:span text:style-name="T23">Advogada: Rossana Cláudia Rossas de Araújo Lemos (OAB/</text:span><text:span text:style-name="T39">CE</text:span><text:span text:style-name="T23">: 26353). </text:span></text:p>
      <text:p text:style-name="P40">Apelado: Ministério Público do Estado do Ceará. </text:p>
      <text:p text:style-name="P52"><text:span text:style-name="T22">Relator</text:span><text:span text:style-name="T93">a</text:span><text:span text:style-name="T22">: </text:span><text:span text:style-name="T93">Desa. </text:span><text:span text:style-name="T22">L</text:span><text:span text:style-name="T93">Í</text:span><text:span text:style-name="T22">GIA ANDRADE DE ALENCAR MAGALHÃES. </text:span></text:p>
      <text:p text:style-name="P34"><text:span text:style-name="T23">Revisor: </text:span><text:span text:style-name="T38">Des. </text:span><text:span text:style-name="T23">FRANCISCO CARNEIRO LIMA.</text:span></text:p>
      <text:p text:style-name="P45"/>
      <text:p text:style-name="P45"/>
      <text:p text:style-name="P35"><text:span text:style-name="T84">11</text:span><text:span text:style-name="T71"> -</text:span><text:span text:style-name="T22"> </text:span><text:span text:style-name="T70">Apelação Criminal </text:span><text:span text:style-name="T85">Nº </text:span><text:span text:style-name="T70">0100849-68.2015.8.06.0112</text:span><text:span text:style-name="T23"> - 3ª Vara Criminal da Comarca de Juazeiro do Norte. </text:span></text:p>
      <text:p text:style-name="P40">Apelante: Wellington Procópio Gondim dos Santos. </text:p>
      <text:p text:style-name="P34"><text:span text:style-name="T23">Defensor</text:span><text:span text:style-name="T40">a</text:span><text:span text:style-name="T23"> dativ</text:span><text:span text:style-name="T40">a</text:span><text:span text:style-name="T23">: Carla Paulo Sousa Lima (OAB/</text:span><text:span text:style-name="T40">CE</text:span><text:span text:style-name="T23">: 47668). </text:span></text:p>
      <text:p text:style-name="P40">Apelado: Ministério Público do Estado do Ceará. </text:p>
      <text:p text:style-name="P40">Apelado: Estado do Ceará. </text:p>
      <text:p text:style-name="P40">Procurador: Procuradoria Geral do Estado do Ceará. </text:p>
      <text:p text:style-name="P47">Relator<text:span text:style-name="T129">a: Desa. LÍGIA ANDRADE DE ALENCAR MAGALHÃES.</text:span></text:p>
      <text:p text:style-name="P45"><text:span text:style-name="T115">Revisor</text:span><text:span text:style-name="T118">a: Desa.</text:span><text:span text:style-name="T115"> LIRA RAMOS DE OLIVEIRA.</text:span></text:p>
      <text:p text:style-name="P45"/>
      <text:p text:style-name="P45"/>
      <text:p text:style-name="P35"><text:span text:style-name="T84">12</text:span><text:span text:style-name="T71"> -</text:span><text:span text:style-name="T22"> </text:span><text:span text:style-name="T70">Apelação Criminal </text:span><text:span text:style-name="T85">Nº </text:span><text:span text:style-name="T70">0200069-36.2024.8.06.0302</text:span><text:span text:style-name="T23"> - 2ª Vara Criminal da Comarca de Iguatu. </text:span></text:p>
      <text:p text:style-name="P40">Apelante: Leonardo Alves Lavor da Costa. </text:p>
      <text:p text:style-name="P34"><text:span text:style-name="T23">Advogada: Márcia Rúbia Batista Teixeira (OAB/</text:span><text:span text:style-name="T40">CE</text:span><text:span text:style-name="T23">: 27382). </text:span></text:p>
      <text:p text:style-name="P40">Apelado: Ministério Público do Estado do Ceará. </text:p>
      <text:p text:style-name="P47">Relator<text:span text:style-name="T129">a: Desa. LÍGIA ANDRADE DE ALENCAR MAGALHÃES.</text:span></text:p>
      <text:p text:style-name="P45"><text:span text:style-name="T115">Revisor</text:span><text:span text:style-name="T118">a: Desa.</text:span><text:span text:style-name="T115"> LIRA RAMOS DE OLIVEIRA.</text:span></text:p>
      <text:p text:style-name="P45"/>
      <text:p text:style-name="P45"/>
      <text:p text:style-name="P35"><text:span text:style-name="T84">13</text:span><text:span text:style-name="T71"> - </text:span><text:span text:style-name="T70">Apelação Criminal</text:span><text:span text:style-name="T22"> </text:span><text:span text:style-name="T85">Nº </text:span><text:span text:style-name="T70">0201005-03.2023.8.06.0171</text:span><text:span text:style-name="T23"> <text:s/>- 2ª Vara Criminal da Comarca de Tauá. </text:span></text:p>
      <text:p text:style-name="P40">Apelante: Estefânia Holanda Veríssimo. </text:p>
      <text:p text:style-name="P34"><text:span text:style-name="T23">Advogado: Manoel Cordeirinho Cunha (OAB/</text:span><text:span text:style-name="T41">CE</text:span><text:span text:style-name="T23">: 16548). </text:span></text:p>
      <text:p text:style-name="P40">Apelado: Luiz Ricardo Moreira Diniz. </text:p>
      <text:p text:style-name="P40">Apelada: Antônia Gisele Araújo Sobreira. </text:p>
      <text:p text:style-name="P40">Apelada: Francisca Luiza Furtuna Dourado. </text:p>
      <text:p text:style-name="P40">Apelado: Valdir Julião de Sousa. </text:p>
      <text:p text:style-name="P40">Apelado: Pedro Kennedy Furtuna de Sousa. </text:p>
      <text:p text:style-name="P40">Defensoria Pública do Estado do Ceará.</text:p>
      <text:p text:style-name="P52"><text:span text:style-name="T22">Relator</text:span><text:span text:style-name="T93">a</text:span><text:span text:style-name="T22">: </text:span><text:span text:style-name="T93">Desa. </text:span><text:span text:style-name="T22">L</text:span><text:span text:style-name="T93">Í</text:span><text:span text:style-name="T22">GIA ANDRADE DE ALENCAR MAGALHÃES. </text:span></text:p>
      <text:p text:style-name="P34"><text:span text:style-name="T23">Revisor: </text:span><text:span text:style-name="T38">Des. </text:span><text:span text:style-name="T23">FRANCISCO CARNEIRO LIMA.</text:span></text:p>
      <text:p text:style-name="P40"/>
      <text:p text:style-name="P40"/>
      <text:p text:style-name="P35"><text:soft-page-break/><text:span text:style-name="T84">14</text:span><text:span text:style-name="T71"> - </text:span><text:span text:style-name="T70">Apelação Criminal </text:span><text:span text:style-name="T85">Nº </text:span><text:span text:style-name="T70">0236791-70.2022.8.06.0001</text:span><text:span text:style-name="T23"> - 4ª Vara de Delitos de Tr</text:span><text:span text:style-name="T42">á</text:span><text:span text:style-name="T23">fico de Drogas </text:span><text:span text:style-name="T36">da Comarca de Fortaleza</text:span><text:span text:style-name="T23">. </text:span></text:p>
      <text:p text:style-name="P40">Apelante: Vlailson Gadelha Ferreira. </text:p>
      <text:p text:style-name="P34"><text:span text:style-name="T23">Advogado: Ítalo de Lima Carvalho (OAB/</text:span><text:span text:style-name="T42">CE</text:span><text:span text:style-name="T23">: 36486). </text:span></text:p>
      <text:p text:style-name="P40">Apelado: Ministério Público do Estado do Ceará. </text:p>
      <text:p text:style-name="P47">Relator<text:span text:style-name="T129">a: Desa. LÍGIA ANDRADE DE ALENCAR MAGALHÃES.</text:span></text:p>
      <text:p text:style-name="P45"><text:span text:style-name="T115">Revisor</text:span><text:span text:style-name="T118">a: Desa.</text:span><text:span text:style-name="T115"> LIRA RAMOS DE OLIVEIRA.</text:span></text:p>
      <text:p text:style-name="P45"/>
      <text:p text:style-name="P45"/>
      <text:p text:style-name="P35"><text:span text:style-name="T84">15</text:span><text:span text:style-name="T71"> - </text:span><text:span text:style-name="T70">Apelação Criminal</text:span><text:span text:style-name="T22"> </text:span><text:span text:style-name="T85">Nº </text:span><text:span text:style-name="T70">0247999-17.2023.8.06.0001</text:span><text:span text:style-name="T23"> - 2ª Vara de Delitos </text:span><text:span text:style-name="T42">de Tráfico de Drogas </text:span><text:span text:style-name="T36">da Comarca de Fortaleza</text:span><text:span text:style-name="T42">.</text:span></text:p>
      <text:p text:style-name="P40">Apelante: Beatriz da Silva Gomes. </text:p>
      <text:p text:style-name="P40">Apelante: Nehemias Souza de Freitas. </text:p>
      <text:p text:style-name="P34"><text:span text:style-name="T23">Advogada: Sílvia Helena Tavares da Cruz (OAB/</text:span><text:span text:style-name="T42">CE</text:span><text:span text:style-name="T23">: 32139). </text:span></text:p>
      <text:p text:style-name="P34"><text:span text:style-name="T23">Advogado: Kaique Rodrigues Mota (OAB/</text:span><text:span text:style-name="T42">CE</text:span><text:span text:style-name="T23">: 38450). </text:span></text:p>
      <text:p text:style-name="P40">Apelado: Ministério Público do Estado do Ceará. </text:p>
      <text:p text:style-name="P47">Relator<text:span text:style-name="T129">a: Desa. LÍGIA ANDRADE DE ALENCAR MAGALHÃES.</text:span></text:p>
      <text:p text:style-name="P45"><text:span text:style-name="T115">Revisor</text:span><text:span text:style-name="T118">a: Desa.</text:span><text:span text:style-name="T115"> LIRA RAMOS DE OLIVEIRA.</text:span></text:p>
      <text:p text:style-name="P45"/>
      <text:p text:style-name="P45"/>
      <text:p text:style-name="P35"><text:span text:style-name="T84">16</text:span><text:span text:style-name="T71"> -</text:span><text:span text:style-name="T22"> </text:span><text:span text:style-name="T70">Apelação Criminal </text:span><text:span text:style-name="T85">Nº </text:span><text:span text:style-name="T70">0730734-57.2014.8.06.0001</text:span><text:span text:style-name="T23"> - 1ª Vara Criminal </text:span><text:span text:style-name="T36">da Comarca de Fortaleza</text:span><text:span text:style-name="T23">. </text:span></text:p>
      <text:p text:style-name="P40">Apelante: Júlio César de Souza Maia. </text:p>
      <text:p text:style-name="P34"><text:span text:style-name="T42">De</text:span><text:span text:style-name="T23">fensoria Pública do Estado do Ceará.</text:span></text:p>
      <text:p text:style-name="P40">Apelado: Ministério Público do Estado do Ceará. </text:p>
      <text:p text:style-name="P47">Relator<text:span text:style-name="T129">a: Desa. LÍGIA ANDRADE DE ALENCAR MAGALHÃES.</text:span></text:p>
      <text:p text:style-name="P40">Revisor<text:span text:style-name="T129">a: Desa.</text:span> LIRA RAMOS DE OLIVEIRA.</text:p>
      <text:p text:style-name="P40"/>
      <text:p text:style-name="P40"/>
      <text:p text:style-name="P35"><text:span text:style-name="T76">1</text:span><text:span text:style-name="T84">7</text:span><text:span text:style-name="T71"> -</text:span><text:span text:style-name="T22"> </text:span><text:span text:style-name="T70">Recurso em Sentido Estrito </text:span><text:span text:style-name="T85">Nº </text:span><text:span text:style-name="T70">0017163-53.2018.8.06.0055</text:span><text:span text:style-name="T23"> - Vara Única Criminal de Canindé. </text:span></text:p>
      <text:p text:style-name="P40">Recorrente: Ministério Público do Estado do Ceará. </text:p>
      <text:p text:style-name="P40">Recorrido: Josembergue Maciel Silva.</text:p>
      <text:p text:style-name="P34"><text:span text:style-name="T23"><text:s/>Advogada: Maria Denise Caetano da Silva (OAB/</text:span><text:span text:style-name="T42">CE</text:span><text:span text:style-name="T23">: 49049). </text:span></text:p>
      <text:p text:style-name="P40">Recorrido: Francisco Janael Ferreira Gomes. </text:p>
      <text:p text:style-name="P40">Defensoria Pública do Estado do Ceará.</text:p>
      <text:p text:style-name="P47">Relator<text:span text:style-name="T129">a: Desa. LÍGIA ANDRADE DE ALENCAR MAGALHÃES.</text:span></text:p>
      <text:p text:style-name="P47"/>
      <text:p text:style-name="P47"/>
      <text:p text:style-name="P35"><text:span text:style-name="T76">1</text:span><text:span text:style-name="T84">8</text:span><text:span text:style-name="T71"> -</text:span><text:span text:style-name="T22"> </text:span><text:span text:style-name="T70">Recurso em Sentido Estrito </text:span><text:span text:style-name="T85">Nº </text:span><text:span text:style-name="T70">0039007-51.2023.8.06.0001</text:span><text:span text:style-name="T23"> - Vara de Delitos de Organizações Criminosas </text:span><text:span text:style-name="T36">da Comarca de Fortaleza</text:span><text:span text:style-name="T23">. </text:span></text:p>
      <text:p text:style-name="P40">Recorrente: Ministério Público do Estado do Ceará. </text:p>
      <text:p text:style-name="P40">Recorrido: José Neuton Justino Barbosa Filho. </text:p>
      <text:p text:style-name="P40">Recorrido: Eranilson Costa da Silva. </text:p>
      <text:p text:style-name="P40">Recorrido: Mateus Axel Vieira. </text:p>
      <text:p text:style-name="P40">Recorrido: Miler Almeida de Oliveira. </text:p>
      <text:p text:style-name="P40">Recorrido: Lucas Gabriel Vieira. </text:p>
      <text:p text:style-name="P40">Defensoria Pública do Estado do Ceará.</text:p>
      <text:p text:style-name="P40">Recorrido: Josiel Oliveira da Silva. </text:p>
      <text:p text:style-name="P34"><text:span text:style-name="T23">Advogada: Anna Virgínia Pereira Lemos de Freitas (OAB/</text:span><text:span text:style-name="T41">CE</text:span><text:span text:style-name="T23">: 39799). </text:span></text:p>
      <text:p text:style-name="P52"><text:span text:style-name="T22">Relator</text:span><text:span text:style-name="T93">a</text:span><text:span text:style-name="T22">: </text:span><text:span text:style-name="T93">Desa. </text:span><text:span text:style-name="T22">L</text:span><text:span text:style-name="T93">Í</text:span><text:span text:style-name="T22">GIA ANDRADE DE ALENCAR MAGALHÃES. </text:span></text:p>
      <text:p text:style-name="P40"/>
      <text:p text:style-name="P40"><text:soft-page-break/></text:p>
      <text:p text:style-name="P35"><text:span text:style-name="T76">1</text:span><text:span text:style-name="T84">9</text:span><text:span text:style-name="T71"> -</text:span><text:span text:style-name="T22"> </text:span><text:span text:style-name="T70">Recurso em Sentido Estrito </text:span><text:span text:style-name="T85">Nº </text:span><text:span text:style-name="T70">0257532-97.2023.8.06.0001</text:span><text:span text:style-name="T23"> - 1ª Vara do J</text:span><text:span text:style-name="T43">ú</text:span><text:span text:style-name="T23">ri </text:span><text:span text:style-name="T36">da Comarca de Fortaleza</text:span><text:span text:style-name="T23">. </text:span></text:p>
      <text:p text:style-name="P40">Recorrente: José Ferreira de Souza Neto. </text:p>
      <text:p text:style-name="P40">Advogado: Pablo Jorge Aguiar do Rego (OAB/<text:span text:style-name="T127">CE</text:span>: 31293). </text:p>
      <text:p text:style-name="P40">Recorrido: Ministério Público do Estado do Ceará. </text:p>
      <text:p text:style-name="P47">Relator<text:span text:style-name="T129">a: Desa. LÍGIA ANDRADE DE ALENCAR MAGALHÃES.</text:span></text:p>
      <text:p text:style-name="P40"/>
      <text:p text:style-name="P40"/>
      <text:p text:style-name="P35"><text:span text:style-name="T84">20</text:span><text:span text:style-name="T71"> -</text:span><text:span text:style-name="T22"> </text:span><text:span text:style-name="T70">Apelação Criminal</text:span><text:span text:style-name="T22"> </text:span><text:span text:style-name="T85">Nº </text:span><text:span text:style-name="T70">0000231-25.2019.8.06.0032 - </text:span><text:span text:style-name="T23">Vara Única da Comarca de </text:span></text:p>
      <text:p text:style-name="P40">Amontada. Apelante: Francisco Julieton de Freitas. </text:p>
      <text:p text:style-name="P34"><text:span text:style-name="T23">Advogado: Alan de Carvalho Cisne (OAB/</text:span><text:span text:style-name="T41">CE</text:span><text:span text:style-name="T23">: 51140).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21</text:span><text:span text:style-name="T71"> - </text:span><text:span text:style-name="T70">Apelação Criminal</text:span><text:span text:style-name="T22"> </text:span><text:span text:style-name="T85">Nº </text:span><text:span text:style-name="T70">0000295-28.2014.8.06.0188</text:span><text:span text:style-name="T23"> - 1ª Vara Criminal da Comarca de Quixadá. </text:span></text:p>
      <text:p text:style-name="P40">Apelante: Jean Saraiva Leão.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22</text:span><text:span text:style-name="T71"> - </text:span><text:span text:style-name="T70">Apelação Criminal </text:span><text:span text:style-name="T85">Nº </text:span><text:span text:style-name="T70">0000515-16.2018.8.06.0049</text:span><text:span text:style-name="T23"> - 1ª Vara da Comarca de Beberibe. </text:span></text:p>
      <text:p text:style-name="P40">Apelante: Ministério Público do Estado do Ceará. </text:p>
      <text:p text:style-name="P40">Apelado: Eriberto Amaro Barbosa. </text:p>
      <text:p text:style-name="P34"><text:span text:style-name="T23">Advogado: Tadeu Colaço de Almeida (OAB/</text:span><text:span text:style-name="T44">CE</text:span><text:span text:style-name="T23">: 16968).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23</text:span><text:span text:style-name="T71"> -</text:span><text:span text:style-name="T22"> </text:span><text:span text:style-name="T70">Apelação Criminal</text:span><text:span text:style-name="T22"> </text:span><text:span text:style-name="T85">Nº </text:span><text:span text:style-name="T70">0002341-32.2018.8.06.0064</text:span><text:span text:style-name="T23"> - Vara de Delitos de Organizações Criminosas </text:span><text:span text:style-name="T36">da Comarca de Fortaleza</text:span><text:span text:style-name="T23">. </text:span></text:p>
      <text:p text:style-name="P40">Apte/Apdo: Ministério Público do Estado do Ceará. </text:p>
      <text:p text:style-name="P40">Apte/Apdo: Carlos Weuves Mendes Amazonas. </text:p>
      <text:p text:style-name="P40">Apte/Apdo: <text:span text:style-name="T130">Álisson</text:span> de Lima Rodrigues. </text:p>
      <text:p text:style-name="P40">Apte/Apdo: Débora da Silva Leandro. </text:p>
      <text:p text:style-name="P40">Apte/Apdo: <text:span text:style-name="T130">Ângela</text:span> Maria Rodrigues de Oliveira. </text:p>
      <text:p text:style-name="P40">Apte/Apdo: Geiliane da Silva Filgueira. </text:p>
      <text:p text:style-name="P40">Apte/Apdo: Maria <text:span text:style-name="T130">José</text:span> Rodrigues. </text:p>
      <text:p text:style-name="P40">Defensoria Pública do Estado do Ceará.</text:p>
      <text:p text:style-name="P40">Apte/Apdo: Lucas Gomes da Rocha. </text:p>
      <text:p text:style-name="P34"><text:span text:style-name="T23">Advogado: Raimundo Nazion do Nascimento (OAB/</text:span><text:span text:style-name="T44">CE</text:span><text:span text:style-name="T23">: 18346).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0"/>
      <text:p text:style-name="P40"/>
      <text:p text:style-name="P35"><text:soft-page-break/><text:span text:style-name="T84">24</text:span><text:span text:style-name="T71"> - </text:span><text:span text:style-name="T70">Apelação Criminal </text:span><text:span text:style-name="T85">Nº </text:span><text:span text:style-name="T70">0005424-18.2015.8.06.0143</text:span><text:span text:style-name="T23"> - Vara Única da Comarca de Pedra Branca. </text:span></text:p>
      <text:p text:style-name="P40">Apelante: Israel Henrique Albuquerque. </text:p>
      <text:p text:style-name="P34"><text:span text:style-name="T23">Advogado: Celso Alves de Miranda (OAB/</text:span><text:span text:style-name="T44">CE</text:span><text:span text:style-name="T23">: 13063).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25</text:span><text:span text:style-name="T71"> - </text:span><text:span text:style-name="T70">Apelação Criminal </text:span><text:span text:style-name="T85">Nº </text:span><text:span text:style-name="T70">0010494-41.2021.8.06.0293</text:span><text:span text:style-name="T23"> - 2ª Vara Criminal da Comarca de Crato. </text:span></text:p>
      <text:p text:style-name="P40">Apelante: Ministério Público do Estado do Ceará. </text:p>
      <text:p text:style-name="P40">Apelado: Cicero <text:span text:style-name="T130">José</text:span> da Silva. </text:p>
      <text:p text:style-name="P40">Defensoria Pública do Estado do Ceará.</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26</text:span><text:span text:style-name="T71"> -</text:span><text:span text:style-name="T22"> </text:span><text:span text:style-name="T70">Apelação Criminal</text:span><text:span text:style-name="T22"> </text:span><text:span text:style-name="T85">Nº </text:span><text:span text:style-name="T70">0010539-11.2015.8.06.0049</text:span><text:span text:style-name="T23"> - 1ª Vara da Comarca de Beberibe. </text:span></text:p>
      <text:p text:style-name="P40">Apelante: Diego Alves de Miranda. </text:p>
      <text:p text:style-name="P40">Apelante: Paulo Henrique Cordeiro da Silva.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2</text:span><text:span text:style-name="T84">7</text:span><text:span text:style-name="T71"> -</text:span><text:span text:style-name="T22"> </text:span><text:span text:style-name="T70">Apelação Criminal</text:span><text:span text:style-name="T22"> </text:span><text:span text:style-name="T85">Nº </text:span><text:span text:style-name="T70">0011299-32.2017.8.06.0164</text:span><text:span text:style-name="T23"> - 1ª Vara da Comarca de São Gonçalo do Amarante. </text:span></text:p>
      <text:p text:style-name="P40">Apelante: Ministério Público do Estado do Ceará. </text:p>
      <text:p text:style-name="P40">Apelado: Bruno Delgado da Silva. </text:p>
      <text:p text:style-name="P40">Apelado: Jamerson da Silva Barbosa. </text:p>
      <text:p text:style-name="P34"><text:span text:style-name="T23">Defensor dativo: Cíntia Eveline da Silva Pereira (OAB/</text:span><text:span text:style-name="T45">CE</text:span><text:span text:style-name="T23">: 35216).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2</text:span><text:span text:style-name="T84">8</text:span><text:span text:style-name="T71"> -</text:span><text:span text:style-name="T22"> </text:span><text:span text:style-name="T70">Apelação Criminal</text:span><text:span text:style-name="T22"> </text:span><text:span text:style-name="T85">Nº </text:span><text:span text:style-name="T70">0013141-12.2021.8.06.0001</text:span><text:span text:style-name="T23"> - Vara de Delitos de Organizações Criminosas </text:span><text:span text:style-name="T36">da Comarca de Fortaleza</text:span><text:span text:style-name="T23">. </text:span></text:p>
      <text:p text:style-name="P40">Apelante: Ministério Público do Estado do Ceará. </text:p>
      <text:p text:style-name="P40">Apelado: Rosenildo de Carvalho Lima. </text:p>
      <text:p text:style-name="P34"><text:span text:style-name="T23">Advogada: Jacqueline Chaves Bessa (OAB/</text:span><text:span text:style-name="T46">CE</text:span><text:span text:style-name="T23">: 21692).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2</text:span><text:span text:style-name="T84">9</text:span><text:span text:style-name="T71"> -</text:span><text:span text:style-name="T22"> </text:span><text:span text:style-name="T70">Apelação Criminal</text:span><text:span text:style-name="T22"> </text:span><text:span text:style-name="T85">Nº </text:span><text:span text:style-name="T70">0014733-88.2021.8.06.0293</text:span><text:span text:style-name="T23"> - 1ª Vara da Comarca de São Benedito. </text:span></text:p>
      <text:p text:style-name="P40">Apelante: Antônio <text:span text:style-name="T130">Jaílson</text:span> Moraes de Mesquita. </text:p>
      <text:p text:style-name="P34"><text:span text:style-name="T23">Advogado: Rafael Magno Borges de Carvalho (OAB/</text:span><text:span text:style-name="T46">CE</text:span><text:span text:style-name="T23">: 28362). </text:span></text:p>
      <text:p text:style-name="P40">Apelado: Ministério Público do Estado do Ceará. </text:p>
      <text:p text:style-name="P52"><text:soft-page-break/><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30</text:span><text:span text:style-name="T71"> -</text:span><text:span text:style-name="T22"> </text:span><text:span text:style-name="T70">Apelação Criminal</text:span><text:span text:style-name="T22"> </text:span><text:span text:style-name="T85">Nº </text:span><text:span text:style-name="T70">0015800-67.2017.8.06.0119</text:span><text:span text:style-name="T23"> - Vara Única Criminal </text:span><text:span text:style-name="T36">da Comarca</text:span><text:span text:style-name="T23"> de Maranguape. </text:span></text:p>
      <text:p text:style-name="P40">Apelante: Erivaldo Oliveira de Lima. </text:p>
      <text:p text:style-name="P40">Defensoria Pública do Estado do Ceará.</text:p>
      <text:p text:style-name="P40">Apelado: Ministério Público do Estado do Ceará. </text:p>
      <text:p text:style-name="P53"><text:span text:style-name="T88">Relator</text:span><text:span text:style-name="T89">a</text:span><text:span text:style-name="T88">: </text:span><text:span text:style-name="T89">Desa. </text:span><text:span text:style-name="T88">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31</text:span><text:span text:style-name="T71"> - </text:span><text:span text:style-name="T70">Apelação Criminal</text:span><text:span text:style-name="T22"> </text:span><text:span text:style-name="T85">Nº </text:span><text:span text:style-name="T70">0036444-41.2013.8.06.0064</text:span><text:span text:style-name="T23"> - 3ª Vara Criminal da Comarca de Caucaia. </text:span></text:p>
      <text:p text:style-name="P40">Apelante: Jean Eugênio de Moura. </text:p>
      <text:p text:style-name="P34"><text:span text:style-name="T23">Advogado: José Itamar Evangelista de Almeida (OAB/</text:span><text:span text:style-name="T47">CE</text:span><text:span text:style-name="T23">: 8327). </text:span></text:p>
      <text:p text:style-name="P34"><text:span text:style-name="T23">Advogada: Mariana Osterne Leite de Moura (OAB/</text:span><text:span text:style-name="T47">CE</text:span><text:span text:style-name="T23">: 42501).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32</text:span><text:span text:style-name="T71"> -</text:span><text:span text:style-name="T22"> </text:span><text:span text:style-name="T70">Apelação Criminal</text:span><text:span text:style-name="T22"> </text:span><text:span text:style-name="T85">Nº </text:span><text:span text:style-name="T70">0040002-56.2019.8.06.0049</text:span><text:span text:style-name="T23"> - 1ª Vara da Comarca de Beberibe. </text:span></text:p>
      <text:p text:style-name="P40">Apelante: Diogo da Silva Freire. </text:p>
      <text:p text:style-name="P34"><text:span text:style-name="T23">Advogada: Laiane Mariele da Silva Freire (OAB/</text:span><text:span text:style-name="T47">CE</text:span><text:span text:style-name="T23">: 38866B).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33</text:span><text:span text:style-name="T71"> - </text:span><text:span text:style-name="T70">Apelação Criminal</text:span><text:span text:style-name="T22"> </text:span><text:span text:style-name="T85">Nº </text:span><text:span text:style-name="T70">0051372-06.2021.8.06.0035</text:span><text:span text:style-name="T23"> - Vara Única Criminal de Aracati. </text:span></text:p>
      <text:p text:style-name="P40">Apelante: Luiz Henrique da Silva Moreira. </text:p>
      <text:p text:style-name="P34"><text:span text:style-name="T23">Advogado: Guilherne Galdino de Sousa (OAB/</text:span><text:span text:style-name="T47">CE</text:span><text:span text:style-name="T23">: 45062). </text:span></text:p>
      <text:p text:style-name="P34"><text:span text:style-name="T23">Advogado: Victor Luiz de Souza Gonzaga (OAB/</text:span><text:span text:style-name="T47">CE</text:span><text:span text:style-name="T23">: 44862). </text:span></text:p>
      <text:p text:style-name="P40">Apelante: Reniel Monteiro Siqueira. </text:p>
      <text:p text:style-name="P34"><text:span text:style-name="T23">Advogado: Cláudio Vidal de Brito (OAB/</text:span><text:span text:style-name="T47">CE</text:span><text:span text:style-name="T23">: 33989).</text:span></text:p>
      <text:p text:style-name="P40">Apelante: Francisco Andryê da Silva. </text:p>
      <text:p text:style-name="P34"><text:span text:style-name="T23">Advogado: Iohari Bezerra Fernandes (OAB/</text:span><text:span text:style-name="T47">CE</text:span><text:span text:style-name="T23">: 31668).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34</text:span><text:span text:style-name="T71"> -</text:span><text:span text:style-name="T22"> </text:span><text:span text:style-name="T70">Apelação Criminal</text:span><text:span text:style-name="T22"> </text:span><text:span text:style-name="T85">Nº </text:span><text:span text:style-name="T70">0051935-71.2021.8.06.0173</text:span><text:span text:style-name="T23"> - Vara Única Criminal de Tianguá. </text:span></text:p>
      <text:p text:style-name="P40">Apelante: Francisco Henrique da Silva Rodrigues. </text:p>
      <text:p text:style-name="P34"><text:span text:style-name="T23">Advogado: Raul Abreu Cruz Carvalho (OAB/</text:span><text:span text:style-name="T48">CE</text:span><text:span text:style-name="T23">: 29917). </text:span></text:p>
      <text:p text:style-name="P34"><text:span text:style-name="T23">Advogada: Renata Estevam Barroso (OAB/</text:span><text:span text:style-name="T48">CE</text:span><text:span text:style-name="T23">: 34933).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oft-page-break/><text:span text:style-name="T23">Revisor: </text:span><text:span text:style-name="T41">Des. </text:span><text:span text:style-name="T23">FRANCISCO CARNEIRO LIMA.</text:span></text:p>
      <text:p text:style-name="P45"/>
      <text:p text:style-name="P45"/>
      <text:p text:style-name="P35"><text:span text:style-name="T84">35</text:span><text:span text:style-name="T71"> -</text:span><text:span text:style-name="T22"> </text:span><text:span text:style-name="T70">Apelação Criminal</text:span><text:span text:style-name="T22"> </text:span><text:span text:style-name="T85">Nº </text:span><text:span text:style-name="T70">0120314-52.2008.8.06.0001</text:span><text:span text:style-name="T23"> - 5ª Vara do J</text:span><text:span text:style-name="T48">ú</text:span><text:span text:style-name="T23">ri </text:span><text:span text:style-name="T36">da Comarca de Fortaleza</text:span><text:span text:style-name="T23">. </text:span></text:p>
      <text:p text:style-name="P40">Apelante: Ministério Público do Estado do Ceará. </text:p>
      <text:p text:style-name="P40">Apelado: Alexandre de Sousa Ribeiro. </text:p>
      <text:p text:style-name="P34"><text:span text:style-name="T23">Advogado: Ronaldo Braga Teles Monteiro (OAB/</text:span><text:span text:style-name="T48">CE</text:span><text:span text:style-name="T23">: 11749).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0"/>
      <text:p text:style-name="P40"/>
      <text:p text:style-name="P35"><text:span text:style-name="T84">36</text:span><text:span text:style-name="T71"> -</text:span><text:span text:style-name="T22"> </text:span><text:span text:style-name="T70">Apelação Criminal</text:span><text:span text:style-name="T22"> </text:span><text:span text:style-name="T85">Nº </text:span><text:span text:style-name="T70">0200087-91.2023.8.06.0302</text:span><text:span text:style-name="T23"> - 1ª Vara Criminal da Comarca de Iguatu. </text:span></text:p>
      <text:p text:style-name="P40">Apelante: Tiago Firmino Mourão. </text:p>
      <text:p text:style-name="P34"><text:span text:style-name="T23">Advogado: Anderson Silva Costa (OAB/</text:span><text:span text:style-name="T48">CE</text:span><text:span text:style-name="T23">: 40547). </text:span></text:p>
      <text:p text:style-name="P40">Apelado: Ministério Público do Estado do Ceará. </text:p>
      <text:p text:style-name="P53"><text:span text:style-name="T88">Relator</text:span><text:span text:style-name="T89">a</text:span><text:span text:style-name="T88">: </text:span><text:span text:style-name="T89">Desa. </text:span><text:span text:style-name="T88">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3</text:span><text:span text:style-name="T84">7</text:span><text:span text:style-name="T71"> - </text:span><text:span text:style-name="T70">Apelação Criminal</text:span><text:span text:style-name="T22"> </text:span><text:span text:style-name="T85">Nº </text:span><text:span text:style-name="T70">0200504-87.2022.8.06.0299</text:span><text:span text:style-name="T23"> - 1ª Vara da Comarca de Boa Viagem. </text:span></text:p>
      <text:p text:style-name="P40">Apelante: Ministério Público do Estado do Ceará. </text:p>
      <text:p text:style-name="P40">Apelado: Lucas Bezerra Lira. </text:p>
      <text:p text:style-name="P34"><text:span text:style-name="T23">Advogado: Marcelo de Queiroz Porfírio (OAB/</text:span><text:span text:style-name="T49">CE</text:span><text:span text:style-name="T23">: 43259). </text:span></text:p>
      <text:p text:style-name="P40">Apelado: Orleilson Marreiro de Sousa. </text:p>
      <text:p text:style-name="P34"><text:span text:style-name="T23">Advogado: Diego Alves Franco Soares (OAB/</text:span><text:span text:style-name="T49">CE</text:span><text:span text:style-name="T23">: 42901). </text:span></text:p>
      <text:p text:style-name="P34"><text:span text:style-name="T23">Advogada: </text:span><text:span text:style-name="T49">Larissa Facundo Cavalcante Sousa</text:span><text:span text:style-name="T23"> (OAB/</text:span><text:span text:style-name="T49">CE</text:span><text:span text:style-name="T23">: 46391). </text:span></text:p>
      <text:p text:style-name="P40">Apelado: <text:span text:style-name="T130">Antônio</text:span> Jadson Viana Rodrigues. </text:p>
      <text:p text:style-name="P34"><text:span text:style-name="T23">Advogado: Pedro de Paiva Farias (OAB/</text:span><text:span text:style-name="T49">CE</text:span><text:span text:style-name="T23">: 27887).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3</text:span><text:span text:style-name="T84">8</text:span><text:span text:style-name="T71"> - </text:span><text:span text:style-name="T70">Apelação Criminal</text:span><text:span text:style-name="T22"> </text:span><text:span text:style-name="T85">Nº </text:span><text:span text:style-name="T70">0201350-73.2023.8.06.0298</text:span><text:span text:style-name="T23"> - 1ª Vara da Comarca de São Benedito. </text:span></text:p>
      <text:p text:style-name="P40">Apelante: Maria Ianca Sousa Lino Paixão. </text:p>
      <text:p text:style-name="P34"><text:span text:style-name="T23">Advogado: Luís Felipe Rodrigues de Lima (OAB/</text:span><text:span text:style-name="T50">CE</text:span><text:span text:style-name="T23">: 48305). </text:span></text:p>
      <text:p text:style-name="P34"><text:span text:style-name="T23">Advogada: Yara Karla Rodrigues de Paiva (OAB/</text:span><text:span text:style-name="T50">CE</text:span><text:span text:style-name="T23">: 29661). </text:span></text:p>
      <text:p text:style-name="P34"><text:span text:style-name="T23">Advogado: Antônio Wellington Carvalho Viana (OAB/</text:span><text:span text:style-name="T50">CE</text:span><text:span text:style-name="T23">: 49034). </text:span></text:p>
      <text:p text:style-name="P34"><text:span text:style-name="T23">Advogado: Francisca Eryca de Sousa Silva (OAB/</text:span><text:span text:style-name="T50">CE</text:span><text:span text:style-name="T23">: 49842).</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3</text:span><text:span text:style-name="T84">9</text:span><text:span text:style-name="T71"> - </text:span><text:span text:style-name="T70">Apelação Criminal</text:span><text:span text:style-name="T22"> </text:span><text:span text:style-name="T85">Nº </text:span><text:span text:style-name="T70">0201716-64.2022.8.06.0293</text:span><text:span text:style-name="T23"> - Vara Única Criminal de Aquiraz. </text:span></text:p>
      <text:p text:style-name="P40">Apelante: Márcio Costa Araújo. </text:p>
      <text:p text:style-name="P34"><text:span text:style-name="T23">Advogado: Márcio Borges de Araújo (OAB/</text:span><text:span text:style-name="T50">CE</text:span><text:span text:style-name="T23">: 18920). </text:span></text:p>
      <text:p text:style-name="P40">Apelante: Francisco Alexsandro Oliveira Ferreira. </text:p>
      <text:p text:style-name="P40">Defensoria Pública do Estado do Ceará.</text:p>
      <text:p text:style-name="P40"><text:soft-page-break/>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40</text:span><text:span text:style-name="T71"> -</text:span><text:span text:style-name="T22"> </text:span><text:span text:style-name="T70">Apelação Criminal </text:span><text:span text:style-name="T85">Nº </text:span><text:span text:style-name="T70">0217108-13.2023.8.06.0001</text:span><text:span text:style-name="T23"> - 16ª Vara Criminal </text:span><text:span text:style-name="T36">da Comarca de Fortaleza</text:span><text:span text:style-name="T23">. </text:span></text:p>
      <text:p text:style-name="P40">Apelante: Francisco Sérgio Alves dos Santos.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41</text:span><text:span text:style-name="T71"> -</text:span><text:span text:style-name="T22"> </text:span><text:span text:style-name="T70">Apelação Criminal</text:span><text:span text:style-name="T22"> </text:span><text:span text:style-name="T85">Nº </text:span><text:span text:style-name="T70">0238552-05.2023.8.06.0001</text:span><text:span text:style-name="T23"> - 3ª Vara de Delitos de Tr</text:span><text:span text:style-name="T51">á</text:span><text:span text:style-name="T23">fico de Drogas </text:span><text:span text:style-name="T36">da Comarca de Fortaleza</text:span><text:span text:style-name="T23">. </text:span></text:p>
      <text:p text:style-name="P40">Apelante: Carlos Henrique Neres da Silva Júnior. </text:p>
      <text:p text:style-name="P34"><text:span text:style-name="T51">D</text:span><text:span text:style-name="T23">efensoria Pública do Estado do Ceará.</text:span></text:p>
      <text:p text:style-name="P34"><text:span text:style-name="T51">A</text:span><text:span text:style-name="T23">pelado: Ministério Público do Estado do Ceará.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0"/>
      <text:p text:style-name="P40"/>
      <text:p text:style-name="P35"><text:span text:style-name="T84">42</text:span><text:span text:style-name="T71"> -</text:span><text:span text:style-name="T22"> </text:span><text:span text:style-name="T70">Apelação Criminal </text:span><text:span text:style-name="T85">Nº </text:span><text:span text:style-name="T70">0239811-35.2023.8.06.0001</text:span><text:span text:style-name="T23"> - 6ª Vara Criminal </text:span><text:span text:style-name="T36">da Comarca de Fortaleza</text:span><text:span text:style-name="T23">. </text:span></text:p>
      <text:p text:style-name="P40">Apelante: Antônio Bruno Jesus Xavier de Paulo.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43</text:span><text:span text:style-name="T71"> - </text:span><text:span text:style-name="T70">Apelação Criminal</text:span><text:span text:style-name="T22"> </text:span><text:span text:style-name="T85">Nº </text:span><text:span text:style-name="T70">0253315-11.2023.8.06.0001</text:span><text:span text:style-name="T23"> - 2ª Vara de Delitos </text:span><text:span text:style-name="T52">de </text:span><text:span text:style-name="T23">Tráfico </text:span><text:span text:style-name="T52">de Drogas </text:span><text:span text:style-name="T36">da Comarca de Fortaleza</text:span><text:span text:style-name="T52">.</text:span></text:p>
      <text:p text:style-name="P40">Apelante: Antônio José Barbosa dos Santos.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44</text:span><text:span text:style-name="T71"> - </text:span><text:span text:style-name="T70">Apelação Criminal</text:span><text:span text:style-name="T22"> </text:span><text:span text:style-name="T85">Nº </text:span><text:span text:style-name="T70">0254978-97.2020.8.06.0001</text:span><text:span text:style-name="T23"> - Auditoria Militar do Estado do Ceará - <text:s/></text:span><text:span text:style-name="T36">Comarca de Fortaleza</text:span><text:span text:style-name="T23">. </text:span></text:p>
      <text:p text:style-name="P40">Apelante: Ministério Público do Estado do Ceará. </text:p>
      <text:p text:style-name="P40">Apelado: Rafael Renan Feitoza de Oliveira. </text:p>
      <text:p text:style-name="P34"><text:span text:style-name="T23">Advogado: Cauê Monteiro dos Santos (OAB/</text:span><text:span text:style-name="T52">CE</text:span><text:span text:style-name="T23">: 25617). </text:span></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45</text:span><text:span text:style-name="T71"> - </text:span><text:span text:style-name="T70">Apelação Criminal </text:span><text:span text:style-name="T85">Nº </text:span><text:span text:style-name="T70">0265515-21.2021.8.06.0001</text:span><text:span text:style-name="T23"> - Vara de Delitos de Organizações Criminosas </text:span><text:span text:style-name="T36">da Comarca de Fortaleza</text:span><text:span text:style-name="T23">. </text:span></text:p>
      <text:p text:style-name="P40"><text:soft-page-break/>Apelante: Israel Oliveira Cavalcante. </text:p>
      <text:p text:style-name="P34"><text:span text:style-name="T23">Advogada: Carina </text:span><text:span text:style-name="T36">Braúna</text:span><text:span text:style-name="T23"> Bruno Sales (OAB/</text:span><text:span text:style-name="T52">CE</text:span><text:span text:style-name="T23">: 35485). </text:span></text:p>
      <text:p text:style-name="P34"><text:span text:style-name="T23">Advogado: Mairson Ferreira Castro (OAB/</text:span><text:span text:style-name="T52">CE</text:span><text:span text:style-name="T23">: 20026). </text:span></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84">46</text:span><text:span text:style-name="T71"> -</text:span><text:span text:style-name="T22"> </text:span><text:span text:style-name="T70">Apelação Criminal</text:span><text:span text:style-name="T22"> </text:span><text:span text:style-name="T85">Nº </text:span><text:span text:style-name="T70">0608188-87.2020.8.06.0001 </text:span><text:span text:style-name="T23">- Vara de Delitos de Organizações Criminosas </text:span><text:span text:style-name="T36">da Comarca de Fortaleza</text:span><text:span text:style-name="T23">. </text:span></text:p>
      <text:p text:style-name="P40">Apelante: Willemberg Araújo de Oliveira Miranda.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4</text:span><text:span text:style-name="T84">7</text:span><text:span text:style-name="T71"> -</text:span><text:span text:style-name="T22"> </text:span><text:span text:style-name="T70">Apelação Criminal</text:span><text:span text:style-name="T22"> </text:span><text:span text:style-name="T85">Nº </text:span><text:span text:style-name="T70">0672515-22.2012.8.06.0001</text:span><text:span text:style-name="T23"> - 2ª Vara de Delitos </text:span><text:span text:style-name="T53">de </text:span><text:span text:style-name="T23">Tráfico </text:span><text:span text:style-name="T53">de Drogas </text:span><text:span text:style-name="T36">da Comarca de Fortaleza</text:span><text:span text:style-name="T53">.</text:span></text:p>
      <text:p text:style-name="P40">Apelante: <text:span text:style-name="T130">Antônio</text:span> Reginaldo Paiva Barros. </text:p>
      <text:p text:style-name="P40">Defensoria Pública do Estado do Ceará.</text:p>
      <text:p text:style-name="P40">Apel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34"><text:span text:style-name="T23">Revisor: </text:span><text:span text:style-name="T41">Des. </text:span><text:span text:style-name="T23">FRANCISCO CARNEIRO LIMA.</text:span></text:p>
      <text:p text:style-name="P45"/>
      <text:p text:style-name="P45"/>
      <text:p text:style-name="P35"><text:span text:style-name="T77">4</text:span><text:span text:style-name="T84">8</text:span><text:span text:style-name="T71"> - </text:span><text:span text:style-name="T70">Agravo de Execução Penal </text:span><text:span text:style-name="T85">Nº </text:span><text:span text:style-name="T70">0007706-24.2018.8.06.0143</text:span><text:span text:style-name="T23"> - 2ª Vara Criminal da Comarca de Juazeiro do Norte. </text:span></text:p>
      <text:p text:style-name="P40">Agravante: Cícero Paulino Gomes. </text:p>
      <text:p text:style-name="P34"><text:span text:style-name="T23">Advogado: Francisco Valdone Anchieta Arrais (OAB/</text:span><text:span text:style-name="T53">CE</text:span><text:span text:style-name="T23">: 46835). </text:span></text:p>
      <text:p text:style-name="P40">Agrav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45"/>
      <text:p text:style-name="P45"/>
      <text:p text:style-name="P35"><text:span text:style-name="T77">4</text:span><text:span text:style-name="T84">9</text:span><text:span text:style-name="T71"> -</text:span><text:span text:style-name="T22"> </text:span><text:span text:style-name="T70">Agravo de Execução Penal </text:span><text:span text:style-name="T85">Nº </text:span><text:span text:style-name="T70">0068765-56.2015.8.06.0001</text:span><text:span text:style-name="T23"> - 3ª Vara de Execução Penal </text:span><text:span text:style-name="T36">da Comarca de Fortaleza</text:span><text:span text:style-name="T23">. </text:span></text:p>
      <text:p text:style-name="P40">Agravante: D. T. de L.. </text:p>
      <text:p text:style-name="P34"><text:span text:style-name="T23">Advogado: Matheus Lourenço Soares (OAB/</text:span><text:span text:style-name="T54">CE</text:span><text:span text:style-name="T23">: 43166). </text:span></text:p>
      <text:p text:style-name="P40">Agrav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45"/>
      <text:p text:style-name="P45"/>
      <text:p text:style-name="P35"><text:span text:style-name="T84">50</text:span><text:span text:style-name="T71"> -</text:span><text:span text:style-name="T22"> </text:span><text:span text:style-name="T70">Agravo de Execução Penal </text:span><text:span text:style-name="T85">Nº </text:span><text:span text:style-name="T70">2007278-32.2007.8.06.0001</text:span><text:span text:style-name="T23"> - 3ª Vara de Execução Penal </text:span><text:span text:style-name="T36">da Comarca de Fortaleza</text:span><text:span text:style-name="T23">. </text:span></text:p>
      <text:p text:style-name="P40">Agravante: Francisco Rafael do Nascimento. </text:p>
      <text:p text:style-name="P34"><text:span text:style-name="T23">Advogado: Antônio Carlos Araújo Arruda Prado (OAB/</text:span><text:span text:style-name="T55">CE</text:span><text:span text:style-name="T23">: 42604). </text:span></text:p>
      <text:p text:style-name="P40">Agrava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45"/>
      <text:p text:style-name="P45"/>
      <text:p text:style-name="P35"><text:span text:style-name="T84">51</text:span><text:span text:style-name="T71"> -</text:span><text:span text:style-name="T22"> </text:span><text:span text:style-name="T70">Recurso em Sentido Estrito </text:span><text:span text:style-name="T85">Nº </text:span><text:span text:style-name="T70">0047123-74.2016.8.06.0071</text:span><text:span text:style-name="T23"> - 1ª Vara Criminal da Comarca de Crato. </text:span></text:p>
      <text:p text:style-name="P40"><text:soft-page-break/>Recorrente: <text:span text:style-name="T131">João</text:span> Morais da Silva. </text:p>
      <text:p text:style-name="P40">Defensoria Pública do Estado do Ceará.</text:p>
      <text:p text:style-name="P40">Recorri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45"/>
      <text:p text:style-name="P45"/>
      <text:p text:style-name="P35"><text:span text:style-name="T84">52</text:span><text:span text:style-name="T71"> -</text:span><text:span text:style-name="T22"> </text:span><text:span text:style-name="T70">Recurso em Sentido Estrito </text:span><text:span text:style-name="T85">Nº </text:span><text:span text:style-name="T70">0050287-51.2020.8.06.0089</text:span><text:span text:style-name="T23"> - Vara Única da Comarca de Icapuí. </text:span></text:p>
      <text:p text:style-name="P40">Recorrente: José Aderbal Lima. </text:p>
      <text:p text:style-name="P34"><text:span text:style-name="T23">Advogado: João Paulo Oliveira Maia (OAB/</text:span><text:span text:style-name="T56">CE</text:span><text:span text:style-name="T23">: 31454). </text:span></text:p>
      <text:p text:style-name="P40">Recorrido: Raphael Pinheiro Cavalcanti <text:span text:style-name="T131">Guimarães.</text:span> </text:p>
      <text:p text:style-name="P34"><text:span text:style-name="T23">Advogado: Iuri da Costa Silva (OAB/</text:span><text:span text:style-name="T56">CE</text:span><text:span text:style-name="T23">: 40787). </text:span></text:p>
      <text:p text:style-name="P52"><text:span text:style-name="T22">Relator</text:span><text:span text:style-name="T94">a</text:span><text:span text:style-name="T22">: </text:span><text:span text:style-name="T94">Desa. </text:span><text:span text:style-name="T22">LIRA RAMOS DE OLIVEIRA. </text:span></text:p>
      <text:p text:style-name="P45"/>
      <text:p text:style-name="P45"/>
      <text:p text:style-name="P35"><text:span text:style-name="T84">53</text:span><text:span text:style-name="T71"> - </text:span><text:span text:style-name="T70">Recurso em Sentido Estrito </text:span><text:span text:style-name="T85">Nº </text:span><text:span text:style-name="T70">0200254-28.2022.8.06.0146</text:span><text:span text:style-name="T23"> - Vara Única da Comarca de Pindoretama. </text:span></text:p>
      <text:p text:style-name="P40">Recorrente: Gabriel Costa Braga. </text:p>
      <text:p text:style-name="P34"><text:span text:style-name="T23">Advogado: João Francisco Carmo (OAB/</text:span><text:span text:style-name="T56">CE</text:span><text:span text:style-name="T23">: 5825). </text:span></text:p>
      <text:p text:style-name="P40">Recorrido: Ministério Público do Estado do Ceará. </text:p>
      <text:p text:style-name="P52"><text:span text:style-name="T22">Relator</text:span><text:span text:style-name="T94">a</text:span><text:span text:style-name="T22">: </text:span><text:span text:style-name="T94">Desa. </text:span><text:span text:style-name="T22">LIRA RAMOS DE OLIVEIRA. </text:span></text:p>
      <text:p text:style-name="P45"/>
      <text:p text:style-name="P45"/>
      <text:p text:style-name="P35"><text:span text:style-name="T84">54</text:span><text:span text:style-name="T71"> -</text:span><text:span text:style-name="T22"> </text:span><text:span text:style-name="T70">Apelação Criminal </text:span><text:span text:style-name="T85">Nº </text:span><text:span text:style-name="T70">0004652-88.2019.8.06.0119 -</text:span><text:span text:style-name="T23"> Vara Única Criminal de Maranguape. </text:span></text:p>
      <text:p text:style-name="P40">Apelante: R. C. do N.. </text:p>
      <text:p text:style-name="P34"><text:span text:style-name="T23">Advogado: </text:span><text:span text:style-name="T35">Hênderson</text:span><text:span text:style-name="T23"> de Paula Cavalcante (OAB/</text:span><text:span text:style-name="T57">CE</text:span><text:span text:style-name="T23">: 28233). </text:span></text:p>
      <text:p text:style-name="P34"><text:span text:style-name="T23">Advogado: </text:span><text:span text:style-name="T35">João</text:span><text:span text:style-name="T23"> </text:span><text:span text:style-name="T35">Luís</text:span><text:span text:style-name="T23"> Sampaio de Vasconcelos (OAB/</text:span><text:span text:style-name="T57">CE</text:span><text:span text:style-name="T23">: 26534). </text:span></text:p>
      <text:p text:style-name="P40">Apelado: Ministério Público do Estado do Ceará. </text:p>
      <text:p text:style-name="P52"><text:span text:style-name="T22">Relator: </text:span><text:span text:style-name="T92">Des. </text:span><text:span text:style-name="T22">FRANCISCO CARNEIRO LIMA. </text:span></text:p>
      <text:p text:style-name="P45"><text:span text:style-name="T115">Revisor</text:span><text:span text:style-name="T121">a: Desa. </text:span><text:span text:style-name="T115">SÍLVIA SOARES DE SÁ NÓBREGA.</text:span></text:p>
      <text:p text:style-name="P45"/>
      <text:p text:style-name="P45"/>
      <text:p text:style-name="P35"><text:span text:style-name="T84">55</text:span><text:span text:style-name="T71"> -</text:span><text:span text:style-name="T22"> </text:span><text:span text:style-name="T70">Apelação Criminal </text:span><text:span text:style-name="T85">Nº </text:span><text:span text:style-name="T70">0008383-94.2015.8.06.0099</text:span><text:span text:style-name="T23"> - 1ª Vara do Juri </text:span><text:span text:style-name="T36">da Comarca de Fortaleza</text:span><text:span text:style-name="T23">. </text:span></text:p>
      <text:p text:style-name="P40">Apte/Apdo: Leonardo Lucas Lima Andrade. </text:p>
      <text:p text:style-name="P40">Defensoria Pública do Estado do Ceará.</text:p>
      <text:p text:style-name="P40">Apte/Apdo: Ministério Público do Estado do Ceará. </text:p>
      <text:p text:style-name="P52"><text:span text:style-name="T22">Relator: </text:span><text:span text:style-name="T92">Des. </text:span><text:span text:style-name="T22">FRANCISCO CARNEIRO LIMA. </text:span></text:p>
      <text:p text:style-name="P45"><text:span text:style-name="T115">Revisor</text:span><text:span text:style-name="T121">a: Desa. </text:span><text:span text:style-name="T115">SÍLVIA SOARES DE SÁ NÓBREGA.</text:span></text:p>
      <text:p text:style-name="P45"/>
      <text:p text:style-name="P45"/>
      <text:p text:style-name="P35"><text:span text:style-name="T84">56</text:span><text:span text:style-name="T71"> - </text:span><text:span text:style-name="T70">Apelação Criminal</text:span><text:span text:style-name="T22"> </text:span><text:span text:style-name="T85">Nº </text:span><text:span text:style-name="T70">0010026-97.2020.8.06.0136</text:span><text:span text:style-name="T23"> - 1ª Vara da Comarca de Pacajus. </text:span></text:p>
      <text:p text:style-name="P34"><text:span text:style-name="T23">Apte/Apdo: </text:span><text:span text:style-name="T58">Genílson</text:span><text:span text:style-name="T23"> de Sousa Silva. </text:span></text:p>
      <text:p text:style-name="P34"><text:span text:style-name="T23">Advogada: Tallita Sara Oliveira Ribeiro (OAB/</text:span><text:span text:style-name="T56">CE</text:span><text:span text:style-name="T23">: 44308A). </text:span></text:p>
      <text:p text:style-name="P40">Apte/Apdo: Ministério Público do Estado do Ceará. </text:p>
      <text:p text:style-name="P40">Assistente: Daniel Alves de Holanda. </text:p>
      <text:p text:style-name="P34"><text:span text:style-name="T23">Advogado: Pedro Paulo Holanda Chaves (OAB/</text:span><text:span text:style-name="T56">CE</text:span><text:span text:style-name="T23">: 43423). </text:span></text:p>
      <text:p text:style-name="P34"><text:span text:style-name="T23">Advogada: Aline Cunha Martins (OAB/</text:span><text:span text:style-name="T56">CE</text:span><text:span text:style-name="T23">: 36681). </text:span></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text:soft-page-break/></text:p>
      <text:p text:style-name="P45"/>
      <text:p text:style-name="P35"><text:span text:style-name="T78">5</text:span><text:span text:style-name="T84">7</text:span><text:span text:style-name="T71"> -</text:span><text:span text:style-name="T22"> </text:span><text:span text:style-name="T70">Apelação Criminal</text:span><text:span text:style-name="T22"> </text:span><text:span text:style-name="T85">Nº </text:span><text:span text:style-name="T70">0010062-66.2021.8.06.0149</text:span><text:span text:style-name="T23"> - Vara Única Criminal de Brejo Santo. </text:span></text:p>
      <text:p text:style-name="P40">Apelante: Evânio Ferreira de Souza. </text:p>
      <text:p text:style-name="P34"><text:span text:style-name="T23">Defensor dativo: Gilmara de Almeida Tayama (OAB/</text:span><text:span text:style-name="T59">CE</text:span><text:span text:style-name="T23">: 40950). </text:span></text:p>
      <text:p text:style-name="P34"><text:span text:style-name="T23">Defensor dativo: José de Alencar Lopes Vidal Gondim (OAB</text:span><text:span text:style-name="T59">CE</text:span><text:span text:style-name="T23">: 44464).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78">5</text:span><text:span text:style-name="T84">8</text:span><text:span text:style-name="T71"> - </text:span><text:span text:style-name="T70">Apelação Criminal </text:span><text:span text:style-name="T85">Nº </text:span><text:span text:style-name="T70">0010684-04.2021.8.06.0293</text:span><text:span text:style-name="T23"> - 1ª Vara Criminal da Comarca de Tauá. </text:span></text:p>
      <text:p text:style-name="P40">Apelante: José <text:span text:style-name="T131">Nílson</text:span> Noronha Mota. </text:p>
      <text:p text:style-name="P34"><text:span text:style-name="T23">Advogado: José Hermes Braga de Oliveira (OAB/</text:span><text:span text:style-name="T60">CE</text:span><text:span text:style-name="T23">: 23161).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78">5</text:span><text:span text:style-name="T84">9</text:span><text:span text:style-name="T71"> -</text:span><text:span text:style-name="T22"> </text:span><text:span text:style-name="T70">Apelação Criminal </text:span><text:span text:style-name="T85">Nº </text:span><text:span text:style-name="T70">0011422-87.2024.8.06.0001</text:span><text:span text:style-name="T23"> - 3ª Vara do J</text:span><text:span text:style-name="T58">ú</text:span><text:span text:style-name="T23">ri </text:span><text:span text:style-name="T36">da Comarca de Fortaleza</text:span><text:span text:style-name="T23">. </text:span></text:p>
      <text:p text:style-name="P40">Apelante: <text:span text:style-name="T131">Adílson</text:span> Loiola de Souza. </text:p>
      <text:p text:style-name="P34"><text:span text:style-name="T23">Advogado: Vito Thierry Ramon Damasceno dos Santos (OAB/</text:span><text:span text:style-name="T60">CE</text:span><text:span text:style-name="T23">: 49046). </text:span></text:p>
      <text:p text:style-name="P34"><text:span text:style-name="T23">Advogado: Isaac Gomes de Farias (OAB/</text:span><text:span text:style-name="T60">CE</text:span><text:span text:style-name="T23">: 48463). </text:span></text:p>
      <text:p text:style-name="P40">Apelante: Thiago Ribeiro dos Santos. </text:p>
      <text:p text:style-name="P40">Defensoria Pública do Estado do Ceará</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60</text:span><text:span text:style-name="T71"> -</text:span><text:span text:style-name="T22"> </text:span><text:span text:style-name="T70">Apelação Criminal </text:span><text:span text:style-name="T85">Nº </text:span><text:span text:style-name="T70">0017135-43.2024.8.06.0001</text:span><text:span text:style-name="T23"> - 1ª Vara de Delitos </text:span><text:span text:style-name="T61">de </text:span><text:span text:style-name="T23">Tr</text:span><text:span text:style-name="T58">á</text:span><text:span text:style-name="T23">fico </text:span><text:span text:style-name="T61">de Drogas </text:span><text:span text:style-name="T36">da Comarca de Fortaleza</text:span><text:span text:style-name="T61">.</text:span></text:p>
      <text:p text:style-name="P40">Apelante: Ana Beatriz da Silva Gomes. </text:p>
      <text:p text:style-name="P34"><text:span text:style-name="T23">Advogada: Taytala </text:span><text:span text:style-name="T58">Virgínia</text:span><text:span text:style-name="T23"> de Oliveira (OAB/</text:span><text:span text:style-name="T61">CE</text:span><text:span text:style-name="T23">: 36521). </text:span></text:p>
      <text:p text:style-name="P34"><text:span text:style-name="T23">Advogada: Francisca Glauciane Amaro Almeida (OAB/</text:span><text:span text:style-name="T61">CE</text:span><text:span text:style-name="T23">: 35475).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61</text:span><text:span text:style-name="T71"> -</text:span><text:span text:style-name="T22"> </text:span><text:span text:style-name="T70">Apelação Criminal </text:span><text:span text:style-name="T85">Nº </text:span><text:span text:style-name="T70">0035789-77.2015.8.06.0071</text:span><text:span text:style-name="T23"> - 2ª Vara Criminal da Comarca de Crato. </text:span></text:p>
      <text:p text:style-name="P40">Apelante: Francisco Roberto do Nascimento. </text:p>
      <text:p text:style-name="P34"><text:span text:style-name="T23">Advogado: Francisco José Alves do Nascimento (OAB/</text:span><text:span text:style-name="T61">CE</text:span><text:span text:style-name="T23">: 42092).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oft-page-break/><text:span text:style-name="T84">62</text:span><text:span text:style-name="T71"> -</text:span><text:span text:style-name="T22"> </text:span><text:span text:style-name="T70">Apelação Criminal </text:span><text:span text:style-name="T85">Nº </text:span><text:span text:style-name="T70">0051080-61.2021.8.06.0151</text:span><text:span text:style-name="T23"> -1ª Vara Criminal da Comarca de Quixadá. </text:span></text:p>
      <text:p text:style-name="P40">Apelante: F. D. L. da S.. </text:p>
      <text:p text:style-name="P40">Defensoria Pública do Estado do Ceará.</text:p>
      <text:p text:style-name="P40">Apelante: R. L. A. C.. </text:p>
      <text:p text:style-name="P34"><text:span text:style-name="T23">Advogado: Márcio Borges de Araújo (OAB/</text:span><text:span text:style-name="T61">CE</text:span><text:span text:style-name="T23">: 18920).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0"/>
      <text:p text:style-name="P40"/>
      <text:p text:style-name="P35"><text:span text:style-name="T84">63</text:span><text:span text:style-name="T71"> -</text:span><text:span text:style-name="T22"> </text:span><text:span text:style-name="T70">Apelação Criminal</text:span><text:span text:style-name="T22"> </text:span><text:span text:style-name="T85">Nº </text:span><text:span text:style-name="T70">0051866-28.2021.8.06.0112</text:span><text:span text:style-name="T23"> - 3ª Vara Criminal da Comarca de Juazeiro do Norte. </text:span></text:p>
      <text:p text:style-name="P40">Apelante: Ministério Público do Estado do Ceará. </text:p>
      <text:p text:style-name="P40">Apelado: J. M. M. C.. </text:p>
      <text:p text:style-name="P40">Defensoria Pública do Estado do Ceará.</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64</text:span><text:span text:style-name="T71"> - </text:span><text:span text:style-name="T70">Apelação Criminal </text:span><text:span text:style-name="T85">Nº </text:span><text:span text:style-name="T70">0156032-71.2012.8.06.0001</text:span><text:span text:style-name="T23"> - 16ª Vara Criminal </text:span><text:span text:style-name="T36">da Comarca de Fortaleza</text:span><text:span text:style-name="T23">. </text:span></text:p>
      <text:p text:style-name="P40">Apelante: Ministério Público do Estado do Ceará. </text:p>
      <text:p text:style-name="P40">Apelado: Pedro da Silva. </text:p>
      <text:p text:style-name="P34"><text:span text:style-name="T62">D</text:span><text:span text:style-name="T23">efensoria Pública do Estado do Ceará </text:span></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65</text:span><text:span text:style-name="T71"> -</text:span><text:span text:style-name="T22"> </text:span><text:span text:style-name="T70">Apelação Criminal </text:span><text:span text:style-name="T85">Nº </text:span><text:span text:style-name="T70">0158953-56.2019.8.06.0001</text:span><text:span text:style-name="T23"> - Vara de Delitos de Organizações Criminosas </text:span><text:span text:style-name="T36">da Comarca de Fortaleza</text:span><text:span text:style-name="T23">. </text:span></text:p>
      <text:p text:style-name="P40">Apelante: Felipe Denis Carmo da Silva. </text:p>
      <text:p text:style-name="P40">Apelante: Caiane Lima de Oliveira. </text:p>
      <text:p text:style-name="P34"><text:span text:style-name="T23">Advogada: Sabrina Valéria Melo Peres Portela (OAB/</text:span><text:span text:style-name="T62">CE</text:span><text:span text:style-name="T23">: 38606). </text:span></text:p>
      <text:p text:style-name="P40">Apelante: Caio Santos Farias. </text:p>
      <text:p text:style-name="P40">Defensoria Pública do Estado do Ceará.</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66</text:span><text:span text:style-name="T71"> -</text:span><text:span text:style-name="T22"> </text:span><text:span text:style-name="T70">Apelação Criminal </text:span><text:span text:style-name="T85">Nº </text:span><text:span text:style-name="T70">0200115-10.2022.8.06.0168</text:span><text:span text:style-name="T23"> - 1ª Vara da Comarca de Solonópole. </text:span></text:p>
      <text:p text:style-name="P40">Apelante: Pedro Henrique da Silva. </text:p>
      <text:p text:style-name="P34"><text:span text:style-name="T23">Advogado: Pedro Henrique da Silva (OAB/</text:span><text:span text:style-name="T62">CE</text:span><text:span text:style-name="T23">: 40873). </text:span></text:p>
      <text:p text:style-name="P40">Apelado: Estado do Ceará. </text:p>
      <text:p text:style-name="P40">Procurador: Procuradoria Geral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0"/>
      <text:p text:style-name="P40"/>
      <text:p text:style-name="P35"><text:soft-page-break/><text:span text:style-name="T78">6</text:span><text:span text:style-name="T84">7</text:span><text:span text:style-name="T71"> -</text:span><text:span text:style-name="T22"> </text:span><text:span text:style-name="T70">Apelação Criminal </text:span><text:span text:style-name="T85">Nº </text:span><text:span text:style-name="T70">0200297-97.2022.8.06.0296</text:span><text:span text:style-name="T23"> - 5ª Vara do J</text:span><text:span text:style-name="T62">ú</text:span><text:span text:style-name="T23">ri </text:span><text:span text:style-name="T36">da Comarca de Fortaleza</text:span><text:span text:style-name="T23">. </text:span></text:p>
      <text:p text:style-name="P34"><text:span text:style-name="T23">Apelante: Tiago da Silva </text:span><text:span text:style-name="T58">Eugênio.</text:span><text:span text:style-name="T23"> </text:span></text:p>
      <text:p text:style-name="P34"><text:span text:style-name="T23">Advogado: Iohari Bezerra Fernandes (OAB/</text:span><text:span text:style-name="T62">CE</text:span><text:span text:style-name="T23">: 31668).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78">6</text:span><text:span text:style-name="T84">8</text:span><text:span text:style-name="T71"> -</text:span><text:span text:style-name="T22"> </text:span><text:span text:style-name="T70">Apelação Criminal </text:span><text:span text:style-name="T85">Nº </text:span><text:span text:style-name="T70">0200703-40.2023.8.06.0052</text:span><text:span text:style-name="T23"> -</text:span><text:span text:style-name="T62">V</text:span><text:span text:style-name="T23">ara Única Criminal de Brejo Santo. </text:span></text:p>
      <text:p text:style-name="P40">Apelante: A. M. da S.. </text:p>
      <text:p text:style-name="P40">Defensoria Pública do Estado do Ceará.</text:p>
      <text:p text:style-name="P34"><text:span text:style-name="T62">A</text:span><text:span text:style-name="T23">pelado: Ministério Público do Estado do Ceará. </text:span></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0"/>
      <text:p text:style-name="P40"/>
      <text:p text:style-name="P35"><text:span text:style-name="T78">6</text:span><text:span text:style-name="T84">9</text:span><text:span text:style-name="T71"> -</text:span><text:span text:style-name="T22"> </text:span><text:span text:style-name="T70">Apelação Criminal</text:span><text:span text:style-name="T22"> </text:span><text:span text:style-name="T85">Nº </text:span><text:span text:style-name="T70">0200743-51.2023.8.06.0301</text:span><text:span text:style-name="T23"> - Vara Única da Comarca de Milagres.</text:span></text:p>
      <text:p text:style-name="P40">Apelante: Francisco de Sousa Lima. </text:p>
      <text:p text:style-name="P34"><text:span text:style-name="T23">Defensor dativo: Erivaldo de Araújo Soares Júnior (OAB/</text:span><text:span text:style-name="T63">CE</text:span><text:span text:style-name="T23">: 44278).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70</text:span><text:span text:style-name="T71"> - </text:span><text:span text:style-name="T70">Apelação Criminal</text:span><text:span text:style-name="T22"> </text:span><text:span text:style-name="T85">Nº </text:span><text:span text:style-name="T70">0204927-59.2023.8.06.0298</text:span><text:span text:style-name="T23"> - 1ª Vara da Comarca de Granja. </text:span></text:p>
      <text:p text:style-name="P34"><text:span text:style-name="T23">Apelante: Francisco </text:span><text:span text:style-name="T58">Denílson</text:span><text:span text:style-name="T23"> da Frota. </text:span></text:p>
      <text:p text:style-name="P34"><text:span text:style-name="T23">Advogado: Francisco Roberto Castelo Branco Pereira Filho (OAB/</text:span><text:span text:style-name="T63">CE</text:span><text:span text:style-name="T23">: 38829).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71</text:span><text:span text:style-name="T71"> -</text:span><text:span text:style-name="T22"> </text:span><text:span text:style-name="T70">Apelação Criminal </text:span><text:span text:style-name="T85">Nº </text:span><text:span text:style-name="T70">0205904-03.2022.8.06.0293 - <text:s/></text:span><text:span text:style-name="T23">Juizado de Violência Doméstica e Familiar Contra a Mulher <text:s/></text:span><text:span text:style-name="T36">da Comarca de </text:span><text:span text:style-name="T23">Maracanaú. </text:span></text:p>
      <text:p text:style-name="P40">Apelante: F. R. de L.. </text:p>
      <text:p text:style-name="P40">Defensoria Pública do Estado do Ceará.</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72</text:span><text:span text:style-name="T71"> -</text:span><text:span text:style-name="T22"> </text:span><text:span text:style-name="T70">Apelação Criminal </text:span><text:span text:style-name="T85">Nº </text:span><text:span text:style-name="T70">0206561-85.2022.8.06.0117</text:span><text:span text:style-name="T23"> <text:s/>- Juizado de Violência Doméstica e Familiar Contra a Mulher <text:s/></text:span><text:span text:style-name="T36">da Comarca de </text:span><text:span text:style-name="T23">Maracanaú. </text:span></text:p>
      <text:p text:style-name="P40">Apelante: F. W. T. C.. </text:p>
      <text:p text:style-name="P40">Defensoria Pública do Estado do Ceará.</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text:soft-page-break/></text:p>
      <text:p text:style-name="P35"><text:span text:style-name="T84">73</text:span><text:span text:style-name="T71"> - </text:span><text:span text:style-name="T70">Apelação Criminal </text:span><text:span text:style-name="T85">Nº </text:span><text:span text:style-name="T70">0241549-63.2020.8.06.0001</text:span><text:span text:style-name="T23"> - 2ª Vara de Delitos </text:span><text:span text:style-name="T63">de </text:span><text:span text:style-name="T23">Tráfico </text:span><text:span text:style-name="T63">de Drogas </text:span><text:span text:style-name="T36">da Comarca de Fortaleza</text:span><text:span text:style-name="T63">.</text:span></text:p>
      <text:p text:style-name="P40">Apelante: Ministério Público do Estado do Ceará. </text:p>
      <text:p text:style-name="P40">Apelado: Mateus da Silva Oliveira. </text:p>
      <text:p text:style-name="P40">Defensoria Pública do Estado do Ceará.</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0"/>
      <text:p text:style-name="P40"/>
      <text:p text:style-name="P35"><text:span text:style-name="T84">74</text:span><text:span text:style-name="T71"> - </text:span><text:span text:style-name="T70">Apelação Criminal </text:span><text:span text:style-name="T85">Nº </text:span><text:span text:style-name="T70">0249795-77.2022.8.06.0001</text:span><text:span text:style-name="T23"> - 11ª Vara Criminal </text:span><text:span text:style-name="T36">da Comarca de Fortaleza</text:span><text:span text:style-name="T23">. </text:span></text:p>
      <text:p text:style-name="P34"><text:span text:style-name="T23">Apelante: </text:span><text:span text:style-name="T58">Márcio</text:span><text:span text:style-name="T23"> Kauan Grosso de Souza. </text:span></text:p>
      <text:p text:style-name="P40">Defensoria Pública do Estado do Ceará.</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75</text:span><text:span text:style-name="T71"> -</text:span><text:span text:style-name="T22"> </text:span><text:span text:style-name="T70">Apelação Criminal</text:span><text:span text:style-name="T22"> </text:span><text:span text:style-name="T85">Nº </text:span><text:span text:style-name="T70">0257503-81.2022.8.06.0001</text:span><text:span text:style-name="T23"> - 4ª Vara de Delitos de Tr</text:span><text:span text:style-name="T63">á</text:span><text:span text:style-name="T23">fico de Drogas </text:span><text:span text:style-name="T36">da Comarca de Fortaleza</text:span><text:span text:style-name="T23">. </text:span></text:p>
      <text:p text:style-name="P40">Apelante: <text:span text:style-name="T131">José</text:span> Antony Lima Cordeiro. </text:p>
      <text:p text:style-name="P34"><text:span text:style-name="T23">Advogado: Francisco Roberto Castelo Branco Pereira Filho (OAB/</text:span><text:span text:style-name="T63">CE</text:span><text:span text:style-name="T23">: 38829). </text:span></text:p>
      <text:p text:style-name="P34"><text:span text:style-name="T23">Advogado: Francisco Adriano Brito Aguiar (OAB/</text:span><text:span text:style-name="T63">CE</text:span><text:span text:style-name="T23">: 42962). </text:span></text:p>
      <text:p text:style-name="P40">Apelado: Ministério Público do Estado do Ceará. </text:p>
      <text:p text:style-name="P52"><text:span text:style-name="T22">Relator: </text:span><text:span text:style-name="T95">Des. </text:span><text:span text:style-name="T22">FRANCISCO CARNEIRO LIMA. </text:span></text:p>
      <text:p text:style-name="P34"><text:span text:style-name="T23">Revisor</text:span><text:span text:style-name="T56">a</text:span><text:span text:style-name="T23">: </text:span><text:span text:style-name="T56">Desa. </text:span><text:span text:style-name="T23">SÍLVIA SOARES DE SÁ NÓBREGA.</text:span></text:p>
      <text:p text:style-name="P45"/>
      <text:p text:style-name="P45"/>
      <text:p text:style-name="P35"><text:span text:style-name="T84">76</text:span><text:span text:style-name="T71"> -</text:span><text:span text:style-name="T22"> </text:span><text:span text:style-name="T70">Agravo de Execução Penal </text:span><text:span text:style-name="T85">Nº </text:span><text:span text:style-name="T70">0004767-43.2014.8.06.0036</text:span><text:span text:style-name="T23"> - 3ª Vara de Execução Penal </text:span><text:span text:style-name="T36">da Comarca de Fortaleza</text:span><text:span text:style-name="T23">. </text:span></text:p>
      <text:p text:style-name="P40">Agravante: Bruno Martins da Silva. </text:p>
      <text:p text:style-name="P34"><text:span text:style-name="T23">Advogada: Paloma Gomes Braga Santos (OAB/</text:span><text:span text:style-name="T63">CE</text:span><text:span text:style-name="T23">: 31229). </text:span></text:p>
      <text:p text:style-name="P40">Agravado: Ministério Público do Estado do Ceará. </text:p>
      <text:p text:style-name="P52"><text:span text:style-name="T22">Relator: </text:span><text:span text:style-name="T95">Des. </text:span><text:span text:style-name="T22">FRANCISCO CARNEIRO LIMA. </text:span></text:p>
      <text:p text:style-name="P45"/>
      <text:p text:style-name="P45"/>
      <text:p text:style-name="P35"><text:span text:style-name="T78">7</text:span><text:span text:style-name="T84">7</text:span><text:span text:style-name="T71"> -</text:span><text:span text:style-name="T22"> </text:span><text:span text:style-name="T70">Recurso em Sentido Estrito</text:span><text:span text:style-name="T22"> </text:span><text:span text:style-name="T85">Nº </text:span><text:span text:style-name="T70">0009351-22.2011.8.06.0049</text:span><text:span text:style-name="T23"> - 1ª Vara da Comarca de Beberibe. </text:span></text:p>
      <text:p text:style-name="P40">Recorrente: <text:span text:style-name="T131">Antônio</text:span> Marcondes Mendes da Cunha. </text:p>
      <text:p text:style-name="P34"><text:span text:style-name="T23">Advogado: Iran Lucas Silva Parente (OAB/</text:span><text:span text:style-name="T63">CE</text:span><text:span text:style-name="T23">: 34979). </text:span></text:p>
      <text:p text:style-name="P40">Recorrido: Ministério Público do Estado do Ceará. </text:p>
      <text:p text:style-name="P52"><text:span text:style-name="T22">Relator: </text:span><text:span text:style-name="T95">Des. </text:span><text:span text:style-name="T22">FRANCISCO CARNEIRO LIMA. </text:span></text:p>
      <text:p text:style-name="P40"/>
      <text:p text:style-name="P40"/>
      <text:p text:style-name="P35"><text:span text:style-name="T78">7</text:span><text:span text:style-name="T84">8</text:span><text:span text:style-name="T71"> - </text:span><text:span text:style-name="T70">Recurso em Sentido Estrito</text:span><text:span text:style-name="T22"> </text:span><text:span text:style-name="T85">Nº </text:span><text:span text:style-name="T70">0010271-80.2023.8.06.0176</text:span><text:span text:style-name="T23"> - Vara Única da Comarca de Ubajara. </text:span></text:p>
      <text:p text:style-name="P40">Recorrente: Ministério Público do Estado do Ceará. </text:p>
      <text:p text:style-name="P40">Recorrido: Emanuel Weslley Sousa da Silva. </text:p>
      <text:p text:style-name="P34"><text:span text:style-name="T64">D</text:span><text:span text:style-name="T23">efensoria Pública do Estado do Ceará.</text:span></text:p>
      <text:p text:style-name="P52"><text:span text:style-name="T22">Relator: </text:span><text:span text:style-name="T95">Des. </text:span><text:span text:style-name="T22">FRANCISCO CARNEIRO LIMA. </text:span></text:p>
      <text:p text:style-name="P40"/>
      <text:p text:style-name="P40"><text:soft-page-break/></text:p>
      <text:p text:style-name="P35"><text:span text:style-name="T78">7</text:span><text:span text:style-name="T84">9</text:span><text:span text:style-name="T71"> -</text:span><text:span text:style-name="T22"> </text:span><text:span text:style-name="T70">Recurso em Sentido Estrito </text:span><text:span text:style-name="T85">Nº </text:span><text:span text:style-name="T70">0054181-55.2021.8.06.0071</text:span><text:span text:style-name="T23"> - 1ª Vara Criminal da Comarca de Crato. </text:span></text:p>
      <text:p text:style-name="P40">Recorrente: Afonso Dantas da Silva Neto. </text:p>
      <text:p text:style-name="P34"><text:span text:style-name="T23">Advogado: Eriveuto Rodrigues Alves Sobrinho (OAB/</text:span><text:span text:style-name="T64">CE</text:span><text:span text:style-name="T23">: 31735). </text:span></text:p>
      <text:p text:style-name="P34"><text:span text:style-name="T23">Advogada: Ana Paula Morais de Souza (OAB/</text:span><text:span text:style-name="T64">CE</text:span><text:span text:style-name="T23">: 34047). </text:span></text:p>
      <text:p text:style-name="P40">Recorrido: Ministério Público do Estado do Ceará. </text:p>
      <text:p text:style-name="P52"><text:span text:style-name="T22">Relator: </text:span><text:span text:style-name="T95">Des. </text:span><text:span text:style-name="T22">FRANCISCO CARNEIRO LIMA. </text:span></text:p>
      <text:p text:style-name="P40"/>
      <text:p text:style-name="P40"/>
      <text:p text:style-name="P37"><text:span text:style-name="T84">80</text:span><text:span text:style-name="T71"> - </text:span><text:span text:style-name="T70">Recurso em Sentido Estrito </text:span><text:span text:style-name="T85">Nº </text:span><text:span text:style-name="T70">0196325-39.2019.8.06.0001</text:span><text:span text:style-name="T23"> - 1ª Vara do J</text:span><text:span text:style-name="T64">ú</text:span><text:span text:style-name="T23">ri </text:span><text:span text:style-name="T69">da Comarca de Fortaleza</text:span><text:span text:style-name="T23">. </text:span></text:p>
      <text:p text:style-name="P37"><text:span text:style-name="T23">Recorrente: Luiz </text:span><text:span text:style-name="T58">Álisson</text:span><text:span text:style-name="T23"> Rodrigues Mendes. </text:span></text:p>
      <text:p text:style-name="P40">Defensoria Pública do Estado do Ceará.</text:p>
      <text:p text:style-name="P40">Recorrido: Ministério Público do Estado do Ceará. </text:p>
      <text:p text:style-name="P52"><text:span text:style-name="T22">Relator: </text:span><text:span text:style-name="T95">Des. </text:span><text:span text:style-name="T22">FRANCISCO CARNEIRO LIMA. </text:span></text:p>
      <text:p text:style-name="P45"/>
      <text:p text:style-name="P45"/>
      <text:p text:style-name="P35"><text:span text:style-name="T84">81</text:span><text:span text:style-name="T71"> - </text:span><text:span text:style-name="T70">Apelação Criminal </text:span><text:span text:style-name="T85">Nº </text:span><text:span text:style-name="T70">0000422-70.2019.8.06.0032</text:span><text:span text:style-name="T23"> - Vara Única da Comarca de Amontada. </text:span></text:p>
      <text:p text:style-name="P40">Apelante: Rodrigo Teixeira Araújo. </text:p>
      <text:p text:style-name="P40">Defensoria Pública do Estado do Ceará.</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5"/>
      <text:p text:style-name="P45"/>
      <text:p text:style-name="P35"><text:span text:style-name="T84">82</text:span><text:span text:style-name="T71"> -</text:span><text:span text:style-name="T22"> </text:span><text:span text:style-name="T70">Apelação Criminal </text:span><text:span text:style-name="T85">Nº </text:span><text:span text:style-name="T70">0014084-26.2021.8.06.0293</text:span><text:span text:style-name="T23"> - 4ª Vara Criminal da Comarca de Caucaia. </text:span></text:p>
      <text:p text:style-name="P40">Apelante: Natália Mariele Cunha Soares. </text:p>
      <text:p text:style-name="P40">Apelante: Maria Gleiciane Rodrigues Acácio. </text:p>
      <text:p text:style-name="P34"><text:span text:style-name="T23">Advogado: Raimundo Nazion do Nascimento (OAB/</text:span><text:span text:style-name="T66">CE</text:span><text:span text:style-name="T23">: 18346). </text:span></text:p>
      <text:p text:style-name="P34"><text:span text:style-name="T23">Advogado: José Nunes </text:span><text:span text:style-name="T35">Setúbal</text:span><text:span text:style-name="T23"> (OAB/</text:span><text:span text:style-name="T66">CE</text:span><text:span text:style-name="T23">: 3348). </text:span></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5"/>
      <text:p text:style-name="P45"/>
      <text:p text:style-name="P35"><text:span text:style-name="T84">83</text:span><text:span text:style-name="T71"> - </text:span><text:span text:style-name="T70">Apelação Criminal </text:span><text:span text:style-name="T85">Nº </text:span><text:span text:style-name="T70">0032365-43.2015.8.06.0001</text:span><text:span text:style-name="T23"> - 11ª Vara Criminal </text:span><text:span text:style-name="T36">da Comarca de Fortaleza</text:span><text:span text:style-name="T23">. </text:span></text:p>
      <text:p text:style-name="P40">Apelante: Francisco de Assis Martins. </text:p>
      <text:p text:style-name="P40">Apelante: Marcos Rones Pereira de Oliveira. </text:p>
      <text:p text:style-name="P40">Defensoria Pública do Estado do Ceará.</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5"/>
      <text:p text:style-name="P45"/>
      <text:p text:style-name="P35"><text:span text:style-name="T84">84</text:span><text:span text:style-name="T71"> - </text:span><text:span text:style-name="T70">Apelação Criminal</text:span><text:span text:style-name="T22"> </text:span><text:span text:style-name="T85">Nº </text:span><text:span text:style-name="T70">0053561-02.2021.8.06.0117</text:span><text:span text:style-name="T23"> - Juizado de Violência Doméstica e Familiar Contra a Mulher <text:s/></text:span><text:span text:style-name="T36">da Comarca de </text:span><text:span text:style-name="T23">Maracanaú. </text:span></text:p>
      <text:p text:style-name="P40">Apelante: F. M. de S. S.. </text:p>
      <text:p text:style-name="P40">Defensoria Pública do Estado do Ceará.</text:p>
      <text:p text:style-name="P40"><text:soft-page-break/>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41"/>
      <text:p text:style-name="P41"/>
      <text:p text:style-name="P35"><text:span text:style-name="T84">85</text:span><text:span text:style-name="T71"> -</text:span><text:span text:style-name="T22"> </text:span><text:span text:style-name="T70">Apelação Criminal</text:span><text:span text:style-name="T22"> </text:span><text:span text:style-name="T85">Nº </text:span><text:span text:style-name="T70">0200634-95.2022.8.06.0293</text:span><text:span text:style-name="T23"> - 2ª Vara Criminal <text:s/></text:span><text:span text:style-name="T36">da Comarca de </text:span><text:span text:style-name="T23">Maracanaú. </text:span></text:p>
      <text:p text:style-name="P40">Apelante: Adriel de Araújo Pereira. </text:p>
      <text:p text:style-name="P34"><text:span text:style-name="T23">Advogado: Francisco Edson de Sousa Pereira (OAB/</text:span><text:span text:style-name="T67">CE</text:span><text:span text:style-name="T23">: 25073). </text:span></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5"/>
      <text:p text:style-name="P45"/>
      <text:p text:style-name="P35"><text:span text:style-name="T84">86</text:span><text:span text:style-name="T71"> - </text:span><text:span text:style-name="T70">Apelação Criminal</text:span><text:span text:style-name="T22"> </text:span><text:span text:style-name="T85">Nº </text:span><text:span text:style-name="T70">0201334-56.2022.8.06.0298</text:span><text:span text:style-name="T23"> - Juizado da Violência Doméstica e Familiar Contra a Mulher da Comarca de Sobral. </text:span></text:p>
      <text:p text:style-name="P40">Apelante: A. A. G.. </text:p>
      <text:p text:style-name="P40">Defensoria Pública do Estado do Ceará.</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5"/>
      <text:p text:style-name="P45"/>
      <text:p text:style-name="P35"><text:span text:style-name="T79">8</text:span><text:span text:style-name="T84">7</text:span><text:span text:style-name="T71"> -</text:span><text:span text:style-name="T22"> </text:span><text:span text:style-name="T70">Apelação Criminal</text:span><text:span text:style-name="T22"> </text:span><text:span text:style-name="T85">Nº </text:span><text:span text:style-name="T70">0204201-79.2023.8.06.0300</text:span><text:span text:style-name="T23"> - Vara Única Criminal de Maranguape. </text:span></text:p>
      <text:p text:style-name="P40">Apelante: Diogo de Almeida Silva. </text:p>
      <text:p text:style-name="P34"><text:span text:style-name="T23">Advogado: Erlon </text:span><text:span text:style-name="T35">Sílvio</text:span><text:span text:style-name="T23"> Moura de Oliveira (OAB/</text:span><text:span text:style-name="T67">CE</text:span><text:span text:style-name="T23">: 28211). </text:span></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5"/>
      <text:p text:style-name="P45"/>
      <text:p text:style-name="P35"><text:span text:style-name="T79">8</text:span><text:span text:style-name="T84">8</text:span><text:span text:style-name="T71"> - </text:span><text:span text:style-name="T70">Apelação Criminal </text:span><text:span text:style-name="T85">Nº </text:span><text:span text:style-name="T70">0254722-52.2023.8.06.0001</text:span><text:span text:style-name="T23"> - 3ª Vara de Delitos de Trafico de Drogas </text:span><text:span text:style-name="T36">da Comarca de Fortaleza</text:span><text:span text:style-name="T23">. </text:span></text:p>
      <text:p text:style-name="P40">Apelante: <text:span text:style-name="T132">Cássio</text:span> do Nascimento Costa. </text:p>
      <text:p text:style-name="P34"><text:span text:style-name="T23">Advogado: Gleidson Gomes Silva (OAB/</text:span><text:span text:style-name="T67">CE</text:span><text:span text:style-name="T23">: 26706). </text:span></text:p>
      <text:p text:style-name="P34"><text:span text:style-name="T23">Advogado: Francisco Freires Barros (OAB/</text:span><text:span text:style-name="T67">CE</text:span><text:span text:style-name="T23">: 4124). </text:span></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0"/>
      <text:p text:style-name="P40"/>
      <text:p text:style-name="P35"><text:span text:style-name="T79">8</text:span><text:span text:style-name="T84">9</text:span><text:span text:style-name="T71"> -</text:span><text:span text:style-name="T22"> </text:span><text:span text:style-name="T70">Apelação Criminal</text:span><text:span text:style-name="T22"> </text:span><text:span text:style-name="T85">Nº </text:span><text:span text:style-name="T70">0259085-19.2022.8.06.0001</text:span><text:span text:style-name="T23"> - 7ª Vara Criminal </text:span><text:span text:style-name="T36">da Comarca de Fortaleza</text:span><text:span text:style-name="T23">. </text:span></text:p>
      <text:p text:style-name="P40">Apelante: Emanuel Jonathan Ferreira Hermínio. </text:p>
      <text:p text:style-name="P40">Apelante: Luan de Lima Hermínio. </text:p>
      <text:p text:style-name="P40">Apelante: Paulo José Ferreira de Freitas. </text:p>
      <text:p text:style-name="P40">Defensoria Pública do Estado do Ceará.</text:p>
      <text:p text:style-name="P40">Apelado: Ministério Público do Estado do Ceará. </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34"><text:span text:style-name="T23">Revisor</text:span><text:span text:style-name="T56">a</text:span><text:span text:style-name="T23">: </text:span><text:span text:style-name="T56">Desa. </text:span><text:span text:style-name="T65">LÍGIA ANDRADE DE ALENCAR MAGALHÃES.</text:span></text:p>
      <text:p text:style-name="P41"/>
      <text:p text:style-name="P41"/>
      <text:p text:style-name="P35"><text:soft-page-break/><text:span text:style-name="T84">90</text:span><text:span text:style-name="T71"> -</text:span><text:span text:style-name="T22"> </text:span><text:span text:style-name="T70">Recurso em Sentido Estrito </text:span><text:span text:style-name="T85">Nº </text:span><text:span text:style-name="T70">0000632-25.2004.8.06.0137</text:span><text:span text:style-name="T23"> - 1ª Vara da Comarca de Pacatuba. </text:span></text:p>
      <text:p text:style-name="P40">Recorrente: Nélio Éder Mesquita Maia. </text:p>
      <text:p text:style-name="P40">Defensoria Pública do Estado do Ceará.</text:p>
      <text:p text:style-name="P40">Recorrido: Ministério Público do Estado do Ceará. </text:p>
      <text:p text:style-name="P52"><text:span text:style-name="T65">Re</text:span><text:span text:style-name="T37">latora</text:span><text:span text:style-name="T57">: Desa. </text:span><text:span text:style-name="T65">SÍLVIA SOARES DE SÁ NÓBREGA.</text:span></text:p>
      <text:p text:style-name="P45"/>
      <text:p text:style-name="P45"/>
      <text:p text:style-name="P35"><text:span text:style-name="T84">91</text:span><text:span text:style-name="T71"> - </text:span><text:span text:style-name="T70">Recurso em Sentido Estrito</text:span><text:span text:style-name="T22"> </text:span><text:span text:style-name="T85">Nº </text:span><text:span text:style-name="T70">0008606-50.2017.8.06.0140</text:span><text:span text:style-name="T23"> - Vara Única da Comarca de Paracuru. </text:span></text:p>
      <text:p text:style-name="P40">Recorrente: Elias Siqueira de Castro. </text:p>
      <text:p text:style-name="P34"><text:span text:style-name="T23">Advogado: Carlos Lucianderson Anjos dos Santos (OAB/</text:span><text:span text:style-name="T67">BA</text:span><text:span text:style-name="T23">: 52431). </text:span></text:p>
      <text:p text:style-name="P34"><text:span text:style-name="T23">Advogado: Guilherme da Silva Rios (OAB/</text:span><text:span text:style-name="T67">BA</text:span><text:span text:style-name="T23">: 79460). </text:span></text:p>
      <text:p text:style-name="P40">Recorrido: Ministério Público do Estado do Ceará. </text:p>
      <text:p text:style-name="P40">Assistente: Ana Paula Ferreira Neri. </text:p>
      <text:p text:style-name="P34"><text:span text:style-name="T23">Advogado: Francisco Carlos Nascimento de Sousa (OAB/</text:span><text:span text:style-name="T67">CE</text:span><text:span text:style-name="T23">: 9641). </text:span></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41"/>
      <text:p text:style-name="P41"/>
      <text:p text:style-name="P35"><text:span text:style-name="T84">92</text:span><text:span text:style-name="T71"> -</text:span><text:span text:style-name="T22"> </text:span><text:span text:style-name="T70">Recurso em Sentido Estrito </text:span><text:span text:style-name="T85">Nº </text:span><text:span text:style-name="T70">0066266-70.2013.8.06.0001</text:span><text:span text:style-name="T23"> - 3ª Vara do J</text:span><text:span text:style-name="T35">ú</text:span><text:span text:style-name="T23">ri </text:span><text:span text:style-name="T36">da Comarca de Fortaleza</text:span><text:span text:style-name="T23">. </text:span></text:p>
      <text:p text:style-name="P40">Recorrente: Leandro Pereira do Nascimento. </text:p>
      <text:p text:style-name="P40">Defensoria Pública do Estado do Ceará.</text:p>
      <text:p text:style-name="P40">Recorrido: Ministério Público do Estado do Ceará. </text:p>
      <text:p text:style-name="P48">Re<text:span text:style-name="T126">latora: Desa. </text:span>SÍLVIA SOARES DE SÁ NÓBREGA.</text:p>
      <text:p text:style-name="P47"/>
      <text:p text:style-name="P47"/>
      <text:p text:style-name="P35"><text:span text:style-name="T84">93</text:span><text:span text:style-name="T71"> -</text:span><text:span text:style-name="T22"> </text:span><text:span text:style-name="T70">Recurso em Sentido Estrito </text:span><text:span text:style-name="T85">Nº </text:span><text:span text:style-name="T70">0257471-42.2023.8.06.0001</text:span><text:span text:style-name="T23"> - 4ª Vara do J</text:span><text:span text:style-name="T35">ú</text:span><text:span text:style-name="T23">ri </text:span><text:span text:style-name="T36">da Comarca de Fortaleza</text:span><text:span text:style-name="T23">. </text:span></text:p>
      <text:p text:style-name="P40">Recorrente: L. F. da S.. </text:p>
      <text:p text:style-name="P34"><text:span text:style-name="T23">Advogada: Samara Ferreira Lopes (OAB/</text:span><text:span text:style-name="T37">CE</text:span><text:span text:style-name="T23">: 43686). </text:span></text:p>
      <text:p text:style-name="P34"><text:span text:style-name="T23">Advogado: Antônio Leonardo Ferreira Santos (OAB/</text:span><text:span text:style-name="T37">CE</text:span><text:span text:style-name="T23">: 43623). </text:span></text:p>
      <text:p text:style-name="P40">Recorrido: Ministério Público do Estado do Ceará. </text:p>
      <text:p text:style-name="P48">Re<text:span text:style-name="T126">latora: Desa. </text:span>SÍLVIA SOARES DE SÁ NÓBREGA.</text:p>
      <text:p text:style-name="P41"/>
      <text:p text:style-name="P41"/>
      <text:p text:style-name="P35"><text:span text:style-name="T84">94</text:span><text:span text:style-name="T71"> -</text:span><text:span text:style-name="T22"> </text:span><text:span text:style-name="T70">Recurso em Sentido Estrito </text:span><text:span text:style-name="T85">Nº </text:span><text:span text:style-name="T70">0284194-35.2022.8.06.0001</text:span><text:span text:style-name="T23"> - 4ª Vara de Delitos de Trafico de Drogas </text:span><text:span text:style-name="T36">da Comarca de Fortaleza</text:span><text:span text:style-name="T23">. </text:span></text:p>
      <text:p text:style-name="P40">Recorrente: Ministério Público do Estado do Ceará. </text:p>
      <text:p text:style-name="P40">Recorrido: José Gabriel Pereira de Albuquerque. </text:p>
      <text:p text:style-name="P40">Defensoria Pública do Estado do Ceará.</text:p>
      <text:p text:style-name="P52"><text:span text:style-name="T22">Relator</text:span><text:span text:style-name="T96">a</text:span><text:span text:style-name="T22">: </text:span><text:span text:style-name="T95">Des</text:span><text:span text:style-name="T96">a</text:span><text:span text:style-name="T95">. SÍLVIA SOARES DE SÁ NÓBREGA.</text:span></text:p>
      <text:p text:style-name="P41"/>
      <text:p text:style-name="P43"/>
      <text:p text:style-name="P59">Total de processos a julgar: <text:span text:style-name="T136">131</text:span> (<text:span text:style-name="T136">cento e trinta e um</text:span>).</text:p>
      <text:p text:style-name="P59"/>
      <text:p text:style-name="P63"><text:span text:style-name="Fonte_20_parág._20_padrão"><text:span text:style-name="T15">Fortaleza/CE, </text:span></text:span><text:span text:style-name="Fonte_20_parág._20_padrão"><text:span text:style-name="T16">21</text:span></text:span><text:span text:style-name="Fonte_20_parág._20_padrão"><text:span text:style-name="T19"> </text:span></text:span><text:span text:style-name="Fonte_20_parág._20_padrão"><text:span text:style-name="T15">de junho de 2024.</text:span></text:span></text:p>
      <text:p text:style-name="P59"/>
      <text:p text:style-name="P59"/>
      <text:p text:style-name="P61">Bela. LARISSA SALES SACRAMENTO</text:p>
      <text:p text:style-name="P60">Coordenadora da 1ª Câmara Criminal</text:p>
      <text:p text:style-name="P60">Matrícula 51444</text:p>
      <text:p text:style-name="P62"><text:soft-page-break/></text:p>
      <text:p text:style-name="P63"><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6-20T17:04:41.360000000</dc:date>
    <meta:print-date>2024-05-29T22:48:00Z</meta:print-date>
    <meta:editing-cycles>50</meta:editing-cycles>
    <meta:editing-duration>PT3H37M43S</meta:editing-duration>
    <meta:document-statistic meta:table-count="0" meta:image-count="0" meta:object-count="0" meta:page-count="27" meta:paragraph-count="921" meta:word-count="7177" meta:character-count="49192" meta:non-whitespace-character-count="4240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