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Table_20_Contents">
      <style:paragraph-properties fo:text-align="center" style:justify-single-word="false"/>
      <style:text-properties style:font-name="Arial" officeooo:paragraph-rsid="0024c01f" style:font-name-asian="Arial" style:font-name-complex="Arial"/>
    </style:style>
    <style:style style:name="P20" style:family="paragraph" style:parent-style-name="Table_20_Contents">
      <style:text-properties style:font-name="Arial" officeooo:paragraph-rsid="0024c01f" style:font-name-asian="Arial" style:font-name-complex="Arial"/>
    </style:style>
    <style:style style:name="P21" style:family="paragraph" style:parent-style-name="Table_20_Contents">
      <style:paragraph-properties fo:text-align="justify" style:justify-single-word="false"/>
      <style:text-properties style:font-name="Arial" fo:font-weight="bold" officeooo:paragraph-rsid="0024c01f" style:font-name-asian="Arial" style:font-weight-asian="bold" style:font-name-complex="Arial" style:font-weight-complex="bold"/>
    </style:style>
    <style:style style:name="P22" style:family="paragraph" style:parent-style-name="Table_20_Contents">
      <style:text-properties officeooo:paragraph-rsid="0024c01f"/>
    </style:style>
    <style:style style:name="P23"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7"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33d1a"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61007"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33d1a" style:font-size-asian="12pt" style:font-weight-asian="norm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33d1a"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61007"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133d1a" style:font-size-asian="12pt" style:font-weight-asian="bold" style:font-size-complex="12pt" style:font-weight-complex="bold"/>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33d1a" style:font-size-asian="12pt" style:font-weight-asian="bold" style:font-size-complex="12pt" style:font-weight-complex="bold"/>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33d1a" style:font-size-asian="12pt" style:font-weight-asian="bold" style:font-size-complex="12pt"/>
    </style:style>
    <style:style style:name="P3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4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4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4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4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4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4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6" style:family="paragraph" style:parent-style-name="Standard">
      <style:paragraph-properties fo:text-align="justify" style:justify-single-word="false"/>
      <style:text-properties style:font-name="Arial" style:font-name-complex="Arial"/>
    </style:style>
    <style:style style:name="P4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8"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49" style:family="paragraph" style:parent-style-name="Standard">
      <style:paragraph-properties fo:text-align="justify" style:justify-single-word="false" fo:hyphenation-ladder-count="no-limit" style:vertical-align="auto"/>
      <style:text-properties style:font-name="Arial" fo:font-size="12pt" officeooo:paragraph-rsid="00177b97" style:font-size-asian="12pt" style:font-name-complex="Arial" style:font-size-complex="12pt" fo:hyphenate="true"/>
    </style:style>
    <style:style style:name="P50" style:family="paragraph" style:parent-style-name="Standard">
      <style:paragraph-properties fo:text-align="justify" style:justify-single-word="false" fo:hyphenation-ladder-count="no-limit" style:vertical-align="auto"/>
      <style:text-properties style:font-name="Arial" fo:font-size="12pt" officeooo:paragraph-rsid="00187d1e" style:font-size-asian="12pt" style:font-name-complex="Arial" style:font-size-complex="12pt" fo:hyphenate="true"/>
    </style:style>
    <style:style style:name="P51" style:family="paragraph" style:parent-style-name="Standard">
      <style:paragraph-properties fo:text-align="justify" style:justify-single-word="false" fo:hyphenation-ladder-count="no-limit" style:vertical-align="auto"/>
      <style:text-properties style:font-name="Arial" fo:font-size="12pt" officeooo:paragraph-rsid="001ffc9d" style:font-size-asian="12pt" style:font-name-complex="Arial" style:font-size-complex="12pt" fo:hyphenate="true"/>
    </style:style>
    <style:style style:name="P52" style:family="paragraph" style:parent-style-name="Standard">
      <style:paragraph-properties fo:text-align="justify" style:justify-single-word="false"/>
      <style:text-properties style:font-name="Arial" fo:font-size="12pt" officeooo:paragraph-rsid="00159de7" style:font-size-asian="12pt" style:font-name-complex="Arial" style:font-size-complex="12pt"/>
    </style:style>
    <style:style style:name="P53" style:family="paragraph" style:parent-style-name="Standard">
      <style:paragraph-properties fo:text-align="justify" style:justify-single-word="false"/>
      <style:text-properties style:font-name="Arial" fo:font-size="12pt" officeooo:paragraph-rsid="00181b78" style:font-size-asian="12pt" style:font-name-complex="Arial" style:font-size-complex="12pt"/>
    </style:style>
    <style:style style:name="P54" style:family="paragraph" style:parent-style-name="Standard">
      <style:paragraph-properties fo:text-align="justify" style:justify-single-word="false"/>
      <style:text-properties style:font-name="Arial" fo:font-size="12pt" officeooo:paragraph-rsid="00187d1e" style:font-size-asian="12pt" style:font-name-complex="Arial" style:font-size-complex="12pt"/>
    </style:style>
    <style:style style:name="P55" style:family="paragraph" style:parent-style-name="Standard">
      <style:paragraph-properties fo:text-align="justify" style:justify-single-word="false"/>
      <style:text-properties style:font-name="Arial" fo:font-size="12pt" officeooo:paragraph-rsid="001a7c56" style:font-size-asian="12pt" style:font-name-complex="Arial" style:font-size-complex="12pt"/>
    </style:style>
    <style:style style:name="P56" style:family="paragraph" style:parent-style-name="Standard">
      <style:paragraph-properties fo:text-align="justify" style:justify-single-word="false"/>
      <style:text-properties style:font-name="Arial" fo:font-size="12pt" officeooo:paragraph-rsid="001d063c" style:font-size-asian="12pt" style:font-name-complex="Arial" style:font-size-complex="12pt"/>
    </style:style>
    <style:style style:name="P57" style:family="paragraph" style:parent-style-name="Standard">
      <style:paragraph-properties fo:text-align="justify" style:justify-single-word="false"/>
      <style:text-properties style:font-name="Arial" fo:font-size="12pt" officeooo:paragraph-rsid="0020aa86" style:font-size-asian="12pt" style:font-name-complex="Arial" style:font-size-complex="12pt"/>
    </style:style>
    <style:style style:name="P58" style:family="paragraph" style:parent-style-name="Standard">
      <style:paragraph-properties fo:text-align="justify" style:justify-single-word="false"/>
      <style:text-properties style:font-name="Arial" fo:font-size="12pt"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0159de7"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0177b97"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187d1e"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1a7c56"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1d063c"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1ffc9d"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207e93"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020aa86"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21a227" style:font-size-asian="12pt" style:font-size-complex="12pt"/>
    </style:style>
    <style:style style:name="P68" style:family="paragraph" style:parent-style-name="Standard">
      <style:paragraph-properties fo:text-align="justify" style:justify-single-word="false" fo:hyphenation-ladder-count="no-limit" style:vertical-align="auto"/>
      <style:text-properties style:font-name="Arial" fo:font-size="12pt" fo:font-weight="bold" officeooo:rsid="00159de7" officeooo:paragraph-rsid="00177b97" style:font-size-asian="12pt" style:font-weight-asian="bold" style:font-name-complex="Arial" style:font-size-complex="12pt" fo:hyphenate="true"/>
    </style:style>
    <style:style style:name="P69" style:family="paragraph" style:parent-style-name="Standard">
      <style:paragraph-properties fo:text-align="justify" style:justify-single-word="false"/>
      <style:text-properties style:font-name="Arial" fo:font-size="12pt" fo:font-weight="bold" officeooo:rsid="00181b78" officeooo:paragraph-rsid="00181b78" style:font-size-asian="12pt" style:font-weight-asian="bold" style:font-name-complex="Arial" style:font-size-complex="12pt"/>
    </style:style>
    <style:style style:name="P70"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24c01f" fo:background-color="#c0c0c0"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12b3cb" fo:background-color="#ffffff" loext:char-shading-value="0" style:font-weight-asian="bold" style:font-size-complex="12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fo:background-color="#c0c0c0" loext:char-shading-value="0" style:font-weight-asian="bold" style:font-size-complex="12pt" style:font-weight-complex="bold"/>
    </style:style>
    <style:style style:name="T8" style:family="text">
      <style:text-properties style:font-name="Arial" fo:font-weight="bold" style:language-asian="hi" style:country-asian="IN" style:font-weight-asian="bold"/>
    </style:style>
    <style:style style:name="T9" style:family="text">
      <style:text-properties style:font-name="Arial" fo:font-weight="bold" officeooo:rsid="00133d1a" style:language-asian="hi" style:country-asian="IN" style:font-weight-asian="bold"/>
    </style:style>
    <style:style style:name="T10" style:family="text">
      <style:text-properties style:font-name="Arial" fo:font-weight="bold" style:font-name-asian="Arial" style:font-weight-asian="bold" style:font-name-complex="Arial" style:font-weight-complex="bold"/>
    </style:style>
    <style:style style:name="T11" style:family="text">
      <style:text-properties style:font-name="Arial" fo:font-style="italic" fo:font-weight="bold" style:font-style-asian="italic" style:font-weight-asian="bold" style:font-size-complex="12pt" style:font-style-complex="italic" style:font-weight-complex="bold"/>
    </style:style>
    <style:style style:name="T12"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3" style:family="text">
      <style:text-properties style:font-name="Arial" fo:language="en" fo:country="US" fo:font-weight="bold" style:font-weight-asian="bold" style:font-size-complex="12pt" style:font-weight-complex="bold"/>
    </style:style>
    <style:style style:name="T14" style:family="text">
      <style:text-properties style:font-name="Arial" fo:language="en" fo:country="US" fo:font-weight="bold" officeooo:rsid="00133d1a" style:font-weight-asian="bold" style:font-size-complex="12pt" style:font-weight-complex="bold"/>
    </style:style>
    <style:style style:name="T15" style:family="text">
      <style:text-properties style:font-name="Arial" style:font-size-complex="12pt"/>
    </style:style>
    <style:style style:name="T16" style:family="text">
      <style:text-properties style:font-name="Arial" officeooo:rsid="0012b3cb" style:font-size-complex="12pt"/>
    </style:style>
    <style:style style:name="T17" style:family="text">
      <style:text-properties style:font-name="Arial" fo:background-color="#ffffff" loext:char-shading-value="0" style:font-size-complex="12pt"/>
    </style:style>
    <style:style style:name="T18" style:family="text">
      <style:text-properties style:font-name="Arial" fo:font-size="12pt" style:text-underline-style="none" fo:font-weight="normal" style:font-size-asian="12pt" style:font-weight-asian="normal" style:font-size-complex="12pt" style:font-weight-complex="bold"/>
    </style:style>
    <style:style style:name="T19" style:family="text">
      <style:text-properties style:font-name="Arial" fo:font-size="12pt" style:text-underline-style="none" fo:font-weight="normal" officeooo:rsid="051adc86" style:font-size-asian="12pt" style:font-weight-asian="normal" style:font-size-complex="12pt" style:font-weight-complex="bold"/>
    </style:style>
    <style:style style:name="T20" style:family="text">
      <style:text-properties style:font-name="Arial" fo:font-size="12pt" style:text-underline-style="none" fo:font-weight="normal" officeooo:rsid="05008dcc" style:font-size-asian="12pt" style:font-weight-asian="normal" style:font-size-complex="12pt" style:font-weight-complex="bold"/>
    </style:style>
    <style:style style:name="T21" style:family="text">
      <style:text-properties style:font-name="Arial" style:text-underline-style="none" fo:font-weight="bold" officeooo:rsid="00161007" style:font-weight-asian="bold"/>
    </style:style>
    <style:style style:name="T22" style:family="text">
      <style:text-properties style:font-name="Arial" style:text-underline-style="none" fo:font-weight="bold" officeooo:rsid="00161007" style:font-weight-asian="bold" style:font-name-complex="Arial"/>
    </style:style>
    <style:style style:name="T23" style:family="text">
      <style:text-properties style:font-name="Arial" style:font-name-asian="Arial" style:font-name-complex="Arial"/>
    </style:style>
    <style:style style:name="T24" style:family="text">
      <style:text-properties fo:color="#ed1c24" style:font-name="Arial" style:font-size-complex="12pt"/>
    </style:style>
    <style:style style:name="T25" style:family="text">
      <style:text-properties officeooo:rsid="0012b3cb"/>
    </style:style>
    <style:style style:name="T26" style:family="text">
      <style:text-properties officeooo:rsid="00133d1a"/>
    </style:style>
    <style:style style:name="T27" style:family="text">
      <style:text-properties style:text-underline-style="none"/>
    </style:style>
    <style:style style:name="T28" style:family="text">
      <style:text-properties style:text-underline-style="none" fo:font-weight="normal" style:font-weight-asian="normal"/>
    </style:style>
    <style:style style:name="T29" style:family="text">
      <style:text-properties style:text-underline-style="none" fo:font-weight="normal" officeooo:rsid="051adc86" style:font-weight-asian="normal"/>
    </style:style>
    <style:style style:name="T30" style:family="text">
      <style:text-properties style:text-underline-style="none" fo:font-weight="normal" officeooo:rsid="05008dcc" style:font-weight-asian="normal"/>
    </style:style>
    <style:style style:name="T31" style:family="text">
      <style:text-properties style:text-underline-style="none" fo:font-weight="normal" officeooo:rsid="05028dc2" style:font-weight-asian="normal"/>
    </style:style>
    <style:style style:name="T32" style:family="text">
      <style:text-properties style:text-underline-style="none" fo:font-weight="normal" officeooo:rsid="0503501d" style:font-weight-asian="normal"/>
    </style:style>
    <style:style style:name="T33" style:family="text">
      <style:text-properties style:text-underline-style="none" fo:font-weight="normal" officeooo:rsid="051f19f0" style:font-weight-asian="normal"/>
    </style:style>
    <style:style style:name="T34" style:family="text">
      <style:text-properties style:text-underline-style="none" fo:font-weight="normal" officeooo:rsid="050363c6" style:font-weight-asian="normal"/>
    </style:style>
    <style:style style:name="T35" style:family="text">
      <style:text-properties style:text-underline-style="none" fo:font-weight="normal" officeooo:rsid="05049d71" style:font-weight-asian="normal"/>
    </style:style>
    <style:style style:name="T36" style:family="text">
      <style:text-properties style:text-underline-style="none" fo:font-weight="normal" officeooo:rsid="051905a7" style:font-weight-asian="normal"/>
    </style:style>
    <style:style style:name="T37" style:family="text">
      <style:text-properties style:text-underline-style="none" fo:font-weight="normal" officeooo:rsid="0504a005" style:font-weight-asian="normal"/>
    </style:style>
    <style:style style:name="T38" style:family="text">
      <style:text-properties style:text-underline-style="none" fo:font-weight="normal" officeooo:rsid="0505e38e" style:font-weight-asian="normal"/>
    </style:style>
    <style:style style:name="T39" style:family="text">
      <style:text-properties style:text-underline-style="none" fo:font-weight="normal" officeooo:rsid="05073eb2" style:font-weight-asian="normal"/>
    </style:style>
    <style:style style:name="T40" style:family="text">
      <style:text-properties style:text-underline-style="none" fo:font-weight="normal" officeooo:rsid="05084e29" style:font-weight-asian="normal"/>
    </style:style>
    <style:style style:name="T41" style:family="text">
      <style:text-properties style:text-underline-style="none" fo:font-weight="normal" officeooo:rsid="051f8072" style:font-weight-asian="normal"/>
    </style:style>
    <style:style style:name="T42" style:family="text">
      <style:text-properties style:text-underline-style="none" fo:font-weight="normal" officeooo:rsid="050988fa" style:font-weight-asian="normal"/>
    </style:style>
    <style:style style:name="T43" style:family="text">
      <style:text-properties style:text-underline-style="none" fo:font-weight="normal" officeooo:rsid="05104d00" style:font-weight-asian="normal"/>
    </style:style>
    <style:style style:name="T44" style:family="text">
      <style:text-properties style:text-underline-style="none" fo:font-weight="normal" officeooo:rsid="05111da8" style:font-weight-asian="normal"/>
    </style:style>
    <style:style style:name="T45" style:family="text">
      <style:text-properties style:text-underline-style="none" fo:font-weight="normal" officeooo:rsid="0512c7c8" style:font-weight-asian="normal"/>
    </style:style>
    <style:style style:name="T46" style:family="text">
      <style:text-properties style:text-underline-style="none" fo:font-weight="normal" officeooo:rsid="0513205b" style:font-weight-asian="normal"/>
    </style:style>
    <style:style style:name="T47" style:family="text">
      <style:text-properties style:text-underline-style="none" fo:font-weight="normal" officeooo:rsid="0513888c" style:font-weight-asian="normal"/>
    </style:style>
    <style:style style:name="T48" style:family="text">
      <style:text-properties style:text-underline-style="none" fo:font-weight="normal" officeooo:rsid="051496bb" style:font-weight-asian="normal"/>
    </style:style>
    <style:style style:name="T49" style:family="text">
      <style:text-properties style:text-underline-style="none" fo:font-weight="normal" officeooo:rsid="0514e044" style:font-weight-asian="normal"/>
    </style:style>
    <style:style style:name="T50" style:family="text">
      <style:text-properties style:text-underline-style="none" fo:font-weight="normal" officeooo:rsid="05165c4e" style:font-weight-asian="normal"/>
    </style:style>
    <style:style style:name="T51" style:family="text">
      <style:text-properties style:text-underline-style="none" fo:font-weight="normal" officeooo:rsid="0517be77" style:font-weight-asian="normal"/>
    </style:style>
    <style:style style:name="T52" style:family="text">
      <style:text-properties style:text-underline-style="none" fo:font-weight="normal" officeooo:rsid="052119c2" style:font-weight-asian="normal"/>
    </style:style>
    <style:style style:name="T53" style:family="text">
      <style:text-properties style:text-underline-style="none" fo:font-weight="normal" officeooo:rsid="0517fd6b" style:font-weight-asian="normal"/>
    </style:style>
    <style:style style:name="T54" style:family="text">
      <style:text-properties style:text-underline-style="none" fo:font-weight="normal" officeooo:rsid="051b51c1" style:font-weight-asian="normal"/>
    </style:style>
    <style:style style:name="T55" style:family="text">
      <style:text-properties style:text-underline-style="none" fo:font-weight="normal" officeooo:rsid="051badd0" style:font-weight-asian="normal"/>
    </style:style>
    <style:style style:name="T56" style:family="text">
      <style:text-properties style:text-underline-style="none" fo:font-weight="normal" officeooo:rsid="051be6d2" style:font-weight-asian="normal"/>
    </style:style>
    <style:style style:name="T57" style:family="text">
      <style:text-properties style:text-underline-style="none" fo:font-weight="bold" style:font-weight-asian="bold"/>
    </style:style>
    <style:style style:name="T58" style:family="text">
      <style:text-properties style:text-underline-style="none" fo:font-weight="bold" style:font-weight-asian="bold" style:font-weight-complex="bold"/>
    </style:style>
    <style:style style:name="T59" style:family="text">
      <style:text-properties style:text-underline-style="none" fo:font-weight="bold" officeooo:rsid="051e2aaf" style:font-weight-asian="bold" style:font-weight-complex="bold"/>
    </style:style>
    <style:style style:name="T60" style:family="text">
      <style:text-properties style:text-underline-style="none" fo:font-weight="bold" officeooo:rsid="05008dcc" style:font-weight-asian="bold" style:font-weight-complex="bold"/>
    </style:style>
    <style:style style:name="T61" style:family="text">
      <style:text-properties style:text-underline-style="none" fo:font-weight="bold" officeooo:rsid="05217f4d" style:font-weight-asian="bold" style:font-weight-complex="bold"/>
    </style:style>
    <style:style style:name="T62" style:family="text">
      <style:text-properties style:text-underline-style="none" fo:font-weight="bold" officeooo:rsid="051905a7" style:font-weight-asian="bold" style:font-weight-complex="bold"/>
    </style:style>
    <style:style style:name="T63" style:family="text">
      <style:text-properties style:text-underline-style="none" fo:font-weight="bold" officeooo:rsid="0522f9e5" style:font-weight-asian="bold" style:font-weight-complex="bold"/>
    </style:style>
    <style:style style:name="T64" style:family="text">
      <style:text-properties style:text-underline-style="none" fo:font-weight="bold" officeooo:rsid="04fd94ee" style:font-weight-asian="bold"/>
    </style:style>
    <style:style style:name="T65" style:family="text">
      <style:text-properties style:text-underline-style="none" fo:font-weight="bold" officeooo:rsid="00161007" style:font-weight-asian="bold"/>
    </style:style>
    <style:style style:name="T66" style:family="text">
      <style:text-properties style:text-underline-style="none" officeooo:rsid="05008dcc"/>
    </style:style>
    <style:style style:name="T67" style:family="text">
      <style:text-properties style:text-underline-style="none" officeooo:rsid="051905a7"/>
    </style:style>
    <style:style style:name="T68" style:family="text">
      <style:text-properties style:text-underline-style="none" style:font-weight-complex="bold"/>
    </style:style>
    <style:style style:name="T69" style:family="text">
      <style:text-properties style:text-underline-style="none" officeooo:rsid="05008dcc" style:font-weight-complex="bold"/>
    </style:style>
    <style:style style:name="T70" style:family="text">
      <style:text-properties style:text-underline-style="none" officeooo:rsid="0504a005"/>
    </style:style>
    <style:style style:name="T71" style:family="text">
      <style:text-properties style:text-underline-style="none" officeooo:rsid="0514e044"/>
    </style:style>
    <style:style style:name="T72" style:family="text">
      <style:text-properties style:text-underline-style="none" officeooo:rsid="051adc86"/>
    </style:style>
    <style:style style:name="T73" style:family="text">
      <style:text-properties fo:font-weight="bold" style:font-weight-asian="bold"/>
    </style:style>
    <style:style style:name="T74" style:family="text">
      <style:text-properties fo:font-weight="bold" style:font-weight-asian="bold" style:font-weight-complex="bold"/>
    </style:style>
    <style:style style:name="T75" style:family="text">
      <style:text-properties fo:font-weight="bold" officeooo:rsid="05217f4d" style:font-weight-asian="bold" style:font-weight-complex="bold"/>
    </style:style>
    <style:style style:name="T76" style:family="text">
      <style:text-properties fo:font-weight="bold" officeooo:rsid="00159de7" style:font-weight-asian="bold"/>
    </style:style>
    <style:style style:name="T77" style:family="text">
      <style:text-properties fo:font-weight="bold" officeooo:rsid="00161007" style:font-weight-asian="bold"/>
    </style:style>
    <style:style style:name="T78" style:family="text">
      <style:text-properties fo:font-weight="bold" officeooo:rsid="00181b78" style:font-weight-asian="bold"/>
    </style:style>
    <style:style style:name="T79" style:family="text">
      <style:text-properties fo:font-weight="bold" officeooo:rsid="00187d1e" style:font-weight-asian="bold"/>
    </style:style>
    <style:style style:name="T80" style:family="text">
      <style:text-properties fo:font-weight="bold" officeooo:rsid="001a7c56" style:font-weight-asian="bold"/>
    </style:style>
    <style:style style:name="T81" style:family="text">
      <style:text-properties fo:font-weight="bold" style:font-weight-asian="bold" style:font-name-complex="Arial"/>
    </style:style>
    <style:style style:name="T82" style:family="text">
      <style:text-properties fo:font-weight="bold" officeooo:rsid="00181b78" style:font-weight-asian="bold" style:font-name-complex="Arial"/>
    </style:style>
    <style:style style:name="T83" style:family="text">
      <style:text-properties fo:font-weight="bold" officeooo:rsid="001a7c56" style:font-weight-asian="bold" style:font-name-complex="Arial"/>
    </style:style>
    <style:style style:name="T84" style:family="text">
      <style:text-properties fo:font-weight="bold" officeooo:rsid="0020aa86" style:font-weight-asian="bold" style:font-name-complex="Arial"/>
    </style:style>
    <style:style style:name="T85" style:family="text">
      <style:text-properties fo:font-weight="bold" officeooo:rsid="001d063c" style:font-weight-asian="bold"/>
    </style:style>
    <style:style style:name="T86" style:family="text">
      <style:text-properties fo:font-weight="bold" officeooo:rsid="0020aa86" style:font-weight-asian="bold"/>
    </style:style>
    <style:style style:name="T87" style:family="text">
      <style:text-properties fo:font-weight="normal" style:font-weight-asian="normal"/>
    </style:style>
    <style:style style:name="T88" style:family="text">
      <style:text-properties fo:font-weight="normal" officeooo:rsid="0518453f" style:font-weight-asian="normal"/>
    </style:style>
    <style:style style:name="T89" style:family="text">
      <style:text-properties fo:font-weight="normal" officeooo:rsid="05008dcc" style:font-weight-asian="normal"/>
    </style:style>
    <style:style style:name="T90" style:family="text">
      <style:text-properties fo:font-weight="normal" style:font-weight-asian="normal" style:font-weight-complex="normal"/>
    </style:style>
    <style:style style:name="T91" style:family="text">
      <style:text-properties fo:font-weight="normal" officeooo:rsid="00159de7" style:font-weight-asian="normal" style:font-weight-complex="normal"/>
    </style:style>
    <style:style style:name="T92" style:family="text">
      <style:text-properties fo:font-weight="normal" officeooo:rsid="00181b78" style:font-weight-asian="normal" style:font-weight-complex="normal"/>
    </style:style>
    <style:style style:name="T93" style:family="text">
      <style:text-properties officeooo:rsid="051f19f0"/>
    </style:style>
    <style:style style:name="T94" style:family="text">
      <style:text-properties officeooo:rsid="052119c2"/>
    </style:style>
    <style:style style:name="T95" style:family="text">
      <style:text-properties officeooo:rsid="05008dcc"/>
    </style:style>
    <style:style style:name="T96" style:family="text">
      <style:text-properties officeooo:rsid="051f8072"/>
    </style:style>
    <style:style style:name="T97" style:family="text">
      <style:text-properties officeooo:rsid="00177b97"/>
    </style:style>
    <style:style style:name="T98" style:family="text">
      <style:text-properties officeooo:rsid="00187d1e"/>
    </style:style>
    <style:style style:name="T99" style:family="text">
      <style:text-properties officeooo:rsid="001ffc9d"/>
    </style:style>
    <style:style style:name="T100" style:family="text">
      <style:text-properties officeooo:rsid="00207e93"/>
    </style:style>
    <style:style style:name="T101" style:family="text">
      <style:text-properties officeooo:rsid="0021a37f"/>
    </style:style>
    <style:style style:name="T102" style:family="text">
      <style:text-properties officeooo:rsid="0012ba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0">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25">20</text:span> DE 1<text:span text:style-name="T25">8</text:span> DE JUNHO DE 2024.</text:p>
      <text:p text:style-name="P10"/>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1</text:span></text:span><text:span text:style-name="Fonte_20_parág._20_padrão"><text:span text:style-name="T3">8</text:span></text:span><text:span text:style-name="Fonte_20_parág._20_padrão"><text:span text:style-name="T2"> de junho de 2024,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5">1. VERIFICAÇÃO DO </text:span></text:span><text:span text:style-name="Fonte_20_parág._20_padrão"><text:span text:style-name="T11">QUORUM </text:span></text:span><text:span text:style-name="Fonte_20_parág._20_padrão"><text:span text:style-name="T5">(ART. 91, I, RITJCE);</text:span></text:span></text:p>
      <text:p text:style-name="P1"/>
      <text:p text:style-name="P12">1.1. Avisos</text:p>
      <text:p text:style-name="P18"/>
      <text:p text:style-name="P23">2. APRECIAÇÃO DA ATA DA SESSÃO ORDINÁRIA DO DIA <text:span text:style-name="T25">11</text:span> DE JUNHO DE 2024 (ART. 91, II, RITJCE);</text:p>
      <text:p text:style-name="P8"/>
      <text:p text:style-name="P4">3. ORDEM DE JULGAMENTO DOS PROCESSOS (ART. 92, RITJCE).</text:p>
      <text:p text:style-name="P17"/>
      <text:p text:style-name="P12">3.1. Pedidos de Vista</text:p>
      <text:p text:style-name="P24"/>
      <text:p text:style-name="P28"><text:span text:style-name="Fonte_20_parág._20_padrão"><text:span text:style-name="T6">01 - </text:span></text:span><text:span text:style-name="Fonte_20_parág._20_padrão"><text:span text:style-name="T4">Apelação Criminal Nº 0014406-46.2021.8.06.0293</text:span></text:span><text:span text:style-name="Fonte_20_parág._20_padrão"><text:span text:style-name="T1"> - Vara Única Criminal de Tianguá.</text:span></text:span></text:p>
      <text:p text:style-name="P29">Apelante: Francisco Júlio da Silva.</text:p>
      <text:p text:style-name="P29">Apelante: Erivan Alexandre Pereira da Silva.</text:p>
      <text:p text:style-name="P29">Defensoria Pública do Estado do Ceará.</text:p>
      <text:p text:style-name="P29">Apelado: Ministério Público do Estado do Ceará. <text:s/></text:p>
      <text:p text:style-name="P30">Relatora: Desa. SÍLVIA SOARES DE SÁ NÓBREGA.</text:p>
      <text:p text:style-name="P29">Revisor: Des. MÁRIO PARENTE TEÓFILO NETO.</text:p>
      <text:p text:style-name="P71"/>
      <text:p text:style-name="P71"/>
      <text:p text:style-name="P16"><text:span text:style-name="Fonte_20_parág._20_padrão"><text:span text:style-name="T7">3.2. </text:span></text:span><text:span text:style-name="Fonte_20_parág._20_padrão"><text:span text:style-name="T12">Habeas Corpus</text:span></text:span></text:p>
      <text:p text:style-name="P48"/>
      <text:p text:style-name="P50"><text:span text:style-name="T79">0</text:span><text:span text:style-name="T76">1 - Habeas Corpus Criminal </text:span><text:span text:style-name="T21">Nº </text:span><text:span text:style-name="T76">0627277-60.2024.8.06.0000 - </text:span><text:span text:style-name="T91">Juizado de Violência Doméstica e Familiar Contra a Mulher da Comarca de Caucaia</text:span></text:p>
      <text:p text:style-name="P58">Impetrante: Maria Cristiane Bandeira de Abreu Rocha</text:p>
      <text:p text:style-name="P58">Paciente: R. C. da C.</text:p>
      <text:p text:style-name="P58">Impetrado: <text:span text:style-name="T98">Juiz de Direito do </text:span>Juizado de Violência Doméstica e Familiar Contra a Mulher da Comarca de Caucaia</text:p>
      <text:p text:style-name="P58">Custos legis: Ministério Público Estadual</text:p>
      <text:p text:style-name="P58"><text:span text:style-name="T73">Relator</text:span><text:span text:style-name="T79">a</text:span><text:span text:style-name="T73">: </text:span><text:span text:style-name="T79">Desa.</text:span><text:span text:style-name="T73"> L</text:span><text:span text:style-name="T79">Í</text:span><text:span text:style-name="T73">GIA ANDRADE DE ALENCAR MAGALHÃES</text:span></text:p>
      <text:p text:style-name="P58"/>
      <text:p text:style-name="P58"/>
      <text:p text:style-name="P61"><text:span text:style-name="T79">0</text:span><text:span text:style-name="T73">2 - Habeas Corpus Criminal </text:span><text:span text:style-name="T22">Nº </text:span><text:span text:style-name="T73">0627388-44.2024.8.06.0000 - </text:span><text:span text:style-name="T90">1ª Vara de Execução Penal da Comarca de Fortaleza</text:span></text:p>
      <text:p text:style-name="P58"><text:soft-page-break/>Impetrante: Filipe Alves de Arruda Gomes</text:p>
      <text:p text:style-name="P58">Impetrante: Francisco Arquimendes Pereira</text:p>
      <text:p text:style-name="P58">Paciente: Marlon Monteiro Sampaio</text:p>
      <text:p text:style-name="P58">Impetrado: Juiz de Direito da 1ª Vara de Execução Penal da Comarca de Fortaleza</text:p>
      <text:p text:style-name="P58">Custos legis: Ministério Público Estadual</text:p>
      <text:p text:style-name="P61"><text:span text:style-name="T73">Relator</text:span><text:span text:style-name="T79">a</text:span><text:span text:style-name="T73">: </text:span><text:span text:style-name="T79">Desa.</text:span><text:span text:style-name="T73"> L</text:span><text:span text:style-name="T79">Í</text:span><text:span text:style-name="T73">GIA ANDRADE DE ALENCAR MAGALHÃES</text:span></text:p>
      <text:p text:style-name="P58"/>
      <text:p text:style-name="P58"/>
      <text:p text:style-name="P61"><text:span text:style-name="T79">0</text:span><text:span text:style-name="T73">3 - Habeas Corpus Criminal </text:span><text:span text:style-name="T22">Nº </text:span><text:span text:style-name="T73">0627406-65.2024.8.06.0000 - </text:span><text:span text:style-name="T90">14ª Vara Criminal da Comarca de Fortaleza</text:span></text:p>
      <text:p text:style-name="P58">Impetrante: Joana Darc Pinto Facundes</text:p>
      <text:p text:style-name="P58">Paciente: Rubens Silveira Monte</text:p>
      <text:p text:style-name="P58">Impetrado: Juiz de Direito da 14ª Vara Criminal da Comarca de Fortaleza</text:p>
      <text:p text:style-name="P58">Custos legis: Ministério Público Estadual</text:p>
      <text:p text:style-name="P61"><text:span text:style-name="T73">Relator</text:span><text:span text:style-name="T79">a</text:span><text:span text:style-name="T73">: </text:span><text:span text:style-name="T79">Desa.</text:span><text:span text:style-name="T73"> L</text:span><text:span text:style-name="T79">Í</text:span><text:span text:style-name="T73">GIA ANDRADE DE ALENCAR MAGALHÃES</text:span></text:p>
      <text:p text:style-name="P58"/>
      <text:p text:style-name="P58"/>
      <text:p text:style-name="P61"><text:span text:style-name="T79">0</text:span><text:span text:style-name="T73">4 - Habeas Corpus Criminal </text:span><text:span text:style-name="T22">Nº </text:span><text:span text:style-name="T73">0627471-60.2024.8.06.0000 - </text:span><text:span text:style-name="T90">1ª Vara de Execução Penal da Comarca de Fortaleza</text:span></text:p>
      <text:p text:style-name="P58">Impetrante: Paulo Wallace Costa de Oliveira</text:p>
      <text:p text:style-name="P58">Paciente: Francisco Lucas da Silva Dias</text:p>
      <text:p text:style-name="P58">Impetrado: Juiz de Direito da 1ª Vara de Execução Penal da Comarca de Fortaleza</text:p>
      <text:p text:style-name="P58">Custos legis: Ministério Público Estadual</text:p>
      <text:p text:style-name="P61"><text:span text:style-name="T73">Relator</text:span><text:span text:style-name="T79">a</text:span><text:span text:style-name="T73">: </text:span><text:span text:style-name="T79">Desa.</text:span><text:span text:style-name="T73"> L</text:span><text:span text:style-name="T79">Í</text:span><text:span text:style-name="T73">GIA ANDRADE DE ALENCAR MAGALHÃES</text:span></text:p>
      <text:p text:style-name="P58"/>
      <text:p text:style-name="P58"/>
      <text:p text:style-name="P61"><text:span text:style-name="T79">0</text:span><text:span text:style-name="T73">5 - Habeas Corpus Criminal </text:span><text:span text:style-name="T22">Nº </text:span><text:span text:style-name="T73">0627602-35.2024.8.06.0000 - </text:span><text:span text:style-name="T90">Vara Única da Comarca de Ipu</text:span></text:p>
      <text:p text:style-name="P58">Impetrante: Guilherme Janderson Martins Madeira</text:p>
      <text:p text:style-name="P58">Paciente: A. D. B. de S.</text:p>
      <text:p text:style-name="P58">Impetrado: Juiz de Direito da Vara Única da Comarca de Ipu</text:p>
      <text:p text:style-name="P58">Custos legis: Ministério Público Estadual</text:p>
      <text:p text:style-name="P61"><text:span text:style-name="T73">Relator</text:span><text:span text:style-name="T79">a</text:span><text:span text:style-name="T73">: </text:span><text:span text:style-name="T79">Desa.</text:span><text:span text:style-name="T73"> L</text:span><text:span text:style-name="T79">Í</text:span><text:span text:style-name="T73">GIA ANDRADE DE ALENCAR MAGALHÃES</text:span></text:p>
      <text:p text:style-name="P58"/>
      <text:p text:style-name="P58"/>
      <text:p text:style-name="P61"><text:span text:style-name="T79">0</text:span><text:span text:style-name="T73">6 - Habeas Corpus Criminal </text:span><text:span text:style-name="T22">Nº </text:span><text:span text:style-name="T73">0627786-88.2024.8.06.0000 - </text:span><text:span text:style-name="T90">3ª Vara de Delitos de Tráfico de Drogas da Comarca de Fortaleza</text:span></text:p>
      <text:p text:style-name="P58">Impetrante: <text:span text:style-name="T98">Gílson</text:span> Sérgio Pereira Alves</text:p>
      <text:p text:style-name="P58">Paciente: Matheus Erik Lima do Nascimento</text:p>
      <text:p text:style-name="P58">Impetrado: Juiz de Direito da 3ª Vara de Delitos de Tráfico de Drogas da Comarca de Fortaleza</text:p>
      <text:p text:style-name="P58">Custos legis: Ministério Público Estadual</text:p>
      <text:p text:style-name="P61"><text:span text:style-name="T73">Relator</text:span><text:span text:style-name="T79">a</text:span><text:span text:style-name="T73">: </text:span><text:span text:style-name="T79">Desa.</text:span><text:span text:style-name="T73"> L</text:span><text:span text:style-name="T79">Í</text:span><text:span text:style-name="T73">GIA ANDRADE DE ALENCAR MAGALHÃES</text:span></text:p>
      <text:p text:style-name="P58"/>
      <text:p text:style-name="P58"/>
      <text:p text:style-name="P61"><text:span text:style-name="T79">0</text:span><text:span text:style-name="T73">7 - Habeas Corpus Criminal </text:span><text:span text:style-name="T22">Nº </text:span><text:span text:style-name="T73">0627920-18.2024.8.06.0000 - </text:span><text:span text:style-name="T90">4º Núcleo Regional de Custódia e de Inquérito - Sede em Caucaia</text:span></text:p>
      <text:p text:style-name="P58">Impetrante: Fábia Melo de Araújo</text:p>
      <text:p text:style-name="P58">Paciente: Edinaldo Braga da Silva</text:p>
      <text:p text:style-name="P58">Impetrado: Juiz de Direito do 4º Núcleo Regional de Custódia e de Inquérito - Sede em Caucaia</text:p>
      <text:p text:style-name="P58">Corréu: Marcos da Silva Gomes</text:p>
      <text:p text:style-name="P58"><text:soft-page-break/>Corréu: Jarme da Silva Siqueira</text:p>
      <text:p text:style-name="P58">Custos legis: Ministério Público Estadual</text:p>
      <text:p text:style-name="P61"><text:span text:style-name="T73">Relator</text:span><text:span text:style-name="T79">a</text:span><text:span text:style-name="T73">: </text:span><text:span text:style-name="T79">Desa.</text:span><text:span text:style-name="T73"> L</text:span><text:span text:style-name="T79">Í</text:span><text:span text:style-name="T73">GIA ANDRADE DE ALENCAR MAGALHÃES</text:span></text:p>
      <text:p text:style-name="P58"/>
      <text:p text:style-name="P58"/>
      <text:p text:style-name="P61"><text:span text:style-name="T79">0</text:span><text:span text:style-name="T73">8 - Habeas Corpus Criminal </text:span><text:span text:style-name="T22">Nº </text:span><text:span text:style-name="T73">0628056-15.2024.8.06.0000 - </text:span><text:span text:style-name="T90">6ª Vara Criminal da Comarca de Fortaleza</text:span></text:p>
      <text:p text:style-name="P58">Impetrante: Defensoria Pública do Estado do Ceará</text:p>
      <text:p text:style-name="P58">Paciente: Emanuel Dieyson da Silva Colares</text:p>
      <text:p text:style-name="P58">Impetrado: Juiz de Direito da 6ª Vara Criminal da Comarca de Fortaleza</text:p>
      <text:p text:style-name="P58">Custos legis: Ministério Público Estadual</text:p>
      <text:p text:style-name="P61"><text:span text:style-name="T73">Relator</text:span><text:span text:style-name="T79">a</text:span><text:span text:style-name="T73">: </text:span><text:span text:style-name="T79">Desa.</text:span><text:span text:style-name="T73"> L</text:span><text:span text:style-name="T79">Í</text:span><text:span text:style-name="T73">GIA ANDRADE DE ALENCAR MAGALHÃES</text:span></text:p>
      <text:p text:style-name="P58"/>
      <text:p text:style-name="P58"/>
      <text:p text:style-name="P61"><text:span text:style-name="T79">0</text:span><text:span text:style-name="T73">9 - Habeas Corpus Criminal </text:span><text:span text:style-name="T22">Nº </text:span><text:span text:style-name="T73">0628146-23.2024.8.06.0000 - </text:span><text:span text:style-name="T90">4º Núcleo Regional de Custódia e de Inquérito - Sede em Caucaia</text:span></text:p>
      <text:p text:style-name="P58">Impetrante: Defensoria Pública do Estado do Ceará</text:p>
      <text:p text:style-name="P58">Paciente: <text:span text:style-name="T98">Antônia</text:span> Ferreira da Silva</text:p>
      <text:p text:style-name="P58">Impetrado: Juiz de Direito do 4º Núcleo Regional de Custódia e de Inquérito - Sede em Caucaia</text:p>
      <text:p text:style-name="P58">Custos legis: Ministério Público Estadual</text:p>
      <text:p text:style-name="P61"><text:span text:style-name="T73">Relator</text:span><text:span text:style-name="T79">a</text:span><text:span text:style-name="T73">: </text:span><text:span text:style-name="T79">Desa.</text:span><text:span text:style-name="T73"> L</text:span><text:span text:style-name="T79">Í</text:span><text:span text:style-name="T73">GIA ANDRADE DE ALENCAR MAGALHÃES</text:span></text:p>
      <text:p text:style-name="P58"/>
      <text:p text:style-name="P58"/>
      <text:p text:style-name="P61"><text:span text:style-name="T73">10 - Habeas Corpus Criminal </text:span><text:span text:style-name="T22">Nº </text:span><text:span text:style-name="T73">0628306-48.2024.8.06.0000 - </text:span><text:span text:style-name="T90">4º Núcleo Regional de Custódia e de Inquérito - Sede em Caucaia</text:span></text:p>
      <text:p text:style-name="P58">Impetrante: Defensoria Pública do Estado do Ceará</text:p>
      <text:p text:style-name="P58">Paciente: P. E. dos S. M.</text:p>
      <text:p text:style-name="P58">Impetrado: Juiz de Direito do 4º Núcleo Regional de Custódia e de Inquérito - Sede em Caucaia</text:p>
      <text:p text:style-name="P58">Custos legis: Ministério Público Estadual</text:p>
      <text:p text:style-name="P54"><text:span text:style-name="T76">Relator</text:span><text:span text:style-name="T79">a</text:span><text:span text:style-name="T76">: </text:span><text:span text:style-name="T79">Desa.</text:span><text:span text:style-name="T76"> L</text:span><text:span text:style-name="T79">Í</text:span><text:span text:style-name="T76">GIA ANDRADE DE ALENCAR MAGALHÃES</text:span></text:p>
      <text:p text:style-name="P68"/>
      <text:p text:style-name="P68"/>
      <text:p text:style-name="P49"><text:span text:style-name="T79">1</text:span><text:span text:style-name="T73">1 - Habeas Corpus Criminal </text:span><text:span text:style-name="T21">Nº </text:span><text:span text:style-name="T73">0623415-81.2024.8.06.0000 - </text:span><text:span text:style-name="T90">4º Núcleo Regional de Custódia e de Inquérito - Sede em Caucaia</text:span></text:p>
      <text:p text:style-name="P58">Impetrante: Tarciano dos Anjos Oliveira</text:p>
      <text:p text:style-name="P58">Paciente: Francisco Lucas da Silva</text:p>
      <text:p text:style-name="P58">Impetrado: Juiz de Direito do 4º Núcleo Regional de Custódia e de Inquérito - Sede em Caucaia</text:p>
      <text:p text:style-name="P58">Corréu: Carlos Eduardo Teles Lima</text:p>
      <text:p text:style-name="P58">Corréu: Francisco Weseley da Silva Bezerra</text:p>
      <text:p text:style-name="P58">Corréu: Bruno Farias da Silva</text:p>
      <text:p text:style-name="P58">Custos legis: Ministério Público Estadual</text:p>
      <text:p text:style-name="P58"><text:span text:style-name="T73">Relator</text:span><text:span text:style-name="T76">a</text:span><text:span text:style-name="T73">: </text:span><text:span text:style-name="T76">Desa.</text:span><text:span text:style-name="T73"> LIRA RAMOS DE OLIVEIRA</text:span></text:p>
      <text:p text:style-name="P58"/>
      <text:p text:style-name="P58"/>
      <text:p text:style-name="P60"><text:span text:style-name="T79">1</text:span><text:span text:style-name="T73">2 - Habeas Corpus Criminal </text:span><text:span text:style-name="T21">Nº </text:span><text:span text:style-name="T73">0623717-13.2024.8.06.0000 - </text:span><text:span text:style-name="T90">4º Núcleo Regional de Custódia e de Inquérito - Sede em Caucaia</text:span></text:p>
      <text:p text:style-name="P58">Impetrante: Antônio Carlos Araújo Arruda Prado</text:p>
      <text:p text:style-name="P58">Paciente: Allan Erbe Moreira de Sousa Silva</text:p>
      <text:p text:style-name="P58"><text:soft-page-break/>Impetrado: Juiz de Direito do 4º Núcleo Regional de Custódia e de Inquérito - Sede em Caucaia</text:p>
      <text:p text:style-name="P58">Custos legis: Ministério Público Estadual</text:p>
      <text:p text:style-name="P59"><text:span text:style-name="T73">Relator</text:span><text:span text:style-name="T76">a</text:span><text:span text:style-name="T73">: </text:span><text:span text:style-name="T76">Desa.</text:span><text:span text:style-name="T73"> LIRA RAMOS DE OLIVEIRA</text:span></text:p>
      <text:p text:style-name="P58"/>
      <text:p text:style-name="P58"/>
      <text:p text:style-name="P60"><text:span text:style-name="T79">1</text:span><text:span text:style-name="T73">3 - Habeas Corpus Criminal </text:span><text:span text:style-name="T21">Nº </text:span><text:span text:style-name="T73">0624900-19.2024.8.06.0000 - </text:span><text:span text:style-name="T90">Vara Única da Comarca de Jaguaretama</text:span></text:p>
      <text:p text:style-name="P58">Impetrante: Luís Cláudio da Silva Reis</text:p>
      <text:p text:style-name="P58">Impetrante: Jacinta de França Souza Neta Reis</text:p>
      <text:p text:style-name="P58">Paciente: José Ezequias Rodrigues da Silva</text:p>
      <text:p text:style-name="P58">Impetrado: Juiz de Direito da Vara Única da Comarca de Jaguaretama</text:p>
      <text:p text:style-name="P58">Custos legis: Ministério Público Estadual</text:p>
      <text:p text:style-name="P59"><text:span text:style-name="T73">Relator</text:span><text:span text:style-name="T76">a</text:span><text:span text:style-name="T73">: </text:span><text:span text:style-name="T76">Desa.</text:span><text:span text:style-name="T73"> LIRA RAMOS DE OLIVEIRA</text:span></text:p>
      <text:p text:style-name="P58"/>
      <text:p text:style-name="P58"/>
      <text:p text:style-name="P60"><text:span text:style-name="T79">1</text:span><text:span text:style-name="T73">4 - Habeas Corpus Criminal </text:span><text:span text:style-name="T21">Nº </text:span><text:span text:style-name="T73">0626016-60.2024.8.06.0000 - </text:span><text:span text:style-name="T90">1ª Vara Criminal da Comarca de Maracanaú</text:span></text:p>
      <text:p text:style-name="P58">Impetrante: Alberto Hermógenes Sampaio Moreira</text:p>
      <text:p text:style-name="P58">Paciente: Hermeson da Silva Viana</text:p>
      <text:p text:style-name="P58">Impetrado: Juiz de Direito da 1ª Vara Criminal da Comarca de Maracanaú</text:p>
      <text:p text:style-name="P58">Corréu: Miguel Ângelo Rocha de Souza</text:p>
      <text:p text:style-name="P58">Custos legis: Ministério Público Estadual</text:p>
      <text:p text:style-name="P59"><text:span text:style-name="T73">Relator</text:span><text:span text:style-name="T76">a</text:span><text:span text:style-name="T73">: </text:span><text:span text:style-name="T76">Desa.</text:span><text:span text:style-name="T73"> LIRA RAMOS DE OLIVEIRA</text:span></text:p>
      <text:p text:style-name="P58"/>
      <text:p text:style-name="P58"/>
      <text:p text:style-name="P60"><text:span text:style-name="T79">1</text:span><text:span text:style-name="T73">5 - Habeas Corpus Criminal </text:span><text:span text:style-name="T21">Nº </text:span><text:span text:style-name="T73">0626601-15.2024.8.06.0000 - </text:span><text:span text:style-name="T90">1ª Vara Criminal da Comarca de Maracanaú</text:span></text:p>
      <text:p text:style-name="P58">Impetrante: Bruno Macedo Correia</text:p>
      <text:p text:style-name="P58">Paciente: Abner Carlos Brito Benedito</text:p>
      <text:p text:style-name="P58">Impetrado: Juiz de Direito da 1ª Vara Criminal da Comarca de Maracanaú</text:p>
      <text:p text:style-name="P58">Custos legis: Ministério Público Estadual</text:p>
      <text:p text:style-name="P59"><text:span text:style-name="T73">Relator</text:span><text:span text:style-name="T76">a</text:span><text:span text:style-name="T73">: </text:span><text:span text:style-name="T76">Desa.</text:span><text:span text:style-name="T73"> LIRA RAMOS DE OLIVEIRA</text:span></text:p>
      <text:p text:style-name="P58"/>
      <text:p text:style-name="P58"/>
      <text:p text:style-name="P60"><text:span text:style-name="T79">1</text:span><text:span text:style-name="T73">6 - Habeas Corpus Criminal </text:span><text:span text:style-name="T21">Nº </text:span><text:span text:style-name="T73">0627183-15.2024.8.06.0000 - </text:span><text:span text:style-name="T90">Vara Única Criminal da Comarca de Maranguape</text:span></text:p>
      <text:p text:style-name="P58">Impetrante: Alex Sanford Rangel Xerez</text:p>
      <text:p text:style-name="P58">Paciente: F. S. de O.</text:p>
      <text:p text:style-name="P58">Impetrado: Juiz de Direito da Vara Única Criminal da Comarca de Maranguape</text:p>
      <text:p text:style-name="P58">Custos legis: Ministério Público Estadual</text:p>
      <text:p text:style-name="P59"><text:span text:style-name="T73">Relator</text:span><text:span text:style-name="T76">a</text:span><text:span text:style-name="T73">: </text:span><text:span text:style-name="T76">Desa.</text:span><text:span text:style-name="T73"> LIRA RAMOS DE OLIVEIRA</text:span></text:p>
      <text:p text:style-name="P58"/>
      <text:p text:style-name="P58"/>
      <text:p text:style-name="P60"><text:span text:style-name="T79">1</text:span><text:span text:style-name="T73">7 - Habeas Corpus Criminal </text:span><text:span text:style-name="T21">Nº </text:span><text:span text:style-name="T73">0627187-52.2024.8.06.0000 - </text:span><text:span text:style-name="T90">1ª Vara da Comarca de Cascavel</text:span></text:p>
      <text:p text:style-name="P58">Impetrante: Thais Firmino Bonfim</text:p>
      <text:p text:style-name="P58">Paciente: B. F. da S.</text:p>
      <text:p text:style-name="P58">Impetrado: Juiz de Direito da 1ª Vara da Comarca de Cascavel</text:p>
      <text:p text:style-name="P58">Custos legis: Ministério Público Estadual</text:p>
      <text:p text:style-name="P59"><text:span text:style-name="T73">Relator</text:span><text:span text:style-name="T76">a</text:span><text:span text:style-name="T73">: </text:span><text:span text:style-name="T76">Desa.</text:span><text:span text:style-name="T73"> LIRA RAMOS DE OLIVEIRA</text:span></text:p>
      <text:p text:style-name="P58"/>
      <text:p text:style-name="P58"><text:soft-page-break/></text:p>
      <text:p text:style-name="P60"><text:span text:style-name="T79">1</text:span><text:span text:style-name="T73">8 - Habeas Corpus Criminal </text:span><text:span text:style-name="T21">Nº </text:span><text:span text:style-name="T73">0627682-96.2024.8.06.0000 - </text:span><text:span text:style-name="T90">Vara Única da Comarca de Assaré</text:span></text:p>
      <text:p text:style-name="P58">Impetrante: Francisco Tadeu de Oliveira Costa Filho</text:p>
      <text:p text:style-name="P58">Paciente: Gilberto Martins de Oliveira</text:p>
      <text:p text:style-name="P58">Impetrado: Juiz de Direito da Vara Única da Comarca de Assaré</text:p>
      <text:p text:style-name="P58">Custos legis: Ministério Público Estadual</text:p>
      <text:p text:style-name="P59"><text:span text:style-name="T73">Relator</text:span><text:span text:style-name="T76">a</text:span><text:span text:style-name="T73">: </text:span><text:span text:style-name="T76">Desa.</text:span><text:span text:style-name="T73"> LIRA RAMOS DE OLIVEIRA</text:span></text:p>
      <text:p text:style-name="P58"/>
      <text:p text:style-name="P58"/>
      <text:p text:style-name="P60"><text:span text:style-name="T79">1</text:span><text:span text:style-name="T73">9 - Habeas Corpus Criminal </text:span><text:span text:style-name="T21">Nº </text:span><text:span text:style-name="T73">0634846-49.2023.8.06.0000 - </text:span><text:span text:style-name="T90">Vara Única da Comarca de Cariré</text:span></text:p>
      <text:p text:style-name="P58">Impetrante: Kayrys Motta Nascimento</text:p>
      <text:p text:style-name="P58">Paciente: Gerardo Simplício da Costa Neto</text:p>
      <text:p text:style-name="P58">Impetrado: Juiz de Direito da Vara Única da Comarca de Cariré</text:p>
      <text:p text:style-name="P58">Custos legis: Ministério Público Estadual</text:p>
      <text:p text:style-name="P59"><text:span text:style-name="T73">Relator</text:span><text:span text:style-name="T76">a</text:span><text:span text:style-name="T73">: </text:span><text:span text:style-name="T76">Desa.</text:span><text:span text:style-name="T73"> LIRA RAMOS DE OLIVEIRA</text:span></text:p>
      <text:p text:style-name="P58"/>
      <text:p text:style-name="P58"/>
      <text:p text:style-name="P60"><text:span text:style-name="T79">2</text:span><text:span text:style-name="T73">0 - Habeas Corpus Criminal </text:span><text:span text:style-name="T21">Nº </text:span><text:span text:style-name="T73">0638486-60.2023.8.06.0000 - </text:span><text:span text:style-name="T90">Vara Única de Auditoria Militar da Comarca de Fortaleza</text:span></text:p>
      <text:p text:style-name="P58">Impetrante: <text:span text:style-name="T97">Gérson</text:span> Dieb do Nascimento Paulo</text:p>
      <text:p text:style-name="P58">Paciente: Ariel Ruan Dieb do Nascimento Fernandes</text:p>
      <text:p text:style-name="P58">Impetrado: Juiz de Direito da Vara Única de Auditoria Militar da Comarca de Fortaleza</text:p>
      <text:p text:style-name="P58">Custos legis: Ministério Público Estadual</text:p>
      <text:p text:style-name="P52"><text:span text:style-name="T73">Relator</text:span><text:span text:style-name="T76">a</text:span><text:span text:style-name="T73">: </text:span><text:span text:style-name="T76">Desa.</text:span><text:span text:style-name="T73"> LIRA RAMOS DE OLIVEIRA</text:span></text:p>
      <text:p text:style-name="P48"/>
      <text:p text:style-name="P48"/>
      <text:p text:style-name="P48"/>
      <text:p text:style-name="P48"/>
      <text:p text:style-name="P51"><text:span text:style-name="T73">21 - Habeas Corpus Criminal </text:span><text:span text:style-name="T21">Nº </text:span><text:span text:style-name="T73">0626573-47.2024.8.06.0000 - </text:span><text:span text:style-name="T90">Vara de Delitos de Organizações Criminosas da Comarca de Fortaleza</text:span></text:p>
      <text:p text:style-name="P58">Impetrante: Raymundo Nonato da Silva Filho</text:p>
      <text:p text:style-name="P58">Impetrante: Alberto Lucas Nogueira Lima</text:p>
      <text:p text:style-name="P58">Paciente: Breno Moura da Silva</text:p>
      <text:p text:style-name="P58">Impetrado: Juiz de Direito da Vara de Delitos de Organizações Criminosas da Comarca de Fortaleza</text:p>
      <text:p text:style-name="P58">Custos legis: Ministério Público Estadual</text:p>
      <text:p text:style-name="P58"><text:span text:style-name="T73">Relator: </text:span><text:span text:style-name="T85">Des. </text:span><text:span text:style-name="T73">FRANCISCO CARNEIRO LIMA</text:span></text:p>
      <text:p text:style-name="P58"/>
      <text:p text:style-name="P58"/>
      <text:p text:style-name="P64"><text:span text:style-name="T73">22 - Habeas Corpus Criminal </text:span><text:span text:style-name="T22">Nº </text:span><text:span text:style-name="T73">0627255-02.2024.8.06.0000 - </text:span><text:span text:style-name="T90">13ª Vara Criminal da Comarca de Fortaleza</text:span></text:p>
      <text:p text:style-name="P58">Impetrante: Francisco Erasmo Ferreira da Costa Filho</text:p>
      <text:p text:style-name="P58">Paciente: L. C. R.</text:p>
      <text:p text:style-name="P58">Impetrado: Juiz de Direito da 13ª Vara Criminal da Comarca de Fortaleza</text:p>
      <text:p text:style-name="P58">Custos legis: Ministério Público Estadual</text:p>
      <text:p text:style-name="P63"><text:span text:style-name="T73">Relator: </text:span><text:span text:style-name="T85">Des. </text:span><text:span text:style-name="T73">FRANCISCO CARNEIRO LIMA</text:span></text:p>
      <text:p text:style-name="P58"/>
      <text:p text:style-name="P58"/>
      <text:p text:style-name="P64"><text:span text:style-name="T73">23 - Habeas Corpus Criminal </text:span><text:span text:style-name="T22">Nº </text:span><text:span text:style-name="T73">0627568-60.2024.8.06.0000 - </text:span><text:span text:style-name="T90">1ª Vara da Comarca de Cascavel</text:span></text:p>
      <text:p text:style-name="P58"><text:soft-page-break/>Impetrante: Fred Joca Barros</text:p>
      <text:p text:style-name="P58">Paciente: T. L. do N.</text:p>
      <text:p text:style-name="P58">Impetrado: Juiz de Direito da 1ª Vara da Comarca de Cascavel</text:p>
      <text:p text:style-name="P58">Corréu: F. N. F. do N.</text:p>
      <text:p text:style-name="P58">Custos legis: Ministério Público Estadual</text:p>
      <text:p text:style-name="P63"><text:span text:style-name="T73">Relator: </text:span><text:span text:style-name="T85">Des. </text:span><text:span text:style-name="T73">FRANCISCO CARNEIRO LIMA</text:span></text:p>
      <text:p text:style-name="P58"/>
      <text:p text:style-name="P58"/>
      <text:p text:style-name="P64"><text:span text:style-name="T73">24 - Habeas Corpus Criminal </text:span><text:span text:style-name="T22">Nº </text:span><text:span text:style-name="T73">0627624-93.2024.8.06.0000 - </text:span><text:span text:style-name="T90">Vara Única da Comarca de Ipu</text:span></text:p>
      <text:p text:style-name="P58">Impetrante: Guilherme Janderson Martins Madeira</text:p>
      <text:p text:style-name="P58">Paciente: A. C. V. de P. F.</text:p>
      <text:p text:style-name="P58">Impetrado: Juiz de Direito da Vara Única da Comarca de Ipu</text:p>
      <text:p text:style-name="P58">Custos legis: Ministério Público Estadual</text:p>
      <text:p text:style-name="P63"><text:span text:style-name="T73">Relator: </text:span><text:span text:style-name="T85">Des. </text:span><text:span text:style-name="T73">FRANCISCO CARNEIRO LIMA</text:span></text:p>
      <text:p text:style-name="P58"/>
      <text:p text:style-name="P58"/>
      <text:p text:style-name="P64"><text:span text:style-name="T73">25 - Habeas Corpus Criminal </text:span><text:span text:style-name="T22">Nº </text:span><text:span text:style-name="T73">0627631-85.2024.8.06.0000 - </text:span><text:span text:style-name="T90">2ª Vara de Delitos de Tráfico de Drogas da Comarca de Fortaleza</text:span></text:p>
      <text:p text:style-name="P58">Impetrante: Alessandro de Azevedo Nogueira</text:p>
      <text:p text:style-name="P58">Paciente: Alexandre da Fonseca Costa</text:p>
      <text:p text:style-name="P58">Impetrado: Juiz de Direito da 2ª Vara de Delitos de Tráfico de Drogas da Comarca de Fortaleza</text:p>
      <text:p text:style-name="P58">Custos legis: Ministério Público Estadual</text:p>
      <text:p text:style-name="P58">Corréu: <text:span text:style-name="T99">Cátia</text:span> Samily Paz da Silva</text:p>
      <text:p text:style-name="P63"><text:span text:style-name="T73">Relator: </text:span><text:span text:style-name="T85">Des. </text:span><text:span text:style-name="T73">FRANCISCO CARNEIRO LIMA</text:span></text:p>
      <text:p text:style-name="P58"/>
      <text:p text:style-name="P58"/>
      <text:p text:style-name="P64"><text:span text:style-name="T73">26 - Habeas Corpus Criminal </text:span><text:span text:style-name="T22">Nº </text:span><text:span text:style-name="T73">0627690-73.2024.8.06.0000 - </text:span><text:span text:style-name="T90">4º Núcleo Regional de Custódia e de Inquérito - Sede em Caucaia</text:span></text:p>
      <text:p text:style-name="P58">Impetrante: Francisco Leandro Furtado</text:p>
      <text:p text:style-name="P58">Paciente: ALFREDO RODRIGUES DA SILVA</text:p>
      <text:p text:style-name="P58">Paciente: GUTEMBERGUE DOS SANTOS RODRIGUES DA SILVA</text:p>
      <text:p text:style-name="P58">Impetrado: Juiz de Direito do 4º Núcleo Regional de Custódia e de Inquérito - Sede em Caucaia</text:p>
      <text:p text:style-name="P58">Impetrado: Juiz de Direito da 11ª Vara Criminal da Comarca de Fortaleza</text:p>
      <text:p text:style-name="P58">Custos legis: Ministério Público Estadual</text:p>
      <text:p text:style-name="P63"><text:span text:style-name="T73">Relator: </text:span><text:span text:style-name="T85">Des. </text:span><text:span text:style-name="T73">FRANCISCO CARNEIRO LIMA</text:span></text:p>
      <text:p text:style-name="P58"/>
      <text:p text:style-name="P58"/>
      <text:p text:style-name="P64"><text:span text:style-name="T73">27 - Habeas Corpus Criminal </text:span><text:span text:style-name="T22">Nº </text:span><text:span text:style-name="T73">0627884-73.2024.8.06.0000 - </text:span><text:span text:style-name="T90">Vara de Delitos de Organizações Criminosas da Comarca de Fortaleza</text:span></text:p>
      <text:p text:style-name="P58">Impetrante: Defensoria Pública do Estado do Ceará</text:p>
      <text:p text:style-name="P58">Paciente: Mateus da Silva Barbosa</text:p>
      <text:p text:style-name="P58">Impetrado: Juiz de Direito da Vara de Delitos de Organizações Criminosas da Comarca de Fortaleza</text:p>
      <text:p text:style-name="P58">Custos legis: Ministério Público Estadual</text:p>
      <text:p text:style-name="P63"><text:span text:style-name="T73">Relator: </text:span><text:span text:style-name="T85">Des. </text:span><text:span text:style-name="T73">FRANCISCO CARNEIRO LIMA</text:span></text:p>
      <text:p text:style-name="P58"/>
      <text:p text:style-name="P58"/>
      <text:p text:style-name="P64"><text:span text:style-name="T73">28 - Habeas Corpus Criminal </text:span><text:span text:style-name="T22">Nº </text:span><text:span text:style-name="T73">0627907-19.2024.8.06.0000 - </text:span><text:span text:style-name="T90">18ª Vara Criminal da Comarca de Fortaleza</text:span></text:p>
      <text:p text:style-name="P58"><text:soft-page-break/>Impetrante: Billy John Moreira de Oliveira</text:p>
      <text:p text:style-name="P58">Paciente: Fernando Ricardo Martins Rodrigues</text:p>
      <text:p text:style-name="P58">Impetrado: Juiz de Direito da 18ª Vara Criminal da Comarca de Fortaleza</text:p>
      <text:p text:style-name="P58">Custos legis: Ministério Público Estadual</text:p>
      <text:p text:style-name="P63"><text:span text:style-name="T73">Relator: </text:span><text:span text:style-name="T85">Des. </text:span><text:span text:style-name="T73">FRANCISCO CARNEIRO LIMA</text:span></text:p>
      <text:p text:style-name="P58"/>
      <text:p text:style-name="P58"/>
      <text:p text:style-name="P64"><text:span text:style-name="T73">29 - Habeas Corpus Criminal </text:span><text:span text:style-name="T22">Nº </text:span><text:span text:style-name="T73">0627921-03.2024.8.06.0000 - </text:span><text:span text:style-name="T90">14ª Vara Criminal da Comarca de Fortaleza</text:span></text:p>
      <text:p text:style-name="P58">Impetrante: Danielly Jordana Santos de Medeiros</text:p>
      <text:p text:style-name="P58">Impetrante: Fernanda Costa Noronha Albuquerque</text:p>
      <text:p text:style-name="P58">Paciente: Edinardo Albuquerque da Silva</text:p>
      <text:p text:style-name="P58">Impetrado: Juiz de Direito da 14ª Vara Criminal da Comarca de Fortaleza</text:p>
      <text:p text:style-name="P58">Custos legis: Ministério Público Estadual</text:p>
      <text:p text:style-name="P63"><text:span text:style-name="T73">Relator: </text:span><text:span text:style-name="T85">Des. </text:span><text:span text:style-name="T73">FRANCISCO CARNEIRO LIMA</text:span></text:p>
      <text:p text:style-name="P58"/>
      <text:p text:style-name="P58"/>
      <text:p text:style-name="P64"><text:span text:style-name="T73">30 - Habeas Corpus Criminal </text:span><text:span text:style-name="T22">Nº </text:span><text:span text:style-name="T73">0627922-85.2024.8.06.0000 - </text:span><text:span text:style-name="T90">Vara Única da Comarca de Ibiapina</text:span></text:p>
      <text:p text:style-name="P58">Impetrante: Francisco Rôney de Sousa Ribeiro</text:p>
      <text:p text:style-name="P58">Paciente: J. R. L.</text:p>
      <text:p text:style-name="P58">Impetrado: Juiz de Direito da Vara Única da Comarca de Ibiapina</text:p>
      <text:p text:style-name="P58">Custos legis: Ministério Público Estadual</text:p>
      <text:p text:style-name="P63"><text:span text:style-name="T73">Relator: </text:span><text:span text:style-name="T85">Des. </text:span><text:span text:style-name="T73">FRANCISCO CARNEIRO LIMA</text:span></text:p>
      <text:p text:style-name="P58"/>
      <text:p text:style-name="P58"/>
      <text:p text:style-name="P64"><text:span text:style-name="T73">31 - Habeas Corpus Criminal </text:span><text:span text:style-name="T22">Nº </text:span><text:span text:style-name="T73">0627947-98.2024.8.06.0000 - </text:span><text:span text:style-name="T90">2ª Vara Criminal da Comarca de Caucaia</text:span></text:p>
      <text:p text:style-name="P58">Impetrante: Defensoria Pública do Estado do Ceará</text:p>
      <text:p text:style-name="P58">Paciente: Lucas Barboza Ferreira Batista</text:p>
      <text:p text:style-name="P58">Impetrado: Juiz de Direito da 2ª Vara Criminal da Comarca de Caucaia</text:p>
      <text:p text:style-name="P58">Custos legis: Ministério Público Estadual</text:p>
      <text:p text:style-name="P63"><text:span text:style-name="T73">Relator: </text:span><text:span text:style-name="T85">Des. </text:span><text:span text:style-name="T73">FRANCISCO CARNEIRO LIMA</text:span></text:p>
      <text:p text:style-name="P58"/>
      <text:p text:style-name="P58"/>
      <text:p text:style-name="P64"><text:span text:style-name="T73">32 - Habeas Corpus Criminal </text:span><text:span text:style-name="T22">Nº </text:span><text:span text:style-name="T73">0627999-94.2024.8.06.0000 - </text:span><text:span text:style-name="T90">11ª Vara Criminal da Comarca de Fortaleza</text:span></text:p>
      <text:p text:style-name="P58">Impetrante: Defensoria Pública do Estado do Ceará</text:p>
      <text:p text:style-name="P58">Paciente: Romério Nogueira de Oliveira</text:p>
      <text:p text:style-name="P58">Impetrado: Juiz de Direito da 11ª Vara Criminal da Comarca de Fortaleza</text:p>
      <text:p text:style-name="P58">Custos legis: Ministério Público Estadual</text:p>
      <text:p text:style-name="P63"><text:span text:style-name="T73">Relator: </text:span><text:span text:style-name="T85">Des. </text:span><text:span text:style-name="T73">FRANCISCO CARNEIRO LIMA</text:span></text:p>
      <text:p text:style-name="P58"/>
      <text:p text:style-name="P58"/>
      <text:p text:style-name="P64"><text:span text:style-name="T73">33 - Habeas Corpus Criminal </text:span><text:span text:style-name="T22">Nº </text:span><text:span text:style-name="T73">0628223-32.2024.8.06.0000 - </text:span><text:span text:style-name="T90">3ª Vara Criminal da Comarca de Caucaia</text:span></text:p>
      <text:p text:style-name="P58">Impetrante: Defensoria Pública do Estado do Ceará</text:p>
      <text:p text:style-name="P58">Paciente: Deivid Rodrigues Pinto</text:p>
      <text:p text:style-name="P58">Impetrado: Juiz de Direito da 3ª Vara Criminal da Comarca de Caucaia</text:p>
      <text:p text:style-name="P58">Custos legis: Ministério Público Estadual</text:p>
      <text:p text:style-name="P63"><text:span text:style-name="T73">Relator: </text:span><text:span text:style-name="T85">Des. </text:span><text:span text:style-name="T73">FRANCISCO CARNEIRO LIMA</text:span></text:p>
      <text:p text:style-name="P58"/>
      <text:p text:style-name="P58"><text:soft-page-break/></text:p>
      <text:p text:style-name="P64"><text:span text:style-name="T73">34 - Habeas Corpus Criminal </text:span><text:span text:style-name="T22">Nº </text:span><text:span text:style-name="T73">0628239-83.2024.8.06.0000 - </text:span><text:span text:style-name="T90">1ª Vara de Execução Penal da Comarca de Fortaleza</text:span></text:p>
      <text:p text:style-name="P58">Impetrante: Laiane Mariele da Silva Freire</text:p>
      <text:p text:style-name="P58">Paciente: Gorete Fernandes Pitanga</text:p>
      <text:p text:style-name="P58">Custos legis: Ministério Público Estadual</text:p>
      <text:p text:style-name="P58">Impetrado: Juiz de Direito da 1ª Vara de Execução Penal da Comarca de Fortaleza</text:p>
      <text:p text:style-name="P63"><text:span text:style-name="T73">Relator: </text:span><text:span text:style-name="T85">Des. </text:span><text:span text:style-name="T73">FRANCISCO CARNEIRO LIMA</text:span></text:p>
      <text:p text:style-name="P58"/>
      <text:p text:style-name="P58"/>
      <text:p text:style-name="P64"><text:span text:style-name="T73">35 - Habeas Corpus Criminal </text:span><text:span text:style-name="T22">Nº </text:span><text:span text:style-name="T73">0628372-28.2024.8.06.0000 - </text:span><text:span text:style-name="T90">5ª Vara de Delitos de Tráfico de Drogas da Comarca de Fortaleza</text:span></text:p>
      <text:p text:style-name="P58">Impetrante: Defensoria Pública do Estado do Ceará</text:p>
      <text:p text:style-name="P58">Paciente: Francisco Olandin de Sousa Nascimento</text:p>
      <text:p text:style-name="P58">Impetrado: Juiz de Direito da 5ª Vara de Delitos de Tráfico de Drogas da Comarca de Fortaleza</text:p>
      <text:p text:style-name="P58">Custos legis: Ministério Público Estadual</text:p>
      <text:p text:style-name="P63"><text:span text:style-name="T73">Relator: </text:span><text:span text:style-name="T85">Des. </text:span><text:span text:style-name="T73">FRANCISCO CARNEIRO LIMA</text:span></text:p>
      <text:p text:style-name="P58"/>
      <text:p text:style-name="P58"/>
      <text:p text:style-name="P64"><text:span text:style-name="T73">36 - Habeas Corpus Criminal </text:span><text:span text:style-name="T22">Nº </text:span><text:span text:style-name="T73">0628534-23.2024.8.06.0000 - </text:span><text:span text:style-name="T90">Vara Única Criminal da Comarca de Canindé</text:span></text:p>
      <text:p text:style-name="P58">Impetrante: Ana Rebeca Sousa Jorge Alves</text:p>
      <text:p text:style-name="P58">Paciente: Moisés dos Santos Silva</text:p>
      <text:p text:style-name="P58">Impetrado: Juiz de Direito da Vara Única Criminal da Comarca de Canindé</text:p>
      <text:p text:style-name="P58">Custos legis: Ministério Público Estadual</text:p>
      <text:p text:style-name="P63"><text:span text:style-name="T73">Relator: </text:span><text:span text:style-name="T85">Des. </text:span><text:span text:style-name="T73">FRANCISCO CARNEIRO LIMA</text:span></text:p>
      <text:p text:style-name="P58"/>
      <text:p text:style-name="P58"/>
      <text:p text:style-name="P64"><text:span text:style-name="T73">37 - Habeas Corpus Criminal </text:span><text:span text:style-name="T22">Nº </text:span><text:span text:style-name="T73">0624399-65.2024.8.06.0000 - </text:span><text:span text:style-name="T90">Vara Única da Comarca de Guaraciaba do Norte</text:span></text:p>
      <text:p text:style-name="P58">Impetrante: Maria Taynara Martins Oliveira</text:p>
      <text:p text:style-name="P58">Paciente: Samuel Matos de Lima</text:p>
      <text:p text:style-name="P58">Impetrado: Juiz de Direito da Vara Única da Comarca de Guaraciaba do Norte</text:p>
      <text:p text:style-name="P58">Custos legis: Ministério Público Estadual</text:p>
      <text:p text:style-name="P58"><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4"><text:span text:style-name="T73">38 - Habeas Corpus Criminal </text:span><text:span text:style-name="T22">Nº </text:span><text:span text:style-name="T73">0624921-92.2024.8.06.0000 - </text:span><text:span text:style-name="T90">Vara de Delitos de Organizações Criminosas da Comarca de Fortaleza</text:span></text:p>
      <text:p text:style-name="P58">Impetrante: José Marcelino da Costa</text:p>
      <text:p text:style-name="P58">Paciente: Francisco Rogério de Sousa Rocha</text:p>
      <text:p text:style-name="P58">Impetrado: Juiz de Direito da Vara de Delitos de Organizações Criminosas da Comarca de Fortaleza</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4"><text:span text:style-name="T73">39 - Habeas Corpus Criminal </text:span><text:span text:style-name="T22">Nº </text:span><text:span text:style-name="T73">0625381-79.2024.8.06.0000 - </text:span><text:span text:style-name="T90">1ª Vara da Comarca de Uruburetama</text:span></text:p>
      <text:p text:style-name="P58">Impetrante: <text:span text:style-name="T99">Sílvio</text:span> Vieira da Silva</text:p>
      <text:p text:style-name="P58">Impetrante: Romain Mendes Rodrigues Ferreira</text:p>
      <text:p text:style-name="P58"><text:soft-page-break/>Paciente: Mário Barbosa de Sousa</text:p>
      <text:p text:style-name="P58">Impetrado: Juiz de Direito da 1ª Vara da Comarca de Uruburetama</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4"><text:span text:style-name="T73">40 - Habeas Corpus Criminal </text:span><text:span text:style-name="T22">Nº </text:span><text:span text:style-name="T73">0625495-18.2024.8.06.0000 - </text:span><text:span text:style-name="T90">Vara Única da Comarca de Coreaú</text:span></text:p>
      <text:p text:style-name="P58">Impetrante: Carlos Renan Cardoso Ribeiro</text:p>
      <text:p text:style-name="P58">Paciente: Samuel Silva dos Santos</text:p>
      <text:p text:style-name="P58">Impetrado: Juiz de Direito da Vara Única da Comarca de Coreaú</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4"><text:span text:style-name="T73">41 - Habeas Corpus Criminal </text:span><text:span text:style-name="T22">Nº </text:span><text:span text:style-name="T73">0625559-28.2024.8.06.0000 - </text:span><text:span text:style-name="T90">Vara Única da Comarca de Coreaú</text:span></text:p>
      <text:p text:style-name="P58">Impetrante: José Adison Gomes Albuquerque</text:p>
      <text:p text:style-name="P58">Paciente: Luciano Rodrigues da Silva</text:p>
      <text:p text:style-name="P58">Paciente: Luís Carlos Gomes da Silva</text:p>
      <text:p text:style-name="P58">Impetrado: Juiz de Direito da Vara Única da Comarca de Coreaú</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4"><text:span text:style-name="T73">42 - Habeas Corpus Criminal </text:span><text:span text:style-name="T22">Nº </text:span><text:span text:style-name="T73">0625780-11.2024.8.06.0000 - </text:span><text:span text:style-name="T90">1ª Vara da Comarca de Cascavel</text:span></text:p>
      <text:p text:style-name="P58">Impetrante: Francisco Jair Moreira Caetano</text:p>
      <text:p text:style-name="P58">Paciente: Leandro Alexandria de Souza</text:p>
      <text:p text:style-name="P58">Impetrado: Juiz de Direito da 1ª Vara da Comarca de Cascavel</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43 - Habeas Corpus Criminal </text:span><text:span text:style-name="T22">Nº </text:span><text:span text:style-name="T73">0626067-71.2024.8.06.0000 - </text:span><text:span text:style-name="T90">Vara Única da Comarca de Itarema</text:span></text:p>
      <text:p text:style-name="P58">Impetrante: Paulo Rebson Pontes Gomes</text:p>
      <text:p text:style-name="P58">Paciente: Lucas <text:span text:style-name="T100">Péterson</text:span> dos Santos Lopes</text:p>
      <text:p text:style-name="P58">Impetrado: Juiz de Direito da Vara Única da Comarca de Itarema</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44 - Habeas Corpus Criminal </text:span><text:span text:style-name="T22">Nº </text:span><text:span text:style-name="T73">0626138-73.2024.8.06.0000 - </text:span><text:span text:style-name="T90">Vara de Delitos de Organizações Criminosas da Comarca de Fortaleza</text:span></text:p>
      <text:p text:style-name="P58">Impetrante: Francisco Francilei Bezerra de Araújo</text:p>
      <text:p text:style-name="P58">Paciente: Francisco Kelson Sousa Gomes</text:p>
      <text:p text:style-name="P58">Impetrado: Juiz de Direito da Vara de Delitos de Organizações Criminosas da Comarca de Fortaleza</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text:soft-page-break/></text:p>
      <text:p text:style-name="P65"><text:span text:style-name="T73">45 - Habeas Corpus Criminal </text:span><text:span text:style-name="T22">Nº </text:span><text:span text:style-name="T73">0626486-91.2024.8.06.0000 - </text:span><text:span text:style-name="T90">4ª Vara de Delitos de Tráfico de Drogas da Comarca de Fortaleza</text:span></text:p>
      <text:p text:style-name="P58">Impetrante: Defensoria Pública do Estado do Ceará</text:p>
      <text:p text:style-name="P58">Paciente: Carlos Manoel do Nascimento de Paulo</text:p>
      <text:p text:style-name="P58">Impetrado: Juiz de Direito da 4ª Vara de Delitos de Tráfico de Drogas da Comarca de Fortaleza</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46 - Habeas Corpus Criminal </text:span><text:span text:style-name="T22">Nº </text:span><text:span text:style-name="T73">0626636-72.2024.8.06.0000 - </text:span><text:span text:style-name="T90">2ª Vara Criminal da Comarca de Maracanaú</text:span></text:p>
      <text:p text:style-name="P58">Impetrante: Defensoria Pública do Estado do Ceará</text:p>
      <text:p text:style-name="P58">Paciente: José Randerson Oliveira da Silva</text:p>
      <text:p text:style-name="P58">Impetrado: Juiz de Direito da 2ª Vara Criminal da Comarca de Maracanaú</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47 - Habeas Corpus Criminal </text:span><text:span text:style-name="T22">Nº </text:span><text:span text:style-name="T73">0626697-30.2024.8.06.0000 - </text:span><text:span text:style-name="T90">1ª Vara Criminal da Comarca de Caucaia</text:span></text:p>
      <text:p text:style-name="P58">Impetrante: Ricardo Sá Benevides Magalhães</text:p>
      <text:p text:style-name="P58">Paciente: F. F. B.</text:p>
      <text:p text:style-name="P58">Impetrado: Juiz de Direito da 1ª Vara Criminal da Comarca de Caucaia</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48 - Habeas Corpus Criminal </text:span><text:span text:style-name="T22">Nº </text:span><text:span text:style-name="T73">0626711-14.2024.8.06.0000 - </text:span><text:span text:style-name="T90">9ª Vara Criminal da Comarca de Fortaleza</text:span></text:p>
      <text:p text:style-name="P58">Impetrante: Defensoria Pública do Estado do Ceará</text:p>
      <text:p text:style-name="P58">Paciente: Davi Lopes de Lima Filho</text:p>
      <text:p text:style-name="P58">Impetrado: Juiz de Direito da 9ª Vara Criminal da Comarca de Fortaleza</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49 - Habeas Corpus Criminal </text:span><text:span text:style-name="T22">Nº </text:span><text:span text:style-name="T73">0626768-32.2024.8.06.0000 - </text:span><text:span text:style-name="T90">16ª Vara Criminal da Comarca de Fortaleza</text:span></text:p>
      <text:p text:style-name="P58">Impetrante: José Edson Garcêz Bezerra</text:p>
      <text:p text:style-name="P58">Paciente: Felipe Antony de Sousa Pimenta</text:p>
      <text:p text:style-name="P58">Impetrado: Juiz de Direito da 16ª Vara Criminal da Comarca de Fortaleza</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50 - Habeas Corpus Criminal </text:span><text:span text:style-name="T22">Nº </text:span><text:span text:style-name="T73">0626875-76.2024.8.06.0000 - </text:span><text:span text:style-name="T90">2ª Vara Criminal da Comarca de Maracanaú</text:span></text:p>
      <text:p text:style-name="P58">Impetrante: Júlio César da Silva Alcântara Filho</text:p>
      <text:p text:style-name="P58">Paciente: Evanildo de Matos Freire</text:p>
      <text:p text:style-name="P58">Impetrado: Juiz de Direito da 2ª Vara Criminal da Comarca de Maracanaú</text:p>
      <text:p text:style-name="P58"><text:soft-page-break/>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51 - Habeas Corpus Criminal </text:span><text:span text:style-name="T22">Nº </text:span><text:span text:style-name="T73">0627001-29.2024.8.06.0000 - </text:span><text:span text:style-name="T90">6ª Vara Criminal da Comarca de Fortaleza</text:span></text:p>
      <text:p text:style-name="P58">Impetrante: Fernanda Costa Noronha Albuquerque</text:p>
      <text:p text:style-name="P58">Paciente: Pedro Erick Pereira Bernardo</text:p>
      <text:p text:style-name="P58">Impetrado: Juiz de Direito da 6ª Vara Criminal da Comarca de Fortaleza</text:p>
      <text:p text:style-name="P58">Corréu: Gabriel Patrício Chaves</text:p>
      <text:p text:style-name="P58">Corréu: Pedro Lucas Alves Bezerra</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52 - Habeas Corpus Criminal </text:span><text:span text:style-name="T22">Nº </text:span><text:span text:style-name="T73">0627003-96.2024.8.06.0000 - </text:span><text:span text:style-name="T90">1ª Vara Criminal da Comarca de Quixadá</text:span></text:p>
      <text:p text:style-name="P58">Impetrante: Marcos Aurélio Pinheiro Moura</text:p>
      <text:p text:style-name="P58">Paciente: Romário Mesquita da Silva</text:p>
      <text:p text:style-name="P58">Impetrado: Juiz de Direito da 1ª Vara Criminal da Comarca de Quixadá</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53 - Habeas Corpus Criminal </text:span><text:span text:style-name="T22">Nº </text:span><text:span text:style-name="T73">0627011-73.2024.8.06.0000 - </text:span><text:span text:style-name="T90">1ª Vara Criminal da Comarca de Quixadá</text:span></text:p>
      <text:p text:style-name="P58">Impetrante: Francisco Thiago Lima Silva</text:p>
      <text:p text:style-name="P58">Paciente: Francisca Jeovana Ferreira de Sousa</text:p>
      <text:p text:style-name="P58">Impetrado: Juiz de Direito da 1ª Vara Criminal da Comarca de Quixadá</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54 - Habeas Corpus Criminal </text:span><text:span text:style-name="T22">Nº </text:span><text:span text:style-name="T73">0627132-04.2024.8.06.0000 - </text:span><text:span text:style-name="T90">2ª Vara Criminal da Comarca de Quixadá</text:span></text:p>
      <text:p text:style-name="P58">Impetrante: Pedro Henrique da Silva</text:p>
      <text:p text:style-name="P58">Paciente: Breno Kisley de Carvalho</text:p>
      <text:p text:style-name="P58">Impetrado: Juiz de Direito da 2ª Vara Criminal da Comarca de Quixadá</text:p>
      <text:p text:style-name="P58">Corréu: João Vitor Lopes de Andrade</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55 - Habeas Corpus Criminal </text:span><text:span text:style-name="T22">Nº </text:span><text:span text:style-name="T73">0627182-30.2024.8.06.0000 - </text:span><text:span text:style-name="T90">Vara Única da Comarca de Itarema</text:span></text:p>
      <text:p text:style-name="P58">Impetrante: Dyego Lima Rios</text:p>
      <text:p text:style-name="P58">Paciente: A. dos P. F.</text:p>
      <text:p text:style-name="P58">Impetrado: Juiz de Direito da Vara Única da Comarca de Itarema</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oft-page-break/><text:span text:style-name="T73">56 - Habeas Corpus Criminal </text:span><text:span text:style-name="T22">Nº </text:span><text:span text:style-name="T73">0627358-09.2024.8.06.0000 - </text:span><text:span text:style-name="T90">Vara Única Criminal da Comarca de Itapajé</text:span></text:p>
      <text:p text:style-name="P58">Impetrante: Júlio César Rodrigues Silva</text:p>
      <text:p text:style-name="P58">Paciente: Artur Andrade Brandão Neto</text:p>
      <text:p text:style-name="P58">Impetrado: Juiz de Direito da Vara Única Criminal da Comarca de Itapajé</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57 - Habeas Corpus Criminal </text:span><text:span text:style-name="T22">Nº </text:span><text:span text:style-name="T73">0627408-35.2024.8.06.0000 - </text:span><text:span text:style-name="T90">3ª Vara Criminal da Comarca de Maracanaú</text:span></text:p>
      <text:p text:style-name="P58">Impetrante: Gleyciane Moura de Andrade</text:p>
      <text:p text:style-name="P58">Paciente: Francisco Gleison da Silva Barbosa</text:p>
      <text:p text:style-name="P58">Impetrado: Juiz de Direito da 3ª Vara Criminal da Comarca de Maracanaú</text:p>
      <text:p text:style-name="P58">Corréu: Gutemberg Alves Clarindo</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58 - Habeas Corpus Criminal </text:span><text:span text:style-name="T22">Nº </text:span><text:span text:style-name="T73">0627446-47.2024.8.06.0000 - </text:span><text:span text:style-name="T90">Vara Única Criminal da Comarca de Tianguá</text:span></text:p>
      <text:p text:style-name="P58">Impetrante: Danyele Rodrigues da Silva</text:p>
      <text:p text:style-name="P58">Paciente: Wellington de Oliveira Negreiros</text:p>
      <text:p text:style-name="P58">Impetrado: Juiz de Direito da Vara Única Criminal da Comarca de Tianguá</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59 - Habeas Corpus Criminal </text:span><text:span text:style-name="T22">Nº </text:span><text:span text:style-name="T73">0627499-28.2024.8.06.0000 - </text:span><text:span text:style-name="T90">Vara Única Criminal da Comarca de Icó</text:span></text:p>
      <text:p text:style-name="P58">Impetrante: Halison Harlley Rodrigues Teixeira</text:p>
      <text:p text:style-name="P58">Paciente: Geovani Monte do Carmo</text:p>
      <text:p text:style-name="P58">Impetrado: Juiz de Direito da Vara Única Criminal da Comarca de Icó</text:p>
      <text:p text:style-name="P58">Custos legis: Ministério Público Estadual</text:p>
      <text:p text:style-name="P63"><text:span text:style-name="T73">Relator</text:span><text:span text:style-name="T85">a</text:span><text:span text:style-name="T73">: </text:span><text:span text:style-name="T85">Desa.</text:span><text:span text:style-name="T73"> SÍLVIA SOARES DE SÁ NÓBREGA</text:span></text:p>
      <text:p text:style-name="P58"/>
      <text:p text:style-name="P58"/>
      <text:p text:style-name="P65"><text:span text:style-name="T73">60 - Habeas Corpus Criminal </text:span><text:span text:style-name="T22">Nº </text:span><text:span text:style-name="T73">0627571-15.2024.8.06.0000 - </text:span><text:span text:style-name="T90">Vara Única da Comarca de Ibiapina</text:span></text:p>
      <text:p text:style-name="P58">Impetrante: Mateus da Silva Lins Borges</text:p>
      <text:p text:style-name="P58">Impetrante: Lucas Medeiros Barreto Oliveira</text:p>
      <text:p text:style-name="P58">Paciente: A. F. de O.</text:p>
      <text:p text:style-name="P58">Impetrado: Juiz de Direito da Vara Única da Comarca de Ibiapina</text:p>
      <text:p text:style-name="P58">Custos legis: Ministério Público Estadual</text:p>
      <text:p text:style-name="P56"><text:span text:style-name="T73">Relator</text:span><text:span text:style-name="T85">a</text:span><text:span text:style-name="T73">: </text:span><text:span text:style-name="T85">Desa.</text:span><text:span text:style-name="T73"> SÍLVIA SOARES DE SÁ NÓBREGA</text:span></text:p>
      <text:p text:style-name="P48"/>
      <text:p text:style-name="P48"/>
      <text:p text:style-name="P16"><text:span text:style-name="Fonte_20_parág._20_padrão"><text:span text:style-name="T5">3.3. Recursos das decisões denegatórias de </text:span></text:span><text:span text:style-name="Fonte_20_parág._20_padrão"><text:span text:style-name="T11">Habeas Corpus</text:span></text:span></text:p>
      <text:p text:style-name="P6"/>
      <text:p text:style-name="P5">3.4. Processos em pauta, nos quais houver sustentação oral, observada a ordem dos requerimentos</text:p>
      <text:p text:style-name="P4"/>
      <text:p text:style-name="P7"><text:soft-page-break/>3.5. Reclamações e Exceções</text:p>
      <text:p text:style-name="P6"/>
      <text:p text:style-name="P7">3.6. Conflitos de competência</text:p>
      <text:p text:style-name="P46"/>
      <text:p text:style-name="P16"><text:span text:style-name="Fonte_20_parág._20_padrão"><text:span text:style-name="T5">3.7. Mandados de Segurança</text:span></text:span></text:p>
      <text:p text:style-name="P39"/>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47"/>
      <text:p text:style-name="P55"><text:span text:style-name="T80">0</text:span><text:span text:style-name="T78">1 - Embargos de Declaração Criminal </text:span><text:span text:style-name="T21">Nº </text:span><text:span text:style-name="T78">0003328-35.2016.8.06.0130/50001 - </text:span><text:span text:style-name="T92">Vara Única da Comarca de Mucambo</text:span></text:p>
      <text:p text:style-name="P58">Embargante: Ligiane Aguiar Parente</text:p>
      <text:p text:style-name="P58">Advogado: Raimundo Rocha de Sousa Júnior</text:p>
      <text:p text:style-name="P58">Embargado: Ministério Público do Estado do Ceará</text:p>
      <text:p text:style-name="P58"><text:span text:style-name="T73">Relator</text:span><text:span text:style-name="T80">a</text:span><text:span text:style-name="T73">: </text:span><text:span text:style-name="T80">Desa.</text:span><text:span text:style-name="T73"> L</text:span><text:span text:style-name="T80">Í</text:span><text:span text:style-name="T73">GIA ANDRADE DE ALENCAR MAGALHÃES</text:span></text:p>
      <text:p text:style-name="P58"/>
      <text:p text:style-name="P58"/>
      <text:p text:style-name="P62"><text:span text:style-name="T80">0</text:span><text:span text:style-name="T73">2 - Embargos de Declaração Criminal </text:span><text:span text:style-name="T22">Nº </text:span><text:span text:style-name="T73">0201602-91.2023.8.06.0293/50000 - </text:span><text:span text:style-name="T90">Vara Única da Comarca de Aracoiaba</text:span></text:p>
      <text:p text:style-name="P58">Embargante: J. L. de S.</text:p>
      <text:p text:style-name="P58">Advogado: Ítalo de Lima Carvalho</text:p>
      <text:p text:style-name="P58">Embargado: Ministério Público do Estado do Ceará</text:p>
      <text:p text:style-name="P62"><text:span text:style-name="T82">Relator</text:span><text:span text:style-name="T83">a</text:span><text:span text:style-name="T82">: </text:span><text:span text:style-name="T83">Desa.</text:span><text:span text:style-name="T82"> L</text:span><text:span text:style-name="T83">Í</text:span><text:span text:style-name="T82">GIA ANDRADE DE ALENCAR MAGALHÃES</text:span></text:p>
      <text:p text:style-name="P69"/>
      <text:p text:style-name="P69"/>
      <text:p text:style-name="P53"><text:span text:style-name="T78">0</text:span><text:span text:style-name="T80">3</text:span><text:span text:style-name="T73"> - Embargos de Declaração Criminal </text:span><text:span text:style-name="T21">Nº </text:span><text:span text:style-name="T73">0010626-56.2017.8.06.0126/50000 - </text:span><text:span text:style-name="T90">1ª Vara da Comarca de Mombaça</text:span></text:p>
      <text:p text:style-name="P58">Embargante: M. A. da S. F.</text:p>
      <text:p text:style-name="P58">Advogado: Faustino Gonçalves Torres Junior</text:p>
      <text:p text:style-name="P58">Embargado: Ministério Público do Estado do Ceará</text:p>
      <text:p text:style-name="P58"><text:span text:style-name="T73">Relator</text:span><text:span text:style-name="T78">a</text:span><text:span text:style-name="T73">: </text:span><text:span text:style-name="T78">Desa.</text:span><text:span text:style-name="T73"> LIRA RAMOS DE OLIVEIRA</text:span></text:p>
      <text:p text:style-name="P47"/>
      <text:p text:style-name="P47"/>
      <text:p text:style-name="P57"><text:span text:style-name="T86">0</text:span><text:span text:style-name="T73">4 - Embargos de Declaração Criminal </text:span><text:span text:style-name="T21">Nº </text:span><text:span text:style-name="T73">0013639-11.2018.8.06.0035/50000 - </text:span><text:span text:style-name="T90">3a Vara da Comarca de Aracati</text:span></text:p>
      <text:p text:style-name="P58">Embargante: Franklin de Oliveira Silva</text:p>
      <text:p text:style-name="P58">Defensoria Pública do Estado do Ceará</text:p>
      <text:p text:style-name="P58">Embargado: Ministério Público do Estado do Ceará</text:p>
      <text:p text:style-name="P58"><text:span text:style-name="T73">Relator</text:span><text:span text:style-name="T86">a</text:span><text:span text:style-name="T73">: </text:span><text:span text:style-name="T86">Desa.</text:span><text:span text:style-name="T73"> SÍLVIA SOARES DE SÁ NÓBREGA</text:span></text:p>
      <text:p text:style-name="P58"/>
      <text:p text:style-name="P58"/>
      <text:p text:style-name="P66"><text:span text:style-name="T86">0</text:span><text:span text:style-name="T73">5 - Embargos de Declaração Criminal </text:span><text:span text:style-name="T21">Nº </text:span><text:span text:style-name="T73">0200426-43.2024.8.06.0293/50000 - </text:span><text:span text:style-name="T90">Vara Única Criminal de Barbalha</text:span></text:p>
      <text:p text:style-name="P58">Embargante: F. T. X. de O. S.</text:p>
      <text:p text:style-name="P58">Advogado: Paolo Giorgio Quezado Gurgel e Silva</text:p>
      <text:p text:style-name="P67">Embargado: Ministério Público do Estado do Ceará</text:p>
      <text:p text:style-name="P66"><text:span text:style-name="T81">Relator</text:span><text:span text:style-name="T84">a</text:span><text:span text:style-name="T81">: </text:span><text:span text:style-name="T84">Desa.</text:span><text:span text:style-name="T81"> SÍLVIA SOARES DE SÁ NÓBREGA</text:span></text:p>
      <text:p text:style-name="P47"/>
      <text:p text:style-name="P47"/>
      <text:p text:style-name="P26"><text:span text:style-name="Fonte_20_parág._20_padrão"><text:span text:style-name="T13">PAUTA Nº. </text:span></text:span><text:span text:style-name="Fonte_20_parág._20_padrão"><text:span text:style-name="T14">20</text:span></text:span><text:span text:style-name="Fonte_20_parág._20_padrão"><text:span text:style-name="T13">/2024 - SAJ DIGITAL</text:span></text:span></text:p>
      <text:p text:style-name="P40"><text:soft-page-break/></text:p>
      <text:p text:style-name="P25">Disponibilizada em: <text:span text:style-name="T26">10</text:span>/06/2024.</text:p>
      <text:p text:style-name="P27"><text:span text:style-name="Fonte_20_parág._20_padrão"><text:span text:style-name="T8">Considerada a Publicação em: </text:span></text:span><text:span text:style-name="Fonte_20_parág._20_padrão"><text:span text:style-name="T9">11</text:span></text:span><text:span text:style-name="Fonte_20_parág._20_padrão"><text:span text:style-name="T8">/06/2024.</text:span></text:span></text:p>
      <text:p text:style-name="P29"/>
      <text:p text:style-name="P31"><text:span text:style-name="T59">0</text:span><text:span text:style-name="T58">1 - </text:span><text:span text:style-name="T28"><text:s/></text:span><text:span text:style-name="T57">Apelação Criminal </text:span><text:span text:style-name="T65">Nº </text:span><text:span text:style-name="T57">0000132-29.2004.8.06.0049</text:span><text:span text:style-name="T28"> - </text:span><text:span text:style-name="T30">1</text:span><text:span text:style-name="T28">ª Vara da Comarca de Beberibe. </text:span></text:p>
      <text:p text:style-name="P33">Apelante: Tancredo Igor Gomes Rosa. </text:p>
      <text:p text:style-name="P31"><text:span text:style-name="T28">Advogado: </text:span><text:span text:style-name="T30">Eduardo Joaquim Bastilho Gonçalves</text:span><text:span text:style-name="T28"> (OAB/</text:span><text:span text:style-name="T30">RS</text:span><text:span text:style-name="T28">: 127008). </text:span></text:p>
      <text:p text:style-name="P31"><text:span text:style-name="T28">Advogado: João Victor Motta Rodrigues (OAB/</text:span><text:span text:style-name="T30">RS</text:span><text:span text:style-name="T28">: 120816). </text:span></text:p>
      <text:p text:style-name="P33">Apelado: Ministério Público do Estado do Ceará. </text:p>
      <text:p text:style-name="P37"><text:span text:style-name="T27">Relator</text:span><text:span text:style-name="T66">a: Desa.</text:span><text:span text:style-name="T27"> L</text:span><text:span text:style-name="T66">Í</text:span><text:span text:style-name="T27">GIA ANDRADE DE ALENCAR MAGALHÃES. </text:span></text:p>
      <text:p text:style-name="P31"><text:span text:style-name="T28">Revisor: </text:span><text:span text:style-name="T30">Des. </text:span><text:span text:style-name="T28">FRANCISCO CARNEIRO LIMA.</text:span></text:p>
      <text:p text:style-name="P34"/>
      <text:p text:style-name="P34"/>
      <text:p text:style-name="P35"><text:span text:style-name="T75">02</text:span><text:span text:style-name="T74"> -</text:span> <text:span text:style-name="T73">Apelação Criminal</text:span> <text:span text:style-name="T77">Nº </text:span><text:span text:style-name="T73">0008649-84.2017.8.06.0140 - </text:span><text:span text:style-name="T87">Vara Única da Comarca de Paracuru. </text:span></text:p>
      <text:p text:style-name="P33">Apelante: E. M. M.. </text:p>
      <text:p text:style-name="P34"><text:span text:style-name="T87">Advogado: Joaquim Holanda Cruz (OAB/</text:span><text:span text:style-name="T88">CE</text:span><text:span text:style-name="T87">: 27145). </text:span></text:p>
      <text:p text:style-name="P33">Apelado: Ministério Público do Estado do Ceará. </text:p>
      <text:p text:style-name="P31"><text:span text:style-name="T58">Relator</text:span><text:span text:style-name="T60">a: Desa.</text:span><text:span text:style-name="T58"> L</text:span><text:span text:style-name="T60">Í</text:span><text:span text:style-name="T58">GIA ANDRADE DE ALENCAR MAGALHÃES. </text:span></text:p>
      <text:p text:style-name="P34"><text:span text:style-name="T87">Revisor: </text:span><text:span text:style-name="T89">Des. </text:span><text:span text:style-name="T87">FRANCISCO CARNEIRO LIMA.</text:span></text:p>
      <text:p text:style-name="P34"/>
      <text:p text:style-name="P34"/>
      <text:p text:style-name="P32"><text:span text:style-name="T59">0</text:span><text:span text:style-name="T61">3</text:span><text:span text:style-name="T58"> -</text:span><text:span text:style-name="T27"> </text:span><text:span text:style-name="T28"><text:s/></text:span><text:span text:style-name="T57">Apelação Criminal </text:span><text:span text:style-name="T65">Nº </text:span><text:span text:style-name="T57">0010199-62.2018.8.06.0146</text:span><text:span text:style-name="T28"> - Vara Única da Comarca de Pindoretama. </text:span></text:p>
      <text:p text:style-name="P33">Apelante: F. B. M. da S.. </text:p>
      <text:p text:style-name="P31"><text:span text:style-name="T28">Advogado: Rômulo Sérgio Bessa (OAB/</text:span><text:span text:style-name="T31">CE</text:span><text:span text:style-name="T28">: 16517). </text:span></text:p>
      <text:p text:style-name="P33">Apelante: W. B. da S.. </text:p>
      <text:p text:style-name="P31"><text:span text:style-name="T28">Advogado: Luciano Dantas Sampaio Filho (OAB/</text:span><text:span text:style-name="T31">CE</text:span><text:span text:style-name="T28">: 31151). </text:span></text:p>
      <text:p text:style-name="P33">Apelado: Ministério Público do Estado do Ceará. </text:p>
      <text:p text:style-name="P37"><text:span text:style-name="T27">Relator</text:span><text:span text:style-name="T66">a: Desa.</text:span><text:span text:style-name="T27"> L</text:span><text:span text:style-name="T66">Í</text:span><text:span text:style-name="T27">GIA ANDRADE DE ALENCAR MAGALHÃES. </text:span></text:p>
      <text:p text:style-name="P31"><text:span text:style-name="T28">Revisor</text:span><text:span text:style-name="T31">a</text:span><text:span text:style-name="T28">: </text:span><text:span text:style-name="T30">Des</text:span><text:span text:style-name="T31">a</text:span><text:span text:style-name="T30">. </text:span><text:span text:style-name="T31">LIRA RAMOS DE OLIVEIRA</text:span><text:span text:style-name="T28">.</text:span></text:p>
      <text:p text:style-name="P34"/>
      <text:p text:style-name="P34"/>
      <text:p text:style-name="P32"><text:span text:style-name="T59">0</text:span><text:span text:style-name="T61">4</text:span><text:span text:style-name="T58"> - </text:span><text:span text:style-name="T27"><text:s/></text:span><text:span text:style-name="T28"><text:s/></text:span><text:span text:style-name="T57">Apelação Criminal</text:span><text:span text:style-name="T64"> </text:span><text:span text:style-name="T65">Nº </text:span><text:span text:style-name="T57">0013835-37.2016.8.06.0136</text:span><text:span text:style-name="T28"> - 1ª Vara da Comarca de Pacajus. </text:span></text:p>
      <text:p text:style-name="P33">Apelante: João Eduardo de Lima. </text:p>
      <text:p text:style-name="P31"><text:span text:style-name="T28">Advogado: Eduardo Ronald Costa de Lima (OAB/</text:span><text:span text:style-name="T32">CE</text:span><text:span text:style-name="T28">: 33750). </text:span></text:p>
      <text:p text:style-name="P33">Apelado: Ministério Público do Estado do Ceará. </text:p>
      <text:p text:style-name="P37"><text:span text:style-name="T27">Relator</text:span><text:span text:style-name="T66">a: Desa.</text:span><text:span text:style-name="T27"> L</text:span><text:span text:style-name="T66">Í</text:span><text:span text:style-name="T27">GIA ANDRADE DE ALENCAR MAGALHÃES. </text:span></text:p>
      <text:p text:style-name="P31"><text:span text:style-name="T28">Revisor: </text:span><text:span text:style-name="T30">Des. </text:span><text:span text:style-name="T28">FRANCISCO CARNEIRO LIMA.</text:span></text:p>
      <text:p text:style-name="P34"/>
      <text:p text:style-name="P34"/>
      <text:p text:style-name="P32"><text:span text:style-name="T59">0</text:span><text:span text:style-name="T61">5</text:span><text:span text:style-name="T58"> - <text:s/></text:span><text:span text:style-name="T28"><text:s/></text:span><text:span text:style-name="T57">Apelação Criminal </text:span><text:span text:style-name="T65">Nº </text:span><text:span text:style-name="T57">0055694-16.2020.8.06.0064</text:span><text:span text:style-name="T28"> - 4ª Vara Criminal da Comarca de Caucaia. </text:span></text:p>
      <text:p text:style-name="P33">Apelante: Leandro Nunes de Sousa. </text:p>
      <text:p text:style-name="P31"><text:span text:style-name="T28">Defensoria Pública do Estado do Ceará (OAB/</text:span><text:span text:style-name="T32">CE</text:span><text:span text:style-name="T28">: 797743). </text:span></text:p>
      <text:p text:style-name="P33">Apelado: Ministério Público do Estado do Ceará. </text:p>
      <text:p text:style-name="P38"><text:span text:style-name="T68">Relator</text:span><text:span text:style-name="T69">a: Desa.</text:span><text:span text:style-name="T68"> L</text:span><text:span text:style-name="T69">Í</text:span><text:span text:style-name="T68">GIA ANDRADE DE ALENCAR MAGALHÃES. </text:span></text:p>
      <text:p text:style-name="P31"><text:span text:style-name="T28">Revisor: </text:span><text:span text:style-name="T30">Des. </text:span><text:span text:style-name="T28">FRANCISCO CARNEIRO LIMA.</text:span></text:p>
      <text:p text:style-name="P34"/>
      <text:p text:style-name="P34"/>
      <text:p text:style-name="P32"><text:soft-page-break/><text:span text:style-name="T59">0</text:span><text:span text:style-name="T61">6</text:span><text:span text:style-name="T58"> - </text:span><text:span text:style-name="T28"><text:s/></text:span><text:span text:style-name="T57">Apelação Criminal </text:span><text:span text:style-name="T65">Nº </text:span><text:span text:style-name="T57">0114104-96.2019.8.06.0001</text:span><text:span text:style-name="T28"> - 4ª Vara do J</text:span><text:span text:style-name="T33">ú</text:span><text:span text:style-name="T28">ri </text:span><text:span text:style-name="T33">da Comarca de Fortaleza</text:span><text:span text:style-name="T28">. </text:span></text:p>
      <text:p text:style-name="P33">Apelante: C. G. da S.. </text:p>
      <text:p text:style-name="P33">Apelante: A. R. de A.. </text:p>
      <text:p text:style-name="P33">Defensoria Pública do Estado do Ceará. </text:p>
      <text:p text:style-name="P33">Apelante: A. A. da S.. </text:p>
      <text:p text:style-name="P31"><text:span text:style-name="T28">Advogado: Marcus André Viana Cavalcante (OAB/</text:span><text:span text:style-name="T32">CE</text:span><text:span text:style-name="T28">: 39631). </text:span></text:p>
      <text:p text:style-name="P31"><text:span text:style-name="T28">Advogada: Francisca Tatiane Teixeira Magalhães (OAB/</text:span><text:span text:style-name="T32">CE</text:span><text:span text:style-name="T28">: 41029). </text:span></text:p>
      <text:p text:style-name="P33">Apelado: Ministério Público do Estado do Ceará. </text:p>
      <text:p text:style-name="P37"><text:span text:style-name="T27">Relator</text:span><text:span text:style-name="T66">a: Desa.</text:span><text:span text:style-name="T27"> L</text:span><text:span text:style-name="T66">Í</text:span><text:span text:style-name="T27">GIA ANDRADE DE ALENCAR MAGALHÃES. </text:span></text:p>
      <text:p text:style-name="P31"><text:span text:style-name="T28">Revisor: </text:span><text:span text:style-name="T30">Des. </text:span><text:span text:style-name="T28">FRANCISCO CARNEIRO LIMA.</text:span></text:p>
      <text:p text:style-name="P34"/>
      <text:p text:style-name="P34"/>
      <text:p text:style-name="P32"><text:span text:style-name="T59">0</text:span><text:span text:style-name="T61">7</text:span><text:span text:style-name="T58"> - </text:span><text:span text:style-name="T28"><text:s/></text:span><text:span text:style-name="T57">Apelação Criminal </text:span><text:span text:style-name="T65">Nº </text:span><text:span text:style-name="T57">0149846-56.2017.8.06.0001</text:span><text:span text:style-name="T28"> - 2ª Vara Criminal </text:span><text:span text:style-name="T33">da Comarca de Fortaleza</text:span><text:span text:style-name="T28">. </text:span></text:p>
      <text:p text:style-name="P31"><text:span text:style-name="T28">Ape</text:span><text:span text:style-name="T33">l</text:span><text:span text:style-name="T28">ante: Francisco Leandro Almeida dos Santos. </text:span></text:p>
      <text:p text:style-name="P33">Defensoria Pública do Estado do Ceará.</text:p>
      <text:p text:style-name="P33">Apelado: Ministério Público do Estado do Ceará. </text:p>
      <text:p text:style-name="P37"><text:span text:style-name="T27">Relator</text:span><text:span text:style-name="T66">a: Desa.</text:span><text:span text:style-name="T27"> L</text:span><text:span text:style-name="T66">Í</text:span><text:span text:style-name="T27">GIA ANDRADE DE ALENCAR MAGALHÃES. </text:span></text:p>
      <text:p text:style-name="P31"><text:span text:style-name="T28">Revisor: </text:span><text:span text:style-name="T30">Des. </text:span><text:span text:style-name="T28">FRANCISCO CARNEIRO LIMA.</text:span></text:p>
      <text:p text:style-name="P34"/>
      <text:p text:style-name="P34"/>
      <text:p text:style-name="P32"><text:span text:style-name="T59">0</text:span><text:span text:style-name="T61">8</text:span><text:span text:style-name="T58"> - </text:span><text:span text:style-name="T28"><text:s/></text:span><text:span text:style-name="T57">Apelação Criminal </text:span><text:span text:style-name="T65">Nº </text:span><text:span text:style-name="T57">0200245-98.2023.8.06.0124</text:span><text:span text:style-name="T28"> - Vara Única da Comarca de Milagres. </text:span></text:p>
      <text:p text:style-name="P33">Apelante: D. R. da S.. </text:p>
      <text:p text:style-name="P31"><text:span text:style-name="T28">Defensor dativo: José Maria Sabino (OAB/</text:span><text:span text:style-name="T34">CE</text:span><text:span text:style-name="T28">: 16088). </text:span></text:p>
      <text:p text:style-name="P33">Apelado: Ministério Público do Estado do Ceará. </text:p>
      <text:p text:style-name="P37"><text:span text:style-name="T27">Relator</text:span><text:span text:style-name="T66">a: Desa.</text:span><text:span text:style-name="T27"> L</text:span><text:span text:style-name="T66">Í</text:span><text:span text:style-name="T27">GIA ANDRADE DE ALENCAR MAGALHÃES. </text:span></text:p>
      <text:p text:style-name="P31"><text:span text:style-name="T28">Revisor: </text:span><text:span text:style-name="T30">Des. </text:span><text:span text:style-name="T28">FRANCISCO CARNEIRO LIMA.</text:span></text:p>
      <text:p text:style-name="P34"/>
      <text:p text:style-name="P34"/>
      <text:p text:style-name="P32"><text:span text:style-name="T59">0</text:span><text:span text:style-name="T61">9</text:span><text:span text:style-name="T58"> - </text:span><text:span text:style-name="T28"><text:s/></text:span><text:span text:style-name="T57">Apelação Criminal </text:span><text:span text:style-name="T65">Nº </text:span><text:span text:style-name="T57">0200732-49.2023.8.06.0001</text:span><text:span text:style-name="T28"> - 5ª Vara de Delitos de Tr</text:span><text:span text:style-name="T34">á</text:span><text:span text:style-name="T28">fico de Drogas </text:span><text:span text:style-name="T33">da Comarca de Fortaleza</text:span><text:span text:style-name="T28">. </text:span></text:p>
      <text:p text:style-name="P33">Apelante: Renato Kauander Alves Pinheiro. </text:p>
      <text:p text:style-name="P33">Defensoria Pública do Estado do Ceará.</text:p>
      <text:p text:style-name="P33">Apelado: Ministério Público do Estado do Ceará. </text:p>
      <text:p text:style-name="P37"><text:span text:style-name="T27">Relator</text:span><text:span text:style-name="T66">a: Desa.</text:span><text:span text:style-name="T27"> L</text:span><text:span text:style-name="T66">Í</text:span><text:span text:style-name="T27">GIA ANDRADE DE ALENCAR MAGALHÃES. </text:span></text:p>
      <text:p text:style-name="P31"><text:span text:style-name="T28">Revisor: </text:span><text:span text:style-name="T30">Des. </text:span><text:span text:style-name="T28">FRANCISCO CARNEIRO LIMA.</text:span></text:p>
      <text:p text:style-name="P34"/>
      <text:p text:style-name="P34"/>
      <text:p text:style-name="P32"><text:span text:style-name="T61">10</text:span><text:span text:style-name="T58"> - </text:span><text:span text:style-name="T28"><text:s/></text:span><text:span text:style-name="T57">Apelação Criminal </text:span><text:span text:style-name="T65">Nº </text:span><text:span text:style-name="T57">0201556-92.2023.8.06.0167 - </text:span><text:span text:style-name="T28">Juizado da Violência Doméstica e Familiar Contra a Mulher da Comarca de Sobral. </text:span></text:p>
      <text:p text:style-name="P33">Apelante: M. A. F.. </text:p>
      <text:p text:style-name="P31"><text:span text:style-name="T28">Advogada: Luciana Cristina Albuquerque de Oliveira (OAB/</text:span><text:span text:style-name="T34">CE</text:span><text:span text:style-name="T28">: 43957). </text:span></text:p>
      <text:p text:style-name="P33">Apelado: Ministério Público do Estado do Ceará. </text:p>
      <text:p text:style-name="P37"><text:span text:style-name="T27">Relator</text:span><text:span text:style-name="T66">a: Desa.</text:span><text:span text:style-name="T27"> L</text:span><text:span text:style-name="T66">Í</text:span><text:span text:style-name="T27">GIA ANDRADE DE ALENCAR MAGALHÃES. </text:span></text:p>
      <text:p text:style-name="P31"><text:span text:style-name="T28">Revisor: </text:span><text:span text:style-name="T30">Des. </text:span><text:span text:style-name="T28">FRANCISCO CARNEIRO LIMA.</text:span></text:p>
      <text:p text:style-name="P34"/>
      <text:p text:style-name="P34"/>
      <text:p text:style-name="P32"><text:span text:style-name="T58">1</text:span><text:span text:style-name="T61">1</text:span><text:span text:style-name="T58"> - </text:span><text:span text:style-name="T28"><text:s/></text:span><text:span text:style-name="T57">Apelação Criminal </text:span><text:span text:style-name="T65">Nº </text:span><text:span text:style-name="T57">0202201-30.2023.8.06.0293</text:span><text:span text:style-name="T28"> - 1º Vara da Comarca de Nova Russas. </text:span></text:p>
      <text:p text:style-name="P33">Apelante: C. J. M.. </text:p>
      <text:p text:style-name="P31"><text:soft-page-break/><text:span text:style-name="T28">Advogada: Flávia Negreiros Pedrosa (OAB/</text:span><text:span text:style-name="T34">CE</text:span><text:span text:style-name="T28">: 33804). </text:span></text:p>
      <text:p text:style-name="P31"><text:span text:style-name="T28">Advogado: Suellen Cristinni Andrade Moreira (OAB/</text:span><text:span text:style-name="T34">CE</text:span><text:span text:style-name="T28">: 52281). </text:span></text:p>
      <text:p text:style-name="P33">Apelado: Ministério Público do Estado do Ceará. </text:p>
      <text:p text:style-name="P37"><text:span text:style-name="T27">Relator</text:span><text:span text:style-name="T66">a: Desa.</text:span><text:span text:style-name="T27"> L</text:span><text:span text:style-name="T66">Í</text:span><text:span text:style-name="T27">GIA ANDRADE DE ALENCAR MAGALHÃES. </text:span></text:p>
      <text:p text:style-name="P31"><text:span text:style-name="T28">Revisor: </text:span><text:span text:style-name="T30">Des. </text:span><text:span text:style-name="T28">FRANCISCO CARNEIRO LIMA.</text:span></text:p>
      <text:p text:style-name="P33"/>
      <text:p text:style-name="P33"/>
      <text:p text:style-name="P32"><text:span text:style-name="T58">1</text:span><text:span text:style-name="T61">2</text:span><text:span text:style-name="T58"> -</text:span><text:span text:style-name="T27"> </text:span><text:span text:style-name="T28"><text:s/></text:span><text:span text:style-name="T57">Apelação Criminal </text:span><text:span text:style-name="T65">Nº </text:span><text:span text:style-name="T57">0202932-11.2023.8.06.0298</text:span><text:span text:style-name="T28"> - 4ª Vara Criminal da Comarca de Sobral. </text:span></text:p>
      <text:p text:style-name="P33">Apelante: Francisco Wilton da Silva Valentim. </text:p>
      <text:p text:style-name="P33">Defensoria Pública do Estado do Ceará.</text:p>
      <text:p text:style-name="P33">Apelado: Ministério Público do Estado do Ceará. </text:p>
      <text:p text:style-name="P37"><text:span text:style-name="T27">Relator</text:span><text:span text:style-name="T66">a: Desa.</text:span><text:span text:style-name="T27"> L</text:span><text:span text:style-name="T66">Í</text:span><text:span text:style-name="T27">GIA ANDRADE DE ALENCAR MAGALHÃES. </text:span></text:p>
      <text:p text:style-name="P31"><text:span text:style-name="T28">Revisor: </text:span><text:span text:style-name="T30">Des. </text:span><text:span text:style-name="T28">FRANCISCO CARNEIRO LIMA.</text:span></text:p>
      <text:p text:style-name="P33"/>
      <text:p text:style-name="P33"/>
      <text:p text:style-name="P32"><text:span text:style-name="T58">1</text:span><text:span text:style-name="T61">3</text:span><text:span text:style-name="T58"> - </text:span><text:span text:style-name="T28"><text:s/></text:span><text:span text:style-name="T57">Apelação Criminal </text:span><text:span text:style-name="T65">Nº </text:span><text:span text:style-name="T57">0207976-63.2022.8.06.0001</text:span><text:span text:style-name="T28"> - ª Vara Criminal </text:span><text:span text:style-name="T33">da Comarca de Fortaleza</text:span><text:span text:style-name="T28">. </text:span></text:p>
      <text:p text:style-name="P33">Apelante: Francisco Kelvy de Lima Martins. </text:p>
      <text:p text:style-name="P33">Apelante: Wesley Alves dos Santos. </text:p>
      <text:p text:style-name="P33">Defensoria Pública do Estado do Ceará.</text:p>
      <text:p text:style-name="P33">Apelado: Ministério Público do Estado do Ceará. </text:p>
      <text:p text:style-name="P37"><text:span text:style-name="T27">Relator</text:span><text:span text:style-name="T66">a: Desa.</text:span><text:span text:style-name="T27"> L</text:span><text:span text:style-name="T66">Í</text:span><text:span text:style-name="T27">GIA ANDRADE DE ALENCAR MAGALHÃES. </text:span></text:p>
      <text:p text:style-name="P31"><text:span text:style-name="T28">Revisor: </text:span><text:span text:style-name="T30">Des. </text:span><text:span text:style-name="T28">FRANCISCO CARNEIRO LIMA.</text:span></text:p>
      <text:p text:style-name="P34"/>
      <text:p text:style-name="P34"/>
      <text:p text:style-name="P32"><text:span text:style-name="T58">1</text:span><text:span text:style-name="T61">4</text:span><text:span text:style-name="T58"> - </text:span><text:span text:style-name="T28"><text:s/></text:span><text:span text:style-name="T57">Apelação Criminal </text:span><text:span text:style-name="T65">Nº </text:span><text:span text:style-name="T57">0210827-12.2021.8.06.0001</text:span><text:span text:style-name="T28"> - Vara de Delitos de Organizações Criminosas </text:span><text:span text:style-name="T33">da Comarca de Fortaleza</text:span><text:span text:style-name="T28">. </text:span></text:p>
      <text:p text:style-name="P33">Apelante: Stefane Oliveira <text:span text:style-name="T93">Araújo.</text:span> </text:p>
      <text:p text:style-name="P31"><text:span text:style-name="T28">Advogado: José Anderson Amâncio de Oliveira (OAB/</text:span><text:span text:style-name="T35">CE</text:span><text:span text:style-name="T28">: 41855). </text:span></text:p>
      <text:p text:style-name="P33">Apelante: Cosmo Rosa da Silva. </text:p>
      <text:p text:style-name="P33">Apelante: Maria Tamires Bezerra. </text:p>
      <text:p text:style-name="P31"><text:span text:style-name="T28">Advogado: Lucas Arruda Rolim (OAB/</text:span><text:span text:style-name="T35">CE</text:span><text:span text:style-name="T28">: 30150). </text:span></text:p>
      <text:p text:style-name="P33">Apelante: Karla Monique da Silva. </text:p>
      <text:p text:style-name="P31"><text:span text:style-name="T28">Advogado: Luís Átila de Holanda Bezerra Filho (OAB/</text:span><text:span text:style-name="T35">CE</text:span><text:span text:style-name="T28">: 20694). </text:span></text:p>
      <text:p text:style-name="P33">Apelante: Hítalo Ferreira Rodrigues. </text:p>
      <text:p text:style-name="P31"><text:span text:style-name="T28">Advogado: Diego Vinícius de Souza (OAB/</text:span><text:span text:style-name="T35">SC</text:span><text:span text:style-name="T28">: 48565). </text:span></text:p>
      <text:p text:style-name="P33">Apelado: Ministério Público do Estado do Ceará. </text:p>
      <text:p text:style-name="P37"><text:span text:style-name="T27">Relator</text:span><text:span text:style-name="T66">a: Desa.</text:span><text:span text:style-name="T27"> L</text:span><text:span text:style-name="T66">Í</text:span><text:span text:style-name="T27">GIA ANDRADE DE ALENCAR MAGALHÃES. </text:span></text:p>
      <text:p text:style-name="P31"><text:span text:style-name="T28">Revisor: </text:span><text:span text:style-name="T30">Des. </text:span><text:span text:style-name="T28">FRANCISCO CARNEIRO LIMA.</text:span></text:p>
      <text:p text:style-name="P34"/>
      <text:p text:style-name="P34"/>
      <text:p text:style-name="P32"><text:span text:style-name="T58">1</text:span><text:span text:style-name="T61">5</text:span><text:span text:style-name="T58"> - </text:span><text:span text:style-name="T28"><text:s/></text:span><text:span text:style-name="T57">Apelação Criminal </text:span><text:span text:style-name="T65">Nº </text:span><text:span text:style-name="T57">0210944-37.2020.8.06.0001</text:span><text:span text:style-name="T28"> - 15ª Vara Criminal </text:span><text:span text:style-name="T33">da Comarca de Fortaleza</text:span><text:span text:style-name="T28">. </text:span></text:p>
      <text:p text:style-name="P33">Apelante: Leonar Costa de Matos. </text:p>
      <text:p text:style-name="P31"><text:span text:style-name="T28">Advogada: Thaianne Casseb da Silva (OAB/</text:span><text:span text:style-name="T35">CE</text:span><text:span text:style-name="T28">: 23503). </text:span></text:p>
      <text:p text:style-name="P33">Apelado: Ministério Público do Estado do Ceará. </text:p>
      <text:p text:style-name="P37"><text:span text:style-name="T27">Relator</text:span><text:span text:style-name="T66">a: Desa.</text:span><text:span text:style-name="T27"> L</text:span><text:span text:style-name="T66">Í</text:span><text:span text:style-name="T27">GIA ANDRADE DE ALENCAR MAGALHÃES. </text:span></text:p>
      <text:p text:style-name="P31"><text:span text:style-name="T28">Revisor: </text:span><text:span text:style-name="T30">Des. </text:span><text:span text:style-name="T28">FRANCISCO CARNEIRO LIMA.</text:span></text:p>
      <text:p text:style-name="P34"/>
      <text:p text:style-name="P34"/>
      <text:p text:style-name="P32"><text:soft-page-break/><text:span text:style-name="T61">16</text:span><text:span text:style-name="T58"> -</text:span><text:span text:style-name="T27"> </text:span><text:span text:style-name="T57">Apelação Criminal </text:span><text:span text:style-name="T65">Nº </text:span><text:span text:style-name="T57">0232487-62.2021.8.06.0001</text:span><text:span text:style-name="T28"> - 11ª Vara Criminal da Comarca de Fortaleza. </text:span></text:p>
      <text:p text:style-name="P33">Apelante: Mateus Freitas Maciel do Nascimento. </text:p>
      <text:p text:style-name="P33">Defensoria Pública do Estado do Ceará.</text:p>
      <text:p text:style-name="P33">Apelado: Ministério Público do Estado do Ceará. </text:p>
      <text:p text:style-name="P37"><text:span text:style-name="T27">Relator</text:span><text:span text:style-name="T66">a: Desa.</text:span><text:span text:style-name="T27"> L</text:span><text:span text:style-name="T66">Í</text:span><text:span text:style-name="T27">GIA ANDRADE DE ALENCAR MAGALHÃES. </text:span></text:p>
      <text:p text:style-name="P34"><text:span text:style-name="T87">Revisor: </text:span><text:span text:style-name="T89">Des. </text:span><text:span text:style-name="T87">FRANCISCO CARNEIRO LIMA.</text:span></text:p>
      <text:p text:style-name="P34"/>
      <text:p text:style-name="P34"/>
      <text:p text:style-name="P32"><text:span text:style-name="T58">1</text:span><text:span text:style-name="T61">7</text:span><text:span text:style-name="T58"> -</text:span><text:span text:style-name="T27"> </text:span><text:span text:style-name="T57">Agravo de Execução Penal </text:span><text:span text:style-name="T65">Nº </text:span><text:span text:style-name="T57">8001544-70.2022.8.06.0001</text:span><text:span text:style-name="T28"> - 3ª Vara de Execução Penal </text:span><text:span text:style-name="T33">da Comarca de Fortaleza</text:span><text:span text:style-name="T28">. </text:span></text:p>
      <text:p text:style-name="P33">Agravante: Ministério Público do Estado do Ceará. </text:p>
      <text:p text:style-name="P33">Agravado: Christian Kervellin Soares de França. </text:p>
      <text:p text:style-name="P33">Defensoria Pública do Estado do Ceará.</text:p>
      <text:p text:style-name="P37"><text:span text:style-name="T27">Relator</text:span><text:span text:style-name="T66">a: Desa.</text:span><text:span text:style-name="T27"> L</text:span><text:span text:style-name="T66">Í</text:span><text:span text:style-name="T27">GIA ANDRADE DE ALENCAR MAGALHÃES. </text:span></text:p>
      <text:p text:style-name="P33"/>
      <text:p text:style-name="P33"/>
      <text:p text:style-name="P32"><text:span text:style-name="T61">18</text:span><text:span text:style-name="T58"> -</text:span><text:span text:style-name="T27"> </text:span><text:span text:style-name="T62">Recurso em Sentido Estrito</text:span><text:span text:style-name="T67"> </text:span><text:span text:style-name="T65">Nº </text:span><text:span text:style-name="T57">0006344-10.2013.8.06.0095</text:span><text:span text:style-name="T28"> - Vara Única da Comarca de Ipu. </text:span></text:p>
      <text:p text:style-name="P33">Recorrente: Francisco <text:span text:style-name="T94">Antônio</text:span> Lopes de Sousa. </text:p>
      <text:p text:style-name="P33">Defensoria Pública do Estado do Ceará.</text:p>
      <text:p text:style-name="P31"><text:span text:style-name="T36">R</text:span><text:span text:style-name="T28">ecorrido: Ministério Público do Estado do Ceará.</text:span></text:p>
      <text:p text:style-name="P36">Relator<text:span text:style-name="T95">a: Desa.</text:span> L<text:span text:style-name="T95">Í</text:span>GIA ANDRADE DE ALENCAR MAGALHÃES. </text:p>
      <text:p text:style-name="P33"/>
      <text:p text:style-name="P33"/>
      <text:p text:style-name="P32"><text:span text:style-name="T58">1</text:span><text:span text:style-name="T61">9</text:span><text:span text:style-name="T58"> -</text:span><text:span text:style-name="T27"> </text:span><text:span text:style-name="T57">Recurso em Sentido Estrito </text:span><text:span text:style-name="T65">Nº </text:span><text:span text:style-name="T57">0020310-45.2024.8.06.0001</text:span><text:span text:style-name="T28"> - 3ª Vara do J</text:span><text:span text:style-name="T37">ú</text:span><text:span text:style-name="T28">ri </text:span><text:span text:style-name="T33">da Comarca de Fortaleza</text:span><text:span text:style-name="T28">. </text:span></text:p>
      <text:p text:style-name="P33">Recorrente: Gustavo de Souza Camilo. </text:p>
      <text:p text:style-name="P31"><text:span text:style-name="T33">R</text:span><text:span text:style-name="T28">ecorrente: Francisco Télio Lima da Costa. </text:span></text:p>
      <text:p text:style-name="P33">Defensoria Pública do Estado do Ceará.</text:p>
      <text:p text:style-name="P33">Recorrido: Ministério Público do Estado do Ceará. </text:p>
      <text:p text:style-name="P38"><text:span text:style-name="T68">Relator</text:span><text:span text:style-name="T69">a: Desa.</text:span><text:span text:style-name="T68"> L</text:span><text:span text:style-name="T69">Í</text:span><text:span text:style-name="T68">GIA ANDRADE DE ALENCAR MAGALHÃES. </text:span></text:p>
      <text:p text:style-name="P33"/>
      <text:p text:style-name="P33"/>
      <text:p text:style-name="P32"><text:span text:style-name="T63">20</text:span><text:span text:style-name="T58"> - <text:s/></text:span><text:span text:style-name="T57">Apelação Criminal </text:span><text:span text:style-name="T65">Nº </text:span><text:span text:style-name="T57">0000026-30.2018.8.06.0032 - </text:span><text:span text:style-name="T28">Vara Única da Comarca de Amontada. </text:span></text:p>
      <text:p text:style-name="P33">Apte/Apdo: Ministério Público do Estado do Ceará. </text:p>
      <text:p text:style-name="P33">Apelante: Moacir Souza Silva. </text:p>
      <text:p text:style-name="P33">Apelado: José Oziro de Almeida. </text:p>
      <text:p text:style-name="P33">Defensoria Pública do Estado do Ceará.</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63">21</text:span><text:span text:style-name="T58"> - </text:span><text:span text:style-name="T28"><text:s/></text:span><text:span text:style-name="T57">Apelação Criminal </text:span><text:span text:style-name="T65">Nº </text:span><text:span text:style-name="T57">0000201-88.2018.8.06.0043 - </text:span><text:span text:style-name="T28">Vara Única Criminal de Barbalha. </text:span></text:p>
      <text:p text:style-name="P33">Apelante: Patricia Soares Lima. </text:p>
      <text:p text:style-name="P31"><text:span text:style-name="T28">Advogado: Gustavo Alves de Araújo (OAB/</text:span><text:span text:style-name="T38">CE</text:span><text:span text:style-name="T28">: 37844). </text:span></text:p>
      <text:p text:style-name="P31"><text:span text:style-name="T28">Advogada: Mylena Rodrigues Alves e Silva (OAB/</text:span><text:span text:style-name="T38">CE</text:span><text:span text:style-name="T28">: 49190).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text:soft-page-break/></text:p>
      <text:p text:style-name="P34"/>
      <text:p text:style-name="P32"><text:span text:style-name="T63">22</text:span><text:span text:style-name="T58"> -</text:span><text:span text:style-name="T27"> </text:span><text:span text:style-name="T28"><text:s/></text:span><text:span text:style-name="T57">Apelação Criminal </text:span><text:span text:style-name="T65">Nº </text:span><text:span text:style-name="T57">0002226-65.2019.8.06.0164</text:span><text:span text:style-name="T28"> - </text:span><text:span text:style-name="T38">1</text:span><text:span text:style-name="T28">ª Vara da Comarca de São Gonçalo do Amarante. </text:span></text:p>
      <text:p text:style-name="P33">Apelante: Gabriel Batista Lima. </text:p>
      <text:p text:style-name="P31"><text:span text:style-name="T28">Advogada: Josely Leite Lima (OAB/</text:span><text:span text:style-name="T38">CE</text:span><text:span text:style-name="T28">: 4425).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3"/>
      <text:p text:style-name="P33"/>
      <text:p text:style-name="P32"><text:span text:style-name="T58">2</text:span><text:span text:style-name="T63">3</text:span><text:span text:style-name="T58"> - </text:span><text:span text:style-name="T28"><text:s/></text:span><text:span text:style-name="T57">Apelação Criminal </text:span><text:span text:style-name="T65">Nº </text:span><text:span text:style-name="T57">0003813-55.2019.8.06.0057</text:span><text:span text:style-name="T28"> - Vara Única da Comarca de Caridade. </text:span></text:p>
      <text:p text:style-name="P33">Apelante: Francisco Valderi Almeida Rodrigues. </text:p>
      <text:p text:style-name="P31"><text:span text:style-name="T28">Defensor dativo: Bruno Lima Pontes (OAB/</text:span><text:span text:style-name="T39">CE</text:span><text:span text:style-name="T28">: 29231).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2</text:span><text:span text:style-name="T63">4</text:span><text:span text:style-name="T58"> -</text:span><text:span text:style-name="T27"> </text:span><text:span text:style-name="T28"><text:s/></text:span><text:span text:style-name="T57">Apelação Criminal </text:span><text:span text:style-name="T65">Nº </text:span><text:span text:style-name="T57">0005313-71.2017.8.06.0108</text:span><text:span text:style-name="T28"> - Vara Única da Comarca de Jaguaruana. </text:span></text:p>
      <text:p text:style-name="P33">Apelante: Erick Gerlan Ramos Marques. </text:p>
      <text:p text:style-name="P31"><text:span text:style-name="T28">Advogado: Jack Garcia de Medeiros Neto (OAB/</text:span><text:span text:style-name="T40">PB</text:span><text:span text:style-name="T28">: 15309).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2</text:span><text:span text:style-name="T63">5</text:span><text:span text:style-name="T58"> - </text:span><text:span text:style-name="T28"><text:s/></text:span><text:span text:style-name="T57">Apelação Criminal </text:span><text:span text:style-name="T65">Nº </text:span><text:span text:style-name="T57">0005620-86.2019.8.06.0162</text:span><text:span text:style-name="T28"> - Vara Única da Comarca de Santana do Cariri. </text:span></text:p>
      <text:p text:style-name="P33">Apelante: Adrião Pedro da Silva. </text:p>
      <text:p text:style-name="P31"><text:span text:style-name="T28">Advogado: Hallyson Alves de Sousa (OAB/</text:span><text:span text:style-name="T40">CE</text:span><text:span text:style-name="T28">: 40077/).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3"/>
      <text:p text:style-name="P33"/>
      <text:p text:style-name="P32"><text:span text:style-name="T58">2</text:span><text:span text:style-name="T63">6</text:span><text:span text:style-name="T58"> - <text:s/></text:span><text:span text:style-name="T57">Apelação Criminal </text:span><text:span text:style-name="T65">Nº </text:span><text:span text:style-name="T57">0005645-57.2016.8.06.0113</text:span><text:span text:style-name="T28"> - Vara Única da Comarca de Jucás. </text:span></text:p>
      <text:p text:style-name="P33">Apelante: Experidião Alves Duarte. </text:p>
      <text:p text:style-name="P31"><text:span text:style-name="T28">Advogado: João </text:span><text:span text:style-name="T41">Gérson</text:span><text:span text:style-name="T28"> Fernandes Duarte (OAB/</text:span><text:span text:style-name="T42">CE</text:span><text:span text:style-name="T28">: 23201). </text:span></text:p>
      <text:p text:style-name="P31"><text:span text:style-name="T28">Advogada: Danilson de Carvalho Passos (OAB/</text:span><text:span text:style-name="T42">CE</text:span><text:span text:style-name="T28">: 20322). </text:span></text:p>
      <text:p text:style-name="P31"><text:span text:style-name="T28">Advogado: Ernando Pereira Costa (OAB/</text:span><text:span text:style-name="T42">CE</text:span><text:span text:style-name="T28">: 28955). </text:span></text:p>
      <text:p text:style-name="P31"><text:span text:style-name="T28">Advogado: Leandro Coelho Dantas (OAB/</text:span><text:span text:style-name="T42">CE</text:span><text:span text:style-name="T28">: 33463).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2</text:span><text:span text:style-name="T63">7</text:span><text:span text:style-name="T58"> - </text:span><text:span text:style-name="T57">Apelação Criminal </text:span><text:span text:style-name="T65">Nº </text:span><text:span text:style-name="T57">0006929-27.2015.8.06.0181 - </text:span><text:span text:style-name="T28">Vara Única da Comarca de Várzea Alegre. </text:span></text:p>
      <text:p text:style-name="P33"><text:soft-page-break/>Apelante: José Gonçalves de Oliveira. </text:p>
      <text:p text:style-name="P31"><text:span text:style-name="T28">Advogada: Tatiana Félix de Moraes (OAB/</text:span><text:span text:style-name="T43">CE</text:span><text:span text:style-name="T28">: 24651). </text:span></text:p>
      <text:p text:style-name="P31"><text:span text:style-name="T28">Advogado: José João Araújo Neto (OAB/</text:span><text:span text:style-name="T43">CE</text:span><text:span text:style-name="T28">: 6039). </text:span></text:p>
      <text:p text:style-name="P33">Apelante: Francisco Fernandes da Silva. </text:p>
      <text:p text:style-name="P31"><text:span text:style-name="T28">Advogado: José Wilson de Melo (OAB/</text:span><text:span text:style-name="T43">CE</text:span><text:span text:style-name="T28">: 37730). </text:span></text:p>
      <text:p text:style-name="P33">Apelado: Ministério Público do Estado do Ceará. </text:p>
      <text:p text:style-name="P33">Assistente: Maria Júlia de Lima Sousa. </text:p>
      <text:p text:style-name="P31"><text:span text:style-name="T28">Advogado: Raimundo </text:span><text:span text:style-name="T41">Hélio</text:span><text:span text:style-name="T28"> Batista (OAB/</text:span><text:span text:style-name="T43">CE</text:span><text:span text:style-name="T28">: 4439). </text:span></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3"/>
      <text:p text:style-name="P33"/>
      <text:p text:style-name="P32"><text:span text:style-name="T58">2</text:span><text:span text:style-name="T63">8</text:span><text:span text:style-name="T58"> - </text:span><text:span text:style-name="T28"><text:s/></text:span><text:span text:style-name="T57">Apelação Criminal </text:span><text:span text:style-name="T65">Nº </text:span><text:span text:style-name="T57">0008885-36.2018.8.06.0064</text:span><text:span text:style-name="T28"> - 4ª Vara Criminal da Comarca de Caucaia. </text:span></text:p>
      <text:p text:style-name="P33">Apelante: Jacqueline Lino da Silva. </text:p>
      <text:p text:style-name="P33">Defensoria Pública do Estado do Ceará.</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2</text:span><text:span text:style-name="T63">9</text:span><text:span text:style-name="T58"> - </text:span><text:span text:style-name="T28"><text:s/></text:span><text:span text:style-name="T57">Apelação Criminal </text:span><text:span text:style-name="T65">Nº </text:span><text:span text:style-name="T57">0016313-02.2000.8.06.0064</text:span><text:span text:style-name="T28"> - Vara Única do Júri da Comarca de Caucaia. </text:span></text:p>
      <text:p text:style-name="P33">Apelante: Francisco Machado de Lima. </text:p>
      <text:p text:style-name="P33">Defensoria Pública do Estado do Ceará.</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63">30</text:span><text:span text:style-name="T58"> - <text:s/></text:span><text:span text:style-name="T57">Apelação Criminal </text:span><text:span text:style-name="T65">Nº </text:span><text:span text:style-name="T57">0030885-31.2016.8.06.0151</text:span><text:span text:style-name="T28"> - 1ª Vara Criminal da Comarca de Quixadá. </text:span></text:p>
      <text:p text:style-name="P33">Apelante: Leonardo Borges da Silva. </text:p>
      <text:p text:style-name="P33">Defensoria Pública do Estado do Ceará.</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63">31</text:span><text:span text:style-name="T58"> - </text:span><text:span text:style-name="T28"><text:s/></text:span><text:span text:style-name="T57">Apelação Criminal </text:span><text:span text:style-name="T65">Nº </text:span><text:span text:style-name="T57">0032273-20.2013.8.06.0071</text:span><text:span text:style-name="T28"> - 2ª Vara Criminal da Comarca de Crato. </text:span></text:p>
      <text:p text:style-name="P33">Apelante: Jonathan <text:span text:style-name="T96">Álisson</text:span> Ruas do Carmo. </text:p>
      <text:p text:style-name="P31"><text:span text:style-name="T28">Advogado: Ricardo Dimas Oliveira (OAB/</text:span><text:span text:style-name="T43">CE</text:span><text:span text:style-name="T28">: 17276).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63">32</text:span><text:span text:style-name="T58"> - </text:span><text:span text:style-name="T28"><text:s/></text:span><text:span text:style-name="T57">Apelação Criminal </text:span><text:span text:style-name="T65">Nº </text:span><text:span text:style-name="T57">0036529-28.2014.8.06.0117</text:span><text:span text:style-name="T28"> - 3ª Vara Criminal </text:span><text:span text:style-name="T41">da Comarca de </text:span><text:span text:style-name="T28">Maracanaú. </text:span></text:p>
      <text:p text:style-name="P33">Apelante: Ciro Cruz Pernambuco. </text:p>
      <text:p text:style-name="P31"><text:span text:style-name="T28">Advogado: </text:span><text:span text:style-name="T41">Adaílton</text:span><text:span text:style-name="T28"> Freire Campelo (OAB/</text:span><text:span text:style-name="T44">CE</text:span><text:span text:style-name="T28">: 11515). </text:span></text:p>
      <text:p text:style-name="P31"><text:soft-page-break/><text:span text:style-name="T28">Advogada: Emanuela Maria Leite Bezerra Campelo (OAB/</text:span><text:span text:style-name="T44">CE</text:span><text:span text:style-name="T28">: 15499).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3</text:span><text:span text:style-name="T63">3</text:span><text:span text:style-name="T58"> - </text:span><text:span text:style-name="T28"><text:s/></text:span><text:span text:style-name="T57">Apelação Criminal </text:span><text:span text:style-name="T65">Nº </text:span><text:span text:style-name="T57">0036533-72.2015.8.06.0071</text:span><text:span text:style-name="T28"> - 2ª Vara Criminal da Comarca de Crato. </text:span></text:p>
      <text:p text:style-name="P33">Apelante: Devid Marny da Silva Nascimento. </text:p>
      <text:p text:style-name="P31"><text:span text:style-name="T28">Advogado: </text:span><text:span text:style-name="T41">Denílson</text:span><text:span text:style-name="T28"> Lopes Ferreira Lima (OAB/</text:span><text:span text:style-name="T44">CE</text:span><text:span text:style-name="T28">: 35703). </text:span></text:p>
      <text:p text:style-name="P31"><text:span text:style-name="T28">Advogado: Alécio Farias Gomes Badalamenti (OAB/</text:span><text:span text:style-name="T44">CE</text:span><text:span text:style-name="T28">: 44161).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3</text:span><text:span text:style-name="T63">4</text:span><text:span text:style-name="T58"> -</text:span><text:span text:style-name="T27"> </text:span><text:span text:style-name="T28"><text:s/></text:span><text:span text:style-name="T57">Apelação Criminal </text:span><text:span text:style-name="T65">Nº </text:span><text:span text:style-name="T57">0050252-59.2021.8.06.0056</text:span><text:span text:style-name="T28"> - Vara Única da Comarca de Capistrano. </text:span></text:p>
      <text:p text:style-name="P33">Apelante: Elineudo de Freitas Lima. </text:p>
      <text:p text:style-name="P31"><text:span text:style-name="T28">Advogado: Marcello Ortiz Silva de Oliveira (OAB/</text:span><text:span text:style-name="T44">CE</text:span><text:span text:style-name="T28">: 24796). </text:span></text:p>
      <text:p text:style-name="P33">Apelante: Pedro Henrique Delfino Bezerra. </text:p>
      <text:p text:style-name="P31"><text:span text:style-name="T28">Advogado: Rafael Soares Moura (OAB/</text:span><text:span text:style-name="T44">CE</text:span><text:span text:style-name="T28">: 24806).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3</text:span><text:span text:style-name="T63">5</text:span><text:span text:style-name="T58"> - </text:span><text:span text:style-name="T28"><text:s/></text:span><text:span text:style-name="T57">Apelação Criminal </text:span><text:span text:style-name="T65">Nº </text:span><text:span text:style-name="T57">0050321-59.2016.8.06.0091</text:span><text:span text:style-name="T28"> - 1ª Vara Criminal da Comarca de Iguatu. </text:span></text:p>
      <text:p text:style-name="P33">Apelante: Maria Farias Teixeira. </text:p>
      <text:p text:style-name="P31"><text:span text:style-name="T28">Advogado: Glaubeson Costa dos Santos (OAB/</text:span><text:span text:style-name="T44">CE</text:span><text:span text:style-name="T28">: 43082). </text:span></text:p>
      <text:p text:style-name="P33">Apelante: Francisco <text:span text:style-name="T96">Éverton</text:span> de Lima Mota. </text:p>
      <text:p text:style-name="P33">Defensoria Pública do Estado do Ceará.</text:p>
      <text:p text:style-name="P31"><text:span text:style-name="T44">A</text:span><text:span text:style-name="T28">pelado: Ministério Público do Estado do Ceará. </text:span></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3</text:span><text:span text:style-name="T63">6</text:span><text:span text:style-name="T58"> - </text:span><text:span text:style-name="T28"><text:s/></text:span><text:span text:style-name="T57">Apelação Criminal </text:span><text:span text:style-name="T65">Nº </text:span><text:span text:style-name="T57">0050621-14.2021.8.06.0166</text:span><text:span text:style-name="T28"> - 1ª Vara da Comarca de Senador Pompeu. </text:span></text:p>
      <text:p text:style-name="P33">Apelante: José Abilone Ricarte. </text:p>
      <text:p text:style-name="P31"><text:span text:style-name="T28">Advogado: João </text:span><text:span text:style-name="T41">Gérson</text:span><text:span text:style-name="T28"> Fernandes Duarte (OAB/</text:span><text:span text:style-name="T44">CE</text:span><text:span text:style-name="T28">: 23201). </text:span></text:p>
      <text:p text:style-name="P31"><text:span text:style-name="T28">Advogada: Pâmela Samara de Oliveira Albuquerque Mendes (OAB/</text:span><text:span text:style-name="T44">CE</text:span><text:span text:style-name="T28">: 38082). </text:span></text:p>
      <text:p text:style-name="P33">Apelante: Genielson Batista Alexandre de Freitas. </text:p>
      <text:p text:style-name="P31"><text:span text:style-name="T28">Advogado: Ramon da Silva Ribeiro (OAB/</text:span><text:span text:style-name="T44">CE</text:span><text:span text:style-name="T28">: 44302).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3"/>
      <text:p text:style-name="P33"/>
      <text:p text:style-name="P32"><text:span text:style-name="T58">3</text:span><text:span text:style-name="T63">7</text:span><text:span text:style-name="T58"> -</text:span><text:span text:style-name="T27"> </text:span><text:span text:style-name="T28"><text:s/></text:span><text:span text:style-name="T57">Apelação Criminal </text:span><text:span text:style-name="T65">Nº </text:span><text:span text:style-name="T57">0050833-20.2021.8.06.0171</text:span><text:span text:style-name="T28"> - 1ª Vara Criminal da Comarca de Tauá. </text:span></text:p>
      <text:p text:style-name="P33"><text:soft-page-break/>Apelante: <text:span text:style-name="T96">Antônio</text:span> <text:span text:style-name="T96">Élson</text:span> Soares. </text:p>
      <text:p text:style-name="P31"><text:span text:style-name="T28">Advogada: Raquel Cota de Freitas (OAB/</text:span><text:span text:style-name="T44">CE</text:span><text:span text:style-name="T28">: 44926). </text:span></text:p>
      <text:p text:style-name="P31"><text:span text:style-name="T28">Advogado: Francisco </text:span><text:span text:style-name="T41">Júnior</text:span><text:span text:style-name="T28"> de Castro Silva (OAB/</text:span><text:span text:style-name="T44">CE</text:span><text:span text:style-name="T28">: 18099).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3</text:span><text:span text:style-name="T63">8</text:span><text:span text:style-name="T58"> - </text:span><text:span text:style-name="T28"><text:s/></text:span><text:span text:style-name="T57">Apelação Criminal </text:span><text:span text:style-name="T65">Nº </text:span><text:span text:style-name="T57">0109905-36.2016.8.06.0001</text:span><text:span text:style-name="T28"> - Vara de Crimes Contra a Ordem Tributária da Comarca de Fortaleza. </text:span></text:p>
      <text:p text:style-name="P33">Apelante: Ministério Público do Estado do Ceará. </text:p>
      <text:p text:style-name="P33">Apelado: Régis Guerra de Sousa. </text:p>
      <text:p text:style-name="P33">Apelada: Viviane Aragão da Silveira. </text:p>
      <text:p text:style-name="P31"><text:span text:style-name="T28">Advogado: Narcílio Nasareno Carneiro Saraiva (OAB/</text:span><text:span text:style-name="T44">CE</text:span><text:span text:style-name="T28">: 11888). </text:span></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3</text:span><text:span text:style-name="T63">9</text:span><text:span text:style-name="T58"> -</text:span><text:span text:style-name="T27"> </text:span><text:span text:style-name="T28"><text:s/></text:span><text:span text:style-name="T57">Apelação Criminal </text:span><text:span text:style-name="T65">Nº </text:span><text:span text:style-name="T57">0134479-55.2018.8.06.0001</text:span><text:span text:style-name="T28"> - 4ª Vara do J</text:span><text:span text:style-name="T45">ú</text:span><text:span text:style-name="T28">ri da Comarca de Fortaleza. </text:span></text:p>
      <text:p text:style-name="P33">Apelante: Ministério Público do Estado do Ceará. </text:p>
      <text:p text:style-name="P33">Apelada: Clarisse Paiva Firmino. </text:p>
      <text:p text:style-name="P33">Apelado: Mariano Mendes de Lima. </text:p>
      <text:p text:style-name="P33">Defensoria Pública do Estado do Ceará.</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63">40</text:span><text:span text:style-name="T58"> - </text:span><text:span text:style-name="T28"><text:s/></text:span><text:span text:style-name="T57">Apelação Criminal </text:span><text:span text:style-name="T65">Nº </text:span><text:span text:style-name="T57">0147741-43.2016.8.06.0001</text:span><text:span text:style-name="T28"> - Vara de Crimes Contra a Ordem Tributária da Comarca de Fortaleza. </text:span></text:p>
      <text:p text:style-name="P33">Apelante: Ministério Público do Estado do Ceará. </text:p>
      <text:p text:style-name="P33">Apelado: <text:span text:style-name="T96">Antônio</text:span> Benedito Anselmo dos Santos. </text:p>
      <text:p text:style-name="P31"><text:span text:style-name="T28">Advogado: Francisco Américo Brito Lessa (OAB/</text:span><text:span text:style-name="T45">CE</text:span><text:span text:style-name="T28">: 30978). </text:span></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3"/>
      <text:p text:style-name="P33"/>
      <text:p text:style-name="P32"><text:span text:style-name="T63">41</text:span><text:span text:style-name="T58"> - <text:s/></text:span><text:span text:style-name="T57">Apelação Criminal </text:span><text:span text:style-name="T65">Nº </text:span><text:span text:style-name="T57">0200651-10.2022.8.06.0301</text:span><text:span text:style-name="T28"> - Vara Única Criminal de Barbalha. </text:span></text:p>
      <text:p text:style-name="P31"><text:span text:style-name="T28">Apelante: </text:span><text:span text:style-name="T41">Álisson</text:span><text:span text:style-name="T28"> Renan dos Santos Ferreira Silva. </text:span></text:p>
      <text:p text:style-name="P31"><text:span text:style-name="T28">Advogado: </text:span><text:span text:style-name="T41">Aníbal</text:span><text:span text:style-name="T28"> Leite de </text:span><text:span text:style-name="T41">Sá</text:span><text:span text:style-name="T28"> Barreto (OAB/</text:span><text:span text:style-name="T45">CE</text:span><text:span text:style-name="T28">: 15553B). </text:span></text:p>
      <text:p text:style-name="P31"><text:span text:style-name="T28">Advogada: Damaris de </text:span><text:span text:style-name="T41">Sá</text:span><text:span text:style-name="T28"> Barreto Diaz Albuquerque Sampaio (OAB/</text:span><text:span text:style-name="T45">CE</text:span><text:span text:style-name="T28">: 15635). Apelante: Cicero Feitosa da Silva. </text:span></text:p>
      <text:p text:style-name="P31"><text:span text:style-name="T28">Advogada: Débora Simone Bezerra Cordeiro (OAB/</text:span><text:span text:style-name="T45">CE</text:span><text:span text:style-name="T28">: 36648).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63">42</text:span><text:span text:style-name="T58"> - </text:span><text:span text:style-name="T28"><text:s/></text:span><text:span text:style-name="T57">Apelação Criminal </text:span><text:span text:style-name="T65">Nº </text:span><text:span text:style-name="T57">0201726-19.2019.8.06.0001</text:span><text:span text:style-name="T28"> - 15ª Vara Criminal da Comarca de Fortaleza. </text:span></text:p>
      <text:p text:style-name="P33">Apelante: Michel Miller Caetano Sobrinho. </text:p>
      <text:p text:style-name="P33"><text:soft-page-break/>Defensoria Pública do Estado do Ceará.</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3"/>
      <text:p text:style-name="P33"/>
      <text:p text:style-name="P32"><text:span text:style-name="T58">4</text:span><text:span text:style-name="T63">3</text:span><text:span text:style-name="T58"> - </text:span><text:span text:style-name="T28"><text:s/></text:span><text:span text:style-name="T57">Apelação Criminal </text:span><text:span text:style-name="T65">Nº </text:span><text:span text:style-name="T57">0202431-85.2022.8.06.0300</text:span><text:span text:style-name="T28"> - 1ª Vara da Comarca de Trairi. </text:span></text:p>
      <text:p text:style-name="P33">Apelante: Giovanni Di Tore Liuzzi. </text:p>
      <text:p text:style-name="P31"><text:span text:style-name="T28">Advogado: José Ribamar Lima Filho (OAB/</text:span><text:span text:style-name="T46">CE</text:span><text:span text:style-name="T28">: 27312). </text:span></text:p>
      <text:p text:style-name="P31"><text:span text:style-name="T28">Advogado: Hermano Monteiro Vieira (OAB/</text:span><text:span text:style-name="T46">CE</text:span><text:span text:style-name="T28">: 36512).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4</text:span><text:span text:style-name="T63">4</text:span><text:span text:style-name="T58"> - </text:span><text:span text:style-name="T28"><text:s/></text:span><text:span text:style-name="T57">Apelação Criminal </text:span><text:span text:style-name="T65">Nº </text:span><text:span text:style-name="T57">0203017-31.2022.8.06.0298</text:span><text:span text:style-name="T28"> - 4ª Vara Criminal da Comarca de Sobral. </text:span></text:p>
      <text:p text:style-name="P33">Apelante: Ministério Público do Estado do Ceará. </text:p>
      <text:p text:style-name="P33">Apelado: Ronaldo Bispo de Sales. </text:p>
      <text:p text:style-name="P33">Defensoria Pública do Estado do Ceará.</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4</text:span><text:span text:style-name="T63">5</text:span><text:span text:style-name="T58"> - </text:span><text:span text:style-name="T28"><text:s/></text:span><text:span text:style-name="T57">Apelação Criminal </text:span><text:span text:style-name="T65">Nº </text:span><text:span text:style-name="T57">0205252-23.2021.8.06.0001 </text:span><text:span text:style-name="T28">- Vara de Delitos de Organizações Criminosas da Comarca de Fortaleza. </text:span></text:p>
      <text:p text:style-name="P33">Apelante: <text:span text:style-name="T96">Antônio</text:span> Gabriel Sousa da Silva. </text:p>
      <text:p text:style-name="P33">Apelante: Danilo Silva Paixão. </text:p>
      <text:p text:style-name="P33">Defensoria Pública do Estado do Ceará.</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4</text:span><text:span text:style-name="T63">6</text:span><text:span text:style-name="T58"> - </text:span><text:span text:style-name="T28"><text:s/></text:span><text:span text:style-name="T57">Apelação Criminal </text:span><text:span text:style-name="T65">Nº </text:span><text:span text:style-name="T57">0207961-65.2020.8.06.0001</text:span><text:span text:style-name="T28"> - 3ª Vara Criminal da Comarca de Fortaleza. </text:span></text:p>
      <text:p text:style-name="P33">Apelante: Reginaldo de Aquino Moura. </text:p>
      <text:p text:style-name="P33">Defensoria Pública do Estado do Ceará.</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4</text:span><text:span text:style-name="T63">7</text:span><text:span text:style-name="T58"> - </text:span><text:span text:style-name="T28"><text:s/></text:span><text:span text:style-name="T57">Apelação Criminal </text:span><text:span text:style-name="T65">Nº </text:span><text:span text:style-name="T57">0210376-16.2023.8.06.0001</text:span><text:span text:style-name="T28"> - 4ª Vara de Delitos de Tr</text:span><text:span text:style-name="T41">á</text:span><text:span text:style-name="T28">fico de Drogas da Comarca de Fortaleza. </text:span></text:p>
      <text:p text:style-name="P33">Apelante: <text:span text:style-name="T96">José</text:span> Vanderson dos Santos Oliveira. </text:p>
      <text:p text:style-name="P31"><text:span text:style-name="T28">Advogado: Dyego Lima Rios (OAB/</text:span><text:span text:style-name="T46">CE</text:span><text:span text:style-name="T28">: 28565). </text:span></text:p>
      <text:p text:style-name="P31"><text:span text:style-name="T28">Advogado: José Rodrigo Muniz Silveira (OAB/</text:span><text:span text:style-name="T46">CE</text:span><text:span text:style-name="T28">: 40553). </text:span></text:p>
      <text:p text:style-name="P31"><text:span text:style-name="T28">Advogada: Ana Carolina Castro Menezes (OAB</text:span><text:span text:style-name="T46">8CE</text:span><text:span text:style-name="T28">: 49860). </text:span></text:p>
      <text:p text:style-name="P31"><text:span text:style-name="T28">Advogada: </text:span><text:span text:style-name="T41">Luíza</text:span><text:span text:style-name="T28"> Victória Albuquerque Costa (OAB/</text:span><text:span text:style-name="T46">CE</text:span><text:span text:style-name="T28">: 46877).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oft-page-break/><text:span text:style-name="T28">Revisor: </text:span><text:span text:style-name="T37">Des. </text:span><text:span text:style-name="T28">FRANCISCO CARNEIRO LIMA.</text:span></text:p>
      <text:p text:style-name="P34"/>
      <text:p text:style-name="P34"/>
      <text:p text:style-name="P32"><text:span text:style-name="T58">4</text:span><text:span text:style-name="T63">8</text:span><text:span text:style-name="T58"> - </text:span><text:span text:style-name="T28"><text:s/></text:span><text:span text:style-name="T57">Apelação Criminal </text:span><text:span text:style-name="T65">Nº </text:span><text:span text:style-name="T57">0212778-07.2022.8.06.0001</text:span><text:span text:style-name="T28"> - 1ª Vara de Delitos Tr</text:span><text:span text:style-name="T46">á</text:span><text:span text:style-name="T28">fico </text:span><text:span text:style-name="T46">de Drogas da Comarca de Fortaleza.</text:span></text:p>
      <text:p text:style-name="P33">Apelante: Renan Douglas Silva Rosa. </text:p>
      <text:p text:style-name="P33">Defensoria Pública do Estado do Ceará.</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3"/>
      <text:p text:style-name="P33"/>
      <text:p text:style-name="P32"><text:span text:style-name="T58">4</text:span><text:span text:style-name="T63">9</text:span><text:span text:style-name="T58"> - </text:span><text:span text:style-name="T28"><text:s/></text:span><text:span text:style-name="T57">Apelação Criminal </text:span><text:span text:style-name="T65">Nº </text:span><text:span text:style-name="T57">0219403-91.2021.8.06.0001</text:span><text:span text:style-name="T28"> - 3ª Vara de Delitos de Tr</text:span><text:span text:style-name="T41">á</text:span><text:span text:style-name="T28">fico de Drogas da Comarca de Fortaleza. </text:span></text:p>
      <text:p text:style-name="P33">Apelante: Francisco <text:span text:style-name="T96">Lúcio</text:span> Santos da Silva. </text:p>
      <text:p text:style-name="P31"><text:span text:style-name="T46">D</text:span><text:span text:style-name="T28">efensoria Pública do Estado do Ceará.</text:span></text:p>
      <text:p text:style-name="P31"><text:span text:style-name="T46">A</text:span><text:span text:style-name="T28">pelado: Ministério Público do Estado do Ceará. </text:span></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63">50</text:span><text:span text:style-name="T58"> - </text:span><text:span text:style-name="T28"><text:s/></text:span><text:span text:style-name="T57">Apelação Criminal </text:span><text:span text:style-name="T65">Nº </text:span><text:span text:style-name="T57">0244322-76.2023.8.06.0001</text:span><text:span text:style-name="T28"> - 3ª Vara de Delitos de Tr</text:span><text:span text:style-name="T41">á</text:span><text:span text:style-name="T28">fico de Drogas da Comarca de Fortaleza. </text:span></text:p>
      <text:p text:style-name="P33">Apelante: Felipe da Costa Sousa. </text:p>
      <text:p text:style-name="P31"><text:span text:style-name="T28">Advogada: Anna Virgínia Pereira Lemos de Freitas (OAB/</text:span><text:span text:style-name="T46">CE</text:span><text:span text:style-name="T28">: 39799). </text:span></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63">51</text:span><text:span text:style-name="T58"> - </text:span><text:span text:style-name="T28"><text:s/></text:span><text:span text:style-name="T57">Apelação Criminal </text:span><text:span text:style-name="T65">Nº </text:span><text:span text:style-name="T57">0846236-44.2014.8.06.0001</text:span><text:span text:style-name="T28"> - Vara de Crimes Contra a Ordem Tributária da Comarca de Fortaleza. </text:span></text:p>
      <text:p text:style-name="P33">Apelante: Ministério Público do Estado do Ceará. </text:p>
      <text:p text:style-name="P33">Apelado: Carlos <text:span text:style-name="T96">Araújo</text:span> Souza. </text:p>
      <text:p text:style-name="P33">Apelado: Luiz Carlos Pimenta. </text:p>
      <text:p text:style-name="P33">Defensoria Pública do Estado do Ceará.</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63">52</text:span><text:span text:style-name="T58"> - </text:span><text:span text:style-name="T28"><text:s/></text:span><text:span text:style-name="T57">Apelação Criminal </text:span><text:span text:style-name="T65">Nº </text:span><text:span text:style-name="T57">0892069-85.2014.8.06.0001</text:span><text:span text:style-name="T28"> - Vara de Crimes Contra a Ordem Tributária da Comarca de Fortaleza. </text:span></text:p>
      <text:p text:style-name="P33">Apelante: Carlos André Maia Sousa. </text:p>
      <text:p text:style-name="P33">Defensoria Pública do Estado do Ceará.</text:p>
      <text:p text:style-name="P33">Apel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1"><text:span text:style-name="T28">Revisor: </text:span><text:span text:style-name="T37">Des. </text:span><text:span text:style-name="T28">FRANCISCO CARNEIRO LIMA.</text:span></text:p>
      <text:p text:style-name="P34"/>
      <text:p text:style-name="P34"/>
      <text:p text:style-name="P32"><text:span text:style-name="T58">5</text:span><text:span text:style-name="T63">3</text:span><text:span text:style-name="T58"> - </text:span><text:span text:style-name="T57">Agravo de Execução Penal </text:span><text:span text:style-name="T65">Nº </text:span><text:span text:style-name="T57">8000589-39.2022.8.06.0001</text:span><text:span text:style-name="T28"> - 2ª Vara de Execução Penal da Comarca de Fortaleza. </text:span></text:p>
      <text:p text:style-name="P33">Agravante: Rafael Rodrigo Almeida da Silva. </text:p>
      <text:p text:style-name="P31"><text:soft-page-break/><text:span text:style-name="T28">Advogado: Francisco Marcelo Brandão (OAB/</text:span><text:span text:style-name="T47">CE</text:span><text:span text:style-name="T28">: 4239). </text:span></text:p>
      <text:p text:style-name="P31"><text:span text:style-name="T28">Advogada: Sônia Marina Chacon Brandão (OAB/</text:span><text:span text:style-name="T47">CE</text:span><text:span text:style-name="T28">: 10728). </text:span></text:p>
      <text:p text:style-name="P31"><text:span text:style-name="T28">Advogado: Bruno Chacon Brandão (OAB/</text:span><text:span text:style-name="T47">CE</text:span><text:span text:style-name="T28">: 25257). </text:span></text:p>
      <text:p text:style-name="P33">Agrava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4"/>
      <text:p text:style-name="P34"/>
      <text:p text:style-name="P32"><text:span text:style-name="T58">5</text:span><text:span text:style-name="T63">4</text:span><text:span text:style-name="T58"> -</text:span><text:span text:style-name="T27"> </text:span><text:span text:style-name="T57">Recurso em Sentido Estrito </text:span><text:span text:style-name="T65">Nº </text:span><text:span text:style-name="T57">0000085-30.2018.8.06.0028</text:span><text:span text:style-name="T28"> - 1ª Vara da Comarca de Acaraú. </text:span></text:p>
      <text:p text:style-name="P33">Recorrente: Samuel Marques de Maria. </text:p>
      <text:p text:style-name="P31"><text:span text:style-name="T28">Advogado: Mateus Lima Louzada (OAB/</text:span><text:span text:style-name="T47">CE</text:span><text:span text:style-name="T28">: 17782). </text:span></text:p>
      <text:p text:style-name="P33">Recorri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4"/>
      <text:p text:style-name="P34"/>
      <text:p text:style-name="P32"><text:span text:style-name="T58">5</text:span><text:span text:style-name="T63">5</text:span><text:span text:style-name="T58"> - </text:span><text:span text:style-name="T57">Recurso em Sentido Estrito </text:span><text:span text:style-name="T65">Nº </text:span><text:span text:style-name="T57">0011032-56.2020.8.06.0293</text:span><text:span text:style-name="T28"> - Vara Única da Comarca de Várzea Alegre. </text:span></text:p>
      <text:p text:style-name="P33">Recorrente: Luiz <text:span text:style-name="T96">Antônio</text:span> de Sousa e Silva. </text:p>
      <text:p text:style-name="P33">Defensoria Pública do Estado do Ceará.</text:p>
      <text:p text:style-name="P33">Recorri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4"/>
      <text:p text:style-name="P34"/>
      <text:p text:style-name="P32"><text:span text:style-name="T58">5</text:span><text:span text:style-name="T63">6</text:span><text:span text:style-name="T58"> -</text:span><text:span text:style-name="T27"> </text:span><text:span text:style-name="T57">Recurso em Sentido Estrito </text:span><text:span text:style-name="T65">Nº </text:span><text:span text:style-name="T57">0017660-17.2016.8.06.0062</text:span><text:span text:style-name="T28"> - 1ª Vara da Comarca de Cascavel. </text:span></text:p>
      <text:p text:style-name="P33">Recorrente: Rodolfo Silva Pereira. </text:p>
      <text:p text:style-name="P33">Defensoria Pública do Estado do Ceará.</text:p>
      <text:p text:style-name="P33">Recorri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3"/>
      <text:p text:style-name="P33"/>
      <text:p text:style-name="P32"><text:span text:style-name="T58">5</text:span><text:span text:style-name="T63">7</text:span><text:span text:style-name="T58"> -</text:span><text:span text:style-name="T27"> </text:span><text:span text:style-name="T57">Recurso em Sentido Estrito </text:span><text:span text:style-name="T65">Nº </text:span><text:span text:style-name="T57">0200850-22.2023.8.06.0293</text:span><text:span text:style-name="T28"> - 1ª Vara Criminal da Comarca de Quixadá. </text:span></text:p>
      <text:p text:style-name="P33">Recorrente: Kildery Johnson Pinheiro dos Santos. </text:p>
      <text:p text:style-name="P31"><text:span text:style-name="T28">Advogado: Francisco Madson Pinheiro do Nascimento (OAB/</text:span><text:span text:style-name="T48">CE</text:span><text:span text:style-name="T28">: 39964). </text:span></text:p>
      <text:p text:style-name="P33">Recorri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3"/>
      <text:p text:style-name="P33"/>
      <text:p text:style-name="P32"><text:span text:style-name="T58">5</text:span><text:span text:style-name="T63">8</text:span><text:span text:style-name="T58"> - </text:span><text:span text:style-name="T57">Recurso em Sentido Estrito </text:span><text:span text:style-name="T65">Nº </text:span><text:span text:style-name="T57">0521274-35.2011.8.06.0001</text:span><text:span text:style-name="T28"> - 1ª Vara do J</text:span><text:span text:style-name="T41">ú</text:span><text:span text:style-name="T28">ri da Comarca de Fortaleza. </text:span></text:p>
      <text:p text:style-name="P33">Recorrente: José Roberto Rodrigues de Sousa. </text:p>
      <text:p text:style-name="P33">Defensoria Pública do Estado do Ceará.</text:p>
      <text:p text:style-name="P33">Recorrido: Ministério Público do Estado do Ceará. </text:p>
      <text:p text:style-name="P37"><text:span text:style-name="T27">Relator</text:span><text:span text:style-name="T70">a</text:span><text:span text:style-name="T27">: </text:span><text:span text:style-name="T70">Desa. </text:span><text:span text:style-name="T27">LIRA RAMOS DE OLIVEIRA. </text:span></text:p>
      <text:p text:style-name="P33"/>
      <text:p text:style-name="P33"/>
      <text:p text:style-name="P32"><text:span text:style-name="T58">5</text:span><text:span text:style-name="T63">9</text:span><text:span text:style-name="T58"> - </text:span><text:span text:style-name="T28"><text:s/></text:span><text:span text:style-name="T57">Apelação Criminal </text:span><text:span text:style-name="T65">Nº </text:span><text:span text:style-name="T57">0000244-67.2007.8.06.0089</text:span><text:span text:style-name="T28"> - Vara Única da Comarca de Icapuí. </text:span></text:p>
      <text:p text:style-name="P33">Apelante: Erivaldo Moises dos Santos. </text:p>
      <text:p text:style-name="P31"><text:span text:style-name="T28">Advogado: Francisco Jardel Pereira da Silva (OAB/</text:span><text:span text:style-name="T49">CE</text:span><text:span text:style-name="T28">: 47147). </text:span></text:p>
      <text:p text:style-name="P33">Apelado: Ministério Público do Estado do Ceará. </text:p>
      <text:p text:style-name="P37"><text:soft-page-break/><text:span text:style-name="T27">Relator: </text:span><text:span text:style-name="T70">Des. </text:span><text:span text:style-name="T71">FRANCISCO CARNEIRO LIMA</text:span><text:span text:style-name="T27">. </text:span></text:p>
      <text:p text:style-name="P31"><text:span text:style-name="T28">Revisor</text:span><text:span text:style-name="T49">a</text:span><text:span text:style-name="T28">: </text:span><text:span text:style-name="T37">Des</text:span><text:span text:style-name="T49">a</text:span><text:span text:style-name="T37">. </text:span><text:span text:style-name="T49">SÍLVIA SOARES DE SÁ NÓBREGA</text:span><text:span text:style-name="T28">.</text:span></text:p>
      <text:p text:style-name="P34"/>
      <text:p text:style-name="P34"/>
      <text:p text:style-name="P32"><text:span text:style-name="T63">60</text:span><text:span text:style-name="T58"> - </text:span><text:span text:style-name="T28"><text:s/></text:span><text:span text:style-name="T57">Apelação Criminal </text:span><text:span text:style-name="T65">Nº </text:span><text:span text:style-name="T57">0006627-73.2006.8.06.0064</text:span><text:span text:style-name="T28"> - 3ª Vara Criminal da Comarca de Caucaia. </text:span></text:p>
      <text:p text:style-name="P33">Apelante: Roque Vieira Silva. </text:p>
      <text:p text:style-name="P31"><text:span text:style-name="T28">Advogado: Antônio Azevedo Vieira Filho (OAB/</text:span><text:span text:style-name="T50">CE</text:span><text:span text:style-name="T28">: 17466). </text:span></text:p>
      <text:p text:style-name="P31"><text:span text:style-name="T28">Advogado: Tiago Wellington Vidal Azevedo (OAB/</text:span><text:span text:style-name="T50">CE</text:span><text:span text:style-name="T28">: 32558). </text:span></text:p>
      <text:p text:style-name="P31"><text:span text:style-name="T28">Advogada: Luma Vidal Azevedo (OAB/</text:span><text:span text:style-name="T50">CE</text:span><text:span text:style-name="T28">: 34348). </text:span></text:p>
      <text:p text:style-name="P33">Apelante: Joacilio Pimentel Batista. </text:p>
      <text:p text:style-name="P31"><text:span text:style-name="T28">Advogada: Vitoria Melba de Morais Benevides Menezes (OAB</text:span><text:span text:style-name="T50">8CE</text:span><text:span text:style-name="T28">: 14881). </text:span></text:p>
      <text:p text:style-name="P33">Apelante: Moésio de Almeida Queiroz. </text:p>
      <text:p text:style-name="P31"><text:span text:style-name="T28">Advogado: José Wilton Delfino de Souza (OAB/</text:span><text:span text:style-name="T50">CE</text:span><text:span text:style-name="T28">: 28597). </text:span></text:p>
      <text:p text:style-name="P31"><text:span text:style-name="T28">Advogado: Francisco Guilherme da Silva Neto (OAB/</text:span><text:span text:style-name="T50">CE</text:span><text:span text:style-name="T28">: 29630). </text:span></text:p>
      <text:p text:style-name="P33">Apelante: Anderson Alves Silva Lourenço. </text:p>
      <text:p text:style-name="P31"><text:span text:style-name="T28">Advogado: Ricardo Augusto Lima </text:span><text:span text:style-name="T41">Araújo</text:span><text:span text:style-name="T28"> (OAB/</text:span><text:span text:style-name="T50">CE</text:span><text:span text:style-name="T28">: 14775). </text:span></text:p>
      <text:p text:style-name="P33">Apelado: Ministério Público do Estado do Ceará. </text:p>
      <text:p text:style-name="P37"><text:span text:style-name="T27">Relator: </text:span><text:span text:style-name="T70">Des. </text:span><text:span text:style-name="T71">FRANCISCO CARNEIRO LIMA</text:span><text:span text:style-name="T27">. </text:span></text:p>
      <text:p text:style-name="P31"><text:span text:style-name="T28">Revisor</text:span><text:span text:style-name="T49">a</text:span><text:span text:style-name="T28">: </text:span><text:span text:style-name="T37">Des</text:span><text:span text:style-name="T49">a</text:span><text:span text:style-name="T37">. </text:span><text:span text:style-name="T49">SÍLVIA SOARES DE SÁ NÓBREGA</text:span><text:span text:style-name="T28">.</text:span></text:p>
      <text:p text:style-name="P33"/>
      <text:p text:style-name="P33"/>
      <text:p text:style-name="P32"><text:span text:style-name="T63">61</text:span><text:span text:style-name="T58"> -</text:span><text:span text:style-name="T27"> </text:span><text:span text:style-name="T28"><text:s/></text:span><text:span text:style-name="T57">Apelação Criminal </text:span><text:span text:style-name="T65">Nº </text:span><text:span text:style-name="T57">0230978-28.2023.8.06.0001</text:span><text:span text:style-name="T28"> - 1ª Vara Criminal da Comarca de Fortaleza. </text:span></text:p>
      <text:p text:style-name="P33">Apelante: Francisco Matheus Guerreiro Alves. </text:p>
      <text:p text:style-name="P33">Defensoria Pública do Estado do Ceará.</text:p>
      <text:p text:style-name="P33">Apelado: Ministério Público do Estado do Ceará. </text:p>
      <text:p text:style-name="P37"><text:span text:style-name="T27">Relator: </text:span><text:span text:style-name="T70">Des. </text:span><text:span text:style-name="T71">FRANCISCO CARNEIRO LIMA</text:span><text:span text:style-name="T27">. </text:span></text:p>
      <text:p text:style-name="P31"><text:span text:style-name="T28">Revisor</text:span><text:span text:style-name="T49">a</text:span><text:span text:style-name="T28">: </text:span><text:span text:style-name="T37">Des</text:span><text:span text:style-name="T49">a</text:span><text:span text:style-name="T37">. </text:span><text:span text:style-name="T49">SÍLVIA SOARES DE SÁ NÓBREGA</text:span><text:span text:style-name="T28">.</text:span></text:p>
      <text:p text:style-name="P34"/>
      <text:p text:style-name="P34"/>
      <text:p text:style-name="P32"><text:span text:style-name="T63">62</text:span><text:span text:style-name="T58"> -</text:span><text:span text:style-name="T27"> </text:span><text:span text:style-name="T28"><text:s/></text:span><text:span text:style-name="T57">Apelação Criminal </text:span><text:span text:style-name="T65">Nº </text:span><text:span text:style-name="T57">0250829-24.2021.8.06.0001</text:span><text:span text:style-name="T28"> - 8ª Vara Criminal da Comarca de Fortaleza. </text:span></text:p>
      <text:p text:style-name="P31"><text:span text:style-name="T28">Apelante: Tales </text:span><text:span text:style-name="T41">Maurício</text:span><text:span text:style-name="T28"> de Almeida Pereira. </text:span></text:p>
      <text:p text:style-name="P31"><text:span text:style-name="T28">Advogado: Jader Aldrin Evangelista Marques (OAB/</text:span><text:span text:style-name="T50">CE</text:span><text:span text:style-name="T28">: 35685). </text:span></text:p>
      <text:p text:style-name="P33">Apelado: Ministério Público do Estado do Ceará. </text:p>
      <text:p text:style-name="P37"><text:span text:style-name="T27">Relator: </text:span><text:span text:style-name="T70">Des. </text:span><text:span text:style-name="T71">FRANCISCO CARNEIRO LIMA</text:span><text:span text:style-name="T27">. </text:span></text:p>
      <text:p text:style-name="P31"><text:span text:style-name="T28">Revisor</text:span><text:span text:style-name="T49">a</text:span><text:span text:style-name="T28">: </text:span><text:span text:style-name="T37">Des</text:span><text:span text:style-name="T49">a</text:span><text:span text:style-name="T37">. </text:span><text:span text:style-name="T49">SÍLVIA SOARES DE SÁ NÓBREGA</text:span><text:span text:style-name="T28">.</text:span></text:p>
      <text:p text:style-name="P34"/>
      <text:p text:style-name="P34"/>
      <text:p text:style-name="P32"><text:span text:style-name="T58">6</text:span><text:span text:style-name="T63">3</text:span><text:span text:style-name="T58"> - </text:span><text:span text:style-name="T28"><text:s/></text:span><text:span text:style-name="T57">Apelação Criminal </text:span><text:span text:style-name="T65">Nº </text:span><text:span text:style-name="T57">0268157-93.2023.8.06.0001</text:span><text:span text:style-name="T28"> - 10ª Vara Criminal da Comarca de Fortaleza. </text:span></text:p>
      <text:p text:style-name="P33">Apelante: Jonas dos Santos Ferreira. </text:p>
      <text:p text:style-name="P33">Defensoria Pública do Estado do Ceará.</text:p>
      <text:p text:style-name="P33">Apelado: Ministério Público do Estado do Ceará. </text:p>
      <text:p text:style-name="P37"><text:span text:style-name="T27">Relator: </text:span><text:span text:style-name="T70">Des. </text:span><text:span text:style-name="T71">FRANCISCO CARNEIRO LIMA</text:span><text:span text:style-name="T27">. </text:span></text:p>
      <text:p text:style-name="P31"><text:span text:style-name="T28">Revisor</text:span><text:span text:style-name="T49">a</text:span><text:span text:style-name="T28">: </text:span><text:span text:style-name="T37">Des</text:span><text:span text:style-name="T49">a</text:span><text:span text:style-name="T37">. </text:span><text:span text:style-name="T49">SÍLVIA SOARES DE SÁ NÓBREGA</text:span><text:span text:style-name="T28">.</text:span></text:p>
      <text:p text:style-name="P33"/>
      <text:p text:style-name="P33"/>
      <text:p text:style-name="P32"><text:span text:style-name="T58">6</text:span><text:span text:style-name="T63">4</text:span><text:span text:style-name="T58"> - </text:span><text:span text:style-name="T57">Agravo de Execução Penal </text:span><text:span text:style-name="T65">Nº </text:span><text:span text:style-name="T57">0063395-33.2017.8.06.0064</text:span><text:span text:style-name="T28"> - 1ª Vara de Execução Penal da Comarca de Fortaleza. </text:span></text:p>
      <text:p text:style-name="P33">Agravante: Ministério Público do Estado do Ceará. </text:p>
      <text:p text:style-name="P33"><text:soft-page-break/>Agravado: Iraides Costa Cursino. </text:p>
      <text:p text:style-name="P33">Defensoria Pública do Estado do Ceará.</text:p>
      <text:p text:style-name="P37"><text:span text:style-name="T27">Relator: </text:span><text:span text:style-name="T70">Des. </text:span><text:span text:style-name="T71">FRANCISCO CARNEIRO LIMA</text:span><text:span text:style-name="T27">. </text:span></text:p>
      <text:p text:style-name="P33"/>
      <text:p text:style-name="P33"/>
      <text:p text:style-name="P32"><text:span text:style-name="T58">6</text:span><text:span text:style-name="T63">5</text:span><text:span text:style-name="T58"> - </text:span><text:span text:style-name="T57">Recurso em Sentido Estrito </text:span><text:span text:style-name="T65">Nº </text:span><text:span text:style-name="T57">0015446-63.2021.8.06.0293</text:span><text:span text:style-name="T28"> - Vara Única da Comarca de Ubajara. </text:span></text:p>
      <text:p text:style-name="P33">Recorrente: <text:span text:style-name="T96">Antônio</text:span> Eudes Silva. </text:p>
      <text:p text:style-name="P31"><text:span text:style-name="T28">Advogado: Renan de Matos Silva (OAB/</text:span><text:span text:style-name="T51">CE</text:span><text:span text:style-name="T28">: 24150). </text:span></text:p>
      <text:p text:style-name="P33">Recorrente: Pedro Henrique Bento Silva. </text:p>
      <text:p text:style-name="P31"><text:span text:style-name="T28">Advogado: Francisco Sérgio Barros Onofre Filho (OAB/</text:span><text:span text:style-name="T51">CE</text:span><text:span text:style-name="T28">: 27109). </text:span></text:p>
      <text:p text:style-name="P33">Recorrente: Mateus Ramos Silva. </text:p>
      <text:p text:style-name="P33">Recorrente: Gleiciano da Cunha Silva. </text:p>
      <text:p text:style-name="P33">Recorrente: Emanuel Weslley Sousa da Silva. </text:p>
      <text:p text:style-name="P33">Recorrente: João Michel da Silva Flor. </text:p>
      <text:p text:style-name="P33">Recorrente: José <text:span text:style-name="T96">Laércio</text:span> Sousa Alves. </text:p>
      <text:p text:style-name="P31"><text:span text:style-name="T28">Advogada: Maria Érica Damasceno Rabelo (OAB/</text:span><text:span text:style-name="T51">CE</text:span><text:span text:style-name="T28">: 41882). </text:span></text:p>
      <text:p text:style-name="P33">Recorrente: Janderson Silva Azevedo. </text:p>
      <text:p text:style-name="P33">Recorrente: Allysson Luiz Costa Santos. </text:p>
      <text:p text:style-name="P31"><text:span text:style-name="T28">Advogado: Marcondes José Saraiva de Aguiar (OAB/</text:span><text:span text:style-name="T51">CE</text:span><text:span text:style-name="T28">: 18413). </text:span></text:p>
      <text:p text:style-name="P31"><text:span text:style-name="T28">Advogado: </text:span><text:span text:style-name="T52">Antônio</text:span><text:span text:style-name="T28"> Heitor Araújo Fontenele (OAB/</text:span><text:span text:style-name="T51">CE</text:span><text:span text:style-name="T28">: 50622). </text:span></text:p>
      <text:p text:style-name="P33">Recorrido: Ministério Público do Estado do Ceará. </text:p>
      <text:p text:style-name="P37"><text:span text:style-name="T27">Relator: </text:span><text:span text:style-name="T70">Des. </text:span><text:span text:style-name="T71">FRANCISCO CARNEIRO LIMA</text:span><text:span text:style-name="T27">. </text:span></text:p>
      <text:p text:style-name="P33"/>
      <text:p text:style-name="P33"/>
      <text:p text:style-name="P32"><text:span text:style-name="T58">6</text:span><text:span text:style-name="T63">6</text:span><text:span text:style-name="T58"> -</text:span><text:span text:style-name="T27"> </text:span><text:span text:style-name="T57">Recurso em Sentido Estrito </text:span><text:span text:style-name="T65">Nº </text:span><text:span text:style-name="T57">0487930-63.2011.8.06.0001</text:span><text:span text:style-name="T28"> - 2ª Vara do J</text:span><text:span text:style-name="T52">ú</text:span><text:span text:style-name="T28">ri da Comarca de Fortaleza. </text:span></text:p>
      <text:p text:style-name="P33">Recorrente: Joscely Santos de Souza. </text:p>
      <text:p text:style-name="P31"><text:span text:style-name="T28">Advogado: Flávio Jacinto da Silva (OAB/</text:span><text:span text:style-name="T53">CE</text:span><text:span text:style-name="T28">: 6416). </text:span></text:p>
      <text:p text:style-name="P33">Recorrido: Ministério Público do Estado do Ceará. </text:p>
      <text:p text:style-name="P37"><text:span text:style-name="T27">Relator: </text:span><text:span text:style-name="T70">Des. </text:span><text:span text:style-name="T71">FRANCISCO CARNEIRO LIMA</text:span><text:span text:style-name="T27">. </text:span></text:p>
      <text:p text:style-name="P33"/>
      <text:p text:style-name="P33"/>
      <text:p text:style-name="P32"><text:span text:style-name="T58">67 - </text:span><text:span text:style-name="T57">Apelação Criminal</text:span><text:span text:style-name="T27"> </text:span><text:span text:style-name="T65">Nº </text:span><text:span text:style-name="T57">0000249-08.2012.8.06.0027</text:span><text:span text:style-name="T28"> - 1ª Vara da Comarca de Redenção. </text:span></text:p>
      <text:p text:style-name="P33">Apelante: J. P. da S.. </text:p>
      <text:p text:style-name="P33">Defensoria Pública do Estado do Ceará.</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4"/>
      <text:p text:style-name="P34"/>
      <text:p text:style-name="P32"><text:span text:style-name="T58">68 -</text:span><text:span text:style-name="T27"> </text:span><text:span text:style-name="T57">Apelação Criminal </text:span><text:span text:style-name="T65">Nº </text:span><text:span text:style-name="T57">0003987-12.2012.8.06.0089</text:span><text:span text:style-name="T28"> - Vara Única da Comarca de Icapuí. </text:span></text:p>
      <text:p text:style-name="P33">Apelante: A. T. de S.. </text:p>
      <text:p text:style-name="P31"><text:span text:style-name="T54">Defensora Dativa</text:span><text:span text:style-name="T28">: Antônia Marília Machado de Carvalho (OAB/</text:span><text:span text:style-name="T54">CE</text:span><text:span text:style-name="T28">: 38351). </text:span></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4"/>
      <text:p text:style-name="P34"/>
      <text:p text:style-name="P32"><text:soft-page-break/><text:span text:style-name="T58">69 - </text:span><text:span text:style-name="T57">Apelação Criminal </text:span><text:span text:style-name="T65">Nº </text:span><text:span text:style-name="T57">0010158-90.2023.8.06.0091</text:span><text:span text:style-name="T28"> <text:s/>- 2ª Vara Criminal da Comarca de Iguatu. </text:span></text:p>
      <text:p text:style-name="P33">Apelante: Eurijane Augusto Ferreira. </text:p>
      <text:p text:style-name="P31"><text:span text:style-name="T28">Advogado: Igor Bruno Quesado Alencar (OAB/</text:span><text:span text:style-name="T54">CE</text:span><text:span text:style-name="T28">: 18937). </text:span></text:p>
      <text:p text:style-name="P31"><text:span text:style-name="T28">Advogado: Paolo Giorgio Quezado Gurgel e Silva (OAB/</text:span><text:span text:style-name="T54">CE</text:span><text:span text:style-name="T28">: 16629). </text:span></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3"/>
      <text:p text:style-name="P33"/>
      <text:p text:style-name="P32"><text:span text:style-name="T58">70 -</text:span><text:span text:style-name="T27"> </text:span><text:span text:style-name="T57">Apelação Criminal </text:span><text:span text:style-name="T65">Nº </text:span><text:span text:style-name="T57">0010551-69.2022.8.06.0052</text:span><text:span text:style-name="T28"> - </text:span><text:span text:style-name="T54">V</text:span><text:span text:style-name="T28">ara Única Criminal de Brejo Santo. </text:span></text:p>
      <text:p text:style-name="P33">Apelante: V. G. F.. </text:p>
      <text:p text:style-name="P31"><text:span text:style-name="T28">Advogado: Wathaendson Ferreira Sampaio (OAB/</text:span><text:span text:style-name="T54">PE</text:span><text:span text:style-name="T28">: 26006). </text:span></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4"/>
      <text:p text:style-name="P34"/>
      <text:p text:style-name="P32"><text:span text:style-name="T58">71 - </text:span><text:span text:style-name="T57">Apelação Criminal</text:span><text:span text:style-name="T27"> </text:span><text:span text:style-name="T65">Nº </text:span><text:span text:style-name="T57">0011055-55.2022.8.06.0091</text:span><text:span text:style-name="T28"> - 2ª Vara Criminal da Comarca de Iguatu. </text:span></text:p>
      <text:p text:style-name="P33">Apelante: Rizoleide Bezerra Pinheiro. </text:p>
      <text:p text:style-name="P31"><text:span text:style-name="T28">Advogado: Paolo Giorgio Quezado Gurgel e Silva (OAB/</text:span><text:span text:style-name="T54">CE</text:span><text:span text:style-name="T28">: 16629). </text:span></text:p>
      <text:p text:style-name="P31"><text:span text:style-name="T28">Advogado: Igor Bruno Quesado Alencar (OAB/</text:span><text:span text:style-name="T54">CE</text:span><text:span text:style-name="T28">: 18937). </text:span></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4"/>
      <text:p text:style-name="P34"/>
      <text:p text:style-name="P32"><text:span text:style-name="T58">72 -</text:span><text:span text:style-name="T27"> </text:span><text:span text:style-name="T57">Apelação Criminal </text:span><text:span text:style-name="T65">Nº </text:span><text:span text:style-name="T57">0011117-95.2022.8.06.0091</text:span><text:span text:style-name="T28"> - 2ª Vara Criminal da Comarca de Iguatu. </text:span></text:p>
      <text:p text:style-name="P33">Apelante: Wandemberg Vieira Lopes. </text:p>
      <text:p text:style-name="P31"><text:span text:style-name="T28">Advogado: Igor Bruno Quesado Alencar (OAB/</text:span><text:span text:style-name="T55">CE</text:span><text:span text:style-name="T28">: 18937). </text:span></text:p>
      <text:p text:style-name="P31"><text:span text:style-name="T28">Advogado: Paolo Giorgio Quezado Gurgel e Silva (OAB/</text:span><text:span text:style-name="T55">CE</text:span><text:span text:style-name="T28">: 16629). </text:span></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4"/>
      <text:p text:style-name="P34"/>
      <text:p text:style-name="P32"><text:span text:style-name="T58">73 - </text:span><text:span text:style-name="T57">Apelação Criminal</text:span><text:span text:style-name="T27"> </text:span><text:span text:style-name="T65">Nº </text:span><text:span text:style-name="T57">0042234-49.2023.8.06.0001</text:span><text:span text:style-name="T28"> - 5ª Vara Criminal da Comarca de Fortaleza. </text:span></text:p>
      <text:p text:style-name="P33">Apelante: Devilan Silva Rodrigues. </text:p>
      <text:p text:style-name="P33">Defensoria Pública do Estado do Ceará.</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4"/>
      <text:p text:style-name="P34"/>
      <text:p text:style-name="P32"><text:span text:style-name="T58">74 - </text:span><text:span text:style-name="T57">Apelação Criminal</text:span><text:span text:style-name="T27"> </text:span><text:span text:style-name="T65">Nº </text:span><text:span text:style-name="T57">0050625-86.2020.8.06.0101</text:span><text:span text:style-name="T28"> - Vara Única Criminal de Itapipoca. </text:span></text:p>
      <text:p text:style-name="P31"><text:span text:style-name="T28">Apelante: </text:span><text:span text:style-name="T52">Antônio</text:span><text:span text:style-name="T28"> Alexandre de Sousa Teixeira. </text:span></text:p>
      <text:p text:style-name="P31"><text:span text:style-name="T28">Advogado: Niefson Bruno Oliveira Santos (OAB/</text:span><text:span text:style-name="T55">CE</text:span><text:span text:style-name="T28">: 27438). </text:span></text:p>
      <text:p text:style-name="P31"><text:soft-page-break/><text:span text:style-name="T28">Advogada: Marília Paiva Valle (OAB/</text:span><text:span text:style-name="T55">CE</text:span><text:span text:style-name="T28">: 41626). </text:span></text:p>
      <text:p text:style-name="P31"><text:span text:style-name="T28">Advogado: Taynara Freires Bastos (OAB/</text:span><text:span text:style-name="T55">CE</text:span><text:span text:style-name="T28">: 49861). </text:span></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3"/>
      <text:p text:style-name="P33"/>
      <text:p text:style-name="P32"><text:span text:style-name="T58">75 - </text:span><text:span text:style-name="T57">Apelação Criminal</text:span><text:span text:style-name="T27"> </text:span><text:span text:style-name="T65">Nº </text:span><text:span text:style-name="T57">0050957-41.2021.8.06.0126</text:span><text:span text:style-name="T28"> - 1ª Vara da Comarca de Mombaça. </text:span></text:p>
      <text:p text:style-name="P33">Apelante: Francisco Rainor Pinheiro Jota. </text:p>
      <text:p text:style-name="P31"><text:span text:style-name="T28">Advogada: Charles Altino Vieira (OAB/</text:span><text:span text:style-name="T55">CE</text:span><text:span text:style-name="T28">: 33550). </text:span></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4"/>
      <text:p text:style-name="P34"/>
      <text:p text:style-name="P32"><text:span text:style-name="T58">76 -</text:span><text:span text:style-name="T27"> </text:span><text:span text:style-name="T57">Apelação Criminal </text:span><text:span text:style-name="T65">Nº </text:span><text:span text:style-name="T57">0070351-88.2019.8.06.0163</text:span><text:span text:style-name="T28"> - 1ª Vara da Comarca de São Benedito. </text:span></text:p>
      <text:p text:style-name="P33">Apelante: Antônio Edmar Ferreira. </text:p>
      <text:p text:style-name="P31"><text:span text:style-name="T28">Advogado: Manoel Teixeira Jorge Júnior (OAB/</text:span><text:span text:style-name="T55">CE</text:span><text:span text:style-name="T28">: 24374). </text:span></text:p>
      <text:p text:style-name="P31"><text:span text:style-name="T28">Advogado: Jamile Rodrigues Lima (OAB/</text:span><text:span text:style-name="T55">CE</text:span><text:span text:style-name="T28">: 44453). </text:span></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4"/>
      <text:p text:style-name="P34"/>
      <text:p text:style-name="P32"><text:span text:style-name="T58">77 -</text:span><text:span text:style-name="T27"> </text:span><text:span text:style-name="T57">Apelação Criminal </text:span><text:span text:style-name="T65">Nº </text:span><text:span text:style-name="T57">0200211-16.2023.8.06.0095</text:span><text:span text:style-name="T28"> - Vara Única da Comarca de Ipu. </text:span></text:p>
      <text:p text:style-name="P33">Apelante: L. A. L.. </text:p>
      <text:p text:style-name="P31"><text:span text:style-name="T28">Advogado: Guilherme Janderson Martins Madeira (OAB/</text:span><text:span text:style-name="T55">CE</text:span><text:span text:style-name="T28">: 35029). </text:span></text:p>
      <text:p text:style-name="P31"><text:span text:style-name="T28">Advogado: Anderson Jorge Martins Madeira (OAB/</text:span><text:span text:style-name="T55">CE</text:span><text:span text:style-name="T28">: 33534). </text:span></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4"/>
      <text:p text:style-name="P34"/>
      <text:p text:style-name="P32"><text:span text:style-name="T58">78 - </text:span><text:span text:style-name="T57">Apelação Criminal </text:span><text:span text:style-name="T65">Nº </text:span><text:span text:style-name="T57">0201086-44.2023.8.06.0302</text:span><text:span text:style-name="T28"> - 1ª Vara Criminal da Comarca de Iguatu. </text:span></text:p>
      <text:p text:style-name="P33">Apelante: Rayane Alves dos Santos. </text:p>
      <text:p text:style-name="P31"><text:span text:style-name="T28">Advogado: José Clelso Ferreira Araújo Torquato (OAB/</text:span><text:span text:style-name="T55">CE</text:span><text:span text:style-name="T28">: 43455). </text:span></text:p>
      <text:p text:style-name="P31"><text:span text:style-name="T28">Advogado: João Francisco Feitosa (OAB/</text:span><text:span text:style-name="T55">CE</text:span><text:span text:style-name="T28">: 40885). </text:span></text:p>
      <text:p text:style-name="P31"><text:span text:style-name="T28">Advogada: Ana Mikaela Bessa Feitosa (OAB/</text:span><text:span text:style-name="T55">CE</text:span><text:span text:style-name="T28">: 43454). </text:span></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4"/>
      <text:p text:style-name="P34"/>
      <text:p text:style-name="P32"><text:span text:style-name="T58">79 - </text:span><text:span text:style-name="T57">Apelação Criminal </text:span><text:span text:style-name="T65">Nº </text:span><text:span text:style-name="T57">0202210-97.2023.8.06.0064</text:span><text:span text:style-name="T28"> - Juizado de Violência Doméstica e Familiar Contra a Mulher <text:s/>da Comarca de Caucaia. </text:span></text:p>
      <text:p text:style-name="P33">Apelante: A. E. da S. N.. </text:p>
      <text:p text:style-name="P31"><text:span text:style-name="T28">Advogado: Antônio Carlos Araújo Arruda Prado (OAB/</text:span><text:span text:style-name="T55">CE</text:span><text:span text:style-name="T28">: 42604). </text:span></text:p>
      <text:p text:style-name="P33">Apelado: Ministério Público do Estado do Ceará.</text:p>
      <text:p text:style-name="P37"><text:span text:style-name="T27">Relator</text:span><text:span text:style-name="T66">a: Desa.</text:span><text:span text:style-name="T27"> </text:span><text:span text:style-name="T72">SÍLVIA SOARES DE SÁ NÓBREGA</text:span><text:span text:style-name="T27">. </text:span></text:p>
      <text:p text:style-name="P31"><text:soft-page-break/><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4"/>
      <text:p text:style-name="P34"/>
      <text:p text:style-name="P32"><text:span text:style-name="T58">80 - </text:span><text:span text:style-name="T57">Apelação Criminal </text:span><text:span text:style-name="T65">Nº </text:span><text:span text:style-name="T57">0202528-96.2023.8.06.0091</text:span><text:span text:style-name="T28"> - 2ª Vara Criminal da Comarca de Iguatu.</text:span></text:p>
      <text:p text:style-name="P33">Apelante: Antônio Erlandi Olinda. </text:p>
      <text:p text:style-name="P31"><text:span text:style-name="T28">Advogada: Gabriela Gonçalves de Oliveira (OAB/</text:span><text:span text:style-name="T55">CE</text:span><text:span text:style-name="T28">: 38305). </text:span></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4"/>
      <text:p text:style-name="P34"/>
      <text:p text:style-name="P32"><text:span text:style-name="T58">81 -</text:span><text:span text:style-name="T27"> </text:span><text:span text:style-name="T57">Apelação Criminal </text:span><text:span text:style-name="T65">Nº </text:span><text:span text:style-name="T57">0203826-02.2023.8.06.0293</text:span><text:span text:style-name="T28"> - 1ª Vara da Comarca de Uruburetama. </text:span></text:p>
      <text:p text:style-name="P33">Apelante: Rafael Ramos da Mota. </text:p>
      <text:p text:style-name="P31"><text:span text:style-name="T28">Advogado: Leonardo Cavalcanti de Aquino (OAB/</text:span><text:span text:style-name="T55">CE</text:span><text:span text:style-name="T28">: 33692). </text:span></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4"/>
      <text:p text:style-name="P34"/>
      <text:p text:style-name="P32"><text:span text:style-name="T58">82 - </text:span><text:span text:style-name="T57">Apelação Criminal</text:span><text:span text:style-name="T27"> </text:span><text:span text:style-name="T65">Nº </text:span><text:span text:style-name="T57">0204210-62.2023.8.06.0293</text:span><text:span text:style-name="T28"> - Vara Única da Comarca de Independência. </text:span></text:p>
      <text:p text:style-name="P33">Apelante: J. M. do N. A.. </text:p>
      <text:p text:style-name="P31"><text:span text:style-name="T28">Advogado: Luiz Márcio Greyck Martins (OAB/</text:span><text:span text:style-name="T56">CE</text:span><text:span text:style-name="T28">: 24165). </text:span></text:p>
      <text:p text:style-name="P33">Apelado: Ministério Público do Estado do Ceará. </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4"/>
      <text:p text:style-name="P34"/>
      <text:p text:style-name="P32"><text:span text:style-name="T58">83 -</text:span><text:span text:style-name="T27"> </text:span><text:span text:style-name="T57">Apelação Criminal </text:span><text:span text:style-name="T65">Nº </text:span><text:span text:style-name="T57">0228740-36.2023.8.06.0001</text:span><text:span text:style-name="T28"> - 11ª Vara Criminal da Comarca de Fortaleza. </text:span></text:p>
      <text:p text:style-name="P33">Apelante: Lisomar da Graça Araújo. </text:p>
      <text:p text:style-name="P33">Defensoria Pública do Estado do Ceará.</text:p>
      <text:p text:style-name="P31"><text:span text:style-name="T56">A</text:span><text:span text:style-name="T28">pelado: Ministério Público do Estado do Ceará. </text:span></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T28">Revisor</text:span><text:span text:style-name="T29">a</text:span><text:span text:style-name="T28">: </text:span><text:span text:style-name="T30">Des</text:span><text:span text:style-name="T29">a</text:span><text:span text:style-name="T30">. </text:span><text:span text:style-name="T29">LÍGIA <text:s/>ANDRADE DE ALENCAR MAGALHÃES.</text:span></text:p>
      <text:p text:style-name="P33"/>
      <text:p text:style-name="P33"/>
      <text:p text:style-name="P32"><text:span text:style-name="T58">84 -</text:span><text:span text:style-name="T27"> </text:span><text:span text:style-name="T57">Apelação Criminal</text:span><text:span text:style-name="T27"> </text:span><text:span text:style-name="T65">Nº </text:span><text:span text:style-name="T57">0273148-83.2021.8.06.0001</text:span><text:span text:style-name="T28"> - 16ª Vara Criminal da Comarca de Fortaleza. </text:span></text:p>
      <text:p text:style-name="P33">Apelante: Ministério Público do Estado do Ceará. </text:p>
      <text:p text:style-name="P33">Apelado: Wesley Lucas da Silva Rocha. </text:p>
      <text:p text:style-name="P33">Defensoria Pública do Estado do Ceará.</text:p>
      <text:p text:style-name="P37"><text:span text:style-name="T27">Relator</text:span><text:span text:style-name="T66">a: Desa.</text:span><text:span text:style-name="T27"> </text:span><text:span text:style-name="T72">SÍLVIA SOARES DE SÁ NÓBREGA</text:span><text:span text:style-name="T27">. </text:span></text:p>
      <text:p text:style-name="P31"><text:span text:style-name="Fonte_20_parág._20_padrão"><text:span text:style-name="T18">Revisor</text:span></text:span><text:span text:style-name="Fonte_20_parág._20_padrão"><text:span text:style-name="T19">a</text:span></text:span><text:span text:style-name="Fonte_20_parág._20_padrão"><text:span text:style-name="T18">: </text:span></text:span><text:span text:style-name="Fonte_20_parág._20_padrão"><text:span text:style-name="T20">Des</text:span></text:span><text:span text:style-name="Fonte_20_parág._20_padrão"><text:span text:style-name="T19">a</text:span></text:span><text:span text:style-name="Fonte_20_parág._20_padrão"><text:span text:style-name="T20">. </text:span></text:span><text:span text:style-name="Fonte_20_parág._20_padrão"><text:span text:style-name="T19">LÍGIA <text:s/>ANDRADE DE ALENCAR MAGALHÃES.</text:span></text:span></text:p>
      <text:p text:style-name="P29"/>
      <text:p text:style-name="P29"/>
      <text:p text:style-name="P41">Total de processos a julgar: <text:span text:style-name="T101">150</text:span> (<text:span text:style-name="T101">cento e cinquenta</text:span>).</text:p>
      <text:p text:style-name="P41"/>
      <text:p text:style-name="P45"><text:span text:style-name="Fonte_20_parág._20_padrão"><text:span text:style-name="T15">Fortaleza/CE, </text:span></text:span><text:span text:style-name="Fonte_20_parág._20_padrão"><text:span text:style-name="T16">14</text:span></text:span><text:span text:style-name="Fonte_20_parág._20_padrão"><text:span text:style-name="T24"> </text:span></text:span><text:span text:style-name="Fonte_20_parág._20_padrão"><text:span text:style-name="T15">de junho de 2024.</text:span></text:span></text:p>
      <text:p text:style-name="P41"/>
      <text:p text:style-name="P41"><text:soft-page-break/></text:p>
      <text:p text:style-name="P43">Bela. LARISSA SALES SACRAMENTO</text:p>
      <text:p text:style-name="P42">Coordenadora da 1ª Câmara Criminal</text:p>
      <text:p text:style-name="P42">Matrícula 51444</text:p>
      <text:p text:style-name="P44"/>
      <text:p text:style-name="P45"><text:span text:style-name="Fonte_20_parág._20_padrão"><text:span text:style-name="T17">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e_20_texto" style:display-name="Corpo de texto" style:family="paragraph" style:parent-style-name="Normal">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6-05T11:26:00Z</meta:creation-date>
    <dc:date>2024-06-13T18:41:38.980000000</dc:date>
    <meta:print-date>2024-05-29T22:48:00Z</meta:print-date>
    <meta:editing-cycles>36</meta:editing-cycles>
    <meta:editing-duration>PT2H9M36S</meta:editing-duration>
    <meta:document-statistic meta:table-count="0" meta:image-count="0" meta:object-count="0" meta:page-count="30" meta:paragraph-count="1014" meta:word-count="8002" meta:character-count="54683" meta:non-whitespace-character-count="47156"/>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19%20-%2011%20de%20junho%20de%202024.odt/Normal.dotm"/>
  </office:meta>
</office:document-meta>
</file>