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f2f76"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1f2f76" style:font-name-complex="Arial"/>
    </style:style>
    <style:style style:name="P2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f2f76"/>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4f47fe" fo:background-color="transparent"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Arial" fo:font-size="12pt" style:font-size-asian="12pt" style:font-size-complex="12pt"/>
    </style:style>
    <style:style style:name="P25" style:family="paragraph" style:parent-style-name="Standard">
      <style:paragraph-properties fo:text-align="justify" style:justify-single-word="false"/>
      <style:text-properties style:font-name="Arial" fo:font-size="12pt" officeooo:paragraph-rsid="004f47fe" style:font-size-asian="12pt" style:font-size-complex="12pt"/>
    </style:style>
    <style:style style:name="P26" style:family="paragraph" style:parent-style-name="Standard">
      <style:paragraph-properties fo:text-align="justify" style:justify-single-word="false"/>
      <style:text-properties style:font-name="Arial" fo:font-size="12pt" officeooo:paragraph-rsid="005139ab" style:font-size-asian="12pt" style:font-size-complex="12pt"/>
    </style:style>
    <style:style style:name="P27" style:family="paragraph" style:parent-style-name="Standard">
      <style:paragraph-properties fo:text-align="justify" style:justify-single-word="false"/>
      <style:text-properties style:font-name="Arial" fo:font-size="12pt" officeooo:paragraph-rsid="0056a7dd"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05704d9"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0575344"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0584f21"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59c1d2"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5a8915"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5d2d71"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5ed352"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05fa238"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060ffa3"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0613a47" style:font-size-asian="12pt" style:font-size-complex="12pt"/>
    </style:style>
    <style:style style:name="P38" style:family="paragraph" style:parent-style-name="Standard">
      <style:paragraph-properties fo:text-align="start" style:justify-single-word="false"/>
      <style:text-properties style:font-name="Arial" fo:font-size="12pt" style:font-size-asian="12pt" style:font-size-complex="12pt"/>
    </style:style>
    <style:style style:name="P3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0"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41" style:family="paragraph" style:parent-style-name="Standard">
      <style:paragraph-properties fo:text-align="justify" style:justify-single-word="false" fo:hyphenation-ladder-count="no-limit" style:vertical-align="auto"/>
      <style:text-properties style:font-name="Arial" fo:font-size="12pt" officeooo:paragraph-rsid="005704d9" style:font-size-asian="12pt" style:font-name-complex="Arial" style:font-size-complex="12pt" fo:hyphenate="true"/>
    </style:style>
    <style:style style:name="P42" style:family="paragraph" style:parent-style-name="Standard">
      <style:paragraph-properties fo:text-align="justify" style:justify-single-word="false" fo:hyphenation-ladder-count="no-limit" style:vertical-align="auto"/>
      <style:text-properties style:font-name="Arial" fo:font-size="12pt" officeooo:paragraph-rsid="0059c1d2" style:font-size-asian="12pt" style:font-name-complex="Arial" style:font-size-complex="12pt" fo:hyphenate="true"/>
    </style:style>
    <style:style style:name="P43" style:family="paragraph" style:parent-style-name="Standard">
      <style:paragraph-properties fo:text-align="justify" style:justify-single-word="false" fo:hyphenation-ladder-count="no-limit" style:vertical-align="auto"/>
      <style:text-properties style:font-name="Arial" fo:font-size="12pt" officeooo:paragraph-rsid="005a8915" style:font-size-asian="12pt" style:font-name-complex="Arial" style:font-size-complex="12pt" fo:hyphenate="true"/>
    </style:style>
    <style:style style:name="P44" style:family="paragraph" style:parent-style-name="Standard">
      <style:paragraph-properties fo:text-align="justify" style:justify-single-word="false" fo:hyphenation-ladder-count="no-limit" style:vertical-align="auto"/>
      <style:text-properties style:font-name="Arial" fo:font-size="12pt" officeooo:paragraph-rsid="005d2d71" style:font-size-asian="12pt" style:font-name-complex="Arial" style:font-size-complex="12pt" fo:hyphenate="true"/>
    </style:style>
    <style:style style:name="P45" style:family="paragraph" style:parent-style-name="Standard">
      <style:paragraph-properties fo:text-align="justify" style:justify-single-word="false"/>
      <style:text-properties style:font-name="Arial" fo:font-size="12pt" officeooo:paragraph-rsid="005139ab" style:font-size-asian="12pt" style:font-name-complex="Arial" style:font-size-complex="12pt"/>
    </style:style>
    <style:style style:name="P46" style:family="paragraph" style:parent-style-name="Standard">
      <style:paragraph-properties fo:text-align="justify" style:justify-single-word="false"/>
      <style:text-properties style:font-name="Arial" fo:font-size="12pt" officeooo:paragraph-rsid="0056a7dd" style:font-size-asian="12pt" style:font-name-complex="Arial" style:font-size-complex="12pt"/>
    </style:style>
    <style:style style:name="P47" style:family="paragraph" style:parent-style-name="Standard">
      <style:paragraph-properties fo:text-align="justify" style:justify-single-word="false"/>
      <style:text-properties style:font-name="Arial" fo:font-size="12pt" officeooo:paragraph-rsid="00584f21" style:font-size-asian="12pt" style:font-name-complex="Arial" style:font-size-complex="12pt"/>
    </style:style>
    <style:style style:name="P48" style:family="paragraph" style:parent-style-name="Standard">
      <style:paragraph-properties fo:text-align="justify" style:justify-single-word="false"/>
      <style:text-properties style:font-name="Arial" fo:font-size="12pt" officeooo:paragraph-rsid="005a8915" style:font-size-asian="12pt" style:font-name-complex="Arial" style:font-size-complex="12pt"/>
    </style:style>
    <style:style style:name="P49" style:family="paragraph" style:parent-style-name="Standard">
      <style:paragraph-properties fo:text-align="justify" style:justify-single-word="false"/>
      <style:text-properties style:font-name="Arial" fo:font-size="12pt" officeooo:paragraph-rsid="0060ffa3" style:font-size-asian="12pt" style:font-name-complex="Arial" style:font-size-complex="12pt"/>
    </style:style>
    <style:style style:name="P50"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51" style:family="paragraph" style:parent-style-name="Standard">
      <style:paragraph-properties fo:text-align="justify" style:justify-single-word="false" fo:hyphenation-ladder-count="no-limit" style:vertical-align="auto"/>
      <style:text-properties style:font-name="Arial" fo:font-size="12pt" fo:font-weight="bold" officeooo:rsid="0056a7dd" officeooo:paragraph-rsid="005704d9" style:font-size-asian="12pt" style:font-weight-asian="bold" style:font-name-complex="Arial" style:font-size-complex="12pt" fo:hyphenate="true"/>
    </style:style>
    <style:style style:name="P52" style:family="paragraph" style:parent-style-name="Standard">
      <style:paragraph-properties fo:text-align="justify" style:justify-single-word="false"/>
      <style:text-properties style:font-name="Arial" officeooo:paragraph-rsid="003a241b" style:font-name-complex="Arial" style:font-size-complex="12pt"/>
    </style:style>
    <style:style style:name="P53"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5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5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52ff81" style:font-size-asian="12pt" style:font-weight-asian="bold" style:font-name-complex="Arial"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2ff81"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52ff81"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rsid="048c1571" officeooo:paragraph-rsid="0052ff81"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52ff81" style:font-size-asian="12pt" style:font-weight-asian="bold" style:font-size-complex="12pt"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2ff81"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6ad5d"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52ff81" style:font-size-asian="12pt" style:font-weight-asian="bold" style:font-size-complex="12pt"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52ff81"/>
    </style:style>
    <style:style style:name="P6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f2f76" fo:background-color="#ffffff" style:font-size-complex="12pt" style:font-weight-complex="bold"/>
    </style:style>
    <style:style style:name="P6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6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officeooo:rsid="0055acdf" officeooo:paragraph-rsid="0055acdf" style:font-size-complex="12pt" style:font-weight-complex="bold"/>
    </style:style>
    <style:style style:name="P6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7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71"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officeooo:paragraph-rsid="0026dde7" fo:background-color="#ffffff" style:font-weight-asian="bold" style:font-size-complex="12pt" style:font-weight-complex="bold"/>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6ad5d" style:font-size-asian="12pt" style:font-weight-asian="normal" style:font-size-complex="12pt"/>
    </style:style>
    <style:style style:name="P73"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38f60a" fo:background-color="#ffffff" loext:char-shading-value="0" style:font-weight-asian="bold" style:font-size-complex="12pt" style:font-weight-complex="bold"/>
    </style:style>
    <style:style style:name="T4" style:family="text">
      <style:text-properties style:font-name="Arial" fo:font-weight="bold" officeooo:rsid="004f47fe" fo:background-color="#ffffff" loext:char-shading-value="0" style:font-weight-asian="bold" style:font-size-complex="12pt" style:font-weight-complex="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fo:background-color="#c0c0c0" loext:char-shading-value="0" style:font-weight-asian="bold" style:font-size-complex="12pt" style:font-weight-complex="bold"/>
    </style:style>
    <style:style style:name="T7" style:family="text">
      <style:text-properties style:font-name="Arial" fo:font-style="italic" fo:font-weight="bold" style:font-style-asian="italic" style:font-weight-asian="bold" style:font-size-complex="12pt" style:font-style-complex="italic" style:font-weight-complex="bold"/>
    </style:style>
    <style:style style:name="T8"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9" style:family="text">
      <style:text-properties style:font-name="Arial" style:font-name-complex="Arial"/>
    </style:style>
    <style:style style:name="T10" style:family="text">
      <style:text-properties style:font-name="Arial" fo:language="en" fo:country="US" fo:font-weight="bold" style:font-weight-asian="bold" style:font-size-complex="12pt" style:font-weight-complex="bold"/>
    </style:style>
    <style:style style:name="T11" style:family="text">
      <style:text-properties style:font-name="Arial" fo:language="en" fo:country="US" fo:font-weight="bold" officeooo:rsid="005139ab" style:font-weight-asian="bold" style:font-size-complex="12pt" style:font-weight-complex="bold"/>
    </style:style>
    <style:style style:name="T12" style:family="text">
      <style:text-properties style:font-name="Arial" style:font-size-complex="12pt"/>
    </style:style>
    <style:style style:name="T13" style:family="text">
      <style:text-properties style:font-name="Arial" officeooo:rsid="00517e30" style:font-size-complex="12pt"/>
    </style:style>
    <style:style style:name="T14" style:family="text">
      <style:text-properties style:font-name="Arial" fo:background-color="#ffffff" loext:char-shading-value="0" style:font-size-complex="12pt"/>
    </style:style>
    <style:style style:name="T15" style:family="text">
      <style:text-properties style:font-name="Arial" style:text-underline-style="none" fo:font-weight="bold" officeooo:rsid="04959098" style:font-weight-asian="bold"/>
    </style:style>
    <style:style style:name="T16" style:family="text">
      <style:text-properties style:font-name="Arial" style:text-underline-style="none" fo:font-weight="bold" officeooo:rsid="04959098" style:font-weight-asian="bold" style:font-name-complex="Arial"/>
    </style:style>
    <style:style style:name="T17" style:family="text">
      <style:text-properties fo:color="#ed1c24" style:font-name="Arial" style:font-size-complex="12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49a4916" style:font-weight-asian="bold" style:font-weight-complex="bold"/>
    </style:style>
    <style:style style:name="T21" style:family="text">
      <style:text-properties fo:font-weight="bold" officeooo:rsid="046a4bea" style:font-weight-asian="bold" style:font-weight-complex="bold"/>
    </style:style>
    <style:style style:name="T22" style:family="text">
      <style:text-properties fo:font-weight="bold" officeooo:rsid="046fa378" style:font-weight-asian="bold" style:font-weight-complex="bold"/>
    </style:style>
    <style:style style:name="T23" style:family="text">
      <style:text-properties fo:font-weight="bold" officeooo:rsid="003f3df1" style:font-weight-asian="bold"/>
    </style:style>
    <style:style style:name="T24" style:family="text">
      <style:text-properties fo:font-weight="bold" officeooo:rsid="04959098" style:font-weight-asian="bold"/>
    </style:style>
    <style:style style:name="T25" style:family="text">
      <style:text-properties fo:font-weight="bold" officeooo:rsid="0054c06f" style:font-weight-asian="bold"/>
    </style:style>
    <style:style style:name="T26" style:family="text">
      <style:text-properties fo:font-weight="bold" officeooo:rsid="0056a7dd" style:font-weight-asian="bold"/>
    </style:style>
    <style:style style:name="T27" style:family="text">
      <style:text-properties fo:font-weight="bold" officeooo:rsid="00575344" style:font-weight-asian="bold"/>
    </style:style>
    <style:style style:name="T28" style:family="text">
      <style:text-properties fo:font-weight="bold" officeooo:rsid="00584f21" style:font-weight-asian="bold"/>
    </style:style>
    <style:style style:name="T29" style:family="text">
      <style:text-properties fo:font-weight="bold" officeooo:rsid="0059c1d2" style:font-weight-asian="bold"/>
    </style:style>
    <style:style style:name="T30" style:family="text">
      <style:text-properties fo:font-weight="bold" officeooo:rsid="005a8915" style:font-weight-asian="bold"/>
    </style:style>
    <style:style style:name="T31" style:family="text">
      <style:text-properties fo:font-weight="bold" officeooo:rsid="005d2d71" style:font-weight-asian="bold"/>
    </style:style>
    <style:style style:name="T32" style:family="text">
      <style:text-properties fo:font-weight="bold" officeooo:rsid="0060ffa3" style:font-weight-asian="bold"/>
    </style:style>
    <style:style style:name="T33" style:family="text">
      <style:text-properties fo:font-weight="bold" officeooo:rsid="00613a47" style:font-weight-asian="bold"/>
    </style:style>
    <style:style style:name="T34" style:family="text">
      <style:text-properties fo:font-weight="bold" style:language-asian="hi" style:country-asian="IN" style:font-weight-asian="bold"/>
    </style:style>
    <style:style style:name="T35" style:family="text">
      <style:text-properties fo:font-weight="bold" officeooo:rsid="00209921" style:language-asian="hi" style:country-asian="IN" style:font-weight-asian="bold"/>
    </style:style>
    <style:style style:name="T36" style:family="text">
      <style:text-properties fo:font-weight="bold" officeooo:rsid="005139ab" style:language-asian="hi" style:country-asian="IN" style:font-weight-asian="bold"/>
    </style:style>
    <style:style style:name="T37" style:family="text">
      <style:text-properties fo:font-weight="normal" style:font-weight-asian="normal"/>
    </style:style>
    <style:style style:name="T38" style:family="text">
      <style:text-properties fo:font-weight="normal" style:font-weight-asian="normal" style:font-weight-complex="normal"/>
    </style:style>
    <style:style style:name="T39" style:family="text">
      <style:text-properties fo:font-weight="normal" officeooo:rsid="00575344" style:font-weight-asian="normal" style:font-weight-complex="normal"/>
    </style:style>
    <style:style style:name="T40" style:family="text">
      <style:text-properties fo:font-weight="normal" officeooo:rsid="0056a7dd" style:font-weight-asian="normal" style:font-weight-complex="normal"/>
    </style:style>
    <style:style style:name="T41" style:family="text">
      <style:text-properties fo:font-weight="normal" officeooo:rsid="046a4bea" style:font-weight-asian="normal"/>
    </style:style>
    <style:style style:name="T42" style:family="text">
      <style:text-properties fo:font-weight="normal" officeooo:rsid="046fa378" style:font-weight-asian="normal"/>
    </style:style>
    <style:style style:name="T43" style:family="text">
      <style:text-properties officeooo:rsid="00209921"/>
    </style:style>
    <style:style style:name="T44" style:family="text">
      <style:text-properties style:text-underline-style="none"/>
    </style:style>
    <style:style style:name="T45" style:family="text">
      <style:text-properties style:text-underline-style="none" fo:font-weight="bold" style:font-weight-asian="bold"/>
    </style:style>
    <style:style style:name="T46" style:family="text">
      <style:text-properties style:text-underline-style="none" fo:font-weight="bold" style:font-weight-asian="bold" style:font-weight-complex="bold"/>
    </style:style>
    <style:style style:name="T47" style:family="text">
      <style:text-properties style:text-underline-style="none" fo:font-weight="bold" officeooo:rsid="0496e4f8" style:font-weight-asian="bold" style:font-weight-complex="bold"/>
    </style:style>
    <style:style style:name="T48" style:family="text">
      <style:text-properties style:text-underline-style="none" fo:font-weight="bold" officeooo:rsid="049a4916" style:font-weight-asian="bold" style:font-weight-complex="bold"/>
    </style:style>
    <style:style style:name="T49" style:family="text">
      <style:text-properties style:text-underline-style="none" fo:font-weight="bold" officeooo:rsid="049a8a8a" style:font-weight-asian="bold" style:font-weight-complex="bold"/>
    </style:style>
    <style:style style:name="T50" style:family="text">
      <style:text-properties style:text-underline-style="none" fo:font-weight="bold" officeooo:rsid="046a4bea" style:font-weight-asian="bold" style:font-weight-complex="bold"/>
    </style:style>
    <style:style style:name="T51" style:family="text">
      <style:text-properties style:text-underline-style="none" fo:font-weight="bold" officeooo:rsid="046fa378" style:font-weight-asian="bold" style:font-weight-complex="bold"/>
    </style:style>
    <style:style style:name="T52" style:family="text">
      <style:text-properties style:text-underline-style="none" fo:font-weight="bold" officeooo:rsid="048d969d" style:font-weight-asian="bold" style:font-weight-complex="bold"/>
    </style:style>
    <style:style style:name="T53" style:family="text">
      <style:text-properties style:text-underline-style="none" fo:font-weight="bold" officeooo:rsid="0052ff81" style:font-weight-asian="bold" style:font-weight-complex="bold"/>
    </style:style>
    <style:style style:name="T54" style:family="text">
      <style:text-properties style:text-underline-style="none" fo:font-weight="bold" officeooo:rsid="0464caec" style:font-weight-asian="bold" style:font-name-complex="Arial" style:font-weight-complex="normal"/>
    </style:style>
    <style:style style:name="T55" style:family="text">
      <style:text-properties style:text-underline-style="none" fo:font-weight="bold" officeooo:rsid="0464caec" style:font-weight-asian="bold"/>
    </style:style>
    <style:style style:name="T56" style:family="text">
      <style:text-properties style:text-underline-style="none" fo:font-weight="bold" officeooo:rsid="04959098" style:font-weight-asian="bold"/>
    </style:style>
    <style:style style:name="T57" style:family="text">
      <style:text-properties style:text-underline-style="none" fo:font-weight="bold" officeooo:rsid="0466b727" style:font-weight-asian="bold"/>
    </style:style>
    <style:style style:name="T58" style:family="text">
      <style:text-properties style:text-underline-style="none" fo:font-weight="bold" officeooo:rsid="048c3526" style:font-weight-asian="bold"/>
    </style:style>
    <style:style style:name="T59" style:family="text">
      <style:text-properties style:text-underline-style="none" fo:font-weight="normal" style:font-weight-asian="normal"/>
    </style:style>
    <style:style style:name="T60" style:family="text">
      <style:text-properties style:text-underline-style="none" fo:font-weight="normal" style:font-weight-asian="normal" style:font-name-complex="Arial" style:font-weight-complex="normal"/>
    </style:style>
    <style:style style:name="T61" style:family="text">
      <style:text-properties style:text-underline-style="none" fo:font-weight="normal" officeooo:rsid="048d969d" style:font-weight-asian="normal"/>
    </style:style>
    <style:style style:name="T62" style:family="text">
      <style:text-properties style:text-underline-style="none" fo:font-weight="normal" officeooo:rsid="04978a83" style:font-weight-asian="normal"/>
    </style:style>
    <style:style style:name="T63" style:family="text">
      <style:text-properties style:text-underline-style="none" fo:font-weight="normal" officeooo:rsid="046a4bea" style:font-weight-asian="normal"/>
    </style:style>
    <style:style style:name="T64" style:family="text">
      <style:text-properties style:text-underline-style="none" fo:font-weight="normal" officeooo:rsid="046b6afb" style:font-weight-asian="normal"/>
    </style:style>
    <style:style style:name="T65" style:family="text">
      <style:text-properties style:text-underline-style="none" fo:font-weight="normal" officeooo:rsid="046c140c" style:font-weight-asian="normal"/>
    </style:style>
    <style:style style:name="T66" style:family="text">
      <style:text-properties style:text-underline-style="none" fo:font-weight="normal" officeooo:rsid="046d6cef" style:font-weight-asian="normal"/>
    </style:style>
    <style:style style:name="T67" style:family="text">
      <style:text-properties style:text-underline-style="none" fo:font-weight="normal" officeooo:rsid="046dcec6" style:font-weight-asian="normal"/>
    </style:style>
    <style:style style:name="T68" style:family="text">
      <style:text-properties style:text-underline-style="none" fo:font-weight="normal" officeooo:rsid="046e4f16" style:font-weight-asian="normal"/>
    </style:style>
    <style:style style:name="T69" style:family="text">
      <style:text-properties style:text-underline-style="none" fo:font-weight="normal" officeooo:rsid="046e980a" style:font-weight-asian="normal"/>
    </style:style>
    <style:style style:name="T70" style:family="text">
      <style:text-properties style:text-underline-style="none" fo:font-weight="normal" officeooo:rsid="046fa378" style:font-weight-asian="normal"/>
    </style:style>
    <style:style style:name="T71" style:family="text">
      <style:text-properties style:text-underline-style="none" fo:font-weight="normal" officeooo:rsid="048f236e" style:font-weight-asian="normal"/>
    </style:style>
    <style:style style:name="T72" style:family="text">
      <style:text-properties style:text-underline-style="none" fo:font-weight="normal" officeooo:rsid="048fea4e" style:font-weight-asian="normal"/>
    </style:style>
    <style:style style:name="T73" style:family="text">
      <style:text-properties style:text-underline-style="none" fo:font-weight="normal" officeooo:rsid="0491a362" style:font-weight-asian="normal"/>
    </style:style>
    <style:style style:name="T74" style:family="text">
      <style:text-properties style:text-underline-style="none" fo:font-weight="normal" officeooo:rsid="0499e495" style:font-weight-asian="normal"/>
    </style:style>
    <style:style style:name="T75" style:family="text">
      <style:text-properties style:text-underline-style="none" fo:font-weight="normal" officeooo:rsid="04932ace" style:font-weight-asian="normal"/>
    </style:style>
    <style:style style:name="T76" style:family="text">
      <style:text-properties style:text-underline-style="none" fo:font-weight="normal" officeooo:rsid="04714e3a" style:font-weight-asian="normal"/>
    </style:style>
    <style:style style:name="T77" style:family="text">
      <style:text-properties style:text-underline-style="none" fo:font-weight="normal" style:font-weight-asian="normal" style:font-weight-complex="normal"/>
    </style:style>
    <style:style style:name="T78" style:family="text">
      <style:text-properties style:text-underline-style="none" fo:font-weight="normal" officeooo:rsid="0471f40f" style:font-weight-asian="normal" style:font-weight-complex="normal"/>
    </style:style>
    <style:style style:name="T79" style:family="text">
      <style:text-properties style:text-underline-style="none" fo:font-weight="normal" officeooo:rsid="0471f40f" style:font-weight-asian="normal"/>
    </style:style>
    <style:style style:name="T80" style:family="text">
      <style:text-properties style:text-underline-style="none" fo:font-weight="normal" officeooo:rsid="047261a6" style:font-weight-asian="normal"/>
    </style:style>
    <style:style style:name="T81" style:family="text">
      <style:text-properties style:text-underline-style="none" fo:font-weight="normal" officeooo:rsid="04756573" style:font-weight-asian="normal"/>
    </style:style>
    <style:style style:name="T82" style:family="text">
      <style:text-properties style:text-underline-style="none" fo:font-weight="normal" officeooo:rsid="0497d09a" style:font-weight-asian="normal"/>
    </style:style>
    <style:style style:name="T83" style:family="text">
      <style:text-properties style:text-underline-style="none" fo:font-weight="normal" officeooo:rsid="04764321" style:font-weight-asian="normal"/>
    </style:style>
    <style:style style:name="T84" style:family="text">
      <style:text-properties style:text-underline-style="none" fo:font-weight="normal" officeooo:rsid="04799ab5" style:font-weight-asian="normal"/>
    </style:style>
    <style:style style:name="T85" style:family="text">
      <style:text-properties style:text-underline-style="none" fo:font-weight="normal" officeooo:rsid="0479d115" style:font-weight-asian="normal"/>
    </style:style>
    <style:style style:name="T86" style:family="text">
      <style:text-properties style:text-underline-style="none" fo:font-weight="normal" officeooo:rsid="047b9769" style:font-weight-asian="normal"/>
    </style:style>
    <style:style style:name="T87" style:family="text">
      <style:text-properties style:text-underline-style="none" fo:font-weight="normal" officeooo:rsid="047f1497" style:font-weight-asian="normal"/>
    </style:style>
    <style:style style:name="T88" style:family="text">
      <style:text-properties style:text-underline-style="none" fo:font-weight="normal" officeooo:rsid="047f3943" style:font-weight-asian="normal"/>
    </style:style>
    <style:style style:name="T89" style:family="text">
      <style:text-properties style:text-underline-style="none" fo:font-weight="normal" officeooo:rsid="04802e23" style:font-weight-asian="normal"/>
    </style:style>
    <style:style style:name="T90" style:family="text">
      <style:text-properties style:text-underline-style="none" fo:font-weight="normal" officeooo:rsid="04821a5c" style:font-weight-asian="normal"/>
    </style:style>
    <style:style style:name="T91" style:family="text">
      <style:text-properties style:text-underline-style="none" fo:font-weight="normal" officeooo:rsid="048399e1" style:font-weight-asian="normal"/>
    </style:style>
    <style:style style:name="T92" style:family="text">
      <style:text-properties style:text-underline-style="none" fo:font-weight="normal" officeooo:rsid="0484fad3" style:font-weight-asian="normal"/>
    </style:style>
    <style:style style:name="T93" style:family="text">
      <style:text-properties style:text-underline-style="none" fo:font-weight="normal" officeooo:rsid="048a6377" style:font-weight-asian="normal"/>
    </style:style>
    <style:style style:name="T94" style:family="text">
      <style:text-properties style:text-underline-style="none" fo:font-weight="normal" officeooo:rsid="048b7a52" style:font-weight-asian="normal"/>
    </style:style>
    <style:style style:name="T95" style:family="text">
      <style:text-properties style:text-underline-style="none" fo:font-weight="normal" officeooo:rsid="048b9fde" style:font-weight-asian="normal"/>
    </style:style>
    <style:style style:name="T96" style:family="text">
      <style:text-properties style:text-underline-style="none" fo:font-weight="normal" officeooo:rsid="048c1571" style:font-weight-asian="normal"/>
    </style:style>
    <style:style style:name="T97" style:family="text">
      <style:text-properties style:text-underline-style="none" fo:font-weight="normal" officeooo:rsid="048c3526" style:font-weight-asian="normal"/>
    </style:style>
    <style:style style:name="T98" style:family="text">
      <style:text-properties style:text-underline-style="none" officeooo:rsid="048d969d"/>
    </style:style>
    <style:style style:name="T99" style:family="text">
      <style:text-properties style:text-underline-style="none" officeooo:rsid="046a4bea"/>
    </style:style>
    <style:style style:name="T100" style:family="text">
      <style:text-properties style:text-underline-style="none" officeooo:rsid="046fa378"/>
    </style:style>
    <style:style style:name="T101" style:family="text">
      <style:text-properties style:text-underline-style="none" officeooo:rsid="048f236e"/>
    </style:style>
    <style:style style:name="T102" style:family="text">
      <style:text-properties style:text-underline-style="none" officeooo:rsid="0471f40f"/>
    </style:style>
    <style:style style:name="T103" style:family="text">
      <style:text-properties officeooo:rsid="002606b8"/>
    </style:style>
    <style:style style:name="T104" style:family="text">
      <style:text-properties officeooo:rsid="0038f60a"/>
    </style:style>
    <style:style style:name="T105" style:family="text">
      <style:text-properties fo:font-size="12pt" fo:font-weight="bold" style:font-size-asian="12pt" style:font-weight-asian="bold"/>
    </style:style>
    <style:style style:name="T106" style:family="text">
      <style:text-properties fo:font-size="12pt" fo:font-weight="bold" officeooo:rsid="00315d68" style:font-size-asian="12pt" style:font-weight-asian="bold"/>
    </style:style>
    <style:style style:name="T107" style:family="text">
      <style:text-properties officeooo:rsid="003f3df1"/>
    </style:style>
    <style:style style:name="T108" style:family="text">
      <style:text-properties officeooo:rsid="004f47fe"/>
    </style:style>
    <style:style style:name="T109" style:family="text">
      <style:text-properties officeooo:rsid="005139ab"/>
    </style:style>
    <style:style style:name="T110" style:family="text">
      <style:text-properties officeooo:rsid="04978a83"/>
    </style:style>
    <style:style style:name="T111" style:family="text">
      <style:text-properties officeooo:rsid="048d969d"/>
    </style:style>
    <style:style style:name="T112" style:family="text">
      <style:text-properties officeooo:rsid="048f236e"/>
    </style:style>
    <style:style style:name="T113" style:family="text">
      <style:text-properties officeooo:rsid="0499e495"/>
    </style:style>
    <style:style style:name="T114" style:family="text">
      <style:text-properties officeooo:rsid="0497d09a"/>
    </style:style>
    <style:style style:name="T115" style:family="text">
      <style:text-properties officeooo:rsid="0499c911"/>
    </style:style>
    <style:style style:name="T116" style:family="text">
      <style:text-properties officeooo:rsid="0059c1d2"/>
    </style:style>
    <style:style style:name="T117" style:family="text">
      <style:text-properties officeooo:rsid="005ed352"/>
    </style:style>
    <style:style style:name="T118" style:family="text">
      <style:text-properties officeooo:rsid="005fa238"/>
    </style:style>
    <style:style style:name="T119" style:family="text">
      <style:text-properties officeooo:rsid="0060ffa3"/>
    </style:style>
    <style:style style:name="T120" style:family="text">
      <style:text-properties officeooo:rsid="006227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3">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9"/>
      <text:p text:style-name="P11">ROTEIRO DA SESSÃO ORDINÁRIA N.º 1<text:span text:style-name="T108">7</text:span> DE <text:span text:style-name="T104">28</text:span> DE MAIO DE 2024.</text:p>
      <text:p text:style-name="P10"/>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2</text:span></text:span><text:span text:style-name="Fonte_20_parág._20_padrão"><text:span text:style-name="T4">8</text:span></text:span><text:span text:style-name="Fonte_20_parág._20_padrão"><text:span text:style-name="T2"> de maio de 2024,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5">1. VERIFICAÇÃO DO </text:span></text:span><text:span text:style-name="Fonte_20_parág._20_padrão"><text:span text:style-name="T7">QUORUM </text:span></text:span><text:span text:style-name="Fonte_20_parág._20_padrão"><text:span text:style-name="T5">(ART. 91, I, RITJCE);</text:span></text:span></text:p>
      <text:p text:style-name="P1"/>
      <text:p text:style-name="P12">1.1. Avisos</text:p>
      <text:p text:style-name="P18"/>
      <text:p text:style-name="P71">2. APRECIAÇÃO DA ATA DA SESSÃO ORDINÁRIA DO DIA <text:span text:style-name="T108">21</text:span> DE <text:span text:style-name="T103">MAIO</text:span> DE 2024 (ART. 91, II, RITJCE);</text:p>
      <text:p text:style-name="P8"/>
      <text:p text:style-name="P4">3. ORDEM DE JULGAMENTO DOS PROCESSOS (ART. 92, RITJCE).</text:p>
      <text:p text:style-name="P17"/>
      <text:p text:style-name="P12">3.1. Pedidos de Vista</text:p>
      <text:p text:style-name="P20"/>
      <text:p text:style-name="P25"><text:span text:style-name="T23">0</text:span><text:span text:style-name="T25">1</text:span><text:span text:style-name="T18"> - Habeas Corpus Criminal </text:span><text:span text:style-name="T55">Nº</text:span><text:span text:style-name="T59"> </text:span><text:span text:style-name="T18">0624142-40.2024.8.06.0000 - </text:span><text:span text:style-name="T38">Vara Única da Comarca de Amontada</text:span></text:p>
      <text:p text:style-name="P25">Impetrante: José Crisóstomo Barroso Ibiapina</text:p>
      <text:p text:style-name="P25">Paciente: Romário Rodrigues de Mesquita</text:p>
      <text:p text:style-name="P25">Impetrado: Juiz de Direito da Vara Única da Comarca de Amontada</text:p>
      <text:p text:style-name="P25">Corréu: Zidane Ipiranga Nascimento</text:p>
      <text:p text:style-name="P25">Corréu: Jonas Alves Barbosa</text:p>
      <text:p text:style-name="P25">Custos legis: Ministério Público Estadual</text:p>
      <text:p text:style-name="P23">Relator: <text:span text:style-name="T107">Des.</text:span> MÁRIO PARENTE TEÓFILO NETO</text:p>
      <text:p text:style-name="P52"><text:span text:style-name="Fonte_20_parág._20_padrão"><text:span text:style-name="T1"/></text:span></text:p>
      <text:p text:style-name="P52"><text:span text:style-name="Fonte_20_parág._20_padrão"><text:span text:style-name="T1"/></text:span></text:p>
      <text:p text:style-name="P26"><text:span text:style-name="T25">02</text:span><text:span text:style-name="T18"> - Habeas Corpus Criminal </text:span><text:span text:style-name="T54">Nº</text:span><text:span text:style-name="T60"> </text:span><text:span text:style-name="T18">0624598-87.2024.8.06.0000 - </text:span><text:span text:style-name="T38">Vara Única Criminal da Comarca de Russas</text:span></text:p>
      <text:p text:style-name="P26">Impetrante: Douglas Rodrigues Freire</text:p>
      <text:p text:style-name="P26">Impetrante: Rogério de Sousa Cruz</text:p>
      <text:p text:style-name="P26">Impetrante: Gabrielle Costa Ferreira</text:p>
      <text:p text:style-name="P26">Paciente: E. G. R.</text:p>
      <text:p text:style-name="P26">Impetrado: Juiz de Direito da Vara Única Criminal da Comarca de Russas</text:p>
      <text:p text:style-name="P26">Custos legis: Ministério Público Estadual</text:p>
      <text:p text:style-name="P45"><text:span text:style-name="Fonte_20_parág._20_padrão"><text:span text:style-name="T105">Relator: </text:span></text:span><text:span text:style-name="Fonte_20_parág._20_padrão"><text:span text:style-name="T106">Des.</text:span></text:span><text:span text:style-name="Fonte_20_parág._20_padrão"><text:span text:style-name="T105"> FRANCISCO CARNEIRO LIMA</text:span></text:span></text:p>
      <text:p text:style-name="P52"><text:span text:style-name="Fonte_20_parág._20_padrão"><text:span text:style-name="T1"/></text:span></text:p>
      <text:p text:style-name="P52"><text:span text:style-name="Fonte_20_parág._20_padrão"><text:span text:style-name="T1"/></text:span></text:p>
      <text:p text:style-name="P16"><text:soft-page-break/><text:span text:style-name="Fonte_20_parág._20_padrão"><text:span text:style-name="T6">3.2. </text:span></text:span><text:span text:style-name="Fonte_20_parág._20_padrão"><text:span text:style-name="T8">Habeas Corpus</text:span></text:span></text:p>
      <text:p text:style-name="P40"/>
      <text:p text:style-name="P42"><text:span text:style-name="T28">0</text:span><text:span text:style-name="T26">1 - Habeas Corpus Criminal </text:span><text:span text:style-name="T15">Nº </text:span><text:span text:style-name="T26">0625382-64.2024.8.06.0000 - </text:span><text:span text:style-name="T40">2ª Vara do Júri da Comarca de Fortaleza</text:span></text:p>
      <text:p text:style-name="P24">Impetrante: Jean Souza de Oliveira</text:p>
      <text:p text:style-name="P24">Impetrante: Roberta Studart Guimarães Machado</text:p>
      <text:p text:style-name="P24">Paciente: Euzimar de Almeida Plínio</text:p>
      <text:p text:style-name="P24">Impetrado: Juiz de Direito da 2ª Vara do Júri da Comarca de Fortaleza</text:p>
      <text:p text:style-name="P24">Custos legis: Ministério Público Estadual</text:p>
      <text:p text:style-name="P24"><text:span text:style-name="T18">Relator: </text:span><text:span text:style-name="T28">Des. </text:span><text:span text:style-name="T18">MÁRIO PARENTE TEÓFILO NETO</text:span></text:p>
      <text:p text:style-name="P24"/>
      <text:p text:style-name="P24"/>
      <text:p text:style-name="P31"><text:span text:style-name="T28">0</text:span><text:span text:style-name="T18">2 - Habeas Corpus Criminal </text:span><text:span text:style-name="T16">Nº </text:span><text:span text:style-name="T18">0625615-61.2024.8.06.0000 - </text:span><text:span text:style-name="T38">9ª Vara Criminal da Comarca de Fortaleza</text:span></text:p>
      <text:p text:style-name="P24">Impetrante: Defensoria Pública do Estado do Ceará</text:p>
      <text:p text:style-name="P24">Paciente: Danilo <text:span text:style-name="T116">Félix</text:span> da Silva</text:p>
      <text:p text:style-name="P24">Impetrado: Juiz de Direito da 9ª Vara Criminal da Comarca de Fortaleza</text:p>
      <text:p text:style-name="P24">Custos legis: Ministério Público do Estado do Ceará</text:p>
      <text:p text:style-name="P30"><text:span text:style-name="T18">Relator: </text:span><text:span text:style-name="T28">Des. </text:span><text:span text:style-name="T18">MÁRIO PARENTE TEÓFILO NETO</text:span></text:p>
      <text:p text:style-name="P24"/>
      <text:p text:style-name="P24"/>
      <text:p text:style-name="P31"><text:span text:style-name="T28">0</text:span><text:span text:style-name="T18">3 - Habeas Corpus Criminal </text:span><text:span text:style-name="T16">Nº </text:span><text:span text:style-name="T18">0625726-45.2024.8.06.0000 - </text:span><text:span text:style-name="T38">1ª Vara Criminal da Comarca de Iguatu</text:span></text:p>
      <text:p text:style-name="P24">Impetrante: Maykson Alves Clemente</text:p>
      <text:p text:style-name="P24">Paciente: Lucas Silva Gomes</text:p>
      <text:p text:style-name="P24">Impetrado: Juiz de Direito da 1ª Vara Criminal da Comarca de Iguatu</text:p>
      <text:p text:style-name="P24">Custos legis: Ministério Público Estadual</text:p>
      <text:p text:style-name="P30"><text:span text:style-name="T18">Relator: </text:span><text:span text:style-name="T28">Des. </text:span><text:span text:style-name="T18">MÁRIO PARENTE TEÓFILO NETO</text:span></text:p>
      <text:p text:style-name="P24"/>
      <text:p text:style-name="P24"/>
      <text:p text:style-name="P31"><text:span text:style-name="T28">0</text:span><text:span text:style-name="T18">4 - Habeas Corpus Criminal </text:span><text:span text:style-name="T16">Nº </text:span><text:span text:style-name="T18">0625813-98.2024.8.06.0000 - </text:span><text:span text:style-name="T38">Vara Única da Comarca de Campos Sales</text:span></text:p>
      <text:p text:style-name="P24">Impetrante: Anderson Silva Costa</text:p>
      <text:p text:style-name="P24">Paciente: F. T. dos S.</text:p>
      <text:p text:style-name="P24">Impetrado: Juiz de Direito da Vara Única da Comarca de Campos Sales</text:p>
      <text:p text:style-name="P24">Custos legis: Ministério Público Estadual</text:p>
      <text:p text:style-name="P30"><text:span text:style-name="T18">Relator: </text:span><text:span text:style-name="T28">Des. </text:span><text:span text:style-name="T18">MÁRIO PARENTE TEÓFILO NETO</text:span></text:p>
      <text:p text:style-name="P24"/>
      <text:p text:style-name="P24"/>
      <text:p text:style-name="P31"><text:span text:style-name="T28">0</text:span><text:span text:style-name="T18">5 - Habeas Corpus Criminal </text:span><text:span text:style-name="T16">Nº </text:span><text:span text:style-name="T18">0626014-90.2024.8.06.0000 - </text:span><text:span text:style-name="T38">1ª Vara Criminal da Comarca de Sobral</text:span></text:p>
      <text:p text:style-name="P24">Impetrante: Kennedy Saraiva de Oliveira</text:p>
      <text:p text:style-name="P24">Paciente: Carlos André Sousa Lopes</text:p>
      <text:p text:style-name="P24">Impetrado: Juiz de Direito da 1ª Vara Criminal da Comarca de Sobral</text:p>
      <text:p text:style-name="P24">Corréu: Agnaldo Justo dos Santos</text:p>
      <text:p text:style-name="P24">Corréu: Antônio Marcos Silva Siqueira</text:p>
      <text:p text:style-name="P24">Custos legis: Ministério Público Estadual</text:p>
      <text:p text:style-name="P30"><text:span text:style-name="T18">Relator: </text:span><text:span text:style-name="T28">Des. </text:span><text:span text:style-name="T18">MÁRIO PARENTE TEÓFILO NETO</text:span></text:p>
      <text:p text:style-name="P24"/>
      <text:p text:style-name="P24"/>
      <text:p text:style-name="P31"><text:span text:style-name="T28">0</text:span><text:span text:style-name="T18">6 - Habeas Corpus Criminal </text:span><text:span text:style-name="T16">Nº </text:span><text:span text:style-name="T18">0626305-90.2024.8.06.0000 - </text:span><text:span text:style-name="T38">Vara Única da Comarca de Ubajara</text:span></text:p>
      <text:p text:style-name="P24"><text:soft-page-break/>Impetrante: Flávia Vieira de Santana</text:p>
      <text:p text:style-name="P24">Paciente: Jonas Ferreira da Costa</text:p>
      <text:p text:style-name="P24">Impetrado: Juiz de Direito da Vara Única da Comarca de Ubajara</text:p>
      <text:p text:style-name="P24">Custos legis: Ministério Público Estadual</text:p>
      <text:p text:style-name="P30"><text:span text:style-name="T18">Relator: </text:span><text:span text:style-name="T28">Des. </text:span><text:span text:style-name="T18">MÁRIO PARENTE TEÓFILO NETO</text:span></text:p>
      <text:p text:style-name="P24"/>
      <text:p text:style-name="P24"/>
      <text:p text:style-name="P31"><text:span text:style-name="T28">0</text:span><text:span text:style-name="T18">7 - Habeas Corpus Criminal </text:span><text:span text:style-name="T16">Nº </text:span><text:span text:style-name="T18">0626680-91.2024.8.06.0000 - </text:span><text:span text:style-name="T38">1ª Vara Criminal da Comarca de Caucaia</text:span></text:p>
      <text:p text:style-name="P24">Impetrante: Henrique Barbosa Trajano</text:p>
      <text:p text:style-name="P24">Paciente: Vencerlal de Lima Cunha Freires</text:p>
      <text:p text:style-name="P24">Impetrado: Juiz de Direito da 1ª Vara Criminal da Comarca de Caucaia</text:p>
      <text:p text:style-name="P24">Custos legis: Ministério Público Estadual</text:p>
      <text:p text:style-name="P47"><text:span text:style-name="T26">Relator: </text:span><text:span text:style-name="T28">Des. </text:span><text:span text:style-name="T26">MÁRIO PARENTE TEÓFILO NETO</text:span></text:p>
      <text:p text:style-name="P51"/>
      <text:p text:style-name="P51"/>
      <text:p text:style-name="P41"><text:span text:style-name="T26">0</text:span><text:span text:style-name="T29">8</text:span><text:span text:style-name="T18"> - Habeas Corpus Criminal </text:span><text:span text:style-name="T15">Nº </text:span><text:span text:style-name="T18">0624043-70.2024.8.06.0000 - </text:span><text:span text:style-name="T38">1ª Vara do Júri da Comarca de Fortaleza</text:span></text:p>
      <text:p text:style-name="P24">Impetrante: Leysly Cristina Alves Reinaldo</text:p>
      <text:p text:style-name="P24">Paciente: Alanias Sousa Sena</text:p>
      <text:p text:style-name="P24">Impetrado: Juiz de Direito da 1ª Vara do Júri da Comarca de Fortaleza</text:p>
      <text:p text:style-name="P24">Corréu: Ronnald Custódio Souza Melo</text:p>
      <text:p text:style-name="P24">Corréu: Carlos Alberto Albuquerque Filho</text:p>
      <text:p text:style-name="P24">Custos legis: Ministério Público Estadual</text:p>
      <text:p text:style-name="P24"><text:span text:style-name="T18">Relator</text:span><text:span text:style-name="T26">a</text:span><text:span text:style-name="T18">: </text:span><text:span text:style-name="T26">Desa.</text:span><text:span text:style-name="T18"> L</text:span><text:span text:style-name="T26">Í</text:span><text:span text:style-name="T18">GIA ANDRADE DE ALENCAR MAGALHÃES</text:span></text:p>
      <text:p text:style-name="P24"/>
      <text:p text:style-name="P24"/>
      <text:p text:style-name="P28"><text:span text:style-name="T26">0</text:span><text:span text:style-name="T29">9</text:span><text:span text:style-name="T18"> - Habeas Corpus Criminal </text:span><text:span text:style-name="T15">Nº </text:span><text:span text:style-name="T18">0624240-25.2024.8.06.0000 - </text:span><text:span text:style-name="T38">1ª Vara Criminal da Comarca de Quixadá</text:span></text:p>
      <text:p text:style-name="P24">Impetrante: Defensoria Pública do Estado do Ceará</text:p>
      <text:p text:style-name="P24">Paciente: Francisco David da Silva</text:p>
      <text:p text:style-name="P24">Impetrado: Juiz de Direito da 1ª Vara Criminal da Comarca de Quixadá</text:p>
      <text:p text:style-name="P24">Custos legis: Ministério Público Estadual</text:p>
      <text:p text:style-name="P27"><text:span text:style-name="T18">Relator</text:span><text:span text:style-name="T26">a</text:span><text:span text:style-name="T18">: </text:span><text:span text:style-name="T26">Desa.</text:span><text:span text:style-name="T18"> L</text:span><text:span text:style-name="T26">Í</text:span><text:span text:style-name="T18">GIA ANDRADE DE ALENCAR MAGALHÃES</text:span></text:p>
      <text:p text:style-name="P24"/>
      <text:p text:style-name="P24"/>
      <text:p text:style-name="P28"><text:span text:style-name="T29">10</text:span><text:span text:style-name="T18"> - Habeas Corpus Criminal </text:span><text:span text:style-name="T15">Nº </text:span><text:span text:style-name="T18">0625168-73.2024.8.06.0000 - </text:span><text:span text:style-name="T38">Vara de Delitos de Organizações Criminosas da Comarca de Fortaleza</text:span></text:p>
      <text:p text:style-name="P24">Impetrante: José Vanderi Maia</text:p>
      <text:p text:style-name="P24">Paciente: Thiago dos Santos Nobre</text:p>
      <text:p text:style-name="P24">Impetrado: Juiz de Direito da Vara de Delitos de Organizações Criminosas da Comarca de Fortaleza</text:p>
      <text:p text:style-name="P24">Custos legis: Ministério Público Estadual</text:p>
      <text:p text:style-name="P27"><text:span text:style-name="T18">Relator</text:span><text:span text:style-name="T26">a</text:span><text:span text:style-name="T18">: </text:span><text:span text:style-name="T26">Desa.</text:span><text:span text:style-name="T18"> L</text:span><text:span text:style-name="T26">Í</text:span><text:span text:style-name="T18">GIA ANDRADE DE ALENCAR MAGALHÃES</text:span></text:p>
      <text:p text:style-name="P24"/>
      <text:p text:style-name="P24"/>
      <text:p text:style-name="P28"><text:span text:style-name="T29">11</text:span><text:span text:style-name="T18"> - Habeas Corpus Criminal </text:span><text:span text:style-name="T15">Nº </text:span><text:span text:style-name="T18">0625353-14.2024.8.06.0000 - </text:span><text:span text:style-name="T38">13ª Vara Criminal da Comarca de Fortaleza</text:span></text:p>
      <text:p text:style-name="P24">Impetrante: Roberto Sérgio Limeira Paula Filho</text:p>
      <text:p text:style-name="P24">Paciente: Isaías Sobreira Alencar</text:p>
      <text:p text:style-name="P24">Impetrado: Juiz de Direito da 13ª Vara Criminal da Comarca de Fortaleza</text:p>
      <text:p text:style-name="P24">Corréu: Nerildo Machado</text:p>
      <text:p text:style-name="P24"><text:soft-page-break/>Corréu: Jean Nerildo Machado</text:p>
      <text:p text:style-name="P24">Custos legis: Ministério Público Estadual</text:p>
      <text:p text:style-name="P27"><text:span text:style-name="T18">Relator</text:span><text:span text:style-name="T26">a</text:span><text:span text:style-name="T18">: </text:span><text:span text:style-name="T26">Desa.</text:span><text:span text:style-name="T18"> L</text:span><text:span text:style-name="T26">Í</text:span><text:span text:style-name="T18">GIA ANDRADE DE ALENCAR MAGALHÃES</text:span></text:p>
      <text:p text:style-name="P24"/>
      <text:p text:style-name="P24"/>
      <text:p text:style-name="P28"><text:span text:style-name="T29">12</text:span><text:span text:style-name="T18"> - Habeas Corpus Criminal </text:span><text:span text:style-name="T15">Nº </text:span><text:span text:style-name="T18">0625439-82.2024.8.06.0000 - </text:span><text:span text:style-name="T38"><text:s/>7ª Vara Criminal da Comarca de Fortaleza</text:span></text:p>
      <text:p text:style-name="P24">Impetrante: Eurivan Alves Moreira</text:p>
      <text:p text:style-name="P24">Paciente: Sadi Antônio Pezzi</text:p>
      <text:p text:style-name="P24">Paciente: Cicera Leite Lima</text:p>
      <text:p text:style-name="P24">Impetrado: Juiz de Direito da 7ª Vara Criminal da Comarca de Fortaleza</text:p>
      <text:p text:style-name="P24">Custos legis: Ministério Público Estadual</text:p>
      <text:p text:style-name="P27"><text:span text:style-name="T18">Relator</text:span><text:span text:style-name="T26">a</text:span><text:span text:style-name="T18">: </text:span><text:span text:style-name="T26">Desa.</text:span><text:span text:style-name="T18"> L</text:span><text:span text:style-name="T26">Í</text:span><text:span text:style-name="T18">GIA ANDRADE DE ALENCAR MAGALHÃES</text:span></text:p>
      <text:p text:style-name="P24"/>
      <text:p text:style-name="P24"/>
      <text:p text:style-name="P28"><text:span text:style-name="T29">13</text:span><text:span text:style-name="T18"> - Habeas Corpus Criminal </text:span><text:span text:style-name="T15">Nº </text:span><text:span text:style-name="T18">0625458-88.2024.8.06.0000 - </text:span><text:span text:style-name="T38">Vara Única da Comarca de Assaré</text:span></text:p>
      <text:p text:style-name="P24">Impetrante: Waldyr Francisco dos Santos Sobrinho</text:p>
      <text:p text:style-name="P24">Paciente: Alexandre Ferreira de Alencar</text:p>
      <text:p text:style-name="P24">Impetrado: Juiz de Direito da Vara Única da Comarca de Assaré</text:p>
      <text:p text:style-name="P24">Custos legis: Ministério Público Estadual</text:p>
      <text:p text:style-name="P27"><text:span text:style-name="T18">Relator</text:span><text:span text:style-name="T26">a</text:span><text:span text:style-name="T18">: </text:span><text:span text:style-name="T26">Desa.</text:span><text:span text:style-name="T18"> L</text:span><text:span text:style-name="T26">Í</text:span><text:span text:style-name="T18">GIA ANDRADE DE ALENCAR MAGALHÃES</text:span></text:p>
      <text:p text:style-name="P24"/>
      <text:p text:style-name="P24"/>
      <text:p text:style-name="P28"><text:span text:style-name="T29">14</text:span><text:span text:style-name="T18"> - Habeas Corpus Criminal </text:span><text:span text:style-name="T15">Nº </text:span><text:span text:style-name="T18">0625987-10.2024.8.06.0000 - </text:span><text:span text:style-name="T38">Vara de Delitos de Organizações Criminosas da Comarca de Fortaleza</text:span></text:p>
      <text:p text:style-name="P24">Impetrante: Rakel Pinheiro da Silva</text:p>
      <text:p text:style-name="P24">Paciente: Daniel Bento de Souza</text:p>
      <text:p text:style-name="P24">Impetrado: Juiz de Direito da Vara de Delitos de Organizações Criminosas da Comarca de Fortaleza</text:p>
      <text:p text:style-name="P24">Custos legis: Ministério Público Estadual</text:p>
      <text:p text:style-name="P27"><text:span text:style-name="T18">Relator</text:span><text:span text:style-name="T26">a</text:span><text:span text:style-name="T18">: </text:span><text:span text:style-name="T26">Desa.</text:span><text:span text:style-name="T18"> L</text:span><text:span text:style-name="T26">Í</text:span><text:span text:style-name="T18">GIA ANDRADE DE ALENCAR MAGALHÃES</text:span></text:p>
      <text:p text:style-name="P24"/>
      <text:p text:style-name="P24"/>
      <text:p text:style-name="P28"><text:span text:style-name="T29">15</text:span><text:span text:style-name="T18"> - Habeas Corpus Criminal </text:span><text:span text:style-name="T15">Nº </text:span><text:span text:style-name="T18">0626212-30.2024.8.06.0000 - </text:span><text:span text:style-name="T38">Vara de Delitos de Organizações Criminosas da Comarca de Fortaleza</text:span></text:p>
      <text:p text:style-name="P24">Impetrante: Francisco Artur de Oliveira Porto</text:p>
      <text:p text:style-name="P24">Paciente: Francisco Micael de Sousa Magalhães</text:p>
      <text:p text:style-name="P24">Impetrado: Juiz de Direito da Vara de Delitos de Organizações Criminosas da Comarca de Fortaleza</text:p>
      <text:p text:style-name="P24">Custos legis: Ministério Público Estadual</text:p>
      <text:p text:style-name="P27"><text:span text:style-name="T18">Relator</text:span><text:span text:style-name="T26">a</text:span><text:span text:style-name="T18">: </text:span><text:span text:style-name="T26">Desa.</text:span><text:span text:style-name="T18"> L</text:span><text:span text:style-name="T26">Í</text:span><text:span text:style-name="T18">GIA ANDRADE DE ALENCAR MAGALHÃES</text:span></text:p>
      <text:p text:style-name="P24"/>
      <text:p text:style-name="P24"/>
      <text:p text:style-name="P28"><text:span text:style-name="T29">16</text:span><text:span text:style-name="T18"> - Habeas Corpus Criminal </text:span><text:span text:style-name="T15">Nº </text:span><text:span text:style-name="T18">0626265-11.2024.8.06.0000 - </text:span><text:span text:style-name="T38">18ª Vara Criminal da Comarca de Fortaleza</text:span></text:p>
      <text:p text:style-name="P24">Impetrante: Defensoria Pública do Estado do Ceará</text:p>
      <text:p text:style-name="P24">Paciente: Francisco Cleiton Morais dos Santos</text:p>
      <text:p text:style-name="P24">Impetrado: Juiz de Direito da 18ª Vara Criminal da Comarca de Fortaleza</text:p>
      <text:p text:style-name="P24">Custos legis: Ministério Público do Estado do Ceará</text:p>
      <text:p text:style-name="P27"><text:span text:style-name="T18">Relator</text:span><text:span text:style-name="T26">a</text:span><text:span text:style-name="T18">: </text:span><text:span text:style-name="T26">Desa.</text:span><text:span text:style-name="T18"> L</text:span><text:span text:style-name="T26">Í</text:span><text:span text:style-name="T18">GIA ANDRADE DE ALENCAR MAGALHÃES</text:span></text:p>
      <text:p text:style-name="P24"/>
      <text:p text:style-name="P24"><text:soft-page-break/></text:p>
      <text:p text:style-name="P28"><text:span text:style-name="T18">1</text:span><text:span text:style-name="T29">7</text:span><text:span text:style-name="T18"> - Habeas Corpus Criminal </text:span><text:span text:style-name="T15">Nº </text:span><text:span text:style-name="T18">0626300-68.2024.8.06.0000 - </text:span><text:span text:style-name="T38">Vara de Delitos de Organizações Criminosas da Comarca de Fortaleza</text:span></text:p>
      <text:p text:style-name="P24">Impetrante: Edísio Jataí Cavalcante Neto</text:p>
      <text:p text:style-name="P24">Paciente: Tiago Rodrigues Moura</text:p>
      <text:p text:style-name="P24">Impetrado: Juiz de Direito da Vara de Delitos de Organizações Criminosas da Comarca de Fortaleza</text:p>
      <text:p text:style-name="P24">Custos legis: Ministério Público Estadual</text:p>
      <text:p text:style-name="P27"><text:span text:style-name="T18">Relator</text:span><text:span text:style-name="T26">a</text:span><text:span text:style-name="T18">: </text:span><text:span text:style-name="T26">Desa.</text:span><text:span text:style-name="T18"> L</text:span><text:span text:style-name="T26">Í</text:span><text:span text:style-name="T18">GIA ANDRADE DE ALENCAR MAGALHÃES</text:span></text:p>
      <text:p text:style-name="P24"/>
      <text:p text:style-name="P24"/>
      <text:p text:style-name="P28"><text:span text:style-name="T18">1</text:span><text:span text:style-name="T29">8</text:span><text:span text:style-name="T18"> - Habeas Corpus Criminal </text:span><text:span text:style-name="T15">Nº </text:span><text:span text:style-name="T18">0626846-26.2024.8.06.0000 - </text:span><text:span text:style-name="T38">6º Núcleo Regional de Custódia e de Inquérito - Sede em Crateús</text:span></text:p>
      <text:p text:style-name="P24">Impetrante: Bruno Emanoel Sales Vasconcelos</text:p>
      <text:p text:style-name="P24">Paciente: L. G. P. B.</text:p>
      <text:p text:style-name="P24">Impetrado: Juiz de Direito 6º Núcleo Regional de Custódia e de Inquérito - Sede em Crateús</text:p>
      <text:p text:style-name="P24">Custos legis: Ministério Público Estadual</text:p>
      <text:p text:style-name="P46"><text:span text:style-name="T18">Relator</text:span><text:span text:style-name="T26">a</text:span><text:span text:style-name="T18">: </text:span><text:span text:style-name="T26">Desa.</text:span><text:span text:style-name="T18"> L</text:span><text:span text:style-name="T26">Í</text:span><text:span text:style-name="T18">GIA ANDRADE DE ALENCAR MAGALHÃES</text:span></text:p>
      <text:p text:style-name="P40"/>
      <text:p text:style-name="P40"/>
      <text:p text:style-name="P44"><text:span text:style-name="T18">19 - Habeas Corpus Criminal </text:span><text:span text:style-name="T15">Nº </text:span><text:span text:style-name="T18">0621957-29.2024.8.06.0000 - </text:span><text:span text:style-name="T38">1º Juizado Especial da Violência Doméstica e Familiar Contra a Mulher da Comarca de Fortaleza</text:span></text:p>
      <text:p text:style-name="P24">Impetrante: Ana Isabelle Aguiar Maia</text:p>
      <text:p text:style-name="P24">Paciente: L. F. R. S.</text:p>
      <text:p text:style-name="P24">Impetrado: Juiz de Direito do 1º Juizado Especial da Violência Doméstica e Familiar Contra a Mulher da Comarca de Fortaleza</text:p>
      <text:p text:style-name="P24">Custos legis: Ministério Público Estadual</text:p>
      <text:p text:style-name="P24"><text:span text:style-name="T18">Relator: </text:span><text:span text:style-name="T31">Des.</text:span><text:span text:style-name="T18"> FRANCISCO CARNEIRO LIMA</text:span></text:p>
      <text:p text:style-name="P24"/>
      <text:p text:style-name="P24"/>
      <text:p text:style-name="P33"><text:span text:style-name="T18">20 - Habeas Corpus Criminal </text:span><text:span text:style-name="T16">Nº </text:span><text:span text:style-name="T18">0623960-54.2024.8.06.0000 - </text:span><text:span text:style-name="T38">Vara Única da Comarca de Guaraciaba do Norte</text:span></text:p>
      <text:p text:style-name="P24">Impetrante: José de Sousa Farias Neto</text:p>
      <text:p text:style-name="P24">Paciente: J. F. de S.</text:p>
      <text:p text:style-name="P24">Impetrado: Juiz de Direito da Vara Única da Comarca de Guaraciaba do Norte</text:p>
      <text:p text:style-name="P24">Corréu: A. F. de S.</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3"><text:span text:style-name="T18">21 - Habeas Corpus Criminal </text:span><text:span text:style-name="T16">Nº </text:span><text:span text:style-name="T18">0623969-16.2024.8.06.0000 - </text:span><text:span text:style-name="T38">Vara Única da Comarca de Guaraciaba do Norte</text:span></text:p>
      <text:p text:style-name="P24">Impetrante: José de Sousa Farias Neto</text:p>
      <text:p text:style-name="P24">Paciente: A. F. de S.</text:p>
      <text:p text:style-name="P24">Impetrado: Juiz de Direito da Vara Única da Comarca de Guaraciaba do Norte</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4"><text:span text:style-name="T18">22 - Habeas Corpus Criminal </text:span><text:span text:style-name="T16">Nº </text:span><text:span text:style-name="T18">0624384-96.2024.8.06.0000 - </text:span><text:span text:style-name="T38">Vara de Delitos de Organizações Criminosas da Comarca de Fortaleza</text:span></text:p>
      <text:p text:style-name="P24"><text:soft-page-break/>Impetrante: Francisco Alexandre Ferreira</text:p>
      <text:p text:style-name="P24">Paciente: Adriano da Silva Souza</text:p>
      <text:p text:style-name="P24">Impetrado: Juiz de Direito da Vara de Delitos de Organizações Criminosas da Comarca de Fortaleza</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4"><text:span text:style-name="T18">23 - Habeas Corpus Criminal </text:span><text:span text:style-name="T16">Nº </text:span><text:span text:style-name="T18">0624976-43.2024.8.06.0000 - </text:span><text:span text:style-name="T38">1ª Vara Criminal da Comarca de Crato</text:span></text:p>
      <text:p text:style-name="P24">Impetrante: Francisco Tadeu de Oliveira Costa Filho</text:p>
      <text:p text:style-name="P24">Paciente: J<text:span text:style-name="T117">é</text:span>fferson Carlos Nascimento dos Santos</text:p>
      <text:p text:style-name="P24">Impetrado: Juiz de Direito da 1ª Vara Criminal da Comarca de Crato</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4"><text:span text:style-name="T18">24 - Habeas Corpus Criminal </text:span><text:span text:style-name="T16">Nº </text:span><text:span text:style-name="T18">0625494-33.2024.8.06.0000 - </text:span><text:span text:style-name="T38">1ª Vara do Júri da Comarca de Fortaleza</text:span></text:p>
      <text:p text:style-name="P24">Impetrante: Luma Maria Marques Cavalcante</text:p>
      <text:p text:style-name="P24">Paciente: Yuri de Freitas Matos</text:p>
      <text:p text:style-name="P24">Impetrado: Juiz de Direito da 1ª Vara do Júri da Comarca de Fortaleza</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4"><text:span text:style-name="T18">25 - Habeas Corpus Criminal </text:span><text:span text:style-name="T16">Nº </text:span><text:span text:style-name="T18">0625567-05.2024.8.06.0000 - </text:span><text:span text:style-name="T38">Vara de Delitos de Organizações Criminosas da Comarca de Fortaleza</text:span></text:p>
      <text:p text:style-name="P24">Impetrante: Defensoria Pública do Estado do Ceará</text:p>
      <text:p text:style-name="P24">Paciente: Karina Gonçalves da Silva</text:p>
      <text:p text:style-name="P24">Impetrado: Juiz de Direito da Vara de Delitos de Organizações Criminosas da Comarca de Fortaleza</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5"><text:span text:style-name="T18">26 - Habeas Corpus Criminal </text:span><text:span text:style-name="T16">Nº </text:span><text:span text:style-name="T18">0625629-45.2024.8.06.0000 - </text:span><text:span text:style-name="T38">Vara Única Criminal da Comarca de Eusébio</text:span></text:p>
      <text:p text:style-name="P24">Impetrante: Lucas Pinheiro Cavalcante Cidrão</text:p>
      <text:p text:style-name="P24">Paciente: Halley Handroskowy Magalhães Martins</text:p>
      <text:p text:style-name="P24">Impetrado: Juiz de Direito da Vara Única Criminal da Comarca de Eusébio</text:p>
      <text:p text:style-name="P24">Corréu: Paulo Roberto Rodrigues de Mendonça</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5"><text:span text:style-name="T18">27 - Habeas Corpus Criminal </text:span><text:span text:style-name="T16">Nº </text:span><text:span text:style-name="T18">0625840-81.2024.8.06.0000 - </text:span><text:span text:style-name="T38">1ª Vara Criminal da Comarca de Quixadá</text:span></text:p>
      <text:p text:style-name="P24">Impetrante: Sérgio Bruno Araújo Rebouças</text:p>
      <text:p text:style-name="P24">Impetrante: Gilberto Antônio Fernandes Pinheiro Júnior</text:p>
      <text:p text:style-name="P24">Impetrante: Beatriz Chaves Bittencourt de Albuquerque</text:p>
      <text:p text:style-name="P24">Impetrante: Felinto Alves Martins Filho</text:p>
      <text:p text:style-name="P24"><text:soft-page-break/>Impetrante: Ana Beatriz Barros de Siqueira</text:p>
      <text:p text:style-name="P24">Paciente: Marcelo dos Santos <text:span text:style-name="T118">Marcílio</text:span></text:p>
      <text:p text:style-name="P24">Impetrado: Juiz de Direito da 1ª Vara Criminal da Comarca de Quixadá</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5"><text:span text:style-name="T18">28 - Habeas Corpus Criminal </text:span><text:span text:style-name="T16">Nº </text:span><text:span text:style-name="T18">0626009-68.2024.8.06.0000 - </text:span><text:span text:style-name="T38">1ª Vara do Júri da Comarca de Fortaleza</text:span></text:p>
      <text:p text:style-name="P24">Impetrante: Kaio Galvão de Castro</text:p>
      <text:p text:style-name="P24">Paciente: Wallison Mestre Vicente</text:p>
      <text:p text:style-name="P24">Impetrado: Juiz de Direito da 1ª Vara do Júri da Comarca de Fortaleza</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6"><text:span text:style-name="T18">29 - Habeas Corpus Criminal </text:span><text:span text:style-name="T16">Nº </text:span><text:span text:style-name="T18">0626267-78.2024.8.06.0000 - </text:span><text:span text:style-name="T38">1ª Vara da Comarca de Camocim</text:span></text:p>
      <text:p text:style-name="P24">Impetrante: Nayane Kérsia Costa da Silva</text:p>
      <text:p text:style-name="P24">Paciente: Carlos Diego Aragão Frota</text:p>
      <text:p text:style-name="P24">Impetrado: Juiz de Direito da 1ª Vara da Comarca de Camocim</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6"><text:span text:style-name="T18">30 - Habeas Corpus Criminal </text:span><text:span text:style-name="T16">Nº </text:span><text:span text:style-name="T18">0626316-22.2024.8.06.0000 - </text:span><text:span text:style-name="T38">Vara Única da Comarca de Ubajara</text:span></text:p>
      <text:p text:style-name="P24">Impetrante: José de <text:span text:style-name="T119">Arimatéa</text:span> Freire Carneiro</text:p>
      <text:p text:style-name="P24">Paciente: Willtman Nascimento da Silva</text:p>
      <text:p text:style-name="P24">Impetrado: Juiz de Direito da Vara Única da Comarca de Ubajara</text:p>
      <text:p text:style-name="P24">Corréu: Ezequiel Vitor Marques Lima</text:p>
      <text:p text:style-name="P24">Corréu: José Alan Cunha da Silva</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6"><text:span text:style-name="T18">31 - Habeas Corpus Criminal </text:span><text:span text:style-name="T16">Nº </text:span><text:span text:style-name="T18">0626466-03.2024.8.06.0000 - </text:span><text:span text:style-name="T38">1ª Vara da Comarca de Cascavel</text:span></text:p>
      <text:p text:style-name="P24">Impetrante: André Luiz Cavalcante da Silva</text:p>
      <text:p text:style-name="P24">Paciente: Tiago Manoel Barbosa Vital</text:p>
      <text:p text:style-name="P24">Impetrado: Juiz de Direito da 1ª Vara da Comarca de Cascavel</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6"><text:span text:style-name="T18">32 - Habeas Corpus Criminal </text:span><text:span text:style-name="T16">Nº </text:span><text:span text:style-name="T18">0626498-08.2024.8.06.0000 - </text:span><text:span text:style-name="T38">1ª Vara Criminal da Comarca de Caucaia</text:span></text:p>
      <text:p text:style-name="P24">Impetrante: Alécio Farias Gomes Badalamenti</text:p>
      <text:p text:style-name="P24">Paciente: <text:span text:style-name="T119">Jaílson</text:span> de Jesus Gomes de Oliveira</text:p>
      <text:p text:style-name="P24">Impetrado: Juiz de Direito da 1ª Vara Criminal da Comarca de Caucaia</text:p>
      <text:p text:style-name="P24">Custos legis: Ministério Público Estadual</text:p>
      <text:p text:style-name="P33"><text:span text:style-name="T18">Relator: </text:span><text:span text:style-name="T31">Des.</text:span><text:span text:style-name="T18"> FRANCISCO CARNEIRO LIMA</text:span></text:p>
      <text:p text:style-name="P24"><text:soft-page-break/></text:p>
      <text:p text:style-name="P24"/>
      <text:p text:style-name="P36"><text:span text:style-name="T18">33 - Habeas Corpus Criminal </text:span><text:span text:style-name="T16">Nº </text:span><text:span text:style-name="T18">0626646-19.2024.8.06.0000 - </text:span><text:span text:style-name="T38">1ª Vara de Execução Penal da Comarca de Fortaleza</text:span></text:p>
      <text:p text:style-name="P24">Impetrante: Francisco Bruno de Sousa</text:p>
      <text:p text:style-name="P24">Paciente: Helton Pereira dos Santos</text:p>
      <text:p text:style-name="P24">Impetrado: Juiz de Direito da 1ª Vara de Execução Penal da Comarca de Fortaleza</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6"><text:span text:style-name="T18">34 - Habeas Corpus Criminal </text:span><text:span text:style-name="T16">Nº </text:span><text:span text:style-name="T18">0626945-93.2024.8.06.0000 - </text:span><text:span text:style-name="T38">1ª Vara de Execução Penal da Comarca de Fortaleza</text:span></text:p>
      <text:p text:style-name="P24">Impetrante: José <text:span text:style-name="T119">Amílton</text:span> Soares Cavalcante</text:p>
      <text:p text:style-name="P24">Impetrante: Evelayne Araújo de Castro</text:p>
      <text:p text:style-name="P24">Paciente: João Rodrigues da Silva Filho</text:p>
      <text:p text:style-name="P24">Impetrado: Juiz de Direito da 1ª Vara de Execução Penal da Comarca de Fortaleza</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6"><text:span text:style-name="T18">35 - Habeas Corpus Criminal </text:span><text:span text:style-name="T16">Nº </text:span><text:span text:style-name="T18">0626989-15.2024.8.06.0000 - </text:span><text:span text:style-name="T38">Juizado Especial da Violência Doméstica e Familiar Contra a Mulher da Comarca de Sobral</text:span></text:p>
      <text:p text:style-name="P24">Impetrante: Defensoria Pública do Estado do Ceará</text:p>
      <text:p text:style-name="P24">Paciente: E. M. L.</text:p>
      <text:p text:style-name="P24">Impetrado: Juiz de Direito do Juizado Especial da Violência Doméstica e Familiar Contra a Mulher da Comarca de Sobral</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6"><text:span text:style-name="T18">36 - Habeas Corpus Criminal </text:span><text:span text:style-name="T16">Nº </text:span><text:span text:style-name="T18">0627021-20.2024.8.06.0000 - </text:span><text:span text:style-name="T38">4º Núcleo Regional de Custódia e de Inquérito - Sede em Caucaia</text:span></text:p>
      <text:p text:style-name="P24">Impetrante: Francisco Matheus Barros Santos</text:p>
      <text:p text:style-name="P24">Paciente: Willian Alonso Lima da Silva</text:p>
      <text:p text:style-name="P24">Impetrado: Juiz de Direito do 4º Núcleo Regional de Custódia e de Inquérito - Sede em Caucaia</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36"><text:span text:style-name="T18">37 - Habeas Corpus Criminal </text:span><text:span text:style-name="T16">Nº </text:span><text:span text:style-name="T18">0627042-93.2024.8.06.0000 - </text:span><text:span text:style-name="T38"><text:s/>2ª Vara da Comarca de Nova Russas</text:span></text:p>
      <text:p text:style-name="P24">Impetrante: Francisco Carlos de Sousa</text:p>
      <text:p text:style-name="P24">Paciente: Alex da Silva dos Santos</text:p>
      <text:p text:style-name="P24">Impetrado: Juiz de Direito da 2ª Vara da Comarca de Nova Russas</text:p>
      <text:p text:style-name="P24">Custos legis: Ministério Público Estadual</text:p>
      <text:p text:style-name="P33"><text:span text:style-name="T18">Relator: </text:span><text:span text:style-name="T31">Des.</text:span><text:span text:style-name="T18"> FRANCISCO CARNEIRO LIMA</text:span></text:p>
      <text:p text:style-name="P24"/>
      <text:p text:style-name="P24"/>
      <text:p text:style-name="P43"><text:span text:style-name="T32">38</text:span><text:span text:style-name="T18"> - Habeas Corpus Criminal </text:span><text:span text:style-name="T15">Nº </text:span><text:span text:style-name="T18">0620994-21.2024.8.06.0000 - </text:span><text:span text:style-name="T38">5ª Vara de Delitos de Tráfico de Drogas da Comarca de Fortaleza</text:span></text:p>
      <text:p text:style-name="P24"><text:soft-page-break/>Impetrante: Bruno Vieira de Macêdo</text:p>
      <text:p text:style-name="P24">Paciente: F. E. da S. J.</text:p>
      <text:p text:style-name="P24">Advogado: Bruno Vieira de Macêdo</text:p>
      <text:p text:style-name="P24">Advogado: Deyvidy Dantas Angelim</text:p>
      <text:p text:style-name="P24">Advogado: João Victor Freitas Oliveira</text:p>
      <text:p text:style-name="P24">Impetrado: Juiz de Direito da 5ª Vara de Delitos de Tráfico de Drogas da Comarca de Fortaleza</text:p>
      <text:p text:style-name="P24">Custos legis: Ministério Público Estadual</text:p>
      <text:p text:style-name="P24"><text:span text:style-name="T18">Relator</text:span><text:span text:style-name="T30">a</text:span><text:span text:style-name="T18">: </text:span><text:span text:style-name="T30">Desa.</text:span><text:span text:style-name="T18"> SÍLVIA SOARES DE SÁ NÓBREGA</text:span></text:p>
      <text:p text:style-name="P24"/>
      <text:p text:style-name="P24"/>
      <text:p text:style-name="P32"><text:span text:style-name="T32">39</text:span><text:span text:style-name="T18"> - Habeas Corpus Criminal </text:span><text:span text:style-name="T15">Nº </text:span><text:span text:style-name="T18">0623248-64.2024.8.06.0000 - </text:span><text:span text:style-name="T38">Vara Única Criminal da Comarca de Aquiraz</text:span></text:p>
      <text:p text:style-name="P24">Impetrante: Defensoria Pública do Estado do Ceará</text:p>
      <text:p text:style-name="P24">Paciente: Vanderlei Ramos da Silva</text:p>
      <text:p text:style-name="P24">Impetrado: Juiz de Direito da Vara Única Criminal da Comarca de Aquiraz</text:p>
      <text:p text:style-name="P24">Custos legis: Ministério Público Estadual</text:p>
      <text:p text:style-name="P32"><text:span text:style-name="T18">Relator</text:span><text:span text:style-name="T30">a</text:span><text:span text:style-name="T18">: </text:span><text:span text:style-name="T30">Desa.</text:span><text:span text:style-name="T18"> SÍLVIA SOARES DE SÁ NÓBREGA</text:span></text:p>
      <text:p text:style-name="P24"/>
      <text:p text:style-name="P24"/>
      <text:p text:style-name="P32"><text:span text:style-name="T32">40</text:span><text:span text:style-name="T18"> - Habeas Corpus Criminal </text:span><text:span text:style-name="T15">Nº </text:span><text:span text:style-name="T18">0623398-45.2024.8.06.0000 - </text:span><text:span text:style-name="T38">Vara Única Criminal da Comarca de Aquiraz</text:span></text:p>
      <text:p text:style-name="P24">Impetrante: Pedro Henrique Brasil de Souza</text:p>
      <text:p text:style-name="P24">Paciente: Euller Silva Cunha</text:p>
      <text:p text:style-name="P24">Impetrado: Juiz de Direito da Vara Única Criminal da Comarca de Aquiraz</text:p>
      <text:p text:style-name="P24">Corréu: Francisco da Silva Ribeiro</text:p>
      <text:p text:style-name="P24">Custos legis: Ministério Público Estadual</text:p>
      <text:p text:style-name="P32"><text:span text:style-name="T18">Relator</text:span><text:span text:style-name="T30">a</text:span><text:span text:style-name="T18">: </text:span><text:span text:style-name="T30">Desa.</text:span><text:span text:style-name="T18"> SÍLVIA SOARES DE SÁ NÓBREGA</text:span></text:p>
      <text:p text:style-name="P24"/>
      <text:p text:style-name="P24"/>
      <text:p text:style-name="P32"><text:span text:style-name="T32">41</text:span><text:span text:style-name="T18"> - Habeas Corpus Criminal </text:span><text:span text:style-name="T15">Nº </text:span><text:span text:style-name="T18">0623604-59.2024.8.06.0000 - </text:span><text:span text:style-name="T38">Vara Única Criminal da Comarca de Maranguape</text:span></text:p>
      <text:p text:style-name="P24">Impetrante: Carlos Giovane Barbosa Rebouças</text:p>
      <text:p text:style-name="P24">Paciente: Carlos Giovane Barbosa Rebouças</text:p>
      <text:p text:style-name="P24">Impetrado: Juiz de Direito da Vara Única Criminal da Comarca de Maranguape</text:p>
      <text:p text:style-name="P24">Custos legis: Ministério Público Estadual</text:p>
      <text:p text:style-name="P32"><text:span text:style-name="T18">Relator</text:span><text:span text:style-name="T30">a</text:span><text:span text:style-name="T18">: </text:span><text:span text:style-name="T30">Desa.</text:span><text:span text:style-name="T18"> SÍLVIA SOARES DE SÁ NÓBREGA</text:span></text:p>
      <text:p text:style-name="P24"/>
      <text:p text:style-name="P24"/>
      <text:p text:style-name="P32"><text:span text:style-name="T32">42</text:span><text:span text:style-name="T18"> - Habeas Corpus Criminal </text:span><text:span text:style-name="T15">Nº </text:span><text:span text:style-name="T18">0623977-90.2024.8.06.0000 (D) - Guaraciaba do Norte</text:span></text:p>
      <text:p text:style-name="P24">Volumes: 1 Apensos: 0</text:p>
      <text:p text:style-name="P24">Impetrante: Maria Taynara Martins Oliveira</text:p>
      <text:p text:style-name="P24">Paciente: Antônio Carlos Souza dos Santos</text:p>
      <text:p text:style-name="P24">Impetrado: Juiz de Direito da Vara Única da Comarca de Guaraciaba do Norte</text:p>
      <text:p text:style-name="P24">Corréu: Samuel Matos de Lima</text:p>
      <text:p text:style-name="P24">Corréu: Paulo Ricardo Sousa dos Santos</text:p>
      <text:p text:style-name="P24">Corréu: Jonas Ferreira de Sousa</text:p>
      <text:p text:style-name="P24">Custos legis: Ministério Público Estadual</text:p>
      <text:p text:style-name="P32"><text:span text:style-name="T18">Relator</text:span><text:span text:style-name="T30">a</text:span><text:span text:style-name="T18">: </text:span><text:span text:style-name="T30">Desa.</text:span><text:span text:style-name="T18"> SÍLVIA SOARES DE SÁ NÓBREGA</text:span></text:p>
      <text:p text:style-name="P24"/>
      <text:p text:style-name="P24"/>
      <text:p text:style-name="P32"><text:soft-page-break/><text:span text:style-name="T32">43</text:span><text:span text:style-name="T18"> - Habeas Corpus Criminal </text:span><text:span text:style-name="T15">Nº </text:span><text:span text:style-name="T18">0623989-07.2024.8.06.0000 - </text:span><text:span text:style-name="T38">5ª Vara de Delitos de Tráfico de Drogas da Comarca de Fortaleza</text:span></text:p>
      <text:p text:style-name="P24">Impetrante: Defensoria Pública do Estado do Ceará</text:p>
      <text:p text:style-name="P24">Paciente: B. P. L.</text:p>
      <text:p text:style-name="P24">Impetrado: Juiz de Direito da 5ª Vara de Delitos de Tráfico de Drogas da Comarca de Fortaleza</text:p>
      <text:p text:style-name="P24">Corréu: Y. M. B.</text:p>
      <text:p text:style-name="P24">Corréu: L. R. L. de A.</text:p>
      <text:p text:style-name="P24">Corréu: F. G. F. do N.</text:p>
      <text:p text:style-name="P24">Corréu: F. H. C. S. S.</text:p>
      <text:p text:style-name="P24">Corréu: S. S. de M.</text:p>
      <text:p text:style-name="P24">Corréu: L. E. L.</text:p>
      <text:p text:style-name="P24">Corréu: J. G. C. P.</text:p>
      <text:p text:style-name="P24">Corréu: Y. M. B.</text:p>
      <text:p text:style-name="P24">Corréu: F. K. S. L.</text:p>
      <text:p text:style-name="P24">Corréu: L. B. de S.</text:p>
      <text:p text:style-name="P24">Corréu: F. E. da S. J.</text:p>
      <text:p text:style-name="P24">Corréu: F. L. S. da S.</text:p>
      <text:p text:style-name="P24">Corréu: M. L. de A.</text:p>
      <text:p text:style-name="P24">Corréu: J. R. A. C. de S.</text:p>
      <text:p text:style-name="P24">Custos legis: Ministério Público Estadual</text:p>
      <text:p text:style-name="P32"><text:span text:style-name="T18">Relator</text:span><text:span text:style-name="T30">a</text:span><text:span text:style-name="T18">: </text:span><text:span text:style-name="T30">Desa.</text:span><text:span text:style-name="T18"> SÍLVIA SOARES DE SÁ NÓBREGA</text:span></text:p>
      <text:p text:style-name="P24"/>
      <text:p text:style-name="P24"/>
      <text:p text:style-name="P32"><text:span text:style-name="T32">44</text:span><text:span text:style-name="T18"> - Habeas Corpus Criminal </text:span><text:span text:style-name="T15">Nº </text:span><text:span text:style-name="T18">0624896-79.2024.8.06.0000 - </text:span><text:span text:style-name="T38">5º Núcleo Regional de Custódia e de Inquérito - Sede em Sobral</text:span></text:p>
      <text:p text:style-name="P24">Impetrante: Sílvia Helena Tavares da Cruz</text:p>
      <text:p text:style-name="P24">Paciente: Rafael Feitosa Bandeira</text:p>
      <text:p text:style-name="P24">Impetrado: Juiz de Direito do 5º Núcleo Regional de Custódia e de Inquérito - Sede em Sobral</text:p>
      <text:p text:style-name="P24">Custos legis: Ministério Público Estadual</text:p>
      <text:p text:style-name="P32"><text:span text:style-name="T18">Relator</text:span><text:span text:style-name="T30">a</text:span><text:span text:style-name="T18">: </text:span><text:span text:style-name="T30">Desa.</text:span><text:span text:style-name="T18"> SÍLVIA SOARES DE SÁ NÓBREGA</text:span></text:p>
      <text:p text:style-name="P24"/>
      <text:p text:style-name="P24"/>
      <text:p text:style-name="P32"><text:span text:style-name="T32">45</text:span><text:span text:style-name="T18"> - Habeas Corpus Criminal </text:span><text:span text:style-name="T15">Nº </text:span><text:span text:style-name="T18">0625386-04.2024.8.06.0000 - </text:span><text:span text:style-name="T38">Vara Única Criminal da Comarca de Tianguá</text:span></text:p>
      <text:p text:style-name="P24">Impetrante: Delmar Uedes Matos da Fonseca</text:p>
      <text:p text:style-name="P24">Paciente: Mateus Alves de Araújo</text:p>
      <text:p text:style-name="P24">Impetrado: Juiz de Direito da Vara Única Criminal da Comarca de Tianguá</text:p>
      <text:p text:style-name="P24">Custos legis: Ministério Público Estadual</text:p>
      <text:p text:style-name="P48"><text:span text:style-name="T18">Relator</text:span><text:span text:style-name="T30">a</text:span><text:span text:style-name="T18">: </text:span><text:span text:style-name="T30">Desa.</text:span><text:span text:style-name="T18"> SÍLVIA SOARES DE SÁ NÓBREGA</text:span></text:p>
      <text:p text:style-name="P40"/>
      <text:p text:style-name="P40"/>
      <text:p text:style-name="P16"><text:span text:style-name="Fonte_20_parág._20_padrão"><text:span text:style-name="T5">3.3. Recursos das decisões denegatórias de </text:span></text:span><text:span text:style-name="Fonte_20_parág._20_padrão"><text:span text:style-name="T7">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39"/>
      <text:p text:style-name="P49"><text:soft-page-break/><text:span text:style-name="T32">01</text:span><text:span text:style-name="T18"> - Conflito de Jurisdição </text:span><text:span text:style-name="T15">Nº </text:span><text:span text:style-name="T18">0000438-47.2024.8.06.0000 - </text:span><text:span text:style-name="T38">4ª Vara Criminal da Comarca de Sobral</text:span></text:p>
      <text:p text:style-name="P38">Suscitante: Juiz de Direito da 4ª Vara Criminal da Comarca de Sobral</text:p>
      <text:p text:style-name="P38">Suscitado: Juiz de Direito do Juizado Especial Cível e Criminal da Comarca de Sobral</text:p>
      <text:p text:style-name="P38">Terceiro: Francisco de Assis do Nascimento Ribeiro</text:p>
      <text:p text:style-name="P38">Custos legis: Ministério Público Estadual</text:p>
      <text:p text:style-name="P38"><text:span text:style-name="T18">Relator: </text:span><text:span text:style-name="T32">Des.</text:span><text:span text:style-name="T18"> FRANCISCO CARNEIRO LIMA</text:span></text:p>
      <text:p text:style-name="P50"/>
      <text:p text:style-name="P39"/>
      <text:p text:style-name="P16"><text:span text:style-name="Fonte_20_parág._20_padrão"><text:span text:style-name="T5">3.7. Mandados de Segurança</text:span></text:span></text:p>
      <text:p text:style-name="P54"/>
      <text:p text:style-name="P60"><text:span text:style-name="T53">01</text:span><text:span text:style-name="T46"> -</text:span><text:span text:style-name="T44"> </text:span><text:span text:style-name="T45">Mandado de Segurança Criminal </text:span><text:span text:style-name="T56">Nº </text:span><text:span text:style-name="T45">0636065-97.2023.8.06.0000</text:span><text:span text:style-name="T59"> - Vara Única Criminal de Baturité. </text:span></text:p>
      <text:p text:style-name="P56">Impetrante: Ministério Público do Estado do Ceará. </text:p>
      <text:p text:style-name="P56">Impetrado: Juiz de Direito da Vara Única Criminal da Comarca de Baturité. </text:p>
      <text:p text:style-name="P56">Réu: Paulo Michael da Costa Freitas. </text:p>
      <text:p text:style-name="P56">Defensoria Pública do Estado do Ceará. </text:p>
      <text:p text:style-name="P60"><text:span text:style-name="T46">Relator</text:span><text:span text:style-name="T52">a: Desa. </text:span><text:span text:style-name="T46">L</text:span><text:span text:style-name="T52">Í</text:span><text:span text:style-name="T46">GIA ANDRADE DE ALENCAR MAGALHÃES</text:span><text:span text:style-name="T59">.</text:span></text:p>
      <text:p text:style-name="P57"/>
      <text:p text:style-name="P57"/>
      <text:p text:style-name="P60"><text:span text:style-name="T53">02</text:span><text:span text:style-name="T46"> -</text:span><text:span text:style-name="T44"> </text:span><text:span text:style-name="T45">Mandado de Segurança Criminal</text:span><text:span text:style-name="T44"> </text:span><text:span text:style-name="T56">Nº </text:span><text:span text:style-name="T45">0624371-97.2024.8.06.0000 - <text:s/></text:span><text:span text:style-name="T59">Núcleo de Investigação Criminal do M</text:span><text:span text:style-name="T74">i</text:span><text:span text:style-name="T59">nistério Público do Estado do Ceará</text:span></text:p>
      <text:p text:style-name="P56">Impetrante: Condomínio Jardim Alvorada. </text:p>
      <text:p text:style-name="P60"><text:span text:style-name="T59">Advogado: Dennys Roger Macedo Vasconcelos (OAB/</text:span><text:span text:style-name="T61">CE</text:span><text:span text:style-name="T59">: 25220). </text:span></text:p>
      <text:p text:style-name="P56">Impetrado: Promotor de Justiça Coordenador do Núcleo de Investigação Criminal do M<text:span text:style-name="T113">i</text:span>nistério Público do Estado do Ceará. </text:p>
      <text:p text:style-name="P56">Impetrado: Delegada de Polícia Civil Titular do 3º Distrito Policial. </text:p>
      <text:p text:style-name="P62"><text:span text:style-name="T44">Relator: </text:span><text:span text:style-name="T98">Des. </text:span><text:span text:style-name="T44">FRANCISCO CARNEIRO LIMA.</text:span></text:p>
      <text:p text:style-name="P57"/>
      <text:p text:style-name="P57"/>
      <text:p text:style-name="P60"><text:span text:style-name="T53">03</text:span><text:span text:style-name="T46"> - </text:span><text:span text:style-name="T45">Mandado de Segurança Criminal </text:span><text:span text:style-name="T56">Nº </text:span><text:span text:style-name="T45">0630324-76.2023.8.06.0000</text:span><text:span text:style-name="T59"> - 4ª Vara Criminal da Comarca de Caucaia. </text:span></text:p>
      <text:p text:style-name="P56">Impetrante: C. B. P.. </text:p>
      <text:p text:style-name="P60"><text:span text:style-name="T59">Advogada: Anna Virgínia Pereira Lemos de Freitas (OAB/</text:span><text:span text:style-name="T61">CE</text:span><text:span text:style-name="T59">: 39799). </text:span></text:p>
      <text:p text:style-name="P56">Impetrado: Juiz de Direito da 4ª Vara Criminal da Comarca de Caucaia. </text:p>
      <text:p text:style-name="P55"><text:span text:style-name="T44">Relator</text:span><text:span text:style-name="T98">a: Desa.</text:span><text:span text:style-name="T44"> SÍLVIA SOARES DE SÁ NÓBREGA.</text:span></text:p>
      <text:p text:style-name="P54"/>
      <text:p text:style-name="P54"/>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24"/>
      <text:p text:style-name="P29"><text:span text:style-name="T27">01</text:span><text:span text:style-name="T18"> - Embargos de Declaração Criminal </text:span><text:span text:style-name="T15">Nº </text:span><text:span text:style-name="T18">0058568-42.2015.8.06.0001/50000 - </text:span><text:span text:style-name="T38">2ª Vara do J</text:span><text:span text:style-name="T39">ú</text:span><text:span text:style-name="T38">ri da Comarca de Fortaleza</text:span></text:p>
      <text:p text:style-name="P24">Embargante: Bruno Silva Teixeira</text:p>
      <text:p text:style-name="P24">Advogado: José Hélio Arruda Barroso</text:p>
      <text:p text:style-name="P24">Embargado: Ministério Público do Estado do Ceará</text:p>
      <text:p text:style-name="P24"><text:span text:style-name="T18">Relator</text:span><text:span text:style-name="T27">a</text:span><text:span text:style-name="T18">: </text:span><text:span text:style-name="T27">Desa.</text:span><text:span text:style-name="T18"> L</text:span><text:span text:style-name="T27">Í</text:span><text:span text:style-name="T18">GIA ANDRADE DE ALENCAR MAGALHÃES</text:span></text:p>
      <text:p text:style-name="P24"/>
      <text:p text:style-name="P24"/>
      <text:p text:style-name="P29"><text:soft-page-break/><text:span text:style-name="T27">02</text:span><text:span text:style-name="T18"> - Embargos de Declaração Criminal </text:span><text:span text:style-name="T15">Nº </text:span><text:span text:style-name="T18">0624433-40.2024.8.06.0000/50000 - </text:span><text:span text:style-name="T38">12ª Vara Criminal da Comarca de Fortaleza</text:span></text:p>
      <text:p text:style-name="P24">Embargante: R. H. R.</text:p>
      <text:p text:style-name="P24">Advogado: José Carlos Ribeiro</text:p>
      <text:p text:style-name="P24">Custos legis: Ministério Público Estadual</text:p>
      <text:p text:style-name="P29"><text:span text:style-name="T18">Relator</text:span><text:span text:style-name="T27">a</text:span><text:span text:style-name="T18">: </text:span><text:span text:style-name="T27">Desa.</text:span><text:span text:style-name="T18"> L</text:span><text:span text:style-name="T27">Í</text:span><text:span text:style-name="T18">GIA ANDRADE DE ALENCAR MAGALHÃES</text:span></text:p>
      <text:p text:style-name="P24"/>
      <text:p text:style-name="P24"/>
      <text:p text:style-name="P37"><text:span text:style-name="T33">03</text:span><text:span text:style-name="T18"> - Embargos de Declaração Criminal </text:span><text:span text:style-name="T15">Nº </text:span><text:span text:style-name="T18">0050011-97.2020.8.06.0031/50000 - </text:span><text:span text:style-name="T38">Vara Única da Comarca de Alto Santo</text:span></text:p>
      <text:p text:style-name="P24">Embargante: Antônio Carlos Cláudio Magalhães</text:p>
      <text:p text:style-name="P24">Advogado: César Augusto Rebouças</text:p>
      <text:p text:style-name="P24">Embargado: Ministério Público do Estado do Ceará</text:p>
      <text:p text:style-name="P24"><text:span text:style-name="T18">Relator: </text:span><text:span text:style-name="T33">Des.</text:span><text:span text:style-name="T18"> FRANCISCO CARNEIRO LIMA</text:span></text:p>
      <text:p text:style-name="P24"/>
      <text:p text:style-name="P24"/>
      <text:p text:style-name="P37"><text:span text:style-name="T33">04</text:span><text:span text:style-name="T18"> - Embargos de Declaração Criminal </text:span><text:span text:style-name="T15">Nº </text:span><text:span text:style-name="T18">0050011-97.2020.8.06.0031/50001 - </text:span><text:span text:style-name="T38">Vara Única da Comarca de Alto Santo</text:span></text:p>
      <text:p text:style-name="P24">Embargante: Romário de Oliveira Machado</text:p>
      <text:p text:style-name="P24">Advogado: César Augusto Rebouças</text:p>
      <text:p text:style-name="P24">Embargado: Ministério Público do Estado do Ceará</text:p>
      <text:p text:style-name="P37"><text:span text:style-name="T18">Relator: </text:span><text:span text:style-name="T33">Des.</text:span><text:span text:style-name="T18"> FRANCISCO CARNEIRO LIMA</text:span></text:p>
      <text:p text:style-name="P24"/>
      <text:p text:style-name="P24"/>
      <text:p text:style-name="P37"><text:span text:style-name="T33">05</text:span><text:span text:style-name="T18"> - Embargos de Declaração Criminal </text:span><text:span text:style-name="T15">Nº </text:span><text:span text:style-name="T18">0166538-62.2019.8.06.0001/50000 - </text:span><text:span text:style-name="T38">Vara de Delitos de Organizações Criminosas da Comarca de Fortaleza</text:span></text:p>
      <text:p text:style-name="P24">Embargante: Joab Vidal de Souza</text:p>
      <text:p text:style-name="P24">Advogado: Juciê de Oliveira Soares</text:p>
      <text:p text:style-name="P24">Embargado: Ministério Público do Estado do Ceará</text:p>
      <text:p text:style-name="P37"><text:span text:style-name="T18">Relator: </text:span><text:span text:style-name="T33">Des.</text:span><text:span text:style-name="T18"> FRANCISCO CARNEIRO LIMA</text:span></text:p>
      <text:p text:style-name="P24"/>
      <text:p text:style-name="P24"/>
      <text:p text:style-name="P22"><text:span text:style-name="Fonte_20_parág._20_padrão"><text:span text:style-name="T10">PAUTA Nº. 1</text:span></text:span><text:span text:style-name="Fonte_20_parág._20_padrão"><text:span text:style-name="T11">7</text:span></text:span><text:span text:style-name="Fonte_20_parág._20_padrão"><text:span text:style-name="T10">/2024 - SAJ DIGITAL</text:span></text:span></text:p>
      <text:p text:style-name="P64"/>
      <text:p text:style-name="P19">Disponibilizada em: <text:span text:style-name="T109">20</text:span>/0<text:span text:style-name="T43">5</text:span>/2024.</text:p>
      <text:p text:style-name="P21"><text:span text:style-name="Fonte_20_parág._20_padrão"><text:span text:style-name="T34">Considerada a Publicação em: </text:span></text:span><text:span text:style-name="Fonte_20_parág._20_padrão"><text:span text:style-name="T36">21</text:span></text:span><text:span text:style-name="Fonte_20_parág._20_padrão"><text:span text:style-name="T34">/0</text:span></text:span><text:span text:style-name="Fonte_20_parág._20_padrão"><text:span text:style-name="T35">5</text:span></text:span><text:span text:style-name="Fonte_20_parág._20_padrão"><text:span text:style-name="T34">/2024.</text:span></text:span></text:p>
      <text:p text:style-name="P53"><text:span text:style-name="Fonte_20_parág._20_padrão"><text:span text:style-name="T9"/></text:span></text:p>
      <text:p text:style-name="P60"><text:span text:style-name="T47">0</text:span><text:span text:style-name="T46">1 -</text:span><text:span text:style-name="T44"> </text:span><text:span text:style-name="T45">Apelação Criminal </text:span><text:span text:style-name="T56">Nº </text:span><text:span text:style-name="T45">0003004-71.2019.8.06.0055</text:span><text:span text:style-name="T59"> - Vara Única Criminal de Canindé. </text:span></text:p>
      <text:p text:style-name="P60"><text:span text:style-name="T59">Apelante: </text:span><text:span text:style-name="T62">José</text:span><text:span text:style-name="T59"> Mykael Alves de </text:span><text:span text:style-name="T62">Araújo.</text:span><text:span text:style-name="T59"> </text:span></text:p>
      <text:p text:style-name="P60"><text:span text:style-name="T59">Advogado: Carlos Oliveira de Brito (OAB/</text:span><text:span text:style-name="T63">CE</text:span><text:span text:style-name="T59">: 14258). </text:span></text:p>
      <text:p text:style-name="P60"><text:span text:style-name="T59">Advogada: Monalisa Alves Borges (OAB/</text:span><text:span text:style-name="T63">CE</text:span><text:span text:style-name="T59">: 31866). </text:span></text:p>
      <text:p text:style-name="P56">Apelado: Ministério Público do Estado do Ceará. </text:p>
      <text:p text:style-name="P62"><text:span text:style-name="T99">R</text:span><text:span text:style-name="T44">elator: </text:span><text:span text:style-name="T99">Des. </text:span><text:span text:style-name="T44">MÁRIO PARENTE TEÓFILO NETO. </text:span></text:p>
      <text:p text:style-name="P60"><text:span text:style-name="T59">Revisor</text:span><text:span text:style-name="T63">a</text:span><text:span text:style-name="T59">: </text:span><text:span text:style-name="T63">Desa. </text:span><text:span text:style-name="T59">L</text:span><text:span text:style-name="T63">Í</text:span><text:span text:style-name="T59">GIA ANDRADE DE ALENCAR MAGALHÃES.</text:span></text:p>
      <text:p text:style-name="P57"/>
      <text:p text:style-name="P57"/>
      <text:p text:style-name="P60"><text:span text:style-name="T47">0</text:span><text:span text:style-name="T46">2 - </text:span><text:span text:style-name="T45">Apelação Criminal </text:span><text:span text:style-name="T56">Nº </text:span><text:span text:style-name="T45">0003156-98.2019.8.06.0062</text:span><text:span text:style-name="T59"> - 1ª Vara da Comarca de Cascavel. </text:span></text:p>
      <text:p text:style-name="P56">Apelante: Luiz Henrique dos Anjos Silva. </text:p>
      <text:p text:style-name="P56">Apelante: Francisco Nildêncio dos Santos. </text:p>
      <text:p text:style-name="P56">Defensoria Pública do Estado do Ceará. </text:p>
      <text:p text:style-name="P56"><text:soft-page-break/>Apelado: Ministério Público do Estado do Ceará. </text:p>
      <text:p text:style-name="P62"><text:span text:style-name="T99">R</text:span><text:span text:style-name="T44">elator: </text:span><text:span text:style-name="T99">Des. </text:span><text:span text:style-name="T44">MÁRIO PARENTE TEÓFILO NETO. </text:span></text:p>
      <text:p text:style-name="P60"><text:span text:style-name="T59">Revisor</text:span><text:span text:style-name="T63">a</text:span><text:span text:style-name="T59">: </text:span><text:span text:style-name="T63">Desa. </text:span><text:span text:style-name="T59">L</text:span><text:span text:style-name="T63">Í</text:span><text:span text:style-name="T59">GIA ANDRADE DE ALENCAR MAGALHÃES.</text:span></text:p>
      <text:p text:style-name="P57"/>
      <text:p text:style-name="P57"/>
      <text:p text:style-name="P60"><text:span text:style-name="T47">0</text:span><text:span text:style-name="T46">3 -</text:span><text:span text:style-name="T44"> </text:span><text:span text:style-name="T45">Apelação Criminal </text:span><text:span text:style-name="T56">Nº </text:span><text:span text:style-name="T45">0005669-11.2013.8.06.0107</text:span><text:span text:style-name="T59"> - 1ª Vara da Comarca de Jaguaribe. </text:span></text:p>
      <text:p text:style-name="P60"><text:span text:style-name="T59">Apelante: </text:span><text:span text:style-name="T62">Gílson</text:span><text:span text:style-name="T59"> Alves da Silva. </text:span></text:p>
      <text:p text:style-name="P60"><text:span text:style-name="T59">Advogado: Felype Carvalho Bezerra (OAB/</text:span><text:span text:style-name="T64">CE</text:span><text:span text:style-name="T59">: 49406). </text:span></text:p>
      <text:p text:style-name="P56">Apelado: Ministério Público do Estado do Ceará. </text:p>
      <text:p text:style-name="P56">Assistente: <text:span text:style-name="T110">Antônio</text:span> Erivan Fernandes Brito. </text:p>
      <text:p text:style-name="P60"><text:span text:style-name="T59">Advogado: Dennis Rocha Passos Nunes dos Santos (OAB/</text:span><text:span text:style-name="T64">CE</text:span><text:span text:style-name="T59">: 31957). </text:span></text:p>
      <text:p text:style-name="P60"><text:span text:style-name="T59">Advogado: Paulo Sidney Teixeira de Almeira (OAB/</text:span><text:span text:style-name="T64">CE</text:span><text:span text:style-name="T59">: 37834). </text:span></text:p>
      <text:p text:style-name="P62"><text:span text:style-name="T99">R</text:span><text:span text:style-name="T44">elator: </text:span><text:span text:style-name="T99">Des. </text:span><text:span text:style-name="T44">MÁRIO PARENTE TEÓFILO NETO. </text:span></text:p>
      <text:p text:style-name="P60"><text:span text:style-name="T59">Revisor</text:span><text:span text:style-name="T63">a</text:span><text:span text:style-name="T59">: </text:span><text:span text:style-name="T63">Desa. </text:span><text:span text:style-name="T59">L</text:span><text:span text:style-name="T63">Í</text:span><text:span text:style-name="T59">GIA ANDRADE DE ALENCAR MAGALHÃES.</text:span></text:p>
      <text:p text:style-name="P57"/>
      <text:p text:style-name="P57"/>
      <text:p text:style-name="P60"><text:span text:style-name="T47">0</text:span><text:span text:style-name="T46">4 -</text:span><text:span text:style-name="T44"> </text:span><text:span text:style-name="T45">Apelação Criminal </text:span><text:span text:style-name="T56">Nº </text:span><text:span text:style-name="T45">0006540-14.2011.8.06.0171</text:span><text:span text:style-name="T59"> -1ª Vara Criminal da Comarca de Tauá. </text:span></text:p>
      <text:p text:style-name="P56">Apelante: J. W. T. de O.. </text:p>
      <text:p text:style-name="P60"><text:span text:style-name="T59">Advogado: Antônio Luiz Torres Fernandes Júnior (OAB/</text:span><text:span text:style-name="T64">CE</text:span><text:span text:style-name="T59">: 37528). </text:span></text:p>
      <text:p text:style-name="P56">Apelado: Ministério Público do Estado do Ceará. </text:p>
      <text:p text:style-name="P62"><text:span text:style-name="T99">R</text:span><text:span text:style-name="T44">elator: </text:span><text:span text:style-name="T99">Des. </text:span><text:span text:style-name="T44">MÁRIO PARENTE TEÓFILO NETO. </text:span></text:p>
      <text:p text:style-name="P60"><text:span text:style-name="T59">Revisor</text:span><text:span text:style-name="T63">a</text:span><text:span text:style-name="T59">: </text:span><text:span text:style-name="T63">Desa. </text:span><text:span text:style-name="T59">L</text:span><text:span text:style-name="T63">Í</text:span><text:span text:style-name="T59">GIA ANDRADE DE ALENCAR MAGALHÃES.</text:span></text:p>
      <text:p text:style-name="P57"/>
      <text:p text:style-name="P57"/>
      <text:p text:style-name="P60"><text:span text:style-name="T47">0</text:span><text:span text:style-name="T46">5 -</text:span><text:span text:style-name="T44"> </text:span><text:span text:style-name="T45">Apelação Criminal </text:span><text:span text:style-name="T56">Nº </text:span><text:span text:style-name="T45">0050296-64.2020.8.06.0169</text:span><text:span text:style-name="T59"> - Vara Única da Comarca de Tabuleiro do Norte. </text:span></text:p>
      <text:p text:style-name="P56">Apelante: Francimário Magalhães de Almeida. </text:p>
      <text:p text:style-name="P60"><text:span text:style-name="T59">Advogado: Mateus da Silva Lins Borges (OAB/</text:span><text:span text:style-name="T65">CE</text:span><text:span text:style-name="T59">: 39885). </text:span></text:p>
      <text:p text:style-name="P56">Apelado: Ministério Público do Estado do Ceará. </text:p>
      <text:p text:style-name="P62"><text:span text:style-name="T99">R</text:span><text:span text:style-name="T44">elator: </text:span><text:span text:style-name="T99">Des. </text:span><text:span text:style-name="T44">MÁRIO PARENTE TEÓFILO NETO. </text:span></text:p>
      <text:p text:style-name="P60"><text:span text:style-name="T59">Revisor</text:span><text:span text:style-name="T63">a</text:span><text:span text:style-name="T59">: </text:span><text:span text:style-name="T63">Desa. </text:span><text:span text:style-name="T59">L</text:span><text:span text:style-name="T63">Í</text:span><text:span text:style-name="T59">GIA ANDRADE DE ALENCAR MAGALHÃES.</text:span></text:p>
      <text:p text:style-name="P57"/>
      <text:p text:style-name="P57"/>
      <text:p text:style-name="P60"><text:span text:style-name="T47">0</text:span><text:span text:style-name="T46">6 -</text:span><text:span text:style-name="T44"> </text:span><text:span text:style-name="T45">Apelação Criminal </text:span><text:span text:style-name="T56">Nº </text:span><text:span text:style-name="T45">0200603-61.2022.8.06.0136</text:span><text:span text:style-name="T59"> - 1ª Vara da Comarca de Pacajus. </text:span></text:p>
      <text:p text:style-name="P56">Apelante: J. A. G. da S.. </text:p>
      <text:p text:style-name="P60"><text:span text:style-name="T59">Advogado: Leonardo Sampaio Pontes (OAB/</text:span><text:span text:style-name="T65">CE</text:span><text:span text:style-name="T59">: 46459). </text:span></text:p>
      <text:p text:style-name="P60"><text:span text:style-name="T59">Advogado: Fábio Júnior Fer</text:span><text:span text:style-name="T65">re</text:span><text:span text:style-name="T59">ira Lima (OAB/</text:span><text:span text:style-name="T65">CE</text:span><text:span text:style-name="T59">: 46930). </text:span></text:p>
      <text:p text:style-name="P56">Apelado: Ministério Público do Estado do Ceará. </text:p>
      <text:p text:style-name="P62"><text:span text:style-name="T99">R</text:span><text:span text:style-name="T44">elator: </text:span><text:span text:style-name="T99">Des. </text:span><text:span text:style-name="T44">MÁRIO PARENTE TEÓFILO NETO. </text:span></text:p>
      <text:p text:style-name="P60"><text:span text:style-name="T59">Revisor</text:span><text:span text:style-name="T63">a</text:span><text:span text:style-name="T59">: </text:span><text:span text:style-name="T63">Desa. </text:span><text:span text:style-name="T59">L</text:span><text:span text:style-name="T63">Í</text:span><text:span text:style-name="T59">GIA ANDRADE DE ALENCAR MAGALHÃES.</text:span></text:p>
      <text:p text:style-name="P57"/>
      <text:p text:style-name="P57"/>
      <text:p text:style-name="P60"><text:span text:style-name="T47">0</text:span><text:span text:style-name="T46">7 -</text:span><text:span text:style-name="T44"> </text:span><text:span text:style-name="T45">Apelação Criminal </text:span><text:span text:style-name="T56">Nº </text:span><text:span text:style-name="T45">0200922-78.2022.8.06.0055</text:span><text:span text:style-name="T59"> - Vara Única Criminal de Canindé. </text:span></text:p>
      <text:p text:style-name="P56">Apelante: Francisco Gabriel dos Santos. </text:p>
      <text:p text:style-name="P60"><text:span text:style-name="T59">Advogado: Francisco Régis Oliveira Abreu (OAB/</text:span><text:span text:style-name="T65">CE</text:span><text:span text:style-name="T59">: 31631). </text:span></text:p>
      <text:p text:style-name="P56">Apelado: Ministério Público do Estado do Ceará. </text:p>
      <text:p text:style-name="P62"><text:span text:style-name="T99">R</text:span><text:span text:style-name="T44">elator: </text:span><text:span text:style-name="T99">Des. </text:span><text:span text:style-name="T44">MÁRIO PARENTE TEÓFILO NETO. </text:span></text:p>
      <text:p text:style-name="P60"><text:span text:style-name="T59">Revisor</text:span><text:span text:style-name="T63">a</text:span><text:span text:style-name="T59">: </text:span><text:span text:style-name="T63">Desa. </text:span><text:span text:style-name="T59">L</text:span><text:span text:style-name="T63">Í</text:span><text:span text:style-name="T59">GIA ANDRADE DE ALENCAR MAGALHÃES.</text:span></text:p>
      <text:p text:style-name="P57"><text:soft-page-break/></text:p>
      <text:p text:style-name="P57"/>
      <text:p text:style-name="P60"><text:span text:style-name="T47">0</text:span><text:span text:style-name="T46">8 -</text:span><text:span text:style-name="T44"> </text:span><text:span text:style-name="T45">Apelação Criminal </text:span><text:span text:style-name="T56">Nº </text:span><text:span text:style-name="T45">0200941-85.2023.8.06.0302</text:span><text:span text:style-name="T59"> - Vara Única Criminal de Acopiara. </text:span></text:p>
      <text:p text:style-name="P56">Apelante: Rafael Pinto Ribeiro Rodrigues. </text:p>
      <text:p text:style-name="P56">Defensoria Pública do Estado do Ceará. </text:p>
      <text:p text:style-name="P56">Apelado: Ministério Público do Estado do Ceará. </text:p>
      <text:p text:style-name="P62"><text:span text:style-name="T99">R</text:span><text:span text:style-name="T44">elator: </text:span><text:span text:style-name="T99">Des. </text:span><text:span text:style-name="T44">MÁRIO PARENTE TEÓFILO NETO. </text:span></text:p>
      <text:p text:style-name="P60"><text:span text:style-name="T59">Revisor</text:span><text:span text:style-name="T63">a</text:span><text:span text:style-name="T59">: </text:span><text:span text:style-name="T63">Desa. </text:span><text:span text:style-name="T59">L</text:span><text:span text:style-name="T63">Í</text:span><text:span text:style-name="T59">GIA ANDRADE DE ALENCAR MAGALHÃES.</text:span></text:p>
      <text:p text:style-name="P57"/>
      <text:p text:style-name="P57"/>
      <text:p text:style-name="P60"><text:span text:style-name="T47">0</text:span><text:span text:style-name="T46">9 -</text:span><text:span text:style-name="T44"> </text:span><text:span text:style-name="T45">Apelação Criminal </text:span><text:span text:style-name="T56">Nº </text:span><text:span text:style-name="T45">0201234-52.2023.8.06.0303</text:span><text:span text:style-name="T59"> - Vara Única Criminal de Russas. </text:span></text:p>
      <text:p text:style-name="P60"><text:span text:style-name="T59">Apelante: Kelson Roberto Lima </text:span><text:span text:style-name="T62">Araújo.</text:span><text:span text:style-name="T59"> </text:span></text:p>
      <text:p text:style-name="P60"><text:span text:style-name="T59">Advogado: Diego Silva Oliveira (OAB/</text:span><text:span text:style-name="T65">CE</text:span><text:span text:style-name="T59">: 47549). </text:span></text:p>
      <text:p text:style-name="P60"><text:span text:style-name="T59">Advogado: Francisco Roberto da Silva (OAB/</text:span><text:span text:style-name="T65">CE</text:span><text:span text:style-name="T59">: 48145). </text:span></text:p>
      <text:p text:style-name="P60"><text:span text:style-name="T59">Advogado: Levi Rubens Farias da Silva (OAB/</text:span><text:span text:style-name="T65">CE</text:span><text:span text:style-name="T59">: 44641). </text:span></text:p>
      <text:p text:style-name="P56">Apelado: Ministério Público do Estado do Ceará. </text:p>
      <text:p text:style-name="P62"><text:span text:style-name="T99">R</text:span><text:span text:style-name="T44">elator: </text:span><text:span text:style-name="T99">Des. </text:span><text:span text:style-name="T44">MÁRIO PARENTE TEÓFILO NETO. </text:span></text:p>
      <text:p text:style-name="P60"><text:span text:style-name="T59">Revisor</text:span><text:span text:style-name="T63">a</text:span><text:span text:style-name="T59">: </text:span><text:span text:style-name="T63">Desa. </text:span><text:span text:style-name="T59">L</text:span><text:span text:style-name="T63">Í</text:span><text:span text:style-name="T59">GIA ANDRADE DE ALENCAR MAGALHÃES.</text:span></text:p>
      <text:p text:style-name="P57"/>
      <text:p text:style-name="P57"/>
      <text:p text:style-name="P60"><text:span text:style-name="T46">10 - </text:span><text:span text:style-name="T45">Apelação Criminal </text:span><text:span text:style-name="T56">Nº </text:span><text:span text:style-name="T45">0201304-44.2022.8.06.0064</text:span><text:span text:style-name="T59"> - 2ª Vara Criminal da Comarca de Caucaia. </text:span></text:p>
      <text:p text:style-name="P56">Apelante: José Adail Ferreira da Silva. </text:p>
      <text:p text:style-name="P56">Defensoria Pública do Estado do Ceará. </text:p>
      <text:p text:style-name="P56">Apelado: Ministério Público do Estado do Ceará. </text:p>
      <text:p text:style-name="P62"><text:span text:style-name="T99">R</text:span><text:span text:style-name="T44">elator: </text:span><text:span text:style-name="T99">Des. </text:span><text:span text:style-name="T44">MÁRIO PARENTE TEÓFILO NETO. </text:span></text:p>
      <text:p text:style-name="P60"><text:span text:style-name="T59">Revisor</text:span><text:span text:style-name="T63">a</text:span><text:span text:style-name="T59">: </text:span><text:span text:style-name="T63">Desa. </text:span><text:span text:style-name="T59">L</text:span><text:span text:style-name="T63">Í</text:span><text:span text:style-name="T59">GIA ANDRADE DE ALENCAR MAGALHÃES.</text:span></text:p>
      <text:p text:style-name="P56"/>
      <text:p text:style-name="P56"/>
      <text:p text:style-name="P60"><text:span text:style-name="T46">11 -</text:span><text:span text:style-name="T44"> </text:span><text:span text:style-name="T45">Apelação Criminal </text:span><text:span text:style-name="T56">Nº </text:span><text:span text:style-name="T45">0210923-61.2020.8.06.0001</text:span><text:span text:style-name="T59"> - 11ª Vara Criminal </text:span><text:span text:style-name="T62">da Comarca de Fortaleza</text:span><text:span text:style-name="T59">. </text:span></text:p>
      <text:p text:style-name="P60"><text:span text:style-name="T59">Apelante: Vitoria </text:span><text:span text:style-name="T62">Inácio</text:span><text:span text:style-name="T59"> dos Santos. </text:span></text:p>
      <text:p text:style-name="P60"><text:span text:style-name="T59">Advogado: Jorge Augusto Pinto dos Santos (OAB/</text:span><text:span text:style-name="T66">CE</text:span><text:span text:style-name="T59">: 25250). </text:span></text:p>
      <text:p text:style-name="P56">Apelante: Izabele Rodrigues da Silva. </text:p>
      <text:p text:style-name="P60"><text:span text:style-name="T59">Advogado: Joaquim José Mateus Pereira (OAB/</text:span><text:span text:style-name="T66">CE</text:span><text:span text:style-name="T59">: 20406). </text:span></text:p>
      <text:p text:style-name="P56">Apelante: Rodrigo Felício de Mendonça Neto. </text:p>
      <text:p text:style-name="P56">Apelante: Alan Tabosa. </text:p>
      <text:p text:style-name="P56">Defensoria Pública do Estado do Ceará. </text:p>
      <text:p text:style-name="P56">Apelado: Ministério Público do Estado do Ceará. </text:p>
      <text:p text:style-name="P62"><text:span text:style-name="T99">R</text:span><text:span text:style-name="T44">elator: </text:span><text:span text:style-name="T99">Des. </text:span><text:span text:style-name="T44">MÁRIO PARENTE TEÓFILO NETO. </text:span></text:p>
      <text:p text:style-name="P60"><text:span text:style-name="T59">Revisor</text:span><text:span text:style-name="T63">a</text:span><text:span text:style-name="T59">: </text:span><text:span text:style-name="T63">Desa. </text:span><text:span text:style-name="T59">L</text:span><text:span text:style-name="T63">Í</text:span><text:span text:style-name="T59">GIA ANDRADE DE ALENCAR MAGALHÃES.</text:span></text:p>
      <text:p text:style-name="P57"/>
      <text:p text:style-name="P57"/>
      <text:p text:style-name="P60"><text:span text:style-name="T46">12 -</text:span><text:span text:style-name="T44"> </text:span><text:span text:style-name="T45">Apelação Criminal </text:span><text:span text:style-name="T56">Nº </text:span><text:span text:style-name="T45">0214861-93.2022.8.06.0001</text:span><text:span text:style-name="T59"> - 9ª Vara Criminal </text:span><text:span text:style-name="T62">da Comarca de Fortaleza</text:span><text:span text:style-name="T59">. </text:span></text:p>
      <text:p text:style-name="P60"><text:span text:style-name="T59">Apelante: J</text:span><text:span text:style-name="T62">é</text:span><text:span text:style-name="T59">fferson Lourenço Cavalcante. </text:span></text:p>
      <text:p text:style-name="P60"><text:span text:style-name="T59">Advogada: Maria Edna Ferreira dos Santos (OAB/</text:span><text:span text:style-name="T67">CE</text:span><text:span text:style-name="T59">: 5155). </text:span></text:p>
      <text:p text:style-name="P56">Apelante: Fábio Emanuel de Sousa <text:span text:style-name="T110">Uchôa.</text:span> </text:p>
      <text:p text:style-name="P56">Defensoria Pública do Estado do Ceará. </text:p>
      <text:p text:style-name="P56">Apelado: Ministério Público do Estado do Ceará. </text:p>
      <text:p text:style-name="P62"><text:span text:style-name="T99">R</text:span><text:span text:style-name="T44">elator: </text:span><text:span text:style-name="T99">Des. </text:span><text:span text:style-name="T44">MÁRIO PARENTE TEÓFILO NETO. </text:span></text:p>
      <text:p text:style-name="P60"><text:soft-page-break/><text:span text:style-name="T59">Revisor</text:span><text:span text:style-name="T63">a</text:span><text:span text:style-name="T59">: </text:span><text:span text:style-name="T63">Desa. </text:span><text:span text:style-name="T59">L</text:span><text:span text:style-name="T63">Í</text:span><text:span text:style-name="T59">GIA ANDRADE DE ALENCAR MAGALHÃES.</text:span></text:p>
      <text:p text:style-name="P57"/>
      <text:p text:style-name="P57"/>
      <text:p text:style-name="P60"><text:span text:style-name="T46">13 - </text:span><text:span text:style-name="T45">Apelação Criminal </text:span><text:span text:style-name="T56">Nº </text:span><text:span text:style-name="T45">0460505-38.2019.8.06.0112</text:span><text:span text:style-name="T59"> - 3ª Vara Criminal da Comarca de Juazeiro do Norte. </text:span></text:p>
      <text:p text:style-name="P56">Apelante: <text:span text:style-name="T110">Éverton</text:span> Soares da Silva. </text:p>
      <text:p text:style-name="P60"><text:span text:style-name="T59">Advogado: Francisco </text:span><text:span text:style-name="T62">Hélder</text:span><text:span text:style-name="T59"> Ribeiro de Albuquerque (OAB/</text:span><text:span text:style-name="T68">CE</text:span><text:span text:style-name="T59">: 25610). </text:span></text:p>
      <text:p text:style-name="P60"><text:span text:style-name="T59">Advogado: Rafael Ramon Silva Lima </text:span><text:span text:style-name="T62">Uchôa</text:span><text:span text:style-name="T59"> (OAB/</text:span><text:span text:style-name="T68">CE</text:span><text:span text:style-name="T59">: 31806). </text:span></text:p>
      <text:p text:style-name="P60"><text:span text:style-name="T59">Advogada: Priscila Coelho Marques (OAB/</text:span><text:span text:style-name="T68">CE</text:span><text:span text:style-name="T59">: 47303). </text:span></text:p>
      <text:p text:style-name="P60"><text:span text:style-name="T59">Advogado: Yasmin Pereira Gonçalves (OAB/</text:span><text:span text:style-name="T68">CE</text:span><text:span text:style-name="T59">: 42293). </text:span></text:p>
      <text:p text:style-name="P56">Apelado: Ministério Público do Estado do Ceará. </text:p>
      <text:p text:style-name="P62"><text:span text:style-name="T99">R</text:span><text:span text:style-name="T44">elator: </text:span><text:span text:style-name="T99">Des. </text:span><text:span text:style-name="T44">MÁRIO PARENTE TEÓFILO NETO. </text:span></text:p>
      <text:p text:style-name="P60"><text:span text:style-name="T59">Revisor</text:span><text:span text:style-name="T63">a</text:span><text:span text:style-name="T59">: </text:span><text:span text:style-name="T63">Desa. </text:span><text:span text:style-name="T59">L</text:span><text:span text:style-name="T63">Í</text:span><text:span text:style-name="T59">GIA ANDRADE DE ALENCAR MAGALHÃES.</text:span></text:p>
      <text:p text:style-name="P57"/>
      <text:p text:style-name="P57"/>
      <text:p text:style-name="P60"><text:span text:style-name="T46">14 -</text:span><text:span text:style-name="T44"> </text:span><text:span text:style-name="T45">Agravo de Execução Penal </text:span><text:span text:style-name="T56">Nº </text:span><text:span text:style-name="T45">0120466-03.2008.8.06.0001</text:span><text:span text:style-name="T59"> - 1ª Vara de Execução Penal </text:span><text:span text:style-name="T62">da Comarca de Fortaleza</text:span><text:span text:style-name="T59">. </text:span></text:p>
      <text:p text:style-name="P56">Agravante: <text:span text:style-name="T110">Nílson</text:span> Pereira Lima de Sales. </text:p>
      <text:p text:style-name="P60"><text:span text:style-name="T59">Advogada: Carla Verusca Andrade Coutinho (OAB/</text:span><text:span text:style-name="T68">CE</text:span><text:span text:style-name="T59">: 48174). </text:span></text:p>
      <text:p text:style-name="P60"><text:span text:style-name="T59">Advogado: Hélio Nogueira Bernardino (OAB/</text:span><text:span text:style-name="T68">CE</text:span><text:span text:style-name="T59">: 11539). </text:span></text:p>
      <text:p text:style-name="P56">Agravado: Ministério Público do Estado do Ceará. </text:p>
      <text:p text:style-name="P62"><text:span text:style-name="T99">R</text:span><text:span text:style-name="T44">elator: </text:span><text:span text:style-name="T99">Des. </text:span><text:span text:style-name="T44">MÁRIO PARENTE TEÓFILO NETO. </text:span></text:p>
      <text:p text:style-name="P57"/>
      <text:p text:style-name="P57"/>
      <text:p text:style-name="P60"><text:span text:style-name="T46">15 -</text:span><text:span text:style-name="T44"> </text:span><text:span text:style-name="T45">Agravo de Execução Penal </text:span><text:span text:style-name="T56">Nº </text:span><text:span text:style-name="T45">8003444-25.2021.8.06.0001</text:span><text:span text:style-name="T59"> - 4ª Vara de Execução Penal e Corregedoria dos Presídios </text:span><text:span text:style-name="T62">da Comarca de Fortaleza</text:span><text:span text:style-name="T59"> (SEJUD 1º Grau). </text:span></text:p>
      <text:p text:style-name="P56">Agravante: Rogildo Sousa de Oliveira. </text:p>
      <text:p text:style-name="P60"><text:span text:style-name="T59">Advogada: Edirlândia Alves Magalhães (OAB/</text:span><text:span text:style-name="T68">CE</text:span><text:span text:style-name="T59">: 26709). </text:span></text:p>
      <text:p text:style-name="P60"><text:span text:style-name="T59">Advogada: Vânia Gomes Castelo Branco (OAB/</text:span><text:span text:style-name="T68">CE</text:span><text:span text:style-name="T59">: 38826). </text:span></text:p>
      <text:p text:style-name="P60"><text:span text:style-name="T59">Advogado: Carine Lima Falcão (OAB/</text:span><text:span text:style-name="T68">CE</text:span><text:span text:style-name="T59">: 7233</text:span><text:span text:style-name="T68">E</text:span><text:span text:style-name="T59">). </text:span></text:p>
      <text:p text:style-name="P60"><text:span text:style-name="T59">Advogado: José </text:span><text:span text:style-name="T62">Nícolas</text:span><text:span text:style-name="T59"> Bonfim Ferreira (OAB/</text:span><text:span text:style-name="T68">CE</text:span><text:span text:style-name="T59">: 7234E). </text:span></text:p>
      <text:p text:style-name="P56">Agravado: Ministério Público do Estado do Ceará. </text:p>
      <text:p text:style-name="P62"><text:span text:style-name="T99">R</text:span><text:span text:style-name="T44">elator: </text:span><text:span text:style-name="T99">Des. </text:span><text:span text:style-name="T44">MÁRIO PARENTE TEÓFILO NETO. </text:span></text:p>
      <text:p text:style-name="P56"/>
      <text:p text:style-name="P56"/>
      <text:p text:style-name="P60"><text:span text:style-name="T46">16 -</text:span><text:span text:style-name="T44"> </text:span><text:span text:style-name="T45">Recurso em Sentido Estrito </text:span><text:span text:style-name="T56">Nº </text:span><text:span text:style-name="T45">0140810-53.2018.8.06.0001</text:span><text:span text:style-name="T59"> - 2ª Vara do J</text:span><text:span text:style-name="T68">ú</text:span><text:span text:style-name="T59">ri </text:span><text:span text:style-name="T62">da Comarca de Fortaleza</text:span><text:span text:style-name="T59">. </text:span></text:p>
      <text:p text:style-name="P56">Recorrente: Noé de Paula Moreira. </text:p>
      <text:p text:style-name="P56">Recorrente: Misael de Paula Moreira. </text:p>
      <text:p text:style-name="P60"><text:span text:style-name="T59">Advogado: Francisco Felipe Macêdo Lima (OAB/</text:span><text:span text:style-name="T68">CE</text:span><text:span text:style-name="T59">: 17802). </text:span></text:p>
      <text:p text:style-name="P60"><text:span text:style-name="T59">Advogado: Francisco Marques Lima (OAB/</text:span><text:span text:style-name="T68">CE</text:span><text:span text:style-name="T59">: 4260). </text:span></text:p>
      <text:p text:style-name="P60"><text:span text:style-name="T59">Advogada: Rocicler Galdino de Sousa (OAB/</text:span><text:span text:style-name="T68">CE</text:span><text:span text:style-name="T59">: 44729).</text:span></text:p>
      <text:p text:style-name="P60"><text:span text:style-name="T59">Advogado: José Hélio Arruda Barroso (OAB/</text:span><text:span text:style-name="T68">CE</text:span><text:span text:style-name="T59">: 25036A). </text:span></text:p>
      <text:p text:style-name="P56">Recorrente: Fernando Alves de Santana. </text:p>
      <text:p text:style-name="P56">Recorrente: Ruan Dantas da Silva. </text:p>
      <text:p text:style-name="P60"><text:span text:style-name="T59">Advogado: Francisco Rodrigues do Nascimento (OAB/</text:span><text:span text:style-name="T68">CE</text:span><text:span text:style-name="T59">: 41585).</text:span></text:p>
      <text:p text:style-name="P56">Recorrente: Zaqueu Oliveira da Silva. </text:p>
      <text:p text:style-name="P60"><text:span text:style-name="T59">Advogado: Alexandre Lima da Silva (OAB/</text:span><text:span text:style-name="T68">CE</text:span><text:span text:style-name="T59">: 9054). </text:span></text:p>
      <text:p text:style-name="P60"><text:span text:style-name="T59">Advogada: Juliane da Costa Negreiros (OAB/</text:span><text:span text:style-name="T68">CE</text:span><text:span text:style-name="T59">: 44786). </text:span></text:p>
      <text:p text:style-name="P56">Recorrente: Joel <text:span text:style-name="T110">Anastácio</text:span> de Freitas. </text:p>
      <text:p text:style-name="P56">Recorrente: Francisco Kelson Ferreira do Nascimento. </text:p>
      <text:p text:style-name="P60"><text:span text:style-name="T68">D</text:span><text:span text:style-name="T59">efensoria Pública do Estado do Ceará. </text:span></text:p>
      <text:p text:style-name="P56"><text:soft-page-break/>Recorrido: Ministério Público do Estado do Ceará. </text:p>
      <text:p text:style-name="P62"><text:span text:style-name="T99">R</text:span><text:span text:style-name="T44">elator: </text:span><text:span text:style-name="T99">Des. </text:span><text:span text:style-name="T44">MÁRIO PARENTE TEÓFILO NETO. </text:span></text:p>
      <text:p text:style-name="P56"/>
      <text:p text:style-name="P56"/>
      <text:p text:style-name="P60"><text:span text:style-name="T46">17 -</text:span><text:span text:style-name="T44"> </text:span><text:span text:style-name="T45">Recurso em Sentido Estrito</text:span><text:span text:style-name="T44"> </text:span><text:span text:style-name="T56">Nº </text:span><text:span text:style-name="T45">0165520-45.2015.8.06.0001</text:span><text:span text:style-name="T59"> - Vara de Crimes Contra a Ordem Tributária da Comarca de Fortaleza. </text:span></text:p>
      <text:p text:style-name="P56">Recorrente: Ministério Público do Estado do Ceará. </text:p>
      <text:p text:style-name="P56">Recorrida: Deusanir Lopes Melo. </text:p>
      <text:p text:style-name="P56">Recorrido: João Bosco Melo Cruz. </text:p>
      <text:p text:style-name="P56">Defensoria Pública do Estado do Ceará. </text:p>
      <text:p text:style-name="P62"><text:span text:style-name="T99">R</text:span><text:span text:style-name="T44">elator: </text:span><text:span text:style-name="T99">Des. </text:span><text:span text:style-name="T44">MÁRIO PARENTE TEÓFILO NETO. </text:span></text:p>
      <text:p text:style-name="P56"/>
      <text:p text:style-name="P56"/>
      <text:p text:style-name="P56"><text:span text:style-name="T20">18</text:span><text:span text:style-name="T19"> - </text:span><text:span text:style-name="T18">Recurso em Sentido Estrito </text:span><text:span text:style-name="T24">Nº </text:span><text:span text:style-name="T18">0200638-77.2023.8.06.0300</text:span> - Vara Única da Comarca de Paraipaba. </text:p>
      <text:p text:style-name="P56">Recorrente: Rafael de Sousa Mendes. </text:p>
      <text:p text:style-name="P56">Advogado: Cristiano Simão Pereira (OAB/<text:span text:style-name="T111">CE</text:span>: 39659). </text:p>
      <text:p text:style-name="P56">Recorrido: Ministério Público do Estado do Ceará. </text:p>
      <text:p text:style-name="P59">Relator: <text:span text:style-name="T112">Des. </text:span>MÁRIO PARENTE TEÓFILO NETO.</text:p>
      <text:p text:style-name="P56"/>
      <text:p text:style-name="P56"/>
      <text:p text:style-name="P60"><text:span text:style-name="T46">1</text:span><text:span text:style-name="T48">9</text:span><text:span text:style-name="T46"> - </text:span><text:span text:style-name="T45">Recurso em Sentido Estrito</text:span><text:span text:style-name="T44"> </text:span><text:span text:style-name="T56">Nº </text:span><text:span text:style-name="T45">0268831-71.2023.8.06.0001</text:span><text:span text:style-name="T59"> - 5ª Vara do J</text:span><text:span text:style-name="T69">ú</text:span><text:span text:style-name="T59">ri </text:span><text:span text:style-name="T62">da Comarca de Fortaleza</text:span><text:span text:style-name="T59">. </text:span></text:p>
      <text:p text:style-name="P56">Recorrente: Francisco Sammuel Mendes Timbó. </text:p>
      <text:p text:style-name="P60"><text:span text:style-name="T59">Advogado: Paulo Napoleão Gonçalves Quezado (OAB/</text:span><text:span text:style-name="T69">CE</text:span><text:span text:style-name="T59">: 3183). </text:span></text:p>
      <text:p text:style-name="P60"><text:span text:style-name="T59">Advogado: Eduardo Diogo Diógenes Quezado (OAB/</text:span><text:span text:style-name="T69">CE</text:span><text:span text:style-name="T59">: 39742). </text:span></text:p>
      <text:p text:style-name="P56">Recorrido: Ministério Público do Estado do Ceará. </text:p>
      <text:p text:style-name="P62"><text:span text:style-name="T99">R</text:span><text:span text:style-name="T44">elator: </text:span><text:span text:style-name="T99">Des. </text:span><text:span text:style-name="T44">MÁRIO PARENTE TEÓFILO NETO. </text:span></text:p>
      <text:p text:style-name="P56"/>
      <text:p text:style-name="P56"/>
      <text:p text:style-name="P60"><text:span text:style-name="T48">20</text:span><text:span text:style-name="T46"> - </text:span><text:span text:style-name="T45">Recurso em Sentido Estrito</text:span><text:span text:style-name="T44"> </text:span><text:span text:style-name="T56">Nº </text:span><text:span text:style-name="T45">0000425-68.2018.8.06.0126</text:span><text:span text:style-name="T59"> - 1ª Vara da Comarca de Mombaça. </text:span></text:p>
      <text:p text:style-name="P56">Recorrente: <text:span text:style-name="T110">Antônio</text:span> Wagner Duarte da Costa. </text:p>
      <text:p text:style-name="P60"><text:span text:style-name="T59">Advogado: Marcelo Gomes Torquato (OAB/</text:span><text:span text:style-name="T70">CE</text:span><text:span text:style-name="T59">: 35810). </text:span></text:p>
      <text:p text:style-name="P56">Recorrente: Samuel Gomes do Nascimento Filho. </text:p>
      <text:p text:style-name="P56">Defensoria Pública do Estado do Ceará. </text:p>
      <text:p text:style-name="P56">Recorrido: Ministério Público do Estado do Ceará. </text:p>
      <text:p text:style-name="P62"><text:span text:style-name="T44">Relator</text:span><text:span text:style-name="T100">a: Desa.</text:span><text:span text:style-name="T44"> L</text:span><text:span text:style-name="T100">Í</text:span><text:span text:style-name="T44">GIA ANDRADE DE ALENCAR MAGALHÃES.</text:span></text:p>
      <text:p text:style-name="P57"/>
      <text:p text:style-name="P57"/>
      <text:p text:style-name="P60"><text:span text:style-name="T48">21</text:span><text:span text:style-name="T46"> -</text:span><text:span text:style-name="T44"> </text:span><text:span text:style-name="T45">Recurso em Sentido Estrito </text:span><text:span text:style-name="T56">Nº </text:span><text:span text:style-name="T45">0008723-28.2010.8.06.0062</text:span><text:span text:style-name="T59"> - 1ª Vara da Comarca de Cascavel. </text:span></text:p>
      <text:p text:style-name="P56">Recorrente: Antônio Werbison Ribeiro da Silva. </text:p>
      <text:p text:style-name="P60"><text:span text:style-name="T59">Advogado: Francisco Hélio da Silva Filho (OAB/</text:span><text:span text:style-name="T71">CE</text:span><text:span text:style-name="T59">: 39121). </text:span></text:p>
      <text:p text:style-name="P56">Recorrente: Terezinha Rodrigues dos Santos. </text:p>
      <text:p text:style-name="P56">Recorrente: Francisco Ari de Paula Pereira. </text:p>
      <text:p text:style-name="P60"><text:span text:style-name="T71">D</text:span><text:span text:style-name="T59">efensoria Pública do Estado do Ceará. </text:span></text:p>
      <text:p text:style-name="P56">Recorrido: Ministério Público do Estado do Ceará. </text:p>
      <text:p text:style-name="P62"><text:span text:style-name="T44">Relator</text:span><text:span text:style-name="T101">a: Desa.</text:span><text:span text:style-name="T44"> L</text:span><text:span text:style-name="T101">Í</text:span><text:span text:style-name="T44">GIA ANDRADE DE ALENCAR MAGALHÃES. </text:span></text:p>
      <text:p text:style-name="P57"/>
      <text:p text:style-name="P57"/>
      <text:p text:style-name="P60"><text:soft-page-break/><text:span text:style-name="T48">22</text:span><text:span text:style-name="T46"> - </text:span><text:span text:style-name="T45">Recurso em Sentido Estrito </text:span><text:span text:style-name="T56">Nº </text:span><text:span text:style-name="T45">0055269-39.2020.8.06.0112</text:span><text:span text:style-name="T59"> - 1ª Vara Criminal da Comarca de Juazeiro do Norte. </text:span></text:p>
      <text:p text:style-name="P56">Recorrente: Cícero Anderson Barbosa Coelho. </text:p>
      <text:p text:style-name="P60"><text:span text:style-name="T59">Advogada: Tatiana Félix de Moraes (OAB/</text:span><text:span text:style-name="T72">CE</text:span><text:span text:style-name="T59">: 24651). </text:span></text:p>
      <text:p text:style-name="P56">Recorrido: Ministério Público do Estado do Ceará. </text:p>
      <text:p text:style-name="P59">Relator<text:span text:style-name="T112">a: Desa.</text:span> L<text:span text:style-name="T112">Í</text:span>GIA ANDRADE DE ALENCAR MAGALHÃES. </text:p>
      <text:p text:style-name="P57"/>
      <text:p text:style-name="P57"/>
      <text:p text:style-name="P60"><text:span text:style-name="T49">23</text:span><text:span text:style-name="T46"> -</text:span><text:span text:style-name="T44"> </text:span><text:span text:style-name="T45">Apelação Criminal </text:span><text:span text:style-name="T56">Nº </text:span><text:span text:style-name="T45">0010019-60.2024.8.06.0041</text:span><text:span text:style-name="T59"> - Vara Única da Comarca de Aurora. </text:span></text:p>
      <text:p text:style-name="P56">Apelante: Paulo Hernesto Pereira Tavares. </text:p>
      <text:p text:style-name="P60"><text:span text:style-name="T59">Advogado: Artur Feitosa Arrais Martins (OAB/</text:span><text:span text:style-name="T73">CE</text:span><text:span text:style-name="T59">: 23217). </text:span></text:p>
      <text:p text:style-name="P60"><text:span text:style-name="T59">Advogada: Maria Neli de Almeida Inocêncio Leite (OAB/</text:span><text:span text:style-name="T73">CE</text:span><text:span text:style-name="T59">: 13722B). </text:span></text:p>
      <text:p text:style-name="P60"><text:span text:style-name="T59">Advogado: Jarismar Pereira de Araújo Segundo (OAB/</text:span><text:span text:style-name="T73">CE</text:span><text:span text:style-name="T59">: 40933).</text:span></text:p>
      <text:p text:style-name="P56">Apelado: Ministério Público do Estado do Ceará. </text:p>
      <text:p text:style-name="P62"><text:span text:style-name="T99">R</text:span><text:span text:style-name="T44">elator: </text:span><text:span text:style-name="T99">Des. </text:span><text:span text:style-name="T100">FRANCISCO CARNEIRO LIMA.</text:span><text:span text:style-name="T44"> </text:span></text:p>
      <text:p text:style-name="P60"><text:span text:style-name="T59">Revisor</text:span><text:span text:style-name="T63">a</text:span><text:span text:style-name="T59">: </text:span><text:span text:style-name="T63">Desa. </text:span><text:span text:style-name="T70">SÍLVIA SOARES DE SÁ NÓBREGA.</text:span></text:p>
      <text:p text:style-name="P56"/>
      <text:p text:style-name="P56"/>
      <text:p text:style-name="P60"><text:span text:style-name="T49">24</text:span><text:span text:style-name="T46"> - </text:span><text:span text:style-name="T45">Apelação Criminal</text:span><text:span text:style-name="T44"> </text:span><text:span text:style-name="T56">Nº </text:span><text:span text:style-name="T45">0040859-04.2012.8.06.0064</text:span><text:span text:style-name="T59"> <text:s/>- Vara Única do Júri da Comarca de Caucaia. </text:span></text:p>
      <text:p text:style-name="P56">Apelante: <text:span text:style-name="T113">Antônio</text:span> Den<text:span text:style-name="T113">í</text:span>sio Soares da Silva. </text:p>
      <text:p text:style-name="P60"><text:span text:style-name="T59">Advogado: Raimundo Nazion do Nascimento (OAB/</text:span><text:span text:style-name="T73">CE</text:span><text:span text:style-name="T59">: 18346). </text:span></text:p>
      <text:p text:style-name="P56">Apelado: Ministério Público do Estado do Ceará. </text:p>
      <text:p text:style-name="P62"><text:span text:style-name="T99">R</text:span><text:span text:style-name="T44">elator: </text:span><text:span text:style-name="T99">Des. </text:span><text:span text:style-name="T100">FRANCISCO CARNEIRO LIMA.</text:span><text:span text:style-name="T44"> </text:span></text:p>
      <text:p text:style-name="P60"><text:span text:style-name="T59">Revisor</text:span><text:span text:style-name="T63">a</text:span><text:span text:style-name="T59">: </text:span><text:span text:style-name="T63">Desa. </text:span><text:span text:style-name="T70">SÍLVIA SOARES DE SÁ NÓBREGA.</text:span></text:p>
      <text:p text:style-name="P57"/>
      <text:p text:style-name="P57"/>
      <text:p text:style-name="P60"><text:span text:style-name="T49">25</text:span><text:span text:style-name="T46"> - A</text:span><text:span text:style-name="T45">pelação Criminal </text:span><text:span text:style-name="T56">Nº </text:span><text:span text:style-name="T45">0050085-71.2021.8.06.0111</text:span><text:span text:style-name="T59"> <text:s/>- Vara Única da Comarca de Jijoca de Jericoacoara. </text:span></text:p>
      <text:p text:style-name="P56">Apelante: J<text:span text:style-name="T113">é</text:span>fferson Sousa Fernandes. </text:p>
      <text:p text:style-name="P60"><text:span text:style-name="T59">Advogado: José Batista de Sá (OAB/</text:span><text:span text:style-name="T73">CE</text:span><text:span text:style-name="T59">: 20442). </text:span></text:p>
      <text:p text:style-name="P56">Apelante: Osmarina de Sousa Lima. </text:p>
      <text:p text:style-name="P60"><text:span text:style-name="T59">Advogado: Antônio Marcos Oliveira Tabosa (OAB/</text:span><text:span text:style-name="T73">CE</text:span><text:span text:style-name="T59">: 29766). </text:span></text:p>
      <text:p text:style-name="P56">Apelado: Ministério Público do Estado do Ceará. </text:p>
      <text:p text:style-name="P62"><text:span text:style-name="T99">R</text:span><text:span text:style-name="T44">elator: </text:span><text:span text:style-name="T99">Des. </text:span><text:span text:style-name="T100">FRANCISCO CARNEIRO LIMA.</text:span><text:span text:style-name="T44"> </text:span></text:p>
      <text:p text:style-name="P60"><text:span text:style-name="T59">Revisor</text:span><text:span text:style-name="T63">a</text:span><text:span text:style-name="T59">: </text:span><text:span text:style-name="T63">Desa. </text:span><text:span text:style-name="T70">SÍLVIA SOARES DE SÁ NÓBREGA.</text:span></text:p>
      <text:p text:style-name="P57"/>
      <text:p text:style-name="P57"/>
      <text:p text:style-name="P60"><text:span text:style-name="T49">26</text:span><text:span text:style-name="T46"> -</text:span><text:span text:style-name="T44"> </text:span><text:span text:style-name="T45">Apelação Criminal </text:span><text:span text:style-name="T56">Nº </text:span><text:span text:style-name="T45">0053925-41.2015.8.06.0001</text:span><text:span text:style-name="T59"> - 1ª Vara Criminal </text:span><text:span text:style-name="T74">da Comarca de Fortaleza</text:span><text:span text:style-name="T59">. </text:span></text:p>
      <text:p text:style-name="P56">Apelante: Eliel Lauriano de Souza. </text:p>
      <text:p text:style-name="P56">Defensoria Pública do Estado do Ceará. </text:p>
      <text:p text:style-name="P56">Apelante: Iago Costa Sousa. </text:p>
      <text:p text:style-name="P60"><text:span text:style-name="T59">Advogado: Mauro Júnior Rios (OAB/</text:span><text:span text:style-name="T75">CE</text:span><text:span text:style-name="T59">: 5714). </text:span></text:p>
      <text:p text:style-name="P56">Apelado: Ministério Público do Estado do Ceará. </text:p>
      <text:p text:style-name="P62"><text:span text:style-name="T99">R</text:span><text:span text:style-name="T44">elator: </text:span><text:span text:style-name="T99">Des. </text:span><text:span text:style-name="T100">FRANCISCO CARNEIRO LIMA.</text:span><text:span text:style-name="T44"> </text:span></text:p>
      <text:p text:style-name="P60"><text:span text:style-name="T59">Revisor</text:span><text:span text:style-name="T63">a</text:span><text:span text:style-name="T59">: </text:span><text:span text:style-name="T63">Desa. </text:span><text:span text:style-name="T70">SÍLVIA SOARES DE SÁ NÓBREGA.</text:span></text:p>
      <text:p text:style-name="P56"/>
      <text:p text:style-name="P56"/>
      <text:p text:style-name="P60"><text:span text:style-name="T49">27</text:span><text:span text:style-name="T46"> - </text:span><text:span text:style-name="T45">Apelação Criminal </text:span><text:span text:style-name="T56">Nº </text:span><text:span text:style-name="T45">0205754-64.2023.8.06.0300 - </text:span><text:span text:style-name="T59">Vara Única da Comarca de Guaiuba. </text:span></text:p>
      <text:p text:style-name="P56"><text:soft-page-break/>Apelante: Bruno Gomes da Silva. </text:p>
      <text:p text:style-name="P60"><text:span text:style-name="T59">Advogado: Marcelo Gomes Torquato (OAB/</text:span><text:span text:style-name="T75">CE</text:span><text:span text:style-name="T59">: 35810). </text:span></text:p>
      <text:p text:style-name="P56">Apelado: Ministério Público do Estado do Ceará. </text:p>
      <text:p text:style-name="P62"><text:span text:style-name="T99">R</text:span><text:span text:style-name="T44">elator: </text:span><text:span text:style-name="T99">Des. </text:span><text:span text:style-name="T100">FRANCISCO CARNEIRO LIMA.</text:span><text:span text:style-name="T44"> </text:span></text:p>
      <text:p text:style-name="P60"><text:span text:style-name="T59">Revisor</text:span><text:span text:style-name="T63">a</text:span><text:span text:style-name="T59">: </text:span><text:span text:style-name="T63">Desa. </text:span><text:span text:style-name="T70">SÍLVIA SOARES DE SÁ NÓBREGA.</text:span></text:p>
      <text:p text:style-name="P56"/>
      <text:p text:style-name="P56"/>
      <text:p text:style-name="P60"><text:span text:style-name="T49">28</text:span><text:span text:style-name="T46"> -</text:span><text:span text:style-name="T44"> </text:span><text:span text:style-name="T45">Apelação Criminal </text:span><text:span text:style-name="T56">Nº </text:span><text:span text:style-name="T45">0211904-85.2023.8.06.0001</text:span><text:span text:style-name="T59"> - 5ª Vara do J</text:span><text:span text:style-name="T75">ú</text:span><text:span text:style-name="T59">ri </text:span><text:span text:style-name="T74">da Comarca de Fortaleza</text:span><text:span text:style-name="T59">. </text:span></text:p>
      <text:p text:style-name="P56">Apelante: R. L. C.. </text:p>
      <text:p text:style-name="P56">Defensoria Pública do Estado do Ceará. </text:p>
      <text:p text:style-name="P56">Apelado: Ministério Público do Estado do Ceará. </text:p>
      <text:p text:style-name="P62"><text:span text:style-name="T99">R</text:span><text:span text:style-name="T44">elator: </text:span><text:span text:style-name="T99">Des. </text:span><text:span text:style-name="T100">FRANCISCO CARNEIRO LIMA.</text:span><text:span text:style-name="T44"> </text:span></text:p>
      <text:p text:style-name="P60"><text:span text:style-name="T59">Revisor</text:span><text:span text:style-name="T63">a</text:span><text:span text:style-name="T59">: </text:span><text:span text:style-name="T63">Desa. </text:span><text:span text:style-name="T70">SÍLVIA SOARES DE SÁ NÓBREGA.</text:span></text:p>
      <text:p text:style-name="P57"/>
      <text:p text:style-name="P57"/>
      <text:p text:style-name="P60"><text:span text:style-name="T46">2</text:span><text:span text:style-name="T49">9</text:span><text:span text:style-name="T46"> -</text:span><text:span text:style-name="T44"> </text:span><text:span text:style-name="T45">Apelação Criminal </text:span><text:span text:style-name="T56">Nº </text:span><text:span text:style-name="T45">0235971-17.2023.8.06.0001</text:span><text:span text:style-name="T59"> - 7ª Vara Criminal </text:span><text:span text:style-name="T62">da Comarca de Fortaleza</text:span><text:span text:style-name="T59">. </text:span></text:p>
      <text:p text:style-name="P60"><text:span text:style-name="T59">Apelante: </text:span><text:span text:style-name="T62">Álisson</text:span><text:span text:style-name="T59"> Vieira Marques. </text:span></text:p>
      <text:p text:style-name="P60"><text:span text:style-name="T59">Advogado: Fernando de Sousa Teixeira Terceiro (OAB/</text:span><text:span text:style-name="T70">CE</text:span><text:span text:style-name="T59">: 49066). </text:span></text:p>
      <text:p text:style-name="P56">Apelado: Ministério Público do Estado do Ceará. </text:p>
      <text:p text:style-name="P62"><text:span text:style-name="T99">R</text:span><text:span text:style-name="T44">elator: </text:span><text:span text:style-name="T99">Des. </text:span><text:span text:style-name="T100">FRANCISCO CARNEIRO LIMA.</text:span><text:span text:style-name="T44"> </text:span></text:p>
      <text:p text:style-name="P57"><text:span text:style-name="T37">Revisor</text:span><text:span text:style-name="T41">a</text:span><text:span text:style-name="T37">: </text:span><text:span text:style-name="T41">Desa. </text:span><text:span text:style-name="T42">SÍLVIA SOARES DE SÁ NÓBREGA.</text:span></text:p>
      <text:p text:style-name="P57"/>
      <text:p text:style-name="P57"/>
      <text:p text:style-name="P60"><text:span text:style-name="T49">30</text:span><text:span text:style-name="T46"> - </text:span><text:span text:style-name="T45">Apelação Criminal </text:span><text:span text:style-name="T56">Nº </text:span><text:span text:style-name="T45">0244425-83.2023.8.06.0001</text:span><text:span text:style-name="T59"> - 16ª Vara Criminal </text:span><text:span text:style-name="T74">da Comarca de Fortaleza</text:span><text:span text:style-name="T59">. </text:span></text:p>
      <text:p text:style-name="P56">Apelante: Clenilson Ferreira de Brito. </text:p>
      <text:p text:style-name="P56">Defensoria Pública do Estado do Ceará. </text:p>
      <text:p text:style-name="P56">Apelado: Ministério Público do Estado do Ceará. </text:p>
      <text:p text:style-name="P62"><text:span text:style-name="T99">R</text:span><text:span text:style-name="T44">elator: </text:span><text:span text:style-name="T99">Des. </text:span><text:span text:style-name="T100">FRANCISCO CARNEIRO LIMA.</text:span><text:span text:style-name="T44"> </text:span></text:p>
      <text:p text:style-name="P60"><text:span text:style-name="T59">Revisor</text:span><text:span text:style-name="T63">a</text:span><text:span text:style-name="T59">: </text:span><text:span text:style-name="T63">Desa. </text:span><text:span text:style-name="T70">SÍLVIA SOARES DE SÁ NÓBREGA.</text:span></text:p>
      <text:p text:style-name="P56"/>
      <text:p text:style-name="P56"/>
      <text:p text:style-name="P60"><text:span text:style-name="T49">3</text:span><text:span text:style-name="T46">1 -</text:span><text:span text:style-name="T44"> </text:span><text:span text:style-name="T45">Recurso em Sentido Estrito </text:span><text:span text:style-name="T56">Nº </text:span><text:span text:style-name="T45">0005034-98.2011.8.06.0107</text:span><text:span text:style-name="T59"> - 1ª Vara da Comarca de Jaguaribe. </text:span></text:p>
      <text:p text:style-name="P56">Recorrente: Raimundo Freitas Bezerra de Lunas. </text:p>
      <text:p text:style-name="P60"><text:span text:style-name="T59">Advogado: Pedro Albernan Crescêncio Dantas (OAB/</text:span><text:span text:style-name="T70">CE</text:span><text:span text:style-name="T59">: 9274). </text:span></text:p>
      <text:p text:style-name="P56">Recorrido: Ministério Público do Estado do Ceará. </text:p>
      <text:p text:style-name="P60"><text:span text:style-name="T50">R</text:span><text:span text:style-name="T46">elator: </text:span><text:span text:style-name="T50">Des. </text:span><text:span text:style-name="T51">FRANCISCO CARNEIRO LIMA.</text:span></text:p>
      <text:p text:style-name="P57"/>
      <text:p text:style-name="P57"/>
      <text:p text:style-name="P60"><text:span text:style-name="T49">3</text:span><text:span text:style-name="T46">2 -</text:span><text:span text:style-name="T44"> </text:span><text:span text:style-name="T45">Recurso em Sentido Estrito</text:span><text:span text:style-name="T44"> </text:span><text:span text:style-name="T56">Nº </text:span><text:span text:style-name="T45">0200638-80.2022.8.06.0181</text:span><text:span text:style-name="T59"> - Vara Única da Comarca de Várzea Alegre. </text:span></text:p>
      <text:p text:style-name="P56">Recorrente: J. P. L.. </text:p>
      <text:p text:style-name="P60"><text:span text:style-name="T59">Advogado: Antônio Alves da Costa Neto (OAB/</text:span><text:span text:style-name="T76">CE</text:span><text:span text:style-name="T59">: 33332). </text:span></text:p>
      <text:p text:style-name="P56">Recorrido: Ministério Público do Estado do Ceará. </text:p>
      <text:p text:style-name="P57"><text:span text:style-name="T21">R</text:span><text:span text:style-name="T19">elator: </text:span><text:span text:style-name="T21">Des. </text:span><text:span text:style-name="T22">FRANCISCO CARNEIRO LIMA.</text:span></text:p>
      <text:p text:style-name="P57"/>
      <text:p text:style-name="P57"/>
      <text:p text:style-name="P60"><text:span text:style-name="T49">3</text:span><text:span text:style-name="T46">3 -</text:span><text:span text:style-name="T44"> </text:span><text:span text:style-name="T45">Apelação Criminal </text:span><text:span text:style-name="T56">Nº </text:span><text:span text:style-name="T45">0000620-50.2013.8.06.0216 </text:span><text:span text:style-name="T77">- </text:span><text:span text:style-name="T78">V</text:span><text:span text:style-name="T59">ara Única da Comarca de Uruburetama. </text:span></text:p>
      <text:p text:style-name="P56"><text:soft-page-break/>Apelante: J. B. L. da S.. </text:p>
      <text:p text:style-name="P60"><text:span text:style-name="T59">Advogado: Fábio Xavier Rocha (OAB/</text:span><text:span text:style-name="T79">CE</text:span><text:span text:style-name="T59">: 8651). </text:span></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3</text:span><text:span text:style-name="T46">4 - </text:span><text:span text:style-name="T45">Apelação Criminal </text:span><text:span text:style-name="T56">Nº </text:span><text:span text:style-name="T45">0002154-13.2018.8.06.0100</text:span><text:span text:style-name="T59"> - Vara Única Criminal de Itapajé. </text:span></text:p>
      <text:p text:style-name="P56">Apelante: V. I. P.. </text:p>
      <text:p text:style-name="P60"><text:span text:style-name="T59">Advogado: Jarbas José Silva Alves (OAB/</text:span><text:span text:style-name="T80">CE</text:span><text:span text:style-name="T59">: 8444). </text:span></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3</text:span><text:span text:style-name="T46">5 -</text:span><text:span text:style-name="T44"> </text:span><text:span text:style-name="T45">Apelação Criminal </text:span><text:span text:style-name="T56">Nº </text:span><text:span text:style-name="T45">0006574-72.2018.8.06.0064</text:span><text:span text:style-name="T59"> - Juizado de Violência Doméstica e Familiar Contra a Mulher </text:span><text:span text:style-name="T62">da Comarca de Caucaia</text:span><text:span text:style-name="T59">. </text:span></text:p>
      <text:p text:style-name="P56">Apelante: Ministério Público do Estado do Ceará. </text:p>
      <text:p text:style-name="P56">Apelado: H. de S. A.. </text:p>
      <text:p text:style-name="P56">Defensoria Pública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3</text:span><text:span text:style-name="T46">6 - </text:span><text:span text:style-name="T45">Apelação Criminal </text:span><text:span text:style-name="T56">Nº </text:span><text:span text:style-name="T45">0008160-64.2019.8.06.0047</text:span><text:span text:style-name="T59"> - Vara Única Criminal de Baturité. </text:span></text:p>
      <text:p text:style-name="P56">Apelante: F. A. de L.. </text:p>
      <text:p text:style-name="P56">Defensoria Pública do Estado do Ceará. </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3</text:span><text:span text:style-name="T46">7 -</text:span><text:span text:style-name="T44"> </text:span><text:span text:style-name="T45">Apelação Criminal </text:span><text:span text:style-name="T56">Nº </text:span><text:span text:style-name="T45">0008353-63.2019.8.06.0117</text:span><text:span text:style-name="T59"> - Juizado de Violência Doméstica e Familiar Contra a Mulher <text:s/></text:span><text:span text:style-name="T62">da Comarca de </text:span><text:span text:style-name="T59">Maracanaú. </text:span></text:p>
      <text:p text:style-name="P56">Apelante: S. L. P.. </text:p>
      <text:p text:style-name="P56">Defensoria Pública do Estado do Ceará. </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3</text:span><text:span text:style-name="T46">8 -</text:span><text:span text:style-name="T44"> </text:span><text:span text:style-name="T45">Apelação Criminal </text:span><text:span text:style-name="T56">Nº </text:span><text:span text:style-name="T45">0010212-52.2021.8.06.0115</text:span><text:span text:style-name="T59"> - Vara Única Criminal de Limoeiro do Norte. </text:span></text:p>
      <text:p text:style-name="P56">Apelante: J. G. de L.. </text:p>
      <text:p text:style-name="P60"><text:span text:style-name="T59">Advogado: Vicente de Paulo Freitas de Oliveira (OAB/</text:span><text:span text:style-name="T81">CE</text:span><text:span text:style-name="T59">: 12698). </text:span></text:p>
      <text:p text:style-name="P60"><text:span text:style-name="T59">Advogada: Caroline Cidrack Pinto do Vale (OAB/</text:span><text:span text:style-name="T81">CE</text:span><text:span text:style-name="T59">: 30855).</text:span></text:p>
      <text:p text:style-name="P60"><text:span text:style-name="T59">Advogada: Joana Rodrigues Cruz Santos (OAB/</text:span><text:span text:style-name="T81">CE</text:span><text:span text:style-name="T59">: 40776). </text:span></text:p>
      <text:p text:style-name="P60"><text:span text:style-name="T59">Advogado: Mário Alex Cruz Santos (OAB/</text:span><text:span text:style-name="T81">CE</text:span><text:span text:style-name="T59">: 46617). </text:span></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text:soft-page-break/></text:p>
      <text:p text:style-name="P60"><text:span text:style-name="T49">3</text:span><text:span text:style-name="T46">9 -</text:span><text:span text:style-name="T44"> </text:span><text:span text:style-name="T45">Apelação Criminal </text:span><text:span text:style-name="T56">Nº </text:span><text:span text:style-name="T45">0012961-90.2021.8.06.0293</text:span><text:span text:style-name="T59"> - Juizado de Violência Doméstica e Familiar Contra a Mulher </text:span><text:span text:style-name="T62">da Comarca de Marcanaú</text:span><text:span text:style-name="T59">. </text:span></text:p>
      <text:p text:style-name="P56">Apelante: S. A. B. de O.. </text:p>
      <text:p text:style-name="P56">Defensoria Pública do Estado do Ceará. </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4</text:span><text:span text:style-name="T46">0 - </text:span><text:span text:style-name="T45">Apelação Criminal </text:span><text:span text:style-name="T56">Nº </text:span><text:span text:style-name="T45">0014406-46.2021.8.06.0293</text:span><text:span text:style-name="T59"> - Vara Única Criminal de Tianguá. </text:span></text:p>
      <text:p text:style-name="P60"><text:span text:style-name="T59">Apelante: Francisco </text:span><text:span text:style-name="T62">Júlio</text:span><text:span text:style-name="T59"> da Silva. </text:span></text:p>
      <text:p text:style-name="P56">Apelante: Erivan Alexandre Pereira da Silva. </text:p>
      <text:p text:style-name="P56">Defensoria Pública do Estado do Ceará. </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4</text:span><text:span text:style-name="T46">1 - </text:span><text:span text:style-name="T45">Apelação Criminal </text:span><text:span text:style-name="T56">Nº </text:span><text:span text:style-name="T45">0018579-15.2019.8.06.0025</text:span><text:span text:style-name="T59"> - 1º Juizado da </text:span><text:span text:style-name="T82">Violência</text:span><text:span text:style-name="T59"> Doméstica e Familiar Contra a Mulher </text:span><text:span text:style-name="T62">da Comarca de Fortaleza</text:span><text:span text:style-name="T59">. </text:span></text:p>
      <text:p text:style-name="P56">Apelante: A. K. N. L.. </text:p>
      <text:p text:style-name="P60"><text:span text:style-name="T59">Advogada: Lara Gonçalves de Oliveira Pinheiro (OAB/</text:span><text:span text:style-name="T83">CE</text:span><text:span text:style-name="T59">: 36784). </text:span></text:p>
      <text:p text:style-name="P56">Apelado: Ministério Público do Estado do Ceará. </text:p>
      <text:p text:style-name="P56">Apelado: A. M. T.. </text:p>
      <text:p text:style-name="P60"><text:span text:style-name="T59">Advogado: Antônio Moita Trindade (OAB/</text:span><text:span text:style-name="T83">CE</text:span><text:span text:style-name="T59">: 3043). </text:span></text:p>
      <text:p text:style-name="P62"><text:span text:style-name="T44">Relator</text:span><text:span text:style-name="T102">a</text:span><text:span text:style-name="T44">: </text:span><text:span text:style-name="T102">Desa. </text:span><text:span text:style-name="T44">SÍLVIA SOARES DE SÁ NÓBREGA. </text:span></text:p>
      <text:p text:style-name="P56"/>
      <text:p text:style-name="P56"/>
      <text:p text:style-name="P60"><text:span text:style-name="T49">4</text:span><text:span text:style-name="T46">2 -</text:span><text:span text:style-name="T44"> </text:span><text:span text:style-name="T45">Apelação Criminal </text:span><text:span text:style-name="T56">Nº </text:span><text:span text:style-name="T45">0023605-69.2018.8.06.0173 - </text:span><text:span text:style-name="T59">Vara Única Criminal de Tianguá. </text:span></text:p>
      <text:p text:style-name="P56">Apte/Apdo: Ministério Público do Estado do Ceará. </text:p>
      <text:p text:style-name="P56">Apte/Apdo: <text:span text:style-name="T114">Abraão</text:span> de Oliveira Sousa. </text:p>
      <text:p text:style-name="P56">Defensoria Pública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4</text:span><text:span text:style-name="T46">3 - </text:span><text:span text:style-name="T45">Apelação Criminal </text:span><text:span text:style-name="T56">Nº </text:span><text:span text:style-name="T45">0043046-82.2012.8.06.0064</text:span><text:span text:style-name="T59"> - 2ª Vara Criminal da Comarca de Caucaia. </text:span></text:p>
      <text:p text:style-name="P56">Apelante: Francisco Valber Xavier Mendes Filho. </text:p>
      <text:p text:style-name="P56">Apelante: Jamerson Cavalcante Negreiros. </text:p>
      <text:p text:style-name="P56">Defensoria Pública do Estado do Ceará. </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4</text:span><text:span text:style-name="T46">4 - </text:span><text:span text:style-name="T45">Apelação Criminal </text:span><text:span text:style-name="T56">Nº </text:span><text:span text:style-name="T45">0043214-84.2012.8.06.0064</text:span><text:span text:style-name="T59"> - 4ª Vara Criminal da Comarca de Caucaia. </text:span></text:p>
      <text:p text:style-name="P56">Apelante: Rafael Moraes Freitas. </text:p>
      <text:p text:style-name="P56">Defensoria Pública do Estado do Ceará. </text:p>
      <text:p text:style-name="P56"><text:soft-page-break/>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4</text:span><text:span text:style-name="T46">5 -</text:span><text:span text:style-name="T44"> </text:span><text:span text:style-name="T45">Apelação Criminal </text:span><text:span text:style-name="T56">Nº </text:span><text:span text:style-name="T45">0050119-08.2020.8.06.0038</text:span><text:span text:style-name="T59"> - Vara Única da Comarca de Araripe. </text:span></text:p>
      <text:p text:style-name="P56">Apelante: Damião Ernesto da Silva. </text:p>
      <text:p text:style-name="P60"><text:span text:style-name="T59">Advogado: Daniela Bezerra de Alencar (OAB/</text:span><text:span text:style-name="T84">CE</text:span><text:span text:style-name="T59">: 16724). </text:span></text:p>
      <text:p text:style-name="P60"><text:span text:style-name="T59">Advogado: Selumiel Leite de Alencar (OAB/</text:span><text:span text:style-name="T84">CE</text:span><text:span text:style-name="T59">: 29256). </text:span></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6"/>
      <text:p text:style-name="P56"/>
      <text:p text:style-name="P60"><text:span text:style-name="T49">4</text:span><text:span text:style-name="T46">6 -</text:span><text:span text:style-name="T44"> </text:span><text:span text:style-name="T45">Apelação Criminal </text:span><text:span text:style-name="T56">Nº </text:span><text:span text:style-name="T45">0050491-70.2021.8.06.0086</text:span><text:span text:style-name="T59"> - 1ª Vara da Comarca de Horizonte. </text:span></text:p>
      <text:p text:style-name="P56">Apelante: A. S. de A.. </text:p>
      <text:p text:style-name="P60"><text:span text:style-name="T59">Advogado: Abdias de Carvalho Rabelo (OAB/</text:span><text:span text:style-name="T85">CE</text:span><text:span text:style-name="T59">: 41943). </text:span></text:p>
      <text:p text:style-name="P60"><text:span text:style-name="T59">Advogado: Márcio Ferreira de Oliveira (OAB/</text:span><text:span text:style-name="T85">CE</text:span><text:span text:style-name="T59">: 37201). </text:span></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6"/>
      <text:p text:style-name="P56"/>
      <text:p text:style-name="P60"><text:span text:style-name="T49">4</text:span><text:span text:style-name="T46">7 -</text:span><text:span text:style-name="T44"> </text:span><text:span text:style-name="T45">Apelação Criminal </text:span><text:span text:style-name="T56">Nº </text:span><text:span text:style-name="T45">0050885-77.2021.8.06.0086</text:span><text:span text:style-name="T59"> - 1ª Vara da Comarca de Horizonte. </text:span></text:p>
      <text:p text:style-name="P56">Apelante: A. V. F. S.. </text:p>
      <text:p text:style-name="P56">Defensoria Pública do Estado do Ceará. </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6"/>
      <text:p text:style-name="P56"/>
      <text:p text:style-name="P60"><text:span text:style-name="T49">4</text:span><text:span text:style-name="T46">8 -</text:span><text:span text:style-name="T44"> </text:span><text:span text:style-name="T45">Apelação Criminal </text:span><text:span text:style-name="T56">Nº </text:span><text:span text:style-name="T45">0062005-13.2019.8.06.0111</text:span><text:span text:style-name="T59"> - Vara Única da Comarca de Jijoca de Jericoacoara. </text:span></text:p>
      <text:p text:style-name="P56">Apelante: Edberto Moreira de <text:span text:style-name="T114">Araújo.</text:span> </text:p>
      <text:p text:style-name="P60"><text:span text:style-name="T59">Advogado: Oséas de Souza Rodrigues Filho (OAB/</text:span><text:span text:style-name="T85">CE</text:span><text:span text:style-name="T59">: 21600). </text:span></text:p>
      <text:p text:style-name="P60"><text:span text:style-name="T59">Advogado: Felipe Saulo de Sousa (OAB/</text:span><text:span text:style-name="T86">CE</text:span><text:span text:style-name="T59">: 46225). </text:span></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4</text:span><text:span text:style-name="T46">9 - </text:span><text:span text:style-name="T45">Apelação Criminal </text:span><text:span text:style-name="T56">Nº </text:span><text:span text:style-name="T45">0200111-44.2022.8.06.0112</text:span><text:span text:style-name="T59"> - Juizado de Violência Doméstica e Familiar Contra a Mulher Defensoria Pública do Estado d</text:span><text:span text:style-name="T82">e </text:span><text:span text:style-name="T59">Juazeiro do Norte. </text:span></text:p>
      <text:p text:style-name="P56">Apelante: C. D. S. P.. </text:p>
      <text:p text:style-name="P56">Defensoria Pública do Estado do Ceará. </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text:soft-page-break/></text:p>
      <text:p text:style-name="P60"><text:span text:style-name="T49">5</text:span><text:span text:style-name="T46">0 -</text:span><text:span text:style-name="T44"> </text:span><text:span text:style-name="T45">Apelação Criminal </text:span><text:span text:style-name="T56">Nº </text:span><text:span text:style-name="T45">0200674-93.2022.8.06.0126</text:span><text:span text:style-name="T59"> - 1ª Vara da Comarca de Mombaça. </text:span></text:p>
      <text:p text:style-name="P56">Apelante: J. J. L. G.. </text:p>
      <text:p text:style-name="P60"><text:span text:style-name="T59">Defensor dativo: Jeferson Lima de Matos (OAB/</text:span><text:span text:style-name="T87">CE</text:span><text:span text:style-name="T59">: 42203). </text:span></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6"/>
      <text:p text:style-name="P56"/>
      <text:p text:style-name="P60"><text:span text:style-name="T49">5</text:span><text:span text:style-name="T46">1 -</text:span><text:span text:style-name="T44"> </text:span><text:span text:style-name="T45">Apelação Criminal </text:span><text:span text:style-name="T56">Nº </text:span><text:span text:style-name="T45">0200838-15.2022.8.06.0108</text:span><text:span text:style-name="T59"> - Vara Única da Comarca de Jaguaruana. </text:span></text:p>
      <text:p text:style-name="P56">Apelante: V. P. da S.. </text:p>
      <text:p text:style-name="P60"><text:span text:style-name="T59">Advogado: Rogério de Sousa Cruz (OAB/</text:span><text:span text:style-name="T88">CE</text:span><text:span text:style-name="T59">: 35733). </text:span></text:p>
      <text:p text:style-name="P60"><text:span text:style-name="T59">Advogado: Douglas Rodrigues Freire (OAB/</text:span><text:span text:style-name="T88">CE</text:span><text:span text:style-name="T59">: 40751). </text:span></text:p>
      <text:p text:style-name="P60"><text:span text:style-name="T59">Advogada: Gabrielle Costa Ferreira (OAB/</text:span><text:span text:style-name="T88">CE</text:span><text:span text:style-name="T59">: 41663). </text:span></text:p>
      <text:p text:style-name="P56">Apelado: A. N. G. de C.. </text:p>
      <text:p text:style-name="P60"><text:span text:style-name="T59">Advogado: José de Lima Filho (OAB/</text:span><text:span text:style-name="T88">CE</text:span><text:span text:style-name="T59">: 18350). </text:span></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5</text:span><text:span text:style-name="T46">2 - </text:span><text:span text:style-name="T45">Apelação Criminal </text:span><text:span text:style-name="T56">Nº </text:span><text:span text:style-name="T45">0201511-68.2023.8.06.0303</text:span><text:span text:style-name="T59"> - Vara Única da Comarca de Capistrano. </text:span></text:p>
      <text:p text:style-name="P56">Apelante: Sidney Francelino Gonzaga. </text:p>
      <text:p text:style-name="P60"><text:span text:style-name="T59">Advogado: Leonardo Cavalcanti de Aquino (OAB/</text:span><text:span text:style-name="T88">CE</text:span><text:span text:style-name="T59">: 33692). </text:span></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5</text:span><text:span text:style-name="T46">3 -</text:span><text:span text:style-name="T44"> </text:span><text:span text:style-name="T45">Apelação Criminal </text:span><text:span text:style-name="T56">Nº </text:span><text:span text:style-name="T45">0202664-49.2022.8.06.0117</text:span><text:span text:style-name="T59"> - Juizado de Violência Doméstica e Familiar Contra a Mulher </text:span><text:span text:style-name="T82">da Comarca de </text:span><text:span text:style-name="T59">Maracanaú. </text:span></text:p>
      <text:p text:style-name="P56">Apelante: F. W. de S. S.. </text:p>
      <text:p text:style-name="P60"><text:span text:style-name="T59">Advogado: Francisco Osmídio Brígido Bezerra Lima (OAB/</text:span><text:span text:style-name="T88">CE</text:span><text:span text:style-name="T59">: 5091). </text:span></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5</text:span><text:span text:style-name="T46">4 -</text:span><text:span text:style-name="T44"> </text:span><text:span text:style-name="T45">Apelação Criminal </text:span><text:span text:style-name="T56">Nº </text:span><text:span text:style-name="T45">0203267-58.2022.8.06.0300</text:span><text:span text:style-name="T59"> - 1ª Vara da Comarca de Pacajus. </text:span></text:p>
      <text:p text:style-name="P56">Apelante: L. F. M.. </text:p>
      <text:p text:style-name="P60"><text:span text:style-name="T59">Advogado: João Rocha Pereira Neto (OAB/</text:span><text:span text:style-name="T88">CE</text:span><text:span text:style-name="T59">: 40105).</text:span></text:p>
      <text:p text:style-name="P60"><text:span text:style-name="T59">Advogada: Mariana Sobreira Matias (OAB/</text:span><text:span text:style-name="T88">CE</text:span><text:span text:style-name="T59">: 38173). </text:span></text:p>
      <text:p text:style-name="P60"><text:span text:style-name="T59">Advogado: Acácio José de Lima Filho (OAB/</text:span><text:span text:style-name="T88">CE</text:span><text:span text:style-name="T59">: 29482). </text:span></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oft-page-break/><text:span text:style-name="T49">5</text:span><text:span text:style-name="T46">5 -</text:span><text:span text:style-name="T44"> </text:span><text:span text:style-name="T45">Apelação Criminal </text:span><text:span text:style-name="T56">Nº </text:span><text:span text:style-name="T45">0204446-90.2023.8.06.0300</text:span><text:span text:style-name="T59"> - Vara Única da Comarca de Pindoretama. </text:span></text:p>
      <text:p text:style-name="P56">Apelante: Gabriel Costa Braga. </text:p>
      <text:p text:style-name="P60"><text:span text:style-name="T59">Advogado: João Francisco Carmo (OAB/</text:span><text:span text:style-name="T89">CE</text:span><text:span text:style-name="T59">: 5825). </text:span></text:p>
      <text:p text:style-name="P56">Apelado: Ministério Público Estadual.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5</text:span><text:span text:style-name="T46">6 - </text:span><text:span text:style-name="T45">Apelação Criminal</text:span><text:span text:style-name="T44"> </text:span><text:span text:style-name="T56">Nº </text:span><text:span text:style-name="T45">0205118-21.2021.8.06.0025</text:span><text:span text:style-name="T59"> - Juizado de Violência Doméstica e Familiar Contra a Mulher</text:span><text:span text:style-name="T82"> da Comarca de</text:span><text:span text:style-name="T59"> Caucaia </text:span></text:p>
      <text:p text:style-name="P56">Apte/Apdo: Ministério Público do Estado do Ceará. </text:p>
      <text:p text:style-name="P56">Apte/Apdo: L. W. A. dos S., D.. </text:p>
      <text:p text:style-name="P56">Defensoria Pública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6"/>
      <text:p text:style-name="P56"/>
      <text:p text:style-name="P60"><text:span text:style-name="T49">5</text:span><text:span text:style-name="T46">7 -</text:span><text:span text:style-name="T44"> </text:span><text:span text:style-name="T45">Apelação Criminal </text:span><text:span text:style-name="T56">Nº </text:span><text:span text:style-name="T45">0205306-15.2023.8.06.0293</text:span><text:span text:style-name="T59"> - 1ª Vara da Comarca de Quixeramobim. </text:span></text:p>
      <text:p text:style-name="P56">Apelante: <text:span text:style-name="T114">Antônio</text:span> Kauã Oliveira da Silva. </text:p>
      <text:p text:style-name="P56">Defensoria Pública do Estado do Ceará. </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5</text:span><text:span text:style-name="T46">8 -</text:span><text:span text:style-name="T44"> </text:span><text:span text:style-name="T45">Apelação Criminal </text:span><text:span text:style-name="T56">Nº </text:span><text:span text:style-name="T45">0210936-55.2023.8.06.0001</text:span><text:span text:style-name="T59"> - 5ª Vara Criminal </text:span><text:span text:style-name="T82">da Comarca de Fortaleza</text:span><text:span text:style-name="T59">. </text:span></text:p>
      <text:p text:style-name="P56">Apelante: Rômulo Araújo dos Santos Costa. </text:p>
      <text:p text:style-name="P60"><text:span text:style-name="T59">Advogado: Mondlly Fernandes Moreira (OAB/</text:span><text:span text:style-name="T90">CE</text:span><text:span text:style-name="T59">: 41646). </text:span></text:p>
      <text:p text:style-name="P60"><text:span text:style-name="T59">Advogada: Cíntia Emanuela Daniel Alves (OAB/</text:span><text:span text:style-name="T90">CE</text:span><text:span text:style-name="T59">: 36138).</text:span></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5</text:span><text:span text:style-name="T46">9 - </text:span><text:span text:style-name="T45">Apelação Criminal</text:span><text:span text:style-name="T44"> </text:span><text:span text:style-name="T56">Nº </text:span><text:span text:style-name="T45">0232866-32.2023.8.06.0001</text:span><text:span text:style-name="T59"> - 4ª Vara de Delitos de </text:span><text:span text:style-name="T90">Tráfico</text:span><text:span text:style-name="T59"> de Drogas </text:span><text:span text:style-name="T82">da Comarca de Fortaleza</text:span><text:span text:style-name="T59">. </text:span></text:p>
      <text:p text:style-name="P56">Apelante: Arthur Lima Rodrigues Sousa. </text:p>
      <text:p text:style-name="P60"><text:span text:style-name="T59">Advogada: Sônia Maria Cavalcante Melo (OAB/</text:span><text:span text:style-name="T90">CE</text:span><text:span text:style-name="T59">: 10638). </text:span></text:p>
      <text:p text:style-name="P60"><text:span text:style-name="T59">Advogado: Francisco Antônio Eugênio Viana (OAB/</text:span><text:span text:style-name="T90">CE</text:span><text:span text:style-name="T59">: 6648). </text:span></text:p>
      <text:p text:style-name="P56">Apelante: Pedro Emanuel Freitas Vasconcelos. </text:p>
      <text:p text:style-name="P56">Defensoria Pública do Estado do Ceará. </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6</text:span><text:span text:style-name="T46">0 -</text:span><text:span text:style-name="T44"> </text:span><text:span text:style-name="T45">Apelação Criminal </text:span><text:span text:style-name="T56">Nº </text:span><text:span text:style-name="T45">0243230-68.2020.8.06.0001</text:span><text:span text:style-name="T59"> - 3ª Vara de Delitos de Tr</text:span><text:span text:style-name="T91">á</text:span><text:span text:style-name="T59">fico de Drogas </text:span><text:span text:style-name="T82">da Comarca de Fortaleza</text:span><text:span text:style-name="T59">. </text:span></text:p>
      <text:p text:style-name="P56">Apte/Apdo: Ministério Público do Estado do Ceará. </text:p>
      <text:p text:style-name="P56"><text:soft-page-break/>Apte/Apdo: Sávio Eduardo Correia Alcântara. </text:p>
      <text:p text:style-name="P60"><text:span text:style-name="T59">Advogado: Ítalo de Lima Carvalho (OAB/</text:span><text:span text:style-name="T91">CE</text:span><text:span text:style-name="T59">: 36486). </text:span></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6</text:span><text:span text:style-name="T46">1 -</text:span><text:span text:style-name="T44"> </text:span><text:span text:style-name="T45">Apelação Criminal </text:span><text:span text:style-name="T56">Nº </text:span><text:span text:style-name="T45">0248163-79.2023.8.06.0001</text:span><text:span text:style-name="T59"> - 2ª Vara Criminal </text:span><text:span text:style-name="T82">da Comarca de Fortaleza</text:span><text:span text:style-name="T59">. </text:span></text:p>
      <text:p text:style-name="P56">Apelante: Francisco Wellington de Souza Oliveira. </text:p>
      <text:p text:style-name="P56">Apelante: Marcos <text:span text:style-name="T115">Antônio</text:span> de Sousa Araújo. </text:p>
      <text:p text:style-name="P56">Defensoria Pública do Estado do Ceará. </text:p>
      <text:p text:style-name="P56">Apel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59">Revisor: </text:span><text:span text:style-name="T79">Des. </text:span><text:span text:style-name="T59">MÁRIO PARENTE TEÓFILO NETO.</text:span></text:p>
      <text:p text:style-name="P57"/>
      <text:p text:style-name="P57"/>
      <text:p text:style-name="P60"><text:span text:style-name="T49">6</text:span><text:span text:style-name="T46">2 -</text:span><text:span text:style-name="T44"> </text:span><text:span text:style-name="T45">Agravo de Execução Penal </text:span><text:span text:style-name="T56">Nº </text:span><text:span text:style-name="T45">0004568-17.2023.8.06.0000</text:span><text:span text:style-name="T59"> - 2ª Vara de Execução Penal </text:span><text:span text:style-name="T82">da Comarca de Fortaleza</text:span><text:span text:style-name="T59">. </text:span></text:p>
      <text:p text:style-name="P56">Agravante: Ricardo Leite Capistrano. </text:p>
      <text:p text:style-name="P60"><text:span text:style-name="T59">Advogado: Leandro Gomes da Silva (OAB/</text:span><text:span text:style-name="T91">CE</text:span><text:span text:style-name="T59">: 45572). </text:span></text:p>
      <text:p text:style-name="P56">Agrav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56"/>
      <text:p text:style-name="P56"/>
      <text:p text:style-name="P60"><text:span text:style-name="T49">6</text:span><text:span text:style-name="T46">3 - </text:span><text:span text:style-name="T45">Agravo de Execução Penal</text:span><text:span text:style-name="T44"> </text:span><text:span text:style-name="T56">Nº </text:span><text:span text:style-name="T45">0009896-31.2017.8.06.0163</text:span><text:span text:style-name="T59"> <text:s/>- 4ª Vara de Execução Penal e Corregedoria dos Presídios </text:span><text:span text:style-name="T82">da Comarca de Fortaleza</text:span><text:span text:style-name="T59"> (SEJUD 1º Grau). </text:span></text:p>
      <text:p text:style-name="P56">Agravante: Jorge Dias Rodrigues. </text:p>
      <text:p text:style-name="P60"><text:span text:style-name="T59">Advogada: Ana Letícia Leite da Silva Bezerra (OAB/</text:span><text:span text:style-name="T91">CE</text:span><text:span text:style-name="T59">: 22998). </text:span></text:p>
      <text:p text:style-name="P60"><text:span text:style-name="T59">Advogada: Emanuela Maria Leite Bezerra Campelo (OAB/</text:span><text:span text:style-name="T91">CE</text:span><text:span text:style-name="T59">: 15499). </text:span></text:p>
      <text:p text:style-name="P56">Agrava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56"/>
      <text:p text:style-name="P56"/>
      <text:p text:style-name="P60"><text:span text:style-name="T49">6</text:span><text:span text:style-name="T46">4 - </text:span><text:span text:style-name="T45"><text:s/>Agravo de Execução Penal </text:span><text:span text:style-name="T56">Nº </text:span><text:span text:style-name="T57">0</text:span><text:span text:style-name="T45">016303-03.2017.8.06.0115</text:span><text:span text:style-name="T59"> - 2ª Vara de Execução Penal </text:span><text:span text:style-name="T82">da Comarca de Fortaleza</text:span><text:span text:style-name="T59">. </text:span></text:p>
      <text:p text:style-name="P56">Agravante: Ministério Público do Estado do Ceará. </text:p>
      <text:p text:style-name="P56">Agravado: E. de O. M.. </text:p>
      <text:p text:style-name="P60"><text:span text:style-name="T59">Advogado: José Edílson Trajano dos Santos (OAB/</text:span><text:span text:style-name="T92">CE</text:span><text:span text:style-name="T59">: 32371). </text:span></text:p>
      <text:p text:style-name="P62"><text:span text:style-name="T44">Relator</text:span><text:span text:style-name="T102">a</text:span><text:span text:style-name="T44">: </text:span><text:span text:style-name="T102">Desa. </text:span><text:span text:style-name="T44">SÍLVIA SOARES DE SÁ NÓBREGA. </text:span></text:p>
      <text:p text:style-name="P56"/>
      <text:p text:style-name="P56"/>
      <text:p text:style-name="P60"><text:span text:style-name="T49">6</text:span><text:span text:style-name="T46">5 -</text:span><text:span text:style-name="T44"> </text:span><text:span text:style-name="T45">Recurso em Sentido Estrito </text:span><text:span text:style-name="T56">Nº </text:span><text:span text:style-name="T45">0000072-64.2019.8.06.0038</text:span><text:span text:style-name="T59"> - Vara Única da Comarca de Araripe. </text:span></text:p>
      <text:p text:style-name="P56">Recorrente: <text:span text:style-name="T115">José</text:span> Roberto de Sousa Silva. </text:p>
      <text:p text:style-name="P60"><text:span text:style-name="T59">Advogado: Selumiel Leite de Alencar (OAB/</text:span><text:span text:style-name="T93">CE</text:span><text:span text:style-name="T59">: 29256). </text:span></text:p>
      <text:p text:style-name="P60"><text:span text:style-name="T59">Advogado: Daniela Bezerra de Alencar (OAB/</text:span><text:span text:style-name="T93">CE</text:span><text:span text:style-name="T59">: 16724). </text:span></text:p>
      <text:p text:style-name="P56">Recorri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57"/>
      <text:p text:style-name="P57"/>
      <text:p text:style-name="P60"><text:span text:style-name="T49">6</text:span><text:span text:style-name="T46">6 -</text:span><text:span text:style-name="T44"> </text:span><text:span text:style-name="T45">Recurso em Sentido Estrito </text:span><text:span text:style-name="T56">Nº </text:span><text:span text:style-name="T45">0004781-28.2015.8.06.0089</text:span><text:span text:style-name="T59"> - Vara Única da Comarca de Icapuí. </text:span></text:p>
      <text:p text:style-name="P56"><text:soft-page-break/>Recorrente: Daniel Félix da Costa. </text:p>
      <text:p text:style-name="P60"><text:span text:style-name="T59">Advogado: Francisco Iranete de Castro Filho (OAB/</text:span><text:span text:style-name="T94">CE</text:span><text:span text:style-name="T59">: 20079). </text:span></text:p>
      <text:p text:style-name="P56">Recorri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57"/>
      <text:p text:style-name="P57"/>
      <text:p text:style-name="P61"><text:span text:style-name="T49">6</text:span><text:span text:style-name="T46">7 -</text:span><text:span text:style-name="T44"> </text:span><text:span text:style-name="T45">Recurso em Sentido Estrito</text:span><text:span text:style-name="T44"> </text:span><text:span text:style-name="T56">Nº </text:span><text:span text:style-name="T45">0013541-21.2024.8.06.0001</text:span><text:span text:style-name="T59"> - 3ª Vara do J</text:span><text:span text:style-name="T94">ú</text:span><text:span text:style-name="T59">ri </text:span><text:span text:style-name="T82">da Comarca de Fortaleza</text:span><text:span text:style-name="T59">. </text:span></text:p>
      <text:p text:style-name="P72">Recorrente: Caio Felipe Primo Mota. </text:p>
      <text:p text:style-name="P60"><text:span text:style-name="T59">Advogada: Ranielli de Freitas Alves (OAB/</text:span><text:span text:style-name="T94">RO</text:span><text:span text:style-name="T59">: 8750). </text:span></text:p>
      <text:p text:style-name="P56">Recorri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57"/>
      <text:p text:style-name="P57"/>
      <text:p text:style-name="P60"><text:span text:style-name="T49">6</text:span><text:span text:style-name="T46">8 - </text:span><text:span text:style-name="T45">Recurso em Sentido Estrito</text:span><text:span text:style-name="T44"> </text:span><text:span text:style-name="T56">Nº </text:span><text:span text:style-name="T45">0025506-30.2023.8.06.0001</text:span><text:span text:style-name="T59"> - 1ª Vara do J</text:span><text:span text:style-name="T94">ú</text:span><text:span text:style-name="T59">ri </text:span><text:span text:style-name="T82">da Comarca de Fortaleza</text:span><text:span text:style-name="T59">. </text:span></text:p>
      <text:p text:style-name="P56">Recorrente: Ministério Público do Estado do Ceará. </text:p>
      <text:p text:style-name="P56">Recorrido: F. C. M. M. J.. </text:p>
      <text:p text:style-name="P60"><text:span text:style-name="T59">Advogado: Cícero Soares Fernandes (OAB/</text:span><text:span text:style-name="T94">PB</text:span><text:span text:style-name="T59">: 20957). </text:span></text:p>
      <text:p text:style-name="P60"><text:span text:style-name="T59">Advogado: João Alexandre Neto (OAB/</text:span><text:span text:style-name="T94">PE</text:span><text:span text:style-name="T59">: 45413). </text:span></text:p>
      <text:p text:style-name="P62"><text:span text:style-name="T44">Relator</text:span><text:span text:style-name="T102">a</text:span><text:span text:style-name="T44">: </text:span><text:span text:style-name="T102">Desa. </text:span><text:span text:style-name="T44">SÍLVIA SOARES DE SÁ NÓBREGA. </text:span></text:p>
      <text:p text:style-name="P57"/>
      <text:p text:style-name="P57"/>
      <text:p text:style-name="P60"><text:span text:style-name="T49">6</text:span><text:span text:style-name="T46">9 - </text:span><text:span text:style-name="T45">Recurso em Sentido Estrito </text:span><text:span text:style-name="T56">Nº </text:span><text:span text:style-name="T45">0050171-75.2021.8.06.0100</text:span><text:span text:style-name="T59"> - Vara Única Criminal de Itapajé. </text:span></text:p>
      <text:p text:style-name="P56">Recorrente: <text:span text:style-name="T115">Antônio</text:span> <text:span text:style-name="T115">José</text:span> Soares de Matos. </text:p>
      <text:p text:style-name="P60"><text:span text:style-name="T59">Defensor dativo: Lucas de Sousa Araújo (OAB/</text:span><text:span text:style-name="T95">CE</text:span><text:span text:style-name="T59">: 41645). </text:span></text:p>
      <text:p text:style-name="P56">Recorri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57"/>
      <text:p text:style-name="P57"/>
      <text:p text:style-name="P60"><text:span text:style-name="T49">7</text:span><text:span text:style-name="T46">0 -</text:span><text:span text:style-name="T44"> </text:span><text:span text:style-name="T45">Recurso em Sentido Estrito </text:span><text:span text:style-name="T56">Nº </text:span><text:span text:style-name="T45">0050743-25.2020.8.06.0081</text:span><text:span text:style-name="T59"> - 1ª Vara da Comarca de Granja. </text:span></text:p>
      <text:p text:style-name="P56">Recorrente: Josiel Pereira de <text:span text:style-name="T115">Araújo.</text:span> </text:p>
      <text:p text:style-name="P60"><text:span text:style-name="T59">Advogado: João Evangelista Batista de Aguiar Neto (OAB/</text:span><text:span text:style-name="T96">PI</text:span><text:span text:style-name="T59">: 16374). </text:span></text:p>
      <text:p text:style-name="P60"><text:span text:style-name="T59">Advogado: Marco Danilo Ribeiro da Silva (OAB/</text:span><text:span text:style-name="T96">PI</text:span><text:span text:style-name="T59">: 12548). </text:span></text:p>
      <text:p text:style-name="P56">Recorri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58"/>
      <text:p text:style-name="P58"/>
      <text:p text:style-name="P60"><text:span text:style-name="T49">7</text:span><text:span text:style-name="T46">1 -</text:span><text:span text:style-name="T44"> </text:span><text:span text:style-name="T45">Recurso em Sentido Estrito</text:span><text:span text:style-name="T44"> </text:span><text:span text:style-name="T56">Nº </text:span><text:span text:style-name="T45">0054830-23.2021.8.06.0167</text:span><text:span text:style-name="T59"> - 1ª Vara Criminal da Comarca de Sobral. </text:span></text:p>
      <text:p text:style-name="P56">Recorrente: Vânia Mendes Frutuoso. </text:p>
      <text:p text:style-name="P60"><text:span text:style-name="T59">Advogado: Thomaz José Goersch Accioly (OAB/</text:span><text:span text:style-name="T97">CE</text:span><text:span text:style-name="T59">: 35986). </text:span></text:p>
      <text:p text:style-name="P56">Recorri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57"/>
      <text:p text:style-name="P57"/>
      <text:p text:style-name="P60"><text:span text:style-name="T49">7</text:span><text:span text:style-name="T46">2 -</text:span><text:span text:style-name="T44"> </text:span><text:span text:style-name="T45">Recurso em Sentido Estrito</text:span><text:span text:style-name="T44"> </text:span><text:span text:style-name="T56">Nº </text:span><text:span text:style-name="T45">0242663-03.2021.8.06.0001</text:span><text:span text:style-name="T59"> - 5ª Vara do J</text:span><text:span text:style-name="T97">ú</text:span><text:span text:style-name="T59">ri </text:span><text:span text:style-name="T82">da Comarca de Fortaleza</text:span><text:span text:style-name="T59">. </text:span></text:p>
      <text:p text:style-name="P56">Recorrente: Thiago Lucas Ferreira Fonseca. </text:p>
      <text:p text:style-name="P56">Recorrente: Francisco Leonardo Paulino Gomes. </text:p>
      <text:p text:style-name="P56"><text:soft-page-break/>Defensoria Pública do Estado do Ceará. </text:p>
      <text:p text:style-name="P56">Recorrido: Ministério Público do Estado do Ceará. </text:p>
      <text:p text:style-name="P62"><text:span text:style-name="T44">Relator</text:span><text:span text:style-name="T102">a</text:span><text:span text:style-name="T44">: </text:span><text:span text:style-name="T102">Desa. </text:span><text:span text:style-name="T44">SÍLVIA SOARES DE SÁ NÓBREGA. </text:span></text:p>
      <text:p text:style-name="P57"/>
      <text:p text:style-name="P57"/>
      <text:p text:style-name="P60"><text:span text:style-name="T49">7</text:span><text:span text:style-name="T46">3 -</text:span><text:span text:style-name="T44"> </text:span><text:span text:style-name="T45">Recurso </text:span><text:span text:style-name="T58">de Medida Cautelar Criminal</text:span><text:span text:style-name="T45"> </text:span><text:span text:style-name="T56">Nº </text:span><text:span text:style-name="T45">0201501-78.2023.8.06.0091 - </text:span><text:span text:style-name="T59">2ª Vara Criminal da Comarca de Iguatu. </text:span></text:p>
      <text:p text:style-name="P56">Requerente: Ministério Público do Estado do Ceará. </text:p>
      <text:p text:style-name="P56">Requerida: W. de M. N. L.. </text:p>
      <text:p text:style-name="P60"><text:span text:style-name="T59">Advogado: Mário da Silva Leal Sobrinho (OAB/</text:span><text:span text:style-name="T97">CE</text:span><text:span text:style-name="T59">: 3104). </text:span></text:p>
      <text:p text:style-name="P62"><text:span text:style-name="T44">Relator</text:span><text:span text:style-name="T102">a</text:span><text:span text:style-name="T44">: </text:span><text:span text:style-name="T102">Desa. </text:span><text:span text:style-name="T44">SÍLVIA SOARES DE SÁ NÓBREGA. </text:span></text:p>
      <text:p text:style-name="P60"><text:span text:style-name="T97">R</text:span><text:span text:style-name="T59">evisor: </text:span><text:span text:style-name="T97">Des. </text:span><text:span text:style-name="T59">MÁRIO PARENTE TEÓFILO NETO.</text:span></text:p>
      <text:p text:style-name="P57"/>
      <text:p text:style-name="P63"><text:span text:style-name="Fonte_20_parág._20_padrão"><text:span text:style-name="T9"/></text:span></text:p>
      <text:p text:style-name="P65">Total de processos a julgar: <text:span text:style-name="T120">129 </text:span>(<text:span text:style-name="T120">cento e vinte e nove</text:span>).</text:p>
      <text:p text:style-name="P65"/>
      <text:p text:style-name="P70"><text:span text:style-name="Fonte_20_parág._20_padrão"><text:span text:style-name="T12">Fortaleza/CE, </text:span></text:span><text:span text:style-name="Fonte_20_parág._20_padrão"><text:span text:style-name="T13">24</text:span></text:span><text:span text:style-name="Fonte_20_parág._20_padrão"><text:span text:style-name="T17"> </text:span></text:span><text:span text:style-name="Fonte_20_parág._20_padrão"><text:span text:style-name="T12">de maio de 2024.</text:span></text:span></text:p>
      <text:p text:style-name="P65"/>
      <text:p text:style-name="P69">Bela. LARISSA SALES SACRAMENTO</text:p>
      <text:p text:style-name="P66">Coordenadora da 1ª Câmara Criminal</text:p>
      <text:p text:style-name="P67">Matrícula 51444</text:p>
      <text:p text:style-name="P68"/>
      <text:p text:style-name="P70"><text:span text:style-name="Fonte_20_parág._20_padrão"><text:span text:style-name="T14">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e_20_texto" style:display-name="Corpo de texto" style:family="paragraph" style:parent-style-name="Normal">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05-15T06:05:56.636000000</meta:creation-date>
    <meta:editing-cycles>38</meta:editing-cycles>
    <meta:editing-duration>PT2H26M25S</meta:editing-duration>
    <dc:date>2024-05-23T20:24:01.669000000</dc:date>
    <meta:document-statistic meta:table-count="0" meta:image-count="0" meta:object-count="0" meta:page-count="26" meta:paragraph-count="891" meta:word-count="7095" meta:character-count="48083" meta:non-whitespace-character-count="4142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