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f2f76"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f2f76" style:font-name-complex="Arial"/>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f2f76"/>
    </style:style>
    <style:style style:name="P23" style:family="paragraph" style:parent-style-name="Standard">
      <style:paragraph-properties fo:text-align="justify" style:justify-single-word="false"/>
      <style:text-properties style:font-name="Arial" style:font-name-complex="Arial" style:font-size-complex="12pt"/>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3a241b"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3d9391" style:font-size-asian="12pt" style:font-size-complex="12pt"/>
    </style:style>
    <style:style style:name="P2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8"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29" style:family="paragraph" style:parent-style-name="Standard">
      <style:paragraph-properties fo:text-align="justify" style:justify-single-word="false"/>
      <style:text-properties style:font-name="Arial" fo:font-size="12pt" officeooo:paragraph-rsid="003a241b"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officeooo:paragraph-rsid="003ea74b" style:font-size-asian="12pt" style:font-name-complex="Arial" style:font-size-complex="12pt"/>
    </style:style>
    <style:style style:name="P3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3c183c" style:font-size-asian="12pt" style:font-weight-asian="bold" style:font-name-complex="Arial"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c183c"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a241b" fo:background-color="#c0c0c0"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c183c"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c183c"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c183c"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c183c"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464caec" officeooo:paragraph-rsid="003c183c"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c183c" style:font-size-asian="12pt" style:font-weight-asian="bold"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c183c"/>
    </style:style>
    <style:style style:name="P4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f2f76" fo:background-color="#ffffff" style:font-size-complex="12pt" style:font-weight-complex="bold"/>
    </style:style>
    <style:style style:name="P4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officeooo:paragraph-rsid="0026dde7" fo:background-color="#ffffff" style:font-weight-asian="bold" style:font-size-complex="12pt" style:font-weight-complex="bold"/>
    </style:style>
    <style:style style:name="P49" style:family="paragraph" style:parent-style-name="Standard">
      <style:paragraph-properties fo:text-align="justify" style:justify-single-word="false"/>
      <style:text-properties style:font-name="Arial" style:font-name-complex="Arial" style:font-size-complex="12pt"/>
    </style:style>
    <style:style style:name="P50" style:family="paragraph" style:parent-style-name="Standard">
      <style:paragraph-properties fo:text-align="justify" style:justify-single-word="false"/>
      <style:text-properties style:font-name="Arial" fo:font-size="12pt"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4125de"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4a6354" style:font-size-asian="12pt" style:font-size-complex="12pt"/>
    </style:style>
    <style:style style:name="P5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4" style:family="paragraph" style:parent-style-name="Standard">
      <style:paragraph-properties fo:text-align="justify" style:justify-single-word="false"/>
      <style:text-properties style:font-name="Arial" fo:font-size="12pt" fo:font-weight="bold" officeooo:paragraph-rsid="003a241b" style:font-size-asian="12pt" style:font-weight-asian="bold" style:font-size-complex="12pt" style:font-weight-complex="normal"/>
    </style:style>
    <style:style style:name="P55" style:family="paragraph" style:parent-style-name="Standard">
      <style:paragraph-properties fo:text-align="justify" style:justify-single-word="false"/>
      <style:text-properties style:font-name="Arial" fo:font-size="12pt" fo:font-weight="bold" officeooo:paragraph-rsid="004a6354" style:font-size-asian="12pt" style:font-weight-asian="bold" style:font-size-complex="12pt" style:font-weight-complex="normal"/>
    </style:style>
    <style:style style:name="P56" style:family="paragraph" style:parent-style-name="Standard">
      <style:paragraph-properties fo:text-align="justify" style:justify-single-word="false"/>
      <style:text-properties style:font-name="Arial" fo:font-size="12pt"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3f3df1"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4125de"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41fdd2"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43b080"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466163"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4703a4"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4a6354"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4add9f" style:font-size-asian="12pt" style:font-size-complex="12pt"/>
    </style:style>
    <style:style style:name="P6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6" style:family="paragraph" style:parent-style-name="Standard">
      <style:paragraph-properties fo:text-align="justify" style:justify-single-word="false"/>
      <style:text-properties style:font-name="Arial" fo:font-size="12pt" officeooo:paragraph-rsid="0043b080" style:font-size-asian="12pt" style:font-name-complex="Arial" style:font-size-complex="12pt"/>
    </style:style>
    <style:style style:name="P67" style:family="paragraph" style:parent-style-name="Standard">
      <style:paragraph-properties fo:text-align="justify" style:justify-single-word="false"/>
      <style:text-properties style:font-name="Arial" fo:font-size="12pt" fo:font-weight="bold" officeooo:paragraph-rsid="003a241b" style:font-size-asian="12pt" style:font-weight-asian="bold" style:font-size-complex="12pt" style:font-weight-complex="normal"/>
    </style:style>
    <style:style style:name="P68" style:family="paragraph" style:parent-style-name="Standard">
      <style:paragraph-properties fo:text-align="justify" style:justify-single-word="false"/>
      <style:text-properties style:font-name="Arial" fo:font-size="12pt" fo:font-weight="bold" officeooo:paragraph-rsid="004125de" style:font-size-asian="12pt" style:font-weight-asian="bold" style:font-size-complex="12pt" style:font-weight-complex="normal"/>
    </style:style>
    <style:style style:name="P69" style:family="paragraph" style:parent-style-name="Standard">
      <style:paragraph-properties fo:text-align="justify" style:justify-single-word="false"/>
      <style:text-properties style:font-name="Arial" fo:font-size="12pt" fo:font-weight="bold" officeooo:paragraph-rsid="004a6354" style:font-size-asian="12pt" style:font-weight-asian="bold" style:font-size-complex="12pt" style:font-weight-complex="normal"/>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71"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7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38f60a"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style="italic" fo:font-weight="bold" style:font-style-asian="italic" style:font-weight-asian="bold" style:font-size-complex="12pt" style:font-style-complex="italic" style:font-weight-complex="bold"/>
    </style:style>
    <style:style style:name="T7"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8" style:family="text">
      <style:text-properties style:font-name="Arial" style:font-name-complex="Arial"/>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3c183c" style:font-weight-asian="bold" style:font-size-complex="12pt" style:font-weight-complex="bold"/>
    </style:style>
    <style:style style:name="T11" style:family="text">
      <style:text-properties style:font-name="Arial" style:font-size-complex="12pt"/>
    </style:style>
    <style:style style:name="T12" style:family="text">
      <style:text-properties style:font-name="Arial" officeooo:rsid="00250286" style:font-size-complex="12pt"/>
    </style:style>
    <style:style style:name="T13" style:family="text">
      <style:text-properties style:font-name="Arial" officeooo:rsid="0039a8ad" style:font-size-complex="12pt"/>
    </style:style>
    <style:style style:name="T14" style:family="text">
      <style:text-properties style:font-name="Arial" fo:background-color="#ffffff" loext:char-shading-value="0" style:font-size-complex="12pt"/>
    </style:style>
    <style:style style:name="T15" style:family="text">
      <style:text-properties style:font-name="Arial" style:text-underline-style="none" fo:font-weight="bold" officeooo:rsid="0464caec" style:font-weight-asian="bold"/>
    </style:style>
    <style:style style:name="T16" style:family="text">
      <style:text-properties style:font-name="Arial" style:text-underline-style="none" fo:font-weight="bold" officeooo:rsid="0464caec" style:font-weight-asian="bold" style:font-name-complex="Arial"/>
    </style:style>
    <style:style style:name="T17" style:family="text">
      <style:text-properties style:font-name="Arial" style:text-underline-style="none" fo:font-weight="bold" officeooo:rsid="0464caec" style:font-weight-asian="bold" style:font-name-complex="Arial" style:font-weight-complex="normal"/>
    </style:style>
    <style:style style:name="T18" style:family="text">
      <style:text-properties style:font-name="Arial" style:text-underline-style="none" fo:font-weight="normal" style:font-weight-asian="normal"/>
    </style:style>
    <style:style style:name="T19" style:family="text">
      <style:text-properties style:font-name="Arial" style:text-underline-style="none" fo:font-weight="normal" style:font-weight-asian="normal" style:font-name-complex="Arial"/>
    </style:style>
    <style:style style:name="T20" style:family="text">
      <style:text-properties style:font-name="Arial" style:text-underline-style="none" fo:font-weight="normal" style:font-weight-asian="normal" style:font-name-complex="Arial" style:font-weight-complex="normal"/>
    </style:style>
    <style:style style:name="T21" style:family="text">
      <style:text-properties style:font-name="Arial" style:text-underline-style="none" officeooo:rsid="0464caec" style:font-name-complex="Arial"/>
    </style:style>
    <style:style style:name="T22" style:family="text">
      <style:text-properties fo:color="#ed1c24" style:font-name="Arial" style:font-size-complex="12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4684b39" style:font-weight-asian="bold" style:font-weight-complex="bold"/>
    </style:style>
    <style:style style:name="T26" style:family="text">
      <style:text-properties fo:font-weight="bold" officeooo:rsid="002d75f9" style:font-weight-asian="bold"/>
    </style:style>
    <style:style style:name="T27" style:family="text">
      <style:text-properties fo:font-weight="bold" officeooo:rsid="00315d68" style:font-weight-asian="bold"/>
    </style:style>
    <style:style style:name="T28" style:family="text">
      <style:text-properties fo:font-weight="bold" officeooo:rsid="003c183c" style:font-weight-asian="bold"/>
    </style:style>
    <style:style style:name="T29" style:family="text">
      <style:text-properties fo:font-weight="bold" officeooo:rsid="0464caec" style:font-weight-asian="bold"/>
    </style:style>
    <style:style style:name="T30" style:family="text">
      <style:text-properties fo:font-weight="bold" officeooo:rsid="003d9391" style:font-weight-asian="bold"/>
    </style:style>
    <style:style style:name="T31" style:family="text">
      <style:text-properties fo:font-weight="bold" officeooo:rsid="003ea74b" style:font-weight-asian="bold"/>
    </style:style>
    <style:style style:name="T32" style:family="text">
      <style:text-properties fo:font-weight="bold" officeooo:rsid="003f3df1" style:font-weight-asian="bold"/>
    </style:style>
    <style:style style:name="T33" style:family="text">
      <style:text-properties fo:font-weight="bold" officeooo:rsid="004125de" style:font-weight-asian="bold"/>
    </style:style>
    <style:style style:name="T34" style:family="text">
      <style:text-properties fo:font-weight="bold" officeooo:rsid="0043b080" style:font-weight-asian="bold"/>
    </style:style>
    <style:style style:name="T35" style:family="text">
      <style:text-properties fo:font-weight="bold" officeooo:rsid="00466163" style:font-weight-asian="bold"/>
    </style:style>
    <style:style style:name="T36" style:family="text">
      <style:text-properties fo:font-weight="bold" officeooo:rsid="004aa13a" style:font-weight-asian="bold"/>
    </style:style>
    <style:style style:name="T37" style:family="text">
      <style:text-properties fo:font-weight="bold" officeooo:rsid="004add9f" style:font-weight-asian="bold"/>
    </style:style>
    <style:style style:name="T38" style:family="text">
      <style:text-properties fo:font-weight="bold" style:language-asian="hi" style:country-asian="IN" style:font-weight-asian="bold"/>
    </style:style>
    <style:style style:name="T39" style:family="text">
      <style:text-properties fo:font-weight="bold" officeooo:rsid="00209921" style:language-asian="hi" style:country-asian="IN" style:font-weight-asian="bold"/>
    </style:style>
    <style:style style:name="T40" style:family="text">
      <style:text-properties fo:font-weight="bold" officeooo:rsid="003c183c" style:language-asian="hi" style:country-asian="IN" style:font-weight-asian="bold"/>
    </style:style>
    <style:style style:name="T41" style:family="text">
      <style:text-properties fo:font-weight="normal" style:font-weight-asian="normal"/>
    </style:style>
    <style:style style:name="T42" style:family="text">
      <style:text-properties fo:font-weight="normal" style:font-weight-asian="normal" style:font-weight-complex="normal"/>
    </style:style>
    <style:style style:name="T43" style:family="text">
      <style:text-properties fo:font-weight="normal" officeooo:rsid="004703a4" style:font-weight-asian="normal" style:font-weight-complex="normal"/>
    </style:style>
    <style:style style:name="T44" style:family="text">
      <style:text-properties fo:font-weight="normal" officeooo:rsid="046636f1" style:font-weight-asian="normal"/>
    </style:style>
    <style:style style:name="T45" style:family="text">
      <style:text-properties fo:font-weight="normal" officeooo:rsid="0452465e" style:font-weight-asian="normal"/>
    </style:style>
    <style:style style:name="T46" style:family="text">
      <style:text-properties fo:font-weight="normal" officeooo:rsid="045ba7da" style:font-weight-asian="normal"/>
    </style:style>
    <style:style style:name="T47" style:family="text">
      <style:text-properties fo:font-weight="normal" officeooo:rsid="0460042a" style:font-weight-asian="normal"/>
    </style:style>
    <style:style style:name="T48" style:family="text">
      <style:text-properties fo:font-weight="normal" officeooo:rsid="004125de" style:font-weight-asian="normal"/>
    </style:style>
    <style:style style:name="T49" style:family="text">
      <style:text-properties officeooo:rsid="00209921"/>
    </style:style>
    <style:style style:name="T50" style:family="text">
      <style:text-properties style:text-underline-style="none"/>
    </style:style>
    <style:style style:name="T51" style:family="text">
      <style:text-properties style:text-underline-style="none" fo:font-weight="bold" style:font-weight-asian="bold"/>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bold" officeooo:rsid="04684b39" style:font-weight-asian="bold" style:font-weight-complex="bold"/>
    </style:style>
    <style:style style:name="T54" style:family="text">
      <style:text-properties style:text-underline-style="none" fo:font-weight="bold" officeooo:rsid="0464caec" style:font-weight-asian="bold" style:font-weight-complex="bold"/>
    </style:style>
    <style:style style:name="T55" style:family="text">
      <style:text-properties style:text-underline-style="none" fo:font-weight="bold" officeooo:rsid="046a1bfd" style:font-weight-asian="bold" style:font-weight-complex="bold"/>
    </style:style>
    <style:style style:name="T56" style:family="text">
      <style:text-properties style:text-underline-style="none" fo:font-weight="bold" officeooo:rsid="003c183c" style:font-weight-asian="bold" style:font-weight-complex="bold"/>
    </style:style>
    <style:style style:name="T57" style:family="text">
      <style:text-properties style:text-underline-style="none" fo:font-weight="bold" officeooo:rsid="048fe019" style:font-weight-asian="bold"/>
    </style:style>
    <style:style style:name="T58" style:family="text">
      <style:text-properties style:text-underline-style="none" fo:font-weight="bold" officeooo:rsid="048fe019" style:font-weight-asian="bold" style:font-name-complex="Arial"/>
    </style:style>
    <style:style style:name="T59" style:family="text">
      <style:text-properties style:text-underline-style="none" fo:font-weight="bold" officeooo:rsid="0464caec" style:font-weight-asian="bold"/>
    </style:style>
    <style:style style:name="T60" style:family="text">
      <style:text-properties style:text-underline-style="none" fo:font-weight="normal" style:font-weight-asian="normal"/>
    </style:style>
    <style:style style:name="T61" style:family="text">
      <style:text-properties style:text-underline-style="none" fo:font-weight="normal" style:font-weight-asian="normal" style:font-name-complex="Arial"/>
    </style:style>
    <style:style style:name="T62" style:family="text">
      <style:text-properties style:text-underline-style="none" fo:font-weight="normal" officeooo:rsid="0453f2e1" style:font-weight-asian="normal"/>
    </style:style>
    <style:style style:name="T63" style:family="text">
      <style:text-properties style:text-underline-style="none" fo:font-weight="normal" officeooo:rsid="0455c8a0" style:font-weight-asian="normal"/>
    </style:style>
    <style:style style:name="T64" style:family="text">
      <style:text-properties style:text-underline-style="none" fo:font-weight="normal" officeooo:rsid="0455df7d" style:font-weight-asian="normal"/>
    </style:style>
    <style:style style:name="T65" style:family="text">
      <style:text-properties style:text-underline-style="none" fo:font-weight="normal" officeooo:rsid="046636f1" style:font-weight-asian="normal"/>
    </style:style>
    <style:style style:name="T66" style:family="text">
      <style:text-properties style:text-underline-style="none" fo:font-weight="normal" officeooo:rsid="0434abd4" style:font-weight-asian="normal"/>
    </style:style>
    <style:style style:name="T67" style:family="text">
      <style:text-properties style:text-underline-style="none" fo:font-weight="normal" officeooo:rsid="0442d5f5" style:font-weight-asian="normal"/>
    </style:style>
    <style:style style:name="T68" style:family="text">
      <style:text-properties style:text-underline-style="none" fo:font-weight="normal" officeooo:rsid="04443258" style:font-weight-asian="normal"/>
    </style:style>
    <style:style style:name="T69" style:family="text">
      <style:text-properties style:text-underline-style="none" fo:font-weight="normal" officeooo:rsid="0445d119" style:font-weight-asian="normal"/>
    </style:style>
    <style:style style:name="T70" style:family="text">
      <style:text-properties style:text-underline-style="none" fo:font-weight="normal" officeooo:rsid="04570ffa" style:font-weight-asian="normal"/>
    </style:style>
    <style:style style:name="T71" style:family="text">
      <style:text-properties style:text-underline-style="none" fo:font-weight="normal" officeooo:rsid="04464eb5" style:font-weight-asian="normal"/>
    </style:style>
    <style:style style:name="T72" style:family="text">
      <style:text-properties style:text-underline-style="none" fo:font-weight="normal" officeooo:rsid="0447b619" style:font-weight-asian="normal"/>
    </style:style>
    <style:style style:name="T73" style:family="text">
      <style:text-properties style:text-underline-style="none" fo:font-weight="normal" officeooo:rsid="045e9cb1" style:font-weight-asian="normal"/>
    </style:style>
    <style:style style:name="T74" style:family="text">
      <style:text-properties style:text-underline-style="none" fo:font-weight="normal" officeooo:rsid="045d8b50" style:font-weight-asian="normal"/>
    </style:style>
    <style:style style:name="T75" style:family="text">
      <style:text-properties style:text-underline-style="none" fo:font-weight="normal" officeooo:rsid="046740c9" style:font-weight-asian="normal"/>
    </style:style>
    <style:style style:name="T76" style:family="text">
      <style:text-properties style:text-underline-style="none" fo:font-weight="normal" officeooo:rsid="0461b607" style:font-weight-asian="normal"/>
    </style:style>
    <style:style style:name="T77" style:family="text">
      <style:text-properties style:text-underline-style="none" fo:font-weight="normal" officeooo:rsid="044a1342" style:font-weight-asian="normal"/>
    </style:style>
    <style:style style:name="T78" style:family="text">
      <style:text-properties style:text-underline-style="none" fo:font-weight="normal" officeooo:rsid="044be1f5" style:font-weight-asian="normal"/>
    </style:style>
    <style:style style:name="T79" style:family="text">
      <style:text-properties style:text-underline-style="none" fo:font-weight="normal" officeooo:rsid="044ccf21" style:font-weight-asian="normal"/>
    </style:style>
    <style:style style:name="T80" style:family="text">
      <style:text-properties style:text-underline-style="none" fo:font-weight="normal" officeooo:rsid="044d17e4" style:font-weight-asian="normal"/>
    </style:style>
    <style:style style:name="T81" style:family="text">
      <style:text-properties style:text-underline-style="none" fo:font-weight="normal" officeooo:rsid="044d9343" style:font-weight-asian="normal"/>
    </style:style>
    <style:style style:name="T82" style:family="text">
      <style:text-properties style:text-underline-style="none" fo:font-weight="normal" officeooo:rsid="044f1125" style:font-weight-asian="normal"/>
    </style:style>
    <style:style style:name="T83" style:family="text">
      <style:text-properties style:text-underline-style="none" fo:font-weight="normal" officeooo:rsid="04610408" style:font-weight-asian="normal"/>
    </style:style>
    <style:style style:name="T84" style:family="text">
      <style:text-properties style:text-underline-style="none" officeooo:rsid="0434abd4"/>
    </style:style>
    <style:style style:name="T85" style:family="text">
      <style:text-properties style:text-underline-style="none" officeooo:rsid="0445d119"/>
    </style:style>
    <style:style style:name="T86" style:family="text">
      <style:text-properties style:text-underline-style="none" officeooo:rsid="044a1342"/>
    </style:style>
    <style:style style:name="T87" style:family="text">
      <style:text-properties style:text-underline-style="none" officeooo:rsid="044f1125"/>
    </style:style>
    <style:style style:name="T88" style:family="text">
      <style:text-properties officeooo:rsid="002606b8"/>
    </style:style>
    <style:style style:name="T89" style:family="text">
      <style:text-properties officeooo:rsid="00315d68"/>
    </style:style>
    <style:style style:name="T90" style:family="text">
      <style:text-properties officeooo:rsid="0038f60a"/>
    </style:style>
    <style:style style:name="T91" style:family="text">
      <style:text-properties fo:font-size="12pt" fo:background-color="transparent" loext:char-shading-value="0" style:font-size-asian="12pt" style:font-name-complex="Arial" style:font-weight-complex="normal"/>
    </style:style>
    <style:style style:name="T92" style:family="text">
      <style:text-properties fo:font-size="12pt" officeooo:rsid="002ebd69" fo:background-color="transparent" loext:char-shading-value="0" style:font-size-asian="12pt" style:font-name-complex="Arial" style:font-weight-complex="normal"/>
    </style:style>
    <style:style style:name="T93" style:family="text">
      <style:text-properties fo:font-size="12pt" fo:font-weight="bold" style:font-size-asian="12pt" style:font-weight-asian="bold"/>
    </style:style>
    <style:style style:name="T94" style:family="text">
      <style:text-properties fo:font-size="12pt" fo:font-weight="bold" officeooo:rsid="00315d68" style:font-size-asian="12pt" style:font-weight-asian="bold"/>
    </style:style>
    <style:style style:name="T95" style:family="text">
      <style:text-properties fo:font-size="12pt" style:text-underline-style="none" fo:font-weight="bold" style:font-size-asian="12pt" style:font-weight-asian="bold" style:font-size-complex="12pt"/>
    </style:style>
    <style:style style:name="T96" style:family="text">
      <style:text-properties fo:font-size="12pt" style:text-underline-style="none" fo:font-weight="bold" style:font-size-asian="12pt" style:font-weight-asian="bold" style:font-size-complex="12pt" style:font-weight-complex="bold"/>
    </style:style>
    <style:style style:name="T97" style:family="text">
      <style:text-properties fo:font-size="12pt" style:text-underline-style="none" fo:font-weight="bold" officeooo:rsid="04684b39" style:font-size-asian="12pt" style:font-weight-asian="bold" style:font-size-complex="12pt" style:font-weight-complex="bold"/>
    </style:style>
    <style:style style:name="T98" style:family="text">
      <style:text-properties fo:font-size="12pt" style:text-underline-style="none" fo:font-weight="bold" officeooo:rsid="0464caec" style:font-size-asian="12pt" style:font-weight-asian="bold" style:font-size-complex="12pt"/>
    </style:style>
    <style:style style:name="T99" style:family="text">
      <style:text-properties fo:font-size="12pt" style:text-underline-style="none" style:font-size-asian="12pt" style:font-size-complex="12pt"/>
    </style:style>
    <style:style style:name="T100" style:family="text">
      <style:text-properties fo:font-size="12pt" style:text-underline-style="none" fo:font-weight="normal" style:font-size-asian="12pt" style:font-weight-asian="normal" style:font-size-complex="12pt"/>
    </style:style>
    <style:style style:name="T101" style:family="text">
      <style:text-properties officeooo:rsid="003c183c"/>
    </style:style>
    <style:style style:name="T102" style:family="text">
      <style:text-properties officeooo:rsid="0452465e"/>
    </style:style>
    <style:style style:name="T103" style:family="text">
      <style:text-properties officeooo:rsid="046636f1"/>
    </style:style>
    <style:style style:name="T104" style:family="text">
      <style:text-properties officeooo:rsid="046740c9"/>
    </style:style>
    <style:style style:name="T105" style:family="text">
      <style:text-properties style:font-weight-complex="bold"/>
    </style:style>
    <style:style style:name="T106" style:family="text">
      <style:text-properties officeooo:rsid="0452465e" style:font-weight-complex="bold"/>
    </style:style>
    <style:style style:name="T107" style:family="text">
      <style:text-properties officeooo:rsid="0460042a"/>
    </style:style>
    <style:style style:name="T108" style:family="text">
      <style:text-properties style:font-name="Arial1" fo:font-size="8pt" fo:font-weight="bold" style:font-size-asian="8pt" style:font-weight-asian="bold"/>
    </style:style>
    <style:style style:name="T109" style:family="text">
      <style:text-properties style:font-name="Arial1" fo:font-size="8pt" style:font-size-asian="8pt"/>
    </style:style>
    <style:style style:name="T110" style:family="text">
      <style:text-properties fo:font-size="8pt" fo:font-weight="bold" style:font-size-asian="8pt" style:font-weight-asian="bold"/>
    </style:style>
    <style:style style:name="T111" style:family="text">
      <style:text-properties fo:font-size="8pt" style:font-size-asian="8pt"/>
    </style:style>
    <style:style style:name="T112" style:family="text">
      <style:text-properties officeooo:rsid="003d9391"/>
    </style:style>
    <style:style style:name="T113" style:family="text">
      <style:text-properties officeooo:rsid="003f3df1"/>
    </style:style>
    <style:style style:name="T114" style:family="text">
      <style:text-properties officeooo:rsid="004125de"/>
    </style:style>
    <style:style style:name="T115" style:family="text">
      <style:text-properties officeooo:rsid="0041fdd2"/>
    </style:style>
    <style:style style:name="T116" style:family="text">
      <style:text-properties officeooo:rsid="004703a4"/>
    </style:style>
    <style:style style:name="T117" style:family="text">
      <style:text-properties officeooo:rsid="004a6354"/>
    </style:style>
    <style:style style:name="T118" style:family="text">
      <style:text-properties officeooo:rsid="004aa13a"/>
    </style:style>
    <style:style style:name="T119" style:family="text">
      <style:text-properties officeooo:rsid="004c5f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1">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1<text:span text:style-name="T90">6</text:span> DE <text:span text:style-name="T90">21</text:span> DE MAI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1</text:span></text:span><text:span text:style-name="Fonte_20_parág._20_padrão"><text:span text:style-name="T2"> de maio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6">QUORUM </text:span></text:span><text:span text:style-name="Fonte_20_parág._20_padrão"><text:span text:style-name="T4">(ART. 91, I, RITJCE);</text:span></text:span></text:p>
      <text:p text:style-name="P1"/>
      <text:p text:style-name="P12">1.1. Avisos</text:p>
      <text:p text:style-name="P18"/>
      <text:p text:style-name="P48">2. APRECIAÇÃO DA ATA DA SESSÃO ORDINÁRIA DO DIA <text:span text:style-name="T90">14</text:span> DE <text:span text:style-name="T88">MAIO</text:span> DE 2024 (ART. 91, II, RITJCE);</text:p>
      <text:p text:style-name="P8"/>
      <text:p text:style-name="P4">3. ORDEM DE JULGAMENTO DOS PROCESSOS (ART. 92, RITJCE).</text:p>
      <text:p text:style-name="P17"/>
      <text:p text:style-name="P12">3.1. Pedidos de Vista</text:p>
      <text:p text:style-name="P20"/>
      <text:p text:style-name="P25"><text:span text:style-name="T26">0</text:span><text:span text:style-name="T28">1</text:span><text:span text:style-name="T23"> - Habeas Corpus Criminal </text:span><text:span text:style-name="T58">Nº</text:span><text:span text:style-name="T61"> </text:span><text:span text:style-name="T23">0624679-36.2024.8.06.0000 - </text:span><text:span text:style-name="T42">2ª Vara do Júri da Comarca de Fortaleza</text:span></text:p>
      <text:p text:style-name="P25">Impetrante: Márcio Borges de Araújo</text:p>
      <text:p text:style-name="P25">Paciente: Bruno Mateus da Silva Sousa</text:p>
      <text:p text:style-name="P25">Impetrado: Juiz de Direito da 2ª Vara do Júri da Comarca de Fortaleza</text:p>
      <text:p text:style-name="P25">Custos legis: Ministério Público Estadual</text:p>
      <text:p text:style-name="P35"><text:span text:style-name="Fonte_20_parág._20_padrão"><text:span text:style-name="T91">Relator: </text:span></text:span><text:span text:style-name="Fonte_20_parág._20_padrão"><text:span text:style-name="T92">Des. </text:span></text:span><text:span text:style-name="Fonte_20_parág._20_padrão"><text:span text:style-name="T91">MÁRIO PARENTE TEÓFILO NETO</text:span></text:span></text:p>
      <text:p text:style-name="P23"><text:span text:style-name="Fonte_20_parág._20_padrão"><text:span text:style-name="T1"/></text:span></text:p>
      <text:p text:style-name="P23"><text:span text:style-name="Fonte_20_parág._20_padrão"><text:span text:style-name="T1"/></text:span></text:p>
      <text:p text:style-name="P25"><text:span text:style-name="T28">02</text:span><text:span text:style-name="T23"> - Habeas Corpus Criminal </text:span><text:span text:style-name="T57">Nº</text:span><text:span text:style-name="T60"> </text:span><text:span text:style-name="T23">0624094-81.2024.8.06.0000 - </text:span><text:span text:style-name="T42">1º Núcleo Regional de Custódia e de Inquérito - Sede Em Juazeiro <text:s/></text:span></text:p>
      <text:p text:style-name="P25">Impetrante: Jorge Luís Pereira</text:p>
      <text:p text:style-name="P25">Paciente: M. F. da S.</text:p>
      <text:p text:style-name="P25">Impetrado: Juiz de Direito 1º Núcleo Regional de Custódia e de Inquérito - Sede Em Juazeiro</text:p>
      <text:p text:style-name="P25">Custos legis: Ministério Público Estadual</text:p>
      <text:p text:style-name="P29"><text:span text:style-name="Fonte_20_parág._20_padrão"><text:span text:style-name="T93">Relator</text:span></text:span><text:span text:style-name="Fonte_20_parág._20_padrão"><text:span text:style-name="T94">a</text:span></text:span><text:span text:style-name="Fonte_20_parág._20_padrão"><text:span text:style-name="T93">: </text:span></text:span><text:span text:style-name="Fonte_20_parág._20_padrão"><text:span text:style-name="T94">Desa.</text:span></text:span><text:span text:style-name="Fonte_20_parág._20_padrão"><text:span text:style-name="T93"> SÍLVIA SOARES DE SÁ NÓBREGA</text:span></text:span></text:p>
      <text:p text:style-name="P23"><text:span text:style-name="Fonte_20_parág._20_padrão"><text:span text:style-name="T1"/></text:span></text:p>
      <text:p text:style-name="P23"><text:span text:style-name="Fonte_20_parág._20_padrão"><text:span text:style-name="T1"/></text:span></text:p>
      <text:p text:style-name="P16"><text:span text:style-name="Fonte_20_parág._20_padrão"><text:span text:style-name="T5">3.2. </text:span></text:span><text:span text:style-name="Fonte_20_parág._20_padrão"><text:span text:style-name="T7">Habeas Corpus</text:span></text:span></text:p>
      <text:p text:style-name="P28"/>
      <text:p text:style-name="P57"><text:span text:style-name="T32">0</text:span><text:span text:style-name="T23">1 - Habeas Corpus Criminal </text:span><text:span text:style-name="T15">Nº</text:span><text:span text:style-name="T18"> </text:span><text:span text:style-name="T23">0624098-21.2024.8.06.0000 - </text:span><text:span text:style-name="T42">14ª Vara Criminal da Comarca de Fortaleza</text:span></text:p>
      <text:p text:style-name="P24"><text:soft-page-break/>Impetrante: José Carlos do Vale Madeira</text:p>
      <text:p text:style-name="P24">Custos legis: Ministério Público Estadual</text:p>
      <text:p text:style-name="P24">Impetrado: Juiz de Direito da 14ª Vara Criminal da Comarca de Fortaleza</text:p>
      <text:p text:style-name="P24">Paciente: SKARLETE GRETA COSTA MELO</text:p>
      <text:p text:style-name="P24">Advogado: José Carlos do Vale Madeira</text:p>
      <text:p text:style-name="P24">Advogado: José Guimarães Mendes Neto</text:p>
      <text:p text:style-name="P24">Advogado: Carlos <text:span text:style-name="T113">Hélder</text:span> Carvalho Furtado Mendes</text:p>
      <text:p text:style-name="P24">Advogado: Thiago André Bezerra Aires</text:p>
      <text:p text:style-name="P24">Advogado: Pablo Savigny Di Maranhão Vieira Madeira</text:p>
      <text:p text:style-name="P24">Advogado: Thalyane Bianca Sá Santos</text:p>
      <text:p text:style-name="P24"><text:span text:style-name="T23">Relator: </text:span><text:span text:style-name="T32">Des.</text:span><text:span text:style-name="T23"> MÁRIO PARENTE TEÓFILO NETO</text:span></text:p>
      <text:p text:style-name="P24"/>
      <text:p text:style-name="P24"/>
      <text:p text:style-name="P57"><text:span text:style-name="T32">0</text:span><text:span text:style-name="T23">2 - Habeas Corpus Criminal </text:span><text:span text:style-name="T15">Nº</text:span><text:span text:style-name="T18"> </text:span><text:span text:style-name="T23">0624142-40.2024.8.06.0000 - </text:span><text:span text:style-name="T42">Vara Única da Comarca de Amontada</text:span></text:p>
      <text:p text:style-name="P24">Impetrante: José Crisóstomo Barroso Ibiapina</text:p>
      <text:p text:style-name="P24">Paciente: Romário Rodrigues de Mesquita</text:p>
      <text:p text:style-name="P24">Impetrado: Juiz de Direito da Vara Única da Comarca de Amontada</text:p>
      <text:p text:style-name="P24">Corréu: Zidane Ipiranga Nascimento</text:p>
      <text:p text:style-name="P24">Corréu: Jonas Alves Barbosa</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32">0</text:span><text:span text:style-name="T23">3 - Habeas Corpus Criminal </text:span><text:span text:style-name="T15">Nº</text:span><text:span text:style-name="T18"> </text:span><text:span text:style-name="T23">0624386-66.2024.8.06.0000 - </text:span><text:span text:style-name="T42">Vara de Delitos de Organizações Criminosas da Comarca de Fortaleza</text:span></text:p>
      <text:p text:style-name="P24">Impetrante: Carlos Jardel Saboia Costa</text:p>
      <text:p text:style-name="P24">Paciente: Francisco Anderson Silva Freitas</text:p>
      <text:p text:style-name="P24">Impetrado: Juiz de Direito da Vara de Delitos de Organizações Criminosas da Comarca de Fortaleza</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32">0</text:span><text:span text:style-name="T23">4 - Habeas Corpus Criminal </text:span><text:span text:style-name="T15">Nº</text:span><text:span text:style-name="T18"> </text:span><text:span text:style-name="T23">0624530-40.2024.8.06.0000 - </text:span><text:span text:style-name="T42">2ª Vara da Comarca de Cascavel</text:span></text:p>
      <text:p text:style-name="P24">Impetrante: Dheimison Kelvin Xavier Galvão</text:p>
      <text:p text:style-name="P24">Impetrante: Darlenne Larynna Moreira Lima</text:p>
      <text:p text:style-name="P24">Paciente: F. M. F. M.</text:p>
      <text:p text:style-name="P24">Impetrado: Juiz de Direito da 2ª Vara da Comarca de Cascavel</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32">0</text:span><text:span text:style-name="T23">5 - Habeas Corpus Criminal </text:span><text:span text:style-name="T15">Nº</text:span><text:span text:style-name="T18"> </text:span><text:span text:style-name="T23">0624790-20.2024.8.06.0000 - </text:span><text:span text:style-name="T42">Vara Única da Comarca de Pindoretama</text:span></text:p>
      <text:p text:style-name="P24">Impetrante: Guilherme Neto Caminha</text:p>
      <text:p text:style-name="P24">Impetrante: Juan Ramirez Lemos Caminha</text:p>
      <text:p text:style-name="P24">Paciente: Ernande da Silva</text:p>
      <text:p text:style-name="P24">Impetrado: Juiz de Direito da Vara Única da Comarca de Pindoretama</text:p>
      <text:p text:style-name="P24">Custos legis: Ministério Público Estadual</text:p>
      <text:p text:style-name="P57"><text:span text:style-name="T23">Relator: </text:span><text:span text:style-name="T32">Des.</text:span><text:span text:style-name="T23"> MÁRIO PARENTE TEÓFILO NETO</text:span></text:p>
      <text:p text:style-name="P24"><text:soft-page-break/></text:p>
      <text:p text:style-name="P24"/>
      <text:p text:style-name="P57"><text:span text:style-name="T32">0</text:span><text:span text:style-name="T23">6 - Habeas Corpus Criminal </text:span><text:span text:style-name="T15">Nº</text:span><text:span text:style-name="T18"> </text:span><text:span text:style-name="T23">0625101-11.2024.8.06.0000 - </text:span><text:span text:style-name="T42">8ª Vara Criminal da Comarca de Fortaleza</text:span></text:p>
      <text:p text:style-name="P24">Impetrante: Jonatas Coutinho Campelo</text:p>
      <text:p text:style-name="P24">Paciente: Joatan Wagner Barros da Silva</text:p>
      <text:p text:style-name="P24">Impetrado: Juiz de Direito da 8ª Vara Criminal da Comarca de Fortaleza</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32">0</text:span><text:span text:style-name="T23">7 - Habeas Corpus Criminal </text:span><text:span text:style-name="T15">Nº</text:span><text:span text:style-name="T18"> </text:span><text:span text:style-name="T23">0625309-92.2024.8.06.0000 - </text:span><text:span text:style-name="T42"><text:s/>7ª Vara Criminal da Comarca de Fortaleza</text:span></text:p>
      <text:p text:style-name="P24">Impetrante: Defensoria Pública do Estado do Ceará</text:p>
      <text:p text:style-name="P24">Paciente: José Asclépio de Souza Costa Júnior</text:p>
      <text:p text:style-name="P24">Impetrado: Juiz de Direito da 7ª Vara Criminal da Comarca de Fortaleza</text:p>
      <text:p text:style-name="P24">Custos legis: Ministério Público do Estado do Ceará</text:p>
      <text:p text:style-name="P57"><text:span text:style-name="T23">Relator: </text:span><text:span text:style-name="T32">Des.</text:span><text:span text:style-name="T23"> MÁRIO PARENTE TEÓFILO NETO</text:span></text:p>
      <text:p text:style-name="P24"/>
      <text:p text:style-name="P24"/>
      <text:p text:style-name="P57"><text:span text:style-name="T32">0</text:span><text:span text:style-name="T23">8 - Habeas Corpus Criminal </text:span><text:span text:style-name="T15">Nº</text:span><text:span text:style-name="T18"> </text:span><text:span text:style-name="T23">0625512-54.2024.8.06.0000 - </text:span><text:span text:style-name="T42">1ª Vara de Execução Penal da Comarca de Fortaleza</text:span></text:p>
      <text:p text:style-name="P24">Impetrante: Emanuela Maria Leite Bezerra Campelo</text:p>
      <text:p text:style-name="P24">Paciente: Paulo José dos Santos Gomes</text:p>
      <text:p text:style-name="P24">Impetrado: Juiz de Direito da 1ª Vara de Execução Penal da Comarca de Fortaleza</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32">0</text:span><text:span text:style-name="T23">9 - Habeas Corpus Criminal </text:span><text:span text:style-name="T15">Nº</text:span><text:span text:style-name="T18"> </text:span><text:span text:style-name="T23">0625610-39.2024.8.06.0000 - </text:span><text:span text:style-name="T42">1ª Vara Criminal da Comarca de Maracanaú</text:span></text:p>
      <text:p text:style-name="P24">Impetrante: José Américo Lopes de Albuquerque</text:p>
      <text:p text:style-name="P24">Paciente: <text:span text:style-name="T113">Antônio</text:span> Maicon do Nascimento Pahé</text:p>
      <text:p text:style-name="P24">Advogado: José Américo Lopes de Albuquerque</text:p>
      <text:p text:style-name="P24">Impetrado: Juiz de Direito da 1ª Vara Criminal da Comarca de Maracanaú</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23">10 - Habeas Corpus Criminal </text:span><text:span text:style-name="T15">Nº</text:span><text:span text:style-name="T18"> </text:span><text:span text:style-name="T23">0625664-05.2024.8.06.0000 - </text:span><text:span text:style-name="T42">2ª Vara Criminal da Comarca de Caucaia</text:span></text:p>
      <text:p text:style-name="P24">Impetrante: Timóteo Fernando da Silva</text:p>
      <text:p text:style-name="P24">Impetrante: Victor Emanuel Pereira da Silva</text:p>
      <text:p text:style-name="P24">Impetrante: Júlia Barreto Damasceno Buson</text:p>
      <text:p text:style-name="P24">Paciente: Paulo Henrique Dias Garcia</text:p>
      <text:p text:style-name="P24">Advogado: Timóteo Fernando da Silva</text:p>
      <text:p text:style-name="P24">Advogado: Victor Emanuel Pereira da Silva</text:p>
      <text:p text:style-name="P24">Advogada: Júlia Barreto Damasceno Buson</text:p>
      <text:p text:style-name="P24">Advogado: Heraldo de Holanda Guimarães Júnior</text:p>
      <text:p text:style-name="P24">Impetrado: Juiz de Direito da 2ª Vara Criminal da Comarca de Caucaia</text:p>
      <text:p text:style-name="P24">Custos legis: Ministério Público Estadual</text:p>
      <text:p text:style-name="P57"><text:span text:style-name="T23">Relator: </text:span><text:span text:style-name="T32">Des.</text:span><text:span text:style-name="T23"> MÁRIO PARENTE TEÓFILO NETO</text:span></text:p>
      <text:p text:style-name="P24"><text:soft-page-break/></text:p>
      <text:p text:style-name="P24"/>
      <text:p text:style-name="P57"><text:span text:style-name="T23">11 - Habeas Corpus Criminal </text:span><text:span text:style-name="T15">Nº</text:span><text:span text:style-name="T18"> </text:span><text:span text:style-name="T23">0625713-46.2024.8.06.0000 - </text:span><text:span text:style-name="T42"><text:s/>4ª Vara Criminal da Comarca de Sobral</text:span></text:p>
      <text:p text:style-name="P24">Impetrante: Adan Laurier Duarte do Nascimento</text:p>
      <text:p text:style-name="P24">Paciente: Diene do Nascimento Lima</text:p>
      <text:p text:style-name="P24">Impetrado: Juiz de Direito da 4ª Vara Criminal da Comarca de Sobral</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57"><text:span text:style-name="T23">12 - Habeas Corpus Criminal </text:span><text:span text:style-name="T15">Nº</text:span><text:span text:style-name="T18"> </text:span><text:span text:style-name="T23">0626089-32.2024.8.06.0000 - </text:span><text:span text:style-name="T42">1ª Vara Criminal da Comarca de Caucaia</text:span></text:p>
      <text:p text:style-name="P24">Impetrante: Filipe Duarte Pinto Castelo Branco</text:p>
      <text:p text:style-name="P24">Paciente: André Alves dos Santos</text:p>
      <text:p text:style-name="P24">Impetrado: Juiz de Direito da 1ª Vara Criminal da Comarca de Caucaia</text:p>
      <text:p text:style-name="P24">Corréu: Vencerlal de Lima Cunha Freires</text:p>
      <text:p text:style-name="P24">Corréu: Francisco Alison Lopes da Silva</text:p>
      <text:p text:style-name="P24">Custos legis: Ministério Público Estadual</text:p>
      <text:p text:style-name="P57"><text:span text:style-name="T23">Relator: </text:span><text:span text:style-name="T32">Des.</text:span><text:span text:style-name="T23"> MÁRIO PARENTE TEÓFILO NETO</text:span></text:p>
      <text:p text:style-name="P24"/>
      <text:p text:style-name="P24"/>
      <text:p text:style-name="P26"><text:span text:style-name="T33">13</text:span><text:span text:style-name="T23"> - Habeas Corpus Criminal </text:span><text:span text:style-name="T15">Nº</text:span><text:span text:style-name="T18"> </text:span><text:span text:style-name="T23">0624104-28.2024.8.06.0000 - </text:span><text:span text:style-name="T42">Vara de Delitos de Organizações Criminosas da Comarca de Fortaleza</text:span></text:p>
      <text:p text:style-name="P24">Impetrante: Jonathan Alves Brito</text:p>
      <text:p text:style-name="P24">Impetrante: Júlio Ermeson Capistrano de Queiroz</text:p>
      <text:p text:style-name="P24">Paciente: Francisca Célia Rodrigues Costa Sousa</text:p>
      <text:p text:style-name="P24">Impetrado: Juiz de Direito da Vara de Delitos de Organizações Criminosas da Comarca de Fortaleza</text:p>
      <text:p text:style-name="P24">Custos legis: Ministério Público Estadual</text:p>
      <text:p text:style-name="P24"><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14</text:span><text:span text:style-name="T23"> - Habeas Corpus Criminal </text:span><text:span text:style-name="T15">Nº</text:span><text:span text:style-name="T18"> </text:span><text:span text:style-name="T23">0624365-90.2024.8.06.0000 - </text:span><text:span text:style-name="T42">Vara de Delitos de Organizações Criminosas da Comarca de Fortaleza</text:span></text:p>
      <text:p text:style-name="P24">Impetrante: Francisco César Mariano</text:p>
      <text:p text:style-name="P24">Impetrante: Adrianne Gurgel Santiago</text:p>
      <text:p text:style-name="P24">Paciente: Pedro Izaú de Lima Silva</text:p>
      <text:p text:style-name="P24">Impetrado: Juiz de Direito da Vara de Delitos de Organizações Criminosas da Comarca de Fortaleza</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15</text:span><text:span text:style-name="T23"> - Habeas Corpus Criminal </text:span><text:span text:style-name="T15">Nº</text:span><text:span text:style-name="T18"> </text:span><text:span text:style-name="T23">0624456-83.2024.8.06.0000 - </text:span><text:span text:style-name="T42">1º Juizado Especial da Violência Doméstica e Familiar Contra a Mulher da Comarca de Fortaleza</text:span></text:p>
      <text:p text:style-name="P24">Impetrante: Paulo Souza Barbosa Neto</text:p>
      <text:p text:style-name="P24">Paciente: I. B. F. B. P.</text:p>
      <text:p text:style-name="P24">Impetrado: Juiz de Direito do 1º Juizado Especial da Violência Doméstica e Familiar Contra a Mulher da Comarca de Fortaleza</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text:soft-page-break/></text:p>
      <text:p text:style-name="P24"/>
      <text:p text:style-name="P26"><text:span text:style-name="T33">16</text:span><text:span text:style-name="T23"> - Habeas Corpus Criminal </text:span><text:span text:style-name="T15">Nº</text:span><text:span text:style-name="T18"> </text:span><text:span text:style-name="T23">0624660-30.2024.8.06.0000 - </text:span><text:span text:style-name="T42">Vara de Delitos de Organizações Criminosas da Comarca de Fortaleza</text:span></text:p>
      <text:p text:style-name="P24">Impetrante: José Alves Paulino</text:p>
      <text:p text:style-name="P24">Paciente: D. B. de C.</text:p>
      <text:p text:style-name="P24">Impetrado: Juiz de Direito da Vara de Delitos de Organizações Criminosas da Comarca de Fortaleza</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17</text:span><text:span text:style-name="T23"> - Habeas Corpus Criminal </text:span><text:span text:style-name="T15">Nº</text:span><text:span text:style-name="T18"> </text:span><text:span text:style-name="T23">0624815-33.2024.8.06.0000 - </text:span><text:span text:style-name="T42">2ª Vara de Execução Penal da Comarca de Fortaleza</text:span></text:p>
      <text:p text:style-name="P24">Impetrante: Francisco Arquimendes Pereira</text:p>
      <text:p text:style-name="P24">Paciente: José Felipe Medeiros de Franca</text:p>
      <text:p text:style-name="P24">Advogado: Filipe Alves de Arruda Gomes</text:p>
      <text:p text:style-name="P24">Advogado: Francisco Arquimendes Pereira</text:p>
      <text:p text:style-name="P24">Impetrado: Juiz de Direito da 2ª Vara de Execução Penal da Comarca de Fortaleza</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18</text:span><text:span text:style-name="T23"> - Habeas Corpus Criminal </text:span><text:span text:style-name="T15">Nº</text:span><text:span text:style-name="T18"> </text:span><text:span text:style-name="T23">0624835-24.2024.8.06.0000 - </text:span><text:span text:style-name="T42">Vara Única Criminal da Comarca de Baturité</text:span></text:p>
      <text:p text:style-name="P24">Impetrante: Carlos Roberto de Araújo Farias</text:p>
      <text:p text:style-name="P24">Paciente: <text:span text:style-name="T112">Antônio</text:span> Fernando Martins Barbosa</text:p>
      <text:p text:style-name="P24">Impetrado: Juiz de Direito da Vara Única Criminal da Comarca de Baturité</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19</text:span><text:span text:style-name="T23"> - Habeas Corpus Criminal </text:span><text:span text:style-name="T15">Nº</text:span><text:span text:style-name="T18"> </text:span><text:span text:style-name="T23">0625056-07.2024.8.06.0000 - </text:span><text:span text:style-name="T42">Vara Única da Comarca de Ubajara</text:span></text:p>
      <text:p text:style-name="P24">Impetrante: Benedito Yuri Azevedo Aguiar</text:p>
      <text:p text:style-name="P24">Paciente: Valmir Pinto Magalhães</text:p>
      <text:p text:style-name="P24">Impetrado: Juiz de Direito da Vara Única da Comarca de Ubajara</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20</text:span><text:span text:style-name="T23"> - Habeas Corpus Criminal </text:span><text:span text:style-name="T15">Nº</text:span><text:span text:style-name="T18"> </text:span><text:span text:style-name="T23">0625760-20.2024.8.06.0000 - </text:span><text:span text:style-name="T42">Vara Única Criminal da Comarca de Aracati</text:span></text:p>
      <text:p text:style-name="P24">Impetrante: Defensoria Pública do Estado do Ceará</text:p>
      <text:p text:style-name="P24">Paciente: Natan Ventura Ferreira</text:p>
      <text:p text:style-name="P24">Impetrado: Juiz de Direito da Vara Única Criminal da Comarca de Aracati</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21</text:span><text:span text:style-name="T23"> - Habeas Corpus Criminal </text:span><text:span text:style-name="T15">Nº</text:span><text:span text:style-name="T18"> </text:span><text:span text:style-name="T23">0626004-46.2024.8.06.0000 - </text:span><text:span text:style-name="T42">Vara Única Criminal da Comarca de Santa Quitéria</text:span></text:p>
      <text:p text:style-name="P24"><text:soft-page-break/>Impetrante: Luís Gustavo Magalhães Mesquita</text:p>
      <text:p text:style-name="P24">Paciente: F. da S. L.</text:p>
      <text:p text:style-name="P24">Impetrado: Juiz de Direito da Vara Única Criminal da Comarca de Santa Quitéria</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26"><text:span text:style-name="T33">22</text:span><text:span text:style-name="T23"> - Habeas Corpus Criminal </text:span><text:span text:style-name="T15">Nº</text:span><text:span text:style-name="T18"> </text:span><text:span text:style-name="T23">0626399-38.2024.8.06.0000 - </text:span><text:span text:style-name="T42">1ª Vara da Comarca de Marco</text:span></text:p>
      <text:p text:style-name="P24">Impetrante: Miguel Alan Moreira</text:p>
      <text:p text:style-name="P24">Paciente: Gabriel Soares de Sousa</text:p>
      <text:p text:style-name="P24">Impetrado: Juiz de Direito da 1ª Vara da Comarca de Marco</text:p>
      <text:p text:style-name="P24">Custos legis: Ministério Público Estadual</text:p>
      <text:p text:style-name="P26"><text:span text:style-name="T23">Relator</text:span><text:span text:style-name="T30">a</text:span><text:span text:style-name="T23">: </text:span><text:span text:style-name="T30">Desa.</text:span><text:span text:style-name="T23"> L</text:span><text:span text:style-name="T30">Í</text:span><text:span text:style-name="T23">GIA ANDRADE DE ALENCAR MAGALHÃES</text:span></text:p>
      <text:p text:style-name="P24"/>
      <text:p text:style-name="P24"/>
      <text:p text:style-name="P51"><text:span text:style-name="T33">23</text:span><text:span text:style-name="T23"> - Habeas Corpus Criminal </text:span><text:span text:style-name="T57">Nº</text:span><text:span text:style-name="T60"> </text:span><text:span text:style-name="T23">0625484-86.2024.8.06.0000 - </text:span><text:span text:style-name="T42">4º Núcleo Regional de Custódia e de Inquérito - Sede em Caucaia</text:span></text:p>
      <text:p text:style-name="P51">Impetrante: <text:span text:style-name="T89">Antônio</text:span> Cleiton Veloso Soares de Moura</text:p>
      <text:p text:style-name="P51">Paciente: F. J. B. de F.</text:p>
      <text:p text:style-name="P51">Impetrado: Juiz de Direito do 4º Núcleo Regional de Custódia e de Inquérito - Sede em Caucaia</text:p>
      <text:p text:style-name="P51">Custos legis: Ministério Público Estadual</text:p>
      <text:p text:style-name="P51"><text:span text:style-name="T23">Relator: </text:span><text:span text:style-name="T27">Des.</text:span><text:span text:style-name="T23"> FRANCISCO CARNEIRO LIMA</text:span></text:p>
      <text:p text:style-name="P54"/>
      <text:p text:style-name="P54"/>
      <text:p text:style-name="P55">24 - Habeas Corpus Criminal <text:span text:style-name="T21">Nº</text:span><text:span text:style-name="T19"> </text:span>0624292-21.2024.8.06.0000 - <text:span text:style-name="T41">2ª Vara de Execução Penal da Comarca de Fortaleza</text:span></text:p>
      <text:p text:style-name="P24">Impetrante: José de Lima Filho</text:p>
      <text:p text:style-name="P24">Impetrante: Fernando <text:span text:style-name="T117">Antônio</text:span> Costa Oliveira Filho</text:p>
      <text:p text:style-name="P24">Paciente: B. J. de O. F.</text:p>
      <text:p text:style-name="P24">Impetrado: Juiz de Direito da 2ª Vara de Execução Penal da Comarca de Fortaleza</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25 - Habeas Corpus Criminal </text:span><text:span text:style-name="T17">Nº</text:span><text:span text:style-name="T20"> </text:span><text:span text:style-name="T23">0624598-87.2024.8.06.0000 - </text:span><text:span text:style-name="T42">Vara Única Criminal da Comarca de Russas</text:span></text:p>
      <text:p text:style-name="P24">Impetrante: Douglas Rodrigues Freire</text:p>
      <text:p text:style-name="P24">Impetrante: Rogério de Sousa Cruz</text:p>
      <text:p text:style-name="P24">Impetrante: Gabrielle Costa Ferreira</text:p>
      <text:p text:style-name="P24">Paciente: E. G. R.</text:p>
      <text:p text:style-name="P24">Impetrado: Juiz de Direito da Vara Única Criminal da Comarca de Russas</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26 - Habeas Corpus Criminal </text:span><text:span text:style-name="T17">Nº</text:span><text:span text:style-name="T20"> </text:span><text:span text:style-name="T23">0625374-87.2024.8.06.0000 - </text:span><text:span text:style-name="T42">1ª Vara Criminal da Comarca de Juazeiro do Norte</text:span></text:p>
      <text:p text:style-name="P24">Impetrante: John Wanderson Alves da Silva</text:p>
      <text:p text:style-name="P24">Paciente: Aglamailton de Lima Pereira</text:p>
      <text:p text:style-name="P24">Impetrado: Juiz de Direito da 1ª Vara Criminal da Comarca de Juazeiro do Norte</text:p>
      <text:p text:style-name="P24"><text:soft-page-break/>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27 - Habeas Corpus Criminal </text:span><text:span text:style-name="T17">Nº</text:span><text:span text:style-name="T20"> </text:span><text:span text:style-name="T23">0625708-24.2024.8.06.0000 - </text:span><text:span text:style-name="T42">Vara Única da Comarca de Assaré</text:span></text:p>
      <text:p text:style-name="P24">Impetrante: Rafael Soares Moura</text:p>
      <text:p text:style-name="P24">Paciente: Patrícia Ferreira de Moura</text:p>
      <text:p text:style-name="P24">Impetrado: Juiz de Direito da Vara Única da Comarca de Assaré</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28 - Habeas Corpus Criminal </text:span><text:span text:style-name="T17">Nº</text:span><text:span text:style-name="T20"> </text:span><text:span text:style-name="T23">0625781-93.2024.8.06.0000 - </text:span><text:span text:style-name="T42">4º Núcleo Regional de Custódia e de Inquérito - Sede em Caucaia</text:span></text:p>
      <text:p text:style-name="P24">Impetrante: Agnelo Alexandre de Sousa Amorim</text:p>
      <text:p text:style-name="P24">Paciente: Carlos Alberto Carvalho da Costa</text:p>
      <text:p text:style-name="P24">Paciente: Carlos Daniel Rod<text:span text:style-name="T117">r</text:span>igues de Sousa</text:p>
      <text:p text:style-name="P24">Paciente: Marcos <text:span text:style-name="T117">Antônio</text:span> da Conceição</text:p>
      <text:p text:style-name="P24">Impetrado: Juiz de Direito do 4º Núcleo Regional de Custódia e de Inquérito - Sede em Caucaia</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29 - Habeas Corpus Criminal </text:span><text:span text:style-name="T17">Nº</text:span><text:span text:style-name="T20"> </text:span><text:span text:style-name="T23">0625889-25.2024.8.06.0000 - </text:span><text:span text:style-name="T42">1ª Vara da Comarca de Quixeramobim</text:span></text:p>
      <text:p text:style-name="P24">Impetrante: Luís Cláudio da Silva Reis</text:p>
      <text:p text:style-name="P24">Impetrante: Jacinta de França Souza Neta Reis</text:p>
      <text:p text:style-name="P24">Paciente: J. P. de S. S.</text:p>
      <text:p text:style-name="P24">Impetrado: Juiz de Direito da 1ª Vara da Comarca de Quixeramobim</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30 - Habeas Corpus Criminal </text:span><text:span text:style-name="T17">Nº</text:span><text:span text:style-name="T20"> </text:span><text:span text:style-name="T23">0625927-37.2024.8.06.0000 - </text:span><text:span text:style-name="T42">1ª Vara da Comarca de São Benedito</text:span></text:p>
      <text:p text:style-name="P24">Impetrante: Douglas Diniz Queiroz Pinheiro</text:p>
      <text:p text:style-name="P24">Paciente: João Paulo Gerônimo da Silva</text:p>
      <text:p text:style-name="P24">Impetrado: Juiz de Direito da 1ª Vara da Comarca de São Benedito</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31 - Habeas Corpus Criminal </text:span><text:span text:style-name="T17">Nº</text:span><text:span text:style-name="T20"> </text:span><text:span text:style-name="T23">0625955-05.2024.8.06.0000 - </text:span><text:span text:style-name="T42">Vara Única da Comarca de Ipu</text:span></text:p>
      <text:p text:style-name="P24">Impetrante: Guilherme Janderson Martins Madeira</text:p>
      <text:p text:style-name="P24">Paciente: Francisco Samaro Alves do Nascimento</text:p>
      <text:p text:style-name="P24">Impetrado: Juiz de Direito da Vara Única da Comarca de Ipu</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text:soft-page-break/></text:p>
      <text:p text:style-name="P52"><text:span text:style-name="T23">32 - Habeas Corpus Criminal </text:span><text:span text:style-name="T17">Nº</text:span><text:span text:style-name="T20"> </text:span><text:span text:style-name="T23">0626336-13.2024.8.06.0000 - </text:span><text:span text:style-name="T42">2ª Vara do Júri da Comarca de Fortaleza</text:span></text:p>
      <text:p text:style-name="P24">Impetrante: Reginaldo Félix Cavalcante</text:p>
      <text:p text:style-name="P24">Impetrante: Érika Beviláqua Gomes</text:p>
      <text:p text:style-name="P24">Paciente: Elizângela Dias Venâncio</text:p>
      <text:p text:style-name="P24">Impetrado: Juiz de Direito da 2ª Vara do Júri da Comarca de Fortaleza</text:p>
      <text:p text:style-name="P24">Corréu: Neném Pereira da Silva</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33 - Habeas Corpus Criminal </text:span><text:span text:style-name="T17">Nº</text:span><text:span text:style-name="T20"> </text:span><text:span text:style-name="T23">0626337-95.2024.8.06.0000 - </text:span><text:span text:style-name="T42">1ª Vara Criminal da Comarca de Fortaleza</text:span></text:p>
      <text:p text:style-name="P24">Impetrante: Francisco Alísio Praxedes da Silva</text:p>
      <text:p text:style-name="P24">Impetrante: Paulo André Acioly Peixoto Vieira</text:p>
      <text:p text:style-name="P24">Paciente: F. J. B. F.</text:p>
      <text:p text:style-name="P24">Impetrado: Juiz de Direito da 1ª Vara Criminal da Comarca de Fortaleza</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34 - Habeas Corpus Criminal </text:span><text:span text:style-name="T17">Nº</text:span><text:span text:style-name="T20"> </text:span><text:span text:style-name="T23">0626789-08.2024.8.06.0000 - </text:span><text:span text:style-name="T42">2ª Vara de Execução Penal da Comarca de Fortaleza</text:span></text:p>
      <text:p text:style-name="P24">Impetrante: Paloma Gurgel de Oliveira Cerqueira Bandeira</text:p>
      <text:p text:style-name="P24">Paciente: Guilherme dos Santos Vidal</text:p>
      <text:p text:style-name="P24">Impetrado: Juiz de Direito da 2ª Vara de Execução Penal da Comarca de Fortaleza</text:p>
      <text:p text:style-name="P24">Custos legis: Ministério Público Estadual</text:p>
      <text:p text:style-name="P52"><text:span text:style-name="T23">Relator: </text:span><text:span text:style-name="T27">Des.</text:span><text:span text:style-name="T23"> FRANCISCO CARNEIRO LIMA</text:span></text:p>
      <text:p text:style-name="P24"/>
      <text:p text:style-name="P24"/>
      <text:p text:style-name="P52"><text:span text:style-name="T23">35 - Habeas Corpus Criminal </text:span><text:span text:style-name="T17">Nº</text:span><text:span text:style-name="T20"> </text:span><text:span text:style-name="T23">0626807-29.2024.8.06.0000 - </text:span><text:span text:style-name="T42">Vara Única Criminal da Comarca de Aracati</text:span></text:p>
      <text:p text:style-name="P24">Impetrante: Lauriano Vasco da Silveira</text:p>
      <text:p text:style-name="P24">Paciente: João Paulo Costa Melo</text:p>
      <text:p text:style-name="P24">Advogado: Lauriano Vasco da Silveira</text:p>
      <text:p text:style-name="P24">Advogado: Jesimiel dos Santos Azevedo</text:p>
      <text:p text:style-name="P24">Impetrado: Juiz de Direito da Vara Única Criminal da Comarca de Aracati</text:p>
      <text:p text:style-name="P24">Custos legis: Ministério Público Estadual</text:p>
      <text:p text:style-name="P55">Relator: <text:span text:style-name="T89">Des.</text:span> FRANCISCO CARNEIRO LIMA</text:p>
      <text:p text:style-name="P54"/>
      <text:p text:style-name="P54"/>
      <text:p text:style-name="P68"><text:span text:style-name="T118">36</text:span> - Habeas Corpus Criminal <text:span text:style-name="T21">Nº</text:span><text:span text:style-name="T19"> </text:span>0620995-06.2024.8.06.0000 - <text:span text:style-name="T41">5</text:span><text:span text:style-name="T48">ª</text:span><text:span text:style-name="T41"> V</text:span><text:span text:style-name="T48">ara</text:span><text:span text:style-name="T41"> de D</text:span><text:span text:style-name="T48">elitos</text:span><text:span text:style-name="T41"> de T</text:span><text:span text:style-name="T48">ráfico</text:span><text:span text:style-name="T41"> de D</text:span><text:span text:style-name="T48">rogas</text:span><text:span text:style-name="T41"> da C</text:span><text:span text:style-name="T48">omarca</text:span><text:span text:style-name="T41"> de F</text:span><text:span text:style-name="T48">ortaleza</text:span></text:p>
      <text:p text:style-name="P24">Impetrante: B<text:span text:style-name="T115">runo</text:span> V<text:span text:style-name="T115">ieira</text:span> de M<text:span text:style-name="T115">acedo</text:span></text:p>
      <text:p text:style-name="P24">Paciente: J. G. C. P.</text:p>
      <text:p text:style-name="P59">Advogado: B<text:span text:style-name="T115">runo</text:span> V<text:span text:style-name="T115">ieira</text:span> de M<text:span text:style-name="T115">acedo</text:span></text:p>
      <text:p text:style-name="P24">Advogado: Deyvidy Dantas Angelim</text:p>
      <text:p text:style-name="P24">Advogado: João Victor Freitas Oliveira</text:p>
      <text:p text:style-name="P24">Impetrado: J<text:span text:style-name="T114">uiz</text:span> de D<text:span text:style-name="T114">ireito</text:span> da 5<text:span text:style-name="T114">ª</text:span> V<text:span text:style-name="T114">ara</text:span> de D<text:span text:style-name="T114">elitos</text:span> de T<text:span text:style-name="T114">ráfico</text:span> de D<text:span text:style-name="T114">rogas</text:span> da C<text:span text:style-name="T114">omarca</text:span> de F<text:span text:style-name="T114">ortaleza</text:span></text:p>
      <text:p text:style-name="P24">Custos legis: M. P. E.</text:p>
      <text:p text:style-name="P24"><text:soft-page-break/><text:span text:style-name="T23">Relator</text:span><text:span text:style-name="T33">a</text:span><text:span text:style-name="T23">: </text:span><text:span text:style-name="T33">Desa.</text:span><text:span text:style-name="T23"> SÍLVIA SOARES DE SÁ NÓBREGA</text:span></text:p>
      <text:p text:style-name="P24"/>
      <text:p text:style-name="P24"/>
      <text:p text:style-name="P59"><text:span text:style-name="T36">37</text:span><text:span text:style-name="T23"> - Habeas Corpus Criminal </text:span><text:span text:style-name="T16">Nº</text:span><text:span text:style-name="T19"> </text:span><text:span text:style-name="T23">0623093-61.2024.8.06.0000 - </text:span><text:span text:style-name="T42">2ª Vara do Júri da Comarca de Fortaleza</text:span></text:p>
      <text:p text:style-name="P24">Impetrante: Francisco Edmagno Miranda Nunes</text:p>
      <text:p text:style-name="P24">Paciente: Mateus Rodrigues Lima</text:p>
      <text:p text:style-name="P24">Impetrado: Juiz de Direito da 2ª Vara do Júri da Comarca de Fortaleza</text:p>
      <text:p text:style-name="P24">Corréu: Francisco Paulo Queiroz de Amarante</text:p>
      <text:p text:style-name="P24">Custos legis: Ministério Público Estadual</text:p>
      <text:p text:style-name="P51"><text:span text:style-name="T23">Relator</text:span><text:span text:style-name="T33">a</text:span><text:span text:style-name="T23">: </text:span><text:span text:style-name="T33">Desa.</text:span><text:span text:style-name="T23"> SÍLVIA SOARES DE SÁ NÓBREGA</text:span></text:p>
      <text:p text:style-name="P24"/>
      <text:p text:style-name="P24"/>
      <text:p text:style-name="P59"><text:span text:style-name="T36">38</text:span><text:span text:style-name="T23"> - Habeas Corpus Criminal </text:span><text:span text:style-name="T16">Nº</text:span><text:span text:style-name="T19"> </text:span><text:span text:style-name="T23">0623200-08.2024.8.06.0000 - </text:span><text:span text:style-name="T42">1ª Vara da Comarca de Camocim</text:span></text:p>
      <text:p text:style-name="P24">Impetrante: Lucas Arruda Rolim</text:p>
      <text:p text:style-name="P24">Paciente: Edileno Rodrigues Carvalho</text:p>
      <text:p text:style-name="P24">Impetrado: Juiz de Direito da 1ª Vara da Comarca de Camocim</text:p>
      <text:p text:style-name="P24">Custos legis: Ministério Público Estadual</text:p>
      <text:p text:style-name="P51"><text:span text:style-name="T23">Relator</text:span><text:span text:style-name="T33">a</text:span><text:span text:style-name="T23">: </text:span><text:span text:style-name="T33">Desa.</text:span><text:span text:style-name="T23"> SÍLVIA SOARES DE SÁ NÓBREGA</text:span></text:p>
      <text:p text:style-name="P24"/>
      <text:p text:style-name="P59"><text:span text:style-name="T36">39</text:span><text:span text:style-name="T23"> - Habeas Corpus Criminal </text:span><text:span text:style-name="T16">Nº</text:span><text:span text:style-name="T19"> </text:span><text:span text:style-name="T23">0623732-79.2024.8.06.0000 - </text:span><text:span text:style-name="T42">1ª Vara Criminal da Comarca de Quixadá</text:span></text:p>
      <text:p text:style-name="P24">Impetrante: Defensoria Pública do Estado do Ceará</text:p>
      <text:p text:style-name="P24">Paciente: Karla Lorena Costa da Silva</text:p>
      <text:p text:style-name="P24">Impetrado: Juiz de Direito da 1ª Vara Criminal da Comarca de Quixadá</text:p>
      <text:p text:style-name="P24">Custos legis: Ministério Público Estadual</text:p>
      <text:p text:style-name="P51"><text:span text:style-name="T23">Relator</text:span><text:span text:style-name="T33">a</text:span><text:span text:style-name="T23">: </text:span><text:span text:style-name="T33">Desa.</text:span><text:span text:style-name="T23"> SÍLVIA SOARES DE SÁ NÓBREGA</text:span></text:p>
      <text:p text:style-name="P24"/>
      <text:p text:style-name="P24"/>
      <text:p text:style-name="P59"><text:span text:style-name="T36">40</text:span><text:span text:style-name="T23"> - Habeas Corpus Criminal </text:span><text:span text:style-name="T16">Nº</text:span><text:span text:style-name="T19"> </text:span><text:span text:style-name="T23">0624279-22.2024.8.06.0000 - </text:span><text:span text:style-name="T42">3ª Vara de Delitos de Tráfico de Drogas da Comarca de Fortaleza</text:span></text:p>
      <text:p text:style-name="P24">Impetrante: Defensoria Pública do Estado do Ceará</text:p>
      <text:p text:style-name="P24">Paciente: Hyuri de Araújo Dantas</text:p>
      <text:p text:style-name="P24">Impetrado: Juiz de Direito da 3ª Vara de Delitos de Tráfico de Drogas da Comarca de Fortaleza</text:p>
      <text:p text:style-name="P24">Custos legis: Ministério Público Estadual</text:p>
      <text:p text:style-name="P68">Relator<text:span text:style-name="T114">a</text:span>: <text:span text:style-name="T114">Desa.</text:span> SÍLVIA SOARES DE SÁ NÓBREGA</text:p>
      <text:p text:style-name="P54"/>
      <text:p text:style-name="P54"/>
      <text:p text:style-name="P16"><text:span text:style-name="Fonte_20_parág._20_padrão"><text:span text:style-name="T4">3.3. Recursos das decisões denegatórias de </text:span></text:span><text:span text:style-name="Fonte_20_parág._20_padrão"><text:span text:style-name="T6">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27"/>
      <text:p text:style-name="P30"><text:span text:style-name="T31">01</text:span><text:span text:style-name="T23"> - Conflito de Jurisdição </text:span><text:span text:style-name="T15">Nº</text:span><text:span text:style-name="T18"> </text:span><text:span text:style-name="T23">0000571-89.2024.8.06.0000 - </text:span><text:span text:style-name="T42">Vara de Delitos de Organizações Criminosas da Comarca de Fortaleza</text:span></text:p>
      <text:p text:style-name="P24"><text:soft-page-break/>Suscitante: Juiz de Direito da Vara de Delitos de Organizações Criminosas da Comarca de Fortaleza</text:p>
      <text:p text:style-name="P24">Suscitado: Juiz de Direito da 16ª Vara Criminal da Comarca de Fortaleza</text:p>
      <text:p text:style-name="P24">Terceiro: Francisco Arlenio Leite Filho</text:p>
      <text:p text:style-name="P24">Terceiro: Roberto Barbosa Diniz</text:p>
      <text:p text:style-name="P24">Terceiro: Arnaldo Hermenegildo da Silva</text:p>
      <text:p text:style-name="P24">Custos legis: Ministério Público Estadual</text:p>
      <text:p text:style-name="P24"><text:span text:style-name="T23">Relator</text:span><text:span text:style-name="T31">a</text:span><text:span text:style-name="T23">: </text:span><text:span text:style-name="T31">Desa.</text:span><text:span text:style-name="T23"> L</text:span><text:span text:style-name="T31">Í</text:span><text:span text:style-name="T23">GIA ANDRADE DE ALENCAR MAGALHÃES</text:span></text:p>
      <text:p text:style-name="P27"/>
      <text:p text:style-name="P27"><text:span text:style-name="T23"/></text:p>
      <text:p text:style-name="P66"><text:span text:style-name="T34">02</text:span><text:span text:style-name="T23"> - Conflito de Jurisdição </text:span><text:span text:style-name="T15">Nº</text:span><text:span text:style-name="T18"> </text:span><text:span text:style-name="T23">0000278-22.2024.8.06.0000 - </text:span><text:span text:style-name="T42">2º Juizado Especial da Violência Doméstica e Familiar Contra a Mulher da Comarca de Fortaleza</text:span></text:p>
      <text:p text:style-name="P24">Suscitante: Juiz de Direito do 2º Juizado Especial da Violência Doméstica e Familiar Contra a Mulher da Comarca de Fortaleza</text:p>
      <text:p text:style-name="P24">Suscitado: Juiz de Direito da 15ª Vara Criminal da Comarca de Fortaleza</text:p>
      <text:p text:style-name="P24">Terceiro: L. de F. B.</text:p>
      <text:p text:style-name="P60">Custos legis: <text:span text:style-name="T1">Ministério Público Estadual</text:span></text:p>
      <text:p text:style-name="P24"><text:span text:style-name="T23">Relator</text:span><text:span text:style-name="T34">a</text:span><text:span text:style-name="T23">: </text:span><text:span text:style-name="T34">Desa.</text:span><text:span text:style-name="T23"> SÍLVIA SOARES DE SÁ NÓBREGA</text:span></text:p>
      <text:p text:style-name="P27"/>
      <text:p text:style-name="P27"/>
      <text:p text:style-name="P16"><text:span text:style-name="Fonte_20_parág._20_padrão"><text:span text:style-name="T4">3.7. Mandados de Segurança</text:span></text:span></text:p>
      <text:p text:style-name="P32"/>
      <text:p text:style-name="P36"><text:span text:style-name="T56">01</text:span><text:span text:style-name="T52"> -</text:span><text:span text:style-name="T50"> </text:span><text:span text:style-name="T51">Mandado de Segurança Criminal </text:span><text:span text:style-name="T59">Nº</text:span><text:span text:style-name="T60"> </text:span><text:span text:style-name="T51">0621531-17.2024.8.06.0000</text:span><text:span text:style-name="T60"> - 1ª Vara da Comarca de Senador Pompeu. </text:span></text:p>
      <text:p text:style-name="P37">Impetrante: F. C. de M. de L.. </text:p>
      <text:p text:style-name="P36"><text:span text:style-name="T60">Advogada: Antônia Dayana Calixto de Alencar Cavalcante (OAB/</text:span><text:span text:style-name="T82">CE</text:span><text:span text:style-name="T60">: 35629). </text:span></text:p>
      <text:p text:style-name="P36"><text:span text:style-name="T60">Advogado: </text:span><text:span text:style-name="T65">Robério</text:span><text:span text:style-name="T60"> Barbosa Lima (OAB/</text:span><text:span text:style-name="T82">CE</text:span><text:span text:style-name="T60">: 17486). </text:span></text:p>
      <text:p text:style-name="P37">Impetrado: Juiz de Direito da 1ª Vara da Comarca de Senador Pompeu. </text:p>
      <text:p text:style-name="P37">Réu: L. M. L.. </text:p>
      <text:p text:style-name="P33"><text:span text:style-name="T50">Relator</text:span><text:span text:style-name="T87">a</text:span><text:span text:style-name="T50">: </text:span><text:span text:style-name="T87">Desa. </text:span><text:span text:style-name="T50">L</text:span><text:span text:style-name="T87">Í</text:span><text:span text:style-name="T50">GIA ANDRADE DE ALENCAR MAGALHÃES.</text:span></text:p>
      <text:p text:style-name="P32"/>
      <text:p text:style-name="P32"/>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24"/>
      <text:p text:style-name="P61"><text:span text:style-name="T35">0</text:span><text:span text:style-name="T23">1 - Embargos de Declaração Criminal </text:span><text:span text:style-name="T15">Nº</text:span><text:span text:style-name="T18"> </text:span><text:span text:style-name="T23">0000352-49.2019.8.06.0098/50000 - </text:span><text:span text:style-name="T42">Vara Única da Comarca de Irauçuba</text:span></text:p>
      <text:p text:style-name="P24">Embargante: J. W. de S.</text:p>
      <text:p text:style-name="P24">Defensor dativo: Filipe Brayan Lima Correia</text:p>
      <text:p text:style-name="P24">Embargado: Ministério Público do Estado do Ceará</text:p>
      <text:p text:style-name="P24"><text:span text:style-name="T23">Relator</text:span><text:span text:style-name="T35">a</text:span><text:span text:style-name="T23">: </text:span><text:span text:style-name="T35">Desa.</text:span><text:span text:style-name="T23"> L</text:span><text:span text:style-name="T35">Í</text:span><text:span text:style-name="T23">GIA ANDRADE DE ALENCAR MAGALHÃES</text:span></text:p>
      <text:p text:style-name="P24"/>
      <text:p text:style-name="P24"/>
      <text:p text:style-name="P61"><text:span text:style-name="T35">0</text:span><text:span text:style-name="T23">2 - Embargos de Declaração Criminal </text:span><text:span text:style-name="T15">Nº</text:span><text:span text:style-name="T18"> </text:span><text:span text:style-name="T23">0771227-76.2014.8.06.0001/50001 - </text:span><text:span text:style-name="T42">2ª Vara de Delitos de Tr</text:span><text:span text:style-name="T43">á</text:span><text:span text:style-name="T42">fico de Drogas </text:span><text:span text:style-name="T43">da Comarca de Fortaleza</text:span></text:p>
      <text:p text:style-name="P24">Embargante: Suelem Amorim Pedrosa</text:p>
      <text:p text:style-name="P24">Embargante: Graziele de Souza Bonfim</text:p>
      <text:p text:style-name="P24">Embargante: Regina Lúcia de Sousa</text:p>
      <text:p text:style-name="P24">Advogada: Roberta Ferreira de Castro</text:p>
      <text:p text:style-name="P24">Embargado: Ministério Público do Estado do Ceará</text:p>
      <text:p text:style-name="P61"><text:soft-page-break/><text:span text:style-name="T23">Relator</text:span><text:span text:style-name="T35">a</text:span><text:span text:style-name="T23">: </text:span><text:span text:style-name="T35">Desa.</text:span><text:span text:style-name="T23"> L</text:span><text:span text:style-name="T35">Í</text:span><text:span text:style-name="T23">GIA ANDRADE DE ALENCAR MAGALHÃES</text:span></text:p>
      <text:p text:style-name="P24"/>
      <text:p text:style-name="P24"/>
      <text:p text:style-name="P64"><text:span text:style-name="T37">03</text:span><text:span text:style-name="T23"> - Embargos de Declaração Criminal </text:span><text:span text:style-name="T15">Nº</text:span><text:span text:style-name="T18"> </text:span><text:span text:style-name="T23">0202045-18.2023.8.06.0301/50000 - </text:span><text:span text:style-name="T42">3ª Vara Criminal da Comarca de Juazeiro do Norte.</text:span></text:p>
      <text:p text:style-name="P24">Embargante: Cícero Souza Feitosa</text:p>
      <text:p text:style-name="P24">Advogado: Walter Antônio Chagas Júnior</text:p>
      <text:p text:style-name="P24">Embargado: Ministério Público do Estado do Ceará</text:p>
      <text:p text:style-name="P24"><text:span text:style-name="T23">Relator: </text:span><text:span text:style-name="T37">Des. </text:span><text:span text:style-name="T23">FRANCISCO CARNEIRO LIMA</text:span></text:p>
      <text:p text:style-name="P24"/>
      <text:p text:style-name="P24"/>
      <text:p text:style-name="P61"><text:span text:style-name="T35">0</text:span><text:span text:style-name="T37">4</text:span><text:span text:style-name="T23"> - Embargos de Declaração Criminal </text:span><text:span text:style-name="T15">Nº</text:span><text:span text:style-name="T18"> </text:span><text:span text:style-name="T23">0181670-33.2017.8.06.0001/50001 - </text:span><text:span text:style-name="T42">2ª Vara de Delitos de Tóxicos da Comarca de Fortaleza</text:span></text:p>
      <text:p text:style-name="P24">Embargante: Aurecelio do Nascimento Sousa Júnior</text:p>
      <text:p text:style-name="P24">Advogado: Henrique Barbosa Trajano</text:p>
      <text:p text:style-name="P24">Embargado: Ministério Público do Estado do Ceará</text:p>
      <text:p text:style-name="P24"><text:span text:style-name="T23">Relator</text:span><text:span text:style-name="T35">a</text:span><text:span text:style-name="T23">: </text:span><text:span text:style-name="T35">Desa.</text:span><text:span text:style-name="T23"> SÍLVIA SOARES DE SÁ NÓBREGA</text:span></text:p>
      <text:p text:style-name="P24"/>
      <text:p text:style-name="P24"/>
      <text:p text:style-name="P61"><text:span text:style-name="T35">0</text:span><text:span text:style-name="T37">5</text:span><text:span text:style-name="T23"> - Embargos de Declaração Criminal </text:span><text:span text:style-name="T15">Nº</text:span><text:span text:style-name="T18"> </text:span><text:span text:style-name="T23">0201347-79.2023.8.06.0117/50000 - </text:span><text:span text:style-name="T42">Juizado de Violência Doméstica e Familiar Contra a Mulher da Comarca de Maracanaú</text:span></text:p>
      <text:p text:style-name="P24">Embargante: O. P. da S.</text:p>
      <text:p text:style-name="P24">Advogada: Germana Marques Dantas</text:p>
      <text:p text:style-name="P24">Advogado: Augusto César Pitta de Souza</text:p>
      <text:p text:style-name="P24">Embargado: Ministério Público do Estado do Ceará</text:p>
      <text:p text:style-name="P61"><text:span text:style-name="T23">Relator</text:span><text:span text:style-name="T35">a</text:span><text:span text:style-name="T23">: </text:span><text:span text:style-name="T35">Desa.</text:span><text:span text:style-name="T23"> SÍLVIA SOARES DE SÁ NÓBREGA</text:span></text:p>
      <text:p text:style-name="P24"/>
      <text:p text:style-name="P24"/>
      <text:p text:style-name="P61"><text:span text:style-name="T35">0</text:span><text:span text:style-name="T37">6</text:span><text:span text:style-name="T23"> - Embargos de Declaração Criminal </text:span><text:span text:style-name="T15">Nº</text:span><text:span text:style-name="T18"> </text:span><text:span text:style-name="T23">0289527-65.2022.8.06.0001/50000 - </text:span><text:span text:style-name="T42">13ª Vara Criminal da Comarca de Fortaleza</text:span></text:p>
      <text:p text:style-name="P24">Embargante: Fabio Costa da Silva Júnior</text:p>
      <text:p text:style-name="P24">Defensoria Pública do Estado do Ceará</text:p>
      <text:p text:style-name="P24">Embargado: Ministério Público do Estado do Ceará</text:p>
      <text:p text:style-name="P61"><text:span text:style-name="T23">Relator</text:span><text:span text:style-name="T35">a</text:span><text:span text:style-name="T23">: </text:span><text:span text:style-name="T35">Desa.</text:span><text:span text:style-name="T23"> SÍLVIA SOARES DE SÁ NÓBREGA</text:span></text:p>
      <text:p text:style-name="P24"/>
      <text:p text:style-name="P24"/>
      <text:p text:style-name="P61"><text:span text:style-name="T35">0</text:span><text:span text:style-name="T37">7</text:span><text:span text:style-name="T23"> - Embargos de Declaração Criminal </text:span><text:span text:style-name="T15">Nº</text:span><text:span text:style-name="T18"> </text:span><text:span text:style-name="T23">0639099-80.2023.8.06.0000/50000 - </text:span><text:span text:style-name="T42">1ª Vara de Execução Penal da Comarca de Fortaleza</text:span></text:p>
      <text:p text:style-name="P24">Embargante: F. P. M.</text:p>
      <text:p text:style-name="P24">Advogada: <text:span text:style-name="T116">Sílvia</text:span> da Silva Nogueira</text:p>
      <text:p text:style-name="P62">Custos legis: <text:span text:style-name="T1">Ministério Público Estadual</text:span></text:p>
      <text:p text:style-name="P61"><text:span text:style-name="T23">Relator</text:span><text:span text:style-name="T35">a</text:span><text:span text:style-name="T23">: </text:span><text:span text:style-name="T35">Desa.</text:span><text:span text:style-name="T23"> SÍLVIA SOARES DE SÁ NÓBREGA</text:span></text:p>
      <text:p text:style-name="P24"/>
      <text:p text:style-name="P24"/>
      <text:p text:style-name="P22"><text:span text:style-name="Fonte_20_parág._20_padrão"><text:span text:style-name="T9">PAUTA Nº. 1</text:span></text:span><text:span text:style-name="Fonte_20_parág._20_padrão"><text:span text:style-name="T10">6</text:span></text:span><text:span text:style-name="Fonte_20_parág._20_padrão"><text:span text:style-name="T9">/2024 - SAJ DIGITAL</text:span></text:span></text:p>
      <text:p text:style-name="P43"/>
      <text:p text:style-name="P19">Disponibilizada em: <text:span text:style-name="T101">13</text:span>/0<text:span text:style-name="T49">5</text:span>/2024.</text:p>
      <text:p text:style-name="P21"><text:span text:style-name="Fonte_20_parág._20_padrão"><text:span text:style-name="T38">Considerada a Publicação em: </text:span></text:span><text:span text:style-name="Fonte_20_parág._20_padrão"><text:span text:style-name="T40">14</text:span></text:span><text:span text:style-name="Fonte_20_parág._20_padrão"><text:span text:style-name="T38">/0</text:span></text:span><text:span text:style-name="Fonte_20_parág._20_padrão"><text:span text:style-name="T39">5</text:span></text:span><text:span text:style-name="Fonte_20_parág._20_padrão"><text:span text:style-name="T38">/2024.</text:span></text:span></text:p>
      <text:p text:style-name="P31"><text:span text:style-name="Fonte_20_parág._20_padrão"><text:span text:style-name="T8"/></text:span></text:p>
      <text:p text:style-name="P38"><text:span text:style-name="T25">01</text:span><text:span text:style-name="T24"> - </text:span><text:span text:style-name="T23">Apelação Criminal </text:span><text:span text:style-name="T29">Nº</text:span><text:span text:style-name="T41"> </text:span><text:span text:style-name="T23">0001179-55.2018.8.06.0111</text:span><text:span text:style-name="T41"> - Vara Única da Comarca de Jijoca de Jericoacoara.</text:span></text:p>
      <text:p text:style-name="P37">Apte/Apdo: Francisco Gabriel Ferreira. </text:p>
      <text:p text:style-name="P38"><text:soft-page-break/><text:span text:style-name="T41">Advogado: J</text:span><text:span text:style-name="T44">é</text:span><text:span text:style-name="T41">fferson Vasconcelos Freitas (OAB/</text:span><text:span text:style-name="T45">CE</text:span><text:span text:style-name="T41">: 32713). </text:span></text:p>
      <text:p text:style-name="P37">Apte/Apdo: Ministério Público do Estado do Ceará. </text:p>
      <text:p text:style-name="P39">Relator: <text:span text:style-name="T102">Des. </text:span>MÁRIO PARENTE TEÓFILO NETO. </text:p>
      <text:p text:style-name="P38"><text:span text:style-name="T41">Revisor</text:span><text:span text:style-name="T45">a</text:span><text:span text:style-name="T41">: </text:span><text:span text:style-name="T45">Desa. </text:span><text:span text:style-name="T41">L</text:span><text:span text:style-name="T45">Í</text:span><text:span text:style-name="T41">GIA ANDRADE DE ALENCAR MAGALHÃES.</text:span></text:p>
      <text:p text:style-name="P38"/>
      <text:p text:style-name="P38"/>
      <text:p text:style-name="P36"><text:span text:style-name="T53">02</text:span><text:span text:style-name="T52"> -</text:span><text:span text:style-name="T50"> </text:span><text:span text:style-name="T51">Apelação Criminal </text:span><text:span text:style-name="T59">Nº</text:span><text:span text:style-name="T60"> </text:span><text:span text:style-name="T51">0002499-11.2019.8.06.0175</text:span><text:span text:style-name="T60"> - 1ª Vara da Comarca de Trairi. </text:span></text:p>
      <text:p text:style-name="P37">Apelante: João de Castro Barbosa. </text:p>
      <text:p text:style-name="P36"><text:span text:style-name="T60">Advogado: Leonardo Cavalcanti de Aquino (OAB/</text:span><text:span text:style-name="T62">CE</text:span><text:span text:style-name="T60">: 33692). </text:span></text:p>
      <text:p text:style-name="P37">Apelante: Erikes Rodrigo Barbosa Vaz. </text:p>
      <text:p text:style-name="P37">Defensoria Pública do Estado do Ceará. </text:p>
      <text:p text:style-name="P37">Apelado: Ministério Público do Estado do Ceará. </text:p>
      <text:p text:style-name="P39">Relator: <text:span text:style-name="T102">Des. </text:span>MÁRIO PARENTE TEÓFILO NETO. </text:p>
      <text:p text:style-name="P38"><text:span text:style-name="T41">Revisor</text:span><text:span text:style-name="T45">a</text:span><text:span text:style-name="T41">: </text:span><text:span text:style-name="T45">Desa. </text:span><text:span text:style-name="T41">L</text:span><text:span text:style-name="T45">Í</text:span><text:span text:style-name="T41">GIA ANDRADE DE ALENCAR MAGALHÃES.</text:span></text:p>
      <text:p text:style-name="P38"/>
      <text:p text:style-name="P38"/>
      <text:p text:style-name="P36"><text:span text:style-name="T53">03</text:span><text:span text:style-name="T52"> - </text:span><text:span text:style-name="T51">Apelação Criminal </text:span><text:span text:style-name="T59">Nº</text:span><text:span text:style-name="T60"> </text:span><text:span text:style-name="T51">0004579-32.2015.8.06.0160</text:span><text:span text:style-name="T60"> - Vara Única Criminal de Santa Quitéria. </text:span></text:p>
      <text:p text:style-name="P37">Apelante: Ministério Público do Estado do Ceará. </text:p>
      <text:p text:style-name="P37">Apelado: Francisco Carlos Mesquita Ribeiro. </text:p>
      <text:p text:style-name="P36"><text:span text:style-name="T60">Advogado: Paulo Maria Ribeiro Linhares Filho (OAB/</text:span><text:span text:style-name="T63">CE</text:span><text:span text:style-name="T60">: 13084). </text:span></text:p>
      <text:p text:style-name="P37">Apelada: Sandra Quitéria Braga de Farias Vasconcelos. </text:p>
      <text:p text:style-name="P36"><text:span text:style-name="T60">Advogado: Expedito Martins Marques Júnior (OAB/</text:span><text:span text:style-name="T64">CE</text:span><text:span text:style-name="T60">: 34392). </text:span></text:p>
      <text:p text:style-name="P37">Assistente: Francisco Guedes da Silva Júnior. </text:p>
      <text:p text:style-name="P36"><text:span text:style-name="T60">Advogado: Alfredo Jader Lobo Cavalcante Filho (OAB/</text:span><text:span text:style-name="T64">CE</text:span><text:span text:style-name="T60">: 27926). </text:span></text:p>
      <text:p text:style-name="P36"><text:span text:style-name="T60">Advogado: Rafael Victor de Andrade Medeiros e Almeida (OAB/</text:span><text:span text:style-name="T64">CE</text:span><text:span text:style-name="T60">: 21027). </text:span></text:p>
      <text:p text:style-name="P39">Relator: <text:span text:style-name="T102">Des. </text:span>MÁRIO PARENTE TEÓFILO NETO. </text:p>
      <text:p text:style-name="P38"><text:span text:style-name="T41">Revisor</text:span><text:span text:style-name="T45">a</text:span><text:span text:style-name="T41">: </text:span><text:span text:style-name="T45">Desa. </text:span><text:span text:style-name="T41">L</text:span><text:span text:style-name="T45">Í</text:span><text:span text:style-name="T41">GIA ANDRADE DE ALENCAR MAGALHÃES.</text:span></text:p>
      <text:p text:style-name="P38"/>
      <text:p text:style-name="P38"/>
      <text:p text:style-name="P36"><text:span text:style-name="T53">04</text:span><text:span text:style-name="T52"> -</text:span><text:span text:style-name="T50"> </text:span><text:span text:style-name="T51">Apelação Criminal </text:span><text:span text:style-name="T59">Nº</text:span><text:span text:style-name="T60"> </text:span><text:span text:style-name="T51">0218767-28.2021.8.06.0001</text:span><text:span text:style-name="T60"> - 3ª Vara de Delitos de Tr</text:span><text:span text:style-name="T65">á</text:span><text:span text:style-name="T60">fico de Drogas </text:span><text:span text:style-name="T65">da Comarca de Fortaleza</text:span><text:span text:style-name="T60">.</text:span></text:p>
      <text:p text:style-name="P37">Apelante: Veniscio Costa da Silva. </text:p>
      <text:p text:style-name="P37">Defensoria Pública do Estado do Ceará. </text:p>
      <text:p text:style-name="P37">Apelado: Ministério Público do Estado do Ceará. </text:p>
      <text:p text:style-name="P39">Relator: <text:span text:style-name="T102">Des. </text:span>MÁRIO PARENTE TEÓFILO NETO. </text:p>
      <text:p text:style-name="P38"><text:span text:style-name="T41">Revisor</text:span><text:span text:style-name="T45">a</text:span><text:span text:style-name="T41">: </text:span><text:span text:style-name="T45">Desa. </text:span><text:span text:style-name="T41">L</text:span><text:span text:style-name="T45">Í</text:span><text:span text:style-name="T41">GIA ANDRADE DE ALENCAR MAGALHÃES.</text:span></text:p>
      <text:p text:style-name="P37"/>
      <text:p text:style-name="P37"/>
      <text:p text:style-name="P36"><text:span text:style-name="T53">05</text:span><text:span text:style-name="T52"> -</text:span><text:span text:style-name="T50"> </text:span><text:span text:style-name="T51">Apelação Criminal </text:span><text:span text:style-name="T59">Nº</text:span><text:span text:style-name="T60"> </text:span><text:span text:style-name="T51">0250384-35.2023.8.06.0001</text:span><text:span text:style-name="T60"> - 1ª Vara de Delitos </text:span><text:span text:style-name="T64">de </text:span><text:span text:style-name="T60">Tr</text:span><text:span text:style-name="T64">á</text:span><text:span text:style-name="T60">fico </text:span><text:span text:style-name="T64">de D</text:span><text:span text:style-name="T65">r</text:span><text:span text:style-name="T64">ogas </text:span><text:span text:style-name="T65">da Comarca de Fortaleza</text:span><text:span text:style-name="T60">. </text:span></text:p>
      <text:p text:style-name="P37">Apelante: Vitor Rodrigues Verino. </text:p>
      <text:p text:style-name="P37">Defensoria Pública do Estado do Ceará. </text:p>
      <text:p text:style-name="P37">Apelado: Ministério Público do Estado do Ceará. </text:p>
      <text:p text:style-name="P39">Relator: <text:span text:style-name="T102">Des. </text:span>MÁRIO PARENTE TEÓFILO NETO. </text:p>
      <text:p text:style-name="P38"><text:span text:style-name="T41">Revisor</text:span><text:span text:style-name="T45">a</text:span><text:span text:style-name="T41">: </text:span><text:span text:style-name="T45">Desa. </text:span><text:span text:style-name="T41">L</text:span><text:span text:style-name="T45">Í</text:span><text:span text:style-name="T41">GIA ANDRADE DE ALENCAR MAGALHÃES.</text:span></text:p>
      <text:p text:style-name="P40"/>
      <text:p text:style-name="P40"/>
      <text:p text:style-name="P42"><text:span text:style-name="T97">06</text:span><text:span text:style-name="T96"> -</text:span><text:span text:style-name="T99"> </text:span><text:span text:style-name="T95">Apelação Criminal </text:span><text:span text:style-name="T98">Nº</text:span><text:span text:style-name="T100"> </text:span><text:span text:style-name="T95">0003328-35.2016.8.06.0130 - </text:span><text:span text:style-name="T100">Vara Única da Comarca de Mucambo. </text:span></text:p>
      <text:p text:style-name="P37">Apelante: Ligiane Aguiar Parente. </text:p>
      <text:p text:style-name="P36"><text:span text:style-name="T60">Advogado: Raimundo Rocha de Sousa Júnior (OAB/</text:span><text:span text:style-name="T66">CE</text:span><text:span text:style-name="T60">: 6662). </text:span></text:p>
      <text:p text:style-name="P37"><text:soft-page-break/>Apelado: Ministério Público do Estado do Ceará. </text:p>
      <text:p text:style-name="P34"><text:span text:style-name="T50">Relator: </text:span><text:span text:style-name="T84">Desa. </text:span><text:span text:style-name="T50">L</text:span><text:span text:style-name="T84">Í</text:span><text:span text:style-name="T50">GIA ANDRADE DE ALENCAR MAGALHÃES.</text:span></text:p>
      <text:p text:style-name="P38"/>
      <text:p text:style-name="P38"/>
      <text:p text:style-name="P36"><text:span text:style-name="T54">0</text:span><text:span text:style-name="T53">7</text:span><text:span text:style-name="T52"> -</text:span><text:span text:style-name="T50"> </text:span><text:span text:style-name="T51">Agravo de Execução Penal </text:span><text:span text:style-name="T59">Nº</text:span><text:span text:style-name="T60"> </text:span><text:span text:style-name="T51">0042688-02.2012.8.06.0167</text:span><text:span text:style-name="T60"> - 4ª Vara de Execução Penal e Corregedoria dos Presídios </text:span><text:span text:style-name="T65">da Comarca de Fortaleza</text:span><text:span text:style-name="T60"> (SEJUD 1º Grau). </text:span></text:p>
      <text:p text:style-name="P37">Agravante: Francisco Cordeiro. </text:p>
      <text:p text:style-name="P36"><text:span text:style-name="T60">Advogada: Tarciana da Silva Martins (OAB/</text:span><text:span text:style-name="T67">CE</text:span><text:span text:style-name="T60">: 39440). </text:span></text:p>
      <text:p text:style-name="P36"><text:span text:style-name="T60">Advogada: Valéria N</text:span><text:span text:style-name="T65">é</text:span><text:span text:style-name="T60">lis de Oliveira (OAB/</text:span><text:span text:style-name="T67">CE</text:span><text:span text:style-name="T60">: 41150/CE). </text:span></text:p>
      <text:p text:style-name="P37">Agravado: Ministério Público do Estado do Ceará. </text:p>
      <text:p text:style-name="P34"><text:span text:style-name="T50">Relator: </text:span><text:span text:style-name="T84">Desa. </text:span><text:span text:style-name="T50">L</text:span><text:span text:style-name="T84">Í</text:span><text:span text:style-name="T50">GIA ANDRADE DE ALENCAR MAGALHÃES.</text:span></text:p>
      <text:p text:style-name="P38"/>
      <text:p text:style-name="P38"/>
      <text:p text:style-name="P36"><text:span text:style-name="T54">0</text:span><text:span text:style-name="T53">8</text:span><text:span text:style-name="T52"> -</text:span><text:span text:style-name="T50"> </text:span><text:span text:style-name="T51">Agravo de Execução Penal </text:span><text:span text:style-name="T59">Nº</text:span><text:span text:style-name="T60"> </text:span><text:span text:style-name="T51">8001568-98.2022.8.06.0001</text:span><text:span text:style-name="T60"> - 2ª Vara de Execução Penal </text:span><text:span text:style-name="T65">da Comarca de Fortaleza</text:span><text:span text:style-name="T60">. </text:span></text:p>
      <text:p text:style-name="P37">Agravante: Luiz Carlos Matias da Costa. </text:p>
      <text:p text:style-name="P36"><text:span text:style-name="T60">Advogada: Maria do Socorro Maia Landim (OAB/</text:span><text:span text:style-name="T67">CE</text:span><text:span text:style-name="T60">: 12442). </text:span></text:p>
      <text:p text:style-name="P37">Agravado: Ministério Público do Estado do Ceará. </text:p>
      <text:p text:style-name="P34"><text:span text:style-name="T50">Relator: </text:span><text:span text:style-name="T84">Desa. </text:span><text:span text:style-name="T50">L</text:span><text:span text:style-name="T84">Í</text:span><text:span text:style-name="T50">GIA ANDRADE DE ALENCAR MAGALHÃES.</text:span></text:p>
      <text:p text:style-name="P38"/>
      <text:p text:style-name="P38"/>
      <text:p text:style-name="P36"><text:span text:style-name="T54">0</text:span><text:span text:style-name="T53">9</text:span><text:span text:style-name="T52"> -</text:span><text:span text:style-name="T50"> </text:span><text:span text:style-name="T51">Agravo de Execução Penal </text:span><text:span text:style-name="T59">Nº</text:span><text:span text:style-name="T60"> </text:span><text:span text:style-name="T51">8003300-51.2021.8.06.0001</text:span><text:span text:style-name="T60"> - 4ª Vara de Execução Penal e Corregedoria dos Presídios </text:span><text:span text:style-name="T65">da Comarca de Fortaleza</text:span><text:span text:style-name="T60"> (SEJUD 1º Grau). </text:span></text:p>
      <text:p text:style-name="P37">Agravante: Eduardo Fernandes Sampaio. </text:p>
      <text:p text:style-name="P36"><text:span text:style-name="T60">Advogado: Carlos Roberto de Araújo Farias (OAB/</text:span><text:span text:style-name="T67">CE</text:span><text:span text:style-name="T60">: 22232). </text:span></text:p>
      <text:p text:style-name="P37">Agravado: Ministério Público do Estado do Ceará. </text:p>
      <text:p text:style-name="P34"><text:span text:style-name="T50">Relator: </text:span><text:span text:style-name="T84">Desa. </text:span><text:span text:style-name="T50">L</text:span><text:span text:style-name="T84">Í</text:span><text:span text:style-name="T50">GIA ANDRADE DE ALENCAR MAGALHÃES.</text:span></text:p>
      <text:p text:style-name="P37"/>
      <text:p text:style-name="P37"/>
      <text:p text:style-name="P36"><text:span text:style-name="T53">10</text:span><text:span text:style-name="T52"> -</text:span><text:span text:style-name="T50"> </text:span><text:span text:style-name="T51">Recurso em Sentido Estrito </text:span><text:span text:style-name="T59">Nº</text:span><text:span text:style-name="T60"> </text:span><text:span text:style-name="T51">0004765-27.2018.8.06.0103</text:span><text:span text:style-name="T60"> - Vara Única da Comarca de Capistrano. </text:span></text:p>
      <text:p text:style-name="P37">Recorrente: Antônio Fernandes de Amorim Filho. </text:p>
      <text:p text:style-name="P36"><text:span text:style-name="T60">Advogado: Francisco Marcelo Brandão (OAB/</text:span><text:span text:style-name="T68">CE</text:span><text:span text:style-name="T60">: 4239). </text:span></text:p>
      <text:p text:style-name="P36"><text:span text:style-name="T60">Advogada: Sônia Marina Chacon Brandão (OAB/</text:span><text:span text:style-name="T68">CE</text:span><text:span text:style-name="T60">: 10728). </text:span></text:p>
      <text:p text:style-name="P36"><text:span text:style-name="T60">Advogado: Bruno Chacon Brandão (OAB/</text:span><text:span text:style-name="T68">CE</text:span><text:span text:style-name="T60">: 25257). </text:span></text:p>
      <text:p text:style-name="P37">Recorrido: Ministério Público do Estado do Ceará. </text:p>
      <text:p text:style-name="P34"><text:span text:style-name="T50">Relator: </text:span><text:span text:style-name="T84">Desa. </text:span><text:span text:style-name="T50">L</text:span><text:span text:style-name="T84">Í</text:span><text:span text:style-name="T50">GIA ANDRADE DE ALENCAR MAGALHÃES.</text:span></text:p>
      <text:p text:style-name="P38"/>
      <text:p text:style-name="P38"/>
      <text:p text:style-name="P36"><text:span text:style-name="T53">11</text:span><text:span text:style-name="T52"> - </text:span><text:span text:style-name="T51">Recurso em Sentido Estrito </text:span><text:span text:style-name="T59">Nº</text:span><text:span text:style-name="T60"> </text:span><text:span text:style-name="T51">0008434-96.2017.8.06.0047</text:span><text:span text:style-name="T60"> - Vara Única Criminal de Baturité. </text:span></text:p>
      <text:p text:style-name="P37">Recorrente: Ministério Público do Estado do Ceará. </text:p>
      <text:p text:style-name="P37">Recorrido: I. R. da S.. </text:p>
      <text:p text:style-name="P37">Defensoria Pública do Estado do Ceará. </text:p>
      <text:p text:style-name="P34"><text:span text:style-name="T50">Relator: </text:span><text:span text:style-name="T84">Desa. </text:span><text:span text:style-name="T50">L</text:span><text:span text:style-name="T84">Í</text:span><text:span text:style-name="T50">GIA ANDRADE DE ALENCAR MAGALHÃES.</text:span></text:p>
      <text:p text:style-name="P38"/>
      <text:p text:style-name="P38"/>
      <text:p text:style-name="P36"><text:span text:style-name="T53">12</text:span><text:span text:style-name="T52"> -</text:span><text:span text:style-name="T50"> </text:span><text:span text:style-name="T51">Recurso em Sentido Estrito </text:span><text:span text:style-name="T59">Nº</text:span><text:span text:style-name="T60"> </text:span><text:span text:style-name="T51">0204245-07.2023.8.06.0298</text:span><text:span text:style-name="T60"> - Vara Única Criminal de Tianguá. </text:span></text:p>
      <text:p text:style-name="P37">Recorrente: Naélia Mesquita Pereira. </text:p>
      <text:p text:style-name="P36"><text:span text:style-name="T60">Advogado: José Erivaldo Campos Oliveira (OAB/</text:span><text:span text:style-name="T69">CE</text:span><text:span text:style-name="T60">: 36128). </text:span></text:p>
      <text:p text:style-name="P37">Recorrido: Ministério Público do Estado do Ceará. </text:p>
      <text:p text:style-name="P34"><text:soft-page-break/><text:span text:style-name="T50">Relator: </text:span><text:span text:style-name="T84">Desa. </text:span><text:span text:style-name="T50">L</text:span><text:span text:style-name="T84">Í</text:span><text:span text:style-name="T50">GIA ANDRADE DE ALENCAR MAGALHÃES.</text:span></text:p>
      <text:p text:style-name="P38"/>
      <text:p text:style-name="P38"/>
      <text:p text:style-name="P36"><text:span text:style-name="T53">13</text:span><text:span text:style-name="T52"> -</text:span><text:span text:style-name="T50"> </text:span><text:span text:style-name="T51">Apelação Criminal </text:span><text:span text:style-name="T59">Nº</text:span><text:span text:style-name="T60"> </text:span><text:span text:style-name="T51">0006563-83.2014.8.06.0096</text:span><text:span text:style-name="T60"> - Vara Única da Comarca de Ipueiras. </text:span></text:p>
      <text:p text:style-name="P37">Apte/Apdo: Luiz Nunes Pereira. </text:p>
      <text:p text:style-name="P37">Defensoria Pública do Estado do Ceará. </text:p>
      <text:p text:style-name="P37">Assistente/Ape: Manuel Arruda do Vale. </text:p>
      <text:p text:style-name="P37">Assistente/Ape: Tereza Cristina Vieira do Vale. </text:p>
      <text:p text:style-name="P36"><text:span text:style-name="T60">Advogado: Francisco Francilei Bezerra de Araújo (OAB/</text:span><text:span text:style-name="T70">CE</text:span><text:span text:style-name="T60">: 29196). </text:span></text:p>
      <text:p text:style-name="P36"><text:span text:style-name="T60">Advogado: Jhansen Thadeu Liberato Araújo (OAB/</text:span><text:span text:style-name="T70">CE</text:span><text:span text:style-name="T60">: 27372). </text:span></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14</text:span><text:span text:style-name="T52"> - </text:span><text:span text:style-name="T51">Apelação Criminal </text:span><text:span text:style-name="T59">Nº</text:span><text:span text:style-name="T60"> </text:span><text:span text:style-name="T51">0006633-08.2019.8.06.0167</text:span><text:span text:style-name="T60"> - Juizado da Violência Doméstica e Familiar Contra a Mulher da Comarca de Sobral. </text:span></text:p>
      <text:p text:style-name="P37">Apelante: F. D. A. de P.. </text:p>
      <text:p text:style-name="P36"><text:span text:style-name="T60">Advogado: Edder Sidney Paiva Vieira de Moraes (OAB/</text:span><text:span text:style-name="T69">CE</text:span><text:span text:style-name="T60">: 36871). </text:span></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
      <text:p text:style-name="P36"><text:span text:style-name="T53">15</text:span><text:span text:style-name="T52"> - </text:span><text:span text:style-name="T51">Apelação Criminal </text:span><text:span text:style-name="T59">Nº</text:span><text:span text:style-name="T60"> </text:span><text:span text:style-name="T51">0007577-68.2015.8.06.0096</text:span><text:span text:style-name="T60"> - Vara Única da Comarca de </text:span></text:p>
      <text:p text:style-name="P37">Ipueiras. Apelante: Ministério Público do Estado do Ceará. </text:p>
      <text:p text:style-name="P37">Assistente/Ape: F. M. S..</text:p>
      <text:p text:style-name="P36"><text:span text:style-name="T60">Advogado: Eneas Caldas Filho (OAB/</text:span><text:span text:style-name="T72">CE</text:span><text:span text:style-name="T60">: 3035). </text:span></text:p>
      <text:p text:style-name="P37">Apelado: G. J. de O.. </text:p>
      <text:p text:style-name="P36"><text:span text:style-name="T60">Defensor dativo: Manoel Melo Sampaio (OAB/</text:span><text:span text:style-name="T72">CE</text:span><text:span text:style-name="T60">: 4372). </text:span></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7"/>
      <text:p text:style-name="P37"/>
      <text:p text:style-name="P36"><text:span text:style-name="T53">16</text:span><text:span text:style-name="T52"> - </text:span><text:span text:style-name="T51">Apelação Criminal </text:span><text:span text:style-name="T59">Nº</text:span><text:span text:style-name="T60"> </text:span><text:span text:style-name="T51">0010294-84.2022.8.06.0071</text:span><text:span text:style-name="T60"> - 1ª Vara Criminal da Comarca de Crato. </text:span></text:p>
      <text:p text:style-name="P37">Apelante: Fernando Luiz de Souza Ribeiro Teles. </text:p>
      <text:p text:style-name="P36"><text:span text:style-name="T60">Advogado: José Henrique Bezerra Luna (OAB/</text:span><text:span text:style-name="T73">CE</text:span><text:span text:style-name="T60">: 34547). </text:span></text:p>
      <text:p text:style-name="P37">Apelado: Ministério Público Estadual. Ministério Públ: </text:p>
      <text:p text:style-name="P39">Relator: <text:span text:style-name="T102">Des. FRANCISCO CARNEIRO LIMA</text:span>. </text:p>
      <text:p text:style-name="P37">Revisor<text:span text:style-name="T102">a</text:span>: <text:span text:style-name="T102">Desa. SÍLVIA SOARES DE SÁ NÓBREGA.</text:span></text:p>
      <text:p text:style-name="P37"/>
      <text:p text:style-name="P37"/>
      <text:p text:style-name="P36"><text:span text:style-name="T52">1</text:span><text:span text:style-name="T53">7</text:span><text:span text:style-name="T52"> -</text:span><text:span text:style-name="T50"> </text:span><text:span text:style-name="T51">Apelação Criminal </text:span><text:span text:style-name="T59">Nº</text:span><text:span text:style-name="T60"> </text:span><text:span text:style-name="T51">0011159-12.2012.8.06.0119</text:span><text:span text:style-name="T60"> - Vara Única Criminal de Maranguape. </text:span></text:p>
      <text:p text:style-name="P37">Apelante: Francisco Tiago Ferreira dos Santos. </text:p>
      <text:p text:style-name="P37">Defensoria Pública do Estado do Ceará. </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text:soft-page-break/></text:p>
      <text:p text:style-name="P36"><text:span text:style-name="T52">1</text:span><text:span text:style-name="T53">8</text:span><text:span text:style-name="T52"> - </text:span><text:span text:style-name="T51">Apelação Criminal</text:span><text:span text:style-name="T50"> </text:span><text:span text:style-name="T59">Nº</text:span><text:span text:style-name="T60"> </text:span><text:span text:style-name="T51">0050937-44.2021.8.06.0128</text:span><text:span text:style-name="T60"> - Vara Única Criminal de Morada Nova. </text:span></text:p>
      <text:p text:style-name="P37">Apelante: F. V. R.. </text:p>
      <text:p text:style-name="P37">Defensoria Pública do Estado do Ceará. </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
      <text:p text:style-name="P36"><text:span text:style-name="T53">19</text:span><text:span text:style-name="T52"> -</text:span><text:span text:style-name="T50"> </text:span><text:span text:style-name="T51">Apelação Criminal </text:span><text:span text:style-name="T59">Nº</text:span><text:span text:style-name="T60"> </text:span><text:span text:style-name="T51">0051212-67.2021.8.06.0168</text:span><text:span text:style-name="T60"> - 1ª Vara da Comarca de Solonópole. </text:span></text:p>
      <text:p text:style-name="P37">Apelante: Francisco Cleirton <text:span text:style-name="T103">Fidélis</text:span> Marques. </text:p>
      <text:p text:style-name="P36"><text:span text:style-name="T60">Advogado: Rodolfo Morais da Cunha (OAB/</text:span><text:span text:style-name="T74">CE</text:span><text:span text:style-name="T60">: 32467). </text:span></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0</text:span><text:span text:style-name="T52"> - </text:span><text:span text:style-name="T51">Apelação Criminal </text:span><text:span text:style-name="T59">Nº</text:span><text:span text:style-name="T60"> </text:span><text:span text:style-name="T51">0179065-46.2019.8.06.0001</text:span><text:span text:style-name="T60"> - 15ª Vara Criminal </text:span><text:span text:style-name="T65">da Comarca de Fortaleza</text:span><text:span text:style-name="T60">. </text:span></text:p>
      <text:p text:style-name="P37">Apelante: José Edson da Silva. </text:p>
      <text:p text:style-name="P37">Defensoria Pública do Estado do Ceará. </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1</text:span><text:span text:style-name="T52"> -</text:span><text:span text:style-name="T50"> </text:span><text:span text:style-name="T51">Apelação Criminal </text:span><text:span text:style-name="T59">Nº</text:span><text:span text:style-name="T60"> </text:span><text:span text:style-name="T51">0200046-88.2022.8.06.0293</text:span><text:span text:style-name="T60"> - Juizado de Violência Doméstica e Familiar Contra a Mulher <text:s/></text:span><text:span text:style-name="T65">da Comarca de </text:span><text:span text:style-name="T60">Maracanaú. </text:span></text:p>
      <text:p text:style-name="P37">Apelante: F. J. dos S. A.. </text:p>
      <text:p text:style-name="P37">Defensoria Pública do Estado do Ceará. </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2</text:span><text:span text:style-name="T52"> -</text:span><text:span text:style-name="T50"> </text:span><text:span text:style-name="T51">Apelação Criminal </text:span><text:span text:style-name="T59">Nº</text:span><text:span text:style-name="T60"> </text:span><text:span text:style-name="T51">0200860-03.2022.8.06.0293</text:span><text:span text:style-name="T60"> - Vara Única da Comarca de Pindoretama. </text:span></text:p>
      <text:p text:style-name="P37">Apelante: Francisco Douglas Monteiro da Silva. </text:p>
      <text:p text:style-name="P36"><text:span text:style-name="T60">Advogado: Júlio César Santana Santos (OAB/</text:span><text:span text:style-name="T74">CE</text:span><text:span text:style-name="T60">: 37722). </text:span></text:p>
      <text:p text:style-name="P36"><text:span text:style-name="T60">Advogada: Sandra Freire de Queiroz (OAB/</text:span><text:span text:style-name="T74">CE</text:span><text:span text:style-name="T60">: 40188). </text:span></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3</text:span><text:span text:style-name="T52"> -</text:span><text:span text:style-name="T50"> </text:span><text:span text:style-name="T51">Apelação Criminal </text:span><text:span text:style-name="T59">Nº</text:span><text:span text:style-name="T60"> </text:span><text:span text:style-name="T51">0201477-74.2022.8.06.0062</text:span><text:span text:style-name="T60"> - 1ª Vara da Comarca de Cascavel. </text:span></text:p>
      <text:p text:style-name="P36"><text:span text:style-name="T60">Apelante: Ercos </text:span><text:span text:style-name="T75">Magalhães</text:span><text:span text:style-name="T60"> Marques. </text:span></text:p>
      <text:p text:style-name="P37">Defensoria Pública do Estado do Ceará. </text:p>
      <text:p text:style-name="P37">Apelado: Ministério Público do Estado do Ceará. </text:p>
      <text:p text:style-name="P39"><text:soft-page-break/>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4</text:span><text:span text:style-name="T52"> -</text:span><text:span text:style-name="T50"> </text:span><text:span text:style-name="T51">Apelação Criminal </text:span><text:span text:style-name="T59">Nº</text:span><text:span text:style-name="T60"> </text:span><text:span text:style-name="T51">0202244-83.2022.8.06.0298</text:span><text:span text:style-name="T60"> - Vara Única da Comarca de Bela Cruz. </text:span></text:p>
      <text:p text:style-name="P37">Apelante: J. L. M. de S.. </text:p>
      <text:p text:style-name="P36"><text:span text:style-name="T60">Advogado: José Erasmo Ramos Soares (OAB/</text:span><text:span text:style-name="T73">CE</text:span><text:span text:style-name="T60">: 38147). </text:span></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text:span><text:span text:style-name="T52">5 - </text:span><text:span text:style-name="T51">Apelação Criminal </text:span><text:span text:style-name="T59">Nº</text:span><text:span text:style-name="T60"> </text:span><text:span text:style-name="T51">0203268-55.2022.8.06.0296</text:span><text:span text:style-name="T60"> - 5ª Vara do J</text:span><text:span text:style-name="T74">ú</text:span><text:span text:style-name="T60">ri </text:span><text:span text:style-name="T65">da Comarca de Fortaleza</text:span><text:span text:style-name="T60">. </text:span></text:p>
      <text:p text:style-name="P37">Apelante: João Paulo Bandeira da Silva. </text:p>
      <text:p text:style-name="P36"><text:span text:style-name="T60">Advogado: Waldyr Francisco dos Santos Sobrinho (OAB/</text:span><text:span text:style-name="T74">CE</text:span><text:span text:style-name="T60">: 29442). </text:span></text:p>
      <text:p text:style-name="P36"><text:span text:style-name="T60">Advogado: Jader Aldrin Evangelista Marques (OAB/</text:span><text:span text:style-name="T74">CE</text:span><text:span text:style-name="T60">: 35685). </text:span></text:p>
      <text:p text:style-name="P36"><text:span text:style-name="T60">Advogado: João Igor Furtado de Souza (OAB/</text:span><text:span text:style-name="T74">CE</text:span><text:span text:style-name="T60">: 32773). </text:span></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6</text:span><text:span text:style-name="T52"> -</text:span><text:span text:style-name="T50"> </text:span><text:span text:style-name="T51">Apelação Criminal</text:span><text:span text:style-name="T50"> </text:span><text:span text:style-name="T59">Nº</text:span><text:span text:style-name="T60"> </text:span><text:span text:style-name="T51">0204478-62.2023.8.06.0117</text:span><text:span text:style-name="T60"> - Juizado de Violência Doméstica e Familiar Contra a Mulher <text:s/></text:span><text:span text:style-name="T65">da Comarca de </text:span><text:span text:style-name="T60">Maracanaú.</text:span></text:p>
      <text:p text:style-name="P37">Apelante: J. R. P. da S. J.. </text:p>
      <text:p text:style-name="P37">Defensoria Pública do Estado do Ceará. </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
      <text:p text:style-name="P36"><text:span text:style-name="T53">27</text:span><text:span text:style-name="T52"> -</text:span><text:span text:style-name="T50"> </text:span><text:span text:style-name="T51">Apelação Criminal </text:span><text:span text:style-name="T59">Nº</text:span><text:span text:style-name="T60"> </text:span><text:span text:style-name="T51">0206565-79.2022.8.06.0293</text:span><text:span text:style-name="T60"> - 1ª Vara Criminal da Comarca de Iguatu. </text:span></text:p>
      <text:p text:style-name="P37">Apelante: Moisés Vieira da Silva. </text:p>
      <text:p text:style-name="P37">Defensoria Pública do Estado do Ceará. </text:p>
      <text:p text:style-name="P37">Apelado: Ministério Público Estadual.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28</text:span><text:span text:style-name="T52"> - </text:span><text:span text:style-name="T51">Apelação Criminal </text:span><text:span text:style-name="T59">Nº</text:span><text:span text:style-name="T60"> </text:span><text:span text:style-name="T51">0232225-44.2023.8.06.0001</text:span><text:span text:style-name="T60"> - 13ª Vara Criminal </text:span><text:span text:style-name="T65">da Comarca de Fortaleza</text:span><text:span text:style-name="T60">. </text:span></text:p>
      <text:p text:style-name="P37">Apelante: João Ermerson da Silva Félix. </text:p>
      <text:p text:style-name="P37">Defensoria Pública do Estado do Ceará. </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oft-page-break/><text:span text:style-name="T53">29</text:span><text:span text:style-name="T52"> -</text:span><text:span text:style-name="T50"> </text:span><text:span text:style-name="T51">Apelação Criminal </text:span><text:span text:style-name="T59">Nº</text:span><text:span text:style-name="T60"> </text:span><text:span text:style-name="T51">0239570-95.2022.8.06.0001</text:span><text:span text:style-name="T60"> - 8ª Vara Criminal </text:span><text:span text:style-name="T65">da Comarca de Fortaleza</text:span><text:span text:style-name="T60">. </text:span></text:p>
      <text:p text:style-name="P37">Apelante: Miguel Ângelo Silva Lima. </text:p>
      <text:p text:style-name="P37">Defensoria Pública do Estado do Ceará. </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
      <text:p text:style-name="P36"><text:span text:style-name="T53">30</text:span><text:span text:style-name="T52"> -</text:span><text:span text:style-name="T50"> </text:span><text:span text:style-name="T51">Apelação Criminal </text:span><text:span text:style-name="T59">Nº</text:span><text:span text:style-name="T60"> </text:span><text:span text:style-name="T51">0245371-55.2023.8.06.0001</text:span><text:span text:style-name="T60"> - 18ª Vara Criminal </text:span><text:span text:style-name="T65">da Comarca de Fortaleza</text:span><text:span text:style-name="T60">. </text:span></text:p>
      <text:p text:style-name="P37">Apelante: Pedro Lucas da Silva Souto. </text:p>
      <text:p text:style-name="P37">Apelante: Ryan Pereira de Oliveira. </text:p>
      <text:p text:style-name="P37">Defensoria Pública do Estado do Ceará. </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
      <text:p text:style-name="P36"><text:span text:style-name="T53">31</text:span><text:span text:style-name="T52"> - </text:span><text:span text:style-name="T51">Apelação Criminal </text:span><text:span text:style-name="T59">Nº</text:span><text:span text:style-name="T60"> </text:span><text:span text:style-name="T51">0248632-28.2023.8.06.0001</text:span><text:span text:style-name="T60"> - 4ª Vara de Delitos de Tr</text:span><text:span text:style-name="T73">á</text:span><text:span text:style-name="T60">fico de Drogas </text:span><text:span text:style-name="T65">da Comarca de Fortaleza</text:span><text:span text:style-name="T60">. </text:span></text:p>
      <text:p text:style-name="P37">Apelante: Kauan Kleveson Gomes Paulino. </text:p>
      <text:p text:style-name="P37">Apelante: Crismael Barbosa do Nascimento. </text:p>
      <text:p text:style-name="P37">Defensoria Pública do Estado do Ceará. </text:p>
      <text:p text:style-name="P37">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32</text:span><text:span text:style-name="T52"> - </text:span><text:span text:style-name="T51">Apelação Criminal </text:span><text:span text:style-name="T59">Nº</text:span><text:span text:style-name="T60"> </text:span><text:span text:style-name="T51">0253029-67.2022.8.06.0001</text:span><text:span text:style-name="T60"> - 3ª Vara Criminal </text:span><text:span text:style-name="T65">da Comarca de Fortaleza</text:span><text:span text:style-name="T60">. </text:span></text:p>
      <text:p text:style-name="P37">Apelante: Ministério Público do Estado do Ceará. </text:p>
      <text:p text:style-name="P37">Apelado: Francisco Leandro Paulo Maciel. </text:p>
      <text:p text:style-name="P37">Defensoria Pública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33</text:span><text:span text:style-name="T52"> -</text:span><text:span text:style-name="T50"> </text:span><text:span text:style-name="T51">Apelação Criminal</text:span><text:span text:style-name="T50"> </text:span><text:span text:style-name="T59">Nº</text:span><text:span text:style-name="T60"> </text:span><text:span text:style-name="T51">0259331-78.2023.8.06.0001</text:span><text:span text:style-name="T60"> - 7ª Vara Criminal </text:span><text:span text:style-name="T65">da Comarca de Fortaleza</text:span><text:span text:style-name="T60">. </text:span></text:p>
      <text:p text:style-name="P37">Apelante: Jordan Gonzaga Rodrigues. </text:p>
      <text:p text:style-name="P37">Apelante: Francisco Flávio Gomes Martins. </text:p>
      <text:p text:style-name="P37">Defensoria Pública do Estado do Ceará. </text:p>
      <text:p text:style-name="P37">Apelado: Ministério Público do Estado do Ceará. </text:p>
      <text:p text:style-name="P34"><text:span text:style-name="T50">Relator: </text:span><text:span text:style-name="T85">Des. </text:span><text:span text:style-name="T50">FRANCISCO CARNEIRO LIMA. </text:span></text:p>
      <text:p text:style-name="P36"><text:span text:style-name="T60">Revisor: </text:span><text:span text:style-name="T71">Des. </text:span><text:span text:style-name="T60">MÁRIO PARENTE TEÓFILO NETO.</text:span></text:p>
      <text:p text:style-name="P38"/>
      <text:p text:style-name="P38"/>
      <text:p text:style-name="P36"><text:span text:style-name="T53">34</text:span><text:span text:style-name="T52"> -</text:span><text:span text:style-name="T50"> </text:span><text:span text:style-name="T51">Apelação Criminal </text:span><text:span text:style-name="T59">Nº</text:span><text:span text:style-name="T60"> </text:span><text:span text:style-name="T51">0268928-71.2023.8.06.0001</text:span><text:span text:style-name="T60"> - 15ª Vara Criminal </text:span><text:span text:style-name="T65">da Comarca de Fortaleza</text:span><text:span text:style-name="T60">. </text:span></text:p>
      <text:p text:style-name="P37">Apelante: Ana Paula da Costa Barroso. </text:p>
      <text:p text:style-name="P37">Defensoria Pública do Estado do Ceará. </text:p>
      <text:p text:style-name="P37"><text:soft-page-break/>Apelado: Ministério Público do Estado do Ceará. </text:p>
      <text:p text:style-name="P39">Relator: <text:span text:style-name="T102">Des. FRANCISCO CARNEIRO LIMA</text:span>. </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8"><text:span text:style-name="T25">35</text:span><text:span text:style-name="T24"> -</text:span> <text:span text:style-name="T23">Apelação Criminal </text:span><text:span text:style-name="T29">Nº</text:span><text:span text:style-name="T41"> </text:span><text:span text:style-name="T23">0282018-83.2022.8.06.0001</text:span><text:span text:style-name="T41"> - 6ª Vara Criminal </text:span><text:span text:style-name="T44">da Comarca de Fortaleza</text:span><text:span text:style-name="T41">. </text:span></text:p>
      <text:p text:style-name="P37">Apelante: Francisco Walison Freitas Baltazar. </text:p>
      <text:p text:style-name="P37">Apelante: Francisco <text:span text:style-name="T104">Antônio</text:span> de Sousa Silva. </text:p>
      <text:p text:style-name="P37">Defensoria Pública do Estado do Ceará. </text:p>
      <text:p text:style-name="P37">Apelado: Ministério Público do Estado do Ceará. </text:p>
      <text:p text:style-name="P41"><text:span text:style-name="T105">Relator: </text:span><text:span text:style-name="T106">Des. FRANCISCO CARNEIRO LIMA</text:span><text:span text:style-name="T105">. </text:span></text:p>
      <text:p text:style-name="P38"><text:span text:style-name="T41">Revisor</text:span><text:span text:style-name="T45">a</text:span><text:span text:style-name="T41">: </text:span><text:span text:style-name="T45">Desa. </text:span><text:span text:style-name="T46">SÍLVIA SOARES DE SÁ NÓBREGA.</text:span></text:p>
      <text:p text:style-name="P38"/>
      <text:p text:style-name="P38"/>
      <text:p text:style-name="P36"><text:span text:style-name="T53">3</text:span><text:span text:style-name="T52">6 -</text:span><text:span text:style-name="T50"> </text:span><text:span text:style-name="T51">Recurso em Sentido Estrito </text:span><text:span text:style-name="T59">Nº</text:span><text:span text:style-name="T60"> </text:span><text:span text:style-name="T51">0023214-09.2022.8.06.0001</text:span><text:span text:style-name="T60"> - 15ª Vara Criminal </text:span><text:span text:style-name="T65">da Comarca de Fortaleza</text:span><text:span text:style-name="T60">. </text:span></text:p>
      <text:p text:style-name="P37">Recorrente: Ministério Público do Estado do Ceará. </text:p>
      <text:p text:style-name="P37">Recorrido: Luiz Fernando Lopes da Silva. </text:p>
      <text:p text:style-name="P37">Defensoria Pública do Estado do Ceará. </text:p>
      <text:p text:style-name="P34"><text:span text:style-name="T50">Relator: </text:span><text:span text:style-name="T85">Des. </text:span><text:span text:style-name="T50">FRANCISCO CARNEIRO LIMA. </text:span></text:p>
      <text:p text:style-name="P37"/>
      <text:p text:style-name="P37"/>
      <text:p text:style-name="P36"><text:span text:style-name="T53">3</text:span><text:span text:style-name="T52">7 - </text:span><text:span text:style-name="T51">Recurso em Sentido Estrito </text:span><text:span text:style-name="T59">Nº</text:span><text:span text:style-name="T60"> </text:span><text:span text:style-name="T51">0202025-76.2022.8.06.0296</text:span><text:span text:style-name="T60"> - 5ª Vara do J</text:span><text:span text:style-name="T76">ú</text:span><text:span text:style-name="T60">ri </text:span><text:span text:style-name="T65">da Comarca de Fortaleza</text:span><text:span text:style-name="T60">. </text:span></text:p>
      <text:p text:style-name="P37">Recorrente: Adan Cristian Vitorino Martins. </text:p>
      <text:p text:style-name="P37">Defensoria Pública do Estado do Ceará. </text:p>
      <text:p text:style-name="P37">Recorrente: Antônio Dourado da Costa Neto. </text:p>
      <text:p text:style-name="P36"><text:span text:style-name="T60">Advogada: Edirlândia Alves Magalhães (OAB/</text:span><text:span text:style-name="T77">CE</text:span><text:span text:style-name="T60">: 26709). </text:span></text:p>
      <text:p text:style-name="P36"><text:span text:style-name="T60">Advogada: Vânia Gomes Castelo Branco (OAB/</text:span><text:span text:style-name="T77">CE</text:span><text:span text:style-name="T60">: 38826). </text:span></text:p>
      <text:p text:style-name="P37">Recorrido: Ministério Público do Estado do Ceará. </text:p>
      <text:p text:style-name="P34"><text:span text:style-name="T50">Relator: </text:span><text:span text:style-name="T85">Des. </text:span><text:span text:style-name="T50">FRANCISCO CARNEIRO LIMA. </text:span></text:p>
      <text:p text:style-name="P37"/>
      <text:p text:style-name="P37"/>
      <text:p text:style-name="P36"><text:span text:style-name="T55">3</text:span><text:span text:style-name="T52">8 -</text:span><text:span text:style-name="T50"> </text:span><text:span text:style-name="T51">Apelação Criminal </text:span><text:span text:style-name="T59">Nº</text:span><text:span text:style-name="T60"> </text:span><text:span text:style-name="T51">0000035-25.2019.8.06.0042 - </text:span><text:span text:style-name="T60">Vara Única da Comarca de Ipaumirim. </text:span></text:p>
      <text:p text:style-name="P37">Apelante: Adilvan Bento Clementino. </text:p>
      <text:p text:style-name="P36"><text:span text:style-name="T60">Advogado: Francisco Geovane Bernardo de França (OAB/</text:span><text:span text:style-name="T77">CE</text:span><text:span text:style-name="T60">: 21179).</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3</text:span><text:span text:style-name="T52">9 -</text:span><text:span text:style-name="T50"> </text:span><text:span text:style-name="T51">Apelação Criminal </text:span><text:span text:style-name="T59">Nº</text:span><text:span text:style-name="T60"> </text:span><text:span text:style-name="T51">0001859-28.2018.8.06.0115</text:span><text:span text:style-name="T60"> - Vara Única Criminal de Limoeiro do Norte. </text:span></text:p>
      <text:p text:style-name="P37">Apelante: Natalício Soares da Silva. </text:p>
      <text:p text:style-name="P36"><text:span text:style-name="T60">Advogado: Pedro Henrique da Silva (OAB/</text:span><text:span text:style-name="T77">CE</text:span><text:span text:style-name="T60">: 40873).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oft-page-break/><text:span text:style-name="T55">4</text:span><text:span text:style-name="T52">0 - </text:span><text:span text:style-name="T51">Apelação Criminal </text:span><text:span text:style-name="T59">Nº</text:span><text:span text:style-name="T60"> </text:span><text:span text:style-name="T51">0002692-46.2004.8.06.0112</text:span><text:span text:style-name="T60"> - 4ª Vara Criminal da Comarca de Juazeiro do Norte. </text:span></text:p>
      <text:p text:style-name="P37">Apelante: C. G. da S.. </text:p>
      <text:p text:style-name="P36"><text:span text:style-name="T60">Advogado: Rogério Fernandes dos Santos (OAB/</text:span><text:span text:style-name="T78">GO</text:span><text:span text:style-name="T60">: 54742).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text:span><text:span text:style-name="T52">1 -</text:span><text:span text:style-name="T50"> </text:span><text:span text:style-name="T51">Apelação Criminal</text:span><text:span text:style-name="T50"> </text:span><text:span text:style-name="T59">Nº</text:span><text:span text:style-name="T60"> </text:span><text:span text:style-name="T51">0006023-26.2019.8.06.0107</text:span><text:span text:style-name="T60"> - 1ª Vara da Comarca de Jaguaribe. </text:span></text:p>
      <text:p text:style-name="P37">Apelante: I. P. B.. </text:p>
      <text:p text:style-name="P36"><text:span text:style-name="T60">Advogado: Pedro Albernan Crescêncio Dantas (OAB/</text:span><text:span text:style-name="T78">CE</text:span><text:span text:style-name="T60">: 9274).</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2</text:span><text:span text:style-name="T52"> -</text:span><text:span text:style-name="T50"> </text:span><text:span text:style-name="T51">Apelação Criminal </text:span><text:span text:style-name="T59">Nº</text:span><text:span text:style-name="T60"> </text:span><text:span text:style-name="T51">0010410-74.2020.8.06.0293</text:span><text:span text:style-name="T60"> - Vara Única Criminal de Santa Quitéria. </text:span></text:p>
      <text:p text:style-name="P37">Apelante: J. V. G. de L.. </text:p>
      <text:p text:style-name="P36"><text:span text:style-name="T60">Advogado: Douglas Willian De </text:span><text:span text:style-name="T75">Araújo</text:span><text:span text:style-name="T60"> Lira (OAB/</text:span><text:span text:style-name="T73">CE</text:span><text:span text:style-name="T60">: 40461). </text:span></text:p>
      <text:p text:style-name="P36"><text:span text:style-name="T60">Advogado: Marcos Almeida Moraes (OAB/</text:span><text:span text:style-name="T73">CE</text:span><text:span text:style-name="T60">: 45749). </text:span></text:p>
      <text:p text:style-name="P37">Apelado: Ministério Público do Estado do Ceará. </text:p>
      <text:p text:style-name="P39">Relator<text:span text:style-name="T107">a</text:span>: <text:span text:style-name="T102">Desa. SÍLVIA SOARES DE SÁ NÓBREGA</text:span>. </text:p>
      <text:p text:style-name="P38"><text:span text:style-name="T41">Revisor: </text:span><text:span text:style-name="T45">Des. </text:span><text:span text:style-name="T47">MÁRIO PARENTE TEÓFILO NETO.</text:span></text:p>
      <text:p text:style-name="P38"/>
      <text:p text:style-name="P38"/>
      <text:p text:style-name="P36"><text:span text:style-name="T55">43</text:span><text:span text:style-name="T52"> -</text:span><text:span text:style-name="T50"> </text:span><text:span text:style-name="T51">Apelação Criminal </text:span><text:span text:style-name="T59">Nº</text:span><text:span text:style-name="T60"> </text:span><text:span text:style-name="T51">0011957-37.2014.8.06.0075</text:span><text:span text:style-name="T60"> - Vara Única Criminal de Eusébio. </text:span></text:p>
      <text:p text:style-name="P37">Apelante: F. R. P. B.. </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4</text:span><text:span text:style-name="T52"> -</text:span><text:span text:style-name="T50"> </text:span><text:span text:style-name="T51">Apelação Criminal </text:span><text:span text:style-name="T59">Nº</text:span><text:span text:style-name="T60"> </text:span><text:span text:style-name="T51">0013639-11.2018.8.06.0035</text:span><text:span text:style-name="T60"> - Vara Única Criminal de Aracati. </text:span></text:p>
      <text:p text:style-name="P37">Apelante: Franklin de Oliveira Silva. </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5</text:span><text:span text:style-name="T52"> - </text:span><text:span text:style-name="T51">Apelação Criminal </text:span><text:span text:style-name="T59">Nº</text:span><text:span text:style-name="T60"> </text:span><text:span text:style-name="T51">0056249-49.2021.8.06.0112</text:span><text:span text:style-name="T60"> - 1ª Vara Criminal da Comarca de Juazeiro do Norte. </text:span></text:p>
      <text:p text:style-name="P37">Apelante: Rubens Beserra da Silva. </text:p>
      <text:p text:style-name="P36"><text:span text:style-name="T60">Advogado: Francisco Tadeu de Oliveira Costa Filho (OAB/</text:span><text:span text:style-name="T79">CE</text:span><text:span text:style-name="T60">: 45393A).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text:soft-page-break/></text:p>
      <text:p text:style-name="P38"/>
      <text:p text:style-name="P36"><text:span text:style-name="T55">46</text:span><text:span text:style-name="T52"> -</text:span><text:span text:style-name="T50"> </text:span><text:span text:style-name="T51">Apelação Criminal </text:span><text:span text:style-name="T59">Nº</text:span><text:span text:style-name="T60"> </text:span><text:span text:style-name="T51">0134744-23.2019.8.06.0001</text:span><text:span text:style-name="T60"> - 8ª Vara Criminal </text:span><text:span text:style-name="T65">da Comarca de Fortaleza</text:span><text:span text:style-name="T60">. </text:span></text:p>
      <text:p text:style-name="P37">Apelante: Dayvis de Oliveira Lopes. </text:p>
      <text:p text:style-name="P36"><text:span text:style-name="T60">Advogado: Dayvis de Oliveira Lopes (OAB/</text:span><text:span text:style-name="T79">CE</text:span><text:span text:style-name="T60">: 14119). </text:span></text:p>
      <text:p text:style-name="P36"><text:span text:style-name="T60">Advogada: Elaine Pereira Bezerra (OAB/</text:span><text:span text:style-name="T79">CE</text:span><text:span text:style-name="T60">: 35792). </text:span></text:p>
      <text:p text:style-name="P37">Apelado: Ministério Público do Estado do Ceará. </text:p>
      <text:p text:style-name="P37">Assistente/Ape: Elder Teixeira Júnior. </text:p>
      <text:p text:style-name="P36"><text:span text:style-name="T60">Advogado: João Paulo Barbosa de Freitas (OAB/</text:span><text:span text:style-name="T79">CE</text:span><text:span text:style-name="T60">: 39188). </text:span></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7</text:span><text:span text:style-name="T52"> - </text:span><text:span text:style-name="T51">Apelação Criminal </text:span><text:span text:style-name="T59">Nº</text:span><text:span text:style-name="T60"> </text:span><text:span text:style-name="T51">0184810-41.2018.8.06.0001</text:span><text:span text:style-name="T60"> - 3ª Vara de Delitos de Tr</text:span><text:span text:style-name="T79">á</text:span><text:span text:style-name="T60">fico de Drogas </text:span><text:span text:style-name="T65">da Comarca de Fortaleza</text:span><text:span text:style-name="T60">. </text:span></text:p>
      <text:p text:style-name="P37">Apelante: Vera Lúcia de Araújo Silva. </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8</text:span><text:span text:style-name="T52"> -</text:span><text:span text:style-name="T50"> </text:span><text:span text:style-name="T51">Apelação Criminal</text:span><text:span text:style-name="T50"> </text:span><text:span text:style-name="T59">Nº</text:span><text:span text:style-name="T60"> </text:span><text:span text:style-name="T51">0190875-18.2019.8.06.0001</text:span><text:span text:style-name="T60"> - 5ª Vara de Delitos de Tr</text:span><text:span text:style-name="T65">á</text:span><text:span text:style-name="T60">fico de Drogas </text:span><text:span text:style-name="T65">da Comarca de Fortaleza</text:span><text:span text:style-name="T60">. </text:span></text:p>
      <text:p text:style-name="P37">Apelante: Erivando <text:span text:style-name="T103">Félix</text:span> da Silva. </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49</text:span><text:span text:style-name="T52"> -</text:span><text:span text:style-name="T50"> </text:span><text:span text:style-name="T51">Apelação Criminal </text:span><text:span text:style-name="T59">Nº</text:span><text:span text:style-name="T60"> </text:span><text:span text:style-name="T51">0200141-96.2022.8.06.0171</text:span><text:span text:style-name="T60"> - 1ª Vara Criminal da Comarca de Tauá. </text:span></text:p>
      <text:p text:style-name="P37">Apelante: Ministério Público do Estado do Ceará. </text:p>
      <text:p text:style-name="P37">Apelado: Antônio Alverne Moreira do Nascimento. </text:p>
      <text:p text:style-name="P36"><text:span text:style-name="T60">Advogado: Ângelo Suliano Bento (OAB/</text:span><text:span text:style-name="T79">CE</text:span><text:span text:style-name="T60">: 38867). </text:span></text:p>
      <text:p text:style-name="P37">Apelado: Jartanael França da Silva. </text:p>
      <text:p text:style-name="P37">Apelado: José Leandro Ferreira Mota. </text:p>
      <text:p text:style-name="P36"><text:span text:style-name="T79">D</text:span><text:span text:style-name="T60">efensoria Pública do Estado do Ceará. </text:span></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50</text:span><text:span text:style-name="T52"> -</text:span><text:span text:style-name="T50"> </text:span><text:span text:style-name="T51">Apelação Criminal</text:span><text:span text:style-name="T50"> </text:span><text:span text:style-name="T59">Nº</text:span><text:span text:style-name="T60"> </text:span><text:span text:style-name="T51">0200426-43.2024.8.06.0293 - </text:span><text:span text:style-name="T60">Vara Única Criminal de Barbalha. </text:span></text:p>
      <text:p text:style-name="P37">Apelante: F. T. X. de O. S.. </text:p>
      <text:p text:style-name="P36"><text:span text:style-name="T60">Advogado: Paolo Giorgio Quezado Gurgel e Silva (OAB/</text:span><text:span text:style-name="T80">CE</text:span><text:span text:style-name="T60">: 16629).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text:soft-page-break/></text:p>
      <text:p text:style-name="P36"><text:span text:style-name="T55">51</text:span><text:span text:style-name="T52"> -</text:span><text:span text:style-name="T50"> </text:span><text:span text:style-name="T51">Apelação Criminal</text:span><text:span text:style-name="T50"> </text:span><text:span text:style-name="T59">Nº</text:span><text:span text:style-name="T60"> </text:span><text:span text:style-name="T51">0201060-47.2021.8.06.0001</text:span><text:span text:style-name="T60"> - 8ª Vara Criminal </text:span><text:span text:style-name="T65">da Comarca de Fortaleza</text:span><text:span text:style-name="T60">. </text:span></text:p>
      <text:p text:style-name="P37">Apelante: Luiz Abraão de Lima Lourenço. </text:p>
      <text:p text:style-name="P37">Apelante: Israel de Lima Lourenço. </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7"/>
      <text:p text:style-name="P37"/>
      <text:p text:style-name="P36"><text:span text:style-name="T55">52</text:span><text:span text:style-name="T52"> - </text:span><text:span text:style-name="T51">Apelação Criminal </text:span><text:span text:style-name="T59">Nº</text:span><text:span text:style-name="T60"> </text:span><text:span text:style-name="T51">0201215-13.2022.8.06.0293</text:span><text:span text:style-name="T60"> - 3ª Vara Criminal da Comarca de Juazeiro do Norte. </text:span></text:p>
      <text:p text:style-name="P37">Apelante: Joyssilene Gonçalves Sousa. </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53</text:span><text:span text:style-name="T52"> - </text:span><text:span text:style-name="T51">Apelação Criminal </text:span><text:span text:style-name="T59">Nº</text:span><text:span text:style-name="T60"> </text:span><text:span text:style-name="T51">0201326-45.2023.8.06.0298</text:span><text:span text:style-name="T60"> - 3ª Vara Criminal da Comarca de Sobral. </text:span></text:p>
      <text:p text:style-name="P37">Apelante: Vicente Rafael do Nascimento Azevedo. </text:p>
      <text:p text:style-name="P36"><text:span text:style-name="T60">Advogada: Iana Aguiar Parente (OAB/</text:span><text:span text:style-name="T80">CE</text:span><text:span text:style-name="T60">: 43582). </text:span></text:p>
      <text:p text:style-name="P36"><text:span text:style-name="T60">Advogado: João Muniz Filho (OAB/</text:span><text:span text:style-name="T80">CE</text:span><text:span text:style-name="T60">: 5741).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54</text:span><text:span text:style-name="T52"> -</text:span><text:span text:style-name="T50"> </text:span><text:span text:style-name="T51">Apelação Criminal </text:span><text:span text:style-name="T59">Nº</text:span><text:span text:style-name="T60"> </text:span><text:span text:style-name="T51">0202314-18.2022.8.06.0293</text:span><text:span text:style-name="T60"> - Vara Única da Comarca de Amontada. </text:span></text:p>
      <text:p text:style-name="P37">Apelante: David Moreira Rodrigues. </text:p>
      <text:p text:style-name="P36"><text:span text:style-name="T60">Defensor dativo: José Claudecir Santos Inácio (OAB/</text:span><text:span text:style-name="T81">CE</text:span><text:span text:style-name="T60">: 39282).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7"/>
      <text:p text:style-name="P37"/>
      <text:p text:style-name="P36"><text:span text:style-name="T55">55</text:span><text:span text:style-name="T52"> -</text:span><text:span text:style-name="T50"> </text:span><text:span text:style-name="T51">Apelação Criminal </text:span><text:span text:style-name="T59">Nº</text:span><text:span text:style-name="T60"> </text:span><text:span text:style-name="T51">0213375-39.2023.8.06.0001</text:span><text:span text:style-name="T60"> - 3ª Vara Criminal </text:span><text:span text:style-name="T65">da Comarca de Fortaleza</text:span><text:span text:style-name="T60">. </text:span></text:p>
      <text:p text:style-name="P37">Apelante: Ministério Público do Estado do Ceará. </text:p>
      <text:p text:style-name="P37">Apelado: Francisco de Assis do Nascimento. </text:p>
      <text:p text:style-name="P37">Defensoria Pública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8"/>
      <text:p text:style-name="P38"/>
      <text:p text:style-name="P36"><text:span text:style-name="T55">56</text:span><text:span text:style-name="T52"> -</text:span><text:span text:style-name="T50"> </text:span><text:span text:style-name="T51">Apelação Criminal</text:span><text:span text:style-name="T50"> </text:span><text:span text:style-name="T59">Nº</text:span><text:span text:style-name="T60"> </text:span><text:span text:style-name="T51">0248777-84.2023.8.06.0001 </text:span><text:span text:style-name="T60">- Vara de Delitos de Organizações Criminosas </text:span><text:span text:style-name="T65">da Comarca de Fortaleza</text:span><text:span text:style-name="T60">.</text:span></text:p>
      <text:p text:style-name="P37">Apelante: W. da S. S.. </text:p>
      <text:p text:style-name="P36"><text:span text:style-name="T60">Advogado: Eduardo Pragmácio de Lavor Telles (OAB/</text:span><text:span text:style-name="T82">CE</text:span><text:span text:style-name="T60">: 2331). </text:span></text:p>
      <text:p text:style-name="P36"><text:soft-page-break/><text:span text:style-name="T60">Advogado: Hélio das Chagas Leitão Neto (OAB/</text:span><text:span text:style-name="T82">CE</text:span><text:span text:style-name="T60">: 7855).</text:span></text:p>
      <text:p text:style-name="P36"><text:span text:style-name="T60">Advogada: Christiane do Vale Leitão (OAB/</text:span><text:span text:style-name="T82">CE</text:span><text:span text:style-name="T60">: 10569). </text:span></text:p>
      <text:p text:style-name="P36"><text:span text:style-name="T60">Advogado: Thales de Oliveira Machado (OAB/</text:span><text:span text:style-name="T82">CE</text:span><text:span text:style-name="T60">: 29558).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7"/>
      <text:p text:style-name="P37"/>
      <text:p text:style-name="P36"><text:span text:style-name="T55">57</text:span><text:span text:style-name="T52"> - </text:span><text:span text:style-name="T51">Apelação Criminal </text:span><text:span text:style-name="T59">Nº</text:span><text:span text:style-name="T60"> </text:span><text:span text:style-name="T51">0254608-21.2020.8.06.0001</text:span><text:span text:style-name="T60"> - 15ª Vara Criminal </text:span><text:span text:style-name="T65">da Comarca de Fortaleza</text:span><text:span text:style-name="T60">. </text:span></text:p>
      <text:p text:style-name="P36"><text:span text:style-name="T60">Apelante: </text:span><text:span text:style-name="T65">Antônio</text:span><text:span text:style-name="T60"> </text:span><text:span text:style-name="T65">Magalhães</text:span><text:span text:style-name="T60"> de Amorim. </text:span></text:p>
      <text:p text:style-name="P37">Defensoria Pública do Estado do Ceará. </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7"/>
      <text:p text:style-name="P37"/>
      <text:p text:style-name="P36"><text:span text:style-name="T55">58</text:span><text:span text:style-name="T52"> -</text:span><text:span text:style-name="T50"> </text:span><text:span text:style-name="T51">Apelação Criminal </text:span><text:span text:style-name="T59">Nº</text:span><text:span text:style-name="T60"> </text:span><text:span text:style-name="T51">0280008-29.2021.8.06.0154</text:span><text:span text:style-name="T60"> - 1ª Vara da Comarca de Quixeramobim.</text:span></text:p>
      <text:p text:style-name="P37">Apelante: A. M. G. de S.. </text:p>
      <text:p text:style-name="P36"><text:span text:style-name="T60">Advogado: Devgi Bruno de Sousa Teixeira (OAB/</text:span><text:span text:style-name="T82">CE</text:span><text:span text:style-name="T60">: 28804). </text:span></text:p>
      <text:p text:style-name="P37">Apelado: Ministério Público do Estado do Ceará. </text:p>
      <text:p text:style-name="P34"><text:span text:style-name="T50">Relator</text:span><text:span text:style-name="T86">a</text:span><text:span text:style-name="T50">: </text:span><text:span text:style-name="T86">Desa. </text:span><text:span text:style-name="T50">SÍLVIA SOARES DE SÁ NÓBREGA. </text:span></text:p>
      <text:p text:style-name="P36"><text:span text:style-name="T60">Revisor: </text:span><text:span text:style-name="T77">Des. </text:span><text:span text:style-name="T60">MÁRIO PARENTE TEÓFILO NETO.</text:span></text:p>
      <text:p text:style-name="P37"/>
      <text:p text:style-name="P37"/>
      <text:p text:style-name="P36"><text:span text:style-name="T55">59</text:span><text:span text:style-name="T52"> - </text:span><text:span text:style-name="T51">Agravo de Execução Penal </text:span><text:span text:style-name="T59">Nº</text:span><text:span text:style-name="T60"> </text:span><text:span text:style-name="T51">8000157-88.2020.8.06.0001</text:span><text:span text:style-name="T60"> - 1ª Vara de Execução Penal </text:span><text:span text:style-name="T65">da Comarca de Fortaleza</text:span><text:span text:style-name="T60">. </text:span></text:p>
      <text:p text:style-name="P37">Agravante: Francisco José Melo do Nascimento. </text:p>
      <text:p text:style-name="P36"><text:span text:style-name="T60">Advogado: Osivaldo Márcio César de Sá Leitão (OAB/</text:span><text:span text:style-name="T83">CE</text:span><text:span text:style-name="T60">: 25188A). </text:span></text:p>
      <text:p text:style-name="P37">Agravado: Ministério Público do Estado do Ceará. </text:p>
      <text:p text:style-name="P39">Relator<text:span text:style-name="T107">a</text:span>: <text:span text:style-name="T102">Desa. SÍLVIA SOARES DE SÁ NÓBREGA</text:span>. </text:p>
      <text:p text:style-name="P37"/>
      <text:p text:style-name="P37"/>
      <text:p text:style-name="P36"><text:span text:style-name="T52">6</text:span><text:span text:style-name="T55">0</text:span><text:span text:style-name="T52"> - </text:span><text:span text:style-name="T51">Agravo de Execução Penal </text:span><text:span text:style-name="T59">Nº</text:span><text:span text:style-name="T60"> </text:span><text:span text:style-name="T51">8000927-76.2023.8.06.0001</text:span><text:span text:style-name="T60"> - 1ª Vara de Execução Penal </text:span><text:span text:style-name="T65">da Comarca de Fortaleza</text:span><text:span text:style-name="T60">. </text:span></text:p>
      <text:p text:style-name="P37">Agravante: Ministério Público do Estado do Ceará. </text:p>
      <text:p text:style-name="P37">Agravado: Cristiano de Almeida Gama. </text:p>
      <text:p text:style-name="P36"><text:span text:style-name="T60">Advogada: Luma Maria Marques Cavalcante (OAB/</text:span><text:span text:style-name="T83">CE</text:span><text:span text:style-name="T60">: 28511). </text:span></text:p>
      <text:p text:style-name="P39">Relator<text:span text:style-name="T107">a</text:span>: <text:span text:style-name="T102">Desa. SÍLVIA SOARES DE SÁ NÓBREGA</text:span>. </text:p>
      <text:p text:style-name="P37"/>
      <text:p text:style-name="P42"><text:span text:style-name="Fonte_20_parág._20_padrão"><text:span text:style-name="T8"/></text:span></text:p>
      <text:p text:style-name="P44">Total de processos a julgar: <text:span text:style-name="T119">112 </text:span>(<text:span text:style-name="T119">cento e doze</text:span>).</text:p>
      <text:p text:style-name="P44"/>
      <text:p text:style-name="P47"><text:span text:style-name="Fonte_20_parág._20_padrão"><text:span text:style-name="T11">Fortaleza/CE, </text:span></text:span><text:span text:style-name="Fonte_20_parág._20_padrão"><text:span text:style-name="T12">1</text:span></text:span><text:span text:style-name="Fonte_20_parág._20_padrão"><text:span text:style-name="T13">7</text:span></text:span><text:span text:style-name="Fonte_20_parág._20_padrão"><text:span text:style-name="T22"> </text:span></text:span><text:span text:style-name="Fonte_20_parág._20_padrão"><text:span text:style-name="T11">de maio de 2024.</text:span></text:span></text:p>
      <text:p text:style-name="P44"/>
      <text:p text:style-name="P72"><text:span text:style-name="T23">Bela. LARISSA SALES SACRAMENTO</text:span></text:p>
      <text:p text:style-name="P45">Coordenadora da 1ª Câmara Criminal</text:p>
      <text:p text:style-name="P46"/>
      <text:p text:style-name="P47"><text:span text:style-name="Fonte_20_parág._20_padrão"><text:span text:style-name="T1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05-15T06:05:56.636000000</meta:creation-date>
    <meta:editing-cycles>18</meta:editing-cycles>
    <meta:editing-duration>PT1H8M50S</meta:editing-duration>
    <dc:date>2024-05-16T18:10:09.027000000</dc:date>
    <meta:document-statistic meta:table-count="0" meta:image-count="0" meta:object-count="0" meta:page-count="22" meta:paragraph-count="765" meta:word-count="6118" meta:character-count="41473" meta:non-whitespace-character-count="3578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