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style:text-properties style:font-name="Arial" fo:font-weight="bold" style:font-weight-asian="bold" style:font-size-complex="12pt" style:font-weight-complex="bold"/>
    </style:style>
    <style:style style:name="P2"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style:font-weight-asian="bold" style:font-size-complex="12pt" style:font-weight-complex="bold"/>
    </style:style>
    <style:style style:name="P4"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5"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6" style:family="paragraph" style:parent-style-name="Standard_20__28_user_29_">
      <style:paragraph-properties fo:text-align="justify" style:justify-single-word="false"/>
      <style:text-properties style:font-name="Arial" fo:font-weight="bold" style:font-weight-asian="bold" style:font-size-complex="12pt"/>
    </style:style>
    <style:style style:name="P7"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8" style:family="paragraph" style:parent-style-name="Standard_20__28_user_29_">
      <style:text-properties style:font-name="Arial" fo:font-weight="bold" fo:background-color="#ffffff" style:font-weight-asian="bold" style:font-size-complex="12pt" style:font-weight-complex="bold"/>
    </style:style>
    <style:style style:name="P9"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10"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11"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12"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13"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font-size-complex="12pt"/>
    </style:style>
    <style:style style:name="P14"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ext-properties style:use-window-font-color="true" style:font-name="Arial" fo:font-weight="bold" style:font-weight-asian="bold" style:font-size-complex="12pt" style:font-weight-complex="bold"/>
    </style:style>
    <style:style style:name="P18"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19"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ffffff" style:font-weight-asian="bold" style:font-size-complex="12pt" style:font-weight-complex="bold"/>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officeooo:paragraph-rsid="001f2f76" fo:background-color="#ffffff" style:font-weight-asian="bold" style:font-size-complex="12pt" style:font-weight-complex="bold"/>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weight="bold" fo:background-color="#c0c0c0" style:font-weight-asian="bold" style:font-size-complex="12pt" style:font-weight-complex="bold"/>
    </style:style>
    <style:style style:name="P22"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text-properties style:font-name="Arial" officeooo:paragraph-rsid="001f2f76" style:font-name-complex="Arial"/>
    </style:style>
    <style:style style:name="P23"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24"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f2f76"/>
    </style:style>
    <style:style style:name="P25" style:family="paragraph" style:parent-style-name="Standard_20__28_user_29_">
      <style:paragraph-properties fo:margin-left="0cm" fo:margin-right="-0.004cm" fo:text-align="justify" style:justify-single-word="false" fo:orphans="0" fo:widows="0" fo:text-indent="0cm" style:auto-text-indent="false" style:text-autospace="none">
        <style:tab-stops>
          <style:tab-stop style:position="0.127cm"/>
        </style:tab-stops>
      </style:paragraph-properties>
    </style:style>
    <style:style style:name="P26" style:family="paragraph" style:parent-style-name="Standard">
      <style:paragraph-properties fo:text-align="justify" style:justify-single-word="false"/>
      <style:text-properties style:font-name="Arial" style:font-name-complex="Arial" style:font-size-complex="12pt"/>
    </style:style>
    <style:style style:name="P27" style:family="paragraph" style:parent-style-name="Standard">
      <style:paragraph-properties fo:text-align="justify" style:justify-single-word="false"/>
      <style:text-properties style:font-name="Arial" fo:font-size="12pt" style:font-size-asian="12pt" style:font-size-complex="12pt"/>
    </style:style>
    <style:style style:name="P28" style:family="paragraph" style:parent-style-name="Standard">
      <style:paragraph-properties fo:text-align="justify" style:justify-single-word="false"/>
      <style:text-properties style:font-name="Arial" fo:font-size="12pt" officeooo:paragraph-rsid="001f2f76" style:font-size-asian="12pt" style:font-size-complex="12pt"/>
    </style:style>
    <style:style style:name="P29" style:family="paragraph" style:parent-style-name="Standard">
      <style:paragraph-properties fo:text-align="justify" style:justify-single-word="false"/>
      <style:text-properties style:font-name="Arial" fo:font-size="12pt" officeooo:paragraph-rsid="002962b8" style:font-size-asian="12pt" style:font-size-complex="12pt"/>
    </style:style>
    <style:style style:name="P30" style:family="paragraph" style:parent-style-name="Standard">
      <style:paragraph-properties fo:text-align="justify" style:justify-single-word="false"/>
      <style:text-properties style:font-name="Arial" fo:font-size="12pt" officeooo:paragraph-rsid="002a9968" style:font-size-asian="12pt" style:font-size-complex="12pt"/>
    </style:style>
    <style:style style:name="P31" style:family="paragraph" style:parent-style-name="Standard">
      <style:paragraph-properties fo:text-align="justify" style:justify-single-word="false"/>
      <style:text-properties style:font-name="Arial" fo:font-size="12pt" officeooo:paragraph-rsid="002bd5fe" style:font-size-asian="12pt" style:font-size-complex="12pt"/>
    </style:style>
    <style:style style:name="P32"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3" style:family="paragraph" style:parent-style-name="Standard">
      <style:paragraph-properties fo:text-align="justify" style:justify-single-word="false" fo:hyphenation-ladder-count="no-limit" style:vertical-align="auto"/>
      <style:text-properties style:font-name="Arial" fo:font-size="12pt" style:font-size-asian="12pt" style:font-name-complex="Arial" style:font-size-complex="12pt" fo:hyphenate="true"/>
    </style:style>
    <style:style style:name="P34" style:family="paragraph" style:parent-style-name="Standard">
      <style:paragraph-properties fo:text-align="justify" style:justify-single-word="false" fo:hyphenation-ladder-count="no-limit" style:vertical-align="auto"/>
      <style:text-properties style:font-name="Arial" fo:font-size="12pt" officeooo:paragraph-rsid="002a9968" style:font-size-asian="12pt" style:font-name-complex="Arial" style:font-size-complex="12pt" fo:hyphenate="true"/>
    </style:style>
    <style:style style:name="P35" style:family="paragraph" style:parent-style-name="Standard">
      <style:paragraph-properties fo:text-align="justify" style:justify-single-word="false"/>
      <style:text-properties style:font-name="Arial" fo:font-size="12pt" officeooo:paragraph-rsid="002962b8" style:font-size-asian="12pt" style:font-name-complex="Arial" style:font-size-complex="12pt"/>
    </style:style>
    <style:style style:name="P36"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style>
    <style:style style:name="P37"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e3b78"/>
    </style:style>
    <style:style style:name="P38"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officeooo:paragraph-rsid="001bf8af"/>
    </style:style>
    <style:style style:name="P39"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font-name-complex="Arial" style:font-size-complex="12pt"/>
    </style:style>
    <style:style style:name="P40"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font-name-complex="Arial"/>
    </style:style>
    <style:style style:name="P41"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bf8af" style:font-name-complex="Arial"/>
    </style:style>
    <style:style style:name="P42"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43" style:family="paragraph" style:parent-style-name="Normal">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officeooo:paragraph-rsid="001e3b78" fo:background-color="#c0c0c0" style:font-weight-asian="bold" style:font-size-complex="12pt" style:font-weight-complex="bold"/>
    </style:style>
    <style:style style:name="P44"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weight="bold" style:font-weight-asian="bold" style:font-name-complex="Arial" style:font-weight-complex="bold"/>
    </style:style>
    <style:style style:name="P45" style:family="paragraph" style:parent-style-name="Standard">
      <style:paragraph-properties fo:margin-left="0cm" fo:margin-right="0.002cm" fo:text-align="justify" style:justify-single-word="false" fo:orphans="0" fo:widows="0" fo:text-indent="0cm" style:auto-text-indent="false">
        <style:tab-stops>
          <style:tab-stop style:position="0.127cm"/>
        </style:tab-stops>
      </style:paragraph-properties>
      <style:text-properties fo:color="#000000" style:font-name="Arial" fo:font-size="12pt" fo:font-weight="bold" officeooo:paragraph-rsid="002215a7" style:font-size-asian="12pt" style:font-weight-asian="bold" style:font-name-complex="Arial" style:font-size-complex="12pt" style:font-weight-complex="bold"/>
    </style:style>
    <style:style style:name="P4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2154a7"/>
    </style:style>
    <style:style style:name="P4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2154a7" style:font-size-asian="12pt" style:font-weight-asian="bold" style:font-size-complex="12pt" style:font-weight-complex="bold"/>
    </style:style>
    <style:style style:name="P4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154a7" style:font-size-asian="12pt" style:font-size-complex="12pt"/>
    </style:style>
    <style:style style:name="P4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2215a7" style:font-size-asian="12pt" style:font-size-complex="12pt"/>
    </style:style>
    <style:style style:name="P5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154a7" style:font-size-asian="12pt" style:font-weight-asian="normal" style:font-size-complex="12pt"/>
    </style:style>
    <style:style style:name="P5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215a7" style:font-size-asian="12pt" style:font-weight-asian="normal" style:font-size-complex="12pt"/>
    </style:style>
    <style:style style:name="P5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2154a7" style:font-size-asian="12pt" style:font-weight-asian="normal" style:font-size-complex="12pt" style:font-weight-complex="bold"/>
    </style:style>
    <style:style style:name="P5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45e1653" officeooo:paragraph-rsid="002154a7" style:font-size-asian="12pt" style:font-weight-asian="normal" style:font-size-complex="12pt"/>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2154a7" style:font-size-asian="12pt" style:font-size-complex="12pt"/>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rsid="048fe019" officeooo:paragraph-rsid="002154a7"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2154a7" style:font-size-asian="12pt" style:font-weight-asian="bold" style:font-size-complex="12pt" style:font-weight-complex="bold"/>
    </style:style>
    <style:style style:name="P57"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5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f2f76" fo:background-color="#ffffff" style:font-size-complex="12pt" style:font-weight-complex="bold"/>
    </style:style>
    <style:style style:name="P59"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text-properties style:font-name="Arial" style:font-size-complex="12pt"/>
    </style:style>
    <style:style style:name="P60"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style:font-size-complex="12pt" style:font-weight-complex="bold"/>
    </style:style>
    <style:style style:name="P61"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style>
    <style:style style:name="P62"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style:font-weight-asian="bold" style:font-size-complex="12pt" style:font-weight-complex="bold"/>
    </style:style>
    <style:style style:name="P63"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64"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officeooo:paragraph-rsid="0026dde7" fo:background-color="#ffffff" style:font-weight-asian="bold" style:font-size-complex="12pt" style:font-weight-complex="bold"/>
    </style:style>
    <style:style style:name="P65" style:family="paragraph" style:parent-style-name="Standard">
      <style:paragraph-properties fo:text-align="justify" style:justify-single-word="false"/>
      <style:text-properties style:font-name="Arial" fo:font-size="12pt" style:font-size-asian="12pt" style:font-size-complex="12pt"/>
    </style:style>
    <style:style style:name="P66" style:family="paragraph" style:parent-style-name="Standard">
      <style:paragraph-properties fo:text-align="justify" style:justify-single-word="false" fo:hyphenation-ladder-count="no-limit" style:vertical-align="auto"/>
      <style:text-properties style:font-name="Arial" fo:font-size="12pt" officeooo:paragraph-rsid="002a9968" style:font-size-asian="12pt" style:font-name-complex="Arial" style:font-size-complex="12pt" fo:hyphenate="true"/>
    </style:style>
    <style:style style:name="P67" style:family="paragraph" style:parent-style-name="Standard">
      <style:paragraph-properties fo:text-align="justify" style:justify-single-word="false" fo:hyphenation-ladder-count="no-limit" style:vertical-align="auto"/>
      <style:text-properties style:font-name="Arial" fo:font-size="12pt" officeooo:paragraph-rsid="00304798" style:font-size-asian="12pt" style:font-name-complex="Arial" style:font-size-complex="12pt" fo:hyphenate="true"/>
    </style:style>
    <style:style style:name="P68" style:family="paragraph" style:parent-style-name="Standard">
      <style:paragraph-properties fo:text-align="justify" style:justify-single-word="false"/>
      <style:text-properties style:font-name="Arial" fo:font-size="12pt" officeooo:paragraph-rsid="002ebd69" style:font-size-asian="12pt" style:font-name-complex="Arial" style:font-size-complex="12pt"/>
    </style:style>
    <style:style style:name="P69" style:family="paragraph" style:parent-style-name="Standard">
      <style:paragraph-properties fo:text-align="justify" style:justify-single-word="false"/>
      <style:text-properties style:font-name="Arial" fo:font-size="12pt" style:font-size-asian="12pt" style:font-size-complex="12pt"/>
    </style:style>
    <style:style style:name="P70" style:family="paragraph" style:parent-style-name="Standard">
      <style:paragraph-properties fo:text-align="justify" style:justify-single-word="false"/>
      <style:text-properties style:font-name="Arial" fo:font-size="12pt" officeooo:paragraph-rsid="002ebd69" style:font-size-asian="12pt" style:font-size-complex="12pt"/>
    </style:style>
    <style:style style:name="P71" style:family="paragraph" style:parent-style-name="Standard">
      <style:paragraph-properties fo:text-align="justify" style:justify-single-word="false"/>
      <style:text-properties style:font-name="Arial" fo:font-size="12pt" officeooo:paragraph-rsid="00304798"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315d68"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325cb4"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2bd5fe"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340033"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3578e6" style:font-size-asian="12pt" style:font-size-complex="12pt"/>
    </style:style>
    <style:style style:name="P77" style:family="paragraph" style:parent-style-name="Standard">
      <style:paragraph-properties fo:text-align="justify" style:justify-single-word="false" fo:hyphenation-ladder-count="no-limit" style:vertical-align="auto"/>
      <style:text-properties style:font-name="Arial" fo:font-size="12pt" fo:font-weight="normal" style:font-size-asian="12pt" style:font-weight-asian="normal" style:font-name-complex="Arial" style:font-size-complex="12pt" style:font-weight-complex="normal" fo:hyphenate="true"/>
    </style:style>
    <style:style style:name="P78" style:family="paragraph" style:parent-style-name="Standard">
      <style:paragraph-properties fo:text-align="justify" style:justify-single-word="false" fo:hyphenation-ladder-count="no-limit" style:vertical-align="auto"/>
      <style:text-properties style:font-name="Arial" fo:font-size="12pt" fo:font-weight="normal" officeooo:paragraph-rsid="00315d68" style:font-size-asian="12pt" style:font-weight-asian="normal" style:font-name-complex="Arial" style:font-size-complex="12pt" style:font-weight-complex="normal" fo:hyphenate="true"/>
    </style:style>
    <style:style style:name="P79" style:family="paragraph" style:parent-style-name="Standard_20__28_user_29_" style:master-page-name="MP0">
      <style:paragraph-properties fo:text-align="center" style:justify-single-word="false" style:page-number="auto" fo:break-before="page"/>
      <style:text-properties style:font-name="Arial" fo:font-weight="bold" style:font-weight-asian="bold" style:font-size-complex="12pt" style:font-weight-complex="bold"/>
    </style:style>
    <style:style style:name="T1" style:family="text">
      <style:text-properties style:font-name="Arial"/>
    </style:style>
    <style:style style:name="T2" style:family="text">
      <style:text-properties style:font-name="Arial" fo:font-weight="bold" fo:background-color="#ffffff" loext:char-shading-value="0" style:font-weight-asian="bold" style:font-size-complex="12pt" style:font-weight-complex="bold"/>
    </style:style>
    <style:style style:name="T3" style:family="text">
      <style:text-properties style:font-name="Arial" fo:font-weight="bold" officeooo:rsid="002606b8" fo:background-color="#ffffff" loext:char-shading-value="0" style:font-weight-asian="bold" style:font-size-complex="12pt" style:font-weight-complex="bold"/>
    </style:style>
    <style:style style:name="T4" style:family="text">
      <style:text-properties style:font-name="Arial" fo:font-weight="bold" style:font-weight-asian="bold" style:font-size-complex="12pt" style:font-weight-complex="bold"/>
    </style:style>
    <style:style style:name="T5" style:family="text">
      <style:text-properties style:font-name="Arial" fo:font-weight="bold" style:font-weight-asian="bold" style:font-name-complex="Arial"/>
    </style:style>
    <style:style style:name="T6" style:family="text">
      <style:text-properties style:font-name="Arial" fo:font-weight="bold" style:font-weight-asian="bold" style:font-name-complex="Arial" style:font-weight-complex="bold"/>
    </style:style>
    <style:style style:name="T7" style:family="text">
      <style:text-properties style:font-name="Arial" fo:font-weight="bold" officeooo:rsid="001e5ec7" style:font-weight-asian="bold" style:font-name-complex="Arial" style:font-weight-complex="bold"/>
    </style:style>
    <style:style style:name="T8" style:family="text">
      <style:text-properties style:font-name="Arial" fo:font-weight="bold" fo:background-color="#c0c0c0" loext:char-shading-value="0" style:font-weight-asian="bold" style:font-size-complex="12pt" style:font-weight-complex="bold"/>
    </style:style>
    <style:style style:name="T9" style:family="text">
      <style:text-properties style:font-name="Arial" fo:font-weight="bold" style:language-asian="hi" style:country-asian="IN" style:font-weight-asian="bold"/>
    </style:style>
    <style:style style:name="T10" style:family="text">
      <style:text-properties style:font-name="Arial" fo:font-style="italic" fo:font-weight="bold" style:font-style-asian="italic" style:font-weight-asian="bold" style:font-size-complex="12pt" style:font-style-complex="italic" style:font-weight-complex="bold"/>
    </style:style>
    <style:style style:name="T11"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2" style:family="text">
      <style:text-properties style:font-name="Arial" style:font-name-complex="Arial"/>
    </style:style>
    <style:style style:name="T13" style:family="text">
      <style:text-properties style:font-name="Arial" fo:language="en" fo:country="US" fo:font-weight="bold" style:font-weight-asian="bold" style:font-size-complex="12pt" style:font-weight-complex="bold"/>
    </style:style>
    <style:style style:name="T14" style:family="text">
      <style:text-properties style:font-name="Arial" fo:language="en" fo:country="US" fo:font-weight="bold" officeooo:rsid="001f2f76" style:font-weight-asian="bold" style:font-size-complex="12pt" style:font-weight-complex="bold"/>
    </style:style>
    <style:style style:name="T15" style:family="text">
      <style:text-properties style:font-name="Arial" style:font-size-complex="12pt"/>
    </style:style>
    <style:style style:name="T16" style:family="text">
      <style:text-properties style:font-name="Arial" officeooo:rsid="00250286" style:font-size-complex="12pt"/>
    </style:style>
    <style:style style:name="T17" style:family="text">
      <style:text-properties style:font-name="Arial" fo:background-color="#ffffff" loext:char-shading-value="0" style:font-size-complex="12pt"/>
    </style:style>
    <style:style style:name="T18" style:family="text">
      <style:text-properties style:font-name="Arial" style:text-underline-style="none"/>
    </style:style>
    <style:style style:name="T19" style:family="text">
      <style:text-properties style:font-name="Arial" style:text-underline-style="none" fo:font-weight="bold" officeooo:rsid="048fe019" style:font-weight-asian="bold"/>
    </style:style>
    <style:style style:name="T20" style:family="text">
      <style:text-properties style:font-name="Arial" style:text-underline-style="none" fo:font-weight="bold" officeooo:rsid="048fe019" style:font-weight-asian="bold" style:font-name-complex="Arial"/>
    </style:style>
    <style:style style:name="T21" style:family="text">
      <style:text-properties style:font-name="Arial" style:text-underline-style="none" fo:font-weight="normal" style:font-weight-asian="normal"/>
    </style:style>
    <style:style style:name="T22" style:family="text">
      <style:text-properties style:font-name="Arial" style:text-underline-style="none" fo:font-weight="normal" style:font-weight-asian="normal" style:font-name-complex="Arial"/>
    </style:style>
    <style:style style:name="T23" style:family="text">
      <style:text-properties style:font-name="Arial" style:text-underline-style="none" fo:font-weight="normal" officeooo:rsid="002962b8" style:font-weight-asian="normal"/>
    </style:style>
    <style:style style:name="T24" style:family="text">
      <style:text-properties style:font-name="Arial" style:text-underline-style="none" fo:font-weight="normal" officeooo:rsid="002bd5fe" style:font-weight-asian="normal"/>
    </style:style>
    <style:style style:name="T25" style:family="text">
      <style:text-properties fo:color="#ed1c24" style:font-name="Arial" style:font-size-complex="12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fo:font-weight="bold" officeooo:rsid="04975cdb" style:font-weight-asian="bold" style:font-weight-complex="bold"/>
    </style:style>
    <style:style style:name="T29" style:family="text">
      <style:text-properties fo:font-weight="bold" officeooo:rsid="0451614e" style:font-weight-asian="bold" style:font-weight-complex="bold"/>
    </style:style>
    <style:style style:name="T30" style:family="text">
      <style:text-properties fo:font-weight="bold" officeooo:rsid="0023ffb7" style:font-weight-asian="bold" style:font-weight-complex="bold"/>
    </style:style>
    <style:style style:name="T31" style:family="text">
      <style:text-properties fo:font-weight="bold" officeooo:rsid="048fe019" style:font-weight-asian="bold"/>
    </style:style>
    <style:style style:name="T32" style:family="text">
      <style:text-properties fo:font-weight="bold" officeooo:rsid="002962b8" style:font-weight-asian="bold"/>
    </style:style>
    <style:style style:name="T33" style:family="text">
      <style:text-properties fo:font-weight="bold" officeooo:rsid="002bd5fe" style:font-weight-asian="bold"/>
    </style:style>
    <style:style style:name="T34" style:family="text">
      <style:text-properties fo:font-weight="bold" officeooo:rsid="002d75f9" style:font-weight-asian="bold"/>
    </style:style>
    <style:style style:name="T35" style:family="text">
      <style:text-properties fo:font-weight="bold" officeooo:rsid="002ebd69" style:font-weight-asian="bold"/>
    </style:style>
    <style:style style:name="T36" style:family="text">
      <style:text-properties fo:font-weight="bold" officeooo:rsid="00304798" style:font-weight-asian="bold"/>
    </style:style>
    <style:style style:name="T37" style:family="text">
      <style:text-properties fo:font-weight="bold" officeooo:rsid="00315d68" style:font-weight-asian="bold"/>
    </style:style>
    <style:style style:name="T38" style:family="text">
      <style:text-properties fo:font-weight="bold" style:font-weight-asian="bold" style:font-name-complex="Arial" style:font-weight-complex="normal"/>
    </style:style>
    <style:style style:name="T39" style:family="text">
      <style:text-properties fo:font-weight="bold" officeooo:rsid="00315d68" style:font-weight-asian="bold" style:font-name-complex="Arial" style:font-weight-complex="normal"/>
    </style:style>
    <style:style style:name="T40" style:family="text">
      <style:text-properties fo:font-weight="bold" officeooo:rsid="00340033" style:font-weight-asian="bold"/>
    </style:style>
    <style:style style:name="T41" style:family="text">
      <style:text-properties fo:font-weight="bold" officeooo:rsid="003578e6" style:font-weight-asian="bold"/>
    </style:style>
    <style:style style:name="T42" style:family="text">
      <style:text-properties fo:font-weight="bold" style:language-asian="hi" style:country-asian="IN" style:font-weight-asian="bold"/>
    </style:style>
    <style:style style:name="T43" style:family="text">
      <style:text-properties fo:font-weight="bold" officeooo:rsid="00209921" style:language-asian="hi" style:country-asian="IN" style:font-weight-asian="bold"/>
    </style:style>
    <style:style style:name="T44" style:family="text">
      <style:text-properties fo:font-weight="normal" style:font-weight-asian="normal"/>
    </style:style>
    <style:style style:name="T45" style:family="text">
      <style:text-properties fo:font-weight="normal" style:font-weight-asian="normal" style:font-weight-complex="normal"/>
    </style:style>
    <style:style style:name="T46" style:family="text">
      <style:text-properties fo:font-weight="normal" officeooo:rsid="002962b8" style:font-weight-asian="normal" style:font-weight-complex="normal"/>
    </style:style>
    <style:style style:name="T47" style:family="text">
      <style:text-properties fo:font-weight="normal" officeooo:rsid="002bd5fe" style:font-weight-asian="normal" style:font-weight-complex="normal"/>
    </style:style>
    <style:style style:name="T48" style:family="text">
      <style:text-properties fo:font-weight="normal" officeooo:rsid="0451614e" style:font-weight-asian="normal"/>
    </style:style>
    <style:style style:name="T49" style:family="text">
      <style:text-properties fo:font-weight="normal" officeooo:rsid="045e1653" style:font-weight-asian="normal"/>
    </style:style>
    <style:style style:name="T50" style:family="text">
      <style:text-properties fo:font-weight="normal" officeooo:rsid="04909f0b" style:font-weight-asian="normal"/>
    </style:style>
    <style:style style:name="T51" style:family="text">
      <style:text-properties fo:font-weight="normal" officeooo:rsid="04640253" style:font-weight-asian="normal"/>
    </style:style>
    <style:style style:name="T52" style:family="text">
      <style:text-properties fo:font-weight="normal" officeooo:rsid="0478216a" style:font-weight-asian="normal"/>
    </style:style>
    <style:style style:name="T53" style:family="text">
      <style:text-properties fo:font-weight="normal" fo:background-color="transparent" loext:char-shading-value="0" style:font-weight-asian="normal" style:font-name-complex="Arial" style:font-weight-complex="normal"/>
    </style:style>
    <style:style style:name="T54" style:family="text">
      <style:text-properties officeooo:rsid="00209921"/>
    </style:style>
    <style:style style:name="T55" style:family="text">
      <style:text-properties style:text-underline-style="none"/>
    </style:style>
    <style:style style:name="T56" style:family="text">
      <style:text-properties style:text-underline-style="none" officeooo:rsid="0478216a"/>
    </style:style>
    <style:style style:name="T57" style:family="text">
      <style:text-properties style:text-underline-style="none" fo:font-weight="bold" style:font-weight-asian="bold"/>
    </style:style>
    <style:style style:name="T58" style:family="text">
      <style:text-properties style:text-underline-style="none" fo:font-weight="bold" style:font-weight-asian="bold" style:font-weight-complex="bold"/>
    </style:style>
    <style:style style:name="T59" style:family="text">
      <style:text-properties style:text-underline-style="none" fo:font-weight="bold" officeooo:rsid="048fe019" style:font-weight-asian="bold" style:font-weight-complex="bold"/>
    </style:style>
    <style:style style:name="T60" style:family="text">
      <style:text-properties style:text-underline-style="none" fo:font-weight="bold" officeooo:rsid="0451614e" style:font-weight-asian="bold" style:font-weight-complex="bold"/>
    </style:style>
    <style:style style:name="T61" style:family="text">
      <style:text-properties style:text-underline-style="none" fo:font-weight="bold" officeooo:rsid="0495d206" style:font-weight-asian="bold" style:font-weight-complex="bold"/>
    </style:style>
    <style:style style:name="T62" style:family="text">
      <style:text-properties style:text-underline-style="none" fo:font-weight="bold" officeooo:rsid="04975cdb" style:font-weight-asian="bold" style:font-weight-complex="bold"/>
    </style:style>
    <style:style style:name="T63" style:family="text">
      <style:text-properties style:text-underline-style="none" fo:font-weight="bold" officeooo:rsid="045e1653" style:font-weight-asian="bold" style:font-weight-complex="bold"/>
    </style:style>
    <style:style style:name="T64" style:family="text">
      <style:text-properties style:text-underline-style="none" fo:font-weight="bold" officeooo:rsid="0499add3" style:font-weight-asian="bold" style:font-weight-complex="bold"/>
    </style:style>
    <style:style style:name="T65" style:family="text">
      <style:text-properties style:text-underline-style="none" fo:font-weight="bold" officeooo:rsid="0468bfd7" style:font-weight-asian="bold" style:font-weight-complex="bold"/>
    </style:style>
    <style:style style:name="T66" style:family="text">
      <style:text-properties style:text-underline-style="none" fo:font-weight="bold" officeooo:rsid="0498c64b" style:font-weight-asian="bold" style:font-weight-complex="bold"/>
    </style:style>
    <style:style style:name="T67" style:family="text">
      <style:text-properties style:text-underline-style="none" fo:font-weight="bold" officeooo:rsid="048321ed" style:font-weight-asian="bold" style:font-weight-complex="bold"/>
    </style:style>
    <style:style style:name="T68" style:family="text">
      <style:text-properties style:text-underline-style="none" fo:font-weight="bold" officeooo:rsid="002215a7" style:font-weight-asian="bold" style:font-weight-complex="bold"/>
    </style:style>
    <style:style style:name="T69" style:family="text">
      <style:text-properties style:text-underline-style="none" fo:font-weight="bold" officeooo:rsid="0023ffb7" style:font-weight-asian="bold" style:font-weight-complex="bold"/>
    </style:style>
    <style:style style:name="T70" style:family="text">
      <style:text-properties style:text-underline-style="none" fo:font-weight="bold" officeooo:rsid="048fe019" style:font-weight-asian="bold"/>
    </style:style>
    <style:style style:name="T71" style:family="text">
      <style:text-properties style:text-underline-style="none" fo:font-weight="normal" style:font-weight-asian="normal"/>
    </style:style>
    <style:style style:name="T72" style:family="text">
      <style:text-properties style:text-underline-style="none" fo:font-weight="normal" officeooo:rsid="0451614e" style:font-weight-asian="normal"/>
    </style:style>
    <style:style style:name="T73" style:family="text">
      <style:text-properties style:text-underline-style="none" fo:font-weight="normal" officeooo:rsid="04551a9b" style:font-weight-asian="normal"/>
    </style:style>
    <style:style style:name="T74" style:family="text">
      <style:text-properties style:text-underline-style="none" fo:font-weight="normal" officeooo:rsid="04909f0b" style:font-weight-asian="normal"/>
    </style:style>
    <style:style style:name="T75" style:family="text">
      <style:text-properties style:text-underline-style="none" fo:font-weight="normal" officeooo:rsid="0456d658" style:font-weight-asian="normal"/>
    </style:style>
    <style:style style:name="T76" style:family="text">
      <style:text-properties style:text-underline-style="none" fo:font-weight="normal" style:font-weight-asian="normal" style:font-weight-complex="bold"/>
    </style:style>
    <style:style style:name="T77" style:family="text">
      <style:text-properties style:text-underline-style="none" fo:font-weight="normal" officeooo:rsid="047de209" style:font-weight-asian="normal"/>
    </style:style>
    <style:style style:name="T78" style:family="text">
      <style:text-properties style:text-underline-style="none" fo:font-weight="normal" officeooo:rsid="04942ad8" style:font-weight-asian="normal"/>
    </style:style>
    <style:style style:name="T79" style:family="text">
      <style:text-properties style:text-underline-style="none" fo:font-weight="normal" officeooo:rsid="047e24a6" style:font-weight-asian="normal"/>
    </style:style>
    <style:style style:name="T80" style:family="text">
      <style:text-properties style:text-underline-style="none" fo:font-weight="normal" officeooo:rsid="0458aebb" style:font-weight-asian="normal"/>
    </style:style>
    <style:style style:name="T81" style:family="text">
      <style:text-properties style:text-underline-style="none" fo:font-weight="normal" officeooo:rsid="04924d27" style:font-weight-asian="normal"/>
    </style:style>
    <style:style style:name="T82" style:family="text">
      <style:text-properties style:text-underline-style="none" fo:font-weight="normal" officeooo:rsid="045a3330" style:font-weight-asian="normal"/>
    </style:style>
    <style:style style:name="T83" style:family="text">
      <style:text-properties style:text-underline-style="none" fo:font-weight="normal" officeooo:rsid="045a8f8c" style:font-weight-asian="normal"/>
    </style:style>
    <style:style style:name="T84" style:family="text">
      <style:text-properties style:text-underline-style="none" fo:font-weight="normal" officeooo:rsid="045cc1a3" style:font-weight-asian="normal"/>
    </style:style>
    <style:style style:name="T85" style:family="text">
      <style:text-properties style:text-underline-style="none" fo:font-weight="normal" officeooo:rsid="045d2c49" style:font-weight-asian="normal"/>
    </style:style>
    <style:style style:name="T86" style:family="text">
      <style:text-properties style:text-underline-style="none" fo:font-weight="normal" officeooo:rsid="045e1653" style:font-weight-asian="normal"/>
    </style:style>
    <style:style style:name="T87" style:family="text">
      <style:text-properties style:text-underline-style="none" fo:font-weight="normal" officeooo:rsid="0481748f" style:font-weight-asian="normal"/>
    </style:style>
    <style:style style:name="T88" style:family="text">
      <style:text-properties style:text-underline-style="none" fo:font-weight="normal" officeooo:rsid="0465e4f6" style:font-weight-asian="normal"/>
    </style:style>
    <style:style style:name="T89" style:family="text">
      <style:text-properties style:text-underline-style="none" fo:font-weight="normal" officeooo:rsid="046724bc" style:font-weight-asian="normal"/>
    </style:style>
    <style:style style:name="T90" style:family="text">
      <style:text-properties style:text-underline-style="none" fo:font-weight="normal" officeooo:rsid="0467aa42" style:font-weight-asian="normal"/>
    </style:style>
    <style:style style:name="T91" style:family="text">
      <style:text-properties style:text-underline-style="none" fo:font-weight="normal" officeooo:rsid="0468bfd7" style:font-weight-asian="normal"/>
    </style:style>
    <style:style style:name="T92" style:family="text">
      <style:text-properties style:text-underline-style="none" fo:font-weight="normal" officeooo:rsid="0469d750" style:font-weight-asian="normal"/>
    </style:style>
    <style:style style:name="T93" style:family="text">
      <style:text-properties style:text-underline-style="none" fo:font-weight="normal" officeooo:rsid="046ac90b" style:font-weight-asian="normal"/>
    </style:style>
    <style:style style:name="T94" style:family="text">
      <style:text-properties style:text-underline-style="none" fo:font-weight="normal" officeooo:rsid="046c7d7f" style:font-weight-asian="normal"/>
    </style:style>
    <style:style style:name="T95" style:family="text">
      <style:text-properties style:text-underline-style="none" fo:font-weight="normal" officeooo:rsid="04736d4b" style:font-weight-asian="normal"/>
    </style:style>
    <style:style style:name="T96" style:family="text">
      <style:text-properties style:text-underline-style="none" fo:font-weight="normal" officeooo:rsid="0474b5dd" style:font-weight-asian="normal"/>
    </style:style>
    <style:style style:name="T97" style:family="text">
      <style:text-properties style:text-underline-style="none" fo:font-weight="normal" officeooo:rsid="0474d7a8" style:font-weight-asian="normal"/>
    </style:style>
    <style:style style:name="T98" style:family="text">
      <style:text-properties style:text-underline-style="none" fo:font-weight="normal" officeooo:rsid="04755dc0" style:font-weight-asian="normal"/>
    </style:style>
    <style:style style:name="T99" style:family="text">
      <style:text-properties style:text-underline-style="none" fo:font-weight="normal" officeooo:rsid="04770246" style:font-weight-asian="normal"/>
    </style:style>
    <style:style style:name="T100" style:family="text">
      <style:text-properties style:text-underline-style="none" fo:font-weight="normal" officeooo:rsid="0478216a" style:font-weight-asian="normal"/>
    </style:style>
    <style:style style:name="T101" style:family="text">
      <style:text-properties style:text-underline-style="none" fo:font-weight="normal" officeooo:rsid="0483ceed" style:font-weight-asian="normal"/>
    </style:style>
    <style:style style:name="T102" style:family="text">
      <style:text-properties style:text-underline-style="none" fo:font-weight="normal" officeooo:rsid="04944b02" style:font-weight-asian="normal"/>
    </style:style>
    <style:style style:name="T103" style:family="text">
      <style:text-properties style:text-underline-style="none" fo:font-weight="normal" officeooo:rsid="0479080f" style:font-weight-asian="normal"/>
    </style:style>
    <style:style style:name="T104" style:family="text">
      <style:text-properties style:text-underline-style="none" fo:font-weight="normal" officeooo:rsid="0484b525" style:font-weight-asian="normal"/>
    </style:style>
    <style:style style:name="T105" style:family="text">
      <style:text-properties style:text-underline-style="none" fo:font-weight="normal" officeooo:rsid="047ac76c" style:font-weight-asian="normal"/>
    </style:style>
    <style:style style:name="T106" style:family="text">
      <style:text-properties style:text-underline-style="none" fo:font-weight="normal" officeooo:rsid="0486147d" style:font-weight-asian="normal"/>
    </style:style>
    <style:style style:name="T107" style:family="text">
      <style:text-properties style:text-underline-style="none" officeooo:rsid="045e1653"/>
    </style:style>
    <style:style style:name="T108" style:family="text">
      <style:text-properties style:text-underline-style="none" officeooo:rsid="0451614e"/>
    </style:style>
    <style:style style:name="T109" style:family="text">
      <style:text-properties style:text-underline-style="none" officeooo:rsid="0484b525"/>
    </style:style>
    <style:style style:name="T110" style:family="text">
      <style:text-properties officeooo:rsid="048fe019"/>
    </style:style>
    <style:style style:name="T111" style:family="text">
      <style:text-properties officeooo:rsid="04909f0b"/>
    </style:style>
    <style:style style:name="T112" style:family="text">
      <style:text-properties officeooo:rsid="0451614e"/>
    </style:style>
    <style:style style:name="T113" style:family="text">
      <style:text-properties officeooo:rsid="04924d27"/>
    </style:style>
    <style:style style:name="T114" style:family="text">
      <style:text-properties officeooo:rsid="045e1653"/>
    </style:style>
    <style:style style:name="T115" style:family="text">
      <style:text-properties officeooo:rsid="0493d4a3"/>
    </style:style>
    <style:style style:name="T116" style:family="text">
      <style:text-properties officeooo:rsid="04944b02"/>
    </style:style>
    <style:style style:name="T117" style:family="text">
      <style:text-properties officeooo:rsid="0023ffb7"/>
    </style:style>
    <style:style style:name="T118" style:family="text">
      <style:text-properties officeooo:rsid="002606b8"/>
    </style:style>
    <style:style style:name="T119" style:family="text">
      <style:text-properties style:font-name="Arial1" fo:font-size="8pt" fo:font-weight="bold" style:font-size-asian="8pt" style:font-weight-asian="bold"/>
    </style:style>
    <style:style style:name="T120" style:family="text">
      <style:text-properties style:font-name="Arial1" fo:font-size="8pt" style:font-size-asian="8pt"/>
    </style:style>
    <style:style style:name="T121" style:family="text">
      <style:text-properties fo:font-size="8pt" fo:font-weight="bold" style:font-size-asian="8pt" style:font-weight-asian="bold"/>
    </style:style>
    <style:style style:name="T122" style:family="text">
      <style:text-properties fo:font-size="8pt" style:font-size-asian="8pt"/>
    </style:style>
    <style:style style:name="T123" style:family="text">
      <style:text-properties officeooo:rsid="002a9968"/>
    </style:style>
    <style:style style:name="T124" style:family="text">
      <style:text-properties officeooo:rsid="00304798"/>
    </style:style>
    <style:style style:name="T125" style:family="text">
      <style:text-properties officeooo:rsid="00315d68"/>
    </style:style>
    <style:style style:name="T126" style:family="text">
      <style:text-properties officeooo:rsid="0036ed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9">ESTADO DO CEARÁ</text:p>
      <text:p text:style-name="P2">PODER JUDICIÁRIO</text:p>
      <text:p text:style-name="P2">TRIBUNAL DE JUSTIÇA</text:p>
      <text:p text:style-name="P3">SECRETARIA DA 1ª CÂMARA CRIMINAL</text:p>
      <text:p text:style-name="P13">Telefone: <text:s/>(85) 98238.9722 (whatsapp. Inativo para ligações)</text:p>
      <text:p text:style-name="P14">E-mail: camcrim1@tjce.jus.br</text:p>
      <text:p text:style-name="P9"/>
      <text:p text:style-name="P11">ROTEIRO DA SESSÃO ORDINÁRIA N.º 1<text:span text:style-name="T118">5</text:span> DE <text:span text:style-name="T118">14</text:span> DE MAIO DE 2024.</text:p>
      <text:p text:style-name="P10"/>
      <text:p text:style-name="P15"><text:span text:style-name="Fonte_20_parág._20_padrão"><text:span text:style-name="T2">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3">14</text:span></text:span><text:span text:style-name="Fonte_20_parág._20_padrão"><text:span text:style-name="T2"> de maio de 2024, terça-feira, a partir das 14h. </text:span></text:span><text:span text:style-name="Fonte_20_parág._20_padrão"><text:span text:style-name="T4">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2"/>
      <text:p text:style-name="Standard_20__28_user_29_"><text:span text:style-name="Fonte_20_parág._20_padrão"><text:span text:style-name="T4">1. VERIFICAÇÃO DO </text:span></text:span><text:span text:style-name="Fonte_20_parág._20_padrão"><text:span text:style-name="T10">QUORUM </text:span></text:span><text:span text:style-name="Fonte_20_parág._20_padrão"><text:span text:style-name="T4">(ART. 91, I, RITJCE);</text:span></text:span></text:p>
      <text:p text:style-name="P1"/>
      <text:p text:style-name="P12">1.1. Avisos</text:p>
      <text:p text:style-name="P18"/>
      <text:p text:style-name="P64">2. APRECIAÇÃO DA ATA DA SESSÃO ORDINÁRIA DO DIA <text:span text:style-name="T118">07</text:span> DE <text:span text:style-name="T118">MAIO</text:span> DE 2024 (ART. 91, II, RITJCE);</text:p>
      <text:p text:style-name="P8"/>
      <text:p text:style-name="P4">3. ORDEM DE JULGAMENTO DOS PROCESSOS (ART. 92, RITJCE).</text:p>
      <text:p text:style-name="P17"/>
      <text:p text:style-name="P12">3.1. Pedidos de Vista</text:p>
      <text:p text:style-name="P21"/>
      <text:p text:style-name="P37"><text:span text:style-name="Fonte_20_parág._20_padrão"><text:span text:style-name="T7">01</text:span></text:span><text:span text:style-name="Fonte_20_parág._20_padrão"><text:span text:style-name="T6"> -</text:span></text:span><text:span text:style-name="Fonte_20_parág._20_padrão"><text:span text:style-name="T12"> </text:span></text:span><text:span text:style-name="Fonte_20_parág._20_padrão"><text:span text:style-name="T5">Apelação Criminal Nº</text:span></text:span><text:span text:style-name="Fonte_20_parág._20_padrão"><text:span text:style-name="T12"> </text:span></text:span><text:span text:style-name="Fonte_20_parág._20_padrão"><text:span text:style-name="T5">0169035-88.2015.8.06.0001</text:span></text:span><text:span text:style-name="Fonte_20_parág._20_padrão"><text:span text:style-name="T12"> - 2ª Vara Empresarial, de Recuperação de Empresas e de Falências do Estado do Ceará - Comarca de Fortaleza. </text:span></text:span></text:p>
      <text:p text:style-name="P37"><text:span text:style-name="Fonte_20_parág._20_padrão"><text:span text:style-name="T12">Apelante: Carlos Alberto Lopes da Costa. </text:span></text:span></text:p>
      <text:p text:style-name="P37"><text:span text:style-name="Fonte_20_parág._20_padrão"><text:span text:style-name="T12">Advogado: José Wagner de Oliveira Braga (OAB/CE: 9552). </text:span></text:span></text:p>
      <text:p text:style-name="P37"><text:span text:style-name="Fonte_20_parág._20_padrão"><text:span text:style-name="T12">Apelante: Antônio Arildo Cordeiro. </text:span></text:span></text:p>
      <text:p text:style-name="P37"><text:span text:style-name="Fonte_20_parág._20_padrão"><text:span text:style-name="T12">Advogado: José Carneiro Rangel Júnior (OAB/CE: 17280). </text:span></text:span></text:p>
      <text:p text:style-name="P37"><text:span text:style-name="Fonte_20_parág._20_padrão"><text:span text:style-name="T12">Advogado: Francisco Igor Fonseca de Andrade (OAB/CE): 16126. </text:span></text:span></text:p>
      <text:p text:style-name="P37"><text:span text:style-name="Fonte_20_parág._20_padrão"><text:span text:style-name="T12">Apelante: Elias da Silva Mendes. </text:span></text:span></text:p>
      <text:p text:style-name="P37"><text:span text:style-name="Fonte_20_parág._20_padrão"><text:span text:style-name="T12">Advogada: Juliana Christina Anastácio Torres Lima do Nascimento (OAB/CE: 33785). </text:span></text:span></text:p>
      <text:p text:style-name="P37"><text:span text:style-name="Fonte_20_parág._20_padrão"><text:span text:style-name="T12">Apelado: Ministério Público do Estado do Ceará. </text:span></text:span></text:p>
      <text:p text:style-name="P37"><text:span text:style-name="Fonte_20_parág._20_padrão"><text:span text:style-name="T6">Relator: Des. FRANCISCO CARNEIRO LIMA. </text:span></text:span></text:p>
      <text:p text:style-name="P43"><text:span text:style-name="Fonte_20_parág._20_padrão"><text:span text:style-name="T53">Revisora: Desa. SÍLVIA SOARES DE SÁ NÓBREGA</text:span></text:span></text:p>
      <text:p text:style-name="P26"><text:span text:style-name="Fonte_20_parág._20_padrão"><text:span text:style-name="T1"/></text:span></text:p>
      <text:p text:style-name="P26"><text:span text:style-name="Fonte_20_parág._20_padrão"><text:span text:style-name="T1"/></text:span></text:p>
      <text:p text:style-name="P16"><text:span text:style-name="Fonte_20_parág._20_padrão"><text:span text:style-name="T8">3.2. </text:span></text:span><text:span text:style-name="Fonte_20_parág._20_padrão"><text:span text:style-name="T11">Habeas Corpus</text:span></text:span></text:p>
      <text:p text:style-name="P33"/>
      <text:p text:style-name="P67"><text:span text:style-name="T34">0</text:span><text:span text:style-name="T32">1 - Habeas Corpus Criminal </text:span><text:span text:style-name="T19">Nº</text:span><text:span text:style-name="T23"> </text:span><text:span text:style-name="T32">0000360-53.2024.8.06.0000 - </text:span><text:span text:style-name="T46">5ª Vara do Júri da Comarca de Fortaleza</text:span></text:p>
      <text:p text:style-name="P27">Impetrante: Luzia Angélica de Paula da Fonseca</text:p>
      <text:p text:style-name="P27">Paciente: Cleilson de Paula Fonseca</text:p>
      <text:p text:style-name="P27">Impetrado: Juiz de Direito da 5ª Vara do Júri da Comarca de Fortaleza</text:p>
      <text:p text:style-name="P27">Custos legis: Ministério Público Estadual</text:p>
      <text:p text:style-name="P27"><text:span text:style-name="T26">Relator: </text:span><text:span text:style-name="T35">Des. </text:span><text:span text:style-name="T26">MÁRIO PARENTE TEÓFILO NETO</text:span></text:p>
      <text:p text:style-name="P27"><text:soft-page-break/></text:p>
      <text:p text:style-name="P27"/>
      <text:p text:style-name="P71"><text:span text:style-name="T34">0</text:span><text:span text:style-name="T26">2 - Habeas Corpus Criminal </text:span><text:span text:style-name="T20">Nº</text:span><text:span text:style-name="T22"> </text:span><text:span text:style-name="T26">0624039-33.2024.8.06.0000 - </text:span><text:span text:style-name="T45">Vara de Delitos de Organizações Criminosas da Comarca de Fortaleza</text:span></text:p>
      <text:p text:style-name="P27">Impetrante: Gleidson Gomes Silva</text:p>
      <text:p text:style-name="P27">Paciente: Leonardo Saraiva da Cunha</text:p>
      <text:p text:style-name="P27">Advogado: Gleidson Gomes Silva</text:p>
      <text:p text:style-name="P27">Advogado: Francisco Freires Barros</text:p>
      <text:p text:style-name="P27">Impetrado: Juiz de Direito da Vara de Delitos de Organizações Criminosas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34">0</text:span><text:span text:style-name="T26">3 - Habeas Corpus Criminal </text:span><text:span text:style-name="T20">Nº</text:span><text:span text:style-name="T22"> </text:span><text:span text:style-name="T26">0624440-32.2024.8.06.0000 - </text:span><text:span text:style-name="T45">1ª Vara do Júri da Comarca de Fortaleza</text:span></text:p>
      <text:p text:style-name="P27">Impetrante: Júlio César da Silva Alcântara Filho</text:p>
      <text:p text:style-name="P27">Paciente: Noé Vieira Lima</text:p>
      <text:p text:style-name="P27">Impetrado: Juiz de Direito da 1ª Vara do Júri da Comarca de Fortaleza</text:p>
      <text:p text:style-name="P27">Corréu: Felipe de Lima Vieira</text:p>
      <text:p text:style-name="P27">Corréu: Ismael de Lima Vieir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34">0</text:span><text:span text:style-name="T26">4 - Habeas Corpus Criminal </text:span><text:span text:style-name="T20">Nº</text:span><text:span text:style-name="T22"> </text:span><text:span text:style-name="T26">0624505-27.2024.8.06.0000 - </text:span><text:span text:style-name="T45">Vara Única da Comarca de Missão Velha</text:span></text:p>
      <text:p text:style-name="P27">Impetrante: Marcos Wanderson Silva Torres</text:p>
      <text:p text:style-name="P27">Paciente: G. W. da R.</text:p>
      <text:p text:style-name="P27">Impetrado: Juiz de Direito da Vara Única da Comarca de Missão Velh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34">0</text:span><text:span text:style-name="T26">5 - Habeas Corpus Criminal </text:span><text:span text:style-name="T20">Nº</text:span><text:span text:style-name="T22"> </text:span><text:span text:style-name="T26">0624512-19.2024.8.06.0000 - </text:span><text:span text:style-name="T45">2ª Vara do Júri da Comarca de Fortaleza</text:span></text:p>
      <text:p text:style-name="P27">Impetrante: Defensoria Pública do Estado do Ceará</text:p>
      <text:p text:style-name="P27">Paciente: Francisco Bruno Filgueira</text:p>
      <text:p text:style-name="P27">Impetrado: Juiz de Direito da 2ª Vara do Júri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34">0</text:span><text:span text:style-name="T26">6 - Habeas Corpus Criminal </text:span><text:span text:style-name="T20">Nº</text:span><text:span text:style-name="T22"> </text:span><text:span text:style-name="T26">0624609-19.2024.8.06.0000 - </text:span><text:span text:style-name="T45">1ª Vara da Comarca de Pacajus</text:span></text:p>
      <text:p text:style-name="P27">Impetrante: João Agenor Silva Loiola</text:p>
      <text:p text:style-name="P27">Paciente: Crislan da Silva Lopes</text:p>
      <text:p text:style-name="P27">Impetrado: Juiz de Direito da 1ª Vara da Comarca de Pacajus</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oft-page-break/><text:span text:style-name="T34">0</text:span><text:span text:style-name="T26">7 - Habeas Corpus Criminal </text:span><text:span text:style-name="T20">Nº</text:span><text:span text:style-name="T22"> </text:span><text:span text:style-name="T26">0624641-24.2024.8.06.0000 - </text:span><text:span text:style-name="T45">Vara de Delitos de Organizações Criminosas da Comarca de Fortaleza</text:span></text:p>
      <text:p text:style-name="P27">Impetrante: Filipe Duarte Pinto Castelo Branco</text:p>
      <text:p text:style-name="P27">Paciente: Danilo Ferreira Albuquerque</text:p>
      <text:p text:style-name="P27">Impetrado: Juiz de Direito da Vara de Delitos de Organizações Criminosas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34">0</text:span><text:span text:style-name="T26">8 - Habeas Corpus Criminal </text:span><text:span text:style-name="T20">Nº</text:span><text:span text:style-name="T22"> </text:span><text:span text:style-name="T26">0624679-36.2024.8.06.0000 - </text:span><text:span text:style-name="T45">2ª Vara do Júri da Comarca de Fortaleza</text:span></text:p>
      <text:p text:style-name="P27">Impetrante: Márcio Borges de Araújo</text:p>
      <text:p text:style-name="P27">Paciente: Bruno Mateus da Silva Sousa</text:p>
      <text:p text:style-name="P27">Impetrado: Juiz de Direito da 2ª Vara do Júri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34">0</text:span><text:span text:style-name="T26">9 - Habeas Corpus Criminal </text:span><text:span text:style-name="T20">Nº</text:span><text:span text:style-name="T22"> </text:span><text:span text:style-name="T26">0624825-77.2024.8.06.0000 - </text:span><text:span text:style-name="T45">8ª Vara Criminal da Comarca de Fortaleza</text:span></text:p>
      <text:p text:style-name="P27">Impetrante: Renan Bezerra Conde</text:p>
      <text:p text:style-name="P27">Paciente: Pedro Sérgio Paula Belém</text:p>
      <text:p text:style-name="P27">Impetrado: Juiz de Direito da 8ª Vara Criminal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0 - Habeas Corpus Criminal </text:span><text:span text:style-name="T20">Nº</text:span><text:span text:style-name="T22"> </text:span><text:span text:style-name="T26">0624869-96.2024.8.06.0000 - </text:span><text:span text:style-name="T45">8ª Vara Criminal da Comarca de Fortaleza</text:span></text:p>
      <text:p text:style-name="P27">Impetrante: Jonatas Coutinho Campelo</text:p>
      <text:p text:style-name="P27">Paciente: Francisco José Menezes Costa Neto</text:p>
      <text:p text:style-name="P27">Impetrado: Juiz de Direito da 8ª Vara Criminal da Comarca de Fortaleza</text:p>
      <text:p text:style-name="P27">Corréu: Joatan Wagner Barros da Silv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1 - Habeas Corpus Criminal </text:span><text:span text:style-name="T20">Nº</text:span><text:span text:style-name="T22"> </text:span><text:span text:style-name="T26">0624895-94.2024.8.06.0000 - </text:span><text:span text:style-name="T45">5º Núcleo Regional de Custódia e de Inquérito - Sede em Sobral</text:span></text:p>
      <text:p text:style-name="P27">Impetrante: Alexsandro de Sousa Lopes Silva</text:p>
      <text:p text:style-name="P27">Paciente: A. J. dos S.</text:p>
      <text:p text:style-name="P27">Impetrado: Juiz de Direito do 5º Núcleo Regional de Custódia e de Inquérito - Sede em Sobral</text:p>
      <text:p text:style-name="P27">Corréu: C. A. S. L.</text:p>
      <text:p text:style-name="P27">Corréu: A. M. S. S.</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2 - Habeas Corpus Criminal </text:span><text:span text:style-name="T20">Nº</text:span><text:span text:style-name="T22"> </text:span><text:span text:style-name="T26">0624934-91.2024.8.06.0000 - </text:span><text:span text:style-name="T45">1ª Vara da Comarca de São Benedito</text:span></text:p>
      <text:p text:style-name="P27"><text:soft-page-break/>Impetrante: Adriany Clircia Mesquita Farias</text:p>
      <text:p text:style-name="P27">Paciente: Francisco José Dias Gomes</text:p>
      <text:p text:style-name="P27">Impetrado: Juiz de Direito da 1ª Vara da Comarca de São Benedito</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3 - Habeas Corpus Criminal </text:span><text:span text:style-name="T20">Nº</text:span><text:span text:style-name="T22"> </text:span><text:span text:style-name="T26">0624985-05.2024.8.06.0000 - </text:span><text:span text:style-name="T45">3º Núcleo Regional de Custódia e de Inquérito - Sede em Quixadá</text:span></text:p>
      <text:p text:style-name="P27">Impetrante: Sérgio Bruno Araújo Rebouças</text:p>
      <text:p text:style-name="P27">Impetrante: Gilberto Antônio Fernandes Pinheiro Júnior</text:p>
      <text:p text:style-name="P27">Impetrante: Beatriz Chaves Bittencourt de Albuquerque</text:p>
      <text:p text:style-name="P27">Impetrante: Felinto Alves Martins Filho</text:p>
      <text:p text:style-name="P27">Impetrante: Ana Beatriz Barros de Siqueira</text:p>
      <text:p text:style-name="P27">Paciente: Marcelo dos Santos <text:span text:style-name="T124">Marcílio</text:span></text:p>
      <text:p text:style-name="P27">Impetrado: Juiz de Direito 3º Núcleo Regional de Custódia e de Inquérito - Sede em Quixadá</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4 - Habeas Corpus Criminal </text:span><text:span text:style-name="T20">Nº</text:span><text:span text:style-name="T22"> </text:span><text:span text:style-name="T26">0625019-77.2024.8.06.0000 - </text:span><text:span text:style-name="T45">5º Núcleo Regional de Custódia e de Inquérito - Sede em Sobral</text:span></text:p>
      <text:p text:style-name="P27">Impetrante: Raimundo Nonato da Silva Filho</text:p>
      <text:p text:style-name="P27">Paciente: I. A. O.</text:p>
      <text:p text:style-name="P27">Impetrado: Juiz de Direito do 5º Núcleo Regional de Custódia e de Inquérito - Sede em Sobral</text:p>
      <text:p text:style-name="P27">Corréu: J. V. B. L.</text:p>
      <text:p text:style-name="P27">Corréu: F. D. de C.</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5 - Habeas Corpus Criminal </text:span><text:span text:style-name="T20">Nº</text:span><text:span text:style-name="T22"> </text:span><text:span text:style-name="T26">0625199-93.2024.8.06.0000 - </text:span><text:span text:style-name="T45">Vara Única Criminal da Comarca de Itapipoca</text:span></text:p>
      <text:p text:style-name="P27">Impetrante: Defensoria Pública do Estado do Ceará</text:p>
      <text:p text:style-name="P27">Paciente: Thainara de Oliveira Silva</text:p>
      <text:p text:style-name="P27">Impetrado: Juiz de Direito da Vara Única Criminal da Comarca de Itapipoc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6 - Habeas Corpus Criminal </text:span><text:span text:style-name="T20">Nº</text:span><text:span text:style-name="T22"> </text:span><text:span text:style-name="T26">0625268-28.2024.8.06.0000 - </text:span><text:span text:style-name="T45">Vara Única da Comarca de Paraipaba</text:span></text:p>
      <text:p text:style-name="P27">Impetrante: Antônio Valdir de Almeida</text:p>
      <text:p text:style-name="P27">Paciente: A. E. R. de F.</text:p>
      <text:p text:style-name="P27">Impetrado: Juiz de Direito da Vara Única da Comarca de Paraipab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oft-page-break/><text:span text:style-name="T26">17 - Habeas Corpus Criminal </text:span><text:span text:style-name="T20">Nº</text:span><text:span text:style-name="T22"> </text:span><text:span text:style-name="T26">0625274-35.2024.8.06.0000 - </text:span><text:span text:style-name="T45">4ª Vara de Delitos de Tráfico de Drogas da Comarca de Fortaleza</text:span></text:p>
      <text:p text:style-name="P27">Impetrante: Luiz Gabriel Monteiro Rodrigues</text:p>
      <text:p text:style-name="P27">Paciente: Mariana Moura do Nascimento</text:p>
      <text:p text:style-name="P27">Impetrado: Juiz de Direito da 4ª Vara de Delitos de Tráfico de Drogas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8 - Habeas Corpus Criminal </text:span><text:span text:style-name="T20">Nº</text:span><text:span text:style-name="T22"> </text:span><text:span text:style-name="T26">0625424-16.2024.8.06.0000 - </text:span><text:span text:style-name="T45">Vara de Delitos de Organizações Criminosas da Comarca de Fortaleza</text:span></text:p>
      <text:p text:style-name="P27">Impetrante: Taian Lima Silva</text:p>
      <text:p text:style-name="P27">Paciente: Francisco <text:span text:style-name="T124">Jéferson</text:span> da Silva</text:p>
      <text:p text:style-name="P27">Impetrado: Juiz de Direito da Vara de Delitos de Organizações Criminosas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19 - Habeas Corpus Criminal </text:span><text:span text:style-name="T20">Nº</text:span><text:span text:style-name="T22"> </text:span><text:span text:style-name="T26">0625540-22.2024.8.06.0000 - </text:span><text:span text:style-name="T45">6ª Vara Criminal da Comarca de Fortaleza</text:span></text:p>
      <text:p text:style-name="P27">Impetrante: Valdineide <text:span text:style-name="T124">Ovídio</text:span> da Silva Dias Reis</text:p>
      <text:p text:style-name="P27">Paciente: Fábio Barbosa Freres</text:p>
      <text:p text:style-name="P27">Impetrado: Juiz de Direito da 6ª Vara Criminal da Comarca de Fortaleza</text:p>
      <text:p text:style-name="P27">Custos legis: Ministério Público Estadual</text:p>
      <text:p text:style-name="P70"><text:span text:style-name="T26">Relator: </text:span><text:span text:style-name="T35">Des. </text:span><text:span text:style-name="T26">MÁRIO PARENTE TEÓFILO NETO</text:span></text:p>
      <text:p text:style-name="P27"/>
      <text:p text:style-name="P27"/>
      <text:p text:style-name="P71"><text:span text:style-name="T26">20 - Habeas Corpus Criminal </text:span><text:span text:style-name="T20">Nº</text:span><text:span text:style-name="T22"> </text:span><text:span text:style-name="T26">0625843-36.2024.8.06.0000 - </text:span><text:span text:style-name="T45">Vara Única Criminal da Comarca de Russas</text:span></text:p>
      <text:p text:style-name="P27">Impetrante: <text:span text:style-name="T124">Ivanílson</text:span> da Silva Albuquerque</text:p>
      <text:p text:style-name="P27">Paciente: Francisco Osivaldo da Silva Sousa</text:p>
      <text:p text:style-name="P27">Impetrado: Juiz de Direito da Vara Única Criminal da Comarca de Russas</text:p>
      <text:p text:style-name="P27">Custos legis: Ministério Público Estadual</text:p>
      <text:p text:style-name="P68"><text:span text:style-name="T32">Relator: </text:span><text:span text:style-name="T35">Des. </text:span><text:span text:style-name="T32">MÁRIO PARENTE TEÓFILO NETO</text:span></text:p>
      <text:p text:style-name="P34"><text:span text:style-name="T32"/></text:p>
      <text:p text:style-name="P34"><text:span text:style-name="T32"/></text:p>
      <text:p text:style-name="P34"><text:span text:style-name="T36">2</text:span><text:span text:style-name="T26">1 - Habeas Corpus Criminal </text:span><text:span text:style-name="T19">Nº</text:span><text:span text:style-name="T21"> </text:span><text:span text:style-name="T26">0624628-25.2024.8.06.0000 - </text:span><text:span text:style-name="T45">2º Núcleo Regional de Custódia e de Inquérito - Sede em Iguatu</text:span></text:p>
      <text:p text:style-name="P27">Impetrante: Samuel Diógenes Baquit Landim</text:p>
      <text:p text:style-name="P27">Paciente: Ana <text:span text:style-name="T123">Luíza</text:span> de Oliveira Cipriano</text:p>
      <text:p text:style-name="P27">Impetrado: Juiz de Direito 2º Núcleo Regional de Custódia e de Inquérito - Sede em Iguatu</text:p>
      <text:p text:style-name="P27">Corréu: José Davi da Silva</text:p>
      <text:p text:style-name="P27">Corréu: Daniel Santos de Sales</text:p>
      <text:p text:style-name="P27">Custos legis: Ministério Público Estadual</text:p>
      <text:p text:style-name="P27"><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2 - Habeas Corpus Criminal </text:span><text:span text:style-name="T19">Nº</text:span><text:span text:style-name="T21"> </text:span><text:span text:style-name="T26">0624751-23.2024.8.06.0000 - </text:span><text:span text:style-name="T45">3ª Vara de Delitos de Tráfico de Drogas da Comarca de Fortaleza</text:span></text:p>
      <text:p text:style-name="P27"><text:soft-page-break/>Impetrante: Alex de Souza Moreira</text:p>
      <text:p text:style-name="P27">Impetrante: Eugenia Xavier Campos</text:p>
      <text:p text:style-name="P27">Paciente: Antônio Carlos da Silva Gomes</text:p>
      <text:p text:style-name="P27">Impetrado: Juiz de Direito da 3ª Vara de Delitos de Tráfico de Drogas da Comarca de Fortaleza</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3 - Habeas Corpus Criminal </text:span><text:span text:style-name="T19">Nº</text:span><text:span text:style-name="T21"> </text:span><text:span text:style-name="T26">0624832-69.2024.8.06.0000 - </text:span><text:span text:style-name="T45">3ª Vara Criminal da Comarca de Juazeiro do Norte</text:span></text:p>
      <text:p text:style-name="P27">Impetrante: Adalberto dos Santos</text:p>
      <text:p text:style-name="P27">Paciente: Ana Carolina Ramires de Jesus</text:p>
      <text:p text:style-name="P27">Impetrado: Juiz de Direito da 3ª Vara Criminal da Comarca de Juazeiro do Norte</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4 - Habeas Corpus Criminal </text:span><text:span text:style-name="T19">Nº</text:span><text:span text:style-name="T21"> </text:span><text:span text:style-name="T26">0625050-97.2024.8.06.0000 - </text:span><text:span text:style-name="T45">Vara de Delitos de Organizações Criminosas da Comarca de Fortaleza</text:span></text:p>
      <text:p text:style-name="P27">Impetrante: Abdias de Carvalho Rabelo</text:p>
      <text:p text:style-name="P27">Paciente: Carlos Naleson Diógenes</text:p>
      <text:p text:style-name="P27">Impetrado: Juiz de Direito da Vara de Delitos de Organizações Criminosas da Comarca de Fortaleza</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5 - Habeas Corpus Criminal </text:span><text:span text:style-name="T19">Nº</text:span><text:span text:style-name="T21"> </text:span><text:span text:style-name="T26">0625130-61.2024.8.06.0000 - </text:span><text:span text:style-name="T45">4º Núcleo Regional de Custódia e de Inquérito - Sede em Caucaia</text:span></text:p>
      <text:p text:style-name="P27">Impetrante: Jacqueline Chaves Bessa</text:p>
      <text:p text:style-name="P27">Paciente: João Victor da Cunha Viana</text:p>
      <text:p text:style-name="P27">Impetrado: Juiz de Direito do 4º Núcleo Regional de Custódia e de Inquérito - Sede em Caucaia</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6 - Habeas Corpus Criminal </text:span><text:span text:style-name="T19">Nº</text:span><text:span text:style-name="T21"> </text:span><text:span text:style-name="T26">0625228-46.2024.8.06.0000 - </text:span><text:span text:style-name="T45">4º Núcleo Regional de Custódia e de Inquérito - Sede em Caucaia</text:span></text:p>
      <text:p text:style-name="P27">Impetrante: Renan de Matos Silva</text:p>
      <text:p text:style-name="P27">Paciente: Mateus Matos dos Santos</text:p>
      <text:p text:style-name="P27">Advogado: Renan de Matos Silva</text:p>
      <text:p text:style-name="P27">Advogado: Bruno de Matos Silva</text:p>
      <text:p text:style-name="P27">Impetrado: Juiz de Direito do 4º Núcleo Regional de Custódia e de Inquérito - Sede em Caucaia</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7 - Habeas Corpus Criminal </text:span><text:span text:style-name="T19">Nº</text:span><text:span text:style-name="T21"> </text:span><text:span text:style-name="T26">0625372-20.2024.8.06.0000 - </text:span><text:span text:style-name="T45">14ª Vara Criminal da Comarca de Fortaleza</text:span></text:p>
      <text:p text:style-name="P27"><text:soft-page-break/>Impetrante: Defensoria Pública do Estado do Ceará</text:p>
      <text:p text:style-name="P27">Paciente: William Estevam Pereira da Silva</text:p>
      <text:p text:style-name="P27">Impetrado: Juiz de Direito da 14ª Vara Criminal da Comarca de Fortaleza</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8 - Habeas Corpus Criminal </text:span><text:span text:style-name="T19">Nº</text:span><text:span text:style-name="T21"> </text:span><text:span text:style-name="T26">0625392-11.2024.8.06.0000 - </text:span><text:span text:style-name="T45">14ª Vara Criminal da Comarca de Fortaleza</text:span></text:p>
      <text:p text:style-name="P27">Impetrante: Antônio Virgílio Nepomuceno</text:p>
      <text:p text:style-name="P27">Paciente: Maxwel Lima de Sousa Marciano</text:p>
      <text:p text:style-name="P27">Impetrado: Juiz de Direito da 14ª Vara Criminal da Comarca de Fortaleza</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2</text:span><text:span text:style-name="T26">9 - Habeas Corpus Criminal </text:span><text:span text:style-name="T19">Nº</text:span><text:span text:style-name="T21"> </text:span><text:span text:style-name="T26">0625519-46.2024.8.06.0000 - </text:span><text:span text:style-name="T45">1ª Vara da Comarca de Horizonte</text:span></text:p>
      <text:p text:style-name="P27">Impetrante: Francisco Bruno de Sousa</text:p>
      <text:p text:style-name="P27">Paciente: Antônio Rafael Sousa Alves</text:p>
      <text:p text:style-name="P27">Impetrado: Juiz de Direito da 1ª Vara da Comarca de Horizonte</text:p>
      <text:p text:style-name="P27">Custos legis: Ministério Público Estadual</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3</text:span><text:span text:style-name="T26">0 - Habeas Corpus Criminal </text:span><text:span text:style-name="T19">Nº</text:span><text:span text:style-name="T21"> </text:span><text:span text:style-name="T26">0626182-92.2024.8.06.0000 - </text:span><text:span text:style-name="T45">4º Núcleo Regional de Custódia e de Inquérito - Sede em Caucaia</text:span></text:p>
      <text:p text:style-name="P27">Impetrante: Defensoria Pública do Estado do Ceará</text:p>
      <text:p text:style-name="P27">Paciente: Franciele Lima Vieira</text:p>
      <text:p text:style-name="P27">Impetrado: Juiz de Direito do 4º Núcleo Regional de Custódia e de Inquérito - Sede em Caucaia</text:p>
      <text:p text:style-name="P27">Custos legis: Ministério Público do Estado do Ceará</text:p>
      <text:p text:style-name="P29"><text:span text:style-name="T26">Relator</text:span><text:span text:style-name="T32">a</text:span><text:span text:style-name="T26">: </text:span><text:span text:style-name="T32">Desa.</text:span><text:span text:style-name="T26"> L</text:span><text:span text:style-name="T32">Í</text:span><text:span text:style-name="T26">GIA ANDRADE DE ALENCAR MAGALHÃES</text:span></text:p>
      <text:p text:style-name="P27"/>
      <text:p text:style-name="P27"/>
      <text:p text:style-name="P30"><text:span text:style-name="T36">3</text:span><text:span text:style-name="T26">1 - Habeas Corpus Criminal </text:span><text:span text:style-name="T19">Nº</text:span><text:span text:style-name="T21"> </text:span><text:span text:style-name="T26">0621170-97.2024.8.06.0000 - </text:span><text:span text:style-name="T45">2º Núcleo Regional de Custódia e de Inquérito - Sede em Iguatu</text:span></text:p>
      <text:p text:style-name="P27">Impetrante: Francisco José de Sousa Palácio</text:p>
      <text:p text:style-name="P27">Paciente: Talison Oliveira da Silva</text:p>
      <text:p text:style-name="P27">Impetrado: Juiz de Direito 2º Núcleo Regional de Custódia e de Inquérito - Sede em Iguatu</text:p>
      <text:p text:style-name="P27">Custos legis: Ministério Público Estadual</text:p>
      <text:p text:style-name="P27"><text:span text:style-name="T26">Relator</text:span><text:span text:style-name="T32">a</text:span><text:span text:style-name="T26">: </text:span><text:span text:style-name="T32">Desa.</text:span><text:span text:style-name="T26"> LIRA RAMOS DE OLIVEIRA</text:span></text:p>
      <text:p text:style-name="P27"/>
      <text:p text:style-name="P27"/>
      <text:p text:style-name="P30"><text:span text:style-name="T36">3</text:span><text:span text:style-name="T26">2 - Habeas Corpus Criminal </text:span><text:span text:style-name="T19">Nº</text:span><text:span text:style-name="T21"> </text:span><text:span text:style-name="T26">0622884-92.2024.8.06.0000 - </text:span><text:span text:style-name="T45">Vara Única Criminal da Comarca de Crateús</text:span></text:p>
      <text:p text:style-name="P27">Impetrante: Charles Luiz Roman</text:p>
      <text:p text:style-name="P27">Impetrante: Ricardo Luiz Tomé</text:p>
      <text:p text:style-name="P27">Paciente: Klewton Antônio Nogueira Leitão</text:p>
      <text:p text:style-name="P27">Impetrado: Juiz de Direito da Vara Única Criminal da Comarca de Crateús</text:p>
      <text:p text:style-name="P27">Custos legis: Ministério Público Estadual</text:p>
      <text:p text:style-name="P29"><text:soft-page-break/><text:span text:style-name="T26">Relator</text:span><text:span text:style-name="T32">a</text:span><text:span text:style-name="T26">: </text:span><text:span text:style-name="T32">Desa.</text:span><text:span text:style-name="T26"> LIRA RAMOS DE OLIVEIRA</text:span></text:p>
      <text:p text:style-name="P27"/>
      <text:p text:style-name="P27"/>
      <text:p text:style-name="P30"><text:span text:style-name="T36">3</text:span><text:span text:style-name="T26">3 - Habeas Corpus Criminal </text:span><text:span text:style-name="T19">Nº</text:span><text:span text:style-name="T21"> </text:span><text:span text:style-name="T26">0624983-35.2024.8.06.0000 - </text:span><text:span text:style-name="T45">1ª Vara Criminal da Comarca de Quixadá</text:span></text:p>
      <text:p text:style-name="P27">Impetrante: Paulo Suderlan Raulino Girão</text:p>
      <text:p text:style-name="P27">Paciente: Alexandre Raulino da Silva</text:p>
      <text:p text:style-name="P27">Impetrado: Juiz de Direito da 1ª Vara Criminal da Comarca de Quixadá</text:p>
      <text:p text:style-name="P27">Custos legis: Ministério Público Estadual</text:p>
      <text:p text:style-name="P29"><text:span text:style-name="T26">Relator</text:span><text:span text:style-name="T32">a</text:span><text:span text:style-name="T26">: </text:span><text:span text:style-name="T32">Desa.</text:span><text:span text:style-name="T26"> LIRA RAMOS DE OLIVEIRA</text:span></text:p>
      <text:p text:style-name="P27"/>
      <text:p text:style-name="P27"/>
      <text:p text:style-name="P30"><text:span text:style-name="T36">3</text:span><text:span text:style-name="T26">4 - Habeas Corpus Criminal </text:span><text:span text:style-name="T19">Nº</text:span><text:span text:style-name="T21"> </text:span><text:span text:style-name="T26">0625422-46.2024.8.06.0000 - </text:span><text:span text:style-name="T45">1ª Vara de Execução Penal da Comarca de Fortaleza</text:span></text:p>
      <text:p text:style-name="P27">Impetrante: Leonardo Cavalcanti de Aquino</text:p>
      <text:p text:style-name="P27">Paciente: Denys Reuber de Negreiros Pinheiro</text:p>
      <text:p text:style-name="P27">Impetrado: Juiz de Direito da 1ª Vara de Execução Penal da Comarca de Fortaleza</text:p>
      <text:p text:style-name="P27">Custos legis: Ministério Público Estadual</text:p>
      <text:p text:style-name="P29"><text:span text:style-name="T26">Relator</text:span><text:span text:style-name="T32">a</text:span><text:span text:style-name="T26">: </text:span><text:span text:style-name="T32">Desa.</text:span><text:span text:style-name="T26"> LIRA RAMOS DE OLIVEIRA</text:span></text:p>
      <text:p text:style-name="P27"/>
      <text:p text:style-name="P27"/>
      <text:p text:style-name="P30"><text:span text:style-name="T36">3</text:span><text:span text:style-name="T26">5 - Habeas Corpus Criminal </text:span><text:span text:style-name="T19">Nº</text:span><text:span text:style-name="T21"> </text:span><text:span text:style-name="T26">0625441-52.2024.8.06.0000 - </text:span><text:span text:style-name="T45">2ª Vara Criminal da Comarca de Fortaleza</text:span></text:p>
      <text:p text:style-name="P27">Impetrante: Jander Viana Frota</text:p>
      <text:p text:style-name="P27">Impetrante: Marcus André Viana Cavalcante</text:p>
      <text:p text:style-name="P27">Paciente: Claubênio Silva Santos</text:p>
      <text:p text:style-name="P27">Impetrado: Juiz de Direito da 2ª Vara Criminal da Comarca de Fortaleza</text:p>
      <text:p text:style-name="P27">Custos legis: Ministério Público Estadual</text:p>
      <text:p text:style-name="P29"><text:span text:style-name="T26">Relator</text:span><text:span text:style-name="T32">a</text:span><text:span text:style-name="T26">: </text:span><text:span text:style-name="T32">Desa.</text:span><text:span text:style-name="T26"> LIRA RAMOS DE OLIVEIRA</text:span></text:p>
      <text:p text:style-name="P27"/>
      <text:p text:style-name="P27"/>
      <text:p text:style-name="P30"><text:span text:style-name="T36">3</text:span><text:span text:style-name="T26">6 - Habeas Corpus Criminal </text:span><text:span text:style-name="T19">Nº</text:span><text:span text:style-name="T21"> </text:span><text:span text:style-name="T26">0625791-40.2024.8.06.0000 - </text:span><text:span text:style-name="T45">3º Núcleo Regional de Custódia e de Inquérito - Sede em Quixadá</text:span></text:p>
      <text:p text:style-name="P27">Impetrante: José Lourinho Coelho Neto</text:p>
      <text:p text:style-name="P27">Paciente: Hamilton <text:span text:style-name="T123">Júnior</text:span> de Moura Lima</text:p>
      <text:p text:style-name="P27">Impetrado: Juiz de Direito 3º Núcleo Regional de Custódia e de Inquérito - Sede em Quixadá</text:p>
      <text:p text:style-name="P27">Custos legis: Ministério Público Estadual</text:p>
      <text:p text:style-name="P29"><text:span text:style-name="T26">Relator</text:span><text:span text:style-name="T32">a</text:span><text:span text:style-name="T26">: </text:span><text:span text:style-name="T32">Desa.</text:span><text:span text:style-name="T26"> LIRA RAMOS DE OLIVEIRA</text:span></text:p>
      <text:p text:style-name="P27"/>
      <text:p text:style-name="P27"/>
      <text:p text:style-name="P30"><text:span text:style-name="T36">3</text:span><text:span text:style-name="T26">7 - Habeas Corpus Criminal </text:span><text:span text:style-name="T19">Nº</text:span><text:span text:style-name="T21"> </text:span><text:span text:style-name="T26">0626269-48.2024.8.06.0000 - </text:span><text:span text:style-name="T45">Vara Única da Comarca de Amontada</text:span></text:p>
      <text:p text:style-name="P27">Impetrante: Raimundo Nonato da Silva Filho</text:p>
      <text:p text:style-name="P27">Paciente: Lucas Severiano Moura</text:p>
      <text:p text:style-name="P27">Impetrado: Juiz de Direito da Vara Única da Comarca de Amontada</text:p>
      <text:p text:style-name="P27">Corréu: Raimundo Nonato Soares Matias</text:p>
      <text:p text:style-name="P27">Corréu: Rian Keven Gonçalves</text:p>
      <text:p text:style-name="P27">Custos legis: Ministério Público Estadual</text:p>
      <text:p text:style-name="P35"><text:span text:style-name="T26">Relator</text:span><text:span text:style-name="T32">a</text:span><text:span text:style-name="T26">: </text:span><text:span text:style-name="T32">Desa.</text:span><text:span text:style-name="T26"> LIRA RAMOS DE OLIVEIRA</text:span></text:p>
      <text:p text:style-name="P33"/>
      <text:p text:style-name="P77"/>
      <text:p text:style-name="P78"><text:soft-page-break/><text:span text:style-name="T26">38 - Habeas Corpus Criminal </text:span><text:span text:style-name="T19">Nº</text:span><text:span text:style-name="T18"> </text:span><text:span text:style-name="T26">0624233-33.2024.8.06.0000 - </text:span>3ª Vara Criminal da Comarca de Sobral</text:p>
      <text:p text:style-name="P27">Impetrante: Sérgio Silva dos Santos</text:p>
      <text:p text:style-name="P27">Paciente: Carlos Gil Lima Silva</text:p>
      <text:p text:style-name="P27">Impetrado: Juiz de Direito da 3ª Vara Criminal da Comarca de Sobral</text:p>
      <text:p text:style-name="P27">Custos legis: Ministério Público Estadual</text:p>
      <text:p text:style-name="P27"><text:span text:style-name="T26">Relator: </text:span><text:span text:style-name="T37">Des.</text:span><text:span text:style-name="T26"> FRANCISCO CARNEIRO LIMA</text:span></text:p>
      <text:p text:style-name="P27"/>
      <text:p text:style-name="P27"/>
      <text:p text:style-name="P72"><text:span text:style-name="T26">39 - Habeas Corpus Criminal </text:span><text:span text:style-name="T19">Nº</text:span><text:span text:style-name="T21"> </text:span><text:span text:style-name="T26">0624485-36.2024.8.06.0000 - </text:span><text:span text:style-name="T45">Juizado de Violência Doméstica e Familiar Contra a Mulher da Comarca de Caucaia</text:span></text:p>
      <text:p text:style-name="P27">Impetrante: José Marcelino da Costa</text:p>
      <text:p text:style-name="P27">Paciente: francisco Wilson Cruz da Silva</text:p>
      <text:p text:style-name="P27">Impetrado: <text:span text:style-name="T125">Juiz de Direito do </text:span>Juizado de Violência Doméstica e Familiar Contra a Mulher da Comarca de Caucaia</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0 - Habeas Corpus Criminal </text:span><text:span text:style-name="T19">Nº</text:span><text:span text:style-name="T21"> </text:span><text:span text:style-name="T26">0624821-40.2024.8.06.0000 - </text:span><text:span text:style-name="T45">Vara de Delitos de Organizações Criminosas da Comarca de Fortaleza</text:span></text:p>
      <text:p text:style-name="P27">Impetrante: J<text:span text:style-name="T125">é</text:span>fferson Vasconcelos Freitas</text:p>
      <text:p text:style-name="P27">Paciente: João Gabriel Firmino da Costa</text:p>
      <text:p text:style-name="P27">Impetrado: Juiz de Direito da Vara de Delitos de Organizações Criminosas da Comarca de Fortaleza</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1 - Habeas Corpus Criminal </text:span><text:span text:style-name="T19">Nº</text:span><text:span text:style-name="T21"> </text:span><text:span text:style-name="T26">0624965-14.2024.8.06.0000 - </text:span><text:span text:style-name="T45">Vara de Delitos de Organizações Criminosas da Comarca de Fortaleza</text:span></text:p>
      <text:p text:style-name="P27">Impetrante: Lucas Brendo Correia Bezerra</text:p>
      <text:p text:style-name="P27">Paciente: Paulo Andrés dos Santos Monteiro</text:p>
      <text:p text:style-name="P27">Impetrado: Juiz de Direito da Vara de Delitos de Organizações Criminosas da Comarca de Fortaleza</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2 - Habeas Corpus Criminal </text:span><text:span text:style-name="T19">Nº</text:span><text:span text:style-name="T21"> </text:span><text:span text:style-name="T26">0624975-58.2024.8.06.0000 - </text:span><text:span text:style-name="T45">1ª Vara Criminal da Comarca de Crato</text:span></text:p>
      <text:p text:style-name="P27">Impetrante: Francisco Tadeu de Oliveira Costa Filho</text:p>
      <text:p text:style-name="P27">Paciente: Vanessa da Silva Teles</text:p>
      <text:p text:style-name="P27">Impetrado: Juiz de Direito da 1ª Vara Criminal da Comarca de Crato</text:p>
      <text:p text:style-name="P27">Corréu: J<text:span text:style-name="T125">é</text:span>fferson Carlos Nascimento dos Santos</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3 - Habeas Corpus Criminal </text:span><text:span text:style-name="T19">Nº</text:span><text:span text:style-name="T21"> </text:span><text:span text:style-name="T26">0625094-19.2024.8.06.0000 - </text:span><text:span text:style-name="T45">Vara Única da Comarca de Jucás</text:span></text:p>
      <text:p text:style-name="P27">Impetrante: Diogo Léo Macruz Corrêa</text:p>
      <text:p text:style-name="P27"><text:soft-page-break/>Paciente: Socorro Waleska dos Santos Miranda</text:p>
      <text:p text:style-name="P27">Impetrado: Juiz de Direito da Vara Única da Comarca de Jucás</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4 - Habeas Corpus Criminal </text:span><text:span text:style-name="T19">Nº</text:span><text:span text:style-name="T21"> </text:span><text:span text:style-name="T26">0625177-35.2024.8.06.0000 - </text:span><text:span text:style-name="T45">5º Núcleo Regional de Custódia e de Inquérito - Sede em Sobral</text:span></text:p>
      <text:p text:style-name="P27">Impetrante: Francisco Ari Alves de Moura</text:p>
      <text:p text:style-name="P27">Paciente: Francisco Mateus Roris de Sousa</text:p>
      <text:p text:style-name="P27">Impetrado: Juiz de Direito do 5º Núcleo Regional de Custódia e de Inquérito - Sede em Sobral</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5 - Habeas Corpus Criminal </text:span><text:span text:style-name="T19">Nº</text:span><text:span text:style-name="T21"> </text:span><text:span text:style-name="T26">0625484-86.2024.8.06.0000 - </text:span><text:span text:style-name="T45">4º Núcleo Regional de Custódia e de Inquérito - Sede em Caucaia</text:span></text:p>
      <text:p text:style-name="P27">Impetrante: <text:span text:style-name="T125">Antônio</text:span> Cleiton Veloso Soares de Moura</text:p>
      <text:p text:style-name="P27">Paciente: F. J. B. de F.</text:p>
      <text:p text:style-name="P27">Impetrado: Juiz de Direito do 4º Núcleo Regional de Custódia e de Inquérito - Sede em Caucaia</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6 - Habeas Corpus Criminal </text:span><text:span text:style-name="T19">Nº</text:span><text:span text:style-name="T21"> </text:span><text:span text:style-name="T26">0625504-77.2024.8.06.0000 - </text:span><text:span text:style-name="T45">3ª Vara Criminal da Comarca de Sobral</text:span></text:p>
      <text:p text:style-name="P27">Impetrante: Francisco Artur de Oliveira Porto</text:p>
      <text:p text:style-name="P27">Paciente: José Lucas Costa Sousa</text:p>
      <text:p text:style-name="P27">Impetrado: Juiz de Direito da 3ª Vara Criminal da Comarca de Sobral</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7 - Habeas Corpus Criminal </text:span><text:span text:style-name="T19">Nº</text:span><text:span text:style-name="T21"> </text:span><text:span text:style-name="T26">0625588-78.2024.8.06.0000 - </text:span><text:span text:style-name="T45">1ª Vara da Comarca de Pacajus</text:span></text:p>
      <text:p text:style-name="P27">Impetrante: Defensoria Pública do Estado do Ceará</text:p>
      <text:p text:style-name="P27">Paciente: Camila de Sousa Aguiar</text:p>
      <text:p text:style-name="P27">Impetrado: Juiz de Direito da 1ª Vara da Comarca de Pacajus</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2"><text:span text:style-name="T26">48 - Habeas Corpus Criminal </text:span><text:span text:style-name="T19">Nº</text:span><text:span text:style-name="T21"> </text:span><text:span text:style-name="T26">0625909-16.2024.8.06.0000 - </text:span><text:span text:style-name="T45">Vara Única de Auditoria Militar da Comarca de Fortaleza</text:span></text:p>
      <text:p text:style-name="P27">Impetrante: Oswaldo Flábio Araújo Bezerra Cardoso</text:p>
      <text:p text:style-name="P27">Paciente: Jackson Araújo Mota</text:p>
      <text:p text:style-name="P27">Impetrado: Juiz de Direito da Vara Única de Auditoria Militar da Comarca de Fortaleza</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text:soft-page-break/></text:p>
      <text:p text:style-name="P72"><text:span text:style-name="T26">49 - Habeas Corpus Criminal </text:span><text:span text:style-name="T19">Nº</text:span><text:span text:style-name="T21"> </text:span><text:span text:style-name="T26">0626003-61.2024.8.06.0000 - </text:span><text:span text:style-name="T45">3ª Vara Criminal da Comarca de Juazeiro do Norte</text:span></text:p>
      <text:p text:style-name="P27">Impetrante: Luan Mikael Souza Santos</text:p>
      <text:p text:style-name="P27">Paciente: Rafhael Coelho de Oliveira Mendes</text:p>
      <text:p text:style-name="P27">Impetrado: Juiz de Direito da 3ª Vara Criminal da Comarca de Juazeiro do Norte</text:p>
      <text:p text:style-name="P27">Custos legis: Ministério Público Estadual</text:p>
      <text:p text:style-name="P72"><text:span text:style-name="T26">Relator: </text:span><text:span text:style-name="T37">Des.</text:span><text:span text:style-name="T26"> FRANCISCO CARNEIRO LIMA</text:span></text:p>
      <text:p text:style-name="P27"/>
      <text:p text:style-name="P27"/>
      <text:p text:style-name="P73"><text:span text:style-name="T26">50 - Habeas Corpus Criminal </text:span><text:span text:style-name="T19">Nº</text:span><text:span text:style-name="T21"> </text:span><text:span text:style-name="T26">0623544-86.2024.8.06.0000 - </text:span><text:span text:style-name="T45">4ª Vara Criminal da Comarca de Caucaia</text:span></text:p>
      <text:p text:style-name="P27">Impetrante: Francisco Roberto Castelo Branco Pereira Filho</text:p>
      <text:p text:style-name="P27">Paciente: Igor Eleno da Silva Rodrigues</text:p>
      <text:p text:style-name="P27">Advogado: Francisco Roberto Castelo Branco Pereira Filho</text:p>
      <text:p text:style-name="P27">Advogado: Francisco Adriano Brito Aguiar</text:p>
      <text:p text:style-name="P27">Impetrado: Juiz de Direito da 4ª Vara Criminal da Comarca de Caucaia</text:p>
      <text:p text:style-name="P27">Custos legis: Ministério Público Estadual</text:p>
      <text:p text:style-name="P27"><text:span text:style-name="T26">Relator</text:span><text:span text:style-name="T37">a</text:span><text:span text:style-name="T26">: </text:span><text:span text:style-name="T37">Desa.</text:span><text:span text:style-name="T26"> SÍLVIA SOARES DE SÁ NÓBREGA</text:span></text:p>
      <text:p text:style-name="P27"/>
      <text:p text:style-name="P27"/>
      <text:p text:style-name="P73"><text:span text:style-name="T26">51 - Habeas Corpus Criminal </text:span><text:span text:style-name="T19">Nº</text:span><text:span text:style-name="T21"> </text:span><text:span text:style-name="T26">0624094-81.2024.8.06.0000 - </text:span><text:span text:style-name="T45">1º Núcleo Regional de Custódia e de Inquérito - Sede Em Juazeiro</text:span></text:p>
      <text:p text:style-name="P27">Impetrante: Jorge Luís Pereira</text:p>
      <text:p text:style-name="P27">Paciente: M. F. da S.</text:p>
      <text:p text:style-name="P27">Impetrado: Juiz de Direito 1º Núcleo Regional de Custódia e de Inquérito - Sede Em Juazeiro</text:p>
      <text:p text:style-name="P27">Custos legis: Ministério Público Estadual</text:p>
      <text:p text:style-name="P72"><text:span text:style-name="T26">Relator</text:span><text:span text:style-name="T37">a</text:span><text:span text:style-name="T26">: </text:span><text:span text:style-name="T37">Desa.</text:span><text:span text:style-name="T26"> SÍLVIA SOARES DE SÁ NÓBREGA</text:span></text:p>
      <text:p text:style-name="P27"/>
      <text:p text:style-name="P27"/>
      <text:p text:style-name="P73"><text:span text:style-name="T26">52 - Habeas Corpus Criminal </text:span><text:span text:style-name="T19">Nº</text:span><text:span text:style-name="T21"> </text:span><text:span text:style-name="T26">0624484-51.2024.8.06.0000 - </text:span><text:span text:style-name="T45">1ª Vara da Comarca de Uruburetama</text:span></text:p>
      <text:p text:style-name="P27">Impetrante: Romain Mendes Rodrigues Ferreira</text:p>
      <text:p text:style-name="P27">Paciente: Antônio Mateus Lourenço da Silva</text:p>
      <text:p text:style-name="P27">Impetrado: Juiz de Direito da 1ª Vara da Comarca de Uruburetama</text:p>
      <text:p text:style-name="P27">Custos legis: Ministério Público Estadual</text:p>
      <text:p text:style-name="P72"><text:span text:style-name="T26">Relator</text:span><text:span text:style-name="T37">a</text:span><text:span text:style-name="T26">: </text:span><text:span text:style-name="T37">Desa.</text:span><text:span text:style-name="T26"> SÍLVIA SOARES DE SÁ NÓBREGA</text:span></text:p>
      <text:p text:style-name="P27"/>
      <text:p text:style-name="P27"/>
      <text:p text:style-name="P73"><text:span text:style-name="T26">53 - Habeas Corpus Criminal </text:span><text:span text:style-name="T19">Nº</text:span><text:span text:style-name="T21"> </text:span><text:span text:style-name="T26">0625123-69.2024.8.06.0000 - </text:span><text:span text:style-name="T45">5ª Vara do Júri da Comarca de Fortaleza</text:span></text:p>
      <text:p text:style-name="P27">Impetrante: Jader Aldrin Evangelista Marques</text:p>
      <text:p text:style-name="P73">Impetrante: Maria Wilramir Morais Maia Ciryaco</text:p>
      <text:p text:style-name="P27">Paciente: Felipe da Silva Lima</text:p>
      <text:p text:style-name="P27">Impetrado: Juiz de Direito da 5ª Vara do Júri da Comarca de Fortaleza</text:p>
      <text:p text:style-name="P27">Custos legis: Ministério Público Estadual</text:p>
      <text:p text:style-name="P72"><text:span text:style-name="T38">Relator</text:span><text:span text:style-name="T39">a</text:span><text:span text:style-name="T38">: </text:span><text:span text:style-name="T39">Desa.</text:span><text:span text:style-name="T38"> SÍLVIA SOARES DE SÁ NÓBREGA</text:span></text:p>
      <text:p text:style-name="P77"/>
      <text:p text:style-name="P77"/>
      <text:p text:style-name="P16"><text:span text:style-name="Fonte_20_parág._20_padrão"><text:span text:style-name="T4">3.3. Recursos das decisões denegatórias de </text:span></text:span><text:span text:style-name="Fonte_20_parág._20_padrão"><text:span text:style-name="T10">Habeas Corpus</text:span></text:span></text:p>
      <text:p text:style-name="P6"/>
      <text:p text:style-name="P5"><text:soft-page-break/>3.4. Processos em pauta, nos quais houver sustentação oral, observada a ordem dos requerimentos</text:p>
      <text:p text:style-name="P4"/>
      <text:p text:style-name="P7">3.5. Reclamações e Exceções</text:p>
      <text:p text:style-name="P6"/>
      <text:p text:style-name="P7">3.6. Conflitos de competência</text:p>
      <text:p text:style-name="P32"/>
      <text:p text:style-name="P16"><text:span text:style-name="Fonte_20_parág._20_padrão"><text:span text:style-name="T4">3.7. Mandados de Segurança</text:span></text:span></text:p>
      <text:p text:style-name="P44"/>
      <text:p text:style-name="P49"><text:span text:style-name="T68">01</text:span><text:span text:style-name="T58"> -</text:span><text:span text:style-name="T55"> </text:span><text:span text:style-name="T57">Mandado de Segurança Criminal </text:span><text:span text:style-name="T70">Nº</text:span><text:span text:style-name="T71"> </text:span><text:span text:style-name="T57">0624284-44.2024.8.06.0000</text:span><text:span text:style-name="T71"> - 1º Núcleo Regional de Custódia e de Inquérito - Sede em Juazeiro. </text:span></text:p>
      <text:p text:style-name="P51">Impetrante: Klediana Viana Torres. </text:p>
      <text:p text:style-name="P49"><text:span text:style-name="T71">Advogada: Ana Klednar Viana Torres Lucena (OAB/</text:span><text:span text:style-name="T105">CE</text:span><text:span text:style-name="T71">: 22627). </text:span></text:p>
      <text:p text:style-name="P51">Impetrado: Juiz de Direito 1º Núcleo Regional de Custódia e de Inquérito - Sede Em Juazeiro. </text:p>
      <text:p text:style-name="P45"><text:span text:style-name="Fonte_20_parág._20_padrão"><text:span text:style-name="T55">Relator: </text:span></text:span><text:span text:style-name="Fonte_20_parág._20_padrão"><text:span text:style-name="T56">Des. </text:span></text:span><text:span text:style-name="Fonte_20_parág._20_padrão"><text:span text:style-name="T55">FRANCISCO CARNEIRO LIMA. </text:span></text:span></text:p>
      <text:p text:style-name="P44"/>
      <text:p text:style-name="P44"/>
      <text:p text:style-name="P5">3.8. Processos com requerimento de preferência</text:p>
      <text:p text:style-name="P4"/>
      <text:p text:style-name="P5">3.9. Outros feitos ou recursos que, em virtude da lei ou do que estabelece o Regimento do Tribunal de Justiça do Estado do Ceará, independam de pauta.</text:p>
      <text:p text:style-name="P27"/>
      <text:p text:style-name="P75"><text:span text:style-name="T40">01</text:span><text:span text:style-name="T33"> - Embargos de Declaração Criminal </text:span><text:span text:style-name="T19">Nº</text:span><text:span text:style-name="T24"> </text:span><text:span text:style-name="T33">0139625-77.2018.8.06.0001/50000 - </text:span><text:span text:style-name="T47">Vara de Crimes Contra a Ordem Tributária da Comarca de Fortaleza</text:span></text:p>
      <text:p text:style-name="P27">Embargante: Francisco Soares Freire</text:p>
      <text:p text:style-name="P27">Advogado: Elias Saraiva dos Santos Bisneto</text:p>
      <text:p text:style-name="P27">Embargado: Ministério Público do Estado do Ceará</text:p>
      <text:p text:style-name="P27"><text:span text:style-name="T26">Relator: </text:span><text:span text:style-name="T40">Des.</text:span><text:span text:style-name="T26"> MÁRIO PARENTE TEÓFILO NETO</text:span></text:p>
      <text:p text:style-name="P27"><text:span text:style-name="T33"/></text:p>
      <text:p text:style-name="P31"><text:span text:style-name="T33"/></text:p>
      <text:p text:style-name="P31"><text:span text:style-name="T33">0</text:span><text:span text:style-name="T40">2</text:span><text:span text:style-name="T26"> - Embargos de Declaração Criminal </text:span><text:span text:style-name="T19">Nº</text:span><text:span text:style-name="T21"> </text:span><text:span text:style-name="T26">0049066-92.2017.8.06.0071/50000 - </text:span><text:span text:style-name="T45">:1ª Vara Criminal da Comarca de Crato</text:span></text:p>
      <text:p text:style-name="P27">Embargante: Audir Barboza Sampaio</text:p>
      <text:p text:style-name="P27">Embargante: Cícero Barboza Sampaio</text:p>
      <text:p text:style-name="P27">Advogado: José Boaventura Filho</text:p>
      <text:p text:style-name="P27">Embargado: Ministério Público do Estado do Ceará</text:p>
      <text:p text:style-name="P27">Assistente: Francisca Juceneuda Gonçalves de Lima</text:p>
      <text:p text:style-name="P27">Def. Público: Defensoria Pública do Estado do Ceará</text:p>
      <text:p text:style-name="P27"><text:span text:style-name="T26">Relator</text:span><text:span text:style-name="T33">a</text:span><text:span text:style-name="T26">: </text:span><text:span text:style-name="T33">Desa.</text:span><text:span text:style-name="T26"> L</text:span><text:span text:style-name="T33">Í</text:span><text:span text:style-name="T26">GIA ANDRADE DE ALENCAR MAGALHÃES</text:span></text:p>
      <text:p text:style-name="P27"><text:span text:style-name="T26"/></text:p>
      <text:p text:style-name="P27"><text:span text:style-name="T26"/></text:p>
      <text:p text:style-name="P76"><text:span text:style-name="T41">03</text:span><text:span text:style-name="T26"> - Embargos de Declaração Criminal </text:span><text:span text:style-name="Fonte_20_parág._20_padrão"><text:span text:style-name="T5">Nº </text:span></text:span><text:span text:style-name="T26">0623668-69.2024.8.06.0000/50000 - </text:span><text:span text:style-name="T45">1ª Vara Criminal da Comarca de Juazeiro do Norte</text:span></text:p>
      <text:p text:style-name="P27">Embargante: Miguel João de Santana</text:p>
      <text:p text:style-name="P27">Advogado: Juvimário Andrelino Moreira</text:p>
      <text:p text:style-name="P27">Custos legis: Ministério Público Estadual</text:p>
      <text:p text:style-name="P27"><text:span text:style-name="T26">Relator: </text:span><text:span text:style-name="T41">Des.</text:span><text:span text:style-name="T26"> FRANCISCO CARNEIRO LIMA</text:span></text:p>
      <text:p text:style-name="P27"/>
      <text:p text:style-name="P27"/>
      <text:p text:style-name="P76"><text:span text:style-name="T41">04</text:span><text:span text:style-name="T26"> - Embargos de Declaração Criminal </text:span><text:span text:style-name="Fonte_20_parág._20_padrão"><text:span text:style-name="T5">Nº </text:span></text:span><text:span text:style-name="T26">0011364-86.2021.8.06.0293/50000 - </text:span><text:span text:style-name="T45">1ª Vara Criminal da Comarca de Quixadá</text:span></text:p>
      <text:p text:style-name="P27"><text:soft-page-break/>Embargante: Josué Aquino Lucas</text:p>
      <text:p text:style-name="P27">Defensoria Pública do Estado do Ceará</text:p>
      <text:p text:style-name="P27">Embargado: Ministério Público do Estado do Ceará</text:p>
      <text:p text:style-name="P27"><text:span text:style-name="T26">Relator</text:span><text:span text:style-name="T41">a</text:span><text:span text:style-name="T26">: </text:span><text:span text:style-name="T41">Desa.</text:span><text:span text:style-name="T26"> SÍLVIA SOARES DE SÁ NÓBREGA</text:span></text:p>
      <text:p text:style-name="P27"/>
      <text:p text:style-name="P27"/>
      <text:p text:style-name="P76"><text:span text:style-name="T41">05</text:span><text:span text:style-name="T26"> - Embargos de Declaração Criminal </text:span><text:span text:style-name="Fonte_20_parág._20_padrão"><text:span text:style-name="T5">Nº </text:span></text:span><text:span text:style-name="T26">0023665-61.2000.8.06.0112/50000 - </text:span><text:span text:style-name="T45">1ª Vara Criminal da Comarca de Juazeiro do Norte</text:span></text:p>
      <text:p text:style-name="P27">Embargante: J. B. da S.</text:p>
      <text:p text:style-name="P27">Defensoria Pública do Estado do Ceará</text:p>
      <text:p text:style-name="P27">Embargado: Ministério Público do Estado do Ceará</text:p>
      <text:p text:style-name="P76"><text:span text:style-name="T26">Relator</text:span><text:span text:style-name="T41">a</text:span><text:span text:style-name="T26">: </text:span><text:span text:style-name="T41">Desa.</text:span><text:span text:style-name="T26"> SÍLVIA SOARES DE SÁ NÓBREGA</text:span></text:p>
      <text:p text:style-name="P27"/>
      <text:p text:style-name="P27"/>
      <text:p text:style-name="P76"><text:span text:style-name="T41">06</text:span><text:span text:style-name="T26"> - Embargos de Declaração Criminal </text:span><text:span text:style-name="Fonte_20_parág._20_padrão"><text:span text:style-name="T5">Nº </text:span></text:span><text:span text:style-name="T26">0637803-23.2023.8.06.0000/50000 - </text:span><text:span text:style-name="T45">2º Juizado Especial da Violência Doméstica e Familiar Contra a Mulher da Comarca de Fortaleza</text:span></text:p>
      <text:p text:style-name="P27">Embargante: R. O. de D. e S.</text:p>
      <text:p text:style-name="P27">Advogado: Matheus Andrade Braga</text:p>
      <text:p text:style-name="P27">Custos legis: Ministério Público Estadual</text:p>
      <text:p text:style-name="P76"><text:span text:style-name="T26">Relator</text:span><text:span text:style-name="T41">a</text:span><text:span text:style-name="T26">: </text:span><text:span text:style-name="T41">Desa.</text:span><text:span text:style-name="T26"> SÍLVIA SOARES DE SÁ NÓBREGA</text:span></text:p>
      <text:p text:style-name="P27"/>
      <text:p text:style-name="P27"/>
      <text:p text:style-name="P23"><text:span text:style-name="Fonte_20_parág._20_padrão"><text:span text:style-name="T13">PAUTA Nº. 14/2024 - SAJ DIGITAL</text:span></text:span></text:p>
      <text:p text:style-name="P57"/>
      <text:p text:style-name="P19">Disponibilizada em: 29/04/2024.</text:p>
      <text:p text:style-name="P25"><text:span text:style-name="Fonte_20_parág._20_padrão"><text:span text:style-name="T9">Considerada a Publicação em: 30/04/2024.</text:span></text:span></text:p>
      <text:p text:style-name="P39"/>
      <text:p text:style-name="P36"><text:span text:style-name="Fonte_20_parág._20_padrão"><text:span text:style-name="T7">01</text:span></text:span><text:span text:style-name="Fonte_20_parág._20_padrão"><text:span text:style-name="T6"> -</text:span></text:span><text:span text:style-name="Fonte_20_parág._20_padrão"><text:span text:style-name="T12"> </text:span></text:span><text:span text:style-name="Fonte_20_parág._20_padrão"><text:span text:style-name="T5">Apelação Criminal Nº</text:span></text:span><text:span text:style-name="Fonte_20_parág._20_padrão"><text:span text:style-name="T12"> </text:span></text:span><text:span text:style-name="Fonte_20_parág._20_padrão"><text:span text:style-name="T5">0127614-79.2019.8.06.0001</text:span></text:span><text:span text:style-name="Fonte_20_parág._20_padrão"><text:span text:style-name="T12"> - 4ª Vara do Júri da Comarca de Fortaleza. </text:span></text:span></text:p>
      <text:p text:style-name="P36"><text:span text:style-name="Fonte_20_parág._20_padrão"><text:span text:style-name="T12">Apelante: A. A. V. de A.. </text:span></text:span></text:p>
      <text:p text:style-name="P36"><text:span text:style-name="Fonte_20_parág._20_padrão"><text:span text:style-name="T12">Apelante: D. de A. dos S.. </text:span></text:span></text:p>
      <text:p text:style-name="P36"><text:span text:style-name="Fonte_20_parág._20_padrão"><text:span text:style-name="T12">Advogado: Antônio Augusto Moreira Silva (OAB/CE: 7025). </text:span></text:span></text:p>
      <text:p text:style-name="P37"><text:span text:style-name="Fonte_20_parág._20_padrão"><text:span text:style-name="T12">Advogada: Maria da Conceição Moreira e Silva (OAB/CE: 33509). </text:span></text:span></text:p>
      <text:p text:style-name="P36"><text:span text:style-name="Fonte_20_parág._20_padrão"><text:span text:style-name="T12">Apelado: Ministério Público do Estado do Ceará. </text:span></text:span></text:p>
      <text:p text:style-name="P36"><text:span text:style-name="Fonte_20_parág._20_padrão"><text:span text:style-name="T6">Relator: Des. FRANCISCO CARNEIRO LIMA. </text:span></text:span></text:p>
      <text:p text:style-name="P36"><text:span text:style-name="Fonte_20_parág._20_padrão"><text:span text:style-name="T12">Revisor: Des. MÁRIO PARENTE TEÓFILO NETO</text:span></text:span></text:p>
      <text:p text:style-name="P38"><text:span text:style-name="Fonte_20_parág._20_padrão"><text:span text:style-name="T12"/></text:span></text:p>
      <text:p text:style-name="P41"/>
      <text:p text:style-name="P36"><text:span text:style-name="Fonte_20_parág._20_padrão"><text:span text:style-name="T7">02</text:span></text:span><text:span text:style-name="Fonte_20_parág._20_padrão"><text:span text:style-name="T6"> - </text:span></text:span><text:span text:style-name="Fonte_20_parág._20_padrão"><text:span text:style-name="T5">Apelação Criminal Nº</text:span></text:span><text:span text:style-name="Fonte_20_parág._20_padrão"><text:span text:style-name="T12"> </text:span></text:span><text:span text:style-name="Fonte_20_parág._20_padrão"><text:span text:style-name="T5">0030183-55.2019.8.06.0127</text:span></text:span><text:span text:style-name="Fonte_20_parág._20_padrão"><text:span text:style-name="T12"> - Vara Única da Comarca de Monsenhor Tabosa. </text:span></text:span></text:p>
      <text:p text:style-name="P36"><text:span text:style-name="Fonte_20_parág._20_padrão"><text:span text:style-name="T12">Apelante: G. S. do N.. </text:span></text:span></text:p>
      <text:p text:style-name="P37"><text:span text:style-name="Fonte_20_parág._20_padrão"><text:span text:style-name="T12">Advogado: Anderson Rabelo de Souza (OAB/CE: 42158). </text:span></text:span></text:p>
      <text:p text:style-name="P36"><text:span text:style-name="Fonte_20_parág._20_padrão"><text:span text:style-name="T12">Apelado: Ministério Público do Estado do Ceará. M</text:span></text:span></text:p>
      <text:p text:style-name="P36"><text:span text:style-name="Fonte_20_parág._20_padrão"><text:span text:style-name="T6">Relatora: Desa. SÍLVIA SOARES DE SÁ NÓBREGA. </text:span></text:span></text:p>
      <text:p text:style-name="P36"><text:span text:style-name="Fonte_20_parág._20_padrão"><text:span text:style-name="T12">Revisor: Des. MÁRIO PARENTE TEÓFILO NETO</text:span></text:span></text:p>
      <text:p text:style-name="P41"/>
      <text:p text:style-name="P40"><text:span text:style-name="Fonte_20_parág._20_padrão"><text:span text:style-name="T12"/></text:span></text:p>
      <text:p text:style-name="P36"><text:span text:style-name="Fonte_20_parág._20_padrão"><text:span text:style-name="T7">03</text:span></text:span><text:span text:style-name="Fonte_20_parág._20_padrão"><text:span text:style-name="T6"> -</text:span></text:span><text:span text:style-name="Fonte_20_parág._20_padrão"><text:span text:style-name="T12"> </text:span></text:span><text:span text:style-name="Fonte_20_parág._20_padrão"><text:span text:style-name="T5">Apelação Criminal Nº</text:span></text:span><text:span text:style-name="Fonte_20_parág._20_padrão"><text:span text:style-name="T12"> </text:span></text:span><text:span text:style-name="Fonte_20_parág._20_padrão"><text:span text:style-name="T5">0200219-54.2023.8.06.0301</text:span></text:span><text:span text:style-name="Fonte_20_parág._20_padrão"><text:span text:style-name="T12"> - Vara Única da Comarca de Aurora. </text:span></text:span></text:p>
      <text:p text:style-name="P36"><text:span text:style-name="Fonte_20_parág._20_padrão"><text:span text:style-name="T12">Apelante: A. M. da S.. </text:span></text:span></text:p>
      <text:p text:style-name="P37"><text:span text:style-name="Fonte_20_parág._20_padrão"><text:span text:style-name="T12">Advogado: Jarismar Pereira de Araújo Segundo (OAB/CE: 40933).</text:span></text:span></text:p>
      <text:p text:style-name="P36"><text:soft-page-break/><text:span text:style-name="Fonte_20_parág._20_padrão"><text:span text:style-name="T12">Apelado: Ministério Público do Estado do Ceará. </text:span></text:span></text:p>
      <text:p text:style-name="P36"><text:span text:style-name="Fonte_20_parág._20_padrão"><text:span text:style-name="T6">Relatora: Desa. SÍLVIA SOARES DE SÁ NÓBREGA. </text:span></text:span></text:p>
      <text:p text:style-name="P36"><text:span text:style-name="Fonte_20_parág._20_padrão"><text:span text:style-name="T12">Revisor: Des. MÁRIO PARENTE TEÓFILO NETO</text:span></text:span></text:p>
      <text:p text:style-name="P41"/>
      <text:p text:style-name="P40"><text:span text:style-name="Fonte_20_parág._20_padrão"><text:span text:style-name="T12"/></text:span></text:p>
      <text:p text:style-name="P36"><text:span text:style-name="Fonte_20_parág._20_padrão"><text:span text:style-name="T7">04</text:span></text:span><text:span text:style-name="Fonte_20_parág._20_padrão"><text:span text:style-name="T6"> -</text:span></text:span><text:span text:style-name="Fonte_20_parág._20_padrão"><text:span text:style-name="T12"> </text:span></text:span><text:span text:style-name="Fonte_20_parág._20_padrão"><text:span text:style-name="T5">Apelação Criminal Nº</text:span></text:span><text:span text:style-name="Fonte_20_parág._20_padrão"><text:span text:style-name="T12"> </text:span></text:span><text:span text:style-name="Fonte_20_parág._20_padrão"><text:span text:style-name="T5">0203178-56.2022.8.06.0293</text:span></text:span><text:span text:style-name="Fonte_20_parág._20_padrão"><text:span text:style-name="T12"> - 5ª Vara Criminal da Comarca de Fortaleza. </text:span></text:span></text:p>
      <text:p text:style-name="P37"><text:span text:style-name="Fonte_20_parág._20_padrão"><text:span text:style-name="T12">Apelante: Francisco Júnior Rodrigues da Silva Pires. </text:span></text:span></text:p>
      <text:p text:style-name="P36"><text:span text:style-name="Fonte_20_parág._20_padrão"><text:span text:style-name="T12">Defensoria Pública do Estado do Ceará. </text:span></text:span></text:p>
      <text:p text:style-name="P36"><text:span text:style-name="Fonte_20_parág._20_padrão"><text:span text:style-name="T12">Apelado: Ministério Público do Estado do Ceará. </text:span></text:span></text:p>
      <text:p text:style-name="P36"><text:span text:style-name="Fonte_20_parág._20_padrão"><text:span text:style-name="T6">Relatora: Desa. SÍLVIA SOARES DE SÁ NÓBREGA. </text:span></text:span></text:p>
      <text:p text:style-name="P36"><text:span text:style-name="Fonte_20_parág._20_padrão"><text:span text:style-name="T12">Revisor: Des. MÁRIO PARENTE TEÓFILO NETO</text:span></text:span></text:p>
      <text:p text:style-name="P41"/>
      <text:p text:style-name="P40"><text:span text:style-name="Fonte_20_parág._20_padrão"><text:span text:style-name="T12"/></text:span></text:p>
      <text:p text:style-name="P36"><text:span text:style-name="Fonte_20_parág._20_padrão"><text:span text:style-name="T7">05</text:span></text:span><text:span text:style-name="Fonte_20_parág._20_padrão"><text:span text:style-name="T6"> - </text:span></text:span><text:span text:style-name="Fonte_20_parág._20_padrão"><text:span text:style-name="T5">Apelação Criminal Nº</text:span></text:span><text:span text:style-name="Fonte_20_parág._20_padrão"><text:span text:style-name="T12"> </text:span></text:span><text:span text:style-name="Fonte_20_parág._20_padrão"><text:span text:style-name="T5">0296985-36.2022.8.06.0001</text:span></text:span><text:span text:style-name="Fonte_20_parág._20_padrão"><text:span text:style-name="T12"> - 7ª Vara Criminal da Comarca de Fortaleza. </text:span></text:span></text:p>
      <text:p text:style-name="P36"><text:span text:style-name="Fonte_20_parág._20_padrão"><text:span text:style-name="T12">Apelante: Lúcio Alves de Oliveira. </text:span></text:span></text:p>
      <text:p text:style-name="P36"><text:span text:style-name="Fonte_20_parág._20_padrão"><text:span text:style-name="T12">Apelante: Luiz Ronaldo Braga do Nascimento. </text:span></text:span></text:p>
      <text:p text:style-name="P37"><text:span text:style-name="Fonte_20_parág._20_padrão"><text:span text:style-name="T12">Advogado: Zacarias Antônio Oliveira Pinto (OAB/CE: 10395). <text:s/></text:span></text:span></text:p>
      <text:p text:style-name="P36"><text:span text:style-name="Fonte_20_parág._20_padrão"><text:span text:style-name="T12">Apelado: Ministério Público do Estado do Ceará. </text:span></text:span></text:p>
      <text:p text:style-name="P36"><text:span text:style-name="Fonte_20_parág._20_padrão"><text:span text:style-name="T6">Relatora: Desa. SÍLVIA SOARES DE SÁ NÓBREGA. </text:span></text:span></text:p>
      <text:p text:style-name="P36"><text:span text:style-name="Fonte_20_parág._20_padrão"><text:span text:style-name="T12">Revisor: Des. MÁRIO PARENTE TEÓFILO NETO</text:span></text:span></text:p>
      <text:p text:style-name="P41"/>
      <text:p text:style-name="P28"/>
      <text:p text:style-name="P24"><text:span text:style-name="Fonte_20_parág._20_padrão"><text:span text:style-name="T13">PAUTA Nº. 1</text:span></text:span><text:span text:style-name="Fonte_20_parág._20_padrão"><text:span text:style-name="T14">5</text:span></text:span><text:span text:style-name="Fonte_20_parág._20_padrão"><text:span text:style-name="T13">/2024 - SAJ DIGITAL</text:span></text:span></text:p>
      <text:p text:style-name="P58"/>
      <text:p text:style-name="P20">Disponibilizada em: <text:span text:style-name="T54">06</text:span>/0<text:span text:style-name="T54">5</text:span>/2024.</text:p>
      <text:p text:style-name="P22"><text:span text:style-name="Fonte_20_parág._20_padrão"><text:span text:style-name="T42">Considerada a Publicação em: </text:span></text:span><text:span text:style-name="Fonte_20_parág._20_padrão"><text:span text:style-name="T43">07</text:span></text:span><text:span text:style-name="Fonte_20_parág._20_padrão"><text:span text:style-name="T42">/0</text:span></text:span><text:span text:style-name="Fonte_20_parág._20_padrão"><text:span text:style-name="T43">5</text:span></text:span><text:span text:style-name="Fonte_20_parág._20_padrão"><text:span text:style-name="T42">/2024.</text:span></text:span></text:p>
      <text:p text:style-name="P42"><text:span text:style-name="Fonte_20_parág._20_padrão"><text:span text:style-name="T12"/></text:span></text:p>
      <text:p text:style-name="P48"><text:span text:style-name="T59">0</text:span><text:span text:style-name="T69">6</text:span><text:span text:style-name="T58"> -</text:span><text:span text:style-name="T55"> </text:span><text:span text:style-name="T57">Apelação Criminal </text:span><text:span text:style-name="T70">Nº</text:span><text:span text:style-name="T71"> </text:span><text:span text:style-name="T57">0001712-77.2013.8.06.0179</text:span><text:span text:style-name="T71"> - Vara Única da Comarca de Uruoca. </text:span></text:p>
      <text:p text:style-name="P50">Apelante: José Nílson Lima do Nascimento. </text:p>
      <text:p text:style-name="P50">Defensoria Pública do Estado do Ceará. </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59">0</text:span><text:span text:style-name="T69">7</text:span><text:span text:style-name="T58"> -</text:span><text:span text:style-name="T55"> </text:span><text:span text:style-name="T57">Apelação Criminal</text:span><text:span text:style-name="T71"> </text:span><text:span text:style-name="T70">Nº</text:span><text:span text:style-name="T71"> </text:span><text:span text:style-name="T57">0003552-61.2017.8.06.0057 - </text:span><text:span text:style-name="T71">Vara Única da Comarca de Caridade. </text:span></text:p>
      <text:p text:style-name="P50">Apelante: Israel Costa Paulino. </text:p>
      <text:p text:style-name="P50">Defensoria Pública do Estado do Ceará. </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59">0</text:span><text:span text:style-name="T69">8</text:span><text:span text:style-name="T58"> - </text:span><text:span text:style-name="T57">Apelação Criminal</text:span><text:span text:style-name="T71"> </text:span><text:span text:style-name="T70">Nº</text:span><text:span text:style-name="T71"> </text:span><text:span text:style-name="T57">0009075-44.2019.8.06.0167</text:span><text:span text:style-name="T71"> - 4ª Vara Criminal da Comarca de Sobral. </text:span></text:p>
      <text:p text:style-name="P50">Apelante: Carlos César Moreira da Silva. </text:p>
      <text:p text:style-name="P50">Defensoria Pública do Estado do Ceará. </text:p>
      <text:p text:style-name="P50">Apelado: Ministério Público do Estado do Ceará. </text:p>
      <text:p text:style-name="P48"><text:soft-page-break/><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0"/>
      <text:p text:style-name="P50"/>
      <text:p text:style-name="P48"><text:span text:style-name="T59">0</text:span><text:span text:style-name="T69">9</text:span><text:span text:style-name="T58"> -</text:span><text:span text:style-name="T55"> </text:span><text:span text:style-name="T57">Apelação Criminal</text:span><text:span text:style-name="T71"> </text:span><text:span text:style-name="T70">Nº</text:span><text:span text:style-name="T71"> </text:span><text:span text:style-name="T57">0011838-25.2014.8.06.0092 - </text:span><text:span text:style-name="T71">Vara Única da Comarca de Independência. </text:span></text:p>
      <text:p text:style-name="P50">Apelante: A. D. S. T.. </text:p>
      <text:p text:style-name="P50">Apelante: R. T. G.. </text:p>
      <text:p text:style-name="P48"><text:span text:style-name="T71">Defensor dativo: José Francisco Sales Júnior (OAB/</text:span><text:span text:style-name="T73">CE</text:span><text:span text:style-name="T71">: 23976).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5"/>
      <text:p text:style-name="P55"/>
      <text:p text:style-name="P48"><text:span text:style-name="T69">10</text:span><text:span text:style-name="T58"> -</text:span><text:span text:style-name="T55"> </text:span><text:span text:style-name="T57">Apelação Criminal</text:span><text:span text:style-name="T71"> </text:span><text:span text:style-name="T70">Nº</text:span><text:span text:style-name="T71"> </text:span><text:span text:style-name="T57">0012475-22.2019.8.06.0117</text:span><text:span text:style-name="T71"> - Juizado de Violência Doméstica e Familiar Contra a Mulher </text:span><text:span text:style-name="T74">da Comarca de </text:span><text:span text:style-name="T71">Maracanaú. </text:span></text:p>
      <text:p text:style-name="P50">Apelante: C. M. S.. </text:p>
      <text:p text:style-name="P50">Defensoria Pública do Estado do Ceará. </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56"><text:span text:style-name="T117">11</text:span> - Apelação Criminal <text:span text:style-name="T110">Nº</text:span><text:span text:style-name="T44"> </text:span>0015730-73.2018.8.06.0100<text:span text:style-name="T44"> - Vara Única Criminal de Itapajé. </text:span></text:p>
      <text:p text:style-name="P52">Apelante: Paulo Henrique Sousa da Silva. </text:p>
      <text:p text:style-name="P52">Defensoria Pública do Estado do Ceará. </text:p>
      <text:p text:style-name="P52">Apelado: Ministério Público do Estado do Ceará. </text:p>
      <text:p text:style-name="P48"><text:span text:style-name="T58">Relator: </text:span><text:span text:style-name="T60">Des. </text:span><text:span text:style-name="T58">MÁRIO PARENTE TEÓFILO NETO.</text:span><text:span text:style-name="T71"> </text:span></text:p>
      <text:p text:style-name="P54"><text:span text:style-name="T44">Revisor</text:span><text:span text:style-name="T48">a</text:span><text:span text:style-name="T44">: </text:span><text:span text:style-name="T48">Desa. </text:span><text:span text:style-name="T44">L</text:span><text:span text:style-name="T48">Í</text:span><text:span text:style-name="T44">GIA ANDRADE DE ALENCAR MAGALHÃES.</text:span></text:p>
      <text:p text:style-name="P54"/>
      <text:p text:style-name="P54"/>
      <text:p text:style-name="P48"><text:span text:style-name="T69">12</text:span><text:span text:style-name="T58"> -</text:span><text:span text:style-name="T55"> </text:span><text:span text:style-name="T57">Apelação Criminal</text:span><text:span text:style-name="T71"> </text:span><text:span text:style-name="T70">Nº</text:span><text:span text:style-name="T71"> </text:span><text:span text:style-name="T57">0021373-76.2022.8.06.0001</text:span><text:span text:style-name="T71"> - 2ª Vara do J</text:span><text:span text:style-name="T75">ú</text:span><text:span text:style-name="T71">ri </text:span><text:span text:style-name="T74">da Comarca de Fortaleza</text:span><text:span text:style-name="T71">. </text:span></text:p>
      <text:p text:style-name="P50">Apelante: Farhad Marvizi. </text:p>
      <text:p text:style-name="P48"><text:span text:style-name="T71">Advogado: Flávio Jacinto da Silva (OAB/</text:span><text:span text:style-name="T75">CE</text:span><text:span text:style-name="T71">: 6416).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69">13</text:span><text:span text:style-name="T58"> -</text:span><text:span text:style-name="T55"> </text:span><text:span text:style-name="T58">Apelação Criminal </text:span><text:span text:style-name="T59">Nº</text:span><text:span text:style-name="T76"> </text:span><text:span text:style-name="T57">0027388-27.2023.8.06.0001</text:span><text:span text:style-name="T71"> - 1ª Vara de Delitos </text:span><text:span text:style-name="T77">de </text:span><text:span text:style-name="T71">Tr</text:span><text:span text:style-name="T77">á</text:span><text:span text:style-name="T71">fico </text:span><text:span text:style-name="T77">de Drogas </text:span><text:span text:style-name="T74">da Comarca de Fortaleza</text:span><text:span text:style-name="T77">.</text:span></text:p>
      <text:p text:style-name="P50">Apelante: Camilo Josino. </text:p>
      <text:p text:style-name="P48"><text:span text:style-name="T71">Advogado: Carlos Águila Maciel (OAB/</text:span><text:span text:style-name="T77">CE</text:span><text:span text:style-name="T71">: 20622). </text:span></text:p>
      <text:p text:style-name="P48"><text:span text:style-name="T71">Advogado: Fábio Callado Castelo Branco (OAB/</text:span><text:span text:style-name="T77">CE</text:span><text:span text:style-name="T71">: 19354). </text:span></text:p>
      <text:p text:style-name="P50">Apelante: Wallace Bruno Lobão Mendes. </text:p>
      <text:p text:style-name="P48"><text:span text:style-name="T71">Advogado: </text:span><text:span text:style-name="T77">Caio José Cavalleiro de Macedo Ferraz</text:span><text:span text:style-name="T71"> (OAB/</text:span><text:span text:style-name="T77">PA</text:span><text:span text:style-name="T71">: 33898). </text:span></text:p>
      <text:p text:style-name="P48"><text:span text:style-name="T71">Advogado: Marcus Nascimento do Couto (OAB/</text:span><text:span text:style-name="T77">PA</text:span><text:span text:style-name="T71">: 14069). </text:span></text:p>
      <text:p text:style-name="P50">Apelante: Soyene Alves da Silva. </text:p>
      <text:p text:style-name="P50">Defensoria Pública do Estado do Ceará.</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54"><text:soft-page-break/><text:span text:style-name="T44">Revisor</text:span><text:span text:style-name="T48">a</text:span><text:span text:style-name="T44">: </text:span><text:span text:style-name="T48">Desa. </text:span><text:span text:style-name="T44">L</text:span><text:span text:style-name="T48">Í</text:span><text:span text:style-name="T44">GIA ANDRADE DE ALENCAR MAGALHÃES.</text:span></text:p>
      <text:p text:style-name="P54"/>
      <text:p text:style-name="P54"/>
      <text:p text:style-name="P48"><text:span text:style-name="T69">14</text:span><text:span text:style-name="T58"> -</text:span><text:span text:style-name="T55"> </text:span><text:span text:style-name="T57">Apelação Criminal</text:span><text:span text:style-name="T71"> </text:span><text:span text:style-name="T70">Nº</text:span><text:span text:style-name="T71"> </text:span><text:span text:style-name="T57">0050008-54.2021.8.06.0146</text:span><text:span text:style-name="T71"> - </text:span><text:span text:style-name="T75">V</text:span><text:span text:style-name="T71">ara Única da Comarca de Pindoretama. </text:span></text:p>
      <text:p text:style-name="P50">Apelante: F. R. da S.. </text:p>
      <text:p text:style-name="P48"><text:span text:style-name="T71">Defensor dativo: Samuel de Oliveira Abath (OAB/</text:span><text:span text:style-name="T75">CE</text:span><text:span text:style-name="T71">: 17560B).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61">1</text:span><text:span text:style-name="T69">5</text:span><text:span text:style-name="T58"> -</text:span><text:span text:style-name="T55"> </text:span><text:span text:style-name="T57">Apelação Criminal</text:span><text:span text:style-name="T71"> </text:span><text:span text:style-name="T70">Nº</text:span><text:span text:style-name="T71"> </text:span><text:span text:style-name="T57">0050626-69.2021.8.06.0058</text:span><text:span text:style-name="T71"> - Vara de Delitos de Organizações Criminosas </text:span><text:span text:style-name="T74">da Comarca de Fortaleza</text:span><text:span text:style-name="T71">. </text:span></text:p>
      <text:p text:style-name="P50">Apelante: Gerardo <text:span text:style-name="T111">Simplício</text:span> da Costa Neto. </text:p>
      <text:p text:style-name="P48"><text:span text:style-name="T71">Advogado: Kayrys Motta Nascimento (OAB/</text:span><text:span text:style-name="T75">CE</text:span><text:span text:style-name="T71">: 27855). </text:span></text:p>
      <text:p text:style-name="P50">Apelante: Israel Paiva Braga. </text:p>
      <text:p text:style-name="P48"><text:span text:style-name="T71">Advogado: Charles Antônio Ximenes de Paiva (OAB/</text:span><text:span text:style-name="T75">CE</text:span><text:span text:style-name="T71">: 36025). </text:span></text:p>
      <text:p text:style-name="P50">Apelante: Antônio Paiva Braga. </text:p>
      <text:p text:style-name="P48"><text:span text:style-name="T71">Advogada: Raquel Maria Ferreira Paiva (OAB/</text:span><text:span text:style-name="T75">CE</text:span><text:span text:style-name="T71">: 37341).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61">1</text:span><text:span text:style-name="T69">6</text:span><text:span text:style-name="T58"> - Apelação Criminal </text:span><text:span text:style-name="T59">Nº</text:span><text:span text:style-name="T76"> </text:span><text:span text:style-name="T57">0065159-41.2016.8.06.0112</text:span><text:span text:style-name="T71"> - 4ª Vara Criminal da Comarca de Juazeiro do Norte. </text:span></text:p>
      <text:p text:style-name="P50">Apelante: Ministério Público do Estado do Ceará. </text:p>
      <text:p text:style-name="P50">Apelado: Jeovan dos Santos Germano. </text:p>
      <text:p text:style-name="P48"><text:span text:style-name="T71">Advogado: Francisco </text:span><text:span text:style-name="T78">Hélder</text:span><text:span text:style-name="T71"> Ribeiro de Albuquerque (OAB/</text:span><text:span text:style-name="T79">CE</text:span><text:span text:style-name="T71">: 25610). </text:span></text:p>
      <text:p text:style-name="P48"><text:span text:style-name="T71">Advogado: Rafael Ramon Silva Lima </text:span><text:span text:style-name="T78">Uchôa</text:span><text:span text:style-name="T71"> (OAB/</text:span><text:span text:style-name="T79">CE</text:span><text:span text:style-name="T71">: 31806). </text:span></text:p>
      <text:p text:style-name="P48"><text:span text:style-name="T71">Advogada: Priscila Coelho Marques (OAB/</text:span><text:span text:style-name="T79">CE</text:span><text:span text:style-name="T71">: 47303). </text:span></text:p>
      <text:p text:style-name="P48"><text:span text:style-name="T71">Advogado: Yasmin Pereira Gonçalves (OAB/</text:span><text:span text:style-name="T79">CE</text:span><text:span text:style-name="T71">: 42293). </text:span></text:p>
      <text:p text:style-name="P48"><text:span text:style-name="T71">Advogada: Rafaela Silva Lima (OAB/</text:span><text:span text:style-name="T79">CE</text:span><text:span text:style-name="T71">: 37323). </text:span></text:p>
      <text:p text:style-name="P48"><text:span text:style-name="T58">Relator: </text:span><text:span text:style-name="T60">Des. </text:span><text:span text:style-name="T58">MÁRIO PARENTE TEÓFILO NETO.</text:span><text:span text:style-name="T71"> </text:span></text:p>
      <text:p text:style-name="P54"><text:span text:style-name="T44">Revisor</text:span><text:span text:style-name="T48">a</text:span><text:span text:style-name="T44">: </text:span><text:span text:style-name="T48">Desa. </text:span><text:span text:style-name="T44">L</text:span><text:span text:style-name="T48">Í</text:span><text:span text:style-name="T44">GIA ANDRADE DE ALENCAR MAGALHÃES.</text:span></text:p>
      <text:p text:style-name="P54"/>
      <text:p text:style-name="P54"/>
      <text:p text:style-name="P48"><text:span text:style-name="T61">1</text:span><text:span text:style-name="T69">7</text:span><text:span text:style-name="T58"> -</text:span><text:span text:style-name="T55"> </text:span><text:span text:style-name="T57">Apelação Criminal</text:span><text:span text:style-name="T71"> </text:span><text:span text:style-name="T70">Nº</text:span><text:span text:style-name="T71"> </text:span><text:span text:style-name="T57">0141092-04.2012.8.06.0001</text:span><text:span text:style-name="T71"> - 1ª Vara do J</text:span><text:span text:style-name="T80">ú</text:span><text:span text:style-name="T71">ri </text:span><text:span text:style-name="T74">da Comarca de Fortaleza</text:span><text:span text:style-name="T71">. </text:span></text:p>
      <text:p text:style-name="P50">Apelante: Daniel Pinheiro de Mesquita. </text:p>
      <text:p text:style-name="P48"><text:span text:style-name="T71">Advogado: José Wagner Matias de Melo (OAB/</text:span><text:span text:style-name="T80">CE</text:span><text:span text:style-name="T71">: 17785). </text:span></text:p>
      <text:p text:style-name="P48"><text:span text:style-name="T71">Advogado: Samir David Ferreira e Silva (OAB/</text:span><text:span text:style-name="T80">CE</text:span><text:span text:style-name="T71">: 38021).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58">1</text:span><text:span text:style-name="T69">8</text:span><text:span text:style-name="T58"> -</text:span><text:span text:style-name="T55"> </text:span><text:span text:style-name="T57">Apelação Criminal</text:span><text:span text:style-name="T71"> </text:span><text:span text:style-name="T70">Nº</text:span><text:span text:style-name="T71"> </text:span><text:span text:style-name="T57">0181557-11.2019.8.06.0001</text:span><text:span text:style-name="T71"> - 1ª Vara de Delitos </text:span><text:span text:style-name="T80">de </text:span><text:span text:style-name="T71">Tr</text:span><text:span text:style-name="T81">á</text:span><text:span text:style-name="T71">fico </text:span><text:span text:style-name="T80">de Drogas </text:span><text:span text:style-name="T74">da Comarca de Fortaleza</text:span><text:span text:style-name="T80">.</text:span></text:p>
      <text:p text:style-name="P50">Apelante: Ministério Público do Estado do Ceará. </text:p>
      <text:p text:style-name="P50">Apelado: Thiago Melo da Costa. </text:p>
      <text:p text:style-name="P48"><text:soft-page-break/><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0"/>
      <text:p text:style-name="P50"/>
      <text:p text:style-name="P48"><text:span text:style-name="T61">1</text:span><text:span text:style-name="T69">9</text:span><text:span text:style-name="T58"> -</text:span><text:span text:style-name="T55"> </text:span><text:span text:style-name="T58">Apelação Criminal</text:span><text:span text:style-name="T55"> </text:span><text:span text:style-name="T70">Nº</text:span><text:span text:style-name="T71"> </text:span><text:span text:style-name="T57">0200999-31.2022.8.06.0300</text:span><text:span text:style-name="T71"> - 1ª Vara da Comarca de Horizonte. </text:span></text:p>
      <text:p text:style-name="P50">Apelante: Pedro Lucas Santos da Paz. </text:p>
      <text:p text:style-name="P48"><text:span text:style-name="T71">Advogada: Anna Virgínia Pereira Lemos de Freitas (OAB/</text:span><text:span text:style-name="T79">CE</text:span><text:span text:style-name="T71">: 39799).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50">Revisor<text:span text:style-name="T112">a</text:span>: <text:span text:style-name="T112">Desa. </text:span>L<text:span text:style-name="T112">Í</text:span>GIA ANDRADE DE ALENCAR MAGALHÃES.</text:p>
      <text:p text:style-name="P50"/>
      <text:p text:style-name="P50"/>
      <text:p text:style-name="P48"><text:span text:style-name="T69">20</text:span><text:span text:style-name="T58"> - </text:span><text:span text:style-name="T57">Apelação Criminal</text:span><text:span text:style-name="T71"> </text:span><text:span text:style-name="T70">Nº</text:span><text:span text:style-name="T71"> </text:span><text:span text:style-name="T57">0203261-51.2022.8.06.0300</text:span><text:span text:style-name="T71"> - 2ª Vara Criminal da Comarca de Caucaia. </text:span></text:p>
      <text:p text:style-name="P50">Apelante: Francisco Gabriel Miranda de Souza. </text:p>
      <text:p text:style-name="P48"><text:span text:style-name="T71">Advogada: Jacqueline Chaves Bessa (OAB/</text:span><text:span text:style-name="T82">CE</text:span><text:span text:style-name="T71">: 21692).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69">21</text:span><text:span text:style-name="T58"> -</text:span><text:span text:style-name="T55"> </text:span><text:span text:style-name="T57">Apelação Criminal</text:span><text:span text:style-name="T71"> </text:span><text:span text:style-name="T70">Nº</text:span><text:span text:style-name="T71"> </text:span><text:span text:style-name="T57">0204040-75.2023.8.06.0298</text:span><text:span text:style-name="T71"> - 1ª Vara da Comarca de São Benedito. </text:span></text:p>
      <text:p text:style-name="P50">Apelante: Francisco Ednardo Alves Rodrigues. </text:p>
      <text:p text:style-name="P48"><text:span text:style-name="T71">Defensor dativo: Douglas Diniz Queiroz Pinheiro (OAB/</text:span><text:span text:style-name="T83">CE</text:span><text:span text:style-name="T71">: 23114).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69">22</text:span><text:span text:style-name="T58"> -</text:span><text:span text:style-name="T55"> </text:span><text:span text:style-name="T57">Apelação Criminal</text:span><text:span text:style-name="T71"> </text:span><text:span text:style-name="T70">Nº</text:span><text:span text:style-name="T71"> </text:span><text:span text:style-name="T57">0213953-02.2023.8.06.0001</text:span><text:span text:style-name="T71"> - 4ª Vara de Delitos de Tr</text:span><text:span text:style-name="T81">á</text:span><text:span text:style-name="T71">fico de Drogas </text:span><text:span text:style-name="T74">da Comarca de Fortaleza</text:span><text:span text:style-name="T71">. </text:span></text:p>
      <text:p text:style-name="P50">Apelante: Francisco Wellington Almeida da Silva. </text:p>
      <text:p text:style-name="P50">Defensoria Pública do Estado do Ceará. </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69">23</text:span><text:span text:style-name="T58"> - Apelação Criminal</text:span><text:span text:style-name="T55"> </text:span><text:span text:style-name="T70">Nº</text:span><text:span text:style-name="T71"> </text:span><text:span text:style-name="T57">0220390-59.2023.8.06.0001</text:span><text:span text:style-name="T71"> - 4ª Vara de Delitos de Tr</text:span><text:span text:style-name="T79">á</text:span><text:span text:style-name="T71">fico de Drogas </text:span><text:span text:style-name="T74">da Comarca de Fortaleza</text:span><text:span text:style-name="T71">. </text:span></text:p>
      <text:p text:style-name="P50">Apelante: Gleydson Adriano Marcelino Castro. </text:p>
      <text:p text:style-name="P48"><text:span text:style-name="T71">Advogado: Francisco Roberto Castelo Branco Pereira Filho (OAB/</text:span><text:span text:style-name="T79">CE</text:span><text:span text:style-name="T71">: 38829).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54"><text:span text:style-name="T44">Revisor</text:span><text:span text:style-name="T48">a</text:span><text:span text:style-name="T44">: </text:span><text:span text:style-name="T48">Desa. </text:span><text:span text:style-name="T44">L</text:span><text:span text:style-name="T48">Í</text:span><text:span text:style-name="T44">GIA ANDRADE DE ALENCAR MAGALHÃES.</text:span></text:p>
      <text:p text:style-name="P54"/>
      <text:p text:style-name="P54"/>
      <text:p text:style-name="P48"><text:span text:style-name="T69">24</text:span><text:span text:style-name="T58"> -</text:span><text:span text:style-name="T55"> </text:span><text:span text:style-name="T58">Apelação Criminal </text:span><text:span text:style-name="T59">Nº</text:span><text:span text:style-name="T76"> </text:span><text:span text:style-name="T57">0222043-04.2020.8.06.0001</text:span><text:span text:style-name="T71"> - 3ª Vara de Delitos de Tr</text:span><text:span text:style-name="T79">á</text:span><text:span text:style-name="T71">fico de Drogas </text:span><text:span text:style-name="T74">da Comarca de Fortaleza</text:span><text:span text:style-name="T71">. </text:span></text:p>
      <text:p text:style-name="P50">Apelante: Francisco Renan da Silva Fialho. </text:p>
      <text:p text:style-name="P50"><text:soft-page-break/>Defensoria Pública do Estado do Ceará. </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54"><text:span text:style-name="T44">Revisor</text:span><text:span text:style-name="T48">a</text:span><text:span text:style-name="T44">: </text:span><text:span text:style-name="T48">Desa. </text:span><text:span text:style-name="T44">L</text:span><text:span text:style-name="T48">Í</text:span><text:span text:style-name="T44">GIA ANDRADE DE ALENCAR MAGALHÃES.</text:span></text:p>
      <text:p text:style-name="P54"/>
      <text:p text:style-name="P54"/>
      <text:p text:style-name="P48"><text:span text:style-name="T61">2</text:span><text:span text:style-name="T69">5</text:span><text:span text:style-name="T58"> - Apelação Criminal </text:span><text:span text:style-name="T59">Nº</text:span><text:span text:style-name="T76"> </text:span><text:span text:style-name="T57">0226798-71.2020.8.06.0001</text:span><text:span text:style-name="T71"> - 8ª Vara Criminal </text:span><text:span text:style-name="T74">da Comarca de Fortaleza</text:span><text:span text:style-name="T71">. </text:span></text:p>
      <text:p text:style-name="P50">Apelante: Valdeci Barreto Ribeiro. </text:p>
      <text:p text:style-name="P50">Defensoria Pública do Estado do Ceará. </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54"><text:span text:style-name="T44">Revisor</text:span><text:span text:style-name="T48">a</text:span><text:span text:style-name="T44">: </text:span><text:span text:style-name="T48">Desa. </text:span><text:span text:style-name="T44">L</text:span><text:span text:style-name="T48">Í</text:span><text:span text:style-name="T44">GIA ANDRADE DE ALENCAR MAGALHÃES.</text:span></text:p>
      <text:p text:style-name="P54"/>
      <text:p text:style-name="P54"/>
      <text:p text:style-name="P48"><text:span text:style-name="T61">2</text:span><text:span text:style-name="T69">6</text:span><text:span text:style-name="T58"> -</text:span><text:span text:style-name="T57">Apelação Criminal</text:span><text:span text:style-name="T71"> </text:span><text:span text:style-name="T55"><text:s/></text:span><text:span text:style-name="T70">Nº</text:span><text:span text:style-name="T71"> </text:span><text:span text:style-name="T57">0290891-72.2022.8.06.0001</text:span><text:span text:style-name="T71"> - 9ª Vara Criminal </text:span><text:span text:style-name="T74">da Comarca de Fortaleza</text:span><text:span text:style-name="T71">. </text:span></text:p>
      <text:p text:style-name="P50">Apelante: Gabriel Thalison Xavier Cavalcante de Oliveira. </text:p>
      <text:p text:style-name="P48"><text:span text:style-name="T71">Advogada: Rakel Pinheiro da Silva (OAB/</text:span><text:span text:style-name="T84">CE</text:span><text:span text:style-name="T71">: 27874). </text:span></text:p>
      <text:p text:style-name="P50">Apelado: Ministério Público do Estado do Ceará. </text:p>
      <text:p text:style-name="P48"><text:span text:style-name="T58">Relator: </text:span><text:span text:style-name="T60">Des. </text:span><text:span text:style-name="T58">MÁRIO PARENTE TEÓFILO NETO.</text:span><text:span text:style-name="T71"> </text:span></text:p>
      <text:p text:style-name="P48"><text:span text:style-name="T71">Revisor</text:span><text:span text:style-name="T72">a</text:span><text:span text:style-name="T71">: </text:span><text:span text:style-name="T72">Desa. </text:span><text:span text:style-name="T71">L</text:span><text:span text:style-name="T72">Í</text:span><text:span text:style-name="T71">GIA ANDRADE DE ALENCAR MAGALHÃES.</text:span></text:p>
      <text:p text:style-name="P54"/>
      <text:p text:style-name="P54"/>
      <text:p text:style-name="P48"><text:span text:style-name="T61">2</text:span><text:span text:style-name="T69">7</text:span><text:span text:style-name="T58"> - </text:span><text:span text:style-name="T57">Agravo de Execução Penal </text:span><text:span text:style-name="T70">Nº</text:span><text:span text:style-name="T71"> </text:span><text:span text:style-name="T57">0120466-03.2008.8.06.0001</text:span><text:span text:style-name="T71"> - 1ª Vara de Execução Penal </text:span><text:span text:style-name="T74">da Comarca de Fortaleza</text:span><text:span text:style-name="T71">. </text:span></text:p>
      <text:p text:style-name="P50">Agravante: <text:span text:style-name="T113">Nílson</text:span> Pereira Lima de Sales. </text:p>
      <text:p text:style-name="P48"><text:span text:style-name="T71">Advogada: Carla Verusca Andrade Coutinho (OAB/</text:span><text:span text:style-name="T84">CE</text:span><text:span text:style-name="T71">: 48174). </text:span></text:p>
      <text:p text:style-name="P48"><text:span text:style-name="T71">Advogado: Hélio Nogueira Bernardino (OAB/</text:span><text:span text:style-name="T84">CE</text:span><text:span text:style-name="T71">: 11539). </text:span></text:p>
      <text:p text:style-name="P50">Agravado: Ministério Público do Estado do Ceará. </text:p>
      <text:p text:style-name="P48"><text:span text:style-name="T58">Relator: </text:span><text:span text:style-name="T60">Des. </text:span><text:span text:style-name="T58">MÁRIO PARENTE TEÓFILO NETO.</text:span><text:span text:style-name="T71"> </text:span></text:p>
      <text:p text:style-name="P50"/>
      <text:p text:style-name="P50"/>
      <text:p text:style-name="P48"><text:span text:style-name="T61">2</text:span><text:span text:style-name="T69">8</text:span><text:span text:style-name="T58"> -</text:span><text:span text:style-name="T55"> </text:span><text:span text:style-name="T57">Recurso em Sentido Estrito </text:span><text:span text:style-name="T70">Nº</text:span><text:span text:style-name="T71"> </text:span><text:span text:style-name="T57">0010528-54.2021.8.06.0151</text:span><text:span text:style-name="T71"> - 1ª Vara Criminal da Comarca de Quixadá. </text:span></text:p>
      <text:p text:style-name="P50">Recorrente: F. F. B. de S.. </text:p>
      <text:p text:style-name="P48"><text:span text:style-name="T71">Advogado: Carlos Alberto Firmino Filho (OAB/</text:span><text:span text:style-name="T85">RN</text:span><text:span text:style-name="T71">: 17369). </text:span></text:p>
      <text:p text:style-name="P50">Recorrido: Ministério Público do Estado do Ceará. </text:p>
      <text:p text:style-name="P48"><text:span text:style-name="T58">Relator: </text:span><text:span text:style-name="T60">Des. </text:span><text:span text:style-name="T58">MÁRIO PARENTE TEÓFILO NETO.</text:span><text:span text:style-name="T71"> </text:span></text:p>
      <text:p text:style-name="P50"/>
      <text:p text:style-name="P50"/>
      <text:p text:style-name="P48"><text:span text:style-name="T62">2</text:span><text:span text:style-name="T69">9</text:span><text:span text:style-name="T58"> -</text:span><text:span text:style-name="T57">Apelação Criminal</text:span><text:span text:style-name="T71"> </text:span><text:span text:style-name="T55"><text:s/></text:span><text:span text:style-name="T70">Nº</text:span><text:span text:style-name="T71"> </text:span><text:span text:style-name="T57">0000239-58.2016.8.06.0209</text:span><text:span text:style-name="T71"> - Vara Única da Comarca de Araripe. </text:span></text:p>
      <text:p text:style-name="P50">Apelante: Wilton Alves Bevenuto. </text:p>
      <text:p text:style-name="P50">Apelante: Gilson Alves Barbosa Bevenuto. </text:p>
      <text:p text:style-name="P48"><text:span text:style-name="T71">Defensor dativo: Jorge Walace Saraiva Cruz (OAB/</text:span><text:span text:style-name="T86">CE</text:span><text:span text:style-name="T71">: 27043). </text:span></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4"/>
      <text:p text:style-name="P54"/>
      <text:p text:style-name="P48"><text:soft-page-break/><text:span text:style-name="T69">30</text:span><text:span text:style-name="T58"> -</text:span><text:span text:style-name="T55"> </text:span><text:span text:style-name="T57">Apelação Criminal</text:span><text:span text:style-name="T71"> </text:span><text:span text:style-name="T70">Nº</text:span><text:span text:style-name="T71"> </text:span><text:span text:style-name="T57">0002659-15.2018.8.06.0064</text:span><text:span text:style-name="T71"> - 4ª Vara Criminal da Comarca de Caucaia. </text:span></text:p>
      <text:p text:style-name="P50">Apelante: <text:span text:style-name="T113">Antônio</text:span> Carlos da Silva. </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4"><text:span text:style-name="T44">Revisor</text:span><text:span text:style-name="T48">a</text:span><text:span text:style-name="T44">: </text:span><text:span text:style-name="T48">Desa. </text:span><text:span text:style-name="T44">L</text:span><text:span text:style-name="T49">IRA RAMOS DE OLIVEIRA.</text:span></text:p>
      <text:p text:style-name="P54"/>
      <text:p text:style-name="P54"/>
      <text:p text:style-name="P48"><text:span text:style-name="T69">31</text:span><text:span text:style-name="T58"> -</text:span><text:span text:style-name="T55"> </text:span><text:span text:style-name="T57">Apelação Criminal</text:span><text:span text:style-name="T71"> </text:span><text:span text:style-name="T70">Nº</text:span><text:span text:style-name="T71"> </text:span><text:span text:style-name="T57">0006477-02.2013.8.06.0047</text:span><text:span text:style-name="T71"> - Vara Única Criminal de Baturité. </text:span></text:p>
      <text:p text:style-name="P50">Apelante: Ministério Público do Estado do Ceará. </text:p>
      <text:p text:style-name="P50">Apelado: Paulo Michael da Costa Freitas. </text:p>
      <text:p text:style-name="P50">Defensoria Pública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4"/>
      <text:p text:style-name="P54"/>
      <text:p text:style-name="P48"><text:span text:style-name="T69">32</text:span><text:span text:style-name="T58"> - </text:span><text:span text:style-name="T71"><text:s/></text:span><text:span text:style-name="T57">Apelação Criminal </text:span><text:span text:style-name="T70">Nº</text:span><text:span text:style-name="T71"> </text:span><text:span text:style-name="T57">0006979-92.2013.8.06.0126</text:span><text:span text:style-name="T71"> <text:s/>1ª Vara da Comarca de Mombaça. </text:span></text:p>
      <text:p text:style-name="P50">Apelante: M. C. da S.. </text:p>
      <text:p text:style-name="P48"><text:span text:style-name="T71">Advogado: José de Alencar Lopes Vidal Gondim (OAB/</text:span><text:span text:style-name="T87">CE</text:span><text:span text:style-name="T71">: 44464). </text:span></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4"><text:span text:style-name="T44">Revisor</text:span><text:span text:style-name="T48">a</text:span><text:span text:style-name="T44">: </text:span><text:span text:style-name="T48">Desa. </text:span><text:span text:style-name="T44">L</text:span><text:span text:style-name="T49">IRA RAMOS DE OLIVEIRA.</text:span></text:p>
      <text:p text:style-name="P56"/>
      <text:p text:style-name="P56"/>
      <text:p text:style-name="P48"><text:span text:style-name="T69">33</text:span><text:span text:style-name="T58"> -</text:span><text:span text:style-name="T71"> </text:span><text:span text:style-name="T57">Apelação Criminal</text:span><text:span text:style-name="T55"> </text:span><text:span text:style-name="T70">Nº</text:span><text:span text:style-name="T71"> </text:span><text:span text:style-name="T57">0010907-05.2020.8.06.0062</text:span><text:span text:style-name="T71"> - Vara Única Criminal de Aracati. </text:span></text:p>
      <text:p text:style-name="P48"><text:span text:style-name="T71">Apelante: </text:span><text:span text:style-name="T78">Antônio</text:span><text:span text:style-name="T71"> César Gomes da Silva. </text:span></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4"><text:span text:style-name="T44">Revisor</text:span><text:span text:style-name="T48">a</text:span><text:span text:style-name="T44">: </text:span><text:span text:style-name="T48">Desa. </text:span><text:span text:style-name="T44">L</text:span><text:span text:style-name="T49">IRA RAMOS DE OLIVEIRA.</text:span></text:p>
      <text:p text:style-name="P54"/>
      <text:p text:style-name="P54"/>
      <text:p text:style-name="P48"><text:span text:style-name="T69">34</text:span><text:span text:style-name="T58"> -</text:span><text:span text:style-name="T55"> </text:span><text:span text:style-name="T57">Apelação Criminal</text:span><text:span text:style-name="T71"> </text:span><text:span text:style-name="T70">Nº</text:span><text:span text:style-name="T71"> </text:span><text:span text:style-name="T57">0013190-72.2017.8.06.0137</text:span><text:span text:style-name="T71"> <text:s/>- 1ª Vara da Comarca de Pacatuba. </text:span></text:p>
      <text:p text:style-name="P50">Apelante: L. M. de L.. </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0"/>
      <text:p text:style-name="P50"/>
      <text:p text:style-name="P54"><text:span text:style-name="T28">3</text:span><text:span text:style-name="T30">5</text:span><text:span text:style-name="T27"> - </text:span><text:span text:style-name="T26">Apelação Criminal</text:span><text:span text:style-name="T44"> </text:span><text:span text:style-name="T31">Nº</text:span><text:span text:style-name="T44"> </text:span><text:span text:style-name="T26">0162145-94.2019.8.06.0001</text:span><text:span text:style-name="T44"> - 14ª Vara Criminal </text:span><text:span text:style-name="T50">da Comarca de Fortaleza</text:span><text:span text:style-name="T44">. </text:span></text:p>
      <text:p text:style-name="P50">Apelante: Amanda Alves Rodrigues. </text:p>
      <text:p text:style-name="P54"><text:span text:style-name="T44">Advogado: Arthur Santos de Oliveira (OAB/</text:span><text:span text:style-name="T51">CE</text:span><text:span text:style-name="T44">: 44361). </text:span></text:p>
      <text:p text:style-name="P54"><text:span text:style-name="T44">Advogado: Gabriel Marco Pimentel Archanjo de Oliveira (OAB/</text:span><text:span text:style-name="T51">CE</text:span><text:span text:style-name="T44">: 41822). </text:span></text:p>
      <text:p text:style-name="P54"><text:span text:style-name="T44">Advogado: Paulo Roberto Lopes Júnior (OAB/</text:span><text:span text:style-name="T51">CE</text:span><text:span text:style-name="T44">: 46673). </text:span></text:p>
      <text:p text:style-name="P54"><text:span text:style-name="T44">Advogado: Francisco Evaldo Ferreira de Morais Filho (OAB/</text:span><text:span text:style-name="T51">CE</text:span><text:span text:style-name="T44">: 45584). </text:span></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oft-page-break/><text:span text:style-name="T71">Revisor</text:span><text:span text:style-name="T72">a</text:span><text:span text:style-name="T71">: </text:span><text:span text:style-name="T72">Desa. </text:span><text:span text:style-name="T71">L</text:span><text:span text:style-name="T86">IRA RAMOS DE OLIVEIRA.</text:span></text:p>
      <text:p text:style-name="P50"/>
      <text:p text:style-name="P50"/>
      <text:p text:style-name="P48"><text:span text:style-name="T62">3</text:span><text:span text:style-name="T69">6</text:span><text:span text:style-name="T58"> -</text:span><text:span text:style-name="T55"> </text:span><text:span text:style-name="T71"><text:s/></text:span><text:span text:style-name="T57">Apelação Criminal </text:span><text:span text:style-name="T70">Nº</text:span><text:span text:style-name="T71"> </text:span><text:span text:style-name="T57">0202694-49.2022.8.06.0064</text:span><text:span text:style-name="T71"> - 2ª Vara Criminal da Comarca de Caucaia. </text:span></text:p>
      <text:p text:style-name="P50">Apelante: Carlos André Lopes da Silva. </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0">Revisor<text:span text:style-name="T112">a</text:span>: <text:span text:style-name="T112">Desa. </text:span>L<text:span text:style-name="T114">IRA RAMOS DE OLIVEIRA.</text:span></text:p>
      <text:p text:style-name="P50"/>
      <text:p text:style-name="P50"/>
      <text:p text:style-name="P48"><text:span text:style-name="T64">3</text:span><text:span text:style-name="T69">7</text:span><text:span text:style-name="T58"> -</text:span><text:span text:style-name="T55"> </text:span><text:span text:style-name="T57">Apelação Criminal</text:span><text:span text:style-name="T71"> </text:span><text:span text:style-name="T70">Nº</text:span><text:span text:style-name="T71"> </text:span><text:span text:style-name="T57">0225940-35.2023.8.06.0001</text:span><text:span text:style-name="T71"> - 4ª Vara de Delitos de Tr</text:span><text:span text:style-name="T88">á</text:span><text:span text:style-name="T71">fico de Drogas </text:span><text:span text:style-name="T74">da Comarca de Fortaleza</text:span><text:span text:style-name="T71">. </text:span></text:p>
      <text:p text:style-name="P50">Apelante: Wandik Mota de Souza. </text:p>
      <text:p text:style-name="P50">Apelante: Francisco Jandeilson de Sousa Faustino. </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4"/>
      <text:p text:style-name="P54"/>
      <text:p text:style-name="P48"><text:span text:style-name="T62">3</text:span><text:span text:style-name="T69">8</text:span><text:span text:style-name="T58"> - <text:s/></text:span><text:span text:style-name="T57">Apelação Criminal </text:span><text:span text:style-name="T70">Nº</text:span><text:span text:style-name="T71"> </text:span><text:span text:style-name="T57">0259210-50.2023.8.06.0001</text:span><text:span text:style-name="T71"> - 15ª Vara Criminal </text:span><text:span text:style-name="T74">da Comarca de Fortaleza</text:span><text:span text:style-name="T71">. </text:span></text:p>
      <text:p text:style-name="P50">Apelante: F. H. S. de A..</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4"><text:span text:style-name="T44">Revisor</text:span><text:span text:style-name="T48">a</text:span><text:span text:style-name="T44">: </text:span><text:span text:style-name="T48">Desa. </text:span><text:span text:style-name="T44">L</text:span><text:span text:style-name="T49">IRA RAMOS DE OLIVEIRA.</text:span></text:p>
      <text:p text:style-name="P54"/>
      <text:p text:style-name="P54"/>
      <text:p text:style-name="P48"><text:span text:style-name="T62">3</text:span><text:span text:style-name="T69">9</text:span><text:span text:style-name="T58"> -</text:span><text:span text:style-name="T55"> </text:span><text:span text:style-name="T57">Apelação Criminal</text:span><text:span text:style-name="T71"> </text:span><text:span text:style-name="T70">Nº</text:span><text:span text:style-name="T71"> </text:span><text:span text:style-name="T57">0273284-12.2023.8.06.0001</text:span><text:span text:style-name="T71"> - 7ª Vara Criminal </text:span><text:span text:style-name="T74">da Comarca de Fortaleza</text:span><text:span text:style-name="T71">. </text:span></text:p>
      <text:p text:style-name="P50">Apelante: Jonas Silva de Sousa. </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0"/>
      <text:p text:style-name="P50"/>
      <text:p text:style-name="P48"><text:span text:style-name="T69">40</text:span><text:span text:style-name="T58"> - </text:span><text:span text:style-name="T57">Apelação Criminal</text:span><text:span text:style-name="T71"> </text:span><text:span text:style-name="T70">Nº</text:span><text:span text:style-name="T71"> </text:span><text:span text:style-name="T57">0274585-28.2022.8.06.0001</text:span><text:span text:style-name="T71"> - 5ª Vara do J</text:span><text:span text:style-name="T89">ú</text:span><text:span text:style-name="T71">ri </text:span><text:span text:style-name="T74">da Comarca de Fortaleza</text:span><text:span text:style-name="T71">. </text:span></text:p>
      <text:p text:style-name="P50">Apelante: Wesley Amorim Bruno. </text:p>
      <text:p text:style-name="P50">Apelante: Diego Freitas Azevedo. </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4"/>
      <text:p text:style-name="P54"/>
      <text:p text:style-name="P48"><text:span text:style-name="T69">41</text:span><text:span text:style-name="T58"> -</text:span><text:span text:style-name="T55"> </text:span><text:span text:style-name="T57">Apelação Criminal</text:span><text:span text:style-name="T71"> </text:span><text:span text:style-name="T70">Nº</text:span><text:span text:style-name="T71"> </text:span><text:span text:style-name="T57">0276852-70.2022.8.06.0001</text:span><text:span text:style-name="T71"> - 2ª Vara Criminal </text:span><text:span text:style-name="T74">da Comarca de Fortaleza</text:span><text:span text:style-name="T71">. </text:span></text:p>
      <text:p text:style-name="P50"><text:soft-page-break/>Apelante: Ministério Público do Estado do Ceará. </text:p>
      <text:p text:style-name="P50">Apelado: Gustavo Castro de Lima. </text:p>
      <text:p text:style-name="P50">Defensoria Pública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4"/>
      <text:p text:style-name="P54"/>
      <text:p text:style-name="P48"><text:span text:style-name="T69">42</text:span><text:span text:style-name="T58"> -</text:span><text:span text:style-name="T55"> </text:span><text:span text:style-name="T57">Apelação Criminal</text:span><text:span text:style-name="T71"> </text:span><text:span text:style-name="T70">Nº</text:span><text:span text:style-name="T71"> </text:span><text:span text:style-name="T57">0453726-90.2011.8.06.0001</text:span><text:span text:style-name="T71"> - 1ª Vara do J</text:span><text:span text:style-name="T90">ú</text:span><text:span text:style-name="T71">ri </text:span><text:span text:style-name="T74">da Comarca de Fortaleza</text:span><text:span text:style-name="T71">. </text:span></text:p>
      <text:p text:style-name="P50">Apelante: Tancredo Pinheiro Borges Neto. </text:p>
      <text:p text:style-name="P50">Apelante: Leandro Wykleff da Silva Martins. </text:p>
      <text:p text:style-name="P48"><text:span text:style-name="T71">Advogado: Thomaz José Goersch Accioly (OAB/</text:span><text:span text:style-name="T90">CE</text:span><text:span text:style-name="T71">: 35986). </text:span></text:p>
      <text:p text:style-name="P50">Apelante: <text:span text:style-name="T115">José</text:span> Wescley Silva de Morais. </text:p>
      <text:p text:style-name="P50">Defensoria Pública do Estado do Ceará. </text:p>
      <text:p text:style-name="P50">Apel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48"><text:span text:style-name="T71">Revisor</text:span><text:span text:style-name="T72">a</text:span><text:span text:style-name="T71">: </text:span><text:span text:style-name="T72">Desa. </text:span><text:span text:style-name="T71">L</text:span><text:span text:style-name="T86">IRA RAMOS DE OLIVEIRA.</text:span></text:p>
      <text:p text:style-name="P54"/>
      <text:p text:style-name="P54"/>
      <text:p text:style-name="P48"><text:span text:style-name="T69">43</text:span><text:span text:style-name="T58"> -</text:span><text:span text:style-name="T55"> </text:span><text:span text:style-name="T57">Agravo de Execução Penal </text:span><text:span text:style-name="T70">Nº</text:span><text:span text:style-name="T71"> </text:span><text:span text:style-name="T57">0052232-80.2019.8.06.0001</text:span><text:span text:style-name="T71"> - 3ª Vara de Execução Penal </text:span><text:span text:style-name="T74">da Comarca de Fortaleza</text:span><text:span text:style-name="T71">. </text:span></text:p>
      <text:p text:style-name="P50">Agravante: Samuel Nunes Maia. </text:p>
      <text:p text:style-name="P48"><text:span text:style-name="T71">Advogado: Luis Eduardo Lustosa (OAB/</text:span><text:span text:style-name="T90">CE</text:span><text:span text:style-name="T71">: 29153). </text:span></text:p>
      <text:p text:style-name="P50">Agrav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3"/>
      <text:p text:style-name="P53"/>
      <text:p text:style-name="P48"><text:span text:style-name="T69">44</text:span><text:span text:style-name="T58"> -</text:span><text:span text:style-name="T55"> </text:span><text:span text:style-name="T57">Agravo de Execução Penal </text:span><text:span text:style-name="T70">Nº</text:span><text:span text:style-name="T71"> </text:span><text:span text:style-name="T57">8001520-76.2021.8.06.0001</text:span><text:span text:style-name="T71"> - 4ª Vara de Execução Penal e Corregedoria dos Presídios </text:span><text:span text:style-name="T74">da Comarca de Fortaleza</text:span><text:span text:style-name="T71"> (SEJUD 1º Grau). </text:span></text:p>
      <text:p text:style-name="P50">Agravante: Francisco Anderson Carvalho Costa. </text:p>
      <text:p text:style-name="P48"><text:span text:style-name="T71">Advogado: Michel Costa Castelo Branco Rayol (OAB/</text:span><text:span text:style-name="T87">CE</text:span><text:span text:style-name="T71">: 20145). </text:span></text:p>
      <text:p text:style-name="P50">Agravado: Ministério Público do Estado do Ceará. </text:p>
      <text:p text:style-name="P53"><text:span text:style-name="T27">Relatora: </text:span><text:span text:style-name="T29">Des</text:span><text:span text:style-name="T27">a</text:span><text:span text:style-name="T29">. LÍGIA ANDRADE DE ALENCAR MAGALHÃES.</text:span></text:p>
      <text:p text:style-name="P53"/>
      <text:p text:style-name="P53"/>
      <text:p text:style-name="P48"><text:span text:style-name="T64">4</text:span><text:span text:style-name="T69">5</text:span><text:span text:style-name="T65"> -</text:span><text:span text:style-name="T55"> </text:span><text:span text:style-name="T57">Agravo de Execução Penal </text:span><text:span text:style-name="T70">Nº</text:span><text:span text:style-name="T71"> </text:span><text:span text:style-name="T57">8005549-38.2022.8.06.0001</text:span><text:span text:style-name="T71"> - 4ª Vara de Execução Penal e Corregedoria dos Presídios <text:s/></text:span><text:span text:style-name="T74">da Comarca de Fortaleza </text:span><text:span text:style-name="T71">(SEJUD 1º Grau). </text:span></text:p>
      <text:p text:style-name="P50">Agravante: <text:span text:style-name="T115">Antônio</text:span> Jaison Cosmo. </text:p>
      <text:p text:style-name="P48"><text:span text:style-name="T71">Advogado: Hélio Nogueira Bernardino (OAB/</text:span><text:span text:style-name="T91">CE</text:span><text:span text:style-name="T71">: 11539). </text:span></text:p>
      <text:p text:style-name="P48"><text:span text:style-name="T71">Advogado: Evanildo da Silva Bernardino (OAB/</text:span><text:span text:style-name="T91">CE</text:span><text:span text:style-name="T71">: 41621). </text:span></text:p>
      <text:p text:style-name="P50">Agrava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3"/>
      <text:p text:style-name="P53"/>
      <text:p text:style-name="P48"><text:span text:style-name="T62">4</text:span><text:span text:style-name="T69">6</text:span><text:span text:style-name="T58"> -</text:span><text:span text:style-name="T55"> </text:span><text:span text:style-name="T71"><text:s/></text:span><text:span text:style-name="T57">Recurso em Sentido Estrito </text:span><text:span text:style-name="T70">Nº</text:span><text:span text:style-name="T71"> </text:span><text:span text:style-name="T57">0005034-72.2016.8.06.0059</text:span><text:span text:style-name="T71"> - Vara Única da Comarca de Caririaçu. </text:span></text:p>
      <text:p text:style-name="P50">Recorrente: <text:span text:style-name="T116">Jéferson</text:span> Ferreira da Silva. </text:p>
      <text:p text:style-name="P48"><text:span text:style-name="T71">Advogado: Victor Duarte Jorge Bezerra (OAB/</text:span><text:span text:style-name="T87">CE</text:span><text:span text:style-name="T71">: 32358). </text:span></text:p>
      <text:p text:style-name="P48"><text:span text:style-name="T71">Advogado: Glairton José Lima Júnior (OAB/</text:span><text:span text:style-name="T87">CE</text:span><text:span text:style-name="T71">: 36614). </text:span></text:p>
      <text:p text:style-name="P48"><text:span text:style-name="T71">Advogado: Cícero Davi Silva Brito (OAB/</text:span><text:span text:style-name="T87">CE</text:span><text:span text:style-name="T71">: 36613). </text:span></text:p>
      <text:p text:style-name="P50">Recorrente: João Bosco Ferreira da Silva. </text:p>
      <text:p text:style-name="P48"><text:span text:style-name="T71">Defensor dativo: Erivaldo de Araújo Soares Júnior (OAB/</text:span><text:span text:style-name="T87">CE</text:span><text:span text:style-name="T71">: 44278). </text:span></text:p>
      <text:p text:style-name="P50"><text:soft-page-break/>Recorrido: Ministério Público do Estado do Ceará. </text:p>
      <text:p text:style-name="P48"><text:span text:style-name="T58">Relator</text:span><text:span text:style-name="T63">a</text:span><text:span text:style-name="T58">: </text:span><text:span text:style-name="T60">Des</text:span><text:span text:style-name="T63">a</text:span><text:span text:style-name="T60">. LÍGIA ANDRADE DE ALENCAR MAGALHÃES.</text:span></text:p>
      <text:p text:style-name="P53"/>
      <text:p text:style-name="P53"/>
      <text:p text:style-name="P48"><text:span text:style-name="T66">4</text:span><text:span text:style-name="T69">7</text:span><text:span text:style-name="T58"> - </text:span><text:span text:style-name="T57">Apelação Criminal</text:span><text:span text:style-name="T71"> </text:span><text:span text:style-name="T70">Nº</text:span><text:span text:style-name="T71"> </text:span><text:span text:style-name="T57">0000192-87.2009.8.06.0061</text:span><text:span text:style-name="T71"> - 1ª Vara da Comarca de São Benedito. </text:span></text:p>
      <text:p text:style-name="P50">Apelante: Francisco de Assis Diogo. </text:p>
      <text:p text:style-name="P48"><text:span text:style-name="T71">Defensor dativo: Antônio Rafael Diniz Pinheiro (OAB/</text:span><text:span text:style-name="T91">CE</text:span><text:span text:style-name="T71">: 25554).</text:span></text:p>
      <text:p text:style-name="P50">Apelante: Mairton Diogo do Nascimento. </text:p>
      <text:p text:style-name="P48"><text:span text:style-name="T71">Defensor dativo: Douglas Diniz Queiroz Pinheiro (OAB/</text:span><text:span text:style-name="T91">CE</text:span><text:span text:style-name="T71">: 23114</text:span><text:span text:style-name="T91">)</text:span><text:span text:style-name="T71">. </text:span></text:p>
      <text:p text:style-name="P50">Apel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0"/>
      <text:p text:style-name="P50"/>
      <text:p text:style-name="P48"><text:span text:style-name="T66">4</text:span><text:span text:style-name="T69">8</text:span><text:span text:style-name="T58"> -</text:span><text:span text:style-name="T55"> </text:span><text:span text:style-name="T57">Apelação Criminal</text:span><text:span text:style-name="T71"> </text:span><text:span text:style-name="T70">Nº</text:span><text:span text:style-name="T71"> </text:span><text:span text:style-name="T57">0001684-46.2012.8.06.0179</text:span><text:span text:style-name="T71"> - </text:span><text:span text:style-name="T92">V</text:span><text:span text:style-name="T71">ara Única da Comarca de Uruoca. </text:span></text:p>
      <text:p text:style-name="P50">Apelante: Ministério Público do Estado do Ceará. </text:p>
      <text:p text:style-name="P50">Apelado: Doriberto Marques Alves. </text:p>
      <text:p text:style-name="P48"><text:span text:style-name="T71">Advogado: José de Sales Neto (OAB/</text:span><text:span text:style-name="T92">CE</text:span><text:span text:style-name="T71">: 7328). </text:span></text:p>
      <text:p text:style-name="P48"><text:span text:style-name="T71">Advogado: Savigny Medeiros de Sales (OAB/</text:span><text:span text:style-name="T92">CE</text:span><text:span text:style-name="T71">: 31306). </text:span></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0"/>
      <text:p text:style-name="P50"/>
      <text:p text:style-name="P48"><text:span text:style-name="T66">4</text:span><text:span text:style-name="T69">9</text:span><text:span text:style-name="T58"> -</text:span><text:span text:style-name="T55"> </text:span><text:span text:style-name="T57">Apelação Criminal</text:span><text:span text:style-name="T71"> </text:span><text:span text:style-name="T70">Nº</text:span><text:span text:style-name="T71"> </text:span><text:span text:style-name="T57">0010090-61.2024.8.06.0300</text:span><text:span text:style-name="T71"> - 4º Núcleo Regional de Custódia e de Inquérito - Sede em Caucaia. </text:span></text:p>
      <text:p text:style-name="P50">Apelante: Francisco Cleaudo de Lima. </text:p>
      <text:p text:style-name="P48"><text:span text:style-name="T71">Advogada: Eveline Aline Pinheiro Cunha Rocha (OAB/</text:span><text:span text:style-name="T93">CE</text:span><text:span text:style-name="T71">: 46724). </text:span></text:p>
      <text:p text:style-name="P50">Apel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4"/>
      <text:p text:style-name="P54"/>
      <text:p text:style-name="P48"><text:span text:style-name="T69">50</text:span><text:span text:style-name="T58"> -</text:span><text:span text:style-name="T55"> </text:span><text:span text:style-name="T57">Apelação Criminal</text:span><text:span text:style-name="T71"> </text:span><text:span text:style-name="T70">Nº</text:span><text:span text:style-name="T71"> </text:span><text:span text:style-name="T57">0012020-41.2024.8.06.0001</text:span><text:span text:style-name="T71"> - 1ª Vara de Delitos </text:span><text:span text:style-name="T93">de Tráfico de Drogas </text:span><text:span text:style-name="T74">da Comarca de Fortaleza</text:span><text:span text:style-name="T93">.</text:span></text:p>
      <text:p text:style-name="P48"><text:span text:style-name="T93">A</text:span><text:span text:style-name="T71">pelante: Luana Gleiciane Costa de Oliveira. </text:span></text:p>
      <text:p text:style-name="P48"><text:span text:style-name="T71">Advogada: Anna Virgínia Pereira Lemos de Freitas (OAB/</text:span><text:span text:style-name="T93">CE</text:span><text:span text:style-name="T71">: 39799). </text:span></text:p>
      <text:p text:style-name="P50">Apel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4"/>
      <text:p text:style-name="P54"/>
      <text:p text:style-name="P48"><text:span text:style-name="T69">51</text:span><text:span text:style-name="T58"> -</text:span><text:span text:style-name="T55"> </text:span><text:span text:style-name="T57">Apelação Criminal</text:span><text:span text:style-name="T71"> </text:span><text:span text:style-name="T70">Nº</text:span><text:span text:style-name="T71"> </text:span><text:span text:style-name="T57">0016374-19.2016.8.06.0154-</text:span><text:span text:style-name="T71"> 1ª Vara da Comarca de Quixeramobim. </text:span></text:p>
      <text:p text:style-name="P50">Apelante: Flávio Medeiros do Nascimento. </text:p>
      <text:p text:style-name="P50">Defensoria Pública do Estado do Ceará. </text:p>
      <text:p text:style-name="P50">Apel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4"/>
      <text:p text:style-name="P54"/>
      <text:p text:style-name="P48"><text:soft-page-break/><text:span text:style-name="T69">52</text:span><text:span text:style-name="T58"> - </text:span><text:span text:style-name="T57">Apelação Criminal</text:span><text:span text:style-name="T71"> </text:span><text:span text:style-name="T70">Nº</text:span><text:span text:style-name="T71"> </text:span><text:span text:style-name="T57">0035854-15.2020.8.06.0001</text:span><text:span text:style-name="T71"> - 1ª Vara de Delitos </text:span><text:span text:style-name="T93">de </text:span><text:span text:style-name="T71">Tr</text:span><text:span text:style-name="T93">á</text:span><text:span text:style-name="T71">fico </text:span><text:span text:style-name="T93">de Drogas </text:span><text:span text:style-name="T74">da Comarca de Fortaleza</text:span><text:span text:style-name="T93">.</text:span></text:p>
      <text:p text:style-name="P50">Apelante: <text:span text:style-name="T115">Márcio</text:span> Alex dos Santos de Oliveira. </text:p>
      <text:p text:style-name="P50">Defensoria Pública do Estado do Ceará. </text:p>
      <text:p text:style-name="P50">Apel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0"/>
      <text:p text:style-name="P50"/>
      <text:p text:style-name="P48"><text:span text:style-name="T69">53</text:span><text:span text:style-name="T58"> -</text:span><text:span text:style-name="T55"> </text:span><text:span text:style-name="T57">Apelação Criminal</text:span><text:span text:style-name="T71"> </text:span><text:span text:style-name="T70">Nº</text:span><text:span text:style-name="T71"> </text:span><text:span text:style-name="T57">0048923-51.2014.8.06.0090</text:span><text:span text:style-name="T71"> - Vara Única Criminal de Icó. </text:span></text:p>
      <text:p text:style-name="P50">Apelante: Ministério Público do Estado do Ceará. </text:p>
      <text:p text:style-name="P50">Apelado: Fabiano Geraldo da Silva. </text:p>
      <text:p text:style-name="P48"><text:span text:style-name="T94">D</text:span><text:span text:style-name="T71">efensoria Pública do Estado do Ceará. </text:span></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4"/>
      <text:p text:style-name="P54"/>
      <text:p text:style-name="P48"><text:span text:style-name="T69">54</text:span><text:span text:style-name="T58"> -</text:span><text:span text:style-name="T55"> </text:span><text:span text:style-name="T57">Apelação Criminal</text:span><text:span text:style-name="T71"> </text:span><text:span text:style-name="T70">Nº</text:span><text:span text:style-name="T71"> </text:span><text:span text:style-name="T57">0057719-03.2021.8.06.0117</text:span><text:span text:style-name="T71"> - 3ª Vara Criminal <text:s/></text:span><text:span text:style-name="T74">da Comarca de </text:span><text:span text:style-name="T71">Maracanaú. Apelante: Eduardo Oliveira dos Santos. </text:span></text:p>
      <text:p text:style-name="P50">Defensoria Pública do Estado do Ceará. </text:p>
      <text:p text:style-name="P50">Apel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4"/>
      <text:p text:style-name="P54"/>
      <text:p text:style-name="P48"><text:span text:style-name="T64">5</text:span><text:span text:style-name="T69">5</text:span><text:span text:style-name="T58"> -</text:span><text:span text:style-name="T55"> </text:span><text:span text:style-name="T57">Apelação Criminal</text:span><text:span text:style-name="T71"> </text:span><text:span text:style-name="T70">Nº</text:span><text:span text:style-name="T71"> </text:span><text:span text:style-name="T57">0205566-95.2023.8.06.0001</text:span><text:span text:style-name="T71"> - 13ª Vara Criminal </text:span><text:span text:style-name="T74">da Comarca de Fortaleza</text:span><text:span text:style-name="T71">. </text:span></text:p>
      <text:p text:style-name="P50">Apelante: Sâmia Maria da Silva. </text:p>
      <text:p text:style-name="P50">Defensoria Pública do Estado do Ceará. </text:p>
      <text:p text:style-name="P50">Apel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48"><text:span text:style-name="T71">Revisor: </text:span><text:span text:style-name="T72">Des. </text:span><text:span text:style-name="T91">FRANCISCO CARNEIRO LIMA.</text:span><text:span text:style-name="T86">.</text:span></text:p>
      <text:p text:style-name="P50"/>
      <text:p text:style-name="P50"/>
      <text:p text:style-name="P48"><text:span text:style-name="T66">5</text:span><text:span text:style-name="T69">6</text:span><text:span text:style-name="T58"> - </text:span><text:span text:style-name="T57">Agravo de Execução Penal </text:span><text:span text:style-name="T70">Nº</text:span><text:span text:style-name="T71"> </text:span><text:span text:style-name="T57">0000495-65.2024.8.06.0000</text:span><text:span text:style-name="T71"> - 2ª Vara de Execução Penal </text:span><text:span text:style-name="T74">da Comarca de Fortaleza</text:span><text:span text:style-name="T71">.</text:span></text:p>
      <text:p text:style-name="P50"><text:s/>Agravante: João Wanderson dos Santos Sousa. </text:p>
      <text:p text:style-name="P48"><text:span text:style-name="T71">Advogado: Maria Viviane de Vasconcelos (OAB/</text:span><text:span text:style-name="T95">PI</text:span><text:span text:style-name="T71">: 9668). </text:span></text:p>
      <text:p text:style-name="P50">Agrav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54"/>
      <text:p text:style-name="P54"/>
      <text:p text:style-name="P48"><text:span text:style-name="T66">5</text:span><text:span text:style-name="T69">7</text:span><text:span text:style-name="T58"> -</text:span><text:span text:style-name="T55"> </text:span><text:span text:style-name="T57">Agravo de Execução Penal </text:span><text:span text:style-name="T70">Nº</text:span><text:span text:style-name="T71"> </text:span><text:span text:style-name="T57">0001165-79.2018.8.06.0173</text:span><text:span text:style-name="T71"> - 2ª Vara de Execução Penal </text:span><text:span text:style-name="T74">da Comarca de Fortaleza</text:span><text:span text:style-name="T71">. </text:span></text:p>
      <text:p text:style-name="P50">Agravante: Romário Araújo Gomes. </text:p>
      <text:p text:style-name="P48"><text:span text:style-name="T71">Advogado: Francisco Ari Alves de Moura (OAB/</text:span><text:span text:style-name="T96">CE</text:span><text:span text:style-name="T71">: 42568). </text:span></text:p>
      <text:p text:style-name="P50">Agrav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53"/>
      <text:p text:style-name="P53"/>
      <text:p text:style-name="P48"><text:span text:style-name="T66">5</text:span><text:span text:style-name="T69">8</text:span><text:span text:style-name="T58"> -</text:span><text:span text:style-name="T55"> </text:span><text:span text:style-name="T57">Agravo de Execução Penal </text:span><text:span text:style-name="T70">Nº</text:span><text:span text:style-name="T71"> </text:span><text:span text:style-name="T57">0003547-14.2017.8.06.0130</text:span><text:span text:style-name="T71"> - 4ª Vara de Execução Penal e Corregedoria dos Presídios </text:span><text:span text:style-name="T74">da Comarca de Fortaleza</text:span><text:span text:style-name="T71"> (SEJUD 1º Grau). </text:span></text:p>
      <text:p text:style-name="P50"><text:soft-page-break/>Agravante: Ronildo Melo da Costa. </text:p>
      <text:p text:style-name="P48"><text:span text:style-name="T71">Advogada: Tarciana da Silva Martins (OAB/</text:span><text:span text:style-name="T97">CE</text:span><text:span text:style-name="T71">: 39440). </text:span></text:p>
      <text:p text:style-name="P48"><text:span text:style-name="T71">Advogada: Valéria Nelis de Oliveira (OAB/</text:span><text:span text:style-name="T97">CE</text:span><text:span text:style-name="T71">: 41150). </text:span></text:p>
      <text:p text:style-name="P50">Agrav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53"/>
      <text:p text:style-name="P53"/>
      <text:p text:style-name="P48"><text:span text:style-name="T66">5</text:span><text:span text:style-name="T69">9</text:span><text:span text:style-name="T58"> -</text:span><text:span text:style-name="T55"> </text:span><text:span text:style-name="T57">Agravo de Execução Penal </text:span><text:span text:style-name="T70">Nº</text:span><text:span text:style-name="T71"> </text:span><text:span text:style-name="T57">0143567-64.2011.8.06.0001</text:span><text:span text:style-name="T71"> - 2ª Vara de Execução Penal </text:span><text:span text:style-name="T74">da Comarca de Fortaleza</text:span><text:span text:style-name="T71">. </text:span></text:p>
      <text:p text:style-name="P50">Agravante: Rogério Dares da Silva. </text:p>
      <text:p text:style-name="P48"><text:span text:style-name="T71">Advogada: Sílvia Helena Tavares da Cruz (OAB/</text:span><text:span text:style-name="T98">CE</text:span><text:span text:style-name="T71">: 32139). </text:span></text:p>
      <text:p text:style-name="P50">Agrav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53"/>
      <text:p text:style-name="P53"/>
      <text:p text:style-name="P48"><text:span text:style-name="T69">60</text:span><text:span text:style-name="T58"> -</text:span><text:span text:style-name="T55"> </text:span><text:span text:style-name="T57">Agravo de Execução Penal </text:span><text:span text:style-name="T70">Nº</text:span><text:span text:style-name="T71"> </text:span><text:span text:style-name="T57">0774418-32.2014.8.06.0001</text:span><text:span text:style-name="T71"> <text:s/>- 2ª Vara de Execução Penal </text:span><text:span text:style-name="T74">da Comarca de Fortaleza</text:span><text:span text:style-name="T71">. </text:span></text:p>
      <text:p text:style-name="P50">Agravante: Steve Bastos Oliveira. </text:p>
      <text:p text:style-name="P48"><text:span text:style-name="T71">Advogada: Lucyanna Cavalcante Sampaio Martins (OAB/</text:span><text:span text:style-name="T99">CE</text:span><text:span text:style-name="T71">: 20290). </text:span></text:p>
      <text:p text:style-name="P50">Agrav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50"/>
      <text:p text:style-name="P50"/>
      <text:p text:style-name="P48"><text:span text:style-name="T69">61</text:span><text:span text:style-name="T58"> -</text:span><text:span text:style-name="T55"> </text:span><text:span text:style-name="T57">Agravo de Execução Penal </text:span><text:span text:style-name="T70">Nº</text:span><text:span text:style-name="T71"> </text:span><text:span text:style-name="T57">8002362-90.2020.8.06.0001</text:span><text:span text:style-name="T71"> - 3ª Vara de Execução Penal </text:span><text:span text:style-name="T74">da Comarca de Fortaleza</text:span><text:span text:style-name="T71">. </text:span></text:p>
      <text:p text:style-name="P50">Agravante: Ministério Público do Estado do Ceará. </text:p>
      <text:p text:style-name="P50">Agravado: Paulo José Santos Monteiro. </text:p>
      <text:p text:style-name="P48"><text:span text:style-name="T71">Advogado: Timóteo Fernando da Silva (OAB/</text:span><text:span text:style-name="T99">CE</text:span><text:span text:style-name="T71">: 24323). </text:span></text:p>
      <text:p text:style-name="P48"><text:span text:style-name="T71">Advogado: Victor Emanuel Pereira da Silva (OAB/</text:span><text:span text:style-name="T99">CE</text:span><text:span text:style-name="T71">: 25286). </text:span></text:p>
      <text:p text:style-name="P48"><text:span text:style-name="T58">Relator</text:span><text:span text:style-name="T63">a</text:span><text:span text:style-name="T58">: </text:span><text:span text:style-name="T60">Des</text:span><text:span text:style-name="T63">a</text:span><text:span text:style-name="T60">. L</text:span><text:span text:style-name="T63">IRA RAMOS DE OLIVEIRA.</text:span></text:p>
      <text:p text:style-name="P50"/>
      <text:p text:style-name="P50"/>
      <text:p text:style-name="P48"><text:span text:style-name="T69">62</text:span><text:span text:style-name="T58"> -</text:span><text:span text:style-name="T55"> </text:span><text:span text:style-name="T57">Agravo de Execução Penal </text:span><text:span text:style-name="T70">Nº</text:span><text:span text:style-name="T71"> </text:span><text:span text:style-name="T57">8004684-78.2023.8.06.0001</text:span><text:span text:style-name="T71"> - 4ª Vara de Execução Penal e Corregedoria dos Presídios </text:span><text:span text:style-name="T74">da Comarca de Fortaleza</text:span><text:span text:style-name="T71"> (SEJUD 1º Grau). </text:span></text:p>
      <text:p text:style-name="P50">Agravante: Israel Oliveira Cavalcante. </text:p>
      <text:p text:style-name="P48"><text:span text:style-name="T100">D</text:span><text:span text:style-name="T71">efensoria Pública do Estado do Ceará. </text:span></text:p>
      <text:p text:style-name="P50">Agravado: Ministério Público do Estado do Ceará. </text:p>
      <text:p text:style-name="P47"><text:span text:style-name="T55">Relator</text:span><text:span text:style-name="T107">a</text:span><text:span text:style-name="T55">: </text:span><text:span text:style-name="T108">Des</text:span><text:span text:style-name="T107">a</text:span><text:span text:style-name="T108">. L</text:span><text:span text:style-name="T107">IRA RAMOS DE OLIVEIRA.</text:span></text:p>
      <text:p text:style-name="P53"/>
      <text:p text:style-name="P53"/>
      <text:p text:style-name="P48"><text:span text:style-name="T69">63</text:span><text:span text:style-name="T58"> - </text:span><text:span text:style-name="T71"><text:s/></text:span><text:span text:style-name="T57">Recurso em Sentido Estrito </text:span><text:span text:style-name="T70">Nº</text:span><text:span text:style-name="T71"> </text:span><text:span text:style-name="T57">0000106-27.2010.8.06.0047</text:span><text:span text:style-name="T71"> - Vara Única Criminal de Baturité. </text:span></text:p>
      <text:p text:style-name="P50">Recorrente: Sidne Alves da Silva. </text:p>
      <text:p text:style-name="P50">Defensoria Pública do Estado do Ceará. </text:p>
      <text:p text:style-name="P50">Recorrido: Ministério Público do Estado do Ceará. </text:p>
      <text:p text:style-name="P48"><text:span text:style-name="T58">Relator</text:span><text:span text:style-name="T63">a</text:span><text:span text:style-name="T58">: </text:span><text:span text:style-name="T60">Des</text:span><text:span text:style-name="T63">a</text:span><text:span text:style-name="T60">. L</text:span><text:span text:style-name="T67">IRA RAMOS DE OLIVEIRA.</text:span></text:p>
      <text:p text:style-name="P50"/>
      <text:p text:style-name="P50"/>
      <text:p text:style-name="P48"><text:span text:style-name="T69">64</text:span><text:span text:style-name="T58"> -</text:span><text:span text:style-name="T55"> </text:span><text:span text:style-name="T71"><text:s/></text:span><text:span text:style-name="T57">Recurso em Sentido Estrito </text:span><text:span text:style-name="T70">Nº</text:span><text:span text:style-name="T71"> </text:span><text:span text:style-name="T57">0002989-52.2015.8.06.0117</text:span><text:span text:style-name="T71"> - 1ª Vara Criminal <text:s/></text:span><text:span text:style-name="T74">da Comarca de </text:span><text:span text:style-name="T71">Maracanaú. </text:span></text:p>
      <text:p text:style-name="P50">Recorrente: Antônio Erivan Oliveira dos Santos. </text:p>
      <text:p text:style-name="P50">Defensoria Pública do Estado do Ceará. </text:p>
      <text:p text:style-name="P50"><text:soft-page-break/>Recorrido: Ministério Público do Estado do Ceará. </text:p>
      <text:p text:style-name="P48"><text:span text:style-name="T58">Relator</text:span><text:span text:style-name="T63">a</text:span><text:span text:style-name="T58">: </text:span><text:span text:style-name="T60">Des</text:span><text:span text:style-name="T63">a</text:span><text:span text:style-name="T60">. L</text:span><text:span text:style-name="T67">IRA RAMOS DE OLIVEIRA.</text:span></text:p>
      <text:p text:style-name="P54"/>
      <text:p text:style-name="P54"/>
      <text:p text:style-name="P48"><text:span text:style-name="T64">6</text:span><text:span text:style-name="T69">5</text:span><text:span text:style-name="T58"> - </text:span><text:span text:style-name="T71"><text:s/></text:span><text:span text:style-name="T57">Recurso em Sentido Estrito </text:span><text:span text:style-name="T70">Nº</text:span><text:span text:style-name="T71"> </text:span><text:span text:style-name="T57">0011644-87.2014.8.06.0136</text:span><text:span text:style-name="T71"> - 1ª Vara da Comarca de Pacajus. </text:span></text:p>
      <text:p text:style-name="P50">Recorrente: Francisco Alves de Almeida. </text:p>
      <text:p text:style-name="P50">Defensoria Pública do Estado do Ceará. </text:p>
      <text:p text:style-name="P50">Recorrido: Ministério Público do Estado do Ceará. </text:p>
      <text:p text:style-name="P48"><text:span text:style-name="T58">Relator</text:span><text:span text:style-name="T63">a</text:span><text:span text:style-name="T58">: </text:span><text:span text:style-name="T60">Des</text:span><text:span text:style-name="T63">a</text:span><text:span text:style-name="T60">. L</text:span><text:span text:style-name="T67">IRA RAMOS DE OLIVEIRA.</text:span></text:p>
      <text:p text:style-name="P54"/>
      <text:p text:style-name="P54"/>
      <text:p text:style-name="P48"><text:span text:style-name="T66">6</text:span><text:span text:style-name="T69">6</text:span><text:span text:style-name="T58"> - <text:s/></text:span><text:span text:style-name="T57">Recurso em Sentido Estrito </text:span><text:span text:style-name="T70">Nº</text:span><text:span text:style-name="T71"> </text:span><text:span text:style-name="T57">0052212-11.2021.8.06.0069</text:span><text:span text:style-name="T71"> - Vara Única da Comarca de Coreaú. </text:span></text:p>
      <text:p text:style-name="P50">Recorrente: <text:span text:style-name="T116">Antônio</text:span> Felismino Pereira. </text:p>
      <text:p text:style-name="P48"><text:span text:style-name="T71">Advogado: Luís Paulo Mendes Oliveira (OAB/</text:span><text:span text:style-name="T101">CE</text:span><text:span text:style-name="T71">: 35423). </text:span></text:p>
      <text:p text:style-name="P48"><text:span text:style-name="T71">Advogado: José Luiz Pereira de Sousa (OAB/</text:span><text:span text:style-name="T101">CE</text:span><text:span text:style-name="T71">: 50422). </text:span></text:p>
      <text:p text:style-name="P50">Recorrido: Ministério Público do Estado do Ceará. </text:p>
      <text:p text:style-name="P48"><text:span text:style-name="T58">Relator</text:span><text:span text:style-name="T63">a</text:span><text:span text:style-name="T58">: </text:span><text:span text:style-name="T60">Des</text:span><text:span text:style-name="T63">a</text:span><text:span text:style-name="T60">. L</text:span><text:span text:style-name="T67">IRA RAMOS DE OLIVEIRA.</text:span></text:p>
      <text:p text:style-name="P54"/>
      <text:p text:style-name="P54"/>
      <text:p text:style-name="P48"><text:span text:style-name="T66">6</text:span><text:span text:style-name="T69">7</text:span><text:span text:style-name="T58"> -</text:span><text:span text:style-name="T55"> </text:span><text:span text:style-name="T71"><text:s/></text:span><text:span text:style-name="T57">Recurso em Sentido Estrito </text:span><text:span text:style-name="T70">Nº</text:span><text:span text:style-name="T71"> </text:span><text:span text:style-name="T57">0070726-28.2019.8.06.0151</text:span><text:span text:style-name="T71"> - 1ª Vara Criminal da Comarca de Quixadá. </text:span></text:p>
      <text:p text:style-name="P50">Recorrente: <text:span text:style-name="T116">Romário</text:span> da Silva Costa. </text:p>
      <text:p text:style-name="P50">Defensoria Pública do Estado do Ceará. </text:p>
      <text:p text:style-name="P50">Recorrido: Ministério Público do Estado do Ceará. </text:p>
      <text:p text:style-name="P48"><text:span text:style-name="T58">Relator</text:span><text:span text:style-name="T63">a</text:span><text:span text:style-name="T58">: </text:span><text:span text:style-name="T60">Des</text:span><text:span text:style-name="T63">a</text:span><text:span text:style-name="T60">. L</text:span><text:span text:style-name="T67">IRA RAMOS DE OLIVEIRA.</text:span></text:p>
      <text:p text:style-name="P54"/>
      <text:p text:style-name="P54"/>
      <text:p text:style-name="P48"><text:span text:style-name="T66">6</text:span><text:span text:style-name="T69">8</text:span><text:span text:style-name="T58"> -</text:span><text:span text:style-name="T55"> </text:span><text:span text:style-name="T71"><text:s/></text:span><text:span text:style-name="T57">Recurso em Sentido Estrito </text:span><text:span text:style-name="T70">Nº</text:span><text:span text:style-name="T71"> </text:span><text:span text:style-name="T57">0219449-90.2015.8.06.0001</text:span><text:span text:style-name="T71"> - 3ª Vara do J</text:span><text:span text:style-name="T102">ú</text:span><text:span text:style-name="T71">ri </text:span><text:span text:style-name="T74">da Comarca de Fortaleza</text:span><text:span text:style-name="T71">. </text:span></text:p>
      <text:p text:style-name="P50">Recorrente: Henrique Soares Silva. </text:p>
      <text:p text:style-name="P50">Defensoria Pública do Estado do Ceará. </text:p>
      <text:p text:style-name="P50">Recorrido: Ministério Público do Estado do Ceará. </text:p>
      <text:p text:style-name="P48"><text:span text:style-name="T58">Relator</text:span><text:span text:style-name="T63">a</text:span><text:span text:style-name="T58">: </text:span><text:span text:style-name="T60">Des</text:span><text:span text:style-name="T63">a</text:span><text:span text:style-name="T60">. L</text:span><text:span text:style-name="T67">IRA RAMOS DE OLIVEIRA.</text:span></text:p>
      <text:p text:style-name="P53"/>
      <text:p text:style-name="P53"/>
      <text:p text:style-name="P48"><text:span text:style-name="T64">6</text:span><text:span text:style-name="T69">9</text:span><text:span text:style-name="T58"> -</text:span><text:span text:style-name="T55"> </text:span><text:span text:style-name="T57">Apelação Criminal</text:span><text:span text:style-name="T71"> </text:span><text:span text:style-name="T70">Nº</text:span><text:span text:style-name="T71"> </text:span><text:span text:style-name="T57">0128819-80.2018.8.06.0001</text:span><text:span text:style-name="T71"> - Auditoria Militar do Estado do Ceará - <text:s/></text:span><text:span text:style-name="T74">Comarca de Fortaleza</text:span><text:span text:style-name="T71">. </text:span></text:p>
      <text:p text:style-name="P50">Apelante: Denison Pereira Rodrigues. </text:p>
      <text:p text:style-name="P48"><text:span text:style-name="T71">Advogado: Régio Rodney Menezes (OAB/</text:span><text:span text:style-name="T100">CE</text:span><text:span text:style-name="T71">: 23996). </text:span></text:p>
      <text:p text:style-name="P50">Apelado: Ministério Público do Estado do Ceará. </text:p>
      <text:p text:style-name="P47"><text:span text:style-name="T55">Relator: </text:span><text:span text:style-name="T56">Des. </text:span><text:span text:style-name="T55">FRANCISCO CARNEIRO LIMA. </text:span></text:p>
      <text:p text:style-name="P48"><text:span text:style-name="T71">Revisor: </text:span><text:span text:style-name="T100">Des. </text:span><text:span text:style-name="T71">MÁRIO PARENTE TEÓFILO NETO.</text:span></text:p>
      <text:p text:style-name="P54"/>
      <text:p text:style-name="P54"/>
      <text:p text:style-name="P48"><text:span text:style-name="T69">70</text:span><text:span text:style-name="T58"> -</text:span><text:span text:style-name="T55"> </text:span><text:span text:style-name="T57">Apelação Criminal</text:span><text:span text:style-name="T71"> </text:span><text:span text:style-name="T70">Nº</text:span><text:span text:style-name="T71"> </text:span><text:span text:style-name="T57">0156543-93.2017.8.06.0001</text:span><text:span text:style-name="T71"> - 3ª Vara Criminal </text:span><text:span text:style-name="T74">da Comarca de Fortaleza</text:span><text:span text:style-name="T71">. </text:span></text:p>
      <text:p text:style-name="P50">Apelante: Francisco Pablo Gomes da Silva. </text:p>
      <text:p text:style-name="P50">Defensoria Pública do Estado do Ceará. </text:p>
      <text:p text:style-name="P50">Apelado: Ministério Público do Estado do Ceará. </text:p>
      <text:p text:style-name="P47"><text:span text:style-name="T55">Relator: </text:span><text:span text:style-name="T56">Des. </text:span><text:span text:style-name="T55">FRANCISCO CARNEIRO LIMA. </text:span></text:p>
      <text:p text:style-name="P48"><text:soft-page-break/><text:span text:style-name="T71">Revisor: </text:span><text:span text:style-name="T100">Des. </text:span><text:span text:style-name="T71">MÁRIO PARENTE TEÓFILO NETO.</text:span></text:p>
      <text:p text:style-name="P54"/>
      <text:p text:style-name="P54"/>
      <text:p text:style-name="P48"><text:span text:style-name="T69">71</text:span><text:span text:style-name="T58"> -</text:span><text:span text:style-name="T55"> </text:span><text:span text:style-name="T57">Apelação Criminal</text:span><text:span text:style-name="T71"> </text:span><text:span text:style-name="T70">Nº</text:span><text:span text:style-name="T71"> </text:span><text:span text:style-name="T57">0203376-93.2022.8.06.0293</text:span><text:span text:style-name="T71"> - 1ª Vara da Comarca de Granja. </text:span></text:p>
      <text:p text:style-name="P50">Apelante: M. R. F. de S.. </text:p>
      <text:p text:style-name="P48"><text:span text:style-name="T71">Advogada: Maria do Livramento Alves dos Santos Oliveira (OAB/</text:span><text:span text:style-name="T103">CE</text:span><text:span text:style-name="T71">: 12087). </text:span></text:p>
      <text:p text:style-name="P50">Apelado: Ministério Público do Estado do Ceará. </text:p>
      <text:p text:style-name="P47"><text:span text:style-name="T55">Relator: </text:span><text:span text:style-name="T56">Des. </text:span><text:span text:style-name="T55">FRANCISCO CARNEIRO LIMA. </text:span></text:p>
      <text:p text:style-name="P48"><text:span text:style-name="T71">Revisor</text:span><text:span text:style-name="T103">a</text:span><text:span text:style-name="T71">: </text:span><text:span text:style-name="T100">Des</text:span><text:span text:style-name="T103">a</text:span><text:span text:style-name="T100">. </text:span><text:span text:style-name="T103">SÍLVIA SOARES DE SÁ NÓBREGA</text:span></text:p>
      <text:p text:style-name="P54"/>
      <text:p text:style-name="P54"/>
      <text:p text:style-name="P48"><text:span text:style-name="T69">72</text:span><text:span text:style-name="T58"> - </text:span><text:span text:style-name="T57">Apelação Criminal </text:span><text:span text:style-name="T70">Nº</text:span><text:span text:style-name="T71"> </text:span><text:span text:style-name="T57">0205115-75.2020.8.06.0001</text:span><text:span text:style-name="T71"> - Vara de Delitos de Organizações Criminosas </text:span><text:span text:style-name="T74">da Comarca de Fortaleza</text:span><text:span text:style-name="T71">. </text:span></text:p>
      <text:p text:style-name="P50">Apte/Apdo: Daniel Rodrigues da Silva. </text:p>
      <text:p text:style-name="P48"><text:span text:style-name="T104">D</text:span><text:span text:style-name="T71">efensoria Pública do Estado do Ceará. </text:span></text:p>
      <text:p text:style-name="P50">Apte/Apdo: Welyson Nogueira Fernandes Gomes.</text:p>
      <text:p text:style-name="P48"><text:span text:style-name="T71">Advogada: Edirlândia Alves Magalhães (OAB/</text:span><text:span text:style-name="T104">CE</text:span><text:span text:style-name="T71">: 26709). </text:span></text:p>
      <text:p text:style-name="P48"><text:span text:style-name="T71">Advogada: Vânia Gomes Castelo Branco (OAB/</text:span><text:span text:style-name="T104">CE</text:span><text:span text:style-name="T71">: 38826). </text:span></text:p>
      <text:p text:style-name="P50">Apte/Apdo: Carlos da Silva de Sousa. </text:p>
      <text:p text:style-name="P48"><text:span text:style-name="T71">Advogado: Edson Felipe Diógenes Pinheiro (OAB/</text:span><text:span text:style-name="T104">CE</text:span><text:span text:style-name="T71">: 38132). </text:span></text:p>
      <text:p text:style-name="P48"><text:span text:style-name="T71">Advogado: Ramiro Francisco da Silva Neto (OAB/</text:span><text:span text:style-name="T104">CE</text:span><text:span text:style-name="T71">: 44848). </text:span></text:p>
      <text:p text:style-name="P50">Apte/Apdo: Antônio Marcos Sales Roque Filho. </text:p>
      <text:p text:style-name="P48"><text:span text:style-name="T71">Advogado: Jonatas Coutinho Campelo (OAB/</text:span><text:span text:style-name="T104">CE</text:span><text:span text:style-name="T71">: 30878). </text:span></text:p>
      <text:p text:style-name="P50">Apte/Apdo: Ministério Público do Estado do Ceará. </text:p>
      <text:p text:style-name="P47"><text:span text:style-name="T55">Relator: </text:span><text:span text:style-name="T56">Des. </text:span><text:span text:style-name="T55">FRANCISCO CARNEIRO LIMA. </text:span></text:p>
      <text:p text:style-name="P54"><text:span text:style-name="T44">Revisor: </text:span><text:span text:style-name="T52">Des. </text:span><text:span text:style-name="T44">MÁRIO PARENTE TEÓFILO NETO.</text:span></text:p>
      <text:p text:style-name="P54"/>
      <text:p text:style-name="P54"/>
      <text:p text:style-name="P48"><text:span text:style-name="T69">73</text:span><text:span text:style-name="T58"> -</text:span><text:span text:style-name="T55"> </text:span><text:span text:style-name="T57">Apelação Criminal</text:span><text:span text:style-name="T71"> </text:span><text:span text:style-name="T70">Nº</text:span><text:span text:style-name="T71"> </text:span><text:span text:style-name="T57">0278590-59.2023.8.06.0001</text:span><text:span text:style-name="T71"> - Vara de Delitos de Organizações Criminosas </text:span><text:span text:style-name="T74">da Comarca de Fortaleza</text:span><text:span text:style-name="T71">. </text:span></text:p>
      <text:p text:style-name="P50">Apelante: Jane de Souza Camilo Coutinho. </text:p>
      <text:p text:style-name="P48"><text:span text:style-name="T71">Advogado: Michel Pereira de Souza (OAB/</text:span><text:span text:style-name="T103">RJ</text:span><text:span text:style-name="T71">: 142273). </text:span></text:p>
      <text:p text:style-name="P50">Apelado: Ministério Público do Estado do Ceará. </text:p>
      <text:p text:style-name="P47"><text:span text:style-name="T55">Relator: </text:span><text:span text:style-name="T56">Des. </text:span><text:span text:style-name="T55">FRANCISCO CARNEIRO LIMA. </text:span></text:p>
      <text:p text:style-name="P48"><text:span text:style-name="T71">Revisor: </text:span><text:span text:style-name="T100">Des. </text:span><text:span text:style-name="T71">MÁRIO PARENTE TEÓFILO NETO.</text:span></text:p>
      <text:p text:style-name="P54"/>
      <text:p text:style-name="P54"/>
      <text:p text:style-name="P48"><text:span text:style-name="T69">74</text:span><text:span text:style-name="T58"> -</text:span><text:span text:style-name="T55"> </text:span><text:span text:style-name="T57">Apelação Criminal</text:span><text:span text:style-name="T71"> </text:span><text:span text:style-name="T70">Nº</text:span><text:span text:style-name="T71"> </text:span><text:span text:style-name="T57">0292595-23.2022.8.06.0001</text:span><text:span text:style-name="T71"> - 11ª Vara Criminal </text:span><text:span text:style-name="T74">da Comarca de Fortaleza</text:span><text:span text:style-name="T71">. </text:span></text:p>
      <text:p text:style-name="P50">Apelante: Francisco Wesley da Silva Menezes. </text:p>
      <text:p text:style-name="P50">Apelante: Rafael Nícolas Pereira. </text:p>
      <text:p text:style-name="P48"><text:span text:style-name="T71">Advogado: Cristiano Simão Pereira (OAB/</text:span><text:span text:style-name="T103">CE</text:span><text:span text:style-name="T71">: 39659). </text:span></text:p>
      <text:p text:style-name="P50">Apelado: Ministério Público do Estado do Ceará. </text:p>
      <text:p text:style-name="P47"><text:span text:style-name="T55">Relator: </text:span><text:span text:style-name="T56">Des. </text:span><text:span text:style-name="T55">FRANCISCO CARNEIRO LIMA. </text:span></text:p>
      <text:p text:style-name="P48"><text:span text:style-name="T71">Revisor: </text:span><text:span text:style-name="T100">Des. </text:span><text:span text:style-name="T71">MÁRIO PARENTE TEÓFILO NETO.</text:span></text:p>
      <text:p text:style-name="P50"/>
      <text:p text:style-name="P50"/>
      <text:p text:style-name="P48"><text:span text:style-name="T64">7</text:span><text:span text:style-name="T69">5</text:span><text:span text:style-name="T58"> -</text:span><text:span text:style-name="T55"> </text:span><text:span text:style-name="T57">Apelação Criminal</text:span><text:span text:style-name="T71"> </text:span><text:span text:style-name="T70">Nº</text:span><text:span text:style-name="T71"> </text:span><text:span text:style-name="T57">0548044-31.2012.8.06.0001</text:span><text:span text:style-name="T71"> - 3ª Vara do J</text:span><text:span text:style-name="T103">ú</text:span><text:span text:style-name="T71">ri </text:span><text:span text:style-name="T74">da Comarca de Fortaleza</text:span><text:span text:style-name="T71">. </text:span></text:p>
      <text:p text:style-name="P50">Apelante: Rafael Cavalcante Leite. </text:p>
      <text:p text:style-name="P50">Defensoria Pública do Estado do Ceará. </text:p>
      <text:p text:style-name="P50">Apelado: Ministério Público do Estado do Ceará. </text:p>
      <text:p text:style-name="P47"><text:soft-page-break/><text:span text:style-name="T55">Relator: </text:span><text:span text:style-name="T56">Des. </text:span><text:span text:style-name="T55">FRANCISCO CARNEIRO LIMA. </text:span></text:p>
      <text:p text:style-name="P48"><text:span text:style-name="T71">Revisor: </text:span><text:span text:style-name="T100">Des. </text:span><text:span text:style-name="T71">MÁRIO PARENTE TEÓFILO NETO.</text:span></text:p>
      <text:p text:style-name="P50"/>
      <text:p text:style-name="P50"/>
      <text:p text:style-name="P48"><text:span text:style-name="T64">7</text:span><text:span text:style-name="T69">6</text:span><text:span text:style-name="T58"> - </text:span><text:span text:style-name="T57">Agravo de Execução Penal </text:span><text:span text:style-name="T70">Nº</text:span><text:span text:style-name="T71"> </text:span><text:span text:style-name="T57">8000048-59.2020.8.06.0103</text:span><text:span text:style-name="T71"> - 4ª Vara de Execução Penal e Corregedoria dos Presídios </text:span><text:span text:style-name="T74">da Comarca de Fortaleza</text:span><text:span text:style-name="T71"> (SEJUD 1º Grau). </text:span></text:p>
      <text:p text:style-name="P50">Agravante: Francisco Rubens Maciel. </text:p>
      <text:p text:style-name="P48"><text:span text:style-name="T71">Advogado: Leonardo Cavalcanti de Aquino (OAB/</text:span><text:span text:style-name="T103">CE</text:span><text:span text:style-name="T71">: 33692). </text:span></text:p>
      <text:p text:style-name="P48"><text:span text:style-name="T71">Advogado: Francisco Freires Barros (OAB/</text:span><text:span text:style-name="T103">CE</text:span><text:span text:style-name="T71">: 4124). </text:span></text:p>
      <text:p text:style-name="P50">Agravado: Ministério Público do Estado do Ceará. </text:p>
      <text:p text:style-name="P47"><text:span text:style-name="T55">Relator: </text:span><text:span text:style-name="T56">Des. </text:span><text:span text:style-name="T55">FRANCISCO CARNEIRO LIMA. </text:span></text:p>
      <text:p text:style-name="P50"/>
      <text:p text:style-name="P50"/>
      <text:p text:style-name="P48"><text:span text:style-name="T64">7</text:span><text:span text:style-name="T69">7</text:span><text:span text:style-name="T58"> -</text:span><text:span text:style-name="T55"> </text:span><text:span text:style-name="T57">Recurso em Sentido Estrito </text:span><text:span text:style-name="T70">Nº</text:span><text:span text:style-name="T71"> </text:span><text:span text:style-name="T57">0002031-29.2017.8.06.0042</text:span><text:span text:style-name="T71"> - Vara Única da Comarca de Ipaumirim. </text:span></text:p>
      <text:p text:style-name="P50">Recorrente: Tiago Lopes Pereira. </text:p>
      <text:p text:style-name="P48"><text:span text:style-name="T71">Defensor dativo: Francisco Geovane Bernardo de França (OAB/</text:span><text:span text:style-name="T105">CE</text:span><text:span text:style-name="T71">: 21179). </text:span></text:p>
      <text:p text:style-name="P50">Recorrido: Ministério Público do Estado do Ceará. </text:p>
      <text:p text:style-name="P47"><text:span text:style-name="T55">Relator: </text:span><text:span text:style-name="T56">Des. </text:span><text:span text:style-name="T55">FRANCISCO CARNEIRO LIMA. </text:span></text:p>
      <text:p text:style-name="P50"/>
      <text:p text:style-name="P50"/>
      <text:p text:style-name="P48"><text:span text:style-name="T64">7</text:span><text:span text:style-name="T69">8</text:span><text:span text:style-name="T58"> -</text:span><text:span text:style-name="T55"> </text:span><text:span text:style-name="T57">Recurso em Sentido Estrito </text:span><text:span text:style-name="T70">Nº</text:span><text:span text:style-name="T71"> </text:span><text:span text:style-name="T57">0201263-11.2023.8.06.0301</text:span><text:span text:style-name="T71"> - 1ª Vara Criminal da Comarca de Juazeiro do Norte. </text:span></text:p>
      <text:p text:style-name="P50">Recorrente: Romáryo Feitosa de Souza. </text:p>
      <text:p text:style-name="P48"><text:span text:style-name="T71">Advogado: José Clelso Ferreira Araújo Torquato (OAB/</text:span><text:span text:style-name="T105">CE</text:span><text:span text:style-name="T71">: 43455). </text:span></text:p>
      <text:p text:style-name="P48"><text:span text:style-name="T71">Advogado: João Francisco Feitosa (OAB/</text:span><text:span text:style-name="T105">CE</text:span><text:span text:style-name="T71">: 40885). </text:span></text:p>
      <text:p text:style-name="P48"><text:span text:style-name="T71">Advogada: Ana Mikaela Bessa Feitosa (OAB/</text:span><text:span text:style-name="T105">CE</text:span><text:span text:style-name="T71">: 43454). </text:span></text:p>
      <text:p text:style-name="P50">Recorrido: Ministério Público do Estado do Ceará. </text:p>
      <text:p text:style-name="P47"><text:span text:style-name="T55">Relator: </text:span><text:span text:style-name="T56">Des. </text:span><text:span text:style-name="T55">FRANCISCO CARNEIRO LIMA. </text:span></text:p>
      <text:p text:style-name="P50"/>
      <text:p text:style-name="P50"/>
      <text:p text:style-name="P48"><text:span text:style-name="T58">7</text:span><text:span text:style-name="T69">9</text:span><text:span text:style-name="T58"> -</text:span><text:span text:style-name="T55"> </text:span><text:span text:style-name="T57">Apelação Criminal </text:span><text:span text:style-name="T70">Nº</text:span><text:span text:style-name="T71"> </text:span><text:span text:style-name="T57">0053737-15.2020.8.06.0117</text:span><text:span text:style-name="T71"> - Juizado de Violência Doméstica e Familiar Contra a Mulher <text:s/></text:span><text:span text:style-name="T74">da Comarca de </text:span><text:span text:style-name="T71">Maracanaú. </text:span></text:p>
      <text:p text:style-name="P50">Apelante: A. N. de S.. </text:p>
      <text:p text:style-name="P50">Defensoria Pública do Estado do Ceará. </text:p>
      <text:p text:style-name="P50">Apelado: Ministério Público do Estado do Ceará. </text:p>
      <text:p text:style-name="P47"><text:span text:style-name="T55">Relator</text:span><text:span text:style-name="T109">a</text:span><text:span text:style-name="T55">: </text:span><text:span text:style-name="T56">Des</text:span><text:span text:style-name="T109">a</text:span><text:span text:style-name="T56">. </text:span><text:span text:style-name="T109">SÍLVIA SOARES DE SÁ NÓBREGA.</text:span><text:span text:style-name="T55"> </text:span></text:p>
      <text:p text:style-name="P48"><text:span text:style-name="T71">Revisor: </text:span><text:span text:style-name="T100">Des. </text:span><text:span text:style-name="T71">MÁRIO PARENTE TEÓFILO NETO.</text:span></text:p>
      <text:p text:style-name="P50"/>
      <text:p text:style-name="P50"/>
      <text:p text:style-name="P48"><text:span text:style-name="T69">80</text:span><text:span text:style-name="T58"> -</text:span><text:span text:style-name="T55"> </text:span><text:span text:style-name="T57">Recurso em Sentido Estrito </text:span><text:span text:style-name="T70">Nº</text:span><text:span text:style-name="T71"> </text:span><text:span text:style-name="T57">0010121-60.2020.8.06.0126</text:span><text:span text:style-name="T71"> - 1ª Vara da Comarca de Mombaça. </text:span><text:span text:style-name="T104">]</text:span></text:p>
      <text:p text:style-name="P50">Recorrente: A. I. N. B..</text:p>
      <text:p text:style-name="P48"><text:span text:style-name="T71">Advogado: Marcus Antônio Fernandes Camurça (OAB/</text:span><text:span text:style-name="T104">CE</text:span><text:span text:style-name="T71">: 8896). </text:span></text:p>
      <text:p text:style-name="P50">Recorrido: Ministério Público do Estado do Ceará. </text:p>
      <text:p text:style-name="P47"><text:span text:style-name="T55">Relator</text:span><text:span text:style-name="T109">a</text:span><text:span text:style-name="T55">: </text:span><text:span text:style-name="T56">Des</text:span><text:span text:style-name="T109">a</text:span><text:span text:style-name="T56">. </text:span><text:span text:style-name="T109">SÍLVIA SOARES DE SÁ NÓBREGA.</text:span><text:span text:style-name="T55"> </text:span></text:p>
      <text:p text:style-name="P54"/>
      <text:p text:style-name="P54"/>
      <text:p text:style-name="P48"><text:span text:style-name="T69">81</text:span><text:span text:style-name="T58"> -</text:span><text:span text:style-name="T55"> </text:span><text:span text:style-name="T57">Recurso em Sentido Estrito </text:span><text:span text:style-name="T70">Nº</text:span><text:span text:style-name="T71"> </text:span><text:span text:style-name="T57">0019198-28.2017.8.06.0117</text:span><text:span text:style-name="T71"> - 1ª Vara Criminal <text:s/></text:span><text:span text:style-name="T74">da Comarca de </text:span><text:span text:style-name="T71">Maracanaú. </text:span></text:p>
      <text:p text:style-name="P50">Recorrente: Lucas de Oliveira de Almeida. </text:p>
      <text:p text:style-name="P50">Defensoria Pública do Estado do Ceará. </text:p>
      <text:p text:style-name="P50"><text:soft-page-break/>Recorrido: Ministério Público do Estado do Ceará. </text:p>
      <text:p text:style-name="P47"><text:span text:style-name="T55">Relator</text:span><text:span text:style-name="T109">a</text:span><text:span text:style-name="T55">: </text:span><text:span text:style-name="T56">Des</text:span><text:span text:style-name="T109">a</text:span><text:span text:style-name="T56">. </text:span><text:span text:style-name="T109">SÍLVIA SOARES DE SÁ NÓBREGA.</text:span><text:span text:style-name="T55"> </text:span></text:p>
      <text:p text:style-name="P54"/>
      <text:p text:style-name="P54"/>
      <text:p text:style-name="P48"><text:span text:style-name="T69">82</text:span><text:span text:style-name="T58"> -</text:span><text:span text:style-name="T55"> </text:span><text:span text:style-name="T57">Recurso em Sentido Estrito </text:span><text:span text:style-name="T70">Nº</text:span><text:span text:style-name="T71"> </text:span><text:span text:style-name="T57">0248664-33.2023.8.06.0001</text:span><text:span text:style-name="T71"> - 2ª Vara de Delitos </text:span><text:span text:style-name="T106">de </text:span><text:span text:style-name="T71">Tráfico </text:span><text:span text:style-name="T106">de Drogas </text:span><text:span text:style-name="T74">da Comarca de Fortaleza</text:span><text:span text:style-name="T106">.</text:span></text:p>
      <text:p text:style-name="P50">Recorrente: Ministério Público do Estado do Ceará. </text:p>
      <text:p text:style-name="P50">Recorrido: Mateus Pereira de Abreu. </text:p>
      <text:p text:style-name="P50">Defensoria Pública do Estado do Ceará. </text:p>
      <text:p text:style-name="P47"><text:span text:style-name="T55">Relator</text:span><text:span text:style-name="T109">a</text:span><text:span text:style-name="T55">: </text:span><text:span text:style-name="T56">Des</text:span><text:span text:style-name="T109">a</text:span><text:span text:style-name="T56">. </text:span><text:span text:style-name="T109">SÍLVIA SOARES DE SÁ NÓBREGA.</text:span><text:span text:style-name="T55"> </text:span></text:p>
      <text:p text:style-name="P56"/>
      <text:p text:style-name="P46"><text:span text:style-name="Fonte_20_parág._20_padrão"><text:span text:style-name="T12"/></text:span></text:p>
      <text:p text:style-name="P59">Total de processos a julgar: <text:span text:style-name="T126">143 </text:span>(<text:span text:style-name="T126">cento e quarenta e três</text:span>).</text:p>
      <text:p text:style-name="P59"/>
      <text:p text:style-name="P63"><text:span text:style-name="Fonte_20_parág._20_padrão"><text:span text:style-name="T15">Fortaleza/CE, </text:span></text:span><text:span text:style-name="Fonte_20_parág._20_padrão"><text:span text:style-name="T16">10</text:span></text:span><text:span text:style-name="Fonte_20_parág._20_padrão"><text:span text:style-name="T25"> </text:span></text:span><text:span text:style-name="Fonte_20_parág._20_padrão"><text:span text:style-name="T15">de maio de 2024.</text:span></text:span></text:p>
      <text:p text:style-name="P59"/>
      <text:p text:style-name="P59"/>
      <text:p text:style-name="P61">Bela. LARISSA SALES SACRAMENTO</text:p>
      <text:p text:style-name="P60">Coordenadora da 1ª Câmara Criminal</text:p>
      <text:p text:style-name="P62"/>
      <text:p text:style-name="P62"/>
      <text:p text:style-name="P63"><text:span text:style-name="Fonte_20_parág._20_padrão"><text:span text:style-name="T17">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NSimSun" svg:font-family="NSimSun" style:font-family-generic="modern" style:font-pitch="fixed"/>
    <style:font-face style:name="MS Mincho" svg:font-family="'MS Mincho'" style:font-family-generic="roman" style:font-pitch="fixed"/>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Corpo_20_de_20_texto" style:display-name="Corpo de texto" style:family="paragraph" style:parent-style-name="Normal">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Times New Roman" style:font-family-asian="'Times New Roman'" style:font-family-generic-asian="roman" style:font-pitch-asian="variable" style:font-name-complex="OpenSymbol" style:font-family-complex="OpenSymbol"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style:font-pitch="variable" fo:font-size="12pt" style:font-name-asian="Times New Roman" style:font-family-asian="'Times New Roman'" style:font-family-generic-asian="roman" style:font-pitch-asian="variable" style:font-size-asian="12pt" style:font-name-complex="ArialMT" style:font-family-complex="ArialMT" style:font-family-generic-complex="roman" style:font-pitch-complex="variable"/>
    </style:style>
    <style:style style:name="fontstyle31" style:family="text">
      <style:text-properties fo:color="#000000" style:font-name="MS Mincho" fo:font-family="'MS Mincho'" style:font-family-generic="roman" style:font-pitch="fixed" fo:font-size="12pt" style:font-name-asian="MS Mincho" style:font-family-asian="'MS Mincho'" style:font-family-generic-asian="roman" style:font-pitch-asian="fixed" style:font-size-asian="12pt" style:font-name-complex="MS Mincho" style:font-family-complex="'MS Mincho'" style:font-family-generic-complex="roma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Default_20_Paragraph_20_Font" style:display-name="Default Paragraph Font" style:family="text"/>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55859</meta:initial-creator>
    <meta:creation-date>2024-05-01T13:42:00Z</meta:creation-date>
    <dc:date>2024-05-09T19:20:39.578000000</dc:date>
    <meta:editing-cycles>52</meta:editing-cycles>
    <meta:editing-duration>PT5H16M46S</meta:editing-duration>
    <meta:document-statistic meta:table-count="0" meta:image-count="0" meta:object-count="0" meta:page-count="28" meta:paragraph-count="942" meta:word-count="7690" meta:character-count="52130" meta:non-whitespace-character-count="44937"/>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4306136</meta:user-defined>
    <meta:user-defined meta:name="cdimagem" meta:value-type="string">3</meta:user-defined>
    <meta:user-defined meta:name="cdmodelo" meta:value-type="string">1000046</meta:user-defined>
    <meta:user-defined meta:name="cdprocesso" meta:value-type="string">P00006FWU0000</meta:user-defined>
    <meta:user-defined meta:name="cdtipoobjeto" meta:value-type="string">-999</meta:user-defined>
    <meta:user-defined meta:name="cdusucriacao" meta:value-type="string">2275</meta:user-defined>
    <meta:user-defined meta:name="cdusuemedicao" meta:value-type="string">2275</meta:user-defined>
    <meta:user-defined meta:name="deipemedicao" meta:value-type="string">192.168.33.117</meta:user-defined>
    <meta:user-defined meta:name="deslocamentodepaginas" meta:value-type="string">0</meta:user-defined>
    <meta:user-defined meta:name="dtcriacaodoc" meta:value-type="string">29/08/2023 21:08:55</meta:user-defined>
    <meta:user-defined meta:name="dthrultalteracao" meta:value-type="string">29/08/2023 21:20:24</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483704-15.2011.8.06.0001]</meta:user-defined>
    <meta:user-defined meta:name="nmmodelo" meta:value-type="string">Certidão de Pedido de Vista</meta:user-defined>
    <meta:user-defined meta:name="nucobranca" meta:value-type="string">-999</meta:user-defined>
    <meta:user-defined meta:name="numeroversao" meta:value-type="string">22.4.0-12</meta:user-defined>
    <meta:user-defined meta:name="nuoficio" meta:value-type="string">-999</meta:user-defined>
    <meta:user-defined meta:name="nuprocesso" meta:value-type="string">0483704-15.2011.8.06.0001</meta:user-defined>
    <meta:user-defined meta:name="nuprocessosemformatacao" meta:value-type="string">04837041520118060001</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4NRC8</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29/08/2023 21:20:24</meta:user-defined>
    <meta:user-defined meta:name="ultimo_salvamento" meta:value-type="string">29/08/2023 21:20:24</meta:user-defined>
    <meta:template xlink:type="simple" xlink:actuate="onRequest" xlink:title="" xlink:href="../Roteiro%20da%20Sessão%20Ordinária%20nº%2014%20-%2007%20de%20maio%20de%202024.odt/Normal.dotm"/>
  </office:meta>
</office:document-meta>
</file>