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8"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2"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paragraph-properties fo:text-align="justify" style:justify-single-word="false"/>
      <style:text-properties style:font-name="Arial"/>
    </style:style>
    <style:style style:name="P2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6"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27" style:family="paragraph" style:parent-style-name="Standard">
      <style:paragraph-properties fo:text-align="justify" style:justify-single-word="false" fo:hyphenation-ladder-count="no-limit" style:vertical-align="auto"/>
      <style:text-properties style:font-name="Arial" fo:font-size="12pt" officeooo:paragraph-rsid="00187ba6" style:font-size-asian="12pt" style:font-name-complex="Arial" style:font-size-complex="12pt" fo:hyphenate="true"/>
    </style:style>
    <style:style style:name="P28" style:family="paragraph" style:parent-style-name="Standard">
      <style:paragraph-properties fo:text-align="justify" style:justify-single-word="false"/>
      <style:text-properties style:font-name="Arial" fo:font-size="12pt" officeooo:paragraph-rsid="00175049" style:font-size-asian="12pt" style:font-name-complex="Arial" style:font-size-complex="12pt"/>
    </style:style>
    <style:style style:name="P29" style:family="paragraph" style:parent-style-name="Standard">
      <style:paragraph-properties fo:text-align="justify" style:justify-single-word="false"/>
      <style:text-properties style:font-name="Arial" fo:font-size="12pt"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0175049"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187ba6"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19ce34" style:font-size-asian="12pt" style:font-size-complex="12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officeooo:paragraph-rsid="0019ce34"/>
    </style:style>
    <style:style style:name="P3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4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4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4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4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4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4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6"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style>
    <style:style style:name="P47"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style:font-name-complex="Arial" style:font-size-complex="12pt"/>
    </style:style>
    <style:style style:name="P4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weight="bold" style:font-weight-asian="bold" style:font-name-complex="Arial" style:font-size-complex="12pt"/>
    </style:style>
    <style:style style:name="P49"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50" style:family="paragraph" style:parent-style-name="Normal">
      <style:paragraph-properties fo:text-align="justify" style:justify-single-word="false" fo:orphans="2" fo:widows="2" fo:hyphenation-ladder-count="no-limit" style:text-autospace="none" style:vertical-align="auto"/>
      <style:text-properties style:font-name="Arial" style:font-name-complex="Arial" style:font-size-complex="12pt" fo:hyphenate="true"/>
    </style:style>
    <style:style style:name="P5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2" style:family="paragraph" style:parent-style-name="Standard">
      <style:paragraph-properties fo:text-align="justify" style:justify-single-word="false"/>
      <style:text-properties style:font-name="Arial"/>
    </style:style>
    <style:style style:name="P5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4" style:family="paragraph" style:parent-style-name="Standard">
      <style:paragraph-properties fo:text-align="justify" style:justify-single-word="false"/>
      <style:text-properties style:font-name="Arial" fo:font-size="12pt" officeooo:paragraph-rsid="001b140b" style:font-size-asian="12pt" style:font-name-complex="Arial" style:font-size-complex="12pt"/>
    </style:style>
    <style:style style:name="P55" style:family="paragraph" style:parent-style-name="Standard">
      <style:paragraph-properties fo:text-align="justify" style:justify-single-word="false"/>
      <style:text-properties style:font-name="Arial" fo:font-size="12pt"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1b140b"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1c2b4e" style:font-size-asian="12pt" style:font-size-complex="12pt"/>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properties officeooo:paragraph-rsid="001edbec"/>
    </style:style>
    <style:style style:name="P60"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P61" style:family="paragraph" style:parent-style-name="Normal">
      <style:paragraph-properties fo:text-align="justify" style:justify-single-word="false" fo:orphans="2" fo:widows="2" fo:hyphenation-ladder-count="no-limit" style:text-autospace="none" style:vertical-align="auto"/>
      <style:text-properties style:font-name="Arial" officeooo:paragraph-rsid="001edbec" style:font-name-complex="Arial" style:font-size-complex="12pt" fo:hyphenate="true"/>
    </style:style>
    <style:style style:name="P62" style:family="paragraph" style:parent-style-name="Normal">
      <style:paragraph-properties fo:text-align="justify" style:justify-single-word="false" fo:orphans="2" fo:widows="2" fo:hyphenation-ladder-count="no-limit" style:text-autospace="none" style:vertical-align="auto"/>
      <style:text-properties officeooo:paragraph-rsid="001edbec" fo:hyphenate="true"/>
    </style:style>
    <style:style style:name="P63"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style:font-name-complex="Arial" style:font-size-complex="12pt"/>
    </style:style>
    <style:style style:name="P64"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officeooo:paragraph-rsid="001f8152" style:font-name-complex="Arial" style:font-size-complex="12pt"/>
    </style:style>
    <style:style style:name="P65"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weight="bold" officeooo:paragraph-rsid="001f8152" style:font-weight-asian="bold" style:font-name-complex="Arial" style:font-size-complex="12pt"/>
    </style:style>
    <style:style style:name="P66"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officeooo:paragraph-rsid="001f8152"/>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style:font-weight-asian="bold"/>
    </style:style>
    <style:style style:name="T4" style:family="text">
      <style:text-properties style:font-name="Arial" fo:font-weight="bold" style:font-weight-asian="bold" style:font-size-complex="12pt" style:font-weight-complex="bold"/>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2pt" style:font-weight-complex="bold"/>
    </style:style>
    <style:style style:name="T7" style:family="text">
      <style:text-properties style:font-name="Arial" fo:font-weight="bold" officeooo:rsid="0019ce34" style:font-weight-asian="bold" style:font-name-complex="Arial" style:font-size-complex="12pt" style:font-weight-complex="bold"/>
    </style:style>
    <style:style style:name="T8" style:family="text">
      <style:text-properties style:font-name="Arial" fo:font-weight="bold" officeooo:rsid="001edbec" style:font-weight-asian="bold" style:font-name-complex="Arial" style:font-size-complex="12pt" style:font-weight-complex="bold"/>
    </style:style>
    <style:style style:name="T9" style:family="text">
      <style:text-properties style:font-name="Arial" fo:font-weight="bold" officeooo:rsid="001f8152" style:font-weight-asian="bold" style:font-name-complex="Arial" style:font-size-complex="12pt"/>
    </style:style>
    <style:style style:name="T10" style:family="text">
      <style:text-properties style:font-name="Arial" fo:font-weight="bold" style:font-weight-asian="bold" style:font-weight-complex="bold"/>
    </style:style>
    <style:style style:name="T11" style:family="text">
      <style:text-properties style:font-name="Arial" fo:font-weight="bold" officeooo:rsid="0019ce34" style:font-weight-asian="bold"/>
    </style:style>
    <style:style style:name="T12" style:family="text">
      <style:text-properties style:font-name="Arial" fo:font-weight="bold" officeooo:rsid="001edbec" style:font-weight-asian="bold"/>
    </style:style>
    <style:style style:name="T13" style:family="text">
      <style:text-properties style:font-name="Arial" fo:font-weight="bold" fo:background-color="#c0c0c0" loext:char-shading-value="0" style:font-weight-asian="bold" style:font-size-complex="12pt" style:font-weight-complex="bold"/>
    </style:style>
    <style:style style:name="T14" style:family="text">
      <style:text-properties style:font-name="Arial" fo:font-weight="bold" style:language-asian="hi" style:country-asian="IN" style:font-weight-asian="bold"/>
    </style:style>
    <style:style style:name="T15" style:family="text">
      <style:text-properties style:font-name="Arial" fo:font-weight="bold" style:language-asian="hi" style:country-asian="IN" style:font-weight-asian="bold" style:font-weight-complex="bold"/>
    </style:style>
    <style:style style:name="T16" style:family="text">
      <style:text-properties style:font-name="Arial" fo:font-style="italic" fo:font-weight="bold" style:font-style-asian="italic" style:font-weight-asian="bold" style:font-size-complex="12pt" style:font-style-complex="italic" style:font-weight-complex="bold"/>
    </style:style>
    <style:style style:name="T17"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8" style:family="text">
      <style:text-properties style:font-name="Arial" style:font-name-complex="Arial" style:font-size-complex="12pt"/>
    </style:style>
    <style:style style:name="T19" style:family="text">
      <style:text-properties style:font-name="Arial" style:font-name-complex="Arial" style:font-size-complex="12pt" style:font-weight-complex="bold"/>
    </style:style>
    <style:style style:name="T20" style:family="text">
      <style:text-properties style:font-name="Arial" fo:language="en" fo:country="US" fo:font-weight="bold" style:font-weight-asian="bold" style:font-size-complex="12pt" style:font-weight-complex="bold"/>
    </style:style>
    <style:style style:name="T21" style:family="text">
      <style:text-properties style:font-name="Arial" style:font-size-complex="12pt"/>
    </style:style>
    <style:style style:name="T22" style:family="text">
      <style:text-properties style:font-name="Arial" fo:background-color="#ffffff" loext:char-shading-value="0" style:font-size-complex="12pt"/>
    </style:style>
    <style:style style:name="T23" style:family="text">
      <style:text-properties style:font-name="Arial" fo:font-size="12pt" fo:font-weight="bold" style:font-size-asian="12pt" style:font-weight-asian="bold" style:font-size-complex="12pt"/>
    </style:style>
    <style:style style:name="T24" style:family="text">
      <style:text-properties style:font-name="Arial" fo:font-size="12pt" fo:font-weight="bold" officeooo:rsid="0019ce34" style:font-size-asian="12pt" style:font-weight-asian="bold" style:font-size-complex="12pt"/>
    </style:style>
    <style:style style:name="T25" style:family="text">
      <style:text-properties style:font-name="Arial" fo:font-size="12pt" fo:font-weight="normal" style:font-size-asian="12pt" style:font-weight-asian="normal" style:font-size-complex="12pt" style:font-weight-complex="normal"/>
    </style:style>
    <style:style style:name="T26" style:family="text">
      <style:text-properties fo:color="#ed1c24" style:font-name="Arial" style:font-size-complex="12pt"/>
    </style:style>
    <style:style style:name="T27" style:family="text">
      <style:text-properties style:font-name="Arial1" fo:font-size="8pt" fo:font-weight="bold" style:font-size-asian="8pt" style:font-weight-asian="bold"/>
    </style:style>
    <style:style style:name="T28" style:family="text">
      <style:text-properties style:font-name="Arial1" fo:font-size="8pt" style:font-size-asian="8pt"/>
    </style:style>
    <style:style style:name="T29" style:family="text">
      <style:text-properties fo:font-size="8pt" fo:font-weight="bold" style:font-size-asian="8pt" style:font-weight-asian="bold"/>
    </style:style>
    <style:style style:name="T30" style:family="text">
      <style:text-properties fo:font-size="8pt" style:font-size-asian="8pt"/>
    </style:style>
    <style:style style:name="T31" style:family="text">
      <style:text-properties fo:font-weight="bold" style:font-weight-asian="bold"/>
    </style:style>
    <style:style style:name="T32" style:family="text">
      <style:text-properties fo:font-weight="bold" officeooo:rsid="00175049" style:font-weight-asian="bold"/>
    </style:style>
    <style:style style:name="T33" style:family="text">
      <style:text-properties fo:font-weight="bold" officeooo:rsid="0019ce34" style:font-weight-asian="bold"/>
    </style:style>
    <style:style style:name="T34" style:family="text">
      <style:text-properties fo:font-weight="bold" officeooo:rsid="001b140b" style:font-weight-asian="bold"/>
    </style:style>
    <style:style style:name="T35" style:family="text">
      <style:text-properties fo:font-weight="bold" officeooo:rsid="001c2b4e" style:font-weight-asian="bold"/>
    </style:style>
    <style:style style:name="T36" style:family="text">
      <style:text-properties fo:font-weight="normal" style:font-weight-asian="normal" style:font-weight-complex="normal"/>
    </style:style>
    <style:style style:name="T37" style:family="text">
      <style:text-properties officeooo:rsid="00187ba6"/>
    </style:style>
    <style:style style:name="T38" style:family="text">
      <style:text-properties officeooo:rsid="001b140b"/>
    </style:style>
    <style:style style:name="T39" style:family="text">
      <style:text-properties officeooo:rsid="001c2b4e"/>
    </style:style>
    <style:style style:name="T40" style:family="text">
      <style:text-properties officeooo:rsid="001cea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0">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13 DE 30 DE ABRIL DE 2024.</text:p>
      <text:p text:style-name="P10"/>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30 de abril de 2024, terça-feira, a partir das 14h. </text:span></text:span><text:span text:style-name="Fonte_20_parág._20_padrão"><text:span text:style-name="T4">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4">1. VERIFICAÇÃO DO </text:span></text:span><text:span text:style-name="Fonte_20_parág._20_padrão"><text:span text:style-name="T16">QUORUM </text:span></text:span><text:span text:style-name="Fonte_20_parág._20_padrão"><text:span text:style-name="T4">(ART. 91, I, RITJCE);</text:span></text:span></text:p>
      <text:p text:style-name="P1"/>
      <text:p text:style-name="P12">1.1. Avisos</text:p>
      <text:p text:style-name="P17"/>
      <text:p text:style-name="P18">2. APRECIAÇÃO DA ATA DA SESSÃO ORDINÁRIA DO DIA 23 DE ABRIL DE 2024 (ART. 91, II, RITJCE);</text:p>
      <text:p text:style-name="P8"/>
      <text:p text:style-name="P4">3. ORDEM DE JULGAMENTO DOS PROCESSOS (ART. 92, RITJCE).</text:p>
      <text:p text:style-name="P4"/>
      <text:p text:style-name="P12">3.1. Pedidos de Vista</text:p>
      <text:p text:style-name="P19"/>
      <text:p text:style-name="P16"><text:span text:style-name="Fonte_20_parág._20_padrão"><text:span text:style-name="T13">3.2. </text:span></text:span><text:span text:style-name="Fonte_20_parág._20_padrão"><text:span text:style-name="T17">Habeas Corpus</text:span></text:span></text:p>
      <text:p text:style-name="P26"/>
      <text:p text:style-name="P27"><text:span text:style-name="T32">0</text:span><text:span text:style-name="T31">1 - Habeas Corpus Criminal </text:span><text:span text:style-name="Fonte_20_parág._20_padrão"><text:span text:style-name="T3">Nº </text:span></text:span><text:span text:style-name="T31">0623221-81.2024.8.06.0000 - </text:span><text:span text:style-name="T36">1º Núcleo Regional de Custódia e de Inquérito - Sede Em Juazeiro</text:span></text:p>
      <text:p text:style-name="P29">Impetrante: José Wilson de Melo</text:p>
      <text:p text:style-name="P29">Paciente: José Victor Carneiro de Aquino</text:p>
      <text:p text:style-name="P29">Impetrado: Juiz de Direito 1º Núcleo Regional de Custódia e de Inquérito - Sede Em Juazeiro</text:p>
      <text:p text:style-name="P29">Custos legis: Ministério Público Estadual</text:p>
      <text:p text:style-name="P29"><text:span text:style-name="T31">Relator: </text:span><text:span text:style-name="T32">Des.</text:span><text:span text:style-name="T31"> MÁRIO PARENTE TEÓFILO NETO</text:span></text:p>
      <text:p text:style-name="P29"/>
      <text:p text:style-name="P29"/>
      <text:p text:style-name="P31"><text:span text:style-name="T32">0</text:span><text:span text:style-name="T31">2 - Habeas Corpus Criminal </text:span><text:span text:style-name="Fonte_20_parág._20_padrão"><text:span text:style-name="T3">Nº </text:span></text:span><text:span text:style-name="T31">0623253-86.2024.8.06.0000 - </text:span><text:span text:style-name="T36">4º Núcleo Regional de Custódia e de Inquérito - Sede em Caucaia</text:span></text:p>
      <text:p text:style-name="P29">Impetrante: Bruno Queiroz Oliveira</text:p>
      <text:p text:style-name="P29">Impetrante: Francisco Acilino Braga de Castro</text:p>
      <text:p text:style-name="P29">Paciente: F. E. F. P.</text:p>
      <text:p text:style-name="P29">Impetrado: Juiz de Direito do 4º Núcleo Regional de Custódia e de Inquérito - Sede em Caucaia</text:p>
      <text:p text:style-name="P29">Custos legis: Ministério Público Estadual</text:p>
      <text:p text:style-name="P30"><text:span text:style-name="T31">Relator: </text:span><text:span text:style-name="T32">Des.</text:span><text:span text:style-name="T31"> MÁRIO PARENTE TEÓFILO NETO</text:span></text:p>
      <text:p text:style-name="P29"/>
      <text:p text:style-name="P29"/>
      <text:p text:style-name="P31"><text:soft-page-break/><text:span text:style-name="T32">0</text:span><text:span text:style-name="T31">3 - Habeas Corpus Criminal </text:span><text:span text:style-name="Fonte_20_parág._20_padrão"><text:span text:style-name="T3">Nº </text:span></text:span><text:span text:style-name="T31">0623751-85.2024.8.06.0000 - </text:span><text:span text:style-name="T36">Vara Única Criminal da Comarca de Maranguape</text:span></text:p>
      <text:p text:style-name="P29">Impetrante: Defensoria Pública do Estado do Ceará</text:p>
      <text:p text:style-name="P29">Paciente: Ícaro Matos Lourenço</text:p>
      <text:p text:style-name="P29">Impetrado: Juiz de Direito da Vara Única Criminal da Comarca de Maranguape</text:p>
      <text:p text:style-name="P29">Custos legis: Ministério Público Estadual</text:p>
      <text:p text:style-name="P30"><text:span text:style-name="T31">Relator: </text:span><text:span text:style-name="T32">Des.</text:span><text:span text:style-name="T31"> MÁRIO PARENTE TEÓFILO NETO</text:span></text:p>
      <text:p text:style-name="P29"/>
      <text:p text:style-name="P29"/>
      <text:p text:style-name="P31"><text:span text:style-name="T32">0</text:span><text:span text:style-name="T31">4 - Habeas Corpus Criminal </text:span><text:span text:style-name="Fonte_20_parág._20_padrão"><text:span text:style-name="T3">Nº </text:span></text:span><text:span text:style-name="T31">0624109-50.2024.8.06.0000 - </text:span><text:span text:style-name="T36">Vara Única da Comarca de Redenção</text:span></text:p>
      <text:p text:style-name="P29">Impetrante: Kelma Torres da Silva Oliveira</text:p>
      <text:p text:style-name="P29">Paciente: Erisberto de Morais Marques</text:p>
      <text:p text:style-name="P29">Impetrado: Juiz de Direito da Vara Única da Comarca de Redenção</text:p>
      <text:p text:style-name="P29">Custos legis: Ministério Público Estadual</text:p>
      <text:p text:style-name="P30"><text:span text:style-name="T31">Relator: </text:span><text:span text:style-name="T32">Des.</text:span><text:span text:style-name="T31"> MÁRIO PARENTE TEÓFILO NETO</text:span></text:p>
      <text:p text:style-name="P29"/>
      <text:p text:style-name="P29"/>
      <text:p text:style-name="P31"><text:span text:style-name="T32">0</text:span><text:span text:style-name="T31">5 - Habeas Corpus Criminal </text:span><text:span text:style-name="Fonte_20_parág._20_padrão"><text:span text:style-name="T3">Nº </text:span></text:span><text:span text:style-name="T31">0624137-18.2024.8.06.0000 - </text:span><text:span text:style-name="T36">1ª Vara de Execução Penal da Comarca de Fortaleza</text:span></text:p>
      <text:p text:style-name="P29">Impetrante: Bruno Nascimento Salgueiro</text:p>
      <text:p text:style-name="P29">Paciente: André Luiz de Oliveira Paiva</text:p>
      <text:p text:style-name="P29">Impetrado: Juiz de Direito da 1ª Vara de Execução Penal da Comarca de Fortaleza</text:p>
      <text:p text:style-name="P29">Custos legis: Ministério Público Estadual</text:p>
      <text:p text:style-name="P30"><text:span text:style-name="T31">Relator: </text:span><text:span text:style-name="T32">Des.</text:span><text:span text:style-name="T31"> MÁRIO PARENTE TEÓFILO NETO</text:span></text:p>
      <text:p text:style-name="P29"/>
      <text:p text:style-name="P29"/>
      <text:p text:style-name="P31"><text:span text:style-name="T32">0</text:span><text:span text:style-name="T31">6 - Habeas Corpus Criminal </text:span><text:span text:style-name="Fonte_20_parág._20_padrão"><text:span text:style-name="T3">Nº </text:span></text:span><text:span text:style-name="T31">0624410-94.2024.8.06.0000 - </text:span><text:span text:style-name="T36">5º Núcleo Regional de Custódia e de Inquérito - Sede em Sobral</text:span></text:p>
      <text:p text:style-name="P29">Impetrante: Wesley Silveira Advocacia</text:p>
      <text:p text:style-name="P29">Impetrante: Francisco Wesley de Vasconcelos Silveira</text:p>
      <text:p text:style-name="P29">Paciente: M. P. R. da S.</text:p>
      <text:p text:style-name="P29">Impetrado: Juiz de Direito do 5º Núcleo Regional de Custódia e de Inquérito - Sede em Sobral</text:p>
      <text:p text:style-name="P29">Custos legis: Ministério Público Estadual</text:p>
      <text:p text:style-name="P30"><text:span text:style-name="T31">Relator: </text:span><text:span text:style-name="T32">Des.</text:span><text:span text:style-name="T31"> MÁRIO PARENTE TEÓFILO NETO</text:span></text:p>
      <text:p text:style-name="P29"/>
      <text:p text:style-name="P29"/>
      <text:p text:style-name="P31"><text:span text:style-name="T32">0</text:span><text:span text:style-name="T31">7 - Habeas Corpus Criminal </text:span><text:span text:style-name="Fonte_20_parág._20_padrão"><text:span text:style-name="T3">Nº </text:span></text:span><text:span text:style-name="T31">0624413-49.2024.8.06.0000 - </text:span><text:span text:style-name="T36">Juizado de Violência Doméstica e Familiar Contra a Mulher da Comarca de Caucaia</text:span></text:p>
      <text:p text:style-name="P29">Impetrante: César Pessoa de Aguiar Filho</text:p>
      <text:p text:style-name="P29">Impetrante: Gervásio de Moraes Filho</text:p>
      <text:p text:style-name="P29">Paciente: F. R. dos S.</text:p>
      <text:p text:style-name="P29">Impetrado: <text:span text:style-name="T37">Juiz de Direito do </text:span>Juizado de Violência Doméstica e Familiar Contra a Mulher da Comarca de Caucaia</text:p>
      <text:p text:style-name="P29">Custos legis: Ministério Público Estadual</text:p>
      <text:p text:style-name="P30"><text:span text:style-name="T31">Relator: </text:span><text:span text:style-name="T32">Des.</text:span><text:span text:style-name="T31"> MÁRIO PARENTE TEÓFILO NETO</text:span></text:p>
      <text:p text:style-name="P29"/>
      <text:p text:style-name="P29"/>
      <text:p text:style-name="P31"><text:span text:style-name="T32">0</text:span><text:span text:style-name="T31">8 - Habeas Corpus Criminal </text:span><text:span text:style-name="Fonte_20_parág._20_padrão"><text:span text:style-name="T3">Nº </text:span></text:span><text:span text:style-name="T31">0623460-85.2024.8.06.0000 - </text:span><text:span text:style-name="T36">Vara Única Criminal da Comarca de Crateús</text:span></text:p>
      <text:p text:style-name="P29">Impetrante: Vinícius Fernandes de Araújo</text:p>
      <text:p text:style-name="P29"><text:soft-page-break/>Paciente: F. V. B.</text:p>
      <text:p text:style-name="P29">Impetrado: Juiz de Direito da Vara Única Criminal da Comarca de Crateús</text:p>
      <text:p text:style-name="P29">Custos legis: Ministério Público Estadual</text:p>
      <text:p text:style-name="P29"><text:span text:style-name="T31">Relator</text:span><text:span text:style-name="T32">a</text:span><text:span text:style-name="T31">: </text:span><text:span text:style-name="T32">Desa.</text:span><text:span text:style-name="T31"> L</text:span><text:span text:style-name="T32">Í</text:span><text:span text:style-name="T31">GIA ANDRADE DE ALENCAR MAGALHÃES</text:span></text:p>
      <text:p text:style-name="P29"/>
      <text:p text:style-name="P29"/>
      <text:p text:style-name="P31"><text:span text:style-name="T32">0</text:span><text:span text:style-name="T31">9 - Habeas Corpus Criminal </text:span><text:span text:style-name="Fonte_20_parág._20_padrão"><text:span text:style-name="T3">Nº </text:span></text:span><text:span text:style-name="T31">0623799-44.2024.8.06.0000 - </text:span><text:span text:style-name="T36">7ª Vara Criminal da Comarca de Fortaleza</text:span></text:p>
      <text:p text:style-name="P29">Impetrante: Kaio Galvão de Castro</text:p>
      <text:p text:style-name="P29">Paciente: Carlos Alberto Aquino Pio Rival</text:p>
      <text:p text:style-name="P29">Impetrado: Juiz de Direito da 7ª Vara Criminal da Comarca de Fortaleza</text:p>
      <text:p text:style-name="P29">Custos legis: Ministério Público Estadual</text:p>
      <text:p text:style-name="P30"><text:span text:style-name="T31">Relator</text:span><text:span text:style-name="T32">a</text:span><text:span text:style-name="T31">: </text:span><text:span text:style-name="T32">Desa.</text:span><text:span text:style-name="T31"> L</text:span><text:span text:style-name="T32">Í</text:span><text:span text:style-name="T31">GIA ANDRADE DE ALENCAR MAGALHÃES</text:span></text:p>
      <text:p text:style-name="P29"/>
      <text:p text:style-name="P29"/>
      <text:p text:style-name="P31"><text:span text:style-name="T31">10 - Habeas Corpus Criminal </text:span><text:span text:style-name="Fonte_20_parág._20_padrão"><text:span text:style-name="T3">Nº </text:span></text:span><text:span text:style-name="T31">0623882-60.2024.8.06.0000 - </text:span><text:span text:style-name="T36">Vara Única Criminal da Comarca de Eusébio</text:span></text:p>
      <text:p text:style-name="P29">Impetrante: Lucas Arruda Rolim</text:p>
      <text:p text:style-name="P29">Paciente: Luan Matheus Alves Bezerra</text:p>
      <text:p text:style-name="P29">Impetrado: Juiz de Direito da Vara Única Criminal da Comarca de Eusébio</text:p>
      <text:p text:style-name="P29">Custos legis: Ministério Público Estadual</text:p>
      <text:p text:style-name="P30"><text:span text:style-name="T31">Relator</text:span><text:span text:style-name="T32">a</text:span><text:span text:style-name="T31">: </text:span><text:span text:style-name="T32">Desa.</text:span><text:span text:style-name="T31"> L</text:span><text:span text:style-name="T32">Í</text:span><text:span text:style-name="T31">GIA ANDRADE DE ALENCAR MAGALHÃES</text:span></text:p>
      <text:p text:style-name="P29"/>
      <text:p text:style-name="P29"/>
      <text:p text:style-name="P31"><text:span text:style-name="T31">11 - Habeas Corpus Criminal </text:span><text:span text:style-name="Fonte_20_parág._20_padrão"><text:span text:style-name="T3">Nº </text:span></text:span><text:span text:style-name="T31">0624251-54.2024.8.06.0000 - </text:span><text:span text:style-name="T36">1ª Vara do Júri da Comarca de Fortaleza</text:span></text:p>
      <text:p text:style-name="P29">Impetrante: Ruth Leite Vieira</text:p>
      <text:p text:style-name="P29">Paciente: Rodson Rui de Oliveira Torres</text:p>
      <text:p text:style-name="P29">Impetrado: Juiz de Direito da 1ª Vara do Júri da Comarca de Fortaleza</text:p>
      <text:p text:style-name="P29">Custos legis: Ministério Público Estadual</text:p>
      <text:p text:style-name="P30"><text:span text:style-name="T31">Relator</text:span><text:span text:style-name="T32">a</text:span><text:span text:style-name="T31">: </text:span><text:span text:style-name="T32">Desa.</text:span><text:span text:style-name="T31"> L</text:span><text:span text:style-name="T32">Í</text:span><text:span text:style-name="T31">GIA ANDRADE DE ALENCAR MAGALHÃES</text:span></text:p>
      <text:p text:style-name="P29"/>
      <text:p text:style-name="P29"/>
      <text:p text:style-name="P31"><text:span text:style-name="T31">12 - Habeas Corpus Criminal </text:span><text:span text:style-name="Fonte_20_parág._20_padrão"><text:span text:style-name="T3">Nº </text:span></text:span><text:span text:style-name="T31">0624433-40.2024.8.06.0000 - </text:span><text:span text:style-name="T36">12ª Vara Criminal da Comarca de Fortaleza</text:span></text:p>
      <text:p text:style-name="P29">Impetrante: José Carlos Ribeiro</text:p>
      <text:p text:style-name="P29">Impetrante: José Ribeiro dos Santos Filho</text:p>
      <text:p text:style-name="P29">Paciente: R. H. R.</text:p>
      <text:p text:style-name="P29">Impetrado: Juiz de Direito da 12ª Vara Criminal da Comarca de Fortaleza</text:p>
      <text:p text:style-name="P29">Custos legis: Ministério Público Estadual</text:p>
      <text:p text:style-name="P30"><text:span text:style-name="T31">Relator</text:span><text:span text:style-name="T32">a</text:span><text:span text:style-name="T31">: </text:span><text:span text:style-name="T32">Desa.</text:span><text:span text:style-name="T31"> L</text:span><text:span text:style-name="T32">Í</text:span><text:span text:style-name="T31">GIA ANDRADE DE ALENCAR MAGALHÃES</text:span></text:p>
      <text:p text:style-name="P29"/>
      <text:p text:style-name="P29"/>
      <text:p text:style-name="P31"><text:span text:style-name="T31">13 - Habeas Corpus Criminal </text:span><text:span text:style-name="Fonte_20_parág._20_padrão"><text:span text:style-name="T3">Nº </text:span></text:span><text:span text:style-name="T31">0624443-84.2024.8.06.0000 - </text:span><text:span text:style-name="T36">2ª Vara de Delitos de Tráfico de Drogas da Comarca de Fortaleza</text:span></text:p>
      <text:p text:style-name="P29">Impetrante: Bruno Sidney Lima Dantas</text:p>
      <text:p text:style-name="P29">Paciente: Breno Erik Rodrigues Morais</text:p>
      <text:p text:style-name="P29">Impetrado: Juiz de Direito da 2ª Vara de Delitos de Tráfico de Drogas da Comarca de Fortaleza</text:p>
      <text:p text:style-name="P29">Corréu: Rikson Pablo <text:span text:style-name="T37">Araújo</text:span> de Sena</text:p>
      <text:p text:style-name="P29">Custos legis: Ministério Público Estadual</text:p>
      <text:p text:style-name="P30"><text:span text:style-name="T31">Relator</text:span><text:span text:style-name="T32">a</text:span><text:span text:style-name="T31">: </text:span><text:span text:style-name="T32">Desa.</text:span><text:span text:style-name="T31"> L</text:span><text:span text:style-name="T32">Í</text:span><text:span text:style-name="T31">GIA ANDRADE DE ALENCAR MAGALHÃES</text:span></text:p>
      <text:p text:style-name="P29"><text:soft-page-break/></text:p>
      <text:p text:style-name="P29"/>
      <text:p text:style-name="P31"><text:span text:style-name="T31">14 - Habeas Corpus Criminal </text:span><text:span text:style-name="Fonte_20_parág._20_padrão"><text:span text:style-name="T3">Nº </text:span></text:span><text:span text:style-name="T31">0624476-74.2024.8.06.0000 - </text:span><text:span text:style-name="T36">4º Núcleo Regional de Custódia e de Inquérito - Sede em Caucaia</text:span></text:p>
      <text:p text:style-name="P29">Impetrante: Pablo Jorge Aguiar do Rego</text:p>
      <text:p text:style-name="P29">Paciente: Carlos Henrique de Sousa Barbosa</text:p>
      <text:p text:style-name="P29">Impetrado: Juiz de Direito do 4º Núcleo Regional de Custódia e de Inquérito - Sede em Caucaia</text:p>
      <text:p text:style-name="P29">Custos legis: Ministério Público Estadual</text:p>
      <text:p text:style-name="P30"><text:span text:style-name="T31">Relator</text:span><text:span text:style-name="T32">a</text:span><text:span text:style-name="T31">: </text:span><text:span text:style-name="T32">Desa.</text:span><text:span text:style-name="T31"> L</text:span><text:span text:style-name="T32">Í</text:span><text:span text:style-name="T31">GIA ANDRADE DE ALENCAR MAGALHÃES</text:span></text:p>
      <text:p text:style-name="P29"/>
      <text:p text:style-name="P29"/>
      <text:p text:style-name="P31"><text:span text:style-name="T31">15 - Habeas Corpus Criminal </text:span><text:span text:style-name="Fonte_20_parág._20_padrão"><text:span text:style-name="T3">Nº </text:span></text:span><text:span text:style-name="T31">0624691-50.2024.8.06.0000 - </text:span><text:span text:style-name="T36">1ª Vara da Comarca de Pacajus</text:span></text:p>
      <text:p text:style-name="P29">Impetrante: Priscila Barbosa Ribeiro</text:p>
      <text:p text:style-name="P29">Impetrante: Sarah de Carvalho Rocha Oliveira</text:p>
      <text:p text:style-name="P29">Paciente: Cleiton Gomes Ferreira Lima</text:p>
      <text:p text:style-name="P29">Impetrado: Juiz de Direito da 1ª Vara da Comarca de Pacajus</text:p>
      <text:p text:style-name="P29">Corréu: Jefferson Vieira Silva</text:p>
      <text:p text:style-name="P29">Custos legis: Ministério Público Estadual</text:p>
      <text:p text:style-name="P30"><text:span text:style-name="T31">Relator</text:span><text:span text:style-name="T32">a</text:span><text:span text:style-name="T31">: </text:span><text:span text:style-name="T32">Desa.</text:span><text:span text:style-name="T31"> L</text:span><text:span text:style-name="T32">Í</text:span><text:span text:style-name="T31">GIA ANDRADE DE ALENCAR MAGALHÃES</text:span></text:p>
      <text:p text:style-name="P29"/>
      <text:p text:style-name="P29"/>
      <text:p text:style-name="P31"><text:span text:style-name="T31">16 - Habeas Corpus Criminal </text:span><text:span text:style-name="Fonte_20_parág._20_padrão"><text:span text:style-name="T3">Nº </text:span></text:span><text:span text:style-name="T31">0624780-73.2024.8.06.0000 - </text:span><text:span text:style-name="T36">3º Núcleo Regional de Custódia e de Inquérito - Sede em Quixadá</text:span></text:p>
      <text:p text:style-name="P29">Impetrante: Larissa Fernandes dos Santos</text:p>
      <text:p text:style-name="P29">Paciente: R. S. F.</text:p>
      <text:p text:style-name="P29">Impetrado: Juiz de Direito 3º Núcleo Regional de Custódia e de Inquérito - Sede em Quixadá</text:p>
      <text:p text:style-name="P29">Corréu: L. S. S.</text:p>
      <text:p text:style-name="P29">Corréu: J. E. F. de B.</text:p>
      <text:p text:style-name="P29">Corréu: P. G. F. P.</text:p>
      <text:p text:style-name="P29">Corréu: J. P. dos S. E.</text:p>
      <text:p text:style-name="P29">Custos legis: Ministério Público Estadual</text:p>
      <text:p text:style-name="P30"><text:span text:style-name="T31">Relator</text:span><text:span text:style-name="T32">a</text:span><text:span text:style-name="T31">: </text:span><text:span text:style-name="T32">Desa.</text:span><text:span text:style-name="T31"> L</text:span><text:span text:style-name="T32">Í</text:span><text:span text:style-name="T31">GIA ANDRADE DE ALENCAR MAGALHÃES</text:span></text:p>
      <text:p text:style-name="P29"/>
      <text:p text:style-name="P29"/>
      <text:p text:style-name="P31"><text:span text:style-name="T31">17 - Habeas Corpus Criminal </text:span><text:span text:style-name="Fonte_20_parág._20_padrão"><text:span text:style-name="T3">Nº </text:span></text:span><text:span text:style-name="T31">0622809-53.2024.8.06.0000 - </text:span><text:span text:style-name="T36">2ª Vara Criminal da Comarca de Maracanaú</text:span></text:p>
      <text:p text:style-name="P29">Impetrante: Miguel Bernardino do Nascimento Neto</text:p>
      <text:p text:style-name="P29">Paciente: Diego Bezerra da Silva</text:p>
      <text:p text:style-name="P29">Impetrado: Juiz de Direito da 2ª Vara Criminal da Comarca de Maracanaú</text:p>
      <text:p text:style-name="P29">Custos legis: Ministério Público Estadual</text:p>
      <text:p text:style-name="P29"><text:span text:style-name="T31">Relator</text:span><text:span text:style-name="T32">a</text:span><text:span text:style-name="T31">: </text:span><text:span text:style-name="T32">Desa.</text:span><text:span text:style-name="T31"> LIRA RAMOS DE OLIVEIRA</text:span></text:p>
      <text:p text:style-name="P29"/>
      <text:p text:style-name="P29"/>
      <text:p text:style-name="P31"><text:span text:style-name="T31">18 - Habeas Corpus Criminal </text:span><text:span text:style-name="Fonte_20_parág._20_padrão"><text:span text:style-name="T3">Nº </text:span></text:span><text:span text:style-name="T31">0623239-05.2024.8.06.0000 - </text:span><text:span text:style-name="T36">Vara de Delitos de Organizações Criminosas da Comarca de Fortaleza</text:span></text:p>
      <text:p text:style-name="P29">Impetrante: Gleidson Gomes Silva</text:p>
      <text:p text:style-name="P29">Paciente: Francisco José Negreiros Lopes</text:p>
      <text:p text:style-name="P29">Advogado: Gleidson Gomes Silva</text:p>
      <text:p text:style-name="P29">Advogado: Francisco Freires Barros</text:p>
      <text:p text:style-name="P29"><text:soft-page-break/>Impetrado: Juiz de Direito da Vara de Delitos de Organizações Criminosas da Comarca de Fortaleza</text:p>
      <text:p text:style-name="P29">Custos legis: Ministério Público Estadual</text:p>
      <text:p text:style-name="P30"><text:span text:style-name="T31">Relator</text:span><text:span text:style-name="T32">a</text:span><text:span text:style-name="T31">: </text:span><text:span text:style-name="T32">Desa.</text:span><text:span text:style-name="T31"> LIRA RAMOS DE OLIVEIRA</text:span></text:p>
      <text:p text:style-name="P29"/>
      <text:p text:style-name="P29"/>
      <text:p text:style-name="P31"><text:span text:style-name="T31">19 - Habeas Corpus Criminal </text:span><text:span text:style-name="Fonte_20_parág._20_padrão"><text:span text:style-name="T3">Nº </text:span></text:span><text:span text:style-name="T31">0623404-52.2024.8.06.0000 - </text:span><text:span text:style-name="T36">Vara Única Criminal da Comarca de Russas</text:span></text:p>
      <text:p text:style-name="P29">Impetrante: Éverton de Oliveira Barbosa</text:p>
      <text:p text:style-name="P29">Paciente: Ednardo de Moura Firmino</text:p>
      <text:p text:style-name="P29">Impetrado: Juiz de Direito da Vara Única Criminal da Comarca de Russas</text:p>
      <text:p text:style-name="P29">Custos legis: Ministério Público Estadual</text:p>
      <text:p text:style-name="P30"><text:span text:style-name="T31">Relator</text:span><text:span text:style-name="T32">a</text:span><text:span text:style-name="T31">: </text:span><text:span text:style-name="T32">Desa.</text:span><text:span text:style-name="T31"> LIRA RAMOS DE OLIVEIRA</text:span></text:p>
      <text:p text:style-name="P29"/>
      <text:p text:style-name="P29"/>
      <text:p text:style-name="P31"><text:span text:style-name="T31">20 - Habeas Corpus Criminal </text:span><text:span text:style-name="Fonte_20_parág._20_padrão"><text:span text:style-name="T3">Nº </text:span></text:span><text:span text:style-name="T31">0623903-36.2024.8.06.0000 - </text:span><text:span text:style-name="T36">2ª Vara Criminal da Comarca de Maracanaú</text:span></text:p>
      <text:p text:style-name="P29">Impetrante: Rochelle de Arruda Moura</text:p>
      <text:p text:style-name="P29">Paciente: Davi Welton da Silva Ferreira</text:p>
      <text:p text:style-name="P29">Impetrado: Juiz de Direito da 2ª Vara Criminal da Comarca de Maracanaú</text:p>
      <text:p text:style-name="P29">Custos legis: Ministério Público Estadual</text:p>
      <text:p text:style-name="P30"><text:span text:style-name="T31">Relator</text:span><text:span text:style-name="T32">a</text:span><text:span text:style-name="T31">: </text:span><text:span text:style-name="T32">Desa.</text:span><text:span text:style-name="T31"> LIRA RAMOS DE OLIVEIRA</text:span></text:p>
      <text:p text:style-name="P29"/>
      <text:p text:style-name="P29"/>
      <text:p text:style-name="P31"><text:span text:style-name="T31">21 - Habeas Corpus Criminal </text:span><text:span text:style-name="Fonte_20_parág._20_padrão"><text:span text:style-name="T3">Nº </text:span></text:span><text:span text:style-name="T31">0623966-61.2024.8.06.0000 - </text:span><text:span text:style-name="T36">Vara Única da Comarca de Jucás</text:span></text:p>
      <text:p text:style-name="P29">Impetrante: Adriana Pereira Ledo</text:p>
      <text:p text:style-name="P29">Paciente: A. G. P. de O.</text:p>
      <text:p text:style-name="P29">Impetrado: Juiz de Direito da Vara Única da Comarca de Jucás</text:p>
      <text:p text:style-name="P29">Custos legis: Ministério Público Estadual</text:p>
      <text:p text:style-name="P30"><text:span text:style-name="T31">Relator</text:span><text:span text:style-name="T32">a</text:span><text:span text:style-name="T31">: </text:span><text:span text:style-name="T32">Desa.</text:span><text:span text:style-name="T31"> LIRA RAMOS DE OLIVEIRA</text:span></text:p>
      <text:p text:style-name="P29"/>
      <text:p text:style-name="P29"/>
      <text:p text:style-name="P31"><text:span text:style-name="T31">22 - Habeas Corpus Criminal </text:span><text:span text:style-name="Fonte_20_parág._20_padrão"><text:span text:style-name="T3">Nº </text:span></text:span><text:span text:style-name="T31">0624130-26.2024.8.06.0000 - </text:span><text:span text:style-name="T36">Vara Única da Comarca de Uruoca</text:span></text:p>
      <text:p text:style-name="P29">Impetrante: Kelly Marina de Campos Perini</text:p>
      <text:p text:style-name="P29">Impetrante: Monique Garrastazu Frey</text:p>
      <text:p text:style-name="P29">Paciente: S. de S. M.</text:p>
      <text:p text:style-name="P29">Impetrado: Juiz de Direito da Vara Única da Comarca de Uruoca</text:p>
      <text:p text:style-name="P29">Custos legis: Ministério Público Estadual</text:p>
      <text:p text:style-name="P30"><text:span text:style-name="T31">Relator</text:span><text:span text:style-name="T32">a</text:span><text:span text:style-name="T31">: </text:span><text:span text:style-name="T32">Desa.</text:span><text:span text:style-name="T31"> LIRA RAMOS DE OLIVEIRA</text:span></text:p>
      <text:p text:style-name="P29"/>
      <text:p text:style-name="P29"/>
      <text:p text:style-name="P31"><text:span text:style-name="T31">23 - Habeas Corpus Criminal </text:span><text:span text:style-name="Fonte_20_parág._20_padrão"><text:span text:style-name="T3">Nº </text:span></text:span><text:span text:style-name="T31">0624662-97.2024.8.06.0000 - </text:span><text:span text:style-name="T36">4º Núcleo Regional de Custódia e de Inquérito - Sede em Caucaia</text:span></text:p>
      <text:p text:style-name="P29">Impetrante: Francisco Matheus Barros Santos</text:p>
      <text:p text:style-name="P29">Paciente: Francisco Daniel Bezerra Barros</text:p>
      <text:p text:style-name="P29">Impetrado: Juiz de Direito do 4º Núcleo Regional de Custódia e de Inquérito - Sede em Caucaia</text:p>
      <text:p text:style-name="P29">Custos legis: Ministério Público Estadual</text:p>
      <text:p text:style-name="P30"><text:span text:style-name="T31">Relator</text:span><text:span text:style-name="T32">a</text:span><text:span text:style-name="T31">: </text:span><text:span text:style-name="T32">Desa.</text:span><text:span text:style-name="T31"> LIRA RAMOS DE OLIVEIRA</text:span></text:p>
      <text:p text:style-name="P29"/>
      <text:p text:style-name="P29"><text:soft-page-break/></text:p>
      <text:p text:style-name="P31"><text:span text:style-name="T31">24 - Habeas Corpus Criminal </text:span><text:span text:style-name="Fonte_20_parág._20_padrão"><text:span text:style-name="T3">Nº </text:span></text:span><text:span text:style-name="T31">0637379-78.2023.8.06.0000 - </text:span><text:span text:style-name="T36">Vara Única da Comarca de Itarema</text:span></text:p>
      <text:p text:style-name="P29">Impetrante: Mondlly Fernandes Moreira</text:p>
      <text:p text:style-name="P29">Paciente: Rômulo Araújo dos Santos Costa</text:p>
      <text:p text:style-name="P29">Impetrado: Juiz de Direito da Vara Única da Comarca de Itarema</text:p>
      <text:p text:style-name="P29">Custos legis: Ministério Público Estadual</text:p>
      <text:p text:style-name="P28"><text:span text:style-name="T31">Relator</text:span><text:span text:style-name="T32">a</text:span><text:span text:style-name="T31">: </text:span><text:span text:style-name="T32">Desa.</text:span><text:span text:style-name="T31"> LIRA RAMOS DE OLIVEIRA</text:span></text:p>
      <text:p text:style-name="P25"/>
      <text:p text:style-name="P25"/>
      <text:p text:style-name="P54"><text:span text:style-name="T31">25 - Habeas Corpus Criminal </text:span><text:span text:style-name="Fonte_20_parág._20_padrão"><text:span text:style-name="T3">Nº </text:span></text:span><text:span text:style-name="T31">0624382-29.2024.8.06.0000 - </text:span><text:span text:style-name="T36">Vara de Delitos de Organizações Criminosas da Comarca de Fortaleza</text:span></text:p>
      <text:p text:style-name="P29">Impetrante: José de Alencar Lopes Vidal Gondim</text:p>
      <text:p text:style-name="P29">Paciente: Gerlânia Braúna de Souza</text:p>
      <text:p text:style-name="P29">Impetrado: Juiz de Direito da Vara de Delitos de Organizações Criminosas da Comarca de Fortaleza</text:p>
      <text:p text:style-name="P29">Custos legis: Ministério Público Estadual</text:p>
      <text:p text:style-name="P29"><text:span text:style-name="T31">Relator: </text:span><text:span text:style-name="T34">Des. </text:span><text:span text:style-name="T31">FRANCISCO CARNEIRO LIMA</text:span></text:p>
      <text:p text:style-name="P29"/>
      <text:p text:style-name="P29"/>
      <text:p text:style-name="P56"><text:span text:style-name="T31">26 - Habeas Corpus Criminal </text:span><text:span text:style-name="Fonte_20_parág._20_padrão"><text:span text:style-name="T3">Nº </text:span></text:span><text:span text:style-name="T31">0624550-31.2024.8.06.0000 - </text:span><text:span text:style-name="T36">2ª Vara Criminal da Comarca de Caucaia</text:span></text:p>
      <text:p text:style-name="P29">Impetrante: Júlio César Costa e Silva Barbosa</text:p>
      <text:p text:style-name="P29">Paciente: Francisco Josiel Duarte da Silva Magalhães</text:p>
      <text:p text:style-name="P29">Impetrado: Juiz de Direito da 2ª Vara Criminal da Comarca de Caucaia</text:p>
      <text:p text:style-name="P29">Custos legis: Ministério Público Estadual</text:p>
      <text:p text:style-name="P56"><text:span text:style-name="T31">Relator: </text:span><text:span text:style-name="T34">Des. </text:span><text:span text:style-name="T31">FRANCISCO CARNEIRO LIMA</text:span></text:p>
      <text:p text:style-name="P29"/>
      <text:p text:style-name="P29"/>
      <text:p text:style-name="P56"><text:span text:style-name="T31">27 - Habeas Corpus Criminal </text:span><text:span text:style-name="Fonte_20_parág._20_padrão"><text:span text:style-name="T3">Nº </text:span></text:span><text:span text:style-name="T31">0625361-88.2024.8.06.0000 - </text:span><text:span text:style-name="T36">4º Núcleo da Custódia da Comarca de Caucaia/CE</text:span></text:p>
      <text:p text:style-name="P29">Impetrante: Josimar Freire Nascimento Júnior</text:p>
      <text:p text:style-name="P29">Impetrante: Lidiane de Oliveira Nobre Freire</text:p>
      <text:p text:style-name="P29">Paciente: José Rodrigues de Lima</text:p>
      <text:p text:style-name="P29">Paciente: Alysson Nunes dos Santos</text:p>
      <text:p text:style-name="P29">Impetrado: <text:span text:style-name="T38">Juiz de direito do </text:span>4º Núcleo da Custódia da Comarca de Caucaia/CE</text:p>
      <text:p text:style-name="P29">Custos legis: Ministério Público Estadual</text:p>
      <text:p text:style-name="P56"><text:span text:style-name="T31">Relator: </text:span><text:span text:style-name="T34">Des. </text:span><text:span text:style-name="T31">FRANCISCO CARNEIRO LIMA</text:span></text:p>
      <text:p text:style-name="P29"/>
      <text:p text:style-name="P29"/>
      <text:p text:style-name="P56"><text:span text:style-name="T31">28 - Habeas Corpus Criminal </text:span><text:span text:style-name="Fonte_20_parág._20_padrão"><text:span text:style-name="T3">Nº </text:span></text:span><text:span text:style-name="T31">0625582-71.2024.8.06.0000 - </text:span><text:span text:style-name="T36">8ª Vara Criminal da Comarca de Fortaleza</text:span></text:p>
      <text:p text:style-name="P29">Impetrante: Filipe Duarte Pinto Castelo Branco</text:p>
      <text:p text:style-name="P29">Impetrante: Ciderson Thaotris Nascimento Souza</text:p>
      <text:p text:style-name="P29">Paciente: Josias Alexandre Paiva</text:p>
      <text:p text:style-name="P29">Impetrado: Juiz de Direito da 8ª Vara Criminal da Comarca de Fortaleza</text:p>
      <text:p text:style-name="P29">Custos legis: Ministério Público Estadual</text:p>
      <text:p text:style-name="P54"><text:span text:style-name="T31">Relator: </text:span><text:span text:style-name="T34">Des. </text:span><text:span text:style-name="T31">FRANCISCO CARNEIRO LIMA</text:span></text:p>
      <text:p text:style-name="P25"/>
      <text:p text:style-name="P25"/>
      <text:p text:style-name="P16"><text:span text:style-name="Fonte_20_parág._20_padrão"><text:span text:style-name="T4">3.3. Recursos das decisões denegatórias de </text:span></text:span><text:span text:style-name="Fonte_20_parág._20_padrão"><text:span text:style-name="T16">Habeas Corpus</text:span></text:span></text:p>
      <text:p text:style-name="P6"/>
      <text:p text:style-name="P5"><text:soft-page-break/>3.4. Processos em pauta, nos quais houver sustentação oral, observada a ordem dos requerimentos</text:p>
      <text:p text:style-name="P4"/>
      <text:p text:style-name="P7">3.5. Reclamações e Exceções</text:p>
      <text:p text:style-name="P6"/>
      <text:p text:style-name="P7">3.6. Conflitos de competência</text:p>
      <text:p text:style-name="P23"/>
      <text:p text:style-name="P16"><text:span text:style-name="Fonte_20_parág._20_padrão"><text:span text:style-name="T4">3.7. Mandados de Segurança</text:span></text:span></text:p>
      <text:p text:style-name="P35"/>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38"/>
      <text:p text:style-name="P34"><text:span text:style-name="Fonte_20_parág._20_padrão"><text:span text:style-name="T24">01</text:span></text:span><text:span text:style-name="Fonte_20_parág._20_padrão"><text:span text:style-name="T23"> - Embargos de Declaração Criminal Nº 0070237-43.2019.8.06.0166/50000 - </text:span></text:span><text:span text:style-name="Fonte_20_parág._20_padrão"><text:span text:style-name="T25">1ª Vara</text:span></text:span></text:p>
      <text:p text:style-name="P34"><text:span text:style-name="Fonte_20_parág._20_padrão"><text:span text:style-name="T25">da Comarca de Senador Pompeu</text:span></text:span></text:p>
      <text:p text:style-name="P29">Embargante: Francisco da Silva Ferreira</text:p>
      <text:p text:style-name="P29">Advogado: Sérgio Bruno Araújo Rebouças</text:p>
      <text:p text:style-name="P29">Advogado: Gilberto Antônio Fernandes Pinheiro Júnior</text:p>
      <text:p text:style-name="P29">Advogado: Felinto Alves Martins Filho</text:p>
      <text:p text:style-name="P29">Advogada: Beatriz Chaves Bittencourt de Albuquerque</text:p>
      <text:p text:style-name="P29">Advogada: Ana Beatriz Barros de Siqueira</text:p>
      <text:p text:style-name="P29">Embargado: Ministério Público do Estado do Ceará</text:p>
      <text:p text:style-name="P29"><text:span text:style-name="T31">Relator</text:span><text:span text:style-name="T33">a</text:span><text:span text:style-name="T31">: </text:span><text:span text:style-name="T33">Desa.</text:span><text:span text:style-name="T31"> L</text:span><text:span text:style-name="T33">Í</text:span><text:span text:style-name="T31">GIA ANDRADE DE ALENCAR MAGALHÃES</text:span></text:p>
      <text:p text:style-name="P29"/>
      <text:p text:style-name="P29"/>
      <text:p text:style-name="P32"><text:span text:style-name="T33">02</text:span><text:span text:style-name="T31"> - Embargos de Declaração Criminal </text:span><text:span text:style-name="Fonte_20_parág._20_padrão"><text:span text:style-name="T3">Nº </text:span></text:span><text:span text:style-name="T31">2005471-11.2006.8.06.0001/50000 - </text:span><text:span text:style-name="T36">1ª Vara de Execução Penal da Comarca de Fortaleza</text:span></text:p>
      <text:p text:style-name="P29">Embargante: David Silvano da Silva</text:p>
      <text:p text:style-name="P29">Advogado: George Henrique Araújo Peixoto</text:p>
      <text:p text:style-name="P29">Advogado: Evandro Moreira da Rocha Araújo</text:p>
      <text:p text:style-name="P29">Embargado: Ministério Público do Estado do Ceará</text:p>
      <text:p text:style-name="P32"><text:span text:style-name="T31">Relator</text:span><text:span text:style-name="T33">a</text:span><text:span text:style-name="T31">: </text:span><text:span text:style-name="T33">Desa.</text:span><text:span text:style-name="T31"> L</text:span><text:span text:style-name="T33">Í</text:span><text:span text:style-name="T31">GIA ANDRADE DE ALENCAR MAGALHÃES</text:span></text:p>
      <text:p text:style-name="P29"/>
      <text:p text:style-name="P29"/>
      <text:p text:style-name="P32"><text:span text:style-name="T33">03</text:span><text:span text:style-name="T31"> - Embargos de Declaração Criminal </text:span><text:span text:style-name="Fonte_20_parág._20_padrão"><text:span text:style-name="T3">Nº </text:span></text:span><text:span text:style-name="T31">0241468-80.2021.8.06.0001/50000 - </text:span><text:span text:style-name="T36">Vara de Delitos de Organizações Criminosas da Comarca de Fortaleza</text:span></text:p>
      <text:p text:style-name="P29">Embargante: Leandro de Lima</text:p>
      <text:p text:style-name="P29">Advogado: Nestor Eduardo Araruna Santiago</text:p>
      <text:p text:style-name="P29">Advogado: João Henrique de Andrade</text:p>
      <text:p text:style-name="P29">Embargado: Ministério Público do Estado do Ceará</text:p>
      <text:p text:style-name="P29"><text:span text:style-name="T31">Relator</text:span><text:span text:style-name="T33">a</text:span><text:span text:style-name="T31">: </text:span><text:span text:style-name="T33">Desa.</text:span><text:span text:style-name="T31"> LIRA RAMOS DE OLIVEIRA</text:span></text:p>
      <text:p text:style-name="P33"><text:span text:style-name="Fonte_20_parág._20_padrão"><text:span text:style-name="T3"/></text:span></text:p>
      <text:p text:style-name="P33"><text:span text:style-name="Fonte_20_parág._20_padrão"><text:span text:style-name="T3"/></text:span></text:p>
      <text:p text:style-name="P62"><text:span text:style-name="Fonte_20_parág._20_padrão"><text:span text:style-name="T6">0</text:span></text:span><text:span text:style-name="Fonte_20_parág._20_padrão"><text:span text:style-name="T8">4</text:span></text:span><text:span text:style-name="Fonte_20_parág._20_padrão"><text:span text:style-name="T6"> - Embargos de Declaração Criminal </text:span></text:span><text:span text:style-name="Fonte_20_parág._20_padrão"><text:span text:style-name="T3">Nº </text:span></text:span><text:span text:style-name="Fonte_20_parág._20_padrão"><text:span text:style-name="T6">0166538-62.2019.8.06.0001/50000 - </text:span></text:span><text:span text:style-name="Fonte_20_parág._20_padrão"><text:span text:style-name="T19">Vara de Delitos de Organizações Criminosas da Comarca de Fortaleza</text:span></text:span></text:p>
      <text:p text:style-name="P62"><text:span text:style-name="Fonte_20_parág._20_padrão"><text:span text:style-name="T18">Embargante: Joab Vidal de Souza <text:s text:c="3"/></text:span></text:span></text:p>
      <text:p text:style-name="P61">Advogado: Juciê de Oliveira Soares</text:p>
      <text:p text:style-name="P61">Embargado: Ministério Público do Estado do Ceará</text:p>
      <text:p text:style-name="P59"><text:span text:style-name="Fonte_20_parág._20_padrão"><text:span text:style-name="T3">Relator: Des. FRANCISCO CARNEIRO LIMA</text:span></text:span></text:p>
      <text:p text:style-name="P61"><text:span text:style-name="Fonte_20_parág._20_padrão"><text:span text:style-name="T5"/></text:span></text:p>
      <text:p text:style-name="P33"><text:span text:style-name="Fonte_20_parág._20_padrão"><text:span text:style-name="T3"/></text:span></text:p>
      <text:p text:style-name="P33"><text:soft-page-break/><text:span text:style-name="Fonte_20_parág._20_padrão"><text:span text:style-name="T3">0</text:span></text:span><text:span text:style-name="Fonte_20_parág._20_padrão"><text:span text:style-name="T12">5</text:span></text:span><text:span text:style-name="Fonte_20_parág._20_padrão"><text:span text:style-name="T3"> - Embargos de Declaração Criminal Nº 0259535-30.2020.8.06.0001/50000 - </text:span></text:span><text:span text:style-name="Fonte_20_parág._20_padrão"><text:span text:style-name="T1">Vara de Crimes Contra a Ordem Tributária da Comarca de Fortaleza</text:span></text:span></text:p>
      <text:p text:style-name="P24">Embargante: Maria Zuila de Sousa Andrade</text:p>
      <text:p text:style-name="P33"><text:span text:style-name="Fonte_20_parág._20_padrão"><text:span text:style-name="T1">Advogado: Antônio de Holanda Cavalcante Segundo</text:span></text:span></text:p>
      <text:p text:style-name="P24">Advogado: Leandro Duarte Vasques</text:p>
      <text:p text:style-name="P33"><text:span text:style-name="Fonte_20_parág._20_padrão"><text:span text:style-name="T1">Advogado: Afonso Roberto Mendes Belarmino</text:span></text:span></text:p>
      <text:p text:style-name="P24">Advogada: Gabriellen Carneiro de Melo</text:p>
      <text:p text:style-name="P24">Advogada: Marina Torquato Brasil</text:p>
      <text:p text:style-name="P24">Embargado: Ministério Público do Estado do Ceará</text:p>
      <text:p text:style-name="P33"><text:span text:style-name="Fonte_20_parág._20_padrão"><text:span text:style-name="T3">Relator: Des. FRANCISCO CARNEIRO LIMA</text:span></text:span></text:p>
      <text:p text:style-name="P24"/>
      <text:p text:style-name="P24"/>
      <text:p text:style-name="P49"><text:span text:style-name="Fonte_20_parág._20_padrão"><text:span text:style-name="T6">0</text:span></text:span><text:span text:style-name="Fonte_20_parág._20_padrão"><text:span text:style-name="T7">6</text:span></text:span><text:span text:style-name="Fonte_20_parág._20_padrão"><text:span text:style-name="T6"> - Embargos de Declaração Criminal </text:span></text:span><text:span text:style-name="Fonte_20_parág._20_padrão"><text:span text:style-name="T3">Nº </text:span></text:span><text:span text:style-name="Fonte_20_parág._20_padrão"><text:span text:style-name="T6">0623464-25.2024.8.06.0000/50000 - </text:span></text:span><text:span text:style-name="Fonte_20_parág._20_padrão"><text:span text:style-name="T19">Vara Única do Júri da Comarca de Caucaia</text:span></text:span></text:p>
      <text:p text:style-name="P50">Embargante: Fabiano Alves de Souza</text:p>
      <text:p text:style-name="P50">Advogado: Luccas Conrado Pereira Cipriano</text:p>
      <text:p text:style-name="P49"><text:span text:style-name="Fonte_20_parág._20_padrão"><text:span text:style-name="T18">Advogado: Francisco Valdemízio Acioly Guedes</text:span></text:span></text:p>
      <text:p text:style-name="P50">Advogado: João Marcelo Lima Pedrosa</text:p>
      <text:p text:style-name="P50">Advogado: Renan Benevides Franco</text:p>
      <text:p text:style-name="P50">Advogado: Alex Xavier Santiago da Silva</text:p>
      <text:p text:style-name="P50">Advogado: Antônio Carlos Largura Neto</text:p>
      <text:p text:style-name="P50">Advogado: Adailton Freire Campelo</text:p>
      <text:p text:style-name="P50">Advogado: André Eugênio de Oliveira Quezado</text:p>
      <text:p text:style-name="P50">Custos legis: Ministério Público Estadual</text:p>
      <text:p text:style-name="P33"><text:span text:style-name="Fonte_20_parág._20_padrão"><text:span text:style-name="T3">Relator: Des. FRANCISCO CARNEIRO LIMA</text:span></text:span></text:p>
      <text:p text:style-name="P24"/>
      <text:p text:style-name="P29"/>
      <text:p text:style-name="P57"><text:span text:style-name="T35">07</text:span><text:span text:style-name="T31"> - Embargos de Declaração Criminal </text:span><text:span text:style-name="Fonte_20_parág._20_padrão"><text:span text:style-name="T3">Nº </text:span></text:span><text:span text:style-name="T31">0131734-68.2019.8.06.0001/50000 - </text:span><text:span text:style-name="T36">Vara de</text:span></text:p>
      <text:p text:style-name="P57"><text:span text:style-name="T36">Delitos de Organizações Criminosas da Comarca de Fortaleza</text:span></text:p>
      <text:p text:style-name="P29">Embargante: Ministério Público do Estado do Ceará</text:p>
      <text:p text:style-name="P29">Embargada: Maria do Socorro Santana Mendonça</text:p>
      <text:p text:style-name="P29">Embargado: Margarety Silva Santana</text:p>
      <text:p text:style-name="P29">Embargado: Francismara Silva Santana</text:p>
      <text:p text:style-name="P29">Embargado: Adriano dos Santos Rodrigues</text:p>
      <text:p text:style-name="P29">Embargado: Gilvania Mendonça Dias</text:p>
      <text:p text:style-name="P29">Embargado: <text:span text:style-name="T39">José</text:span> <text:span text:style-name="T39">Maurílio</text:span> de <text:span text:style-name="T39">Araújo</text:span> Silva</text:p>
      <text:p text:style-name="P29">Embargado: Cícero Danilo Silva Marcelino</text:p>
      <text:p text:style-name="P29">Embargado: Fábio Vieira Ledo</text:p>
      <text:p text:style-name="P29">Advogado: Jorge Luís Pereira</text:p>
      <text:p text:style-name="P29">Embargado: Gildevandio Mendonça Dias</text:p>
      <text:p text:style-name="P29">Embargado: Pedro Machado de Oliveira</text:p>
      <text:p text:style-name="P29">Advogado: Fernando Antônio Holanda Pinheiro</text:p>
      <text:p text:style-name="P29">Embargado: Vitor Bandeira</text:p>
      <text:p text:style-name="P29">Embargado: <text:span text:style-name="T39">Márcio</text:span> Aparecido Bandeira</text:p>
      <text:p text:style-name="P29">Embargado: Sérgio José Bandeira</text:p>
      <text:p text:style-name="P29">Embargado: Átila Persici Filho</text:p>
      <text:p text:style-name="P29">Embargado: Bruno <text:span text:style-name="T39">Vinícius</text:span> Ribeiro Lopes</text:p>
      <text:p text:style-name="P29">Advogado: Pedro Cysne Frota de Souza</text:p>
      <text:p text:style-name="P29">Advogado: João Victor Duarte Moreira</text:p>
      <text:p text:style-name="P29">Advogada: Mariana Frota Farias</text:p>
      <text:p text:style-name="P29">Embargado: Marina Lariza Pereira Lacerda</text:p>
      <text:p text:style-name="P29">Embargado: <text:span text:style-name="T39">Antônia</text:span> Farias de Oliveira</text:p>
      <text:p text:style-name="P29"><text:soft-page-break/>Advogado: Regnobertho Gomes Costa</text:p>
      <text:p text:style-name="P29">Advogado: João Paulo Beserra</text:p>
      <text:p text:style-name="P29">Embargado: Vagner Almeida dos Santos</text:p>
      <text:p text:style-name="P29">Advogado: Aécio Mota de Sousa</text:p>
      <text:p text:style-name="P29">Embargado: Washington Galdino de Melo</text:p>
      <text:p text:style-name="P29">Embargado: <text:span text:style-name="T39">Élton</text:span> <text:span text:style-name="T39">César</text:span> Bezerra</text:p>
      <text:p text:style-name="P29">Defensoria Pública do Estado do Ceará</text:p>
      <text:p text:style-name="P57"><text:span text:style-name="Fonte_20_parág._20_padrão"><text:span text:style-name="T3">Relator: Des. FRANCISCO CARNEIRO LIMA</text:span></text:span></text:p>
      <text:p text:style-name="P57"><text:span text:style-name="Fonte_20_parág._20_padrão"><text:span text:style-name="T3"/></text:span></text:p>
      <text:p text:style-name="P57"><text:span text:style-name="Fonte_20_parág._20_padrão"><text:span text:style-name="T3"/></text:span></text:p>
      <text:p text:style-name="P57"><text:span text:style-name="T35">08</text:span><text:span text:style-name="T31"> - Embargos de Declaração Criminal </text:span><text:span text:style-name="Fonte_20_parág._20_padrão"><text:span text:style-name="T3">Nº </text:span></text:span><text:span text:style-name="T31">0678979-62.2012.8.06.0001/50000 - </text:span><text:span text:style-name="T36">2ª Vara Criminal da Comarca de Fortaleza</text:span></text:p>
      <text:p text:style-name="P29">Embargante: Fábio José Romão e Silva</text:p>
      <text:p text:style-name="P29">Advogado: Leandro Duarte Vasques</text:p>
      <text:p text:style-name="P29">Advogado: Antônio de Holanda Cavalcante Segundo</text:p>
      <text:p text:style-name="P29">Embargado: Ministério Público do Estado do Ceará</text:p>
      <text:p text:style-name="P57"><text:span text:style-name="Fonte_20_parág._20_padrão"><text:span text:style-name="T3">Relator: Des. FRANCISCO CARNEIRO LIMA</text:span></text:span></text:p>
      <text:p text:style-name="P29"/>
      <text:p text:style-name="P29"/>
      <text:p text:style-name="P21"><text:span text:style-name="Fonte_20_parág._20_padrão"><text:span text:style-name="T20">PAUTA Nº. 10/2024 - SAJ DIGITAL</text:span></text:span></text:p>
      <text:p text:style-name="P40"/>
      <text:p text:style-name="P20">Disponibilizada em: 02/04/2024.</text:p>
      <text:p text:style-name="P22"><text:span text:style-name="Fonte_20_parág._20_padrão"><text:span text:style-name="T15">Considerada a Publicação em: 03/04/2024.</text:span></text:span></text:p>
      <text:p text:style-name="P36"/>
      <text:p text:style-name="P39"><text:span text:style-name="Fonte_20_parág._20_padrão"><text:span text:style-name="T10">01 -</text:span></text:span><text:span text:style-name="Fonte_20_parág._20_padrão"><text:span text:style-name="T1"> </text:span></text:span><text:span text:style-name="Fonte_20_parág._20_padrão"><text:span text:style-name="T3">Apelação Criminal Nº 0173616-78.2017.8.06.0001</text:span></text:span><text:span text:style-name="Fonte_20_parág._20_padrão"><text:span text:style-name="T1"> - 2ª Vara de Delitos de Tráfico de Drogas da Comarca de Fortaleza.</text:span></text:span></text:p>
      <text:p text:style-name="P37">Apelante: Ministério Público do Estado do Ceará.</text:p>
      <text:p text:style-name="P37">Apelado: Ítalo Renan Dias da Mota.</text:p>
      <text:p text:style-name="P33"><text:span text:style-name="Fonte_20_parág._20_padrão"><text:span text:style-name="T1">Apelado: Daniel Bruno Amorim Melo.</text:span></text:span></text:p>
      <text:p text:style-name="P37">Defensoria Pública do Estado do Ceará.</text:p>
      <text:p text:style-name="P37">Apelado: Francisco Wesley Ferreira Gomes.</text:p>
      <text:p text:style-name="P39"><text:span text:style-name="Fonte_20_parág._20_padrão"><text:span text:style-name="T1">Advogado: Erastótenes Costa dos Santos (OAB/CE: 37391).</text:span></text:span></text:p>
      <text:p text:style-name="P39"><text:span text:style-name="Fonte_20_parág._20_padrão"><text:span text:style-name="T10">Relatora: Desa. SÍLVIA SOARES DE SÁ NÓBREGA.</text:span></text:span></text:p>
      <text:p text:style-name="P39"><text:span text:style-name="Fonte_20_parág._20_padrão"><text:span text:style-name="T1">Revisor: Des. MÁRIO PARENTE TEÓFILO NETO.</text:span></text:span></text:p>
      <text:p text:style-name="P37"/>
      <text:p text:style-name="P37"/>
      <text:p text:style-name="P21"><text:span text:style-name="Fonte_20_parág._20_padrão"><text:span text:style-name="T20">PAUTA Nº. 12/2024 - SAJ DIGITAL</text:span></text:span></text:p>
      <text:p text:style-name="P40"/>
      <text:p text:style-name="P20">Disponibilizada em: 15/04/2024.</text:p>
      <text:p text:style-name="P22"><text:span text:style-name="Fonte_20_parág._20_padrão"><text:span text:style-name="T14">Considerada a Publicação em: 16/04/2024.</text:span></text:span></text:p>
      <text:p text:style-name="P37"/>
      <text:p text:style-name="P46"><text:span text:style-name="Fonte_20_parág._20_padrão"><text:span text:style-name="T5">02 -</text:span></text:span><text:span text:style-name="Fonte_20_parág._20_padrão"><text:span text:style-name="T18"> </text:span></text:span><text:span text:style-name="Fonte_20_parág._20_padrão"><text:span text:style-name="T6">Agravo de Execução Penal Nº</text:span></text:span><text:span text:style-name="Fonte_20_parág._20_padrão"><text:span text:style-name="T18"> </text:span></text:span><text:span text:style-name="Fonte_20_parág._20_padrão"><text:span text:style-name="T6">2005471-11.2006.8.06.0001</text:span></text:span><text:span text:style-name="Fonte_20_parág._20_padrão"><text:span text:style-name="T18"> - 1ª Vara de Execução Penal da Comarca de Fortaleza. </text:span></text:span></text:p>
      <text:p text:style-name="P47">Agravante: David Silvano da Silva. </text:p>
      <text:p text:style-name="P47">Advogado: Evandro Moreira da Rocha Araújo (OAB/CE: 19333).</text:p>
      <text:p text:style-name="P47">Advogado: George Henrique Araújo Peixoto (OAB/CE: 20061). </text:p>
      <text:p text:style-name="P47">Agravado: Ministério Público do Estado do Ceará. </text:p>
      <text:p text:style-name="P48">Relatora: Desa. LÍGIA ANDRADE DE ALENCAR MAGALHÃES. </text:p>
      <text:p text:style-name="P47"/>
      <text:p text:style-name="P47"/>
      <text:p text:style-name="P46"><text:span text:style-name="Fonte_20_parág._20_padrão"><text:span text:style-name="T5">03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00387-09.2015.8.06.0111</text:span></text:span><text:span text:style-name="Fonte_20_parág._20_padrão"><text:span text:style-name="T18"> - Vara Única da Comarca de Jijoca de Jericoacoara. </text:span></text:span></text:p>
      <text:p text:style-name="P47"><text:soft-page-break/>Apelante: Francisco das Chagas da Cunha. </text:p>
      <text:p text:style-name="P46"><text:span text:style-name="Fonte_20_parág._20_padrão"><text:span text:style-name="T18">Advogado: Manoel Abílio Lopes (OAB/CE: 29431).</text:span></text:span></text:p>
      <text:p text:style-name="P47">Apelado: Ministério Público do Estado do Ceará. </text:p>
      <text:p text:style-name="P48">Relator: Des. FRANCISCO CARNEIRO LIMA. </text:p>
      <text:p text:style-name="P47">Revisor: Des. MÁRIO PARENTE TEÓFILO NETO</text:p>
      <text:p text:style-name="P47"/>
      <text:p text:style-name="P37"/>
      <text:p text:style-name="P21"><text:span text:style-name="Fonte_20_parág._20_padrão"><text:span text:style-name="T20">PAUTA Nº. 13/2024 - SAJ DIGITAL</text:span></text:span></text:p>
      <text:p text:style-name="P40"/>
      <text:p text:style-name="P20">Disponibilizada em: 22/04/2024.</text:p>
      <text:p text:style-name="P22"><text:span text:style-name="Fonte_20_parág._20_padrão"><text:span text:style-name="T14">Considerada a Publicação em: 23/04/2024.</text:span></text:span></text:p>
      <text:p text:style-name="P47"/>
      <text:p text:style-name="P46"><text:span text:style-name="Fonte_20_parág._20_padrão"><text:span text:style-name="T5">04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51844-96.2021.8.06.0167</text:span></text:span><text:span text:style-name="Fonte_20_parág._20_padrão"><text:span text:style-name="T18"> - Juizado da Violência Doméstica e Familiar Contra a Mulher da Comarca de Sobral. </text:span></text:span></text:p>
      <text:p text:style-name="P47">Apelante: M. R. V.. </text:p>
      <text:p text:style-name="P47">Defensoria Pública do Estado do Ceará. </text:p>
      <text:p text:style-name="P47">Apelado: Ministério Público do Estado do Ceará. </text:p>
      <text:p text:style-name="P48">Relator: Des. MÁRIO PARENTE TEÓFILO NETO. </text:p>
      <text:p text:style-name="P47">Revisora: Desa. LÍGIA ANDRADE DE ALENCAR MAGALHÃES</text:p>
      <text:p text:style-name="P47"/>
      <text:p text:style-name="P47"/>
      <text:p text:style-name="P46"><text:span text:style-name="Fonte_20_parág._20_padrão"><text:span text:style-name="T5">05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16975-68.2023.8.06.0001</text:span></text:span><text:span text:style-name="Fonte_20_parág._20_padrão"><text:span text:style-name="T18"> - 4ª Vara de Delitos de Tráfico de Drogas da Comarca de Fortaleza. </text:span></text:span></text:p>
      <text:p text:style-name="P47">Apelante: Victor Hugo Almeida Lessa Marreiros. </text:p>
      <text:p text:style-name="P47">Advogada: Gabriela Costa de Queiroz (OAB/CE: 46631). </text:p>
      <text:p text:style-name="P47">Advogado: José Ribamar Júnior (OAB/CE: 44735). </text:p>
      <text:p text:style-name="P47">Apelado: Ministério Público do Estado do Ceará. </text:p>
      <text:p text:style-name="P48">Relator: Des. MÁRIO PARENTE TEÓFILO NETO. </text:p>
      <text:p text:style-name="P47">Revisora: Desa. LÍGIA ANDRADE DE ALENCAR MAGALHÃES</text:p>
      <text:p text:style-name="P47"/>
      <text:p text:style-name="P47"/>
      <text:p text:style-name="P46"><text:span text:style-name="Fonte_20_parág._20_padrão"><text:span text:style-name="T5">06 -</text:span></text:span><text:span text:style-name="Fonte_20_parág._20_padrão"><text:span text:style-name="T18"> </text:span></text:span><text:span text:style-name="Fonte_20_parág._20_padrão"><text:span text:style-name="T6">Recurso em Sentido Estrito Nº</text:span></text:span><text:span text:style-name="Fonte_20_parág._20_padrão"><text:span text:style-name="T18"> </text:span></text:span><text:span text:style-name="Fonte_20_parág._20_padrão"><text:span text:style-name="T6">0010581-70.2016.8.06.0099</text:span></text:span><text:span text:style-name="Fonte_20_parág._20_padrão"><text:span text:style-name="T18"> - 1ª Vara da Comarca de Itaitinga. </text:span></text:span></text:p>
      <text:p text:style-name="P47">Recorrente: André Luís Brasil da Silva. </text:p>
      <text:p text:style-name="P47">Defensoria Pública do Estado do Ceará. </text:p>
      <text:p text:style-name="P47">Recorrido: Ministério Público do Estado do Ceará. </text:p>
      <text:p text:style-name="P48">Relator: Des. MÁRIO PARENTE TEÓFILO NETO. </text:p>
      <text:p text:style-name="P47"/>
      <text:p text:style-name="P47"/>
      <text:p text:style-name="P46"><text:span text:style-name="Fonte_20_parág._20_padrão"><text:span text:style-name="T5">07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10089-37.2020.8.06.0035</text:span></text:span><text:span text:style-name="Fonte_20_parág._20_padrão"><text:span text:style-name="T18"> - Vara Única Criminal de Aracati. </text:span></text:span></text:p>
      <text:p text:style-name="P47">Apelante: E. F. A. P.. </text:p>
      <text:p text:style-name="P47">Advogada: Ana Camila Sabino de Souza (OAB/CE: 45785). </text:p>
      <text:p text:style-name="P47">Advogado: Mauro Fernandes Pedrosa (OAB/CE: 45787). </text:p>
      <text:p text:style-name="P47">Advogado: Luís Gonzaga Batista Júnior (OAB/CE: 6500). </text:p>
      <text:p text:style-name="P47">Apelado: Ministério Público do Estado do Ceará. </text:p>
      <text:p text:style-name="P48">Relatora: Desa. LÍGIA ANDRADE DE ALENCAR MAGALHÃES. </text:p>
      <text:p text:style-name="P47">Revisora: Desa. LIRA RAMOS DE OLIVEIRA</text:p>
      <text:p text:style-name="P47"/>
      <text:p text:style-name="P47"/>
      <text:p text:style-name="P46"><text:span text:style-name="Fonte_20_parág._20_padrão"><text:span text:style-name="T5">08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10199-62.2018.8.06.0146</text:span></text:span><text:span text:style-name="Fonte_20_parág._20_padrão"><text:span text:style-name="T18"> - Vara Única da Comarca de Pindoretama. </text:span></text:span></text:p>
      <text:p text:style-name="P47">Apelante: F. B. M. da S.. </text:p>
      <text:p text:style-name="P47"><text:soft-page-break/>Advogado: Romulo Sergio Bessa (OAB/CE: 16517). </text:p>
      <text:p text:style-name="P47">Apelante: W. B. da S.. </text:p>
      <text:p text:style-name="P47">Advogado: Samuel de Oliveira Abath (OAB/CE: 17560B). </text:p>
      <text:p text:style-name="P47">Apelado: Ministério Público do Estado do Ceará. </text:p>
      <text:p text:style-name="P48">Relatora: Desa. LÍGIA ANDRADE DE ALENCAR MAGALHÃES. </text:p>
      <text:p text:style-name="P47">Revisora: Desa. LIRA RAMOS DE OLIVEIRA</text:p>
      <text:p text:style-name="P47"/>
      <text:p text:style-name="P47"/>
      <text:p text:style-name="P46"><text:span text:style-name="Fonte_20_parág._20_padrão"><text:span text:style-name="T5">09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10631-18.2020.8.06.0112</text:span></text:span><text:span text:style-name="Fonte_20_parág._20_padrão"><text:span text:style-name="T18"> - Vara Única Criminal de Barbalha. </text:span></text:span></text:p>
      <text:p text:style-name="P47">Apelante: José Humberto Izidro. </text:p>
      <text:p text:style-name="P47">Advogada: Donizete Maria Carvalho Coutinho Roriz (OAB/CE: 14006). </text:p>
      <text:p text:style-name="P47">Apelado: Ministério Público do Estado do Ceará. </text:p>
      <text:p text:style-name="P48">Relatora: Desa. LÍGIA ANDRADE DE ALENCAR MAGALHÃES. </text:p>
      <text:p text:style-name="P47">Revisora: Desa. LIRA RAMOS DE OLIVEIRA</text:p>
      <text:p text:style-name="P47"/>
      <text:p text:style-name="P47"/>
      <text:p text:style-name="P46"><text:span text:style-name="Fonte_20_parág._20_padrão"><text:span text:style-name="T5">10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12774-68.2016.8.06.0128</text:span></text:span><text:span text:style-name="Fonte_20_parág._20_padrão"><text:span text:style-name="T18"> - Vara Única Criminal de Morada Nova. </text:span></text:span></text:p>
      <text:p text:style-name="P47">Apelante: Francisco Wanderley Freire de Souza. </text:p>
      <text:p text:style-name="P47">Defensoria Pública do Estado do Ceará. </text:p>
      <text:p text:style-name="P47">Apelado: Ministério Público do Estado do Ceará. </text:p>
      <text:p text:style-name="P48">Relatora: Desa. LÍGIA ANDRADE DE ALENCAR MAGALHÃES. </text:p>
      <text:p text:style-name="P47">Revisora: Desa. LIRA RAMOS DE OLIVEIRA</text:p>
      <text:p text:style-name="P47"/>
      <text:p text:style-name="P47"/>
      <text:p text:style-name="P46"><text:span text:style-name="Fonte_20_parág._20_padrão"><text:span text:style-name="T5">11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14789-05.2017.8.06.0086</text:span></text:span><text:span text:style-name="Fonte_20_parág._20_padrão"><text:span text:style-name="T18"> - 1ª Vara da Comarca de Horizonte. </text:span></text:span></text:p>
      <text:p text:style-name="P47">Apelante: Yan Gomes Feitosa. </text:p>
      <text:p text:style-name="P47">Defensoria Pública do Estado do Ceará. </text:p>
      <text:p text:style-name="P47">Apelado: Ministério Público do Estado do Ceará. </text:p>
      <text:p text:style-name="P48">Relatora: Desa. LÍGIA ANDRADE DE ALENCAR MAGALHÃES. </text:p>
      <text:p text:style-name="P47">Revisora: Desa. LIRA RAMOS DE OLIVEIRA</text:p>
      <text:p text:style-name="P47"/>
      <text:p text:style-name="P47"/>
      <text:p text:style-name="P46"><text:span text:style-name="Fonte_20_parág._20_padrão"><text:span text:style-name="T5">12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21730-22.2023.8.06.0001</text:span></text:span><text:span text:style-name="Fonte_20_parág._20_padrão"><text:span text:style-name="T18"> - 1ª Vara Criminal da Comarca de Fortaleza. </text:span></text:span></text:p>
      <text:p text:style-name="P47">Apelante: Luan Vieira dos Santos. </text:p>
      <text:p text:style-name="P47">Defensoria Pública do Estado do Ceará. </text:p>
      <text:p text:style-name="P47">Apelado: Ministério Público do Estado do Ceará. </text:p>
      <text:p text:style-name="P48">Relatora: Desa. LÍGIA ANDRADE DE ALENCAR MAGALHÃES. </text:p>
      <text:p text:style-name="P47">Revisora: Desa. LIRA RAMOS DE OLIVEIRA</text:p>
      <text:p text:style-name="P47"/>
      <text:p text:style-name="P47"/>
      <text:p text:style-name="P46"><text:span text:style-name="Fonte_20_parág._20_padrão"><text:span text:style-name="T5">13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41847-15.2015.8.06.0001</text:span></text:span><text:span text:style-name="Fonte_20_parág._20_padrão"><text:span text:style-name="T18"> - 16ª Vara Criminal da Comarca de Fortaleza. </text:span></text:span></text:p>
      <text:p text:style-name="P47">Apelante: Roque Félix de Castro Filho. </text:p>
      <text:p text:style-name="P47">Defensoria Pública do Estado do Ceará. </text:p>
      <text:p text:style-name="P47">Apelante: Daniel Ferreira da Silva. </text:p>
      <text:p text:style-name="P47">Advogado: Jander Viana Frota (OAB/CE: 26155). </text:p>
      <text:p text:style-name="P47">Apelado: Ministério Público do Estado do Ceará. </text:p>
      <text:p text:style-name="P48">Relatora: Desa. LÍGIA ANDRADE DE ALENCAR MAGALHÃES. </text:p>
      <text:p text:style-name="P47"><text:soft-page-break/>Revisora: Desa. LIRA RAMOS DE OLIVEIRA</text:p>
      <text:p text:style-name="P47"/>
      <text:p text:style-name="P47"/>
      <text:p text:style-name="P46"><text:span text:style-name="Fonte_20_parág._20_padrão"><text:span text:style-name="T5">14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50478-65.2020.8.06.0067</text:span></text:span><text:span text:style-name="Fonte_20_parág._20_padrão"><text:span text:style-name="T18"> - Vara Única da Comarca de Chaval. </text:span></text:span></text:p>
      <text:p text:style-name="P47">Apelante: R. da C. S.. </text:p>
      <text:p text:style-name="P47">Advogado: Joaquim Francisco Rodrigues de Souza (OAB/CE: 43260B). </text:p>
      <text:p text:style-name="P47">Apelado: Ministério Público do Estado do Ceará. </text:p>
      <text:p text:style-name="P48">Relatora: Desa. LÍGIA ANDRADE DE ALENCAR MAGALHÃES. </text:p>
      <text:p text:style-name="P47">Revisora: Desa. LIRA RAMOS DE OLIVEIRA</text:p>
      <text:p text:style-name="P47"/>
      <text:p text:style-name="P47"/>
      <text:p text:style-name="P46"><text:span text:style-name="Fonte_20_parág._20_padrão"><text:span text:style-name="T5">15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50588-74.2021.8.06.0117</text:span></text:span><text:span text:style-name="Fonte_20_parág._20_padrão"><text:span text:style-name="T18"> - Juizado de Violência Doméstica e Familiar Contra a Mulher da Comarca de Maracanaú. </text:span></text:span></text:p>
      <text:p text:style-name="P47">Apelante: R. E. C.. </text:p>
      <text:p text:style-name="P47">Defensoria Pública do Estado do Ceará. </text:p>
      <text:p text:style-name="P47">Apelado: Ministério Público do Estado do Ceará. </text:p>
      <text:p text:style-name="P48">Relatora: Desa. LÍGIA ANDRADE DE ALENCAR MAGALHÃES. </text:p>
      <text:p text:style-name="P47">Revisora: Desa. LIRA RAMOS DE OLIVEIRA</text:p>
      <text:p text:style-name="P47"/>
      <text:p text:style-name="P47"/>
      <text:p text:style-name="P46"><text:span text:style-name="Fonte_20_parág._20_padrão"><text:span text:style-name="T5">16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00586-08.2023.8.06.0001</text:span></text:span><text:span text:style-name="Fonte_20_parág._20_padrão"><text:span text:style-name="T18"> - 1ª Vara Criminal da Comarca de Fortaleza. </text:span></text:span></text:p>
      <text:p text:style-name="P47">Apelante: Pedro Igor Maia de Oliveira. </text:p>
      <text:p text:style-name="P47">Apelante: Francisco Yuri Ferreira de Castro. </text:p>
      <text:p text:style-name="P47">Defensoria Pública do Estado do Ceará. </text:p>
      <text:p text:style-name="P47">Apelado: Ministério Público do Estado do Ceará. </text:p>
      <text:p text:style-name="P48">Relatora: Desa. LÍGIA ANDRADE DE ALENCAR MAGALHÃES. </text:p>
      <text:p text:style-name="P47">Revisora: Desa. LIRA RAMOS DE OLIVEIRA</text:p>
      <text:p text:style-name="P47"/>
      <text:p text:style-name="P47"/>
      <text:p text:style-name="P46"><text:span text:style-name="Fonte_20_parág._20_padrão"><text:span text:style-name="T5">17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45023-37.2023.8.06.0001</text:span></text:span><text:span text:style-name="Fonte_20_parág._20_padrão"><text:span text:style-name="T18"> - 18ª Vara Criminal da Comarca de Fortaleza. </text:span></text:span></text:p>
      <text:p text:style-name="P47">Apelante: Francisco Gabriel Sousa Lopes. </text:p>
      <text:p text:style-name="P47">Defensoria Pública do Estado do Ceará. </text:p>
      <text:p text:style-name="P47">Apelado: Ministério Público do Estado do Ceará. </text:p>
      <text:p text:style-name="P48">Relatora: Desa. LÍGIA ANDRADE DE ALENCAR MAGALHÃES. </text:p>
      <text:p text:style-name="P47">Revisora: Desa. LIRA RAMOS DE OLIVEIRA</text:p>
      <text:p text:style-name="P47"/>
      <text:p text:style-name="P47"/>
      <text:p text:style-name="P46"><text:span text:style-name="Fonte_20_parág._20_padrão"><text:span text:style-name="T5">18 -</text:span></text:span><text:span text:style-name="Fonte_20_parág._20_padrão"><text:span text:style-name="T18"> </text:span></text:span><text:span text:style-name="Fonte_20_parág._20_padrão"><text:span text:style-name="T6">Recurso em Sentido Estrito Nº</text:span></text:span><text:span text:style-name="Fonte_20_parág._20_padrão"><text:span text:style-name="T18"> </text:span></text:span><text:span text:style-name="Fonte_20_parág._20_padrão"><text:span text:style-name="T6">0632225-79.2023.8.06.0000</text:span></text:span><text:span text:style-name="Fonte_20_parág._20_padrão"><text:span text:style-name="T18"> - Vara Única Criminal de Acopiara. </text:span></text:span></text:p>
      <text:p text:style-name="P47">Recorrente: Ministério Público do Estado do Ceará. </text:p>
      <text:p text:style-name="P47">Recorrido: C. O. S.. </text:p>
      <text:p text:style-name="P47">Defensoria Pública do Estado do Ceará. </text:p>
      <text:p text:style-name="P48">Relatora: Desa. LÍGIA ANDRADE DE ALENCAR MAGALHÃES. </text:p>
      <text:p text:style-name="P47"/>
      <text:p text:style-name="P47"/>
      <text:p text:style-name="P46"><text:span text:style-name="Fonte_20_parág._20_padrão"><text:span text:style-name="T5">19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00132-19.2010.8.06.0146</text:span></text:span><text:span text:style-name="Fonte_20_parág._20_padrão"><text:span text:style-name="T18"> - Vara Única da Comarca de Pindoretama da Comarca de Fortaleza. </text:span></text:span></text:p>
      <text:p text:style-name="P47">Apelante: Luciana Rocha do Amaral. </text:p>
      <text:p text:style-name="P47">Defensoria Pública do Estado do Ceará. </text:p>
      <text:p text:style-name="P47"><text:soft-page-break/>Apelado: Ministério Público do Estado do Ceará. </text:p>
      <text:p text:style-name="P48">Relatora: Desa. LIRA RAMOS DE OLIVEIRA. </text:p>
      <text:p text:style-name="P47">Revisor: Des. FRANCISCO CARNEIRO LIMA</text:p>
      <text:p text:style-name="P47"/>
      <text:p text:style-name="P47"/>
      <text:p text:style-name="P46"><text:span text:style-name="Fonte_20_parág._20_padrão"><text:span text:style-name="T5">20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09073-25.2015.8.06.0164</text:span></text:span><text:span text:style-name="Fonte_20_parág._20_padrão"><text:span text:style-name="T18"> - 1ª Vara da Comarca de São Gonçalo do Amarante. </text:span></text:span></text:p>
      <text:p text:style-name="P47">Apelante: Antônio Diego Vieira Gomes. </text:p>
      <text:p text:style-name="P47">Defensor dativo: Dante Arruda de Paula Miranda (OAB/CE: 22863). </text:p>
      <text:p text:style-name="P47">Apelado: Ministério Público do Estado do Ceará. </text:p>
      <text:p text:style-name="P48">Relatora: Desa. LIRA RAMOS DE OLIVEIRA. </text:p>
      <text:p text:style-name="P47">Revisor: Des. FRANCISCO CARNEIRO LIMA</text:p>
      <text:p text:style-name="P47"/>
      <text:p text:style-name="P47"/>
      <text:p text:style-name="P46"><text:span text:style-name="Fonte_20_parág._20_padrão"><text:span text:style-name="T5">21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50547-97.2020.8.06.0067</text:span></text:span><text:span text:style-name="Fonte_20_parág._20_padrão"><text:span text:style-name="T18"> - Vara Única da Comarca de Chaval. </text:span></text:span></text:p>
      <text:p text:style-name="P47">Assistente/Ape: Sebastião Mariano de Souza Neto. </text:p>
      <text:p text:style-name="P47">Advogado: Leonardo Gonçalves Santana Borges (OAB/CE: 21356B). </text:p>
      <text:p text:style-name="P47">Apelado: Brawllee Lira Santos. </text:p>
      <text:p text:style-name="P47">Advogado: Paulo Napoleão Gonçalves Quezado (OAB/CE: 3183). </text:p>
      <text:p text:style-name="P47">Advogado: Izairton Martins do Carmo Junior (OAB/CE: 7450). </text:p>
      <text:p text:style-name="P47">Advogado: Eduardo Diogo Diógenes Quezado (OAB/CE: 39742). </text:p>
      <text:p text:style-name="P48">Relatora: Desa. LIRA RAMOS DE OLIVEIRA. </text:p>
      <text:p text:style-name="P47">Revisor: Des. FRANCISCO CARNEIRO LIMA</text:p>
      <text:p text:style-name="P47"/>
      <text:p text:style-name="P47"/>
      <text:p text:style-name="P46"><text:span text:style-name="Fonte_20_parág._20_padrão"><text:span text:style-name="T5">22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165851-85.2019.8.06.0001</text:span></text:span><text:span text:style-name="Fonte_20_parág._20_padrão"><text:span text:style-name="T18"> - 5ª Vara do Júri da Comarca de Fortaleza. </text:span></text:span></text:p>
      <text:p text:style-name="P47">Apelante: Ewerton David Correia de Oliveira. </text:p>
      <text:p text:style-name="P47">Defensoria Pública do Estado do Ceará. </text:p>
      <text:p text:style-name="P47">Apelante: Alessandra Muniz Campelo. </text:p>
      <text:p text:style-name="P47">Advogado: Francisco Sérgio Barros Onofre Filho (OAB: /CE 27109). </text:p>
      <text:p text:style-name="P47">Advogado: Misael Almeida Barbosa (OAB/CE: 46621). </text:p>
      <text:p text:style-name="P47">Apelado: Ministério Público do Estado do Ceará. </text:p>
      <text:p text:style-name="P48">Relatora: Desa. LIRA RAMOS DE OLIVEIRA. </text:p>
      <text:p text:style-name="P47">Revisor: Des. FRANCISCO CARNEIRO LIMA</text:p>
      <text:p text:style-name="P47"/>
      <text:p text:style-name="P47"/>
      <text:p text:style-name="P46"><text:span text:style-name="Fonte_20_parág._20_padrão"><text:span text:style-name="T5">23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199595-71.2019.8.06.0001</text:span></text:span><text:span text:style-name="Fonte_20_parág._20_padrão"><text:span text:style-name="T18"> - 7ª Vara Criminal da Comarca de Fortaleza. </text:span></text:span></text:p>
      <text:p text:style-name="P47">Apelante: José André do Nascimento Feitoza. </text:p>
      <text:p text:style-name="P47">Advogado: Antônio Augusto Moreira Silva (OAB/CE: 7025). </text:p>
      <text:p text:style-name="P47">Advogada: Maria da Conceição Moreira e Silva (OAB/CE: 33509). </text:p>
      <text:p text:style-name="P47">Apelante: Jarney Bento Lima. </text:p>
      <text:p text:style-name="P47">Advogada: Gisleide Vieira Pinheiro (OAB/CE: 39232). </text:p>
      <text:p text:style-name="P47">Advogada: Talita Mota Martins (OAB/CE: 41067). </text:p>
      <text:p text:style-name="P47">Apelante: Roberto Kênio Soares da Costa. </text:p>
      <text:p text:style-name="P47">Apelante: Francisco da Conceição Nunes. </text:p>
      <text:p text:style-name="P47">Defensoria Pública do Estado do Ceará. </text:p>
      <text:p text:style-name="P47">Apelado: Ministério Público do Estado do Ceará. </text:p>
      <text:p text:style-name="P48">Relatora: Desa. LIRA RAMOS DE OLIVEIRA. </text:p>
      <text:p text:style-name="P47">Revisor: Des. FRANCISCO CARNEIRO LIMA</text:p>
      <text:p text:style-name="P47"><text:soft-page-break/></text:p>
      <text:p text:style-name="P47"/>
      <text:p text:style-name="P46"><text:span text:style-name="Fonte_20_parág._20_padrão"><text:span text:style-name="T5">24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24192-70.2020.8.06.0001</text:span></text:span><text:span text:style-name="Fonte_20_parág._20_padrão"><text:span text:style-name="T18"> - 10ª Vara Criminal da Comarca de Fortaleza. </text:span></text:span></text:p>
      <text:p text:style-name="P47">Apelante: Francisco Leal Feijó. </text:p>
      <text:p text:style-name="P47">Apelante: Said de Sousa Linhares. </text:p>
      <text:p text:style-name="P47">Defensoria Pública do Estado do Ceará. </text:p>
      <text:p text:style-name="P47">Apelado: Ministério Público do Estado do Ceará. </text:p>
      <text:p text:style-name="P48">Relatora: Desa. LIRA RAMOS DE OLIVEIRA. </text:p>
      <text:p text:style-name="P47">Revisor: Des. FRANCISCO CARNEIRO LIMA</text:p>
      <text:p text:style-name="P47"/>
      <text:p text:style-name="P47"/>
      <text:p text:style-name="P46"><text:span text:style-name="Fonte_20_parág._20_padrão"><text:span text:style-name="T5">25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61957-70.2023.8.06.0001</text:span></text:span><text:span text:style-name="Fonte_20_parág._20_padrão"><text:span text:style-name="T18"> - 3ª Vara Criminal da Comarca de Fortaleza. </text:span></text:span></text:p>
      <text:p text:style-name="P47">Apelante: Evandro de Matos Porto. </text:p>
      <text:p text:style-name="P47">Defensoria Pública do Estado do Ceará. </text:p>
      <text:p text:style-name="P47">Apelado: Ministério Público do Estado do Ceará. </text:p>
      <text:p text:style-name="P48">Relatora: Desa. LIRA RAMOS DE OLIVEIRA. </text:p>
      <text:p text:style-name="P47">Revisor: Des. FRANCISCO CARNEIRO LIMA</text:p>
      <text:p text:style-name="P47"/>
      <text:p text:style-name="P47"/>
      <text:p text:style-name="P46"><text:span text:style-name="Fonte_20_parág._20_padrão"><text:span text:style-name="T5">26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71192-66.2020.8.06.0001</text:span></text:span><text:span text:style-name="Fonte_20_parág._20_padrão"><text:span text:style-name="T18"> - 4ª Vara do Júri da Comarca de Fortaleza. </text:span></text:span></text:p>
      <text:p text:style-name="P47">Apelante: Francisco Willame Nogueira da Silva. </text:p>
      <text:p text:style-name="P47">Apelante: Renato Pereira do Nascimento. </text:p>
      <text:p text:style-name="P47">Apelante: Marcos Antônio Holanda de Paiva. </text:p>
      <text:p text:style-name="P47">Defensoria Pública do Estado do Ceará. </text:p>
      <text:p text:style-name="P47">Apelado: Ministério Público do Estado do Ceará. </text:p>
      <text:p text:style-name="P48">Relatora: Desa. LIRA RAMOS DE OLIVEIRA. </text:p>
      <text:p text:style-name="P47">Revisor: Des. FRANCISCO CARNEIRO LIMA</text:p>
      <text:p text:style-name="P47"/>
      <text:p text:style-name="P47"/>
      <text:p text:style-name="P46"><text:span text:style-name="Fonte_20_parág._20_padrão"><text:span text:style-name="T5">27 -</text:span></text:span><text:span text:style-name="Fonte_20_parág._20_padrão"><text:span text:style-name="T18"> </text:span></text:span><text:span text:style-name="Fonte_20_parág._20_padrão"><text:span text:style-name="T6">Agravo de Execução Penal Nº</text:span></text:span><text:span text:style-name="Fonte_20_parág._20_padrão"><text:span text:style-name="T18"> </text:span></text:span><text:span text:style-name="Fonte_20_parág._20_padrão"><text:span text:style-name="T6">0002946-26.2012.8.06.0116</text:span></text:span><text:span text:style-name="Fonte_20_parág._20_padrão"><text:span text:style-name="T18"> - 1ª Vara da Comarca de Boa Viagem. </text:span></text:span></text:p>
      <text:p text:style-name="P47">Agravante: Francisco José de Sousa da Silva. </text:p>
      <text:p text:style-name="P47">Advogado: Cícero Costa Lima (OAB/CE: 28319). </text:p>
      <text:p text:style-name="P47">Agravado: Ministério Público do Estado do Ceará. </text:p>
      <text:p text:style-name="P48">Relatora: Desa. LIRA RAMOS DE OLIVEIRA</text:p>
      <text:p text:style-name="P47"/>
      <text:p text:style-name="P47"/>
      <text:p text:style-name="P46"><text:span text:style-name="Fonte_20_parág._20_padrão"><text:span text:style-name="T5">28 -</text:span></text:span><text:span text:style-name="Fonte_20_parág._20_padrão"><text:span text:style-name="T18"> </text:span></text:span><text:span text:style-name="Fonte_20_parág._20_padrão"><text:span text:style-name="T6">Agravo de Execução Penal Nº</text:span></text:span><text:span text:style-name="Fonte_20_parág._20_padrão"><text:span text:style-name="T18"> </text:span></text:span><text:span text:style-name="Fonte_20_parág._20_padrão"><text:span text:style-name="T6">0010065-95.2020.8.06.0071</text:span></text:span><text:span text:style-name="Fonte_20_parág._20_padrão"><text:span text:style-name="T18"> - 2ª Vara Criminal da Comarca de Crato. </text:span></text:span></text:p>
      <text:p text:style-name="P47">Agravante: Emília Soares Muniz. </text:p>
      <text:p text:style-name="P47">Defensoria Pública do Estado do Ceará. </text:p>
      <text:p text:style-name="P47">Agravado: Ministério Público do Estado do Ceará. </text:p>
      <text:p text:style-name="P48">Relatora: Desa. LIRA RAMOS DE OLIVEIRA</text:p>
      <text:p text:style-name="P47"/>
      <text:p text:style-name="P47"/>
      <text:p text:style-name="P46"><text:span text:style-name="Fonte_20_parág._20_padrão"><text:span text:style-name="T5">29 -</text:span></text:span><text:span text:style-name="Fonte_20_parág._20_padrão"><text:span text:style-name="T18"> </text:span></text:span><text:span text:style-name="Fonte_20_parág._20_padrão"><text:span text:style-name="T6">Agravo de Execução Penal Nº</text:span></text:span><text:span text:style-name="Fonte_20_parág._20_padrão"><text:span text:style-name="T18"> </text:span></text:span><text:span text:style-name="Fonte_20_parág._20_padrão"><text:span text:style-name="T6">8002291-88.2020.8.06.0001</text:span></text:span><text:span text:style-name="Fonte_20_parág._20_padrão"><text:span text:style-name="T18"> - 1ª Vara de Execução Penal da Comarca de Fortaleza. </text:span></text:span></text:p>
      <text:p text:style-name="P47">Agravante: Maria Lucimara Bezerra Seixas. </text:p>
      <text:p text:style-name="P47">Advogada: Adriana Maria de Oliveira Martins (OAB/CE: 10657). </text:p>
      <text:p text:style-name="P47"><text:soft-page-break/>Agravado: Ministério Público do Estado do Ceará. </text:p>
      <text:p text:style-name="P48">Relatora: Desa. LIRA RAMOS DE OLIVEIRA</text:p>
      <text:p text:style-name="P47"/>
      <text:p text:style-name="P47"/>
      <text:p text:style-name="P46"><text:span text:style-name="Fonte_20_parág._20_padrão"><text:span text:style-name="T5">30 -</text:span></text:span><text:span text:style-name="Fonte_20_parág._20_padrão"><text:span text:style-name="T18"> </text:span></text:span><text:span text:style-name="Fonte_20_parág._20_padrão"><text:span text:style-name="T6">Recurso em Sentido Estrito Nº</text:span></text:span><text:span text:style-name="Fonte_20_parág._20_padrão"><text:span text:style-name="T18"> </text:span></text:span><text:span text:style-name="Fonte_20_parág._20_padrão"><text:span text:style-name="T6">0010168-50.2023.8.06.0119</text:span></text:span><text:span text:style-name="Fonte_20_parág._20_padrão"><text:span text:style-name="T18"> - Vara Única Criminal de Maranguape. </text:span></text:span></text:p>
      <text:p text:style-name="P47">Recorrente: Renato Alves dos Santos. </text:p>
      <text:p text:style-name="P47">Advogado: Gilson Sérgio Pereira Alves (OAB/CE: 35400). </text:p>
      <text:p text:style-name="P47">Recorrente: Isaac Renan Soares dos Santos. </text:p>
      <text:p text:style-name="P47">Advogada: Brenna Caroline Albino Vasconcelos (OAB/CE: 38246). </text:p>
      <text:p text:style-name="P47">Recorrido: Ministério Público do Estado do Ceará. </text:p>
      <text:p text:style-name="P48">Relatora: Desa. LIRA RAMOS DE OLIVEIRA</text:p>
      <text:p text:style-name="P47"/>
      <text:p text:style-name="P47"/>
      <text:p text:style-name="P46"><text:span text:style-name="Fonte_20_parág._20_padrão"><text:span text:style-name="T5">31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00019-94.2009.8.06.0083</text:span></text:span><text:span text:style-name="Fonte_20_parág._20_padrão"><text:span text:style-name="T18"> - Vara Única da Comarca de Guaiuba. </text:span></text:span></text:p>
      <text:p text:style-name="P47">Apelante: Ministério Público do Estado do Ceará. </text:p>
      <text:p text:style-name="P47">Apelado: Lindeciano de Sousa Justino. </text:p>
      <text:p text:style-name="P47">Defensoria Pública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32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00105-63.2019.8.06.0035</text:span></text:span><text:span text:style-name="Fonte_20_parág._20_padrão"><text:span text:style-name="T18"> - Vara Única Criminal de Aracati. </text:span></text:span></text:p>
      <text:p text:style-name="P47">Apelante: Thaisllany Layanne de Freitas Lima. </text:p>
      <text:p text:style-name="P47">Advogado: Adriano Rainer Almeida Carneiro (OAB/RN: 16434).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33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04164-46.2016.8.06.0085</text:span></text:span><text:span text:style-name="Fonte_20_parág._20_padrão"><text:span text:style-name="T18"> - Vara Única Criminal de Santa Quitéria. </text:span></text:span></text:p>
      <text:p text:style-name="P47">Apelante: J. R. M.. </text:p>
      <text:p text:style-name="P47">Advogado: Francisco Azevedo Oliveira (OAB/CE: 19075).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34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06129-90.2010.8.06.0175</text:span></text:span><text:span text:style-name="Fonte_20_parág._20_padrão"><text:span text:style-name="T18"> - 1ª Vara da Comarca de Trairi. </text:span></text:span></text:p>
      <text:p text:style-name="P47">Apelante: Antônio Gomes Filho. </text:p>
      <text:p text:style-name="P47">Advogado: José Eloísio Maramaldo Gouveia Filho (OAB/CE: 15301). </text:p>
      <text:p text:style-name="P47">Advogado: Gabriel Rodrigues Fontenele de Oliveira (OAB/CE: 45691).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35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07930-24.2011.8.06.0137</text:span></text:span><text:span text:style-name="Fonte_20_parág._20_padrão"><text:span text:style-name="T18"> - 1ª Vara da Comarca de Pacatuba. </text:span></text:span></text:p>
      <text:p text:style-name="P47">Apelante: Francisco Fernandes Mendes da Silva. </text:p>
      <text:p text:style-name="P47"><text:soft-page-break/>Defensoria Pública do Estado do Ceará.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36 -</text:span></text:span><text:span text:style-name="Fonte_20_parág._20_padrão"><text:span text:style-name="T18"> </text:span></text:span><text:span text:style-name="Fonte_20_parág._20_padrão"><text:span text:style-name="T6">Apelação Criminal 0009922-59.2018.8.06.0077</text:span></text:span><text:span text:style-name="Fonte_20_parág._20_padrão"><text:span text:style-name="T18"> - 1ª Vara Criminal da Comarca de Sobral. </text:span></text:span></text:p>
      <text:p text:style-name="P47">Apelante: A. de S. N.. </text:p>
      <text:p text:style-name="P47">Advogado: Breno de Siqueira Mendes (OAB/CE: 34248).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37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10142-75.2020.8.06.0113</text:span></text:span><text:span text:style-name="Fonte_20_parág._20_padrão"><text:span text:style-name="T18"> - 1ª Vara Criminal da Comarca de Iguatu. </text:span></text:span></text:p>
      <text:p text:style-name="P47">Apelante: Victor Fernando Feitosa Penha. </text:p>
      <text:p text:style-name="P47">Defensoria Pública do Estado do Ceará.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38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50587-24.2020.8.06.0053</text:span></text:span><text:span text:style-name="Fonte_20_parág._20_padrão"><text:span text:style-name="T18"> - 1ª Vara da Comarca de Camocim. </text:span></text:span></text:p>
      <text:p text:style-name="P47">Apelante: César de Brito Xavier. </text:p>
      <text:p text:style-name="P47">Advogado: Raimundo Rosivan do Nascimento (OAB/CE: 24956).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39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50776-02.2021.8.06.0171</text:span></text:span><text:span text:style-name="Fonte_20_parág._20_padrão"><text:span text:style-name="T18"> - 1ª Vara Criminal da Comarca de Tauá. </text:span></text:span></text:p>
      <text:p text:style-name="P47">Apelante: A. J. L. S.. </text:p>
      <text:p text:style-name="P47">Advogado: Júlio César Alves de Almeida (OAB/CE: 26557).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40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54325-22.2020.8.06.0117</text:span></text:span><text:span text:style-name="Fonte_20_parág._20_padrão"><text:span text:style-name="T18"> - Juizado de Violência Doméstica e Familiar Contra a Mulher da Comarca de Maracanaú. </text:span></text:span></text:p>
      <text:p text:style-name="P47">Apelante: A. R. J.. </text:p>
      <text:p text:style-name="P47">Defensoria Pública do Estado do Ceará. </text:p>
      <text:p text:style-name="P47">Apelado: Ministério Público do Estado do Ceará. </text:p>
      <text:p text:style-name="P48">Relator: Des. FRANCISCO CARNEIRO LIMA. </text:p>
      <text:p text:style-name="P47"/>
      <text:p text:style-name="P47"/>
      <text:p text:style-name="P46"><text:span text:style-name="Fonte_20_parág._20_padrão"><text:span text:style-name="T5">41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55169-35.2021.8.06.0117</text:span></text:span><text:span text:style-name="Fonte_20_parág._20_padrão"><text:span text:style-name="T18"> - Juizado de Violência Doméstica e Familiar Contra a Mulher da Comarca de Maracanaú. </text:span></text:span></text:p>
      <text:p text:style-name="P47"><text:soft-page-break/>Apelante: F. A. dos S. F.. </text:p>
      <text:p text:style-name="P47">Defensoria Pública do Estado do Ceará. </text:p>
      <text:p text:style-name="P47">Apelado: Ministério Público do Estado do Ceará. </text:p>
      <text:p text:style-name="P48">Relator: Des. FRANCISCO CARNEIRO LIMA. </text:p>
      <text:p text:style-name="P47"/>
      <text:p text:style-name="P47"/>
      <text:p text:style-name="P46"><text:span text:style-name="Fonte_20_parág._20_padrão"><text:span text:style-name="T5">42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071492-95.2009.8.06.0001</text:span></text:span><text:span text:style-name="Fonte_20_parág._20_padrão"><text:span text:style-name="T18"> - 1ª Vara do Júri da Comarca de Fortaleza. </text:span></text:span></text:p>
      <text:p text:style-name="P47">Apelante: Francisco Vilamar Lima Ramos. </text:p>
      <text:p text:style-name="P47">Defensoria Pública do Estado do Ceará.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43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142368-31.2016.8.06.0001</text:span></text:span><text:span text:style-name="Fonte_20_parág._20_padrão"><text:span text:style-name="T18"> - 4ª Vara de Delitos de Tráfico de Drogas da Comarca de Fortaleza. </text:span></text:span></text:p>
      <text:p text:style-name="P47">Apelante: Wander Lincoln Lima Torres. </text:p>
      <text:p text:style-name="P47">Advogado: Edson Felipe Diógenes Pinheiro (OAB/CE: 38132). </text:p>
      <text:p text:style-name="P47">Advogado: Ramiro Francisco da Silva Neto (OAB/CE: 44848).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44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00302-44.2022.8.06.0127</text:span></text:span><text:span text:style-name="Fonte_20_parág._20_padrão"><text:span text:style-name="T18"> - Vara Única da Comarca de Monsenhor Tabosa. </text:span></text:span></text:p>
      <text:p text:style-name="P47">Apelante: R. S. B.. </text:p>
      <text:p text:style-name="P47">Advogado: Jardeson Teixeira Rodrigues (OAB/CE: 39841).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45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00355-91.2022.8.06.0299</text:span></text:span><text:span text:style-name="Fonte_20_parág._20_padrão"><text:span text:style-name="T18"> - 1ª Vara da Comarca de Boa Viagem. </text:span></text:span></text:p>
      <text:p text:style-name="P47">Apelante: Pedro Henrique de Sousa Albuquerque. </text:p>
      <text:p text:style-name="P47">Advogado: Pedro de Paiva Farias (OAB/CE: 27887).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46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00968-65.2023.8.06.0303</text:span></text:span><text:span text:style-name="Fonte_20_parág._20_padrão"><text:span text:style-name="T18"> - Vara Única Criminal de Russas. </text:span></text:span></text:p>
      <text:p text:style-name="P47">Apte/Apdo: Ministério Público do Estado do Ceará. </text:p>
      <text:p text:style-name="P47">Apte/Apdo: E. G. R.. </text:p>
      <text:p text:style-name="P47">Advogado: Rogério de Sousa Cruz (OAB/CE: 35733). </text:p>
      <text:p text:style-name="P47">Advogada: Gabrielle Costa Ferreira (OAB/CE: 41663). </text:p>
      <text:p text:style-name="P47">Advogado: Douglas Rodrigues Freire (OAB/CE: 40751). </text:p>
      <text:p text:style-name="P48">Relator: Des. FRANCISCO CARNEIRO LIMA. </text:p>
      <text:p text:style-name="P47">Revisor: Des. MÁRIO PARENTE TEÓFILO NETO</text:p>
      <text:p text:style-name="P47"/>
      <text:p text:style-name="P47"><text:soft-page-break/></text:p>
      <text:p text:style-name="P46"><text:span text:style-name="Fonte_20_parág._20_padrão"><text:span text:style-name="T5">47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01016-30.2023.8.06.0301</text:span></text:span><text:span text:style-name="Fonte_20_parág._20_padrão"><text:span text:style-name="T18"> - 4ª Vara Criminal da Comarca de Juazeiro do Norte. </text:span></text:span></text:p>
      <text:p text:style-name="P47">Apelante: Laucenir Panta da Silva. </text:p>
      <text:p text:style-name="P47">Apelante: Maria Gisele Tavares de Morais. </text:p>
      <text:p text:style-name="P47">Defensoria Pública do Estado do Ceará.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48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02045-18.2023.8.06.0301</text:span></text:span><text:span text:style-name="Fonte_20_parág._20_padrão"><text:span text:style-name="T18"> - 3ª Vara Criminal da Comarca de Juazeiro do Norte. </text:span></text:span></text:p>
      <text:p text:style-name="P47">Apelante: Cícero Souza Feitosa. </text:p>
      <text:p text:style-name="P47">Advogado: Walter Antônio Chagas Júnior (OAB/CE: 42272). </text:p>
      <text:p text:style-name="P47">Advogado: Ítalo Ramon da Silva Lopes (OAB/CE: 40375).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66"><text:span text:style-name="Fonte_20_parág._20_padrão"><text:span text:style-name="T9">49</text:span></text:span><text:span text:style-name="Fonte_20_parág._20_padrão"><text:span text:style-name="T5">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02182-58.2022.8.06.0293</text:span></text:span><text:span text:style-name="Fonte_20_parág._20_padrão"><text:span text:style-name="T18"> - Vara Única Criminal de Aracati. </text:span></text:span></text:p>
      <text:p text:style-name="P64">Apelante: Sylas Eduardo Pereira da Silva. </text:p>
      <text:p text:style-name="P64">Advogado: José Augusto Neto (OAB/CE: 11514A). </text:p>
      <text:p text:style-name="P64">Apelado: Ministério Público do Estado do Ceará. </text:p>
      <text:p text:style-name="P65">Relator: Des. FRANCISCO CARNEIRO LIMA. </text:p>
      <text:p text:style-name="P64">Revisor: Des. MÁRIO PARENTE TEÓFILO NETO</text:p>
      <text:p text:style-name="P64"/>
      <text:p text:style-name="P47"/>
      <text:p text:style-name="P46"><text:span text:style-name="Fonte_20_parág._20_padrão"><text:span text:style-name="T9">50</text:span></text:span><text:span text:style-name="Fonte_20_parág._20_padrão"><text:span text:style-name="T5">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03265-12.2022.8.06.0293</text:span></text:span><text:span text:style-name="Fonte_20_parág._20_padrão"><text:span text:style-name="T18"> - 3ª Vara Criminal da Comarca de Sobral. </text:span></text:span></text:p>
      <text:p text:style-name="P47">Apelante: J. N. de A.. </text:p>
      <text:p text:style-name="P47">Advogado: Gibraltar Ponte de Vasconcelos (OAB/CE: 35607).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51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04026-52.2023.8.06.0117</text:span></text:span><text:span text:style-name="Fonte_20_parág._20_padrão"><text:span text:style-name="T18"> - Juizado de Violência Doméstica e Familiar Contra a Mulher da Comarca de Maracanaú. </text:span></text:span></text:p>
      <text:p text:style-name="P47">Apelante: F. A. L. de F.. </text:p>
      <text:p text:style-name="P47">Advogada: Alane Cristina Nogueira Freitas (OAB/CE: 46999). </text:p>
      <text:p text:style-name="P47">Advogado: Hélio Ribeiro Coelho Júnior (OAB/CE: 32055).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52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17914-53.2020.8.06.0001</text:span></text:span><text:span text:style-name="Fonte_20_parág._20_padrão"><text:span text:style-name="T18"> - 14ª Vara Criminal da Comarca de Fortaleza. </text:span></text:span></text:p>
      <text:p text:style-name="P47">Apelante: Silvestre da Silva Ribeiro. </text:p>
      <text:p text:style-name="P47">Defensoria Pública do Estado do Ceará. </text:p>
      <text:p text:style-name="P47"><text:soft-page-break/>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53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20399-21.2023.8.06.0001</text:span></text:span><text:span text:style-name="Fonte_20_parág._20_padrão"><text:span text:style-name="T18"> - 8ª Vara Criminal da Comarca de Fortaleza. </text:span></text:span></text:p>
      <text:p text:style-name="P47">Apelante: Guilherme Taylon Lopes de Sousa. </text:p>
      <text:p text:style-name="P47">Defensoria Pública do Estado do Ceará.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54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27393-65.2023.8.06.0001</text:span></text:span><text:span text:style-name="Fonte_20_parág._20_padrão"><text:span text:style-name="T18"> - 18ª Vara Criminal da Comarca de Fortaleza. </text:span></text:span></text:p>
      <text:p text:style-name="P47">Apelante: Marcio Bezerra Valente. </text:p>
      <text:p text:style-name="P47">Defensoria Pública do Estado do Ceará.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55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28746-77.2022.8.06.0001</text:span></text:span><text:span text:style-name="Fonte_20_parág._20_padrão"><text:span text:style-name="T18"> - 11ª Vara Criminal da Comarca de Fortaleza. </text:span></text:span></text:p>
      <text:p text:style-name="P47">Apelante: João Victor Gonçalves da Silva. </text:p>
      <text:p text:style-name="P47">Defensoria Pública do Estado do Ceará.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56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34347-30.2023.8.06.0001</text:span></text:span><text:span text:style-name="Fonte_20_parág._20_padrão"><text:span text:style-name="T18"> - 16ª Vara Criminal da Comarca de Fortaleza. </text:span></text:span></text:p>
      <text:p text:style-name="P47">Apelante: Jardel Calixto Andrade da Costa. </text:p>
      <text:p text:style-name="P47">Defensoria Pública do Estado do Ceará.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57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50938-04.2022.8.06.0001</text:span></text:span><text:span text:style-name="Fonte_20_parág._20_padrão"><text:span text:style-name="T18"> - 13ª Vara Criminal da Comarca de Fortaleza. </text:span></text:span></text:p>
      <text:p text:style-name="P47">Apelante: Marcelo da Silva Sousa. </text:p>
      <text:p text:style-name="P47">Apelante: Mateus da Silva Barbosa. </text:p>
      <text:p text:style-name="P47">Defensoria Pública do Estado do Ceará.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58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51835-95.2023.8.06.0001</text:span></text:span><text:span text:style-name="Fonte_20_parág._20_padrão"><text:span text:style-name="T18"> - 15ª Vara Criminal da Comarca </text:span></text:span><text:soft-page-break/><text:span text:style-name="Fonte_20_parág._20_padrão"><text:span text:style-name="T18">de Fortaleza. </text:span></text:span></text:p>
      <text:p text:style-name="P47">Apelante: Ítalo de Lima Bezerra. </text:p>
      <text:p text:style-name="P47">Defensoria Pública do Estado do Ceará.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59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56987-27.2023.8.06.0001</text:span></text:span><text:span text:style-name="Fonte_20_parág._20_padrão"><text:span text:style-name="T18"> - 2ª Vara de Delitos Tráfico e Uso Subst. Entorpecentes da Comarca de Fortaleza. </text:span></text:span></text:p>
      <text:p text:style-name="P47">Apelante: Ismael Lucas da Silva Ferrer. </text:p>
      <text:p text:style-name="P47">Defensoria Pública do Estado do Ceará.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60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64843-47.2020.8.06.0001</text:span></text:span><text:span text:style-name="Fonte_20_parág._20_padrão"><text:span text:style-name="T18"> - 12ª Vara Criminal da Comarca de Fortaleza. </text:span></text:span></text:p>
      <text:p text:style-name="P47">Apelante: A. F. de L.. </text:p>
      <text:p text:style-name="P47">Advogado: Manassés Gomes da Silva (OAB/CE: 8823). </text:p>
      <text:p text:style-name="P47">Advogado: Daniel Alves Oliveira (OAB: /CE 41750). </text:p>
      <text:p text:style-name="P47">Advogado: Henrique Amaral Carvalho de Melo (OAB/CE: 46333).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61 -</text:span></text:span><text:span text:style-name="Fonte_20_parág._20_padrão"><text:span text:style-name="T18"> </text:span></text:span><text:span text:style-name="Fonte_20_parág._20_padrão"><text:span text:style-name="T6">Apelação Criminal Nº</text:span></text:span><text:span text:style-name="Fonte_20_parág._20_padrão"><text:span text:style-name="T18"> </text:span></text:span><text:span text:style-name="Fonte_20_parág._20_padrão"><text:span text:style-name="T6">0288625-15.2022.8.06.0001</text:span></text:span><text:span text:style-name="Fonte_20_parág._20_padrão"><text:span text:style-name="T18"> - 1ª Vara Criminal da Comarca de Fortaleza. </text:span></text:span></text:p>
      <text:p text:style-name="P47">Apelante: Marcos Paulo Laurino Costa. </text:p>
      <text:p text:style-name="P47">Defensoria Pública do Estado do Ceará. </text:p>
      <text:p text:style-name="P47">Apelado: Ministério Público do Estado do Ceará. </text:p>
      <text:p text:style-name="P48">Relator: Des. FRANCISCO CARNEIRO LIMA. </text:p>
      <text:p text:style-name="P47">Revisor: Des. MÁRIO PARENTE TEÓFILO NETO</text:p>
      <text:p text:style-name="P47"/>
      <text:p text:style-name="P47"/>
      <text:p text:style-name="P46"><text:span text:style-name="Fonte_20_parág._20_padrão"><text:span text:style-name="T5">62 -</text:span></text:span><text:span text:style-name="Fonte_20_parág._20_padrão"><text:span text:style-name="T18"> </text:span></text:span><text:span text:style-name="Fonte_20_parág._20_padrão"><text:span text:style-name="T6">Agravo de Execução Penal Nº</text:span></text:span><text:span text:style-name="Fonte_20_parág._20_padrão"><text:span text:style-name="T18"> </text:span></text:span><text:span text:style-name="Fonte_20_parág._20_padrão"><text:span text:style-name="T6">0066225-79.2008.8.06.0001</text:span></text:span><text:span text:style-name="Fonte_20_parág._20_padrão"><text:span text:style-name="T18"> - 1ª Vara de Execução Penal da Comarca de Fortaleza. </text:span></text:span></text:p>
      <text:p text:style-name="P47">Agravante: Francisco Nazareno da Silva. </text:p>
      <text:p text:style-name="P47">Advogado: Paulo Roberto Tavares Dantas (OAB/CE: 42179). </text:p>
      <text:p text:style-name="P47">Agravado: Ministério Público do Estado do Ceará. </text:p>
      <text:p text:style-name="P48">Relator: Des. FRANCISCO CARNEIRO LIMA. </text:p>
      <text:p text:style-name="P37"/>
      <text:p text:style-name="P37"/>
      <text:p text:style-name="P41">Total de processos a julgar: <text:span text:style-name="T40">98</text:span> (<text:span text:style-name="T40">noventa e oito</text:span>).</text:p>
      <text:p text:style-name="P41"/>
      <text:p text:style-name="P45"><text:span text:style-name="Fonte_20_parág._20_padrão"><text:span text:style-name="T21">Fortaleza/CE, 26</text:span></text:span><text:span text:style-name="Fonte_20_parág._20_padrão"><text:span text:style-name="T26"> </text:span></text:span><text:span text:style-name="Fonte_20_parág._20_padrão"><text:span text:style-name="T21">de abril de 2024.</text:span></text:span></text:p>
      <text:p text:style-name="P41"/>
      <text:p text:style-name="P41"/>
      <text:p text:style-name="P43">Bela. LARISSA SALES SACRAMENTO</text:p>
      <text:p text:style-name="P42">Coordenadora da 1ª Câmara Criminal</text:p>
      <text:p text:style-name="P44"><text:soft-page-break/></text:p>
      <text:p text:style-name="P44"/>
      <text:p text:style-name="P45"><text:span text:style-name="Fonte_20_parág._20_padrão"><text:span text:style-name="T22">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4-24T12:43:00Z</meta:creation-date>
    <dc:date>2024-04-25T18:48:47.570000000</dc:date>
    <meta:editing-cycles>17</meta:editing-cycles>
    <meta:editing-duration>PT1H19M57S</meta:editing-duration>
    <meta:document-statistic meta:table-count="0" meta:image-count="0" meta:object-count="0" meta:page-count="21" meta:paragraph-count="709" meta:word-count="5400" meta:character-count="36979" meta:non-whitespace-character-count="3194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Normal.dotm"/>
  </office:meta>
</office:document-meta>
</file>