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a2814"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5754c0" fo:background-color="#ffffff"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a2814"/>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5754c0"/>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3a2814"/>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1" fo:font-size="12pt" style:text-underline-style="none" fo:font-weight="normal" officeooo:rsid="03e7602b" officeooo:paragraph-rsid="005754c0" style:font-size-asian="12pt" style:font-weight-asian="normal" style:font-size-complex="12pt" style:font-weight-complex="bold"/>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4a9890"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4f129e"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56def5"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5df580"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60f321"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404ba63" officeooo:paragraph-rsid="003a2814"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3e7602b" officeooo:paragraph-rsid="00586ba4"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86ba4"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86ba4" style:font-size-asian="12pt" style:font-weight-asian="bold"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86ba4"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43ca2f3" officeooo:paragraph-rsid="00586ba4"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4364822" officeooo:paragraph-rsid="00586ba4" style:font-size-asian="12pt" style:font-weight-asian="normal"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86ba4"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86ba4"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0.5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86ba4"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fad9a"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fad9a"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fad9a"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6def5"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7602b" officeooo:paragraph-rsid="003fad9a" style:font-size-asian="12pt" style:font-weight-asian="normal"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fad9a" style:font-size-asian="12pt" style:font-size-complex="12pt"/>
    </style:style>
    <style:style style:name="P5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a2814" fo:background-color="#ffffff" style:font-size-complex="12pt" style:font-weight-complex="bold"/>
    </style:style>
    <style:style style:name="P5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5754c0" fo:background-color="#ffffff" style:font-size-complex="12pt" style:font-weight-complex="bold"/>
    </style:style>
    <style:style style:name="P5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5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rsid="0050df0c" officeooo:paragraph-rsid="0050df0c" style:font-weight-asian="bold" style:font-size-complex="12pt"/>
    </style:style>
    <style:style style:name="P5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7" style:family="paragraph" style:parent-style-name="Standard">
      <style:paragraph-properties fo:text-align="justify" style:justify-single-word="false"/>
      <style:text-properties style:font-name="Arial" fo:font-size="12pt"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63c360"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657857"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4a9890"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675b75"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68e253" style:font-size-asian="12pt" style:font-size-complex="12pt"/>
    </style:style>
    <style:style style:name="P63" style:family="paragraph" style:parent-style-name="Standard">
      <style:paragraph-properties fo:text-align="justify" style:justify-single-word="false"/>
      <style:text-properties style:font-name="Arial" fo:font-size="12pt"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6248cf"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63c360"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4f129e"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64379b"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657857"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2b42c1"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675b75"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68e253"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6d0b7f"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6dba6e"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727f30"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735a9a" style:font-size-asian="12pt" style:font-size-complex="12pt"/>
    </style:style>
    <style:style style:name="P7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78" style:family="paragraph" style:parent-style-name="Standard">
      <style:paragraph-properties fo:text-align="justify" style:justify-single-word="false"/>
      <style:text-properties style:font-name="Arial" fo:font-size="12pt" officeooo:paragraph-rsid="006f8a64"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style:text-underline-style="none" fo:font-weight="bold" officeooo:rsid="0404ba63" style:font-size-asian="12pt" style:font-weight-asian="bold" style:font-size-complex="12pt"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4379b" style:font-size-asian="12pt" style:font-name-complex="Arial"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27f30" style:font-size-asian="12pt" style:font-name-complex="Arial" style:font-size-complex="12pt"/>
    </style:style>
    <style:style style:name="P83"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224525" fo:background-color="#ffffff" loext:char-shading-value="0" style:font-weight-asian="bold" style:font-size-complex="12pt" style:font-weight-complex="bold"/>
    </style:style>
    <style:style style:name="T3" style:family="text">
      <style:text-properties style:font-name="Arial" fo:font-weight="bold" officeooo:rsid="0055b59f"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officeooo:rsid="0064379b" style:font-weight-asian="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weight="bold" style:language-asian="hi" style:country-asian="IN" style:font-weight-asian="bold"/>
    </style:style>
    <style:style style:name="T10" style:family="text">
      <style:text-properties style:font-name="Arial" fo:font-weight="bold" style:language-asian="hi" style:country-asian="IN" style:font-weight-asian="bold" style:font-weight-complex="bold"/>
    </style:style>
    <style:style style:name="T11" style:family="text">
      <style:text-properties style:font-name="Arial" fo:font-weight="bold" officeooo:rsid="003e8d32" style:language-asian="hi" style:country-asian="IN" style:font-weight-asian="bold" style:font-weight-complex="bold"/>
    </style:style>
    <style:style style:name="T12" style:family="text">
      <style:text-properties style:font-name="Arial" fo:font-weight="bold" officeooo:rsid="003e8d32" style:language-asian="hi" style:country-asian="IN" style:font-weight-asian="bold"/>
    </style:style>
    <style:style style:name="T13" style:family="text">
      <style:text-properties style:font-name="Arial" fo:font-weight="bold" officeooo:rsid="0057d458" style:language-asian="hi" style:country-asian="IN" style:font-weight-asian="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3e8d32" style:font-weight-asian="bold" style:font-size-complex="12pt" style:font-weight-complex="bold"/>
    </style:style>
    <style:style style:name="T18" style:family="text">
      <style:text-properties style:font-name="Arial" fo:language="en" fo:country="US" fo:font-weight="bold" officeooo:rsid="005754c0"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21501a" style:font-size-complex="12pt"/>
    </style:style>
    <style:style style:name="T21" style:family="text">
      <style:text-properties style:font-name="Arial" officeooo:rsid="0055b59f" style:font-size-complex="12pt"/>
    </style:style>
    <style:style style:name="T22" style:family="text">
      <style:text-properties style:font-name="Arial" fo:background-color="#ffffff" loext:char-shading-value="0" style:font-size-complex="12pt"/>
    </style:style>
    <style:style style:name="T23" style:family="text">
      <style:text-properties style:font-name="Arial" fo:font-size="12pt" fo:font-weight="normal" style:font-size-asian="12pt" style:font-weight-asian="normal" style:font-size-complex="12pt" style:font-weight-complex="normal"/>
    </style:style>
    <style:style style:name="T24" style:family="text">
      <style:text-properties fo:color="#ed1c24" style:font-name="Arial" style:font-size-complex="12pt"/>
    </style:style>
    <style:style style:name="T25" style:family="text">
      <style:text-properties style:font-name="Arial1" style:text-underline-style="none"/>
    </style:style>
    <style:style style:name="T26" style:family="text">
      <style:text-properties style:font-name="Arial1" style:text-underline-style="none" fo:font-weight="bold" style:font-weight-asian="bold"/>
    </style:style>
    <style:style style:name="T27" style:family="text">
      <style:text-properties style:font-name="Arial1" style:text-underline-style="none" fo:font-weight="bold" style:font-weight-asian="bold" style:font-weight-complex="bold"/>
    </style:style>
    <style:style style:name="T28" style:family="text">
      <style:text-properties style:font-name="Arial1" style:text-underline-style="none" fo:font-weight="bold" officeooo:rsid="00586ba4" style:font-weight-asian="bold" style:font-weight-complex="bold"/>
    </style:style>
    <style:style style:name="T29" style:family="text">
      <style:text-properties style:font-name="Arial1" style:text-underline-style="none" fo:font-weight="bold" officeooo:rsid="003fad9a" style:font-weight-asian="bold"/>
    </style:style>
    <style:style style:name="T30" style:family="text">
      <style:text-properties style:font-name="Arial1" style:text-underline-style="none" fo:font-weight="normal" style:font-weight-asian="normal"/>
    </style:style>
    <style:style style:name="T31" style:family="text">
      <style:text-properties style:font-name="Arial1" style:text-underline-style="none" fo:font-weight="normal" officeooo:rsid="04120668" style:font-weight-asian="normal"/>
    </style:style>
    <style:style style:name="T32" style:family="text">
      <style:text-properties style:font-name="Arial1" style:text-underline-style="none" fo:font-weight="normal" officeooo:rsid="0431fc1d" style:font-weight-asian="normal"/>
    </style:style>
    <style:style style:name="T33" style:family="text">
      <style:text-properties style:font-name="Arial1" style:text-underline-style="none" fo:font-weight="normal" officeooo:rsid="04286d71" style:font-weight-asian="normal"/>
    </style:style>
    <style:style style:name="T34" style:family="text">
      <style:text-properties style:font-name="Arial1" style:text-underline-style="none" officeooo:rsid="04286d71"/>
    </style:style>
    <style:style style:name="T35" style:family="text">
      <style:text-properties style:font-name="Arial1" style:text-underline-style="none" officeooo:rsid="04120668"/>
    </style:style>
    <style:style style:name="T36" style:family="text">
      <style:text-properties style:font-name="Arial1" style:text-underline-style="none" officeooo:rsid="0421c6d0"/>
    </style:style>
    <style:style style:name="T37" style:family="text">
      <style:text-properties style:font-name="Arial1" fo:font-size="8pt" fo:font-weight="bold" style:font-size-asian="8pt" style:font-weight-asian="bold"/>
    </style:style>
    <style:style style:name="T38" style:family="text">
      <style:text-properties style:font-name="Arial1" fo:font-size="8pt" fo:font-weight="bold" officeooo:rsid="0064379b" style:font-size-asian="8pt" style:font-weight-asian="bold"/>
    </style:style>
    <style:style style:name="T39" style:family="text">
      <style:text-properties style:font-name="Arial1" fo:font-size="8pt" style:font-size-asian="8pt"/>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officeooo:rsid="0064379b" style:font-weight-asian="normal" style:font-weight-complex="normal"/>
    </style:style>
    <style:style style:name="T43" style:family="text">
      <style:text-properties fo:font-weight="normal" officeooo:rsid="0449da70" style:font-weight-asian="normal"/>
    </style:style>
    <style:style style:name="T44" style:family="text">
      <style:text-properties fo:font-weight="normal" officeooo:rsid="04456211" style:font-weight-asian="normal"/>
    </style:style>
    <style:style style:name="T45" style:family="text">
      <style:text-properties fo:font-weight="normal" officeooo:rsid="0445b755" style:font-weight-asian="normal"/>
    </style:style>
    <style:style style:name="T46" style:family="text">
      <style:text-properties fo:font-weight="normal" officeooo:rsid="04364822" style:font-weight-asian="normal" style:font-weight-complex="bold"/>
    </style:style>
    <style:style style:name="T47" style:family="text">
      <style:text-properties fo:font-weight="normal" officeooo:rsid="043f81c4" style:font-weight-asian="normal" style:font-weight-complex="bold"/>
    </style:style>
    <style:style style:name="T48" style:family="text">
      <style:text-properties officeooo:rsid="00224525"/>
    </style:style>
    <style:style style:name="T49" style:family="text">
      <style:text-properties fo:font-weight="bold" style:font-weight-asian="bold"/>
    </style:style>
    <style:style style:name="T50" style:family="text">
      <style:text-properties fo:font-weight="bold" officeooo:rsid="0049dd39" style:font-weight-asian="bold"/>
    </style:style>
    <style:style style:name="T51" style:family="text">
      <style:text-properties fo:font-weight="bold" officeooo:rsid="004f129e" style:font-weight-asian="bold"/>
    </style:style>
    <style:style style:name="T52" style:family="text">
      <style:text-properties fo:font-weight="bold" style:font-weight-asian="bold" style:font-weight-complex="bold"/>
    </style:style>
    <style:style style:name="T53" style:family="text">
      <style:text-properties fo:font-weight="bold" officeooo:rsid="044c90f5" style:font-weight-asian="bold" style:font-weight-complex="bold"/>
    </style:style>
    <style:style style:name="T54" style:family="text">
      <style:text-properties fo:font-weight="bold" officeooo:rsid="00586ba4" style:font-weight-asian="bold" style:font-weight-complex="bold"/>
    </style:style>
    <style:style style:name="T55" style:family="text">
      <style:text-properties fo:font-weight="bold" officeooo:rsid="005df580" style:font-weight-asian="bold"/>
    </style:style>
    <style:style style:name="T56" style:family="text">
      <style:text-properties fo:font-weight="bold" officeooo:rsid="006248cf" style:font-weight-asian="bold"/>
    </style:style>
    <style:style style:name="T57" style:family="text">
      <style:text-properties fo:font-weight="bold" style:font-weight-asian="bold" style:font-weight-complex="normal"/>
    </style:style>
    <style:style style:name="T58" style:family="text">
      <style:text-properties fo:font-weight="bold" officeooo:rsid="0049dd39" style:font-weight-asian="bold" style:font-weight-complex="normal"/>
    </style:style>
    <style:style style:name="T59" style:family="text">
      <style:text-properties fo:font-weight="bold" officeooo:rsid="0063c360" style:font-weight-asian="bold"/>
    </style:style>
    <style:style style:name="T60" style:family="text">
      <style:text-properties fo:font-weight="bold" officeooo:rsid="0064379b" style:font-weight-asian="bold"/>
    </style:style>
    <style:style style:name="T61" style:family="text">
      <style:text-properties fo:font-weight="bold" officeooo:rsid="00657857" style:font-weight-asian="bold"/>
    </style:style>
    <style:style style:name="T62" style:family="text">
      <style:text-properties fo:font-weight="bold" style:font-weight-asian="bold" style:font-name-complex="Arial" style:font-weight-complex="normal"/>
    </style:style>
    <style:style style:name="T63" style:family="text">
      <style:text-properties fo:font-weight="bold" officeooo:rsid="0064379b" style:font-weight-asian="bold" style:font-name-complex="Arial"/>
    </style:style>
    <style:style style:name="T64" style:family="text">
      <style:text-properties fo:font-weight="bold" officeooo:rsid="00735a9a" style:font-weight-asian="bold" style:font-name-complex="Arial"/>
    </style:style>
    <style:style style:name="T65" style:family="text">
      <style:text-properties fo:font-weight="bold" officeooo:rsid="006a8ecc" style:font-weight-asian="bold"/>
    </style:style>
    <style:style style:name="T66" style:family="text">
      <style:text-properties fo:font-weight="bold" officeooo:rsid="006d0b7f" style:font-weight-asian="bold"/>
    </style:style>
    <style:style style:name="T67" style:family="text">
      <style:text-properties fo:font-weight="bold" officeooo:rsid="006dba6e" style:font-weight-asian="bold"/>
    </style:style>
    <style:style style:name="T68" style:family="text">
      <style:text-properties fo:font-weight="bold" officeooo:rsid="006f8a64" style:font-weight-asian="bold"/>
    </style:style>
    <style:style style:name="T69" style:family="text">
      <style:text-properties fo:font-weight="bold" officeooo:rsid="00710d2c" style:font-weight-asian="bold"/>
    </style:style>
    <style:style style:name="T70" style:family="text">
      <style:text-properties fo:font-weight="bold" officeooo:rsid="00735a9a" style:font-weight-asian="bold"/>
    </style:style>
    <style:style style:name="T71" style:family="text">
      <style:text-properties officeooo:rsid="0033d6eb"/>
    </style:style>
    <style:style style:name="T72" style:family="text">
      <style:text-properties officeooo:rsid="003e8d32"/>
    </style:style>
    <style:style style:name="T73" style:family="text">
      <style:text-properties officeooo:rsid="0050df0c"/>
    </style:style>
    <style:style style:name="T74" style:family="text">
      <style:text-properties officeooo:rsid="00519c64"/>
    </style:style>
    <style:style style:name="T75" style:family="text">
      <style:text-properties officeooo:rsid="0055b59f"/>
    </style:style>
    <style:style style:name="T76" style:family="text">
      <style:text-properties style:text-underline-style="none"/>
    </style:style>
    <style:style style:name="T77" style:family="text">
      <style:text-properties style:text-underline-style="none" officeooo:rsid="04364822"/>
    </style:style>
    <style:style style:name="T78" style:family="text">
      <style:text-properties style:text-underline-style="none" officeooo:rsid="0440ad9e"/>
    </style:style>
    <style:style style:name="T79" style:family="text">
      <style:text-properties style:text-underline-style="none" officeooo:rsid="043ca2f3"/>
    </style:style>
    <style:style style:name="T80" style:family="text">
      <style:text-properties style:text-underline-style="none" fo:font-weight="bold" style:font-weight-asian="bold"/>
    </style:style>
    <style:style style:name="T81" style:family="text">
      <style:text-properties style:text-underline-style="none" fo:font-weight="bold" style:font-weight-asian="bold" style:font-weight-complex="bold"/>
    </style:style>
    <style:style style:name="T82" style:family="text">
      <style:text-properties style:text-underline-style="none" fo:font-weight="bold" officeooo:rsid="0449da70" style:font-weight-asian="bold" style:font-weight-complex="bold"/>
    </style:style>
    <style:style style:name="T83" style:family="text">
      <style:text-properties style:text-underline-style="none" fo:font-weight="bold" officeooo:rsid="044c90f5" style:font-weight-asian="bold" style:font-weight-complex="bold"/>
    </style:style>
    <style:style style:name="T84" style:family="text">
      <style:text-properties style:text-underline-style="none" fo:font-weight="bold" officeooo:rsid="0437f07a" style:font-weight-asian="bold" style:font-weight-complex="bold"/>
    </style:style>
    <style:style style:name="T85" style:family="text">
      <style:text-properties style:text-underline-style="none" fo:font-weight="bold" officeooo:rsid="044cc263" style:font-weight-asian="bold" style:font-weight-complex="bold"/>
    </style:style>
    <style:style style:name="T86" style:family="text">
      <style:text-properties style:text-underline-style="none" fo:font-weight="bold" officeooo:rsid="043ca2f3" style:font-weight-asian="bold" style:font-weight-complex="bold"/>
    </style:style>
    <style:style style:name="T87" style:family="text">
      <style:text-properties style:text-underline-style="none" fo:font-weight="bold" officeooo:rsid="04364822" style:font-weight-asian="bold" style:font-weight-complex="bold"/>
    </style:style>
    <style:style style:name="T88" style:family="text">
      <style:text-properties style:text-underline-style="none" fo:font-weight="bold" officeooo:rsid="0440ad9e" style:font-weight-asian="bold" style:font-weight-complex="bold"/>
    </style:style>
    <style:style style:name="T89" style:family="text">
      <style:text-properties style:text-underline-style="none" fo:font-weight="bold" officeooo:rsid="00586ba4" style:font-weight-asian="bold" style:font-weight-complex="bold"/>
    </style:style>
    <style:style style:name="T90" style:family="text">
      <style:text-properties style:text-underline-style="none" fo:font-weight="normal" style:font-weight-asian="normal"/>
    </style:style>
    <style:style style:name="T91" style:family="text">
      <style:text-properties style:text-underline-style="none" fo:font-weight="normal" officeooo:rsid="04364822" style:font-weight-asian="normal"/>
    </style:style>
    <style:style style:name="T92" style:family="text">
      <style:text-properties style:text-underline-style="none" fo:font-weight="normal" officeooo:rsid="0449da70" style:font-weight-asian="normal"/>
    </style:style>
    <style:style style:name="T93" style:family="text">
      <style:text-properties style:text-underline-style="none" fo:font-weight="normal" officeooo:rsid="04365d94" style:font-weight-asian="normal"/>
    </style:style>
    <style:style style:name="T94" style:family="text">
      <style:text-properties style:text-underline-style="none" fo:font-weight="normal" officeooo:rsid="0437f07a" style:font-weight-asian="normal"/>
    </style:style>
    <style:style style:name="T95" style:family="text">
      <style:text-properties style:text-underline-style="none" fo:font-weight="normal" officeooo:rsid="0445b755" style:font-weight-asian="normal"/>
    </style:style>
    <style:style style:name="T96" style:family="text">
      <style:text-properties style:text-underline-style="none" fo:font-weight="normal" officeooo:rsid="043978ee" style:font-weight-asian="normal"/>
    </style:style>
    <style:style style:name="T97" style:family="text">
      <style:text-properties style:text-underline-style="none" fo:font-weight="normal" officeooo:rsid="043b00f0" style:font-weight-asian="normal"/>
    </style:style>
    <style:style style:name="T98" style:family="text">
      <style:text-properties style:text-underline-style="none" fo:font-weight="normal" officeooo:rsid="043b64e6" style:font-weight-asian="normal"/>
    </style:style>
    <style:style style:name="T99" style:family="text">
      <style:text-properties style:text-underline-style="none" fo:font-weight="normal" officeooo:rsid="043c86a7" style:font-weight-asian="normal"/>
    </style:style>
    <style:style style:name="T100" style:family="text">
      <style:text-properties style:text-underline-style="none" fo:font-weight="normal" officeooo:rsid="04364822" style:font-weight-asian="normal" style:font-weight-complex="bold"/>
    </style:style>
    <style:style style:name="T101" style:family="text">
      <style:text-properties style:text-underline-style="none" fo:font-weight="normal" officeooo:rsid="043ca2f3" style:font-weight-asian="normal"/>
    </style:style>
    <style:style style:name="T102" style:family="text">
      <style:text-properties style:text-underline-style="none" fo:font-weight="normal" officeooo:rsid="043d6657" style:font-weight-asian="normal"/>
    </style:style>
    <style:style style:name="T103" style:family="text">
      <style:text-properties style:text-underline-style="none" fo:font-weight="normal" officeooo:rsid="043ea54c" style:font-weight-asian="normal"/>
    </style:style>
    <style:style style:name="T104" style:family="text">
      <style:text-properties style:text-underline-style="none" fo:font-weight="normal" officeooo:rsid="043f81c4" style:font-weight-asian="normal"/>
    </style:style>
    <style:style style:name="T105" style:family="text">
      <style:text-properties style:text-underline-style="none" fo:font-weight="normal" officeooo:rsid="043fb20a" style:font-weight-asian="normal"/>
    </style:style>
    <style:style style:name="T106" style:family="text">
      <style:text-properties style:text-underline-style="none" fo:font-weight="normal" officeooo:rsid="0440ad9e" style:font-weight-asian="normal"/>
    </style:style>
    <style:style style:name="T107" style:family="text">
      <style:text-properties style:text-underline-style="none" fo:font-weight="normal" officeooo:rsid="044129b2" style:font-weight-asian="normal"/>
    </style:style>
    <style:style style:name="T108" style:family="text">
      <style:text-properties style:text-underline-style="none" fo:font-weight="normal" officeooo:rsid="0442b525" style:font-weight-asian="normal"/>
    </style:style>
    <style:style style:name="T109" style:family="text">
      <style:text-properties style:text-underline-style="none" fo:font-weight="normal" officeooo:rsid="0443d536" style:font-weight-asian="normal"/>
    </style:style>
    <style:style style:name="T110" style:family="text">
      <style:text-properties style:text-underline-style="none" officeooo:rsid="0437f07a"/>
    </style:style>
    <style:style style:name="T111" style:family="text">
      <style:text-properties officeooo:rsid="04364822"/>
    </style:style>
    <style:style style:name="T112" style:family="text">
      <style:text-properties officeooo:rsid="0449da70"/>
    </style:style>
    <style:style style:name="T113" style:family="text">
      <style:text-properties officeooo:rsid="04456211"/>
    </style:style>
    <style:style style:name="T114" style:family="text">
      <style:text-properties style:font-weight-complex="bold"/>
    </style:style>
    <style:style style:name="T115" style:family="text">
      <style:text-properties officeooo:rsid="04456211" style:font-weight-complex="bold"/>
    </style:style>
    <style:style style:name="T116" style:family="text">
      <style:text-properties officeooo:rsid="0447a85d"/>
    </style:style>
    <style:style style:name="T117" style:family="text">
      <style:text-properties officeooo:rsid="0445b755"/>
    </style:style>
    <style:style style:name="T118" style:family="text">
      <style:text-properties officeooo:rsid="044a968f"/>
    </style:style>
    <style:style style:name="T119" style:family="text">
      <style:text-properties officeooo:rsid="0060f321"/>
    </style:style>
    <style:style style:name="T120" style:family="text">
      <style:text-properties fo:font-size="8pt" fo:font-weight="bold" style:font-size-asian="8pt" style:font-weight-asian="bold"/>
    </style:style>
    <style:style style:name="T121" style:family="text">
      <style:text-properties fo:font-size="8pt" fo:font-weight="bold" officeooo:rsid="0064379b" style:font-size-asian="8pt" style:font-weight-asian="bold"/>
    </style:style>
    <style:style style:name="T122" style:family="text">
      <style:text-properties fo:font-size="8pt" style:font-size-asian="8pt"/>
    </style:style>
    <style:style style:name="T123" style:family="text">
      <style:text-properties officeooo:rsid="006248cf"/>
    </style:style>
    <style:style style:name="T124" style:family="text">
      <style:text-properties style:font-name="Arial" fo:font-size="12pt" fo:font-weight="normal" style:font-size-asian="12pt" style:font-weight-asian="normal" style:font-size-complex="12pt" style:font-weight-complex="normal"/>
    </style:style>
    <style:style style:name="T125" style:family="text">
      <style:text-properties style:font-name="Arial" fo:font-weight="normal" style:font-weight-asian="normal" style:font-weight-complex="normal"/>
    </style:style>
    <style:style style:name="T126" style:family="text">
      <style:text-properties style:font-name="Arial" fo:font-weight="bold" style:font-weight-asian="bold" style:font-weight-complex="normal"/>
    </style:style>
    <style:style style:name="T127" style:family="text">
      <style:text-properties style:font-name="Arial" fo:font-weight="bold" officeooo:rsid="006dba6e" style:font-weight-asian="bold" style:font-weight-complex="normal"/>
    </style:style>
    <style:style style:name="T128" style:family="text">
      <style:text-properties officeooo:rsid="006dba6e"/>
    </style:style>
    <style:style style:name="T129" style:family="text">
      <style:text-properties officeooo:rsid="00735a9a"/>
    </style:style>
    <style:style style:name="T130" style:family="text">
      <style:text-properties officeooo:rsid="00745a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3">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71">11</text:span> DE <text:span text:style-name="T75">16</text:span> DE <text:span text:style-name="T48">ABRIL</text:span>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6</text:span></text:span><text:span text:style-name="Fonte_20_parág._20_padrão"><text:span text:style-name="T1"> de </text:span></text:span><text:span text:style-name="Fonte_20_parág._20_padrão"><text:span text:style-name="T2">abril</text:span></text:span><text:span text:style-name="Fonte_20_parág._20_padrão"><text:span text:style-name="T1">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4">QUORUM </text:span></text:span><text:span text:style-name="Fonte_20_parág._20_padrão"><text:span text:style-name="T5">(ART. 91, I, RITJCE);</text:span></text:span></text:p>
      <text:p text:style-name="P1"/>
      <text:p text:style-name="P12">1.1. Avisos</text:p>
      <text:p text:style-name="P17"/>
      <text:p text:style-name="P18">2. APRECIAÇÃO DA ATA DA SESSÃO ORDINÁRIA DO DIA <text:span text:style-name="T71">09</text:span> DE <text:span text:style-name="T71">ABRIL</text:span> DE 2024 (ART. 91, II, RITJCE);</text:p>
      <text:p text:style-name="P8"/>
      <text:p text:style-name="P4">3. ORDEM DE JULGAMENTO DOS PROCESSOS (ART. 92, RITJCE).</text:p>
      <text:p text:style-name="P4"/>
      <text:p text:style-name="P12">3.1. Pedidos de Vista</text:p>
      <text:p text:style-name="P19"/>
      <text:p text:style-name="P16"><text:span text:style-name="Fonte_20_parág._20_padrão"><text:span text:style-name="T8">3.2. </text:span></text:span><text:span text:style-name="Fonte_20_parág._20_padrão"><text:span text:style-name="T15">Habeas Corpus</text:span></text:span></text:p>
      <text:p text:style-name="P77"/>
      <text:p text:style-name="P72"><text:span text:style-name="T66">0</text:span><text:span text:style-name="T49">1 - Habeas Corpus Criminal </text:span><text:span text:style-name="Fonte_20_parág._20_padrão"><text:span text:style-name="T4">Nº </text:span></text:span><text:span text:style-name="T49">0623113-52.2024.8.06.0000 - </text:span><text:span text:style-name="T41">Vara Única Criminal da Comarca de Aquiraz</text:span></text:p>
      <text:p text:style-name="P26">Impetrante: André Chaves Correia</text:p>
      <text:p text:style-name="P26">Paciente: Alexandro Alves da Costa</text:p>
      <text:p text:style-name="P26">Impetrado: Juiz de Direito da Vara Única Criminal da Comarca de Aquiraz</text:p>
      <text:p text:style-name="P26">Custos legis: Ministério Público Estadual</text:p>
      <text:p text:style-name="P26"><text:span text:style-name="T49">Relator: </text:span><text:span text:style-name="T66">Des.</text:span><text:span text:style-name="T49"> MÁRIO PARENTE TEÓFILO NETO</text:span></text:p>
      <text:p text:style-name="P26"/>
      <text:p text:style-name="P26"/>
      <text:p text:style-name="P72"><text:span text:style-name="T66">0</text:span><text:span text:style-name="T49">2 - Habeas Corpus Criminal </text:span><text:span text:style-name="Fonte_20_parág._20_padrão"><text:span text:style-name="T4">Nº </text:span></text:span><text:span text:style-name="T49">0623857-47.2024.8.06.0000 - </text:span><text:span text:style-name="T41">2ª Vara de Delitos de Tráfico de Drogas da Comarca de Fortaleza</text:span></text:p>
      <text:p text:style-name="P26">Impetrante: André Lima Sousa</text:p>
      <text:p text:style-name="P26">Paciente: João Pedro Sousa de Oliveira</text:p>
      <text:p text:style-name="P26">Corréu: João Vitor de Oliveira</text:p>
      <text:p text:style-name="P26">Custos legis: Ministério Público Estadual</text:p>
      <text:p text:style-name="P26">Impetrado: Juiz de Direito da 2ª Vara de Delitos de Tráfico de Drogas da Comarca de Fortaleza</text:p>
      <text:p text:style-name="P72"><text:span text:style-name="T49">Relator: </text:span><text:span text:style-name="T66">Des.</text:span><text:span text:style-name="T49"> MÁRIO PARENTE TEÓFILO NETO</text:span></text:p>
      <text:p text:style-name="P26"/>
      <text:p text:style-name="P26"/>
      <text:p text:style-name="P73"><text:soft-page-break/><text:span text:style-name="T66">0</text:span><text:span text:style-name="T49">3 - Habeas Corpus Criminal </text:span><text:span text:style-name="Fonte_20_parág._20_padrão"><text:span text:style-name="T4">Nº </text:span></text:span><text:span text:style-name="T49">0624131-11.2024.8.06.0000 - </text:span><text:span text:style-name="T41">8ª Vara Criminal da Comarca de Fortaleza</text:span></text:p>
      <text:p text:style-name="P26">Impetrante: <text:span text:style-name="T128">Márcia</text:span> Camila Costa Bastos</text:p>
      <text:p text:style-name="P26">Paciente: Priscila Alves</text:p>
      <text:p text:style-name="P26">Impetrado: Juiz de Direito da 8ª Vara Criminal da Comarca de Fortaleza</text:p>
      <text:p text:style-name="P26">Corréu: Rosimeire Rodrigues <text:span text:style-name="T128">Uchôa</text:span></text:p>
      <text:p text:style-name="P26">Corréu: Stefanny Lima de Sousa</text:p>
      <text:p text:style-name="P26">Corréu: Maria Laura Bastos Pina</text:p>
      <text:p text:style-name="P26">Custos legis: Ministério Público Estadual</text:p>
      <text:p text:style-name="P72"><text:span text:style-name="T49">Relator: </text:span><text:span text:style-name="T66">Des.</text:span><text:span text:style-name="T49"> MÁRIO PARENTE TEÓFILO NETO</text:span></text:p>
      <text:p text:style-name="P26"/>
      <text:p text:style-name="P26"/>
      <text:p text:style-name="P73"><text:span text:style-name="T66">0</text:span><text:span text:style-name="T49">4 - Habeas Corpus Criminal </text:span><text:span text:style-name="Fonte_20_parág._20_padrão"><text:span text:style-name="T4">Nº </text:span></text:span><text:span text:style-name="T49">0638782-82.2023.8.06.0000 - </text:span><text:span text:style-name="T41">1ª Vara de Execução Penal da Comarca de Fortaleza</text:span></text:p>
      <text:p text:style-name="P26">Impetrante: Paulo Napoleão Gonçalves Quezado</text:p>
      <text:p text:style-name="P26">Impetrante: Lays Linne dos Santos Costa</text:p>
      <text:p text:style-name="P26">Paciente: Paulo Sésar Alves Bezerra</text:p>
      <text:p text:style-name="P26">Impetrado: Juiz de Direito da 1ª Vara de Execução Penal da Comarca de Fortaleza</text:p>
      <text:p text:style-name="P26">Custos legis: Ministério Público Estadual</text:p>
      <text:p text:style-name="P72"><text:span text:style-name="T49">Relator: </text:span><text:span text:style-name="T66">Des.</text:span><text:span text:style-name="T49"> MÁRIO PARENTE TEÓFILO NETO</text:span></text:p>
      <text:p text:style-name="P26"/>
      <text:p text:style-name="P26"/>
      <text:p text:style-name="P64"><text:span text:style-name="T56">0</text:span><text:span text:style-name="T67">5</text:span><text:span text:style-name="T49"> - Habeas Corpus Criminal </text:span><text:span text:style-name="Fonte_20_parág._20_padrão"><text:span text:style-name="T4">Nº </text:span></text:span><text:span text:style-name="T49">0621102-50.2024.8.06.0000 - </text:span><text:span text:style-name="T41">Vara Única da Comarca de Iracema</text:span></text:p>
      <text:p text:style-name="P26">Impetrante: Alan Diego Coelho dos Reis</text:p>
      <text:p text:style-name="P26">Impetrante: Francisco Jacob dos Reis</text:p>
      <text:p text:style-name="P26">Paciente: Fabiana Moreira Sousa</text:p>
      <text:p text:style-name="P26">Impetrado: Juiz de Direito da Vara Única da Comarca de Iracema</text:p>
      <text:p text:style-name="P26">Custos legis: Ministério Público Estadual</text:p>
      <text:p text:style-name="P26"><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64"/>
      <text:p text:style-name="P64"/>
      <text:p text:style-name="P64"><text:span text:style-name="T56">0</text:span><text:span text:style-name="T67">6</text:span><text:span text:style-name="T49"> - Habeas Corpus Criminal </text:span><text:span text:style-name="Fonte_20_parág._20_padrão"><text:span text:style-name="T4">Nº </text:span></text:span><text:span text:style-name="T49">0623243-42.2024.8.06.0000 - </text:span><text:span text:style-name="T41">Vara Única da Comarca de Ubajara</text:span></text:p>
      <text:p text:style-name="P26">Impetrante: Defensoria Pública do Estado do Ceará</text:p>
      <text:p text:style-name="P26">Paciente: Ana Paula de Oliveira Silva</text:p>
      <text:p text:style-name="P26">Impetrado: Juiz de Direito da Vara Única da Comarca de Ubajara</text:p>
      <text:p text:style-name="P26">Corréu: Pedro Henrique Sousa Coutinho</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pan text:style-name="T56">0</text:span><text:span text:style-name="T67">7</text:span><text:span text:style-name="T49"> - Habeas Corpus Criminal </text:span><text:span text:style-name="Fonte_20_parág._20_padrão"><text:span text:style-name="T4">Nº </text:span></text:span><text:span text:style-name="T49">0623379-39.2024.8.06.0000 - </text:span><text:span text:style-name="T41">1ª Vara da Comarca de Marco</text:span></text:p>
      <text:p text:style-name="P26">Impetrante: Jefferson Vasconcelos Freitas</text:p>
      <text:p text:style-name="P26">Paciente: Francisco Reginaldo da Silva</text:p>
      <text:p text:style-name="P26">Impetrado: Juiz de Direito da 1ª Vara da Comarca de Marco</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oft-page-break/><text:span text:style-name="T56">0</text:span><text:span text:style-name="T67">8</text:span><text:span text:style-name="T49"> - Habeas Corpus Criminal </text:span><text:span text:style-name="Fonte_20_parág._20_padrão"><text:span text:style-name="T4">Nº </text:span></text:span><text:span text:style-name="T49">0623431-35.2024.8.06.0000 - </text:span><text:span text:style-name="T41">Vara de Delitos de Organizações Criminosas da Comarca de Fortaleza</text:span></text:p>
      <text:p text:style-name="P26">Impetrante: Diego Silva Oliveira</text:p>
      <text:p text:style-name="P26">Impetrante: Francisco Roberto da Silva</text:p>
      <text:p text:style-name="P26">Paciente: Diogo José da Silva</text:p>
      <text:p text:style-name="P26">Impetrado: Juiz de Direito da Vara de Delitos de Organizações Criminosas da Comarca de Fortaleza</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pan text:style-name="T56">0</text:span><text:span text:style-name="T67">9</text:span><text:span text:style-name="T49"> - Habeas Corpus Criminal </text:span><text:span text:style-name="Fonte_20_parág._20_padrão"><text:span text:style-name="T4">Nº </text:span></text:span><text:span text:style-name="T49">0623467-77.2024.8.06.0000 - </text:span><text:span text:style-name="T41">2º Núcleo Regional de Custódia e de Inquérito - Sede em Iguatu</text:span></text:p>
      <text:p text:style-name="P26">Impetrante: Samuel Diógenes Baquit Landim</text:p>
      <text:p text:style-name="P26">Paciente: José Rogério Cavalcante de Oliveira</text:p>
      <text:p text:style-name="P26">Impetrado: Juiz de Direito 2º Núcleo Regional de Custódia e de Inquérito - Sede em Iguatu</text:p>
      <text:p text:style-name="P26">Corréu: Maria da Silva Sousa</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pan text:style-name="T67">10</text:span><text:span text:style-name="T49"> - Habeas Corpus Criminal </text:span><text:span text:style-name="Fonte_20_parág._20_padrão"><text:span text:style-name="T4">Nº </text:span></text:span><text:span text:style-name="T49">0623510-14.2024.8.06.0000 - </text:span><text:span text:style-name="T41">Vara Única da Comarca de Campos Sales</text:span></text:p>
      <text:p text:style-name="P26">Impetrante: José de Alencar Lopes Vidal Gondim</text:p>
      <text:p text:style-name="P26">Paciente: João Erik Gomes Eloi</text:p>
      <text:p text:style-name="P26">Impetrado: Juiz de Direito da Vara Única da Comarca de Campos Sales</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pan text:style-name="T67">11</text:span><text:span text:style-name="T49"> - Habeas Corpus Criminal </text:span><text:span text:style-name="Fonte_20_parág._20_padrão"><text:span text:style-name="T4">Nº </text:span></text:span><text:span text:style-name="T49">0624014-20.2024.8.06.0000 - </text:span><text:span text:style-name="T41">9ª Vara Criminal da Comarca de Fortaleza</text:span></text:p>
      <text:p text:style-name="P26">Impetrante: Rochelle de Arruda Moura</text:p>
      <text:p text:style-name="P26">Paciente: Jefferson Alves de Sousa</text:p>
      <text:p text:style-name="P26">Impetrado: Juiz de Direito da 9ª Vara Criminal da Comarca de Fortaleza</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pan text:style-name="T67">12</text:span><text:span text:style-name="T49"> - Habeas Corpus Criminal </text:span><text:span text:style-name="Fonte_20_parág._20_padrão"><text:span text:style-name="T4">Nº </text:span></text:span><text:span text:style-name="T49">0624121-64.2024.8.06.0000 - </text:span><text:span text:style-name="T41">11ª Vara Criminal da Comarca de Fortaleza</text:span></text:p>
      <text:p text:style-name="P26">Impetrante: Francisca Evânia Barros <text:span text:style-name="T123">Aragão</text:span></text:p>
      <text:p text:style-name="P26">Paciente: Rafael Martins de Lima</text:p>
      <text:p text:style-name="P26">Impetrado: Juiz de Direito da 11ª Vara Criminal da Comarca de Fortaleza</text:p>
      <text:p text:style-name="P26">Corréu: José Valberson da Silva <text:span text:style-name="T123">Araújo</text:span></text:p>
      <text:p text:style-name="P26">Corréu: Rian dos Santos Oliveira</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64"><text:soft-page-break/><text:span text:style-name="T67">13</text:span><text:span text:style-name="T49"> - Habeas Corpus Criminal </text:span><text:span text:style-name="Fonte_20_parág._20_padrão"><text:span text:style-name="T4">Nº </text:span></text:span><text:span text:style-name="T49">0624176-15.2024.8.06.0000 - </text:span><text:span text:style-name="T41">4º Núcleo Regional de Custódia e de Inquérito - Sede em Caucaia</text:span></text:p>
      <text:p text:style-name="P26">Impetrante: Yuri Damasceno Porto</text:p>
      <text:p text:style-name="P26">Impetrante: Gustavo Fernandes Schisler</text:p>
      <text:p text:style-name="P26">Paciente: H. W. V. de L.</text:p>
      <text:p text:style-name="P26">Impetrado: Juiz de Direito do 4º Núcleo Regional de Custódia e de Inquérito - Sede em Caucaia</text:p>
      <text:p text:style-name="P26">Custos legis: Ministério Público Estadual</text:p>
      <text:p text:style-name="P64"><text:span text:style-name="T49">Relator</text:span><text:span text:style-name="T56">a</text:span><text:span text:style-name="T49">: </text:span><text:span text:style-name="T56">Desa. </text:span><text:span text:style-name="T49">L</text:span><text:span text:style-name="T56">Í</text:span><text:span text:style-name="T49">GIA ANDRADE DE ALENCAR MAGALHÃES</text:span></text:p>
      <text:p text:style-name="P26"/>
      <text:p text:style-name="P26"/>
      <text:p text:style-name="P31"><text:span text:style-name="T59">1</text:span><text:span text:style-name="T67">4</text:span><text:span text:style-name="T49"> - Habeas Corpus Criminal </text:span><text:span text:style-name="Fonte_20_parág._20_padrão"><text:span text:style-name="T4">Nº </text:span></text:span><text:span text:style-name="T49">0620785-52.2024.8.06.0000 - </text:span><text:span text:style-name="T41">Vara de Delitos de Organizações Criminosas da Comarca de Fortaleza</text:span></text:p>
      <text:p text:style-name="P26">Impetrante: Niefson Bruno Oliveira Santos</text:p>
      <text:p text:style-name="P26">Paciente: Raimundo Nonato Soares Matias</text:p>
      <text:p text:style-name="P26">Impetrado: Juiz de Direito da Vara de Delitos de Organizações Criminosas da Comarca de Fortaleza</text:p>
      <text:p text:style-name="P26">Custos legis: Ministério Público Estadual</text:p>
      <text:p text:style-name="P26"><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1</text:span><text:span text:style-name="T67">5</text:span><text:span text:style-name="T49"> - Habeas Corpus Criminal </text:span><text:span text:style-name="Fonte_20_parág._20_padrão"><text:span text:style-name="T4">Nº </text:span></text:span><text:span text:style-name="T49">0621777-13.2024.8.06.0000 - </text:span><text:span text:style-name="T41">1ª Vara da Comarca de Camocim</text:span></text:p>
      <text:p text:style-name="P26">Impetrante: Fábio Aurélio da Silva Martins</text:p>
      <text:p text:style-name="P26">Paciente: V. O. dos S.</text:p>
      <text:p text:style-name="P26">Impetrado: Juiz de Direito da 1ª Vara da Comarca de Camocim</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59"><text:span text:style-name="T49">1</text:span><text:span text:style-name="T67">6</text:span><text:span text:style-name="T49"> - Habeas Corpus Criminal </text:span><text:span text:style-name="Fonte_20_parág._20_padrão"><text:span text:style-name="T4">Nº </text:span></text:span><text:span text:style-name="T49">0622146-07.2024.8.06.0000 - </text:span><text:span text:style-name="T41">Vara Única da Comarca de Missão Velha</text:span></text:p>
      <text:p text:style-name="P26">Impetrante: Lucas de Sá Sousa</text:p>
      <text:p text:style-name="P26">Paciente: Ivanilda Batista Silva</text:p>
      <text:p text:style-name="P26">Impetrado: Juiz de Direito da Vara Única da Comarca de Missão Velha</text:p>
      <text:p text:style-name="P26">Custos legis: Ministério Público Estadual</text:p>
      <text:p text:style-name="P59"><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1</text:span><text:span text:style-name="T67">7</text:span><text:span text:style-name="T49"> - Habeas Corpus Criminal </text:span><text:span text:style-name="Fonte_20_parág._20_padrão"><text:span text:style-name="T4">Nº </text:span></text:span><text:span text:style-name="T49">0622268-20.2024.8.06.0000 - </text:span><text:span text:style-name="T41">5º Núcleo Regional de Custódia e de Inquérito - Sede em Sobral</text:span></text:p>
      <text:p text:style-name="P26">Impetrante: Isabelle Thais Costa Silva</text:p>
      <text:p text:style-name="P26">Paciente: David Mariano Silva</text:p>
      <text:p text:style-name="P26">Impetrado: Juiz de Direito do 5º Núcleo Regional de Custódia e de Inquérito - Sede em Sobral</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1</text:span><text:span text:style-name="T67">8</text:span><text:span text:style-name="T49"> - Habeas Corpus Criminal </text:span><text:span text:style-name="Fonte_20_parág._20_padrão"><text:span text:style-name="T4">Nº </text:span></text:span><text:span text:style-name="T49">0622517-68.2024.8.06.0000 - </text:span><text:span text:style-name="T41">Vara Única Criminal da Comarca de Aquiraz</text:span></text:p>
      <text:p text:style-name="P26">Impetrante: Nádia Maria Sarmento Guedes</text:p>
      <text:p text:style-name="P26"><text:soft-page-break/>Paciente: F. R. S.</text:p>
      <text:p text:style-name="P26">Impetrado: Juiz de Direito da Vara Única Criminal da Comarca de Aquiraz</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1</text:span><text:span text:style-name="T67">9</text:span><text:span text:style-name="T49"> - Habeas Corpus Criminal </text:span><text:span text:style-name="Fonte_20_parág._20_padrão"><text:span text:style-name="T4">Nº </text:span></text:span><text:span text:style-name="T49">0622642-36.2024.8.06.0000 - </text:span><text:span text:style-name="T41">Vara Única de Auditoria Militar da Comarca de Fortaleza</text:span></text:p>
      <text:p text:style-name="P26">Impetrante: Germano Monte Palácio</text:p>
      <text:p text:style-name="P26">Paciente: Igo Jefferson Silva de Sousa</text:p>
      <text:p text:style-name="P26">Impetrado: Juiz de Direito da Vara Única de Auditoria Militar da Comarca de Fortalez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20</text:span><text:span text:style-name="T49"> - Habeas Corpus Criminal </text:span><text:span text:style-name="Fonte_20_parág._20_padrão"><text:span text:style-name="T4">Nº </text:span></text:span><text:span text:style-name="T49">0622785-25.2024.8.06.0000 - </text:span><text:span text:style-name="T41">Vara Única da Comarca de Alto Santo</text:span></text:p>
      <text:p text:style-name="P26">Impetrante: Defensoria Pública do Estado do Ceará</text:p>
      <text:p text:style-name="P26">Paciente: Aline de Sousa Cajazeiras</text:p>
      <text:p text:style-name="P26">Impetrado: Juiz de Direito da Vara Única da Comarca de Alto Santo</text:p>
      <text:p text:style-name="P26">Corréu: Francisco Jaelson Martins Alves</text:p>
      <text:p text:style-name="P26">Corréu: Francisco Martins do Nascimento</text:p>
      <text:p text:style-name="P26">Corréu: Silmara Kilvia Roque da Silva</text:p>
      <text:p text:style-name="P26">Corréu: Jamile da Silva Bezerr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21</text:span><text:span text:style-name="T49"> - Habeas Corpus Criminal </text:span><text:span text:style-name="Fonte_20_parág._20_padrão"><text:span text:style-name="T4">Nº </text:span></text:span><text:span text:style-name="T49">0623066-78.2024.8.06.0000 - </text:span><text:span text:style-name="T41">Vara de Delitos de Organizações Criminosas da Comarca de Fortaleza</text:span></text:p>
      <text:p text:style-name="P26">Impetrante: <text:span text:style-name="T119">Jéferson</text:span> Luan Bento Vieira <text:span text:style-name="T119">Araújo</text:span></text:p>
      <text:p text:style-name="P26">Paciente: Expedito Viana de Melo</text:p>
      <text:p text:style-name="P26">Impetrado: Juiz de Direito da Vara de Delitos de Organizações Criminosas da Comarca de Fortalez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22</text:span><text:span text:style-name="T49"> - Habeas Corpus Criminal </text:span><text:span text:style-name="Fonte_20_parág._20_padrão"><text:span text:style-name="T4">Nº </text:span></text:span><text:span text:style-name="T49">0623190-61.2024.8.06.0000 - </text:span><text:span text:style-name="T41">2ª Vara do Júri da Comarca de Fortaleza</text:span></text:p>
      <text:p text:style-name="P26">Impetrante: José Jairton Bento</text:p>
      <text:p text:style-name="P26">Impetrante: Paulo César Barbosa Pimentel</text:p>
      <text:p text:style-name="P26">Paciente: Davi Silva Lima</text:p>
      <text:p text:style-name="P26">Advogado: Paulo César Barbosa Pimentel</text:p>
      <text:p text:style-name="P26">Impetrado: Juiz de Direito da 2ª Vara do Júri da Comarca de Fortalez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58"><text:span text:style-name="T67">23</text:span><text:span text:style-name="T49"> - Habeas Corpus Criminal </text:span><text:span text:style-name="Fonte_20_parág._20_padrão"><text:span text:style-name="T4">Nº </text:span></text:span><text:span text:style-name="T49">0623404-52.2024.8.06.0000 - </text:span><text:span text:style-name="T41">Vara Única Criminal da Comarca de Russas</text:span></text:p>
      <text:p text:style-name="P26">Impetrante: Éverton de Oliveira Barbosa</text:p>
      <text:p text:style-name="P26"><text:soft-page-break/>Paciente: Ednardo de Moura Firmino</text:p>
      <text:p text:style-name="P26">Impetrado: Juiz de Direito da Vara Única Criminal da Comarca de Russas</text:p>
      <text:p text:style-name="P26">Custos legis: Ministério Público Estadual</text:p>
      <text:p text:style-name="P58"><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1">2</text:span><text:span text:style-name="T67">4</text:span><text:span text:style-name="T49"> - Habeas Corpus Criminal </text:span><text:span text:style-name="Fonte_20_parág._20_padrão"><text:span text:style-name="T4">Nº </text:span></text:span><text:span text:style-name="T49">0623405-37.2024.8.06.0000 - </text:span><text:span text:style-name="T41">4ª Vara de Execução Penal da Comarca de Fortaleza</text:span></text:p>
      <text:p text:style-name="P26">Impetrante: Filipe Duarte Pinto Castelo Branco</text:p>
      <text:p text:style-name="P26">Paciente: <text:span text:style-name="T119">Élvis</text:span> Brás Alves de Freitas</text:p>
      <text:p text:style-name="P26">Impetrado: Juiz de Direito da 4ª Vara de Execução Penal da Comarca de Fortalez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59"><text:span text:style-name="T49">2</text:span><text:span text:style-name="T67">5</text:span><text:span text:style-name="T49"> - Habeas Corpus Criminal </text:span><text:span text:style-name="Fonte_20_parág._20_padrão"><text:span text:style-name="T4">Nº </text:span></text:span><text:span text:style-name="T49">0623517-06.2024.8.06.0000 - </text:span><text:span text:style-name="T41">3ª Vara do Júri da Comarca de Fortaleza</text:span></text:p>
      <text:p text:style-name="P26">Impetrante: Francisco Magno Silva Oliveira</text:p>
      <text:p text:style-name="P26">Paciente: Renata Kelly da Silva Carmo</text:p>
      <text:p text:style-name="P26">Advogado: Francisco Magno Silva Oliveira</text:p>
      <text:p text:style-name="P26">Advogado: Romário Carneiro da Silva</text:p>
      <text:p text:style-name="P26">Impetrado: Juiz de Direito da 3ª Vara do Júri da Comarca de Fortaleza</text:p>
      <text:p text:style-name="P26">Custos legis: Ministério Público Estadual</text:p>
      <text:p text:style-name="P59"><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2</text:span><text:span text:style-name="T67">6</text:span><text:span text:style-name="T49"> - Habeas Corpus Criminal </text:span><text:span text:style-name="Fonte_20_parág._20_padrão"><text:span text:style-name="T4">Nº </text:span></text:span><text:span text:style-name="T49">0623532-72.2024.8.06.0000 - </text:span><text:span text:style-name="T41">1ª Vara Criminal da Comarca de Iguatu</text:span></text:p>
      <text:p text:style-name="P26">Impetrante: Lucas Palmeira Dantas</text:p>
      <text:p text:style-name="P26">Paciente: Francisco Joalisson Soares da Silva</text:p>
      <text:p text:style-name="P26">Advogado: Lucas Palmeira Dantas</text:p>
      <text:p text:style-name="P26">Advogado: Maykson Alves Clemente</text:p>
      <text:p text:style-name="P26">Impetrado: Juiz de Direito da 1ª Vara Criminal da Comarca de Iguatu</text:p>
      <text:p text:style-name="P26">Corréu: Paulo Henrique Castro</text:p>
      <text:p text:style-name="P26">Corréu: João Victor Amaral Duarte</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2</text:span><text:span text:style-name="T67">7</text:span><text:span text:style-name="T49"> - Habeas Corpus Criminal </text:span><text:span text:style-name="Fonte_20_parág._20_padrão"><text:span text:style-name="T4">Nº </text:span></text:span><text:span text:style-name="T49">0623677-31.2024.8.06.0000 - </text:span><text:span text:style-name="T41">1ª Vara Criminal da Comarca de Caucaia</text:span></text:p>
      <text:p text:style-name="P26">Impetrante: Raimundo Nazion do Nascimento</text:p>
      <text:p text:style-name="P26">Paciente: José Clenivaldo da Silva Sales</text:p>
      <text:p text:style-name="P26">Impetrado: Juiz de Direito da 1ª Vara Criminal da Comarca de Caucai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2</text:span><text:span text:style-name="T67">8</text:span><text:span text:style-name="T49"> - Habeas Corpus Criminal </text:span><text:span text:style-name="Fonte_20_parág._20_padrão"><text:span text:style-name="T4">Nº </text:span></text:span><text:span text:style-name="T49">0623757-92.2024.8.06.0000 - </text:span><text:span text:style-name="T41">2º Núcleo Regional de Custódia e de Inquérito - Sede em Iguatu</text:span></text:p>
      <text:p text:style-name="P26">Impetrante: Defensoria Pública do Estado do Ceará</text:p>
      <text:p text:style-name="P26">Paciente: Felipe Figueredo de Sousa</text:p>
      <text:p text:style-name="P26"><text:soft-page-break/>Impetrado: Juiz de Direito 2º Núcleo Regional de Custódia e de Inquérito - Sede em Iguatu</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59">2</text:span><text:span text:style-name="T67">9</text:span><text:span text:style-name="T49"> - Habeas Corpus Criminal </text:span><text:span text:style-name="Fonte_20_parág._20_padrão"><text:span text:style-name="T4">Nº </text:span></text:span><text:span text:style-name="T49">0623776-98.2024.8.06.0000 - </text:span><text:span text:style-name="T41">4ª Vara Criminal da Comarca de Caucaia</text:span></text:p>
      <text:p text:style-name="P26">Impetrante: Defensoria Pública do Estado do Ceará</text:p>
      <text:p text:style-name="P26">Paciente: Adriana Batista Pereira</text:p>
      <text:p text:style-name="P26">Impetrado: Juiz de Direito da 4ª Vara Criminal da Comarca de Caucai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30</text:span><text:span text:style-name="T49"> - Habeas Corpus Criminal </text:span><text:span text:style-name="Fonte_20_parág._20_padrão"><text:span text:style-name="T4">Nº </text:span></text:span><text:span text:style-name="T49">0624005-58.2024.8.06.0000 - </text:span><text:span text:style-name="T41">1ª Vara da Comarca de Pacatuba</text:span></text:p>
      <text:p text:style-name="P26">Impetrante: Defensoria Pública do Estado do Ceará</text:p>
      <text:p text:style-name="P26">Paciente: Gledston Gonçalves Rodrigues</text:p>
      <text:p text:style-name="P26">Impetrado: Juiz de Direito da 1ª Vara da Comarca de Pacatub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31</text:span><text:span text:style-name="T49"> - Habeas Corpus Criminal </text:span><text:span text:style-name="Fonte_20_parág._20_padrão"><text:span text:style-name="T4">Nº </text:span></text:span><text:span text:style-name="T49">0637371-04.2023.8.06.0000 - </text:span><text:span text:style-name="T41">Vara Única da Comarca de Varjota</text:span></text:p>
      <text:p text:style-name="P26">Impetrante: Defensoria Pública do Estado do Ceará</text:p>
      <text:p text:style-name="P26">Paciente: Francisco Romário Mororó Pontes</text:p>
      <text:p text:style-name="P26">Impetrado: Juiz de Direito da Vara Única da Comarca de Varjota</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31"><text:span text:style-name="T67">32</text:span><text:span text:style-name="T49"> - Habeas Corpus Criminal </text:span><text:span text:style-name="Fonte_20_parág._20_padrão"><text:span text:style-name="T4">Nº </text:span></text:span><text:span text:style-name="T49">0639476-51.2023.8.06.0000 - </text:span><text:span text:style-name="T41">2º Núcleo Regional de Custódia e de Inquérito - Sede em Iguatu</text:span></text:p>
      <text:p text:style-name="P26">Impetrante: Defensoria Pública do Estado do Ceará</text:p>
      <text:p text:style-name="P26">Paciente: Antônio <text:span text:style-name="T119">Aírton</text:span> Ferreira de Jesus</text:p>
      <text:p text:style-name="P26">Impetrado: Juiz de Direito 2º Núcleo Regional de Custódia e de Inquérito - Sede em Iguatu</text:p>
      <text:p text:style-name="P26">Custos legis: Ministério Público Estadual</text:p>
      <text:p text:style-name="P30"><text:span text:style-name="T49">Relator</text:span><text:span text:style-name="T55">a</text:span><text:span text:style-name="T49">: </text:span><text:span text:style-name="T55">Desa.</text:span><text:span text:style-name="T49"> LIRA RAMOS DE OLIVEIRA</text:span></text:p>
      <text:p text:style-name="P26"/>
      <text:p text:style-name="P26"/>
      <text:p text:style-name="P59"><text:span text:style-name="T67">33</text:span><text:span text:style-name="T49"> - Habeas Corpus Criminal </text:span><text:span text:style-name="Fonte_20_parág._20_padrão"><text:span text:style-name="T57">Nº </text:span></text:span><text:span text:style-name="T49">0623989-07.2024.8.06.0000 - </text:span><text:span text:style-name="T41">5ª Vara de Delitos de Tráfico de Drogas da Comarca de Fortaleza</text:span></text:p>
      <text:p text:style-name="P59">Impetrante: Defensoria Pública do Estado do Ceará</text:p>
      <text:p text:style-name="P59">Paciente: B. P. L.</text:p>
      <text:p text:style-name="P59">Impetrado: Juiz de Direito da 5ª Vara de Delitos de Tráfico de Drogas da Comarca de Fortaleza</text:p>
      <text:p text:style-name="P59">Corréu: Y. M. B.</text:p>
      <text:p text:style-name="P59">Corréu: L. R. L. de A.</text:p>
      <text:p text:style-name="P59">Corréu: F. G. F. do N.</text:p>
      <text:p text:style-name="P59"><text:soft-page-break/>Corréu: F. H. C. S. S.</text:p>
      <text:p text:style-name="P59">Corréu: S. S. de M.</text:p>
      <text:p text:style-name="P59">Corréu: L. E. L.</text:p>
      <text:p text:style-name="P59">Corréu: J. G. C. P.</text:p>
      <text:p text:style-name="P59">Corréu: Y. M. B.</text:p>
      <text:p text:style-name="P59">Corréu: F. K. S. L.</text:p>
      <text:p text:style-name="P59">Corréu: L. B. de S.</text:p>
      <text:p text:style-name="P59">Corréu: F. E. da S. J.</text:p>
      <text:p text:style-name="P59">Corréu: F. L. S. da S.</text:p>
      <text:p text:style-name="P59">Corréu: M. L. de A.</text:p>
      <text:p text:style-name="P59">Corréu: J. R. A. C. de S.</text:p>
      <text:p text:style-name="P59">Custos legis: Ministério Público Estadual</text:p>
      <text:p text:style-name="P59"><text:span text:style-name="T49">Relator: </text:span><text:span text:style-name="T50">Des.</text:span><text:span text:style-name="T49"> FRANCISCO CARNEIRO LIMA</text:span></text:p>
      <text:p text:style-name="P27"><text:span text:style-name="Fonte_20_parág._20_padrão"><text:span text:style-name="T23"/></text:span></text:p>
      <text:p text:style-name="P27"><text:span text:style-name="Fonte_20_parág._20_padrão"><text:span text:style-name="T23"/></text:span></text:p>
      <text:p text:style-name="P61"><text:span text:style-name="Fonte_20_parág._20_padrão"><text:span text:style-name="T126">3</text:span></text:span><text:span text:style-name="Fonte_20_parág._20_padrão"><text:span text:style-name="T127">4</text:span></text:span><text:span text:style-name="Fonte_20_parág._20_padrão"><text:span text:style-name="T126"> - Habeas Corpus Criminal </text:span></text:span><text:span text:style-name="Fonte_20_parág._20_padrão"><text:span text:style-name="T62">Nº </text:span></text:span><text:span text:style-name="Fonte_20_parág._20_padrão"><text:span text:style-name="T126">0623473-84.2024.8.06.0000 - </text:span></text:span><text:span text:style-name="Fonte_20_parág._20_padrão"><text:span text:style-name="T125">1º Núcleo Regional de Custódia e de Inquérito - Sede Em Juazeiro</text:span></text:span></text:p>
      <text:p text:style-name="P26">Impetrante: Arlindo Felinto da Cruz Júnior</text:p>
      <text:p text:style-name="P26">Paciente: V. F. M. R.</text:p>
      <text:p text:style-name="P26">Impetrado: Juiz de Direito 1º Núcleo Regional de Custódia e de Inquérito - Sede Em Juazeiro</text:p>
      <text:p text:style-name="P26">Custos legis: Ministério Público Estadual</text:p>
      <text:p text:style-name="P61"><text:span text:style-name="T49">Relator: </text:span><text:span text:style-name="T50">Des.</text:span><text:span text:style-name="T49"> FRANCISCO CARNEIRO LIMA</text:span></text:p>
      <text:p text:style-name="P26"/>
      <text:p text:style-name="P26"/>
      <text:p text:style-name="P61"><text:span text:style-name="T49">3</text:span><text:span text:style-name="T67">5</text:span><text:span text:style-name="T49"> - Habeas Corpus Criminal </text:span><text:span text:style-name="Fonte_20_parág._20_padrão"><text:span text:style-name="T6">Nº </text:span></text:span><text:span text:style-name="T49">0624202-13.2024.8.06.0000 - </text:span><text:span text:style-name="T41">Vara Única Criminal da Comarca de Itapipoca</text:span></text:p>
      <text:p text:style-name="P26">Impetrante: Raimundo Nonato da Silva Filho</text:p>
      <text:p text:style-name="P26">Paciente: Gedeilson Paulo da Silva</text:p>
      <text:p text:style-name="P26">Impetrado: Juiz de Direito da Vara Única Criminal da Comarca de Itapipoca</text:p>
      <text:p text:style-name="P26">Custos legis: Ministério Público Estadual</text:p>
      <text:p text:style-name="P61"><text:span text:style-name="T49">Relator: </text:span><text:span text:style-name="T50">Des.</text:span><text:span text:style-name="T49"> FRANCISCO CARNEIRO LIMA</text:span></text:p>
      <text:p text:style-name="P26"/>
      <text:p text:style-name="P26"/>
      <text:p text:style-name="P61"><text:span text:style-name="T49">3</text:span><text:span text:style-name="T67">6</text:span><text:span text:style-name="T49"> - Habeas Corpus Criminal </text:span><text:span text:style-name="Fonte_20_parág._20_padrão"><text:span text:style-name="T6">Nº </text:span></text:span><text:span text:style-name="T49">0624242-92.2024.8.06.0000 - </text:span><text:span text:style-name="T41">5ª Vara do Júri da Comarca de Fortaleza</text:span></text:p>
      <text:p text:style-name="P26">Impetrante: Paulo Marcelo Silva Freire</text:p>
      <text:p text:style-name="P26">Paciente: Kleber de Lima Almeida Costa</text:p>
      <text:p text:style-name="P26">Impetrado: Juiz de Direito da 5ª Vara do Júri da Comarca de Fortaleza</text:p>
      <text:p text:style-name="P26">Corréu: Mário Henrique Moura Lopes</text:p>
      <text:p text:style-name="P26">Corréu: Gabriel Freitas Moreira</text:p>
      <text:p text:style-name="P26">Corréu: Alaor Patrício Júnior</text:p>
      <text:p text:style-name="P26">Custos legis: Ministério Público Estadual</text:p>
      <text:p text:style-name="P61"><text:span text:style-name="T49">Relator: </text:span><text:span text:style-name="T50">Des.</text:span><text:span text:style-name="T49"> FRANCISCO CARNEIRO LIMA</text:span></text:p>
      <text:p text:style-name="P26"/>
      <text:p text:style-name="P26"/>
      <text:p text:style-name="P61"><text:span text:style-name="T49">3</text:span><text:span text:style-name="T67">7</text:span><text:span text:style-name="T49"> - Habeas Corpus Criminal </text:span><text:span text:style-name="Fonte_20_parág._20_padrão"><text:span text:style-name="T6">Nº </text:span></text:span><text:span text:style-name="T49">0624267-08.2024.8.06.0000 - </text:span><text:span text:style-name="T41">7ª Vara Criminal da Comarca de Fortaleza</text:span></text:p>
      <text:p text:style-name="P26">Impetrante: Defensoria Pública do Estado do Ceará</text:p>
      <text:p text:style-name="P26">Paciente: F. A. L. de M.</text:p>
      <text:p text:style-name="P26">Impetrado: Juiz de Direito da 7ª Vara Criminal da Comarca de Fortaleza</text:p>
      <text:p text:style-name="P26">Custos legis: Ministério Público Estadual</text:p>
      <text:p text:style-name="P61"><text:soft-page-break/><text:span text:style-name="T49">Relator: </text:span><text:span text:style-name="T50">Des.</text:span><text:span text:style-name="T49"> FRANCISCO CARNEIRO LIMA</text:span></text:p>
      <text:p text:style-name="P26"/>
      <text:p text:style-name="P26"/>
      <text:p text:style-name="P61"><text:span text:style-name="T49">3</text:span><text:span text:style-name="T67">8</text:span><text:span text:style-name="T49"> - Habeas Corpus Criminal </text:span><text:span text:style-name="Fonte_20_parág._20_padrão"><text:span text:style-name="T6">Nº </text:span></text:span><text:span text:style-name="T49">0624317-34.2024.8.06.0000 - </text:span><text:span text:style-name="T41">1ª Vara da Comarca de Cascavel</text:span></text:p>
      <text:p text:style-name="P26">Impetrante: Defensoria Pública do Estado do Ceará</text:p>
      <text:p text:style-name="P26">Paciente: Ercos Magalhães Marques</text:p>
      <text:p text:style-name="P26">Impetrado: Juiz de Direito da 1ª Vara da Comarca de Cascavel</text:p>
      <text:p text:style-name="P26">Custos legis: Ministério Público Estadual</text:p>
      <text:p text:style-name="P61"><text:span text:style-name="T49">Relator: </text:span><text:span text:style-name="T50">Des.</text:span><text:span text:style-name="T49"> FRANCISCO CARNEIRO LIMA</text:span></text:p>
      <text:p text:style-name="P26"/>
      <text:p text:style-name="P26"/>
      <text:p text:style-name="P61"><text:span text:style-name="T49">3</text:span><text:span text:style-name="T67">9</text:span><text:span text:style-name="T49"> - Habeas Corpus Criminal </text:span><text:span text:style-name="Fonte_20_parág._20_padrão"><text:span text:style-name="T6">Nº </text:span></text:span><text:span text:style-name="T49">0624405-72.2024.8.06.0000 - </text:span><text:span text:style-name="T41">4º Núcleo Regional de Custódia e de Inquérito - Sede em Caucaia</text:span></text:p>
      <text:p text:style-name="P26">Impetrante: Antônio Edson Germano de Sousa</text:p>
      <text:p text:style-name="P26">Paciente: Eduardo Teles Correia</text:p>
      <text:p text:style-name="P26">Impetrado: Juiz de Direito do 4º Núcleo Regional de Custódia e de Inquérito - Sede em Caucaia</text:p>
      <text:p text:style-name="P26">Corréu: Elton Carlos Conceição dos Santos</text:p>
      <text:p text:style-name="P26">Custos legis: Ministério Público Estadual</text:p>
      <text:p text:style-name="P61"><text:span text:style-name="T49">Relator: </text:span><text:span text:style-name="T50">Des.</text:span><text:span text:style-name="T49"> FRANCISCO CARNEIRO LIMA</text:span></text:p>
      <text:p text:style-name="P26"/>
      <text:p text:style-name="P26"/>
      <text:p text:style-name="P61"><text:span text:style-name="T67">40</text:span><text:span text:style-name="T49"> - Habeas Corpus Criminal </text:span><text:span text:style-name="Fonte_20_parág._20_padrão"><text:span text:style-name="T6">Nº </text:span></text:span><text:span text:style-name="T49">0624792-87.2024.8.06.0000 - </text:span><text:span text:style-name="T41">1ª Vara Criminal da Comarca de Fortaleza</text:span></text:p>
      <text:p text:style-name="P26">Impetrante: Paulo Napoleão Gonçalves Quezado</text:p>
      <text:p text:style-name="P26">Impetrante: Eduardo Diogo Diógenes Quezado</text:p>
      <text:p text:style-name="P26">Paciente: Leslie de Campos Nottingham Júnior</text:p>
      <text:p text:style-name="P26">Impetrado: Juiz de Direito da 1ª Vara Criminal da Comarca de Fortaleza</text:p>
      <text:p text:style-name="P26">Custos legis: Ministério Público Estadual</text:p>
      <text:p text:style-name="P61"><text:span text:style-name="Fonte_20_parág._20_padrão"><text:span text:style-name="T57">Relator: </text:span></text:span><text:span text:style-name="Fonte_20_parág._20_padrão"><text:span text:style-name="T58">Des.</text:span></text:span><text:span text:style-name="Fonte_20_parág._20_padrão"><text:span text:style-name="T57"> FRANCISCO CARNEIRO LIMA</text:span></text:span></text:p>
      <text:p text:style-name="P27"><text:span text:style-name="Fonte_20_parág._20_padrão"><text:span text:style-name="T23"/></text:span></text:p>
      <text:p text:style-name="P69"/>
      <text:p text:style-name="P16"><text:span text:style-name="Fonte_20_parág._20_padrão"><text:span text:style-name="T5">3.3. Recursos das decisões denegatórias de </text:span></text:span><text:span text:style-name="Fonte_20_parág._20_padrão"><text:span text:style-name="T14">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76"/>
      <text:p text:style-name="P78"><text:span text:style-name="T69">0</text:span><text:span text:style-name="T49">1 - Conflito de Jurisdição </text:span><text:span text:style-name="Fonte_20_parág._20_padrão"><text:span text:style-name="T4">Nº </text:span></text:span><text:span text:style-name="T49">0002278-97.2021.8.06.0000 - </text:span><text:span text:style-name="T41">Vara Única Criminal da Comarca de Crateús</text:span></text:p>
      <text:p text:style-name="P26">Suscitante: Juiz de Direito da Vara Única Criminal da Comarca de Crateús</text:p>
      <text:p text:style-name="P26">Suscitado: Juiz de Direito da 2ª Vara Cível da Comarca de Crateús</text:p>
      <text:p text:style-name="P26">Terceiro: R. B.</text:p>
      <text:p text:style-name="P26">Custos legis: Ministério Público Estadual</text:p>
      <text:p text:style-name="P26"><text:span text:style-name="T49">Relator: </text:span><text:span text:style-name="T68">Des.</text:span><text:span text:style-name="T49"> MÁRIO PARENTE TEÓFILO NETO</text:span></text:p>
      <text:p text:style-name="P76"/>
      <text:p text:style-name="P76"/>
      <text:p text:style-name="P16"><text:span text:style-name="Fonte_20_parág._20_padrão"><text:span text:style-name="T5">3.7. Mandados de Segurança</text:span></text:span></text:p>
      <text:p text:style-name="P43"><text:soft-page-break/></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80"/>
      <text:p text:style-name="P82"><text:span text:style-name="T70">01</text:span><text:span text:style-name="T60"> - Embargos de Declaração Criminal </text:span><text:span text:style-name="Fonte_20_parág._20_padrão"><text:span text:style-name="T7">Nº </text:span></text:span><text:span text:style-name="T60">0180352-15.2017.8.06.0001/50000 - </text:span><text:span text:style-name="T42">12ª Vara Criminal da Comarca de Fortaleza</text:span></text:p>
      <text:p text:style-name="P26">Embargante: E. G. C.</text:p>
      <text:p text:style-name="P26">Defensoria Pública do Estado do Ceará</text:p>
      <text:p text:style-name="P26">Embargado: Ministério Público do Estado do Ceará</text:p>
      <text:p text:style-name="P26"><text:span text:style-name="T49">Relator: </text:span><text:span text:style-name="T70">Des.</text:span><text:span text:style-name="T49"> MÁRIO PARENTE TEÓFILO NETO</text:span></text:p>
      <text:p text:style-name="P26"/>
      <text:p text:style-name="P26"/>
      <text:p text:style-name="P74"><text:span text:style-name="T70">02</text:span><text:span text:style-name="T49"> - Embargos de Declaração Criminal </text:span><text:span text:style-name="Fonte_20_parág._20_padrão"><text:span text:style-name="T6">Nº </text:span></text:span><text:span text:style-name="T49">0620311-81.2024.8.06.0000/50000 - </text:span><text:span text:style-name="T41">4ª Vara Criminal da Comarca de Caucaia</text:span></text:p>
      <text:p text:style-name="P26">Embargante: Eliesio Pereira da Rocha</text:p>
      <text:p text:style-name="P26">Advogado: Rafael Paulino Pinto Neto</text:p>
      <text:p text:style-name="P26">Custos legis: Ministério Público Estadual</text:p>
      <text:p text:style-name="P75"><text:span text:style-name="T49">Relator: </text:span><text:span text:style-name="T70">Des.</text:span><text:span text:style-name="T49"> MÁRIO PARENTE TEÓFILO NETO</text:span></text:p>
      <text:p text:style-name="P26"/>
      <text:p text:style-name="P26"/>
      <text:p text:style-name="P74"><text:span text:style-name="T70">03</text:span><text:span text:style-name="T49"> - Embargos de Declaração Criminal </text:span><text:span text:style-name="Fonte_20_parág._20_padrão"><text:span text:style-name="T6">Nº </text:span></text:span><text:span text:style-name="T49">0806591-31.2022.8.06.0001/50000 - </text:span><text:span text:style-name="T41">Vara de Crimes contra a Ordem Tributária da Comarca de Fortaleza</text:span></text:p>
      <text:p text:style-name="P26">Embargante: <text:span text:style-name="T129">Antônio</text:span> Carlos Antero Braga</text:p>
      <text:p text:style-name="P26">Advogado: Thiago Morais Almeida Vilar</text:p>
      <text:p text:style-name="P26">Embargado: Ministério Público do Estado do Ceará</text:p>
      <text:p text:style-name="P75"><text:span text:style-name="T63">Relator: </text:span><text:span text:style-name="T64">Des.</text:span><text:span text:style-name="T63"> MÁRIO PARENTE TEÓFILO NETO</text:span></text:p>
      <text:p text:style-name="P81"><text:span text:style-name="T60"/></text:p>
      <text:p text:style-name="P81"><text:span text:style-name="T60"/></text:p>
      <text:p text:style-name="P81"><text:span text:style-name="T60">0</text:span><text:span text:style-name="T70">4</text:span><text:span text:style-name="T49"> - Embargos de Declaração Criminal </text:span><text:span text:style-name="Fonte_20_parág._20_padrão"><text:span text:style-name="T4">Nº </text:span></text:span><text:span text:style-name="T49">0013029-40.2021.8.06.0293/50000 - </text:span><text:span text:style-name="T41">1ª Vara da Comarca de São Benedito</text:span></text:p>
      <text:p text:style-name="P26">Embargante: Adriano Damasceno Penha</text:p>
      <text:p text:style-name="P26">Advogado: Marcondes José Saraiva de Aguiar</text:p>
      <text:p text:style-name="P26">Embargado: Ministério Público do Estado do Ceará</text:p>
      <text:p text:style-name="P26"><text:span text:style-name="T49">Relator</text:span><text:span text:style-name="T60">a</text:span><text:span text:style-name="T49">: </text:span><text:span text:style-name="T60">Desa. </text:span><text:span text:style-name="T49">L</text:span><text:span text:style-name="T60">Í</text:span><text:span text:style-name="T49">GIA ANDRADE DE ALENCAR MAGALHÃES</text:span></text:p>
      <text:p text:style-name="P26"/>
      <text:p text:style-name="P26"/>
      <text:p text:style-name="P67"><text:span text:style-name="T60">0</text:span><text:span text:style-name="T70">5</text:span><text:span text:style-name="T49"> - Embargos de Declaração Criminal </text:span><text:span text:style-name="Fonte_20_parág._20_padrão"><text:span text:style-name="T4">Nº </text:span></text:span><text:span text:style-name="T49">0168840-11.2012.8.06.0001/50000 - </text:span><text:span text:style-name="T41">1.ª Vara do Júri da Comarca de Fortaleza</text:span></text:p>
      <text:p text:style-name="P26">Embargante: Carlos Herbert Silva Gadelha</text:p>
      <text:p text:style-name="P26">Advogado: Antônio Valdir de Almeida</text:p>
      <text:p text:style-name="P26">Advogada: Camila Rodrigues Teixeira Mota</text:p>
      <text:p text:style-name="P26">Embargado: Ministério Público do Estado do Ceará</text:p>
      <text:p text:style-name="P67"><text:span text:style-name="T49">Relator</text:span><text:span text:style-name="T60">a</text:span><text:span text:style-name="T49">: </text:span><text:span text:style-name="T60">Desa. </text:span><text:span text:style-name="T49">L</text:span><text:span text:style-name="T60">Í</text:span><text:span text:style-name="T49">GIA ANDRADE DE ALENCAR MAGALHÃES</text:span></text:p>
      <text:p text:style-name="P76"/>
      <text:p text:style-name="P28"><text:span text:style-name="T51"/></text:p>
      <text:p text:style-name="P28"><text:span text:style-name="T51">0</text:span><text:span text:style-name="T70">6</text:span><text:span text:style-name="T49"> - Embargos de Declaração Criminal </text:span><text:span text:style-name="Fonte_20_parág._20_padrão"><text:span text:style-name="T4">Nº </text:span></text:span><text:span text:style-name="T49">0259535-30.2020.8.06.0001/50000 - </text:span><text:span text:style-name="T41">Vara de Crimes Contra a Ordem Tributária da Comarca de Fortaleza</text:span></text:p>
      <text:p text:style-name="P26">Embargante: Maria Zuila de Sousa Andrade</text:p>
      <text:p text:style-name="P26">Advogado: Antônio de Holanda Cavalcante Segundo</text:p>
      <text:p text:style-name="P26">Advogado: Leandro Duarte Vasques</text:p>
      <text:p text:style-name="P29"><text:soft-page-break/>Advogado: Afonso Roberto Mendes Belarmino</text:p>
      <text:p text:style-name="P26">Advogada: Gabriellen Carneiro de Melo</text:p>
      <text:p text:style-name="P26">Advogada: Marina Torquato Brasil</text:p>
      <text:p text:style-name="P26">Embargado: Ministério Público do Estado do Ceará</text:p>
      <text:p text:style-name="P28"><text:span text:style-name="T49">Relator: </text:span><text:span text:style-name="T51">Des. </text:span><text:span text:style-name="T49">FRANCISCO CARNEIRO LIMA</text:span></text:p>
      <text:p text:style-name="P26"/>
      <text:p text:style-name="P26"/>
      <text:p text:style-name="P62"><text:span text:style-name="T65">0</text:span><text:span text:style-name="T70">7</text:span><text:span text:style-name="T49"> - Embargos de Declaração Criminal </text:span><text:span text:style-name="T29">Nº</text:span><text:span text:style-name="T26"> </text:span><text:span text:style-name="T49">0035164-59.2015.8.06.0001/50000 - </text:span><text:span text:style-name="T41">1ª Vara Criminal da Comarca de Fortaleza</text:span></text:p>
      <text:p text:style-name="P26">Embargante: Marcos Sousa de Freitas</text:p>
      <text:p text:style-name="P26">Advogado: Leórgenis Alberto dos Santos Freitas</text:p>
      <text:p text:style-name="P26">Embargado: Ministério Público do Estado do Ceará</text:p>
      <text:p text:style-name="P62"><text:span text:style-name="T49">Relator: </text:span><text:span text:style-name="T51">Des. </text:span><text:span text:style-name="T49">FRANCISCO CARNEIRO LIMA</text:span></text:p>
      <text:p text:style-name="P26"/>
      <text:p text:style-name="P26"/>
      <text:p text:style-name="P62"><text:span text:style-name="T65">0</text:span><text:span text:style-name="T70">8</text:span><text:span text:style-name="T49"> - Embargos de Declaração Criminal </text:span><text:span text:style-name="T29">Nº</text:span><text:span text:style-name="T26"> </text:span><text:span text:style-name="T49">0035164-59.2015.8.06.0001/50001 - </text:span><text:span text:style-name="T41">1ª Vara Criminal da Comarca de Fortaleza</text:span></text:p>
      <text:p text:style-name="P26">Embargante: Francileudo Bessa da Silva</text:p>
      <text:p text:style-name="P26">Defensoria Pública do Estado do Ceará</text:p>
      <text:p text:style-name="P26">Embargado: Ministério Público do Estado do Ceará</text:p>
      <text:p text:style-name="P62"><text:span text:style-name="T49">Relator: </text:span><text:span text:style-name="T51">Des. </text:span><text:span text:style-name="T49">FRANCISCO CARNEIRO LIMA</text:span></text:p>
      <text:p text:style-name="P26"/>
      <text:p text:style-name="P26"/>
      <text:p text:style-name="P62"><text:span text:style-name="T65">0</text:span><text:span text:style-name="T70">9</text:span><text:span text:style-name="T49"> - Embargos de Declaração Criminal </text:span><text:span text:style-name="T29">Nº</text:span><text:span text:style-name="T26"> </text:span><text:span text:style-name="T49">0204944-13.2023.8.06.0293/50000 - </text:span><text:span text:style-name="T41">1ª Vara da Comarca de Mombaça</text:span></text:p>
      <text:p text:style-name="P26">Embargante: A. A. de A.</text:p>
      <text:p text:style-name="P26">Advogado: Anderson Ramon Oliveira Duarte</text:p>
      <text:p text:style-name="P26">Embargado: Ministério Público do Estado do Ceará</text:p>
      <text:p text:style-name="P62"><text:span text:style-name="T49">Relator: </text:span><text:span text:style-name="T51">Des. </text:span><text:span text:style-name="T49">FRANCISCO CARNEIRO LIMA</text:span></text:p>
      <text:p text:style-name="P26"/>
      <text:p text:style-name="P26"/>
      <text:p text:style-name="P62"><text:span text:style-name="T70">10</text:span><text:span text:style-name="T49"> - Embargos de Declaração Criminal </text:span><text:span text:style-name="T29">Nº</text:span><text:span text:style-name="T26"> </text:span><text:span text:style-name="T49">0636315-33.2023.8.06.0000/50000 - </text:span><text:span text:style-name="T41">Vara de Delitos de Organizações Criminosas da Comarca de Fortaleza</text:span></text:p>
      <text:p text:style-name="P26">Embargante: F. L. da S. P.</text:p>
      <text:p text:style-name="P26">Advogado: Paulo César Barbosa Pimentel</text:p>
      <text:p text:style-name="P26">Custos legis: Ministério Público Estadual</text:p>
      <text:p text:style-name="P62"><text:span text:style-name="T49">Relator: </text:span><text:span text:style-name="T51">Des. </text:span><text:span text:style-name="T49">FRANCISCO CARNEIRO LIMA</text:span></text:p>
      <text:p text:style-name="P26"/>
      <text:p text:style-name="P26"/>
      <text:p text:style-name="P62"><text:span text:style-name="T70">11</text:span><text:span text:style-name="T49"> - Agravo Interno Criminal </text:span><text:span text:style-name="T29">Nº</text:span><text:span text:style-name="T26"> </text:span><text:span text:style-name="T49">0620362-92.2024.8.06.0000/50000 - </text:span><text:span text:style-name="T41">3ª Vara Criminal da Comarca de Sobral</text:span></text:p>
      <text:p text:style-name="P26">Agravante: Sérgio Alves de Souza</text:p>
      <text:p text:style-name="P26">Advogado: Raphael Brito Smith da Silva</text:p>
      <text:p text:style-name="P26">Custos legis: Ministério Público Estadual</text:p>
      <text:p text:style-name="P62"><text:span text:style-name="T49">Relator: </text:span><text:span text:style-name="T51">Des. </text:span><text:span text:style-name="T49">FRANCISCO CARNEIRO LIMA</text:span></text:p>
      <text:p text:style-name="P26"/>
      <text:p text:style-name="P79"/>
      <text:p text:style-name="P22"><text:span text:style-name="Fonte_20_parág._20_padrão"><text:span text:style-name="T16">PAUTA Nº. </text:span></text:span><text:span text:style-name="Fonte_20_parág._20_padrão"><text:span text:style-name="T17">10</text:span></text:span><text:span text:style-name="Fonte_20_parág._20_padrão"><text:span text:style-name="T16">/2024 - SAJ DIGITAL</text:span></text:span></text:p>
      <text:p text:style-name="P50"/>
      <text:p text:style-name="P20">Disponibilizada em: <text:span text:style-name="T72">02</text:span>/0<text:span text:style-name="T72">4</text:span>/2024.</text:p>
      <text:p text:style-name="P24"><text:span text:style-name="Fonte_20_parág._20_padrão"><text:span text:style-name="T10">Considerada a Publicação em: </text:span></text:span><text:span text:style-name="Fonte_20_parág._20_padrão"><text:span text:style-name="T11">03</text:span></text:span><text:span text:style-name="Fonte_20_parág._20_padrão"><text:span text:style-name="T10">/0</text:span></text:span><text:span text:style-name="Fonte_20_parág._20_padrão"><text:span text:style-name="T11">4</text:span></text:span><text:span text:style-name="Fonte_20_parág._20_padrão"><text:span text:style-name="T10">/2024.</text:span></text:span></text:p>
      <text:p text:style-name="P32"/>
      <text:p text:style-name="P44"><text:soft-page-break/><text:span text:style-name="T28">01</text:span><text:span text:style-name="T27"> -</text:span><text:span text:style-name="T25"> </text:span><text:span text:style-name="T26">Apelação Crimina</text:span><text:span text:style-name="T29">l</text:span><text:span text:style-name="T26"> </text:span><text:span text:style-name="T29">Nº</text:span><text:span text:style-name="T26"> 0173616-78.2017.8.06.0001</text:span><text:span text:style-name="T30"> - 2ª Vara de Delitos </text:span><text:span text:style-name="T33">de Tráfico de Drogas </text:span><text:span text:style-name="T32">da Comarca de Fortaleza</text:span><text:span text:style-name="T33">.</text:span></text:p>
      <text:p text:style-name="P47">Apelante: Ministério Público do Estado do Ceará.</text:p>
      <text:p text:style-name="P46">Apelado: Ítalo Renan Dias da Mota. </text:p>
      <text:p text:style-name="P46">Apelado: Daniel Bruno Amorim Melo. </text:p>
      <text:p text:style-name="P46">Defensoria Pública do Estado do Ceará. </text:p>
      <text:p text:style-name="P46">Apelado: Francisco Wesley Ferreira Gomes. </text:p>
      <text:p text:style-name="P44"><text:span text:style-name="T30">Advogado: Erastótenes Costa dos Santos (OAB/</text:span><text:span text:style-name="T33">CE</text:span><text:span text:style-name="T30">: 37391). </text:span></text:p>
      <text:p text:style-name="P45"><text:span text:style-name="T25">Relator</text:span><text:span text:style-name="T34">a</text:span><text:span text:style-name="T25">: </text:span><text:span text:style-name="T35">Des</text:span><text:span text:style-name="T34">a</text:span><text:span text:style-name="T35">. </text:span><text:span text:style-name="T36">SÍLVIA SOARES DE SÁ NÓBREGA.</text:span></text:p>
      <text:p text:style-name="P44"><text:span text:style-name="T30">Revisor</text:span><text:span text:style-name="T31">: Des.</text:span><text:span text:style-name="T30"> </text:span><text:span text:style-name="T33">MÁRIO PARENTE TEÓFILO NETO.</text:span></text:p>
      <text:p text:style-name="P49"/>
      <text:p text:style-name="P48"/>
      <text:p text:style-name="P23"><text:span text:style-name="Fonte_20_parág._20_padrão"><text:span text:style-name="T16">PAUTA Nº. </text:span></text:span><text:span text:style-name="Fonte_20_parág._20_padrão"><text:span text:style-name="T17">1</text:span></text:span><text:span text:style-name="Fonte_20_parág._20_padrão"><text:span text:style-name="T18">1</text:span></text:span><text:span text:style-name="Fonte_20_parág._20_padrão"><text:span text:style-name="T16">/2024 - SAJ DIGITAL</text:span></text:span></text:p>
      <text:p text:style-name="P51"/>
      <text:p text:style-name="P21">Disponibilizada em: <text:span text:style-name="T72">08</text:span>/0<text:span text:style-name="T72">4</text:span>/2024.</text:p>
      <text:p text:style-name="P25"><text:span text:style-name="Fonte_20_parág._20_padrão"><text:span text:style-name="T9">Considerada a Publicação em: </text:span></text:span><text:span text:style-name="Fonte_20_parág._20_padrão"><text:span text:style-name="T12">0</text:span></text:span><text:span text:style-name="Fonte_20_parág._20_padrão"><text:span text:style-name="T13">9</text:span></text:span><text:span text:style-name="Fonte_20_parág._20_padrão"><text:span text:style-name="T9">/0</text:span></text:span><text:span text:style-name="Fonte_20_parág._20_padrão"><text:span text:style-name="T12">4</text:span></text:span><text:span text:style-name="Fonte_20_parág._20_padrão"><text:span text:style-name="T9">/2024.</text:span></text:span></text:p>
      <text:p text:style-name="P48"/>
      <text:p text:style-name="P40"><text:span text:style-name="T82">0</text:span><text:span text:style-name="T89">2</text:span><text:span text:style-name="T81"> -</text:span><text:span text:style-name="T76"> </text:span><text:span text:style-name="T80">Apelação Criminal 0006237-44.2017.8.06.0153</text:span><text:span text:style-name="T90"> - 2ª Vara Criminal da Comarca de Iguatu. </text:span></text:p>
      <text:p text:style-name="P36">Apelante: Jeronimo Garcia Silva Santana. </text:p>
      <text:p text:style-name="P40"><text:span text:style-name="T90">Advogado: Francisco Leandro Furtado (OAB/</text:span><text:span text:style-name="T91">CE</text:span><text:span text:style-name="T90">: 42660). </text:span></text:p>
      <text:p text:style-name="P36">Apelante: <text:span text:style-name="T112">Antônio</text:span> Leonardo Alves de Lima. </text:p>
      <text:p text:style-name="P40"><text:span text:style-name="T90">Advogada: Andréa Aguiar da Silva Vidal (OAB/</text:span><text:span text:style-name="T91">CE</text:span><text:span text:style-name="T90">: 37297). </text:span></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39"><text:span text:style-name="T53">0</text:span><text:span text:style-name="T54">3</text:span><text:span text:style-name="T52"> -</text:span><text:span text:style-name="T40"> </text:span><text:span text:style-name="T49">Apelação Criminal 0010740-51.2019.8.06.0117</text:span><text:span text:style-name="T40"> <text:s/>- Juizado de Violência Doméstica e Familiar Contra a Mulher <text:s/></text:span><text:span text:style-name="T43">da Comarca de </text:span><text:span text:style-name="T40">Maracanaú. </text:span></text:p>
      <text:p text:style-name="P36">Apelante: V. S. S.. </text:p>
      <text:p text:style-name="P36"><text:s/>Defensoria Pública do Estado do Ceará. </text:p>
      <text:p text:style-name="P36">Apelado: Ministério Público do Estado do Ceará. </text:p>
      <text:p text:style-name="P34">Relator: <text:span text:style-name="T113">Des. </text:span>MÁRIO PARENTE TEÓFILO NETO. </text:p>
      <text:p text:style-name="P39"><text:span text:style-name="T40">Revisor</text:span><text:span text:style-name="T44">a</text:span><text:span text:style-name="T40">: </text:span><text:span text:style-name="T44">Desa. </text:span><text:span text:style-name="T40">L</text:span><text:span text:style-name="T44">Í</text:span><text:span text:style-name="T40">GIA ANDRADE DE ALENCAR MAGALHÃES.</text:span></text:p>
      <text:p text:style-name="P39"/>
      <text:p text:style-name="P39"/>
      <text:p text:style-name="P40"><text:span text:style-name="T82">0</text:span><text:span text:style-name="T89">4</text:span><text:span text:style-name="T81"> - </text:span><text:span text:style-name="T80">Apelação Criminal 0035561-11.2021.8.06.0001</text:span><text:span text:style-name="T90"> - Vara de Delitos de Organizações Criminosas </text:span><text:span text:style-name="T92">da Comarca de Fortaleza</text:span><text:span text:style-name="T90">. </text:span></text:p>
      <text:p text:style-name="P36">Apelante: P. T. T. N.. </text:p>
      <text:p text:style-name="P40"><text:span text:style-name="T90">Advogada: Francisca Evelyne Viviane Ramalho Farias (OAB/</text:span><text:span text:style-name="T93">CE</text:span><text:span text:style-name="T90">: 27436). </text:span></text:p>
      <text:p text:style-name="P36">Apelante: P. R. de S.. </text:p>
      <text:p text:style-name="P36">Defensoria Pública do Estado do Ceará. </text:p>
      <text:p text:style-name="P36">Apelante: D. R. A. dos S.. </text:p>
      <text:p text:style-name="P40"><text:span text:style-name="T90">Advogado: Carlos Igor Barros Silva (OAB/</text:span><text:span text:style-name="T93">CE</text:span><text:span text:style-name="T90">: 42442). </text:span></text:p>
      <text:p text:style-name="P40"><text:span text:style-name="T90">Advogado: Kildary Régis Martins (OAB/</text:span><text:span text:style-name="T93">CE</text:span><text:span text:style-name="T90">: 35113). </text:span></text:p>
      <text:p text:style-name="P36">Apelante: F. Y. D. de S.. </text:p>
      <text:p text:style-name="P40"><text:span text:style-name="T90">Advogado: Thiago Bezerra Tenório da Silva (OAB/</text:span><text:span text:style-name="T93">CE</text:span><text:span text:style-name="T90">: 36631). </text:span></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6"/>
      <text:p text:style-name="P36"><text:soft-page-break/></text:p>
      <text:p text:style-name="P40"><text:span text:style-name="T82">0</text:span><text:span text:style-name="T89">5</text:span><text:span text:style-name="T84"> </text:span><text:span text:style-name="T110">-</text:span><text:span text:style-name="T80">Apelação Criminal 0050407-83.2021.8.06.0146 - </text:span><text:span text:style-name="T90">Vara Única da Comarca de Pindoretama. </text:span></text:p>
      <text:p text:style-name="P36">Apelante: Joel Liano dos Santos. </text:p>
      <text:p text:style-name="P40"><text:span text:style-name="T90">Advogada: Celiza Brito Chaves (OAB/</text:span><text:span text:style-name="T94">CE</text:span><text:span text:style-name="T90">: 30645). </text:span></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40"><text:span text:style-name="T83">0</text:span><text:span text:style-name="T89">6</text:span><text:span text:style-name="T81"> - </text:span><text:span text:style-name="T90"><text:s/></text:span><text:span text:style-name="T80">Apelação Criminal 0053277-28.2020.8.06.0117</text:span><text:span text:style-name="T90"> - Juizado de Violência Doméstica e Familiar Contra a Mulher <text:s/></text:span><text:span text:style-name="T92">da Comarca de </text:span><text:span text:style-name="T90">Maracanaú. </text:span></text:p>
      <text:p text:style-name="P40"><text:span text:style-name="T95">A</text:span><text:span text:style-name="T90">pelante: C. B. M..</text:span></text:p>
      <text:p text:style-name="P36">Defensoria Pública do Estado do Ceará. </text:p>
      <text:p text:style-name="P36">Apelado: Ministério Público do Estado do Ceará. </text:p>
      <text:p text:style-name="P35"><text:span text:style-name="T114">Relator: </text:span><text:span text:style-name="T115">Des. </text:span><text:span text:style-name="T114">MÁRIO PARENTE TEÓFILO NETO. </text:span></text:p>
      <text:p text:style-name="P39"><text:span text:style-name="T40">Revisor</text:span><text:span text:style-name="T44">a</text:span><text:span text:style-name="T40">: </text:span><text:span text:style-name="T44">Desa. </text:span><text:span text:style-name="T40">L</text:span><text:span text:style-name="T44">Í</text:span><text:span text:style-name="T40">GIA ANDRADE DE ALENCAR MAGALHÃES.</text:span></text:p>
      <text:p text:style-name="P39"/>
      <text:p text:style-name="P39"/>
      <text:p text:style-name="P40"><text:span text:style-name="T82">0</text:span><text:span text:style-name="T89">7</text:span><text:span text:style-name="T81"> - </text:span><text:span text:style-name="T80">Apelação Criminal 0139625-77.2018.8.06.0001</text:span><text:span text:style-name="T90"> - Vara de Crimes Contra a Ordem Tributária da Comarca de Fortaleza. </text:span></text:p>
      <text:p text:style-name="P36">Apelante: Ministério Público do Estado do Ceará. </text:p>
      <text:p text:style-name="P36">Apelado: Francisco Soares Freire. </text:p>
      <text:p text:style-name="P40"><text:span text:style-name="T90">Advogado: Elias Saraiva dos Santos Bisneto (OAB/</text:span><text:span text:style-name="T96">CE</text:span><text:span text:style-name="T90">: 38025). </text:span></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40"><text:span text:style-name="T83">0</text:span><text:span text:style-name="T89">8</text:span><text:span text:style-name="T81"> - </text:span><text:span text:style-name="T90"><text:s/></text:span><text:span text:style-name="T80">Apelação Criminal 0200332-11.2023.8.06.0300</text:span><text:span text:style-name="T90"> - 3ª Vara Criminal <text:s/></text:span><text:span text:style-name="T92">da Comarca de </text:span><text:span text:style-name="T90">Maracanaú. </text:span></text:p>
      <text:p text:style-name="P40"><text:span text:style-name="T90">Apelante: </text:span><text:span text:style-name="T92">André</text:span><text:span text:style-name="T90"> Felipe Silva dos Santos.</text:span></text:p>
      <text:p text:style-name="P36">Defensoria Pública do Estado do Ceará. </text:p>
      <text:p text:style-name="P36">Apelado: Ministério Público do Estado do Ceará. </text:p>
      <text:p text:style-name="P34">Relator: <text:span text:style-name="T113">Des. </text:span>MÁRIO PARENTE TEÓFILO NETO. </text:p>
      <text:p text:style-name="P36">Revisor<text:span text:style-name="T113">a</text:span>: <text:span text:style-name="T113">Desa. </text:span>L<text:span text:style-name="T113">Í</text:span>GIA ANDRADE DE ALENCAR MAGALHÃES.</text:p>
      <text:p text:style-name="P39"/>
      <text:p text:style-name="P39"/>
      <text:p text:style-name="P40"><text:span text:style-name="T82">0</text:span><text:span text:style-name="T89">9</text:span><text:span text:style-name="T81"> -</text:span><text:span text:style-name="T76"> </text:span><text:span text:style-name="T80">Apelação Criminal 0201872-31.2022.8.06.0300</text:span><text:span text:style-name="T90"> - Vara Única Criminal de Aracati. </text:span></text:p>
      <text:p text:style-name="P36">Apelante: Francisco Rangel de Lima Bezerra. </text:p>
      <text:p text:style-name="P40"><text:span text:style-name="T90">Advogado: Felipe da Costa Rocha (OAB/</text:span><text:span text:style-name="T96">CE</text:span><text:span text:style-name="T90">: 31455). </text:span></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40"><text:span text:style-name="T89">10</text:span><text:span text:style-name="T81"> - </text:span><text:span text:style-name="T80">Apelação Criminal 0202759-21.2022.8.06.0298</text:span><text:span text:style-name="T90"> - Vara Única Criminal de Itapipoca. </text:span></text:p>
      <text:p text:style-name="P36">Apelante: Pedro Henrique da Costa Mendonças. </text:p>
      <text:p text:style-name="P36">Defensoria Pública do Estado do Ceará. </text:p>
      <text:p text:style-name="P36"><text:span text:style-name="T116">A</text:span>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text:soft-page-break/></text:p>
      <text:p text:style-name="P40"><text:span text:style-name="T83">1</text:span><text:span text:style-name="T89">1</text:span><text:span text:style-name="T81"> – </text:span><text:span text:style-name="T80">Apelação Criminal 0237048-32.2021.8.06.0001</text:span><text:span text:style-name="T90"> - 18ª Vara Criminal </text:span><text:span text:style-name="T92">da Comarca de Fortaleza</text:span><text:span text:style-name="T90">. </text:span></text:p>
      <text:p text:style-name="P36">Apelante: Jeorgennes Cordeiro de Vasconcelos. </text:p>
      <text:p text:style-name="P40"><text:span text:style-name="T90">Advogado: Eduardo Pragmácio de Lavor Telles (OAB/</text:span><text:span text:style-name="T97">CE</text:span><text:span text:style-name="T90">: 2331). </text:span></text:p>
      <text:p text:style-name="P40"><text:span text:style-name="T90">Advogado: Hélio das Chagas Leitão Neto (OAB/</text:span><text:span text:style-name="T97">CE</text:span><text:span text:style-name="T90">: 7855). </text:span></text:p>
      <text:p text:style-name="P40"><text:span text:style-name="T90">Advogada: Christiane do Vale Leitão (OAB/</text:span><text:span text:style-name="T97">CE</text:span><text:span text:style-name="T90">: 10569). </text:span></text:p>
      <text:p text:style-name="P40"><text:span text:style-name="T90">Advogado: Hélio das <text:s/>Chagas Leitão (OAB/</text:span><text:span text:style-name="T97">CE</text:span><text:span text:style-name="T90">: 45510). </text:span></text:p>
      <text:p text:style-name="P40"><text:span text:style-name="T90">Advogado: </text:span><text:span text:style-name="T92">Álisson</text:span><text:span text:style-name="T90"> Felipe de Sousa Sales (OAB/</text:span><text:span text:style-name="T97">CE</text:span><text:span text:style-name="T90">: 42149). </text:span></text:p>
      <text:p text:style-name="P40"><text:span text:style-name="T90">Advogado: Thales de Oliveira Machado (OAB/</text:span><text:span text:style-name="T97">CE</text:span><text:span text:style-name="T90">: 29558). </text:span></text:p>
      <text:p text:style-name="P40"><text:span text:style-name="T90">Advogada: Aline Moura de Queiroz (OAB/</text:span><text:span text:style-name="T97">CE</text:span><text:span text:style-name="T90">: 33009). </text:span></text:p>
      <text:p text:style-name="P36">Apelante: Miguel <text:span text:style-name="T112">Antônio</text:span> Siqueira Neto. </text:p>
      <text:p text:style-name="P40"><text:span text:style-name="T90">Advogado: Antônio Ferreira Barros (OAB/</text:span><text:span text:style-name="T97">CE</text:span><text:span text:style-name="T90">: 11790). </text:span></text:p>
      <text:p text:style-name="P40"><text:span text:style-name="T90">Advogada: Bruna Geovanna Barros de Lima (OAB/</text:span><text:span text:style-name="T97">CE</text:span><text:span text:style-name="T90">: 42993). </text:span></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6"/>
      <text:p text:style-name="P36"/>
      <text:p text:style-name="P40"><text:span text:style-name="T83">1</text:span><text:span text:style-name="T89">2</text:span><text:span text:style-name="T81"> -</text:span><text:span text:style-name="T76"> </text:span><text:span text:style-name="T80">Apelação Criminal 0265987-22.2021.8.06.0001</text:span><text:span text:style-name="T90"> - Vara de Delitos de Organizações Criminosas </text:span><text:span text:style-name="T92">da Comarca de Fortaleza</text:span><text:span text:style-name="T90">. </text:span></text:p>
      <text:p text:style-name="P36">Apelante: Leonardo Oliveira de Sousa. </text:p>
      <text:p text:style-name="P40"><text:span text:style-name="T90">Advogada: Viviane Pinheiro de Paiva (OAB/</text:span><text:span text:style-name="T98">CE</text:span><text:span text:style-name="T90">: 14652). </text:span></text:p>
      <text:p text:style-name="P36">Apelante: <text:span text:style-name="T112">Antônio</text:span> David de Sousa Ferreira. </text:p>
      <text:p text:style-name="P40"><text:span text:style-name="T90">Advogado: Davi Portela Muniz (OAB/</text:span><text:span text:style-name="T98">CE</text:span><text:span text:style-name="T90">: 32573). </text:span></text:p>
      <text:p text:style-name="P40"><text:span text:style-name="T90">Advogado: João Muniz Filho (OAB/</text:span><text:span text:style-name="T98">CE</text:span><text:span text:style-name="T90">: 5741). </text:span></text:p>
      <text:p text:style-name="P36">Apelante: Adrielson dos Santos Martins. </text:p>
      <text:p text:style-name="P36">Apelante: Luan Silva dos Santos Correia. </text:p>
      <text:p text:style-name="P36">Defensoria Pública do Estado do Ceará. </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40"><text:span text:style-name="T83">1</text:span><text:span text:style-name="T89">3</text:span><text:span text:style-name="T81"> -</text:span><text:span text:style-name="T76"> </text:span><text:span text:style-name="T80">Apelação Criminal 0275665-61.2021.8.06.0001</text:span><text:span text:style-name="T90"> - 1ª Vara Criminal </text:span><text:span text:style-name="T92">da Comarca de Fortaleza</text:span><text:span text:style-name="T90">. </text:span></text:p>
      <text:p text:style-name="P36">Apelante: Edilene de Sousa Maciel. </text:p>
      <text:p text:style-name="P36">Defensoria Pública do Estado do Ceará. </text:p>
      <text:p text:style-name="P36">Apelado: Ministério Público do Estado do Ceará. </text:p>
      <text:p text:style-name="P42"><text:span text:style-name="T76">Relator: </text:span><text:span text:style-name="T77">Des. </text:span><text:span text:style-name="T76">MÁRIO PARENTE TEÓFILO NETO. </text:span></text:p>
      <text:p text:style-name="P40"><text:span text:style-name="T90">Revisor</text:span><text:span text:style-name="T91">a</text:span><text:span text:style-name="T90">: </text:span><text:span text:style-name="T91">Desa. </text:span><text:span text:style-name="T90">L</text:span><text:span text:style-name="T91">Í</text:span><text:span text:style-name="T90">GIA ANDRADE DE ALENCAR MAGALHÃES.</text:span></text:p>
      <text:p text:style-name="P39"/>
      <text:p text:style-name="P39"/>
      <text:p text:style-name="P40"><text:span text:style-name="T81">1</text:span><text:span text:style-name="T89">4</text:span><text:span text:style-name="T81"> -</text:span><text:span text:style-name="T76"> </text:span><text:span text:style-name="T80">Agravo de Execução Penal 8001019-54.2023.8.06.0001</text:span><text:span text:style-name="T90"> - 4ª Vara de Execução Penal e Corregedoria dos Presídios </text:span><text:span text:style-name="T92">da Comarca de Fortaleza</text:span><text:span text:style-name="T90"> (SEJUD 1º Grau). </text:span></text:p>
      <text:p text:style-name="P36">Agravante: C. L. da C.. </text:p>
      <text:p text:style-name="P40"><text:span text:style-name="T90">Advogado: Filipe Alves de Arruda Gomes (OAB/</text:span><text:span text:style-name="T99">CE</text:span><text:span text:style-name="T90">: 33180). </text:span></text:p>
      <text:p text:style-name="P40"><text:span text:style-name="T90">Advogado: Francisco Arquimendes Pereira (OAB/</text:span><text:span text:style-name="T99">CE</text:span><text:span text:style-name="T90">: 42651). </text:span></text:p>
      <text:p text:style-name="P36">Agravado: Ministério Público do Estado do Ceará. </text:p>
      <text:p text:style-name="P42"><text:span text:style-name="T76">Relator: </text:span><text:span text:style-name="T77">Des. </text:span><text:span text:style-name="T76">MÁRIO PARENTE TEÓFILO NETO. </text:span></text:p>
      <text:p text:style-name="P36"/>
      <text:p text:style-name="P36"/>
      <text:p text:style-name="P40"><text:soft-page-break/><text:span text:style-name="T81">1</text:span><text:span text:style-name="T89">5</text:span><text:span text:style-name="T81"> -</text:span><text:span text:style-name="T76"> </text:span><text:span text:style-name="T80">Recurso em Sentido Estrito 0026417-29.2013.8.06.0151</text:span><text:span text:style-name="T90"> - 1ª Vara Criminal da Comarca de Quixadá. </text:span></text:p>
      <text:p text:style-name="P36">Recorrente: <text:span text:style-name="T112">Antônio</text:span> <text:span text:style-name="T112">Ângelo</text:span> do Nascimento. </text:p>
      <text:p text:style-name="P36">Defensoria Pública do Estado do Ceará. </text:p>
      <text:p text:style-name="P36">Recorrido: Ministério Público do Estado do Ceará. </text:p>
      <text:p text:style-name="P42"><text:span text:style-name="T76">Relator: </text:span><text:span text:style-name="T77">Des. </text:span><text:span text:style-name="T76">MÁRIO PARENTE TEÓFILO NETO. </text:span></text:p>
      <text:p text:style-name="P36"/>
      <text:p text:style-name="P36"/>
      <text:p text:style-name="P40"><text:span text:style-name="T85">1</text:span><text:span text:style-name="T89">6</text:span><text:span text:style-name="T81"> - <text:s/></text:span><text:span text:style-name="T80">Apelação Criminal 0007510-48.2013.8.06.0137</text:span><text:span text:style-name="T90"> - 1ª Vara da Comarca de Pacatuba. </text:span></text:p>
      <text:p text:style-name="P40"><text:span text:style-name="T90">Apelante: </text:span><text:span text:style-name="T92">José</text:span><text:span text:style-name="T90"> Anderson Targino da Silva.</text:span></text:p>
      <text:p text:style-name="P36">Defensoria Pública do Estado do Ceará.</text:p>
      <text:p text:style-name="P36">Apelado: Ministério Público do Estado do Ceará. </text:p>
      <text:p text:style-name="P34">Relator<text:span text:style-name="T117">a</text:span>: <text:span text:style-name="T113">Desa. LÍGIA ANDRADE DE ALENCAR MAGALHÃES.</text:span></text:p>
      <text:p text:style-name="P36">Revisor<text:span text:style-name="T113">a</text:span>: <text:span text:style-name="T113">Desa. </text:span>L<text:span text:style-name="T117">IRA RAMOS DE OLIVEIRA</text:span>.</text:p>
      <text:p text:style-name="P36"/>
      <text:p text:style-name="P36"/>
      <text:p text:style-name="P40"><text:span text:style-name="T81">1</text:span><text:span text:style-name="T89">7</text:span><text:span text:style-name="T81"> -</text:span><text:span text:style-name="T76"> </text:span><text:span text:style-name="T80">Apelação Criminal</text:span><text:span text:style-name="T76"> </text:span><text:span text:style-name="T80">0011581-80.2018.8.06.0117</text:span><text:span text:style-name="T90"> - Juizado de Violência Doméstica e Familiar Contra a Mulher <text:s/></text:span><text:span text:style-name="T92">da Comarca de </text:span><text:span text:style-name="T90">Maracanaú. </text:span></text:p>
      <text:p text:style-name="P36">Apelante: C. da S. C.. </text:p>
      <text:p text:style-name="P36">Defensoria Pública do Estado do Ceará. </text:p>
      <text:p text:style-name="P36">Apelado: Ministério Público do Estado do Ceará. </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1">1</text:span><text:span text:style-name="T89">8</text:span><text:span text:style-name="T81"> -</text:span><text:span text:style-name="T76"> </text:span><text:span text:style-name="T80">Apelação Criminal 0050605-84.2021.8.06.0061</text:span><text:span text:style-name="T90"> - 1ª Vara da Comarca de São Benedito. </text:span></text:p>
      <text:p text:style-name="P36">Apelante: F. L. R. S.. </text:p>
      <text:p text:style-name="P40"><text:span text:style-name="T90">Defensor dativo: Douglas Diniz Queiroz Pinheiro (OAB/</text:span><text:span text:style-name="T102">CE</text:span><text:span text:style-name="T90">: 23114). </text:span></text:p>
      <text:p text:style-name="P36">Apelado: Ministério Público do Estado do Ceará. </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5">1</text:span><text:span text:style-name="T89">9</text:span><text:span text:style-name="T81"> -</text:span><text:span text:style-name="T76"> </text:span><text:span text:style-name="T90"><text:s/></text:span><text:span text:style-name="T80">Apelação Criminal 0051502-75.2020.8.06.0117</text:span><text:span text:style-name="T90"> - Juizado de Violência Doméstica e Familiar Contra a Mulher <text:s/></text:span><text:span text:style-name="T92">da Comarca de </text:span><text:span text:style-name="T90">Maracanaú. </text:span></text:p>
      <text:p text:style-name="P36">Apelante: L. M. L. dos S.. </text:p>
      <text:p text:style-name="P40"><text:span text:style-name="T90">Advogada: Maria Raquel da Silva Martins (OAB/</text:span><text:span text:style-name="T95">CE</text:span><text:span text:style-name="T90">: 42444). </text:span></text:p>
      <text:p text:style-name="P36">Apelado: Ministério Público do Estado do Ceará. </text:p>
      <text:p text:style-name="P34">Relator<text:span text:style-name="T117">a</text:span>: <text:span text:style-name="T113">Desa. LÍGIA ANDRADE DE ALENCAR MAGALHÃES.</text:span></text:p>
      <text:p text:style-name="P39"><text:span text:style-name="T40">Revisor</text:span><text:span text:style-name="T44">a</text:span><text:span text:style-name="T40">: </text:span><text:span text:style-name="T44">Desa. </text:span><text:span text:style-name="T40">L</text:span><text:span text:style-name="T45">IRA RAMOS DE OLIVEIRA</text:span><text:span text:style-name="T40">.</text:span></text:p>
      <text:p text:style-name="P39"/>
      <text:p text:style-name="P39"/>
      <text:p text:style-name="P40"><text:span text:style-name="T89">20</text:span><text:span text:style-name="T81"> -</text:span><text:span text:style-name="T76"> </text:span><text:span text:style-name="T80">Apelação Criminal 0064033-48.2017.8.06.0167</text:span><text:span text:style-name="T90"> - 3ª Vara Criminal da Comarca de Sobral. </text:span></text:p>
      <text:p text:style-name="P36">Apelante: Helton <text:span text:style-name="T112">Magalhães</text:span> Pinto Dias. </text:p>
      <text:p text:style-name="P36">Defensoria Pública do Estado do Ceará. </text:p>
      <text:p text:style-name="P36">Apelante: Vilemar Cavalcante Cruz. </text:p>
      <text:p text:style-name="P40"><text:span text:style-name="T90">Advogada: Lucinezia Lima de Melo (OAB/</text:span><text:span text:style-name="T102">CE</text:span><text:span text:style-name="T90">: 7958). </text:span></text:p>
      <text:p text:style-name="P36">Apelante: Manoel Jeronimo Lira Melo <text:span text:style-name="T112">Júnior.</text:span> </text:p>
      <text:p text:style-name="P40"><text:span text:style-name="T90">Advogado: Kennedy Saraiva de Oliveira (OAB/</text:span><text:span text:style-name="T102">CE</text:span><text:span text:style-name="T90">: 21622). </text:span></text:p>
      <text:p text:style-name="P36">Apelante: Hycaro Matheus de Jesus Soares. </text:p>
      <text:p text:style-name="P40"><text:soft-page-break/><text:span text:style-name="T90">Advogado: Davi Portela Muniz (OAB/</text:span><text:span text:style-name="T102">CE</text:span><text:span text:style-name="T90">: 32573). </text:span></text:p>
      <text:p text:style-name="P40"><text:span text:style-name="T90">Advogado: João Muniz Filho (OAB/</text:span><text:span text:style-name="T102">CE</text:span><text:span text:style-name="T90">: 5741). </text:span></text:p>
      <text:p text:style-name="P40"><text:span text:style-name="T90">Advogado: </text:span><text:span text:style-name="T92">André</text:span><text:span text:style-name="T90"> Silva Barroso (OAB/</text:span><text:span text:style-name="T102">CE</text:span><text:span text:style-name="T90">: 32673). </text:span></text:p>
      <text:p text:style-name="P36">Apelado: Ministério Público do Estado do Ceará. </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5">2</text:span><text:span text:style-name="T89">1</text:span><text:span text:style-name="T81"> -</text:span><text:span text:style-name="T76"> </text:span><text:span text:style-name="T80">Apelação Criminal 0070293-61.2019.8.06.0171</text:span><text:span text:style-name="T90"> - 1ª Vara Criminal da Comarca de Tauá. </text:span></text:p>
      <text:p text:style-name="P36">Apelante: Raimundo Erilandio Pereira da Silva. </text:p>
      <text:p text:style-name="P40"><text:span text:style-name="T90">Advogada: Ana Caroline Noronha Feitosa (OAB/</text:span><text:span text:style-name="T102">CE</text:span><text:span text:style-name="T90">: 41353). </text:span></text:p>
      <text:p text:style-name="P40"><text:span text:style-name="T90">Advogada: </text:span><text:span text:style-name="T102">Danyelly Prado de Almeida</text:span><text:span text:style-name="T90"> (OAB/</text:span><text:span text:style-name="T102">CE</text:span><text:span text:style-name="T90">: 51667B). </text:span></text:p>
      <text:p text:style-name="P36">Apelado: Ministério Público do Estado do Ceará. </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5">2</text:span><text:span text:style-name="T89">2</text:span><text:span text:style-name="T81"> -</text:span><text:span text:style-name="T76"> </text:span><text:span text:style-name="T90"><text:s/></text:span><text:span text:style-name="T80">Apelação Criminal 0201973-16.2022.8.06.0091 - </text:span><text:span text:style-name="T90">1ª Vara Criminal da Comarca de Iguatu. </text:span></text:p>
      <text:p text:style-name="P36">Apelante: Ana Lívia Alves da Silva. </text:p>
      <text:p text:style-name="P36">Defensoria Pública do Estado do Ceará. </text:p>
      <text:p text:style-name="P36">Apelado: Ministério Público do Estado do Ceará. </text:p>
      <text:p text:style-name="P34">Relator<text:span text:style-name="T117">a</text:span>: <text:span text:style-name="T113">Desa. LÍGIA ANDRADE DE ALENCAR MAGALHÃES.</text:span></text:p>
      <text:p text:style-name="P39"><text:span text:style-name="T40">Revisor</text:span><text:span text:style-name="T44">a</text:span><text:span text:style-name="T40">: </text:span><text:span text:style-name="T44">Desa. </text:span><text:span text:style-name="T40">L</text:span><text:span text:style-name="T45">IRA RAMOS DE OLIVEIRA</text:span><text:span text:style-name="T40">.</text:span></text:p>
      <text:p text:style-name="P39"/>
      <text:p text:style-name="P39"/>
      <text:p text:style-name="P40"><text:span text:style-name="T85">2</text:span><text:span text:style-name="T89">3</text:span><text:span text:style-name="T81"> - </text:span><text:span text:style-name="T90"><text:s/></text:span><text:span text:style-name="T80">Apelação Criminal 0247835-52.2023.8.06.0001</text:span><text:span text:style-name="T90"> - 2ª Vara de Delitos </text:span><text:span text:style-name="T95">de </text:span><text:span text:style-name="T90">Tráfico </text:span><text:span text:style-name="T95">de Drogas </text:span><text:span text:style-name="T92">da Comarca de Fortaleza</text:span><text:span text:style-name="T95">.</text:span></text:p>
      <text:p text:style-name="P36">Apelante: Kaique Miranda do Nascimento. </text:p>
      <text:p text:style-name="P40"><text:span text:style-name="T90">Advogada: Jeciane da Silva Vieira (OAB/</text:span><text:span text:style-name="T95">CE</text:span><text:span text:style-name="T90">: 46034). </text:span></text:p>
      <text:p text:style-name="P36">Apelado: Ministério Público do Estado do Ceará. </text:p>
      <text:p text:style-name="P34">Relator<text:span text:style-name="T117">a</text:span>: <text:span text:style-name="T113">Desa. LÍGIA ANDRADE DE ALENCAR MAGALHÃES.</text:span></text:p>
      <text:p text:style-name="P37">Revisor<text:span text:style-name="T113">a</text:span>: <text:span text:style-name="T113">Desa. </text:span>L<text:span text:style-name="T117">IRA RAMOS DE OLIVEIRA</text:span>.</text:p>
      <text:p text:style-name="P39"/>
      <text:p text:style-name="P39"/>
      <text:p text:style-name="P40"><text:span text:style-name="T85">2</text:span><text:span text:style-name="T89">4</text:span><text:span text:style-name="T81"> -</text:span><text:span text:style-name="T76"> </text:span><text:span text:style-name="T80">Apelação Criminal 0280016-09.2021.8.06.0056</text:span><text:span text:style-name="T90"> - Vara Única da Comarca de Capistrano. </text:span></text:p>
      <text:p text:style-name="P36">Apelante: Ministério Público do Estado do Ceará. </text:p>
      <text:p text:style-name="P36">Apelado: T. A. F.. </text:p>
      <text:p text:style-name="P40"><text:span text:style-name="T90">Defensor dativo: Jatir Batista da Cunha Neto (OAB/</text:span><text:span text:style-name="T103">CE</text:span><text:span text:style-name="T90">: 43639). </text:span></text:p>
      <text:p text:style-name="P36">Apelado: L. G. S.. </text:p>
      <text:p text:style-name="P40"><text:span text:style-name="T90">Defensor dativo: José </text:span><text:span text:style-name="T92">Nílton</text:span><text:span text:style-name="T90"> de Menezes Marinho Filho (OAB/</text:span><text:span text:style-name="T103">CE</text:span><text:span text:style-name="T90">: 44117). </text:span></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5">2</text:span><text:span text:style-name="T89">5</text:span><text:span text:style-name="T81"> - </text:span><text:span text:style-name="T80">Apelação Criminal 0288487-82.2021.8.06.0001</text:span><text:span text:style-name="T90"> - 8ª Vara Criminal </text:span><text:span text:style-name="T92">da Comarca de Fortaleza</text:span><text:span text:style-name="T90">. </text:span></text:p>
      <text:p text:style-name="P36">Apelante: David Henrique Souza Silva. </text:p>
      <text:p text:style-name="P36">Defensoria Pública do Estado do Ceará. </text:p>
      <text:p text:style-name="P36">Apelado: Ministério Público do Estado do Ceará. </text:p>
      <text:p text:style-name="P40"><text:soft-page-break/><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40"><text:span text:style-name="T90">Revisor</text:span><text:span text:style-name="T91">a</text:span><text:span text:style-name="T90">: </text:span><text:span text:style-name="T91">Desa. </text:span><text:span text:style-name="T90">L</text:span><text:span text:style-name="T101">IRA RAMOS DE OLIVEIRA.</text:span></text:p>
      <text:p text:style-name="P39"/>
      <text:p text:style-name="P39"/>
      <text:p text:style-name="P40"><text:span text:style-name="T85">2</text:span><text:span text:style-name="T89">6</text:span><text:span text:style-name="T81"> - </text:span><text:span text:style-name="T80">Agravo de Execução Penal 8002874-68.2023.8.06.0001</text:span><text:span text:style-name="T90"> - ª Vara de Execução Penal </text:span><text:span text:style-name="T92">da Comarca de Fortaleza</text:span><text:span text:style-name="T90">. </text:span></text:p>
      <text:p text:style-name="P36">Agravante: Ministério Público do Estado do Ceará. </text:p>
      <text:p text:style-name="P36">Agravada: Valeska Lúcio de Brito. </text:p>
      <text:p text:style-name="P36">Defensoria Pública do Estado do Ceará. </text:p>
      <text:p text:style-name="P40"><text:span text:style-name="T81">Relator</text:span><text:span text:style-name="T86">a</text:span><text:span text:style-name="T81">: </text:span><text:span text:style-name="T87">Des</text:span><text:span text:style-name="T86">a</text:span><text:span text:style-name="T87">. LÍGIA ANDRADE DE ALENCAR MAGALHÃES.</text:span><text:span text:style-name="T100"> </text:span></text:p>
      <text:p text:style-name="P37"/>
      <text:p text:style-name="P37"/>
      <text:p text:style-name="P40"><text:span text:style-name="T85">2</text:span><text:span text:style-name="T89">7</text:span><text:span text:style-name="T81"> -</text:span><text:span text:style-name="T76"> </text:span><text:span text:style-name="T80">Apelação Criminal 0004726-48.2017.8.06.0076</text:span><text:span text:style-name="T90"> - Vara Única da Comarca de Farias Brito. </text:span></text:p>
      <text:p text:style-name="P36">Apelante: <text:span text:style-name="T112">José</text:span> Edinaldo de Lima Vieira. </text:p>
      <text:p text:style-name="P40"><text:span text:style-name="T90">Advogado: Lucas Paoly de Araújo Morais (OAB/</text:span><text:span text:style-name="T104">CE</text:span><text:span text:style-name="T90">: 37752). </text:span></text:p>
      <text:p text:style-name="P40"><text:span text:style-name="T90">Advogado: Matheus Araújo Ângelo Silva (OAB/</text:span><text:span text:style-name="T104">CE</text:span><text:span text:style-name="T90">: 41326). </text:span></text:p>
      <text:p text:style-name="P40"><text:span text:style-name="T90">Advogado: José João Araújo Neto (OAB/</text:span><text:span text:style-name="T104">CE</text:span><text:span text:style-name="T90">: 6039). </text:span></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2</text:span><text:span text:style-name="T89">8</text:span><text:span text:style-name="T81"> - </text:span><text:span text:style-name="T90"><text:s/></text:span><text:span text:style-name="T80">Apelação Criminal 0005221-65.2015.8.06.0140 - </text:span><text:span text:style-name="T90">Vara Única da Comarca de Paracuru. </text:span></text:p>
      <text:p text:style-name="P36">Apelante: <text:span text:style-name="T118">José</text:span> <text:span text:style-name="T118">Antônio</text:span> Alencar Gomes Filho. </text:p>
      <text:p text:style-name="P40"><text:span text:style-name="T90">Advogado: Joaquim Holanda Cruz (OAB/</text:span><text:span text:style-name="T95">CE</text:span><text:span text:style-name="T90">: 27145). </text:span></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1">2</text:span><text:span text:style-name="T89">9</text:span><text:span text:style-name="T81"> -</text:span><text:span text:style-name="T76"> </text:span><text:span text:style-name="T80">Apelação Criminal 0010063-52.2021.8.06.0181 - </text:span><text:span text:style-name="T90">Vara Única da Comarca de Várzea Alegre. </text:span></text:p>
      <text:p text:style-name="P36">Apelante: Ministério Público do Estado do Ceará. </text:p>
      <text:p text:style-name="P36">Apelado: Leonardo de Oliveira. </text:p>
      <text:p text:style-name="P40"><text:span text:style-name="T90">Advogado: Victor de Alencar Gomes Magalhães (OAB/</text:span><text:span text:style-name="T105">CE</text:span><text:span text:style-name="T90">: 43284). </text:span></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9">30</text:span><text:span text:style-name="T81"> -</text:span><text:span text:style-name="T76"> </text:span><text:span text:style-name="T90"><text:s/></text:span><text:span text:style-name="T80">Apelação Criminal 0055771-41.2021.8.06.0112</text:span><text:span text:style-name="T90"> - 3ª Vara Criminal da Comarca de Juazeiro do Norte. </text:span></text:p>
      <text:p text:style-name="P36">Apelante: Marcondes Gomes Monteiro. </text:p>
      <text:p text:style-name="P40"><text:span text:style-name="T90">Advogado: Marcelino Oliveira Santos (OAB/</text:span><text:span text:style-name="T95">CE</text:span><text:span text:style-name="T90">: 8483). </text:span></text:p>
      <text:p text:style-name="P36">Apelado: Ministério Público do Estado do Ceará.</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3</text:span><text:span text:style-name="T89">1</text:span><text:span text:style-name="T81"> - </text:span><text:span text:style-name="T80">Apelação Criminal 0106140-23.2017.8.06.0001</text:span><text:span text:style-name="T90"> - 5ª Vara Criminal </text:span><text:span text:style-name="T92">da Comarca de Fortaleza</text:span><text:span text:style-name="T90">. </text:span></text:p>
      <text:p text:style-name="P36"><text:soft-page-break/>Apelante: Juliana Carla de Oliveira. </text:p>
      <text:p text:style-name="P40"><text:span text:style-name="T90">Advogado: Charlyandre Façanha Xavier (OAB/</text:span><text:span text:style-name="T105">CE</text:span><text:span text:style-name="T90">: 31809). </text:span></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6"/>
      <text:p text:style-name="P36"/>
      <text:p text:style-name="P40"><text:span text:style-name="T85">3</text:span><text:span text:style-name="T89">2</text:span><text:span text:style-name="T81"> -</text:span><text:span text:style-name="T76"> </text:span><text:span text:style-name="T80">Apelação Criminal 0162542-57.2014.8.06.0025</text:span><text:span text:style-name="T90"> - Juizado de Violência Doméstica e Familiar Contra a Mulher </text:span><text:span text:style-name="T92">da Comarca de Caucaia</text:span><text:span text:style-name="T90">. </text:span></text:p>
      <text:p text:style-name="P36">Apelante: M. C. C.. </text:p>
      <text:p text:style-name="P40"><text:span text:style-name="T90">Advogado: Wagner Rocha Joventino (OAB/</text:span><text:span text:style-name="T105">CE</text:span><text:span text:style-name="T90">: 33893). </text:span></text:p>
      <text:p text:style-name="P40"><text:span text:style-name="T90">Advogada: Juliana Cordeiro de Medeiros (OAB/</text:span><text:span text:style-name="T105">CE</text:span><text:span text:style-name="T90">: 49421).</text:span></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3</text:span><text:span text:style-name="T89">3</text:span><text:span text:style-name="T81"> -</text:span><text:span text:style-name="T76"> </text:span><text:span text:style-name="T80">Apelação Criminal 0205552-14.2023.8.06.0001</text:span><text:span text:style-name="T90"> - 1ª Vara de Delitos </text:span><text:span text:style-name="T105">de </text:span><text:span text:style-name="T90">Tr</text:span><text:span text:style-name="T92">á</text:span><text:span text:style-name="T90">fico </text:span><text:span text:style-name="T105">de Drogas </text:span><text:span text:style-name="T92">da Comarca de Fortaleza</text:span><text:span text:style-name="T105">.</text:span></text:p>
      <text:p text:style-name="P36">Apelante: Cleyton Mota Rocha. </text:p>
      <text:p text:style-name="P40"><text:span text:style-name="T90">Advogada: Roberta Ferreira de Castro (OAB/</text:span><text:span text:style-name="T105">CE</text:span><text:span text:style-name="T90">: 22147). </text:span></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3</text:span><text:span text:style-name="T89">4</text:span><text:span text:style-name="T81"> -</text:span><text:span text:style-name="T76"> </text:span><text:span text:style-name="T80">Apelação Criminal 0217696-20.2023.8.06.0001</text:span><text:span text:style-name="T90"> - 5ª Vara Criminal </text:span><text:span text:style-name="T92">da Comarca de Fortaleza</text:span><text:span text:style-name="T90">. </text:span></text:p>
      <text:p text:style-name="P40"><text:span text:style-name="T90">Apelante: João Alves de Almeida </text:span><text:span text:style-name="T92">Júnior.</text:span><text:span text:style-name="T90"> </text:span></text:p>
      <text:p text:style-name="P36">Defensoria Pública do Estado do Ceará. </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3</text:span><text:span text:style-name="T89">5</text:span><text:span text:style-name="T81"> -</text:span><text:span text:style-name="T76"> </text:span><text:span text:style-name="T80">Apelação Criminal 0253245-62.2021.8.06.0001</text:span><text:span text:style-name="T90"> - 5ª Vara do J</text:span><text:span text:style-name="T105">ú</text:span><text:span text:style-name="T90">ri </text:span><text:span text:style-name="T92">da Comarca de Fortaleza</text:span><text:span text:style-name="T90">. </text:span></text:p>
      <text:p text:style-name="P36">Apelante: Mário Victor Barros. </text:p>
      <text:p text:style-name="P36">Defensoria Pública do Estado do Ceará. </text:p>
      <text:p text:style-name="P36">Apelado: Ministério Público do Estado do Ceará. </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
      <text:p text:style-name="P40"><text:span text:style-name="T85">3</text:span><text:span text:style-name="T89">6</text:span><text:span text:style-name="T81"> -</text:span><text:span text:style-name="T76"> </text:span><text:span text:style-name="T80">Apelação Criminal 0272421-61.2020.8.06.0001</text:span><text:span text:style-name="T90"> - 1ª Vara do J</text:span><text:span text:style-name="T106">ú</text:span><text:span text:style-name="T90">ri </text:span><text:span text:style-name="T92">da Comarca de Fortaleza</text:span><text:span text:style-name="T90">. </text:span></text:p>
      <text:p text:style-name="P36">Apelante: Ministério Público do Estado do Ceará. </text:p>
      <text:p text:style-name="P36">Apelado: Mateus da Silva Ferreira. </text:p>
      <text:p text:style-name="P40"><text:span text:style-name="T106">D</text:span><text:span text:style-name="T90">efensoria Pública do Estado do Ceará. </text:span></text:p>
      <text:p text:style-name="P42"><text:span text:style-name="T76">Relator</text:span><text:span text:style-name="T79">a</text:span><text:span text:style-name="T76">: </text:span><text:span text:style-name="T77">Des</text:span><text:span text:style-name="T79">a</text:span><text:span text:style-name="T77">. L</text:span><text:span text:style-name="T79">IRA RAMOS DE OLIVEIRA.</text:span></text:p>
      <text:p text:style-name="P39"><text:span text:style-name="T46">Revisor: <text:s/></text:span><text:span text:style-name="T47">Des. </text:span><text:span text:style-name="T46">FRANCISCO CARNEIRO LIMA.</text:span></text:p>
      <text:p text:style-name="P39"/>
      <text:p text:style-name="P39"><text:soft-page-break/></text:p>
      <text:p text:style-name="P40"><text:span text:style-name="T85">3</text:span><text:span text:style-name="T89">7</text:span><text:span text:style-name="T81"> - </text:span><text:span text:style-name="T80">Agravo de Execução Penal</text:span><text:span text:style-name="T90"> </text:span><text:span text:style-name="T80">0111758-67.2018.8.06.0112</text:span><text:span text:style-name="T90"> - Vara Única da Comarca de Aiuaba. </text:span></text:p>
      <text:p text:style-name="P36">Agravante: Francisco Silva de Carvalho. </text:p>
      <text:p text:style-name="P40"><text:span text:style-name="T90">Advogado: Felipe Veloso Soares Viana de Abreu (OAB/</text:span><text:span text:style-name="T106">CE</text:span><text:span text:style-name="T90">: 21552). </text:span></text:p>
      <text:p text:style-name="P36">Agravado: Ministério Público do Estado do Ceará. </text:p>
      <text:p text:style-name="P42"><text:span text:style-name="T76">Relator: </text:span><text:span text:style-name="T77">Des. </text:span><text:span text:style-name="T78">FRANCISCO CARNEIRO LIMA</text:span><text:span text:style-name="T79">.</text:span></text:p>
      <text:p text:style-name="P38"/>
      <text:p text:style-name="P38"/>
      <text:p text:style-name="P40"><text:span text:style-name="T85">3</text:span><text:span text:style-name="T89">8</text:span><text:span text:style-name="T81"> -</text:span><text:span text:style-name="T80">Agravo de Execução Penal</text:span><text:span text:style-name="T90"> </text:span><text:span text:style-name="T76"><text:s/></text:span><text:span text:style-name="T80">8001693-66.2022.8.06.0001</text:span><text:span text:style-name="T90"> - 3ª Vara de Execução Penal </text:span><text:span text:style-name="T92">da Comarca de Fortaleza</text:span><text:span text:style-name="T90">. </text:span></text:p>
      <text:p text:style-name="P36">Agravante: Rafael de Almeida Nobre. </text:p>
      <text:p text:style-name="P36">Defensoria Pública do Estado do Ceará. </text:p>
      <text:p text:style-name="P36">Agravado: Ministério Público do Estado do Ceará. </text:p>
      <text:p text:style-name="P40"><text:span text:style-name="T90"><text:s/></text:span><text:span text:style-name="T81">Relator: </text:span><text:span text:style-name="T87">Des. </text:span><text:span text:style-name="T88">FRANCISCO CARNEIRO LIMA</text:span><text:span text:style-name="T86">.</text:span></text:p>
      <text:p text:style-name="P39"/>
      <text:p text:style-name="P39"/>
      <text:p text:style-name="P40"><text:span text:style-name="T85">3</text:span><text:span text:style-name="T89">9</text:span><text:span text:style-name="T81"> -</text:span><text:span text:style-name="T76"> </text:span><text:span text:style-name="T80">Agravo de Execução Penal</text:span><text:span text:style-name="T90"> </text:span><text:span text:style-name="T80">8005456-75.2022.8.06.0001</text:span><text:span text:style-name="T90"> - 3ª Vara de Execução Penal </text:span><text:span text:style-name="T92">da Comarca de Fortaleza</text:span><text:span text:style-name="T90">. </text:span></text:p>
      <text:p text:style-name="P36">Agravante: Ministério Público do Estado do Ceará. </text:p>
      <text:p text:style-name="P36">Agravado: <text:span text:style-name="T112">Éverton</text:span> Silva Bezerra.</text:p>
      <text:p text:style-name="P40"><text:span text:style-name="T90">Advogado: Henrique Barbosa Trajano (OAB/</text:span><text:span text:style-name="T106">CE</text:span><text:span text:style-name="T90">: 38182). </text:span></text:p>
      <text:p text:style-name="P42"><text:span text:style-name="T76">Relator: </text:span><text:span text:style-name="T77">Des. </text:span><text:span text:style-name="T78">FRANCISCO CARNEIRO LIMA</text:span><text:span text:style-name="T79">.</text:span></text:p>
      <text:p text:style-name="P36"/>
      <text:p text:style-name="P36"/>
      <text:p text:style-name="P40"><text:span text:style-name="T89">40</text:span><text:span text:style-name="T81"> -</text:span><text:span text:style-name="T76"> </text:span><text:span text:style-name="T80">Recurso em Sentido Estrito 0000097-84.2009.8.06.0149</text:span><text:span text:style-name="T90"> - Vara Única Criminal de Brejo Santo.</text:span></text:p>
      <text:p text:style-name="P36">Recorrente: <text:span text:style-name="T112">José</text:span> Wagner Barbosa de Oliveira. </text:p>
      <text:p text:style-name="P40"><text:span text:style-name="T90">Advogado: Armando José Basílio Alves (OAB/</text:span><text:span text:style-name="T107">CE</text:span><text:span text:style-name="T90">: 24293). </text:span></text:p>
      <text:p text:style-name="P36">Recorrente: Edimael Vieira Janoca. </text:p>
      <text:p text:style-name="P40"><text:span text:style-name="T90">Advogado: Francisco José de Oliveira Santos (OAB/</text:span><text:span text:style-name="T107">CE</text:span><text:span text:style-name="T90">: 4882). </text:span></text:p>
      <text:p text:style-name="P36">Recorrido: Ministério Público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1</text:span><text:span text:style-name="T81"> -</text:span><text:span text:style-name="T76"> </text:span><text:span text:style-name="T80">Recurso em Sentido Estrito 0000453-78.2018.8.06.0112</text:span><text:span text:style-name="T90"> - 1ª Vara Criminal da Comarca de Juazeiro do Norte. </text:span></text:p>
      <text:p text:style-name="P36">Recorrente: João Carlos Grangeiro Melo. </text:p>
      <text:p text:style-name="P36">Defensoria Pública do Estado do Ceará. </text:p>
      <text:p text:style-name="P36">Recorrido: Ministério Público do Estado do Ceará. </text:p>
      <text:p text:style-name="P42"><text:span text:style-name="T76">Relator: </text:span><text:span text:style-name="T77">Des. </text:span><text:span text:style-name="T78">FRANCISCO CARNEIRO LIMA</text:span><text:span text:style-name="T79">.</text:span></text:p>
      <text:p text:style-name="P38"/>
      <text:p text:style-name="P38"/>
      <text:p text:style-name="P40"><text:span text:style-name="T85">4</text:span><text:span text:style-name="T89">2</text:span><text:span text:style-name="T81"> -</text:span><text:span text:style-name="T76"> </text:span><text:span text:style-name="T80">Recurso em Sentido Estrito 0004165-48.2023.8.06.0000</text:span><text:span text:style-name="T90"> - Vara Única da Comarca de Mauriti. </text:span></text:p>
      <text:p text:style-name="P36">Recorrente: J. S. C.. </text:p>
      <text:p text:style-name="P40"><text:span text:style-name="T90">Defensor dativo: F. N. M. C. (OAB/</text:span><text:span text:style-name="T108">CE</text:span><text:span text:style-name="T90">: 17015). </text:span></text:p>
      <text:p text:style-name="P36">Recorrido: Ministério Público do Estado do Ceará. </text:p>
      <text:p text:style-name="P42"><text:span text:style-name="T76">Relator: </text:span><text:span text:style-name="T77">Des. </text:span><text:span text:style-name="T78">FRANCISCO CARNEIRO LIMA</text:span><text:span text:style-name="T79">.</text:span></text:p>
      <text:p text:style-name="P36"/>
      <text:p text:style-name="P36"/>
      <text:p text:style-name="P40"><text:soft-page-break/><text:span text:style-name="T85">4</text:span><text:span text:style-name="T89">3</text:span><text:span text:style-name="T81"> - </text:span><text:span text:style-name="T80">Recurso em Sentido Estrito 0010152-19.2022.8.06.0156</text:span><text:span text:style-name="T90"> - 1ª Vara da Comarca de Redenção. </text:span></text:p>
      <text:p text:style-name="P36">Recorrente: Ministério Público do Estado do Ceará. </text:p>
      <text:p text:style-name="P36">Recorrido: Francisco Pedro Henrique Custódio da Silva. </text:p>
      <text:p text:style-name="P36">Recorrido: Francisco Edson da Silva Lopes. </text:p>
      <text:p text:style-name="P36">Defensoria Pública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4</text:span><text:span text:style-name="T81"> -</text:span><text:span text:style-name="T76"> </text:span><text:span text:style-name="T80">Recurso em Sentido Estrito 0010350-52.2024.8.06.0167</text:span><text:span text:style-name="T90"> - 1ª Vara Criminal da Comarca de Sobral. </text:span></text:p>
      <text:p text:style-name="P36">Recorrente: João Paulo de Oliveira. </text:p>
      <text:p text:style-name="P40"><text:span text:style-name="T90">Advogado: Davi Portela Muniz (OAB/</text:span><text:span text:style-name="T109">CE</text:span><text:span text:style-name="T90">: 32573). </text:span></text:p>
      <text:p text:style-name="P36">Recorrido: Ministério Público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5</text:span><text:span text:style-name="T81"> - </text:span><text:span text:style-name="T80">Recurso em Sentido Estrito 0035681-19.2013.8.06.0071</text:span><text:span text:style-name="T90"> - 1ª Vara Criminal da Comarca de Crato. </text:span></text:p>
      <text:p text:style-name="P36">Recorrente: Francisco Renato dos Santos. </text:p>
      <text:p text:style-name="P36">Defensoria Pública do Estado do Ceará. </text:p>
      <text:p text:style-name="P36">Recorrido: Ministério Público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6</text:span><text:span text:style-name="T81"> - </text:span><text:span text:style-name="T80">Recurso em Sentido Estrito 0201848-66.2023.8.06.0300</text:span><text:span text:style-name="T90"> - 1ª Vara Criminal da Comarca de Caucaia. </text:span></text:p>
      <text:p text:style-name="P36">Recorrente: Ministério Público do Estado do Ceará. </text:p>
      <text:p text:style-name="P36">Recorrido: A. C. da S. dos S.. </text:p>
      <text:p text:style-name="P36">Recorrido: M. V. da S. B.. </text:p>
      <text:p text:style-name="P36">Recorrido: V. H. dos S.. Def. Público: </text:p>
      <text:p text:style-name="P36">Defensoria Pública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7</text:span><text:span text:style-name="T81"> -</text:span><text:span text:style-name="T76"> </text:span><text:span text:style-name="T80">Recurso em Sentido Estrito 0227885-57.2023.8.06.0001</text:span><text:span text:style-name="T90"> - 1ª Vara do J</text:span><text:span text:style-name="T109">úri </text:span><text:span text:style-name="T92">da Comarca de Fortaleza</text:span><text:span text:style-name="T90">. </text:span></text:p>
      <text:p text:style-name="P36">Recorrente: Ministério Público do Estado do Ceará. </text:p>
      <text:p text:style-name="P36">Recorrido: N. da S. P.. </text:p>
      <text:p text:style-name="P36">Recorrido: L. F. A. de S.. </text:p>
      <text:p text:style-name="P36">Recorrido: C. F. de B.. </text:p>
      <text:p text:style-name="P36">Recorrido: J. do N. T.. </text:p>
      <text:p text:style-name="P36">Defensoria Pública do Estado do Ceará. </text:p>
      <text:p text:style-name="P42"><text:span text:style-name="T76">Relator: </text:span><text:span text:style-name="T77">Des. </text:span><text:span text:style-name="T78">FRANCISCO CARNEIRO LIMA</text:span><text:span text:style-name="T79">.</text:span></text:p>
      <text:p text:style-name="P39"/>
      <text:p text:style-name="P39"/>
      <text:p text:style-name="P40"><text:span text:style-name="T85">4</text:span><text:span text:style-name="T89">8</text:span><text:span text:style-name="T81"> -</text:span><text:span text:style-name="T76"> </text:span><text:span text:style-name="T80">Recurso em Sentido Estrito 0631417-74.2023.8.06.0000</text:span><text:span text:style-name="T90"> - Vara Única Criminal de Acopiara. </text:span></text:p>
      <text:p text:style-name="P36">Recorrente: Ministério Público do Estado do Ceará. </text:p>
      <text:p text:style-name="P36">Recorrido: M. M. G.. </text:p>
      <text:p text:style-name="P36">Recorrido: M. M. G.. </text:p>
      <text:p text:style-name="P36">Recorrido: M. G. dos S.. </text:p>
      <text:p text:style-name="P36"><text:soft-page-break/>Defensoria Pública do Estado do Ceará. </text:p>
      <text:p text:style-name="P33">Relator: <text:span text:style-name="T111">Des. FRANCISCO CARNEIRO LIMA.</text:span></text:p>
      <text:p text:style-name="P41"/>
      <text:p text:style-name="P41"/>
      <text:p text:style-name="P52">Total de processos a julgar: <text:span text:style-name="T130">100 </text:span>(<text:span text:style-name="T130">cem</text:span>).</text:p>
      <text:p text:style-name="P52"/>
      <text:p text:style-name="P56"><text:span text:style-name="Fonte_20_parág._20_padrão"><text:span text:style-name="T19">Fortaleza/CE, </text:span></text:span><text:span text:style-name="Fonte_20_parág._20_padrão"><text:span text:style-name="T21">12</text:span></text:span><text:span text:style-name="Fonte_20_parág._20_padrão"><text:span text:style-name="T24"> </text:span></text:span><text:span text:style-name="Fonte_20_parág._20_padrão"><text:span text:style-name="T19">de </text:span></text:span><text:span text:style-name="Fonte_20_parág._20_padrão"><text:span text:style-name="T20">abril</text:span></text:span><text:span text:style-name="Fonte_20_parág._20_padrão"><text:span text:style-name="T19"> de 2024.</text:span></text:span></text:p>
      <text:p text:style-name="P52"/>
      <text:p text:style-name="P52"/>
      <text:p text:style-name="P55"><text:span text:style-name="T74">Bela. </text:span>LARISSA SALES SACRAMENTO</text:p>
      <text:p text:style-name="P53">Coordenador<text:span text:style-name="T73">a</text:span> da 1ª Câmara Criminal</text:p>
      <text:p text:style-name="P54"/>
      <text:p text:style-name="P54"/>
      <text:p text:style-name="P56"><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3-22T17:44:00Z</meta:creation-date>
    <dc:date>2024-04-11T17:06:37.135000000</dc:date>
    <meta:editing-cycles>68</meta:editing-cycles>
    <meta:editing-duration>PT4H45M4S</meta:editing-duration>
    <meta:document-statistic meta:table-count="0" meta:image-count="0" meta:object-count="0" meta:page-count="21" meta:paragraph-count="706" meta:word-count="5517" meta:character-count="37244" meta:non-whitespace-character-count="3215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8%20-%2026%20de%20março%20de%202024.odt/Normal.dotm"/>
  </office:meta>
</office:document-meta>
</file>