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8"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fo:background-color="#ffffff" style:font-weight-asian="bold" style:font-size-complex="12pt" style:font-weight-complex="bold"/>
    </style:style>
    <style:style style:name="P1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1bbddc"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3a2814" fo:background-color="#ffffff" style:font-weight-asian="bold" style:font-size-complex="12pt" style:font-weight-complex="bold"/>
    </style:style>
    <style:style style:name="P23"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4"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bbddc"/>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3a2814"/>
    </style:style>
    <style:style style:name="P26"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style>
    <style:style style:name="P27"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officeooo:paragraph-rsid="001bbddc"/>
    </style:style>
    <style:style style:name="P28"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officeooo:paragraph-rsid="003a2814"/>
    </style:style>
    <style:style style:name="P29" style:family="paragraph" style:parent-style-name="Standard">
      <style:paragraph-properties fo:text-align="justify" style:justify-single-word="false" fo:hyphenation-ladder-count="no-limit" style:text-autospace="none" style:vertical-align="auto"/>
      <style:text-properties officeooo:paragraph-rsid="0017ba8e" fo:hyphenate="true"/>
    </style:style>
    <style:style style:name="P30" style:family="paragraph" style:parent-style-name="Standard">
      <style:paragraph-properties fo:text-align="justify" style:justify-single-word="false"/>
      <style:text-properties style:font-name="Arial" officeooo:paragraph-rsid="0017ba8e"/>
    </style:style>
    <style:style style:name="P31" style:family="paragraph" style:parent-style-name="Standard">
      <style:paragraph-properties fo:text-align="justify" style:justify-single-word="false"/>
      <style:text-properties style:font-name="Arial" fo:font-size="12pt" style:font-size-asian="12pt" style:font-size-complex="12pt"/>
    </style:style>
    <style:style style:name="P32" style:family="paragraph" style:parent-style-name="Standard">
      <style:paragraph-properties fo:text-align="justify" style:justify-single-word="false"/>
      <style:text-properties style:font-name="Arial" fo:font-size="12pt" officeooo:paragraph-rsid="002b42c1" style:font-size-asian="12pt" style:font-size-complex="12pt"/>
    </style:style>
    <style:style style:name="P33" style:family="paragraph" style:parent-style-name="Standard">
      <style:paragraph-properties fo:text-align="justify" style:justify-single-word="false"/>
      <style:text-properties style:font-name="Arial" fo:font-size="12pt" officeooo:paragraph-rsid="003c33f0" style:font-size-asian="12pt" style:font-size-complex="12pt"/>
    </style:style>
    <style:style style:name="P34" style:family="paragraph" style:parent-style-name="Standard">
      <style:paragraph-properties fo:text-align="justify" style:justify-single-word="false"/>
      <style:text-properties style:font-name="Arial" fo:font-size="12pt" officeooo:paragraph-rsid="003a4b22" style:font-size-asian="12pt" style:font-size-complex="12pt"/>
    </style:style>
    <style:style style:name="P35" style:family="paragraph" style:parent-style-name="Standard">
      <style:paragraph-properties fo:text-align="justify" style:justify-single-word="false"/>
      <style:text-properties style:font-name="Arial" fo:font-size="12pt" officeooo:paragraph-rsid="003d2860" style:font-size-asian="12pt" style:font-size-complex="12pt"/>
    </style:style>
    <style:style style:name="P36" style:family="paragraph" style:parent-style-name="Standard">
      <style:paragraph-properties fo:text-align="justify" style:justify-single-word="false"/>
      <style:text-properties style:font-name="Arial" fo:font-size="12pt" officeooo:paragraph-rsid="003dc5e6" style:font-size-asian="12pt" style:font-size-complex="12pt"/>
    </style:style>
    <style:style style:name="P3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8" style:family="paragraph" style:parent-style-name="Standard">
      <style:paragraph-properties fo:text-align="justify" style:justify-single-word="false"/>
      <style:text-properties fo:color="#000000" style:font-name="Arial" fo:font-weight="bold" officeooo:paragraph-rsid="0017ba8e" style:language-asian="pt" style:country-asian="BR" style:font-weight-asian="bold" style:font-name-complex="Arial" style:language-complex="ar" style:country-complex="SA" style:font-weight-complex="bold"/>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363e63"/>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42" style:family="paragraph" style:parent-style-name="Standard">
      <style:paragraph-properties fo:margin-left="0cm" fo:margin-right="0.002cm" fo:text-indent="0cm" style:auto-text-indent="false">
        <style:tab-stops>
          <style:tab-stop style:position="0.127cm"/>
        </style:tab-stops>
      </style:paragraph-properties>
      <style:text-properties style:font-name="Arial"/>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8pt" style:font-size-asian="8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404ba63" officeooo:paragraph-rsid="003a2814" style:font-size-asian="12pt" style:font-weight-asian="bold" style:font-size-complex="12pt" style:font-weight-complex="bold"/>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name-complex="Arial"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dc5e6" style:font-size-asian="12pt" style:font-name-complex="Arial" style:font-size-complex="12pt"/>
    </style:style>
    <style:style style:name="P4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1d2d62" style:font-size-asian="12pt"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3fad9a" style:font-size-asian="12pt"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1d2d62" style:font-size-asian="12pt" style:font-weight-asian="bold" style:font-size-complex="12pt" style:font-weight-complex="bold"/>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3fad9a" style:font-size-asian="12pt" style:font-weight-asian="bold" style:font-size-complex="12pt" style:font-weight-complex="bold"/>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d2d62" style:font-size-asian="12pt" style:font-weight-asian="normal"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63e63" style:font-size-asian="12pt" style:font-weight-asian="normal"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fad9a" style:font-size-asian="12pt" style:font-weight-asian="normal"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4120668" officeooo:paragraph-rsid="003fad9a" style:font-size-asian="12pt" style:font-weight-asian="normal"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41b9263" officeooo:paragraph-rsid="003fad9a" style:font-size-asian="12pt" style:font-weight-asian="normal"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421c6d0" officeooo:paragraph-rsid="003fad9a" style:font-size-asian="12pt" style:font-weight-asian="normal"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1d2d62"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3fad9a"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404ba63" officeooo:paragraph-rsid="003fad9a" style:font-size-asian="12pt" style:font-weight-asian="bold" style:font-size-complex="12pt" style:font-weight-complex="bold"/>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3fad9a" style:font-size-asian="12pt" style:font-weight-asian="bold" style:font-size-complex="12pt"/>
    </style:style>
    <style:style style:name="P63"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6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6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bbddc" fo:background-color="#ffffff" style:font-size-complex="12pt" style:font-weight-complex="bold"/>
    </style:style>
    <style:style style:name="P6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3a2814" fo:background-color="#ffffff" style:font-size-complex="12pt" style:font-weight-complex="bold"/>
    </style:style>
    <style:style style:name="P6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6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6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7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71" style:family="paragraph" style:parent-style-name="Standard">
      <style:paragraph-properties fo:text-align="justify" style:justify-single-word="false"/>
      <style:text-properties style:font-name="Arial" fo:font-size="12pt" fo:font-weight="bold" officeooo:rsid="003a4b22" style:font-size-asian="12pt" style:font-weight-asian="bold" style:font-size-complex="12pt"/>
    </style:style>
    <style:style style:name="P72" style:family="paragraph" style:parent-style-name="Standard">
      <style:paragraph-properties fo:text-align="justify" style:justify-single-word="false"/>
      <style:text-properties style:font-name="Arial" fo:font-size="12pt" fo:font-weight="bold" officeooo:paragraph-rsid="003dc5e6" style:font-size-asian="12pt" style:font-weight-asian="bold" style:font-size-complex="12pt"/>
    </style:style>
    <style:style style:name="P73"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7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5" style:family="paragraph" style:parent-style-name="Standard">
      <style:paragraph-properties fo:text-align="justify" style:justify-single-word="false"/>
      <style:text-properties style:font-name="Arial" fo:font-size="12pt" officeooo:paragraph-rsid="002b42c1" style:font-size-asian="12pt" style:font-size-complex="12pt"/>
    </style:style>
    <style:style style:name="P76" style:family="paragraph" style:parent-style-name="Standard">
      <style:paragraph-properties fo:text-align="justify" style:justify-single-word="false"/>
      <style:text-properties style:font-name="Arial" fo:font-size="12pt" officeooo:paragraph-rsid="0049dd39" style:font-size-asian="12pt" style:font-size-complex="12pt"/>
    </style:style>
    <style:style style:name="P77" style:family="paragraph" style:parent-style-name="Standard">
      <style:paragraph-properties fo:text-align="justify" style:justify-single-word="false"/>
      <style:text-properties style:font-name="Arial" officeooo:paragraph-rsid="0017ba8e"/>
    </style:style>
    <style:style style:name="P7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9"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80" style:family="paragraph" style:parent-style-name="Standard">
      <style:paragraph-properties fo:text-align="justify" style:justify-single-word="false" fo:hyphenation-ladder-count="no-limit" style:vertical-align="auto"/>
      <style:text-properties style:font-name="Arial" fo:font-size="12pt" officeooo:paragraph-rsid="0044df62" style:font-size-asian="12pt" style:font-name-complex="Arial" style:font-size-complex="12pt" fo:hyphenate="true"/>
    </style:style>
    <style:style style:name="P81" style:family="paragraph" style:parent-style-name="Standard">
      <style:paragraph-properties fo:text-align="justify" style:justify-single-word="false"/>
      <style:text-properties style:font-name="Arial" fo:font-size="12pt" officeooo:paragraph-rsid="004dfc40" style:font-size-asian="12pt" style:font-name-complex="Arial" style:font-size-complex="12pt"/>
    </style:style>
    <style:style style:name="P82" style:family="paragraph" style:parent-style-name="Standard">
      <style:paragraph-properties fo:text-align="justify" style:justify-single-word="false"/>
      <style:text-properties style:font-name="Arial" fo:font-size="12pt" style:font-size-asian="12pt" style:font-size-complex="12pt"/>
    </style:style>
    <style:style style:name="P83" style:family="paragraph" style:parent-style-name="Standard">
      <style:paragraph-properties fo:text-align="justify" style:justify-single-word="false"/>
      <style:text-properties style:font-name="Arial" fo:font-size="12pt" officeooo:paragraph-rsid="00440df3" style:font-size-asian="12pt" style:font-size-complex="12pt"/>
    </style:style>
    <style:style style:name="P84" style:family="paragraph" style:parent-style-name="Standard">
      <style:paragraph-properties fo:text-align="justify" style:justify-single-word="false"/>
      <style:text-properties style:font-name="Arial" fo:font-size="12pt" officeooo:paragraph-rsid="0044df62" style:font-size-asian="12pt" style:font-size-complex="12pt"/>
    </style:style>
    <style:style style:name="P85" style:family="paragraph" style:parent-style-name="Standard">
      <style:paragraph-properties fo:text-align="justify" style:justify-single-word="false"/>
      <style:text-properties style:font-name="Arial" fo:font-size="12pt" officeooo:paragraph-rsid="0049dd39" style:font-size-asian="12pt" style:font-size-complex="12pt"/>
    </style:style>
    <style:style style:name="P86" style:family="paragraph" style:parent-style-name="Standard">
      <style:paragraph-properties fo:text-align="justify" style:justify-single-word="false"/>
      <style:text-properties style:font-name="Arial" fo:font-size="12pt" officeooo:paragraph-rsid="004a9890" style:font-size-asian="12pt" style:font-size-complex="12pt"/>
    </style:style>
    <style:style style:name="P87" style:family="paragraph" style:parent-style-name="Standard">
      <style:paragraph-properties fo:text-align="justify" style:justify-single-word="false"/>
      <style:text-properties style:font-name="Arial" fo:font-size="12pt" officeooo:paragraph-rsid="004c0133" style:font-size-asian="12pt" style:font-size-complex="12pt"/>
    </style:style>
    <style:style style:name="P88" style:family="paragraph" style:parent-style-name="Standard">
      <style:paragraph-properties fo:text-align="justify" style:justify-single-word="false"/>
      <style:text-properties style:font-name="Arial" fo:font-size="12pt" officeooo:paragraph-rsid="004f129e" style:font-size-asian="12pt" style:font-size-complex="12pt"/>
    </style:style>
    <style:style style:name="P89"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90" style:family="paragraph" style:parent-style-name="Standard">
      <style:paragraph-properties fo:text-align="justify" style:justify-single-word="false"/>
      <style:text-properties style:font-name="Arial" fo:font-size="12pt" fo:font-weight="normal" officeooo:paragraph-rsid="004f129e" style:font-size-asian="12pt" style:font-weight-asian="normal" style:font-name-complex="Arial" style:font-size-complex="12pt" style:font-weight-complex="normal"/>
    </style:style>
    <style:style style:name="P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404ba63" officeooo:paragraph-rsid="001d2d62" style:font-size-asian="12pt" style:font-weight-asian="bold" style:font-size-complex="12pt" style:font-weight-complex="bold"/>
    </style:style>
    <style:style style:name="P9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fad9a" style:font-size-asian="12pt" style:font-weight-asian="normal" style:font-size-complex="12pt"/>
    </style:style>
    <style:style style:name="P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3e7602b" officeooo:paragraph-rsid="001d2d62" style:font-size-asian="12pt" style:font-weight-asian="normal" style:font-size-complex="12pt" style:font-weight-complex="bold"/>
    </style:style>
    <style:style style:name="P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rsid="0431fc1d" officeooo:paragraph-rsid="003fad9a" style:font-size-asian="12pt" style:font-size-complex="12pt"/>
    </style:style>
    <style:style style:name="P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3fad9a" style:font-size-asian="12pt" style:font-size-complex="12pt"/>
    </style:style>
    <style:style style:name="P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size-complex="12pt"/>
    </style:style>
    <style:style style:name="P97"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P9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officeooo:rsid="0050df0c" officeooo:paragraph-rsid="0050df0c" style:font-weight-asian="bold" style:font-size-complex="12pt"/>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224525" fo:background-color="#ffffff" loext:char-shading-value="0" style:font-weight-asian="bold" style:font-size-complex="12pt" style:font-weight-complex="bold"/>
    </style:style>
    <style:style style:name="T4" style:family="text">
      <style:text-properties style:font-name="Arial" fo:font-weight="bold" officeooo:rsid="0033d6eb" fo:background-color="#ffffff" loext:char-shading-value="0" style:font-weight-asian="bold" style:font-size-complex="12pt" style:font-weight-complex="bold"/>
    </style:style>
    <style:style style:name="T5" style:family="text">
      <style:text-properties style:font-name="Arial" fo:font-weight="bold" style:font-weight-asian="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weight="bold" officeooo:rsid="00254ad8" style:font-weight-asian="bold" style:font-name-complex="Arial"/>
    </style:style>
    <style:style style:name="T9" style:family="text">
      <style:text-properties style:font-name="Arial" fo:font-weight="bold" style:font-weight-asian="bold" style:font-weight-complex="bold"/>
    </style:style>
    <style:style style:name="T10" style:family="text">
      <style:text-properties style:font-name="Arial" fo:font-weight="bold" officeooo:rsid="001bbddc" style:font-weight-asian="bold" style:font-weight-complex="bold"/>
    </style:style>
    <style:style style:name="T11" style:family="text">
      <style:text-properties style:font-name="Arial" fo:font-weight="bold" officeooo:rsid="0037709a" style:font-weight-asian="bold" style:font-weight-complex="bold"/>
    </style:style>
    <style:style style:name="T12" style:family="text">
      <style:text-properties style:font-name="Arial" fo:font-weight="bold" style:font-weight-asian="bold" style:font-weight-complex="normal"/>
    </style:style>
    <style:style style:name="T13" style:family="text">
      <style:text-properties style:font-name="Arial" fo:font-weight="bold" officeooo:rsid="003a4b22" style:font-weight-asian="bold" style:font-weight-complex="normal"/>
    </style:style>
    <style:style style:name="T14" style:family="text">
      <style:text-properties style:font-name="Arial" fo:font-weight="bold" fo:background-color="#c0c0c0" loext:char-shading-value="0" style:font-weight-asian="bold" style:font-size-complex="12pt" style:font-weight-complex="bold"/>
    </style:style>
    <style:style style:name="T15" style:family="text">
      <style:text-properties style:font-name="Arial" fo:font-weight="bold" style:language-asian="hi" style:country-asian="IN" style:font-weight-asian="bold"/>
    </style:style>
    <style:style style:name="T16" style:family="text">
      <style:text-properties style:font-name="Arial" fo:font-weight="bold" style:language-asian="hi" style:country-asian="IN" style:font-weight-asian="bold" style:font-weight-complex="bold"/>
    </style:style>
    <style:style style:name="T17" style:family="text">
      <style:text-properties style:font-name="Arial" fo:font-weight="bold" officeooo:rsid="001bf8d9" style:language-asian="hi" style:country-asian="IN" style:font-weight-asian="bold" style:font-weight-complex="bold"/>
    </style:style>
    <style:style style:name="T18" style:family="text">
      <style:text-properties style:font-name="Arial" fo:font-weight="bold" officeooo:rsid="003e8d32" style:language-asian="hi" style:country-asian="IN" style:font-weight-asian="bold" style:font-weight-complex="bold"/>
    </style:style>
    <style:style style:name="T19" style:family="text">
      <style:text-properties style:font-name="Arial" fo:font-style="italic" fo:font-weight="bold" style:font-style-asian="italic" style:font-weight-asian="bold" style:font-size-complex="12pt" style:font-style-complex="italic" style:font-weight-complex="bold"/>
    </style:style>
    <style:style style:name="T20"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21" style:family="text">
      <style:text-properties style:font-name="Arial" style:font-name-complex="Arial"/>
    </style:style>
    <style:style style:name="T22" style:family="text">
      <style:text-properties style:font-name="Arial" fo:language="en" fo:country="US" fo:font-weight="bold" style:font-weight-asian="bold" style:font-size-complex="12pt" style:font-weight-complex="bold"/>
    </style:style>
    <style:style style:name="T23" style:family="text">
      <style:text-properties style:font-name="Arial" fo:language="en" fo:country="US" fo:font-weight="bold" officeooo:rsid="001bbddc" style:font-weight-asian="bold" style:font-size-complex="12pt" style:font-weight-complex="bold"/>
    </style:style>
    <style:style style:name="T24" style:family="text">
      <style:text-properties style:font-name="Arial" fo:language="en" fo:country="US" fo:font-weight="bold" officeooo:rsid="003e8d32" style:font-weight-asian="bold" style:font-size-complex="12pt" style:font-weight-complex="bold"/>
    </style:style>
    <style:style style:name="T25" style:family="text">
      <style:text-properties style:font-name="Arial" style:font-size-complex="12pt"/>
    </style:style>
    <style:style style:name="T26" style:family="text">
      <style:text-properties style:font-name="Arial" officeooo:rsid="0021501a" style:font-size-complex="12pt"/>
    </style:style>
    <style:style style:name="T27" style:family="text">
      <style:text-properties style:font-name="Arial" officeooo:rsid="0034eb96" style:font-size-complex="12pt"/>
    </style:style>
    <style:style style:name="T28" style:family="text">
      <style:text-properties style:font-name="Arial" fo:background-color="#ffffff" loext:char-shading-value="0" style:font-size-complex="12pt"/>
    </style:style>
    <style:style style:name="T29" style:family="text">
      <style:text-properties style:font-name="Arial" fo:font-size="12pt" fo:font-weight="normal" style:font-size-asian="12pt" style:font-weight-asian="normal" style:font-size-complex="12pt" style:font-weight-complex="normal"/>
    </style:style>
    <style:style style:name="T30" style:family="text">
      <style:text-properties style:font-name="Arial" fo:font-weight="normal" style:font-weight-asian="normal" style:font-weight-complex="normal"/>
    </style:style>
    <style:style style:name="T31" style:family="text">
      <style:text-properties fo:color="#ed1c24" style:font-name="Arial" style:font-size-complex="12pt"/>
    </style:style>
    <style:style style:name="T32" style:family="text">
      <style:text-properties officeooo:rsid="001bf8d9"/>
    </style:style>
    <style:style style:name="T33" style:family="text">
      <style:text-properties style:font-name="Arial1" style:text-underline-style="none"/>
    </style:style>
    <style:style style:name="T34" style:family="text">
      <style:text-properties style:font-name="Arial1" style:text-underline-style="none" officeooo:rsid="03e1dac6"/>
    </style:style>
    <style:style style:name="T35" style:family="text">
      <style:text-properties style:font-name="Arial1" style:text-underline-style="none" officeooo:rsid="03e7602b"/>
    </style:style>
    <style:style style:name="T36" style:family="text">
      <style:text-properties style:font-name="Arial1" style:text-underline-style="none" fo:font-weight="bold" style:font-weight-asian="bold"/>
    </style:style>
    <style:style style:name="T37" style:family="text">
      <style:text-properties style:font-name="Arial1" style:text-underline-style="none" fo:font-weight="bold" style:font-weight-asian="bold" style:font-weight-complex="bold"/>
    </style:style>
    <style:style style:name="T38" style:family="text">
      <style:text-properties style:font-name="Arial1" style:text-underline-style="none" fo:font-weight="bold" officeooo:rsid="0037709a" style:font-weight-asian="bold" style:font-weight-complex="bold"/>
    </style:style>
    <style:style style:name="T39" style:family="text">
      <style:text-properties style:font-name="Arial1" style:text-underline-style="none" fo:font-weight="bold" officeooo:rsid="0431fc1d" style:font-weight-asian="bold" style:font-weight-complex="bold"/>
    </style:style>
    <style:style style:name="T40" style:family="text">
      <style:text-properties style:font-name="Arial1" style:text-underline-style="none" fo:font-weight="bold" officeooo:rsid="003fad9a" style:font-weight-asian="bold" style:font-weight-complex="bold"/>
    </style:style>
    <style:style style:name="T41" style:family="text">
      <style:text-properties style:font-name="Arial1" style:text-underline-style="none" fo:font-weight="bold" officeooo:rsid="003fad9a" style:font-weight-asian="bold"/>
    </style:style>
    <style:style style:name="T42" style:family="text">
      <style:text-properties style:font-name="Arial1" style:text-underline-style="none" fo:font-weight="normal" style:font-weight-asian="normal"/>
    </style:style>
    <style:style style:name="T43" style:family="text">
      <style:text-properties style:font-name="Arial1" style:text-underline-style="none" fo:font-weight="normal" officeooo:rsid="03e27b58" style:font-weight-asian="normal"/>
    </style:style>
    <style:style style:name="T44" style:family="text">
      <style:text-properties style:font-name="Arial1" style:text-underline-style="none" fo:font-weight="normal" officeooo:rsid="040f7108" style:font-weight-asian="normal"/>
    </style:style>
    <style:style style:name="T45" style:family="text">
      <style:text-properties style:font-name="Arial1" style:text-underline-style="none" fo:font-weight="normal" officeooo:rsid="03f9ee56" style:font-weight-asian="normal"/>
    </style:style>
    <style:style style:name="T46" style:family="text">
      <style:text-properties style:font-name="Arial1" style:text-underline-style="none" fo:font-weight="normal" officeooo:rsid="03ff34f5" style:font-weight-asian="normal"/>
    </style:style>
    <style:style style:name="T47" style:family="text">
      <style:text-properties style:font-name="Arial1" style:text-underline-style="none" fo:font-weight="normal" officeooo:rsid="04120668" style:font-weight-asian="normal"/>
    </style:style>
    <style:style style:name="T48" style:family="text">
      <style:text-properties style:font-name="Arial1" style:text-underline-style="none" fo:font-weight="normal" officeooo:rsid="0431fc1d" style:font-weight-asian="normal"/>
    </style:style>
    <style:style style:name="T49" style:family="text">
      <style:text-properties style:font-name="Arial1" style:text-underline-style="none" fo:font-weight="normal" officeooo:rsid="0412b22d" style:font-weight-asian="normal"/>
    </style:style>
    <style:style style:name="T50" style:family="text">
      <style:text-properties style:font-name="Arial1" style:text-underline-style="none" fo:font-weight="normal" officeooo:rsid="0412db2d" style:font-weight-asian="normal"/>
    </style:style>
    <style:style style:name="T51" style:family="text">
      <style:text-properties style:font-name="Arial1" style:text-underline-style="none" fo:font-weight="normal" officeooo:rsid="0412f85c" style:font-weight-asian="normal"/>
    </style:style>
    <style:style style:name="T52" style:family="text">
      <style:text-properties style:font-name="Arial1" style:text-underline-style="none" fo:font-weight="normal" officeooo:rsid="0414e517" style:font-weight-asian="normal"/>
    </style:style>
    <style:style style:name="T53" style:family="text">
      <style:text-properties style:font-name="Arial1" style:text-underline-style="none" fo:font-weight="normal" officeooo:rsid="04159948" style:font-weight-asian="normal"/>
    </style:style>
    <style:style style:name="T54" style:family="text">
      <style:text-properties style:font-name="Arial1" style:text-underline-style="none" fo:font-weight="normal" officeooo:rsid="0416e28a" style:font-weight-asian="normal"/>
    </style:style>
    <style:style style:name="T55" style:family="text">
      <style:text-properties style:font-name="Arial1" style:text-underline-style="none" fo:font-weight="normal" officeooo:rsid="0418122f" style:font-weight-asian="normal"/>
    </style:style>
    <style:style style:name="T56" style:family="text">
      <style:text-properties style:font-name="Arial1" style:text-underline-style="none" fo:font-weight="normal" officeooo:rsid="041a0922" style:font-weight-asian="normal"/>
    </style:style>
    <style:style style:name="T57" style:family="text">
      <style:text-properties style:font-name="Arial1" style:text-underline-style="none" fo:font-weight="normal" officeooo:rsid="041b9263" style:font-weight-asian="normal"/>
    </style:style>
    <style:style style:name="T58" style:family="text">
      <style:text-properties style:font-name="Arial1" style:text-underline-style="none" fo:font-weight="normal" officeooo:rsid="041d857c" style:font-weight-asian="normal"/>
    </style:style>
    <style:style style:name="T59" style:family="text">
      <style:text-properties style:font-name="Arial1" style:text-underline-style="none" fo:font-weight="normal" officeooo:rsid="041e0da2" style:font-weight-asian="normal"/>
    </style:style>
    <style:style style:name="T60" style:family="text">
      <style:text-properties style:font-name="Arial1" style:text-underline-style="none" fo:font-weight="normal" officeooo:rsid="041e21ac" style:font-weight-asian="normal"/>
    </style:style>
    <style:style style:name="T61" style:family="text">
      <style:text-properties style:font-name="Arial1" style:text-underline-style="none" fo:font-weight="normal" officeooo:rsid="041f6b0c" style:font-weight-asian="normal"/>
    </style:style>
    <style:style style:name="T62" style:family="text">
      <style:text-properties style:font-name="Arial1" style:text-underline-style="none" fo:font-weight="normal" officeooo:rsid="041fcdb7" style:font-weight-asian="normal"/>
    </style:style>
    <style:style style:name="T63" style:family="text">
      <style:text-properties style:font-name="Arial1" style:text-underline-style="none" fo:font-weight="normal" officeooo:rsid="042167c2" style:font-weight-asian="normal"/>
    </style:style>
    <style:style style:name="T64" style:family="text">
      <style:text-properties style:font-name="Arial1" style:text-underline-style="none" fo:font-weight="normal" officeooo:rsid="0421c6d0" style:font-weight-asian="normal"/>
    </style:style>
    <style:style style:name="T65" style:family="text">
      <style:text-properties style:font-name="Arial1" style:text-underline-style="none" fo:font-weight="normal" officeooo:rsid="04235bfc" style:font-weight-asian="normal"/>
    </style:style>
    <style:style style:name="T66" style:family="text">
      <style:text-properties style:font-name="Arial1" style:text-underline-style="none" fo:font-weight="normal" officeooo:rsid="042441c3" style:font-weight-asian="normal"/>
    </style:style>
    <style:style style:name="T67" style:family="text">
      <style:text-properties style:font-name="Arial1" style:text-underline-style="none" fo:font-weight="normal" officeooo:rsid="0425e339" style:font-weight-asian="normal"/>
    </style:style>
    <style:style style:name="T68" style:family="text">
      <style:text-properties style:font-name="Arial1" style:text-underline-style="none" fo:font-weight="normal" officeooo:rsid="04267ec1" style:font-weight-asian="normal"/>
    </style:style>
    <style:style style:name="T69" style:family="text">
      <style:text-properties style:font-name="Arial1" style:text-underline-style="none" fo:font-weight="normal" officeooo:rsid="04286d71" style:font-weight-asian="normal"/>
    </style:style>
    <style:style style:name="T70" style:family="text">
      <style:text-properties style:font-name="Arial1" style:text-underline-style="none" fo:font-weight="normal" officeooo:rsid="0429d2b8" style:font-weight-asian="normal"/>
    </style:style>
    <style:style style:name="T71" style:family="text">
      <style:text-properties style:font-name="Arial1" style:text-underline-style="none" fo:font-weight="normal" officeooo:rsid="042b99cc" style:font-weight-asian="normal"/>
    </style:style>
    <style:style style:name="T72" style:family="text">
      <style:text-properties style:font-name="Arial1" style:text-underline-style="none" fo:font-weight="normal" officeooo:rsid="042d60d1" style:font-weight-asian="normal"/>
    </style:style>
    <style:style style:name="T73" style:family="text">
      <style:text-properties style:font-name="Arial1" style:text-underline-style="none" officeooo:rsid="03f9ee56"/>
    </style:style>
    <style:style style:name="T74" style:family="text">
      <style:text-properties style:font-name="Arial1" style:text-underline-style="none" officeooo:rsid="03ff34f5"/>
    </style:style>
    <style:style style:name="T75" style:family="text">
      <style:text-properties style:font-name="Arial1" style:text-underline-style="none" officeooo:rsid="04286d71"/>
    </style:style>
    <style:style style:name="T76" style:family="text">
      <style:text-properties style:font-name="Arial1" style:text-underline-style="none" officeooo:rsid="04120668"/>
    </style:style>
    <style:style style:name="T77" style:family="text">
      <style:text-properties style:font-name="Arial1" style:text-underline-style="none" officeooo:rsid="0421c6d0"/>
    </style:style>
    <style:style style:name="T78" style:family="text">
      <style:text-properties style:font-name="Arial1" style:text-underline-style="none" officeooo:rsid="0414e517"/>
    </style:style>
    <style:style style:name="T79" style:family="text">
      <style:text-properties style:font-name="Arial1" style:text-underline-style="none" officeooo:rsid="041b9263"/>
    </style:style>
    <style:style style:name="T80" style:family="text">
      <style:text-properties fo:font-weight="normal" style:font-weight-asian="normal" style:font-weight-complex="normal"/>
    </style:style>
    <style:style style:name="T81" style:family="text">
      <style:text-properties fo:font-weight="normal" officeooo:rsid="003dc5e6" style:font-weight-asian="normal" style:font-weight-complex="normal"/>
    </style:style>
    <style:style style:name="T82" style:family="text">
      <style:text-properties fo:font-weight="normal" officeooo:rsid="004a9890" style:font-weight-asian="normal" style:font-weight-complex="normal"/>
    </style:style>
    <style:style style:name="T83" style:family="text">
      <style:text-properties officeooo:rsid="00224525"/>
    </style:style>
    <style:style style:name="T84" style:family="text">
      <style:text-properties fo:font-weight="bold" style:font-weight-asian="bold"/>
    </style:style>
    <style:style style:name="T85" style:family="text">
      <style:text-properties fo:font-weight="bold" style:font-weight-asian="bold" style:font-weight-complex="normal"/>
    </style:style>
    <style:style style:name="T86" style:family="text">
      <style:text-properties fo:font-weight="bold" officeooo:rsid="003d2860" style:font-weight-asian="bold" style:font-weight-complex="normal"/>
    </style:style>
    <style:style style:name="T87" style:family="text">
      <style:text-properties fo:font-weight="bold" officeooo:rsid="003dc5e6" style:font-weight-asian="bold" style:font-weight-complex="normal"/>
    </style:style>
    <style:style style:name="T88" style:family="text">
      <style:text-properties fo:font-weight="bold" officeooo:rsid="0046c0e1" style:font-weight-asian="bold" style:font-weight-complex="normal"/>
    </style:style>
    <style:style style:name="T89" style:family="text">
      <style:text-properties fo:font-weight="bold" officeooo:rsid="003a4b22" style:font-weight-asian="bold"/>
    </style:style>
    <style:style style:name="T90" style:family="text">
      <style:text-properties fo:font-weight="bold" officeooo:rsid="003d2860" style:font-weight-asian="bold"/>
    </style:style>
    <style:style style:name="T91" style:family="text">
      <style:text-properties fo:font-weight="bold" officeooo:rsid="003dc5e6" style:font-weight-asian="bold"/>
    </style:style>
    <style:style style:name="T92" style:family="text">
      <style:text-properties fo:font-weight="bold" officeooo:rsid="00440df3" style:font-weight-asian="bold"/>
    </style:style>
    <style:style style:name="T93" style:family="text">
      <style:text-properties fo:font-weight="bold" style:font-weight-asian="bold" style:font-name-complex="Arial"/>
    </style:style>
    <style:style style:name="T94" style:family="text">
      <style:text-properties fo:font-weight="bold" officeooo:rsid="00440df3" style:font-weight-asian="bold" style:font-name-complex="Arial"/>
    </style:style>
    <style:style style:name="T95" style:family="text">
      <style:text-properties fo:font-weight="bold" officeooo:rsid="0046c0e1" style:font-weight-asian="bold"/>
    </style:style>
    <style:style style:name="T96" style:family="text">
      <style:text-properties fo:font-weight="bold" officeooo:rsid="0049dd39" style:font-weight-asian="bold"/>
    </style:style>
    <style:style style:name="T97" style:family="text">
      <style:text-properties fo:font-weight="bold" officeooo:rsid="004a9890" style:font-weight-asian="bold"/>
    </style:style>
    <style:style style:name="T98" style:family="text">
      <style:text-properties fo:font-weight="bold" officeooo:rsid="004dfc40" style:font-weight-asian="bold"/>
    </style:style>
    <style:style style:name="T99" style:family="text">
      <style:text-properties fo:font-weight="bold" officeooo:rsid="004f129e" style:font-weight-asian="bold"/>
    </style:style>
    <style:style style:name="T100" style:family="text">
      <style:text-properties officeooo:rsid="0033d6eb"/>
    </style:style>
    <style:style style:name="T101" style:family="text">
      <style:text-properties officeooo:rsid="003c33f0"/>
    </style:style>
    <style:style style:name="T102" style:family="text">
      <style:text-properties officeooo:rsid="003dc5e6"/>
    </style:style>
    <style:style style:name="T103" style:family="text">
      <style:text-properties officeooo:rsid="003e8d32"/>
    </style:style>
    <style:style style:name="T104" style:family="text">
      <style:text-properties officeooo:rsid="04286d71"/>
    </style:style>
    <style:style style:name="T105" style:family="text">
      <style:text-properties officeooo:rsid="04120668"/>
    </style:style>
    <style:style style:name="T106" style:family="text">
      <style:text-properties officeooo:rsid="0431fc1d"/>
    </style:style>
    <style:style style:name="T107" style:family="text">
      <style:text-properties style:font-name="Arial" fo:font-size="12pt" fo:font-weight="normal" style:font-size-asian="12pt" style:font-weight-asian="normal" style:font-size-complex="12pt" style:font-weight-complex="normal"/>
    </style:style>
    <style:style style:name="T108" style:family="text">
      <style:text-properties style:font-name="Arial" fo:font-weight="normal" style:font-weight-asian="normal" style:font-weight-complex="normal"/>
    </style:style>
    <style:style style:name="T109" style:family="text">
      <style:text-properties style:font-name="Arial" fo:font-weight="bold" style:font-weight-asian="bold" style:font-weight-complex="normal"/>
    </style:style>
    <style:style style:name="T110" style:family="text">
      <style:text-properties style:font-name="Arial" fo:font-weight="bold" officeooo:rsid="0049dd39" style:font-weight-asian="bold" style:font-weight-complex="normal"/>
    </style:style>
    <style:style style:name="T111" style:family="text">
      <style:text-properties officeooo:rsid="0044df62"/>
    </style:style>
    <style:style style:name="T112" style:family="text">
      <style:text-properties officeooo:rsid="004a9890"/>
    </style:style>
    <style:style style:name="T113" style:family="text">
      <style:text-properties officeooo:rsid="004c0133"/>
    </style:style>
    <style:style style:name="T114" style:family="text">
      <style:text-properties officeooo:rsid="004cd375"/>
    </style:style>
    <style:style style:name="T115" style:family="text">
      <style:text-properties officeooo:rsid="004f129e"/>
    </style:style>
    <style:style style:name="T116" style:family="text">
      <style:text-properties officeooo:rsid="004f7ae3"/>
    </style:style>
    <style:style style:name="T117" style:family="text">
      <style:text-properties officeooo:rsid="0050df0c"/>
    </style:style>
    <style:style style:name="T118" style:family="text">
      <style:text-properties officeooo:rsid="00519c6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7">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text:span text:style-name="T100">10</text:span> DE <text:span text:style-name="T83">09</text:span> DE <text:span text:style-name="T83">ABRIL</text:span> DE 2024.</text:p>
      <text:p text:style-name="P10"/>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0</text:span></text:span><text:span text:style-name="Fonte_20_parág._20_padrão"><text:span text:style-name="T4">9</text:span></text:span><text:span text:style-name="Fonte_20_parág._20_padrão"><text:span text:style-name="T2"> de </text:span></text:span><text:span text:style-name="Fonte_20_parág._20_padrão"><text:span text:style-name="T3">abril</text:span></text:span><text:span text:style-name="Fonte_20_parág._20_padrão"><text:span text:style-name="T2"> de 2024, terça-feira, a partir das 14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6">1. VERIFICAÇÃO DO </text:span></text:span><text:span text:style-name="Fonte_20_parág._20_padrão"><text:span text:style-name="T19">QUORUM </text:span></text:span><text:span text:style-name="Fonte_20_parág._20_padrão"><text:span text:style-name="T6">(ART. 91, I, RITJCE);</text:span></text:span></text:p>
      <text:p text:style-name="P1"/>
      <text:p text:style-name="P12">1.1. Avisos</text:p>
      <text:p text:style-name="P17"/>
      <text:p text:style-name="P18">2. APRECIAÇÃO DA ATA DA SESSÃO ORDINÁRIA DO DIA <text:span text:style-name="T100">0</text:span>2 DE <text:span text:style-name="T100">ABRIL</text:span> DE 2024 (ART. 91, II, RITJCE);</text:p>
      <text:p text:style-name="P8"/>
      <text:p text:style-name="P4">3. ORDEM DE JULGAMENTO DOS PROCESSOS (ART. 92, RITJCE).</text:p>
      <text:p text:style-name="P4"/>
      <text:p text:style-name="P12">3.1. Pedidos de Vista</text:p>
      <text:p text:style-name="P19"/>
      <text:p text:style-name="P29"><text:span text:style-name="Fonte_20_parág._20_padrão"><text:span text:style-name="T8">01</text:span></text:span><text:span text:style-name="Fonte_20_parág._20_padrão"><text:span text:style-name="T7"> - Habeas Corpus Criminal Nº 0621442-91.2024.8.06.0000 - </text:span></text:span><text:span text:style-name="Fonte_20_parág._20_padrão"><text:span text:style-name="T21">Vara Única Criminal da Comarca de Icó</text:span></text:span></text:p>
      <text:p text:style-name="P30">Impetrante: Samuel Diógenes Baquit Landim</text:p>
      <text:p text:style-name="P30">Paciente: Francisco Gomes dos Santos</text:p>
      <text:p text:style-name="P30">Custos legis: Ministério Público Estadual</text:p>
      <text:p text:style-name="P30">Impetrado: Juiz de Direito da Vara Única Criminal da Comarca de Icó</text:p>
      <text:p text:style-name="P38"><text:span text:style-name="Fonte_20_parág._20_padrão">Relator: Des. FRANCISCO CARNEIRO LIMA</text:span></text:p>
      <text:p text:style-name="P38"><text:span text:style-name="Fonte_20_parág._20_padrão"/></text:p>
      <text:p text:style-name="P30"/>
      <text:p text:style-name="P16"><text:span text:style-name="Fonte_20_parág._20_padrão"><text:span text:style-name="T14">3.2. </text:span></text:span><text:span text:style-name="Fonte_20_parág._20_padrão"><text:span text:style-name="T20">Habeas Corpus</text:span></text:span></text:p>
      <text:p text:style-name="P79"/>
      <text:p text:style-name="P80"><text:span text:style-name="T92">0</text:span><text:span text:style-name="T84">1 - Habeas Corpus Criminal </text:span><text:span text:style-name="Fonte_20_parág._20_padrão"><text:span text:style-name="T12">Nº </text:span></text:span><text:span text:style-name="T84">0622667-49.2024.8.06.0000 - </text:span><text:span text:style-name="T80">3ª Vara de Execução Penal da Comarca de Fortaleza</text:span></text:p>
      <text:p text:style-name="P31">Impetrante: Francisco Valdeni da Silva</text:p>
      <text:p text:style-name="P31">Paciente: Orlando Miranda de Andrade Júnior</text:p>
      <text:p text:style-name="P31">Impetrado: Juiz de Direito da 3ª Vara de Execução Penal da Comarca de Fortaleza</text:p>
      <text:p text:style-name="P31">Custos legis: Ministério Público Estadual</text:p>
      <text:p text:style-name="P31"><text:span text:style-name="T84">Relator: </text:span><text:span text:style-name="T92">Des. </text:span><text:span text:style-name="T84">MÁRIO PARENTE TEÓFILO NETO</text:span></text:p>
      <text:p text:style-name="P31"/>
      <text:p text:style-name="P31"/>
      <text:p text:style-name="P84"><text:span text:style-name="T92">0</text:span><text:span text:style-name="T84">2 - Habeas Corpus Criminal </text:span><text:span text:style-name="Fonte_20_parág._20_padrão"><text:span text:style-name="T12">Nº </text:span></text:span><text:span text:style-name="T84">0622759-27.2024.8.06.0000 - </text:span><text:span text:style-name="T80">1ª Vara de Delitos de Tráfico de Drogas da Comarca de Fortaleza</text:span></text:p>
      <text:p text:style-name="P31">Impetrante: Defensoria Pública do Estado do Ceará</text:p>
      <text:p text:style-name="P31"><text:soft-page-break/>Paciente: Aldenir Pereira da Silva</text:p>
      <text:p text:style-name="P31">Impetrado: Juiz de Direito da 1ª Vara de Delitos de Tráfico de Drogas da Comarca de Fortaleza</text:p>
      <text:p text:style-name="P31">Custos legis: Ministério Público Estadual</text:p>
      <text:p text:style-name="P83"><text:span text:style-name="T84">Relator: </text:span><text:span text:style-name="T92">Des. </text:span><text:span text:style-name="T84">MÁRIO PARENTE TEÓFILO NETO</text:span></text:p>
      <text:p text:style-name="P31"/>
      <text:p text:style-name="P31"/>
      <text:p text:style-name="P84"><text:span text:style-name="T92">0</text:span><text:span text:style-name="T84">3 - Habeas Corpus Criminal </text:span><text:span text:style-name="Fonte_20_parág._20_padrão"><text:span text:style-name="T12">Nº </text:span></text:span><text:span text:style-name="T84">0622786-10.2024.8.06.0000 - </text:span><text:span text:style-name="T80">Vara Única Criminal da Comarca de Aracati</text:span></text:p>
      <text:p text:style-name="P31">Impetrante: Defensoria Pública do Estado do Ceará</text:p>
      <text:p text:style-name="P31">Paciente: Maria Deigiane Rodrigues Ramos dos Santos</text:p>
      <text:p text:style-name="P31">Impetrado: Juiz de Direito da Vara Única Criminal da Comarca de Aracati</text:p>
      <text:p text:style-name="P31">Corréu: Antônio <text:span text:style-name="T111">Éverton</text:span> Santos Oliveira</text:p>
      <text:p text:style-name="P31">Corréu: Vinícius Aurélio da Silva</text:p>
      <text:p text:style-name="P31">Corréu: Antônio Lima Pereira</text:p>
      <text:p text:style-name="P31">Custos legis: Ministério Público Estadual</text:p>
      <text:p text:style-name="P83"><text:span text:style-name="T84">Relator: </text:span><text:span text:style-name="T92">Des. </text:span><text:span text:style-name="T84">MÁRIO PARENTE TEÓFILO NETO</text:span></text:p>
      <text:p text:style-name="P31"/>
      <text:p text:style-name="P31"/>
      <text:p text:style-name="P84"><text:span text:style-name="T92">0</text:span><text:span text:style-name="T84">4 - Habeas Corpus Criminal </text:span><text:span text:style-name="Fonte_20_parág._20_padrão"><text:span text:style-name="T12">Nº </text:span></text:span><text:span text:style-name="T84">0622847-65.2024.8.06.0000 - </text:span><text:span text:style-name="T80">Vara de Delitos de Organizações Criminosas da Comarca de Fortaleza</text:span></text:p>
      <text:p text:style-name="P31">Impetrante: Alfredo Rahal</text:p>
      <text:p text:style-name="P31">Paciente: Tarcísio Pereira da Silva</text:p>
      <text:p text:style-name="P31">Impetrado: Juiz de Direito da Vara de Delitos de Organizações Criminosas da Comarca de Fortaleza</text:p>
      <text:p text:style-name="P31">Custos legis: Ministério Público Estadual</text:p>
      <text:p text:style-name="P83"><text:span text:style-name="T84">Relator: </text:span><text:span text:style-name="T92">Des. </text:span><text:span text:style-name="T84">MÁRIO PARENTE TEÓFILO NETO</text:span></text:p>
      <text:p text:style-name="P31"/>
      <text:p text:style-name="P31"/>
      <text:p text:style-name="P84"><text:span text:style-name="T92">0</text:span><text:span text:style-name="T84">5 - Habeas Corpus Criminal </text:span><text:span text:style-name="Fonte_20_parág._20_padrão"><text:span text:style-name="T12">Nº </text:span></text:span><text:span text:style-name="T84">0622849-35.2024.8.06.0000 - </text:span><text:span text:style-name="T80">4ª Vara Criminal da Comarca de Caucaia</text:span></text:p>
      <text:p text:style-name="P31">Impetrante: Timóteo Fernando da Silva</text:p>
      <text:p text:style-name="P31">Impetrante: Victor Emanuel Pereira da Silva</text:p>
      <text:p text:style-name="P31">Impetrante: Júlia Barreto Damasceno Buson</text:p>
      <text:p text:style-name="P31">Paciente: Paulo Henrique Dias Garcia</text:p>
      <text:p text:style-name="P31">Advogado: Timóteo Fernando da Silva</text:p>
      <text:p text:style-name="P31">Advogado: Victor Emanuel Pereira da Silva</text:p>
      <text:p text:style-name="P31">Advogada: Júlia Barreto Damasceno Buson</text:p>
      <text:p text:style-name="P31">Advogado: Heraldo de Holanda Guimarães Júnior</text:p>
      <text:p text:style-name="P31">Impetrado: Juiz de Direito da 4ª Vara Criminal da Comarca de Caucaia</text:p>
      <text:p text:style-name="P31">Custos legis: Ministério Público Estadual</text:p>
      <text:p text:style-name="P83"><text:span text:style-name="T84">Relator: </text:span><text:span text:style-name="T92">Des. </text:span><text:span text:style-name="T84">MÁRIO PARENTE TEÓFILO NETO</text:span></text:p>
      <text:p text:style-name="P31"/>
      <text:p text:style-name="P31"/>
      <text:p text:style-name="P84"><text:span text:style-name="T92">0</text:span><text:span text:style-name="T84">6 - Habeas Corpus Criminal </text:span><text:span text:style-name="Fonte_20_parág._20_padrão"><text:span text:style-name="T12">Nº </text:span></text:span><text:span text:style-name="T84">0623001-83.2024.8.06.0000 - </text:span><text:span text:style-name="T80">1ª Vara da Comarca de São Benedito</text:span></text:p>
      <text:p text:style-name="P31">Impetrante: Douglas Diniz Queiroz Pinheiro</text:p>
      <text:p text:style-name="P31">Paciente: Francisco Yago Marques <text:span text:style-name="T111">Gonçalves</text:span></text:p>
      <text:p text:style-name="P31">Advogado: Douglas Diniz Queiroz Pinheiro</text:p>
      <text:p text:style-name="P31">Impetrado: Juiz de Direito da 1ª Vara da Comarca de São Benedito</text:p>
      <text:p text:style-name="P31">Corréu: Pedro Henrique Ribeiro de Oliveira</text:p>
      <text:p text:style-name="P31">Custos legis: Ministério Público Estadual</text:p>
      <text:p text:style-name="P83"><text:soft-page-break/><text:span text:style-name="T84">Relator: </text:span><text:span text:style-name="T92">Des. </text:span><text:span text:style-name="T84">MÁRIO PARENTE TEÓFILO NETO</text:span></text:p>
      <text:p text:style-name="P31"/>
      <text:p text:style-name="P31"/>
      <text:p text:style-name="P84"><text:span text:style-name="T92">0</text:span><text:span text:style-name="T84">7 - Habeas Corpus Criminal </text:span><text:span text:style-name="Fonte_20_parág._20_padrão"><text:span text:style-name="T12">Nº </text:span></text:span><text:span text:style-name="T84">0623087-54.2024.8.06.0000 - </text:span><text:span text:style-name="T80">2ª Vara Criminal da Comarca de Fortaleza</text:span></text:p>
      <text:p text:style-name="P31">Impetrante: Defensoria Pública do Estado do Ceará</text:p>
      <text:p text:style-name="P31">Paciente: Henrique Palhano Girão</text:p>
      <text:p text:style-name="P31">Impetrado: Juiz de Direito da 2ª Vara Criminal da Comarca de Fortaleza</text:p>
      <text:p text:style-name="P31">Corréu: Carlos Andrey Pereira Alves</text:p>
      <text:p text:style-name="P31">Custos legis: Ministério Público Estadual</text:p>
      <text:p text:style-name="P83"><text:span text:style-name="T84">Relator: </text:span><text:span text:style-name="T92">Des. </text:span><text:span text:style-name="T84">MÁRIO PARENTE TEÓFILO NETO</text:span></text:p>
      <text:p text:style-name="P31"/>
      <text:p text:style-name="P31"/>
      <text:p text:style-name="P84"><text:span text:style-name="T92">0</text:span><text:span text:style-name="T84">8 - Habeas Corpus Criminal </text:span><text:span text:style-name="Fonte_20_parág._20_padrão"><text:span text:style-name="T12">Nº </text:span></text:span><text:span text:style-name="T84">0623117-89.2024.8.06.0000 - </text:span><text:span text:style-name="T80">5º Núcleo Regional de Custódia e de Inquérito - Sede em Sobral</text:span></text:p>
      <text:p text:style-name="P31">Impetrante: Defensoria Pública do Estado do Ceará</text:p>
      <text:p text:style-name="P31">Paciente: A. E. A. da S.</text:p>
      <text:p text:style-name="P31">Impetrado: Juiz de Direito do 5º Núcleo Regional de Custódia e de Inquérito - Sede em Sobral</text:p>
      <text:p text:style-name="P31">Custos legis: Ministério Público Estadual</text:p>
      <text:p text:style-name="P83"><text:span text:style-name="T84">Relator: </text:span><text:span text:style-name="T92">Des. </text:span><text:span text:style-name="T84">MÁRIO PARENTE TEÓFILO NETO</text:span></text:p>
      <text:p text:style-name="P31"/>
      <text:p text:style-name="P31"/>
      <text:p text:style-name="P84"><text:span text:style-name="T92">0</text:span><text:span text:style-name="T84">9 - Habeas Corpus Criminal </text:span><text:span text:style-name="Fonte_20_parág._20_padrão"><text:span text:style-name="T12">Nº </text:span></text:span><text:span text:style-name="T84">0623201-90.2024.8.06.0000 - </text:span><text:span text:style-name="T80">Vara Única Criminal da Comarca de Aracati</text:span></text:p>
      <text:p text:style-name="P31">Impetrante: José Ribamar de Lima</text:p>
      <text:p text:style-name="P31">Paciente: Rubson Levi de Souza do Nascimento</text:p>
      <text:p text:style-name="P31">Paciente: Lucas da Silva Nascimento</text:p>
      <text:p text:style-name="P31">Impetrado: Juiz de Direito da Vara Única Criminal da Comarca de Aracati</text:p>
      <text:p text:style-name="P31">Custos legis: Ministério Público Estadual</text:p>
      <text:p text:style-name="P83"><text:span text:style-name="T84">Relator: </text:span><text:span text:style-name="T92">Des. </text:span><text:span text:style-name="T84">MÁRIO PARENTE TEÓFILO NETO</text:span></text:p>
      <text:p text:style-name="P31"/>
      <text:p text:style-name="P31"/>
      <text:p text:style-name="P84"><text:span text:style-name="T84">10 - Habeas Corpus Criminal </text:span><text:span text:style-name="Fonte_20_parág._20_padrão"><text:span text:style-name="T12">Nº </text:span></text:span><text:span text:style-name="T84">0623281-54.2024.8.06.0000 - </text:span><text:span text:style-name="T80">Vara Única da Comarca de Chorozinho</text:span></text:p>
      <text:p text:style-name="P31">Impetrante: Thyago Alves de Souza Oliveira</text:p>
      <text:p text:style-name="P31">Paciente: Valdeilson dos Santos Lima</text:p>
      <text:p text:style-name="P31">Advogado: Thyago Alves de Souza Oliveira</text:p>
      <text:p text:style-name="P31">Advogado: Diogo Saúde da Silva Castro</text:p>
      <text:p text:style-name="P31">Advogado: Carlos Henrique Nunes de Menezes</text:p>
      <text:p text:style-name="P31">Impetrado: Juiz de Direito da Vara Única da Comarca de Chorozinho</text:p>
      <text:p text:style-name="P31">Custos legis: Ministério Público Estadual</text:p>
      <text:p text:style-name="P83"><text:span text:style-name="T84">Relator: </text:span><text:span text:style-name="T92">Des. </text:span><text:span text:style-name="T84">MÁRIO PARENTE TEÓFILO NETO</text:span></text:p>
      <text:p text:style-name="P31"/>
      <text:p text:style-name="P31"/>
      <text:p text:style-name="P84"><text:span text:style-name="T84">11 - Habeas Corpus Criminal </text:span><text:span text:style-name="Fonte_20_parág._20_padrão"><text:span text:style-name="T12">Nº </text:span></text:span><text:span text:style-name="T84">0623372-47.2024.8.06.0000 - </text:span><text:span text:style-name="T80">3ª Vara Criminal da Comarca de Sobral</text:span></text:p>
      <text:p text:style-name="P31">Impetrante: Mônica Maria Marques Matias</text:p>
      <text:p text:style-name="P31">Impetrante: Felipe Galeno Moreira</text:p>
      <text:p text:style-name="P31">Paciente: J. N. L.</text:p>
      <text:p text:style-name="P31">Impetrado: Juiz de Direito da 3ª Vara Criminal da Comarca de Sobral</text:p>
      <text:p text:style-name="P31">Custos legis: Ministério Público Estadual</text:p>
      <text:p text:style-name="P83"><text:soft-page-break/><text:span text:style-name="T84">Relator: </text:span><text:span text:style-name="T92">Des. </text:span><text:span text:style-name="T84">MÁRIO PARENTE TEÓFILO NETO</text:span></text:p>
      <text:p text:style-name="P31"/>
      <text:p text:style-name="P31"/>
      <text:p text:style-name="P84"><text:span text:style-name="T84">12 - Habeas Corpus Criminal </text:span><text:span text:style-name="Fonte_20_parág._20_padrão"><text:span text:style-name="T12">Nº </text:span></text:span><text:span text:style-name="T84">0623385-46.2024.8.06.0000 - </text:span><text:span text:style-name="T80">4º Núcleo Regional de Custódia e de Inquérito - Sede em Caucaia</text:span></text:p>
      <text:p text:style-name="P31">Impetrante: Carlos Jardel Saboia Costa</text:p>
      <text:p text:style-name="P31">Paciente: Francisco Anderson Silva Freitas</text:p>
      <text:p text:style-name="P31">Impetrado: Juiz de Direito do 4º Núcleo Regional de Custódia e de Inquérito - Sede em Caucaia</text:p>
      <text:p text:style-name="P31">Custos legis: Ministério Público Estadual</text:p>
      <text:p text:style-name="P83"><text:span text:style-name="T84">Relator: </text:span><text:span text:style-name="T92">Des. </text:span><text:span text:style-name="T84">MÁRIO PARENTE TEÓFILO NETO</text:span></text:p>
      <text:p text:style-name="P31"/>
      <text:p text:style-name="P31"/>
      <text:p text:style-name="P84"><text:span text:style-name="T84">13 - Habeas Corpus Criminal </text:span><text:span text:style-name="Fonte_20_parág._20_padrão"><text:span text:style-name="T12">Nº </text:span></text:span><text:span text:style-name="T84">0623439-12.2024.8.06.0000 - </text:span><text:span text:style-name="T80">1ª Vara da Comarca de Acaraú</text:span></text:p>
      <text:p text:style-name="P31">Impetrante: Phablo Henrik Pinheiro do Carmo</text:p>
      <text:p text:style-name="P31">Paciente: Paulo César de Araújo</text:p>
      <text:p text:style-name="P31">Impetrado: Juiz de Direito da 1ª Vara da Comarca de Acaraú</text:p>
      <text:p text:style-name="P31">Custos legis: Ministério Público Estadual</text:p>
      <text:p text:style-name="P83"><text:span text:style-name="T84">Relator: </text:span><text:span text:style-name="T92">Des. </text:span><text:span text:style-name="T84">MÁRIO PARENTE TEÓFILO NETO</text:span></text:p>
      <text:p text:style-name="P31"/>
      <text:p text:style-name="P31"/>
      <text:p text:style-name="P84"><text:span text:style-name="T84">14 - Habeas Corpus Criminal </text:span><text:span text:style-name="Fonte_20_parág._20_padrão"><text:span text:style-name="T12">Nº </text:span></text:span><text:span text:style-name="T84">0623489-38.2024.8.06.0000 - </text:span><text:span text:style-name="T80">5º Núcleo Regional de Custódia e de Inquérito - Sede em Sobral</text:span></text:p>
      <text:p text:style-name="P31">Impetrante: <text:span text:style-name="T111">Gílson</text:span> Xavier Fontenele</text:p>
      <text:p text:style-name="P31">Paciente: Ismael de Sousa Costa</text:p>
      <text:p text:style-name="P31">Impetrado: Juiz de Direito do 5º Núcleo Regional de Custódia e de Inquérito - Sede em Sobral</text:p>
      <text:p text:style-name="P31">Custos legis: Ministério Público Estadual</text:p>
      <text:p text:style-name="P83"><text:span text:style-name="T84">Relator: </text:span><text:span text:style-name="T92">Des. </text:span><text:span text:style-name="T84">MÁRIO PARENTE TEÓFILO NETO</text:span></text:p>
      <text:p text:style-name="P31"/>
      <text:p text:style-name="P31"/>
      <text:p text:style-name="P84"><text:span text:style-name="T84">15 - Habeas Corpus Criminal </text:span><text:span text:style-name="Fonte_20_parág._20_padrão"><text:span text:style-name="T12">Nº </text:span></text:span><text:span text:style-name="T84">0623514-51.2024.8.06.0000 - </text:span><text:span text:style-name="T80">4º Núcleo Regional de Custódia e de Inquérito - Sede em Caucaia</text:span></text:p>
      <text:p text:style-name="P31">Impetrante: César Augusto Rebouças</text:p>
      <text:p text:style-name="P31">Paciente: Francisco Eliardo de Lima</text:p>
      <text:p text:style-name="P31">Impetrado: Juiz de Direito do 4º Núcleo Regional de Custódia e de Inquérito - Sede em Caucaia</text:p>
      <text:p text:style-name="P31">Custos legis: Ministério Público Estadual</text:p>
      <text:p text:style-name="P83"><text:span text:style-name="T84">Relator: </text:span><text:span text:style-name="T92">Des. </text:span><text:span text:style-name="T84">MÁRIO PARENTE TEÓFILO NETO</text:span></text:p>
      <text:p text:style-name="P31"/>
      <text:p text:style-name="P31"/>
      <text:p text:style-name="P84"><text:span text:style-name="T84">16 - Habeas Corpus Criminal </text:span><text:span text:style-name="Fonte_20_parág._20_padrão"><text:span text:style-name="T12">Nº </text:span></text:span><text:span text:style-name="T84">0623830-64.2024.8.06.0000 - </text:span><text:span text:style-name="T80">1ª Vara da Comarca de Camocim</text:span></text:p>
      <text:p text:style-name="P31">Impetrante: Robson Halley Costa Rodrigues</text:p>
      <text:p text:style-name="P31">Paciente: João Batista Pereira da Silva</text:p>
      <text:p text:style-name="P31">Advogado: Robson Halley Costa Rodrigues</text:p>
      <text:p text:style-name="P31">Advogada: Rebecca Araújo Rosa</text:p>
      <text:p text:style-name="P31">Advogado: Pedro Henrique Soares Matias</text:p>
      <text:p text:style-name="P31">Advogado: Nicholas Amaral Alves</text:p>
      <text:p text:style-name="P31">Advogado: Lucas de Castro Alexandre</text:p>
      <text:p text:style-name="P31">Impetrado: Juiz de Direito da 1ª Vara da Comarca de Camocim</text:p>
      <text:p text:style-name="P83"><text:soft-page-break/><text:span text:style-name="T93">Relator: </text:span><text:span text:style-name="T94">Des. </text:span><text:span text:style-name="T93">MÁRIO PARENTE TEÓFILO NETO</text:span></text:p>
      <text:p text:style-name="P79"/>
      <text:p text:style-name="P79"/>
      <text:p text:style-name="P33"><text:span text:style-name="Fonte_20_parág._20_padrão"><text:span text:style-name="T88">17</text:span></text:span><text:span text:style-name="Fonte_20_parág._20_padrão"><text:span text:style-name="T12"> - Habeas Corpus Criminal </text:span></text:span><text:span text:style-name="Fonte_20_parág._20_padrão"><text:span text:style-name="T85">Nº </text:span></text:span><text:span text:style-name="Fonte_20_parág._20_padrão"><text:span text:style-name="T12">0622745-43.2024.8.06.0000 - </text:span></text:span><text:span text:style-name="Fonte_20_parág._20_padrão"><text:span text:style-name="T30">Vara Única da Comarca de Ibiapina</text:span></text:span></text:p>
      <text:p text:style-name="P31">Impetrante: Valdeci Nonato Silva Júnior</text:p>
      <text:p text:style-name="P31">Paciente: P. A. M.</text:p>
      <text:p text:style-name="P31">Impetrado: Juiz de Direito da Vara Única da Comarca de Ibiapina</text:p>
      <text:p text:style-name="P31">Custos legis: Ministério Público Estadual</text:p>
      <text:p text:style-name="P31"><text:span text:style-name="T84">Relator</text:span><text:span text:style-name="T89">a</text:span><text:span text:style-name="T84">: </text:span><text:span text:style-name="T89">Desa.</text:span><text:span text:style-name="T84"> L</text:span><text:span text:style-name="T89">Í</text:span><text:span text:style-name="T84">GIA ANDRADE DE ALENCAR MAGALHÃES</text:span></text:p>
      <text:p text:style-name="P71"/>
      <text:p text:style-name="P71"/>
      <text:p text:style-name="P33"><text:span text:style-name="T95">18</text:span><text:span text:style-name="T84"> - Habeas Corpus Criminal </text:span><text:span text:style-name="Fonte_20_parág._20_padrão"><text:span text:style-name="T5">Nº </text:span></text:span><text:span text:style-name="T84">0622865-86.2024.8.06.0000 - </text:span><text:span text:style-name="T80">2ª Vara do Júri da Comarca de Fortaleza</text:span></text:p>
      <text:p text:style-name="P31">Impetrante: Defensoria Pública do Estado do Ceará</text:p>
      <text:p text:style-name="P31">Paciente: Robert Soares Gomes</text:p>
      <text:p text:style-name="P31">Corréu: Talyson Alves da Cunha</text:p>
      <text:p text:style-name="P31">Corréu: Francisco Walisson Sousa Santos</text:p>
      <text:p text:style-name="P31">Corréu: Johnatan Ripardo Duarte</text:p>
      <text:p text:style-name="P31">Custos legis: Ministério Público Estadual</text:p>
      <text:p text:style-name="P31">Impetrado: Juiz de Direito da 2ª Vara do Júri da Comarca de Fortaleza</text:p>
      <text:p text:style-name="P34"><text:span text:style-name="T84">Relator</text:span><text:span text:style-name="T89">a</text:span><text:span text:style-name="T84">: </text:span><text:span text:style-name="T89">Desa.</text:span><text:span text:style-name="T84"> L</text:span><text:span text:style-name="T89">Í</text:span><text:span text:style-name="T84">GIA ANDRADE DE ALENCAR MAGALHÃES</text:span></text:p>
      <text:p text:style-name="P31"/>
      <text:p text:style-name="P31"/>
      <text:p text:style-name="P33"><text:span text:style-name="T95">19</text:span><text:span text:style-name="T84"> - Habeas Corpus Criminal </text:span><text:span text:style-name="Fonte_20_parág._20_padrão"><text:span text:style-name="T5">Nº </text:span></text:span><text:span text:style-name="T84">0622958-49.2024.8.06.0000 - </text:span><text:span text:style-name="T80">1ª Vara Criminal da Comarca de Fortaleza</text:span></text:p>
      <text:p text:style-name="P31">Impetrante: Defensoria Pública do Estado do Ceará</text:p>
      <text:p text:style-name="P31">Paciente: Marcos Antônio Silva Cavalcante</text:p>
      <text:p text:style-name="P31">Impetrado: Juiz de Direito da 1ª Vara Criminal da Comarca de Fortaleza</text:p>
      <text:p text:style-name="P31">Custos legis: Ministério Público Estadual</text:p>
      <text:p text:style-name="P34"><text:span text:style-name="T84">Relator</text:span><text:span text:style-name="T89">a</text:span><text:span text:style-name="T84">: </text:span><text:span text:style-name="T89">Desa.</text:span><text:span text:style-name="T84"> L</text:span><text:span text:style-name="T89">Í</text:span><text:span text:style-name="T84">GIA ANDRADE DE ALENCAR MAGALHÃES</text:span></text:p>
      <text:p text:style-name="P31"/>
      <text:p text:style-name="P31"/>
      <text:p text:style-name="P33"><text:span text:style-name="T95">20</text:span><text:span text:style-name="T84"> - Habeas Corpus Criminal </text:span><text:span text:style-name="Fonte_20_parág._20_padrão"><text:span text:style-name="T5">Nº </text:span></text:span><text:span text:style-name="T84">0623170-70.2024.8.06.0000 - </text:span><text:span text:style-name="T80">1ª Vara Criminal da Comarca de Fortaleza</text:span></text:p>
      <text:p text:style-name="P31">Impetrante: André Chaves Correia</text:p>
      <text:p text:style-name="P31">Paciente: Francisco Valdielson Batista de Lima</text:p>
      <text:p text:style-name="P31">Impetrado: Juiz de Direito da 1ª Vara Criminal da Comarca de Fortaleza</text:p>
      <text:p text:style-name="P31">Custos legis: Ministério Público Estadual</text:p>
      <text:p text:style-name="P34"><text:span text:style-name="T84">Relator</text:span><text:span text:style-name="T89">a</text:span><text:span text:style-name="T84">: </text:span><text:span text:style-name="T89">Desa.</text:span><text:span text:style-name="T84"> L</text:span><text:span text:style-name="T89">Í</text:span><text:span text:style-name="T84">GIA ANDRADE DE ALENCAR MAGALHÃES</text:span></text:p>
      <text:p text:style-name="P31"/>
      <text:p text:style-name="P31"/>
      <text:p text:style-name="P33"><text:span text:style-name="T95">21</text:span><text:span text:style-name="T84"> - Habeas Corpus Criminal </text:span><text:span text:style-name="Fonte_20_parág._20_padrão"><text:span text:style-name="T5">Nº </text:span></text:span><text:span text:style-name="T84">0623198-38.2024.8.06.0000 - </text:span><text:span text:style-name="T80">6ª Vara Criminal da Comarca de Fortaleza</text:span></text:p>
      <text:p text:style-name="P31">Impetrante: Defensoria Pública do Estado do Ceará</text:p>
      <text:p text:style-name="P31">Paciente: Antônio Elenilson Maia de Lima</text:p>
      <text:p text:style-name="P31">Impetrado: Juiz de Direito da 6ª Vara Criminal da Comarca de Fortaleza</text:p>
      <text:p text:style-name="P31">Corréu: Jocieudo Alves Costa da Silva</text:p>
      <text:p text:style-name="P31">Custos legis: Ministério Público Estadual</text:p>
      <text:p text:style-name="P34"><text:span text:style-name="T84">Relator</text:span><text:span text:style-name="T89">a</text:span><text:span text:style-name="T84">: </text:span><text:span text:style-name="T89">Desa.</text:span><text:span text:style-name="T84"> L</text:span><text:span text:style-name="T89">Í</text:span><text:span text:style-name="T84">GIA ANDRADE DE ALENCAR MAGALHÃES</text:span></text:p>
      <text:p text:style-name="P31"/>
      <text:p text:style-name="P31"/>
      <text:p text:style-name="P33"><text:soft-page-break/><text:span text:style-name="T95">22</text:span><text:span text:style-name="T84"> - Habeas Corpus Criminal </text:span><text:span text:style-name="Fonte_20_parág._20_padrão"><text:span text:style-name="T5">Nº </text:span></text:span><text:span text:style-name="T84">0623226-06.2024.8.06.0000 - </text:span><text:span text:style-name="T80">2ª Vara do Júri da Comarca de Fortaleza</text:span></text:p>
      <text:p text:style-name="P31">Impetrante: Defensoria Pública do Estado do Ceará</text:p>
      <text:p text:style-name="P31">Paciente: Jonas Ederson Sousa Ribeiro</text:p>
      <text:p text:style-name="P31">Impetrado: Juiz de Direito da 2ª Vara do Júri da Comarca de Fortaleza</text:p>
      <text:p text:style-name="P31">Custos legis: Ministério Público Estadual</text:p>
      <text:p text:style-name="P34"><text:span text:style-name="T84">Relator</text:span><text:span text:style-name="T89">a</text:span><text:span text:style-name="T84">: </text:span><text:span text:style-name="T89">Desa.</text:span><text:span text:style-name="T84"> L</text:span><text:span text:style-name="T89">Í</text:span><text:span text:style-name="T84">GIA ANDRADE DE ALENCAR MAGALHÃES</text:span></text:p>
      <text:p text:style-name="P31"/>
      <text:p text:style-name="P31"/>
      <text:p text:style-name="P33"><text:span text:style-name="T95">23</text:span><text:span text:style-name="T84"> - Habeas Corpus Criminal </text:span><text:span text:style-name="Fonte_20_parág._20_padrão"><text:span text:style-name="T5">Nº </text:span></text:span><text:span text:style-name="T84">0623228-73.2024.8.06.0000 - </text:span><text:span text:style-name="T80">4º Núcleo Regional de Custódia e de Inquérito - Sede em Caucaia</text:span></text:p>
      <text:p text:style-name="P31">Impetrante: Filipe Duarte Pinto Castelo Branco</text:p>
      <text:p text:style-name="P31">Paciente: André Alves dos Santos</text:p>
      <text:p text:style-name="P31">Impetrado: Juiz de Direito do 4º Núcleo Regional de Custódia e de Inquérito - Sede em Caucaia</text:p>
      <text:p text:style-name="P31">Custos legis: Ministério Público Estadual</text:p>
      <text:p text:style-name="P34"><text:span text:style-name="T84">Relator</text:span><text:span text:style-name="T89">a</text:span><text:span text:style-name="T84">: </text:span><text:span text:style-name="T89">Desa.</text:span><text:span text:style-name="T84"> L</text:span><text:span text:style-name="T89">Í</text:span><text:span text:style-name="T84">GIA ANDRADE DE ALENCAR MAGALHÃES</text:span></text:p>
      <text:p text:style-name="P31"/>
      <text:p text:style-name="P31"/>
      <text:p text:style-name="P33"><text:span text:style-name="T95">24</text:span><text:span text:style-name="T84"> - Habeas Corpus Criminal </text:span><text:span text:style-name="Fonte_20_parág._20_padrão"><text:span text:style-name="T5">Nº </text:span></text:span><text:span text:style-name="T84">0623280-69.2024.8.06.0000 - </text:span><text:span text:style-name="T80">Vara Única Criminal da Comarca de Limoeiro do Norte</text:span></text:p>
      <text:p text:style-name="P31">Impetrante: Cláudio Dalledone Júnior</text:p>
      <text:p text:style-name="P31">Paciente: Felipe de Assis Traico</text:p>
      <text:p text:style-name="P31">Impetrado: Juiz de Direito da Vara Única Criminal da Comarca de Limoeiro do Norte</text:p>
      <text:p text:style-name="P31">Corréu: Jackson Félix Tenório</text:p>
      <text:p text:style-name="P31">Corréu: Sandra da Silva Jorge</text:p>
      <text:p text:style-name="P31">Custos legis: Ministério Público Estadual</text:p>
      <text:p text:style-name="P34"><text:span text:style-name="T84">Relator</text:span><text:span text:style-name="T89">a</text:span><text:span text:style-name="T84">: </text:span><text:span text:style-name="T89">Desa.</text:span><text:span text:style-name="T84"> L</text:span><text:span text:style-name="T89">Í</text:span><text:span text:style-name="T84">GIA ANDRADE DE ALENCAR MAGALHÃES</text:span></text:p>
      <text:p text:style-name="P31"/>
      <text:p text:style-name="P31"/>
      <text:p text:style-name="P33"><text:span text:style-name="T95">25</text:span><text:span text:style-name="T84"> - Habeas Corpus Criminal </text:span><text:span text:style-name="Fonte_20_parág._20_padrão"><text:span text:style-name="T5">Nº </text:span></text:span><text:span text:style-name="T84">0623521-43.2024.8.06.0000 - </text:span><text:span text:style-name="T80">4º Núcleo Regional de Custódia e de Inquérito - Sede em Caucaia</text:span></text:p>
      <text:p text:style-name="P31">Impetrante: Miguel Bernardino do Nascimento Neto</text:p>
      <text:p text:style-name="P31">Paciente: Francisco Wesley Ferreira Gomes</text:p>
      <text:p text:style-name="P31">Impetrado: Juiz de Direito do 4º Núcleo Regional de Custódia e de Inquérito - Sede em Caucaia</text:p>
      <text:p text:style-name="P31">Corréu: André Luiz Gomes da Silva</text:p>
      <text:p text:style-name="P31">Custos legis: Ministério Público Estadual</text:p>
      <text:p text:style-name="P34"><text:span text:style-name="T84">Relator</text:span><text:span text:style-name="T89">a</text:span><text:span text:style-name="T84">: </text:span><text:span text:style-name="T89">Desa.</text:span><text:span text:style-name="T84"> L</text:span><text:span text:style-name="T89">Í</text:span><text:span text:style-name="T84">GIA ANDRADE DE ALENCAR MAGALHÃES</text:span></text:p>
      <text:p text:style-name="P31"/>
      <text:p text:style-name="P31"/>
      <text:p text:style-name="P33"><text:span text:style-name="T95">26</text:span><text:span text:style-name="T84"> - Habeas Corpus Criminal </text:span><text:span text:style-name="Fonte_20_parág._20_padrão"><text:span text:style-name="T5">Nº </text:span></text:span><text:span text:style-name="T84">0623601-07.2024.8.06.0000 - </text:span><text:span text:style-name="T80">Vara de Delitos de Organizações Criminosas da Comarca de Fortaleza</text:span></text:p>
      <text:p text:style-name="P31">Impetrante: José <text:span text:style-name="T101">Amílton</text:span> Soares Cavalcante</text:p>
      <text:p text:style-name="P31">Paciente: Carlos Manoel Alves da Silva</text:p>
      <text:p text:style-name="P31">Impetrado: Juiz de Direito da Vara de Delitos de Organizações Criminosas da Comarca de Fortaleza</text:p>
      <text:p text:style-name="P31">Corréu: Antônio Carlos Silva Lopes</text:p>
      <text:p text:style-name="P31">Corréu: Antônio Lucas Rodrigues Silva</text:p>
      <text:p text:style-name="P31">Corréu: Bruno Luiz Araújo Dias</text:p>
      <text:p text:style-name="P31">Corréu: Evaristo de Sousa Oliveira</text:p>
      <text:p text:style-name="P31">Corréu: Francisco Kaio de Souza Rodrigues</text:p>
      <text:p text:style-name="P31"><text:soft-page-break/>Corréu: Iago Costa Araújo</text:p>
      <text:p text:style-name="P31">Corréu: Luís Gustavo Lima Martins</text:p>
      <text:p text:style-name="P31">Corréu: Renan de Oliveira Ângelos</text:p>
      <text:p text:style-name="P31">Custos legis: Ministério Público Estadual</text:p>
      <text:p text:style-name="P34"><text:span text:style-name="T84">Relator</text:span><text:span text:style-name="T89">a</text:span><text:span text:style-name="T84">: </text:span><text:span text:style-name="T89">Desa.</text:span><text:span text:style-name="T84"> L</text:span><text:span text:style-name="T89">Í</text:span><text:span text:style-name="T84">GIA ANDRADE DE ALENCAR MAGALHÃES</text:span></text:p>
      <text:p text:style-name="P31"/>
      <text:p text:style-name="P31"/>
      <text:p text:style-name="P33"><text:span text:style-name="T95">27</text:span><text:span text:style-name="T84"> - Habeas Corpus Criminal </text:span><text:span text:style-name="Fonte_20_parág._20_padrão"><text:span text:style-name="T5">Nº </text:span></text:span><text:span text:style-name="T84">0623621-95.2024.8.06.0000 - </text:span><text:span text:style-name="T80">2ª Vara Criminal da Comarca de Maracanaú</text:span></text:p>
      <text:p text:style-name="P31">Impetrante: José Américo Lopes de Albuquerque</text:p>
      <text:p text:style-name="P31">Paciente: Lucas Ricarte da Silva</text:p>
      <text:p text:style-name="P31">Advogado: José Américo Lopes de Albuquerque</text:p>
      <text:p text:style-name="P31">Custos legis: Ministério Público Estadual</text:p>
      <text:p text:style-name="P31">Impetrado: Juiz de Direito da 2ª Vara Criminal da Comarca de Maracanaú</text:p>
      <text:p text:style-name="P34"><text:span text:style-name="T84">Relator</text:span><text:span text:style-name="T89">a</text:span><text:span text:style-name="T84">: </text:span><text:span text:style-name="T89">Desa.</text:span><text:span text:style-name="T84"> L</text:span><text:span text:style-name="T89">Í</text:span><text:span text:style-name="T84">GIA ANDRADE DE ALENCAR MAGALHÃES</text:span></text:p>
      <text:p text:style-name="P31"/>
      <text:p text:style-name="P31"/>
      <text:p text:style-name="P33"><text:span text:style-name="T95">28</text:span><text:span text:style-name="T84"> - Habeas Corpus Criminal </text:span><text:span text:style-name="Fonte_20_parág._20_padrão"><text:span text:style-name="T5">Nº </text:span></text:span><text:span text:style-name="T84">0623676-46.2024.8.06.0000 - </text:span><text:span text:style-name="T80">4º Núcleo Regional de Custódia e de Inquérito - Sede em Caucaia</text:span></text:p>
      <text:p text:style-name="P31">Impetrante: Taian Lima Silva</text:p>
      <text:p text:style-name="P31">Paciente: Matheus Lourenço Oliveira</text:p>
      <text:p text:style-name="P31">Impetrado: Juiz de Direito do 4º Núcleo Regional de Custódia e de Inquérito - Sede em Caucaia</text:p>
      <text:p text:style-name="P31">Custos legis: Ministério Público Estadual</text:p>
      <text:p text:style-name="P34"><text:span text:style-name="T84">Relator</text:span><text:span text:style-name="T89">a</text:span><text:span text:style-name="T84">: </text:span><text:span text:style-name="T89">Desa.</text:span><text:span text:style-name="T84"> L</text:span><text:span text:style-name="T89">Í</text:span><text:span text:style-name="T84">GIA ANDRADE DE ALENCAR MAGALHÃES</text:span></text:p>
      <text:p text:style-name="P31"/>
      <text:p text:style-name="P31"/>
      <text:p text:style-name="P33"><text:span text:style-name="T95">29</text:span><text:span text:style-name="T84"> - Habeas Corpus Criminal </text:span><text:span text:style-name="Fonte_20_parág._20_padrão"><text:span text:style-name="T5">Nº </text:span></text:span><text:span text:style-name="T84">0622444-96.2024.8.06.0000 - </text:span><text:span text:style-name="T80">1ª Vara de Execução Penal da Comarca de Fortaleza</text:span></text:p>
      <text:p text:style-name="P31">Impetrante: Leonardo Cavalcanti de Aquino</text:p>
      <text:p text:style-name="P31">Paciente: Francisco José Ferreira Pereira</text:p>
      <text:p text:style-name="P31">Impetrado: Juiz de Direito da 1ª Vara de Execução Penal da Comarca de Fortaleza</text:p>
      <text:p text:style-name="P31">Custos legis: Ministério Público Estadual</text:p>
      <text:p text:style-name="P31"><text:span text:style-name="T84">Relator</text:span><text:span text:style-name="T89">a</text:span><text:span text:style-name="T84">: </text:span><text:span text:style-name="T89">Desa.</text:span><text:span text:style-name="T84"> LIRA RAMOS DE OLIVEIRA</text:span></text:p>
      <text:p text:style-name="P31"/>
      <text:p text:style-name="P31"/>
      <text:p text:style-name="P33"><text:span text:style-name="T95">30</text:span><text:span text:style-name="T84"> - Habeas Corpus Criminal </text:span><text:span text:style-name="Fonte_20_parág._20_padrão"><text:span text:style-name="T5">Nº </text:span></text:span><text:span text:style-name="T84">0622569-64.2024.8.06.0000 - </text:span><text:span text:style-name="T80">10ª Vara Criminal da Comarca de Fortaleza</text:span></text:p>
      <text:p text:style-name="P31">Impetrante: Defensoria Pública do Estado do Ceará</text:p>
      <text:p text:style-name="P31">Paciente: Sâmia da Silva Oliveira</text:p>
      <text:p text:style-name="P31">Impetrado: Juiz de Direito da 10ª Vara Criminal da Comarca de Fortaleza</text:p>
      <text:p text:style-name="P31">Custos legis: Ministério Público Estadual</text:p>
      <text:p text:style-name="P34"><text:span text:style-name="T84">Relator</text:span><text:span text:style-name="T89">a</text:span><text:span text:style-name="T84">: </text:span><text:span text:style-name="T89">Desa.</text:span><text:span text:style-name="T84"> LIRA RAMOS DE OLIVEIRA</text:span></text:p>
      <text:p text:style-name="P31"/>
      <text:p text:style-name="P31"/>
      <text:p text:style-name="P33"><text:span text:style-name="T95">31</text:span><text:span text:style-name="T84"> - Habeas Corpus Criminal </text:span><text:span text:style-name="Fonte_20_parág._20_padrão"><text:span text:style-name="T5">Nº </text:span></text:span><text:span text:style-name="T84">0622743-73.2024.8.06.0000 - </text:span><text:span text:style-name="T80">18ª Vara Criminal da Comarca de Fortaleza</text:span></text:p>
      <text:p text:style-name="P31">Impetrante: Defensoria Pública do Estado do Ceará</text:p>
      <text:p text:style-name="P31">Paciente: Guilherme Augusto Andrade Leandro</text:p>
      <text:p text:style-name="P31">Impetrado: Juiz de Direito da 18ª Vara Criminal da Comarca de Fortaleza</text:p>
      <text:p text:style-name="P31">Custos legis: Ministério Público Estadual</text:p>
      <text:p text:style-name="P34"><text:span text:style-name="T84">Relator</text:span><text:span text:style-name="T89">a</text:span><text:span text:style-name="T84">: </text:span><text:span text:style-name="T89">Desa.</text:span><text:span text:style-name="T84"> LIRA RAMOS DE OLIVEIRA</text:span></text:p>
      <text:p text:style-name="P31"><text:soft-page-break/></text:p>
      <text:p text:style-name="P31"/>
      <text:p text:style-name="P33"><text:span text:style-name="T95">32</text:span><text:span text:style-name="T84"> - Habeas Corpus Criminal </text:span><text:span text:style-name="Fonte_20_parág._20_padrão"><text:span text:style-name="T5">Nº </text:span></text:span><text:span text:style-name="T84">0622943-80.2024.8.06.0000 - </text:span><text:span text:style-name="T80">Vara Única Criminal da Comarca de Russas</text:span></text:p>
      <text:p text:style-name="P31">Impetrante: Defensoria Pública do Estado do Ceará</text:p>
      <text:p text:style-name="P31">Paciente: Geilson Silva Rocha</text:p>
      <text:p text:style-name="P31">Impetrado: Juiz de Direito da Vara Única Criminal da Comarca de Russas</text:p>
      <text:p text:style-name="P31">Custos legis: Ministério Público Estadual</text:p>
      <text:p text:style-name="P34"><text:span text:style-name="T84">Relator</text:span><text:span text:style-name="T89">a</text:span><text:span text:style-name="T84">: </text:span><text:span text:style-name="T89">Desa.</text:span><text:span text:style-name="T84"> LIRA RAMOS DE OLIVEIRA</text:span></text:p>
      <text:p text:style-name="P31"/>
      <text:p text:style-name="P31"/>
      <text:p text:style-name="P33"><text:span text:style-name="T95">33</text:span><text:span text:style-name="T84"> - Habeas Corpus Criminal </text:span><text:span text:style-name="Fonte_20_parág._20_padrão"><text:span text:style-name="T5">Nº </text:span></text:span><text:span text:style-name="T84">0632749-76.2023.8.06.0000 - </text:span><text:span text:style-name="T80">Vara Única Criminal da Comarca de Eusébio</text:span></text:p>
      <text:p text:style-name="P31">Impetrante: Vicente de Paulo Freitas de Oliveira</text:p>
      <text:p text:style-name="P31">Impetrante: Joana Rodrigues Cruz Santos</text:p>
      <text:p text:style-name="P31">Impetrante: Caroline Cidrack Pinto do Vale</text:p>
      <text:p text:style-name="P31">Impetrante: Mário Alex Cruz Santos</text:p>
      <text:p text:style-name="P31">Impetrante: André Luiz Ramos Ribeiro Cândido</text:p>
      <text:p text:style-name="P31">Paciente: F. W. B. da S.</text:p>
      <text:p text:style-name="P31">Impetrado: Juiz de Direito da Vara Única Criminal da Comarca de Eusébio</text:p>
      <text:p text:style-name="P31">Custos legis: Ministério Público Estadual</text:p>
      <text:p text:style-name="P34"><text:span text:style-name="T84">Relator</text:span><text:span text:style-name="T89">a</text:span><text:span text:style-name="T84">: </text:span><text:span text:style-name="T89">Desa.</text:span><text:span text:style-name="T84"> LIRA RAMOS DE OLIVEIRA</text:span></text:p>
      <text:p text:style-name="P31"/>
      <text:p text:style-name="P31"/>
      <text:p text:style-name="P33"><text:span text:style-name="T95">34</text:span><text:span text:style-name="T84"> - Habeas Corpus Criminal </text:span><text:span text:style-name="Fonte_20_parág._20_padrão"><text:span text:style-name="T5">Nº </text:span></text:span><text:span text:style-name="T84">0638369-69.2023.8.06.0000 - </text:span><text:span text:style-name="T80">Vara Única da Comarca de Bela Cruz</text:span></text:p>
      <text:p text:style-name="P31">Impetrante: Francisco Régis Oliveira Abreu</text:p>
      <text:p text:style-name="P31">Paciente: Francisco Márcio Hélio Alves</text:p>
      <text:p text:style-name="P31">Impetrado: Juiz de Direito da Vara Única da Comarca de Bela Cruz</text:p>
      <text:p text:style-name="P31">Custos legis: Ministério Público Estadual</text:p>
      <text:p text:style-name="P34"><text:span text:style-name="T84">Relator</text:span><text:span text:style-name="T89">a</text:span><text:span text:style-name="T84">: </text:span><text:span text:style-name="T89">Desa.</text:span><text:span text:style-name="T84"> LIRA RAMOS DE OLIVEIRA</text:span></text:p>
      <text:p text:style-name="P31"/>
      <text:p text:style-name="P31"/>
      <text:p text:style-name="P33"><text:span text:style-name="T95">35</text:span><text:span text:style-name="T84"> - Habeas Corpus Criminal </text:span><text:span text:style-name="Fonte_20_parág._20_padrão"><text:span text:style-name="T5">Nº </text:span></text:span><text:span text:style-name="T84">0638419-95.2023.8.06.0000 - </text:span><text:span text:style-name="T80">1ª Vara da Comarca de Pacatuba</text:span></text:p>
      <text:p text:style-name="P31">Impetrante: Caio <text:span text:style-name="T101">Vinícius</text:span> Duarte Rodrigues</text:p>
      <text:p text:style-name="P31">Paciente: A. O. de A.</text:p>
      <text:p text:style-name="P31">Impetrado: Juiz de Direito da 1ª Vara da Comarca de Pacatuba</text:p>
      <text:p text:style-name="P31">Custos legis: Ministério Público Estadual</text:p>
      <text:p text:style-name="P34"><text:span text:style-name="T84">Relator</text:span><text:span text:style-name="T89">a</text:span><text:span text:style-name="T84">: </text:span><text:span text:style-name="T89">Desa.</text:span><text:span text:style-name="T84"> LIRA RAMOS DE OLIVEIRA</text:span></text:p>
      <text:p text:style-name="P31"/>
      <text:p text:style-name="P31"/>
      <text:p text:style-name="P33"><text:span text:style-name="T95">36</text:span><text:span text:style-name="T84"> - Habeas Corpus Criminal </text:span><text:span text:style-name="Fonte_20_parág._20_padrão"><text:span text:style-name="T5">Nº </text:span></text:span><text:span text:style-name="T84">0639623-77.2023.8.06.0000 - </text:span><text:span text:style-name="T80">4ª Vara de Delitos de Tráfico de Drogas da Comarca de Fortaleza</text:span></text:p>
      <text:p text:style-name="P31">Impetrante: <text:span text:style-name="T101">Luís</text:span> Felipe de Sousa Silva</text:p>
      <text:p text:style-name="P31">Paciente: Mayara Sales dos Santos</text:p>
      <text:p text:style-name="P31">Custos legis: Ministério Público Estadual</text:p>
      <text:p text:style-name="P31">Impetrado: Juiz de Direito da 4ª Vara de Delitos de Tráfico de Drogas da Comarca de Fortaleza</text:p>
      <text:p text:style-name="P34"><text:span text:style-name="Fonte_20_parág._20_padrão"><text:span text:style-name="T12">Relator</text:span></text:span><text:span text:style-name="Fonte_20_parág._20_padrão"><text:span text:style-name="T13">a</text:span></text:span><text:span text:style-name="Fonte_20_parág._20_padrão"><text:span text:style-name="T12">: </text:span></text:span><text:span text:style-name="Fonte_20_parág._20_padrão"><text:span text:style-name="T13">Desa.</text:span></text:span><text:span text:style-name="Fonte_20_parág._20_padrão"><text:span text:style-name="T12"> LIRA RAMOS DE OLIVEIRA</text:span></text:span></text:p>
      <text:p text:style-name="P32"><text:span text:style-name="Fonte_20_parág._20_padrão"><text:span text:style-name="T29"/></text:span></text:p>
      <text:p text:style-name="P32"><text:span text:style-name="Fonte_20_parág._20_padrão"><text:span text:style-name="T29"/></text:span></text:p>
      <text:p text:style-name="P76"><text:soft-page-break/><text:span text:style-name="Fonte_20_parág._20_padrão"><text:span text:style-name="T12">37 - Habeas Corpus Criminal </text:span></text:span><text:span text:style-name="Fonte_20_parág._20_padrão"><text:span text:style-name="T85">Nº </text:span></text:span><text:span text:style-name="Fonte_20_parág._20_padrão"><text:span text:style-name="T12">0000350-09.2024.8.06.0000 - </text:span></text:span><text:span text:style-name="Fonte_20_parág._20_padrão"><text:span text:style-name="T30">2ª Vara do Júri da Comarca de Fortaleza</text:span></text:span></text:p>
      <text:p text:style-name="P31">Impetrante: José Anderson Alcântara de Matos</text:p>
      <text:p text:style-name="P31">Paciente: Antônio Ivanildo Morais de Souza</text:p>
      <text:p text:style-name="P31">Impetrado: Juiz de Direito da 2ª Vara do Júri da Comarca de Fortaleza</text:p>
      <text:p text:style-name="P31">Corréu: Luciano da Silva</text:p>
      <text:p text:style-name="P31">Corréu: Lindemberg da Silva Oliveira</text:p>
      <text:p text:style-name="P31">Corréu: Johnatan Ripardo Duarte</text:p>
      <text:p text:style-name="P31">Corréu: Alexsandro Pereira de Souza</text:p>
      <text:p text:style-name="P31">Custos legis: Ministério Público Estadual</text:p>
      <text:p text:style-name="P31"><text:span text:style-name="T84">Relator: </text:span><text:span text:style-name="T96">Des.</text:span><text:span text:style-name="T84"> FRANCISCO CARNEIRO LIMA</text:span></text:p>
      <text:p text:style-name="P31"/>
      <text:p text:style-name="P31"/>
      <text:p text:style-name="P76"><text:span text:style-name="T84">38 - Habeas Corpus Criminal </text:span><text:span text:style-name="Fonte_20_parág._20_padrão"><text:span text:style-name="T12">Nº </text:span></text:span><text:span text:style-name="T84">0622212-84.2024.8.06.0000 - </text:span><text:span text:style-name="T80">Vara de Delitos de Organizações Criminosas da Comarca de Fortaleza</text:span></text:p>
      <text:p text:style-name="P31">Impetrante: Raymundo Nonato da Silva Filho</text:p>
      <text:p text:style-name="P31">Paciente: Breno Moura da Silva</text:p>
      <text:p text:style-name="P31">Impetrado: Juiz de Direito da Vara de Delitos de Organizações Criminosas da Comarca de Fortaleza</text:p>
      <text:p text:style-name="P31">Custos legis: Ministério Público Estadual</text:p>
      <text:p text:style-name="P76"><text:span text:style-name="T84">Relator: </text:span><text:span text:style-name="T96">Des.</text:span><text:span text:style-name="T84"> FRANCISCO CARNEIRO LIMA</text:span></text:p>
      <text:p text:style-name="P31"/>
      <text:p text:style-name="P31"/>
      <text:p text:style-name="P86"><text:span text:style-name="T84">39 - Habeas Corpus Criminal </text:span><text:span text:style-name="Fonte_20_parág._20_padrão"><text:span text:style-name="T12">Nº </text:span></text:span><text:span text:style-name="T84">0623264-18.2024.8.06.0000 - </text:span><text:span text:style-name="T80">2ª Vara Criminal da Comarca de Fortaleza</text:span></text:p>
      <text:p text:style-name="P31">Impetrante: Karolyna Torrinha Maciel</text:p>
      <text:p text:style-name="P31">Paciente: Juscelino Pinto Barroso</text:p>
      <text:p text:style-name="P31">Impetrado: Juiz de Direito da 2ª Vara Criminal da Comarca de Fortaleza</text:p>
      <text:p text:style-name="P31">Custos legis: Ministério Público Estadual</text:p>
      <text:p text:style-name="P76"><text:span text:style-name="T84">Relator: </text:span><text:span text:style-name="T96">Des.</text:span><text:span text:style-name="T84"> FRANCISCO CARNEIRO LIMA</text:span></text:p>
      <text:p text:style-name="P31"/>
      <text:p text:style-name="P31"/>
      <text:p text:style-name="P86"><text:span text:style-name="T84">40 - Habeas Corpus Criminal </text:span><text:span text:style-name="Fonte_20_parág._20_padrão"><text:span text:style-name="T12">Nº </text:span></text:span><text:span text:style-name="T84">0623455-63.2024.8.06.0000 - </text:span><text:span text:style-name="T80">1ª Vara de Execução Penal da Comarca de Fortaleza</text:span></text:p>
      <text:p text:style-name="P31">Impetrante: Samuel Diógenes Baquit Landim</text:p>
      <text:p text:style-name="P31">Paciente: Alan Silva Sousa</text:p>
      <text:p text:style-name="P31">Impetrado: Juiz de Direito da 1ª Vara de Execução Penal da Comarca de Fortaleza</text:p>
      <text:p text:style-name="P31">Custos legis: Ministério Público Estadual</text:p>
      <text:p text:style-name="P31"><text:span text:style-name="T84">Relator: </text:span><text:span text:style-name="T97">Des.</text:span><text:span text:style-name="T84"> FRANCISCO CARNEIRO LIMA</text:span></text:p>
      <text:p text:style-name="P31"/>
      <text:p text:style-name="P31"/>
      <text:p text:style-name="P86"><text:span text:style-name="T84">41 - Habeas Corpus Criminal </text:span><text:span text:style-name="Fonte_20_parág._20_padrão"><text:span text:style-name="T12">Nº </text:span></text:span><text:span text:style-name="T84">0623464-25.2024.8.06.0000 - </text:span><text:span text:style-name="T80">Vara Única do Júri da Comarca de Caucaia</text:span></text:p>
      <text:p text:style-name="P31">Impetrante: Luccas Conrado Pereira Cipriano</text:p>
      <text:p text:style-name="P31">Impetrante: Francisco Valdemízio Acioly Guedes</text:p>
      <text:p text:style-name="P31">Impetrante: João Marcelo Lima Pedrosa</text:p>
      <text:p text:style-name="P31">Impetrante: Renan Benevides Franco</text:p>
      <text:p text:style-name="P31">Impetrante: Alex Xavier Santiago da Silva</text:p>
      <text:p text:style-name="P31">Impetrante: Antônio Carlos Largura Neto</text:p>
      <text:p text:style-name="P31">Impetrante: Pedro Arthur Marques de Aquino</text:p>
      <text:p text:style-name="P31">Impetrante: <text:span text:style-name="T112">Adaílton</text:span> Freire Campelo</text:p>
      <text:p text:style-name="P31">Impetrante: André Eugênio de Oliveira Quezado</text:p>
      <text:p text:style-name="P31"><text:soft-page-break/>Paciente: Fabiano Alves de Souza</text:p>
      <text:p text:style-name="P31"><text:span text:style-name="T112">I</text:span>mpetrado: Juiz de Direito da Vara Única do Júri da Comarca de Caucaia</text:p>
      <text:p text:style-name="P31">Custos legis: Ministério Público Estadual</text:p>
      <text:p text:style-name="P76"><text:span text:style-name="T84">Relator: </text:span><text:span text:style-name="T96">Des.</text:span><text:span text:style-name="T84"> FRANCISCO CARNEIRO LIMA</text:span></text:p>
      <text:p text:style-name="P31"/>
      <text:p text:style-name="P31"/>
      <text:p text:style-name="P86"><text:span text:style-name="T84">42 - Habeas Corpus Criminal </text:span><text:span text:style-name="Fonte_20_parág._20_padrão"><text:span text:style-name="T12">Nº </text:span></text:span><text:span text:style-name="T84">0623567-32.2024.8.06.0000 - </text:span><text:span text:style-name="T80">Vara de Delitos de Organizações Criminosas da Comarca de Fortaleza</text:span></text:p>
      <text:p text:style-name="P31">Impetrante: Júlio César da Silva Alcântara Filho</text:p>
      <text:p text:style-name="P31">Paciente: Higo Fernandes Dutra</text:p>
      <text:p text:style-name="P31">Advogado: Júlio César da Silva Alcântara Filho</text:p>
      <text:p text:style-name="P31">Impetrado: Juiz de Direito da Vara de Delitos de Organizações Criminosas da Comarca de Fortaleza</text:p>
      <text:p text:style-name="P31">Custos legis: Ministério Público Estadual</text:p>
      <text:p text:style-name="P76"><text:span text:style-name="T84">Relator: </text:span><text:span text:style-name="T96">Des.</text:span><text:span text:style-name="T84"> FRANCISCO CARNEIRO LIMA</text:span></text:p>
      <text:p text:style-name="P31"/>
      <text:p text:style-name="P31"/>
      <text:p text:style-name="P86"><text:span text:style-name="T84">43 - Habeas Corpus Criminal </text:span><text:span text:style-name="Fonte_20_parág._20_padrão"><text:span text:style-name="T12">Nº </text:span></text:span><text:span text:style-name="T84">0623619-28.2024.8.06.0000 - </text:span><text:span text:style-name="T80">2ª Vara do Júri da Comarca de Fortaleza</text:span></text:p>
      <text:p text:style-name="P31">Impetrante: Thiago Evangelista Cardoso</text:p>
      <text:p text:style-name="P31">Paciente: Francisco Thiago de Oliveira Pereira</text:p>
      <text:p text:style-name="P31">Impetrado: Juiz de Direito da 2ª Vara do Júri da Comarca de Fortaleza</text:p>
      <text:p text:style-name="P31">Corréu: Reginaldo da Silva Lopes</text:p>
      <text:p text:style-name="P31">Corréu: Rogério da Silva Lopes</text:p>
      <text:p text:style-name="P31">Corréu: Antônia Rodrigues dos Santos</text:p>
      <text:p text:style-name="P31">Custos legis: Ministério Público Estadual</text:p>
      <text:p text:style-name="P76"><text:span text:style-name="T84">Relator: </text:span><text:span text:style-name="T96">Des.</text:span><text:span text:style-name="T84"> FRANCISCO CARNEIRO LIMA</text:span></text:p>
      <text:p text:style-name="P31"/>
      <text:p text:style-name="P31"/>
      <text:p text:style-name="P86"><text:span text:style-name="T84">44 - Habeas Corpus Criminal </text:span><text:span text:style-name="Fonte_20_parág._20_padrão"><text:span text:style-name="T12">Nº </text:span></text:span><text:span text:style-name="T84">0623668-69.2024.8.06.0000 - </text:span><text:span text:style-name="T80">1ª Vara Criminal da Comarca de Juazeiro do Norte</text:span></text:p>
      <text:p text:style-name="P31">Impetrante: Juvimário Andrelino Moreira</text:p>
      <text:p text:style-name="P31">Paciente: Miguel João de Santana</text:p>
      <text:p text:style-name="P31">Impetrado: Juiz de Direito da 1ª Vara Criminal da Comarca de Juazeiro do Norte</text:p>
      <text:p text:style-name="P31">Custos legis: Ministério Público Estadual</text:p>
      <text:p text:style-name="P76"><text:span text:style-name="T84">Relator: </text:span><text:span text:style-name="T96">Des.</text:span><text:span text:style-name="T84"> FRANCISCO CARNEIRO LIMA</text:span></text:p>
      <text:p text:style-name="P31"/>
      <text:p text:style-name="P31"/>
      <text:p text:style-name="P86"><text:span text:style-name="T84">45 - Habeas Corpus Criminal </text:span><text:span text:style-name="Fonte_20_parág._20_padrão"><text:span text:style-name="T12">Nº </text:span></text:span><text:span text:style-name="T84">0623730-12.2024.8.06.0000 - </text:span><text:span text:style-name="T80">4º Núcleo Regional de Custódia e de Inquérito - Sede em Caucaia</text:span></text:p>
      <text:p text:style-name="P31">Impetrante: Jesus Felipe dos Santos</text:p>
      <text:p text:style-name="P31">Paciente: Antônio Renato Pereira de Carvalho</text:p>
      <text:p text:style-name="P31">Impetrado: Juiz de Direito do 4º Núcleo Regional de Custódia e de Inquérito - Sede em Caucaia</text:p>
      <text:p text:style-name="P31">Custos legis: Ministério Público Estadual</text:p>
      <text:p text:style-name="P76"><text:span text:style-name="T84">Relator: </text:span><text:span text:style-name="T96">Des.</text:span><text:span text:style-name="T84"> FRANCISCO CARNEIRO LIMA</text:span></text:p>
      <text:p text:style-name="P31"/>
      <text:p text:style-name="P31"/>
      <text:p text:style-name="P86"><text:span text:style-name="T84">46 - Habeas Corpus Criminal </text:span><text:span text:style-name="Fonte_20_parág._20_padrão"><text:span text:style-name="T12">Nº </text:span></text:span><text:span text:style-name="T84">0623734-49.2024.8.06.0000 - </text:span><text:span text:style-name="T80">3ª Vara de Delitos de Tráfico de Drogas da Comarca de Fortaleza</text:span></text:p>
      <text:p text:style-name="P31">Impetrante: Defensoria Pública do Estado do Ceará</text:p>
      <text:p text:style-name="P31">Paciente: Gecyane de Fátima de Sousa Abreu</text:p>
      <text:p text:style-name="P31"><text:soft-page-break/>Impetrado: Juiz de Direito da 3ª Vara de Delitos de Tráfico de Drogas da Comarca de Fortaleza</text:p>
      <text:p text:style-name="P31">Custos legis: Ministério Público Estadual</text:p>
      <text:p text:style-name="P76"><text:span text:style-name="T84">Relator: </text:span><text:span text:style-name="T96">Des.</text:span><text:span text:style-name="T84"> FRANCISCO CARNEIRO LIMA</text:span></text:p>
      <text:p text:style-name="P31"/>
      <text:p text:style-name="P31"/>
      <text:p text:style-name="P86"><text:span text:style-name="T84">47 - Habeas Corpus Criminal </text:span><text:span text:style-name="Fonte_20_parág._20_padrão"><text:span text:style-name="T12">Nº </text:span></text:span><text:span text:style-name="T84">0623820-20.2024.8.06.0000 - </text:span><text:span text:style-name="T80">6ª Vara Criminal da Comarca de Fortaleza</text:span></text:p>
      <text:p text:style-name="P31">Impetrante: Waldyr Francisco dos Santos Sobrinho</text:p>
      <text:p text:style-name="P31">Paciente: José Enderson de Sousa Magalhães</text:p>
      <text:p text:style-name="P31">Impetrado: Juiz de Direito da 6ª Vara Criminal da Comarca de Fortaleza</text:p>
      <text:p text:style-name="P31">Corréu: Francisca Vanderléia de Lima</text:p>
      <text:p text:style-name="P31">Corréu: Weverton Júlio Silva Dantas</text:p>
      <text:p text:style-name="P31">Custos legis: Ministério Público Estadual</text:p>
      <text:p text:style-name="P76"><text:span text:style-name="T84">Relator: </text:span><text:span text:style-name="T96">Des.</text:span><text:span text:style-name="T84"> FRANCISCO CARNEIRO LIMA</text:span></text:p>
      <text:p text:style-name="P31"/>
      <text:p text:style-name="P31"/>
      <text:p text:style-name="P86"><text:span text:style-name="T84">48 - Habeas Corpus Criminal </text:span><text:span text:style-name="Fonte_20_parág._20_padrão"><text:span text:style-name="T12">Nº </text:span></text:span><text:span text:style-name="T84">0623873-98.2024.8.06.0000 - </text:span><text:span text:style-name="T80">3ª Vara Criminal da Comarca de Sobral</text:span></text:p>
      <text:p text:style-name="P31">Impetrante: Iremar Barbosa Lira</text:p>
      <text:p text:style-name="P31">Paciente: Ícaro Gomes Silva</text:p>
      <text:p text:style-name="P31">Impetrado: Juiz de Direito da 3ª Vara Criminal da Comarca de Sobral</text:p>
      <text:p text:style-name="P31">Custos legis: Ministério Público Estadual</text:p>
      <text:p text:style-name="P76"><text:span text:style-name="T84">Relator: </text:span><text:span text:style-name="T96">Des.</text:span><text:span text:style-name="T84"> FRANCISCO CARNEIRO LIMA</text:span></text:p>
      <text:p text:style-name="P31"/>
      <text:p text:style-name="P31"/>
      <text:p text:style-name="P86"><text:span text:style-name="T84">49 - Habeas Corpus Criminal </text:span><text:span text:style-name="Fonte_20_parág._20_padrão"><text:span text:style-name="T12">Nº </text:span></text:span><text:span text:style-name="T84">0623895-59.2024.8.06.0000 - </text:span><text:span text:style-name="T80">1ª Vara da Comarca de Jaguaribe</text:span></text:p>
      <text:p text:style-name="P31">Impetrante: Thaianne Casseb da Silva</text:p>
      <text:p text:style-name="P31">Paciente: Paulo César Lopes Oliveira</text:p>
      <text:p text:style-name="P31">Impetrado: Juiz de Direito da 1ª Vara da Comarca de Jaguaribe</text:p>
      <text:p text:style-name="P31">Custos legis: Ministério Público Estadual</text:p>
      <text:p text:style-name="P76"><text:span text:style-name="T84">Relator: </text:span><text:span text:style-name="T96">Des.</text:span><text:span text:style-name="T84"> FRANCISCO CARNEIRO LIMA</text:span></text:p>
      <text:p text:style-name="P31"/>
      <text:p text:style-name="P31"/>
      <text:p text:style-name="P86"><text:span text:style-name="T84">50 - Habeas Corpus Criminal </text:span><text:span text:style-name="Fonte_20_parág._20_padrão"><text:span text:style-name="T12">Nº </text:span></text:span><text:span text:style-name="T84">0623943-18.2024.8.06.0000 - </text:span><text:span text:style-name="T80">1ª Vara da Comarca de Pacajus</text:span></text:p>
      <text:p text:style-name="P31">Impetrante: Bruno Alves Lima</text:p>
      <text:p text:style-name="P31">Paciente: Victória da Silva Costa</text:p>
      <text:p text:style-name="P31">Impetrado: Juiz de Direito da 1ª Vara da Comarca de Pacajus</text:p>
      <text:p text:style-name="P31">Custos legis: Ministério Público Estadual</text:p>
      <text:p text:style-name="P76"><text:span text:style-name="T84">Relator: </text:span><text:span text:style-name="T96">Des.</text:span><text:span text:style-name="T84"> FRANCISCO CARNEIRO LIMA</text:span></text:p>
      <text:p text:style-name="P31"/>
      <text:p text:style-name="P31"/>
      <text:p text:style-name="P86"><text:span text:style-name="T84">51 - Habeas Corpus Criminal </text:span><text:span text:style-name="Fonte_20_parág._20_padrão"><text:span text:style-name="T12">Nº </text:span></text:span><text:span text:style-name="T84">0623989-07.2024.8.06.0000 - </text:span><text:span text:style-name="T80">5ª Vara de Delitos de Tráfico de Drogas da Comarca de Fortaleza</text:span></text:p>
      <text:p text:style-name="P31">Impetrante: Defensoria Pública do Estado do Ceará</text:p>
      <text:p text:style-name="P31">Paciente: B. P. L.</text:p>
      <text:p text:style-name="P31">Impetrado: Juiz de Direito da 5ª Vara de Delitos de Tráfico de Drogas da Comarca de Fortaleza</text:p>
      <text:p text:style-name="P31">Corréu: Y. M. B.</text:p>
      <text:p text:style-name="P31">Corréu: L. R. L. de A.</text:p>
      <text:p text:style-name="P31"><text:soft-page-break/>Corréu: F. G. F. do N.</text:p>
      <text:p text:style-name="P31">Corréu: F. H. C. S. S.</text:p>
      <text:p text:style-name="P31">Corréu: S. S. de M.</text:p>
      <text:p text:style-name="P31">Corréu: L. E. L.</text:p>
      <text:p text:style-name="P31">Corréu: J. G. C. P.</text:p>
      <text:p text:style-name="P31">Corréu: Y. M. B.</text:p>
      <text:p text:style-name="P31">Corréu: F. K. S. L.</text:p>
      <text:p text:style-name="P31">Corréu: L. B. de S.</text:p>
      <text:p text:style-name="P31">Corréu: F. E. da S. J.</text:p>
      <text:p text:style-name="P31">Corréu: F. L. S. da S.</text:p>
      <text:p text:style-name="P31">Corréu: M. L. de A.</text:p>
      <text:p text:style-name="P31">Corréu: J. R. A. C. de S.</text:p>
      <text:p text:style-name="P31">Custos legis: Ministério Público Estadual</text:p>
      <text:p text:style-name="P76"><text:span text:style-name="T84">Relator: </text:span><text:span text:style-name="T96">Des.</text:span><text:span text:style-name="T84"> FRANCISCO CARNEIRO LIMA</text:span></text:p>
      <text:p text:style-name="P31"/>
      <text:p text:style-name="P31"/>
      <text:p text:style-name="P86"><text:span text:style-name="T84">52 - Habeas Corpus Criminal </text:span><text:span text:style-name="Fonte_20_parág._20_padrão"><text:span text:style-name="T12">Nº </text:span></text:span><text:span text:style-name="T84">0624040-18.2024.8.06.0000 - </text:span><text:span text:style-name="T80">Vara Única da Comarca de Tabuleiro do Norte</text:span></text:p>
      <text:p text:style-name="P31">Impetrante: José Javan Alves de Almeida</text:p>
      <text:p text:style-name="P31">Paciente: F. U. M. da S.</text:p>
      <text:p text:style-name="P31">Impetrado: Juiz de Direito da Vara Única da Comarca de Tabuleiro do Norte</text:p>
      <text:p text:style-name="P31">Custos legis: Ministério Público Estadual</text:p>
      <text:p text:style-name="P76"><text:span text:style-name="T84">Relator: </text:span><text:span text:style-name="T96">Des.</text:span><text:span text:style-name="T84"> FRANCISCO CARNEIRO LIMA</text:span></text:p>
      <text:p text:style-name="P31"/>
      <text:p text:style-name="P31"/>
      <text:p text:style-name="P86"><text:span text:style-name="T84">53 - Habeas Corpus Criminal </text:span><text:span text:style-name="Fonte_20_parág._20_padrão"><text:span text:style-name="T12">Nº </text:span></text:span><text:span text:style-name="T84">0624206-50.2024.8.06.0000 - </text:span><text:span text:style-name="T80">Vara Única da Comarca de Icó</text:span></text:p>
      <text:p text:style-name="P31">Impetrante: Defensoria Pública do Estado do Ceará</text:p>
      <text:p text:style-name="P31">Paciente: MANOEL CÍCERO RIBEIRO</text:p>
      <text:p text:style-name="P31">Impetrado: Juiz de Direito da Vara Única da Comarca de Icó</text:p>
      <text:p text:style-name="P31">Custos legis: Ministério Público Estadual</text:p>
      <text:p text:style-name="P76"><text:span text:style-name="T84">Relator: </text:span><text:span text:style-name="T96">Des.</text:span><text:span text:style-name="T84"> FRANCISCO CARNEIRO LIMA</text:span></text:p>
      <text:p text:style-name="P31"/>
      <text:p text:style-name="P31"/>
      <text:p text:style-name="P86"><text:span text:style-name="T84">54 - Habeas Corpus Criminal </text:span><text:span text:style-name="Fonte_20_parág._20_padrão"><text:span text:style-name="T12">Nº </text:span></text:span><text:span text:style-name="T84">0624587-58.2024.8.06.0000 - </text:span><text:span text:style-name="T82">Plantão Judiciário Criminal da Comarca de Fortaleza</text:span></text:p>
      <text:p text:style-name="P31">Impetrante: Thyago Alves de Souza Oliveira</text:p>
      <text:p text:style-name="P31">Paciente: <text:span text:style-name="T114">Antônio</text:span> Diego de Sousa Dias</text:p>
      <text:p text:style-name="P86"><text:span text:style-name="T112">Impetrado: Juízo de Direito do Plantão Judiciário Criminal da Comarca de Fortaleza</text:span></text:p>
      <text:p text:style-name="P31">Custos legis: Ministério Público Estadual</text:p>
      <text:p text:style-name="P76"><text:span text:style-name="T84">Relator: </text:span><text:span text:style-name="T96">Des.</text:span><text:span text:style-name="T84"> FRANCISCO CARNEIRO LIMA</text:span></text:p>
      <text:p text:style-name="P31"/>
      <text:p text:style-name="P31"/>
      <text:p text:style-name="P86"><text:span text:style-name="T84">55 - Habeas Corpus Criminal </text:span><text:span text:style-name="Fonte_20_parág._20_padrão"><text:span text:style-name="T12">Nº </text:span></text:span><text:span text:style-name="T84">0620259-85.2024.8.06.0000 - </text:span><text:span text:style-name="T80">2ª Vara Criminal da Comarca de Caucaia</text:span></text:p>
      <text:p text:style-name="P31">Impetrante: Defensoria Pública do Estado do Ceará</text:p>
      <text:p text:style-name="P31">Paciente: Isaías Ariel Damasceno da Conceição</text:p>
      <text:p text:style-name="P31">Impetrado: Juiz de Direito da 2ª Vara Criminal da Comarca de Caucaia</text:p>
      <text:p text:style-name="P31">Custos legis: Ministério Público Estadual</text:p>
      <text:p text:style-name="P31"><text:span text:style-name="T84">Relator</text:span><text:span text:style-name="T96">a</text:span><text:span text:style-name="T84">: </text:span><text:span text:style-name="T96">Desa.</text:span><text:span text:style-name="T84"> SÍLVIA SOARES DE SÁ NÓBREGA</text:span></text:p>
      <text:p text:style-name="P31"/>
      <text:p text:style-name="P31"/>
      <text:p text:style-name="P86"><text:soft-page-break/><text:span text:style-name="T84">56 - Habeas Corpus Criminal </text:span><text:span text:style-name="Fonte_20_parág._20_padrão"><text:span text:style-name="T12">Nº </text:span></text:span><text:span text:style-name="T84">0620352-48.2024.8.06.0000 - </text:span><text:span text:style-name="T80">Juizado de Violência Doméstica e Familiar Contra a Mulher da Comarca de Crato</text:span></text:p>
      <text:p text:style-name="P31">Impetrante: Francisco Taítalo Mota Melo</text:p>
      <text:p text:style-name="P31">Paciente: G. J. B. de M. F.</text:p>
      <text:p text:style-name="P31">Impetrado: Juiz de Direito do Juizado de Violência Doméstica e Familiar Contra a Mulher da Comarca de Crato</text:p>
      <text:p text:style-name="P31">Custos legis: Ministério Público Estadual</text:p>
      <text:p text:style-name="P76"><text:span text:style-name="T84">Relator</text:span><text:span text:style-name="T96">a</text:span><text:span text:style-name="T84">: </text:span><text:span text:style-name="T96">Desa.</text:span><text:span text:style-name="T84"> SÍLVIA SOARES DE SÁ NÓBREGA</text:span></text:p>
      <text:p text:style-name="P31"/>
      <text:p text:style-name="P31"/>
      <text:p text:style-name="P86"><text:span text:style-name="T84">57 - Habeas Corpus Criminal </text:span><text:span text:style-name="Fonte_20_parág._20_padrão"><text:span text:style-name="T12">Nº </text:span></text:span><text:span text:style-name="T84">0620383-68.2024.8.06.0000 - </text:span><text:span text:style-name="T80">3ª Vara Criminal da Comarca de Maracanaú</text:span></text:p>
      <text:p text:style-name="P31">Impetrante: Defensoria Pública do Estado do Ceará</text:p>
      <text:p text:style-name="P31">Paciente: <text:span text:style-name="T112">Ivanílson</text:span> Cardoso Nogueira</text:p>
      <text:p text:style-name="P31">Impetrado: Juiz de Direito da 3ª Vara Criminal da Comarca de Maracanaú</text:p>
      <text:p text:style-name="P31">Custos legis: Ministério Público Estadual</text:p>
      <text:p text:style-name="P76"><text:span text:style-name="T84">Relator</text:span><text:span text:style-name="T96">a</text:span><text:span text:style-name="T84">: </text:span><text:span text:style-name="T96">Desa.</text:span><text:span text:style-name="T84"> SÍLVIA SOARES DE SÁ NÓBREGA</text:span></text:p>
      <text:p text:style-name="P31"/>
      <text:p text:style-name="P31"/>
      <text:p text:style-name="P86"><text:span text:style-name="T84">58 - Habeas Corpus Criminal </text:span><text:span text:style-name="Fonte_20_parág._20_padrão"><text:span text:style-name="T12">Nº </text:span></text:span><text:span text:style-name="T84">0620670-31.2024.8.06.0000 - </text:span><text:span text:style-name="T80">Vara Única Criminal da Comarca de Eusébio</text:span></text:p>
      <text:p text:style-name="P31">Impetrante: Defensoria Pública do Estado do Ceará</text:p>
      <text:p text:style-name="P31">Paciente: Abraão Lincoln Batista Lima</text:p>
      <text:p text:style-name="P31">Impetrado: Juiz de Direito da Vara Única Criminal da Comarca de Eusébio</text:p>
      <text:p text:style-name="P31">Custos legis: Juiz de Direito da Comarca de Jaguaruana</text:p>
      <text:p text:style-name="P76"><text:span text:style-name="T84">Relator</text:span><text:span text:style-name="T96">a</text:span><text:span text:style-name="T84">: </text:span><text:span text:style-name="T96">Desa.</text:span><text:span text:style-name="T84"> SÍLVIA SOARES DE SÁ NÓBREGA</text:span></text:p>
      <text:p text:style-name="P31"/>
      <text:p text:style-name="P31"/>
      <text:p text:style-name="P86"><text:span text:style-name="T84">59 - Habeas Corpus Criminal </text:span><text:span text:style-name="Fonte_20_parág._20_padrão"><text:span text:style-name="T12">Nº </text:span></text:span><text:span text:style-name="T84">0620935-33.2024.8.06.0000 - </text:span><text:span text:style-name="T80">5ª Vara Criminal da Comarca de Fortaleza</text:span></text:p>
      <text:p text:style-name="P31">Impetrante: Lucas Muniz Temóteo</text:p>
      <text:p text:style-name="P31">Paciente: Wicente Leonardo Sousa de Alencar</text:p>
      <text:p text:style-name="P31">Impetrado: Juiz de Direito da 5ª Vara Criminal da Comarca de Fortaleza</text:p>
      <text:p text:style-name="P31">Custos legis: Ministério Público Estadual</text:p>
      <text:p text:style-name="P76"><text:span text:style-name="T84">Relator</text:span><text:span text:style-name="T96">a</text:span><text:span text:style-name="T84">: </text:span><text:span text:style-name="T96">Desa.</text:span><text:span text:style-name="T84"> SÍLVIA SOARES DE SÁ NÓBREGA</text:span></text:p>
      <text:p text:style-name="P31"/>
      <text:p text:style-name="P31"/>
      <text:p text:style-name="P86"><text:span text:style-name="T84">60 - Habeas Corpus Criminal </text:span><text:span text:style-name="Fonte_20_parág._20_padrão"><text:span text:style-name="T12">Nº </text:span></text:span><text:span text:style-name="T84">0621260-08.2024.8.06.0000 - </text:span><text:span text:style-name="T80">Vara de Delitos de Organizações Criminosas da Comarca de Fortaleza</text:span></text:p>
      <text:p text:style-name="P31">Impetrante: Jader Aldrin Evangelista Marques</text:p>
      <text:p text:style-name="P31">Paciente: Ana Maria Neves De Vasconcelos</text:p>
      <text:p text:style-name="P31">Impetrado: Juiz de Direito da Vara de Delitos de Organizações Criminosas da Comarca de Fortaleza</text:p>
      <text:p text:style-name="P31">Custos legis: Ministério Público Estadual</text:p>
      <text:p text:style-name="P76"><text:span text:style-name="T84">Relator</text:span><text:span text:style-name="T96">a</text:span><text:span text:style-name="T84">: </text:span><text:span text:style-name="T96">Desa.</text:span><text:span text:style-name="T84"> SÍLVIA SOARES DE SÁ NÓBREGA</text:span></text:p>
      <text:p text:style-name="P31"/>
      <text:p text:style-name="P31"/>
      <text:p text:style-name="P86"><text:span text:style-name="T84">61 - Habeas Corpus Criminal </text:span><text:span text:style-name="Fonte_20_parág._20_padrão"><text:span text:style-name="T12">Nº </text:span></text:span><text:span text:style-name="T84">0621263-60.2024.8.06.0000 - </text:span><text:span text:style-name="T80">1ª Vara Criminal da Comarca de Quixadá</text:span></text:p>
      <text:p text:style-name="P31">Impetrante: Marcela de Sousa Marcolino</text:p>
      <text:p text:style-name="P31">Impetrante: Márcia de Sousa Marcolino</text:p>
      <text:p text:style-name="P31">Impetrante: Gabriela Almeida Silva</text:p>
      <text:p text:style-name="P31"><text:soft-page-break/>Paciente: Karla Lorena Costa da Silva</text:p>
      <text:p text:style-name="P31">Impetrado: Juiz de Direito da 1ª Vara Criminal da Comarca de Quixadá</text:p>
      <text:p text:style-name="P31">Corréu: Francisco Klinton de Almeida Sarmento</text:p>
      <text:p text:style-name="P31">Custos legis: Ministério Público Estadual</text:p>
      <text:p text:style-name="P76"><text:span text:style-name="T84">Relator</text:span><text:span text:style-name="T96">a</text:span><text:span text:style-name="T84">: </text:span><text:span text:style-name="T96">Desa.</text:span><text:span text:style-name="T84"> SÍLVIA SOARES DE SÁ NÓBREGA</text:span></text:p>
      <text:p text:style-name="P31"/>
      <text:p text:style-name="P31"/>
      <text:p text:style-name="P87"><text:span text:style-name="T84">62 - Habeas Corpus Criminal </text:span><text:span text:style-name="Fonte_20_parág._20_padrão"><text:span text:style-name="T12">Nº </text:span></text:span><text:span text:style-name="T84">0621550-23.2024.8.06.0000 - </text:span><text:span text:style-name="T80">Vara Única Criminal da Comarca de Baturité</text:span></text:p>
      <text:p text:style-name="P31">Impetrante: Defensoria Pública do Estado do Ceará</text:p>
      <text:p text:style-name="P31">Paciente: R. A. D.</text:p>
      <text:p text:style-name="P31">Impetrado: Juiz de Direito da Vara Única Criminal da Comarca de Baturité</text:p>
      <text:p text:style-name="P31">Custos legis: Ministério Público Estadual</text:p>
      <text:p text:style-name="P76"><text:span text:style-name="T84">Relator</text:span><text:span text:style-name="T96">a</text:span><text:span text:style-name="T84">: </text:span><text:span text:style-name="T96">Desa.</text:span><text:span text:style-name="T84"> SÍLVIA SOARES DE SÁ NÓBREGA</text:span></text:p>
      <text:p text:style-name="P31"/>
      <text:p text:style-name="P31"/>
      <text:p text:style-name="P87"><text:span text:style-name="T84">63 - Habeas Corpus Criminal </text:span><text:span text:style-name="Fonte_20_parág._20_padrão"><text:span text:style-name="T12">Nº </text:span></text:span><text:span text:style-name="T84">0621583-13.2024.8.06.0000 - </text:span><text:span text:style-name="T80">3ª Vara Criminal da Comarca de Juazeiro do Norte</text:span></text:p>
      <text:p text:style-name="P31">Impetrante: Francisco <text:span text:style-name="T113">Hélder</text:span> Ribeiro de Albuquerque</text:p>
      <text:p text:style-name="P31">Impetrante: Rafael Ramon Silva Lima <text:span text:style-name="T113">Uchôa</text:span></text:p>
      <text:p text:style-name="P31">Impetrante: Priscila Coelho Marques</text:p>
      <text:p text:style-name="P31">Paciente: Alan César Macário Pinheiro</text:p>
      <text:p text:style-name="P31">Impetrado: Juiz de Direito da 3ª Vara Criminal da Comarca de Juazeiro do Norte</text:p>
      <text:p text:style-name="P31">Custos legis: Ministério Público Estadual</text:p>
      <text:p text:style-name="P76"><text:span text:style-name="T84">Relator</text:span><text:span text:style-name="T96">a</text:span><text:span text:style-name="T84">: </text:span><text:span text:style-name="T96">Desa.</text:span><text:span text:style-name="T84"> SÍLVIA SOARES DE SÁ NÓBREGA</text:span></text:p>
      <text:p text:style-name="P31"/>
      <text:p text:style-name="P31"/>
      <text:p text:style-name="P87"><text:span text:style-name="T84">64 - Habeas Corpus Criminal </text:span><text:span text:style-name="Fonte_20_parág._20_padrão"><text:span text:style-name="T12">Nº </text:span></text:span><text:span text:style-name="T84">0621708-78.2024.8.06.0000 - </text:span><text:span text:style-name="T80">4º Núcleo Regional de Custódia e de Inquérito - Sede em Caucaia</text:span></text:p>
      <text:p text:style-name="P31">Impetrante: Anderson Rodrigues dos Santos</text:p>
      <text:p text:style-name="P31">Paciente: Francisco <text:span text:style-name="T113">Teófanes</text:span> Sousa Morais</text:p>
      <text:p text:style-name="P31">Paciente: Antônio Bruno Silva de Sousa</text:p>
      <text:p text:style-name="P31">Impetrado: Juiz de Direito do 4º Núcleo Regional de Custódia e de Inquérito - Sede em Caucaia</text:p>
      <text:p text:style-name="P31">Corréu: <text:span text:style-name="T113">Genildo</text:span> Palmeira dos Santos</text:p>
      <text:p text:style-name="P31">Custos legis: Ministério Público Estadual</text:p>
      <text:p text:style-name="P76"><text:span text:style-name="T84">Relator</text:span><text:span text:style-name="T96">a</text:span><text:span text:style-name="T84">: </text:span><text:span text:style-name="T96">Desa.</text:span><text:span text:style-name="T84"> SÍLVIA SOARES DE SÁ NÓBREGA</text:span></text:p>
      <text:p text:style-name="P31"/>
      <text:p text:style-name="P31"/>
      <text:p text:style-name="P87"><text:span text:style-name="T84">65 - Habeas Corpus Criminal </text:span><text:span text:style-name="Fonte_20_parág._20_padrão"><text:span text:style-name="T12">Nº </text:span></text:span><text:span text:style-name="T84">0622066-43.2024.8.06.0000 - </text:span><text:span text:style-name="T80">4º Núcleo Regional de Custódia e de Inquérito - Sede em Caucaia</text:span></text:p>
      <text:p text:style-name="P31">Impetrante: Defensoria Pública do Estado do Ceará</text:p>
      <text:p text:style-name="P31">Paciente: J. G. N. R.</text:p>
      <text:p text:style-name="P31">Impetrado: Juiz de Direito do 4º Núcleo Regional de Custódia e de Inquérito - Sede em Caucaia</text:p>
      <text:p text:style-name="P31">Custos legis: Ministério Público Estadual</text:p>
      <text:p text:style-name="P76"><text:span text:style-name="T84">Relator</text:span><text:span text:style-name="T96">a</text:span><text:span text:style-name="T84">: </text:span><text:span text:style-name="T96">Desa.</text:span><text:span text:style-name="T84"> SÍLVIA SOARES DE SÁ NÓBREGA</text:span></text:p>
      <text:p text:style-name="P31"/>
      <text:p text:style-name="P31"/>
      <text:p text:style-name="P87"><text:span text:style-name="T84">66 - Habeas Corpus Criminal </text:span><text:span text:style-name="Fonte_20_parág._20_padrão"><text:span text:style-name="T12">Nº </text:span></text:span><text:span text:style-name="T84">0622223-16.2024.8.06.0000 - </text:span><text:span text:style-name="T80">3ª Vara Criminal da Comarca de Sobral</text:span></text:p>
      <text:p text:style-name="P31">Impetrante: <text:span text:style-name="T113">Émerson</text:span> Pereira da Silva</text:p>
      <text:p text:style-name="P31"><text:soft-page-break/>Paciente: João Paulo Joel de Andrade Prado</text:p>
      <text:p text:style-name="P31">Impetrado: Juiz de Direito da 3ª Vara Criminal da Comarca de Sobral</text:p>
      <text:p text:style-name="P31">Custos legis: Ministério Público Estadual</text:p>
      <text:p text:style-name="P76"><text:span text:style-name="T84">Relator</text:span><text:span text:style-name="T96">a</text:span><text:span text:style-name="T84">: </text:span><text:span text:style-name="T96">Desa.</text:span><text:span text:style-name="T84"> SÍLVIA SOARES DE SÁ NÓBREGA</text:span></text:p>
      <text:p text:style-name="P31"/>
      <text:p text:style-name="P31"/>
      <text:p text:style-name="P87"><text:span text:style-name="T84">67 - Habeas Corpus Criminal </text:span><text:span text:style-name="Fonte_20_parág._20_padrão"><text:span text:style-name="T12">Nº </text:span></text:span><text:span text:style-name="T84">0622265-65.2024.8.06.0000 - </text:span><text:span text:style-name="T80">Vara Única Criminal da Comarca de Maranguape</text:span></text:p>
      <text:p text:style-name="P31">Impetrante: Defensoria Pública do Estado do Ceará</text:p>
      <text:p text:style-name="P31">Paciente: Diogo de Almeida Silva</text:p>
      <text:p text:style-name="P31">Impetrado: Juiz de Direito da Vara Única Criminal da Comarca de Maranguape</text:p>
      <text:p text:style-name="P31">Custos legis: Ministério Público Estadual</text:p>
      <text:p text:style-name="P76"><text:span text:style-name="T84">Relator</text:span><text:span text:style-name="T96">a</text:span><text:span text:style-name="T84">: </text:span><text:span text:style-name="T96">Desa.</text:span><text:span text:style-name="T84"> SÍLVIA SOARES DE SÁ NÓBREGA</text:span></text:p>
      <text:p text:style-name="P31"/>
      <text:p text:style-name="P31"/>
      <text:p text:style-name="P87"><text:span text:style-name="T84">68 - Habeas Corpus Criminal </text:span><text:span text:style-name="Fonte_20_parág._20_padrão"><text:span text:style-name="T12">Nº </text:span></text:span><text:span text:style-name="T84">0622319-31.2024.8.06.0000 - </text:span><text:span text:style-name="T80">4ª Vara Criminal da Comarca de Caucaia</text:span></text:p>
      <text:p text:style-name="P31">Impetrante: Defensoria Pública do Estado do Ceará</text:p>
      <text:p text:style-name="P31">Paciente: Emanuel Paulo Vasconcelos de Sá</text:p>
      <text:p text:style-name="P31">Impetrado: Juiz de Direito da 4ª Vara Criminal da Comarca de Caucaia</text:p>
      <text:p text:style-name="P31">Custos legis: Ministério Público Estadual</text:p>
      <text:p text:style-name="P76"><text:span text:style-name="T84">Relator</text:span><text:span text:style-name="T96">a</text:span><text:span text:style-name="T84">: </text:span><text:span text:style-name="T96">Desa.</text:span><text:span text:style-name="T84"> SÍLVIA SOARES DE SÁ NÓBREGA</text:span></text:p>
      <text:p text:style-name="P31"/>
      <text:p text:style-name="P31"/>
      <text:p text:style-name="P87"><text:span text:style-name="T84">69 - Habeas Corpus Criminal </text:span><text:span text:style-name="Fonte_20_parág._20_padrão"><text:span text:style-name="T12">Nº </text:span></text:span><text:span text:style-name="T84">0622342-74.2024.8.06.0000 - </text:span><text:span text:style-name="T80">1ª Vara Criminal da Comarca de Quixadá</text:span></text:p>
      <text:p text:style-name="P31">Impetrante: Marcello Ortiz Silva de Oliveira</text:p>
      <text:p text:style-name="P31">Paciente: Francisco Reginaldo Sousa da Silva</text:p>
      <text:p text:style-name="P31">Impetrado: Juiz de Direito da 1ª Vara Criminal da Comarca de Quixadá</text:p>
      <text:p text:style-name="P31">Custos legis: Ministério Público Estadual</text:p>
      <text:p text:style-name="P76"><text:span text:style-name="T84">Relator</text:span><text:span text:style-name="T96">a</text:span><text:span text:style-name="T84">: </text:span><text:span text:style-name="T96">Desa.</text:span><text:span text:style-name="T84"> SÍLVIA SOARES DE SÁ NÓBREGA</text:span></text:p>
      <text:p text:style-name="P31"/>
      <text:p text:style-name="P31"/>
      <text:p text:style-name="P87"><text:span text:style-name="T84">70 - Habeas Corpus Criminal </text:span><text:span text:style-name="Fonte_20_parág._20_padrão"><text:span text:style-name="T12">Nº </text:span></text:span><text:span text:style-name="T84">0623522-28.2024.8.06.0000 - </text:span><text:span text:style-name="T80">4º Núcleo Regional de Custódia e de Inquérito - Sede em Caucaia</text:span></text:p>
      <text:p text:style-name="P31">Impetrante: Oscar Bastos Braga</text:p>
      <text:p text:style-name="P31">Paciente: Clécio da Costa Melo</text:p>
      <text:p text:style-name="P31">Impetrado: Juiz de Direito do 4º Núcleo Regional de Custódia e de Inquérito - Sede em Caucaia</text:p>
      <text:p text:style-name="P31">Custos legis: Ministério Público Estadual</text:p>
      <text:p text:style-name="P76"><text:span text:style-name="T84">Relator</text:span><text:span text:style-name="T96">a</text:span><text:span text:style-name="T84">: </text:span><text:span text:style-name="T96">Desa.</text:span><text:span text:style-name="T84"> SÍLVIA SOARES DE SÁ NÓBREGA</text:span></text:p>
      <text:p text:style-name="P31"/>
      <text:p text:style-name="P31"/>
      <text:p text:style-name="P87"><text:span text:style-name="T84">71 - Habeas Corpus Criminal </text:span><text:span text:style-name="Fonte_20_parág._20_padrão"><text:span text:style-name="T12">Nº </text:span></text:span><text:span text:style-name="T84">0638771-53.2023.8.06.0000 - </text:span><text:span text:style-name="T80">5º Núcleo Regional de Custódia e de Inquérito - Sede em Sobral</text:span></text:p>
      <text:p text:style-name="P31">Impetrante: João <text:span text:style-name="T113">Olivador</text:span> Mendes</text:p>
      <text:p text:style-name="P31">Paciente: Lucas <text:span text:style-name="T113">Péterson</text:span> dos Santos Lopes</text:p>
      <text:p text:style-name="P31">Impetrado: Juiz de Direito do 5º Núcleo Regional de Custódia e de Inquérito - Sede em Sobral</text:p>
      <text:p text:style-name="P31">Custos legis: Ministério Público Estadual</text:p>
      <text:p text:style-name="P76"><text:span text:style-name="T84">Relator</text:span><text:span text:style-name="T96">a</text:span><text:span text:style-name="T84">: </text:span><text:span text:style-name="T96">Desa.</text:span><text:span text:style-name="T84"> SÍLVIA SOARES DE SÁ NÓBREGA</text:span></text:p>
      <text:p text:style-name="P31"/>
      <text:p text:style-name="P31"><text:soft-page-break/></text:p>
      <text:p text:style-name="P87"><text:span text:style-name="T84">72 - Habeas Corpus Criminal </text:span><text:span text:style-name="Fonte_20_parág._20_padrão"><text:span text:style-name="T12">Nº </text:span></text:span><text:span text:style-name="T84">0639056-46.2023.8.06.0000 - </text:span><text:span text:style-name="T80">5ª Vara Criminal da Comarca de Fortaleza</text:span></text:p>
      <text:p text:style-name="P31">Impetrante: Defensoria Pública do Estado do Ceará</text:p>
      <text:p text:style-name="P31">Paciente: José Maria Barbosa</text:p>
      <text:p text:style-name="P31">Impetrado: Juiz de Direito da 5ª Vara Criminal da Comarca de Fortaleza</text:p>
      <text:p text:style-name="P31">Custos legis: Ministério Público Estadual</text:p>
      <text:p text:style-name="P76"><text:span text:style-name="Fonte_20_parág._20_padrão"><text:span text:style-name="T12">Relator</text:span></text:span><text:span text:style-name="Fonte_20_parág._20_padrão"><text:span text:style-name="T110">a</text:span></text:span><text:span text:style-name="Fonte_20_parág._20_padrão"><text:span text:style-name="T12">: </text:span></text:span><text:span text:style-name="Fonte_20_parág._20_padrão"><text:span text:style-name="T110">Desa.</text:span></text:span><text:span text:style-name="Fonte_20_parág._20_padrão"><text:span text:style-name="T12"> SÍLVIA SOARES DE SÁ NÓBREGA</text:span></text:span></text:p>
      <text:p text:style-name="P32"><text:span text:style-name="Fonte_20_parág._20_padrão"><text:span text:style-name="T29"/></text:span></text:p>
      <text:p text:style-name="P32"/>
      <text:p text:style-name="P16"><text:span text:style-name="Fonte_20_parág._20_padrão"><text:span text:style-name="T6">3.3. Recursos das decisões denegatórias de </text:span></text:span><text:span text:style-name="Fonte_20_parág._20_padrão"><text:span text:style-name="T19">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37"/>
      <text:p text:style-name="P35"><text:span text:style-name="T86">0</text:span><text:span text:style-name="T85">1 - Conflito de Jurisdição </text:span><text:span text:style-name="Fonte_20_parág._20_padrão"><text:span text:style-name="T12">Nº </text:span></text:span><text:span text:style-name="T85">0000115-42.2024.8.06.0000 - </text:span><text:span text:style-name="T80">14ª Vara Criminal da Comarca de Fortaleza</text:span></text:p>
      <text:p text:style-name="P31">Suscitante: Juiz de Direito da 14ª Vara Criminal da Comarca de Fortaleza</text:p>
      <text:p text:style-name="P31">Suscitado: Juiz de Direito do 8º Juizado Especial Cível e Criminal da Comarca de Fortaleza</text:p>
      <text:p text:style-name="P31">Terceiro: Raimundo Marques de Mesquita</text:p>
      <text:p text:style-name="P31">Custos legis: Ministério Público Estadual</text:p>
      <text:p text:style-name="P31"><text:span text:style-name="T84">Relator</text:span><text:span text:style-name="T90">a</text:span><text:span text:style-name="T84">: </text:span><text:span text:style-name="T90">Desa.</text:span><text:span text:style-name="T84"> LIRA RAMOS DE OLIVEIRA</text:span></text:p>
      <text:p text:style-name="P31"/>
      <text:p text:style-name="P31"/>
      <text:p text:style-name="P35"><text:span text:style-name="T90">0</text:span><text:span text:style-name="T84">2 - Conflito de Jurisdição </text:span><text:span text:style-name="Fonte_20_parág._20_padrão"><text:span text:style-name="T5">Nº </text:span></text:span><text:span text:style-name="T84">0000124-04.2024.8.06.0000 - </text:span><text:span text:style-name="T80">2º Juizado Especial da Violência Doméstica e Familiar Contra a Mulher da Comarca de Fortaleza</text:span></text:p>
      <text:p text:style-name="P31">Suscitante: Juiz de Direito do 2º Juizado Especial da Violência Doméstica e Familiar Contra a Mulher da Comarca de Fortaleza</text:p>
      <text:p text:style-name="P31">Suscitado: Juiz de Direito da 13ª Vara Criminal da Comarca de Fortaleza</text:p>
      <text:p text:style-name="P31">Terceiro: S. de F. A.</text:p>
      <text:p text:style-name="P31">Custos legis: Ministério Público Estadual</text:p>
      <text:p text:style-name="P35"><text:span text:style-name="T84">Relator</text:span><text:span text:style-name="T90">a</text:span><text:span text:style-name="T84">: </text:span><text:span text:style-name="T90">Desa.</text:span><text:span text:style-name="T84"> LIRA RAMOS DE OLIVEIRA</text:span></text:p>
      <text:p text:style-name="P31"/>
      <text:p text:style-name="P31"/>
      <text:p text:style-name="P35"><text:span text:style-name="T90">0</text:span><text:span text:style-name="T84">3 - Conflito de Jurisdição </text:span><text:span text:style-name="Fonte_20_parág._20_padrão"><text:span text:style-name="T5">Nº </text:span></text:span><text:span text:style-name="T84">0000314-64.2024.8.06.0000 - </text:span><text:span text:style-name="T80">Juizado de Violência Doméstica e Familiar Contra A Mulher da Comarca de Maracanaú</text:span></text:p>
      <text:p text:style-name="P31">Suscitante: Juiz de Direito do Juizado de Violência Doméstica e Familiar Contra A Mulher da Comarca de Maracanaú</text:p>
      <text:p text:style-name="P31">Suscitado: Juiz de Direito da 3ª Vara Criminal da Comarca de Maracanaú</text:p>
      <text:p text:style-name="P31">Terceiro: T. P. de C. F.</text:p>
      <text:p text:style-name="P31">Custos legis: Ministério Público Estadual</text:p>
      <text:p text:style-name="P35"><text:span text:style-name="T85">Relator</text:span><text:span text:style-name="T86">a</text:span><text:span text:style-name="T85">: </text:span><text:span text:style-name="T86">Desa.</text:span><text:span text:style-name="T85"> LIRA RAMOS DE OLIVEIRA</text:span></text:p>
      <text:p text:style-name="P37"/>
      <text:p text:style-name="P37"/>
      <text:p text:style-name="P81"><text:span text:style-name="T98">04</text:span><text:span text:style-name="T84"> - Conflito de Jurisdição </text:span><text:span text:style-name="Fonte_20_parág._20_padrão"><text:span text:style-name="T5">Nº </text:span></text:span><text:span text:style-name="T84">0000194-21.2024.8.06.0000 - </text:span><text:span text:style-name="T80">1º Juizado Especial da Violência Doméstica e Familiar Contra a Mulher da Comarca de Fortaleza</text:span></text:p>
      <text:p text:style-name="P31"><text:soft-page-break/>Suscitante: Juiz de Direito do 1º Juizado Especial da Violência Doméstica e Familiar Contra a Mulher da Comarca de Fortaleza</text:p>
      <text:p text:style-name="P31">Suscitado: Juiz de Direito da 13ª Vara Criminal da Comarca de Fortaleza</text:p>
      <text:p text:style-name="P31">Terceira: M. V. da S. M.</text:p>
      <text:p text:style-name="P31">Advogado: Roberto Levy da Silva Moraes</text:p>
      <text:p text:style-name="P31">Custos legis: Ministério Público Estadual</text:p>
      <text:p text:style-name="P31"><text:span text:style-name="T84">Relator</text:span><text:span text:style-name="T98">a</text:span><text:span text:style-name="T84">: </text:span><text:span text:style-name="T98">Desa.</text:span><text:span text:style-name="T84"> SÍLVIA SOARES DE SÁ NÓBREGA</text:span></text:p>
      <text:p text:style-name="P37"/>
      <text:p text:style-name="P37"/>
      <text:p text:style-name="P16"><text:span text:style-name="Fonte_20_parág._20_padrão"><text:span text:style-name="T6">3.7. Mandados de Segurança</text:span></text:span></text:p>
      <text:p text:style-name="P47"/>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45"/>
      <text:p text:style-name="P46"><text:span text:style-name="T87">01</text:span><text:span text:style-name="T85"> - Embargos de Declaração Criminal </text:span><text:span text:style-name="Fonte_20_parág._20_padrão"><text:span text:style-name="T12">Nº </text:span></text:span><text:span text:style-name="T85">0011709-67.2016.8.06.0086/50000 - </text:span><text:span text:style-name="T80">1ª Vara da Comarca de Horizonte</text:span></text:p>
      <text:p text:style-name="P31">Embargante: <text:span text:style-name="T102">Antônio</text:span> Rafael Sousa Alves</text:p>
      <text:p text:style-name="P31">Defensoria Pública do Estado do Ceará</text:p>
      <text:p text:style-name="P31">Embargado: Ministério Público do Estado do Ceará</text:p>
      <text:p text:style-name="P31"><text:span text:style-name="T84">Relator</text:span><text:span text:style-name="T91">a</text:span><text:span text:style-name="T84">: </text:span><text:span text:style-name="T91">Desa.</text:span><text:span text:style-name="T84"> L</text:span><text:span text:style-name="T91">Í</text:span><text:span text:style-name="T84">GIA ANDRADE DE ALENCAR MAGALHÃES</text:span></text:p>
      <text:p text:style-name="P31"/>
      <text:p text:style-name="P31"/>
      <text:p text:style-name="P36"><text:span text:style-name="T91">02</text:span><text:span text:style-name="T84"> - Embargos de Declaração Criminal </text:span><text:span text:style-name="Fonte_20_parág._20_padrão"><text:span text:style-name="T5">Nº </text:span></text:span><text:span text:style-name="T84">0054613-71.2013.8.06.0001/50000 – </text:span><text:span text:style-name="T81">1ª Vara do Júri da Comarca de </text:span><text:span text:style-name="T80">Fortaleza</text:span></text:p>
      <text:p text:style-name="P31">Embargante: Marcílio Alves Feitosa</text:p>
      <text:p text:style-name="P31">Advogado: Ércio Quaresma Firpe</text:p>
      <text:p text:style-name="P31">Embargado: Ministério Público do Estado do Ceará</text:p>
      <text:p text:style-name="P36"><text:span text:style-name="T84">Relator</text:span><text:span text:style-name="T91">a</text:span><text:span text:style-name="T84">: </text:span><text:span text:style-name="T91">Desa.</text:span><text:span text:style-name="T84"> L</text:span><text:span text:style-name="T91">Í</text:span><text:span text:style-name="T84">GIA ANDRADE DE ALENCAR MAGALHÃES</text:span></text:p>
      <text:p text:style-name="P72"/>
      <text:p text:style-name="P72"/>
      <text:p text:style-name="P36"><text:span text:style-name="T91">03</text:span><text:span text:style-name="T84"> - Embargos de Declaração Criminal </text:span><text:span text:style-name="Fonte_20_parág._20_padrão"><text:span text:style-name="T5">Nº </text:span></text:span><text:span text:style-name="T84">0627280-49.2023.8.06.0000/50001 - </text:span><text:span text:style-name="T80">Vara Única da Comarca de Jaguaruana</text:span></text:p>
      <text:p text:style-name="P31">Embargante: Otávio Rodrigues Lima Neto</text:p>
      <text:p text:style-name="P31">Advogado: Charles de Lima Lourenço</text:p>
      <text:p text:style-name="P31">Custos legis: Ministério Público Estadual</text:p>
      <text:p text:style-name="P31"><text:span text:style-name="T84">Relator</text:span><text:span text:style-name="T91">a</text:span><text:span text:style-name="T84">: </text:span><text:span text:style-name="T91">Desa.</text:span><text:span text:style-name="T84"> LIRA RAMOS DE OLIVEIRA</text:span></text:p>
      <text:p text:style-name="P73"/>
      <text:p text:style-name="P73"/>
      <text:p text:style-name="P90"><text:span text:style-name="T99">04</text:span><text:span text:style-name="T84"> - Embargos de Declaração Criminal </text:span><text:span text:style-name="Fonte_20_parág._20_padrão"><text:span text:style-name="T5">Nº </text:span></text:span><text:span text:style-name="T84">0050366-11.2021.8.06.0181/50000 - </text:span>Vara Única da Comarca de Várzea Alegre</text:p>
      <text:p text:style-name="P31">Embargante: Ana <text:span text:style-name="T115">Letícia</text:span> Silva Souza</text:p>
      <text:p text:style-name="P31">Defensoria Pública do Estado do Ceará</text:p>
      <text:p text:style-name="P31">Embargado: Ministério Público do Estado do Ceará</text:p>
      <text:p text:style-name="P31"><text:span text:style-name="T84">Relator: </text:span><text:span text:style-name="T99">Des. </text:span><text:span text:style-name="T84">FRANCISCO CARNEIRO LIMA</text:span></text:p>
      <text:p text:style-name="P31"/>
      <text:p text:style-name="P31"/>
      <text:p text:style-name="P88"><text:span text:style-name="T99">05</text:span><text:span text:style-name="T84"> - Embargos de Declaração Criminal </text:span><text:span text:style-name="Fonte_20_parág._20_padrão"><text:span text:style-name="T5">Nº </text:span></text:span><text:span text:style-name="T84">0200018-62.2023.8.06.0301/50000 - </text:span><text:span text:style-name="T80">1ª Vara Criminal da Comarca de Juazeiro do Norte</text:span></text:p>
      <text:p text:style-name="P31">Embargante: Matheus Giestal Rodrigues de Oliveira</text:p>
      <text:p text:style-name="P31">Advogado: Jorge Luís Pereira</text:p>
      <text:p text:style-name="P31"><text:soft-page-break/>Advogado: Paolo Giorgio Quezado Gurgel e Silva</text:p>
      <text:p text:style-name="P31">Embargado: Ministério Público do Estado do Ceará</text:p>
      <text:p text:style-name="P88"><text:span text:style-name="T84">Relator: </text:span><text:span text:style-name="T99">Des. </text:span><text:span text:style-name="T84">FRANCISCO CARNEIRO LIMA</text:span></text:p>
      <text:p text:style-name="P31"/>
      <text:p text:style-name="P31"/>
      <text:p text:style-name="P88"><text:span text:style-name="T99">06</text:span><text:span text:style-name="T84"> - Embargos de Declaração Criminal </text:span><text:span text:style-name="Fonte_20_parág._20_padrão"><text:span text:style-name="T5">Nº </text:span></text:span><text:span text:style-name="T84">0259535-30.2020.8.06.0001/50000 - </text:span><text:span text:style-name="T80">Vara de Crimes Contra a Ordem Tributária da Comarca de Fortaleza</text:span></text:p>
      <text:p text:style-name="P31">Embargante: Maria Zuila de Sousa Andrade</text:p>
      <text:p text:style-name="P31">Advogado: Antônio de Holanda Cavalcante Segundo</text:p>
      <text:p text:style-name="P31">Advogado: Leandro Duarte Vasques</text:p>
      <text:p text:style-name="P31">Advogado: Afonso Roberto Mendes Belarmino</text:p>
      <text:p text:style-name="P31">Advogada: Gabriellen Carneiro de Melo</text:p>
      <text:p text:style-name="P31">Advogada: Marina Torquato Brasil</text:p>
      <text:p text:style-name="P31">Embargado: Ministério Público do Estado do Ceará</text:p>
      <text:p text:style-name="P88"><text:span text:style-name="T84">Relator: </text:span><text:span text:style-name="T99">Des. </text:span><text:span text:style-name="T84">FRANCISCO CARNEIRO LIMA</text:span></text:p>
      <text:p text:style-name="P31"/>
      <text:p text:style-name="P31"/>
      <text:p text:style-name="P88"><text:span text:style-name="T99">07</text:span><text:span text:style-name="T84"> - Embargos de Declaração Criminal </text:span><text:span text:style-name="Fonte_20_parág._20_padrão"><text:span text:style-name="T5">Nº </text:span></text:span><text:span text:style-name="T84">0008731-46.2017.8.06.0163/50000 - </text:span><text:span text:style-name="T80">Vara Única da Comarca de São Benedito</text:span></text:p>
      <text:p text:style-name="P31">Embargante: <text:span text:style-name="T115">Antônia</text:span> Edilange Vieira Bezerra</text:p>
      <text:p text:style-name="P31">Embargante: Júnior Alves Vieira</text:p>
      <text:p text:style-name="P31">Embargante: Pedro César Mourão Bezerra</text:p>
      <text:p text:style-name="P31">Advogado: Waldir Xavier de Lima Filho</text:p>
      <text:p text:style-name="P31">Advogado: Gleidson Rolimberg Benevides Martins</text:p>
      <text:p text:style-name="P31">Embargado: Ministério Público do Estado do Ceará</text:p>
      <text:p text:style-name="P31"><text:span text:style-name="T84">Relator</text:span><text:span text:style-name="T99">a</text:span><text:span text:style-name="T84">: </text:span><text:span text:style-name="T99">Desa.</text:span><text:span text:style-name="T84"> SÍLVIA SOARES DE SÁ NÓBREGA</text:span></text:p>
      <text:p text:style-name="P73"/>
      <text:p text:style-name="P96"/>
      <text:p text:style-name="P23"><text:span text:style-name="Fonte_20_parág._20_padrão"><text:span text:style-name="T22">PAUTA Nº. 08/2024 - SAJ DIGITAL</text:span></text:span></text:p>
      <text:p text:style-name="P64"/>
      <text:p text:style-name="P20">Disponibilizada em: 14/03/2024.</text:p>
      <text:p text:style-name="P26"><text:span text:style-name="Fonte_20_parág._20_padrão"><text:span text:style-name="T15">Considerada a Publicação em: 15/03/2024.</text:span></text:span></text:p>
      <text:p text:style-name="P63"/>
      <text:p text:style-name="P48"><text:span text:style-name="Fonte_20_parág._20_padrão"><text:span text:style-name="T10">0</text:span></text:span><text:span text:style-name="Fonte_20_parág._20_padrão"><text:span text:style-name="T11">1</text:span></text:span><text:span text:style-name="Fonte_20_parág._20_padrão"><text:span text:style-name="T9"> -</text:span></text:span><text:span text:style-name="Fonte_20_parág._20_padrão"><text:span text:style-name="T1"> <text:s/></text:span></text:span><text:span text:style-name="Fonte_20_parág._20_padrão"><text:span text:style-name="T5">Apelação Criminal Nº 0065278-78.2018.8.06.0064 - </text:span></text:span><text:span text:style-name="Fonte_20_parág._20_padrão"><text:span text:style-name="T1">2ª Vara Criminal da Comarca de Caucaia.</text:span></text:span></text:p>
      <text:p text:style-name="P39">Apelante: Ivonísio Barros dos Santos.</text:p>
      <text:p text:style-name="P39">Defensoria Pública do Estado do Ceará.</text:p>
      <text:p text:style-name="P40">Apelado: Ministério Público do Estado do Ceará.</text:p>
      <text:p text:style-name="P41">Relatora: Desa. LIRA RAMOS DE OLIVEIRA.</text:p>
      <text:p text:style-name="P39">Revisor: Des. FRANCISCO CARNEIRO LIMA.</text:p>
      <text:p text:style-name="P39"/>
      <text:p text:style-name="P39"/>
      <text:p text:style-name="P24"><text:span text:style-name="Fonte_20_parág._20_padrão"><text:span text:style-name="T22">PAUTA Nº. 0</text:span></text:span><text:span text:style-name="Fonte_20_parág._20_padrão"><text:span text:style-name="T23">9</text:span></text:span><text:span text:style-name="Fonte_20_parág._20_padrão"><text:span text:style-name="T22">/2024 - SAJ DIGITAL</text:span></text:span></text:p>
      <text:p text:style-name="P65"/>
      <text:p text:style-name="P21">Disponibilizada em: <text:span text:style-name="T32">21</text:span>/03/2024.</text:p>
      <text:p text:style-name="P27"><text:span text:style-name="Fonte_20_parág._20_padrão"><text:span text:style-name="T16">Considerada a Publicação em: </text:span></text:span><text:span text:style-name="Fonte_20_parág._20_padrão"><text:span text:style-name="T17">22</text:span></text:span><text:span text:style-name="Fonte_20_parág._20_padrão"><text:span text:style-name="T16">/03/2024.</text:span></text:span></text:p>
      <text:p text:style-name="P42"/>
      <text:p text:style-name="P50"><text:span text:style-name="T38">02</text:span><text:span text:style-name="T37"> - </text:span><text:span text:style-name="T36">Apelação Criminal </text:span><text:span text:style-name="T41">Nº</text:span><text:span text:style-name="T36"> 0013208-11.2020.8.06.0001</text:span><text:span text:style-name="T42"> - 18ª Vara Criminal </text:span><text:span text:style-name="T44">da Comarca de Fortaleza</text:span><text:span text:style-name="T42">. </text:span></text:p>
      <text:p text:style-name="P53">Apelante: Francisco Kauê Silva Portela. </text:p>
      <text:p text:style-name="P53">Defensoria Pública do Estado do Ceará. </text:p>
      <text:p text:style-name="P54">Apelado: Ministério Público do Estado do Ceará.</text:p>
      <text:p text:style-name="P51"><text:soft-page-break/><text:span text:style-name="T33">Relator</text:span><text:span text:style-name="T73">a</text:span><text:span text:style-name="T33">: </text:span><text:span text:style-name="T34">Des</text:span><text:span text:style-name="T73">a</text:span><text:span text:style-name="T34">. </text:span><text:span text:style-name="T73">L</text:span><text:span text:style-name="T74">IRA RAMOS DE OLIVEIRA</text:span><text:span text:style-name="T35">.</text:span></text:p>
      <text:p text:style-name="P49"><text:span text:style-name="T42">Revisor: </text:span><text:span text:style-name="T43">Des. </text:span><text:span text:style-name="T46">FRANCISCO CARNEIRO LIMA</text:span><text:span text:style-name="T45">.</text:span></text:p>
      <text:p text:style-name="P59"/>
      <text:p text:style-name="P59"/>
      <text:p text:style-name="P50"><text:span text:style-name="T38">03</text:span><text:span text:style-name="T37"> -</text:span><text:span text:style-name="T33"> </text:span><text:span text:style-name="T36">Apelação Criminal</text:span><text:span text:style-name="T33"> </text:span><text:span text:style-name="T41">Nº</text:span><text:span text:style-name="T36"> 0055513-54.2016.8.06.0064</text:span><text:span text:style-name="T42"> - 4ª Vara Criminal da Comarca de Caucaia. </text:span></text:p>
      <text:p text:style-name="P53">Apelante: Francisco Macio Costa de Abreu. </text:p>
      <text:p text:style-name="P53">Defensoria Pública do Estado do Ceará. </text:p>
      <text:p text:style-name="P54">Apelado: Ministério Público do Estado do Ceará. </text:p>
      <text:p text:style-name="P51"><text:span text:style-name="T33">Relator</text:span><text:span text:style-name="T73">a</text:span><text:span text:style-name="T33">: </text:span><text:span text:style-name="T34">Des</text:span><text:span text:style-name="T73">a</text:span><text:span text:style-name="T34">. </text:span><text:span text:style-name="T73">L</text:span><text:span text:style-name="T74">IRA RAMOS DE OLIVEIRA</text:span><text:span text:style-name="T35">.</text:span></text:p>
      <text:p text:style-name="P49"><text:span text:style-name="T42">Revisor: </text:span><text:span text:style-name="T43">Des. </text:span><text:span text:style-name="T46">FRANCISCO CARNEIRO LIMA</text:span><text:span text:style-name="T45">.</text:span></text:p>
      <text:p text:style-name="P59"/>
      <text:p text:style-name="P91"/>
      <text:p text:style-name="P25"><text:span text:style-name="Fonte_20_parág._20_padrão"><text:span text:style-name="T22">PAUTA Nº. </text:span></text:span><text:span text:style-name="Fonte_20_parág._20_padrão"><text:span text:style-name="T24">10</text:span></text:span><text:span text:style-name="Fonte_20_parág._20_padrão"><text:span text:style-name="T22">/2024 - SAJ DIGITAL</text:span></text:span></text:p>
      <text:p text:style-name="P66"/>
      <text:p text:style-name="P22">Disponibilizada em: <text:span text:style-name="T103">02</text:span>/0<text:span text:style-name="T103">4</text:span>/2024.</text:p>
      <text:p text:style-name="P28"><text:span text:style-name="Fonte_20_parág._20_padrão"><text:span text:style-name="T16">Considerada a Publicação em: </text:span></text:span><text:span text:style-name="Fonte_20_parág._20_padrão"><text:span text:style-name="T18">03</text:span></text:span><text:span text:style-name="Fonte_20_parág._20_padrão"><text:span text:style-name="T16">/0</text:span></text:span><text:span text:style-name="Fonte_20_parág._20_padrão"><text:span text:style-name="T18">4</text:span></text:span><text:span text:style-name="Fonte_20_parág._20_padrão"><text:span text:style-name="T16">/2024.</text:span></text:span></text:p>
      <text:p text:style-name="P44"/>
      <text:p text:style-name="P50"><text:span text:style-name="T39">0</text:span><text:span text:style-name="T40">4</text:span><text:span text:style-name="T37"> -</text:span><text:span text:style-name="T33"> </text:span><text:span text:style-name="T36">Apelação Criminal </text:span><text:span text:style-name="T41">Nº</text:span><text:span text:style-name="T36"> 0029073-40.2021.8.06.0001</text:span><text:span text:style-name="T42"> - 2ª Vara do J</text:span><text:span text:style-name="T47">ú</text:span><text:span text:style-name="T42">ri </text:span><text:span text:style-name="T48">da Comarca de Fortaleza</text:span><text:span text:style-name="T42">. </text:span></text:p>
      <text:p text:style-name="P55">Apelante: Ministério Público do Estado do Ceará. </text:p>
      <text:p text:style-name="P55">Apelado: Auricélio Sousa Freitas. </text:p>
      <text:p text:style-name="P50"><text:span text:style-name="T42">Advogado: Alessandro de Azevedo Nogueira (OAB/</text:span><text:span text:style-name="T47">CE</text:span><text:span text:style-name="T42">: 22862). </text:span></text:p>
      <text:p text:style-name="P50"><text:span text:style-name="T42">Advogado: Paulo Mateus Rodrigues Montenegro (OAB/</text:span><text:span text:style-name="T47">CE</text:span><text:span text:style-name="T42">: 37651). </text:span></text:p>
      <text:p text:style-name="P52"><text:span text:style-name="T33">Relator: </text:span><text:span text:style-name="T76">Des. </text:span><text:span text:style-name="T33">MÁRIO PARENTE TEÓFILO NETO. </text:span></text:p>
      <text:p text:style-name="P50"><text:span text:style-name="T42">Revisor</text:span><text:span text:style-name="T47">a: Desa.</text:span><text:span text:style-name="T42"> L</text:span><text:span text:style-name="T47">Í</text:span><text:span text:style-name="T42">GIA ANDRADE DE ALENCAR MAGALHÃES.</text:span></text:p>
      <text:p text:style-name="P60"/>
      <text:p text:style-name="P50"><text:span text:style-name="T39">0</text:span><text:span text:style-name="T40">5</text:span><text:span text:style-name="T37"> -</text:span><text:span text:style-name="T33"> </text:span><text:span text:style-name="T36">Apelação Criminal </text:span><text:span text:style-name="T41">Nº</text:span><text:span text:style-name="T36"> 0155674-33.2017.8.06.0001</text:span><text:span text:style-name="T42"> <text:s/>- 2ª Vara do J</text:span><text:span text:style-name="T49">ú</text:span><text:span text:style-name="T42">ri </text:span><text:span text:style-name="T48">da Comarca de Fortaleza</text:span><text:span text:style-name="T42">. </text:span></text:p>
      <text:p text:style-name="P55">Apelante: Kennedy Xavier Rodrigues. </text:p>
      <text:p text:style-name="P50"><text:span text:style-name="T42">Advogado: Giancarlo Pereira de Souza (OAB/</text:span><text:span text:style-name="T49">CE</text:span><text:span text:style-name="T42">: 36860). </text:span></text:p>
      <text:p text:style-name="P55">Advogado: Misael Almeida Barbosa (OAB: 46621/CE). </text:p>
      <text:p text:style-name="P55">Apelado: Ministério Público do Estado do Ceará. </text:p>
      <text:p text:style-name="P52"><text:span text:style-name="T33">Relator: </text:span><text:span text:style-name="T76">Des. </text:span><text:span text:style-name="T33">MÁRIO PARENTE TEÓFILO NETO. </text:span></text:p>
      <text:p text:style-name="P50"><text:span text:style-name="T42">Revisor</text:span><text:span text:style-name="T47">a: Desa.</text:span><text:span text:style-name="T42"> L</text:span><text:span text:style-name="T47">Í</text:span><text:span text:style-name="T42">GIA ANDRADE DE ALENCAR MAGALHÃES.</text:span></text:p>
      <text:p text:style-name="P60"/>
      <text:p text:style-name="P50"><text:span text:style-name="T39">0</text:span><text:span text:style-name="T40">6</text:span><text:span text:style-name="T37"> - </text:span><text:span text:style-name="T36">Apelação Criminal </text:span><text:span text:style-name="T41">Nº</text:span><text:span text:style-name="T36"> 0177133-23.2019.8.06.0001</text:span><text:span text:style-name="T42"> - 5ª Vara Criminal </text:span><text:span text:style-name="T48">da Comarca de Fortaleza</text:span><text:span text:style-name="T42">. </text:span></text:p>
      <text:p text:style-name="P55">Apelante: Miquéias do Amaral Barbosa. </text:p>
      <text:p text:style-name="P50"><text:span text:style-name="T42">Advogado: Luiz Eduardo Ferreira Lima (OAB/</text:span><text:span text:style-name="T50">CE</text:span><text:span text:style-name="T42">: 8386). </text:span></text:p>
      <text:p text:style-name="P55">Apelado: Ministério Público do Estado do Ceará. </text:p>
      <text:p text:style-name="P52"><text:span text:style-name="T33">Relator: </text:span><text:span text:style-name="T76">Des. </text:span><text:span text:style-name="T33">MÁRIO PARENTE TEÓFILO NETO. </text:span></text:p>
      <text:p text:style-name="P50"><text:span text:style-name="T42">Revisor</text:span><text:span text:style-name="T47">a: Desa.</text:span><text:span text:style-name="T42"> L</text:span><text:span text:style-name="T47">Í</text:span><text:span text:style-name="T42">GIA ANDRADE DE ALENCAR MAGALHÃES.</text:span></text:p>
      <text:p text:style-name="P62"/>
      <text:p text:style-name="P50"><text:span text:style-name="T39">0</text:span><text:span text:style-name="T40">7</text:span><text:span text:style-name="T37"> - </text:span><text:span text:style-name="T36">Apelação Criminal</text:span><text:span text:style-name="T33"> </text:span><text:span text:style-name="T41">Nº</text:span><text:span text:style-name="T36"> 0202850-92.2023.8.06.0293</text:span><text:span text:style-name="T42"> - 1ª Vara Criminal da Comarca de Tauá. </text:span></text:p>
      <text:p text:style-name="P55">Apelante: Carlos Daniel Pereira Costa. </text:p>
      <text:p text:style-name="P55">Apelante: Werbeth Mendes da Silva. </text:p>
      <text:p text:style-name="P50"><text:span text:style-name="T42">Advogado: José Hermes Braga de Oliveira (OAB/</text:span><text:span text:style-name="T51">CE</text:span><text:span text:style-name="T42">: 23161). </text:span></text:p>
      <text:p text:style-name="P55">Apelado: Ministério Público do Estado do Ceará. </text:p>
      <text:p text:style-name="P52"><text:span text:style-name="T33">Relator: </text:span><text:span text:style-name="T76">Des. </text:span><text:span text:style-name="T33">MÁRIO PARENTE TEÓFILO NETO. </text:span></text:p>
      <text:p text:style-name="P50"><text:span text:style-name="T42">Revisor</text:span><text:span text:style-name="T47">a: Desa.</text:span><text:span text:style-name="T42"> L</text:span><text:span text:style-name="T47">Í</text:span><text:span text:style-name="T42">GIA ANDRADE DE ALENCAR MAGALHÃES.</text:span></text:p>
      <text:p text:style-name="P94"><text:soft-page-break/></text:p>
      <text:p text:style-name="P50"><text:span text:style-name="T39">0</text:span><text:span text:style-name="T40">8</text:span><text:span text:style-name="T37"> - </text:span><text:span text:style-name="T36">Apelação Criminal </text:span><text:span text:style-name="T41">Nº</text:span><text:span text:style-name="T36"> 0204165-58.2023.8.06.0293</text:span><text:span text:style-name="T42"> - 4ª Vara Criminal da Comarca de Sobral. </text:span></text:p>
      <text:p text:style-name="P55">Apelante: Francisco Leone de Sousa.</text:p>
      <text:p text:style-name="P50"><text:span text:style-name="T42">Advogado: Francisco José Rodrigues da Silva (OAB/</text:span><text:span text:style-name="T51">CE</text:span><text:span text:style-name="T42">: 34741). </text:span></text:p>
      <text:p text:style-name="P55">Apelado: Ministério Público do Estado do Ceará. </text:p>
      <text:p text:style-name="P52"><text:span text:style-name="T33">Relator: </text:span><text:span text:style-name="T76">Des. </text:span><text:span text:style-name="T33">MÁRIO PARENTE TEÓFILO NETO. </text:span></text:p>
      <text:p text:style-name="P50"><text:span text:style-name="T42">Revisor</text:span><text:span text:style-name="T47">a: Desa.</text:span><text:span text:style-name="T42"> L</text:span><text:span text:style-name="T47">Í</text:span><text:span text:style-name="T42">GIA ANDRADE DE ALENCAR MAGALHÃES.</text:span></text:p>
      <text:p text:style-name="P60"/>
      <text:p text:style-name="P50"><text:span text:style-name="T39">0</text:span><text:span text:style-name="T40">9</text:span><text:span text:style-name="T37"> -</text:span><text:span text:style-name="T33"> </text:span><text:span text:style-name="T36">Agravo de Execução Penal </text:span><text:span text:style-name="T41">Nº</text:span><text:span text:style-name="T36"> 0074920-75.2015.8.06.0001</text:span><text:span text:style-name="T42"> - 1ª Vara de Execução Penal </text:span><text:span text:style-name="T48">da Comarca de Fortaleza</text:span><text:span text:style-name="T42">. </text:span></text:p>
      <text:p text:style-name="P55">Agravante: Ronald Pinto dos Santos. </text:p>
      <text:p text:style-name="P50"><text:span text:style-name="T42">Advogada: Lays Linne dos Santos Costa (OAB/</text:span><text:span text:style-name="T51">CE</text:span><text:span text:style-name="T42">: 40381). </text:span></text:p>
      <text:p text:style-name="P50"><text:span text:style-name="T42">Advogado: Paulo Napoleão Gonçalves Quezado (OAB/</text:span><text:span text:style-name="T51">CE</text:span><text:span text:style-name="T42">: 3183). </text:span></text:p>
      <text:p text:style-name="P55">Agravado: Ministério Público do Estado do Ceará. </text:p>
      <text:p text:style-name="P52"><text:span text:style-name="T33">Relator: </text:span><text:span text:style-name="T76">Des. </text:span><text:span text:style-name="T33">MÁRIO PARENTE TEÓFILO NETO. </text:span></text:p>
      <text:p text:style-name="P55"/>
      <text:p text:style-name="P50"><text:span text:style-name="T40">10</text:span><text:span text:style-name="T37"> -</text:span><text:span text:style-name="T33"> </text:span><text:span text:style-name="T36">Recurso em Sentido Estrito </text:span><text:span text:style-name="T41">Nº</text:span><text:span text:style-name="T36"> 0050120-24.2020.8.06.0157</text:span><text:span text:style-name="T42"> - Vara Única da Comarca de Reriutaba. </text:span></text:p>
      <text:p text:style-name="P55">Recorrente: Ministério Público do Estado do Ceará. </text:p>
      <text:p text:style-name="P55">Recorrido: D. A. da S.. </text:p>
      <text:p text:style-name="P50"><text:span text:style-name="T42">Defensor dativo: José Olivar Fernandes Soares Filho (OAB/</text:span><text:span text:style-name="T51">CE</text:span><text:span text:style-name="T42">: 29104). </text:span></text:p>
      <text:p text:style-name="P52"><text:span text:style-name="T33">Relator: </text:span><text:span text:style-name="T76">Des. </text:span><text:span text:style-name="T33">MÁRIO PARENTE TEÓFILO NETO. </text:span></text:p>
      <text:p text:style-name="P55"/>
      <text:p text:style-name="P50"><text:span text:style-name="T40">11</text:span><text:span text:style-name="T37"> - </text:span><text:span text:style-name="T36">Apelação Criminal </text:span><text:span text:style-name="T41">Nº</text:span><text:span text:style-name="T36"> 0050454-27.2020.8.06.0038</text:span><text:span text:style-name="T42"> - Vara Única da Comarca de Araripe. </text:span></text:p>
      <text:p text:style-name="P55">Apelante: Benjamim Duarte Sipauba Neto. </text:p>
      <text:p text:style-name="P50"><text:span text:style-name="T42">Advogado: Paolo Giorgio Quezado Gurgel e Silva (OAB/</text:span><text:span text:style-name="T52">CE</text:span><text:span text:style-name="T42">: 16629). </text:span></text:p>
      <text:p text:style-name="P50"><text:span text:style-name="T42">Advogado: Sérgio Gurgel Carlos da Silva (OAB/</text:span><text:span text:style-name="T52">CE</text:span><text:span text:style-name="T42">: 2799/CE). </text:span></text:p>
      <text:p text:style-name="P50"><text:span text:style-name="T42">Advogada: Yanna Paula Luna Esmeraldo (OAB/</text:span><text:span text:style-name="T52">CE</text:span><text:span text:style-name="T42">: 16696). </text:span></text:p>
      <text:p text:style-name="P50"><text:span text:style-name="T42">Advogada: Marcela Leopoldina Quezado Gurgel E Silva (OAB/</text:span><text:span text:style-name="T52">CE</text:span><text:span text:style-name="T42">: 18971). </text:span></text:p>
      <text:p text:style-name="P50"><text:span text:style-name="T42">Advogada: Samara da Paz Oliveira (OAB/</text:span><text:span text:style-name="T52">CE</text:span><text:span text:style-name="T42">: 24482). </text:span></text:p>
      <text:p text:style-name="P50"><text:span text:style-name="T42">Advogado: Sérgio Quezado Gurgel e Silva (OAB/</text:span><text:span text:style-name="T52">CE</text:span><text:span text:style-name="T42">: 28561). </text:span></text:p>
      <text:p text:style-name="P50"><text:span text:style-name="T42">Advogada: Juliana Martins </text:span><text:span text:style-name="T48">Araújo</text:span><text:span text:style-name="T42"> (OAB/</text:span><text:span text:style-name="T52">CE</text:span><text:span text:style-name="T42">: 36739). </text:span></text:p>
      <text:p text:style-name="P50"><text:span text:style-name="T42">Advogada: Viviane Andrade Albuquerque Alencar (OAB/</text:span><text:span text:style-name="T52">CE</text:span><text:span text:style-name="T42">: 38894). </text:span></text:p>
      <text:p text:style-name="P55">Apelado: Ministério Público do Estado do Ceará. </text:p>
      <text:p text:style-name="P52"><text:span text:style-name="T33">Relator</text:span><text:span text:style-name="T78">a</text:span><text:span text:style-name="T33">: </text:span><text:span text:style-name="T76">Des</text:span><text:span text:style-name="T78">a</text:span><text:span text:style-name="T76">. LÍGIA ANDRADE DE ALENCAR MAGALHÃES.</text:span><text:span text:style-name="T33"> </text:span></text:p>
      <text:p text:style-name="P50"><text:span text:style-name="T42">Revisor</text:span><text:span text:style-name="T47">a: Desa.</text:span><text:span text:style-name="T42"> L</text:span><text:span text:style-name="T52">IRA RAMOS DE OLIVEIRA</text:span></text:p>
      <text:p text:style-name="P60"/>
      <text:p text:style-name="P50"><text:span text:style-name="T40">12</text:span><text:span text:style-name="T37"> -</text:span><text:span text:style-name="T33"> </text:span><text:span text:style-name="T36">Apelação Criminal </text:span><text:span text:style-name="T41">Nº</text:span><text:span text:style-name="T36"> 0137540-31.2012.8.06.0001</text:span><text:span text:style-name="T42"> - 1ª Vara Criminal </text:span><text:span text:style-name="T48">da Comarca de Fortaleza</text:span><text:span text:style-name="T42">. </text:span></text:p>
      <text:p text:style-name="P55">Apelante: Ministério Público do Estado do Ceará. </text:p>
      <text:p text:style-name="P55">Apelado: José Aurélio Moreira. </text:p>
      <text:p text:style-name="P55">Defensoria Pública do Estado do Ceará. </text:p>
      <text:p text:style-name="P52"><text:span text:style-name="T33">Relator</text:span><text:span text:style-name="T78">a</text:span><text:span text:style-name="T33">: </text:span><text:span text:style-name="T76">Des</text:span><text:span text:style-name="T78">a</text:span><text:span text:style-name="T76">. LÍGIA ANDRADE DE ALENCAR MAGALHÃES.</text:span><text:span text:style-name="T33"> </text:span></text:p>
      <text:p text:style-name="P50"><text:span text:style-name="T42">Revisor</text:span><text:span text:style-name="T47">a: Desa.</text:span><text:span text:style-name="T42"> L</text:span><text:span text:style-name="T52">IRA RAMOS DE OLIVEIRA.</text:span></text:p>
      <text:p text:style-name="P60"/>
      <text:p text:style-name="P50"><text:span text:style-name="T37">1</text:span><text:span text:style-name="T40">3</text:span><text:span text:style-name="T37"> - </text:span><text:span text:style-name="T36">Apelação Criminal </text:span><text:span text:style-name="T41">Nº</text:span><text:span text:style-name="T36"> 0200160-27.2022.8.06.0293</text:span><text:span text:style-name="T42"> - Vara Única Criminal de Aquiraz. </text:span></text:p>
      <text:p text:style-name="P55">Apelante: Luciane Costa de Sousa. </text:p>
      <text:p text:style-name="P55">Defensoria Pública do Estado do Ceará. </text:p>
      <text:p text:style-name="P55">Apelado: Ministério Público do Estado do Ceará. </text:p>
      <text:p text:style-name="P52"><text:span text:style-name="T33">Relator</text:span><text:span text:style-name="T78">a</text:span><text:span text:style-name="T33">: </text:span><text:span text:style-name="T76">Des</text:span><text:span text:style-name="T78">a</text:span><text:span text:style-name="T76">. LÍGIA ANDRADE DE ALENCAR MAGALHÃES.</text:span><text:span text:style-name="T33"> </text:span></text:p>
      <text:p text:style-name="P50"><text:soft-page-break/><text:span text:style-name="T42">Revisor</text:span><text:span text:style-name="T47">a: Desa.</text:span><text:span text:style-name="T42"> L</text:span><text:span text:style-name="T52">IRA RAMOS DE OLIVEIRA</text:span></text:p>
      <text:p text:style-name="P55"/>
      <text:p text:style-name="P50"><text:span text:style-name="T37">1</text:span><text:span text:style-name="T40">4</text:span><text:span text:style-name="T37"> - </text:span><text:span text:style-name="T36">Apelação Criminal </text:span><text:span text:style-name="T41">Nº</text:span><text:span text:style-name="T36"> 0201628-62.2023.8.06.0302</text:span><text:span text:style-name="T42"> - 2ª Vara Criminal da Comarca de Iguatu. </text:span></text:p>
      <text:p text:style-name="P55">Apelante: F. G. de L. L.. </text:p>
      <text:p text:style-name="P50"><text:span text:style-name="T42">Advogado: Francisco Jayson Gonçalves Lima (OAB/</text:span><text:span text:style-name="T53">CE</text:span><text:span text:style-name="T42">: 43522). </text:span></text:p>
      <text:p text:style-name="P55">Apelado: Ministério Público do Estado do Ceará. </text:p>
      <text:p text:style-name="P52"><text:span text:style-name="T33">Relator</text:span><text:span text:style-name="T78">a</text:span><text:span text:style-name="T33">: </text:span><text:span text:style-name="T76">Des</text:span><text:span text:style-name="T78">a</text:span><text:span text:style-name="T76">. LÍGIA ANDRADE DE ALENCAR MAGALHÃES.</text:span><text:span text:style-name="T33"> </text:span></text:p>
      <text:p text:style-name="P50"><text:span text:style-name="T42">Revisor</text:span><text:span text:style-name="T47">a: Desa.</text:span><text:span text:style-name="T42"> L</text:span><text:span text:style-name="T52">IRA RAMOS DE OLIVEIRA</text:span></text:p>
      <text:p text:style-name="P60"/>
      <text:p text:style-name="P50"><text:span text:style-name="T37">1</text:span><text:span text:style-name="T40">5</text:span><text:span text:style-name="T37"> -</text:span><text:span text:style-name="T33"> </text:span><text:span text:style-name="T36">Apelação Criminal </text:span><text:span text:style-name="T41">Nº</text:span><text:span text:style-name="T36"> 0290142-55.2022.8.06.0001</text:span><text:span text:style-name="T42"> - 11ª Vara Criminal </text:span><text:span text:style-name="T48">da Comarca de Fortaleza</text:span><text:span text:style-name="T42">. </text:span></text:p>
      <text:p text:style-name="P55">Apelante: Wesley Luís Oliveira Malagueta. </text:p>
      <text:p text:style-name="P50"><text:span text:style-name="T42">Advogado: David Alcântara Isidoro (OAB/</text:span><text:span text:style-name="T53">CE</text:span><text:span text:style-name="T42">: 29695). </text:span></text:p>
      <text:p text:style-name="P50"><text:span text:style-name="T42">Advogado: Raphael Rocha Bandeira Barbosa (OAB/</text:span><text:span text:style-name="T53">CE</text:span><text:span text:style-name="T42">: 29529). </text:span></text:p>
      <text:p text:style-name="P55">Apelado: Ministério Público do Estado do Ceará. </text:p>
      <text:p text:style-name="P52"><text:span text:style-name="T33">Relator</text:span><text:span text:style-name="T78">a</text:span><text:span text:style-name="T33">: </text:span><text:span text:style-name="T76">Des</text:span><text:span text:style-name="T78">a</text:span><text:span text:style-name="T76">. LÍGIA ANDRADE DE ALENCAR MAGALHÃES.</text:span><text:span text:style-name="T33"> </text:span></text:p>
      <text:p text:style-name="P50"><text:span text:style-name="T42">Revisor</text:span><text:span text:style-name="T47">a: Desa.</text:span><text:span text:style-name="T42"> L</text:span><text:span text:style-name="T52">IRA RAMOS DE OLIVEIRA.</text:span></text:p>
      <text:p text:style-name="P60"/>
      <text:p text:style-name="P50"><text:span text:style-name="T37">1</text:span><text:span text:style-name="T40">6</text:span><text:span text:style-name="T37"> -</text:span><text:span text:style-name="T33"> </text:span><text:span text:style-name="T36">Agravo de Execução Penal </text:span><text:span text:style-name="T41">Nº</text:span><text:span text:style-name="T36"> 8000089-07.2021.8.06.0001</text:span><text:span text:style-name="T42"> - 4ª Vara de Execução Penal e Corregedoria dos Presídios </text:span><text:span text:style-name="T48">da Comarca de Fortaleza</text:span><text:span text:style-name="T42"> (SEJUD 1º Grau). </text:span></text:p>
      <text:p text:style-name="P55">Agravante: Rafael Gomes Carneiro. </text:p>
      <text:p text:style-name="P50"><text:span text:style-name="T42">Advogada: Carolina Menezes Bezerra (OAB/</text:span><text:span text:style-name="T54">CE</text:span><text:span text:style-name="T42">: 25795). </text:span></text:p>
      <text:p text:style-name="P55">Agravado: Ministério Público do Estado do Ceará. </text:p>
      <text:p text:style-name="P52"><text:span text:style-name="T33">Relator</text:span><text:span text:style-name="T78">a</text:span><text:span text:style-name="T33">: </text:span><text:span text:style-name="T76">Des</text:span><text:span text:style-name="T78">a</text:span><text:span text:style-name="T76">. LÍGIA ANDRADE DE ALENCAR MAGALHÃES.</text:span><text:span text:style-name="T33"> </text:span></text:p>
      <text:p text:style-name="P56"/>
      <text:p text:style-name="P50"><text:span text:style-name="T37">1</text:span><text:span text:style-name="T40">7</text:span><text:span text:style-name="T37"> -</text:span><text:span text:style-name="T33"> </text:span><text:span text:style-name="T36">Agravo de Execução Penal </text:span><text:span text:style-name="T41">Nº</text:span><text:span text:style-name="T36"> 8000292-03.2020.8.06.0001</text:span><text:span text:style-name="T42"> - 1ª Vara de Execução Penal </text:span><text:span text:style-name="T48">da Comarca de Fortaleza</text:span><text:span text:style-name="T42">. </text:span></text:p>
      <text:p text:style-name="P55">Agravante: Sebastião Almir Rodrigues Campelo. </text:p>
      <text:p text:style-name="P50"><text:span text:style-name="T42">Advogado: Diego Henrique Lima do Nascimento (OAB/</text:span><text:span text:style-name="T54">CE</text:span><text:span text:style-name="T42">: 22045). </text:span></text:p>
      <text:p text:style-name="P55">Agravado: Ministério Público do Estado do Ceará. </text:p>
      <text:p text:style-name="P52"><text:span text:style-name="T33">Relator</text:span><text:span text:style-name="T78">a</text:span><text:span text:style-name="T33">: </text:span><text:span text:style-name="T76">Des</text:span><text:span text:style-name="T78">a</text:span><text:span text:style-name="T76">. LÍGIA ANDRADE DE ALENCAR MAGALHÃES.</text:span><text:span text:style-name="T33"> </text:span></text:p>
      <text:p text:style-name="P56"/>
      <text:p text:style-name="P50"><text:span text:style-name="T37">1</text:span><text:span text:style-name="T40">8</text:span><text:span text:style-name="T37"> - </text:span><text:span text:style-name="T36">Agravo de Execução Penal </text:span><text:span text:style-name="T41">Nº</text:span><text:span text:style-name="T36"> 8004984-40.2023.8.06.0001</text:span><text:span text:style-name="T42"> - 2ª Vara de Execução Penal </text:span><text:span text:style-name="T48">da Comarca de Fortaleza</text:span><text:span text:style-name="T42">.</text:span></text:p>
      <text:p text:style-name="P55">Agravante: K. de S. M.. </text:p>
      <text:p text:style-name="P50"><text:span text:style-name="T42">Advogada: Lays Linne dos Santos Costa (OAB/</text:span><text:span text:style-name="T55">CE</text:span><text:span text:style-name="T42">: 40381). </text:span></text:p>
      <text:p text:style-name="P55">Agravado: Ministério Público do Estado do Ceará. </text:p>
      <text:p text:style-name="P52"><text:span text:style-name="T33">Relator</text:span><text:span text:style-name="T78">a</text:span><text:span text:style-name="T33">: </text:span><text:span text:style-name="T76">Des</text:span><text:span text:style-name="T78">a</text:span><text:span text:style-name="T76">. LÍGIA ANDRADE DE ALENCAR MAGALHÃES.</text:span><text:span text:style-name="T33"> </text:span></text:p>
      <text:p text:style-name="P56"/>
      <text:p text:style-name="P50"><text:span text:style-name="T37">1</text:span><text:span text:style-name="T40">9</text:span><text:span text:style-name="T37"> -</text:span><text:span text:style-name="T33"> </text:span><text:span text:style-name="T36">Recurso em Sentido Estrito </text:span><text:span text:style-name="T41">Nº</text:span><text:span text:style-name="T36"> 0000165-65.2009.8.06.0171</text:span><text:span text:style-name="T42"> - 1ª Vara Criminal da Comarca de Tauá. </text:span></text:p>
      <text:p text:style-name="P55">Recorrente: <text:span text:style-name="T106">Fabrício</text:span> Oliveira Vital. </text:p>
      <text:p text:style-name="P50"><text:span text:style-name="T42">Advogado: Antônio Kleiner Pimentel de Araújo (OAB/</text:span><text:span text:style-name="T55">CE</text:span><text:span text:style-name="T42">: 30281). </text:span></text:p>
      <text:p text:style-name="P50"><text:span text:style-name="T42">Advogada: Layane Gomes Oliveira (OAB/</text:span><text:span text:style-name="T55">CE</text:span><text:span text:style-name="T42">: 42762). </text:span></text:p>
      <text:p text:style-name="P55">Recorrido: Ministério Público do Estado do Ceará. </text:p>
      <text:p text:style-name="P52"><text:span text:style-name="T33">Relator</text:span><text:span text:style-name="T78">a</text:span><text:span text:style-name="T33">: </text:span><text:span text:style-name="T76">Des</text:span><text:span text:style-name="T78">a</text:span><text:span text:style-name="T76">. LÍGIA ANDRADE DE ALENCAR MAGALHÃES.</text:span><text:span text:style-name="T33"> </text:span></text:p>
      <text:p text:style-name="P56"/>
      <text:p text:style-name="P50"><text:span text:style-name="T40">20</text:span><text:span text:style-name="T37"> -</text:span><text:span text:style-name="T33"> </text:span><text:span text:style-name="T36">Recurso em Sentido Estrito </text:span><text:span text:style-name="T41">Nº</text:span><text:span text:style-name="T36"> 0009274-32.2018.8.06.0028</text:span><text:span text:style-name="T42"> - 1ª Vara da Comarca de Acaraú. </text:span></text:p>
      <text:p text:style-name="P55">Recorrente: <text:span text:style-name="T106">José</text:span> Elenildo da Silveira. </text:p>
      <text:p text:style-name="P50"><text:span text:style-name="T42">Advogado: Francisco Wesley de Vasconcelos Silveira (OAB/</text:span><text:span text:style-name="T55">CE</text:span><text:span text:style-name="T42">: 28843). </text:span></text:p>
      <text:p text:style-name="P55"><text:soft-page-break/>Recorrido: Ministério Público do Estado do Ceará. </text:p>
      <text:p text:style-name="P52"><text:span text:style-name="T33">Relator</text:span><text:span text:style-name="T78">a</text:span><text:span text:style-name="T33">: </text:span><text:span text:style-name="T76">Des</text:span><text:span text:style-name="T78">a</text:span><text:span text:style-name="T76">. LÍGIA ANDRADE DE ALENCAR MAGALHÃES.</text:span><text:span text:style-name="T33"> </text:span></text:p>
      <text:p text:style-name="P56"/>
      <text:p text:style-name="P50"><text:span text:style-name="T40">21</text:span><text:span text:style-name="T37"> -</text:span><text:span text:style-name="T33"> </text:span><text:span text:style-name="T36">Recurso em Sentido Estrito </text:span><text:span text:style-name="T41">Nº</text:span><text:span text:style-name="T36"> 0010077-23.2024.8.06.0119</text:span><text:span text:style-name="T42"> - Vara Única Criminal de Maranguape. </text:span></text:p>
      <text:p text:style-name="P55">Recorrente: Francisco Gabriel Araújo Sousa. </text:p>
      <text:p text:style-name="P55">Defensoria Pública do Estado do Ceará. </text:p>
      <text:p text:style-name="P55">Recorrido: Ministério Público do Estado do Ceará. </text:p>
      <text:p text:style-name="P52"><text:span text:style-name="T33">Relator</text:span><text:span text:style-name="T78">a</text:span><text:span text:style-name="T33">: </text:span><text:span text:style-name="T76">Des</text:span><text:span text:style-name="T78">a</text:span><text:span text:style-name="T76">. LÍGIA ANDRADE DE ALENCAR MAGALHÃES.</text:span><text:span text:style-name="T33"> </text:span></text:p>
      <text:p text:style-name="P56"/>
      <text:p text:style-name="P50"><text:span text:style-name="T40">22</text:span><text:span text:style-name="T37"> -</text:span><text:span text:style-name="T33"> </text:span><text:span text:style-name="T36">Recurso em Sentido Estrito </text:span><text:span text:style-name="T41">Nº</text:span><text:span text:style-name="T36"> 0010869-42.2021.8.06.0293</text:span><text:span text:style-name="T42"> - 1ª Vara da Comarca de Pacajus. </text:span></text:p>
      <text:p text:style-name="P55">Recorrente: João Marcos dos Santos Silva. </text:p>
      <text:p text:style-name="P55">Defensoria Pública do Estado do Ceará. </text:p>
      <text:p text:style-name="P55">Recorrido: Ministério Público do Estado do Ceará. </text:p>
      <text:p text:style-name="P52"><text:span text:style-name="T33">Relator</text:span><text:span text:style-name="T78">a</text:span><text:span text:style-name="T33">: </text:span><text:span text:style-name="T76">Des</text:span><text:span text:style-name="T78">a</text:span><text:span text:style-name="T76">. LÍGIA ANDRADE DE ALENCAR MAGALHÃES.</text:span><text:span text:style-name="T33"> </text:span></text:p>
      <text:p text:style-name="P56"/>
      <text:p text:style-name="P50"><text:span text:style-name="T37">2</text:span><text:span text:style-name="T40">3</text:span><text:span text:style-name="T37"> -</text:span><text:span text:style-name="T33"> </text:span><text:span text:style-name="T36">Recurso em Sentido Estrito</text:span><text:span text:style-name="T33"> </text:span><text:span text:style-name="T41">Nº</text:span><text:span text:style-name="T36"> 0016134-57.2023.8.06.0001</text:span><text:span text:style-name="T42"> - 1ª Vara do J</text:span><text:span text:style-name="T56">ú</text:span><text:span text:style-name="T42">ri </text:span><text:span text:style-name="T48">da Comarca de Fortaleza</text:span></text:p>
      <text:p text:style-name="P55">Recorrente: Ministério Público do Estado do Ceará. </text:p>
      <text:p text:style-name="P55">Recorrido: Samuel da Silva Teles. </text:p>
      <text:p text:style-name="P50"><text:span text:style-name="T42">Advogado: Henrique Peixoto Fontenelle (OAB/</text:span><text:span text:style-name="T56">CE</text:span><text:span text:style-name="T42">: 9493). </text:span></text:p>
      <text:p text:style-name="P50"><text:span text:style-name="T42">Advogado: Igor Leitão Chaves Cruz (OAB/</text:span><text:span text:style-name="T56">CE</text:span><text:span text:style-name="T42">: 39741). </text:span></text:p>
      <text:p text:style-name="P50"><text:span text:style-name="T42">Advogado: José Edigar Belém Morais (OAB/</text:span><text:span text:style-name="T56">CE</text:span><text:span text:style-name="T42">: 10211).</text:span></text:p>
      <text:p text:style-name="P52"><text:span text:style-name="T33">Relator</text:span><text:span text:style-name="T78">a</text:span><text:span text:style-name="T33">: </text:span><text:span text:style-name="T76">Des</text:span><text:span text:style-name="T78">a</text:span><text:span text:style-name="T76">. LÍGIA ANDRADE DE ALENCAR MAGALHÃES.</text:span><text:span text:style-name="T33"> </text:span></text:p>
      <text:p text:style-name="P56"/>
      <text:p text:style-name="P50"><text:span text:style-name="T37">2</text:span><text:span text:style-name="T40">4</text:span><text:span text:style-name="T37"> -</text:span><text:span text:style-name="T33"> </text:span><text:span text:style-name="T36">Recurso em Sentido Estrito </text:span><text:span text:style-name="T41">Nº</text:span><text:span text:style-name="T36"> 0027161-96.2010.8.06.0064</text:span><text:span text:style-name="T42"> - Vara Única do Júri da Comarca de Caucaia. </text:span></text:p>
      <text:p text:style-name="P55">Recorrente: <text:span text:style-name="T106">Antônio</text:span> Vandi Bezerra Rodrigues. </text:p>
      <text:p text:style-name="P50"><text:span text:style-name="T42">Advogado: Francisco </text:span><text:span text:style-name="T48">Aírton</text:span><text:span text:style-name="T42"> Amorim dos Santos (OAB/</text:span><text:span text:style-name="T56">CE</text:span><text:span text:style-name="T42">: 5255). </text:span></text:p>
      <text:p text:style-name="P55">Recorrente: Francisco Tiago Martins da Silva. </text:p>
      <text:p text:style-name="P50"><text:span text:style-name="T56">D</text:span><text:span text:style-name="T42">efensoria Pública do Estado do Ceará. </text:span></text:p>
      <text:p text:style-name="P55">Recorrido: Ministério Público do Estado do Ceará. </text:p>
      <text:p text:style-name="P52"><text:span text:style-name="T33">Relator</text:span><text:span text:style-name="T78">a</text:span><text:span text:style-name="T33">: </text:span><text:span text:style-name="T76">Des</text:span><text:span text:style-name="T78">a</text:span><text:span text:style-name="T76">. LÍGIA ANDRADE DE ALENCAR MAGALHÃES.</text:span><text:span text:style-name="T33"> </text:span></text:p>
      <text:p text:style-name="P56"/>
      <text:p text:style-name="P50"><text:span text:style-name="T37">2</text:span><text:span text:style-name="T40">5</text:span><text:span text:style-name="T37"> -</text:span><text:span text:style-name="T33"> </text:span><text:span text:style-name="T36">Recurso em Sentido Estrito </text:span><text:span text:style-name="T41">Nº</text:span><text:span text:style-name="T36"> 0203665-74.2023.8.06.0298</text:span><text:span text:style-name="T42"> - Vara Única Criminal de Tianguá. </text:span></text:p>
      <text:p text:style-name="P55">Recorrente: Ministério Público do Estado do Ceará. </text:p>
      <text:p text:style-name="P55">Recorrido: F. P. da S.. </text:p>
      <text:p text:style-name="P55">Defensoria Pública do Estado do Ceará. </text:p>
      <text:p text:style-name="P52"><text:span text:style-name="T33">Relator</text:span><text:span text:style-name="T78">a</text:span><text:span text:style-name="T33">: </text:span><text:span text:style-name="T76">Des</text:span><text:span text:style-name="T78">a</text:span><text:span text:style-name="T76">. LÍGIA ANDRADE DE ALENCAR MAGALHÃES.</text:span><text:span text:style-name="T33"> </text:span></text:p>
      <text:p text:style-name="P56"/>
      <text:p text:style-name="P50"><text:span text:style-name="T37">2</text:span><text:span text:style-name="T40">6</text:span><text:span text:style-name="T37"> -</text:span><text:span text:style-name="T33"> </text:span><text:span text:style-name="T36">Recurso em Sentido Estrito</text:span><text:span text:style-name="T33"> </text:span><text:span text:style-name="T41">Nº</text:span><text:span text:style-name="T36"> 0225767-45.2022.8.06.0001</text:span><text:span text:style-name="T42"> - 3ª Vara do J</text:span><text:span text:style-name="T57">ú</text:span><text:span text:style-name="T42">ri </text:span><text:span text:style-name="T48">da Comarca de Fortaleza</text:span><text:span text:style-name="T42">. </text:span></text:p>
      <text:p text:style-name="P55">Recorrente: P. G.. </text:p>
      <text:p text:style-name="P50"><text:span text:style-name="T42">Advogado: Maikon Wanderson Marques Barreto (OAB/</text:span><text:span text:style-name="T57">CE</text:span><text:span text:style-name="T42">: 28239). </text:span></text:p>
      <text:p text:style-name="P55">Recorrido: Ministério Público do Estado do Ceará. </text:p>
      <text:p text:style-name="P52"><text:span text:style-name="T33">Relator</text:span><text:span text:style-name="T78">a</text:span><text:span text:style-name="T33">: </text:span><text:span text:style-name="T76">Des</text:span><text:span text:style-name="T78">a</text:span><text:span text:style-name="T76">. LÍGIA ANDRADE DE ALENCAR MAGALHÃES.</text:span><text:span text:style-name="T33"> </text:span></text:p>
      <text:p text:style-name="P56"/>
      <text:p text:style-name="P50"><text:span text:style-name="T37">2</text:span><text:span text:style-name="T40">7</text:span><text:span text:style-name="T37"> -</text:span><text:span text:style-name="T33"> </text:span><text:span text:style-name="T36">Apelação Criminal </text:span><text:span text:style-name="T41">Nº</text:span><text:span text:style-name="T36"> 0000069-67.2010.8.06.0154</text:span><text:span text:style-name="T42"> - 1ª Vara da Comarca de Quixeramobim. </text:span></text:p>
      <text:p text:style-name="P55">Apelante: E. C. F.. </text:p>
      <text:p text:style-name="P50"><text:soft-page-break/><text:span text:style-name="T42">Advogada: Fabíola Lopes Rodrigues (OAB/</text:span><text:span text:style-name="T57">CE</text:span><text:span text:style-name="T42">: 30814). </text:span></text:p>
      <text:p text:style-name="P55">Apelado: Ministério Público do Estado do Ceará. </text:p>
      <text:p text:style-name="P52"><text:span text:style-name="T33">Relator</text:span><text:span text:style-name="T78">a</text:span><text:span text:style-name="T33">: </text:span><text:span text:style-name="T76">Des</text:span><text:span text:style-name="T78">a</text:span><text:span text:style-name="T76">. L</text:span><text:span text:style-name="T78">IRA RAMOS DE OLIVEIRA.</text:span><text:span text:style-name="T33"> </text:span></text:p>
      <text:p text:style-name="P50"><text:span text:style-name="T42">Revisor</text:span><text:span text:style-name="T47">: Des.</text:span><text:span text:style-name="T42"> </text:span><text:span text:style-name="T57">FRANCISCO CARNEIRO LIMA.</text:span></text:p>
      <text:p text:style-name="P60"/>
      <text:p text:style-name="P50"><text:span text:style-name="T37">2</text:span><text:span text:style-name="T40">8</text:span><text:span text:style-name="T37"> -</text:span><text:span text:style-name="T33"> </text:span><text:span text:style-name="T36">Apelação Criminal </text:span><text:span text:style-name="T41">Nº</text:span><text:span text:style-name="T36"> 0000614-37.2006.8.06.0071</text:span><text:span text:style-name="T42"> - 1ª Vara Criminal da Comarca de Crato. </text:span></text:p>
      <text:p text:style-name="P55">Apelante: D. M. da S.. </text:p>
      <text:p text:style-name="P55">Defensoria Pública do Estado do Ceará. </text:p>
      <text:p text:style-name="P55">Apelado: Ministério Público do Estado do Ceará. </text:p>
      <text:p text:style-name="P52"><text:span text:style-name="T33">Relator</text:span><text:span text:style-name="T78">a</text:span><text:span text:style-name="T33">: </text:span><text:span text:style-name="T76">Des</text:span><text:span text:style-name="T78">a</text:span><text:span text:style-name="T76">. L</text:span><text:span text:style-name="T78">IRA RAMOS DE OLIVEIRA.</text:span><text:span text:style-name="T33"> </text:span></text:p>
      <text:p text:style-name="P50"><text:span text:style-name="T42">Revisor</text:span><text:span text:style-name="T47">: Des.</text:span><text:span text:style-name="T42"> </text:span><text:span text:style-name="T57">FRANCISCO CARNEIRO LIMA.</text:span></text:p>
      <text:p text:style-name="P60"/>
      <text:p text:style-name="P50"><text:span text:style-name="T37">2</text:span><text:span text:style-name="T40">9</text:span><text:span text:style-name="T37"> -</text:span><text:span text:style-name="T33"> </text:span><text:span text:style-name="T36">Apelação Criminal </text:span><text:span text:style-name="T41">Nº</text:span><text:span text:style-name="T36"> 0002788-90.2017.8.06.0149</text:span><text:span text:style-name="T42"> - 1ª Vara da Comarca de Brejo Santo. </text:span></text:p>
      <text:p text:style-name="P55">Apelante: Rivaldo Nogueira Lima. </text:p>
      <text:p text:style-name="P50"><text:span text:style-name="T42">Advogado: Cícero Luiz de Franca (OAB/</text:span><text:span text:style-name="T58">CE</text:span><text:span text:style-name="T42">: 32706). </text:span></text:p>
      <text:p text:style-name="P55">Apelado: Ministério Público do Estado do Ceará. </text:p>
      <text:p text:style-name="P52"><text:span text:style-name="T33">Relator</text:span><text:span text:style-name="T78">a</text:span><text:span text:style-name="T33">: </text:span><text:span text:style-name="T76">Des</text:span><text:span text:style-name="T78">a</text:span><text:span text:style-name="T76">. L</text:span><text:span text:style-name="T78">IRA RAMOS DE OLIVEIRA.</text:span><text:span text:style-name="T33"> </text:span></text:p>
      <text:p text:style-name="P50"><text:span text:style-name="T42">Revisor</text:span><text:span text:style-name="T47">: Des.</text:span><text:span text:style-name="T42"> </text:span><text:span text:style-name="T57">FRANCISCO CARNEIRO LIMA.</text:span></text:p>
      <text:p text:style-name="P55"/>
      <text:p text:style-name="P50"><text:span text:style-name="T40">30</text:span><text:span text:style-name="T37"> - </text:span><text:span text:style-name="T36">Apelação Criminal </text:span><text:span text:style-name="T41">Nº</text:span><text:span text:style-name="T36"> 0012237-97.2017.8.06.0173</text:span><text:span text:style-name="T42"> - Vara Única Criminal de Tianguá. </text:span></text:p>
      <text:p text:style-name="P55">Apelante: Francisco Santos da Silva. </text:p>
      <text:p text:style-name="P55">Defensoria Pública do Estado do Ceará. </text:p>
      <text:p text:style-name="P55">Apelado: Ministério Público do Estado do Ceará. </text:p>
      <text:p text:style-name="P52"><text:span text:style-name="T33">Relator</text:span><text:span text:style-name="T78">a</text:span><text:span text:style-name="T33">: </text:span><text:span text:style-name="T76">Des</text:span><text:span text:style-name="T78">a</text:span><text:span text:style-name="T76">. L</text:span><text:span text:style-name="T78">IRA RAMOS DE OLIVEIRA.</text:span><text:span text:style-name="T33"> </text:span></text:p>
      <text:p text:style-name="P50"><text:span text:style-name="T42">Revisor</text:span><text:span text:style-name="T47">: Des.</text:span><text:span text:style-name="T42"> </text:span><text:span text:style-name="T57">FRANCISCO CARNEIRO LIMA.</text:span></text:p>
      <text:p text:style-name="P60"/>
      <text:p text:style-name="P50"><text:span text:style-name="T40">31</text:span><text:span text:style-name="T37"> -</text:span><text:span text:style-name="T33"> </text:span><text:span text:style-name="T36">Apelação Criminal </text:span><text:span text:style-name="T41">Nº</text:span><text:span text:style-name="T36"> 0021170-36.2019.8.06.0158</text:span><text:span text:style-name="T42"> - Vara Única Criminal de Russas. </text:span></text:p>
      <text:p text:style-name="P55">Apelante: F. B. da S. A.. </text:p>
      <text:p text:style-name="P55">Defensoria Pública do Estado do Ceará. </text:p>
      <text:p text:style-name="P55">Apelado: Ministério Público do Estado do Ceará. </text:p>
      <text:p text:style-name="P52"><text:span text:style-name="T33">Relator</text:span><text:span text:style-name="T78">a</text:span><text:span text:style-name="T33">: </text:span><text:span text:style-name="T76">Des</text:span><text:span text:style-name="T78">a</text:span><text:span text:style-name="T76">. L</text:span><text:span text:style-name="T78">IRA RAMOS DE OLIVEIRA.</text:span><text:span text:style-name="T33"> </text:span></text:p>
      <text:p text:style-name="P50"><text:span text:style-name="T42">Revisor</text:span><text:span text:style-name="T47">: Des.</text:span><text:span text:style-name="T42"> </text:span><text:span text:style-name="T57">FRANCISCO CARNEIRO LIMA.</text:span></text:p>
      <text:p text:style-name="P60"/>
      <text:p text:style-name="P50"><text:span text:style-name="T40">32</text:span><text:span text:style-name="T37"> -</text:span><text:span text:style-name="T33"> </text:span><text:span text:style-name="T36">Apelação Criminal </text:span><text:span text:style-name="T41">Nº</text:span><text:span text:style-name="T36"> 0050099-62.2021.8.06.0044</text:span><text:span text:style-name="T42"> - Vara Única Vinculada de Barreira. </text:span></text:p>
      <text:p text:style-name="P55">Apelante: F. V. de J. M.. </text:p>
      <text:p text:style-name="P50"><text:span text:style-name="T42">Advogada: Amílria Cardoso Menezes (OAB/</text:span><text:span text:style-name="T58">CE</text:span><text:span text:style-name="T42">: 20718). </text:span></text:p>
      <text:p text:style-name="P55">Apelado: Ministério Público do Estado do Ceará. </text:p>
      <text:p text:style-name="P52"><text:span text:style-name="T33">Relator</text:span><text:span text:style-name="T78">a</text:span><text:span text:style-name="T33">: </text:span><text:span text:style-name="T76">Des</text:span><text:span text:style-name="T78">a</text:span><text:span text:style-name="T76">. L</text:span><text:span text:style-name="T78">IRA RAMOS DE OLIVEIRA.</text:span><text:span text:style-name="T33"> </text:span></text:p>
      <text:p text:style-name="P50"><text:span text:style-name="T42">Revisor</text:span><text:span text:style-name="T47">: Des.</text:span><text:span text:style-name="T42"> </text:span><text:span text:style-name="T57">FRANCISCO CARNEIRO LIMA.</text:span></text:p>
      <text:p text:style-name="P60"/>
      <text:p text:style-name="P50"><text:span text:style-name="T37">3</text:span><text:span text:style-name="T40">3</text:span><text:span text:style-name="T37"> -</text:span><text:span text:style-name="T33"> </text:span><text:span text:style-name="T36">Apelação Criminal</text:span><text:span text:style-name="T33"> </text:span><text:span text:style-name="T41">Nº</text:span><text:span text:style-name="T36"> 0203669-80.2022.8.06.0158</text:span><text:span text:style-name="T42"> - </text:span><text:span text:style-name="T58">V</text:span><text:span text:style-name="T42">ara Única Criminal de Russas. </text:span></text:p>
      <text:p text:style-name="P55">Apelante: Ministério Público do Estado do Ceará. </text:p>
      <text:p text:style-name="P55">Apelado: Raimundo Wilton de Lima Ribeiro. </text:p>
      <text:p text:style-name="P55">Defensoria Pública do Estado do Ceará. </text:p>
      <text:p text:style-name="P52"><text:span text:style-name="T33">Relator</text:span><text:span text:style-name="T78">a</text:span><text:span text:style-name="T33">: </text:span><text:span text:style-name="T76">Des</text:span><text:span text:style-name="T78">a</text:span><text:span text:style-name="T76">. L</text:span><text:span text:style-name="T78">IRA RAMOS DE OLIVEIRA.</text:span><text:span text:style-name="T33"> </text:span></text:p>
      <text:p text:style-name="P50"><text:span text:style-name="T42">Revisor</text:span><text:span text:style-name="T47">: Des.</text:span><text:span text:style-name="T42"> </text:span><text:span text:style-name="T57">FRANCISCO CARNEIRO LIMA.</text:span></text:p>
      <text:p text:style-name="P60"/>
      <text:p text:style-name="P50"><text:span text:style-name="T37">3</text:span><text:span text:style-name="T40">4</text:span><text:span text:style-name="T37"> -</text:span><text:span text:style-name="T33"> </text:span><text:span text:style-name="T36">Agravo de Execução Penal </text:span><text:span text:style-name="T41">Nº</text:span><text:span text:style-name="T36"> 0001416-81.2019.8.06.0070</text:span><text:span text:style-name="T42"> - 2ª Vara de Execução Penal </text:span><text:span text:style-name="T48">da Comarca de Fortaleza</text:span><text:span text:style-name="T42">. </text:span></text:p>
      <text:p text:style-name="P55"><text:soft-page-break/>Agravante: <text:span text:style-name="T106">Antônio</text:span> Natércio Diogo de Paula. </text:p>
      <text:p text:style-name="P50"><text:span text:style-name="T42">Advogada: Alane Cristina Nogueira Freitas (OAB/</text:span><text:span text:style-name="T59">CE</text:span><text:span text:style-name="T42">: 46999). </text:span></text:p>
      <text:p text:style-name="P50"><text:span text:style-name="T42">Advogado: Hélio Ribeiro Coelho Júnior (OAB/</text:span><text:span text:style-name="T59">CE</text:span><text:span text:style-name="T42">: 32055). </text:span></text:p>
      <text:p text:style-name="P55">Agravado: Ministério Público do Estado do Ceará. </text:p>
      <text:p text:style-name="P52"><text:span text:style-name="T33">Relator</text:span><text:span text:style-name="T78">a</text:span><text:span text:style-name="T33">: </text:span><text:span text:style-name="T76">Des</text:span><text:span text:style-name="T78">a</text:span><text:span text:style-name="T76">. L</text:span><text:span text:style-name="T78">IRA RAMOS DE OLIVEIRA.</text:span><text:span text:style-name="T33"> </text:span></text:p>
      <text:p text:style-name="P57"/>
      <text:p text:style-name="P50"><text:span text:style-name="T37">3</text:span><text:span text:style-name="T40">5</text:span><text:span text:style-name="T37"> - </text:span><text:span text:style-name="T36">Agravo de Execução Penal </text:span><text:span text:style-name="T41">Nº</text:span><text:span text:style-name="T36"> 0004635-23.2010.8.06.0166</text:span><text:span text:style-name="T42"> - 1ª Vara da Comarca de Senador Pompeu. </text:span></text:p>
      <text:p text:style-name="P55">Agravante: A. A. F. L.. </text:p>
      <text:p text:style-name="P50"><text:span text:style-name="T42">Advogado: Antônio Teixeira de Oliveira (OAB/</text:span><text:span text:style-name="T60">CE</text:span><text:span text:style-name="T42">: 11229). </text:span></text:p>
      <text:p text:style-name="P50"><text:span text:style-name="T42">Advogada: Maria Rosivania Lopes Holanda (OAB/</text:span><text:span text:style-name="T60">CE</text:span><text:span text:style-name="T42">: 21619). </text:span></text:p>
      <text:p text:style-name="P55">Agravado: Ministério Público do Estado do Ceará. </text:p>
      <text:p text:style-name="P52"><text:span text:style-name="T33">Relator</text:span><text:span text:style-name="T78">a</text:span><text:span text:style-name="T33">: </text:span><text:span text:style-name="T76">Des</text:span><text:span text:style-name="T78">a</text:span><text:span text:style-name="T76">. L</text:span><text:span text:style-name="T78">IRA RAMOS DE OLIVEIRA.</text:span><text:span text:style-name="T33"> </text:span></text:p>
      <text:p text:style-name="P57"/>
      <text:p text:style-name="P50"><text:span text:style-name="T37">3</text:span><text:span text:style-name="T40">6</text:span><text:span text:style-name="T37"> -</text:span><text:span text:style-name="T33"> </text:span><text:span text:style-name="T36">Agravo de Execução Penal </text:span><text:span text:style-name="T41">Nº</text:span><text:span text:style-name="T36"> 0009292-49.2015.8.06.0128</text:span><text:span text:style-name="T42"> - 2ª Vara de Execução Penal </text:span><text:span text:style-name="T48">da Comarca de Fortaleza</text:span><text:span text:style-name="T42">. </text:span></text:p>
      <text:p text:style-name="P55">Agravante: Carlos Alberto de Lima Silva. </text:p>
      <text:p text:style-name="P50"><text:span text:style-name="T42">Advogado: Mauro Júnior Rios (OAB/</text:span><text:span text:style-name="T60">CE</text:span><text:span text:style-name="T42">: 5714). </text:span></text:p>
      <text:p text:style-name="P55">Agravado: Ministério Público do Estado do Ceará. </text:p>
      <text:p text:style-name="P52"><text:span text:style-name="T33">Relator</text:span><text:span text:style-name="T78">a</text:span><text:span text:style-name="T33">: </text:span><text:span text:style-name="T76">Des</text:span><text:span text:style-name="T78">a</text:span><text:span text:style-name="T76">. L</text:span><text:span text:style-name="T78">IRA RAMOS DE OLIVEIRA.</text:span><text:span text:style-name="T33"> </text:span></text:p>
      <text:p text:style-name="P60"/>
      <text:p text:style-name="P50"><text:span text:style-name="T37">3</text:span><text:span text:style-name="T40">7</text:span><text:span text:style-name="T37"> -</text:span><text:span text:style-name="T33"> </text:span><text:span text:style-name="T36">Agravo de Execução Penal </text:span><text:span text:style-name="T41">Nº</text:span><text:span text:style-name="T36"> 0011499-72.2019.8.06.0001</text:span><text:span text:style-name="T42"> - 3ª Vara de Execução Penal </text:span><text:span text:style-name="T48">da Comarca de Fortaleza</text:span><text:span text:style-name="T42">.</text:span></text:p>
      <text:p text:style-name="P55">Agravante: Júlio César Santos.</text:p>
      <text:p text:style-name="P50"><text:span text:style-name="T42">Advogado: Paulo Napoleão Gonçalves Quezado (OAB/</text:span><text:span text:style-name="T60">CE</text:span><text:span text:style-name="T42">: 3183). </text:span></text:p>
      <text:p text:style-name="P50"><text:span text:style-name="T42">Advogado: Francisco Valdemízio Acioly Guedes (OAB/</text:span><text:span text:style-name="T60">CE</text:span><text:span text:style-name="T42">: 12068). </text:span></text:p>
      <text:p text:style-name="P50"><text:span text:style-name="T42">Advogada: Lays Linne dos Santos Costa (OAB/</text:span><text:span text:style-name="T60">CE</text:span><text:span text:style-name="T42">: 40381). </text:span></text:p>
      <text:p text:style-name="P55">Agravado: Ministério Público do Estado do Ceará. </text:p>
      <text:p text:style-name="P52"><text:span text:style-name="T33">Relator</text:span><text:span text:style-name="T78">a</text:span><text:span text:style-name="T33">: </text:span><text:span text:style-name="T76">Des</text:span><text:span text:style-name="T78">a</text:span><text:span text:style-name="T76">. L</text:span><text:span text:style-name="T78">IRA RAMOS DE OLIVEIRA.</text:span><text:span text:style-name="T33"> </text:span></text:p>
      <text:p text:style-name="P57"/>
      <text:p text:style-name="P50"><text:span text:style-name="T37">3</text:span><text:span text:style-name="T40">8</text:span><text:span text:style-name="T37"> -</text:span><text:span text:style-name="T33"> </text:span><text:span text:style-name="T36">Agravo de Execução Penal </text:span><text:span text:style-name="T41">Nº</text:span><text:span text:style-name="T36"> 0031610-14.2018.8.06.0001</text:span><text:span text:style-name="T42"> - 3ª Vara de Execução Penal </text:span><text:span text:style-name="T48">da Comarca de Fortaleza</text:span><text:span text:style-name="T42">. </text:span></text:p>
      <text:p text:style-name="P55">Agravante: Ministério Público do Estado do Ceará. </text:p>
      <text:p text:style-name="P55">Agravado: Paulo Henrique Nunes de Carvalho. </text:p>
      <text:p text:style-name="P55">Defensoria Pública do Estado do Ceará. </text:p>
      <text:p text:style-name="P52"><text:span text:style-name="T33">Relator</text:span><text:span text:style-name="T78">a</text:span><text:span text:style-name="T33">: </text:span><text:span text:style-name="T76">Des</text:span><text:span text:style-name="T78">a</text:span><text:span text:style-name="T76">. L</text:span><text:span text:style-name="T78">IRA RAMOS DE OLIVEIRA.</text:span><text:span text:style-name="T33"> </text:span></text:p>
      <text:p text:style-name="P57"/>
      <text:p text:style-name="P50"><text:span text:style-name="T37">3</text:span><text:span text:style-name="T40">9</text:span><text:span text:style-name="T37"> - </text:span><text:span text:style-name="T36">Agravo de Execução Penal </text:span><text:span text:style-name="T41">Nº</text:span><text:span text:style-name="T36"> 0154998-61.2012.8.06.0001</text:span><text:span text:style-name="T42"> - 2ª Vara de Execução Penal </text:span><text:span text:style-name="T48">da Comarca de Fortaleza</text:span><text:span text:style-name="T42">.</text:span></text:p>
      <text:p text:style-name="P55">Agravante: Márcio da Costa Lobo. </text:p>
      <text:p text:style-name="P50"><text:span text:style-name="T42">Advogada: Rakel Pinheiro da Silva (OAB/</text:span><text:span text:style-name="T61">CE</text:span><text:span text:style-name="T42">: 27874). </text:span></text:p>
      <text:p text:style-name="P55">Agravado: Ministério Público do Estado do Ceará. </text:p>
      <text:p text:style-name="P52"><text:span text:style-name="T33">Relator</text:span><text:span text:style-name="T78">a</text:span><text:span text:style-name="T33">: </text:span><text:span text:style-name="T76">Des</text:span><text:span text:style-name="T78">a</text:span><text:span text:style-name="T76">. L</text:span><text:span text:style-name="T78">IRA RAMOS DE OLIVEIRA.</text:span><text:span text:style-name="T33"> </text:span></text:p>
      <text:p text:style-name="P57"/>
      <text:p text:style-name="P50"><text:span text:style-name="T40">40</text:span><text:span text:style-name="T37"> - </text:span><text:span text:style-name="T36">Agravo de Execução Penal </text:span><text:span text:style-name="T41">Nº</text:span><text:span text:style-name="T36"> 8000460-34.2022.8.06.0001</text:span><text:span text:style-name="T42"> - 4ª Vara de Execução Penal e Corregedoria dos Presídios </text:span><text:span text:style-name="T48">da Comarca de Fortaleza</text:span><text:span text:style-name="T42"> (SEJUD 1º Grau). </text:span></text:p>
      <text:p text:style-name="P55">Agravante: Anselmo Rodrigues de Castro. </text:p>
      <text:p text:style-name="P50"><text:span text:style-name="T42">Advogado: Paulo Landim de Macêdo Neto (OAB/</text:span><text:span text:style-name="T62">CE</text:span><text:span text:style-name="T42">: 44554). </text:span></text:p>
      <text:p text:style-name="P55">Agravado: Ministério Público do Estado do Ceará. </text:p>
      <text:p text:style-name="P52"><text:span text:style-name="T33">Relator</text:span><text:span text:style-name="T78">a</text:span><text:span text:style-name="T33">: </text:span><text:span text:style-name="T76">Des</text:span><text:span text:style-name="T78">a</text:span><text:span text:style-name="T76">. L</text:span><text:span text:style-name="T78">IRA RAMOS DE OLIVEIRA.</text:span><text:span text:style-name="T33"> </text:span></text:p>
      <text:p text:style-name="P60"/>
      <text:p text:style-name="P50"><text:soft-page-break/><text:span text:style-name="T40">41</text:span><text:span text:style-name="T37"> - </text:span><text:span text:style-name="T36">Recurso em Sentido Estrito </text:span><text:span text:style-name="T41">Nº</text:span><text:span text:style-name="T36"> 0005829-23.2016.8.06.0142</text:span><text:span text:style-name="T42"> - 1ª Vara Criminal da Comarca de Tauá. </text:span></text:p>
      <text:p text:style-name="P55">Recorrente: Francisco Gonçalves de Freitas. </text:p>
      <text:p text:style-name="P50"><text:span text:style-name="T42">Advogado: Felipe Veloso Soares Viana de Abreu (OAB/</text:span><text:span text:style-name="T62">CE</text:span><text:span text:style-name="T42">: 21552).</text:span></text:p>
      <text:p text:style-name="P50"><text:span text:style-name="T42">Advogado: José Viana de Abreu (OAB/</text:span><text:span text:style-name="T62">CE</text:span><text:span text:style-name="T42">: 5826). </text:span></text:p>
      <text:p text:style-name="P55">Recorrido: Ministério Público do Estado do Ceará. </text:p>
      <text:p text:style-name="P52"><text:span text:style-name="T33">Relator</text:span><text:span text:style-name="T78">a</text:span><text:span text:style-name="T33">: </text:span><text:span text:style-name="T76">Des</text:span><text:span text:style-name="T78">a</text:span><text:span text:style-name="T76">. L</text:span><text:span text:style-name="T78">IRA RAMOS DE OLIVEIRA.</text:span><text:span text:style-name="T33"> </text:span></text:p>
      <text:p text:style-name="P60"/>
      <text:p text:style-name="P50"><text:span text:style-name="T40">42</text:span><text:span text:style-name="T37"> -</text:span><text:span text:style-name="T33"> </text:span><text:span text:style-name="T36">Recurso em Sentido Estrito </text:span><text:span text:style-name="T41">Nº</text:span><text:span text:style-name="T36"> 0008725-74.2011.8.06.0090</text:span><text:span text:style-name="T42"> - Vara Única Criminal de Icó. </text:span></text:p>
      <text:p text:style-name="P55">Recorrente: John Lenon Soares. </text:p>
      <text:p text:style-name="P55">Defensoria Pública do Estado do Ceará. </text:p>
      <text:p text:style-name="P55">Recorrido: Ministério Público do Estado do Ceará. </text:p>
      <text:p text:style-name="P52"><text:span text:style-name="T33">Relator</text:span><text:span text:style-name="T78">a</text:span><text:span text:style-name="T33">: </text:span><text:span text:style-name="T76">Des</text:span><text:span text:style-name="T78">a</text:span><text:span text:style-name="T76">. L</text:span><text:span text:style-name="T78">IRA RAMOS DE OLIVEIRA.</text:span><text:span text:style-name="T33"> </text:span></text:p>
      <text:p text:style-name="P60"/>
      <text:p text:style-name="P50"><text:span text:style-name="T37">4</text:span><text:span text:style-name="T40">3</text:span><text:span text:style-name="T37"> -</text:span><text:span text:style-name="T33"> </text:span><text:span text:style-name="T36">Recurso em Sentido Estrito </text:span><text:span text:style-name="T41">Nº</text:span><text:span text:style-name="T36"> 0203165-57.2022.8.06.0293</text:span><text:span text:style-name="T42"> - 1ª Vara da Comarca de Itaitinga. </text:span></text:p>
      <text:p text:style-name="P55">Recorrente: Izaquiel de Castro Cavalcante. </text:p>
      <text:p text:style-name="P50"><text:span text:style-name="T42">Advogado: Felipe Haresson Batista Ferreira (OAB/</text:span><text:span text:style-name="T63">CE</text:span><text:span text:style-name="T42">: 38752). </text:span></text:p>
      <text:p text:style-name="P50"><text:span text:style-name="T42">Advogado: Francisco Ribeiro de Sousa Júnior (OAB/</text:span><text:span text:style-name="T63">CE</text:span><text:span text:style-name="T42">: 6518E). </text:span></text:p>
      <text:p text:style-name="P55">Recorrido: Ministério Público do Estado do Ceará. </text:p>
      <text:p text:style-name="P52"><text:span text:style-name="T33">Relator</text:span><text:span text:style-name="T78">a</text:span><text:span text:style-name="T33">: </text:span><text:span text:style-name="T76">Des</text:span><text:span text:style-name="T78">a</text:span><text:span text:style-name="T76">. L</text:span><text:span text:style-name="T78">IRA RAMOS DE OLIVEIRA.</text:span><text:span text:style-name="T33"> </text:span></text:p>
      <text:p text:style-name="P60"/>
      <text:p text:style-name="P50"><text:span text:style-name="T37">4</text:span><text:span text:style-name="T40">4</text:span><text:span text:style-name="T37"> -</text:span><text:span text:style-name="T33"> </text:span><text:span text:style-name="T36">Apelação Criminal </text:span><text:span text:style-name="T41">Nº</text:span><text:span text:style-name="T36"> 0000027-20.2016.8.06.0150</text:span><text:span text:style-name="T42"> - 1ª Vara Criminal da Comarca de Tauá. </text:span></text:p>
      <text:p text:style-name="P55">Apelante: Joãozinho Ferreira Tomaz. </text:p>
      <text:p text:style-name="P50"><text:span text:style-name="T42">Advogado: Cleonny Capistrano Maia de Lima (OAB/</text:span><text:span text:style-name="T64">SC</text:span><text:span text:style-name="T42">: 36560). </text:span></text:p>
      <text:p text:style-name="P50"><text:span text:style-name="T42">Advogado: João Gabriel Debortoli (OAB/</text:span><text:span text:style-name="T64">SC</text:span><text:span text:style-name="T42">: 61772). </text:span></text:p>
      <text:p text:style-name="P55">Apelado: Ministério Público do Estado do Ceará. </text:p>
      <text:p text:style-name="P52"><text:span text:style-name="T33">Relator: </text:span><text:span text:style-name="T76">Des. </text:span><text:span text:style-name="T79">FRANCISCO CARNEIRO LIMA.</text:span></text:p>
      <text:p text:style-name="P50"><text:span text:style-name="T42">Revisor</text:span><text:span text:style-name="T64">a</text:span><text:span text:style-name="T47">: Des</text:span><text:span text:style-name="T64">a</text:span><text:span text:style-name="T47">.</text:span><text:span text:style-name="T42"> </text:span><text:span text:style-name="T64">SÍLVIA SOARES DE SÁ NÓBREGA.</text:span></text:p>
      <text:p text:style-name="P60"/>
      <text:p text:style-name="P50"><text:span text:style-name="T37">4</text:span><text:span text:style-name="T40">5</text:span><text:span text:style-name="T37"> - </text:span><text:span text:style-name="T36">Apelação Criminal</text:span><text:span text:style-name="T33"> </text:span><text:span text:style-name="T41">Nº</text:span><text:span text:style-name="T36"> 0019416-06.2023.8.06.0001</text:span><text:span text:style-name="T42"> - 3ª Vara do J</text:span><text:span text:style-name="T65">ú</text:span><text:span text:style-name="T42">ri </text:span><text:span text:style-name="T48">da Comarca de Fortaleza</text:span><text:span text:style-name="T42">. </text:span></text:p>
      <text:p text:style-name="P55">Apelante: André Barbosa do Amaral. </text:p>
      <text:p text:style-name="P50"><text:span text:style-name="T42">Advogado: Manoel Abílio Lopes (OAB/</text:span><text:span text:style-name="T65">CE</text:span><text:span text:style-name="T42">: 29431). </text:span></text:p>
      <text:p text:style-name="P50"><text:span text:style-name="T42">Advogado: José Edson Nogueira Costa (OAB/</text:span><text:span text:style-name="T65">CE</text:span><text:span text:style-name="T42">: 6755). </text:span></text:p>
      <text:p text:style-name="P55">Apelado: Ministério Público do Estado do Ceará. </text:p>
      <text:p text:style-name="P52"><text:span text:style-name="T33">Relator: </text:span><text:span text:style-name="T76">Des. </text:span><text:span text:style-name="T79">FRANCISCO CARNEIRO LIMA.</text:span></text:p>
      <text:p text:style-name="P50"><text:span text:style-name="T42">Revisor</text:span><text:span text:style-name="T64">a</text:span><text:span text:style-name="T47">: Des</text:span><text:span text:style-name="T64">a</text:span><text:span text:style-name="T47">.</text:span><text:span text:style-name="T42"> </text:span><text:span text:style-name="T64">SÍLVIA SOARES DE SÁ NÓBREGA.</text:span></text:p>
      <text:p text:style-name="P60"/>
      <text:p text:style-name="P50"><text:span text:style-name="T37">4</text:span><text:span text:style-name="T40">6</text:span><text:span text:style-name="T37"> -</text:span><text:span text:style-name="T33"> </text:span><text:span text:style-name="T36">Apelação Criminal </text:span><text:span text:style-name="T41">Nº</text:span><text:span text:style-name="T36"> 0221769-35.2023.8.06.0001</text:span><text:span text:style-name="T42"> - 8ª Vara Criminal </text:span><text:span text:style-name="T48">da Comarca de Fortaleza</text:span><text:span text:style-name="T42">. </text:span></text:p>
      <text:p text:style-name="P55">Apelante: J. C. S. P.. </text:p>
      <text:p text:style-name="P50"><text:span text:style-name="T42">Advogado: Júlio César Santana Santos (OAB/</text:span><text:span text:style-name="T66">CE</text:span><text:span text:style-name="T42">: 37722). </text:span></text:p>
      <text:p text:style-name="P50"><text:span text:style-name="T42">Advogada: Hévila Silva Fernandes de Oliveira (OAB/</text:span><text:span text:style-name="T66">CE</text:span><text:span text:style-name="T42">: 36270). </text:span></text:p>
      <text:p text:style-name="P50"><text:span text:style-name="T42">Advogada: Sandra Freire de Queiroz (OAB/</text:span><text:span text:style-name="T66">CE</text:span><text:span text:style-name="T42">: 40188).</text:span></text:p>
      <text:p text:style-name="P55">Apelante: F. M. S. M.. </text:p>
      <text:p text:style-name="P50"><text:span text:style-name="T42">Advogado: Raymundo Nonato da Silva Filho (OAB/</text:span><text:span text:style-name="T66">CE</text:span><text:span text:style-name="T42">: 36841). </text:span></text:p>
      <text:p text:style-name="P50"><text:span text:style-name="T42">Advogado: Alberto Lucas Nogueira Lima (OAB/</text:span><text:span text:style-name="T66">CE</text:span><text:span text:style-name="T42">: 40640). </text:span></text:p>
      <text:p text:style-name="P55">Apelante: J. V. da S. S.. </text:p>
      <text:p text:style-name="P55">Defensoria Pública do Estado do Ceará. </text:p>
      <text:p text:style-name="P55"><text:soft-page-break/>Apelado: Ministério Público do Estado do Ceará. </text:p>
      <text:p text:style-name="P52"><text:span text:style-name="T33">Relator: </text:span><text:span text:style-name="T76">Des. </text:span><text:span text:style-name="T79">FRANCISCO CARNEIRO LIMA.</text:span></text:p>
      <text:p text:style-name="P50"><text:span text:style-name="T42">Revisor</text:span><text:span text:style-name="T64">a</text:span><text:span text:style-name="T47">: Des</text:span><text:span text:style-name="T64">a</text:span><text:span text:style-name="T47">.</text:span><text:span text:style-name="T42"> </text:span><text:span text:style-name="T64">SÍLVIA SOARES DE SÁ NÓBREGA.</text:span></text:p>
      <text:p text:style-name="P60"/>
      <text:p text:style-name="P50"><text:span text:style-name="T37">4</text:span><text:span text:style-name="T40">7</text:span><text:span text:style-name="T37"> -</text:span><text:span text:style-name="T33"> </text:span><text:span text:style-name="T36">Apelação Criminal </text:span><text:span text:style-name="T41">Nº</text:span><text:span text:style-name="T36"> 0283656-54.2022.8.06.0001</text:span><text:span text:style-name="T42"> - 2ª Vara Criminal </text:span><text:span text:style-name="T48">da Comarca de Fortaleza</text:span><text:span text:style-name="T42">. </text:span></text:p>
      <text:p text:style-name="P55">Apelante: Francisco Vieira Neto. </text:p>
      <text:p text:style-name="P50"><text:span text:style-name="T42">Advogado: Francisco Marcelo Brandão (OAB/</text:span><text:span text:style-name="T66">CE</text:span><text:span text:style-name="T42">: 4239). </text:span></text:p>
      <text:p text:style-name="P50"><text:span text:style-name="T42">Advogada: Sônia Marina Chacon Brandão (OAB/</text:span><text:span text:style-name="T66">CE</text:span><text:span text:style-name="T42">: 10728). </text:span></text:p>
      <text:p text:style-name="P50"><text:span text:style-name="T42">Advogado: Bruno Chacon Brandão (OAB/</text:span><text:span text:style-name="T66">CE</text:span><text:span text:style-name="T42">: 25257). </text:span></text:p>
      <text:p text:style-name="P55">Apelado: Ministério Público do Estado do Ceará. </text:p>
      <text:p text:style-name="P52"><text:span text:style-name="T33">Relator: </text:span><text:span text:style-name="T76">Des. </text:span><text:span text:style-name="T79">FRANCISCO CARNEIRO LIMA.</text:span></text:p>
      <text:p text:style-name="P50"><text:span text:style-name="T42">Revisor</text:span><text:span text:style-name="T64">a</text:span><text:span text:style-name="T47">: Des</text:span><text:span text:style-name="T64">a</text:span><text:span text:style-name="T47">.</text:span><text:span text:style-name="T42"> </text:span><text:span text:style-name="T64">SÍLVIA SOARES DE SÁ NÓBREGA.</text:span></text:p>
      <text:p text:style-name="P60"/>
      <text:p text:style-name="P50"><text:span text:style-name="T37">4</text:span><text:span text:style-name="T40">8</text:span><text:span text:style-name="T37"> -</text:span><text:span text:style-name="T33"> </text:span><text:span text:style-name="T36">Agravo de Execução Penal </text:span><text:span text:style-name="T41">Nº</text:span><text:span text:style-name="T36"> 0023756-41.2018.8.06.0171</text:span><text:span text:style-name="T42"> - 1ª Vara de Execução Penal </text:span><text:span text:style-name="T48">da Comarca de Fortaleza</text:span><text:span text:style-name="T42">. </text:span></text:p>
      <text:p text:style-name="P55">Agravante: C. J. M.. </text:p>
      <text:p text:style-name="P50"><text:span text:style-name="T42">Advogado: José Monteiro Neto (OAB/</text:span><text:span text:style-name="T67">CE</text:span><text:span text:style-name="T42">: 33206).</text:span></text:p>
      <text:p text:style-name="P55">Agravado: Ministério Público do Estado do Ceará. </text:p>
      <text:p text:style-name="P52"><text:span text:style-name="T33">Relator: </text:span><text:span text:style-name="T76">Des. </text:span><text:span text:style-name="T79">FRANCISCO CARNEIRO LIMA.</text:span></text:p>
      <text:p text:style-name="P58"/>
      <text:p text:style-name="P50"><text:span text:style-name="T37">4</text:span><text:span text:style-name="T40">9</text:span><text:span text:style-name="T37"> - </text:span><text:span text:style-name="T36">Agravo de Execução Penal </text:span><text:span text:style-name="T41">Nº</text:span><text:span text:style-name="T36"> 8003070-09.2021.8.06.0001</text:span><text:span text:style-name="T42"> - 4ª Vara de Execução Penal e Corregedoria dos Presídios </text:span><text:span text:style-name="T48">da Comarca de Fortaleza</text:span><text:span text:style-name="T42"> (SEJUD 1º Grau). </text:span></text:p>
      <text:p text:style-name="P55">Agravante: Ângelo José Damasceno de Lima. </text:p>
      <text:p text:style-name="P50"><text:span text:style-name="T42">Advogado: Leonardo Cavalcanti de Aquino (OAB/</text:span><text:span text:style-name="T68">CE</text:span><text:span text:style-name="T42">: 33692). </text:span></text:p>
      <text:p text:style-name="P55">Agravado: Ministério Público do Estado do Ceará. </text:p>
      <text:p text:style-name="P52"><text:span text:style-name="T33">Relator: </text:span><text:span text:style-name="T76">Des. </text:span><text:span text:style-name="T79">FRANCISCO CARNEIRO LIMA.</text:span></text:p>
      <text:p text:style-name="P58"/>
      <text:p text:style-name="P50"><text:span text:style-name="T40">50</text:span><text:span text:style-name="T37"> - </text:span><text:span text:style-name="T36">Agravo de Execução Penal </text:span><text:span text:style-name="T41">Nº</text:span><text:span text:style-name="T36"> 8003265-28.2020.8.06.0001</text:span><text:span text:style-name="T42"> - 4ª Vara de Execução Penal e Corregedoria dos Presídios </text:span><text:span text:style-name="T48">da Comarca de Fortaleza</text:span><text:span text:style-name="T42"> (SEJUD 1º Grau). </text:span></text:p>
      <text:p text:style-name="P55">Agravante: L. L. da S.. </text:p>
      <text:p text:style-name="P50"><text:span text:style-name="T42">Advogado: José </text:span><text:span text:style-name="T48">Washington</text:span><text:span text:style-name="T42"> Campos Ferreira (OAB/</text:span><text:span text:style-name="T68">CE</text:span><text:span text:style-name="T42">: 41480B). </text:span></text:p>
      <text:p text:style-name="P55">Agravado: Ministério Público do Estado do Ceará. </text:p>
      <text:p text:style-name="P52"><text:span text:style-name="T33">Relator: </text:span><text:span text:style-name="T76">Des. </text:span><text:span text:style-name="T79">FRANCISCO CARNEIRO LIMA.</text:span></text:p>
      <text:p text:style-name="P60"/>
      <text:p text:style-name="P50"><text:span text:style-name="T40">51</text:span><text:span text:style-name="T37"> -</text:span><text:span text:style-name="T33"> </text:span><text:span text:style-name="T36">Recurso em Sentido Estrito </text:span><text:span text:style-name="T41">Nº</text:span><text:span text:style-name="T36"> 0101066-17.2019.8.06.0001</text:span><text:span text:style-name="T42"> - 5ª Vara do J</text:span><text:span text:style-name="T68">ú</text:span><text:span text:style-name="T42">ri </text:span><text:span text:style-name="T48">da Comarca de Fortaleza</text:span><text:span text:style-name="T42">. </text:span></text:p>
      <text:p text:style-name="P55">Recorrente: Alberto Junio Alves de Matos. </text:p>
      <text:p text:style-name="P50"><text:span text:style-name="T42">Advogada: Tatiana Mara Matos Almeida (OAB/</text:span><text:span text:style-name="T68">CE</text:span><text:span text:style-name="T42">: 30165). </text:span></text:p>
      <text:p text:style-name="P50"><text:span text:style-name="T42">Advogado: Amaro Lima da Silva (OAB/</text:span><text:span text:style-name="T68">CE</text:span><text:span text:style-name="T42">: 28296). </text:span></text:p>
      <text:p text:style-name="P55">Recorrido: Ministério Público do Estado do Ceará. </text:p>
      <text:p text:style-name="P52"><text:span text:style-name="T33">Relator: </text:span><text:span text:style-name="T76">Des. </text:span><text:span text:style-name="T79">FRANCISCO CARNEIRO LIMA.</text:span></text:p>
      <text:p text:style-name="P60"/>
      <text:p text:style-name="P50"><text:span text:style-name="T40">52</text:span><text:span text:style-name="T37"> -</text:span><text:span text:style-name="T33"> </text:span><text:span text:style-name="T36">Recurso em Sentido Estrito </text:span><text:span text:style-name="T41">Nº</text:span><text:span text:style-name="T36"> 0182143-82.2018.8.06.0001</text:span><text:span text:style-name="T42"> - 4ª Vara do J</text:span><text:span text:style-name="T68">ú</text:span><text:span text:style-name="T42">ri </text:span><text:span text:style-name="T48">da Comarca de Fortaleza</text:span><text:span text:style-name="T42">. </text:span></text:p>
      <text:p text:style-name="P55">Recorrente: Francisco Edson Martins Ferreira. </text:p>
      <text:p text:style-name="P50"><text:span text:style-name="T42">Advogado: Paulo Sérgio Ribeiro de Souza (OAB/</text:span><text:span text:style-name="T68">CE</text:span><text:span text:style-name="T42">: 23510). </text:span></text:p>
      <text:p text:style-name="P55">Recorrido: Ministério Público do Estado do Ceará. </text:p>
      <text:p text:style-name="P52"><text:span text:style-name="T33">Relator: </text:span><text:span text:style-name="T76">Des. </text:span><text:span text:style-name="T79">FRANCISCO CARNEIRO LIMA.</text:span></text:p>
      <text:p text:style-name="P60"/>
      <text:p text:style-name="P50"><text:span text:style-name="T37">5</text:span><text:span text:style-name="T40">3</text:span><text:span text:style-name="T37"> -</text:span><text:span text:style-name="T33"> </text:span><text:span text:style-name="T36">Remessa Necessária Criminal </text:span><text:span text:style-name="T41">Nº</text:span><text:span text:style-name="T36"> 0221753-52.2021.8.06.0001</text:span><text:span text:style-name="T42"> - 15ª Vara Criminal </text:span><text:span text:style-name="T48">da Comarca de Fortaleza</text:span><text:span text:style-name="T42">. </text:span></text:p>
      <text:p text:style-name="P55"><text:soft-page-break/>Remetente: Juiz de Direito da 15ª Vara Criminal da Comarca de Fortaleza. </text:p>
      <text:p text:style-name="P55">Requerente: Paulo Augusto Oliveira Costa. </text:p>
      <text:p text:style-name="P50"><text:span text:style-name="T42">Advogado: Wellington Coelho Silva (OAB/</text:span><text:span text:style-name="T68">CE</text:span><text:span text:style-name="T42">: 6468). </text:span></text:p>
      <text:p text:style-name="P55">Requerido: Ministério Público do Estado do Ceará. </text:p>
      <text:p text:style-name="P52"><text:span text:style-name="T33">Relator: </text:span><text:span text:style-name="T76">Des. </text:span><text:span text:style-name="T79">FRANCISCO CARNEIRO LIMA.</text:span></text:p>
      <text:p text:style-name="P60"/>
      <text:p text:style-name="P50"><text:span text:style-name="T37">5</text:span><text:span text:style-name="T40">4</text:span><text:span text:style-name="T37"> -</text:span><text:span text:style-name="T33"> </text:span><text:span text:style-name="T36">Apelação Crimina</text:span><text:span text:style-name="T41">l</text:span><text:span text:style-name="T36"> </text:span><text:span text:style-name="T41">Nº</text:span><text:span text:style-name="T36"> 0173616-78.2017.8.06.0001</text:span><text:span text:style-name="T42"> - 2ª Vara de Delitos </text:span><text:span text:style-name="T69">de Tráfico de Drogas </text:span><text:span text:style-name="T48">da Comarca de Fortaleza</text:span><text:span text:style-name="T69">.</text:span></text:p>
      <text:p text:style-name="P55">Apelante: Ministério Público do Estado do Ceará. </text:p>
      <text:p text:style-name="P55">Apelado: Ítalo Renan Dias da Mota. </text:p>
      <text:p text:style-name="P55">Apelado: Daniel Bruno Amorim Melo. </text:p>
      <text:p text:style-name="P55">Defensoria Pública do Estado do Ceará. </text:p>
      <text:p text:style-name="P55">Apelado: Francisco Wesley Ferreira Gomes. </text:p>
      <text:p text:style-name="P50"><text:span text:style-name="T42">Advogado: Erastótenes Costa dos Santos (OAB/</text:span><text:span text:style-name="T69">CE</text:span><text:span text:style-name="T42">: 37391). </text:span></text:p>
      <text:p text:style-name="P52"><text:span text:style-name="T33">Relator</text:span><text:span text:style-name="T75">a</text:span><text:span text:style-name="T33">: </text:span><text:span text:style-name="T76">Des</text:span><text:span text:style-name="T75">a</text:span><text:span text:style-name="T76">. </text:span><text:span text:style-name="T77">SÍLVIA SOARES DE SÁ NÓBREGA.</text:span></text:p>
      <text:p text:style-name="P50"><text:span text:style-name="T42">Revisor</text:span><text:span text:style-name="T47">: Des.</text:span><text:span text:style-name="T42"> </text:span><text:span text:style-name="T69">MÁRIO PARENTE TEÓFILO NETO.</text:span></text:p>
      <text:p text:style-name="P60"/>
      <text:p text:style-name="P50"><text:span text:style-name="T37">5</text:span><text:span text:style-name="T40">5</text:span><text:span text:style-name="T37"> -</text:span><text:span text:style-name="T33"> </text:span><text:span text:style-name="T36">Apelação Criminal </text:span><text:span text:style-name="T41">Nº</text:span><text:span text:style-name="T36"> 0201071-72.2023.8.06.0303</text:span><text:span text:style-name="T42"> - Vara Única da Comarca de Ocara. </text:span></text:p>
      <text:p text:style-name="P55">Apelante: R. S. da S.. </text:p>
      <text:p text:style-name="P50"><text:span text:style-name="T42">Defensor dativo: Dante Arruda de Paula Miranda (OAB/</text:span><text:span text:style-name="T70">CE</text:span><text:span text:style-name="T42">: 22863). </text:span></text:p>
      <text:p text:style-name="P55">Apelado: Ministério Público do Estado do Ceará. </text:p>
      <text:p text:style-name="P52"><text:span text:style-name="T33">Relator</text:span><text:span text:style-name="T75">a</text:span><text:span text:style-name="T33">: </text:span><text:span text:style-name="T76">Des</text:span><text:span text:style-name="T75">a</text:span><text:span text:style-name="T76">. </text:span><text:span text:style-name="T77">SÍLVIA SOARES DE SÁ NÓBREGA.</text:span></text:p>
      <text:p text:style-name="P50"><text:span text:style-name="T42">Revisor</text:span><text:span text:style-name="T47">: Des.</text:span><text:span text:style-name="T42"> </text:span><text:span text:style-name="T69">MÁRIO PARENTE TEÓFILO NETO.</text:span></text:p>
      <text:p text:style-name="P60"/>
      <text:p text:style-name="P50"><text:span text:style-name="T37">5</text:span><text:span text:style-name="T40">6</text:span><text:span text:style-name="T37"> -</text:span><text:span text:style-name="T33"> </text:span><text:span text:style-name="T36">Apelação Criminal </text:span><text:span text:style-name="T41">Nº</text:span><text:span text:style-name="T36"> 0201493-14.2022.8.06.0293</text:span><text:span text:style-name="T42"> - 2ª Vara Criminal da Comarca de Caucaia. </text:span></text:p>
      <text:p text:style-name="P55">Apelante: Jonathan Felipe Pereira de Andrade dos Santos. </text:p>
      <text:p text:style-name="P50"><text:span text:style-name="T42">Advogado: Taian Lima Silva (OAB/</text:span><text:span text:style-name="T71">CE</text:span><text:span text:style-name="T42">: 40544). </text:span></text:p>
      <text:p text:style-name="P55">Apelado: Ministério Público do Estado do Ceará. </text:p>
      <text:p text:style-name="P52"><text:span text:style-name="T33">Relator</text:span><text:span text:style-name="T75">a</text:span><text:span text:style-name="T33">: </text:span><text:span text:style-name="T76">Des</text:span><text:span text:style-name="T75">a</text:span><text:span text:style-name="T76">. </text:span><text:span text:style-name="T77">SÍLVIA SOARES DE SÁ NÓBREGA.</text:span></text:p>
      <text:p text:style-name="P50"><text:span text:style-name="T42">Revisor</text:span><text:span text:style-name="T47">: Des.</text:span><text:span text:style-name="T42"> </text:span><text:span text:style-name="T69">MÁRIO PARENTE TEÓFILO NETO.</text:span></text:p>
      <text:p text:style-name="P60"/>
      <text:p text:style-name="P50"><text:span text:style-name="T37">5</text:span><text:span text:style-name="T40">7</text:span><text:span text:style-name="T37"> - </text:span><text:span text:style-name="T36">Apelação Criminal </text:span><text:span text:style-name="T41">Nº</text:span><text:span text:style-name="T36"> 0270771-42.2021.8.06.0001</text:span><text:span text:style-name="T42"> - 2ª Vara Criminal </text:span><text:span text:style-name="T48">da Comarca de Fortaleza</text:span><text:span text:style-name="T42">. </text:span></text:p>
      <text:p text:style-name="P55">Apelante: P. H. S. M.. </text:p>
      <text:p text:style-name="P55">Defensoria Pública do Estado do Ceará. </text:p>
      <text:p text:style-name="P55">Apelado: Ministério Público do Estado do Ceará. </text:p>
      <text:p text:style-name="P52"><text:span text:style-name="T33">Relator</text:span><text:span text:style-name="T75">a</text:span><text:span text:style-name="T33">: </text:span><text:span text:style-name="T76">Des</text:span><text:span text:style-name="T75">a</text:span><text:span text:style-name="T76">. </text:span><text:span text:style-name="T77">SÍLVIA SOARES DE SÁ NÓBREGA.</text:span></text:p>
      <text:p text:style-name="P50"><text:span text:style-name="T42">Revisor</text:span><text:span text:style-name="T47">: Des.</text:span><text:span text:style-name="T42"> </text:span><text:span text:style-name="T69">MÁRIO PARENTE TEÓFILO NETO.</text:span></text:p>
      <text:p text:style-name="P60"/>
      <text:p text:style-name="P50"><text:span text:style-name="T37">5</text:span><text:span text:style-name="T40">8</text:span><text:span text:style-name="T37"> - </text:span><text:span text:style-name="T36">Agravo de Execução Penal </text:span><text:span text:style-name="T41">Nº</text:span><text:span text:style-name="T36"> 0000216-84.2018.8.06.0131</text:span><text:span text:style-name="T42"> - 4ª Vara de Execução Penal e Corregedoria dos Presídios </text:span><text:span text:style-name="T48">da Comarca de Fortaleza</text:span><text:span text:style-name="T42"> (SEJUD 1º Grau). </text:span></text:p>
      <text:p text:style-name="P55">Agravante: Francisco Mardônio da Silva. </text:p>
      <text:p text:style-name="P50"><text:span text:style-name="T42">Advogada: Marilde Silva Jorge de Freitas (OAB/</text:span><text:span text:style-name="T72">CE</text:span><text:span text:style-name="T42">: 42514). </text:span></text:p>
      <text:p text:style-name="P55">Agravado: Ministério Público do Estado do Ceará. </text:p>
      <text:p text:style-name="P52"><text:span text:style-name="T33">Relator</text:span><text:span text:style-name="T75">a</text:span><text:span text:style-name="T33">: </text:span><text:span text:style-name="T76">Des</text:span><text:span text:style-name="T75">a</text:span><text:span text:style-name="T76">. </text:span><text:span text:style-name="T77">SÍLVIA SOARES DE SÁ NÓBREGA.</text:span></text:p>
      <text:p text:style-name="P60"/>
      <text:p text:style-name="P50"><text:span text:style-name="T37">5</text:span><text:span text:style-name="T40">9</text:span><text:span text:style-name="T37"> -</text:span><text:span text:style-name="T33"> </text:span><text:span text:style-name="T36">Agravo de Execução Penal </text:span><text:span text:style-name="T41">Nº</text:span><text:span text:style-name="T36"> 0265099-45.2018.8.06.0167</text:span><text:span text:style-name="T42"> - 2ª Vara Criminal da Comarca de Sobral. </text:span></text:p>
      <text:p text:style-name="P55">Agravante: Ministério Público do Estado do Ceará. </text:p>
      <text:p text:style-name="P55">Agravado: José Hélio Rodrigues Marques. </text:p>
      <text:p text:style-name="P50"><text:soft-page-break/><text:span text:style-name="T42">Advogado: Francisco Artur de Oliveira Porto (OAB/</text:span><text:span text:style-name="T72">CE</text:span><text:span text:style-name="T42">: 29496).</text:span></text:p>
      <text:p text:style-name="P52"><text:span text:style-name="T33">Relator</text:span><text:span text:style-name="T75">a</text:span><text:span text:style-name="T33">: </text:span><text:span text:style-name="T76">Des</text:span><text:span text:style-name="T75">a</text:span><text:span text:style-name="T76">. </text:span><text:span text:style-name="T77">SÍLVIA SOARES DE SÁ NÓBREGA.</text:span></text:p>
      <text:p text:style-name="P60"/>
      <text:p text:style-name="P50"><text:span text:style-name="T40">60</text:span><text:span text:style-name="T37"> -</text:span><text:span text:style-name="T33"> </text:span><text:span text:style-name="T36">Agravo de Execução Penal </text:span><text:span text:style-name="T41">Nº</text:span><text:span text:style-name="T36"> 8004635-08.2021.8.06.0001</text:span><text:span text:style-name="T42"> - 3ª Vara de Execução Penal </text:span><text:span text:style-name="T48">da Comarca de Fortaleza</text:span><text:span text:style-name="T42">. </text:span></text:p>
      <text:p text:style-name="P55">Agravante: Ministério Público do Estado do Ceará. </text:p>
      <text:p text:style-name="P55">Agravado: <text:span text:style-name="T106">Antônio</text:span> Edilberto Souza das Chagas. </text:p>
      <text:p text:style-name="P55">Defensoria Pública do Estado do Ceará. </text:p>
      <text:p text:style-name="P61">Relator<text:span text:style-name="T104">a</text:span>: <text:span text:style-name="T105">Desa. SÍLVIA SOARES DE SÁ NÓBREGA.</text:span></text:p>
      <text:p text:style-name="P93"/>
      <text:p text:style-name="P43"/>
      <text:p text:style-name="P43"/>
      <text:p text:style-name="P67">Total de processos a julgar: <text:span text:style-name="T116">144 </text:span>(<text:span text:style-name="T116">cento e quarenta e quatro</text:span>).</text:p>
      <text:p text:style-name="P67"/>
      <text:p text:style-name="P70"><text:span text:style-name="Fonte_20_parág._20_padrão"><text:span text:style-name="T25">Fortaleza/CE, </text:span></text:span><text:span text:style-name="Fonte_20_parág._20_padrão"><text:span text:style-name="T27">05</text:span></text:span><text:span text:style-name="Fonte_20_parág._20_padrão"><text:span text:style-name="T31"> </text:span></text:span><text:span text:style-name="Fonte_20_parág._20_padrão"><text:span text:style-name="T25">de </text:span></text:span><text:span text:style-name="Fonte_20_parág._20_padrão"><text:span text:style-name="T26">abril</text:span></text:span><text:span text:style-name="Fonte_20_parág._20_padrão"><text:span text:style-name="T25"> de 2024.</text:span></text:span></text:p>
      <text:p text:style-name="P67"/>
      <text:p text:style-name="P67"/>
      <text:p text:style-name="P98"><text:span text:style-name="T118">Bela. </text:span>LARISSA SALES SACRAMENTO</text:p>
      <text:p text:style-name="P68">Coordenador<text:span text:style-name="T117">a</text:span> da 1ª Câmara Criminal</text:p>
      <text:p text:style-name="P69"/>
      <text:p text:style-name="P69"/>
      <text:p text:style-name="P70"><text:span text:style-name="Fonte_20_parág._20_padrão"><text:span text:style-name="T28">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03-22T17:44:00Z</meta:creation-date>
    <dc:date>2024-04-04T19:37:46.926000000</dc:date>
    <meta:editing-cycles>47</meta:editing-cycles>
    <meta:editing-duration>PT3H21M9S</meta:editing-duration>
    <meta:document-statistic meta:table-count="0" meta:image-count="0" meta:object-count="0" meta:page-count="28" meta:paragraph-count="988" meta:word-count="8040" meta:character-count="53885" meta:non-whitespace-character-count="4652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08%20-%2026%20de%20março%20de%202024.odt/Normal.dotm"/>
  </office:meta>
</office:document-meta>
</file>