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F48D3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9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032f508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03c0ee7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032f508"/>
    </style:style>
    <style:style style:name="P10" style:family="paragraph" style:parent-style-name="Standard">
      <style:paragraph-properties>
        <style:tab-stops>
          <style:tab-stop style:position="0.191cm"/>
        </style:tab-stops>
      </style:paragraph-properties>
    </style:style>
    <style:style style:name="P1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14" style:family="paragraph" style:parent-style-name="Standard">
      <style:paragraph-properties fo:margin-left="0cm" fo:margin-right="-0.4cm" fo:text-align="center" style:justify-single-word="false" fo:text-indent="0cm" style:auto-text-indent="false">
        <style:tab-stops>
          <style:tab-stop style:position="4.101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style:font-name-asian="Calibri"/>
    </style:style>
    <style:style style:name="P17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asian="Calibri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" fo:font-size="14pt" fo:font-weight="bold" officeooo:paragraph-rsid="0032f508" style:font-name-asian="Arial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" fo:font-size="14pt" fo:font-weight="bold" style:font-name-asian="Arial" style:font-size-asian="14pt" style:font-weight-asian="bold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" fo:font-size="14pt" fo:font-weight="bold" fo:background-color="transparent" style:font-name-asian="Arial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4pt" style:font-name-asian="Calibri" style:font-size-asian="14pt" style:font-size-complex="14pt"/>
    </style:style>
    <style:style style:name="P26" style:family="paragraph" style:parent-style-name="Standard">
      <style:text-properties fo:color="#000000" loext:opacity="100%" style:font-name="Arial" fo:font-size="14pt" officeooo:paragraph-rsid="002286ec" style:font-name-asian="Calibri" style:font-size-asian="14pt" style:font-size-complex="14pt"/>
    </style:style>
    <style:style style:name="P27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4pt" style:font-name-asian="Calibri" style:font-size-asian="14pt" style:font-size-complex="14pt"/>
    </style:style>
    <style:style style:name="P28" style:family="paragraph" style:parent-style-name="Standard">
      <style:text-properties fo:color="#000000" loext:opacity="100%" style:font-name="Arial" fo:font-size="11pt" style:font-name-asian="Arial" style:font-size-asian="11pt" style:font-size-complex="11pt"/>
    </style:style>
    <style:style style:name="P29" style:family="paragraph" style:parent-style-name="Standard">
      <style:paragraph-properties fo:margin-left="-0.979cm" fo:margin-right="0cm" fo:text-indent="0cm" style:auto-text-indent="false">
        <style:tab-stops/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officeooo:paragraph-rsid="0036de8f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151212" loext:opacity="100%" style:font-name="Arial" fo:font-size="12pt" officeooo:paragraph-rsid="001a0fd5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officeooo:paragraph-rsid="001a0fd5" style:font-size-asian="12pt" style:font-size-complex="12pt"/>
    </style:style>
    <style:style style:name="P3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rsid="0036de8f" officeooo:paragraph-rsid="0036de8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rsid="0036de8f" officeooo:paragraph-rsid="0036de8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paragraph-rsid="0036de8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paragraph-rsid="0036de8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paragraph-rsid="001a0fd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 fo:font-size="12pt" fo:font-weight="normal" officeooo:paragraph-rsid="001a0fd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loext:opacity="100%" style:font-name="Arial"/>
    </style:style>
    <style:style style:name="P4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loext:opacity="100%" style:font-name="Arial" fo:font-weight="bold" officeooo:paragraph-rsid="0032f508" style:font-name-asian="Arial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loext:opacity="100%" style:font-name="Arial" fo:font-weight="bold" style:font-name-asian="Arial" style:font-weight-asian="bold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loext:opacity="100%" style:font-name="Arial" style:font-name-asian="Arial" style:font-name-complex="Arial"/>
    </style:style>
    <style:style style:name="P45" style:family="paragraph" style:parent-style-name="Standard">
      <style:paragraph-properties fo:line-height="100%" fo:text-align="justify" style:justify-single-word="false"/>
      <style:text-properties fo:color="#ff4000" loext:opacity="100%" style:font-name="Arial" fo:font-size="12pt" fo:font-weight="normal" officeooo:rsid="0108434e" officeooo:paragraph-rsid="002286ec" fo:background-color="#ffffff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rsid="0108434e" officeooo:paragraph-rsid="002286ec" fo:background-color="#ffffff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rsid="0108434e" officeooo:paragraph-rsid="0036de8f" fo:background-color="#ffffff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rsid="0108434e" officeooo:paragraph-rsid="0037b741" fo:background-color="#ffffff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rsid="0036de8f" officeooo:paragraph-rsid="0036de8f" fo:background-color="#ffffff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rsid="0037b741" officeooo:paragraph-rsid="0037b741" fo:background-color="#ffffff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style:use-window-font-color="true" loext:opacity="0%" style:font-name="Arial" fo:font-weight="normal" officeooo:rsid="0108434e" fo:background-color="#ffffff" style:font-name-asian="Arial" style:font-weight-asian="normal" style:font-name-complex="Ari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2f50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/>
    </style:style>
    <style:style style:name="P54" style:family="paragraph" style:parent-style-name="Standard">
      <style:paragraph-properties fo:text-align="justify" style:justify-single-word="false"/>
      <style:text-properties style:font-name="Arial" officeooo:paragraph-rsid="0032f508"/>
    </style:style>
    <style:style style:name="P55" style:family="paragraph" style:parent-style-name="Standard">
      <style:paragraph-properties fo:text-align="justify" style:justify-single-word="false"/>
      <style:text-properties style:font-name="Arial" officeooo:paragraph-rsid="0037b741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style:font-name="Arial" fo:font-weight="bold" style:font-name-asian="Arial" style:font-weight-asian="bold" style:font-weight-complex="bold"/>
    </style:style>
    <style:style style:name="P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9" style:family="paragraph" style:parent-style-name="Standard">
      <style:text-properties style:font-name="Arial" officeooo:paragraph-rsid="0032f508" fo:background-color="transparent"/>
    </style:style>
    <style:style style:name="P60" style:family="paragraph" style:parent-style-name="Standard">
      <style:paragraph-properties fo:text-align="justify" style:justify-single-word="false"/>
      <style:text-properties style:font-name="Arial" officeooo:paragraph-rsid="0032f508" fo:background-color="transparen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rial" officeooo:paragraph-rsid="002286ec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officeooo:paragraph-rsid="0036de8f"/>
    </style:style>
    <style:style style:name="P63" style:family="paragraph" style:parent-style-name="Standard">
      <style:paragraph-properties fo:text-align="justify" style:justify-single-word="false"/>
      <style:text-properties style:font-name="Arial" fo:background-color="#ffffff" style:font-name-complex="Arial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background-color="#ffffff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officeooo:rsid="00398464" officeooo:paragraph-rsid="00398464"/>
    </style:style>
    <style:style style:name="P6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68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Arial" officeooo:rsid="0036de8f" officeooo:paragraph-rsid="0036de8f"/>
    </style:style>
    <style:style style:name="P72" style:family="paragraph" style:parent-style-name="Standard">
      <style:paragraph-properties fo:text-align="justify" style:justify-single-word="false"/>
      <style:text-properties style:font-name="Arial" officeooo:rsid="0037b741" officeooo:paragraph-rsid="0037b741"/>
    </style:style>
    <style:style style:name="P7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T3" style:family="text">
      <style:text-properties fo:color="#000000" loext:opacity="100%" style:font-name="Arial"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rial" fo:font-size="14pt" fo:font-weight="bold" officeooo:rsid="00288ed2" style:font-name-asian="Arial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Arial" style:font-name-asian="Arial"/>
    </style:style>
    <style:style style:name="T6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" style:family="text">
      <style:text-properties fo:color="#151212" loext:opacity="100%" style:font-name="Arial" fo:font-weight="bold" style:font-weight-asian="bold" style:font-name-complex="Arial" style:font-weight-complex="bold"/>
    </style:style>
    <style:style style:name="T8" style:family="text">
      <style:text-properties fo:color="#151212" loext:opacity="100%" style:font-name="Arial" fo:background-color="#ffffff" loext:char-shading-value="0" style:font-name-complex="Arial" style:font-weight-complex="bold"/>
    </style:style>
    <style:style style:name="T9" style:family="text">
      <style:text-properties fo:color="#151212" loext:opacity="100%"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6de8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98464" style:font-weight-asian="bold" style:font-weight-complex="bold"/>
    </style:style>
    <style:style style:name="T14" style:family="text">
      <style:text-properties fo:color="#ee0000" loext:opacity="100%" style:font-name="Arial" fo:font-weight="bold" style:font-weight-asian="bold" style:font-weight-complex="bold"/>
    </style:style>
    <style:style style:name="T15" style:family="text">
      <style:text-properties fo:color="#ee0000" loext:opacity="100%" style:font-name="Arial" fo:font-size="14pt" fo:font-weight="bold" style:font-name-asian="Arial" style:font-size-asian="14pt" style:font-weight-asian="bold" style:font-size-complex="14pt" style:font-weight-complex="bold"/>
    </style:style>
    <style:style style:name="T16" style:family="text">
      <style:text-properties fo:color="#ff0000" loext:opacity="100%" fo:font-weight="bold" officeooo:rsid="002e30d3" style:font-weight-asian="bold" style:font-weight-complex="bold"/>
    </style:style>
    <style:style style:name="T17" style:family="text">
      <style:text-properties fo:color="#ff0000" loext:opacity="100%" style:font-name="Arial" fo:font-weight="bold" style:font-name-asian="Arial" style:font-weight-asian="bold" style:font-weight-complex="bold"/>
    </style:style>
    <style:style style:name="T18" style:family="text">
      <style:text-properties style:use-window-font-color="true" loext:opacity="0%" style:font-name="Arial" fo:font-size="12pt" fo:font-style="normal" style:text-underline-style="none" fo:font-weight="normal" officeooo:rsid="002d06e0" fo:background-color="#00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Arial" fo:font-size="12pt" fo:font-style="normal" style:text-underline-style="none" fo:font-weight="bold" officeooo:rsid="002d06e0" fo:background-color="#00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use-window-font-color="true" loext:opacity="0%" style:font-name="Arial" fo:font-weight="bold" fo:background-color="#00ff00" loext:char-shading-value="0" style:font-name-asian="Arial" style:font-weight-asian="bold" style:font-weight-complex="bold"/>
    </style:style>
    <style:style style:name="T21" style:family="text">
      <style:text-properties style:use-window-font-color="true" loext:opacity="0%" style:font-name="Arial" fo:font-weight="bold" officeooo:rsid="002e30d3" fo:background-color="#00ff00" loext:char-shading-value="0" style:font-name-asian="Arial" style:font-weight-asian="bold" style:font-weight-complex="bold"/>
    </style:style>
    <style:style style:name="T22" style:family="text">
      <style:text-properties style:use-window-font-color="true" loext:opacity="0%" style:font-name="Arial" fo:font-weight="normal" officeooo:rsid="002e30d3" fo:background-color="#00ff00" loext:char-shading-value="0" style:font-name-asian="Arial" style:font-weight-asian="normal" style:font-weight-complex="normal"/>
    </style:style>
    <style:style style:name="T23" style:family="text">
      <style:text-properties style:use-window-font-color="true" loext:opacity="0%" style:font-name="Arial" fo:font-weight="normal" officeooo:rsid="002e677b" fo:background-color="#00ff00" loext:char-shading-value="0" style:font-name-asian="Arial" style:font-weight-asian="normal" style:font-weight-complex="normal"/>
    </style:style>
    <style:style style:name="T24" style:family="text">
      <style:text-properties style:use-window-font-color="true" loext:opacity="0%" style:font-name="Arial" fo:font-weight="normal" officeooo:rsid="003c0ee7" fo:background-color="#00ff00" loext:char-shading-value="0" style:font-name-asian="Arial" style:font-weight-asian="normal" style:font-weight-complex="normal"/>
    </style:style>
    <style:style style:name="T25" style:family="text">
      <style:text-properties officeooo:rsid="0032f508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weight="bold" style:font-name-asian="Arial" style:font-weight-asian="bold"/>
    </style:style>
    <style:style style:name="T29" style:family="text">
      <style:text-properties style:font-name="Arial" fo:font-weight="bold" fo:background-color="#00ff00" loext:char-shading-value="0" style:font-name-asian="Arial" style:font-weight-asian="bold" style:font-weight-complex="bold"/>
    </style:style>
    <style:style style:name="T30" style:family="text">
      <style:text-properties style:font-name="Arial" fo:font-weight="bold" officeooo:rsid="002e30d3" fo:background-color="#00ff00" loext:char-shading-value="0" style:font-name-asian="Arial" style:font-weight-asian="bold" style:font-weight-complex="bold"/>
    </style:style>
    <style:style style:name="T31" style:family="text">
      <style:text-properties style:font-name="Arial" fo:font-weight="normal" officeooo:rsid="002e30d3" fo:background-color="#00ff00" loext:char-shading-value="0" style:font-name-asian="Arial" style:font-weight-asian="normal" style:font-weight-complex="normal"/>
    </style:style>
    <style:style style:name="T32" style:family="text">
      <style:text-properties style:font-name="Arial" fo:font-weight="normal" officeooo:rsid="002e677b" fo:background-color="#00ff00" loext:char-shading-value="0" style:font-name-asian="Arial" style:font-weight-asian="normal" style:font-weight-complex="normal"/>
    </style:style>
    <style:style style:name="T33" style:family="text">
      <style:text-properties style:font-name="Arial" fo:font-weight="normal" officeooo:rsid="003c0ee7" fo:background-color="#00ff00" loext:char-shading-value="0" style:font-name-asian="Arial" style:font-weight-asian="normal" style:font-weight-complex="normal"/>
    </style:style>
    <style:style style:name="T3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36" style:family="text">
      <style:text-properties style:font-name="Arial" fo:background-color="#ffff00" loext:char-shading-value="0"/>
    </style:style>
    <style:style style:name="T37" style:family="text">
      <style:text-properties style:font-name="Arial" officeooo:rsid="0036de8f"/>
    </style:style>
    <style:style style:name="T38" style:family="text">
      <style:text-properties officeooo:rsid="0036de8f"/>
    </style:style>
    <style:style style:name="T39" style:family="text">
      <style:text-properties officeooo:rsid="0037b741"/>
    </style:style>
    <style:style style:name="T40" style:family="text">
      <style:text-properties officeooo:rsid="003984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Figura1" text:anchor-type="paragraph" svg:x="6.331cm" svg:y="-0.21cm" svg:width="2.184cm" style:rel-width="scale" svg:height="2.725cm" style:rel-height="scale" draw:z-index="0"><draw:image xlink:href="Pictures/1000000100000081000000A1F48D32B6.png" xlink:type="simple" xlink:show="embed" xlink:actuate="onLoad" draw:mime-type="image/png"/></draw:frame><text:span text:style-name="Fonte_20_parág._20_padrão"><text:span text:style-name="T27"><text:s/><text:tab/></text:span></text:span></text:p>
      <text:p text:style-name="P1"><text:span text:style-name="Fonte_20_parág._20_padrão"><text:span text:style-name="T28"><text:tab/></text:span></text:span></text:p>
      <text:p text:style-name="P68"/>
      <text:p text:style-name="P13"/>
      <text:p text:style-name="P13"/>
      <text:p text:style-name="P13"/>
      <text:p text:style-name="P14">ESTADO DO CEARÁ</text:p>
      <text:p text:style-name="P13">PODER JUDICIÁRIO</text:p>
      <text:p text:style-name="P12">TRIBUNAL DE JUSTIÇA</text:p>
      <text:p text:style-name="P15">1ª CÂMARA DE DIREITO PÚBLICO</text:p>
      <text:p text:style-name="P15"/>
      <text:p text:style-name="P16"/>
      <text:p text:style-name="P17"/>
      <text:p text:style-name="P18">ROTEIRO DA SESSÃO ORDINÁRIA Nº 0<text:span text:style-name="T25">9</text:span> DE 3<text:span text:style-name="T25">0</text:span>.03.2026.</text:p>
      <text:p text:style-name="P25"/>
      <text:p text:style-name="P28">Composição: <text:line-break/>MP:</text:p>
      <text:p text:style-name="P29"><text:s text:c="9"/>DP:</text:p>
      <text:p text:style-name="P27"/>
      <text:p text:style-name="P19">1 – APRECIAÇÃO DA ATA DA SESSÃO ORDINÁRIA Nº 0<text:span text:style-name="T25">8</text:span> DE <text:span text:style-name="T25">23</text:span>.03.2026.</text:p>
      <text:p text:style-name="P19"/>
      <text:p text:style-name="P3"><text:span text:style-name="Fonte_20_parág._20_padrão"><text:span text:style-name="T2">2 – </text:span></text:span><text:span text:style-name="Fonte_20_parág._20_padrão"><text:span text:style-name="T3">PROCESSOS ADIADOS, </text:span></text:span><text:span text:style-name="Fonte_20_parág._20_padrão"><text:span text:style-name="T4">RETIRADOS DE PAUTA</text:span></text:span><text:span text:style-name="Fonte_20_parág._20_padrão"><text:span text:style-name="T3"> e </text:span></text:span><text:span text:style-name="Fonte_20_parág._20_padrão"><text:span text:style-name="T2">RATIFICAÇÃO DOS VOTOS PROVISÓRIOS </text:span></text:span><text:span text:style-name="Fonte_20_parág._20_padrão"><text:span text:style-name="T5">apresentados na ferramenta eletrônica “voto provisório”, decididos à unanimidade, sem pedido de sustentação oral, cujos desembargadores optem por não fazer a sua respectiva leitura (Art. 92, I RITJCE):</text:span></text:span></text:p>
      <text:p text:style-name="P24"/>
      <text:p text:style-name="P20">3 – PROCESSOS COM PEDIDO DE SUSTENTAÇÃO ORAL</text:p>
      <text:p text:style-name="P3"><text:span text:style-name="Fonte_20_parág._20_padrão"><text:span text:style-name="T14"/></text:span></text:p>
      <text:p text:style-name="P26"/>
      <text:p text:style-name="P3"><text:span text:style-name="Fonte_20_parág._20_padrão"><text:span text:style-name="T2">4 – PROCESSOS COM PEDIDO DE VISTA </text:span></text:span><text:span text:style-name="Fonte_20_parág._20_padrão"><text:span text:style-name="T5">(Art. 92, III, RITJCE) ou </text:span></text:span><text:span text:style-name="Fonte_20_parág._20_padrão"><text:span text:style-name="T3">COM JULGAMENTO SUSPENSO EM VIRTUDE DO ART. 942, CPC</text:span></text:span></text:p>
      <text:p text:style-name="P3"><text:span text:style-name="Fonte_20_parág._20_padrão"><text:span text:style-name="T3"/></text:span></text:p>
      <text:p text:style-name="P21"/>
      <text:p text:style-name="P52"><text:span text:style-name="T38">4.1 - </text:span>Relator: LISETE DE SOUSA GADELHA</text:p>
      <text:p text:style-name="P52">1ª Câmara de Direito Público/4º Gabinete da 1ª Câmara de Direito Público</text:p>
      <text:p text:style-name="P52">3021094-37.2025.8.06.0000 - Dívida Ativa (Execução Fiscal)</text:p>
      <text:p text:style-name="P52">CLASSE - AGRAVO DE INSTRUMENTO</text:p>
      <text:p text:style-name="P52">MUNICIPIO DE FORTALEZA - PROCURADORIA GERAL DO MUNICIPIO - PGM X IMOBILIARIA JOSE GENTIL SA</text:p>
      <text:p text:style-name="P52">Autuado em 07/11/2025</text:p>
      <text:p text:style-name="P9"><text:span text:style-name="Fonte_20_parág._20_padrão"><text:span text:style-name="T18">“Iniciado o julgamento, a e. Relatora votou no sentido de julgar o agravo de instrumento conhecido e desprovido, restando o agravo interno prejudicado. Após, o Exmo. Sr. Des. Fernando Luiz Ximenes Rocha pediu vista dos autos”. </text:span></text:span><text:span text:style-name="Fonte_20_parág._20_padrão"><text:span text:style-name="T19">Pedido deferido. Julgamento suspenso.</text:span></text:span></text:p>
      <text:p text:style-name="P5"><text:span text:style-name="Fonte_20_parág._20_padrão"><text:span text:style-name="T15"/></text:span></text:p>
      <text:p text:style-name="P22"/>
      <text:p text:style-name="P2"><text:span text:style-name="Fonte_20_parág._20_padrão"><text:span text:style-name="T37">4.2 - </text:span></text:span><text:span text:style-name="Fonte_20_parág._20_padrão"><text:span text:style-name="T26">1ª Câmara de Direito Público/4º Gabinete da 1ª Câmara de Direito Público</text:span></text:span></text:p>
      <text:p text:style-name="P53">3010330-89.2025.8.06.0000 - Não padronizado</text:p>
      <text:p text:style-name="P53"><text:soft-page-break/>CLASSE - AGRAVO DE INSTRUMENTO</text:p>
      <text:p text:style-name="P57">ESTADO DO CEARA X ANTONIO EDER BARBOSA GASPAR</text:p>
      <text:p text:style-name="P3"><text:span text:style-name="Fonte_20_parág._20_padrão"><text:span text:style-name="T29">“</text:span></text:span><text:span text:style-name="Fonte_20_parág._20_padrão"><text:span text:style-name="T31">Continuando o julgamento, a Exma. Sra. Desa. Lisete de Sousa Gadelha</text:span></text:span><text:span text:style-name="Fonte_20_parág._20_padrão"><text:span text:style-name="T30"> </text:span></text:span><text:span text:style-name="Fonte_20_parág._20_padrão"><text:span text:style-name="T31">proferiu voto julgando o recurso conhecido e desprovido. Após, o Exmo. Sr. Des. Fernando Luiz Ximenes Rocha pediu vista dos autos</text:span></text:span><text:span text:style-name="Fonte_20_parág._20_padrão"><text:span text:style-name="T30">”. Pedido deferido. Julgamento suspenso.</text:span></text:span></text:p>
      <text:p text:style-name="P43"/>
      <text:p text:style-name="P54"><text:span text:style-name="T16"/></text:p>
      <text:p text:style-name="P54"><text:span text:style-name="T38">4.3 - </text:span>Relator: LISETE DE SOUSA GADELHA</text:p>
      <text:p text:style-name="P54">1ª Câmara de Direito Público/4º Gabinete da 1ª Câmara de Direito Público</text:p>
      <text:p text:style-name="P54">3000505-76.2024.8.06.0091 - Não padronizado</text:p>
      <text:p text:style-name="P54">CLASSE - APELAÇÃO CÍVEL</text:p>
      <text:p text:style-name="P54">ESTADO DO CEARA (1) X FRANCISCA IVONEIDE DE OLIVEIRA LEONARDO</text:p>
      <text:p text:style-name="P54">Autuado em 31/10/2025</text:p>
      <text:p text:style-name="P5"><text:span text:style-name="Fonte_20_parág._20_padrão"><text:span text:style-name="T29">“</text:span></text:span><text:span text:style-name="Fonte_20_parág._20_padrão"><text:span text:style-name="T33">Iniciado</text:span></text:span><text:span text:style-name="Fonte_20_parág._20_padrão"><text:span text:style-name="T31"> o julgamento, a Exma. Sra. Desa. Lisete de Sousa Gadelha</text:span></text:span><text:span text:style-name="Fonte_20_parág._20_padrão"><text:span text:style-name="T30"> </text:span></text:span><text:span text:style-name="Fonte_20_parág._20_padrão"><text:span text:style-name="T31">proferiu voto julgando o recurso conhecido e </text:span></text:span><text:span text:style-name="Fonte_20_parág._20_padrão"><text:span text:style-name="T32">parcialmente p</text:span></text:span><text:span text:style-name="Fonte_20_parág._20_padrão"><text:span text:style-name="T31">rovido. Após, o Exmo. Sr. Des. Fernando Luiz Ximenes Rocha pediu vista dos autos</text:span></text:span><text:span text:style-name="Fonte_20_parág._20_padrão"><text:span text:style-name="T30">”. Pedido deferido. Julgamento suspenso.</text:span></text:span></text:p>
      <text:p text:style-name="P42"><text:span text:style-name="Fonte_20_parág._20_padrão"><text:span text:style-name="T17"/></text:span></text:p>
      <text:p text:style-name="P59"/>
      <text:p text:style-name="P60"><text:span text:style-name="T38">4.4 -</text:span> Relator: LISETE DE SOUSA GADELHA</text:p>
      <text:p text:style-name="P60">1ª Câmara de Direito Público/4º Gabinete da 1ª Câmara de Direito Público</text:p>
      <text:p text:style-name="P60">3000195-91.2024.8.06.0181 - Não padronizado</text:p>
      <text:p text:style-name="P60">CLASSE - APELAÇÃO CÍVEL</text:p>
      <text:p text:style-name="P60">ESTADO DO CEARA X ISABEL DE OLIVEIRA LOURENCO</text:p>
      <text:p text:style-name="P60">Autuado em 23/07/2025</text:p>
      <text:p text:style-name="P6"><text:span text:style-name="Fonte_20_parág._20_padrão"><text:span text:style-name="T20">“</text:span></text:span><text:span text:style-name="Fonte_20_parág._20_padrão"><text:span text:style-name="T24">Iniciado</text:span></text:span><text:span text:style-name="Fonte_20_parág._20_padrão"><text:span text:style-name="T22"> o julgamento, a Exma. Sra. Desa. Lisete de Sousa Gadelha</text:span></text:span><text:span text:style-name="Fonte_20_parág._20_padrão"><text:span text:style-name="T21"> </text:span></text:span><text:span text:style-name="Fonte_20_parág._20_padrão"><text:span text:style-name="T22">proferiu voto </text:span></text:span><text:span text:style-name="Fonte_20_parág._20_padrão"><text:span text:style-name="T23">acolhendo a preliminar suscitada, determinando o retorno dos autos à origem e, assim,</text:span></text:span><text:span text:style-name="Fonte_20_parág._20_padrão"><text:span text:style-name="T22"> julgando o recurso </text:span></text:span><text:span text:style-name="Fonte_20_parág._20_padrão"><text:span text:style-name="T23">prejudicado</text:span></text:span><text:span text:style-name="Fonte_20_parág._20_padrão"><text:span text:style-name="T22">. Após, o Exmo. Sr. Des. Fernando Luiz Ximenes Rocha pediu vista dos autos</text:span></text:span><text:span text:style-name="Fonte_20_parág._20_padrão"><text:span text:style-name="T21">”. Pedido deferido. Julgamento suspenso.</text:span></text:span></text:p>
      <text:p text:style-name="P43"/>
      <text:p text:style-name="P10"><text:span text:style-name="Fonte_20_parág._20_padrão"><text:span text:style-name="T2">5 – </text:span></text:span><text:span text:style-name="Fonte_20_parág._20_padrão"><text:span text:style-name="T3">CONFLITO DE COMPETÊNCIA </text:span></text:span><text:span text:style-name="Fonte_20_parág._20_padrão"><text:span text:style-name="T5">(Art. 92, VIII, RITJCE)</text:span></text:span></text:p>
      <text:p text:style-name="P51"/>
      <text:p text:style-name="P4"><text:span text:style-name="Fonte_20_parág._20_padrão"><text:span text:style-name="T34">6 – PEDIDOS DE PREFERÊNCIA </text:span></text:span><text:span text:style-name="Fonte_20_parág._20_padrão"><text:span text:style-name="T1">(Art. 92, X, RITJCE)</text:span></text:span></text:p>
      <text:p text:style-name="P44"/>
      <text:p text:style-name="P4"><text:span text:style-name="Fonte_20_parág._20_padrão"><text:span text:style-name="T34">7 – PROCESSOS EXTRAPAUTA </text:span></text:span><text:span text:style-name="Fonte_20_parág._20_padrão"><text:span text:style-name="T1">(Art. 92, XI, RITJCE)</text:span></text:span></text:p>
      <text:p text:style-name="P69"/>
      <text:p text:style-name="P23">8 – PROCESSOS EM PAUTA </text:p>
      <text:p text:style-name="P41"><text:span text:style-name="Fonte_20_parág._20_padrão"><text:span text:style-name="T7"/></text:span></text:p>
      <text:p text:style-name="P8"><text:span text:style-name="Fonte_20_parág._20_padrão"><text:span text:style-name="T7">8.1 - SISTEMA SAJ: </text:span></text:span><text:span text:style-name="Fonte_20_parág._20_padrão"><text:span text:style-name="T8">não há processos pautados</text:span></text:span></text:p>
      <text:p text:style-name="P69"/>
      <text:p text:style-name="P58">8.2 - SISTEMA PJE:</text:p>
      <text:p text:style-name="P70"/>
      <text:p text:style-name="P11"><text:span text:style-name="Fonte_20_parág._20_padrão"><text:span text:style-name="T9">RELATOR: FERNANDO LUIZ XIMENES ROCHA</text:span></text:span></text:p>
      <text:p text:style-name="P33"><text:span text:style-name="T11"/></text:p>
      <text:p text:style-name="P33"><text:span text:style-name="T11"/></text:p>
      <text:p text:style-name="P34">1 ***</text:p>
      <text:p text:style-name="P36">Relator: FERNANDO LUIZ XIMENES ROCHA</text:p>
      <text:p text:style-name="P38">1ª Câmara de Direito Público/1º Gabinete da 1ª Câmara de Direito Público</text:p>
      <text:p text:style-name="P38">3018550-76.2025.8.06.0000 - Concessão</text:p>
      <text:p text:style-name="P38">CLASSE - AGRAVO DE INSTRUMENTO</text:p>
      <text:p text:style-name="P31"><text:soft-page-break/><text:span text:style-name="T10">BENEDITA APARECIDA DA SILVA X INSTITUTO NACIONAL DO SEGURO SOCIAL - INSS</text:span></text:p>
      <text:p text:style-name="P38">Autuado em 09/10/2025</text:p>
      <text:p text:style-name="P38">Status no fechamento da pauta: Pendente</text:p>
      <text:p text:style-name="P38">Adiados/Pautas Anteriores</text:p>
      <text:p text:style-name="P38"><text:s/>Preferência</text:p>
      <text:p text:style-name="P38"><text:s/>Sustentação oral</text:p>
      <text:p text:style-name="P31"><text:span text:style-name="T11"/></text:p>
      <text:p text:style-name="P34">2</text:p>
      <text:p text:style-name="P36">Relator: FERNANDO LUIZ XIMENES ROCHA</text:p>
      <text:p text:style-name="P38">1ª Câmara de Direito Público/1º Gabinete da 1ª Câmara de Direito Público</text:p>
      <text:p text:style-name="P38">3008151-69.2025.8.06.0167 - Indenização / Terço Constitucional</text:p>
      <text:p text:style-name="P38">CLASSE - APELAÇÃO CÍVEL</text:p>
      <text:p text:style-name="P38">MUNICIPIO DE SOBRAL X DILLIANY DA SILVA MARQUES</text:p>
      <text:p text:style-name="P38">Autuado em 27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1"/></text:p>
      <text:p text:style-name="P34">3</text:p>
      <text:p text:style-name="P36">Relator: FERNANDO LUIZ XIMENES ROCHA</text:p>
      <text:p text:style-name="P38">1ª Câmara de Direito Público/1º Gabinete da 1ª Câmara de Direito Público</text:p>
      <text:p text:style-name="P38">3000164-05.2025.8.06.0030 - Indenização / Terço Constitucional</text:p>
      <text:p text:style-name="P38">CLASSE - APELAÇÃO CÍVEL</text:p>
      <text:p text:style-name="P38">MARIA ALVENIR DE LIMA (1) X MUNICIPIO DE AIUABA (1)</text:p>
      <text:p text:style-name="P38">Autuado em 26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4</text:p>
      <text:p text:style-name="P36">Relator: FERNANDO LUIZ XIMENES ROCHA</text:p>
      <text:p text:style-name="P38">1ª Câmara de Direito Público/1º Gabinete da 1ª Câmara de Direito Público</text:p>
      <text:p text:style-name="P38">3002595-54.2023.8.06.0071 - CPF/Cadastro de Pessoas Físicas</text:p>
      <text:p text:style-name="P38">CLASSE - APELAÇÃO CÍVEL</text:p>
      <text:p text:style-name="P38">ESTADO DO CEARA X YVANA MARIA PINHEIRO LANDIM DINIZ</text:p>
      <text:p text:style-name="P38">Autuado em 18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5</text:p>
      <text:p text:style-name="P36">Relator: FERNANDO LUIZ XIMENES ROCHA</text:p>
      <text:p text:style-name="P38">1ª Câmara de Direito Público/1º Gabinete da 1ª Câmara de Direito Público</text:p>
      <text:p text:style-name="P38">3010219-89.2025.8.06.0167 - 1/3 de férias</text:p>
      <text:p text:style-name="P38">CLASSE - APELAÇÃO CÍVEL</text:p>
      <text:p text:style-name="P38">MUNICIPIO DE SOBRAL X ANA KARLA VASCONCELOS</text:p>
      <text:p text:style-name="P38">Autuado em 03/03/2026</text:p>
      <text:p text:style-name="P38">Status no fechamento da pauta: Processado</text:p>
      <text:p text:style-name="P38">Pauta de Julgamento</text:p>
      <text:p text:style-name="P38"><text:s/>Preferência</text:p>
      <text:p text:style-name="P31"><text:soft-page-break/><text:span text:style-name="T10"><text:s/>Sustentação oral</text:span></text:p>
      <text:p text:style-name="P31"><text:span text:style-name="T10"/></text:p>
      <text:p text:style-name="P34">6</text:p>
      <text:p text:style-name="P36">Relator: FERNANDO LUIZ XIMENES ROCHA</text:p>
      <text:p text:style-name="P38">1ª Câmara de Direito Público/1º Gabinete da 1ª Câmara de Direito Público</text:p>
      <text:p text:style-name="P38">0779014-50.2000.8.06.0001 - Obrigação de Fazer / Não Fazer</text:p>
      <text:p text:style-name="P38">CLASSE - APELAÇÃO CÍVEL</text:p>
      <text:p text:style-name="P38">ANTONIO IGOR FERNANDES SOUSA (1) X Ettusa - Empresa de Trânsito e Transporte Urbano S/A (1)</text:p>
      <text:p text:style-name="P38">Autuado em 24/10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7</text:p>
      <text:p text:style-name="P36">Relator: FERNANDO LUIZ XIMENES ROCHA</text:p>
      <text:p text:style-name="P38">1ª Câmara de Direito Público/1º Gabinete da 1ª Câmara de Direito Público</text:p>
      <text:p text:style-name="P38">0219789-87.2022.8.06.0001 - Obrigação de Fazer / Não Fazer</text:p>
      <text:p text:style-name="P38">CLASSE - APELAÇÃO / REMESSA NECESSÁRIA</text:p>
      <text:p text:style-name="P38">SINTESE INDUSTRIA E COMERCIO LTDA X ESTADO DO CEARA (1)</text:p>
      <text:p text:style-name="P38">Autuado em 24/10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8</text:p>
      <text:p text:style-name="P36">Relator: FERNANDO LUIZ XIMENES ROCHA</text:p>
      <text:p text:style-name="P38">1ª Câmara de Direito Público/1º Gabinete da 1ª Câmara de Direito Público</text:p>
      <text:p text:style-name="P38">0200984-94.2022.8.06.0160 - Prestação de Serviços</text:p>
      <text:p text:style-name="P38">CLASSE - APELAÇÃO CÍVEL</text:p>
      <text:p text:style-name="P38">MUNICIPIO DE CATUNDA X MARIA GORETE FARIAS DOS SANTOS</text:p>
      <text:p text:style-name="P38">Autuado em 23/03/2023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9</text:p>
      <text:p text:style-name="P36">Relator: FERNANDO LUIZ XIMENES ROCHA</text:p>
      <text:p text:style-name="P38">1ª Câmara de Direito Público/1º Gabinete da 1ª Câmara de Direito Público</text:p>
      <text:p text:style-name="P38">3000777-98.2025.8.06.0038 - Adicional de Insalubridade</text:p>
      <text:p text:style-name="P38">CLASSE - APELAÇÃO CÍVEL</text:p>
      <text:p text:style-name="P38">LUIZA OLIVEIRA DE SOUSA FILHA X MUNICIPIO DE ARARIPE</text:p>
      <text:p text:style-name="P38">Autuado em 26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10</text:p>
      <text:p text:style-name="P36">Relator: FERNANDO LUIZ XIMENES ROCHA</text:p>
      <text:p text:style-name="P38">1ª Câmara de Direito Público/1º Gabinete da 1ª Câmara de Direito Público</text:p>
      <text:p text:style-name="P31"><text:soft-page-break/><text:span text:style-name="T10">3021355-02.2025.8.06.0000 - Adjudicação</text:span></text:p>
      <text:p text:style-name="P38">CLASSE - AGRAVO DE INSTRUMENTO</text:p>
      <text:p text:style-name="P38">ESTADO DO CEARA X VALNETE LOPES FERREIRA DIAS</text:p>
      <text:p text:style-name="P38">Autuado em 11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4">11</text:p>
      <text:p text:style-name="P36">Relator: FERNANDO LUIZ XIMENES ROCHA</text:p>
      <text:p text:style-name="P38">1ª Câmara de Direito Público/1º Gabinete da 1ª Câmara de Direito Público</text:p>
      <text:p text:style-name="P38">3000764-02.2025.8.06.0038 - Adicional de Insalubridade</text:p>
      <text:p text:style-name="P38">CLASSE - APELAÇÃO CÍVEL</text:p>
      <text:p text:style-name="P38">MARIA MIRTES AQUINO BARBOSA DOS SANTOS X MUNICIPIO DE ARARIPE</text:p>
      <text:p text:style-name="P38">Autuado em 26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1"><text:span text:style-name="T10"/></text:p>
      <text:p text:style-name="P35">12</text:p>
      <text:p text:style-name="P37">Relator: FERNANDO LUIZ XIMENES ROCHA</text:p>
      <text:p text:style-name="P39">1ª Câmara de Direito Público/1º Gabinete da 1ª Câmara de Direito Público</text:p>
      <text:p text:style-name="P39">3012041-32.2025.8.06.0000 - Abono Pecuniário (Art. 78 Lei 8.112/1990)</text:p>
      <text:p text:style-name="P39">CLASSE - AGRAVO DE INSTRUMENTO</text:p>
      <text:p text:style-name="P39">ESTADO DO CEARA X ZULEIDE GONCALVES DA SILVA</text:p>
      <text:p text:style-name="P39">Autuado em 21/07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3</text:p>
      <text:p text:style-name="P37">Relator: FERNANDO LUIZ XIMENES ROCHA</text:p>
      <text:p text:style-name="P39">1ª Câmara de Direito Público/1º Gabinete da 1ª Câmara de Direito Público</text:p>
      <text:p text:style-name="P39">0000141-75.2012.8.06.0189 - Obrigação de Fazer / Não Fazer</text:p>
      <text:p text:style-name="P39">CLASSE - APELAÇÃO CÍVEL</text:p>
      <text:p text:style-name="P39">PREVIMIL PREVIDENCIA COMPLEMENTAR S.A. (7) X FRANCISCO FLAVIO DE CENA ELMIRO (7)</text:p>
      <text:p text:style-name="P39">Autuado em 27/06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4</text:p>
      <text:p text:style-name="P37">Relator: FERNANDO LUIZ XIMENES ROCHA</text:p>
      <text:p text:style-name="P39">1ª Câmara de Direito Público/1º Gabinete da 1ª Câmara de Direito Público</text:p>
      <text:p text:style-name="P39">3021411-35.2025.8.06.0000 - Fornecimento de medicamentos</text:p>
      <text:p text:style-name="P39">CLASSE - AGRAVO DE INSTRUMENTO</text:p>
      <text:p text:style-name="P39">JOSE VALDERI ACACIO DE MATOS X ESTADO DO CEARA (1)</text:p>
      <text:p text:style-name="P39">Autuado em 11/11/2025</text:p>
      <text:p text:style-name="P32"><text:soft-page-break/><text:span text:style-name="T10">Status no fechamento da pauta: Processado</text:span>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5</text:p>
      <text:p text:style-name="P37">Relator: FERNANDO LUIZ XIMENES ROCHA</text:p>
      <text:p text:style-name="P39">1ª Câmara de Direito Público/1º Gabinete da 1ª Câmara de Direito Público</text:p>
      <text:p text:style-name="P39">3005592-76.2024.8.06.0167 - Salário-Família</text:p>
      <text:p text:style-name="P39">CLASSE - APELAÇÃO CÍVEL</text:p>
      <text:p text:style-name="P39">MUNICIPIO DE SOBRAL (1) X ANTONIO LUCAS DO NASCIMENTO SOARES (1)</text:p>
      <text:p text:style-name="P39">Autuado em 09/05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6</text:p>
      <text:p text:style-name="P37">Relator: FERNANDO LUIZ XIMENES ROCHA</text:p>
      <text:p text:style-name="P39">1ª Câmara de Direito Público/1º Gabinete da 1ª Câmara de Direito Público</text:p>
      <text:p text:style-name="P39">3005245-77.2025.8.06.0112 - CONVALIDAÇÃO DE ESTUDOS E RECONHECIMENTO DE DIPLOMA</text:p>
      <text:p text:style-name="P39">CLASSE - APELAÇÃO CÍVEL</text:p>
      <text:p text:style-name="P39">ALEX DANIEL CLAROS ALVAREZ X PRÓ REITORA DE GRADUAÇÃO DA UNIVERSIDADE REGIONAL DO CARIRI (1)</text:p>
      <text:p text:style-name="P39">Autuado em 15/11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7</text:p>
      <text:p text:style-name="P37">Relator: FERNANDO LUIZ XIMENES ROCHA</text:p>
      <text:p text:style-name="P39">1ª Câmara de Direito Público/1º Gabinete da 1ª Câmara de Direito Público</text:p>
      <text:p text:style-name="P39">3021522-19.2025.8.06.0000 - Dívida Ativa (Execução Fiscal)</text:p>
      <text:p text:style-name="P39">CLASSE - AGRAVO DE INSTRUMENTO</text:p>
      <text:p text:style-name="P39">ANTONIO CHAVES ABDALLA X MUNICIPIO DE FORTALEZA - PROCURADORIA GERAL DO MUNICIPIO - PGM</text:p>
      <text:p text:style-name="P39">Autuado em 12/11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18</text:p>
      <text:p text:style-name="P37">Relator: FERNANDO LUIZ XIMENES ROCHA</text:p>
      <text:p text:style-name="P39">1ª Câmara de Direito Público/1º Gabinete da 1ª Câmara de Direito Público</text:p>
      <text:p text:style-name="P39">0052369-49.2021.8.06.0112 - Defeito, nulidade ou anulação</text:p>
      <text:p text:style-name="P39">CLASSE - APELAÇÃO CÍVEL</text:p>
      <text:p text:style-name="P39">MUNICIPIO DE JUAZEIRO DO NORTE X ANA THAIS BELEM DE FIGUEIREDO SAMPAIO (11)</text:p>
      <text:p text:style-name="P39">Autuado em 31/10/2025</text:p>
      <text:p text:style-name="P39">Status no fechamento da pauta: Processado</text:p>
      <text:p text:style-name="P32"><text:soft-page-break/><text:span text:style-name="T10">Pauta de Julgamento</text:span></text:p>
      <text:p text:style-name="P39"><text:s/>Preferência</text:p>
      <text:p text:style-name="P39"><text:s/>Sustentação oral</text:p>
      <text:p text:style-name="P32"><text:span text:style-name="T10"/></text:p>
      <text:p text:style-name="P35">19</text:p>
      <text:p text:style-name="P37">Relator: FERNANDO LUIZ XIMENES ROCHA</text:p>
      <text:p text:style-name="P39">1ª Câmara de Direito Público/1º Gabinete da 1ª Câmara de Direito Público</text:p>
      <text:p text:style-name="P39">3008868-81.2025.8.06.0167 - Indenização / Terço Constitucional</text:p>
      <text:p text:style-name="P39">CLASSE - APELAÇÃO CÍVEL</text:p>
      <text:p text:style-name="P39">MUNICIPIO DE SOBRAL X JOAO RODRIGUES ARAUJO</text:p>
      <text:p text:style-name="P39">Autuado em 12/02/2026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0</text:p>
      <text:p text:style-name="P37">Relator: FERNANDO LUIZ XIMENES ROCHA</text:p>
      <text:p text:style-name="P39">1ª Câmara de Direito Público/1º Gabinete da 1ª Câmara de Direito Público</text:p>
      <text:p text:style-name="P39">0151391-74.2011.8.06.0001 - Nota Fiscal ou Fatura</text:p>
      <text:p text:style-name="P39">CLASSE - APELAÇÃO CÍVEL</text:p>
      <text:p text:style-name="P39">HS TECNOLOGIA DA INFORMACAO LTDA X MUNICIPIO DE FORTALEZA - PROCURADORIA GERAL DO MUNICIPIO - PGM</text:p>
      <text:p text:style-name="P39">Autuado em 16/10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1</text:p>
      <text:p text:style-name="P37">Relator: FERNANDO LUIZ XIMENES ROCHA</text:p>
      <text:p text:style-name="P39">1ª Câmara de Direito Público/1º Gabinete da 1ª Câmara de Direito Público</text:p>
      <text:p text:style-name="P39">0052340-36.2021.8.06.0035 - Reajuste de Prestações</text:p>
      <text:p text:style-name="P39">CLASSE - APELAÇÃO CÍVEL</text:p>
      <text:p text:style-name="P39">JOSE RIBAMAR DE LIMA X MUNICIPIO DE ARACATI</text:p>
      <text:p text:style-name="P39">Autuado em 12/02/2026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2</text:p>
      <text:p text:style-name="P37">Relator: FERNANDO LUIZ XIMENES ROCHA</text:p>
      <text:p text:style-name="P39">1ª Câmara de Direito Público/1º Gabinete da 1ª Câmara de Direito Público</text:p>
      <text:p text:style-name="P39">0002613-32.2013.8.06.0054 - Auxílio-Doença Acidentário</text:p>
      <text:p text:style-name="P39">CLASSE - APELAÇÃO CÍVEL</text:p>
      <text:p text:style-name="P39">PROCURADORIA-GERAL FEDERAL (1) X VANUZA AMARAL RODRIGUES</text:p>
      <text:p text:style-name="P39">Autuado em 23/05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3</text:p>
      <text:p text:style-name="P30"><text:soft-page-break/><text:span text:style-name="T10">Relator: FERNANDO LUIZ XIMENES ROCHA</text:span></text:p>
      <text:p text:style-name="P39">1ª Câmara de Direito Público/1º Gabinete da 1ª Câmara de Direito Público</text:p>
      <text:p text:style-name="P39">3000631-02.2025.8.06.0121 - Admissão / Permanência / Despedida</text:p>
      <text:p text:style-name="P39">CLASSE - APELAÇÃO CÍVEL</text:p>
      <text:p text:style-name="P39">FRANCISCO LEANDRO ALVES RODRIGUES (1) X MUNICIPIO DE MASSAPE (1)</text:p>
      <text:p text:style-name="P39">Autuado em 27/11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4</text:p>
      <text:p text:style-name="P37">Relator: FERNANDO LUIZ XIMENES ROCHA</text:p>
      <text:p text:style-name="P39">1ª Câmara de Direito Público/1º Gabinete da 1ª Câmara de Direito Público</text:p>
      <text:p text:style-name="P39">3001520-59.2025.8.06.0119 - Defensoria Pública</text:p>
      <text:p text:style-name="P39">CLASSE - APELAÇÃO CÍVEL</text:p>
      <text:p text:style-name="P39">ESTADO DO CEARA X DEFENSORIA PUBLICA DO ESTADO DO CEARA (2)</text:p>
      <text:p text:style-name="P39">Autuado em 05/03/2026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5</text:p>
      <text:p text:style-name="P37">Relator: FERNANDO LUIZ XIMENES ROCHA</text:p>
      <text:p text:style-name="P39">1ª Câmara de Direito Público/1º Gabinete da 1ª Câmara de Direito Público</text:p>
      <text:p text:style-name="P39">0146898-83.2013.8.06.0001 - Desapropriação por Utilidade Pública / DL 3.365/1941</text:p>
      <text:p text:style-name="P39">CLASSE - REMESSA NECESSÁRIA CÍVEL</text:p>
      <text:p text:style-name="P39">MUNICIPIO DE FORTALEZA - PROCURADORIA GERAL DO MUNICIPIO - PGM (1) X ANA LÚCIA COSTA CANAMARY (3)</text:p>
      <text:p text:style-name="P39">Autuado em 29/09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6</text:p>
      <text:p text:style-name="P37">Relator: FERNANDO LUIZ XIMENES ROCHA</text:p>
      <text:p text:style-name="P39">1ª Câmara de Direito Público/1º Gabinete da 1ª Câmara de Direito Público</text:p>
      <text:p text:style-name="P39">3002433-16.2024.8.06.0171 - Indenização / Terço Constitucional</text:p>
      <text:p text:style-name="P39">CLASSE - APELAÇÃO CÍVEL</text:p>
      <text:p text:style-name="P39">MUNICIPIO DE TAUA X MARTA FERREIRA LIMA</text:p>
      <text:p text:style-name="P39">Autuado em 10/10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7</text:p>
      <text:p text:style-name="P37">Relator: FERNANDO LUIZ XIMENES ROCHA</text:p>
      <text:p text:style-name="P39">1ª Câmara de Direito Público/1º Gabinete da 1ª Câmara de Direito Público</text:p>
      <text:p text:style-name="P32"><text:soft-page-break/><text:span text:style-name="T10">0004950-50.2013.8.06.0100 - Cobrança de Aluguéis - Sem despejo</text:span></text:p>
      <text:p text:style-name="P39">CLASSE - APELAÇÃO CÍVEL</text:p>
      <text:p text:style-name="P39">MUNICIPIO DE ITAPAJE X VANIA CHAVES GOMES</text:p>
      <text:p text:style-name="P39">Autuado em 27/01/2026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8</text:p>
      <text:p text:style-name="P37">Relator: FERNANDO LUIZ XIMENES ROCHA</text:p>
      <text:p text:style-name="P39">1ª Câmara de Direito Público/1º Gabinete da 1ª Câmara de Direito Público</text:p>
      <text:p text:style-name="P39">0247359-48.2022.8.06.0001 - Exame de Saúde e/ou Aptidão Física</text:p>
      <text:p text:style-name="P39">CLASSE - APELAÇÃO / REMESSA NECESSÁRIA</text:p>
      <text:p text:style-name="P39">DECIO FLAVIO GONCALVES TORRES FREIRE registrado(a) civilmente como DECIO FLAVIO GONCALVES TORRES FREIRE (2) X DYANE SILVA DE SOUSA</text:p>
      <text:p text:style-name="P39">Autuado em 14/10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29</text:p>
      <text:p text:style-name="P37">Relator: FERNANDO LUIZ XIMENES ROCHA</text:p>
      <text:p text:style-name="P39">1ª Câmara de Direito Público/1º Gabinete da 1ª Câmara de Direito Público</text:p>
      <text:p text:style-name="P39">3001174-15.2025.8.06.0053 - Licença Prêmio</text:p>
      <text:p text:style-name="P39">CLASSE - APELAÇÃO CÍVEL</text:p>
      <text:p text:style-name="P39">MUNICIPIO DE CAMOCIM X ELINETE BARBOSA MOREIRA</text:p>
      <text:p text:style-name="P39">Autuado em 07/10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30</text:p>
      <text:p text:style-name="P37">Relator: FERNANDO LUIZ XIMENES ROCHA</text:p>
      <text:p text:style-name="P39">1ª Câmara de Direito Público/1º Gabinete da 1ª Câmara de Direito Público</text:p>
      <text:p text:style-name="P39">3014944-40.2025.8.06.0000 - Fornecimento de medicamentos</text:p>
      <text:p text:style-name="P39">CLASSE - AGRAVO DE INSTRUMENTO</text:p>
      <text:p text:style-name="P39">ANA CLAUDIA DE MIRANDA BESERRA X MUNICIPIO DE EUSEBIO (1)</text:p>
      <text:p text:style-name="P39">Autuado em 28/08/2025</text:p>
      <text:p text:style-name="P39">Status no fechamento da pauta: Processado</text:p>
      <text:p text:style-name="P39">Pauta de Julgamento</text:p>
      <text:p text:style-name="P39"><text:s/>Preferência</text:p>
      <text:p text:style-name="P39"><text:s/>Sustentação oral</text:p>
      <text:p text:style-name="P32"><text:span text:style-name="T10"/></text:p>
      <text:p text:style-name="P35">31</text:p>
      <text:p text:style-name="P37">Relator: FERNANDO LUIZ XIMENES ROCHA</text:p>
      <text:p text:style-name="P39">1ª Câmara de Direito Público/1º Gabinete da 1ª Câmara de Direito Público</text:p>
      <text:p text:style-name="P39">0051216-62.2021.8.06.0182 - Obrigação de Fazer / Não Fazer</text:p>
      <text:p text:style-name="P39">CLASSE - APELAÇÃO CÍVEL</text:p>
      <text:p text:style-name="P39">EDVALDO SANTOS DE OLIVEIRA X MUNICIPIO DE VICOSA DO CEARA</text:p>
      <text:p text:style-name="P39">Autuado em 09/12/2025</text:p>
      <text:p text:style-name="P32"><text:soft-page-break/><text:span text:style-name="T10">Status no fechamento da pauta: Processado</text:span></text:p>
      <text:p text:style-name="P39">Pauta de Julgamento</text:p>
      <text:p text:style-name="P39"><text:s/>Preferência</text:p>
      <text:p text:style-name="P39"><text:s/>Sustentação oral</text:p>
      <text:p text:style-name="P40"/>
      <text:p text:style-name="P40"/>
      <text:p text:style-name="P11"><text:span text:style-name="Fonte_20_parág._20_padrão"><text:span text:style-name="T35">RELATOR: DURVAL AIRES FILHO</text:span></text:span></text:p>
      <text:p text:style-name="P64"/>
      <text:p text:style-name="P71">32</text:p>
      <text:p text:style-name="P62">Relator: DURVAL AIRES FILHO</text:p>
      <text:p text:style-name="P61">1ª Câmara de Direito Público/3º Gabinete da 1ª Câmara de Direito Público</text:p>
      <text:p text:style-name="P61">0002121-73.2011.8.06.0098 - Aposentadoria / Pensão Especial</text:p>
      <text:p text:style-name="P61">CLASSE - APELAÇÃO CÍVEL</text:p>
      <text:p text:style-name="P61">ALBERTINA MARQUES DE AZEVEDO X MUNICIPIO DE IRAUCUBA</text:p>
      <text:p text:style-name="P61">Autuado em 28/06/2017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3</text:p>
      <text:p text:style-name="P62">Relator: DURVAL AIRES FILHO</text:p>
      <text:p text:style-name="P61">1ª Câmara de Direito Público/3º Gabinete da 1ª Câmara de Direito Público</text:p>
      <text:p text:style-name="P61">3004530-61.2025.8.06.0071 - Assistência à Saúde</text:p>
      <text:p text:style-name="P61">CLASSE - APELAÇÃO CÍVEL</text:p>
      <text:p text:style-name="P61">ESTADO DO CEARA (1) X VERA LUCIA DO NASCIMENTO</text:p>
      <text:p text:style-name="P61">Autuado em 15/12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4</text:p>
      <text:p text:style-name="P62">Relator: DURVAL AIRES FILHO</text:p>
      <text:p text:style-name="P61">1ª Câmara de Direito Público/3º Gabinete da 1ª Câmara de Direito Público</text:p>
      <text:p text:style-name="P61">3011116-36.2025.8.06.0000 - Sucumbenciais</text:p>
      <text:p text:style-name="P61">CLASSE - AGRAVO DE INSTRUMENTO</text:p>
      <text:p text:style-name="P61">MUNICIPIO DE JUAZEIRO DO NORTE X JOSE ALAECIO DE OLIVEIRA LIMA</text:p>
      <text:p text:style-name="P61">Autuado em 07/07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5</text:p>
      <text:p text:style-name="P62">Relator: DURVAL AIRES FILHO</text:p>
      <text:p text:style-name="P61">1ª Câmara de Direito Público/3º Gabinete da 1ª Câmara de Direito Público</text:p>
      <text:p text:style-name="P61">3023987-98.2025.8.06.0000 - Indeferida</text:p>
      <text:p text:style-name="P61">CLASSE - AGRAVO DE INSTRUMENTO</text:p>
      <text:p text:style-name="P61">ANDREZA ALVES DE SOUSA X ESTADO DO CEARA</text:p>
      <text:p text:style-name="P61">Autuado em 12/12/2025</text:p>
      <text:p text:style-name="P61">Status no fechamento da pauta: Processado</text:p>
      <text:p text:style-name="P61">Pauta de Julgamento</text:p>
      <text:p text:style-name="P61"><text:soft-page-break/><text:s/>Preferência</text:p>
      <text:p text:style-name="P61"><text:s/>Sustentação oral</text:p>
      <text:p text:style-name="P61"/>
      <text:p text:style-name="P71">36</text:p>
      <text:p text:style-name="P62">Relator: DURVAL AIRES FILHO</text:p>
      <text:p text:style-name="P61">1ª Câmara de Direito Público/3º Gabinete da 1ª Câmara de Direito Público</text:p>
      <text:p text:style-name="P61">3003772-04.2025.8.06.0000 - Classificação e/ou Preterição</text:p>
      <text:p text:style-name="P61">CLASSE - AGRAVO DE INSTRUMENTO</text:p>
      <text:p text:style-name="P61">TIBERIO MACIEL CARVALHO X SARA DA SILVA OLIVEIRA</text:p>
      <text:p text:style-name="P61">Autuado em 17/03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7</text:p>
      <text:p text:style-name="P62">Relator: DURVAL AIRES FILHO</text:p>
      <text:p text:style-name="P61">1ª Câmara de Direito Público/3º Gabinete da 1ª Câmara de Direito Público</text:p>
      <text:p text:style-name="P61">3002238-13.2025.8.06.0101 - Gratificação de Inatividade</text:p>
      <text:p text:style-name="P61">CLASSE - APELAÇÃO CÍVEL</text:p>
      <text:p text:style-name="P61">MUNICIPIO DE ITAPIPOCA X ADNA PEREIRA DA SILVA (9)</text:p>
      <text:p text:style-name="P61">Autuado em 18/02/2026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8</text:p>
      <text:p text:style-name="P62">Relator: DURVAL AIRES FILHO</text:p>
      <text:p text:style-name="P61">1ª Câmara de Direito Público/3º Gabinete da 1ª Câmara de Direito Público</text:p>
      <text:p text:style-name="P61">3000702-02.2023.8.06.0112 - Lotação</text:p>
      <text:p text:style-name="P61">CLASSE - APELAÇÃO / REMESSA NECESSÁRIA</text:p>
      <text:p text:style-name="P61">Josineide Pereira de Sousa Lima (1) X PRISCILA HOLANDA DE SOUSA</text:p>
      <text:p text:style-name="P61">Autuado em 17/09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39</text:p>
      <text:p text:style-name="P62">Relator: DURVAL AIRES FILHO</text:p>
      <text:p text:style-name="P61">1ª Câmara de Direito Público/3º Gabinete da 1ª Câmara de Direito Público</text:p>
      <text:p text:style-name="P61">0262057-30.2020.8.06.0001 - Obrigação de Fazer / Não Fazer</text:p>
      <text:p text:style-name="P61">CLASSE - APELAÇÃO CÍVEL</text:p>
      <text:p text:style-name="P61">JOAO PAULO SOUSA ALMEIDA X ESTADO DO CEARA (1)</text:p>
      <text:p text:style-name="P61">Autuado em 24/10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0</text:p>
      <text:p text:style-name="P62">Relator: DURVAL AIRES FILHO</text:p>
      <text:p text:style-name="P61">1ª Câmara de Direito Público/3º Gabinete da 1ª Câmara de Direito Público</text:p>
      <text:p text:style-name="P61"><text:soft-page-break/>3000466-62.2023.8.06.0108 - Férias</text:p>
      <text:p text:style-name="P61">CLASSE - APELAÇÃO CÍVEL</text:p>
      <text:p text:style-name="P61">MUNICIPIO DE JAGUARUANA X MARIA IRINEUZA OLIVEIRA</text:p>
      <text:p text:style-name="P61">Autuado em 23/04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1</text:p>
      <text:p text:style-name="P62">Relator: DURVAL AIRES FILHO</text:p>
      <text:p text:style-name="P61">1ª Câmara de Direito Público/3º Gabinete da 1ª Câmara de Direito Público</text:p>
      <text:p text:style-name="P61">3000143-47.2025.8.06.0121 - Admissão / Permanência / Despedida</text:p>
      <text:p text:style-name="P61">CLASSE - APELAÇÃO CÍVEL</text:p>
      <text:p text:style-name="P61">ANTONIO ALMEIDA ALVES MENDES (1) X MUNICIPIO DE MASSAPE (1)</text:p>
      <text:p text:style-name="P61">Autuado em 09/12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2</text:p>
      <text:p text:style-name="P62">Relator: DURVAL AIRES FILHO</text:p>
      <text:p text:style-name="P61">1ª Câmara de Direito Público/3º Gabinete da 1ª Câmara de Direito Público</text:p>
      <text:p text:style-name="P61">3000623-31.2025.8.06.0119 - Eletiva</text:p>
      <text:p text:style-name="P61">CLASSE - APELAÇÃO CÍVEL</text:p>
      <text:p text:style-name="P61">ESTADO DO CEARA X ANTONIO ALEX DOS SANTOS FREITAS</text:p>
      <text:p text:style-name="P61">Autuado em 26/10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3</text:p>
      <text:p text:style-name="P62">Relator: DURVAL AIRES FILHO</text:p>
      <text:p text:style-name="P61">1ª Câmara de Direito Público/3º Gabinete da 1ª Câmara de Direito Público</text:p>
      <text:p text:style-name="P61">3000545-11.2025.8.06.0160 - Adicional por Tempo de Serviço</text:p>
      <text:p text:style-name="P61">CLASSE - APELAÇÃO CÍVEL</text:p>
      <text:p text:style-name="P61">MUNICIPIO DE SANTA QUITERIA X DOROTEU LOPES DE PAIVA NETO (9)</text:p>
      <text:p text:style-name="P61">Autuado em 23/10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4</text:p>
      <text:p text:style-name="P62">Relator: DURVAL AIRES FILHO</text:p>
      <text:p text:style-name="P61">1ª Câmara de Direito Público/3º Gabinete da 1ª Câmara de Direito Público</text:p>
      <text:p text:style-name="P61">3001795-12.2025.8.06.0053 - Licença Prêmio</text:p>
      <text:p text:style-name="P61">CLASSE - APELAÇÃO CÍVEL</text:p>
      <text:p text:style-name="P61">MUNICIPIO DE CAMOCIM X LIDUINA MARIA DE JESUS MACIEL</text:p>
      <text:p text:style-name="P61">Autuado em 31/10/2025</text:p>
      <text:p text:style-name="P61">Status no fechamento da pauta: Processado</text:p>
      <text:p text:style-name="P61">Pauta de Julgamento</text:p>
      <text:p text:style-name="P61"><text:soft-page-break/><text:s/>Preferência</text:p>
      <text:p text:style-name="P61"><text:s/>Sustentação oral</text:p>
      <text:p text:style-name="P61"/>
      <text:p text:style-name="P71">45</text:p>
      <text:p text:style-name="P62">Relator: DURVAL AIRES FILHO</text:p>
      <text:p text:style-name="P61">1ª Câmara de Direito Público/3º Gabinete da 1ª Câmara de Direito Público</text:p>
      <text:p text:style-name="P61">0003531-36.2016.8.06.0117 - Admissão / Permanência / Despedida</text:p>
      <text:p text:style-name="P61">CLASSE - APELAÇÃO CÍVEL</text:p>
      <text:p text:style-name="P61">CATIA CHAVES DE SOUSA X FORTAL EMPREENDIMENTOS LTDA (1)</text:p>
      <text:p text:style-name="P61">Autuado em 20/10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6</text:p>
      <text:p text:style-name="P62">Relator: DURVAL AIRES FILHO</text:p>
      <text:p text:style-name="P61">1ª Câmara de Direito Público/3º Gabinete da 1ª Câmara de Direito Público</text:p>
      <text:p text:style-name="P61">3000176-77.2024.8.06.0119 - Fraldas</text:p>
      <text:p text:style-name="P61">CLASSE - APELAÇÃO CÍVEL</text:p>
      <text:p text:style-name="P61">ESTADO DO CEARA X BEATRIZ LINO DE SOUSA</text:p>
      <text:p text:style-name="P61">Autuado em 04/03/2026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7</text:p>
      <text:p text:style-name="P62">Relator: DURVAL AIRES FILHO</text:p>
      <text:p text:style-name="P61">1ª Câmara de Direito Público/3º Gabinete da 1ª Câmara de Direito Público</text:p>
      <text:p text:style-name="P61">3000338-10.2023.8.06.0151 - Obrigação de Fazer / Não Fazer</text:p>
      <text:p text:style-name="P61">CLASSE - APELAÇÃO CÍVEL</text:p>
      <text:p text:style-name="P61">ESTADO DO CEARA (1) X CLAUDETE ALEXANDRE DO NASCIMENTO</text:p>
      <text:p text:style-name="P61">Autuado em 29/10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8</text:p>
      <text:p text:style-name="P62">Relator: DURVAL AIRES FILHO</text:p>
      <text:p text:style-name="P61">1ª Câmara de Direito Público/3º Gabinete da 1ª Câmara de Direito Público</text:p>
      <text:p text:style-name="P61">0051035-12.2021.8.06.0069 - Indenização Trabalhista</text:p>
      <text:p text:style-name="P61">CLASSE - APELAÇÃO CÍVEL</text:p>
      <text:p text:style-name="P61">XAXANDRE PINTO DE QUEIROZ ALBUQUERQUE X MUNICIPIO DE COREAU</text:p>
      <text:p text:style-name="P61">Autuado em 19/01/2026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49</text:p>
      <text:p text:style-name="P62">Relator: DURVAL AIRES FILHO</text:p>
      <text:p text:style-name="P61"><text:soft-page-break/>1ª Câmara de Direito Público/3º Gabinete da 1ª Câmara de Direito Público</text:p>
      <text:p text:style-name="P61">3000130-30.2024.8.06.0300 - Licenciamento de Veículo</text:p>
      <text:p text:style-name="P61">CLASSE - APELAÇÃO CÍVEL</text:p>
      <text:p text:style-name="P61">DEPARTAMENTO ESTADUAL DE TRANSITO (1) X FRANCISCO DA SILVA AMORIM</text:p>
      <text:p text:style-name="P61">Autuado em 29/09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61"/>
      <text:p text:style-name="P71">50</text:p>
      <text:p text:style-name="P62">Relator: DURVAL AIRES FILHO</text:p>
      <text:p text:style-name="P61">1ª Câmara de Direito Público/3º Gabinete da 1ª Câmara de Direito Público</text:p>
      <text:p text:style-name="P61">3016260-88.2025.8.06.0000 - Efeito Suspensivo / Impugnação / Embargos à Execução</text:p>
      <text:p text:style-name="P61">CLASSE - AGRAVO DE INSTRUMENTO</text:p>
      <text:p text:style-name="P61">MUNICIPIO DE ACARAU X INSTITUTO DE ESTUDOS E PESQUISAS HUMANIZA</text:p>
      <text:p text:style-name="P61">Autuado em 15/09/2025</text:p>
      <text:p text:style-name="P61">Status no fechamento da pauta: Processado</text:p>
      <text:p text:style-name="P61">Pauta de Julgamento</text:p>
      <text:p text:style-name="P61"><text:s/>Preferência</text:p>
      <text:p text:style-name="P61"><text:s/>Sustentação oral</text:p>
      <text:p text:style-name="P45"/>
      <text:p text:style-name="P49">51</text:p>
      <text:p text:style-name="P47">Relator: DURVAL AIRES FILHO</text:p>
      <text:p text:style-name="P46">1ª Câmara de Direito Público/3º Gabinete da 1ª Câmara de Direito Público</text:p>
      <text:p text:style-name="P46">3000106-53.2023.8.06.0068 - Adesão a Programa de Parcelamento de Débito</text:p>
      <text:p text:style-name="P46">CLASSE - APELAÇÃO / REMESSA NECESSÁRIA</text:p>
      <text:p text:style-name="P46">MUNICIPIO DE CHOROZINHO X ANTONIO ROBERTO DA SILVA</text:p>
      <text:p text:style-name="P46">Autuado em 02/03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49">52</text:p>
      <text:p text:style-name="P47">Relator: DURVAL AIRES FILHO</text:p>
      <text:p text:style-name="P46">1ª Câmara de Direito Público/3º Gabinete da 1ª Câmara de Direito Público</text:p>
      <text:p text:style-name="P46">0263353-19.2022.8.06.0001 - ISS/ Imposto sobre Serviços</text:p>
      <text:p text:style-name="P46">CLASSE - APELAÇÃO CÍVEL</text:p>
      <text:p text:style-name="P46">COLEGIO BATISTA SANTOS DUMONT X MUNICIPIO DE FORTALEZA - PROCURADORIA GERAL DO MUNICIPIO - PGM</text:p>
      <text:p text:style-name="P46">Autuado em 11/12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49">53</text:p>
      <text:p text:style-name="P47">Relator: DURVAL AIRES FILHO</text:p>
      <text:p text:style-name="P46">1ª Câmara de Direito Público/3º Gabinete da 1ª Câmara de Direito Público</text:p>
      <text:p text:style-name="P46"><text:soft-page-break/>0212757-26.2025.8.06.0001 - Competência da Justiça Estadual</text:p>
      <text:p text:style-name="P46">CLASSE - APELAÇÃO CÍVEL</text:p>
      <text:p text:style-name="P46">FRANCISCO RIBEIRO DE ARAUJO X MUNICIPIO DE FORTALEZA - PROCURADORIA GERAL DO MUNICIPIO - PGM (1)</text:p>
      <text:p text:style-name="P46">Autuado em 24/02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49">54</text:p>
      <text:p text:style-name="P47">Relator: DURVAL AIRES FILHO</text:p>
      <text:p text:style-name="P46">1ª Câmara de Direito Público/3º Gabinete da 1ª Câmara de Direito Público</text:p>
      <text:p text:style-name="P46">0171352-30.2013.8.06.0001 - Prestação de Serviços</text:p>
      <text:p text:style-name="P46">CLASSE - APELAÇÃO CÍVEL</text:p>
      <text:p text:style-name="P46">ADRIANA FERREIRA SOARES X DEPARTAMENTO ESTADUAL DE TRANSITO (1)</text:p>
      <text:p text:style-name="P46">Autuado em 29/07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49">55</text:p>
      <text:p text:style-name="P47">Relator: DURVAL AIRES FILHO</text:p>
      <text:p text:style-name="P46">1ª Câmara de Direito Público/3º Gabinete da 1ª Câmara de Direito Público</text:p>
      <text:p text:style-name="P46">3000228-26.2024.8.06.0070 - Não padronizado</text:p>
      <text:p text:style-name="P46">CLASSE - APELAÇÃO CÍVEL</text:p>
      <text:p text:style-name="P46">FRANCISCO DAS CHAGAS GOMES X ESTADO DO CEARA (1)</text:p>
      <text:p text:style-name="P46">Autuado em 18/07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49">56</text:p>
      <text:p text:style-name="P47">Relator: DURVAL AIRES FILHO</text:p>
      <text:p text:style-name="P46">1ª Câmara de Direito Público/3º Gabinete da 1ª Câmara de Direito Público</text:p>
      <text:p text:style-name="P46">3012711-70.2025.8.06.0000 - Liminar</text:p>
      <text:p text:style-name="P46">CLASSE - AGRAVO DE INSTRUMENTO</text:p>
      <text:p text:style-name="P46">CARLOS HENRIQUE DA ROCHA CRUZ X MUNICIPIO DE TIANGUA</text:p>
      <text:p text:style-name="P46">Autuado em 29/07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57</text:p>
      <text:p text:style-name="P48">Relator: DURVAL AIRES FILHO</text:p>
      <text:p text:style-name="P46">1ª Câmara de Direito Público/3º Gabinete da 1ª Câmara de Direito Público</text:p>
      <text:p text:style-name="P46">3005183-37.2025.8.06.0112 - CONVALIDAÇÃO DE ESTUDOS E RECONHECIMENTO DE DIPLOMA</text:p>
      <text:p text:style-name="P46">CLASSE - APELAÇÃO CÍVEL</text:p>
      <text:p text:style-name="P46">EDSON DE SOUZA LIMA X UNIVERSIDADE REGIONAL DO CARIRI URCA <text:soft-page-break/>(1)</text:p>
      <text:p text:style-name="P46">Autuado em 27/02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58</text:p>
      <text:p text:style-name="P48">Relator: DURVAL AIRES FILHO</text:p>
      <text:p text:style-name="P46">1ª Câmara de Direito Público/3º Gabinete da 1ª Câmara de Direito Público</text:p>
      <text:p text:style-name="P46">0213818-19.2025.8.06.0001 - Competência da Justiça Estadual</text:p>
      <text:p text:style-name="P46">CLASSE - APELAÇÃO CÍVEL</text:p>
      <text:p text:style-name="P46">MARIA CELESTE BANDEIRA FERNANDES X ESTADO DO CEARA (1)</text:p>
      <text:p text:style-name="P46">Autuado em 27/02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59</text:p>
      <text:p text:style-name="P48">Relator: DURVAL AIRES FILHO</text:p>
      <text:p text:style-name="P46">1ª Câmara de Direito Público/3º Gabinete da 1ª Câmara de Direito Público</text:p>
      <text:p text:style-name="P46">3000403-28.2024.8.06.0035 - Assistência à Saúde</text:p>
      <text:p text:style-name="P46">CLASSE - APELAÇÃO CÍVEL</text:p>
      <text:p text:style-name="P46">MUNICIPIO DE ARACATI (1) X JOZIANA MARCELINO CARTAXO</text:p>
      <text:p text:style-name="P46">Autuado em 26/09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0</text:p>
      <text:p text:style-name="P48">Relator: DURVAL AIRES FILHO</text:p>
      <text:p text:style-name="P46">1ª Câmara de Direito Público/3º Gabinete da 1ª Câmara de Direito Público</text:p>
      <text:p text:style-name="P46">3019057-37.2025.8.06.0000 - Limite de Idade</text:p>
      <text:p text:style-name="P46">CLASSE - AGRAVO DE INSTRUMENTO</text:p>
      <text:p text:style-name="P46">JOSE EDAVIVERTON ALVES DE SOUSA X ESTADO DO CEARA (1)</text:p>
      <text:p text:style-name="P46">Autuado em 15/10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1</text:p>
      <text:p text:style-name="P48">Relator: DURVAL AIRES FILHO</text:p>
      <text:p text:style-name="P46">1ª Câmara de Direito Público/3º Gabinete da 1ª Câmara de Direito Público</text:p>
      <text:p text:style-name="P46">3000399-60.2025.8.06.0130 - Licença-Prêmio</text:p>
      <text:p text:style-name="P46">CLASSE - APELAÇÃO CÍVEL</text:p>
      <text:p text:style-name="P46">MUNICIPIO DE GRACA X MARIA ELIANE ALCANTARA</text:p>
      <text:p text:style-name="P46">Autuado em 13/01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><text:soft-page-break/></text:p>
      <text:p text:style-name="P50">62</text:p>
      <text:p text:style-name="P48">Relator: DURVAL AIRES FILHO</text:p>
      <text:p text:style-name="P46">1ª Câmara de Direito Público/3º Gabinete da 1ª Câmara de Direito Público</text:p>
      <text:p text:style-name="P46">0000263-41.2015.8.06.0203 - Indenização por Dano Moral</text:p>
      <text:p text:style-name="P46">CLASSE - APELAÇÃO CÍVEL</text:p>
      <text:p text:style-name="P46">ANTONIO RICARDO DE OLIVEIRA X DEPARTAMENTO ESTADUAL DE TRANSITO</text:p>
      <text:p text:style-name="P46">Autuado em 29/09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3</text:p>
      <text:p text:style-name="P48">Relator: DURVAL AIRES FILHO</text:p>
      <text:p text:style-name="P46">1ª Câmara de Direito Público/3º Gabinete da 1ª Câmara de Direito Público</text:p>
      <text:p text:style-name="P46">0120619-65.2010.8.06.0001 - Aposentadoria por Tempo de Serviço (Art. 52/4)</text:p>
      <text:p text:style-name="P46">CLASSE - APELAÇÃO CÍVEL</text:p>
      <text:p text:style-name="P46">MUNICIPIO DE FORTALEZA - PROCURADORIA GERAL DO MUNICIPIO - PGM (2) X SONIA RAIMUNDA CHAVES REIS</text:p>
      <text:p text:style-name="P46">Autuado em 06/11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4</text:p>
      <text:p text:style-name="P48">Relator: DURVAL AIRES FILHO</text:p>
      <text:p text:style-name="P46">1ª Câmara de Direito Público/3º Gabinete da 1ª Câmara de Direito Público</text:p>
      <text:p text:style-name="P46">3001678-23.2025.8.06.0117 - Conversão</text:p>
      <text:p text:style-name="P46">CLASSE - APELAÇÃO CÍVEL</text:p>
      <text:p text:style-name="P46">GEORGE FRANCELINO DA SILVA X INSTITUTO NACIONAL DO SEGURO SOCIAL - INSS</text:p>
      <text:p text:style-name="P46">Autuado em 18/02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5</text:p>
      <text:p text:style-name="P48">Relator: DURVAL AIRES FILHO</text:p>
      <text:p text:style-name="P46">1ª Câmara de Direito Público/3º Gabinete da 1ª Câmara de Direito Público</text:p>
      <text:p text:style-name="P46">3000656-30.2024.8.06.0095 - Progressão Funcional com Interstício de Doze Meses</text:p>
      <text:p text:style-name="P46">CLASSE - APELAÇÃO CÍVEL</text:p>
      <text:p text:style-name="P46">MUNICIPIO DE IPU X ELIANE FERREIRA GOMES</text:p>
      <text:p text:style-name="P46">Autuado em 25/11/2025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6</text:p>
      <text:p text:style-name="P48"><text:soft-page-break/>Relator: DURVAL AIRES FILHO</text:p>
      <text:p text:style-name="P46">1ª Câmara de Direito Público/3º Gabinete da 1ª Câmara de Direito Público</text:p>
      <text:p text:style-name="P46">3001426-54.2024.8.06.0117 - Gratificação Extraordinária - GE</text:p>
      <text:p text:style-name="P46">CLASSE - APELAÇÃO CÍVEL</text:p>
      <text:p text:style-name="P46">MUNICIPIO DE MARACANAU X ILCA CAROLINA FREITAS DE MELO</text:p>
      <text:p text:style-name="P46">Autuado em 15/01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7</text:p>
      <text:p text:style-name="P48">Relator: DURVAL AIRES FILHO</text:p>
      <text:p text:style-name="P46">1ª Câmara de Direito Público/3º Gabinete da 1ª Câmara de Direito Público</text:p>
      <text:p text:style-name="P46">3008873-06.2025.8.06.0167 - Indenização / Terço Constitucional</text:p>
      <text:p text:style-name="P46">CLASSE - APELAÇÃO CÍVEL</text:p>
      <text:p text:style-name="P46">MUNICIPIO DE SOBRAL X MARIA MARLEIDE DA PONTE ROCHA</text:p>
      <text:p text:style-name="P46">Autuado em 30/01/2026</text:p>
      <text:p text:style-name="P46">Status no fechamento da pauta: Processado</text:p>
      <text:p text:style-name="P46">Pauta de Julgamento</text:p>
      <text:p text:style-name="P46"><text:s/>Preferência</text:p>
      <text:p text:style-name="P46"><text:s/>Sustentação oral</text:p>
      <text:p text:style-name="P46"/>
      <text:p text:style-name="P50">68</text:p>
      <text:p text:style-name="P48">Relator: DURVAL AIRES FILHO</text:p>
      <text:p text:style-name="P46">1ª Câmara de Direito Público/3º Gabinete da 1ª Câmara de Direito Público</text:p>
      <text:p text:style-name="P46">3000146-79.2025.8.06.0160 - Adicional por Tempo de Serviço</text:p>
      <text:p text:style-name="P46">CLASSE - APELAÇÃO CÍVEL</text:p>
      <text:p text:style-name="P46">INACIA MARIA MAGALHAES MESQUITA (9) X MUNICIPIO DE SANTA QUITERIA</text:p>
      <text:p text:style-name="P46">Autuado em 23/10/2025</text:p>
      <text:p text:style-name="P46">Status no fechamento da pauta: Pendente</text:p>
      <text:p text:style-name="P46">Adiados/Pautas Anteriores</text:p>
      <text:p text:style-name="P46"><text:s/>Preferência</text:p>
      <text:p text:style-name="P46"><text:s/>Sustentação oral</text:p>
      <text:p text:style-name="P63"/>
      <text:p text:style-name="P11"><text:span text:style-name="Fonte_20_parág._20_padrão"><text:span text:style-name="T35"/></text:span></text:p>
      <text:p text:style-name="P11"><text:span text:style-name="Fonte_20_parág._20_padrão"><text:span text:style-name="T35">RELATOR: INÁCIO DE ALENCAR CORTEZ NETO</text:span></text:span></text:p>
      <text:p text:style-name="P66"/>
      <text:p text:style-name="P55"/>
      <text:p text:style-name="P72">69</text:p>
      <text:p text:style-name="P55">Relator: INACIO DE ALENCAR CORTEZ NETO</text:p>
      <text:p text:style-name="P53">1ª Câmara de Direito Público/2º Gabinete da 1ª Câmara de Direito Público</text:p>
      <text:p text:style-name="P53">3001040-81.2025.8.06.0119 - Obrigação de Fazer / Não Fazer</text:p>
      <text:p text:style-name="P53">CLASSE - APELAÇÃO CÍVEL</text:p>
      <text:p text:style-name="P53">ESTADO DO CEARA X MARGARET RODRIGUES DOS REIS</text:p>
      <text:p text:style-name="P53">Autuado em 28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0</text:p>
      <text:p text:style-name="P55">Relator: INACIO DE ALENCAR CORTEZ NETO</text:p>
      <text:p text:style-name="P53"><text:soft-page-break/>1ª Câmara de Direito Público/2º Gabinete da 1ª Câmara de Direito Público</text:p>
      <text:p text:style-name="P53">0019069-28.2016.8.06.0062 - Obrigação de Fazer / Não Fazer</text:p>
      <text:p text:style-name="P53">CLASSE - APELAÇÃO CÍVEL</text:p>
      <text:p text:style-name="P53">JOSE MARIA DA SILVA JUNIOR (1) X MUNICIPIO DE CASCAVEL</text:p>
      <text:p text:style-name="P53">Autuado em 12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1</text:p>
      <text:p text:style-name="P55">Relator: INACIO DE ALENCAR CORTEZ NETO</text:p>
      <text:p text:style-name="P53">1ª Câmara de Direito Público/2º Gabinete da 1ª Câmara de Direito Público</text:p>
      <text:p text:style-name="P53">0201188-72.2022.8.06.0182 - Obrigação de Fazer / Não Fazer</text:p>
      <text:p text:style-name="P53">CLASSE - APELAÇÃO CÍVEL</text:p>
      <text:p text:style-name="P53">MUNICIPIO DE VICOSA DO CEARA X FRANCISCO MATEUS OLIVEIRA ROCHA (1)</text:p>
      <text:p text:style-name="P53">Autuado em 13/05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2</text:p>
      <text:p text:style-name="P55">Relator: INACIO DE ALENCAR CORTEZ NETO</text:p>
      <text:p text:style-name="P53">1ª Câmara de Direito Público/2º Gabinete da 1ª Câmara de Direito Público</text:p>
      <text:p text:style-name="P53">3000547-66.2025.8.06.0164 - Unidade de terapia intensiva (UTI) / unidade de cuidados intensivos (UCI)</text:p>
      <text:p text:style-name="P53">CLASSE - REMESSA NECESSÁRIA CÍVEL</text:p>
      <text:p text:style-name="P53">N. G. G. X ESTADO DO CEARA (1)</text:p>
      <text:p text:style-name="P53">Autuado em 26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3</text:p>
      <text:p text:style-name="P55">Relator: INACIO DE ALENCAR CORTEZ NETO</text:p>
      <text:p text:style-name="P53">1ª Câmara de Direito Público/2º Gabinete da 1ª Câmara de Direito Público</text:p>
      <text:p text:style-name="P53">3007434-54.2025.8.06.0071 - CONVALIDAÇÃO DE ESTUDOS E RECONHECIMENTO DE DIPLOMA</text:p>
      <text:p text:style-name="P53">CLASSE - APELAÇÃO CÍVEL</text:p>
      <text:p text:style-name="P53">MAYRA CRISTINE RODRIGUES FERREIRA VILELA X UNIVERSIDADE REGIONAL DO CARIRI URCA</text:p>
      <text:p text:style-name="P53">Autuado em 04/03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4</text:p>
      <text:p text:style-name="P55">Relator: INACIO DE ALENCAR CORTEZ NETO</text:p>
      <text:p text:style-name="P53">1ª Câmara de Direito Público/2º Gabinete da 1ª Câmara de Direito Público</text:p>
      <text:p text:style-name="P53">3001255-64.2025.8.06.0052 - Benefício de Ordem</text:p>
      <text:p text:style-name="P53"><text:soft-page-break/>CLASSE - APELAÇÃO CÍVEL</text:p>
      <text:p text:style-name="P53">MUNICIPIO DE PORTEIRAS X MARIA APARECIDA SOARES OLIVEIRA</text:p>
      <text:p text:style-name="P53">Autuado em 24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5</text:p>
      <text:p text:style-name="P55">Relator: INACIO DE ALENCAR CORTEZ NETO</text:p>
      <text:p text:style-name="P53">1ª Câmara de Direito Público/2º Gabinete da 1ª Câmara de Direito Público</text:p>
      <text:p text:style-name="P53">3000722-15.2023.8.06.0040 - Adicional de Insalubridade</text:p>
      <text:p text:style-name="P53">CLASSE - APELAÇÃO CÍVEL</text:p>
      <text:p text:style-name="P53">FRANCISCA ALVES DE BARROS X MUNICIPIO DE ASSARE</text:p>
      <text:p text:style-name="P53">Autuado em 09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6</text:p>
      <text:p text:style-name="P55">Relator: INACIO DE ALENCAR CORTEZ NETO</text:p>
      <text:p text:style-name="P53">1ª Câmara de Direito Público/2º Gabinete da 1ª Câmara de Direito Público</text:p>
      <text:p text:style-name="P53">3000649-36.2025.8.06.0052 - Ato Atentatório à Dignidade da Justiça</text:p>
      <text:p text:style-name="P53">CLASSE - APELAÇÃO CÍVEL</text:p>
      <text:p text:style-name="P53">MUNICIPIO DE PORTEIRAS X ADEGONDES VALDEMIR TOMAZ</text:p>
      <text:p text:style-name="P53">Autuado em 27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7</text:p>
      <text:p text:style-name="P55">Relator: INACIO DE ALENCAR CORTEZ NETO</text:p>
      <text:p text:style-name="P53">1ª Câmara de Direito Público/2º Gabinete da 1ª Câmara de Direito Público</text:p>
      <text:p text:style-name="P53">3007114-04.2025.8.06.0071 - CONVALIDAÇÃO DE ESTUDOS E RECONHECIMENTO DE DIPLOMA</text:p>
      <text:p text:style-name="P53">CLASSE - APELAÇÃO CÍVEL</text:p>
      <text:p text:style-name="P53">ROBSON DE ALMEIDA CASADO X UNIVERSIDADE REGIONAL DO CARIRI URCA</text:p>
      <text:p text:style-name="P53">Autuado em 27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78</text:p>
      <text:p text:style-name="P55">Relator: INACIO DE ALENCAR CORTEZ NETO</text:p>
      <text:p text:style-name="P53">1ª Câmara de Direito Público/2º Gabinete da 1ª Câmara de Direito Público</text:p>
      <text:p text:style-name="P53">0209047-29.2024.8.06.0293 - Fornecimento de medicamentos</text:p>
      <text:p text:style-name="P53">CLASSE - APELAÇÃO CÍVEL</text:p>
      <text:p text:style-name="P53">ESTADO DO CEARA (1) X FRANCISCA CORDEIRO DE OLIVEIRA</text:p>
      <text:p text:style-name="P53">Autuado em 29/01/2026</text:p>
      <text:p text:style-name="P53">Status no fechamento da pauta: Processado</text:p>
      <text:p text:style-name="P53"><text:soft-page-break/>Pauta de Julgamento</text:p>
      <text:p text:style-name="P53"><text:s/>Preferência</text:p>
      <text:p text:style-name="P53"><text:s/>Sustentação oral</text:p>
      <text:p text:style-name="P53"/>
      <text:p text:style-name="P72">79</text:p>
      <text:p text:style-name="P55">Relator: INACIO DE ALENCAR CORTEZ NETO</text:p>
      <text:p text:style-name="P53">1ª Câmara de Direito Público/2º Gabinete da 1ª Câmara de Direito Público</text:p>
      <text:p text:style-name="P53">0000209-25.2014.8.06.0037 - Pagamento</text:p>
      <text:p text:style-name="P53">CLASSE - APELAÇÃO CÍVEL</text:p>
      <text:p text:style-name="P53">C H Sistemas Serviços e Locações Ltd-me X MUNICIPIO DE ARARENDA</text:p>
      <text:p text:style-name="P53">Autuado em 30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0</text:p>
      <text:p text:style-name="P55">Relator: INACIO DE ALENCAR CORTEZ NETO</text:p>
      <text:p text:style-name="P53">1ª Câmara de Direito Público/2º Gabinete da 1ª Câmara de Direito Público</text:p>
      <text:p text:style-name="P53">3001429-70.2025.8.06.0053 - Licença Prêmio</text:p>
      <text:p text:style-name="P53">CLASSE - APELAÇÃO CÍVEL</text:p>
      <text:p text:style-name="P53">MUNICIPIO DE CAMOCIM X MARIA MARLUCIA DE SOUZA</text:p>
      <text:p text:style-name="P53">Autuado em 30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1</text:p>
      <text:p text:style-name="P55">Relator: INACIO DE ALENCAR CORTEZ NETO</text:p>
      <text:p text:style-name="P53">1ª Câmara de Direito Público/2º Gabinete da 1ª Câmara de Direito Público</text:p>
      <text:p text:style-name="P53">3006576-23.2025.8.06.0071 - CONVALIDAÇÃO DE ESTUDOS E RECONHECIMENTO DE DIPLOMA</text:p>
      <text:p text:style-name="P53">CLASSE - APELAÇÃO CÍVEL</text:p>
      <text:p text:style-name="P53">CIBELE CRISTINA PUHL BALLA X UNIVERSIDADE REGIONAL DO CARIRI URCA</text:p>
      <text:p text:style-name="P53">Autuado em 04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2</text:p>
      <text:p text:style-name="P55">Relator: INACIO DE ALENCAR CORTEZ NETO</text:p>
      <text:p text:style-name="P53">1ª Câmara de Direito Público/2º Gabinete da 1ª Câmara de Direito Público</text:p>
      <text:p text:style-name="P53">3037500-33.2025.8.06.0001 - CONVALIDAÇÃO DE ESTUDOS E RECONHECIMENTO DE DIPLOMA</text:p>
      <text:p text:style-name="P53">CLASSE - APELAÇÃO CÍVEL</text:p>
      <text:p text:style-name="P53">NARA DE AZEVEDO IKEDA X FUNDACAO UNIVERSIDADE ESTADUAL DO CEARA FUNECE (1)</text:p>
      <text:p text:style-name="P53">Autuado em 10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oft-page-break/><text:s/>Sustentação oral</text:p>
      <text:p text:style-name="P53"/>
      <text:p text:style-name="P72">83</text:p>
      <text:p text:style-name="P55">Relator: INACIO DE ALENCAR CORTEZ NETO</text:p>
      <text:p text:style-name="P53">1ª Câmara de Direito Público/2º Gabinete da 1ª Câmara de Direito Público</text:p>
      <text:p text:style-name="P53">3000427-24.2023.8.06.0154 - Fornecimento de medicamentos</text:p>
      <text:p text:style-name="P53">CLASSE - APELAÇÃO / REMESSA NECESSÁRIA</text:p>
      <text:p text:style-name="P53">INSTITUTO DE SAUDE DOS SERVIDORES DO ESTADO DO CEARA - ISSEC X J. P. N. L.</text:p>
      <text:p text:style-name="P53">Autuado em 17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4</text:p>
      <text:p text:style-name="P55">Relator: INACIO DE ALENCAR CORTEZ NETO</text:p>
      <text:p text:style-name="P53">1ª Câmara de Direito Público/2º Gabinete da 1ª Câmara de Direito Público</text:p>
      <text:p text:style-name="P53">0046068-46.2012.8.06.0001 - Transferência para reserva</text:p>
      <text:p text:style-name="P53">CLASSE - APELAÇÃO CÍVEL</text:p>
      <text:p text:style-name="P53">ESTADO DO CEARA X EVERARDO NAPOLEAO SANTANA DE ARAUJO</text:p>
      <text:p text:style-name="P53">Autuado em 11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5</text:p>
      <text:p text:style-name="P55">Relator: INACIO DE ALENCAR CORTEZ NETO</text:p>
      <text:p text:style-name="P53">1ª Câmara de Direito Público/2º Gabinete da 1ª Câmara de Direito Público</text:p>
      <text:p text:style-name="P53">3000821-60.2024.8.06.0133 - Serviços de Saúde</text:p>
      <text:p text:style-name="P53">CLASSE - APELAÇÃO CÍVEL</text:p>
      <text:p text:style-name="P53">MUNICIPIO DE NOVA RUSSAS X DANIELE LIMA DE SOUSA</text:p>
      <text:p text:style-name="P53">Autuado em 18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6</text:p>
      <text:p text:style-name="P55">Relator: INACIO DE ALENCAR CORTEZ NETO</text:p>
      <text:p text:style-name="P53">1ª Câmara de Direito Público/2º Gabinete da 1ª Câmara de Direito Público</text:p>
      <text:p text:style-name="P53">3015345-39.2025.8.06.0000 - Assistência à Saúde</text:p>
      <text:p text:style-name="P53">CLASSE - AGRAVO DE INSTRUMENTO</text:p>
      <text:p text:style-name="P53">INSTITUTO DE SAUDE DOS SERVIDORES DO ESTADO DO CEARA - ISSEC X MARIA ZULEICA BRASIL SILVA</text:p>
      <text:p text:style-name="P53">Autuado em 03/09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7</text:p>
      <text:p text:style-name="P55">Relator: INACIO DE ALENCAR CORTEZ NETO</text:p>
      <text:p text:style-name="P53"><text:soft-page-break/>1ª Câmara de Direito Público/2º Gabinete da 1ª Câmara de Direito Público</text:p>
      <text:p text:style-name="P53">3000365-70.2024.8.06.0114 - Indenização por Dano Moral</text:p>
      <text:p text:style-name="P53">CLASSE - APELAÇÃO CÍVEL</text:p>
      <text:p text:style-name="P53">PATRICIA MEDEIROS VIANA DANTAS X COMPANHIA DE AGUA E ESGOTO DO CEARA CAGECE</text:p>
      <text:p text:style-name="P53">Autuado em 19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8</text:p>
      <text:p text:style-name="P55">Relator: INACIO DE ALENCAR CORTEZ NETO</text:p>
      <text:p text:style-name="P53">1ª Câmara de Direito Público/2º Gabinete da 1ª Câmara de Direito Público</text:p>
      <text:p text:style-name="P53">3016979-67.2025.8.06.0001 - Pedido de Liminar</text:p>
      <text:p text:style-name="P53">CLASSE - APELAÇÃO / REMESSA NECESSÁRIA</text:p>
      <text:p text:style-name="P53">FUNDACAO UNIVERSIDADE ESTADUAL DO CEARA FUNECE (1) X AMANDA DE ARAUJO GOMES</text:p>
      <text:p text:style-name="P53">Autuado em 25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89</text:p>
      <text:p text:style-name="P55">Relator: INACIO DE ALENCAR CORTEZ NETO</text:p>
      <text:p text:style-name="P53">1ª Câmara de Direito Público/2º Gabinete da 1ª Câmara de Direito Público</text:p>
      <text:p text:style-name="P53">0050612-78.2021.8.06.0125 - Correção Monetária</text:p>
      <text:p text:style-name="P53">CLASSE - APELAÇÃO CÍVEL</text:p>
      <text:p text:style-name="P53">INNATUS CARIRI- PUBLICIDADE E SERVICOS PUBLICOS LTDA X MUNICIPIO DE MISSAO VELHA</text:p>
      <text:p text:style-name="P53">Autuado em 12/11/2024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0</text:p>
      <text:p text:style-name="P55">Relator: INACIO DE ALENCAR CORTEZ NETO</text:p>
      <text:p text:style-name="P53">1ª Câmara de Direito Público/2º Gabinete da 1ª Câmara de Direito Público</text:p>
      <text:p text:style-name="P53">0000120-56.2011.8.06.0150 - Reintegração ou Readmissão</text:p>
      <text:p text:style-name="P53">CLASSE - APELAÇÃO CÍVEL</text:p>
      <text:p text:style-name="P53">ROZARIA NETA BOMFIM LACERDA X MUNICIPIO DE QUITERIANOPOLIS</text:p>
      <text:p text:style-name="P53">Autuado em 11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1</text:p>
      <text:p text:style-name="P55">Relator: INACIO DE ALENCAR CORTEZ NETO</text:p>
      <text:p text:style-name="P53">1ª Câmara de Direito Público/2º Gabinete da 1ª Câmara de Direito Público</text:p>
      <text:p text:style-name="P53">0116614-82.2019.8.06.0001 - ICMS/ Imposto sobre Circulação de Mercadorias</text:p>
      <text:p text:style-name="P53"><text:soft-page-break/>CLASSE - APELAÇÃO CÍVEL</text:p>
      <text:p text:style-name="P53">ESTADO DO CEARA X LOJAS AMERICANAS S.A.</text:p>
      <text:p text:style-name="P53">Autuado em 26/09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2</text:p>
      <text:p text:style-name="P55">Relator: INACIO DE ALENCAR CORTEZ NETO</text:p>
      <text:p text:style-name="P53">1ª Câmara de Direito Público/2º Gabinete da 1ª Câmara de Direito Público</text:p>
      <text:p text:style-name="P53">3014477-92.2024.8.06.0001 - Tutela Inibitória (Obrigação de Fazer e Não Fazer)</text:p>
      <text:p text:style-name="P53">CLASSE - APELAÇÃO CÍVEL</text:p>
      <text:p text:style-name="P53">MUNICIPIO DE FORTALEZA (1) X MICHELINE VIEIRA DE QUEIROZ (1)</text:p>
      <text:p text:style-name="P53">Autuado em 03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3</text:p>
      <text:p text:style-name="P55">Relator: INACIO DE ALENCAR CORTEZ NETO</text:p>
      <text:p text:style-name="P53">1ª Câmara de Direito Público/2º Gabinete da 1ª Câmara de Direito Público</text:p>
      <text:p text:style-name="P53">3006064-90.2024.8.06.0001 - Posturas Municipais</text:p>
      <text:p text:style-name="P53">CLASSE - APELAÇÃO CÍVEL</text:p>
      <text:p text:style-name="P53">MUNICIPIO DE FORTALEZA X MINISTERIO PUBLICO DO ESTADO DO CEARA</text:p>
      <text:p text:style-name="P53">Autuado em 10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4</text:p>
      <text:p text:style-name="P55">Relator: INACIO DE ALENCAR CORTEZ NETO</text:p>
      <text:p text:style-name="P53">1ª Câmara de Direito Público/2º Gabinete da 1ª Câmara de Direito Público</text:p>
      <text:p text:style-name="P53">0001609-46.2014.8.06.0111 - Requerimento de Reintegração de Posse</text:p>
      <text:p text:style-name="P53">CLASSE - APELAÇÃO CÍVEL</text:p>
      <text:p text:style-name="P53">ESTADO DO CEARA (5) X JOSE EDILSON LEITAO (2)</text:p>
      <text:p text:style-name="P53">Autuado em 28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5</text:p>
      <text:p text:style-name="P55">Relator: INACIO DE ALENCAR CORTEZ NETO</text:p>
      <text:p text:style-name="P53">1ª Câmara de Direito Público/2º Gabinete da 1ª Câmara de Direito Público</text:p>
      <text:p text:style-name="P53">0000153-20.2018.8.06.0144 - Reintegração ou Readmissão</text:p>
      <text:p text:style-name="P53">CLASSE - APELAÇÃO CÍVEL</text:p>
      <text:p text:style-name="P53">JOSE QUINTILIANO DA SILVA X MUNICIPIO DE PENTECOSTE</text:p>
      <text:p text:style-name="P53">Autuado em 11/12/2025</text:p>
      <text:p text:style-name="P53">Status no fechamento da pauta: Processado</text:p>
      <text:p text:style-name="P53"><text:soft-page-break/>Pauta de Julgamento</text:p>
      <text:p text:style-name="P53"><text:s/>Preferência</text:p>
      <text:p text:style-name="P53"><text:s/>Sustentação oral</text:p>
      <text:p text:style-name="P53"/>
      <text:p text:style-name="P72">96</text:p>
      <text:p text:style-name="P55">Relator: INACIO DE ALENCAR CORTEZ NETO</text:p>
      <text:p text:style-name="P53">1ª Câmara de Direito Público/2º Gabinete da 1ª Câmara de Direito Público</text:p>
      <text:p text:style-name="P53">3002230-92.2024.8.06.0029 - Prestação de Serviços</text:p>
      <text:p text:style-name="P53">CLASSE - APELAÇÃO CÍVEL</text:p>
      <text:p text:style-name="P53">FRANCISCO FRANCIVALDO DA SILVA X MUNICIPIO DE ACOPIARA</text:p>
      <text:p text:style-name="P53">Autuado em 07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7</text:p>
      <text:p text:style-name="P55">Relator: INACIO DE ALENCAR CORTEZ NETO</text:p>
      <text:p text:style-name="P53">1ª Câmara de Direito Público/2º Gabinete da 1ª Câmara de Direito Público</text:p>
      <text:p text:style-name="P53">3019763-20.2025.8.06.0000 - Anulação</text:p>
      <text:p text:style-name="P53">CLASSE - AGRAVO DE INSTRUMENTO</text:p>
      <text:p text:style-name="P53">ALVARO FELIPE CAMARA DA SILVA FERNANDES X MUNICIPIO DE FORTALEZA</text:p>
      <text:p text:style-name="P53">Autuado em 23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8</text:p>
      <text:p text:style-name="P55">Relator: INACIO DE ALENCAR CORTEZ NETO</text:p>
      <text:p text:style-name="P53">1ª Câmara de Direito Público/2º Gabinete da 1ª Câmara de Direito Público</text:p>
      <text:p text:style-name="P53">3021075-31.2025.8.06.0000 - Contribuição Sindical</text:p>
      <text:p text:style-name="P53">CLASSE - AGRAVO DE INSTRUMENTO</text:p>
      <text:p text:style-name="P53">ANTONIO JOSE DE SOUSA GOMES X MUNICIPIO DE PACAJUS</text:p>
      <text:p text:style-name="P53">Autuado em 07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99</text:p>
      <text:p text:style-name="P55">Relator: INACIO DE ALENCAR CORTEZ NETO</text:p>
      <text:p text:style-name="P53">1ª Câmara de Direito Público/2º Gabinete da 1ª Câmara de Direito Público</text:p>
      <text:p text:style-name="P53">3000122-53.2025.8.06.0030 - Indenização / Terço Constitucional</text:p>
      <text:p text:style-name="P53">CLASSE - APELAÇÃO CÍVEL</text:p>
      <text:p text:style-name="P53">PEDRO GILMAR SOUSA X MUNICIPIO DE AIUABA</text:p>
      <text:p text:style-name="P53">Autuado em 28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0</text:p>
      <text:p text:style-name="P55"><text:soft-page-break/>Relator: INACIO DE ALENCAR CORTEZ NETO</text:p>
      <text:p text:style-name="P53">1ª Câmara de Direito Público/2º Gabinete da 1ª Câmara de Direito Público</text:p>
      <text:p text:style-name="P53">3001561-80.2025.8.06.0101 - Fornecimento de insumos</text:p>
      <text:p text:style-name="P53">CLASSE - APELAÇÃO CÍVEL</text:p>
      <text:p text:style-name="P53">MUNICIPIO DE ITAPIPOCA X ANTONIA BEATRIZ CORPE TEIXEIRA</text:p>
      <text:p text:style-name="P53">Autuado em 18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1</text:p>
      <text:p text:style-name="P55">Relator: INACIO DE ALENCAR CORTEZ NETO</text:p>
      <text:p text:style-name="P53">1ª Câmara de Direito Público/2º Gabinete da 1ª Câmara de Direito Público</text:p>
      <text:p text:style-name="P53">3000698-46.2023.8.06.0182 - Piso Salarial</text:p>
      <text:p text:style-name="P53">CLASSE - APELAÇÃO CÍVEL</text:p>
      <text:p text:style-name="P53">ROBERIO DE ARAUJO MEDEIROS X MUNICIPIO DE VICOSA DO CEARA</text:p>
      <text:p text:style-name="P53">Autuado em 04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2</text:p>
      <text:p text:style-name="P55">Relator: INACIO DE ALENCAR CORTEZ NETO</text:p>
      <text:p text:style-name="P53">1ª Câmara de Direito Público/2º Gabinete da 1ª Câmara de Direito Público</text:p>
      <text:p text:style-name="P53">0021818-76.2015.8.06.0151 - ISS/ Imposto sobre Serviços</text:p>
      <text:p text:style-name="P53">CLASSE - APELAÇÃO CÍVEL</text:p>
      <text:p text:style-name="P53">MUNICIPIO DE QUIXADA X CARLOS MAGNO CANDIDO COSTA</text:p>
      <text:p text:style-name="P53">Autuado em 04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3</text:p>
      <text:p text:style-name="P55">Relator: INACIO DE ALENCAR CORTEZ NETO</text:p>
      <text:p text:style-name="P53">1ª Câmara de Direito Público/2º Gabinete da 1ª Câmara de Direito Público</text:p>
      <text:p text:style-name="P53">3000206-23.2024.8.06.0181 - Limite de Carga Horária - Jornada Semanal</text:p>
      <text:p text:style-name="P53">CLASSE - APELAÇÃO CÍVEL</text:p>
      <text:p text:style-name="P53">ANTONIA EUDEVANIA DE OLIVEIRA X MUNICIPIO DE VARZEA ALEGRE</text:p>
      <text:p text:style-name="P53">Autuado em 23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4</text:p>
      <text:p text:style-name="P55">Relator: INACIO DE ALENCAR CORTEZ NETO</text:p>
      <text:p text:style-name="P53">1ª Câmara de Direito Público/2º Gabinete da 1ª Câmara de Direito Público</text:p>
      <text:p text:style-name="P53">0200817-64.2025.8.06.0001 - Obrigação de Fazer / Não Fazer</text:p>
      <text:p text:style-name="P53">CLASSE - APELAÇÃO CÍVEL</text:p>
      <text:p text:style-name="P53">ANA FLAVIA GALDINO MOURA (1) X ANA FLAVIA GALDINO MOURA (1)</text:p>
      <text:p text:style-name="P53">Autuado em 09/05/2025</text:p>
      <text:p text:style-name="P53"><text:soft-page-break/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5</text:p>
      <text:p text:style-name="P55">Relator: INACIO DE ALENCAR CORTEZ NETO</text:p>
      <text:p text:style-name="P53">1ª Câmara de Direito Público/2º Gabinete da 1ª Câmara de Direito Público</text:p>
      <text:p text:style-name="P53">0011341-33.2023.8.06.0112 - Obrigação de Fazer / Não Fazer</text:p>
      <text:p text:style-name="P53">CLASSE - APELAÇÃO CÍVEL</text:p>
      <text:p text:style-name="P53">H. G. F. D. S. X MUNICIPIO DE JUAZEIRO DO NORTE</text:p>
      <text:p text:style-name="P53">Autuado em 16/04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6</text:p>
      <text:p text:style-name="P55">Relator: INACIO DE ALENCAR CORTEZ NETO</text:p>
      <text:p text:style-name="P53">1ª Câmara de Direito Público/2º Gabinete da 1ª Câmara de Direito Público</text:p>
      <text:p text:style-name="P53">3000628-03.2025.8.06.0071 - Obrigação de Fazer / Não Fazer</text:p>
      <text:p text:style-name="P53">CLASSE - APELAÇÃO CÍVEL</text:p>
      <text:p text:style-name="P53">AMBIENTAL CRATO CONCESSIONARIA DE SANEAMENTO SPE S.A X JEANE RODRIGUES DOS SANTOS</text:p>
      <text:p text:style-name="P53">Autuado em 14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7</text:p>
      <text:p text:style-name="P55">Relator: INACIO DE ALENCAR CORTEZ NETO</text:p>
      <text:p text:style-name="P53">1ª Câmara de Direito Público/2º Gabinete da 1ª Câmara de Direito Público</text:p>
      <text:p text:style-name="P53">3000077-16.2025.8.06.0041 - Padronizado</text:p>
      <text:p text:style-name="P53">CLASSE - APELAÇÃO CÍVEL</text:p>
      <text:p text:style-name="P53">ESTADO DO CEARA X M. R. M. N.</text:p>
      <text:p text:style-name="P53">Autuado em 05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08</text:p>
      <text:p text:style-name="P55">Relator: INACIO DE ALENCAR CORTEZ NETO</text:p>
      <text:p text:style-name="P53">1ª Câmara de Direito Público/2º Gabinete da 1ª Câmara de Direito Público</text:p>
      <text:p text:style-name="P53">3001144-80.2025.8.06.0052 - Benefício de Ordem</text:p>
      <text:p text:style-name="P53">CLASSE - APELAÇÃO CÍVEL</text:p>
      <text:p text:style-name="P53">JANAINA VITORINO X MUNICIPIO DE PORTEIRAS</text:p>
      <text:p text:style-name="P53">Autuado em 24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5"><text:soft-page-break/><text:span text:style-name="T39">109</text:span></text:p>
      <text:p text:style-name="P55">Relator: INACIO DE ALENCAR CORTEZ NETO</text:p>
      <text:p text:style-name="P53">1ª Câmara de Direito Público/2º Gabinete da 1ª Câmara de Direito Público</text:p>
      <text:p text:style-name="P53">0051073-60.2021.8.06.0154 - Indenização por Dano Moral</text:p>
      <text:p text:style-name="P53">CLASSE - APELAÇÃO CÍVEL</text:p>
      <text:p text:style-name="P53">FRANCISCA SEVERINO DE OLIVEIRA SILVA X MARIA DE FATIMA BEZERRA DE ALENCAR (1)</text:p>
      <text:p text:style-name="P53">Autuado em 22/07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0</text:p>
      <text:p text:style-name="P55">Relator: INACIO DE ALENCAR CORTEZ NETO</text:p>
      <text:p text:style-name="P53">1ª Câmara de Direito Público/2º Gabinete da 1ª Câmara de Direito Público</text:p>
      <text:p text:style-name="P53">3000650-06.2023.8.06.0112 - Padronizado</text:p>
      <text:p text:style-name="P53">CLASSE - APELAÇÃO CÍVEL</text:p>
      <text:p text:style-name="P53">MUNICIPIO DE JUAZEIRO DO NORTE (1) X DENISE OLIVEIRA DOS SANTOS SILVA</text:p>
      <text:p text:style-name="P53">Autuado em 16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1</text:p>
      <text:p text:style-name="P55">Relator: INACIO DE ALENCAR CORTEZ NETO</text:p>
      <text:p text:style-name="P53">1ª Câmara de Direito Público/2º Gabinete da 1ª Câmara de Direito Público</text:p>
      <text:p text:style-name="P53">3014393-60.2025.8.06.0000 - Padronizado</text:p>
      <text:p text:style-name="P53">CLASSE - AGRAVO DE INSTRUMENTO</text:p>
      <text:p text:style-name="P53">ESTADO DO CEARA X NISLANDYA FERNANDES DA SILVA</text:p>
      <text:p text:style-name="P53">Autuado em 22/08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2</text:p>
      <text:p text:style-name="P55">Relator: INACIO DE ALENCAR CORTEZ NETO</text:p>
      <text:p text:style-name="P53">1ª Câmara de Direito Público/2º Gabinete da 1ª Câmara de Direito Público</text:p>
      <text:p text:style-name="P53">3028292-93.2023.8.06.0001 - ICMS/ Imposto sobre Circulação de Mercadorias</text:p>
      <text:p text:style-name="P53">CLASSE - APELAÇÃO / REMESSA NECESSÁRIA</text:p>
      <text:p text:style-name="P53">VIA VAREJO S/A (1) X ESTADO DO CEARA</text:p>
      <text:p text:style-name="P53">Autuado em 09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3</text:p>
      <text:p text:style-name="P55">Relator: INACIO DE ALENCAR CORTEZ NETO</text:p>
      <text:p text:style-name="P53">1ª Câmara de Direito Público/2º Gabinete da 1ª Câmara de Direito Público</text:p>
      <text:p text:style-name="P53"><text:soft-page-break/>0172345-68.2016.8.06.0001 - Anulação de Débito Fiscal</text:p>
      <text:p text:style-name="P53">CLASSE - APELAÇÃO CÍVEL</text:p>
      <text:p text:style-name="P53">MRV ENGENHARIA E PARTICIPACOES SA X ESTADO DO CEARA</text:p>
      <text:p text:style-name="P53">Autuado em 26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4</text:p>
      <text:p text:style-name="P55">Relator: INACIO DE ALENCAR CORTEZ NETO</text:p>
      <text:p text:style-name="P53">1ª Câmara de Direito Público/2º Gabinete da 1ª Câmara de Direito Público</text:p>
      <text:p text:style-name="P53">3004399-93.2025.8.06.0101 - PROGRESSÃO</text:p>
      <text:p text:style-name="P53">CLASSE - APELAÇÃO CÍVEL</text:p>
      <text:p text:style-name="P53">CLARA MARIA COELHO DE SOUSA X MUNICIPIO DE ITAPIPOCA (1)</text:p>
      <text:p text:style-name="P53">Autuado em 26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5</text:p>
      <text:p text:style-name="P55">Relator: INACIO DE ALENCAR CORTEZ NETO</text:p>
      <text:p text:style-name="P53">1ª Câmara de Direito Público/2º Gabinete da 1ª Câmara de Direito Público</text:p>
      <text:p text:style-name="P53">3042256-22.2024.8.06.0001 - Concessão</text:p>
      <text:p text:style-name="P53">CLASSE - APELAÇÃO / REMESSA NECESSÁRIA</text:p>
      <text:p text:style-name="P53">ESTADO DO CEARA X MONISE DA COSTA MENESES</text:p>
      <text:p text:style-name="P53">Autuado em 09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6</text:p>
      <text:p text:style-name="P55">Relator: INACIO DE ALENCAR CORTEZ NETO</text:p>
      <text:p text:style-name="P53">1ª Câmara de Direito Público/2º Gabinete da 1ª Câmara de Direito Público</text:p>
      <text:p text:style-name="P53">3003773-41.2025.8.06.0112 - CONVALIDAÇÃO DE ESTUDOS E RECONHECIMENTO DE DIPLOMA</text:p>
      <text:p text:style-name="P53">CLASSE - APELAÇÃO CÍVEL</text:p>
      <text:p text:style-name="P53">SIRLENE DOS SANTOS LOPES X UNIVERSIDADE REGIONAL DO CARIRI URCA (1)</text:p>
      <text:p text:style-name="P53">Autuado em 19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2"><text:span text:style-name="Fonte_20_parág._20_padrão"><text:span text:style-name="T36"/></text:span></text:p>
      <text:p text:style-name="P53"/>
      <text:p text:style-name="P11"><text:span text:style-name="Fonte_20_parág._20_padrão"><text:span text:style-name="T35">RELATORA: LISETE DE SOUSA GADELHA</text:span></text:span></text:p>
      <text:p text:style-name="P56"/>
      <text:p text:style-name="P72">117</text:p>
      <text:p text:style-name="P55">Relator: LISETE DE SOUSA GADELHA</text:p>
      <text:p text:style-name="P53">1ª Câmara de Direito Público/4º Gabinete da 1ª Câmara de Direito Público</text:p>
      <text:p text:style-name="P53">0052778-90.2017.8.06.0071 - Violação dos Princípios Administrativos</text:p>
      <text:p text:style-name="P53"><text:soft-page-break/>CLASSE - APELAÇÃO CÍVEL</text:p>
      <text:p text:style-name="P53">SAMUEL VILAR DE ALENCAR ARARIPE X MINISTERIO PUBLICO DO ESTADO DO CEARA (2)</text:p>
      <text:p text:style-name="P53">Autuado em 15/06/2021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><text:span text:style-name="T12">*</text:span><text:span text:style-name="T13">Declara-se suspeito o Exmo. Sr. Des. Inácio de Alencar Cortez Ne</text:span><text:span text:style-name="T40">to</text:span></text:p>
      <text:p text:style-name="P53"/>
      <text:p text:style-name="P72">118</text:p>
      <text:p text:style-name="P55">Relator: LISETE DE SOUSA GADELHA</text:p>
      <text:p text:style-name="P53">1ª Câmara de Direito Público/4º Gabinete da 1ª Câmara de Direito Público</text:p>
      <text:p text:style-name="P53">0051661-55.2021.8.06.0158 - Obrigação de Fazer / Não Fazer</text:p>
      <text:p text:style-name="P53">CLASSE - APELAÇÃO CÍVEL</text:p>
      <text:p text:style-name="P53">COMPANHIA ENERGETICA DO CEARA X MUNICIPIO DE PALHANO</text:p>
      <text:p text:style-name="P53">Autuado em 09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19</text:p>
      <text:p text:style-name="P55">Relator: LISETE DE SOUSA GADELHA</text:p>
      <text:p text:style-name="P53">1ª Câmara de Direito Público/4º Gabinete da 1ª Câmara de Direito Público</text:p>
      <text:p text:style-name="P53">3006483-34.2025.8.06.0112 - CONVALIDAÇÃO DE ESTUDOS E RECONHECIMENTO DE DIPLOMA</text:p>
      <text:p text:style-name="P53">CLASSE - APELAÇÃO CÍVEL</text:p>
      <text:p text:style-name="P53">MARIANA DO MONTE MAIA X MAGNÍFICA SENHORA ROSELY LEYLIANE DOS SANTOS-PRO- REITORA DE GRADUAÇÃO DA UNIVERSIDADE REGIONAL DO CARIRI - URCA (2)</text:p>
      <text:p text:style-name="P53">Autuado em 27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0</text:p>
      <text:p text:style-name="P55">Relator: LISETE DE SOUSA GADELHA</text:p>
      <text:p text:style-name="P53">1ª Câmara de Direito Público/4º Gabinete da 1ª Câmara de Direito Público</text:p>
      <text:p text:style-name="P53">3000119-63.2023.8.06.0032 - Gratificações Municipais Específicas</text:p>
      <text:p text:style-name="P53">CLASSE - APELAÇÃO / REMESSA NECESSÁRIA</text:p>
      <text:p text:style-name="P53">MUNICIPIO DE AMONTADA X JOSE FERNANDO RODRIGUES DOS SANTOS</text:p>
      <text:p text:style-name="P53">Autuado em 10/09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1</text:p>
      <text:p text:style-name="P55">Relator: LISETE DE SOUSA GADELHA</text:p>
      <text:p text:style-name="P53">1ª Câmara de Direito Público/4º Gabinete da 1ª Câmara de Direito Público</text:p>
      <text:p text:style-name="P53">0040050-20.2019.8.06.0112 - Anulação e Correção de Provas / Questões</text:p>
      <text:p text:style-name="P53"><text:soft-page-break/>CLASSE - APELAÇÃO CÍVEL</text:p>
      <text:p text:style-name="P53">MUNICIPIO DE JUAZEIRO DO NORTE (1) X MINISTERIO PUBLICO DO ESTADO DO CEARA</text:p>
      <text:p text:style-name="P53">Autuado em 11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2</text:p>
      <text:p text:style-name="P55">Relator: LISETE DE SOUSA GADELHA</text:p>
      <text:p text:style-name="P53">1ª Câmara de Direito Público/4º Gabinete da 1ª Câmara de Direito Público</text:p>
      <text:p text:style-name="P53">0267462-13.2021.8.06.0001 - Obrigação de Fazer / Não Fazer</text:p>
      <text:p text:style-name="P53">CLASSE - APELAÇÃO CÍVEL</text:p>
      <text:p text:style-name="P53">ODETE MARIA LIMA MARTINS X ESTADO DO CEARA</text:p>
      <text:p text:style-name="P53">Autuado em 24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3</text:p>
      <text:p text:style-name="P55">Relator: LISETE DE SOUSA GADELHA</text:p>
      <text:p text:style-name="P53">1ª Câmara de Direito Público/4º Gabinete da 1ª Câmara de Direito Público</text:p>
      <text:p text:style-name="P53">0002468-21.2017.8.06.0123 - Indenização por Dano Moral</text:p>
      <text:p text:style-name="P53">CLASSE - APELAÇÃO CÍVEL</text:p>
      <text:p text:style-name="P53">ANA CLEVIA RICARDO COELHO X MUNICIPIO DE MERUOCA</text:p>
      <text:p text:style-name="P53">Autuado em 01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4</text:p>
      <text:p text:style-name="P55">Relator: LISETE DE SOUSA GADELHA</text:p>
      <text:p text:style-name="P53">1ª Câmara de Direito Público/4º Gabinete da 1ª Câmara de Direito Público</text:p>
      <text:p text:style-name="P53">3000282-92.2024.8.06.0166 - PROGRESSÃO</text:p>
      <text:p text:style-name="P53">CLASSE - APELAÇÃO CÍVEL</text:p>
      <text:p text:style-name="P53">MUNICIPIO DE PIQUET CARNEIRO X ELIDUINA MARIA RODRIGUES SALES (2)</text:p>
      <text:p text:style-name="P53">Autuado em 17/09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5</text:p>
      <text:p text:style-name="P55">Relator: LISETE DE SOUSA GADELHA</text:p>
      <text:p text:style-name="P53">1ª Câmara de Direito Público/4º Gabinete da 1ª Câmara de Direito Público</text:p>
      <text:p text:style-name="P53">3020109-68.2025.8.06.0000 - Aposentadoria Rural (Art. 48/51)</text:p>
      <text:p text:style-name="P53">CLASSE - AGRAVO DE INSTRUMENTO</text:p>
      <text:p text:style-name="P53">FRANCISCO JUNIOR DE CASTRO SILVA X INSTITUTO NACIONAL DO SEGURO SOCIAL - INSS</text:p>
      <text:p text:style-name="P53">Autuado em 28/10/2025</text:p>
      <text:p text:style-name="P53"><text:soft-page-break/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6</text:p>
      <text:p text:style-name="P55">Relator: LISETE DE SOUSA GADELHA</text:p>
      <text:p text:style-name="P53">1ª Câmara de Direito Público/4º Gabinete da 1ª Câmara de Direito Público</text:p>
      <text:p text:style-name="P53">3044209-21.2024.8.06.0001 - Obrigação de Fazer / Não Fazer</text:p>
      <text:p text:style-name="P53">CLASSE - APELAÇÃO / REMESSA NECESSÁRIA</text:p>
      <text:p text:style-name="P53">ESTADO DO CEARA X LUIZ DIOGENES SALDANHA</text:p>
      <text:p text:style-name="P53">Autuado em 04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7</text:p>
      <text:p text:style-name="P55">Relator: LISETE DE SOUSA GADELHA</text:p>
      <text:p text:style-name="P53">1ª Câmara de Direito Público/4º Gabinete da 1ª Câmara de Direito Público</text:p>
      <text:p text:style-name="P53">3000379-37.2025.8.06.9000 - Advertência / Repreensão</text:p>
      <text:p text:style-name="P53">CLASSE - AGRAVO DE INSTRUMENTO</text:p>
      <text:p text:style-name="P53">LIDUINA MARIA SAMPAIO DE CASTRO (2) X ESTADO DO CEARA (1)</text:p>
      <text:p text:style-name="P53">Autuado em 17/04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8</text:p>
      <text:p text:style-name="P55">Relator: LISETE DE SOUSA GADELHA</text:p>
      <text:p text:style-name="P53">1ª Câmara de Direito Público/4º Gabinete da 1ª Câmara de Direito Público</text:p>
      <text:p text:style-name="P53">3000262-61.2025.8.06.0168 - Adicional por Tempo de Serviço</text:p>
      <text:p text:style-name="P53">CLASSE - APELAÇÃO CÍVEL</text:p>
      <text:p text:style-name="P53">MUNICIPIO DE DEPUTADO IRAPUAN PINHEIRO X HERBAS VITOR DA SILVA</text:p>
      <text:p text:style-name="P53">Autuado em 24/07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29</text:p>
      <text:p text:style-name="P55">Relator: LISETE DE SOUSA GADELHA</text:p>
      <text:p text:style-name="P53">1ª Câmara de Direito Público/4º Gabinete da 1ª Câmara de Direito Público</text:p>
      <text:p text:style-name="P53">3007297-25.2024.8.06.0001 - Indenização Trabalhista</text:p>
      <text:p text:style-name="P53">CLASSE - APELAÇÃO CÍVEL</text:p>
      <text:p text:style-name="P53">JONES NEVES MARQUES X ESTADO DO CEARA</text:p>
      <text:p text:style-name="P53">Autuado em 20/03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5"><text:soft-page-break/><text:span text:style-name="T39">130</text:span></text:p>
      <text:p text:style-name="P55">Relator: LISETE DE SOUSA GADELHA</text:p>
      <text:p text:style-name="P53">1ª Câmara de Direito Público/4º Gabinete da 1ª Câmara de Direito Público</text:p>
      <text:p text:style-name="P53">3000318-26.2023.8.06.0084 - Licença-Prêmio</text:p>
      <text:p text:style-name="P53">CLASSE - APELAÇÃO CÍVEL</text:p>
      <text:p text:style-name="P53">MUNICIPIO DE GUARACIABA DO NORTE X NILSA BEZERRA DOS SANTOS SOUZA</text:p>
      <text:p text:style-name="P53">Autuado em 12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31</text:p>
      <text:p text:style-name="P55">Relator: LISETE DE SOUSA GADELHA</text:p>
      <text:p text:style-name="P53">1ª Câmara de Direito Público/4º Gabinete da 1ª Câmara de Direito Público</text:p>
      <text:p text:style-name="P53">3000107-04.2024.8.06.0068 - Tutela de Urgência</text:p>
      <text:p text:style-name="P53">CLASSE - APELAÇÃO CÍVEL</text:p>
      <text:p text:style-name="P53">MUNICIPIO DE CHOROZINHO X MARIA ERLUBIA SILVA DE ALMEIDA PEREIRA</text:p>
      <text:p text:style-name="P53">Autuado em 04/03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32</text:p>
      <text:p text:style-name="P55">Relator: LISETE DE SOUSA GADELHA</text:p>
      <text:p text:style-name="P53">1ª Câmara de Direito Público/4º Gabinete da 1ª Câmara de Direito Público</text:p>
      <text:p text:style-name="P53">3000065-17.2024.8.06.0112 - Controle Externo da atividade policial</text:p>
      <text:p text:style-name="P53">CLASSE - APELAÇÃO CÍVEL</text:p>
      <text:p text:style-name="P53">MINISTERIO PUBLICO DO ESTADO DO CEARA X ESTADO DO CEARA</text:p>
      <text:p text:style-name="P53">Autuado em 13/05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33</text:p>
      <text:p text:style-name="P55">Relator: LISETE DE SOUSA GADELHA</text:p>
      <text:p text:style-name="P53">1ª Câmara de Direito Público/4º Gabinete da 1ª Câmara de Direito Público</text:p>
      <text:p text:style-name="P53">3001063-34.2025.8.06.0052 - Benefício de Ordem</text:p>
      <text:p text:style-name="P53">CLASSE - APELAÇÃO CÍVEL</text:p>
      <text:p text:style-name="P53">MUNICIPIO DE PORTEIRAS X MARIA APARECIDA SOUZA ROCHA</text:p>
      <text:p text:style-name="P53">Autuado em 19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34</text:p>
      <text:p text:style-name="P55">Relator: LISETE DE SOUSA GADELHA</text:p>
      <text:p text:style-name="P53">1ª Câmara de Direito Público/4º Gabinete da 1ª Câmara de Direito Público</text:p>
      <text:p text:style-name="P53">0243320-08.2022.8.06.0001 - ICMS/ Imposto sobre Circulação de <text:soft-page-break/>Mercadorias</text:p>
      <text:p text:style-name="P53">CLASSE - APELAÇÃO CÍVEL</text:p>
      <text:p text:style-name="P53">ESTADO DO CEARA (1) X GNG CONSTRUCOES E SERVICOS LTDA</text:p>
      <text:p text:style-name="P53">Autuado em 06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72">135</text:p>
      <text:p text:style-name="P55">Relator: LISETE DE SOUSA GADELHA</text:p>
      <text:p text:style-name="P53">1ª Câmara de Direito Público/4º Gabinete da 1ª Câmara de Direito Público</text:p>
      <text:p text:style-name="P53">3007633-95.2025.8.06.0000 - Adesão a Programa de Parcelamento de Débito</text:p>
      <text:p text:style-name="P53">CLASSE - AGRAVO DE INSTRUMENTO</text:p>
      <text:p text:style-name="P53">ESTADO DO CEARA (2) X BDM BRASIL DISTRIBUIDORA DE DOCES E MIUDEZAS LTDA (2)</text:p>
      <text:p text:style-name="P53">Autuado em 17/05/2025</text:p>
      <text:p text:style-name="P53">Status no fechamento da pauta: Pendente</text:p>
      <text:p text:style-name="P53">Adiados/Pautas Anteriores</text:p>
      <text:p text:style-name="P53"><text:s/>Preferência</text:p>
      <text:p text:style-name="P53"><text:s/>Sustentação oral</text:p>
      <text:p text:style-name="P53"/>
      <text:p text:style-name="P72">136</text:p>
      <text:p text:style-name="P55">Relator: LISETE DE SOUSA GADELHA</text:p>
      <text:p text:style-name="P53">1ª Câmara de Direito Público/4º Gabinete da 1ª Câmara de Direito Público</text:p>
      <text:p text:style-name="P53">3020150-35.2025.8.06.0000 - Tutela Inibitória (Obrigação de Fazer e Não Fazer)</text:p>
      <text:p text:style-name="P53">CLASSE - AGRAVO DE INSTRUMENTO</text:p>
      <text:p text:style-name="P53">MINISTERIO PUBLICO DO ESTADO DO CEARA X ESTADO DO CEARA</text:p>
      <text:p text:style-name="P53">Autuado em 29/10/2025</text:p>
      <text:p text:style-name="P53">Status no fechamento da pauta: Pendente</text:p>
      <text:p text:style-name="P53">Adiados/Pautas Anteriores</text:p>
      <text:p text:style-name="P53"><text:s/>Preferência</text:p>
      <text:p text:style-name="P53"><text:s/>Sustentação oral</text:p>
      <text:p text:style-name="P65">pois </text:p>
      <text:p text:style-name="P67"/>
      <text:p text:style-name="P7"><text:span text:style-name="Fonte_20_parág._20_padrão"><text:span text:style-name="T6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op" style:family="text"/>
    <style:style style:name="Título_20_2_20_Char" style:display-name="Título 2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6-02-04T11:03:00Z</meta:creation-date>
    <dc:date>2026-03-30T14:43:43.980000000</dc:date>
    <meta:editing-cycles>49</meta:editing-cycles>
    <meta:editing-duration>PT14H5M42S</meta:editing-duration>
    <meta:print-date>2026-03-23T15:54:43.631000000</meta:print-date>
    <meta:document-statistic meta:table-count="0" meta:image-count="1" meta:object-count="0" meta:page-count="34" meta:paragraph-count="1548" meta:word-count="7772" meta:character-count="52031" meta:non-whitespace-character-count="45510"/>
    <meta:user-defined meta:name="autor">SAJ/SG (GE)</meta:user-defined>
    <meta:user-defined meta:name="deslocamentodepaginas">0</meta:user-defined>
    <meta:template xlink:type="simple" xlink:actuate="onRequest" xlink:title="" xlink:href="file:///C:/Users/6049/Downloads/Roteiro%20da%20Sessão%20Ordinária%20nº%2008%20de%2023.03.2026.odt/Normal"/>
  </office:meta>
</office:document-meta>
</file>