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style>
    <style:style style:name="P15" style:family="paragraph" style:parent-style-name="Standard_20__28_user_29_">
      <loext:graphic-properties draw:fill="solid" draw:fill-color="#dddddd" draw:opacity="100%"/>
      <style:paragraph-properties fo:text-align="justify" style:justify-single-word="false" fo:background-color="#ddddd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e8c6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e8c6d"/>
    </style:style>
    <style:style style:name="P21"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e8c6d" fo:background-color="#ffffff" style:font-size-complex="12pt" style:font-weight-complex="bold"/>
    </style:style>
    <style:style style:name="P25"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e8c6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2e765"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2e765"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4833be" officeooo:paragraph-rsid="0012e765"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2e765" style:font-size-asian="12pt" style:font-weight-asian="bold" style:font-size-complex="12pt"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2e765"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style:font-size-asian="12pt" style:font-weight-asian="bold" style:font-size-complex="12pt"/>
    </style:style>
    <style:style style:name="P40" style:family="paragraph" style:parent-style-name="Standard">
      <style:paragraph-properties fo:text-align="justify" style:justify-single-word="false"/>
      <style:text-properties style:font-name="Arial" fo:font-weight="bold" officeooo:paragraph-rsid="000e8c6d" style:font-weight-asian="bold" style:font-weight-complex="bold"/>
    </style:style>
    <style:style style:name="P41" style:family="paragraph" style:parent-style-name="Standard">
      <style:paragraph-properties fo:text-align="justify" style:justify-single-word="false"/>
      <style:text-properties style:font-name="Arial" fo:font-weight="bold" style:font-weight-asian="bold"/>
    </style:style>
    <style:style style:name="P42" style:family="paragraph" style:parent-style-name="Standard">
      <style:paragraph-properties fo:text-align="justify" style:justify-single-word="false"/>
      <style:text-properties style:font-name="Arial" officeooo:paragraph-rsid="000e8c6d"/>
    </style:style>
    <style:style style:name="P43" style:family="paragraph" style:parent-style-name="Standard">
      <style:paragraph-properties fo:text-align="justify" style:justify-single-word="false"/>
      <style:text-properties style:font-name="Arial" fo:font-size="12pt"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15695c"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16efe7"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1712ab"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18072d"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1aabaf"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1bc0de"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1c6bac"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1cc339" style:font-size-asian="12pt" style:font-size-complex="12pt"/>
    </style:style>
    <style:style style:name="P5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3"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5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text-properties officeooo:paragraph-rsid="000e8c6d"/>
    </style:style>
    <style:style style:name="P56" style:family="paragraph" style:parent-style-name="Standard">
      <style:paragraph-properties fo:text-align="justify" style:justify-single-word="false"/>
      <style:text-properties officeooo:paragraph-rsid="0016efe7"/>
    </style:style>
    <style:style style:name="P57" style:family="paragraph" style:parent-style-name="Standard">
      <style:paragraph-properties fo:text-align="justify" style:justify-single-word="false"/>
      <style:text-properties officeooo:paragraph-rsid="001bc0de"/>
    </style:style>
    <style:style style:name="P58" style:family="paragraph" style:parent-style-name="Standard">
      <style:paragraph-properties fo:text-align="center" style:justify-single-word="false"/>
      <style:text-properties fo:color="#000000" style:font-name="Arial" fo:font-weight="bold" style:font-weight-asian="bold"/>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line-height="150%" fo:text-align="justify" style:justify-single-word="false">
        <style:tab-stops>
          <style:tab-stop style:position="0.127cm"/>
        </style:tab-stops>
      </style:paragraph-properties>
    </style:style>
    <style:style style:name="P61"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6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63"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12e765"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012e765" style:font-size-asian="8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31b7fc" officeooo:paragraph-rsid="0012e765"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36fc96" officeooo:paragraph-rsid="0012e765"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2e765"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2e765" style:font-size-asian="10.5pt" style:font-size-complex="12pt"/>
    </style:style>
    <style:style style:name="P71" style:family="paragraph" style:parent-style-name="Standard">
      <style:paragraph-properties fo:text-align="justify" style:justify-single-word="false"/>
      <style:text-properties style:font-name="Arial" fo:font-size="12pt" fo:font-weight="bold" officeooo:rsid="001712ab" style:font-size-asian="12pt" style:font-weight-asian="bold" style:font-size-complex="12pt"/>
    </style:style>
    <style:style style:name="P72" style:family="paragraph" style:parent-style-name="Standard">
      <style:paragraph-properties fo:text-align="justify" style:justify-single-word="false"/>
      <style:text-properties style:font-name="Arial" fo:font-size="12pt" fo:font-weight="bold" officeooo:rsid="001712ab" officeooo:paragraph-rsid="001712ab" style:font-size-asian="12pt" style:font-weight-asian="bold" style:font-size-complex="12pt"/>
    </style:style>
    <style:style style:name="P73" style:family="paragraph" style:parent-style-name="Standard">
      <style:paragraph-properties fo:text-align="justify" style:justify-single-word="false"/>
      <style:text-properties style:font-name="Arial" fo:font-size="12pt" fo:font-weight="bold" officeooo:rsid="0018072d" officeooo:paragraph-rsid="0018072d" style:font-size-asian="12pt" style:font-weight-asian="bold" style:font-size-complex="12pt"/>
    </style:style>
    <style:style style:name="P74" style:family="paragraph" style:parent-style-name="Standard">
      <style:paragraph-properties fo:text-align="justify" style:justify-single-word="false"/>
      <style:text-properties style:font-name="Arial" fo:font-weight="bold" style:font-weight-asian="bold" style:font-name-complex="Arial"/>
    </style:style>
    <style:style style:name="P75" style:family="paragraph" style:parent-style-name="Standard">
      <style:paragraph-properties fo:text-align="justify" style:justify-single-word="false"/>
      <style:text-properties style:font-name="Arial" fo:font-weight="bold" officeooo:paragraph-rsid="001f25de" style:font-weight-asian="bold" style:font-name-complex="Arial"/>
    </style:style>
    <style:style style:name="P76" style:family="paragraph" style:parent-style-name="Standard">
      <style:paragraph-properties fo:text-align="justify" style:justify-single-word="false"/>
      <style:text-properties style:font-name="Arial" fo:font-size="12pt"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1f25de" style:font-size-asian="12pt" style:font-size-complex="12pt"/>
    </style:style>
    <style:style style:name="P78" style:family="paragraph" style:parent-style-name="Standard">
      <style:paragraph-properties fo:text-align="justify" style:justify-single-word="false"/>
      <style:text-properties style:font-name="Arial" fo:font-size="12pt" fo:font-weight="bold" officeooo:paragraph-rsid="001f25de" style:font-size-asian="12pt" style:font-weight-asian="bold" style:font-name-complex="Arial" style:font-size-complex="12pt"/>
    </style:style>
    <style:style style:name="P79" style:family="paragraph" style:parent-style-name="Standard">
      <style:paragraph-properties fo:text-align="center" style:justify-single-word="false"/>
      <style:text-properties fo:color="#000000" style:font-name="Arial" fo:font-weight="bold" style:font-weight-asian="bold"/>
    </style:style>
    <style:style style:name="P80" style:family="paragraph" style:parent-style-name="Standard_20__28_user_29_" style:master-page-name="MP0">
      <style:paragraph-properties fo:text-align="center" style:justify-single-word="false" style:page-number="auto" fo:break-before="page"/>
    </style:style>
    <style:style style:name="P81" style:family="paragraph" style:parent-style-name="Standard_20__28_user_29_">
      <style:paragraph-properties fo:text-align="justify" style:justify-single-word="false"/>
      <style:text-properties style:font-name="Arial1" fo:font-size="8pt" style:text-underline-style="none" style:font-size-asian="8pt" style:font-size-complex="12pt"/>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d6135"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0e8c6d" style:font-weight-asian="bold" style:font-weight-complex="bold"/>
    </style:style>
    <style:style style:name="T9" style:family="text">
      <style:text-properties style:font-name="Arial" fo:font-weight="bold" officeooo:rsid="0012d5d5" style:font-weight-asian="bold"/>
    </style:style>
    <style:style style:name="T10" style:family="text">
      <style:text-properties style:font-name="Arial" fo:font-weight="bold" officeooo:rsid="0018072d" style:font-weight-asian="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0e8c6d" style:font-weight-asian="bold" style:font-size-complex="12pt" style:font-weight-complex="bold"/>
    </style:style>
    <style:style style:name="T16" style:family="text">
      <style:text-properties style:font-name="Arial" fo:language="en" fo:country="US" fo:font-weight="bold" fo:background-color="#c0c0c0" loext:char-shading-value="0" style:font-weight-asian="bold" style:font-size-complex="12pt" style:font-weight-complex="bold"/>
    </style:style>
    <style:style style:name="T17" style:family="text">
      <style:text-properties style:font-name="Arial" style:font-size-complex="12pt"/>
    </style:style>
    <style:style style:name="T18" style:family="text">
      <style:text-properties style:font-name="Arial" officeooo:rsid="000d6135" style:font-size-complex="12pt"/>
    </style:style>
    <style:style style:name="T19" style:family="text">
      <style:text-properties style:font-name="Arial" officeooo:rsid="00202a59"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fo:font-weight="bold" style:font-size-asian="12pt" style:font-weight-asian="bold" style:font-size-complex="12pt"/>
    </style:style>
    <style:style style:name="T22" style:family="text">
      <style:text-properties style:font-name="Arial" fo:font-size="12pt" fo:font-weight="bold" officeooo:rsid="0013d0a6" style:font-size-asian="12pt" style:font-weight-asian="bold" style:font-size-complex="12pt"/>
    </style:style>
    <style:style style:name="T23" style:family="text">
      <style:text-properties style:font-name="Arial" fo:font-size="12pt" fo:font-weight="bold" officeooo:rsid="001aabaf" style:font-size-asian="12pt" style:font-weight-asian="bold" style:font-size-complex="12pt"/>
    </style:style>
    <style:style style:name="T24" style:family="text">
      <style:text-properties style:font-name="Arial" fo:font-size="12pt" fo:font-weight="bold" officeooo:rsid="001c42df" style:font-size-asian="12pt" style:font-weight-asian="bold" style:font-size-complex="12pt"/>
    </style:style>
    <style:style style:name="T25" style:family="text">
      <style:text-properties style:font-name="Arial" fo:font-size="12pt" style:font-size-asian="12pt" style:font-size-complex="12pt"/>
    </style:style>
    <style:style style:name="T26" style:family="text">
      <style:text-properties style:font-name="Arial" fo:font-size="12pt" fo:font-weight="normal" style:font-size-asian="12pt" style:font-weight-asian="normal" style:font-size-complex="12pt" style:font-weight-complex="normal"/>
    </style:style>
    <style:style style:name="T27" style:family="text">
      <style:text-properties style:font-name="Arial" fo:font-size="12pt" fo:font-weight="normal" officeooo:rsid="0013d0a6" style:font-size-asian="12pt" style:font-weight-asian="normal" style:font-size-complex="12pt" style:font-weight-complex="normal"/>
    </style:style>
    <style:style style:name="T28" style:family="text">
      <style:text-properties fo:background-color="#ffffff" loext:char-shading-value="0" style:font-size-complex="12pt"/>
    </style:style>
    <style:style style:name="T29" style:family="text">
      <style:text-properties fo:color="#212529" style:font-name="Arial"/>
    </style:style>
    <style:style style:name="T30" style:family="text">
      <style:text-properties fo:color="#000000" style:font-name="Arial"/>
    </style:style>
    <style:style style:name="T31" style:family="text">
      <style:text-properties fo:color="#000000" style:font-name="Arial" fo:font-style="italic" style:font-style-asian="italic" style:font-style-complex="italic"/>
    </style:style>
    <style:style style:name="T32" style:family="text">
      <style:text-properties style:use-window-font-color="true" style:font-name="Arial" fo:font-weight="bold" fo:background-color="#ffffff" loext:char-shading-value="0" style:font-weight-asian="bold" style:font-size-complex="12pt" style:font-weight-complex="bold"/>
    </style:style>
    <style:style style:name="T33" style:family="text">
      <style:text-properties style:use-window-font-color="true" style:font-name="Arial" fo:font-weight="bold" officeooo:rsid="000d6135" fo:background-color="#ffffff" loext:char-shading-value="0" style:font-weight-asian="bold" style:font-size-complex="12pt" style:font-weight-complex="bold"/>
    </style:style>
    <style:style style:name="T34" style:family="text">
      <style:text-properties fo:font-size="13pt" fo:language="en" fo:country="US" fo:font-weight="bold" fo:background-color="#c0c0c0" loext:char-shading-value="0" style:font-size-asian="13pt" style:font-weight-asian="bold" style:font-size-complex="13pt" style:font-weight-complex="bold"/>
    </style:style>
    <style:style style:name="T35" style:family="text">
      <style:text-properties fo:color="#ed1c24" style:font-name="Arial" style:font-size-complex="12pt"/>
    </style:style>
    <style:style style:name="T36" style:family="text">
      <style:text-properties officeooo:rsid="000d6135"/>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e2d1acd" style:font-weight-asian="bold" style:font-weight-complex="bold"/>
    </style:style>
    <style:style style:name="T40" style:family="text">
      <style:text-properties fo:font-weight="bold" officeooo:rsid="0015695c" style:font-weight-asian="bold" style:font-weight-complex="bold"/>
    </style:style>
    <style:style style:name="T41" style:family="text">
      <style:text-properties fo:font-weight="bold" officeooo:rsid="0015695c" style:font-weight-asian="bold"/>
    </style:style>
    <style:style style:name="T42" style:family="text">
      <style:text-properties fo:font-weight="bold" officeooo:rsid="001712ab" style:font-weight-asian="bold"/>
    </style:style>
    <style:style style:name="T43" style:family="text">
      <style:text-properties fo:font-weight="bold" officeooo:rsid="0018072d" style:font-weight-asian="bold"/>
    </style:style>
    <style:style style:name="T44" style:family="text">
      <style:text-properties fo:font-weight="bold" officeooo:rsid="001aabaf" style:font-weight-asian="bold"/>
    </style:style>
    <style:style style:name="T45" style:family="text">
      <style:text-properties fo:font-weight="bold" officeooo:rsid="001c42df" style:font-weight-asian="bold"/>
    </style:style>
    <style:style style:name="T46" style:family="text">
      <style:text-properties fo:font-weight="bold" officeooo:rsid="001c6bac" style:font-weight-asian="bold"/>
    </style:style>
    <style:style style:name="T47" style:family="text">
      <style:text-properties fo:font-weight="bold" officeooo:rsid="001cc339" style:font-weight-asian="bold"/>
    </style:style>
    <style:style style:name="T48" style:family="text">
      <style:text-properties fo:font-weight="bold" officeooo:rsid="001f25de" style:font-weight-asian="bold"/>
    </style:style>
    <style:style style:name="T49" style:family="text">
      <style:text-properties style:font-name="Arial1" fo:font-size="12pt" style:text-underline-style="none" style:font-size-asian="12pt" style:font-size-complex="12pt"/>
    </style:style>
    <style:style style:name="T50" style:family="text">
      <style:text-properties style:font-name="Arial1" fo:font-size="12pt" style:text-underline-style="none" officeooo:rsid="0e4674a9" style:font-size-asian="12pt" style:font-size-complex="12pt"/>
    </style:style>
    <style:style style:name="T51" style:family="text">
      <style:text-properties style:font-name="Arial1" fo:font-size="12pt" style:text-underline-style="none" fo:font-weight="bold" style:font-size-asian="12pt" style:font-weight-asian="bold" style:font-size-complex="12pt"/>
    </style:style>
    <style:style style:name="T52" style:family="text">
      <style:text-properties style:font-name="Arial1" fo:font-size="12pt" style:text-underline-style="none" fo:font-weight="bold" officeooo:rsid="0e4674a9" style:font-size-asian="12pt" style:font-weight-asian="bold" style:font-size-complex="12pt"/>
    </style:style>
    <style:style style:name="T53" style:family="text">
      <style:text-properties style:font-name="Arial1" fo:font-size="12pt" style:text-underline-style="none" fo:font-weight="bold" officeooo:rsid="0013d0a6" style:font-size-asian="12pt" style:font-weight-asian="bold" style:font-size-complex="12pt"/>
    </style:style>
    <style:style style:name="T54" style:family="text">
      <style:text-properties style:font-name="Arial1" style:text-underline-style="none"/>
    </style:style>
    <style:style style:name="T55" style:family="text">
      <style:text-properties style:font-name="Arial1" style:text-underline-style="none" fo:font-weight="bold" style:font-weight-asian="bold"/>
    </style:style>
    <style:style style:name="T56" style:family="text">
      <style:text-properties style:font-name="Arial1" style:text-underline-style="none" fo:font-weight="bold" style:font-weight-asian="bold" style:font-weight-complex="bold"/>
    </style:style>
    <style:style style:name="T57" style:family="text">
      <style:text-properties style:font-name="Arial1" style:text-underline-style="none" fo:font-weight="bold" officeooo:rsid="0e2d1acd" style:font-weight-asian="bold" style:font-weight-complex="bold"/>
    </style:style>
    <style:style style:name="T58" style:family="text">
      <style:text-properties style:font-name="Arial1" style:text-underline-style="none" fo:font-weight="bold" officeooo:rsid="0e2e0c51" style:font-weight-asian="bold" style:font-weight-complex="bold"/>
    </style:style>
    <style:style style:name="T59" style:family="text">
      <style:text-properties style:font-name="Arial1" style:text-underline-style="none" fo:font-weight="bold" officeooo:rsid="0e49b624" style:font-weight-asian="bold" style:font-weight-complex="bold"/>
    </style:style>
    <style:style style:name="T60" style:family="text">
      <style:text-properties style:font-name="Arial1" style:text-underline-style="none" fo:font-weight="bold" officeooo:rsid="0e31b7fc" style:font-weight-asian="bold" style:font-weight-complex="bold"/>
    </style:style>
    <style:style style:name="T61" style:family="text">
      <style:text-properties style:font-name="Arial1" style:text-underline-style="none" fo:font-weight="bold" officeooo:rsid="0e33d490" style:font-weight-asian="bold" style:font-weight-complex="bold"/>
    </style:style>
    <style:style style:name="T62" style:family="text">
      <style:text-properties style:font-name="Arial1" style:text-underline-style="none" fo:font-weight="bold" officeooo:rsid="0e35259c" style:font-weight-asian="bold" style:font-weight-complex="bold"/>
    </style:style>
    <style:style style:name="T63" style:family="text">
      <style:text-properties style:font-name="Arial1" style:text-underline-style="none" fo:font-weight="bold" officeooo:rsid="0e4833be" style:font-weight-asian="bold" style:font-weight-complex="bold"/>
    </style:style>
    <style:style style:name="T64" style:family="text">
      <style:text-properties style:font-name="Arial1" style:text-underline-style="none" fo:font-weight="bold" officeooo:rsid="0012e765" style:font-weight-asian="bold" style:font-weight-complex="bold"/>
    </style:style>
    <style:style style:name="T65" style:family="text">
      <style:text-properties style:font-name="Arial1" style:text-underline-style="none" fo:font-weight="bold" officeooo:rsid="0e4674a9" style:font-weight-asian="bold"/>
    </style:style>
    <style:style style:name="T66" style:family="text">
      <style:text-properties style:font-name="Arial1" style:text-underline-style="none" fo:font-weight="bold" officeooo:rsid="0e4833be" style:font-weight-asian="bold"/>
    </style:style>
    <style:style style:name="T67" style:family="text">
      <style:text-properties style:font-name="Arial1" style:text-underline-style="none" fo:font-weight="bold" officeooo:rsid="001712ab" style:font-weight-asian="bold"/>
    </style:style>
    <style:style style:name="T68" style:family="text">
      <style:text-properties style:font-name="Arial1" style:text-underline-style="none" fo:font-weight="normal" style:font-weight-asian="normal"/>
    </style:style>
    <style:style style:name="T69" style:family="text">
      <style:text-properties style:font-name="Arial1" style:text-underline-style="none" fo:font-weight="normal" officeooo:rsid="0e2d1acd" style:font-weight-asian="normal"/>
    </style:style>
    <style:style style:name="T70" style:family="text">
      <style:text-properties style:font-name="Arial1" style:text-underline-style="none" fo:font-weight="normal" officeooo:rsid="0e4674a9" style:font-weight-asian="normal"/>
    </style:style>
    <style:style style:name="T71" style:family="text">
      <style:text-properties style:font-name="Arial1" style:text-underline-style="none" fo:font-weight="normal" officeooo:rsid="0e2e0c51" style:font-weight-asian="normal"/>
    </style:style>
    <style:style style:name="T72" style:family="text">
      <style:text-properties style:font-name="Arial1" style:text-underline-style="none" fo:font-weight="normal" officeooo:rsid="0e2e4d6c" style:font-weight-asian="normal"/>
    </style:style>
    <style:style style:name="T73" style:family="text">
      <style:text-properties style:font-name="Arial1" style:text-underline-style="none" fo:font-weight="normal" officeooo:rsid="0e31b7fc" style:font-weight-asian="normal"/>
    </style:style>
    <style:style style:name="T74" style:family="text">
      <style:text-properties style:font-name="Arial1" style:text-underline-style="none" fo:font-weight="normal" officeooo:rsid="0e334b87" style:font-weight-asian="normal"/>
    </style:style>
    <style:style style:name="T75" style:family="text">
      <style:text-properties style:font-name="Arial1" style:text-underline-style="none" fo:font-weight="normal" officeooo:rsid="0e4833be" style:font-weight-asian="normal"/>
    </style:style>
    <style:style style:name="T76" style:family="text">
      <style:text-properties style:font-name="Arial1" style:text-underline-style="none" fo:font-weight="normal" officeooo:rsid="0e33d490" style:font-weight-asian="normal"/>
    </style:style>
    <style:style style:name="T77" style:family="text">
      <style:text-properties style:font-name="Arial1" style:text-underline-style="none" fo:font-weight="normal" officeooo:rsid="0e35259c" style:font-weight-asian="normal"/>
    </style:style>
    <style:style style:name="T78" style:family="text">
      <style:text-properties style:font-name="Arial1" style:text-underline-style="none" fo:font-weight="normal" officeooo:rsid="0e36fc96" style:font-weight-asian="normal"/>
    </style:style>
    <style:style style:name="T79" style:family="text">
      <style:text-properties style:font-name="Arial1" style:text-underline-style="none" fo:font-weight="normal" officeooo:rsid="0e3798f8" style:font-weight-asian="normal"/>
    </style:style>
    <style:style style:name="T80" style:family="text">
      <style:text-properties style:font-name="Arial1" style:text-underline-style="none" fo:font-weight="normal" officeooo:rsid="0e38938b" style:font-weight-asian="normal"/>
    </style:style>
    <style:style style:name="T81" style:family="text">
      <style:text-properties style:font-name="Arial1" style:text-underline-style="none" fo:font-weight="normal" officeooo:rsid="0e38f67f" style:font-weight-asian="normal"/>
    </style:style>
    <style:style style:name="T82" style:family="text">
      <style:text-properties style:font-name="Arial1" style:text-underline-style="none" fo:font-weight="normal" officeooo:rsid="0e3d2a24" style:font-weight-asian="normal"/>
    </style:style>
    <style:style style:name="T83" style:family="text">
      <style:text-properties style:font-name="Arial1" style:text-underline-style="none" fo:font-weight="normal" officeooo:rsid="0e3d50dd" style:font-weight-asian="normal"/>
    </style:style>
    <style:style style:name="T84" style:family="text">
      <style:text-properties style:font-name="Arial1" style:text-underline-style="none" fo:font-weight="normal" officeooo:rsid="0e3e5205" style:font-weight-asian="normal"/>
    </style:style>
    <style:style style:name="T85" style:family="text">
      <style:text-properties style:font-name="Arial1" style:text-underline-style="none" fo:font-weight="normal" officeooo:rsid="0e3ffe50" style:font-weight-asian="normal"/>
    </style:style>
    <style:style style:name="T86" style:family="text">
      <style:text-properties style:font-name="Arial1" style:text-underline-style="none" officeooo:rsid="0e2d1acd"/>
    </style:style>
    <style:style style:name="T87" style:family="text">
      <style:text-properties style:font-name="Arial1" style:text-underline-style="none" officeooo:rsid="0e31b7fc"/>
    </style:style>
    <style:style style:name="T88" style:family="text">
      <style:text-properties style:font-name="Arial1" style:text-underline-style="none" officeooo:rsid="0e36fc96"/>
    </style:style>
    <style:style style:name="T89" style:family="text">
      <style:text-properties style:font-name="Arial1" style:text-underline-style="none" style:font-weight-complex="bold"/>
    </style:style>
    <style:style style:name="T90" style:family="text">
      <style:text-properties style:font-name="Arial1" style:text-underline-style="none" officeooo:rsid="0e2d1acd" style:font-weight-complex="bold"/>
    </style:style>
    <style:style style:name="T91" style:family="text">
      <style:text-properties style:font-name="Arial1" style:text-underline-style="none" officeooo:rsid="0e36fc96" style:font-weight-complex="bold"/>
    </style:style>
    <style:style style:name="T92" style:family="text">
      <style:text-properties style:font-name="Arial1" style:text-underline-style="none" officeooo:rsid="0e31b7fc" style:font-weight-complex="bold"/>
    </style:style>
    <style:style style:name="T93" style:family="text">
      <style:text-properties officeooo:rsid="0e4674a9"/>
    </style:style>
    <style:style style:name="T94" style:family="text">
      <style:text-properties officeooo:rsid="0e4833be"/>
    </style:style>
    <style:style style:name="T95" style:family="text">
      <style:text-properties officeooo:rsid="0e3d2a24"/>
    </style:style>
    <style:style style:name="T96" style:family="text">
      <style:text-properties officeooo:rsid="0e3e5205"/>
    </style:style>
    <style:style style:name="T97" style:family="text">
      <style:text-properties officeooo:rsid="0e3ffe50"/>
    </style:style>
    <style:style style:name="T98" style:family="text">
      <style:text-properties fo:font-weight="normal" style:font-weight-asian="normal" style:font-weight-complex="normal"/>
    </style:style>
    <style:style style:name="T99" style:family="text">
      <style:text-properties fo:font-weight="normal" officeooo:rsid="001712ab" style:font-weight-asian="normal" style:font-weight-complex="normal"/>
    </style:style>
    <style:style style:name="T100" style:family="text">
      <style:text-properties fo:font-weight="normal" officeooo:rsid="0018072d" style:font-weight-asian="normal" style:font-weight-complex="normal"/>
    </style:style>
    <style:style style:name="T101" style:family="text">
      <style:text-properties officeooo:rsid="0016efe7"/>
    </style:style>
    <style:style style:name="T102" style:family="text">
      <style:text-properties style:font-name="Arial" fo:font-size="12pt" style:font-size-asian="12pt" style:font-size-complex="12pt"/>
    </style:style>
    <style:style style:name="T103" style:family="text">
      <style:text-properties style:font-name="Arial" fo:font-size="12pt" officeooo:rsid="001f25de" style:font-size-asian="12pt" style:font-size-complex="12pt"/>
    </style:style>
    <style:style style:name="T104" style:family="text">
      <style:text-properties style:font-name="Arial" fo:font-size="12pt" fo:font-weight="normal" style:font-size-asian="12pt" style:font-weight-asian="normal" style:font-size-complex="12pt" style:font-weight-complex="normal"/>
    </style:style>
    <style:style style:name="T105" style:family="text">
      <style:text-properties style:font-name="Arial" fo:font-size="12pt" fo:font-weight="normal" officeooo:rsid="001f25de" style:font-size-asian="12pt" style:font-weight-asian="normal" style:font-size-complex="12pt" style:font-weight-complex="normal"/>
    </style:style>
    <style:style style:name="T106" style:family="text">
      <style:text-properties officeooo:rsid="001f25d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0"><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8">E-mail: camcrim1@tjce.jus.br</text:span></text:span></text:p>
      <text:p text:style-name="P5"/>
      <text:p text:style-name="P7">ROTEIRO DA SESSÃO ORDINÁRIA N.º 0<text:span text:style-name="T36">9</text:span> DE <text:span text:style-name="T36">31</text:span> DE MARÇO DE 2026.</text:p>
      <text:p text:style-name="P6"/>
      <text:p text:style-name="P14"><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31</text:span></text:span><text:span text:style-name="Fonte_20_parág._20_padrão"><text:span text:style-name="T3"> de março de 2026,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63"/>
      <text:p text:style-name="P59"><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29">Resolução Nº 645 de 24/09/2025 do CNJ</text:span></text:span><text:span text:style-name="Fonte_20_parág._20_padrão"><text:span text:style-name="T1"> .</text:span></text:span></text:p>
      <text:p text:style-name="P60"><text:span text:style-name="Fonte_20_parág._20_padrão"><text:span text:style-name="T30">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31">on-line</text:span></text:span><text:span text:style-name="Fonte_20_parág._20_padrão"><text:span text:style-name="T30">, páginas de internet ou compartilhamentos por meio de aplicativos de mensageria.</text:span></text:span></text:p>
      <text:p text:style-name="P62"/>
      <text:p text:style-name="P61"><text:span text:style-name="Fonte_20_parág._20_padrão"><text:span text:style-name="T32">2. APRECIAÇÃO DA ATA DA SESSÃO ORDINÁRIA DO DIA </text:span></text:span><text:span text:style-name="Fonte_20_parág._20_padrão"><text:span text:style-name="T33">24</text:span></text:span><text:span text:style-name="Fonte_20_parág._20_padrão"><text:span text:style-name="T32"> DE MARÇO 2026 (ART. 91, II, RITJCE);</text:span></text:span></text:p>
      <text:p text:style-name="P4"/>
      <text:p text:style-name="P16">3. ORDEM DE JULGAMENTO DOS PROCESSOS (ART. 92, RITJCE).</text:p>
      <text:p text:style-name="P16"/>
      <text:p text:style-name="P15"><text:span text:style-name="Fonte_20_parág._20_padrão"><text:span text:style-name="T11">3.1. </text:span></text:span><text:span text:style-name="Fonte_20_parág._20_padrão"><text:span text:style-name="T12">Habeas Corpus</text:span></text:span></text:p>
      <text:p text:style-name="P53"/>
      <text:p text:style-name="P57"><text:span text:style-name="Fonte_20_parág._20_padrão"><text:span text:style-name="T23">0</text:span></text:span><text:span text:style-name="Fonte_20_parág._20_padrão"><text:span text:style-name="T22">1 - Habeas Corpus Criminal </text:span></text:span><text:span text:style-name="Fonte_20_parág._20_padrão"><text:span text:style-name="T52">Nº</text:span></text:span><text:span text:style-name="Fonte_20_parág._20_padrão"><text:span text:style-name="T53"> </text:span></text:span><text:span text:style-name="Fonte_20_parág._20_padrão"><text:span text:style-name="T22">0622066-72.2026.8.06.0000 - </text:span></text:span><text:span text:style-name="Fonte_20_parág._20_padrão"><text:span text:style-name="T27">1ª Vara Criminal da Comarca de Sobral</text:span></text:span></text:p>
      <text:p text:style-name="P43">Impetrante: Fabíola Lopes Rodrigues</text:p>
      <text:p text:style-name="P43">Paciente: Daniel Bento de Souza</text:p>
      <text:p text:style-name="P43">Advogada: Fabíola Lopes Rodrigues</text:p>
      <text:p text:style-name="P43">Impetrado: Juiz de Direito da 1ª Vara Criminal da Comarca de Sobral</text:p>
      <text:p text:style-name="P43"><text:soft-page-break/>Custos legis: Ministério Público Estadual</text:p>
      <text:p text:style-name="P43"><text:span text:style-name="T37">Relator: </text:span><text:span text:style-name="T44">Des. </text:span><text:span text:style-name="T37">MÁRIO PARENTE TEÓFILO NETO</text:span></text:p>
      <text:p text:style-name="P43"/>
      <text:p text:style-name="P43"/>
      <text:p text:style-name="P49"><text:span text:style-name="T44">0</text:span><text:span text:style-name="T37">2 - Habeas Corpus Criminal </text:span><text:span text:style-name="Fonte_20_parág._20_padrão"><text:span text:style-name="T65">Nº</text:span></text:span><text:span text:style-name="Fonte_20_parág._20_padrão"><text:span text:style-name="T55"> </text:span></text:span><text:span text:style-name="T37">0622117-83.2026.8.06.0000 - </text:span><text:span text:style-name="T98">2º Núcleo Regional de Custódia e de Inquérito - Sede em Iguatu</text:span></text:p>
      <text:p text:style-name="P43">Impetrante: Jéssica Marques de Melo</text:p>
      <text:p text:style-name="P43">Paciente: Antônio Kauê Souza Silva</text:p>
      <text:p text:style-name="P43">Advogada: Jéssica Marques de Melo</text:p>
      <text:p text:style-name="P43">Impetrado: Juiz de Direito 2º Núcleo Regional de Custódia e de Inquérito - Sede em Iguatu</text:p>
      <text:p text:style-name="P43">Custos legis: Ministério Público Estadual</text:p>
      <text:p text:style-name="P48"><text:span text:style-name="T37">Relator: </text:span><text:span text:style-name="T44">Des. </text:span><text:span text:style-name="T37">MÁRIO PARENTE TEÓFILO NETO</text:span></text:p>
      <text:p text:style-name="P43"/>
      <text:p text:style-name="P43"/>
      <text:p text:style-name="P49"><text:span text:style-name="T44">0</text:span><text:span text:style-name="T37">3 - Habeas Corpus Criminal </text:span><text:span text:style-name="Fonte_20_parág._20_padrão"><text:span text:style-name="T65">Nº</text:span></text:span><text:span text:style-name="Fonte_20_parág._20_padrão"><text:span text:style-name="T55"> </text:span></text:span><text:span text:style-name="T37">0622119-53.2026.8.06.0000 - </text:span><text:span text:style-name="T98">2º Núcleo Regional de Custódia e de Inquérito - Sede em Iguatu</text:span></text:p>
      <text:p text:style-name="P43">Impetrante: Jéssica Marques de Melo</text:p>
      <text:p text:style-name="P43">Paciente: Maria Larissa Alves de Oliveira</text:p>
      <text:p text:style-name="P43">Advogada: Jéssica Marques de Melo</text:p>
      <text:p text:style-name="P43">Impetrado: Juiz de Direito 2º Núcleo Regional de Custódia e de Inquérito - Sede em Iguatu</text:p>
      <text:p text:style-name="P43">Custos legis: Ministério Público Estadual</text:p>
      <text:p text:style-name="P48"><text:span text:style-name="T37">Relator: </text:span><text:span text:style-name="T44">Des. </text:span><text:span text:style-name="T37">MÁRIO PARENTE TEÓFILO NETO</text:span></text:p>
      <text:p text:style-name="P43"/>
      <text:p text:style-name="P43"/>
      <text:p text:style-name="P49"><text:span text:style-name="T44">0</text:span><text:span text:style-name="T37">4 - Habeas Corpus Criminal </text:span><text:span text:style-name="Fonte_20_parág._20_padrão"><text:span text:style-name="T65">Nº</text:span></text:span><text:span text:style-name="Fonte_20_parág._20_padrão"><text:span text:style-name="T55"> </text:span></text:span><text:span text:style-name="T37">0622216-53.2026.8.06.0000 - </text:span><text:span text:style-name="T98">Vara Única da Comarca de Ibiapina</text:span></text:p>
      <text:p text:style-name="P43">Impetrante: Fernanda Thays Ferreira de Abreu</text:p>
      <text:p text:style-name="P43">Impetrante: Alan Costa Gomes Barbosa de Abreu</text:p>
      <text:p text:style-name="P43">Paciente: Naiara da Silva Brito</text:p>
      <text:p text:style-name="P43">Paciente: Antônio Francisco da Silva Sousa</text:p>
      <text:p text:style-name="P43">Advogada: Fernanda Thays Ferreira de Abreu</text:p>
      <text:p text:style-name="P43">Advogado: Alan Costa Gomes Barbosa de Abreu</text:p>
      <text:p text:style-name="P43">Impetrado: Juiz de Direito da Vara Única da Comarca de Ibiapina</text:p>
      <text:p text:style-name="P43">Custos legis: Ministério Público Estadual</text:p>
      <text:p text:style-name="P48"><text:span text:style-name="T37">Relator: </text:span><text:span text:style-name="T44">Des. </text:span><text:span text:style-name="T37">MÁRIO PARENTE TEÓFILO NETO</text:span></text:p>
      <text:p text:style-name="P43"/>
      <text:p text:style-name="P43"/>
      <text:p text:style-name="P49"><text:span text:style-name="T44">0</text:span><text:span text:style-name="T37">5 - Habeas Corpus Criminal </text:span><text:span text:style-name="Fonte_20_parág._20_padrão"><text:span text:style-name="T65">Nº</text:span></text:span><text:span text:style-name="Fonte_20_parág._20_padrão"><text:span text:style-name="T55"> </text:span></text:span><text:span text:style-name="T37">0622333-44.2026.8.06.0000 - </text:span><text:span text:style-name="T98">Vara Única Criminal da Comarca de Itapipoca</text:span></text:p>
      <text:p text:style-name="P43">Impetrante: Defensoria Pública do Estado do Ceará</text:p>
      <text:p text:style-name="P43">Paciente: José Douglas Silva de Oliveira</text:p>
      <text:p text:style-name="P43">Impetrado: Juiz de Direito da Vara Única Criminal da Comarca de Itapipoca</text:p>
      <text:p text:style-name="P43">Custos legis: Ministério Público Estadual</text:p>
      <text:p text:style-name="P48"><text:span text:style-name="T37">Relator: </text:span><text:span text:style-name="T44">Des. </text:span><text:span text:style-name="T37">MÁRIO PARENTE TEÓFILO NETO</text:span></text:p>
      <text:p text:style-name="P43"/>
      <text:p text:style-name="P43"/>
      <text:p text:style-name="P49"><text:span text:style-name="T44">0</text:span><text:span text:style-name="T37">6 - Habeas Corpus Criminal </text:span><text:span text:style-name="Fonte_20_parág._20_padrão"><text:span text:style-name="T65">Nº</text:span></text:span><text:span text:style-name="Fonte_20_parág._20_padrão"><text:span text:style-name="T55"> </text:span></text:span><text:span text:style-name="T37">0622377-63.2026.8.06.0000 - </text:span><text:span text:style-name="T98">1ª Vara Criminal da Comarca de Caucaia</text:span></text:p>
      <text:p text:style-name="P43">Impetrante: Ulysses Mota Damasceno Filho</text:p>
      <text:p text:style-name="P43">Paciente: Francisca Elisângela Oliveira de Lima Silva</text:p>
      <text:p text:style-name="P43"><text:soft-page-break/>Advogado: Ulysses Mota Damasceno Filho</text:p>
      <text:p text:style-name="P43">Impetrado: Juiz de Direito da 1ª Vara Criminal da Comarca de Caucaia</text:p>
      <text:p text:style-name="P43">Custos legis: Ministério Público Estadual</text:p>
      <text:p text:style-name="P48"><text:span text:style-name="T37">Relator: </text:span><text:span text:style-name="T44">Des. </text:span><text:span text:style-name="T37">MÁRIO PARENTE TEÓFILO NETO</text:span></text:p>
      <text:p text:style-name="P43"/>
      <text:p text:style-name="P43"/>
      <text:p text:style-name="P49"><text:span text:style-name="T44">0</text:span><text:span text:style-name="T37">7 - Habeas Corpus Criminal </text:span><text:span text:style-name="Fonte_20_parág._20_padrão"><text:span text:style-name="T65">Nº</text:span></text:span><text:span text:style-name="Fonte_20_parág._20_padrão"><text:span text:style-name="T55"> </text:span></text:span><text:span text:style-name="T37">0622412-23.2026.8.06.0000 - </text:span><text:span text:style-name="T98">8ª Vara Criminal da Comarca de Fortaleza</text:span></text:p>
      <text:p text:style-name="P43">Impetrante: Carolina Dantas Azin Rocha</text:p>
      <text:p text:style-name="P43">Paciente: Sebastian Correa Cruz</text:p>
      <text:p text:style-name="P43">Paciente: Danilxon Navarro Perez</text:p>
      <text:p text:style-name="P43">Advogada: Carolina Dantas Azin Rocha</text:p>
      <text:p text:style-name="P43">Impetrado: Juiz de Direito da 8ª Vara Criminal da Comarca de Fortaleza</text:p>
      <text:p text:style-name="P43">Custos legis: Ministério Público Estadual</text:p>
      <text:p text:style-name="P48"><text:span text:style-name="T37">Relator: </text:span><text:span text:style-name="T44">Des. </text:span><text:span text:style-name="T37">MÁRIO PARENTE TEÓFILO NETO</text:span></text:p>
      <text:p text:style-name="P43"/>
      <text:p text:style-name="P43"/>
      <text:p text:style-name="P49"><text:span text:style-name="T44">0</text:span><text:span text:style-name="T37">8 - Habeas Corpus Criminal </text:span><text:span text:style-name="Fonte_20_parág._20_padrão"><text:span text:style-name="T65">Nº</text:span></text:span><text:span text:style-name="Fonte_20_parág._20_padrão"><text:span text:style-name="T55"> </text:span></text:span><text:span text:style-name="T37">0622450-35.2026.8.06.0000 - </text:span><text:span text:style-name="T98">6° Vara do Júri - Organização Criminosa da Comarca de Fortaleza</text:span></text:p>
      <text:p text:style-name="P43">Impetrante: André Ricardo Morais dos Santos</text:p>
      <text:p text:style-name="P43">Paciente: Francisco Cristian Mendes da Silva</text:p>
      <text:p text:style-name="P43">Advogado: André Ricardo Morais dos Santos</text:p>
      <text:p text:style-name="P43">Impetrado: Juiz de Direito da 6° Vara do Júri - Organização Criminosa da Comarca de Fortaleza</text:p>
      <text:p text:style-name="P43">Custos legis: Ministério Público Estadual</text:p>
      <text:p text:style-name="P48"><text:span text:style-name="T37">Relator: </text:span><text:span text:style-name="T44">Des. </text:span><text:span text:style-name="T37">MÁRIO PARENTE TEÓFILO NETO</text:span></text:p>
      <text:p text:style-name="P43"/>
      <text:p text:style-name="P43"/>
      <text:p text:style-name="P49"><text:span text:style-name="T44">0</text:span><text:span text:style-name="T37">9 - Habeas Corpus Criminal </text:span><text:span text:style-name="Fonte_20_parág._20_padrão"><text:span text:style-name="T65">Nº</text:span></text:span><text:span text:style-name="Fonte_20_parág._20_padrão"><text:span text:style-name="T55"> </text:span></text:span><text:span text:style-name="T37">0622535-21.2026.8.06.0000 - </text:span><text:span text:style-name="T98">Vara Única Criminal da Comarca de Morada Nova</text:span></text:p>
      <text:p text:style-name="P43">Impetrante: Acácio José de Lima Filho</text:p>
      <text:p text:style-name="P43">Paciente: Gláucio Herlândio Vieira de Sousa</text:p>
      <text:p text:style-name="P43">Advogado: Acácio José de Lima Filho</text:p>
      <text:p text:style-name="P43">Impetrado: Juiz de Direito da Vara Única Criminal da Comarca de Morada Nova</text:p>
      <text:p text:style-name="P43">Custos legis: Ministério Público Estadual</text:p>
      <text:p text:style-name="P48"><text:span text:style-name="Fonte_20_parág._20_padrão"><text:span text:style-name="T22">Relator: </text:span></text:span><text:span text:style-name="Fonte_20_parág._20_padrão"><text:span text:style-name="T23">Des. </text:span></text:span><text:span text:style-name="Fonte_20_parág._20_padrão"><text:span text:style-name="T22">MÁRIO PARENTE TEÓFILO NETO</text:span></text:span></text:p>
      <text:p text:style-name="P56"><text:span text:style-name="Fonte_20_parág._20_padrão"><text:span text:style-name="T22"/></text:span></text:p>
      <text:p text:style-name="P56"><text:span text:style-name="Fonte_20_parág._20_padrão"><text:span text:style-name="T22"/></text:span></text:p>
      <text:p text:style-name="P56"><text:span text:style-name="Fonte_20_parág._20_padrão"><text:span text:style-name="T24">10</text:span></text:span><text:span text:style-name="Fonte_20_parág._20_padrão"><text:span text:style-name="T21"> - Habeas Corpus Criminal </text:span></text:span><text:span text:style-name="Fonte_20_parág._20_padrão"><text:span text:style-name="T52">Nº</text:span></text:span><text:span text:style-name="Fonte_20_parág._20_padrão"><text:span text:style-name="T51"> </text:span></text:span><text:span text:style-name="Fonte_20_parág._20_padrão"><text:span text:style-name="T21">0620593-51.2026.8.06.0000 - </text:span></text:span><text:span text:style-name="Fonte_20_parág._20_padrão"><text:span text:style-name="T26">Vara Única da Comarca de Paraipaba</text:span></text:span></text:p>
      <text:p text:style-name="P43">Impetrante: Fernando Henrique Melo Formiga</text:p>
      <text:p text:style-name="P43">Paciente: Maurício Gomes da Paz</text:p>
      <text:p text:style-name="P43">Advogado: Fernando Henrique Melo Formiga</text:p>
      <text:p text:style-name="P43">Impetrado: Juiz de Direito da Vara Única da Comarca de Paraipaba</text:p>
      <text:p text:style-name="P43">Custos legis: Ministério Público Estadual</text:p>
      <text:p text:style-name="P43"><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1</text:span><text:span text:style-name="T37"> - Habeas Corpus Criminal </text:span><text:span text:style-name="T65">Nº</text:span><text:span text:style-name="T55"> </text:span><text:span text:style-name="T37">0621076-81.2026.8.06.0000 - </text:span><text:span text:style-name="T98">1ª Vara Criminal da Comarca de Tauá</text:span></text:p>
      <text:p text:style-name="P43">Impetrante: Paulo Napoleão Gonçalves Quezado</text:p>
      <text:p text:style-name="P43">Paciente: Francisco Valdones Mota Lima</text:p>
      <text:p text:style-name="P43"><text:soft-page-break/>Advogado: Paulo Napoleão Gonçalves Quezado</text:p>
      <text:p text:style-name="P43">Impetrado: Juiz de Direito da 1ª Vara Criminal da Comarca de Tauá</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2</text:span><text:span text:style-name="T37"> - Habeas Corpus Criminal </text:span><text:span text:style-name="T65">Nº</text:span><text:span text:style-name="T55"> </text:span><text:span text:style-name="T37">0621092-35.2026.8.06.0000 - </text:span><text:span text:style-name="T98">1ª Vara Criminal da Comarca de Quixadá</text:span></text:p>
      <text:p text:style-name="P43">Impetrante: Aline Cynara Maia Queiroz</text:p>
      <text:p text:style-name="P43">Paciente: Lucas Félix da Costa</text:p>
      <text:p text:style-name="P43">Advogada: Aline Cynara Maia Queiroz</text:p>
      <text:p text:style-name="P43">Impetrado: Juiz de Direito da 1ª Vara Criminal da Comarca de Quixadá</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3</text:span><text:span text:style-name="T37"> - Habeas Corpus Criminal </text:span><text:span text:style-name="T65">Nº</text:span><text:span text:style-name="T55"> </text:span><text:span text:style-name="T37">0621172-96.2026.8.06.0000 - </text:span><text:span text:style-name="T98">4ª Vara Criminal da Comarca de Sobral</text:span></text:p>
      <text:p text:style-name="P43">Impetrante: Davi Portela Muniz</text:p>
      <text:p text:style-name="P43">Paciente: Jaílton Frederico do Nascimento</text:p>
      <text:p text:style-name="P43">Advogado: Davi Portela Muniz</text:p>
      <text:p text:style-name="P43">Impetrado: Juiz de Direito da 4ª Vara Criminal da Comarca de Sobral</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4</text:span><text:span text:style-name="T37"> - Habeas Corpus Criminal </text:span><text:span text:style-name="T65">Nº</text:span><text:span text:style-name="T55"> </text:span><text:span text:style-name="T37">0621283-80.2026.8.06.0000 - </text:span><text:span text:style-name="T98">1ª Vara da Comarca de Granja</text:span></text:p>
      <text:p text:style-name="P43">Impetrante: João Saldanha de Brito Júnior</text:p>
      <text:p text:style-name="P43">Paciente: Romário Vieira do Nascimento</text:p>
      <text:p text:style-name="P43">Advogado: João Saldanha de Brito Júnior</text:p>
      <text:p text:style-name="P43">Impetrado: Juiz de Direito da 1ª Vara da Comarca de Granja</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5</text:span><text:span text:style-name="T37"> - Habeas Corpus Criminal </text:span><text:span text:style-name="T65">Nº</text:span><text:span text:style-name="T55"> </text:span><text:span text:style-name="T37">0621545-30.2026.8.06.0000 - </text:span><text:span text:style-name="T98">Juizado de Violência Doméstica e Familiar Contra A Mulher da Comarca de Maracanaú</text:span></text:p>
      <text:p text:style-name="P43">Impetrante: Manuella Oliveira Toscano Maia</text:p>
      <text:p text:style-name="P43">Paciente: E. C. N. F.</text:p>
      <text:p text:style-name="P43">Advogada: Manuella Oliveira Toscano Maia</text:p>
      <text:p text:style-name="P43">Impetrado: Juiz de Direito do Juizado de Violência Doméstica e Familiar Contra A Mulher da Comarca de Maracanaú</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6</text:span><text:span text:style-name="T37"> - Habeas Corpus Criminal </text:span><text:span text:style-name="T65">Nº</text:span><text:span text:style-name="T55"> </text:span><text:span text:style-name="T37">0621700-33.2026.8.06.0000 - </text:span><text:span text:style-name="T98">Vara Única Criminal da Comarca de Icó</text:span></text:p>
      <text:p text:style-name="P43">Impetrante: Denis Lisboa da Silva</text:p>
      <text:p text:style-name="P43">Paciente: E. P. G.</text:p>
      <text:p text:style-name="P43">Advogado: Denis Lisboa da Silva</text:p>
      <text:p text:style-name="P43"><text:soft-page-break/>Impetrado: Juiz de Direito da Vara Única Criminal da Comarca de Icó</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7</text:span><text:span text:style-name="T37"> - Habeas Corpus Criminal </text:span><text:span text:style-name="T65">Nº</text:span><text:span text:style-name="T55"> </text:span><text:span text:style-name="T37">0621751-44.2026.8.06.0000 - </text:span><text:span text:style-name="T98">Vara Única da Comarca de Aurora</text:span></text:p>
      <text:p text:style-name="P43">Impetrante: Jarismar Pereira de Araújo Segundo</text:p>
      <text:p text:style-name="P43">Impetrante: Pedro Yan Araújo Silva</text:p>
      <text:p text:style-name="P43">Paciente: R. A. B. M.</text:p>
      <text:p text:style-name="P43">Advogado: Jarismar Pereira de Araújo Segundo</text:p>
      <text:p text:style-name="P43">Advogado: Pedro Yan Araújo Silva</text:p>
      <text:p text:style-name="P43">Impetrado: Juiz de Direito da Vara Única da Comarca de Aurora</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18</text:span><text:span text:style-name="T37"> - Habeas Corpus Criminal </text:span><text:span text:style-name="T65">Nº</text:span><text:span text:style-name="T55"> </text:span><text:span text:style-name="T37">0621839-82.2026.8.06.0000 - </text:span><text:span text:style-name="T98">3ª Vara de Delitos de Tráfico de Drogas da Comarca de Fortaleza</text:span></text:p>
      <text:p text:style-name="P43">Impetrante: Júlio César Costa e Silva Barbosa</text:p>
      <text:p text:style-name="P43">Paciente: Pedro Lucas da Silva Ferreira</text:p>
      <text:p text:style-name="P43">Advogado: Júlio César Costa e Silva Barbosa</text:p>
      <text:p text:style-name="P43">Impetrado: Juiz de Direito da 3ª Vara de Delitos de Tráfico de Drogas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37">1</text:span><text:span text:style-name="T45">9</text:span><text:span text:style-name="T37"> - Habeas Corpus Criminal </text:span><text:span text:style-name="T65">Nº</text:span><text:span text:style-name="T55"> </text:span><text:span text:style-name="T37">0621850-14.2026.8.06.0000 - </text:span><text:span text:style-name="T98">7º Núcleo Regional de Custódia e das Garantias - Sede em Maracanaú</text:span></text:p>
      <text:p text:style-name="P43">Impetrante: Leonardo Feitosa Arrais Minete</text:p>
      <text:p text:style-name="P43">Paciente: Carlos André Mendes do Carmo</text:p>
      <text:p text:style-name="P43">Advogado: Leonardo Feitosa Arrais Minete</text:p>
      <text:p text:style-name="P43">Impetrado: Juiz de Direito do 7º Núcleo Regional de Custódia e das Garantias - Sede em Maracanaú</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20</text:span><text:span text:style-name="T37"> - Habeas Corpus Criminal </text:span><text:span text:style-name="T65">Nº</text:span><text:span text:style-name="T55"> </text:span><text:span text:style-name="T37">0621977-49.2026.8.06.0000 - </text:span><text:span text:style-name="T98">2ª Vara do Júri da Comarca de Fortaleza</text:span></text:p>
      <text:p text:style-name="P43">Impetrante: Defensoria Pública do Estado do Ceará</text:p>
      <text:p text:style-name="P43">Paciente: João Batista Basílio de Sousa Filho</text:p>
      <text:p text:style-name="P43">Impetrado: Juiz de Direito da 2ª Vara do Júri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21</text:span><text:span text:style-name="T37"> - Habeas Corpus Criminal </text:span><text:span text:style-name="T65">Nº</text:span><text:span text:style-name="T55"> </text:span><text:span text:style-name="T37">0622080-56.2026.8.06.0000 - </text:span><text:span text:style-name="T98">Vara de Delitos de Organizações Criminosas da Comarca de Fortaleza</text:span></text:p>
      <text:p text:style-name="P43">Impetrante: Raimundo Nonato da Silva Filho</text:p>
      <text:p text:style-name="P43">Paciente: João Paulo de Oliveira Ponciano</text:p>
      <text:p text:style-name="P43"><text:soft-page-break/>Paciente: João Victor de Oliveira Farias</text:p>
      <text:p text:style-name="P43">Advogado: Raimundo Nonato da Silva Filho</text:p>
      <text:p text:style-name="P43">Impetrado: Juiz de Direito da Vara de Delitos de Organizações Criminosas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22</text:span><text:span text:style-name="T37"> - Habeas Corpus Criminal </text:span><text:span text:style-name="T65">Nº</text:span><text:span text:style-name="T55"> </text:span><text:span text:style-name="T37">0622124-75.2026.8.06.0000 - </text:span><text:span text:style-name="T98">4º Núcleo Regional de Custódia e de Inquérito - Sede em Caucaia</text:span></text:p>
      <text:p text:style-name="P43">Impetrante: Tales de Freitas Amâncio</text:p>
      <text:p text:style-name="P43">Paciente: Francisca Claudiana Brito da Silva</text:p>
      <text:p text:style-name="P43">Advogado: Tales de Freitas Amâncio</text:p>
      <text:p text:style-name="P43">Impetrado: Juiz de Direito do 4º Núcleo Regional de Custódia e de Inquérito - Sede em Caucaia</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23</text:span><text:span text:style-name="T37"> - Habeas Corpus Criminal </text:span><text:span text:style-name="T65">Nº</text:span><text:span text:style-name="T55"> </text:span><text:span text:style-name="T37">0622176-71.2026.8.06.0000 - </text:span><text:span text:style-name="T98">7ª Vara Criminal da Comarca de Fortaleza</text:span></text:p>
      <text:p text:style-name="P43">Impetrante: Pedro Henrique da Silva</text:p>
      <text:p text:style-name="P43">Paciente: Carlos Alexandre Lima</text:p>
      <text:p text:style-name="P43">Advogado: Pedro Henrique da Silva</text:p>
      <text:p text:style-name="P43">Impetrado: Juiz de Direito da 7ª Vara Criminal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24</text:span><text:span text:style-name="T37"> - Habeas Corpus Criminal </text:span><text:span text:style-name="T65">Nº</text:span><text:span text:style-name="T55"> </text:span><text:span text:style-name="T37">0622219-08.2026.8.06.0000 - </text:span><text:span text:style-name="T98">7º Núcleo Regional de Custódia e das Garantias - Sede em Maracanaú</text:span></text:p>
      <text:p text:style-name="P43">Impetrante: Francisco Marcelo Brandão</text:p>
      <text:p text:style-name="P43">Paciente: Darlan Max Gomes Ribeiro</text:p>
      <text:p text:style-name="P43">Advogado: Francisco Marcelo Brandão</text:p>
      <text:p text:style-name="P43">Impetrado: Juiz de Direito do 7º Núcleo Regional de Custódia e das Garantias - Sede em Maracanaú</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25</text:span><text:span text:style-name="T37"> - Habeas Corpus Criminal </text:span><text:span text:style-name="T65">Nº</text:span><text:span text:style-name="T55"> </text:span><text:span text:style-name="T37">0622238-14.2026.8.06.0000 - </text:span><text:span text:style-name="T98">1ª Vara Criminal da Comarca de Juazeiro do Norte</text:span></text:p>
      <text:p text:style-name="P43">Impetrante: Francisca Josélia Esmeraldo de Oliveira</text:p>
      <text:p text:style-name="P43">Paciente: Márcio Vieira da Silva</text:p>
      <text:p text:style-name="P43">Advogada: Francisca Josélia Esmeraldo de Oliveira</text:p>
      <text:p text:style-name="P43">Impetrado: Juiz de Direito da 1ª Vara Criminal da Comarca de Juazeiro do Norte</text:p>
      <text:p text:style-name="P43">Custos legis: Ministério Público Estadual</text:p>
      <text:p text:style-name="P44"><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43"/>
      <text:p text:style-name="P43"/>
      <text:p text:style-name="P45"><text:span text:style-name="T45">26</text:span><text:span text:style-name="T37"> - Habeas Corpus Criminal </text:span><text:span text:style-name="T65">Nº</text:span><text:span text:style-name="T55"> </text:span><text:span text:style-name="T37">0621445-75.2026.8.06.0000 - </text:span><text:span text:style-name="T98">1ª Vara da Comarca de Nova Russas</text:span></text:p>
      <text:p text:style-name="P43"><text:soft-page-break/>Impetrante: Vicenth Bruno Lima Scarcela</text:p>
      <text:p text:style-name="P43">Paciente: F. C. B. de F.</text:p>
      <text:p text:style-name="P43">Advogado: Vicenth Bruno Lima Scarcela</text:p>
      <text:p text:style-name="P43">Impetrado: Juiz de Direito da 1ª Vara da Comarca de Nova Russas</text:p>
      <text:p text:style-name="P43">Custos legis: Ministério Público Estadual</text:p>
      <text:p text:style-name="P43"><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27</text:span><text:span text:style-name="T37"> - Habeas Corpus Criminal </text:span><text:span text:style-name="T65">Nº</text:span><text:span text:style-name="T55"> </text:span><text:span text:style-name="T37">0621655-29.2026.8.06.0000 - </text:span><text:span text:style-name="T98">Vara Única da Comarca de Amontada</text:span></text:p>
      <text:p text:style-name="P43">Impetrante: J<text:span text:style-name="T101">é</text:span>fferson Vasconcelos Freitas</text:p>
      <text:p text:style-name="P43">Paciente: Felipe Santos Pacheco</text:p>
      <text:p text:style-name="P43">Advogado: J<text:span text:style-name="T101">é</text:span>fferson Vasconcelos Freitas</text:p>
      <text:p text:style-name="P43">Impetrado: Juiz de Direito da Vara Única da Comarca de Amontada</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28</text:span><text:span text:style-name="T37"> - Habeas Corpus Criminal </text:span><text:span text:style-name="T65">Nº</text:span><text:span text:style-name="T55"> </text:span><text:span text:style-name="T37">0621870-05.2026.8.06.0000 - </text:span><text:span text:style-name="T98">Primeira Turma Recursal dos Juizados Especiais Cíveis e Criminais do Estado do Ceará</text:span></text:p>
      <text:p text:style-name="P43">Impetrante: Neutel Andrade Lima Neto</text:p>
      <text:p text:style-name="P43">Paciente: Luís Fernandes Alexandre Pontes</text:p>
      <text:p text:style-name="P43">Advogado: Neutel Andrade Lima Neto</text:p>
      <text:p text:style-name="P43">Impetrada: Juiz de Direito da Primeira Turma Recursal dos Juizados Especiais Cíveis e Criminais do Estado do Ceará</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37">2</text:span><text:span text:style-name="T45">9</text:span><text:span text:style-name="T37"> - Habeas Corpus Criminal </text:span><text:span text:style-name="T65">Nº</text:span><text:span text:style-name="T55"> </text:span><text:span text:style-name="T37">0621965-35.2026.8.06.0000 - </text:span><text:span text:style-name="T98">1ª Vara da Comarca de Horizonte</text:span></text:p>
      <text:p text:style-name="P43">Impetrante: Defensoria Pública do Estado do Ceará</text:p>
      <text:p text:style-name="P43">Paciente: E. C. da S.</text:p>
      <text:p text:style-name="P43">Impetrado: Juiz de Direito da 1ª Vara da Comarca de Horizonte</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0</text:span><text:span text:style-name="T37"> - Habeas Corpus Criminal </text:span><text:span text:style-name="T65">Nº</text:span><text:span text:style-name="T55"> </text:span><text:span text:style-name="T37">0621986-11.2026.8.06.0000 - </text:span><text:span text:style-name="T98">Vara de Delitos de Organizações Criminosas da Comarca de Fortaleza</text:span></text:p>
      <text:p text:style-name="P43">Impetrante: Defensoria Pública do Estado do Ceará</text:p>
      <text:p text:style-name="P43">Paciente: Francisco Natan Beviláqua Maciel</text:p>
      <text:p text:style-name="P43">Impetrado: Juiz de Direito da Vara de Delitos de Organizações Criminosas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1</text:span><text:span text:style-name="T37"> - Habeas Corpus Criminal </text:span><text:span text:style-name="T65">Nº</text:span><text:span text:style-name="T55"> </text:span><text:span text:style-name="T37">0629778-50.2025.8.06.0000 - </text:span><text:span text:style-name="T98">Vara Única Criminal da Comarca de Icó</text:span></text:p>
      <text:p text:style-name="P43">Impetrante: Samuel Diógenes Baquit Landim</text:p>
      <text:p text:style-name="P43">Paciente: José Willame Gomes da Silva</text:p>
      <text:p text:style-name="P43"><text:soft-page-break/>Advogado: Samuel Diógenes Baquit Landim</text:p>
      <text:p text:style-name="P43">Impetrado: Juiz de Direito da Vara Única Criminal da Comarca de Icó</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2</text:span><text:span text:style-name="T37"> - Habeas Corpus Criminal </text:span><text:span text:style-name="T65">Nº</text:span><text:span text:style-name="T55"> </text:span><text:span text:style-name="T37">0630654-05.2025.8.06.0000 - </text:span><text:span text:style-name="T98">1ª Vara da Comarca de Uruburetama</text:span></text:p>
      <text:p text:style-name="P43">Impetrante: Francisco Marciano Braga Rodrigues</text:p>
      <text:p text:style-name="P43">Paciente: F. G. de M.</text:p>
      <text:p text:style-name="P43">Advogado: Francisco Marciano Braga Rodrigues</text:p>
      <text:p text:style-name="P43">Impetrado: Juiz de Direito da 1ª Vara da Comarca de Uruburetama</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3</text:span><text:span text:style-name="T37"> - Habeas Corpus Criminal </text:span><text:span text:style-name="T65">Nº</text:span><text:span text:style-name="T55"> </text:span><text:span text:style-name="T37">0630785-77.2025.8.06.0000 - </text:span><text:span text:style-name="T98">Vara Única da Comarca de Pentecoste</text:span></text:p>
      <text:p text:style-name="P43">Impetrante: Edy Marlen Celestino de Sousa</text:p>
      <text:p text:style-name="P43">Paciente: João Batista Pedreiro da Silva Neto</text:p>
      <text:p text:style-name="P43">Advogado: Edy Marlen Celestino de Sousa</text:p>
      <text:p text:style-name="P43">Impetrado: Juiz de Direito da Vara Única da Comarca de Pentecoste</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4</text:span><text:span text:style-name="T37"> - Habeas Corpus Criminal </text:span><text:span text:style-name="T65">Nº</text:span><text:span text:style-name="T55"> </text:span><text:span text:style-name="T37">0630874-03.2025.8.06.0000 - </text:span><text:span text:style-name="T98">Vara de Delitos de Organizações Criminosas da Comarca de Fortaleza</text:span></text:p>
      <text:p text:style-name="P43">Impetrante: Vanessa Bezerra Venâncio</text:p>
      <text:p text:style-name="P43">Paciente: Antônio Márcio Alves Bezerra</text:p>
      <text:p text:style-name="P43">Advogada: Vanessa Bezerra Venâncio</text:p>
      <text:p text:style-name="P43">Impetrado: Juiz de Direito da Vara de Delitos de Organizações Criminosas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5</text:span><text:span text:style-name="T37"> - Habeas Corpus Criminal </text:span><text:span text:style-name="T65">Nº</text:span><text:span text:style-name="T55"> </text:span><text:span text:style-name="T37">0630911-30.2025.8.06.0000 - </text:span><text:span text:style-name="T98">1ª Vara da Comarca de Redenção</text:span></text:p>
      <text:p text:style-name="P43">Impetrante: Defensoria Pública do Estado do Ceará</text:p>
      <text:p text:style-name="P43">Paciente: F. de A. D. N.</text:p>
      <text:p text:style-name="P43">Impetrado: Juiz de Direito da 1ª Vara da Comarca de Redenção</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6</text:span><text:span text:style-name="T37"> - Habeas Corpus Criminal </text:span><text:span text:style-name="T65">Nº</text:span><text:span text:style-name="T55"> </text:span><text:span text:style-name="T37">0630987-54.2025.8.06.0000 - </text:span><text:span text:style-name="T98">1ª Vara de Delitos de Tráfico de Drogas da Comarca de Fortaleza</text:span></text:p>
      <text:p text:style-name="P43">Impetrante: Taian Lima Silva</text:p>
      <text:p text:style-name="P43">Paciente: Dayara Kelly Belarmino de Jesus</text:p>
      <text:p text:style-name="P43">Advogado: Taian Lima Silva</text:p>
      <text:p text:style-name="P43"><text:soft-page-break/>Impetrado: Juiz de Direito da 1ª Vara de Delitos de Tráfico de Drogas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7</text:span><text:span text:style-name="T37"> - Habeas Corpus Criminal </text:span><text:span text:style-name="T65">Nº</text:span><text:span text:style-name="T55"> </text:span><text:span text:style-name="T37">0631139-05.2025.8.06.0000 - </text:span><text:span text:style-name="T98">1ª Vara de Delitos de Tráfico de Drogas da Comarca de Fortaleza</text:span></text:p>
      <text:p text:style-name="P43">Impetrante: Lucas Ferreira da Silva Sousa</text:p>
      <text:p text:style-name="P43">Paciente: Adrilene Pereira da Silva</text:p>
      <text:p text:style-name="P43">Advogado: Lucas Ferreira da Silva Sousa</text:p>
      <text:p text:style-name="P43">Impetrado: Juiz de Direito da 1ª Vara de Delitos de Tráfico de Drogas da Comarca de Fortaleza</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45">38</text:span><text:span text:style-name="T37"> - Habeas Corpus Criminal </text:span><text:span text:style-name="T65">Nº</text:span><text:span text:style-name="T55"> </text:span><text:span text:style-name="T37">0631627-57.2025.8.06.0000 - </text:span><text:span text:style-name="T98">Vara Única da Comarca de Paraipaba</text:span></text:p>
      <text:p text:style-name="P43">Impetrante: Lucas Rafael Benício Lopes</text:p>
      <text:p text:style-name="P43">Paciente: P. L. M. de S.</text:p>
      <text:p text:style-name="P43">Advogado: Lucas Rafael Benício Lopes</text:p>
      <text:p text:style-name="P43">Impetrado: Juiz de Direito da Vara Única da Comarca de Paraipaba</text:p>
      <text:p text:style-name="P43">Custos legis: Ministério Público Estadual</text:p>
      <text:p text:style-name="P44"><text:span text:style-name="T37">Relator</text:span><text:span text:style-name="T41">a</text:span><text:span text:style-name="T37">: </text:span><text:span text:style-name="T41">Desa.</text:span><text:span text:style-name="T37"> LIRA RAMOS DE OLIVEIRA</text:span></text:p>
      <text:p text:style-name="P43"/>
      <text:p text:style-name="P43"/>
      <text:p text:style-name="P45"><text:span text:style-name="T37">3</text:span><text:span text:style-name="T45">9</text:span><text:span text:style-name="T37"> - Habeas Corpus Criminal </text:span><text:span text:style-name="T65">Nº</text:span><text:span text:style-name="T55"> </text:span><text:span text:style-name="T37">0631839-78.2025.8.06.0000 - </text:span><text:span text:style-name="T98">7º Núcleo Regional de Custódia e das Garantias - Sede em Maracanaú</text:span></text:p>
      <text:p text:style-name="P43">Impetrante: Mikhail Ferreira Castro</text:p>
      <text:p text:style-name="P43">Paciente: Silvestre Pinheiro Nogueira</text:p>
      <text:p text:style-name="P43">Advogado: Mikhail Ferreira Castro</text:p>
      <text:p text:style-name="P43">Impetrado: Juiz de Direito do 7º Núcleo Regional de Custódia e das Garantias - Sede em Maracanaú</text:p>
      <text:p text:style-name="P43">Custos legis: Ministério Público Estadual</text:p>
      <text:p text:style-name="P44"><text:span text:style-name="Fonte_20_parág._20_padrão"><text:span text:style-name="T38">Relator</text:span></text:span><text:span text:style-name="Fonte_20_parág._20_padrão"><text:span text:style-name="T40">a</text:span></text:span><text:span text:style-name="Fonte_20_parág._20_padrão"><text:span text:style-name="T38">: </text:span></text:span><text:span text:style-name="Fonte_20_parág._20_padrão"><text:span text:style-name="T40">Desa.</text:span></text:span><text:span text:style-name="Fonte_20_parág._20_padrão"><text:span text:style-name="T38"> LIRA RAMOS DE OLIVEIRA</text:span></text:span></text:p>
      <text:p text:style-name="P74"><text:span text:style-name="Fonte_20_parág._20_padrão"><text:span text:style-name="T25"/></text:span></text:p>
      <text:p text:style-name="P74"><text:span text:style-name="Fonte_20_parág._20_padrão"><text:span text:style-name="T25"/></text:span></text:p>
      <text:p text:style-name="P75"><text:span text:style-name="Fonte_20_parág._20_padrão"><text:span text:style-name="T25">40 - Habeas Corpus Criminal </text:span></text:span><text:span text:style-name="Fonte_20_parág._20_padrão"><text:span text:style-name="T50">Nº</text:span></text:span><text:span text:style-name="Fonte_20_parág._20_padrão"><text:span text:style-name="T49"> </text:span></text:span><text:span text:style-name="Fonte_20_parág._20_padrão"><text:span text:style-name="T25">0621203-19.2026.8.06.0000 - </text:span></text:span><text:span text:style-name="Fonte_20_parág._20_padrão"><text:span text:style-name="T26">Vara de Violência Doméstica e Familiar </text:span></text:span><text:span text:style-name="Fonte_20_parág._20_padrão"><text:span text:style-name="T105">Contra a Mulher</text:span></text:span><text:span text:style-name="Fonte_20_parág._20_padrão"><text:span text:style-name="T26"> da Comarca de Juazeiro do Norte</text:span></text:span></text:p>
      <text:p text:style-name="P43">Impetrante: Edney Moura Gonçalves</text:p>
      <text:p text:style-name="P43">Paciente: S. H. da S.</text:p>
      <text:p text:style-name="P43">Advogado: Edney Moura Gonçalves</text:p>
      <text:p text:style-name="P43">Impetrado: Juiz de Direito da Vara de Violência Doméstica e Familiar <text:span text:style-name="T106">Contra a Mulher</text:span> da Comarca de Juazeiro do Norte</text:p>
      <text:p text:style-name="P43">Custos legis: Ministério Público Estadual</text:p>
      <text:p text:style-name="P43"><text:span text:style-name="T37">Relator: </text:span><text:span text:style-name="T48">Des.</text:span><text:span text:style-name="T37"> FRANCISCO CARNEIRO LIMA</text:span></text:p>
      <text:p text:style-name="P43"/>
      <text:p text:style-name="P43"/>
      <text:p text:style-name="P77"><text:span text:style-name="T37">41 - Habeas Corpus Criminal </text:span><text:span text:style-name="T65">Nº</text:span><text:span text:style-name="T55"> </text:span><text:span text:style-name="T37">0621229-17.2026.8.06.0000 - </text:span><text:span text:style-name="T98">1ª Vara Criminal da Comarca de Maracanaú</text:span></text:p>
      <text:p text:style-name="P43">Impetrante: Alane Cristina Nogueira Freitas</text:p>
      <text:p text:style-name="P43"><text:soft-page-break/>Impetrante: Amanda Trindade dos Santos</text:p>
      <text:p text:style-name="P43">Paciente: Gutembergue dos Santos Rodrigues da Silva</text:p>
      <text:p text:style-name="P43">Advogada: Alane Cristina Nogueira Freitas</text:p>
      <text:p text:style-name="P43">Advogada: Amanda Trindade dos Santos</text:p>
      <text:p text:style-name="P43">Impetrado: Juiz de Direito da 1ª Vara Criminal da Comarca de Maracanaú</text:p>
      <text:p text:style-name="P43">Custos legis: Ministério Público Estadual</text:p>
      <text:p text:style-name="P77"><text:span text:style-name="T37">Relator: </text:span><text:span text:style-name="T48">Des.</text:span><text:span text:style-name="T37"> FRANCISCO CARNEIRO LIMA</text:span></text:p>
      <text:p text:style-name="P43"/>
      <text:p text:style-name="P43"/>
      <text:p text:style-name="P77"><text:span text:style-name="T37">42 - Habeas Corpus Criminal </text:span><text:span text:style-name="T65">Nº</text:span><text:span text:style-name="T55"> </text:span><text:span text:style-name="T37">0621230-02.2026.8.06.0000 - </text:span><text:span text:style-name="T98">1ª Vara Criminal da Comarca de Maracanaú</text:span></text:p>
      <text:p text:style-name="P43">Impetrante: Alane Cristina Nogueira Freitas</text:p>
      <text:p text:style-name="P43">Impetrante: Amanda Trindade dos Santos</text:p>
      <text:p text:style-name="P43">Paciente: Alfredo Rodrigues da Silva</text:p>
      <text:p text:style-name="P43">Advogada: Alane Cristina Nogueira Freitas</text:p>
      <text:p text:style-name="P43">Advogada: Amanda Trindade dos Santos</text:p>
      <text:p text:style-name="P43">Impetrado: Juiz de Direito da 1ª Vara Criminal da Comarca de Maracanaú</text:p>
      <text:p text:style-name="P43">Custos legis: Ministério Público Estadual</text:p>
      <text:p text:style-name="P77"><text:span text:style-name="T37">Relator: </text:span><text:span text:style-name="T48">Des.</text:span><text:span text:style-name="T37"> FRANCISCO CARNEIRO LIMA</text:span></text:p>
      <text:p text:style-name="P43"/>
      <text:p text:style-name="P43"/>
      <text:p text:style-name="P77"><text:span text:style-name="T37">43 - Habeas Corpus Criminal </text:span><text:span text:style-name="T65">Nº</text:span><text:span text:style-name="T55"> </text:span><text:span text:style-name="T37">0621516-77.2026.8.06.0000 - </text:span><text:span text:style-name="T98">Vara de Delitos de Organizações Criminosas da Comarca de Fortaleza</text:span></text:p>
      <text:p text:style-name="P43">Impetrante: Samya Brilhante Lima</text:p>
      <text:p text:style-name="P43">Paciente: A. V. P. da S.</text:p>
      <text:p text:style-name="P43">Advogada: Samya Brilhante Lima</text:p>
      <text:p text:style-name="P43">Impetrado: Juiz de Direito da Vara de Delitos de Organizações Criminosas da Comarca de Fortaleza</text:p>
      <text:p text:style-name="P43">Custos legis: Ministério Público Estadual</text:p>
      <text:p text:style-name="P77"><text:span text:style-name="T37">Relator: </text:span><text:span text:style-name="T48">Des.</text:span><text:span text:style-name="T37"> FRANCISCO CARNEIRO LIMA</text:span></text:p>
      <text:p text:style-name="P43"/>
      <text:p text:style-name="P43"/>
      <text:p text:style-name="P77"><text:span text:style-name="T37">44 - Habeas Corpus Criminal </text:span><text:span text:style-name="T65">Nº</text:span><text:span text:style-name="T55"> </text:span><text:span text:style-name="T37">0621557-44.2026.8.06.0000 - </text:span><text:span text:style-name="T98">1ª Vara da Comarca de Mombaça</text:span></text:p>
      <text:p text:style-name="P43">Impetrante: Alanne Nayara Fernandes Martins</text:p>
      <text:p text:style-name="P43">Impetrante: <text:span text:style-name="T106">Jéferson</text:span> Lima de Matos</text:p>
      <text:p text:style-name="P43">Paciente: R. F. S.</text:p>
      <text:p text:style-name="P43">Advogada: Alanne Nayara Fernandes Martins</text:p>
      <text:p text:style-name="P43">Advogado: <text:span text:style-name="T106">Jéferson</text:span> Lima de Matos</text:p>
      <text:p text:style-name="P43">Impetrado: Juiz de Direito da 1ª Vara da Comarca de Mombaça</text:p>
      <text:p text:style-name="P43">Custos legis: Ministério Público Estadual</text:p>
      <text:p text:style-name="P77"><text:span text:style-name="T37">Relator: </text:span><text:span text:style-name="T48">Des.</text:span><text:span text:style-name="T37"> FRANCISCO CARNEIRO LIMA</text:span></text:p>
      <text:p text:style-name="P43"/>
      <text:p text:style-name="P43"/>
      <text:p text:style-name="P77"><text:span text:style-name="T37">45 - Habeas Corpus Criminal </text:span><text:span text:style-name="T65">Nº</text:span><text:span text:style-name="T55"> </text:span><text:span text:style-name="T37">0621860-58.2026.8.06.0000 - </text:span><text:span text:style-name="T98">Vara Única Criminal da Comarca de Tianguá</text:span></text:p>
      <text:p text:style-name="P43">Impetrante: Defensoria Pública do Estado do Ceará</text:p>
      <text:p text:style-name="P43">Paciente: Elias Benvindo de Oliveira</text:p>
      <text:p text:style-name="P43">Impetrado: Juiz de Direito da Vara Única Criminal da Comarca de Tianguá</text:p>
      <text:p text:style-name="P43">Custos legis: Ministério Público Estadual</text:p>
      <text:p text:style-name="P77"><text:span text:style-name="T37">Relator: </text:span><text:span text:style-name="T48">Des.</text:span><text:span text:style-name="T37"> FRANCISCO CARNEIRO LIMA</text:span></text:p>
      <text:p text:style-name="P43"/>
      <text:p text:style-name="P43"><text:soft-page-break/></text:p>
      <text:p text:style-name="P77"><text:span text:style-name="T37">46 - Habeas Corpus Criminal </text:span><text:span text:style-name="T65">Nº</text:span><text:span text:style-name="T55"> </text:span><text:span text:style-name="T37">0621920-31.2026.8.06.0000 - </text:span><text:span text:style-name="T98">1ª Vara Criminal da Comarca de Caucaia</text:span></text:p>
      <text:p text:style-name="P43">Impetrante: Larissa Nathalia Costa Roque</text:p>
      <text:p text:style-name="P43">Paciente: Dimas da Guia Moreira</text:p>
      <text:p text:style-name="P43">Advogada: Larissa Nathalia Costa Roque</text:p>
      <text:p text:style-name="P43">Impetrado: Juiz de Direito da 1ª Vara Criminal da Comarca de Caucaia</text:p>
      <text:p text:style-name="P43">Custos legis: Ministério Público Estadual</text:p>
      <text:p text:style-name="P78"><text:span text:style-name="Fonte_20_parág._20_padrão"><text:span text:style-name="T25">Relator: </text:span></text:span><text:span text:style-name="Fonte_20_parág._20_padrão"><text:span text:style-name="T103">Des.</text:span></text:span><text:span text:style-name="Fonte_20_parág._20_padrão"><text:span text:style-name="T25"> FRANCISCO CARNEIRO LIMA</text:span></text:span></text:p>
      <text:p text:style-name="P74"><text:span text:style-name="Fonte_20_parág._20_padrão"><text:span text:style-name="T25"/></text:span></text:p>
      <text:p text:style-name="P43"/>
      <text:p text:style-name="P15"><text:span text:style-name="Fonte_20_parág._20_padrão"><text:span text:style-name="T6">3.2. Recursos das decisões denegatórias de </text:span></text:span><text:span text:style-name="Fonte_20_parág._20_padrão"><text:span text:style-name="T13">Habeas Corpus</text:span></text:span></text:p>
      <text:p text:style-name="P11"/>
      <text:p text:style-name="P13">3.3. Reclamações e Exceções</text:p>
      <text:p text:style-name="P81"/>
      <text:p text:style-name="P37"><text:span text:style-name="T64">01</text:span><text:span text:style-name="T56"> </text:span><text:span text:style-name="T54">- </text:span><text:span text:style-name="T55">Reclamação Criminal </text:span><text:span text:style-name="T65">Nº</text:span><text:span text:style-name="T55"> 0630655-87.2025.8.06.0000</text:span><text:span text:style-name="T68"> - 4ª Vara de Execução Penal e Corregedoria dos Presídios </text:span><text:span text:style-name="T70">da Comarca de Fortaleza</text:span><text:span text:style-name="T68"> (SEJUD 1º Grau). </text:span></text:p>
      <text:p text:style-name="P34">Reclamante: Francisco Marcilieudo Mesquita da Silva. </text:p>
      <text:p text:style-name="P37"><text:span text:style-name="T68">Advogado: José Hélio Arruda Barroso (OAB/</text:span><text:span text:style-name="T72">CE</text:span><text:span text:style-name="T68">: 25036A). </text:span></text:p>
      <text:p text:style-name="P64">Reclamado: Juiz de Direito da 4ª Vara de Execução Penal da Comarca de Fortaleza. </text:p>
      <text:p text:style-name="P30"><text:span text:style-name="T38">Relator</text:span><text:span text:style-name="T39">a: Desa.</text:span><text:span text:style-name="T38"> L</text:span><text:span text:style-name="T39">Í</text:span><text:span text:style-name="T38">GIA ANDRADE DE ALENCAR MAGALHÃES. </text:span></text:p>
      <text:p text:style-name="P65"/>
      <text:p text:style-name="P33"><text:span text:style-name="Fonte_20_parág._20_padrão"><text:span text:style-name="T49"/></text:span></text:p>
      <text:p text:style-name="P13">3.4. Conflitos de competência</text:p>
      <text:p text:style-name="P52"/>
      <text:p text:style-name="P50"><text:span text:style-name="T46">01</text:span><text:span text:style-name="T42"> - Conflito de Jurisdição </text:span><text:span text:style-name="T65">Nº</text:span><text:span text:style-name="T67"> </text:span><text:span text:style-name="T42">0000093-13.2026.8.06.0000 - </text:span><text:span text:style-name="T99">3º Juizado Especial da Violência Doméstica e Familiar Contra a Mulher da Comarca de Fortaleza</text:span></text:p>
      <text:p text:style-name="P43">Suscitante: Juiz de Direito do 3º Juizado Especial da Violência Doméstica e Familiar Contra a Mulher da Comarca de Fortaleza</text:p>
      <text:p text:style-name="P43">Suscitado: Juiz de Direito da 10ª Vara Criminal da Comarca de Fortaleza</text:p>
      <text:p text:style-name="P43">Custos legis: Ministério Público Estadual</text:p>
      <text:p text:style-name="P43"><text:span text:style-name="T37">Relator: </text:span><text:span text:style-name="T46">Des. </text:span><text:span text:style-name="T37">MÁRIO PARENTE TEÓFILO NETO</text:span></text:p>
      <text:p text:style-name="P71"/>
      <text:p text:style-name="P72"/>
      <text:p text:style-name="P46"><text:span text:style-name="T42">0</text:span><text:span text:style-name="T46">2</text:span><text:span text:style-name="T37"> - Conflito de Jurisdição </text:span><text:span text:style-name="Fonte_20_parág._20_padrão"><text:span text:style-name="T5">Nº </text:span></text:span><text:span text:style-name="T37">0000140-84.2026.8.06.0000 - </text:span><text:span text:style-name="T98">Vara de Delitos de Organizações Criminosas da Comarca de Fortaleza</text:span></text:p>
      <text:p text:style-name="P43">Suscitante: Juiz de Direito da Vara de Delitos de Organizações Criminosas da Comarca de Fortaleza</text:p>
      <text:p text:style-name="P43">Suscitado: Juiz de Direito da 1ª Vara de Delitos de Tráfico de Drogas da Comarca de Fortaleza</text:p>
      <text:p text:style-name="P43">Autuado: Éverton da Silva Lima</text:p>
      <text:p text:style-name="P43">Custos legis: Ministério Público Estadual</text:p>
      <text:p text:style-name="P43"><text:span text:style-name="T37">Relator</text:span><text:span text:style-name="T42">a</text:span><text:span text:style-name="T37">: </text:span><text:span text:style-name="T42">Desa.</text:span><text:span text:style-name="T37"> LÍGIA ANDRADE DE ALENCAR MAGALHÃES</text:span></text:p>
      <text:p text:style-name="P52"/>
      <text:p text:style-name="P52"/>
      <text:p text:style-name="P15"><text:span text:style-name="Fonte_20_parág._20_padrão"><text:span text:style-name="T6">3.5. Mandados de Segurança</text:span></text:span></text:p>
      <text:p text:style-name="P41"/>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54"/>
      <text:p text:style-name="P51"><text:soft-page-break/><text:span text:style-name="T47">01</text:span><text:span text:style-name="T43"> - Agravo Interno Criminal </text:span><text:span text:style-name="Fonte_20_parág._20_padrão"><text:span text:style-name="T10">Nº </text:span></text:span><text:span text:style-name="T43">0010021-56.2025.8.06.0312/50000 - </text:span><text:span text:style-name="T100">7º Núcleo Regional de Custódia e das Garantias - Sede em Maracanaú</text:span></text:p>
      <text:p text:style-name="P43">Agravante: A. M. R. da Costa - ME</text:p>
      <text:p text:style-name="P43">Advogado: Francisco José Fernandes de Souza</text:p>
      <text:p text:style-name="P43">Agravado: Ministério Público Estadual</text:p>
      <text:p text:style-name="P43"><text:span text:style-name="T37">Relator: </text:span><text:span text:style-name="T47">Des.</text:span><text:span text:style-name="T37"> MÁRIO PARENTE TEÓFILO NETO</text:span></text:p>
      <text:p text:style-name="P43"/>
      <text:p text:style-name="P43"/>
      <text:p text:style-name="P51"><text:span text:style-name="T47">02</text:span><text:span text:style-name="T37"> - Embargos de Declaração Criminal </text:span><text:span text:style-name="Fonte_20_parág._20_padrão"><text:span text:style-name="T5">Nº </text:span></text:span><text:span text:style-name="T37">0166831-66.2018.8.06.0001/50000 - </text:span><text:span text:style-name="T98">11ª Vara Criminal da Comarca de Fortaleza</text:span></text:p>
      <text:p text:style-name="P43">Embargante: Jacinto Oliveira Silva</text:p>
      <text:p text:style-name="P43">Defensoria Pública do Estado do Ceará</text:p>
      <text:p text:style-name="P43">Embargado: Ministério Público Estadual</text:p>
      <text:p text:style-name="P51"><text:span text:style-name="T43">Relator: </text:span><text:span text:style-name="T47">Des.</text:span><text:span text:style-name="T43"> MÁRIO PARENTE TEÓFILO NETO</text:span></text:p>
      <text:p text:style-name="P73"/>
      <text:p text:style-name="P73"/>
      <text:p text:style-name="P47"><text:span text:style-name="T43">0</text:span><text:span text:style-name="T47">3</text:span><text:span text:style-name="T37"> - Agravo Interno Criminal </text:span><text:span text:style-name="Fonte_20_parág._20_padrão"><text:span text:style-name="T5">Nº </text:span></text:span><text:span text:style-name="T37">0073612-04.2015.8.06.0001/50000 - </text:span><text:span text:style-name="T98">Auditoria Militar do Estado do Ceará - Comarca de Fortaleza</text:span></text:p>
      <text:p text:style-name="P43">Agravante: Luís Ângelo Magalhães</text:p>
      <text:p text:style-name="P43">Advogado: Francisco José Alves Teles</text:p>
      <text:p text:style-name="P43">Agravado: Ministério Público Estadual</text:p>
      <text:p text:style-name="P43"><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43"/>
      <text:p text:style-name="P43"/>
      <text:p text:style-name="P47"><text:span text:style-name="T43">0</text:span><text:span text:style-name="T47">4</text:span><text:span text:style-name="T37"> - Embargos de Declaração Criminal </text:span><text:span text:style-name="Fonte_20_parág._20_padrão"><text:span text:style-name="T5">Nº </text:span></text:span><text:span text:style-name="T37">0003950-95.2019.8.06.0070/50000 - </text:span><text:span text:style-name="T98">Vara Única Criminal de Crateús </text:span></text:p>
      <text:p text:style-name="P43">Embargante: N. C.</text:p>
      <text:p text:style-name="P43">Advogado: Carlos Filipe Cordeiro D'ávila</text:p>
      <text:p text:style-name="P43">Embargado: Ministério Público Estadual</text:p>
      <text:p text:style-name="P47"><text:span text:style-name="T37">Relator</text:span><text:span text:style-name="T43">a</text:span><text:span text:style-name="T37">: </text:span><text:span text:style-name="T43">Desa.</text:span><text:span text:style-name="T37"> L</text:span><text:span text:style-name="T43">Í</text:span><text:span text:style-name="T37">GIA ANDRADE DE ALENCAR MAGALHÃES</text:span></text:p>
      <text:p text:style-name="P43"/>
      <text:p text:style-name="P43"/>
      <text:p text:style-name="P47"><text:span text:style-name="T43">0</text:span><text:span text:style-name="T47">5</text:span><text:span text:style-name="T37"> - Embargos de Declaração Criminal </text:span><text:span text:style-name="Fonte_20_parág._20_padrão"><text:span text:style-name="T5">Nº </text:span></text:span><text:span text:style-name="T37">0050454-62.2021.8.06.0112/50000 - </text:span><text:span text:style-name="T98">Vara Única Criminal de Barbalha </text:span></text:p>
      <text:p text:style-name="P43">Embargante: D. C. dos S.</text:p>
      <text:p text:style-name="P43">Advogado: Demóstenes Silva Coelho</text:p>
      <text:p text:style-name="P43">Embargado: Ministério Público Estadual</text:p>
      <text:p text:style-name="P43"><text:span text:style-name="T37">Relator</text:span><text:span text:style-name="T43">a</text:span><text:span text:style-name="T37">: </text:span><text:span text:style-name="T43">Desa.</text:span><text:span text:style-name="T37"> LIRA RAMOS DE OLIVEIRA</text:span></text:p>
      <text:p text:style-name="P54"/>
      <text:p text:style-name="P54"/>
      <text:p text:style-name="P17"><text:span text:style-name="Fonte_20_parág._20_padrão"><text:span text:style-name="T14">PAUTA N.º 08/2026 - SAJ DIGITAL</text:span></text:span></text:p>
      <text:p text:style-name="P23"/>
      <text:p text:style-name="P19"><text:span text:style-name="Fonte_20_parág._20_padrão"><text:span text:style-name="T7">Disponibilizada no DJEN em: 16/03/2026</text:span></text:span></text:p>
      <text:p text:style-name="P28"/>
      <text:p text:style-name="P31"><text:span text:style-name="Fonte_20_parág._20_padrão"><text:span text:style-name="T8">01</text:span></text:span><text:span text:style-name="Fonte_20_parág._20_padrão"><text:span text:style-name="T1"> - </text:span></text:span><text:span text:style-name="Fonte_20_parág._20_padrão"><text:span text:style-name="T5">Apelação Criminal Nº 0001131-14.2019.8.06.0127</text:span></text:span><text:span text:style-name="Fonte_20_parág._20_padrão"><text:span text:style-name="T1"> - Vara Única da Comarca de Monsenhor Tabosa.</text:span></text:span></text:p>
      <text:p text:style-name="P29">Apelante: Ministério Público Estadual. <text:s text:c="2"/></text:p>
      <text:p text:style-name="P28">Apelado: Flávio de Souza.</text:p>
      <text:p text:style-name="P28">Apelado: Maria Eliane Lima de Sousa.</text:p>
      <text:p text:style-name="P28">Defensoria Pública do Estado do Ceará.</text:p>
      <text:p text:style-name="P31"><text:span text:style-name="Fonte_20_parág._20_padrão"><text:span text:style-name="T7">Relator: Des. FRANCISCO CARNEIRO LIMA.</text:span></text:span></text:p>
      <text:p text:style-name="P31"><text:span text:style-name="Fonte_20_parág._20_padrão"><text:span text:style-name="T1">Revisor: Des. MÁRIO PARENTE TEÓFILO NETO.</text:span></text:span></text:p>
      <text:p text:style-name="P28"><text:soft-page-break/></text:p>
      <text:p text:style-name="P28"/>
      <text:p text:style-name="P31"><text:span text:style-name="Fonte_20_parág._20_padrão"><text:span text:style-name="T8">02</text:span></text:span><text:span text:style-name="Fonte_20_parág._20_padrão"><text:span text:style-name="T7"> </text:span></text:span><text:span text:style-name="Fonte_20_parág._20_padrão"><text:span text:style-name="T1">- </text:span></text:span><text:span text:style-name="Fonte_20_parág._20_padrão"><text:span text:style-name="T5">Apelação Criminal Nº 0215460-61.2024.8.06.0001</text:span></text:span><text:span text:style-name="Fonte_20_parág._20_padrão"><text:span text:style-name="T1"> - 5ª Vara do Júri da Comarca de Fortaleza.</text:span></text:span></text:p>
      <text:p text:style-name="P31"><text:span text:style-name="Fonte_20_parág._20_padrão"><text:span text:style-name="T1">Apelante/Apelado: S. F. da S. R..</text:span></text:span></text:p>
      <text:p text:style-name="P28">Defensoria Pública do Estado do Ceará.</text:p>
      <text:p text:style-name="P29">Apelante/Apelado: Ministério Público Estadual. <text:s/></text:p>
      <text:p text:style-name="P31"><text:span text:style-name="Fonte_20_parág._20_padrão"><text:span text:style-name="T7">Relator: Des. FRANCISCO CARNEIRO LIMA.</text:span></text:span></text:p>
      <text:p text:style-name="P31"><text:span text:style-name="Fonte_20_parág._20_padrão"><text:span text:style-name="T1">Revisor: Des. MÁRIO PARENTE TEÓFILO NETO.</text:span></text:span></text:p>
      <text:p text:style-name="P27"/>
      <text:p text:style-name="P40"/>
      <text:p text:style-name="P18"><text:span text:style-name="Fonte_20_parág._20_padrão"><text:span text:style-name="T14">PAUTA N.º 0</text:span></text:span><text:span text:style-name="Fonte_20_parág._20_padrão"><text:span text:style-name="T15">9</text:span></text:span><text:span text:style-name="Fonte_20_parág._20_padrão"><text:span text:style-name="T14">/2026 - SAJ DIGITAL</text:span></text:span></text:p>
      <text:p text:style-name="P24"/>
      <text:p text:style-name="P20"><text:span text:style-name="Fonte_20_parág._20_padrão"><text:span text:style-name="T7">Disponibilizada no DJEN em: </text:span></text:span><text:span text:style-name="Fonte_20_parág._20_padrão"><text:span text:style-name="T8">23</text:span></text:span><text:span text:style-name="Fonte_20_parág._20_padrão"><text:span text:style-name="T7">/03/2026</text:span></text:span></text:p>
      <text:p text:style-name="P28"><text:span text:style-name="Fonte_20_parág._20_padrão"><text:span text:style-name="T1"/></text:span></text:p>
      <text:p text:style-name="P37"><text:span text:style-name="T57">0</text:span><text:span text:style-name="T64">3</text:span><text:span text:style-name="T54"> - </text:span><text:span text:style-name="T55">Apelação Criminal </text:span><text:span text:style-name="T65">Nº</text:span><text:span text:style-name="T55"> 0200893-92.2024.8.06.0302</text:span><text:span text:style-name="T68"> - 2ª Vara Criminal da Comarca de Iguatu. </text:span></text:p>
      <text:p text:style-name="P34">Apelante: Francisco José Bessa. </text:p>
      <text:p text:style-name="P34">Defensoria Pública do Estado do Ceará. </text:p>
      <text:p text:style-name="P34">Apelado: Ministério Público Estadual. </text:p>
      <text:p text:style-name="P38"><text:span text:style-name="T86">R</text:span><text:span text:style-name="T54">elator: </text:span><text:span text:style-name="T86">Des. </text:span><text:span text:style-name="T54">MÁRIO PARENTE TEÓFILO NETO. </text:span></text:p>
      <text:p text:style-name="P37"><text:span text:style-name="T68">Revisor</text:span><text:span text:style-name="T69">a</text:span><text:span text:style-name="T68">: </text:span><text:span text:style-name="T69">Desa. </text:span><text:span text:style-name="T68">L</text:span><text:span text:style-name="T69">ÍGIA</text:span><text:span text:style-name="T68"> ANDRADE DE ALENCAR MAGALHÃES.</text:span></text:p>
      <text:p text:style-name="P36"/>
      <text:p text:style-name="P36"/>
      <text:p text:style-name="P37"><text:span text:style-name="T57">0</text:span><text:span text:style-name="T64">4</text:span><text:span text:style-name="T56"> </text:span><text:span text:style-name="T54">- </text:span><text:span text:style-name="T55">Apelação Criminal </text:span><text:span text:style-name="T65">Nº</text:span><text:span text:style-name="T55"> 0204259-35.2025.8.06.0293 - </text:span><text:span text:style-name="T68">Vara Única Criminal de Tianguá. </text:span></text:p>
      <text:p text:style-name="P34">Apelante: Francisco Robson Sousa Nascimento. </text:p>
      <text:p text:style-name="P37"><text:span text:style-name="T68">Advogado: Raimundo Muriell Araújo Sousa Aguiar (OAB/</text:span><text:span text:style-name="T69">CE</text:span><text:span text:style-name="T68">: 36428). </text:span></text:p>
      <text:p text:style-name="P34">Apelante: Daniel do Nascimento Silva. </text:p>
      <text:p text:style-name="P34">Defensoria Pública do Estado do Ceará. </text:p>
      <text:p text:style-name="P34">Apelado: Ministério Público Estadual. </text:p>
      <text:p text:style-name="P37"><text:span text:style-name="T57">R</text:span><text:span text:style-name="T56">elator: </text:span><text:span text:style-name="T57">Des. </text:span><text:span text:style-name="T56">MÁRIO PARENTE TEÓFILO NETO. </text:span></text:p>
      <text:p text:style-name="P37"><text:span text:style-name="T68">Revisor</text:span><text:span text:style-name="T69">a</text:span><text:span text:style-name="T68">: </text:span><text:span text:style-name="T69">Desa. </text:span><text:span text:style-name="T68">L</text:span><text:span text:style-name="T69">ÍGIA</text:span><text:span text:style-name="T68"> ANDRADE DE ALENCAR MAGALHÃES.</text:span></text:p>
      <text:p text:style-name="P33"/>
      <text:p text:style-name="P33"/>
      <text:p text:style-name="P37"><text:span text:style-name="T57">0</text:span><text:span text:style-name="T64">5</text:span><text:span text:style-name="T56"> </text:span><text:span text:style-name="T54">- </text:span><text:span text:style-name="T55">Apelação Criminal </text:span><text:span text:style-name="T65">Nº</text:span><text:span text:style-name="T55"> 0208219-70.2023.8.06.0001</text:span><text:span text:style-name="T68"> - 18ª Vara Criminal </text:span><text:span text:style-name="T70">da Comarca de Fortaleza</text:span><text:span text:style-name="T68">. </text:span></text:p>
      <text:p text:style-name="P34">Apelante: Wendell Lino do Nascimento. </text:p>
      <text:p text:style-name="P34">Defensoria Pública do Estado do Ceará. </text:p>
      <text:p text:style-name="P34">Apelado: Ministério Público Estadual. </text:p>
      <text:p text:style-name="P38"><text:span text:style-name="T86">R</text:span><text:span text:style-name="T54">elator: </text:span><text:span text:style-name="T86">Des. </text:span><text:span text:style-name="T54">MÁRIO PARENTE TEÓFILO NETO. </text:span></text:p>
      <text:p text:style-name="P37"><text:span text:style-name="T68">Revisor</text:span><text:span text:style-name="T69">a</text:span><text:span text:style-name="T68">: </text:span><text:span text:style-name="T69">Desa. </text:span><text:span text:style-name="T68">L</text:span><text:span text:style-name="T69">ÍGIA</text:span><text:span text:style-name="T68"> ANDRADE DE ALENCAR MAGALHÃES.</text:span></text:p>
      <text:p text:style-name="P36"/>
      <text:p text:style-name="P36"/>
      <text:p text:style-name="P37"><text:span text:style-name="T57">0</text:span><text:span text:style-name="T64">6</text:span><text:span text:style-name="T54"> - </text:span><text:span text:style-name="T55">Agravo de Execução Penal </text:span><text:span text:style-name="T65">Nº</text:span><text:span text:style-name="T55"> 0156532-40.2012.8.06.0001</text:span><text:span text:style-name="T68"> - 1ª Vara de Execução Penal </text:span><text:span text:style-name="T70">da Comarca de Fortaleza</text:span><text:span text:style-name="T68">. </text:span></text:p>
      <text:p text:style-name="P34">Agravante: Rodolfo Almeida dos Santos. </text:p>
      <text:p text:style-name="P37"><text:span text:style-name="T68">Advogada: Ludmila Batista Diniz (OAB/</text:span><text:span text:style-name="T69">CE</text:span><text:span text:style-name="T68">: 39647). </text:span></text:p>
      <text:p text:style-name="P34">Agravado: Ministério Público Estadual. </text:p>
      <text:p text:style-name="P38"><text:span text:style-name="T86">R</text:span><text:span text:style-name="T54">elator: </text:span><text:span text:style-name="T86">Des. </text:span><text:span text:style-name="T54">MÁRIO PARENTE TEÓFILO NETO.</text:span></text:p>
      <text:p text:style-name="P33"/>
      <text:p text:style-name="P33"/>
      <text:p text:style-name="P37"><text:soft-page-break/><text:span text:style-name="T57">0</text:span><text:span text:style-name="T64">7</text:span><text:span text:style-name="T56"> -</text:span><text:span text:style-name="T54"> </text:span><text:span text:style-name="T55">Recurso em Sentido Estrito </text:span><text:span text:style-name="T65">Nº</text:span><text:span text:style-name="T55"> 0002157-17.2019.8.06.0137</text:span><text:span text:style-name="T68"> - 1ª Vara da Comarca de Pacatuba. </text:span></text:p>
      <text:p text:style-name="P34">Recorrente: Clésio Carlos da Silva Aquino. </text:p>
      <text:p text:style-name="P34">Defensoria Pública do Estado do Ceará. </text:p>
      <text:p text:style-name="P34">Recorrido: Ministério Público Estadual. </text:p>
      <text:p text:style-name="P38"><text:span text:style-name="T86">R</text:span><text:span text:style-name="T54">elator: </text:span><text:span text:style-name="T86">Des. </text:span><text:span text:style-name="T54">MÁRIO PARENTE TEÓFILO NETO.</text:span></text:p>
      <text:p text:style-name="P33"/>
      <text:p text:style-name="P33"/>
      <text:p text:style-name="P37"><text:span text:style-name="T57">0</text:span><text:span text:style-name="T64">8</text:span><text:span text:style-name="T54"> - </text:span><text:span text:style-name="T55">Apelação Criminal </text:span><text:span text:style-name="T65">Nº</text:span><text:span text:style-name="T55"> 0000347-27.2018.8.06.0077</text:span><text:span text:style-name="T68"> - 4ª Vara Criminal da Comarca de Sobral. </text:span></text:p>
      <text:p text:style-name="P34">Apelante: Gleidson Nascimento Silva. </text:p>
      <text:p text:style-name="P37"><text:span text:style-name="T68">Advogado: Oséas de Souza Rodrigues Filho (OAB/</text:span><text:span text:style-name="T69">CE</text:span><text:span text:style-name="T68">: 21600).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8">0</text:span><text:span text:style-name="T64">9</text:span><text:span text:style-name="T54"> - </text:span><text:span text:style-name="T55">Apelação Criminal </text:span><text:span text:style-name="T65">Nº</text:span><text:span text:style-name="T55"> 0010056-46.2020.8.06.0100</text:span><text:span text:style-name="T68"> - Vara Única Criminal de Itapajé. </text:span></text:p>
      <text:p text:style-name="P34">Apelante: G. da S. S.. </text:p>
      <text:p text:style-name="P37"><text:span text:style-name="T68">Advogado: Jarbas José Silva Alves (OAB/</text:span><text:span text:style-name="T71">CE</text:span><text:span text:style-name="T68">: 8444). </text:span></text:p>
      <text:p text:style-name="P37"><text:span text:style-name="T68">Apelado: Minist</text:span><text:span text:style-name="T71">é</text:span><text:span text:style-name="T68">rio Publico do Estado do Ceara. </text:span></text:p>
      <text:p text:style-name="P37"><text:span text:style-name="T58">R</text:span><text:span text:style-name="T56">elator</text:span><text:span text:style-name="T57">a: Desa.</text:span><text:span text:style-name="T56"> L</text:span><text:span text:style-name="T57">Í</text:span><text:span text:style-name="T56">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64">10</text:span><text:span text:style-name="T56"> </text:span><text:span text:style-name="T54">- </text:span><text:span text:style-name="T55">Apelação Criminal </text:span><text:span text:style-name="T65">Nº</text:span><text:span text:style-name="T55"> 0011619-92.2018.8.06.0117</text:span><text:span text:style-name="T68"> - Juizado de Violência Doméstica e Familiar Contra a Mulher </text:span><text:span text:style-name="T70">da Comarca de </text:span><text:span text:style-name="T68">Maracanaú.</text:span></text:p>
      <text:p text:style-name="P34">Apelante: R. N. C. da S.. </text:p>
      <text:p text:style-name="P37"><text:span text:style-name="T68">Advogado: Carlos Ardel Nunes Severino (OAB/</text:span><text:span text:style-name="T71">CE</text:span><text:span text:style-name="T68">: 40810).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64">11</text:span><text:span text:style-name="T54"> - </text:span><text:span text:style-name="T55">Apelação Criminal </text:span><text:span text:style-name="T65">Nº</text:span><text:span text:style-name="T55"> 0013725-74.2024.8.06.0001</text:span><text:span text:style-name="T68"> - Vara de Delitos de Organizações Criminosas </text:span><text:span text:style-name="T70">da Comarca de Fortaleza</text:span><text:span text:style-name="T68">. </text:span></text:p>
      <text:p text:style-name="P34">Apelante: Ministério Público Estadual. </text:p>
      <text:p text:style-name="P34">Apelada: Maria Lucinda Pinho Farias. </text:p>
      <text:p text:style-name="P34">Defensoria Pública do Estado do Ceará.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1</text:span><text:span text:style-name="T64">2</text:span><text:span text:style-name="T56"> </text:span><text:span text:style-name="T54">- </text:span><text:span text:style-name="T55">Apelação Criminal </text:span><text:span text:style-name="T65">Nº</text:span><text:span text:style-name="T55"> 0023380-36.2025.8.06.0001 </text:span><text:span text:style-name="T68">- 13ª Vara Criminal </text:span><text:span text:style-name="T70">da Comarca de Fortaleza</text:span><text:span text:style-name="T68">. </text:span></text:p>
      <text:p text:style-name="P34">Apelante: Felipe Santos Lima. </text:p>
      <text:p text:style-name="P37"><text:span text:style-name="T68">Advogado: Waldyr Francisco dos Santos Sobrinho (OAB/</text:span><text:span text:style-name="T71">CE</text:span><text:span text:style-name="T68">: 29442).</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oft-page-break/><text:span text:style-name="T56">1</text:span><text:span text:style-name="T64">3</text:span><text:span text:style-name="T54"> - </text:span><text:span text:style-name="T55">Apelação Criminal </text:span><text:span text:style-name="T65">Nº</text:span><text:span text:style-name="T55"> 0051064-98.2021.8.06.0154</text:span><text:span text:style-name="T68"> - 1ª Vara da Comarca de Quixeramobim. </text:span></text:p>
      <text:p text:style-name="P34">Apelante: C. A. do C.. </text:p>
      <text:p text:style-name="P37"><text:span text:style-name="T68">Advogado: Matheus Pereira Lima Marques (OAB/</text:span><text:span text:style-name="T72">CE</text:span><text:span text:style-name="T68">: 19478).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4"/>
      <text:p text:style-name="P34"/>
      <text:p text:style-name="P37"><text:span text:style-name="T56">1</text:span><text:span text:style-name="T64">4</text:span><text:span text:style-name="T54"> - </text:span><text:span text:style-name="T55">Apelação Criminal </text:span><text:span text:style-name="T65">Nº</text:span><text:span text:style-name="T55"> 0055181-83.2020.8.06.0117</text:span><text:span text:style-name="T68"> - 2ª Vara Criminal </text:span><text:span text:style-name="T70">da Comarca de </text:span><text:span text:style-name="T68">Maracanaú. </text:span></text:p>
      <text:p text:style-name="P34">Apelante: Francisco Bernardino da Silva. </text:p>
      <text:p text:style-name="P37"><text:span text:style-name="T68">Advogado: Leonardo Cavalcanti de Aquino (OAB/</text:span><text:span text:style-name="T72">CE</text:span><text:span text:style-name="T68">: 33692).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1</text:span><text:span text:style-name="T64">5</text:span><text:span text:style-name="T54"> - </text:span><text:span text:style-name="T55">Apelação Criminal </text:span><text:span text:style-name="T65">Nº</text:span><text:span text:style-name="T55"> 0069449-78.2018.8.06.0064</text:span><text:span text:style-name="T68"> - 4ª Vara Criminal da Comarca de Caucaia. </text:span></text:p>
      <text:p text:style-name="P34">Apelante: A. C. de S.. </text:p>
      <text:p text:style-name="P34">Defensoria Pública do Estado do Ceará. </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1</text:span><text:span text:style-name="T64">6</text:span><text:span text:style-name="T54"> - </text:span><text:span text:style-name="T55">Apelação Criminal </text:span><text:span text:style-name="T65">Nº</text:span><text:span text:style-name="T55"> 0200118-85.2023.8.06.0052</text:span><text:span text:style-name="T68"> - Vara Única Criminal de Brejo Santo. </text:span></text:p>
      <text:p text:style-name="P34">Recorrente: José Isidro da Cruz. </text:p>
      <text:p text:style-name="P34">Defensoria Pública do Estado do Ceará. </text:p>
      <text:p text:style-name="P34">Recorri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1</text:span><text:span text:style-name="T64">7</text:span><text:span text:style-name="T56"> </text:span><text:span text:style-name="T54">- </text:span><text:span text:style-name="T55">Apelação Criminal </text:span><text:span text:style-name="T65">Nº</text:span><text:span text:style-name="T55"> 0200197-32.2023.8.06.0095</text:span><text:span text:style-name="T68"> - Vara Única da Comarca de Ipu. </text:span></text:p>
      <text:p text:style-name="P34">Apelante: A. L. A. da S.. </text:p>
      <text:p text:style-name="P37"><text:span text:style-name="T68">Advogado: Guilherme Janderson Martins Madeira (OAB/</text:span><text:span text:style-name="T72">CE</text:span><text:span text:style-name="T68">: 35029).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1</text:span><text:span text:style-name="T64">8</text:span><text:span text:style-name="T56"> </text:span><text:span text:style-name="T54">- </text:span><text:span text:style-name="T55">Apelação Criminal </text:span><text:span text:style-name="T65">Nº</text:span><text:span text:style-name="T55"> 0200338-64.2022.8.06.0296</text:span><text:span text:style-name="T68"> - 9ª Vara Criminal </text:span><text:span text:style-name="T70">da Comarca de Fortaleza</text:span><text:span text:style-name="T68">. </text:span></text:p>
      <text:p text:style-name="P34">Apelante: G. da S. M.. </text:p>
      <text:p text:style-name="P34">Advogado: Régio Rodney Menezes (OAB: 23996). </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4"/>
      <text:p text:style-name="P34"><text:soft-page-break/></text:p>
      <text:p text:style-name="P37"><text:span text:style-name="T56">1</text:span><text:span text:style-name="T64">9</text:span><text:span text:style-name="T54"> - </text:span><text:span text:style-name="T55">Apelação Criminal </text:span><text:span text:style-name="T65">Nº</text:span><text:span text:style-name="T55"> 0203112-67.2022.8.06.0296</text:span><text:span text:style-name="T68"> - 13ª Vara Criminal </text:span><text:span text:style-name="T70">da Comarca de Fortaleza</text:span><text:span text:style-name="T68">. </text:span></text:p>
      <text:p text:style-name="P37"><text:span text:style-name="T68">Apelante: Virg</text:span><text:span text:style-name="T72">í</text:span><text:span text:style-name="T68">nia Alves Oliveira. </text:span></text:p>
      <text:p text:style-name="P37"><text:span text:style-name="T68">Advogado: Waldyr Francisco dos Santos Sobrinho (OAB/</text:span><text:span text:style-name="T72">CE</text:span><text:span text:style-name="T68">: 29442).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64">20</text:span><text:span text:style-name="T54"> - </text:span><text:span text:style-name="T55">Apelação Criminal </text:span><text:span text:style-name="T65">Nº</text:span><text:span text:style-name="T55"> 0206532-89.2022.8.06.0293</text:span><text:span text:style-name="T68"> - 2ª Vara Criminal da Comarca de Tauá. </text:span></text:p>
      <text:p text:style-name="P34">Apelante: A. S. C. da S.. </text:p>
      <text:p text:style-name="P37"><text:span text:style-name="T68">Advogado: Luciano Araújo Lima (OAB/</text:span><text:span text:style-name="T72">CE</text:span><text:span text:style-name="T68">: 41239). </text:span></text:p>
      <text:p text:style-name="P34">Apelado: Ministério Público do Estado do Ceará. </text:p>
      <text:p text:style-name="P38"><text:span text:style-name="T54">Relator</text:span><text:span text:style-name="T86">a;: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4"/>
      <text:p text:style-name="P34"/>
      <text:p text:style-name="P37"><text:span text:style-name="T64">21</text:span><text:span text:style-name="T56"> </text:span><text:span text:style-name="T54">- </text:span><text:span text:style-name="T55">Apelação Criminal </text:span><text:span text:style-name="T65">Nº</text:span><text:span text:style-name="T55"> 0208001-81.2024.8.06.0300</text:span><text:span text:style-name="T68"> - 1ª Vara da Comarca de Horizonte. </text:span></text:p>
      <text:p text:style-name="P34">Apelante: Tarcísio Militão Sousa. </text:p>
      <text:p text:style-name="P37"><text:span text:style-name="T68">Advogado: Otávio Raimundo de Oliveira Neto (OAB/</text:span><text:span text:style-name="T72">CE</text:span><text:span text:style-name="T68">: 44126).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2</text:span><text:span text:style-name="T64">2</text:span><text:span text:style-name="T54"> - </text:span><text:span text:style-name="T55">Apelação Criminal </text:span><text:span text:style-name="T65">Nº</text:span><text:span text:style-name="T55"> 0220304-20.2025.8.06.0001</text:span><text:span text:style-name="T68"> - 4ª Vara de Delitos de Tr</text:span><text:span text:style-name="T70">á</text:span><text:span text:style-name="T68">fico de Drogas </text:span><text:span text:style-name="T70">da Comarca de Fortaleza</text:span><text:span text:style-name="T68">. </text:span></text:p>
      <text:p text:style-name="P34">Apelante: Paulo J<text:span text:style-name="T93">é</text:span>fferson do Nascimento. </text:p>
      <text:p text:style-name="P34">Defensoria Pública do Estado do Ceará. </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2</text:span><text:span text:style-name="T64">3</text:span><text:span text:style-name="T54"> - </text:span><text:span text:style-name="T55">Apelação Criminal </text:span><text:span text:style-name="T65">Nº</text:span><text:span text:style-name="T55"> 0236113-89.2021.8.06.0001</text:span><text:span text:style-name="T68"> - 4ª Vara de Delitos de Tr</text:span><text:span text:style-name="T70">á</text:span><text:span text:style-name="T68">fico de Drogas </text:span><text:span text:style-name="T70">da Comarca de Fortaleza</text:span><text:span text:style-name="T68">. </text:span></text:p>
      <text:p text:style-name="P34">Apelante: Leonardo Gonçalves Irineu. </text:p>
      <text:p text:style-name="P37"><text:span text:style-name="T68">Advogado: Luccas Conrado Pereira Cipriano (OAB/</text:span><text:span text:style-name="T72">CE</text:span><text:span text:style-name="T68">: 40592).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2</text:span><text:span text:style-name="T64">4</text:span><text:span text:style-name="T54"> - </text:span><text:span text:style-name="T55">Apelação Criminal </text:span><text:span text:style-name="T65">Nº</text:span><text:span text:style-name="T55"> 0240621-15.2020.8.06.0001</text:span><text:span text:style-name="T68"> - Vara de Crimes Contra a Ordem Tributária da Comarca de Fortaleza. </text:span></text:p>
      <text:p text:style-name="P34">Apelante: Demóstenes Paulo Alves Santana. </text:p>
      <text:p text:style-name="P37"><text:span text:style-name="T68">Advogado: Henrique Rocha Trigueiro (OAB/</text:span><text:span text:style-name="T72">CE</text:span><text:span text:style-name="T68">: 9407).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oft-page-break/><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2</text:span><text:span text:style-name="T64">5</text:span><text:span text:style-name="T54"> - </text:span><text:span text:style-name="T55">Apelação Criminal </text:span><text:span text:style-name="T65">Nº</text:span><text:span text:style-name="T55"> 0248525-86.2020.8.06.0001</text:span><text:span text:style-name="T68"> - 13ª Vara Criminal </text:span><text:span text:style-name="T70">da Comarca de Fortaleza</text:span><text:span text:style-name="T68">. </text:span></text:p>
      <text:p text:style-name="P34">Apelante: Luiz Felipe Henrique da Costa. </text:p>
      <text:p text:style-name="P34">Apelante: Alex Sandro Marques Araújo. </text:p>
      <text:p text:style-name="P34">Defensoria Pública do Estado do Ceará. </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3"/>
      <text:p text:style-name="P33"/>
      <text:p text:style-name="P37"><text:span text:style-name="T56">2</text:span><text:span text:style-name="T64">6</text:span><text:span text:style-name="T56"> -</text:span><text:span text:style-name="T54"> </text:span><text:span text:style-name="T55">Apelação Criminal </text:span><text:span text:style-name="T65">Nº</text:span><text:span text:style-name="T55"> 0280559-46.2022.8.06.0001</text:span><text:span text:style-name="T68"> - 4ª Vara de Delitos de Tr</text:span><text:span text:style-name="T70">á</text:span><text:span text:style-name="T68">fico de Drogas </text:span><text:span text:style-name="T70">da Comarca de Fortaleza</text:span><text:span text:style-name="T68">. </text:span></text:p>
      <text:p text:style-name="P37"><text:span text:style-name="T68">Apelante: Jo</text:span><text:span text:style-name="T72">ão</text:span><text:span text:style-name="T68"> Daniel Gomes Sousa. </text:span></text:p>
      <text:p text:style-name="P37"><text:span text:style-name="T68">Advogado: Luciano Dantas Sampaio Filho (OAB/</text:span><text:span text:style-name="T72">CE</text:span><text:span text:style-name="T68">: 31151). </text:span></text:p>
      <text:p text:style-name="P34">Apela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7"><text:span text:style-name="T68">Revisor</text:span><text:span text:style-name="T69">a</text:span><text:span text:style-name="T68">: </text:span><text:span text:style-name="T69">Desa. </text:span><text:span text:style-name="T68">LIRA RAMOS DE OLIVEIRA.</text:span></text:p>
      <text:p text:style-name="P34"/>
      <text:p text:style-name="P33"/>
      <text:p text:style-name="P37"><text:span text:style-name="T56">2</text:span><text:span text:style-name="T64">7</text:span><text:span text:style-name="T56"> </text:span><text:span text:style-name="T54">- </text:span><text:span text:style-name="T55">Recurso em Sentido Estrito </text:span><text:span text:style-name="T66">Nº</text:span><text:span text:style-name="T55"> 0017999-28.2018.8.06.0119</text:span><text:span text:style-name="T68"> - Vara Única Criminal de Maranguape. </text:span></text:p>
      <text:p text:style-name="P34">Recorrente: Valdecy Sousa da Costa. </text:p>
      <text:p text:style-name="P37"><text:span text:style-name="T73">D</text:span><text:span text:style-name="T68">efensoria Pública do Estado do Ceará. </text:span></text:p>
      <text:p text:style-name="P34">Recorri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4"/>
      <text:p text:style-name="P34"/>
      <text:p text:style-name="P37"><text:span text:style-name="T56">2</text:span><text:span text:style-name="T64">8</text:span><text:span text:style-name="T54"> - </text:span><text:span text:style-name="T55">Recurso em Sentido Estrito </text:span><text:span text:style-name="T66">Nº</text:span><text:span text:style-name="T55"> 0070236-58.2019.8.06.0166</text:span><text:span text:style-name="T68"> - 1ª Vara da Comarca de Senador Pompeu. </text:span></text:p>
      <text:p text:style-name="P34">Recorrente: João Paulo Pereira da Silva. </text:p>
      <text:p text:style-name="P37"><text:span text:style-name="T68">Advogado: Tiago Vidal Freitas (OAB/</text:span><text:span text:style-name="T73">CE</text:span><text:span text:style-name="T68">: 25079). </text:span></text:p>
      <text:p text:style-name="P34">Recorrido: Ministério Público Estadual. </text:p>
      <text:p text:style-name="P38"><text:span text:style-name="T54">Relator</text:span><text:span text:style-name="T86">a: Desa.</text:span><text:span text:style-name="T54"> L</text:span><text:span text:style-name="T86">Í</text:span><text:span text:style-name="T54">GIA ANDRADE DE ALENCAR MAGALHÃES. </text:span></text:p>
      <text:p text:style-name="P34"/>
      <text:p text:style-name="P34"/>
      <text:p text:style-name="P37"><text:span text:style-name="T56">2</text:span><text:span text:style-name="T64">9</text:span><text:span text:style-name="T56"> -</text:span><text:span text:style-name="T54"> </text:span><text:span text:style-name="T55">Apelação Criminal </text:span><text:span text:style-name="T66">Nº</text:span><text:span text:style-name="T68"> </text:span><text:span text:style-name="T55">0012911-12.2016.8.06.0173</text:span><text:span text:style-name="T68"> - Vara Única Criminal de Tianguá. </text:span></text:p>
      <text:p text:style-name="P34">Apelante: A. dos S.. </text:p>
      <text:p text:style-name="P34">Defensoria Pública do Estado do Ceará. </text:p>
      <text:p text:style-name="P37"><text:span text:style-name="T68">Apelado: Minist</text:span><text:span text:style-name="T73">é</text:span><text:span text:style-name="T68">rio Publico do Estado do Ceara. </text:span></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3"/>
      <text:p text:style-name="P33"/>
      <text:p text:style-name="P37"><text:span text:style-name="T64">30</text:span><text:span text:style-name="T54"> - </text:span><text:span text:style-name="T55">Apelação Criminal </text:span><text:span text:style-name="T66">Nº</text:span><text:span text:style-name="T68"> </text:span><text:span text:style-name="T55">0052748-04.2021.8.06.0075</text:span><text:span text:style-name="T68"> - Vara Única Criminal de Eusébio. </text:span></text:p>
      <text:p text:style-name="P37"><text:span text:style-name="T68">Apelante: Pedro Ítalo Ferreira Magalh</text:span><text:span text:style-name="T74">ães.</text:span></text:p>
      <text:p text:style-name="P34">Defensoria Pública do Estado do Ceará. </text:p>
      <text:p text:style-name="P34">Apelado: Ministério Público Estadual. </text:p>
      <text:p text:style-name="P37"><text:span text:style-name="T56">Relator</text:span><text:span text:style-name="T57">a: Desa.</text:span><text:span text:style-name="T56"> L</text:span><text:span text:style-name="T60">IRA RAMOS DE OLIVEIRA.</text:span></text:p>
      <text:p text:style-name="P37"><text:soft-page-break/><text:span text:style-name="T68">Revisor: </text:span><text:span text:style-name="T69">Des. </text:span><text:span text:style-name="T73">FRANCISCO CARNEIRO LIMA.</text:span></text:p>
      <text:p text:style-name="P33"/>
      <text:p text:style-name="P33"/>
      <text:p text:style-name="P37"><text:span text:style-name="T64">31</text:span><text:span text:style-name="T54"> - </text:span><text:span text:style-name="T55">Apelação Criminal </text:span><text:span text:style-name="T66">Nº</text:span><text:span text:style-name="T68"> </text:span><text:span text:style-name="T55">0202087-52.2023.8.06.0112</text:span><text:span text:style-name="T68"> - Juizado de Violência Doméstica e Familiar Contra a Mulher </text:span><text:span text:style-name="T75">da Comarca de </text:span><text:span text:style-name="T68">Juazeiro do Norte. </text:span></text:p>
      <text:p text:style-name="P34">Apelante: H. A. L.. </text:p>
      <text:p text:style-name="P34">Defensoria Pública do Estado do Ceará. </text:p>
      <text:p text:style-name="P34">Apelado: Ministério Público Estadual. </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4"/>
      <text:p text:style-name="P34"/>
      <text:p text:style-name="P37"><text:span text:style-name="T56">3</text:span><text:span text:style-name="T64">2</text:span><text:span text:style-name="T54"> - </text:span><text:span text:style-name="T55">Apelação Criminal </text:span><text:span text:style-name="T66">Nº</text:span><text:span text:style-name="T68"> </text:span><text:span text:style-name="T55">0203031-44.2024.8.06.0298 - </text:span><text:span text:style-name="T68">Vara Única Criminal de Tianguá. </text:span></text:p>
      <text:p text:style-name="P34">Apelante: E. A. M.. </text:p>
      <text:p text:style-name="P37"><text:span text:style-name="T68">Advogado: Doriedes Honório de Sousa (OAB/</text:span><text:span text:style-name="T76">CE</text:span><text:span text:style-name="T68">: 36066). </text:span></text:p>
      <text:p text:style-name="P34">Apelado: Ministério Público Estadual. </text:p>
      <text:p text:style-name="P34">Assistente: A. F. de O.. </text:p>
      <text:p text:style-name="P34">Defensoria Pública do Estado do Ceará. </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4"/>
      <text:p text:style-name="P34"/>
      <text:p text:style-name="P37"><text:span text:style-name="T61">3</text:span><text:span text:style-name="T64">3</text:span><text:span text:style-name="T54"> - </text:span><text:span text:style-name="T55">Apelação Criminal </text:span><text:span text:style-name="T66">Nº</text:span><text:span text:style-name="T68"> </text:span><text:span text:style-name="T55">0205701-70.2024.8.06.0293</text:span><text:span text:style-name="T68"> -</text:span><text:span text:style-name="T76"> </text:span><text:span text:style-name="T68">Vara Única Criminal de Barbalha. </text:span></text:p>
      <text:p text:style-name="P34">Apelante: J. R. da S. M.. </text:p>
      <text:p text:style-name="P34">Defensoria Pública do Estado do Ceará. </text:p>
      <text:p text:style-name="P34">Apelado: Ministério Público Estadual. </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4"/>
      <text:p text:style-name="P34"/>
      <text:p text:style-name="P37"><text:span text:style-name="T56">3</text:span><text:span text:style-name="T64">4</text:span><text:span text:style-name="T54"> - </text:span><text:span text:style-name="T55">Apelação Criminal </text:span><text:span text:style-name="T66">Nº</text:span><text:span text:style-name="T68"> </text:span><text:span text:style-name="T55">0206896-69.2024.8.06.0300</text:span><text:span text:style-name="T68"> - Vara Única da Comarca de Paracuru. </text:span></text:p>
      <text:p text:style-name="P34">Apelante: F. F. dos S. N.. </text:p>
      <text:p text:style-name="P37"><text:span text:style-name="T68">Advogado: Francisco Edson de Sousa Pereira (OAB/</text:span><text:span text:style-name="T76">CE</text:span><text:span text:style-name="T68">: 25073). </text:span></text:p>
      <text:p text:style-name="P37"><text:span text:style-name="T68">Apelado: Minist</text:span><text:span text:style-name="T76">é</text:span><text:span text:style-name="T68">rio Publico do Estado do Ceara. </text:span></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3"/>
      <text:p text:style-name="P33"/>
      <text:p text:style-name="P37"><text:span text:style-name="T56">3</text:span><text:span text:style-name="T64">5</text:span><text:span text:style-name="T56"> </text:span><text:span text:style-name="T54">- </text:span><text:span text:style-name="T55">Apelação Criminal </text:span><text:span text:style-name="T66">Nº</text:span><text:span text:style-name="T68"> </text:span><text:span text:style-name="T55">0219160-11.2025.8.06.0001</text:span><text:span text:style-name="T68"> - 3ª Vara de Delitos de Tr</text:span><text:span text:style-name="T75">á</text:span><text:span text:style-name="T68">fico de Drogas </text:span><text:span text:style-name="T75">da Comarca de Fortaleza</text:span><text:span text:style-name="T68">. </text:span></text:p>
      <text:p text:style-name="P34">Apelante: Allan Cleson Ferreira Rocha. </text:p>
      <text:p text:style-name="P34">Defensoria Pública do Estado do Ceará. </text:p>
      <text:p text:style-name="P34">Apelado: Ministério Público Estadual. </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4"/>
      <text:p text:style-name="P34"/>
      <text:p text:style-name="P37"><text:span text:style-name="T56">3</text:span><text:span text:style-name="T64">6</text:span><text:span text:style-name="T54"> - </text:span><text:span text:style-name="T55">Apelação Criminal </text:span><text:span text:style-name="T66">Nº</text:span><text:span text:style-name="T68"> </text:span><text:span text:style-name="T55">0268564-65.2024.8.06.0001</text:span><text:span text:style-name="T68"> - 3ª Vara Criminal </text:span><text:span text:style-name="T75">da Comarca de Fortaleza</text:span><text:span text:style-name="T68">. </text:span></text:p>
      <text:p text:style-name="P34">Apelante: Francisco Alexandre de Sousa Moreira. </text:p>
      <text:p text:style-name="P37"><text:soft-page-break/><text:span text:style-name="T68">Advogada: Cíntia Eveline da Silva Pereira (OAB/</text:span><text:span text:style-name="T76">CE</text:span><text:span text:style-name="T68">: 35216). </text:span></text:p>
      <text:p text:style-name="P34">Apelado: Ministério Público Estadual. </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4"/>
      <text:p text:style-name="P34"/>
      <text:p text:style-name="P37"><text:span text:style-name="T56">3</text:span><text:span text:style-name="T64">7</text:span><text:span text:style-name="T56"> </text:span><text:span text:style-name="T54">- </text:span><text:span text:style-name="T55">Apelação Criminal </text:span><text:span text:style-name="T66">Nº</text:span><text:span text:style-name="T68"> </text:span><text:span text:style-name="T55">0288738-66.2022.8.06.0001</text:span><text:span text:style-name="T68"> - 1ª Vara de Delitos </text:span><text:span text:style-name="T77">de </text:span><text:span text:style-name="T68">Tr</text:span><text:span text:style-name="T77">á</text:span><text:span text:style-name="T68">fico </text:span><text:span text:style-name="T77">de Drogas </text:span><text:span text:style-name="T75">da Comarca de Fortaleza</text:span><text:span text:style-name="T77">.</text:span></text:p>
      <text:p text:style-name="P34">Apelante: Maria Daniele da Silva Lima. </text:p>
      <text:p text:style-name="P34">Defensoria Pública do Estado do Ceará. </text:p>
      <text:p text:style-name="P34">Apelado: Ministério Público Estadual. </text:p>
      <text:p text:style-name="P38"><text:span text:style-name="T54">Relator</text:span><text:span text:style-name="T86">a: Desa.</text:span><text:span text:style-name="T54"> L</text:span><text:span text:style-name="T87">IRA RAMOS DE OLIVEIRA.</text:span></text:p>
      <text:p text:style-name="P37"><text:span text:style-name="T68">Revisor: </text:span><text:span text:style-name="T69">Des. </text:span><text:span text:style-name="T73">FRANCISCO CARNEIRO LIMA.</text:span></text:p>
      <text:p text:style-name="P34"/>
      <text:p text:style-name="P34"/>
      <text:p text:style-name="P37"><text:span text:style-name="T56">3</text:span><text:span text:style-name="T64">8</text:span><text:span text:style-name="T54"> - </text:span><text:span text:style-name="T62">Recurso em Sentido Estrito </text:span><text:span text:style-name="T63">Nº</text:span><text:span text:style-name="T62"> </text:span><text:span text:style-name="T55">0007870-35.2018.8.06.0063</text:span><text:span text:style-name="T68"> - Vara Única Criminal de Acopiara. </text:span></text:p>
      <text:p text:style-name="P34">Recorrente: Francisco Erivan Gomes de Souza. </text:p>
      <text:p text:style-name="P37"><text:span text:style-name="T68">Advogado: Hozanan Linhares Gomes (OAB/</text:span><text:span text:style-name="T77">CE</text:span><text:span text:style-name="T68">: 18981). </text:span></text:p>
      <text:p text:style-name="P34">Recorrido: Ministério Público Estadual. </text:p>
      <text:p text:style-name="P37"><text:span text:style-name="T56">Relator</text:span><text:span text:style-name="T57">a: Desa.</text:span><text:span text:style-name="T56"> L</text:span><text:span text:style-name="T60">IRA RAMOS DE OLIVEIRA.</text:span></text:p>
      <text:p text:style-name="P34"/>
      <text:p text:style-name="P34"/>
      <text:p text:style-name="P37"><text:span text:style-name="T56">3</text:span><text:span text:style-name="T64">9</text:span><text:span text:style-name="T56"> </text:span><text:span text:style-name="T54">- </text:span><text:span text:style-name="T55">Apelação Criminal </text:span><text:span text:style-name="T66">Nº</text:span><text:span text:style-name="T68"> </text:span><text:span text:style-name="T55">0000045-29.2000.8.06.0109</text:span><text:span text:style-name="T68"> - Vara Única da Comarca de Jardim. </text:span></text:p>
      <text:p text:style-name="P34">Apelante: Ministério Público do Estado do Ceará. </text:p>
      <text:p text:style-name="P34">Apelado: Luís Honorato Pereira. </text:p>
      <text:p text:style-name="P37"><text:span text:style-name="T68">Advogada: Lury Mayra Amorim de Miranda (OAB/</text:span><text:span text:style-name="T77">CE</text:span><text:span text:style-name="T68">: 38747). </text:span></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67"/>
      <text:p text:style-name="P67"/>
      <text:p text:style-name="P37"><text:span text:style-name="T64">40</text:span><text:span text:style-name="T56"> </text:span><text:span text:style-name="T54">- </text:span><text:span text:style-name="T55">Apelação Criminal </text:span><text:span text:style-name="T66">Nº</text:span><text:span text:style-name="T68"> </text:span><text:span text:style-name="T55">0000624-60.2021.8.06.0296</text:span><text:span text:style-name="T68"> - 2ª Vara do J</text:span><text:span text:style-name="T79">ú</text:span><text:span text:style-name="T68">ri </text:span><text:span text:style-name="T75">da Comarca de Fortaleza</text:span><text:span text:style-name="T68">. </text:span></text:p>
      <text:p text:style-name="P34">Apelante: Ministério Público Estadual. </text:p>
      <text:p text:style-name="P34">Apelado: Francisco Thiago de Oliveira Pereira. </text:p>
      <text:p text:style-name="P34">Apelada: Antônia Rodrigues dos Santos. </text:p>
      <text:p text:style-name="P34">Apelado: Reginaldo da Silva Lopes. </text:p>
      <text:p text:style-name="P34">Apelado: Rogério da Silva Lopes. </text:p>
      <text:p text:style-name="P37"><text:span text:style-name="T79">D</text:span><text:span text:style-name="T68">efensoria Pública do Estado do Ceará. </text:span></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64">41</text:span><text:span text:style-name="T54"> - </text:span><text:span text:style-name="T55">Apelação Criminal </text:span><text:span text:style-name="T66">Nº</text:span><text:span text:style-name="T68"> </text:span><text:span text:style-name="T55">0010375-28.2020.8.06.0160</text:span><text:span text:style-name="T68"> - Vara Única Criminal de Santa Quitéria. </text:span></text:p>
      <text:p text:style-name="P34">Apelante: Ministério Público Estadual. </text:p>
      <text:p text:style-name="P37"><text:span text:style-name="T68">Apelado: F</text:span><text:span text:style-name="T79">rancisco Levi Fernandes de Souza.</text:span></text:p>
      <text:p text:style-name="P37"><text:span text:style-name="T68">Advogado: Rhuan Pádua Sales Martins (OAB/</text:span><text:span text:style-name="T79">CE</text:span><text:span text:style-name="T68">: 29815). </text:span></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text:soft-page-break/></text:p>
      <text:p text:style-name="P37"><text:span text:style-name="T56">4</text:span><text:span text:style-name="T64">2</text:span><text:span text:style-name="T56"> </text:span><text:span text:style-name="T54">- </text:span><text:span text:style-name="T55">Apelação Criminal </text:span><text:span text:style-name="T66">Nº</text:span><text:span text:style-name="T68"> </text:span><text:span text:style-name="T55">0010440-88.2018.8.06.0064</text:span><text:span text:style-name="T68"> - 4ª Vara Criminal da Comarca de Caucaia. </text:span></text:p>
      <text:p text:style-name="P34">Apelante: Francisca Eduarda Sousa Vieira. </text:p>
      <text:p text:style-name="P37"><text:span text:style-name="T68">Advogada: Laiane Mariele da Silva Freire (OAB/</text:span><text:span text:style-name="T79">CE</text:span><text:span text:style-name="T68">: 38866B). </text:span></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4</text:span><text:span text:style-name="T64">3</text:span><text:span text:style-name="T56"> </text:span><text:span text:style-name="T54">- </text:span><text:span text:style-name="T55">Apelação Criminal </text:span><text:span text:style-name="T66">Nº</text:span><text:span text:style-name="T68"> </text:span><text:span text:style-name="T55">0013667-57.2017.8.06.0182</text:span><text:span text:style-name="T68"> - 1ª Vara da Comarca de Viçosa do Ceará. </text:span></text:p>
      <text:p text:style-name="P34">Apelante: Rayr Ferreira de Sousa. </text:p>
      <text:p text:style-name="P37"><text:span text:style-name="T68">Advogado: Flávio Jacinto da Silva (OAB/</text:span><text:span text:style-name="T79">CE</text:span><text:span text:style-name="T68">: 6416).</text:span></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4</text:span><text:span text:style-name="T64">4</text:span><text:span text:style-name="T56"> </text:span><text:span text:style-name="T54">- </text:span><text:span text:style-name="T55">Apelação Criminal </text:span><text:span text:style-name="T66">Nº</text:span><text:span text:style-name="T68"> </text:span><text:span text:style-name="T55">0016430-17.2016.8.06.0101</text:span><text:span text:style-name="T68"> - Vara Única Criminal de Itapipoca. </text:span></text:p>
      <text:p text:style-name="P37"><text:span text:style-name="T68">Apelante: Jos</text:span><text:span text:style-name="T79">é</text:span><text:span text:style-name="T68"> Carlos de Sousa Mesquita. </text:span></text:p>
      <text:p text:style-name="P37"><text:span text:style-name="T68">Advogado: Arthur Nogueira Martins (OAB/</text:span><text:span text:style-name="T79">CE</text:span><text:span text:style-name="T68">: 50629). </text:span></text:p>
      <text:p text:style-name="P37"><text:span text:style-name="T68">Advogada: Antônia Hemily dos Anjos Oliveira (OAB/</text:span><text:span text:style-name="T79">CE</text:span><text:span text:style-name="T68">: 44503). </text:span></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4</text:span><text:span text:style-name="T64">5</text:span><text:span text:style-name="T56"> </text:span><text:span text:style-name="T54">- </text:span><text:span text:style-name="T55">Apelação Criminal </text:span><text:span text:style-name="T66">Nº</text:span><text:span text:style-name="T68"> </text:span><text:span text:style-name="T55">0027566-54.2015.8.06.0001</text:span><text:span text:style-name="T68"> - 18ª Vara Criminal </text:span><text:span text:style-name="T75">da Comarca de Fortaleza</text:span><text:span text:style-name="T68">. </text:span></text:p>
      <text:p text:style-name="P34">Apte/Apdo: L. A. J.. </text:p>
      <text:p text:style-name="P37"><text:span text:style-name="T68">Advogado: Luiz Carlos Buson Filho (OAB/</text:span><text:span text:style-name="T79">CE</text:span><text:span text:style-name="T68">: 45583). </text:span></text:p>
      <text:p text:style-name="P37"><text:span text:style-name="T68">Advogado: Leandro Duarte Vasques (OAB/</text:span><text:span text:style-name="T79">CE</text:span><text:span text:style-name="T68">: 10698). </text:span></text:p>
      <text:p text:style-name="P37"><text:span text:style-name="T68">Advogado: Antônio de Holanda Cavalcante Segundo (OAB/</text:span><text:span text:style-name="T79">CE</text:span><text:span text:style-name="T68">: 21999). </text:span></text:p>
      <text:p text:style-name="P37"><text:span text:style-name="T68">Advogado: Afonso Roberto Mendes Belarmino (OAB/</text:span><text:span text:style-name="T79">CE</text:span><text:span text:style-name="T68">: 25465). </text:span></text:p>
      <text:p text:style-name="P37"><text:span text:style-name="T79">A</text:span><text:span text:style-name="T68">dvogada: Gabriellen Carneiro de Melo (OAB/</text:span><text:span text:style-name="T79">CE</text:span><text:span text:style-name="T68">: 40011). </text:span></text:p>
      <text:p text:style-name="P37"><text:span text:style-name="T68">Advogada: Marina Torquato Brasil (OAB/</text:span><text:span text:style-name="T79">CE</text:span><text:span text:style-name="T68">: 48609). </text:span></text:p>
      <text:p text:style-name="P34">Apte/Apdo: M. L. da S.. </text:p>
      <text:p text:style-name="P34">Apte/Apdo: A. A. M. F.. </text:p>
      <text:p text:style-name="P34">Apte/Apdo: D. S. C.. </text:p>
      <text:p text:style-name="P37"><text:span text:style-name="T68">Soc. Advogados: Marcus Antônio Fernandes Camurça (OAB/</text:span><text:span text:style-name="T79">CE</text:span><text:span text:style-name="T68">: 8896). </text:span></text:p>
      <text:p text:style-name="P34">Apte/Apdo: E. M. C. A.. </text:p>
      <text:p text:style-name="P34">Apte/Apdo: F. I. B. de Q.. </text:p>
      <text:p text:style-name="P34">Apte/Apdo: G. dos S. C.. </text:p>
      <text:p text:style-name="P37"><text:span text:style-name="T79">D</text:span><text:span text:style-name="T68">efensoria Pública do Estado do Ceará. </text:span></text:p>
      <text:p text:style-name="P34">Apte/Apdo: J. de O. S.. </text:p>
      <text:p text:style-name="P37"><text:span text:style-name="T68">Advogado: Valdemar Cezário da Silva Neto (OAB/</text:span><text:span text:style-name="T79">CE</text:span><text:span text:style-name="T68">: 38431). </text:span></text:p>
      <text:p text:style-name="P34">Apte/Apdo: L. G. N. F.. </text:p>
      <text:p text:style-name="P37"><text:span text:style-name="T68">Advogado: Eymard Bezerra Maia Filho (OAB/</text:span><text:span text:style-name="T79">CE</text:span><text:span text:style-name="T68">: 22848). </text:span></text:p>
      <text:p text:style-name="P37"><text:span text:style-name="T68">Advogada: C</text:span><text:span text:style-name="T75">a</text:span><text:span text:style-name="T68">tia Silene Coelho da Silva (OAB/</text:span><text:span text:style-name="T79">CE</text:span><text:span text:style-name="T68">: 31687). </text:span></text:p>
      <text:p text:style-name="P37"><text:span text:style-name="T68">Advogado: Diego Mariano Moura Tabosa (OAB/</text:span><text:span text:style-name="T79">CE</text:span><text:span text:style-name="T68">: 37836). </text:span></text:p>
      <text:p text:style-name="P34"><text:soft-page-break/>Apte/Apdo: P. M. N. S.. </text:p>
      <text:p text:style-name="P37"><text:span text:style-name="T68">Advogado: José Wandemberg Chaves Maia Júnior (OAB/</text:span><text:span text:style-name="T79">CE</text:span><text:span text:style-name="T68">: 45882). </text:span></text:p>
      <text:p text:style-name="P34">Apte/Apdo: M. H. da S. A.. </text:p>
      <text:p text:style-name="P37"><text:span text:style-name="T68">Advogado: Antônio Delano Soares Cruz (OAB/</text:span><text:span text:style-name="T79">CE</text:span><text:span text:style-name="T68">: 8116). </text:span></text:p>
      <text:p text:style-name="P34">Apte/Apdo: C. L. S.. </text:p>
      <text:p text:style-name="P37"><text:span text:style-name="T68">Advogado: Adarton Fernandes Lima (OAB/</text:span><text:span text:style-name="T79">CE</text:span><text:span text:style-name="T68">: 21212). </text:span></text:p>
      <text:p text:style-name="P37"><text:span text:style-name="T68">Advogado: Waldir Xavier de Lima Filho (OAB/</text:span><text:span text:style-name="T79">CE</text:span><text:span text:style-name="T68">: 10400). </text:span></text:p>
      <text:p text:style-name="P37"><text:span text:style-name="T68">Advogado: Carlos André Barbosa de Carvalho (OAB/</text:span><text:span text:style-name="T79">CE</text:span><text:span text:style-name="T68">: 29514). </text:span></text:p>
      <text:p text:style-name="P37"><text:span text:style-name="T68">Advogada: Terena Maria Fernandes de Weimar Thé Barreto (OAB/</text:span><text:span text:style-name="T79">CE</text:span><text:span text:style-name="T68">: 34167). </text:span></text:p>
      <text:p text:style-name="P37"><text:span text:style-name="T68">Advogado: Francisco de Assis Machado Alves (OAB/</text:span><text:span text:style-name="T79">CE</text:span><text:span text:style-name="T68">: 32241). </text:span></text:p>
      <text:p text:style-name="P34">Apte/Apdo: N. S. dos S. Q.. </text:p>
      <text:p text:style-name="P37"><text:span text:style-name="T68">Advogado: Duermiston Neris de Sousa (OAB/</text:span><text:span text:style-name="T79">CE</text:span><text:span text:style-name="T68">: 55875). </text:span></text:p>
      <text:p text:style-name="P34">Apte/Apdo: S. F. de A..</text:p>
      <text:p text:style-name="P34">Apte/Apdo: L. D. de A.. </text:p>
      <text:p text:style-name="P37"><text:span text:style-name="T68">Advogado: Wilson da Silva Vicentino (OAB/</text:span><text:span text:style-name="T79">CE</text:span><text:span text:style-name="T68">: 12844). </text:span></text:p>
      <text:p text:style-name="P37"><text:span text:style-name="T68">Advogado: Gustavo de Alencar e Vicentino (OAB/</text:span><text:span text:style-name="T80">C</text:span><text:span text:style-name="T79">E</text:span><text:span text:style-name="T68">: 20987). </text:span></text:p>
      <text:p text:style-name="P37"><text:span text:style-name="T68">Advogado: Matheus Praciano Vicentino (OAB/</text:span><text:span text:style-name="T80">CE</text:span><text:span text:style-name="T68">: 36031). </text:span></text:p>
      <text:p text:style-name="P34">Apte/Apdo: F. A. P. G.. </text:p>
      <text:p text:style-name="P34">Apte/Apdo: C. O. P.. </text:p>
      <text:p text:style-name="P37"><text:span text:style-name="T68">Advogado: José Cândido Lustosa Bittencourt de Albuquerque (OAB/</text:span><text:span text:style-name="T80">CE</text:span><text:span text:style-name="T68">: 4040). </text:span></text:p>
      <text:p text:style-name="P37"><text:span text:style-name="T68">Advogado: Sérgio Bruno Araújo Rebouças (OAB/</text:span><text:span text:style-name="T80">CE</text:span><text:span text:style-name="T68">: 18383). </text:span></text:p>
      <text:p text:style-name="P37"><text:span text:style-name="T68">Advogado: Gilberto Antônio Fernandes Pinheiro Júnior (OAB/</text:span><text:span text:style-name="T80">CE</text:span><text:span text:style-name="T68">: 27722). </text:span></text:p>
      <text:p text:style-name="P34">Apte/Apdo: A. D. A. G..</text:p>
      <text:p text:style-name="P37"><text:span text:style-name="T68">Advogado: Nélson Bruno do Rego Valença (OAB/</text:span><text:span text:style-name="T80">CE</text:span><text:span text:style-name="T68">: 15783). </text:span></text:p>
      <text:p text:style-name="P37"><text:span text:style-name="T68">Advogado: André Rodrigues Parente (OAB/</text:span><text:span text:style-name="T80">CE</text:span><text:span text:style-name="T68">: 15785). </text:span></text:p>
      <text:p text:style-name="P37"><text:span text:style-name="T68">Advogado: Daniel Cidrão Frota (OAB/</text:span><text:span text:style-name="T80">CE</text:span><text:span text:style-name="T68">: 19976). </text:span></text:p>
      <text:p text:style-name="P37"><text:span text:style-name="T68">Advogado: Márcio Rafael Gazzineo (OAB/</text:span><text:span text:style-name="T80">CE</text:span><text:span text:style-name="T68">: 23495). </text:span></text:p>
      <text:p text:style-name="P37"><text:span text:style-name="T68">Advogada: Mayara de Lima Paulo (OAB/</text:span><text:span text:style-name="T80">CE</text:span><text:span text:style-name="T68">: 27304). </text:span></text:p>
      <text:p text:style-name="P37"><text:span text:style-name="T68">Advogado: João Paulo Sombra Peixoto (OAB/</text:span><text:span text:style-name="T80">CE</text:span><text:span text:style-name="T68">: 15887).</text:span></text:p>
      <text:p text:style-name="P34">Apelante/<text:span text:style-name="T94">Apelado</text:span>: Ministério Público Estadual. </text:p>
      <text:p text:style-name="P39"><text:span text:style-name="T89">Relator</text:span><text:span text:style-name="T90">: Des.</text:span><text:span text:style-name="T89"> </text:span><text:span text:style-name="T91">FRANCISCO CARNEIRO LIMA</text:span><text:span text:style-name="T92">.</text:span></text:p>
      <text:p text:style-name="P37"><text:span text:style-name="T68">Revisor: </text:span><text:span text:style-name="T69">Des. </text:span><text:span text:style-name="T78">MÁRIO PARENTE TEÓFILO NETO.</text:span></text:p>
      <text:p text:style-name="P33"/>
      <text:p text:style-name="P33"/>
      <text:p text:style-name="P37"><text:span text:style-name="T56">4</text:span><text:span text:style-name="T64">6</text:span><text:span text:style-name="T56"> -</text:span><text:span text:style-name="T54"> </text:span><text:span text:style-name="T55">Apelação Criminal </text:span><text:span text:style-name="T66">Nº</text:span><text:span text:style-name="T68"> </text:span><text:span text:style-name="T55">0041617-70.2015.8.06.0001</text:span><text:span text:style-name="T68"> - 5ª Vara de Delitos de Tr</text:span><text:span text:style-name="T75">á</text:span><text:span text:style-name="T68">fico de Drogas </text:span><text:span text:style-name="T75">da Comarca de Fortaleza</text:span><text:span text:style-name="T68">. </text:span></text:p>
      <text:p text:style-name="P34">Apelante: Ministério Público Estadual. </text:p>
      <text:p text:style-name="P34">Apelado: Hugo Freire dos Santos. </text:p>
      <text:p text:style-name="P37"><text:span text:style-name="T80">D</text:span><text:span text:style-name="T68">efensoria Pública do Estado do Ceará. </text:span></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6"/>
      <text:p text:style-name="P36"/>
      <text:p text:style-name="P37"><text:span text:style-name="T56">4</text:span><text:span text:style-name="T64">7</text:span><text:span text:style-name="T56"> </text:span><text:span text:style-name="T54">- </text:span><text:span text:style-name="T55">Apelação Criminal </text:span><text:span text:style-name="T66">Nº</text:span><text:span text:style-name="T68"> </text:span><text:span text:style-name="T55">0050007-88.2020.8.06.0151</text:span><text:span text:style-name="T68"> - 1ª Vara Criminal da Comarca de Quixadá. </text:span></text:p>
      <text:p text:style-name="P37"><text:span text:style-name="T68">Apelante: F</text:span><text:span text:style-name="T80">rancisco Edeilson Pereira Nobre V. Loirim.</text:span></text:p>
      <text:p text:style-name="P37"><text:span text:style-name="T80">A</text:span><text:span text:style-name="T68">dvogada: Hanna Melo Araújo (OAB/</text:span><text:span text:style-name="T80">CE</text:span><text:span text:style-name="T68">: 36122). </text:span></text:p>
      <text:p text:style-name="P37"><text:span text:style-name="T68">Advogada: Sandra Helena Nobre Calisto (OAB/</text:span><text:span text:style-name="T80">CE</text:span><text:span text:style-name="T68">: 51930). </text:span></text:p>
      <text:p text:style-name="P37"><text:span text:style-name="T68">Apelante: Antônio</text:span><text:span text:style-name="T80"> Wermesson de Moura Bezerra V. Poiterim.</text:span></text:p>
      <text:p text:style-name="P37"><text:span text:style-name="T68">Advogado: Eduardo Ronald Costa de Lima (OAB/</text:span><text:span text:style-name="T80">CE</text:span><text:span text:style-name="T68">: 33750). </text:span></text:p>
      <text:p text:style-name="P37"><text:span text:style-name="T68">Apelante: D</text:span><text:span text:style-name="T80">arlan Oliveira da Silva</text:span><text:span text:style-name="T68">. </text:span></text:p>
      <text:p text:style-name="P37"><text:span text:style-name="T68">Advogado: Marcus Antônio Fernandes Camurça (OAB/</text:span><text:span text:style-name="T80">CE</text:span><text:span text:style-name="T68">: 8896). </text:span></text:p>
      <text:p text:style-name="P34"><text:soft-page-break/>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4</text:span><text:span text:style-name="T64">8</text:span><text:span text:style-name="T54"> - </text:span><text:span text:style-name="T55">Apelação Criminal </text:span><text:span text:style-name="T66">Nº</text:span><text:span text:style-name="T68"> </text:span><text:span text:style-name="T55">0140390-14.2019.8.06.0001</text:span><text:span text:style-name="T68"> - 4ª Vara de Delitos de Tr</text:span><text:span text:style-name="T75">á</text:span><text:span text:style-name="T68">fico de Drogas. </text:span></text:p>
      <text:p text:style-name="P34">Apelante: Samuel Marques da Silva. </text:p>
      <text:p text:style-name="P34">Apelante: Natália Sousa Costa. </text:p>
      <text:p text:style-name="P37"><text:span text:style-name="T68">Advogado: Paulo Jacó de Castro e Silva (OAB/</text:span><text:span text:style-name="T81">CE</text:span><text:span text:style-name="T68">: 42079). </text:span></text:p>
      <text:p text:style-name="P37"><text:span text:style-name="T68">Advogado: Brunilo Jacó de Castro e Silva Filho (OAB/</text:span><text:span text:style-name="T81">CE</text:span><text:span text:style-name="T68">: 4073). </text:span></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67"/>
      <text:p text:style-name="P67"/>
      <text:p text:style-name="P37"><text:span text:style-name="T56">4</text:span><text:span text:style-name="T64">9</text:span><text:span text:style-name="T56"> </text:span><text:span text:style-name="T54">- </text:span><text:span text:style-name="T55">Apelação Criminal </text:span><text:span text:style-name="T66">Nº</text:span><text:span text:style-name="T68"> </text:span><text:span text:style-name="T55">0200040-56.2023.8.06.0096</text:span><text:span text:style-name="T68"> - Vara Única da Comarca de Ipueiras. </text:span></text:p>
      <text:p text:style-name="P34">Apelante: A. C. M.. </text:p>
      <text:p text:style-name="P37"><text:span text:style-name="T68">Advogado: Fernando Antônio Bezerra Freire (OAB/</text:span><text:span text:style-name="T81">CE</text:span><text:span text:style-name="T68">: 20581). </text:span></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64">50</text:span><text:span text:style-name="T56"> </text:span><text:span text:style-name="T54">- </text:span><text:span text:style-name="T55">Apelação Criminal </text:span><text:span text:style-name="T66">Nº</text:span><text:span text:style-name="T68"> </text:span><text:span text:style-name="T55">0200118-40.2021.8.06.0025</text:span><text:span text:style-name="T68"> - 4º Juizado da Viol</text:span><text:span text:style-name="T81">ê</text:span><text:span text:style-name="T68">ncia Doméstica e Familiar Contra a Mulher </text:span><text:span text:style-name="T75">da Comarca de Fortaleza</text:span><text:span text:style-name="T68">. </text:span></text:p>
      <text:p text:style-name="P34">Apelante: T. L. de O.. </text:p>
      <text:p text:style-name="P34">Defensoria Pública do Estado do Ceará.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9"><text:s/></text:span><text:span text:style-name="T64">51</text:span><text:span text:style-name="T54"> - </text:span><text:span text:style-name="T55">Apelação Criminal </text:span><text:span text:style-name="T66">Nº</text:span><text:span text:style-name="T68"> </text:span><text:span text:style-name="T55">0202108-03.2024.8.06.0303</text:span><text:span text:style-name="T68"> - 1ª Vara da Comarca de Quixeramobim. </text:span></text:p>
      <text:p text:style-name="P34">Apelante: Victor Gabriel Moreira dos Santos. </text:p>
      <text:p text:style-name="P37"><text:span text:style-name="T68">Advogado: Jéferson Lima de Matos (OAB/</text:span><text:span text:style-name="T81">CE</text:span><text:span text:style-name="T68">: 42203). </text:span></text:p>
      <text:p text:style-name="P37"><text:span text:style-name="T68">Advogada: Alanne Nayara Fernandes Martins (OAB/</text:span><text:span text:style-name="T81">CE</text:span><text:span text:style-name="T68">: 36773).</text:span></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5</text:span><text:span text:style-name="T64">2</text:span><text:span text:style-name="T54"> - </text:span><text:span text:style-name="T55">Apelação Criminal </text:span><text:span text:style-name="T66">Nº</text:span><text:span text:style-name="T68"> </text:span><text:span text:style-name="T55">0202263-05.2025.8.06.0001</text:span><text:span text:style-name="T68"> - 5ª Vara de Delitos de Tr</text:span><text:span text:style-name="T75">á</text:span><text:span text:style-name="T68">fico de Drogas </text:span><text:span text:style-name="T75">da Comarca de Fortaleza</text:span><text:span text:style-name="T68">. </text:span></text:p>
      <text:p text:style-name="P34">Apelante: Francisco Anderson de Sousa Bezerra. </text:p>
      <text:p text:style-name="P34">Defensoria Pública do Estado do Ceará.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4"><text:soft-page-break/></text:p>
      <text:p text:style-name="P37"><text:span text:style-name="T56">5</text:span><text:span text:style-name="T64">3</text:span><text:span text:style-name="T56"> </text:span><text:span text:style-name="T54">- </text:span><text:span text:style-name="T55">Apelação Criminal </text:span><text:span text:style-name="T66">Nº</text:span><text:span text:style-name="T68"> </text:span><text:span text:style-name="T55">0202299-44.2025.8.06.0293</text:span><text:span text:style-name="T68"> <text:s/>- Vara Única da Comarca de Mauriti. </text:span></text:p>
      <text:p text:style-name="P34">Apelante: Y. M. M.. </text:p>
      <text:p text:style-name="P34">Advogado: Francisco Nardeli Macedo Campos (OAB/<text:span text:style-name="T95">CE</text:span>: 17015). </text:p>
      <text:p text:style-name="P34">Advogado: Ravan Lemos Antônio (OAB/<text:span text:style-name="T95">CE</text:span>: 52969).</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5</text:span><text:span text:style-name="T64">4</text:span><text:span text:style-name="T54"> - </text:span><text:span text:style-name="T55">Apelação Criminal </text:span><text:span text:style-name="T66">Nº</text:span><text:span text:style-name="T68"> </text:span><text:span text:style-name="T55">0202421-47.2022.8.06.0298</text:span><text:span text:style-name="T68"> - 1ª Vara da Comarca de São Benedito. </text:span></text:p>
      <text:p text:style-name="P34">Apelante: Reginaldo de Oliveira Ferreira. </text:p>
      <text:p text:style-name="P34">Defensor dativo: Douglas Diniz Queiroz Pinheiro (OAB/<text:span text:style-name="T95">CE</text:span>: 23114).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5</text:span><text:span text:style-name="T64">5</text:span><text:span text:style-name="T56"> </text:span><text:span text:style-name="T54">- </text:span><text:span text:style-name="T55">Apelação Criminal </text:span><text:span text:style-name="T66">Nº</text:span><text:span text:style-name="T68"> </text:span><text:span text:style-name="T55">0205594-34.2021.8.06.0001 </text:span><text:span text:style-name="T68">- 18ª Vara Criminal </text:span><text:span text:style-name="T75">da Comarca de Fortaleza</text:span><text:span text:style-name="T68">. </text:span></text:p>
      <text:p text:style-name="P34">Apelante: Marcos Elias Feitosa de Castro.</text:p>
      <text:p text:style-name="P34">Defensoria Pública do Estado do Ceará.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5</text:span><text:span text:style-name="T64">6</text:span><text:span text:style-name="T56"> </text:span><text:span text:style-name="T54">- </text:span><text:span text:style-name="T55">Apelação Criminal </text:span><text:span text:style-name="T66">Nº</text:span><text:span text:style-name="T68"> </text:span><text:span text:style-name="T55">0208307-40.2025.8.06.0001</text:span><text:span text:style-name="T68"> - 1ª Vara de Delitos </text:span><text:span text:style-name="T82">de </text:span><text:span text:style-name="T68">Tr</text:span><text:span text:style-name="T82">á</text:span><text:span text:style-name="T68">fico </text:span><text:span text:style-name="T82">de Drogas </text:span><text:span text:style-name="T75">da Comarca de Fortaleza</text:span><text:span text:style-name="T82">.</text:span></text:p>
      <text:p text:style-name="P34">Apelante: Francisco José Gomes Ferreira. </text:p>
      <text:p text:style-name="P34"><text:span text:style-name="T95">Defensora</text:span>. Pública: Karla Maia Braga Cunha (OAB<text:span text:style-name="T95">8CE</text:span>: 19176).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6"/>
      <text:p text:style-name="P36"/>
      <text:p text:style-name="P37"><text:span text:style-name="T56">5</text:span><text:span text:style-name="T64">7</text:span><text:span text:style-name="T56"> </text:span><text:span text:style-name="T54">- </text:span><text:span text:style-name="T55">Apelação Crimina </text:span><text:span text:style-name="T66">Nº</text:span><text:span text:style-name="T68"> </text:span><text:span text:style-name="T55">0210216-54.2024.8.06.0001</text:span><text:span text:style-name="T68"> - Vara de Delitos de Organizações Criminosas </text:span><text:span text:style-name="T75">da Comarca de Fortaleza</text:span><text:span text:style-name="T68">. </text:span></text:p>
      <text:p text:style-name="P34">Apelante: Renato Freitas Silva. </text:p>
      <text:p text:style-name="P34">Advogado: Francisco Roberto Castelo Branco Pereira Filho (OAB/<text:span text:style-name="T95">CE</text:span>: 38829).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6"/>
      <text:p text:style-name="P36"/>
      <text:p text:style-name="P37"><text:span text:style-name="T56">5</text:span><text:span text:style-name="T64">8</text:span><text:span text:style-name="T56"> </text:span><text:span text:style-name="T54">- </text:span><text:span text:style-name="T55">Apelação Criminal </text:span><text:span text:style-name="T66">Nº</text:span><text:span text:style-name="T68"> </text:span><text:span text:style-name="T55">0211392-34.2025.8.06.0001</text:span><text:span text:style-name="T68"> - 18ª Vara Criminal </text:span><text:span text:style-name="T75">da Comarca de Fortaleza</text:span><text:span text:style-name="T68">. </text:span></text:p>
      <text:p text:style-name="P34">Apelante: Antônio Walisson Anchieta. </text:p>
      <text:p text:style-name="P34">Defensoria Pública do Estado do Ceará. </text:p>
      <text:p text:style-name="P34">Apelado: Ministério Público Estadual. </text:p>
      <text:p text:style-name="P38"><text:soft-page-break/><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5</text:span><text:span text:style-name="T64">9</text:span><text:span text:style-name="T56"> -</text:span><text:span text:style-name="T54"> </text:span><text:span text:style-name="T55">Apelação Criminal </text:span><text:span text:style-name="T66">Nº</text:span><text:span text:style-name="T68"> </text:span><text:span text:style-name="T55">0222501-45.2025.8.06.0001</text:span><text:span text:style-name="T68"> </text:span><text:span text:style-name="T83">- </text:span><text:span text:style-name="T68">1ª Vara de Tr</text:span><text:span text:style-name="T75">á</text:span><text:span text:style-name="T68">fico </text:span><text:span text:style-name="T83">de Drogas </text:span><text:span text:style-name="T75">da Comarca de Fortaleza</text:span><text:span text:style-name="T83">.</text:span></text:p>
      <text:p text:style-name="P34">Apelante: Pedro Batista de Sousa Neto. </text:p>
      <text:p text:style-name="P34">Defensoria Pública do Estado do Ceará.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64">60</text:span><text:span text:style-name="T56"> </text:span><text:span text:style-name="T54">- </text:span><text:span text:style-name="T55">Apelação Criminal </text:span><text:span text:style-name="T66">Nº</text:span><text:span text:style-name="T68"> </text:span><text:span text:style-name="T55">0223916-63.2025.8.06.0001</text:span><text:span text:style-name="T68"> <text:s/>- 10ª Vara Criminal </text:span><text:span text:style-name="T75">da Comarca de Fortaleza</text:span><text:span text:style-name="T68">. </text:span></text:p>
      <text:p text:style-name="P34">Apelante: Josimar do Nascimento Silva. </text:p>
      <text:p text:style-name="P34">Advogado: Francisco Edson de Sousa Pereira (OAB/<text:span text:style-name="T96">CE</text:span>: 25073).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64">61</text:span><text:span text:style-name="T54"> - </text:span><text:span text:style-name="T55">Apelação Criminal </text:span><text:span text:style-name="T66">Nº</text:span><text:span text:style-name="T68"> </text:span><text:span text:style-name="T55">0229851-26.2021.8.06.0001</text:span><text:span text:style-name="T68"> - Vara de Delitos de Organizações Criminosas </text:span><text:span text:style-name="T75">da Comarca de Fortaleza</text:span><text:span text:style-name="T68">. </text:span></text:p>
      <text:p text:style-name="P34">Apelante: Érica Maria Cavalcante Carneiro. </text:p>
      <text:p text:style-name="P34">Apelante: Gustavo dos Santos Araújo. </text:p>
      <text:p text:style-name="P34">Apelante: Brena Kesia Costa Ferreira. </text:p>
      <text:p text:style-name="P34">Apelante: Nilo Mario Costa Neto.</text:p>
      <text:p text:style-name="P34">Apelante: Cezanildo Viana. </text:p>
      <text:p text:style-name="P34">Apelante: Francisca Liana Morais Mendes Negreiro. </text:p>
      <text:p text:style-name="P34">Apelante: Edileide Nunes Cabral. </text:p>
      <text:p text:style-name="P35">Apelante: Rosilene Viana</text:p>
      <text:p text:style-name="P34">Defensoria Pública do Estado do Ceará.</text:p>
      <text:p text:style-name="P34">Apelante: Katyane do Nascimento Benjamim. </text:p>
      <text:p text:style-name="P34">Advogado: Emanuel de Pádua Almeida de Paiva (OAB/<text:span text:style-name="T96">CE</text:span>: 33178). </text:p>
      <text:p text:style-name="P34">Apelado: Ministério Público do Estado do Ceará.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6</text:span><text:span text:style-name="T64">2</text:span><text:span text:style-name="T56"> -</text:span><text:span text:style-name="T54"> </text:span><text:span text:style-name="T55">Apelação Criminal </text:span><text:span text:style-name="T66">Nº</text:span><text:span text:style-name="T68"> </text:span><text:span text:style-name="T55">0250357-23.2021.8.06.0001</text:span><text:span text:style-name="T68"> - 4º Juizado da Viol</text:span><text:span text:style-name="T84">ê</text:span><text:span text:style-name="T68">ncia Doméstica e Familiar Contra a Mulher </text:span><text:span text:style-name="T75">da Comarca de Fortaleza</text:span><text:span text:style-name="T68">.</text:span></text:p>
      <text:p text:style-name="P34">Apelante: R. R. da S. L..</text:p>
      <text:p text:style-name="P34">Defensoria Pública do Estado do Ceará.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6</text:span><text:span text:style-name="T64">3</text:span><text:span text:style-name="T56"> </text:span><text:span text:style-name="T54">- </text:span><text:span text:style-name="T55">Apelação Criminal </text:span><text:span text:style-name="T66">Nº</text:span><text:span text:style-name="T68"> </text:span><text:span text:style-name="T55">0253859-96.2023.8.06.0001</text:span><text:span text:style-name="T68"> - 1ª Vara do J</text:span><text:span text:style-name="T85">ú</text:span><text:span text:style-name="T68">ri </text:span><text:span text:style-name="T75">da Comarca de Fortaleza</text:span><text:span text:style-name="T68">. </text:span></text:p>
      <text:p text:style-name="P34">Apelante: Bezaliel Moreira. </text:p>
      <text:p text:style-name="P34"><text:soft-page-break/>Defensoria Pública do Estado do Ceará. </text:p>
      <text:p text:style-name="P34">Apelado: Ministério Público Estadual.</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6</text:span><text:span text:style-name="T64">4</text:span><text:span text:style-name="T56"> </text:span><text:span text:style-name="T54">- </text:span><text:span text:style-name="T55">Apelação Criminal </text:span><text:span text:style-name="T66">Nº</text:span><text:span text:style-name="T68"> </text:span><text:span text:style-name="T55">0266962-73.2023.8.06.0001</text:span><text:span text:style-name="T68"> - 2ª Vara do J</text:span><text:span text:style-name="T85">ú</text:span><text:span text:style-name="T68">ri </text:span><text:span text:style-name="T75">da Comarca de Fortaleza</text:span><text:span text:style-name="T68">. </text:span></text:p>
      <text:p text:style-name="P34">Apelante: Ronald da Costa. </text:p>
      <text:p text:style-name="P34">Defensoria Pública do Estado do Ceará.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3"/>
      <text:p text:style-name="P33"/>
      <text:p text:style-name="P37"><text:span text:style-name="T56">6</text:span><text:span text:style-name="T64">5</text:span><text:span text:style-name="T56"> </text:span><text:span text:style-name="T54">- </text:span><text:span text:style-name="T55">Apelação Criminal </text:span><text:span text:style-name="T66">Nº</text:span><text:span text:style-name="T68"> </text:span><text:span text:style-name="T55">0287231-02.2024.8.06.0001</text:span><text:span text:style-name="T68"> - 2ª Vara de Delitos </text:span><text:span text:style-name="T85">de </text:span><text:span text:style-name="T68">Tráfico </text:span><text:span text:style-name="T85">de Drogas </text:span><text:span text:style-name="T75">da Comarca de Fortaleza</text:span><text:span text:style-name="T85">.</text:span></text:p>
      <text:p text:style-name="P34">Apelante: Gabriel da Rocha Maia. </text:p>
      <text:p text:style-name="P34">Defensoria Pública do Estado do Ceará. </text:p>
      <text:p text:style-name="P34">Apela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37"><text:span text:style-name="T68">Revisor: </text:span><text:span text:style-name="T69">Des. </text:span><text:span text:style-name="T78">MÁRIO PARENTE TEÓFILO NETO.</text:span></text:p>
      <text:p text:style-name="P36"/>
      <text:p text:style-name="P36"/>
      <text:p text:style-name="P37"><text:span text:style-name="T56">6</text:span><text:span text:style-name="T64">6</text:span><text:span text:style-name="T56"> </text:span><text:span text:style-name="T54">- </text:span><text:span text:style-name="T55">Apelação Criminal </text:span><text:span text:style-name="T66">Nº</text:span><text:span text:style-name="T68"> </text:span><text:span text:style-name="T55">0292933-94.2022.8.06.0001</text:span><text:span text:style-name="T68"> - 16ª Vara Criminal </text:span><text:span text:style-name="T75">da Comarca de Fortaleza</text:span><text:span text:style-name="T68">. </text:span></text:p>
      <text:p text:style-name="P37"><text:span text:style-name="T68">Apelante/</text:span><text:span text:style-name="T75">Apelado</text:span><text:span text:style-name="T68">: Ministério Público Estadual. </text:span></text:p>
      <text:p text:style-name="P34">Apelante/<text:span text:style-name="T94">apelado</text:span>: Carlos Henrique Lima Andrade. </text:p>
      <text:p text:style-name="P34">Defensoria Pública do Estado do Ceará. </text:p>
      <text:p text:style-name="P39"><text:span text:style-name="T89">Relator</text:span><text:span text:style-name="T90">: Des.</text:span><text:span text:style-name="T89"> </text:span><text:span text:style-name="T91">FRANCISCO CARNEIRO LIMA</text:span><text:span text:style-name="T92">.</text:span></text:p>
      <text:p text:style-name="P37"><text:span text:style-name="T68">Revisor: </text:span><text:span text:style-name="T69">Des. </text:span><text:span text:style-name="T78">MÁRIO PARENTE TEÓFILO NETO.</text:span></text:p>
      <text:p text:style-name="P36"/>
      <text:p text:style-name="P36"/>
      <text:p text:style-name="P37"><text:span text:style-name="T56">6</text:span><text:span text:style-name="T64">7</text:span><text:span text:style-name="T56"> </text:span><text:span text:style-name="T54">- </text:span><text:span text:style-name="T55">Recurso em Sentido Estrito </text:span><text:span text:style-name="T66">Nº</text:span><text:span text:style-name="T68"> </text:span><text:span text:style-name="T55">0203274-91.2024.8.06.0296</text:span><text:span text:style-name="T68"> - 4ª Vara do J</text:span><text:span text:style-name="T75">ú</text:span><text:span text:style-name="T68">ri </text:span><text:span text:style-name="T75">da Comarca de Fortaleza</text:span><text:span text:style-name="T68">. </text:span></text:p>
      <text:p text:style-name="P34">Recorrente: João Paulo Pinheiro Pereira.</text:p>
      <text:p text:style-name="P34">Defensoria Pública do Estado do Ceará. </text:p>
      <text:p text:style-name="P34">Recorri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68"/>
      <text:p text:style-name="P68"/>
      <text:p text:style-name="P37"><text:span text:style-name="T56">6</text:span><text:span text:style-name="T64">8</text:span><text:span text:style-name="T56"> </text:span><text:span text:style-name="T54">- </text:span><text:span text:style-name="T55">Recurso em Sentido Estrito </text:span><text:span text:style-name="T66">Nº</text:span><text:span text:style-name="T68"> </text:span><text:span text:style-name="T55">0207514-38.2024.8.06.0001</text:span><text:span text:style-name="T68"> - 2ª Vara do J</text:span><text:span text:style-name="T75">ú</text:span><text:span text:style-name="T68">ri </text:span><text:span text:style-name="T75">da Comarca de Fortaleza</text:span><text:span text:style-name="T68">. </text:span></text:p>
      <text:p text:style-name="P34">Recorrente: José Reginaldo Barros da Silva. </text:p>
      <text:p text:style-name="P34">Advogado: Adriano Caúla da Silva (OAB/<text:span text:style-name="T97">CE</text:span>: 42626). </text:p>
      <text:p text:style-name="P34">Recorrente: David John Caldeira Barbosa.</text:p>
      <text:p text:style-name="P34">Recorrente: Gilmar Pereira da Silva. </text:p>
      <text:p text:style-name="P34">Advogada: Maria da Conceição Moreira e Silva (OAB/<text:span text:style-name="T97">CE</text:span>: 33509). </text:p>
      <text:p text:style-name="P34">Recorrido: Ministério Público Estadual. </text:p>
      <text:p text:style-name="P38"><text:span text:style-name="T54">Relator</text:span><text:span text:style-name="T86">: Des.</text:span><text:span text:style-name="T54"> </text:span><text:span text:style-name="T88">FRANCISCO CARNEIRO LIMA</text:span><text:span text:style-name="T87">.</text:span></text:p>
      <text:p text:style-name="P70"/>
      <text:p text:style-name="P70"/>
      <text:p text:style-name="P21"><text:soft-page-break/><text:span text:style-name="Fonte_20_parág._20_padrão"><text:span text:style-name="T34">4. </text:span></text:span><text:span text:style-name="Fonte_20_parág._20_padrão"><text:span text:style-name="T16">Pedidos de Vista</text:span></text:span></text:p>
      <text:p text:style-name="P25"/>
      <text:p text:style-name="P55"><text:span text:style-name="Fonte_20_parág._20_padrão"><text:span text:style-name="T9">01</text:span></text:span><text:span text:style-name="Fonte_20_parág._20_padrão"><text:span text:style-name="T5"> - Habeas Corpus Criminal Nº 0621848-44.2026.8.06.0000 - </text:span></text:span><text:span text:style-name="Fonte_20_parág._20_padrão"><text:span text:style-name="T1">Vara de Delitos de Organizações Criminosas da Comarca de Fortaleza</text:span></text:span></text:p>
      <text:p text:style-name="P42">Impetrante: Charles Altino Vieira</text:p>
      <text:p text:style-name="P42">Paciente: Miguel Rodrigues da Silva</text:p>
      <text:p text:style-name="P42">Advogada: Charles Altino Vieira</text:p>
      <text:p text:style-name="P42">Impetrado: Juiz de Direito da Vara de Delitos de Organizações Criminosas da Comarca de Fortaleza</text:p>
      <text:p text:style-name="P42">Custos legis: Ministério Público Estadual</text:p>
      <text:p text:style-name="P55"><text:span text:style-name="Fonte_20_parág._20_padrão"><text:span text:style-name="T5">Relatora: Desa. LÍGIA ANDRADE DE ALENCAR MAGALHÃES</text:span></text:span></text:p>
      <text:p text:style-name="P42"/>
      <text:p text:style-name="P26"/>
      <text:p text:style-name="P26"><text:span text:style-name="Fonte_20_parág._20_padrão"><text:span text:style-name="T17">Total de processos a julgar: </text:span></text:span><text:span text:style-name="Fonte_20_parág._20_padrão"><text:span text:style-name="T19">123</text:span></text:span><text:span text:style-name="Fonte_20_parág._20_padrão"><text:span text:style-name="T17"> (</text:span></text:span><text:span text:style-name="Fonte_20_parág._20_padrão"><text:span text:style-name="T19">cento e vinte e três</text:span></text:span><text:span text:style-name="Fonte_20_parág._20_padrão"><text:span text:style-name="T17">)</text:span></text:span></text:p>
      <text:p text:style-name="P26"/>
      <text:p text:style-name="P26"><text:span text:style-name="Fonte_20_parág._20_padrão"><text:span text:style-name="T17"/></text:span></text:p>
      <text:p text:style-name="P26"><text:span text:style-name="Fonte_20_parág._20_padrão"><text:span text:style-name="T17">Fortaleza/CE, 2</text:span></text:span><text:span text:style-name="Fonte_20_parág._20_padrão"><text:span text:style-name="T18">7</text:span></text:span><text:span text:style-name="Fonte_20_parág._20_padrão"><text:span text:style-name="T35"> </text:span></text:span><text:span text:style-name="Fonte_20_parág._20_padrão"><text:span text:style-name="T17">de março de 2026.</text:span></text:span></text:p>
      <text:p text:style-name="P22"/>
      <text:p text:style-name="P58"/>
      <text:p text:style-name="P58">LARISSA SACRAMENTO MARINHO</text:p>
      <text:p text:style-name="P58">Coordenadora da 1ª Câmara Criminal</text:p>
      <text:p text:style-name="P32">Matrícula 51444 TJCE</text:p>
      <text:p text:style-name="P26"/>
      <text:p text:style-name="P26"><text:span text:style-name="Fonte_20_parág._20_padrão"><text:span text:style-name="T20"/></text:span></text:p>
      <text:p text:style-name="P26"><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6-02-25T20:29:00Z</meta:creation-date>
    <dc:date>2026-03-26T20:09:08.492000000</dc:date>
    <meta:print-date>2025-10-17T09:20:00Z</meta:print-date>
    <meta:editing-cycles>104</meta:editing-cycles>
    <meta:editing-duration>PT16H12M24S</meta:editing-duration>
    <meta:document-statistic meta:table-count="0" meta:image-count="1" meta:object-count="0" meta:page-count="26" meta:paragraph-count="890" meta:word-count="6853" meta:character-count="47250" meta:non-whitespace-character-count="4092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8%20-%2024%20de%20março%20de%202026.odt/Normal"/>
  </office:meta>
</office:document-meta>
</file>