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bbddc" fo:background-color="#ffffff"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bbddc"/>
    </style:style>
    <style:style style:name="P24"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1bbddc"/>
    </style:style>
    <style:style style:name="P27" style:family="paragraph" style:parent-style-name="Standard">
      <style:paragraph-properties fo:text-align="justify" style:justify-single-word="false" fo:hyphenation-ladder-count="no-limit" style:text-autospace="none" style:vertical-align="auto"/>
      <style:text-properties officeooo:paragraph-rsid="0017ba8e" fo:hyphenate="true"/>
    </style:style>
    <style:style style:name="P28" style:family="paragraph" style:parent-style-name="Standard">
      <style:paragraph-properties fo:text-align="justify" style:justify-single-word="false"/>
      <style:text-properties style:font-name="Arial" officeooo:paragraph-rsid="0017ba8e"/>
    </style:style>
    <style:style style:name="P29" style:family="paragraph" style:parent-style-name="Standard">
      <style:paragraph-properties fo:text-align="justify" style:justify-single-word="false"/>
      <style:text-properties fo:color="#000000" style:font-name="Arial" fo:font-weight="bold" officeooo:paragraph-rsid="0017ba8e" style:language-asian="pt" style:country-asian="BR" style:font-weight-asian="bold" style:font-name-complex="Arial" style:language-complex="ar" style:country-complex="SA"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7ba8e"/>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95084"/>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970a8"/>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b3fa6"/>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font-size-asian="8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d2d62"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17ba8e" style:language-asian="pt" style:country-asian="BR" style:font-weight-asian="bold" style:font-name-complex="Arial" style:language-complex="ar" style:country-complex="SA"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7ba8e"/>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b3fa6"/>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style:font-name-asian="Arial" style:language-asian="hi" style:country-asian="IN" style:font-name-complex="Arial" style:language-complex="pt" style:country-complex="BR"/>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d2d62"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d2d62"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d2d62" style:font-size-asian="12pt" style:font-weight-asian="bold"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d2d62"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6c571" officeooo:paragraph-rsid="001d2d62"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f9ee56" officeooo:paragraph-rsid="001d2d62"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7602b" officeooo:paragraph-rsid="001d2d62"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91225" officeooo:paragraph-rsid="001d2d62"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d2d62"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d2d62" style:font-size-asian="12pt" style:font-weight-asian="bold" style:font-size-complex="12pt" style:font-weight-complex="bold"/>
    </style:style>
    <style:style style:name="P5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style>
    <style:style style:name="P5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5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style>
    <style:style style:name="P5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17ba8e"/>
    </style:style>
    <style:style style:name="P6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6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6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bbddc" fo:background-color="#ffffff" style:font-size-complex="12pt" style:font-weight-complex="bold"/>
    </style:style>
    <style:style style:name="P6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d2d62"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f5c941" officeooo:paragraph-rsid="001d2d62"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f9ee56" officeooo:paragraph-rsid="001d2d62"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d2d62"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rsid="040f7108" officeooo:paragraph-rsid="001d2d62"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d2d62"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3e7602b" officeooo:paragraph-rsid="001d2d62" style:font-size-asian="12pt" style:font-weight-asian="bold" style:font-size-complex="12pt" style:font-weight-complex="bold"/>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404ba63" officeooo:paragraph-rsid="001d2d62" style:font-size-asian="12pt" style:font-weight-asian="bold" style:font-size-complex="12pt" style:font-weight-complex="bold"/>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ebe43" style:font-size-asian="12pt" style:font-name-complex="Arial" style:font-size-complex="12pt"/>
    </style:style>
    <style:style style:name="P78" style:family="paragraph" style:parent-style-name="Standard">
      <style:paragraph-properties fo:text-align="justify" style:justify-single-word="false"/>
      <style:text-properties officeooo:paragraph-rsid="002b42c1"/>
    </style:style>
    <style:style style:name="P7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0"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1" style:family="paragraph" style:parent-style-name="Standard">
      <style:paragraph-properties fo:text-align="justify" style:justify-single-word="false"/>
      <style:text-properties style:font-name="Arial" fo:font-size="12pt" officeooo:paragraph-rsid="002e1978" style:font-size-asian="12pt" style:font-name-complex="Arial" style:font-size-complex="12pt"/>
    </style:style>
    <style:style style:name="P82" style:family="paragraph" style:parent-style-name="Standard">
      <style:paragraph-properties fo:text-align="justify" style:justify-single-word="false"/>
      <style:text-properties style:font-name="Arial" fo:font-size="12pt"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2945a7"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2b42c1"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2c45be" style:font-size-asian="12pt" style:font-size-complex="12pt"/>
    </style:style>
    <style:style style:name="P86"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8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24525"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officeooo:rsid="00254ad8" style:font-weight-asian="bold" style:font-name-complex="Arial"/>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1bbddc" style:font-weight-asian="bold" style:font-weight-complex="bold"/>
    </style:style>
    <style:style style:name="T10" style:family="text">
      <style:text-properties style:font-name="Arial" fo:font-weight="bold" officeooo:rsid="00254ad8" style:font-weight-asian="bold" style:font-weight-complex="bold"/>
    </style:style>
    <style:style style:name="T11" style:family="text">
      <style:text-properties style:font-name="Arial" fo:font-weight="bold" officeooo:rsid="001bbddc"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weight="bold" style:language-asian="hi" style:country-asian="IN" style:font-weight-asian="bold"/>
    </style:style>
    <style:style style:name="T14" style:family="text">
      <style:text-properties style:font-name="Arial" fo:font-weight="bold" style:language-asian="hi" style:country-asian="IN" style:font-weight-asian="bold" style:font-weight-complex="bold"/>
    </style:style>
    <style:style style:name="T15" style:family="text">
      <style:text-properties style:font-name="Arial" fo:font-weight="bold" officeooo:rsid="001bf8d9" style:language-asian="hi" style:country-asian="IN" style:font-weight-asian="bold" style:font-weight-complex="bold"/>
    </style:style>
    <style:style style:name="T16" style:family="text">
      <style:text-properties style:font-name="Arial" fo:font-style="italic" fo:font-weight="bold" style:font-style-asian="italic" style:font-weight-asian="bold" style:font-size-complex="12pt" style:font-style-complex="italic" style:font-weight-complex="bold"/>
    </style:style>
    <style:style style:name="T17"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8" style:family="text">
      <style:text-properties style:font-name="Arial" style:font-name-complex="Arial"/>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1bbddc" style:font-weight-asian="bold" style:font-size-complex="12pt" style:font-weight-complex="bold"/>
    </style:style>
    <style:style style:name="T21" style:family="text">
      <style:text-properties style:font-name="Arial" style:font-weight-complex="bold"/>
    </style:style>
    <style:style style:name="T22" style:family="text">
      <style:text-properties style:font-name="Arial" style:font-size-complex="12pt"/>
    </style:style>
    <style:style style:name="T23" style:family="text">
      <style:text-properties style:font-name="Arial" officeooo:rsid="0021501a" style:font-size-complex="12pt"/>
    </style:style>
    <style:style style:name="T24" style:family="text">
      <style:text-properties style:font-name="Arial" officeooo:rsid="00216d5b" style:font-size-complex="12pt"/>
    </style:style>
    <style:style style:name="T25" style:family="text">
      <style:text-properties style:font-name="Arial" fo:background-color="#ffffff" loext:char-shading-value="0" style:font-size-complex="12pt"/>
    </style:style>
    <style:style style:name="T26" style:family="text">
      <style:text-properties style:font-name="Arial" fo:font-size="12pt" fo:font-weight="bold" style:font-size-asian="12pt" style:font-weight-asian="bold" style:font-size-complex="12pt"/>
    </style:style>
    <style:style style:name="T27" style:family="text">
      <style:text-properties style:font-name="Arial" fo:font-size="12pt" fo:font-weight="bold" style:font-size-asian="12pt" style:font-weight-asian="bold" style:font-size-complex="12pt" style:font-weight-complex="bold"/>
    </style:style>
    <style:style style:name="T28" style:family="text">
      <style:text-properties fo:color="#ed1c24" style:font-name="Arial" style:font-size-complex="12pt"/>
    </style:style>
    <style:style style:name="T29" style:family="text">
      <style:text-properties officeooo:rsid="001bf8d9"/>
    </style:style>
    <style:style style:name="T30" style:family="text">
      <style:text-properties style:font-name="Arial1" style:text-underline-style="none"/>
    </style:style>
    <style:style style:name="T31" style:family="text">
      <style:text-properties style:font-name="Arial1" style:text-underline-style="none" officeooo:rsid="03e91225"/>
    </style:style>
    <style:style style:name="T32" style:family="text">
      <style:text-properties style:font-name="Arial1" style:text-underline-style="none" officeooo:rsid="03e1dac6"/>
    </style:style>
    <style:style style:name="T33" style:family="text">
      <style:text-properties style:font-name="Arial1" style:text-underline-style="none" officeooo:rsid="03e7602b"/>
    </style:style>
    <style:style style:name="T34" style:family="text">
      <style:text-properties style:font-name="Arial1" style:text-underline-style="none" fo:font-weight="bold" style:font-weight-asian="bold"/>
    </style:style>
    <style:style style:name="T35" style:family="text">
      <style:text-properties style:font-name="Arial1" style:text-underline-style="none" fo:font-weight="bold" style:font-weight-asian="bold" style:font-weight-complex="bold"/>
    </style:style>
    <style:style style:name="T36" style:family="text">
      <style:text-properties style:font-name="Arial1" style:text-underline-style="none" fo:font-weight="bold" officeooo:rsid="040460b5" style:font-weight-asian="bold" style:font-weight-complex="bold"/>
    </style:style>
    <style:style style:name="T37" style:family="text">
      <style:text-properties style:font-name="Arial1" style:text-underline-style="none" fo:font-weight="bold" officeooo:rsid="03e1dac6" style:font-weight-asian="bold" style:font-weight-complex="bold"/>
    </style:style>
    <style:style style:name="T38" style:family="text">
      <style:text-properties style:font-name="Arial1" style:text-underline-style="none" fo:font-weight="bold" officeooo:rsid="03e7602b" style:font-weight-asian="bold" style:font-weight-complex="bold"/>
    </style:style>
    <style:style style:name="T39" style:family="text">
      <style:text-properties style:font-name="Arial1" style:text-underline-style="none" fo:font-weight="bold" officeooo:rsid="03f9ee56" style:font-weight-asian="bold" style:font-weight-complex="bold"/>
    </style:style>
    <style:style style:name="T40" style:family="text">
      <style:text-properties style:font-name="Arial1" style:text-underline-style="none" fo:font-weight="bold" officeooo:rsid="0404ba63" style:font-weight-asian="bold" style:font-weight-complex="bold"/>
    </style:style>
    <style:style style:name="T41" style:family="text">
      <style:text-properties style:font-name="Arial1" style:text-underline-style="none" fo:font-weight="bold" officeooo:rsid="001e9ef9" style:font-weight-asian="bold" style:font-weight-complex="bold"/>
    </style:style>
    <style:style style:name="T42" style:family="text">
      <style:text-properties style:font-name="Arial1" style:text-underline-style="none" fo:font-weight="normal" style:font-weight-asian="normal"/>
    </style:style>
    <style:style style:name="T43" style:family="text">
      <style:text-properties style:font-name="Arial1" style:text-underline-style="none" fo:font-weight="normal" officeooo:rsid="03f5c941" style:font-weight-asian="normal"/>
    </style:style>
    <style:style style:name="T44" style:family="text">
      <style:text-properties style:font-name="Arial1" style:text-underline-style="none" fo:font-weight="normal" officeooo:rsid="03e27b58" style:font-weight-asian="normal"/>
    </style:style>
    <style:style style:name="T45" style:family="text">
      <style:text-properties style:font-name="Arial1" style:text-underline-style="none" fo:font-weight="normal" officeooo:rsid="03f80340" style:font-weight-asian="normal"/>
    </style:style>
    <style:style style:name="T46" style:family="text">
      <style:text-properties style:font-name="Arial1" style:text-underline-style="none" fo:font-weight="normal" officeooo:rsid="040f7108" style:font-weight-asian="normal"/>
    </style:style>
    <style:style style:name="T47" style:family="text">
      <style:text-properties style:font-name="Arial1" style:text-underline-style="none" fo:font-weight="normal" officeooo:rsid="03e1dac6" style:font-weight-asian="normal"/>
    </style:style>
    <style:style style:name="T48" style:family="text">
      <style:text-properties style:font-name="Arial1" style:text-underline-style="none" fo:font-weight="normal" officeooo:rsid="03e25a8d" style:font-weight-asian="normal"/>
    </style:style>
    <style:style style:name="T49" style:family="text">
      <style:text-properties style:font-name="Arial1" style:text-underline-style="none" fo:font-weight="normal" officeooo:rsid="03f9ee56" style:font-weight-asian="normal"/>
    </style:style>
    <style:style style:name="T50" style:family="text">
      <style:text-properties style:font-name="Arial1" style:text-underline-style="none" fo:font-weight="normal" officeooo:rsid="03fbd8e5" style:font-weight-asian="normal"/>
    </style:style>
    <style:style style:name="T51" style:family="text">
      <style:text-properties style:font-name="Arial1" style:text-underline-style="none" fo:font-weight="normal" officeooo:rsid="03fc3158" style:font-weight-asian="normal"/>
    </style:style>
    <style:style style:name="T52" style:family="text">
      <style:text-properties style:font-name="Arial1" style:text-underline-style="none" fo:font-weight="normal" officeooo:rsid="03e47b1e" style:font-weight-asian="normal"/>
    </style:style>
    <style:style style:name="T53" style:family="text">
      <style:text-properties style:font-name="Arial1" style:text-underline-style="none" fo:font-weight="normal" officeooo:rsid="03e4d61b" style:font-weight-asian="normal"/>
    </style:style>
    <style:style style:name="T54" style:family="text">
      <style:text-properties style:font-name="Arial1" style:text-underline-style="none" fo:font-weight="normal" officeooo:rsid="03fdd45e" style:font-weight-asian="normal"/>
    </style:style>
    <style:style style:name="T55" style:family="text">
      <style:text-properties style:font-name="Arial1" style:text-underline-style="none" fo:font-weight="normal" officeooo:rsid="03fe01c7" style:font-weight-asian="normal"/>
    </style:style>
    <style:style style:name="T56" style:family="text">
      <style:text-properties style:font-name="Arial1" style:text-underline-style="none" fo:font-weight="normal" officeooo:rsid="03fe6462" style:font-weight-asian="normal"/>
    </style:style>
    <style:style style:name="T57" style:family="text">
      <style:text-properties style:font-name="Arial1" style:text-underline-style="none" fo:font-weight="normal" officeooo:rsid="03ff34f5" style:font-weight-asian="normal"/>
    </style:style>
    <style:style style:name="T58" style:family="text">
      <style:text-properties style:font-name="Arial1" style:text-underline-style="none" fo:font-weight="normal" officeooo:rsid="03fff283" style:font-weight-asian="normal"/>
    </style:style>
    <style:style style:name="T59" style:family="text">
      <style:text-properties style:font-name="Arial1" style:text-underline-style="none" fo:font-weight="normal" officeooo:rsid="04014d7e" style:font-weight-asian="normal"/>
    </style:style>
    <style:style style:name="T60" style:family="text">
      <style:text-properties style:font-name="Arial1" style:text-underline-style="none" fo:font-weight="normal" officeooo:rsid="040225d7" style:font-weight-asian="normal"/>
    </style:style>
    <style:style style:name="T61" style:family="text">
      <style:text-properties style:font-name="Arial1" style:text-underline-style="none" fo:font-weight="normal" officeooo:rsid="040348a9" style:font-weight-asian="normal"/>
    </style:style>
    <style:style style:name="T62" style:family="text">
      <style:text-properties style:font-name="Arial1" style:text-underline-style="none" fo:font-weight="normal" officeooo:rsid="040460b5" style:font-weight-asian="normal"/>
    </style:style>
    <style:style style:name="T63" style:family="text">
      <style:text-properties style:font-name="Arial1" style:text-underline-style="none" fo:font-weight="normal" officeooo:rsid="041167a2" style:font-weight-asian="normal"/>
    </style:style>
    <style:style style:name="T64" style:family="text">
      <style:text-properties style:font-name="Arial1" style:text-underline-style="none" fo:font-weight="normal" officeooo:rsid="03e7602b" style:font-weight-asian="normal"/>
    </style:style>
    <style:style style:name="T65" style:family="text">
      <style:text-properties style:font-name="Arial1" style:text-underline-style="none" fo:font-weight="normal" officeooo:rsid="03e91225" style:font-weight-asian="normal"/>
    </style:style>
    <style:style style:name="T66" style:family="text">
      <style:text-properties style:font-name="Arial1" style:text-underline-style="none" fo:font-weight="normal" officeooo:rsid="04092d72" style:font-weight-asian="normal"/>
    </style:style>
    <style:style style:name="T67" style:family="text">
      <style:text-properties style:font-name="Arial1" style:text-underline-style="none" fo:font-weight="normal" officeooo:rsid="03e996ea" style:font-weight-asian="normal"/>
    </style:style>
    <style:style style:name="T68" style:family="text">
      <style:text-properties style:font-name="Arial1" style:text-underline-style="none" fo:font-weight="normal" officeooo:rsid="03eb5ba0" style:font-weight-asian="normal"/>
    </style:style>
    <style:style style:name="T69" style:family="text">
      <style:text-properties style:font-name="Arial1" style:text-underline-style="none" fo:font-weight="normal" officeooo:rsid="03edb245" style:font-weight-asian="normal"/>
    </style:style>
    <style:style style:name="T70" style:family="text">
      <style:text-properties style:font-name="Arial1" style:text-underline-style="none" fo:font-weight="normal" officeooo:rsid="03ef82ee" style:font-weight-asian="normal"/>
    </style:style>
    <style:style style:name="T71" style:family="text">
      <style:text-properties style:font-name="Arial1" style:text-underline-style="none" fo:font-weight="normal" officeooo:rsid="03ef92a6" style:font-weight-asian="normal"/>
    </style:style>
    <style:style style:name="T72" style:family="text">
      <style:text-properties style:font-name="Arial1" style:text-underline-style="none" fo:font-weight="normal" officeooo:rsid="03f038fb" style:font-weight-asian="normal"/>
    </style:style>
    <style:style style:name="T73" style:family="text">
      <style:text-properties style:font-name="Arial1" style:text-underline-style="none" fo:font-weight="normal" officeooo:rsid="03f29565" style:font-weight-asian="normal"/>
    </style:style>
    <style:style style:name="T74" style:family="text">
      <style:text-properties style:font-name="Arial1" style:text-underline-style="none" fo:font-weight="normal" officeooo:rsid="03f37e33" style:font-weight-asian="normal"/>
    </style:style>
    <style:style style:name="T75" style:family="text">
      <style:text-properties style:font-name="Arial1" style:text-underline-style="none" fo:font-weight="normal" officeooo:rsid="03f428b8" style:font-weight-asian="normal"/>
    </style:style>
    <style:style style:name="T76" style:family="text">
      <style:text-properties style:font-name="Arial1" style:text-underline-style="none" fo:font-weight="normal" officeooo:rsid="0404ba63" style:font-weight-asian="normal"/>
    </style:style>
    <style:style style:name="T77" style:family="text">
      <style:text-properties style:font-name="Arial1" style:text-underline-style="none" fo:font-weight="normal" officeooo:rsid="040537cf" style:font-weight-asian="normal"/>
    </style:style>
    <style:style style:name="T78" style:family="text">
      <style:text-properties style:font-name="Arial1" style:text-underline-style="none" officeooo:rsid="03f5c941"/>
    </style:style>
    <style:style style:name="T79" style:family="text">
      <style:text-properties style:font-name="Arial1" style:text-underline-style="none" officeooo:rsid="03f9ee56"/>
    </style:style>
    <style:style style:name="T80" style:family="text">
      <style:text-properties style:font-name="Arial1" style:text-underline-style="none" officeooo:rsid="03e27b58"/>
    </style:style>
    <style:style style:name="T81" style:family="text">
      <style:text-properties style:font-name="Arial1" style:text-underline-style="none" officeooo:rsid="03ff34f5"/>
    </style:style>
    <style:style style:name="T82" style:family="text">
      <style:text-properties style:font-name="Arial1" style:text-underline-style="none" officeooo:rsid="03e6c571"/>
    </style:style>
    <style:style style:name="T83" style:family="text">
      <style:text-properties style:font-name="Arial1" style:text-underline-style="none" officeooo:rsid="040460b5"/>
    </style:style>
    <style:style style:name="T84" style:family="text">
      <style:text-properties style:font-name="Arial1" style:text-underline-style="none" style:font-weight-complex="bold"/>
    </style:style>
    <style:style style:name="T85" style:family="text">
      <style:text-properties style:font-name="Arial1" style:text-underline-style="none" officeooo:rsid="03e91225" style:font-weight-complex="bold"/>
    </style:style>
    <style:style style:name="T86" style:family="text">
      <style:text-properties style:font-name="Arial1" style:text-underline-style="none" officeooo:rsid="03e1dac6" style:font-weight-complex="bold"/>
    </style:style>
    <style:style style:name="T87" style:family="text">
      <style:text-properties style:font-name="Arial1" style:text-underline-style="none" officeooo:rsid="03e7602b" style:font-weight-complex="bold"/>
    </style:style>
    <style:style style:name="T88" style:family="text">
      <style:text-properties style:font-name="Arial1" style:text-underline-style="none" officeooo:rsid="0404ba63"/>
    </style:style>
    <style:style style:name="T89" style:family="text">
      <style:text-properties style:font-name="Arial1" fo:font-size="8pt" style:font-size-asian="8pt"/>
    </style:style>
    <style:style style:name="T90" style:family="text">
      <style:text-properties style:font-name="Arial1" fo:font-size="8pt" fo:font-weight="bold" style:font-size-asian="8pt" style:font-weight-asian="bold"/>
    </style:style>
    <style:style style:name="T91" style:family="text">
      <style:text-properties officeooo:rsid="040f7108"/>
    </style:style>
    <style:style style:name="T92" style:family="text">
      <style:text-properties officeooo:rsid="03e1dac6"/>
    </style:style>
    <style:style style:name="T93" style:family="text">
      <style:text-properties fo:font-weight="normal" style:font-weight-asian="normal"/>
    </style:style>
    <style:style style:name="T94" style:family="text">
      <style:text-properties fo:font-weight="normal" officeooo:rsid="03f5c941" style:font-weight-asian="normal"/>
    </style:style>
    <style:style style:name="T95" style:family="text">
      <style:text-properties fo:font-weight="normal" officeooo:rsid="03e27b58" style:font-weight-asian="normal"/>
    </style:style>
    <style:style style:name="T96" style:family="text">
      <style:text-properties fo:font-weight="normal" officeooo:rsid="03f9ee56" style:font-weight-asian="normal"/>
    </style:style>
    <style:style style:name="T97" style:family="text">
      <style:text-properties fo:font-weight="normal" officeooo:rsid="03e6c571" style:font-weight-asian="normal"/>
    </style:style>
    <style:style style:name="T98" style:family="text">
      <style:text-properties fo:font-weight="normal" officeooo:rsid="03ff34f5" style:font-weight-asian="normal"/>
    </style:style>
    <style:style style:name="T99" style:family="text">
      <style:text-properties fo:font-weight="normal" style:font-weight-asian="normal" style:font-weight-complex="normal"/>
    </style:style>
    <style:style style:name="T100" style:family="text">
      <style:text-properties officeooo:rsid="03e27b58"/>
    </style:style>
    <style:style style:name="T101" style:family="text">
      <style:text-properties officeooo:rsid="00224525"/>
    </style:style>
    <style:style style:name="T102" style:family="text">
      <style:text-properties fo:font-size="8pt" fo:font-weight="bold" style:font-size-asian="8pt" style:font-weight-asian="bold"/>
    </style:style>
    <style:style style:name="T103" style:family="text">
      <style:text-properties fo:font-size="8pt" style:font-size-asian="8pt"/>
    </style:style>
    <style:style style:name="T104" style:family="text">
      <style:text-properties fo:font-weight="bold" style:font-weight-asian="bold"/>
    </style:style>
    <style:style style:name="T105" style:family="text">
      <style:text-properties fo:font-weight="bold" officeooo:rsid="0027296d" style:font-weight-asian="bold"/>
    </style:style>
    <style:style style:name="T106" style:family="text">
      <style:text-properties fo:font-weight="bold" officeooo:rsid="002945a7" style:font-weight-asian="bold"/>
    </style:style>
    <style:style style:name="T107" style:family="text">
      <style:text-properties fo:font-weight="bold" officeooo:rsid="002e1978" style:font-weight-asian="bold"/>
    </style:style>
    <style:style style:name="T108" style:family="text">
      <style:text-properties fo:font-weight="bold" officeooo:rsid="002ebe43" style:font-weight-asian="bold"/>
    </style:style>
    <style:style style:name="T109" style:family="text">
      <style:text-properties style:font-name="Arial" fo:font-size="12pt" fo:font-weight="bold" style:font-size-asian="12pt" style:font-weight-asian="bold" style:font-size-complex="12pt"/>
    </style:style>
    <style:style style:name="T110" style:family="text">
      <style:text-properties style:font-name="Arial" fo:font-size="12pt" fo:font-weight="bold" officeooo:rsid="0027296d" style:font-size-asian="12pt" style:font-weight-asian="bold" style:font-size-complex="12pt"/>
    </style:style>
    <style:style style:name="T111" style:family="text">
      <style:text-properties style:font-name="Arial" fo:font-size="12pt" fo:font-weight="normal" style:font-size-asian="12pt" style:font-weight-asian="normal" style:font-size-complex="12pt" style:font-weight-complex="normal"/>
    </style:style>
    <style:style style:name="T112" style:family="text">
      <style:text-properties officeooo:rsid="002b42c1"/>
    </style:style>
    <style:style style:name="T113" style:family="text">
      <style:text-properties officeooo:rsid="002c45be"/>
    </style:style>
    <style:style style:name="T114" style:family="text">
      <style:text-properties officeooo:rsid="002e1978"/>
    </style:style>
    <style:style style:name="T115" style:family="text">
      <style:text-properties officeooo:rsid="0030634e"/>
    </style:style>
    <style:style style:name="T116" style:family="text">
      <style:text-properties officeooo:rsid="0030dc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6">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0<text:span text:style-name="T101">9</text:span> DE <text:span text:style-name="T101">02</text:span> DE <text:span text:style-name="T101">ABRIL</text:span>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2</text:span></text:span><text:span text:style-name="Fonte_20_parág._20_padrão"><text:span text:style-name="T2"> de </text:span></text:span><text:span text:style-name="Fonte_20_parág._20_padrão"><text:span text:style-name="T3">abril</text:span></text:span><text:span text:style-name="Fonte_20_parág._20_padrão"><text:span text:style-name="T2">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6">QUORUM </text:span></text:span><text:span text:style-name="Fonte_20_parág._20_padrão"><text:span text:style-name="T5">(ART. 91, I, RITJCE);</text:span></text:span></text:p>
      <text:p text:style-name="P1"/>
      <text:p text:style-name="P12">1.1. Avisos</text:p>
      <text:p text:style-name="P17"/>
      <text:p text:style-name="P18">2. APRECIAÇÃO DA ATA DA SESSÃO ORDINÁRIA DO DIA 2<text:span text:style-name="T101">6</text:span> DE MARÇO DE 2024 (ART. 91, II, RITJCE);</text:p>
      <text:p text:style-name="P8"/>
      <text:p text:style-name="P4">3. ORDEM DE JULGAMENTO DOS PROCESSOS (ART. 92, RITJCE).</text:p>
      <text:p text:style-name="P4"/>
      <text:p text:style-name="P12">3.1. Pedidos de Vista</text:p>
      <text:p text:style-name="P19"/>
      <text:p text:style-name="P27"><text:span text:style-name="Fonte_20_parág._20_padrão"><text:span text:style-name="T7">01</text:span></text:span><text:span text:style-name="Fonte_20_parág._20_padrão"><text:span text:style-name="T6"> - Habeas Corpus Criminal Nº 0621442-91.2024.8.06.0000 - </text:span></text:span><text:span text:style-name="Fonte_20_parág._20_padrão"><text:span text:style-name="T18">Vara Única Criminal da Comarca de Icó</text:span></text:span></text:p>
      <text:p text:style-name="P28">Impetrante: Samuel Diógenes Baquit Landim</text:p>
      <text:p text:style-name="P28">Paciente: Francisco Gomes dos Santos</text:p>
      <text:p text:style-name="P28">Custos legis: Ministério Público Estadual</text:p>
      <text:p text:style-name="P28">Impetrado: Juiz de Direito da Vara Única Criminal da Comarca de Icó</text:p>
      <text:p text:style-name="P29"><text:span text:style-name="Fonte_20_parág._20_padrão">Relator: Des. FRANCISCO CARNEIRO LIMA</text:span></text:p>
      <text:p text:style-name="P29"><text:span text:style-name="Fonte_20_parág._20_padrão"/></text:p>
      <text:p text:style-name="P29"><text:span text:style-name="Fonte_20_parág._20_padrão"/></text:p>
      <text:p text:style-name="P43"><text:span text:style-name="Fonte_20_parág._20_padrão"><text:span text:style-name="T8">0</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4">Apelação Criminal Nº 0050012-82.2021.8.06.0149 - </text:span></text:span><text:span text:style-name="Fonte_20_parág._20_padrão"><text:span text:style-name="T1">Vara Única Criminal de Brejo Santo.</text:span></text:span></text:p>
      <text:p text:style-name="P31">Apelante: Ministério Público do Estado do Ceará.</text:p>
      <text:p text:style-name="P31">Apelado: Carlos Antonio de Oliveira.</text:p>
      <text:p text:style-name="P31">Advogado: José de Alencar Lopes Vidal Gondim (OAB/CE: 44464).</text:p>
      <text:p text:style-name="P43"><text:span text:style-name="Fonte_20_parág._20_padrão"><text:span text:style-name="T8">Relator: Des. MÁRIO PARENTE TEÓFILO NETO</text:span></text:span><text:span text:style-name="Fonte_20_parág._20_padrão"><text:span text:style-name="T1">.</text:span></text:span></text:p>
      <text:p text:style-name="P41"><text:span text:style-name="Fonte_20_parág._20_padrão">Revisora: Desa. LÍGIA <text:s/>ANDRADE DE ALENCAR MAGALHÃES.</text:span></text:p>
      <text:p text:style-name="P30"/>
      <text:p text:style-name="P30"/>
      <text:p text:style-name="P16"><text:span text:style-name="Fonte_20_parág._20_padrão"><text:span text:style-name="T12">3.2. </text:span></text:span><text:span text:style-name="Fonte_20_parág._20_padrão"><text:span text:style-name="T17">Habeas Corpus</text:span></text:span></text:p>
      <text:p text:style-name="P80"/>
      <text:p text:style-name="P78"><text:span text:style-name="Fonte_20_parág._20_padrão"><text:span text:style-name="T110">0</text:span></text:span><text:span text:style-name="Fonte_20_parág._20_padrão"><text:span text:style-name="T26">1 - Habeas Corpus Criminal </text:span></text:span><text:span text:style-name="Fonte_20_parág._20_padrão"><text:span text:style-name="T27">Nº</text:span></text:span><text:span text:style-name="Fonte_20_parág._20_padrão"><text:span text:style-name="T26"> </text:span></text:span><text:span text:style-name="Fonte_20_parág._20_padrão"><text:span text:style-name="T26">0622072-50.2024.8.06.0000 - </text:span></text:span><text:span text:style-name="Fonte_20_parág._20_padrão"><text:span text:style-name="T111">Vara Única Criminal da Comarca de Eusébio</text:span></text:span></text:p>
      <text:p text:style-name="P82">Impetrante: Adriana Maria de Oliveira Martins</text:p>
      <text:p text:style-name="P82"><text:soft-page-break/>Paciente: Wescley Gustavo Almeida Lima</text:p>
      <text:p text:style-name="P82">Impetrado: Juiz de Direito da Vara Única Criminal da Comarca de Eusébio</text:p>
      <text:p text:style-name="P82">Custos legis: Ministério Público Estadual</text:p>
      <text:p text:style-name="P82"><text:span text:style-name="T104">Relator: </text:span><text:span text:style-name="T106">Des.</text:span><text:span text:style-name="T104"> MÁRIO PARENTE TEÓFILO NETO</text:span></text:p>
      <text:p text:style-name="P82"/>
      <text:p text:style-name="P82"/>
      <text:p text:style-name="P84"><text:span text:style-name="T105">0</text:span><text:span text:style-name="T104">2 - Habeas Corpus Criminal </text:span><text:span text:style-name="Fonte_20_parág._20_padrão"><text:span text:style-name="T8">Nº</text:span></text:span><text:span text:style-name="Fonte_20_parág._20_padrão"><text:span text:style-name="T4"> </text:span></text:span><text:span text:style-name="T104">0622307-17.2024.8.06.0000 - </text:span><text:span text:style-name="T99">Vara Única Criminal da Comarca de Eusébio</text:span></text:p>
      <text:p text:style-name="P82">Impetrante: Marilde Silva Jorge de Freitas</text:p>
      <text:p text:style-name="P82">Paciente: Reinaldo Carneiro da Costa Filho</text:p>
      <text:p text:style-name="P82">Impetrado: Juiz de Direito da Vara Única Criminal da Comarca de Eusébio</text:p>
      <text:p text:style-name="P82">Custos legis: Ministério Público Estadual</text:p>
      <text:p text:style-name="P83"><text:span text:style-name="T104">Relator: </text:span><text:span text:style-name="T106">Des.</text:span><text:span text:style-name="T104"> MÁRIO PARENTE TEÓFILO NETO</text:span></text:p>
      <text:p text:style-name="P82"/>
      <text:p text:style-name="P82"/>
      <text:p text:style-name="P84"><text:span text:style-name="T105">0</text:span><text:span text:style-name="T104">3 - Habeas Corpus Criminal </text:span><text:span text:style-name="Fonte_20_parág._20_padrão"><text:span text:style-name="T8">Nº</text:span></text:span><text:span text:style-name="Fonte_20_parág._20_padrão"><text:span text:style-name="T4"> </text:span></text:span><text:span text:style-name="T104">0622395-55.2024.8.06.0000 - </text:span><text:span text:style-name="T99">4º Núcleo Regional de Custódia e de Inquérito - Sede em Caucaia</text:span></text:p>
      <text:p text:style-name="P82">Impetrante: Alex de Souza Moreira</text:p>
      <text:p text:style-name="P82">Paciente: Antônio Carlos da Rocha Pereira Filho</text:p>
      <text:p text:style-name="P82">Advogado: Alex de Souza Moreira</text:p>
      <text:p text:style-name="P82">Advogada: Joyce Eliza Vidal Rodrigues</text:p>
      <text:p text:style-name="P82">Impetrado: Juiz de Direito do 4º Núcleo Regional de Custódia e de Inquérito - Sede em Caucaia</text:p>
      <text:p text:style-name="P82">Corréu: Pedro Danilo Araújo Monteiro</text:p>
      <text:p text:style-name="P82">Corréu: José Ricardo Pereira da Silva</text:p>
      <text:p text:style-name="P82">Corréu: Yan Carlos do Nascimento Basílio</text:p>
      <text:p text:style-name="P82">Custos legis: Ministério Público Estadual</text:p>
      <text:p text:style-name="P83"><text:span text:style-name="T104">Relator: </text:span><text:span text:style-name="T106">Des.</text:span><text:span text:style-name="T104"> MÁRIO PARENTE TEÓFILO NETO</text:span></text:p>
      <text:p text:style-name="P82"/>
      <text:p text:style-name="P82"/>
      <text:p text:style-name="P84"><text:span text:style-name="T105">0</text:span><text:span text:style-name="T104">4 - Habeas Corpus Criminal </text:span><text:span text:style-name="Fonte_20_parág._20_padrão"><text:span text:style-name="T8">Nº</text:span></text:span><text:span text:style-name="Fonte_20_parág._20_padrão"><text:span text:style-name="T4"> </text:span></text:span><text:span text:style-name="T104">0622464-87.2024.8.06.0000 - </text:span><text:span text:style-name="T99">Vara de Delitos de Organizações Criminosas da Comarca de Fortaleza</text:span></text:p>
      <text:p text:style-name="P82">Impetrante: Marco Antônio Feitosa Moreira</text:p>
      <text:p text:style-name="P82">Paciente: Ronaldo Soares de Matos</text:p>
      <text:p text:style-name="P84">Impetrado: Juiz de Direito da Vara de Delitos de Organizações Criminosas da Comarca de Fortaleza</text:p>
      <text:p text:style-name="P82">Custos legis: Ministério Público Estadual</text:p>
      <text:p text:style-name="P83"><text:span text:style-name="T104">Relator: </text:span><text:span text:style-name="T106">Des.</text:span><text:span text:style-name="T104"> MÁRIO PARENTE TEÓFILO NETO</text:span></text:p>
      <text:p text:style-name="P82"/>
      <text:p text:style-name="P82"/>
      <text:p text:style-name="P84"><text:span text:style-name="T105">0</text:span><text:span text:style-name="T104">5 - Habeas Corpus Criminal </text:span><text:span text:style-name="Fonte_20_parág._20_padrão"><text:span text:style-name="T8">Nº</text:span></text:span><text:span text:style-name="Fonte_20_parág._20_padrão"><text:span text:style-name="T4"> </text:span></text:span><text:span text:style-name="T104">0622481-26.2024.8.06.0000 - </text:span><text:span text:style-name="T99"><text:s/>2ª Vara Criminal da Comarca de Caucaia</text:span></text:p>
      <text:p text:style-name="P82">Impetrante: Luciano Dantas Sampaio Filho</text:p>
      <text:p text:style-name="P82">Paciente: João Victor Mota de Oliveira</text:p>
      <text:p text:style-name="P82">Impetrado: Juiz de Direito da 2ª Vara Criminal da Comarca de Caucaia</text:p>
      <text:p text:style-name="P82">Custos legis: Ministério Público Estadual</text:p>
      <text:p text:style-name="P83"><text:span text:style-name="T104">Relator: </text:span><text:span text:style-name="T106">Des.</text:span><text:span text:style-name="T104"> MÁRIO PARENTE TEÓFILO NETO</text:span></text:p>
      <text:p text:style-name="P82"/>
      <text:p text:style-name="P82"/>
      <text:p text:style-name="P84"><text:span text:style-name="T105">0</text:span><text:span text:style-name="T104">6 - Habeas Corpus Criminal </text:span><text:span text:style-name="Fonte_20_parág._20_padrão"><text:span text:style-name="T8">Nº</text:span></text:span><text:span text:style-name="Fonte_20_parág._20_padrão"><text:span text:style-name="T4"> </text:span></text:span><text:span text:style-name="T104">0622592-10.2024.8.06.0000 - </text:span><text:span text:style-name="T99">5ª Vara do Júri da Comarca de Fortaleza</text:span></text:p>
      <text:p text:style-name="P82">Impetrante: Defensoria Pública do Estado do Ceará</text:p>
      <text:p text:style-name="P82"><text:soft-page-break/>Paciente: <text:span text:style-name="T112">Antônio</text:span> Carlos Rodrigues Martins</text:p>
      <text:p text:style-name="P82">Impetrado: Juiz de Direito da 5ª Vara do Júri da Comarca de Fortaleza</text:p>
      <text:p text:style-name="P82">Corréu: Mikael Mendes de Araújo</text:p>
      <text:p text:style-name="P82">Corréu: Francisco Wallison da Costa Santos</text:p>
      <text:p text:style-name="P82">Corréu: Talis Santos da Costa</text:p>
      <text:p text:style-name="P82">Corréu: Francisco Edson Carneiro Malaquias</text:p>
      <text:p text:style-name="P82">Custos legis: Ministério Público Estadual</text:p>
      <text:p text:style-name="P83"><text:span text:style-name="T104">Relator: </text:span><text:span text:style-name="T106">Des.</text:span><text:span text:style-name="T104"> MÁRIO PARENTE TEÓFILO NETO</text:span></text:p>
      <text:p text:style-name="P82"><text:span text:style-name="T104"/></text:p>
      <text:p text:style-name="P82"><text:span text:style-name="T104"/></text:p>
      <text:p text:style-name="P84"><text:span text:style-name="T105">0</text:span><text:span text:style-name="T104">7 - Habeas Corpus Criminal </text:span><text:span text:style-name="Fonte_20_parág._20_padrão"><text:span text:style-name="T8">Nº</text:span></text:span><text:span text:style-name="Fonte_20_parág._20_padrão"><text:span text:style-name="T4"> </text:span></text:span><text:span text:style-name="T104">0622780-03.2024.8.06.0000 - </text:span><text:span text:style-name="T99">9ª Vara Criminal da Comarca de Fortaleza</text:span></text:p>
      <text:p text:style-name="P82">Impetrante: Edy Marlen Celestino de Sousa</text:p>
      <text:p text:style-name="P82">Paciente: C. W. M. A.</text:p>
      <text:p text:style-name="P82">Impetrado: Juiz de Direito da 9ª Vara Criminal da Comarca de Fortaleza</text:p>
      <text:p text:style-name="P82">Custos legis: Ministério Público Estadual</text:p>
      <text:p text:style-name="P83"><text:span text:style-name="T104">Relator: </text:span><text:span text:style-name="T106">Des.</text:span><text:span text:style-name="T104"> MÁRIO PARENTE TEÓFILO NETO</text:span></text:p>
      <text:p text:style-name="P82"><text:span text:style-name="T104"/></text:p>
      <text:p text:style-name="P82"><text:span text:style-name="T104"/></text:p>
      <text:p text:style-name="P84"><text:span text:style-name="T105">0</text:span><text:span text:style-name="T104">8 - Habeas Corpus Criminal </text:span><text:span text:style-name="Fonte_20_parág._20_padrão"><text:span text:style-name="T8">Nº</text:span></text:span><text:span text:style-name="Fonte_20_parág._20_padrão"><text:span text:style-name="T4"> </text:span></text:span><text:span text:style-name="T104">0621017-64.2024.8.06.0000 - </text:span><text:span text:style-name="T99">4º Núcleo Regional de Custódia e de Inquérito - Sede em Caucaia</text:span></text:p>
      <text:p text:style-name="P82">Impetrante: Rakel Pinheiro da Silva</text:p>
      <text:p text:style-name="P82">Paciente: Felipe Guedes da Silva</text:p>
      <text:p text:style-name="P82">Impetrado: Juiz de Direito do 4º Núcleo Regional de Custódia e de Inquérito - Sede em Caucaia</text:p>
      <text:p text:style-name="P82">Custos legis: Ministério Público Estadual</text:p>
      <text:p text:style-name="P82"><text:span text:style-name="T104">Relator</text:span><text:span text:style-name="T106">a</text:span><text:span text:style-name="T104">: </text:span><text:span text:style-name="T106">Desa.</text:span><text:span text:style-name="T104"> L</text:span><text:span text:style-name="T106">Í</text:span><text:span text:style-name="T104">GIA ANDRADE DE ALENCAR MAGALHÃES</text:span></text:p>
      <text:p text:style-name="P82"/>
      <text:p text:style-name="P82"/>
      <text:p text:style-name="P84"><text:span text:style-name="T105">0</text:span><text:span text:style-name="T104">9 - Habeas Corpus Criminal </text:span><text:span text:style-name="Fonte_20_parág._20_padrão"><text:span text:style-name="T8">Nº</text:span></text:span><text:span text:style-name="Fonte_20_parág._20_padrão"><text:span text:style-name="T4"> </text:span></text:span><text:span text:style-name="T104">0622586-03.2024.8.06.0000 - </text:span><text:span text:style-name="T99">1ª Vara de Delitos de Tráfico de Drogas da Comarca de Fortaleza</text:span></text:p>
      <text:p text:style-name="P82">Impetrante: Júlio César Costa e Silva Barbosa</text:p>
      <text:p text:style-name="P82">Paciente: Josh Gabriel Tavares Bezerra Unias</text:p>
      <text:p text:style-name="P82">Impetrado: Juiz de Direito da 1ª Vara de Delitos de Tráfico de Drogas da Comarca de Fortaleza</text:p>
      <text:p text:style-name="P82">Custos legis: Ministério Público Estadual</text:p>
      <text:p text:style-name="P83"><text:span text:style-name="T104">Relator</text:span><text:span text:style-name="T106">a</text:span><text:span text:style-name="T104">: </text:span><text:span text:style-name="T106">Desa.</text:span><text:span text:style-name="T104"> L</text:span><text:span text:style-name="T106">Í</text:span><text:span text:style-name="T104">GIA ANDRADE DE ALENCAR MAGALHÃES</text:span></text:p>
      <text:p text:style-name="P82"/>
      <text:p text:style-name="P82"/>
      <text:p text:style-name="P84"><text:span text:style-name="T104">10 - Habeas Corpus Criminal </text:span><text:span text:style-name="Fonte_20_parág._20_padrão"><text:span text:style-name="T8">Nº</text:span></text:span><text:span text:style-name="Fonte_20_parág._20_padrão"><text:span text:style-name="T4"> </text:span></text:span><text:span text:style-name="T104">0622679-63.2024.8.06.0000 - </text:span><text:span text:style-name="T99">1ª Vara da Comarca de Acaraú</text:span></text:p>
      <text:p text:style-name="P82">Impetrante: Luís Átila de Holanda Bezerra Filho</text:p>
      <text:p text:style-name="P82">Paciente: Aristóteles de Andrade Paixão</text:p>
      <text:p text:style-name="P82">Impetrado: Juiz de Direito da 1ª Vara da Comarca de Acaraú</text:p>
      <text:p text:style-name="P82">Custos legis: Ministério Público Estadual</text:p>
      <text:p text:style-name="P83"><text:span text:style-name="T104">Relator</text:span><text:span text:style-name="T106">a</text:span><text:span text:style-name="T104">: </text:span><text:span text:style-name="T106">Desa.</text:span><text:span text:style-name="T104"> L</text:span><text:span text:style-name="T106">Í</text:span><text:span text:style-name="T104">GIA ANDRADE DE ALENCAR MAGALHÃES</text:span></text:p>
      <text:p text:style-name="P82"/>
      <text:p text:style-name="P82"/>
      <text:p text:style-name="P84"><text:span text:style-name="T104">11 - Habeas Corpus Criminal </text:span><text:span text:style-name="Fonte_20_parág._20_padrão"><text:span text:style-name="T8">Nº</text:span></text:span><text:span text:style-name="Fonte_20_parág._20_padrão"><text:span text:style-name="T4"> </text:span></text:span><text:span text:style-name="T104">0622729-89.2024.8.06.0000 - </text:span><text:span text:style-name="T99">Vara de Delitos de Organizações Criminosas da Comarca de Fortaleza</text:span></text:p>
      <text:p text:style-name="P82">Impetrante: José Hélio Arruda Barroso</text:p>
      <text:p text:style-name="P82">Paciente: Jonnatas Ribeiro</text:p>
      <text:p text:style-name="P82"><text:soft-page-break/>Impetrado: Juiz de Direito da Vara de Delitos de Organizações Criminosas da Comarca de Fortaleza</text:p>
      <text:p text:style-name="P82">Custos legis: Ministério Público Estadual</text:p>
      <text:p text:style-name="P83"><text:span text:style-name="T104">Relator</text:span><text:span text:style-name="T106">a</text:span><text:span text:style-name="T104">: </text:span><text:span text:style-name="T106">Desa.</text:span><text:span text:style-name="T104"> L</text:span><text:span text:style-name="T106">Í</text:span><text:span text:style-name="T104">GIA ANDRADE DE ALENCAR MAGALHÃES</text:span></text:p>
      <text:p text:style-name="P82"/>
      <text:p text:style-name="P82"/>
      <text:p text:style-name="P84"><text:span text:style-name="T104">12 - Habeas Corpus Criminal </text:span><text:span text:style-name="Fonte_20_parág._20_padrão"><text:span text:style-name="T8">Nº</text:span></text:span><text:span text:style-name="Fonte_20_parág._20_padrão"><text:span text:style-name="T4"> </text:span></text:span><text:span text:style-name="T104">0622783-55.2024.8.06.0000 - </text:span><text:span text:style-name="T99">3ª Vara do Júri da Comarca de Fortaleza</text:span></text:p>
      <text:p text:style-name="P82">Impetrante: Defensoria Pública do Estado do Ceará</text:p>
      <text:p text:style-name="P82">Paciente: Aldenise Nunes dos Santos</text:p>
      <text:p text:style-name="P82">Impetrado: Juiz de Direito da 3ª Vara do Júri da Comarca de Fortaleza</text:p>
      <text:p text:style-name="P82">Custos legis: Ministério Público Estadual</text:p>
      <text:p text:style-name="P83"><text:span text:style-name="T104">Relator</text:span><text:span text:style-name="T106">a</text:span><text:span text:style-name="T104">: </text:span><text:span text:style-name="T106">Desa.</text:span><text:span text:style-name="T104"> L</text:span><text:span text:style-name="T106">Í</text:span><text:span text:style-name="T104">GIA ANDRADE DE ALENCAR MAGALHÃES</text:span></text:p>
      <text:p text:style-name="P82"/>
      <text:p text:style-name="P82"/>
      <text:p text:style-name="P84"><text:span text:style-name="T104">13 - Habeas Corpus Criminal </text:span><text:span text:style-name="Fonte_20_parág._20_padrão"><text:span text:style-name="T8">Nº</text:span></text:span><text:span text:style-name="Fonte_20_parág._20_padrão"><text:span text:style-name="T4"> </text:span></text:span><text:span text:style-name="T104">0623020-89.2024.8.06.0000 - </text:span><text:span text:style-name="T99">Vara Única Criminal da Comarca de Aracati</text:span></text:p>
      <text:p text:style-name="P82">Impetrante: Defensoria Pública do Estado do Ceará</text:p>
      <text:p text:style-name="P82">Paciente: <text:span text:style-name="T112">Gílson</text:span> Santos da Silva</text:p>
      <text:p text:style-name="P82">Impetrado: Juiz de Direito da Vara Única Criminal da Comarca de Aracati</text:p>
      <text:p text:style-name="P82">Custos legis: Ministério Público Estadual</text:p>
      <text:p text:style-name="P83"><text:span text:style-name="T104">Relator</text:span><text:span text:style-name="T106">a</text:span><text:span text:style-name="T104">: </text:span><text:span text:style-name="T106">Desa.</text:span><text:span text:style-name="T104"> L</text:span><text:span text:style-name="T106">Í</text:span><text:span text:style-name="T104">GIA ANDRADE DE ALENCAR MAGALHÃES</text:span></text:p>
      <text:p text:style-name="P82"/>
      <text:p text:style-name="P82"/>
      <text:p text:style-name="P84"><text:span text:style-name="T104">14 - Habeas Corpus Criminal </text:span><text:span text:style-name="Fonte_20_parág._20_padrão"><text:span text:style-name="T8">Nº</text:span></text:span><text:span text:style-name="Fonte_20_parág._20_padrão"><text:span text:style-name="T4"> </text:span></text:span><text:span text:style-name="T104">0620419-13.2024.8.06.0000 - </text:span><text:span text:style-name="T99">4ª Vara do Júri da Comarca de Fortaleza</text:span></text:p>
      <text:p text:style-name="P82">Impetrante: Sarah de Carvalho Rocha Oliveira</text:p>
      <text:p text:style-name="P82">Impetrante: Priscila Barbosa Ribeiro</text:p>
      <text:p text:style-name="P82">Paciente: José Vagner Araripe Soares</text:p>
      <text:p text:style-name="P82">Impetrado: Juiz de Direito da 4ª Vara do Júri da Comarca de Fortaleza</text:p>
      <text:p text:style-name="P82">Custos legis: Ministério Público Estadual</text:p>
      <text:p text:style-name="P82"><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pan text:style-name="T104">15 - Habeas Corpus Criminal </text:span><text:span text:style-name="Fonte_20_parág._20_padrão"><text:span text:style-name="T8">Nº</text:span></text:span><text:span text:style-name="Fonte_20_parág._20_padrão"><text:span text:style-name="T4"> </text:span></text:span><text:span text:style-name="T104">0620450-33.2024.8.06.0000 - </text:span><text:span text:style-name="T99">1ª Vara do Júri da Comarca de Fortaleza</text:span></text:p>
      <text:p text:style-name="P82">Impetrante: Bianca Almeida de Abreu</text:p>
      <text:p text:style-name="P82">Paciente: Kauan <text:span text:style-name="T114">Émerson</text:span> Borges</text:p>
      <text:p text:style-name="P82">Impetrado: Juiz de Direito da 1ª Vara do Júri da Comarca de Fortaleza</text:p>
      <text:p text:style-name="P82">Custos legis: Ministério Público Estadual</text:p>
      <text:p text:style-name="P83"><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pan text:style-name="T104">16 - Habeas Corpus Criminal </text:span><text:span text:style-name="Fonte_20_parág._20_padrão"><text:span text:style-name="T8">Nº</text:span></text:span><text:span text:style-name="Fonte_20_parág._20_padrão"><text:span text:style-name="T4"> </text:span></text:span><text:span text:style-name="T104">0621570-14.2024.8.06.0000 - </text:span><text:span text:style-name="T99">Vara Única da Comarca de Assaré</text:span></text:p>
      <text:p text:style-name="P82">Impetrante: Francisco Tadeu de Oliveira Costa Filho</text:p>
      <text:p text:style-name="P82">Paciente: Gilberto Martins de Oliveira</text:p>
      <text:p text:style-name="P82">Impetrado: Juiz de Direito da Vara Única da Comarca de Assaré</text:p>
      <text:p text:style-name="P82">Custos legis: Ministério Público Estadual</text:p>
      <text:p text:style-name="P83"><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oft-page-break/><text:span text:style-name="T104">17 - Habeas Corpus Criminal </text:span><text:span text:style-name="Fonte_20_parág._20_padrão"><text:span text:style-name="T8">Nº</text:span></text:span><text:span text:style-name="Fonte_20_parág._20_padrão"><text:span text:style-name="T4"> </text:span></text:span><text:span text:style-name="T104">0621667-14.2024.8.06.0000 - </text:span><text:span text:style-name="T99">Vara Única Criminal da Comarca de Itapipoca</text:span></text:p>
      <text:p text:style-name="P82">Impetrante: Monika Fernandes Portela</text:p>
      <text:p text:style-name="P82">Paciente: Bruno Franklin Morais de Azevedo</text:p>
      <text:p text:style-name="P82">Impetrado: Juiz de Direito da Vara Única Criminal da Comarca de Itapipoca</text:p>
      <text:p text:style-name="P82">Custos legis: Ministério Público Estadual</text:p>
      <text:p text:style-name="P83"><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pan text:style-name="T104">18 - Habeas Corpus Criminal </text:span><text:span text:style-name="Fonte_20_parág._20_padrão"><text:span text:style-name="T8">Nº</text:span></text:span><text:span text:style-name="Fonte_20_parág._20_padrão"><text:span text:style-name="T4"> </text:span></text:span><text:span text:style-name="T104">0622140-97.2024.8.06.0000 - </text:span><text:span text:style-name="T99">Vara Única da Comarca de Jaguaretama</text:span></text:p>
      <text:p text:style-name="P82">Impetrante: Francisco Tadeu de Oliveira Costa Filho</text:p>
      <text:p text:style-name="P82">Paciente: Francisco Neclison Rodrigues Lima</text:p>
      <text:p text:style-name="P82">Impetrado: Juiz de Direito da Vara Única da Comarca de Jaguaretama</text:p>
      <text:p text:style-name="P82">Custos legis: Ministério Público Estadual</text:p>
      <text:p text:style-name="P83"><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pan text:style-name="T104">19 - Habeas Corpus Criminal </text:span><text:span text:style-name="Fonte_20_parág._20_padrão"><text:span text:style-name="T8">Nº</text:span></text:span><text:span text:style-name="Fonte_20_parág._20_padrão"><text:span text:style-name="T4"> </text:span></text:span><text:span text:style-name="T104">0622231-90.2024.8.06.0000 - </text:span><text:span text:style-name="T99">1ª Vara Criminal da Comarca de Quixadá</text:span></text:p>
      <text:p text:style-name="P82">Impetrante: Reginaldo Silva Barbosa</text:p>
      <text:p text:style-name="P82">Paciente: J. O. dos S. F.</text:p>
      <text:p text:style-name="P82">Advogado: Reginaldo Silva Barbosa</text:p>
      <text:p text:style-name="P82">Advogado: Silas <text:span text:style-name="T112">Felício</text:span> de Oliveira</text:p>
      <text:p text:style-name="P82">Advogado: Acicleide Cassiano da Silva</text:p>
      <text:p text:style-name="P82">Impetrado: Juiz de Direito da 1ª Vara Criminal da Comarca de Quixadá</text:p>
      <text:p text:style-name="P82">Custos legis: Ministério Público Estadual</text:p>
      <text:p text:style-name="P83"><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pan text:style-name="T104">20 - Habeas Corpus Criminal </text:span><text:span text:style-name="Fonte_20_parág._20_padrão"><text:span text:style-name="T8">Nº</text:span></text:span><text:span text:style-name="Fonte_20_parág._20_padrão"><text:span text:style-name="T4"> </text:span></text:span><text:span text:style-name="T104">0622597-32.2024.8.06.0000 - </text:span><text:span text:style-name="T99">5ª Vara de Delitos de Tráfico de Drogas da Comarca de Fortaleza</text:span></text:p>
      <text:p text:style-name="P82">Impetrante: Defensoria Pública do Estado do Ceará</text:p>
      <text:p text:style-name="P82">Paciente: Renan Santos Nascimento</text:p>
      <text:p text:style-name="P82">Impetrado: Juiz de Direito da 5ª Vara de Delitos de Tráfico de Drogas da Comarca de Fortaleza</text:p>
      <text:p text:style-name="P82">Custos legis: Ministério Público Estadual</text:p>
      <text:p text:style-name="P83"><text:span text:style-name="T104">Relator</text:span><text:span text:style-name="T106">a</text:span><text:span text:style-name="T104">: </text:span><text:span text:style-name="T106">Desa.</text:span><text:span text:style-name="T104"> LIRA RAMOS DE OLIVEIRA</text:span></text:p>
      <text:p text:style-name="P82"/>
      <text:p text:style-name="P82"/>
      <text:p text:style-name="P84"><text:span text:style-name="T104">21 - Habeas Corpus Criminal </text:span><text:span text:style-name="Fonte_20_parág._20_padrão"><text:span text:style-name="T8">Nº</text:span></text:span><text:span text:style-name="Fonte_20_parág._20_padrão"><text:span text:style-name="T4"> </text:span></text:span><text:span text:style-name="T104">0622855-42.2024.8.06.0000 - </text:span><text:span text:style-name="T99">Vara Única da Comarca de Itapiúna</text:span></text:p>
      <text:p text:style-name="P82">Impetrante: Paloma Gomes Braga Santos</text:p>
      <text:p text:style-name="P82">Paciente: Bruno Martins da Silva</text:p>
      <text:p text:style-name="P82">Impetrado: Juiz de Direito da Vara Única da Comarca de Itapiúna</text:p>
      <text:p text:style-name="P82">Custos legis: Ministério Público Estadual</text:p>
      <text:p text:style-name="P82"><text:span text:style-name="T104">Relator: </text:span><text:span text:style-name="T106">Des.</text:span><text:span text:style-name="T104"> FRANCISCO CARNEIRO LIMA</text:span></text:p>
      <text:p text:style-name="P82"/>
      <text:p text:style-name="P82"/>
      <text:p text:style-name="P84"><text:span text:style-name="T104">22 - Habeas Corpus Criminal </text:span><text:span text:style-name="Fonte_20_parág._20_padrão"><text:span text:style-name="T8">Nº</text:span></text:span><text:span text:style-name="Fonte_20_parág._20_padrão"><text:span text:style-name="T4"> </text:span></text:span><text:span text:style-name="T104">0623065-93.2024.8.06.0000 - </text:span><text:span text:style-name="T99">2ª Vara Criminal da Comarca de Quixadá</text:span></text:p>
      <text:p text:style-name="P82">Impetrante: Felipe Teixeira Dobel Benigno</text:p>
      <text:p text:style-name="P82"><text:soft-page-break/>Paciente: F. G. de S.</text:p>
      <text:p text:style-name="P82">Impetrado: Juiz de Direito da 2ª Vara Criminal da Comarca de Quixadá</text:p>
      <text:p text:style-name="P82">Custos legis: Ministério Público Estadual</text:p>
      <text:p text:style-name="P83"><text:span text:style-name="T104">Relator: </text:span><text:span text:style-name="T106">Des.</text:span><text:span text:style-name="T104"> FRANCISCO CARNEIRO LIMA</text:span></text:p>
      <text:p text:style-name="P82"/>
      <text:p text:style-name="P82"/>
      <text:p text:style-name="P84"><text:span text:style-name="T104">23 - Habeas Corpus Criminal </text:span><text:span text:style-name="Fonte_20_parág._20_padrão"><text:span text:style-name="T8">Nº</text:span></text:span><text:span text:style-name="Fonte_20_parág._20_padrão"><text:span text:style-name="T4"> </text:span></text:span><text:span text:style-name="T104">0623165-48.2024.8.06.0000 - </text:span><text:span text:style-name="T99">8ª Vara Criminal da Comarca de Fortaleza</text:span></text:p>
      <text:p text:style-name="P82">Impetrante: Francisco Fernando Castro Saraiva Leão</text:p>
      <text:p text:style-name="P82">Paciente: <text:span text:style-name="T114">Edílson</text:span> Gomes Farias</text:p>
      <text:p text:style-name="P82">Impetrado: Juiz de Direito da 8ª Vara Criminal da Comarca de Fortaleza</text:p>
      <text:p text:style-name="P82">Custos legis: Ministério Público Estadual</text:p>
      <text:p text:style-name="P83"><text:span text:style-name="T104">Relator: </text:span><text:span text:style-name="T106">Des.</text:span><text:span text:style-name="T104"> FRANCISCO CARNEIRO LIMA</text:span></text:p>
      <text:p text:style-name="P82"/>
      <text:p text:style-name="P82"/>
      <text:p text:style-name="P85"><text:span text:style-name="T104">24 - Habeas Corpus Criminal </text:span><text:span text:style-name="Fonte_20_parág._20_padrão"><text:span text:style-name="T8">Nº</text:span></text:span><text:span text:style-name="Fonte_20_parág._20_padrão"><text:span text:style-name="T4"> </text:span></text:span><text:span text:style-name="T104">0623194-98.2024.8.06.0000 - </text:span><text:span text:style-name="T99">Vara Única da Comarca de Ipu</text:span></text:p>
      <text:p text:style-name="P82">Impetrante: Guilherme Janderson Martins Madeira</text:p>
      <text:p text:style-name="P82">Paciente: Francisco Samaro Alves do Nascimento</text:p>
      <text:p text:style-name="P82">Impetrado: Juiz de Direito da Vara Única da Comarca de Ipu</text:p>
      <text:p text:style-name="P82">Custos legis: Ministério Público Estadual</text:p>
      <text:p text:style-name="P83"><text:span text:style-name="T104">Relator: </text:span><text:span text:style-name="T106">Des.</text:span><text:span text:style-name="T104"> FRANCISCO CARNEIRO LIMA</text:span></text:p>
      <text:p text:style-name="P82"/>
      <text:p text:style-name="P82"/>
      <text:p text:style-name="P85"><text:span text:style-name="T104">25 - Habeas Corpus Criminal </text:span><text:span text:style-name="Fonte_20_parág._20_padrão"><text:span text:style-name="T8">Nº</text:span></text:span><text:span text:style-name="Fonte_20_parág._20_padrão"><text:span text:style-name="T4"> </text:span></text:span><text:span text:style-name="T104">0623366-40.2024.8.06.0000 - </text:span><text:span text:style-name="T99">Vara Única da Comarca de Paracuru</text:span></text:p>
      <text:p text:style-name="P82">Impetrante: <text:span text:style-name="T113">Sílvio</text:span> Vieira da Silva</text:p>
      <text:p text:style-name="P82">Paciente: Fábio dos Santos Pereira</text:p>
      <text:p text:style-name="P82">Paciente: Erismar Domingos Coelho</text:p>
      <text:p text:style-name="P82">Paciente: Francisco Rafael da Silva Silveira</text:p>
      <text:p text:style-name="P82">Impetrado: Juiz de Direito da Vara Única da Comarca de Paracuru</text:p>
      <text:p text:style-name="P82">Custos legis: Ministério Público Estadual</text:p>
      <text:p text:style-name="P83"><text:span text:style-name="T104">Relator: </text:span><text:span text:style-name="T106">Des.</text:span><text:span text:style-name="T104"> FRANCISCO CARNEIRO LIMA</text:span></text:p>
      <text:p text:style-name="P82"/>
      <text:p text:style-name="P82"/>
      <text:p text:style-name="P85"><text:span text:style-name="T104">26 - Habeas Corpus Criminal </text:span><text:span text:style-name="Fonte_20_parág._20_padrão"><text:span text:style-name="T8">Nº</text:span></text:span><text:span text:style-name="Fonte_20_parág._20_padrão"><text:span text:style-name="T4"> </text:span></text:span><text:span text:style-name="T104">0623572-54.2024.8.06.0000 - </text:span><text:span text:style-name="T99">3ª Vara Criminal da Comarca de Caucaia</text:span></text:p>
      <text:p text:style-name="P82">Impetrante: Aline Caetano de Souza</text:p>
      <text:p text:style-name="P82">Paciente: C. D. S. P.</text:p>
      <text:p text:style-name="P82">Impetrado: Juiz de Direito da 3ª Vara Criminal da Comarca de Caucaia</text:p>
      <text:p text:style-name="P82">Custos legis: Ministério Público Estadual</text:p>
      <text:p text:style-name="P83"><text:span text:style-name="T104">Relator: </text:span><text:span text:style-name="T106">Des.</text:span><text:span text:style-name="T104"> FRANCISCO CARNEIRO LIMA</text:span></text:p>
      <text:p text:style-name="P82"/>
      <text:p text:style-name="P82"/>
      <text:p text:style-name="P85"><text:span text:style-name="T104">27 - Habeas Corpus Criminal </text:span><text:span text:style-name="Fonte_20_parág._20_padrão"><text:span text:style-name="T8">Nº</text:span></text:span><text:span text:style-name="Fonte_20_parág._20_padrão"><text:span text:style-name="T4"> </text:span></text:span><text:span text:style-name="T104">0621861-14.2024.8.06.0000 - </text:span><text:span text:style-name="T99">11ª Vara Criminal da Comarca de Fortaleza</text:span></text:p>
      <text:p text:style-name="P82">Impetrante: Defensoria Pública do Estado do Ceará</text:p>
      <text:p text:style-name="P82">Paciente: Deliane Andrade de Almeida</text:p>
      <text:p text:style-name="P82">Impetrado: Juiz de Direito da 11ª Vara Criminal da Comarca de Fortaleza</text:p>
      <text:p text:style-name="P82">Custos legis: Ministério Público Estadual</text:p>
      <text:p text:style-name="P82"><text:span text:style-name="T104">Relator</text:span><text:span text:style-name="T106">a</text:span><text:span text:style-name="T104">: </text:span><text:span text:style-name="T106">Desa.</text:span><text:span text:style-name="T104"> SÍLVIA SOARES DE SÁ NÓBREGA</text:span></text:p>
      <text:p text:style-name="P82"/>
      <text:p text:style-name="P82"><text:soft-page-break/></text:p>
      <text:p text:style-name="P16"><text:span text:style-name="Fonte_20_parág._20_padrão"><text:span text:style-name="T5">3.3. Recursos das decisões denegatórias de </text:span></text:span><text:span text:style-name="Fonte_20_parág._20_padrão"><text:span text:style-name="T16">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79"/>
      <text:p text:style-name="P81"><text:span text:style-name="T107">01</text:span><text:span text:style-name="T104"> - Conflito de Jurisdição </text:span><text:span text:style-name="Fonte_20_parág._20_padrão"><text:span text:style-name="T8">Nº</text:span></text:span><text:span text:style-name="Fonte_20_parág._20_padrão"><text:span text:style-name="T4"> </text:span></text:span><text:span text:style-name="T104">0000531-15.2021.8.06.0000 - </text:span><text:span text:style-name="T99">1ª Vara Cível da Comarca de Baturité</text:span></text:p>
      <text:p text:style-name="P82">Suscitante: Juiz de Direito da 1ª Vara Cível da Comarca de Baturité</text:p>
      <text:p text:style-name="P82">Suscitado: Juiz de Direito da Vara Única Criminal da Comarca de Baturité</text:p>
      <text:p text:style-name="P82">Réu: J. A. A. da S.</text:p>
      <text:p text:style-name="P82">Custos legis: Ministério Público Estadual</text:p>
      <text:p text:style-name="P82"><text:span text:style-name="T104">Relator: </text:span><text:span text:style-name="T107">Des. </text:span><text:span text:style-name="T104">MÁRIO PARENTE TEÓFILO NETO</text:span></text:p>
      <text:p text:style-name="P79"/>
      <text:p text:style-name="P79"/>
      <text:p text:style-name="P16"><text:span text:style-name="Fonte_20_parág._20_padrão"><text:span text:style-name="T5">3.7. Mandados de Segurança</text:span></text:span></text:p>
      <text:p text:style-name="P40"/>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76"/>
      <text:p text:style-name="P77"><text:span text:style-name="T108">01</text:span><text:span text:style-name="T104"> - Embargos de Declaração Criminal </text:span><text:span text:style-name="Fonte_20_parág._20_padrão"><text:span text:style-name="T8">Nº</text:span></text:span><text:span text:style-name="Fonte_20_parág._20_padrão"><text:span text:style-name="T4"> </text:span></text:span><text:span text:style-name="T104">0030324-93.2021.8.06.0001/50000 - </text:span><text:span text:style-name="T99">10ª Vara Criminal da Comarca de Fortaleza</text:span></text:p>
      <text:p text:style-name="P82">Embargante: Francisco <text:span text:style-name="T115">Adaílton</text:span> Barbosa da Silva</text:p>
      <text:p text:style-name="P82">Advogado: Luiz Eduardo Ferreira Lima</text:p>
      <text:p text:style-name="P82">Embargado: Ministério Público do Estado do Ceará</text:p>
      <text:p text:style-name="P82"><text:span text:style-name="T104">Relator: </text:span><text:span text:style-name="T108">Des.</text:span><text:span text:style-name="T104"> FRANCISCO CARNEIRO LIMA</text:span></text:p>
      <text:p text:style-name="P79"/>
      <text:p text:style-name="P76"/>
      <text:p text:style-name="P22"><text:span text:style-name="Fonte_20_parág._20_padrão"><text:span text:style-name="T19">PAUTA Nº. 07/2024 - SAJ DIGITAL</text:span></text:span></text:p>
      <text:p text:style-name="P61"/>
      <text:p text:style-name="P20">Disponibilizada em: 04/03/2024.</text:p>
      <text:p text:style-name="P24"><text:span text:style-name="Fonte_20_parág._20_padrão"><text:span text:style-name="T13">Considerada a Publicação em: 05/03/2024.</text:span></text:span></text:p>
      <text:p text:style-name="P45"/>
      <text:p text:style-name="P60"><text:span text:style-name="Fonte_20_parág._20_padrão"><text:span text:style-name="T4">01 -</text:span></text:span><text:span text:style-name="Fonte_20_parág._20_padrão"><text:span text:style-name="T1"> </text:span></text:span><text:span text:style-name="Fonte_20_parág._20_padrão"><text:span text:style-name="T8">Recurso em Sentido Estrito Nº</text:span></text:span><text:span text:style-name="Fonte_20_parág._20_padrão"><text:span text:style-name="T1"> </text:span></text:span><text:span text:style-name="Fonte_20_parág._20_padrão"><text:span text:style-name="T8">0049066-92.2017.8.06.0071</text:span></text:span><text:span text:style-name="Fonte_20_parág._20_padrão"><text:span text:style-name="T1"> - 1ª Vara Criminal da Comarca de Crato.</text:span></text:span></text:p>
      <text:p text:style-name="P58">Recorrente: Audir Barboza Sampaio.</text:p>
      <text:p text:style-name="P58">Recorrente: Cicero Barboza Sampaio.</text:p>
      <text:p text:style-name="P59">Advogado: José Boaventura Filho (OAB/CE: 11867).</text:p>
      <text:p text:style-name="P58">Recorrido: Ministério Público do Estado do Ceará.</text:p>
      <text:p text:style-name="P58">Assistente/Rec: Francisca Juceneuda Gonçalves de Lima.</text:p>
      <text:p text:style-name="P58">Defensoria Pública do Estado do Ceará.</text:p>
      <text:p text:style-name="P56">Relatora: Desa. LÍGIA ANDRADE DE ALENCAR MAGALHÃES.</text:p>
      <text:p text:style-name="P57"/>
      <text:p text:style-name="P57"/>
      <text:p text:style-name="P60"><text:span text:style-name="Fonte_20_parág._20_padrão"><text:span text:style-name="T4">0</text:span></text:span><text:span text:style-name="Fonte_20_parág._20_padrão"><text:span text:style-name="T11">2</text:span></text:span><text:span text:style-name="Fonte_20_parág._20_padrão"><text:span text:style-name="T4"> -</text:span></text:span><text:span text:style-name="Fonte_20_parág._20_padrão"><text:span text:style-name="T1"> </text:span></text:span><text:span text:style-name="Fonte_20_parág._20_padrão"><text:span text:style-name="T8">Apelação Criminal Nº</text:span></text:span><text:span text:style-name="Fonte_20_parág._20_padrão"><text:span text:style-name="T1"> </text:span></text:span><text:span text:style-name="Fonte_20_parág._20_padrão"><text:span text:style-name="T8">0057436-39.2014.8.06.0112</text:span></text:span><text:span text:style-name="Fonte_20_parág._20_padrão"><text:span text:style-name="T1"> - 1ª Vara Criminal da Comarca de Juazeiro do Norte.</text:span></text:span></text:p>
      <text:p text:style-name="P58"><text:soft-page-break/>Apelante: Cicero Wenderson Gomes Santos.</text:p>
      <text:p text:style-name="P59">Advogada: Valquíria Borges de Miranda (OAB/GO: 67208). </text:p>
      <text:p text:style-name="P58">Advogado: FAGNER ENRIQUE FONSECA DE OLIVIERA (OAB/GO: 66946).</text:p>
      <text:p text:style-name="P58">Apelado: Ministério Público do Estado do Ceará.</text:p>
      <text:p text:style-name="P56">Relator: Des. FRANCISCO CARNEIRO LIMA.</text:p>
      <text:p text:style-name="P58">Revisora: Desa. SÍLVIA SOARES DE SÁ NÓBREGA</text:p>
      <text:p text:style-name="P58"/>
      <text:p text:style-name="P58"/>
      <text:p text:style-name="P22"><text:span text:style-name="Fonte_20_parág._20_padrão"><text:span text:style-name="T19">PAUTA Nº. 08/2024 - SAJ DIGITAL</text:span></text:span></text:p>
      <text:p text:style-name="P61"/>
      <text:p text:style-name="P20">Disponibilizada em: 14/03/2024.</text:p>
      <text:p text:style-name="P25"><text:span text:style-name="Fonte_20_parág._20_padrão"><text:span text:style-name="T13">Considerada a Publicação em: 15/03/2024.</text:span></text:span></text:p>
      <text:p text:style-name="P57"/>
      <text:p text:style-name="P42"><text:span text:style-name="Fonte_20_parág._20_padrão"><text:span text:style-name="T9">03</text:span></text:span><text:span text:style-name="Fonte_20_parág._20_padrão"><text:span text:style-name="T8"> -</text:span></text:span><text:span text:style-name="Fonte_20_parág._20_padrão"><text:span text:style-name="T1"> </text:span></text:span><text:span text:style-name="Fonte_20_parág._20_padrão"><text:span text:style-name="T4">Recurso em Sentido Estrito Nº 0049038-27.2017.8.06.0071</text:span></text:span><text:span text:style-name="Fonte_20_parág._20_padrão"><text:span text:style-name="T1"> - 2ª Vara Criminal da Comarca de Crato.</text:span></text:span></text:p>
      <text:p text:style-name="P30">Recorrente: Ministério Público do Estado do Ceará.</text:p>
      <text:p text:style-name="P30">Recorrido: Leo Dante Moreira Santaguida.</text:p>
      <text:p text:style-name="P30">Advogado: Francisco Livelton Lopes Marcelino (OAB/CE: 20045).</text:p>
      <text:p text:style-name="P30">Advogada: Olga Maria Muniz Cunha (OAB/CE: 28703).</text:p>
      <text:p text:style-name="P30">Recorrido: Thalys André Bandeira Cavalcante da Silva.</text:p>
      <text:p text:style-name="P32">Advogada: Antônia Cavalcante da Silva (OAB/CE: 8050). <text:s/></text:p>
      <text:p text:style-name="P30">Recorrido: Otilio Rodrigues da Silva Neto.</text:p>
      <text:p text:style-name="P30">Advogado: Christiano Azevedo Feitosa Ferro (OAB/CE: 20747).</text:p>
      <text:p text:style-name="P30">Recorrido: José Rodrigues de Paiva Alencar Filho.</text:p>
      <text:p text:style-name="P30">Advogado: André Jorge Rocha de Almeida (OAB/CE: 31463).</text:p>
      <text:p text:style-name="P42"><text:span text:style-name="Fonte_20_parág._20_padrão"><text:span text:style-name="T8">Relator: Des. MÁRIO PARENTE TEÓFILO NETO</text:span></text:span><text:span text:style-name="Fonte_20_parág._20_padrão"><text:span text:style-name="T1">.</text:span></text:span></text:p>
      <text:p text:style-name="P30"/>
      <text:p text:style-name="P30"/>
      <text:p text:style-name="P42"><text:span text:style-name="Fonte_20_parág._20_padrão"><text:span text:style-name="T9">04</text:span></text:span><text:span text:style-name="Fonte_20_parág._20_padrão"><text:span text:style-name="T8"> - </text:span></text:span><text:span text:style-name="Fonte_20_parág._20_padrão"><text:span text:style-name="T4">Recurso em Sentido Estrito Nº 0203679-92.2022.8.06.0298</text:span></text:span><text:span text:style-name="Fonte_20_parág._20_padrão"><text:span text:style-name="T1"> - 1ª Vara da Comarca de Massapê.</text:span></text:span></text:p>
      <text:p text:style-name="P30">Recorrente: Luís Antônio Marques.</text:p>
      <text:p text:style-name="P32">Advogado: Breno de Siqueira Mendes (OAB/CE: 34248). <text:s/></text:p>
      <text:p text:style-name="P30">Recorrido: Ministério Público do Estado do Ceará.</text:p>
      <text:p text:style-name="P42"><text:span text:style-name="Fonte_20_parág._20_padrão"><text:span text:style-name="T8">Relator: Des. MÁRIO PARENTE TEÓFILO NETO</text:span></text:span><text:span text:style-name="Fonte_20_parág._20_padrão"><text:span text:style-name="T1">.</text:span></text:span></text:p>
      <text:p text:style-name="P30"/>
      <text:p text:style-name="P30"/>
      <text:p text:style-name="P42"><text:span text:style-name="Fonte_20_parág._20_padrão"><text:span text:style-name="T9">05</text:span></text:span><text:span text:style-name="Fonte_20_parág._20_padrão"><text:span text:style-name="T8"> - </text:span></text:span><text:span text:style-name="Fonte_20_parág._20_padrão"><text:span text:style-name="T1"><text:s/></text:span></text:span><text:span text:style-name="Fonte_20_parág._20_padrão"><text:span text:style-name="T4">Apelação Criminal Nº 0006979-30.2017.8.06.0166 - </text:span></text:span><text:span text:style-name="Fonte_20_parág._20_padrão"><text:span text:style-name="T1">1ª Vara da Comarca de Senador Pompeu.</text:span></text:span></text:p>
      <text:p text:style-name="P30">Apelante: Giliard Barros de Araújo.</text:p>
      <text:p text:style-name="P32">Advogado: José Márcio Teixeira Saraiva (OAB/CE: 42353). <text:s/></text:p>
      <text:p text:style-name="P30">Apelado: Ministério Público do Estado do Ceará.</text:p>
      <text:p text:style-name="P35">Relatora: Desa. LIRA RAMOS DE OLIVEIRA.</text:p>
      <text:p text:style-name="P30">Revisor: Des. FRANCISCO CARNEIRO LIMA.</text:p>
      <text:p text:style-name="P30"/>
      <text:p text:style-name="P30"/>
      <text:p text:style-name="P42"><text:span text:style-name="Fonte_20_parág._20_padrão"><text:span text:style-name="T9">06</text:span></text:span><text:span text:style-name="Fonte_20_parág._20_padrão"><text:span text:style-name="T8"> -</text:span></text:span><text:span text:style-name="Fonte_20_parág._20_padrão"><text:span text:style-name="T1"> <text:s/></text:span></text:span><text:span text:style-name="Fonte_20_parág._20_padrão"><text:span text:style-name="T4">Apelação Criminal Nº 0065278-78.2018.8.06.0064 - </text:span></text:span><text:span text:style-name="Fonte_20_parág._20_padrão"><text:span text:style-name="T1">2ª Vara Criminal da Comarca de Caucaia.</text:span></text:span></text:p>
      <text:p text:style-name="P30">Apelante: Ivonísio Barros dos Santos.</text:p>
      <text:p text:style-name="P30">Defensoria Pública do Estado do Ceará.</text:p>
      <text:p text:style-name="P32">Apelado: Ministério Público do Estado do Ceará. <text:s text:c="2"/></text:p>
      <text:p text:style-name="P35">Relatora: Desa. LIRA RAMOS DE OLIVEIRA.</text:p>
      <text:p text:style-name="P30">Revisor: Des. FRANCISCO CARNEIRO LIMA.</text:p>
      <text:p text:style-name="P30"><text:soft-page-break/></text:p>
      <text:p text:style-name="P30"/>
      <text:p text:style-name="P42"><text:span text:style-name="Fonte_20_parág._20_padrão"><text:span text:style-name="T9">07</text:span></text:span><text:span text:style-name="Fonte_20_parág._20_padrão"><text:span text:style-name="T8">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4">Nº 0110808-63.2015.8.06.0112</text:span></text:span><text:span text:style-name="Fonte_20_parág._20_padrão"><text:span text:style-name="T1"> - 1ª Vara Criminal da Comarca de Juazeiro do Norte.</text:span></text:span></text:p>
      <text:p text:style-name="P30">Apelante: José Rogério Alves Silva.</text:p>
      <text:p text:style-name="P30">Advogado: Paolo Giorgio Quezado Gurgel e Silva (OAB/CE: 166290).</text:p>
      <text:p text:style-name="P32">Apelado: Ministério Público do Estado do Ceará. <text:s/></text:p>
      <text:p text:style-name="P42"><text:span text:style-name="Fonte_20_parág._20_padrão"><text:span text:style-name="T8">Relatora: Desa. LIRA RAMOS DE OLIVEIRA.</text:span></text:span></text:p>
      <text:p text:style-name="P30">Revisor: Des. FRANCISCO CARNEIRO LIMA.</text:p>
      <text:p text:style-name="P30"/>
      <text:p text:style-name="P30"/>
      <text:p text:style-name="P42"><text:span text:style-name="Fonte_20_parág._20_padrão"><text:span text:style-name="T9">08</text:span></text:span><text:span text:style-name="Fonte_20_parág._20_padrão"><text:span text:style-name="T8">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4">Nº 0205036-91.2023.8.06.0001</text:span></text:span><text:span text:style-name="Fonte_20_parág._20_padrão"><text:span text:style-name="T1"> - 4ª Vara de Delitos de Tráfico de Drogas da Comarca de Fortaleza.</text:span></text:span></text:p>
      <text:p text:style-name="P30">Apelante: Luiz Fernando Barbosa dos Santos.</text:p>
      <text:p text:style-name="P30">Advogada: Verônica do Amaral Madeiro Batista (OAB/CE: 4950).</text:p>
      <text:p text:style-name="P32">Advogado: Joaquim Liandro Batista (OAB/CE: 12521). <text:s/></text:p>
      <text:p text:style-name="P30">Apelado: Ministério Público do Estado do Ceará.</text:p>
      <text:p text:style-name="P42"><text:span text:style-name="Fonte_20_parág._20_padrão"><text:span text:style-name="T8">Relatora: Desa. LIRA RAMOS DE OLIVEIRA.</text:span></text:span></text:p>
      <text:p text:style-name="P30">Revisor: Des. FRANCISCO CARNEIRO LIMA.</text:p>
      <text:p text:style-name="P30"/>
      <text:p text:style-name="P30"/>
      <text:p text:style-name="P42"><text:span text:style-name="Fonte_20_parág._20_padrão"><text:span text:style-name="T9">09</text:span></text:span><text:span text:style-name="Fonte_20_parág._20_padrão"><text:span text:style-name="T8"> - </text:span></text:span><text:span text:style-name="Fonte_20_parág._20_padrão"><text:span text:style-name="T4">Apelação Criminal Nº 0224409-45.2022.8.06.0001</text:span></text:span><text:span text:style-name="Fonte_20_parág._20_padrão"><text:span text:style-name="T1"> - 4ª Vara de Delitos de Tráfico de Drogas da Comarca de Fortaleza.</text:span></text:span></text:p>
      <text:p text:style-name="P30">Apelante: Marcos Antônio Martins.</text:p>
      <text:p text:style-name="P30">Defensoria Pública do Estado do Ceará.</text:p>
      <text:p text:style-name="P32">Apelado: Ministério Público do Estado do Ceará. <text:s text:c="2"/></text:p>
      <text:p text:style-name="P42"><text:span text:style-name="Fonte_20_parág._20_padrão"><text:span text:style-name="T8">Relatora: Desa. LIRA RAMOS DE OLIVEIRA.</text:span></text:span></text:p>
      <text:p text:style-name="P30">Revisor: Des. FRANCISCO CARNEIRO LIMA.</text:p>
      <text:p text:style-name="P30"/>
      <text:p text:style-name="P30"/>
      <text:p text:style-name="P42"><text:span text:style-name="Fonte_20_parág._20_padrão"><text:span text:style-name="T9">10</text:span></text:span><text:span text:style-name="Fonte_20_parág._20_padrão"><text:span text:style-name="T8">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4">Nº 0228868-27.2021.8.06.0001</text:span></text:span><text:span text:style-name="Fonte_20_parág._20_padrão"><text:span text:style-name="T1"> - 10ª Vara Criminal da Comarca de Fortaleza.</text:span></text:span></text:p>
      <text:p text:style-name="P30">Apelante: Yandersen Berg de Carvalho.</text:p>
      <text:p text:style-name="P30">Defensoria Pública do Estado do Ceará.</text:p>
      <text:p text:style-name="P32">Apelado: Ministério Público do Estado do Ceará. <text:s/></text:p>
      <text:p text:style-name="P35">Relatora: Desa. LIRA RAMOS DE OLIVEIRA.</text:p>
      <text:p text:style-name="P30">Revisor: Des. FRANCISCO CARNEIRO LIMA.</text:p>
      <text:p text:style-name="P30"/>
      <text:p text:style-name="P30"/>
      <text:p text:style-name="P42"><text:span text:style-name="Fonte_20_parág._20_padrão"><text:span text:style-name="T9">11</text:span></text:span><text:span text:style-name="Fonte_20_parág._20_padrão"><text:span text:style-name="T8"> - </text:span></text:span><text:span text:style-name="Fonte_20_parág._20_padrão"><text:span text:style-name="T1"><text:s/></text:span></text:span><text:span text:style-name="Fonte_20_parág._20_padrão"><text:span text:style-name="T4">Apelação Criminal Nº 0281729-53.2022.8.06.0001</text:span></text:span><text:span text:style-name="Fonte_20_parág._20_padrão"><text:span text:style-name="T1"> - 1ª Vara de Delitos de Tráfico de Drogas da Comarca de Fortaleza.</text:span></text:span></text:p>
      <text:p text:style-name="P30">Apelante: Júlio César Silva de Souza.</text:p>
      <text:p text:style-name="P32">Advogada: Ana Flávia Martins Braga da Silva (OAB/CE: 40609). <text:s/></text:p>
      <text:p text:style-name="P30">Apelado: Ministério Público do Estado do Ceará.</text:p>
      <text:p text:style-name="P35">Relatora: Desa. LIRA RAMOS DE OLIVEIRA.</text:p>
      <text:p text:style-name="P30">Revisor: Des. FRANCISCO CARNEIRO LIMA.</text:p>
      <text:p text:style-name="P30"/>
      <text:p text:style-name="P36"><text:span text:style-name="Fonte_20_parág._20_padrão"><text:span text:style-name="T1"/></text:span></text:p>
      <text:p text:style-name="P42"><text:span text:style-name="Fonte_20_parág._20_padrão"><text:span text:style-name="T9">12</text:span></text:span><text:span text:style-name="Fonte_20_parág._20_padrão"><text:span text:style-name="T8"> -</text:span></text:span><text:span text:style-name="Fonte_20_parág._20_padrão"><text:span text:style-name="T4"> Apelação Criminal Nº 0166538-62.2019.8.06.0001</text:span></text:span><text:span text:style-name="Fonte_20_parág._20_padrão"><text:span text:style-name="T1"> - Vara de Delitos de Organizações Criminosas da Comarca de Fortaleza.</text:span></text:span></text:p>
      <text:p text:style-name="P30">Apelante: Ministério Público do Estado do Ceará.</text:p>
      <text:p text:style-name="P30">Apelado: Francisco Erlon Lessa da Silva.</text:p>
      <text:p text:style-name="P30"><text:soft-page-break/>Advogado: José Abílio Pinheiro de Melo (OAB/CE: 14899).</text:p>
      <text:p text:style-name="P30">Advogado: Lúcio Flávio de Sousa Benevides (OAB/CE: 25947).</text:p>
      <text:p text:style-name="P30">Apelado: Fernando César Alves Ribeiro Júnior.</text:p>
      <text:p text:style-name="P30">Apelada: Diana Portela Aguiar.</text:p>
      <text:p text:style-name="P32">Advogado: Francisco Ramon Parente Cunha (OAB/CE: 26330). </text:p>
      <text:p text:style-name="P30">Apelado: Paulo Nunes Melo.</text:p>
      <text:p text:style-name="P30">Advogada: Emmanuela Virgínia Moreira da Silva de Carvalho (OAB/CE: 38150). Advogada: Gina Gabriela Lucas do Amaral (OAB/CE: 20126).</text:p>
      <text:p text:style-name="P30">Advogado: Márcio Flávio Araújo Guanabara (OAB/CE: 12026).</text:p>
      <text:p text:style-name="P30">Apelado: Luiz Vitor Santos da Silva.</text:p>
      <text:p text:style-name="P30">Advogado: Samir David Ferreira e Silva (OAB/CE: 38021).</text:p>
      <text:p text:style-name="P30">Apelado: Joab Vidal de Souza.</text:p>
      <text:p text:style-name="P30">Advogado: Juciê de Oliveira Soares (OAB: 34377/CE).</text:p>
      <text:p text:style-name="P30">Advogado: Matheus Lourenço Soares (OAB/CE: 43166).</text:p>
      <text:p text:style-name="P30">Apelado: Francisco Jeová Magalhães Dias.</text:p>
      <text:p text:style-name="P30">Defensoria Pública do Estado do Ceará.</text:p>
      <text:p text:style-name="P42"><text:span text:style-name="Fonte_20_parág._20_padrão"><text:span text:style-name="T8">Relator: Des. FRANCISCO CARNEIRO LIMA</text:span></text:span><text:span text:style-name="Fonte_20_parág._20_padrão"><text:span text:style-name="T21">.</text:span></text:span></text:p>
      <text:p text:style-name="P30">Revisora: Desa. SÍLVIA SOARES DE SÁ NÓBREGA.</text:p>
      <text:p text:style-name="P30"/>
      <text:p text:style-name="P30"><text:span text:style-name="Fonte_20_parág._20_padrão"><text:span text:style-name="T1"/></text:span></text:p>
      <text:p text:style-name="P42"><text:span text:style-name="Fonte_20_parág._20_padrão"><text:span text:style-name="T9">13</text:span></text:span><text:span text:style-name="Fonte_20_parág._20_padrão"><text:span text:style-name="T8">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4">Nº 0200254-73.2022.8.06.0034</text:span></text:span><text:span text:style-name="Fonte_20_parág._20_padrão"><text:span text:style-name="T1"> - Vara Única Criminal de Aquiraz.</text:span></text:span></text:p>
      <text:p text:style-name="P30">Apelante: Diogo Kauan Gomes da Silva.</text:p>
      <text:p text:style-name="P30">Defensoria Pública do Estado do Ceará.</text:p>
      <text:p text:style-name="P32">Apelado: Ministério Público do Estado do Ceará. </text:p>
      <text:p text:style-name="P42"><text:span text:style-name="Fonte_20_parág._20_padrão"><text:span text:style-name="T8">Relator: Des. FRANCISCO CARNEIRO LIMA</text:span></text:span><text:span text:style-name="Fonte_20_parág._20_padrão"><text:span text:style-name="T21">.</text:span></text:span></text:p>
      <text:p text:style-name="P30">Revisora: Desa. SÍLVIA SOARES DE SÁ NÓBREGA.</text:p>
      <text:p text:style-name="P30"/>
      <text:p text:style-name="P30"/>
      <text:p text:style-name="P42"><text:span text:style-name="Fonte_20_parág._20_padrão"><text:span text:style-name="T8">1</text:span></text:span><text:span text:style-name="Fonte_20_parág._20_padrão"><text:span text:style-name="T9">4</text:span></text:span><text:span text:style-name="Fonte_20_parág._20_padrão"><text:span text:style-name="T8"> -</text:span></text:span><text:span text:style-name="Fonte_20_parág._20_padrão"><text:span text:style-name="T1"> </text:span></text:span><text:span text:style-name="Fonte_20_parág._20_padrão"><text:span text:style-name="T4">Agravo de Execução Penal</text:span></text:span><text:span text:style-name="Fonte_20_parág._20_padrão"><text:span text:style-name="T1"> </text:span></text:span><text:span text:style-name="Fonte_20_parág._20_padrão"><text:span text:style-name="T4">Nº 0017116-47.2018.8.06.0001</text:span></text:span><text:span text:style-name="Fonte_20_parág._20_padrão"><text:span text:style-name="T1"> - 2ª Vara de Execução Penal da Comarca de Fortaleza.</text:span></text:span></text:p>
      <text:p text:style-name="P30">Agravante: Antônio Diego de Oliveira Souza.</text:p>
      <text:p text:style-name="P32">Advogado: Francisco Carlos das Chagas Ramos (OAB/CE: 5380). <text:s/></text:p>
      <text:p text:style-name="P30">Agravado: Ministério Público do Estado do Ceará.</text:p>
      <text:p text:style-name="P42"><text:span text:style-name="Fonte_20_parág._20_padrão"><text:span text:style-name="T8">Relator: Des. FRANCISCO CARNEIRO LIMA</text:span></text:span><text:span text:style-name="Fonte_20_parág._20_padrão"><text:span text:style-name="T21">.</text:span></text:span></text:p>
      <text:p text:style-name="P30"/>
      <text:p text:style-name="P30"/>
      <text:p text:style-name="P42"><text:span text:style-name="Fonte_20_parág._20_padrão"><text:span text:style-name="T8">1</text:span></text:span><text:span text:style-name="Fonte_20_parág._20_padrão"><text:span text:style-name="T9">5</text:span></text:span><text:span text:style-name="Fonte_20_parág._20_padrão"><text:span text:style-name="T8"> - </text:span></text:span><text:span text:style-name="Fonte_20_parág._20_padrão"><text:span text:style-name="T4">Agravo de Execução Penal Nº 0137830-80.2011.8.06.0001</text:span></text:span><text:span text:style-name="Fonte_20_parág._20_padrão"><text:span text:style-name="T1"> - 2ª Vara de Execução Penal da Comarca de Fortaleza.</text:span></text:span></text:p>
      <text:p text:style-name="P30">Agravante: Jean Michael Maranhão Sousa.</text:p>
      <text:p text:style-name="P30">Advogado: Manoel Abílio Lopes (OAB/CE: 29431).</text:p>
      <text:p text:style-name="P32">Advogada: Dávila Ferreira Ribeiro (OAB/CE: 49259). <text:s/></text:p>
      <text:p text:style-name="P30">Agravado: Ministério Público do Estado do Ceará.</text:p>
      <text:p text:style-name="P42"><text:span text:style-name="Fonte_20_parág._20_padrão"><text:span text:style-name="T8">Relator: Des. FRANCISCO CARNEIRO LIMA</text:span></text:span><text:span text:style-name="Fonte_20_parág._20_padrão"><text:span text:style-name="T21">.</text:span></text:span></text:p>
      <text:p text:style-name="P30"/>
      <text:p text:style-name="P30"><text:span text:style-name="Fonte_20_parág._20_padrão"><text:span text:style-name="T1"/></text:span></text:p>
      <text:p text:style-name="P42"><text:span text:style-name="Fonte_20_parág._20_padrão"><text:span text:style-name="T8">1</text:span></text:span><text:span text:style-name="Fonte_20_parág._20_padrão"><text:span text:style-name="T9">6</text:span></text:span><text:span text:style-name="Fonte_20_parág._20_padrão"><text:span text:style-name="T8"> -</text:span></text:span><text:span text:style-name="Fonte_20_parág._20_padrão"><text:span text:style-name="T1"> </text:span></text:span><text:span text:style-name="Fonte_20_parág._20_padrão"><text:span text:style-name="T4">Recurso em Sentido Estrito Nº 0039569-60.2023.8.06.0001</text:span></text:span><text:span text:style-name="Fonte_20_parág._20_padrão"><text:span text:style-name="T1"> - 18ª Vara Criminal da Comarca de Fortaleza.</text:span></text:span></text:p>
      <text:p text:style-name="P30">Recorrente: M. P. do E. do C..</text:p>
      <text:p text:style-name="P30">Recorrido: R. W. O. R..</text:p>
      <text:p text:style-name="P33">Advogado: Francisco Rogério Rodrigues de Lima (OAB/CE: 41485). <text:s/></text:p>
      <text:p text:style-name="P42"><text:span text:style-name="Fonte_20_parág._20_padrão"><text:span text:style-name="T21">Relator: Des. FRANCISCO CARNEIRO LIMA.</text:span></text:span></text:p>
      <text:p text:style-name="P30"/>
      <text:p text:style-name="P30"><text:soft-page-break/></text:p>
      <text:p text:style-name="P42"><text:span text:style-name="Fonte_20_parág._20_padrão"><text:span text:style-name="T8">1</text:span></text:span><text:span text:style-name="Fonte_20_parág._20_padrão"><text:span text:style-name="T9">7</text:span></text:span><text:span text:style-name="Fonte_20_parág._20_padrão"><text:span text:style-name="T8"> - </text:span></text:span><text:span text:style-name="Fonte_20_parág._20_padrão"><text:span text:style-name="T4">Recurso em Sentido Estrito Nº 0039576-52.2023.8.06.0001</text:span></text:span><text:span text:style-name="Fonte_20_parág._20_padrão"><text:span text:style-name="T1"> - 18ª Vara Criminal da Comarca de Fortaleza.</text:span></text:span></text:p>
      <text:p text:style-name="P30">Recorrente: Ministério Público do Estado do Ceará.</text:p>
      <text:p text:style-name="P30">Recorrido: Edson Sales de Oliveira.</text:p>
      <text:p text:style-name="P30">Advogado: Marcus Vinícius Costa Araújo (OAB/CE: 41809).</text:p>
      <text:p text:style-name="P33">Advogado: Francisco Osiete Cavalcante Neto (OAB/CE: 32503). </text:p>
      <text:p text:style-name="P35">Relator: Des. FRANCISCO CARNEIRO LIMA.</text:p>
      <text:p text:style-name="P30"/>
      <text:p text:style-name="P30"/>
      <text:p text:style-name="P42"><text:span text:style-name="Fonte_20_parág._20_padrão"><text:span text:style-name="T8">1</text:span></text:span><text:span text:style-name="Fonte_20_parág._20_padrão"><text:span text:style-name="T9">8</text:span></text:span><text:span text:style-name="Fonte_20_parág._20_padrão"><text:span text:style-name="T8"> - </text:span></text:span><text:span text:style-name="Fonte_20_parág._20_padrão"><text:span text:style-name="T4">Recurso em Sentido Estrito Nº 0200586-21.2022.8.06.0299</text:span></text:span><text:span text:style-name="Fonte_20_parág._20_padrão"><text:span text:style-name="T1"> - Vara Única da Comarca de Independência.</text:span></text:span></text:p>
      <text:p text:style-name="P30">Recorrente: Ministério Público do Estado do Ceará.</text:p>
      <text:p text:style-name="P30">Recorrido: A. G. S..</text:p>
      <text:p text:style-name="P33">Advogada: Carolina Menezes Bezerra (OAB/CE: 25795). <text:s/></text:p>
      <text:p text:style-name="P42"><text:span text:style-name="Fonte_20_parág._20_padrão"><text:span text:style-name="T8">Relator: Des. FRANCISCO CARNEIRO LIMA</text:span></text:span><text:span text:style-name="Fonte_20_parág._20_padrão"><text:span text:style-name="T21">.</text:span></text:span></text:p>
      <text:p text:style-name="P30"/>
      <text:p text:style-name="P30"><text:span text:style-name="Fonte_20_parág._20_padrão"><text:span text:style-name="T1"/></text:span></text:p>
      <text:p text:style-name="P42"><text:span text:style-name="Fonte_20_parág._20_padrão"><text:span text:style-name="T8">1</text:span></text:span><text:span text:style-name="Fonte_20_parág._20_padrão"><text:span text:style-name="T9">9</text:span></text:span><text:span text:style-name="Fonte_20_parág._20_padrão"><text:span text:style-name="T8"> - </text:span></text:span><text:span text:style-name="Fonte_20_parág._20_padrão"><text:span text:style-name="T4">Apelação Criminal Nº 0050081-63.2021.8.06.0166</text:span></text:span><text:span text:style-name="Fonte_20_parág._20_padrão"><text:span text:style-name="T1"> - 1ª Vara da Comarca de Senador Pompeu.</text:span></text:span></text:p>
      <text:p text:style-name="P30">Apelante: Felipe Evilásio Ferreira da Silva.</text:p>
      <text:p text:style-name="P30">Apelante: Francisca Simone Felix da Silva.</text:p>
      <text:p text:style-name="P30">Advogado: Fernando Carlos Nobre (OAB/CE: 31919).</text:p>
      <text:p text:style-name="P30">Apelante: Clebe Lima de Carvalho.</text:p>
      <text:p text:style-name="P34">Advogado: José Márcio Teixeira Saraiva (OAB/CE: 42353). <text:s text:c="2"/></text:p>
      <text:p text:style-name="P30">Apelado: Ministério Público do Estado do Ceará.</text:p>
      <text:p text:style-name="P42"><text:span text:style-name="Fonte_20_parág._20_padrão"><text:span text:style-name="T8">Relatora: Desa. SÍLVIA SOARES DE SÁ NÓBREGA.</text:span></text:span></text:p>
      <text:p text:style-name="P37">Revisor: Des. MÁRIO PARENTE TEÓFILO NETO.</text:p>
      <text:p text:style-name="P30"/>
      <text:p text:style-name="P30"><text:span text:style-name="Fonte_20_parág._20_padrão"><text:span text:style-name="T1"/></text:span></text:p>
      <text:p text:style-name="P42"><text:span text:style-name="Fonte_20_parág._20_padrão"><text:span text:style-name="T9">20</text:span></text:span><text:span text:style-name="Fonte_20_parág._20_padrão"><text:span text:style-name="T8"> -</text:span></text:span><text:span text:style-name="Fonte_20_parág._20_padrão"><text:span text:style-name="T1"> </text:span></text:span><text:span text:style-name="Fonte_20_parág._20_padrão"><text:span text:style-name="T4">Apelação Criminal Nº 0201856-83.2022.8.06.0298</text:span></text:span><text:span text:style-name="Fonte_20_parág._20_padrão"><text:span text:style-name="T1"> - 1ª Vara da Comarca de Granja.</text:span></text:span></text:p>
      <text:p text:style-name="P30">Apelante: Francisca Maria Ferreira Amorim.</text:p>
      <text:p text:style-name="P34">Advogado: Franklin Dourado Rebêlo (OAB/CE: 46381A). </text:p>
      <text:p text:style-name="P30">Apelante: Antônio Carlos Gonçalves.</text:p>
      <text:p text:style-name="P30">Defensoria Pública do Estado do Ceará.</text:p>
      <text:p text:style-name="P30">Apelado: Ministério Público do Estado do Ceará.</text:p>
      <text:p text:style-name="P42"><text:span text:style-name="Fonte_20_parág._20_padrão"><text:span text:style-name="T8">Relatora: Desa. SÍLVIA SOARES DE SÁ NÓBREGA.</text:span></text:span></text:p>
      <text:p text:style-name="P37">Revisor: Des. MÁRIO PARENTE TEÓFILO NETO.</text:p>
      <text:p text:style-name="P30"/>
      <text:p text:style-name="P30"/>
      <text:p text:style-name="P42"><text:span text:style-name="Fonte_20_parág._20_padrão"><text:span text:style-name="T9">21</text:span></text:span><text:span text:style-name="Fonte_20_parág._20_padrão"><text:span text:style-name="T8"> -</text:span></text:span><text:span text:style-name="Fonte_20_parág._20_padrão"><text:span text:style-name="T1"> </text:span></text:span><text:span text:style-name="Fonte_20_parág._20_padrão"><text:span text:style-name="T4">Apelação Criminal Nº 0239538-27.2021.8.06.0001</text:span></text:span><text:span text:style-name="Fonte_20_parág._20_padrão"><text:span text:style-name="T1"> - 4ª Vara de Delitos de Tráfico de Drogas da Comarca de Fortaleza.</text:span></text:span></text:p>
      <text:p text:style-name="P30">Apte/Apdo: Roberto Luís dos Santos.</text:p>
      <text:p text:style-name="P30">Defensoria Pública do Estado do Ceará.</text:p>
      <text:p text:style-name="P30">Apte/Apdo: Ministério Público do Estado do Ceará.</text:p>
      <text:p text:style-name="P44"><text:span text:style-name="Fonte_20_parág._20_padrão"><text:span text:style-name="T8">Relatora: Desa. SÍLVIA SOARES DE SÁ NÓBREGA. <text:s/></text:span></text:span></text:p>
      <text:p text:style-name="P37">Revisor: Des. MÁRIO PARENTE TEÓFILO NETO.</text:p>
      <text:p text:style-name="P30"/>
      <text:p text:style-name="P30"><text:span text:style-name="Fonte_20_parág._20_padrão"><text:span text:style-name="T1"/></text:span></text:p>
      <text:p text:style-name="P42"><text:span text:style-name="Fonte_20_parág._20_padrão"><text:span text:style-name="T9">22</text:span></text:span><text:span text:style-name="Fonte_20_parág._20_padrão"><text:span text:style-name="T8"> -</text:span></text:span><text:span text:style-name="Fonte_20_parág._20_padrão"><text:span text:style-name="T1"> </text:span></text:span><text:span text:style-name="Fonte_20_parág._20_padrão"><text:span text:style-name="T4">Recurso em Sentido Estrito Nº 0201005-92.2023.8.06.0303</text:span></text:span><text:span text:style-name="Fonte_20_parág._20_padrão"><text:span text:style-name="T1"> - Vara Única Criminal de Russas.</text:span></text:span></text:p>
      <text:p text:style-name="P30">Recorrente: Ramom Oliveira da Silva.</text:p>
      <text:p text:style-name="P30"><text:soft-page-break/>Advogado: Pedro Cysne Frota de Souza (OAB/CE: 30140).</text:p>
      <text:p text:style-name="P34">Advogado: João Victor Duarte Moreira (OAB/CE: 30457). <text:s/></text:p>
      <text:p text:style-name="P30">Advogada: Cibelle Vieira Ferreira (OAB/CE: 46427).</text:p>
      <text:p text:style-name="P30">Advogado: Vitoria Cristino (OAB/CE: 51175).</text:p>
      <text:p text:style-name="P30">Recorrido: Ministério Público do Estado do Ceará.</text:p>
      <text:p text:style-name="P42"><text:span text:style-name="Fonte_20_parág._20_padrão"><text:span text:style-name="T21">Relatora: Desa. SÍLVIA SOARES DE SÁ NÓBREGA.</text:span></text:span></text:p>
      <text:p text:style-name="P37"/>
      <text:p text:style-name="P30"/>
      <text:p text:style-name="P23"><text:span text:style-name="Fonte_20_parág._20_padrão"><text:span text:style-name="T19">PAUTA Nº. 0</text:span></text:span><text:span text:style-name="Fonte_20_parág._20_padrão"><text:span text:style-name="T20">9</text:span></text:span><text:span text:style-name="Fonte_20_parág._20_padrão"><text:span text:style-name="T19">/2024 - SAJ DIGITAL</text:span></text:span></text:p>
      <text:p text:style-name="P62"/>
      <text:p text:style-name="P21">Disponibilizada em: <text:span text:style-name="T29">21</text:span>/03/2024.</text:p>
      <text:p text:style-name="P26"><text:span text:style-name="Fonte_20_parág._20_padrão"><text:span text:style-name="T14">Considerada a Publicação em: </text:span></text:span><text:span text:style-name="Fonte_20_parág._20_padrão"><text:span text:style-name="T15">22</text:span></text:span><text:span text:style-name="Fonte_20_parág._20_padrão"><text:span text:style-name="T14">/03/2024.</text:span></text:span></text:p>
      <text:p text:style-name="P37"/>
      <text:p text:style-name="P46"><text:span text:style-name="T41">23</text:span><text:span text:style-name="T35"> -</text:span><text:span text:style-name="T30"> </text:span><text:span text:style-name="T34">Apelação Criminal 0004205-80.2012.8.06.0108</text:span><text:span text:style-name="T42"> - Vara Única da Comarca de Jaguaruana. </text:span></text:p>
      <text:p text:style-name="P49">Apelante: Francisco Eldo da Silva Vitorino. </text:p>
      <text:p text:style-name="P49">Defensoria Pública do Estado do Ceará. </text:p>
      <text:p text:style-name="P49">Apelado: Ministério Público do Estado do Ceará. </text:p>
      <text:p text:style-name="P47"><text:span text:style-name="T30">Relator: </text:span><text:span text:style-name="T32">Des. </text:span><text:span text:style-name="T78">MÁRIO PARENTE TEÓFILO NETO</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3">LÍGIA ANDRADE DE ALENCAR MAGALHÃES.</text:span></text:p>
      <text:p text:style-name="P54"/>
      <text:p text:style-name="P54"/>
      <text:p text:style-name="P46"><text:span text:style-name="T41">24</text:span><text:span text:style-name="T35"> -</text:span><text:span text:style-name="T30"> </text:span><text:span text:style-name="T34">Apelação Criminal 0004354-62.2017.8.06.0056</text:span><text:span text:style-name="T42"> - Vara Única da Comarca de Capistrano. </text:span></text:p>
      <text:p text:style-name="P49">Apelante: F. de A. A. P.. </text:p>
      <text:p text:style-name="P49">Defensoria Pública do Estado do Ceará. </text:p>
      <text:p text:style-name="P49">Apelado: Ministério Público do Estado do Ceará. </text:p>
      <text:p text:style-name="P47"><text:span text:style-name="T30">Relator: </text:span><text:span text:style-name="T32">Des. </text:span><text:span text:style-name="T78">MÁRIO PARENTE TEÓFILO NETO</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3">LÍGIA ANDRADE DE ALENCAR MAGALHÃES.</text:span></text:p>
      <text:p text:style-name="P49"/>
      <text:p text:style-name="P49"/>
      <text:p text:style-name="P46"><text:span text:style-name="T41">25</text:span><text:span text:style-name="T35"> - </text:span><text:span text:style-name="T34">Apelação Criminal 0050571-92.2019.8.06.0154</text:span><text:span text:style-name="T42"> - 1ª Vara da Comarca de Quixeramobim.</text:span></text:p>
      <text:p text:style-name="P49">Apelante: Francisco Gomes da Silva. </text:p>
      <text:p text:style-name="P46"><text:span text:style-name="T42">Advogado: José Lourinho Coelho Neto (OAB/</text:span><text:span text:style-name="T45">CE</text:span><text:span text:style-name="T42">: 36559). </text:span></text:p>
      <text:p text:style-name="P49">Apelado: Ministério Público do Estado do Ceará. </text:p>
      <text:p text:style-name="P47"><text:span text:style-name="T30">Relator: </text:span><text:span text:style-name="T32">Des. </text:span><text:span text:style-name="T78">MÁRIO PARENTE TEÓFILO NETO</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3">LÍGIA ANDRADE DE ALENCAR MAGALHÃES.</text:span></text:p>
      <text:p text:style-name="P54"/>
      <text:p text:style-name="P54"/>
      <text:p text:style-name="P46"><text:span text:style-name="T41">26</text:span><text:span text:style-name="T35"> -</text:span><text:span text:style-name="T30"> </text:span><text:span text:style-name="T34">Apelação Criminal 0200521-34.2022.8.06.0070</text:span><text:span text:style-name="T42"> - Vara Única Criminal de </text:span><text:span text:style-name="T46">Crateús.</text:span><text:span text:style-name="T42"> </text:span></text:p>
      <text:p text:style-name="P49">Apte/Apdo: Ministério Público do Estado do Ceará. </text:p>
      <text:p text:style-name="P49">Apte/Apdo: Joelson Nunes da Silva Nascimento. </text:p>
      <text:p text:style-name="P46"><text:span text:style-name="T42">Advogado: Matheus Lourenço Soares (OAB/</text:span><text:span text:style-name="T45">CE</text:span><text:span text:style-name="T42">: 43166). </text:span></text:p>
      <text:p text:style-name="P49">Apte/Apdo: Nayara Kercia de Souza Vieira. </text:p>
      <text:p text:style-name="P46"><text:span text:style-name="T42">Advogado: Áthila Bezerra da Silva (OAB/</text:span><text:span text:style-name="T45">CE</text:span><text:span text:style-name="T42">: 38071). </text:span></text:p>
      <text:p text:style-name="P47"><text:span text:style-name="T30">Relator: </text:span><text:span text:style-name="T32">Des. </text:span><text:span text:style-name="T78">MÁRIO PARENTE TEÓFILO NETO</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3">LÍGIA ANDRADE DE ALENCAR MAGALHÃES.</text:span></text:p>
      <text:p text:style-name="P54"/>
      <text:p text:style-name="P54"/>
      <text:p text:style-name="P46"><text:span text:style-name="T41">27</text:span><text:span text:style-name="T35"> -</text:span><text:span text:style-name="T30"> </text:span><text:span text:style-name="T34">Apelação Criminal 0287358-08.2022.8.06.0001</text:span><text:span text:style-name="T42"> - 9ª Vara Criminal </text:span><text:span text:style-name="T46">da Comarca de Fortaleza</text:span><text:span text:style-name="T42">. </text:span></text:p>
      <text:p text:style-name="P49"><text:soft-page-break/>Apelante: Wesley Pereira de Sousa. </text:p>
      <text:p text:style-name="P49">Defensoria Pública do Estado do Ceará. </text:p>
      <text:p text:style-name="P49">Apelado: Ministério Público do Estado do Ceará. </text:p>
      <text:p text:style-name="P47"><text:span text:style-name="T30">Relator: </text:span><text:span text:style-name="T32">Des. </text:span><text:span text:style-name="T78">MÁRIO PARENTE TEÓFILO NETO</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3">LÍGIA ANDRADE DE ALENCAR MAGALHÃES.</text:span></text:p>
      <text:p text:style-name="P69"/>
      <text:p text:style-name="P69"/>
      <text:p text:style-name="P46"><text:span text:style-name="T41">28</text:span><text:span text:style-name="T35"> -</text:span><text:span text:style-name="T30"> </text:span><text:span text:style-name="T34">Agravo de Execução Penal 0766973-60.2014.8.06.0001</text:span><text:span text:style-name="T42"> - 3ª Vara de Execução Penal </text:span><text:span text:style-name="T46">da Comarca de Fortaleza</text:span><text:span text:style-name="T42">.</text:span></text:p>
      <text:p text:style-name="P49">Agravante: Carlos Jefferson Feitosa Saraiva. </text:p>
      <text:p text:style-name="P46"><text:span text:style-name="T42">Advogado: Elson Amâncio Lima (OAB/</text:span><text:span text:style-name="T44">CE</text:span><text:span text:style-name="T42">: 49119). </text:span></text:p>
      <text:p text:style-name="P49">Agravado: Ministério Público do Estado do Ceará. </text:p>
      <text:p text:style-name="P47"><text:span text:style-name="T43">Relator: </text:span><text:span text:style-name="T47">Des. </text:span><text:span text:style-name="T43">MÁRIO PARENTE TEÓFILO NETO.</text:span></text:p>
      <text:p text:style-name="P72"/>
      <text:p text:style-name="P72"/>
      <text:p text:style-name="P46"><text:span text:style-name="T41">29</text:span><text:span text:style-name="T35"> -</text:span><text:span text:style-name="T30"> </text:span><text:span text:style-name="T34">Recurso em Sentido Estrito</text:span><text:span text:style-name="T30"> </text:span><text:span text:style-name="T34">0000255-65.2017.8.06.0180</text:span><text:span text:style-name="T42"> - Vara Única da Comarca de Reriutaba. </text:span></text:p>
      <text:p text:style-name="P46"><text:span text:style-name="T46">R</text:span><text:span text:style-name="T42">ecorrente: Ministério Público do Estado do Ceará. </text:span></text:p>
      <text:p text:style-name="P49">Recorrido: Mateus Mendes Barbosa. </text:p>
      <text:p text:style-name="P46"><text:span text:style-name="T42">Defensor dativo: Moisés Gonçalves Rodrigues (OAB/</text:span><text:span text:style-name="T47">CE</text:span><text:span text:style-name="T42">: 44346). </text:span></text:p>
      <text:p text:style-name="P47"><text:span text:style-name="T30">Relator: </text:span><text:span text:style-name="T32">Des. </text:span><text:span text:style-name="T30">MÁRIO PARENTE TEÓFILO NETO.</text:span></text:p>
      <text:p text:style-name="P54"/>
      <text:p text:style-name="P54"/>
      <text:p text:style-name="P46"><text:span text:style-name="T41">30</text:span><text:span text:style-name="T35"> -</text:span><text:span text:style-name="T30"> </text:span><text:span text:style-name="T34">Recurso em Sentido Estrito</text:span><text:span text:style-name="T30"> </text:span><text:span text:style-name="T34">0000352-46.2014.8.06.0188</text:span><text:span text:style-name="T42"> - 1ª Vara Criminal da Comarca de Quixadá.</text:span></text:p>
      <text:p text:style-name="P49">Recorrente: Francisco <text:span text:style-name="T91">Antônio</text:span> de Lima. </text:p>
      <text:p text:style-name="P46"><text:span text:style-name="T42">Advogada: Maria Aparecida da Silva (OAB/</text:span><text:span text:style-name="T48">CE</text:span><text:span text:style-name="T42">: 36017). </text:span></text:p>
      <text:p text:style-name="P49">Recorrido: Ministério Público do Estado do Ceará. </text:p>
      <text:p text:style-name="P47"><text:span text:style-name="T30">Relator: </text:span><text:span text:style-name="T32">Des. </text:span><text:span text:style-name="T30">MÁRIO PARENTE TEÓFILO NETO.</text:span></text:p>
      <text:p text:style-name="P54"/>
      <text:p text:style-name="P54"/>
      <text:p text:style-name="P46"><text:span text:style-name="T41">31</text:span><text:span text:style-name="T35"> -</text:span><text:span text:style-name="T30"> </text:span><text:span text:style-name="T34">Recurso em Sentido Estrito</text:span><text:span text:style-name="T30"> </text:span><text:span text:style-name="T34">0002265-07.2019.8.06.0150</text:span><text:span text:style-name="T42"> - 1ª Vara Criminal da Comarca de Tauá. </text:span></text:p>
      <text:p text:style-name="P49">Recorrente: A. F. da S.. </text:p>
      <text:p text:style-name="P46"><text:span text:style-name="T42">Advogado: Francisco Moacir Vieira Sobrinho (OAB/</text:span><text:span text:style-name="T44">CE</text:span><text:span text:style-name="T42">: 38344). </text:span></text:p>
      <text:p text:style-name="P49">Recorrido: Ministério Público do Estado do Ceará. </text:p>
      <text:p text:style-name="P47"><text:span text:style-name="T30">Relator: </text:span><text:span text:style-name="T32">Des. </text:span><text:span text:style-name="T30">MÁRIO PARENTE TEÓFILO NETO.</text:span></text:p>
      <text:p text:style-name="P54"/>
      <text:p text:style-name="P54"/>
      <text:p text:style-name="P46"><text:span text:style-name="T41">32</text:span><text:span text:style-name="T35"> -</text:span><text:span text:style-name="T30"> </text:span><text:span text:style-name="T34">Recurso em Sentido Estrito</text:span><text:span text:style-name="T30"> </text:span><text:span text:style-name="T34">0031528-69.2015.8.06.0071</text:span><text:span text:style-name="T42"> - 1ª Vara Criminal da Comarca de Crato.</text:span></text:p>
      <text:p text:style-name="P49">Recorrente: Iarley Amâncio Cidade. </text:p>
      <text:p text:style-name="P46"><text:span text:style-name="T42">Advogado: Miguel Tavares Neto (OAB/</text:span><text:span text:style-name="T44">CE</text:span><text:span text:style-name="T42">: 14394). </text:span></text:p>
      <text:p text:style-name="P46"><text:span text:style-name="T42">Advogado: Francisco Wagner Ribeiro Cabral (OAB/</text:span><text:span text:style-name="T44">CE</text:span><text:span text:style-name="T42">: 5219). </text:span></text:p>
      <text:p text:style-name="P49">Recorrido: Ministério Público do Estado do Ceará. </text:p>
      <text:p text:style-name="P47"><text:span text:style-name="T30">Relator: </text:span><text:span text:style-name="T32">Des. </text:span><text:span text:style-name="T30">MÁRIO PARENTE TEÓFILO NETO.</text:span></text:p>
      <text:p text:style-name="P49"/>
      <text:p text:style-name="P49"/>
      <text:p text:style-name="P46"><text:span text:style-name="T41">33</text:span><text:span text:style-name="T35"> - </text:span><text:span text:style-name="T34">Recurso em Sentido Estrito 0228013-77.2023.8.06.0001</text:span><text:span text:style-name="T42"> - 5ª Vara do J</text:span><text:span text:style-name="T46">ú</text:span><text:span text:style-name="T42">ri </text:span><text:span text:style-name="T46">da Comarca de Fortaleza</text:span></text:p>
      <text:p text:style-name="P49">Recorrente: A. B. de S.. </text:p>
      <text:p text:style-name="P49">Defensoria Pública do Estado do Ceará. </text:p>
      <text:p text:style-name="P49"><text:soft-page-break/>Recorrido: Ministério Público do Estado do Ceará. </text:p>
      <text:p text:style-name="P55">Relator: <text:span text:style-name="T92">Des. MÁRIO PARENTE TEÓFILO NETO.</text:span></text:p>
      <text:p text:style-name="P49"/>
      <text:p text:style-name="P49"/>
      <text:p text:style-name="P46"><text:span text:style-name="T41">34</text:span><text:span text:style-name="T35"> - </text:span><text:span text:style-name="T34">Apelação Criminal 0014592-69.2021.8.06.0293</text:span><text:span text:style-name="T42"> – Vara Única da Comarca de Cariré. </text:span></text:p>
      <text:p text:style-name="P49">Apelante: Ministério Público do Estado do Ceará. </text:p>
      <text:p text:style-name="P49">Apelado: Edvandro Silva Barbosa. </text:p>
      <text:p text:style-name="P46"><text:span text:style-name="T42">Advogado: Doriedes Honório de Sousa (OAB:/</text:span><text:span text:style-name="T49">CE</text:span><text:span text:style-name="T42"> 36066). </text:span></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54"><text:span text:style-name="T93">Revisor</text:span><text:span text:style-name="T94">a</text:span><text:span text:style-name="T93">: </text:span><text:span text:style-name="T95">Des</text:span><text:span text:style-name="T94">a</text:span><text:span text:style-name="T95">. </text:span><text:span text:style-name="T96">LIRA RAMOS DE OLIVEIRA.</text:span></text:p>
      <text:p text:style-name="P54"/>
      <text:p text:style-name="P54"/>
      <text:p text:style-name="P46"><text:span text:style-name="T41">35</text:span><text:span text:style-name="T35"> -</text:span><text:span text:style-name="T30"> </text:span><text:span text:style-name="T34">Apelação Criminal 0024704-37.2020.8.06.0001</text:span><text:span text:style-name="T42"> - Vara de Delitos de Organizações Criminosas </text:span><text:span text:style-name="T46">da Comarca de Fortaleza</text:span><text:span text:style-name="T42">. </text:span></text:p>
      <text:p text:style-name="P49">Apelante: Tiago Campelo Muniz. </text:p>
      <text:p text:style-name="P46"><text:span text:style-name="T42">Advogada: Francisca Moreno de Carvalho (OAB/</text:span><text:span text:style-name="T50">CE</text:span><text:span text:style-name="T42">: 7501).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9">LIRA RAMOS DE OLIVEIRA.</text:span></text:p>
      <text:p text:style-name="P51"/>
      <text:p text:style-name="P51"/>
      <text:p text:style-name="P46"><text:span text:style-name="T41">36</text:span><text:span text:style-name="T35"> - </text:span><text:span text:style-name="T34">Apelação Criminal 0036196-55.2022.8.06.0001</text:span><text:span text:style-name="T42"> <text:s/>- 3ª Vara do J</text:span><text:span text:style-name="T44">ú</text:span><text:span text:style-name="T42">ri </text:span><text:span text:style-name="T46">da Comarca de Fortaleza</text:span><text:span text:style-name="T42">. </text:span></text:p>
      <text:p text:style-name="P49">Apelante: Bruno de Sousa Amorim. </text:p>
      <text:p text:style-name="P46"><text:span text:style-name="T42">Advogada: Amanda Roberta de Oliveira Rodrigues (OAB/</text:span><text:span text:style-name="T44">CE</text:span><text:span text:style-name="T42">: 41983). </text:span></text:p>
      <text:p text:style-name="P46"><text:span text:style-name="T42">Advogada: Natasha Duarte Soares (OAB/</text:span><text:span text:style-name="T44">CE</text:span><text:span text:style-name="T42">: 42561). </text:span></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54"><text:span text:style-name="T96">Revisor</text:span><text:span text:style-name="T95">a</text:span><text:span text:style-name="T96">: </text:span><text:span text:style-name="T95">Desa. </text:span><text:span text:style-name="T96">LIRA RAMOS DE OLIVEIRA.</text:span></text:p>
      <text:p text:style-name="P49"/>
      <text:p text:style-name="P49"/>
      <text:p text:style-name="P46"><text:span text:style-name="T41">37</text:span><text:span text:style-name="T35"> - </text:span><text:span text:style-name="T34">Apelação Criminal 0050035-79.2020.8.06.0111</text:span><text:span text:style-name="T42"> - Vara Única da Comarca de Jijoca de Jericoacoara. </text:span></text:p>
      <text:p text:style-name="P49">Apelante: T. G. E. C.. </text:p>
      <text:p text:style-name="P49">Apelante: L. P. dos S.. </text:p>
      <text:p text:style-name="P46"><text:span text:style-name="T42">Advogada: Samya Brilhante Lima (OAB/</text:span><text:span text:style-name="T51">CE</text:span><text:span text:style-name="T42">: 32204). </text:span></text:p>
      <text:p text:style-name="P49">Apelante: D. R. da S.. </text:p>
      <text:p text:style-name="P46"><text:span text:style-name="T42">Advogada: Francisca Oriana Carneiro (OAB/</text:span><text:span text:style-name="T51">CE</text:span><text:span text:style-name="T42">: 40912).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46"><text:span text:style-name="T42">Revisor</text:span><text:span text:style-name="T43">a</text:span><text:span text:style-name="T42">: </text:span><text:span text:style-name="T44">Des</text:span><text:span text:style-name="T43">a</text:span><text:span text:style-name="T44">. </text:span><text:span text:style-name="T49">LIRA RAMOS DE OLIVEIRA.</text:span></text:p>
      <text:p text:style-name="P54"/>
      <text:p text:style-name="P54"/>
      <text:p text:style-name="P46"><text:span text:style-name="T41">38</text:span><text:span text:style-name="T35"> -</text:span><text:span text:style-name="T30"> </text:span><text:span text:style-name="T34">Apelação Criminal</text:span><text:span text:style-name="T30"> </text:span><text:span text:style-name="T34">0050899-61.2021.8.06.0086</text:span><text:span text:style-name="T42"> -1ª Vara da Comarca de Horizonte. </text:span></text:p>
      <text:p text:style-name="P49">Apelante: F. das C. B. de S.. </text:p>
      <text:p text:style-name="P49">Defensoria Pública do Estado do Ceará. </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54"><text:span text:style-name="T93">Revisor</text:span><text:span text:style-name="T94">a</text:span><text:span text:style-name="T93">: </text:span><text:span text:style-name="T95">Des</text:span><text:span text:style-name="T94">a</text:span><text:span text:style-name="T95">. </text:span><text:span text:style-name="T96">LIRA RAMOS DE OLIVEIRA.</text:span></text:p>
      <text:p text:style-name="P54"/>
      <text:p text:style-name="P54"/>
      <text:p text:style-name="P46"><text:soft-page-break/><text:span text:style-name="T41">39</text:span><text:span text:style-name="T35"> - </text:span><text:span text:style-name="T34">Apelação Criminal</text:span><text:span text:style-name="T30"> </text:span><text:span text:style-name="T34">0056681-53.2021.8.06.0117</text:span><text:span text:style-name="T42"> - Juizado de Violência Doméstica e Familiar Contra a Mulher <text:s/></text:span><text:span text:style-name="T46">da Comarca de </text:span><text:span text:style-name="T42">Maracanaú. </text:span></text:p>
      <text:p text:style-name="P49">Apelante: L. C. da S..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54"><text:span text:style-name="T93">Revisor</text:span><text:span text:style-name="T95">a</text:span><text:span text:style-name="T93">: </text:span><text:span text:style-name="T95">Desa. </text:span><text:span text:style-name="T93">LIRA RAMOS DE OLIVEIRA.</text:span></text:p>
      <text:p text:style-name="P54"/>
      <text:p text:style-name="P54"/>
      <text:p text:style-name="P46"><text:span text:style-name="T41">40</text:span><text:span text:style-name="T35"> -</text:span><text:span text:style-name="T30"> </text:span><text:span text:style-name="T34">Apelação Criminal</text:span><text:span text:style-name="T30"> </text:span><text:span text:style-name="T34">0200858-12.2022.8.06.0300</text:span><text:span text:style-name="T42"> - Vara Única Criminal de Aquiraz. </text:span></text:p>
      <text:p text:style-name="P49">Apelante: Marthon Antônio Magalhães. </text:p>
      <text:p text:style-name="P46"><text:span text:style-name="T42">Advogado: Hélio Nogueira Bernardino (OAB/</text:span><text:span text:style-name="T52">CE</text:span><text:span text:style-name="T42">: 11539). </text:span></text:p>
      <text:p text:style-name="P49">Apelante: Diego Augusto Torres de Oliveira Leão. </text:p>
      <text:p text:style-name="P46"><text:span text:style-name="T42">Advogado: George Viana Gondim (OAB/</text:span><text:span text:style-name="T52">CE</text:span><text:span text:style-name="T42">: 6034). </text:span></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54"><text:span text:style-name="T93">Revisor</text:span><text:span text:style-name="T95">a</text:span><text:span text:style-name="T93">: </text:span><text:span text:style-name="T95">Desa. </text:span><text:span text:style-name="T93">LIRA RAMOS DE OLIVEIRA.</text:span></text:p>
      <text:p text:style-name="P54"/>
      <text:p text:style-name="P54"/>
      <text:p text:style-name="P46"><text:span text:style-name="T41">41</text:span><text:span text:style-name="T35"> -</text:span><text:span text:style-name="T30"> </text:span><text:span text:style-name="T34">Apelação Criminal 0200939-25.2022.8.06.0117</text:span><text:span text:style-name="T42"> - Maracanaú/2ª Vara Criminal. Apelante: Carlos Júnior Rodrigues Pinto. </text:span></text:p>
      <text:p text:style-name="P46"><text:span text:style-name="T42">Advogada: Natália Gomes de Souza (OAB/</text:span><text:span text:style-name="T53">CE</text:span><text:span text:style-name="T42">: 39231). </text:span></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54"><text:span text:style-name="T93">Revisor</text:span><text:span text:style-name="T95">a</text:span><text:span text:style-name="T93">: </text:span><text:span text:style-name="T95">Desa. </text:span><text:span text:style-name="T93">LIRA RAMOS DE OLIVEIRA.</text:span></text:p>
      <text:p text:style-name="P54"/>
      <text:p text:style-name="P54"/>
      <text:p text:style-name="P46"><text:span text:style-name="T41">42</text:span><text:span text:style-name="T35"> -</text:span><text:span text:style-name="T30"> </text:span><text:span text:style-name="T34">Apelação Criminal</text:span><text:span text:style-name="T30"> </text:span><text:span text:style-name="T34">0235059-88.2021.8.06.0001</text:span><text:span text:style-name="T42"> - 16ª Vara Criminal </text:span><text:span text:style-name="T46">da Comarca de Fortaleza</text:span><text:span text:style-name="T42">. </text:span></text:p>
      <text:p text:style-name="P49">Apelante: Lucas Tadeu Gouveia da Silva. </text:p>
      <text:p text:style-name="P49">Apelante: Sebastião Levy Souza de Araújo. </text:p>
      <text:p text:style-name="P49">Apelante: Paulo Vitor de Oliveir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54"><text:span text:style-name="T93">Revisor</text:span><text:span text:style-name="T95">a</text:span><text:span text:style-name="T93">: </text:span><text:span text:style-name="T95">Desa. </text:span><text:span text:style-name="T93">LIRA RAMOS DE OLIVEIRA.</text:span></text:p>
      <text:p text:style-name="P54"/>
      <text:p text:style-name="P54"/>
      <text:p text:style-name="P46"><text:span text:style-name="T41">43</text:span><text:span text:style-name="T35"> -</text:span><text:span text:style-name="T30"> </text:span><text:span text:style-name="T34">Apelação Criminal</text:span><text:span text:style-name="T30"> </text:span><text:span text:style-name="T34">0235659-41.2023.8.06.0001</text:span><text:span text:style-name="T42"> - 3ª Vara de Delitos de Tr</text:span><text:span text:style-name="T46">á</text:span><text:span text:style-name="T42">fico de Drogas </text:span><text:span text:style-name="T46">da Comarca de Fortaleza</text:span><text:span text:style-name="T42">.</text:span></text:p>
      <text:p text:style-name="P49">Apelante: Raimundo Adairton Antunes Pereira. </text:p>
      <text:p text:style-name="P46"><text:span text:style-name="T42">Advogado: José Jairton Bento (OAB/</text:span><text:span text:style-name="T54">CE</text:span><text:span text:style-name="T42">: 32223). </text:span></text:p>
      <text:p text:style-name="P46"><text:span text:style-name="T42">Advogado: Paulo César Barbosa Pimentel (OAB/</text:span><text:span text:style-name="T54">CE</text:span><text:span text:style-name="T42">: 9165).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54"><text:span text:style-name="T93">Revisor</text:span><text:span text:style-name="T94">a</text:span><text:span text:style-name="T93">: </text:span><text:span text:style-name="T95">Des</text:span><text:span text:style-name="T94">a</text:span><text:span text:style-name="T95">. </text:span><text:span text:style-name="T96">LIRA RAMOS DE OLIVEIRA.</text:span></text:p>
      <text:p text:style-name="P54"/>
      <text:p text:style-name="P54"/>
      <text:p text:style-name="P46"><text:span text:style-name="T41">44</text:span><text:span text:style-name="T35"> -</text:span><text:span text:style-name="T30"> </text:span><text:span text:style-name="T34">Apelação Criminal</text:span><text:span text:style-name="T30"> </text:span><text:span text:style-name="T34">0244429-23.2023.8.06.0001</text:span><text:span text:style-name="T42"> - 15ª Vara Criminal </text:span><text:span text:style-name="T46">da Comarca de Fortaleza</text:span><text:span text:style-name="T42">. </text:span></text:p>
      <text:p text:style-name="P49">Apelante: Pedro Henrique Ferreira dos Santos. </text:p>
      <text:p text:style-name="P49">Defensoria Pública do Estado do Ceará. </text:p>
      <text:p text:style-name="P49"><text:soft-page-break/>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54"><text:span text:style-name="T93">Revisor</text:span><text:span text:style-name="T94">a</text:span><text:span text:style-name="T93">: </text:span><text:span text:style-name="T95">Des</text:span><text:span text:style-name="T94">a</text:span><text:span text:style-name="T95">. </text:span><text:span text:style-name="T96">LIRA RAMOS DE OLIVEIRA.</text:span></text:p>
      <text:p text:style-name="P54"/>
      <text:p text:style-name="P54"/>
      <text:p text:style-name="P46"><text:span text:style-name="T41">45</text:span><text:span text:style-name="T35"> -</text:span><text:span text:style-name="T30"> </text:span><text:span text:style-name="T34">Recurso em Sentido Estrito 0027959-43.2017.8.06.0151</text:span><text:span text:style-name="T42"> - 1ª Vara Criminal da Comarca de Quixadá. </text:span></text:p>
      <text:p text:style-name="P49">Recorrente: Francisco Taurone Feitosa do Nascimento. </text:p>
      <text:p text:style-name="P46"><text:span text:style-name="T42">Advogada: Fabíola Lopes Rodrigues (OAB/</text:span><text:span text:style-name="T53">CE</text:span><text:span text:style-name="T42">: 30814). </text:span></text:p>
      <text:p text:style-name="P49">Recorri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55"/>
      <text:p text:style-name="P55"/>
      <text:p text:style-name="P46"><text:span text:style-name="T41">46</text:span><text:span text:style-name="T35"> -</text:span><text:span text:style-name="T30"> </text:span><text:span text:style-name="T34">Recurso em Sentido Estrito 0070237-43.2019.8.06.0166</text:span><text:span text:style-name="T42"> - 1ª Vara da Comarca de Senador Pompeu. </text:span></text:p>
      <text:p text:style-name="P49">Recorrente: Francisco da Silva Ferreira. </text:p>
      <text:p text:style-name="P46"><text:span text:style-name="T42">Advogada: Rebecca Ayres de Moura Chaves de Albuquerque (OAB/</text:span><text:span text:style-name="T55">CE</text:span><text:span text:style-name="T42">: 10500). Advogado: Paulo de Tarso Vieira Ramos (OAB/</text:span><text:span text:style-name="T55">CE</text:span><text:span text:style-name="T42">: 12897). </text:span></text:p>
      <text:p text:style-name="P46"><text:span text:style-name="T42">Advogado: Sérgio Bruno Araújo Rebouças (OAB/</text:span><text:span text:style-name="T55">CE</text:span><text:span text:style-name="T42">: 18383). </text:span></text:p>
      <text:p text:style-name="P46"><text:span text:style-name="T42">Advogado: Gilberto Antônio Fernandes Pinheiro Júnior (OAB/</text:span><text:span text:style-name="T55">CE</text:span><text:span text:style-name="T42">: 27722). </text:span></text:p>
      <text:p text:style-name="P46"><text:span text:style-name="T42">Advogada: Beatriz Chaves Bittencourt de Albuquerque (OAB/</text:span><text:span text:style-name="T55">CE</text:span><text:span text:style-name="T42">: 44118). </text:span></text:p>
      <text:p text:style-name="P46"><text:span text:style-name="T42">Advogado: Felinto Alves Martins Filho (OAB/</text:span><text:span text:style-name="T55">CE</text:span><text:span text:style-name="T42">: 18918). </text:span></text:p>
      <text:p text:style-name="P46"><text:span text:style-name="T42">Advogada: Ana Beatriz Barros de Siqueira (OAB/</text:span><text:span text:style-name="T55">CE</text:span><text:span text:style-name="T42">: 40049). </text:span></text:p>
      <text:p text:style-name="P49">Recorri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49"/>
      <text:p text:style-name="P49"/>
      <text:p text:style-name="P46"><text:span text:style-name="T41">47</text:span><text:span text:style-name="T35"> -</text:span><text:span text:style-name="T30"> </text:span><text:span text:style-name="T34">Recurso em Sentido Estrito 0200200-67.2022.8.06.0112</text:span><text:span text:style-name="T42"> - </text:span><text:span text:style-name="T56">1</text:span><text:span text:style-name="T42">ª Vara Criminal da Comarca de Juazeiro do Norte. </text:span></text:p>
      <text:p text:style-name="P49">Recorrente: A. S. A.. </text:p>
      <text:p text:style-name="P46"><text:span text:style-name="T42">Advogado: Gwerson Jocsan Queiroz de Figueiredo (OAB/</text:span><text:span text:style-name="T56">CE</text:span><text:span text:style-name="T42">: 22776). </text:span></text:p>
      <text:p text:style-name="P46"><text:span text:style-name="T42">Advogada: Erich Costa Saraiva Lobo (OAB/</text:span><text:span text:style-name="T56">CE</text:span><text:span text:style-name="T42">: 25906). </text:span></text:p>
      <text:p text:style-name="P49">Recorri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ÍGIA ANDRADE DE ALENCAR MAGALHÃES</text:span><text:span text:style-name="T33">.</text:span></text:p>
      <text:p text:style-name="P49"/>
      <text:p text:style-name="P49"/>
      <text:p text:style-name="P46"><text:span text:style-name="T41">48</text:span><text:span text:style-name="T35"> -</text:span><text:span text:style-name="T30"> </text:span><text:span text:style-name="T34">Recurso em Sentido Estrito</text:span><text:span text:style-name="T30"> </text:span><text:span text:style-name="T34">0200457-73.2023.8.06.0301</text:span><text:span text:style-name="T42"> - Vara Única da Comarca de Mauriti. </text:span></text:p>
      <text:p text:style-name="P49">Recorrente: Pierre Victor Andrade Silva. </text:p>
      <text:p text:style-name="P46"><text:span text:style-name="T42">Advogada: Albanita Cruz Martins Moreira (OAB/</text:span><text:span text:style-name="T53">CE</text:span><text:span text:style-name="T42">: 17965). </text:span></text:p>
      <text:p text:style-name="P49">Recorri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49"/>
      <text:p text:style-name="P49"/>
      <text:p text:style-name="P46"><text:span text:style-name="T41">49</text:span><text:span text:style-name="T35"> -</text:span><text:span text:style-name="T30"> </text:span><text:span text:style-name="T34">Remessa Necessária Criminal</text:span><text:span text:style-name="T42"> </text:span><text:span text:style-name="T34">0239788-89.2023.8.06.0001</text:span><text:span text:style-name="T42"> - 10ª Vara Criminal </text:span><text:span text:style-name="T46">da Comarca de Fortaleza</text:span><text:span text:style-name="T42">. </text:span></text:p>
      <text:p text:style-name="P49">Remetente: Juiz de Direito da 10ª Vara Criminal da Comarca de Fortaleza. </text:p>
      <text:p text:style-name="P49">Requerente: Dayane Viana Alcântara. </text:p>
      <text:p text:style-name="P46"><text:span text:style-name="T42">Advogado: Rodrigo Barbosa da Silva (OAB/</text:span><text:span text:style-name="T53">CE</text:span><text:span text:style-name="T42">: 41746). </text:span></text:p>
      <text:p text:style-name="P49">Requeri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ÍGIA ANDRADE DE ALENCAR MAGALHÃES</text:span><text:span text:style-name="T30">.</text:span></text:p>
      <text:p text:style-name="P49"/>
      <text:p text:style-name="P49"><text:soft-page-break/></text:p>
      <text:p text:style-name="P46"><text:span text:style-name="T41">50</text:span><text:span text:style-name="T35"> -</text:span><text:span text:style-name="T30"> </text:span><text:span text:style-name="T34">Apelação Criminal</text:span><text:span text:style-name="T30"> </text:span><text:span text:style-name="T34">0000010-98.2018.8.06.0154</text:span><text:span text:style-name="T42"> - 1ª Vara da Comarca de Quixeramobim. </text:span></text:p>
      <text:p text:style-name="P49">Apelante: Mateus Fernandes dos Santos Sousa. </text:p>
      <text:p text:style-name="P49">Apelante: Francisco Fabio Aragao da Silva. </text:p>
      <text:p text:style-name="P49">Defensoria Pública do Estado do Ceará. </text:p>
      <text:p text:style-name="P49">Apelante: Izaias Maciel da Costa. </text:p>
      <text:p text:style-name="P46"><text:span text:style-name="T42">Advogada: Larisse Kelly Garcia Gomes (OAB/</text:span><text:span text:style-name="T57">CE</text:span><text:span text:style-name="T42">: 50720). </text:span></text:p>
      <text:p text:style-name="P46"><text:span text:style-name="T42">Advogada: Isabelle Oliveira da Silva (OAB/</text:span><text:span text:style-name="T57">CE</text:span><text:span text:style-name="T42">: 51258).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9">Revisor: <text:span text:style-name="T100">Des. FRANCISCO CARNEIRO LIMA.</text:span></text:p>
      <text:p text:style-name="P49"/>
      <text:p text:style-name="P49"/>
      <text:p text:style-name="P46"><text:span text:style-name="T41">51</text:span><text:span text:style-name="T35"> -</text:span><text:span text:style-name="T30"> </text:span><text:span text:style-name="T34">Apelação Criminal 0000390-61.2007.8.06.0040</text:span><text:span text:style-name="T42"> - Vara Única da Comarca de Assaré. </text:span></text:p>
      <text:p text:style-name="P49">Apelante: Ministério Público do Estado do Ceará. </text:p>
      <text:p text:style-name="P49">Apelado: José de Aquino Sotério. </text:p>
      <text:p text:style-name="P46"><text:span text:style-name="T42">Advogado: Jorge Emicles Pinheiro Paes Barreto (OAB/</text:span><text:span text:style-name="T58">CE</text:span><text:span text:style-name="T42">: 11730). </text:span></text:p>
      <text:p text:style-name="P46"><text:span text:style-name="T42">Advogado: José Jefferson Campos de Santana (OAB/</text:span><text:span text:style-name="T58">CE</text:span><text:span text:style-name="T42">: 20824). </text:span></text:p>
      <text:p text:style-name="P49">Advogado: Joao Miguel Sampaio (OAB: 45598/CE).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49"/>
      <text:p text:style-name="P49"/>
      <text:p text:style-name="P46"><text:span text:style-name="T41">52</text:span><text:span text:style-name="T35"> -</text:span><text:span text:style-name="T30"> </text:span><text:span text:style-name="T34">Apelação Criminal 0002609-64.2003.8.06.0112</text:span><text:span text:style-name="T42"> – 1ª Vara Criminal da Comarca de Juazeiro do Norte. </text:span></text:p>
      <text:p text:style-name="P49">Apelante: Jose Matias Lopes. </text:p>
      <text:p text:style-name="P46"><text:span text:style-name="T42">Advogada: Danila Mendes dos Santos (OAB/</text:span><text:span text:style-name="T59">CE</text:span><text:span text:style-name="T42">: 40662). </text:span></text:p>
      <text:p text:style-name="P46"><text:span text:style-name="T42">Advogado: José Weima Almeida de Araújo (OAB/</text:span><text:span text:style-name="T59">CE</text:span><text:span text:style-name="T42">: 50293).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54"/>
      <text:p text:style-name="P54"/>
      <text:p text:style-name="P46"><text:span text:style-name="T41">53</text:span><text:span text:style-name="T35"> -</text:span><text:span text:style-name="T30"> </text:span><text:span text:style-name="T34">Apelação Criminal</text:span><text:span text:style-name="T30"> </text:span><text:span text:style-name="T34">0002791-55.2013.8.06.0094</text:span><text:span text:style-name="T42"> - Vara Única da Comarca de Ipaumirim. </text:span></text:p>
      <text:p text:style-name="P49">Apelante: A. M. J. B.. </text:p>
      <text:p text:style-name="P46"><text:span text:style-name="T42">Advogado: Antonio Idalmir Carvalho Feitosa (OAB/</text:span><text:span text:style-name="T60">CE</text:span><text:span text:style-name="T42">: 1592). </text:span></text:p>
      <text:p text:style-name="P49">Apelado: Ministério Público do Estado do Ceará. </text:p>
      <text:p text:style-name="P46"><text:span text:style-name="T60">A</text:span><text:span text:style-name="T42">ssistente: A. A. B.. </text:span></text:p>
      <text:p text:style-name="P46"><text:span text:style-name="T42">Advogado: Anderson Josué Sales da Silva (OAB/</text:span><text:span text:style-name="T60">CE</text:span><text:span text:style-name="T42">: 29219). </text:span></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49"/>
      <text:p text:style-name="P49"/>
      <text:p text:style-name="P46"><text:span text:style-name="T41">54</text:span><text:span text:style-name="T35"> - </text:span><text:span text:style-name="T34">Apelação Criminal 0013208-11.2020.8.06.0001</text:span><text:span text:style-name="T42"> - 18ª Vara Criminal </text:span><text:span text:style-name="T46">da Comarca de Fortaleza</text:span><text:span text:style-name="T42">. </text:span></text:p>
      <text:p text:style-name="P49">Apelante: Francisco Kauê Silva Portela. </text:p>
      <text:p text:style-name="P49">Defensoria Pública do Estado do Ceará. </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54"><text:soft-page-break/></text:p>
      <text:p text:style-name="P54"/>
      <text:p text:style-name="P46"><text:span text:style-name="T41">55</text:span><text:span text:style-name="T35"> -</text:span><text:span text:style-name="T30"> </text:span><text:span text:style-name="T34">Apelação Criminal 0021572-20.2019.8.06.0158</text:span><text:span text:style-name="T42"> - Vara Única Criminal de Russas. </text:span></text:p>
      <text:p text:style-name="P49">Apelante: J. R. P. M.. </text:p>
      <text:p text:style-name="P46"><text:span text:style-name="T42">Advogado: Aldenor Evangelista Nogueira Neto (OAB/</text:span><text:span text:style-name="T61">RN</text:span><text:span text:style-name="T42">: 19760). </text:span></text:p>
      <text:p text:style-name="P46"><text:span text:style-name="T42">Advogado: Thomas Blackstone de Medeiros (OAB/</text:span><text:span text:style-name="T61">RN</text:span><text:span text:style-name="T42">: 14990).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54"/>
      <text:p text:style-name="P54"/>
      <text:p text:style-name="P46"><text:span text:style-name="T41">56</text:span><text:span text:style-name="T35"> -</text:span><text:span text:style-name="T30"> </text:span><text:span text:style-name="T34">Apelação Criminal</text:span><text:span text:style-name="T30"> </text:span><text:span text:style-name="T34">0055513-54.2016.8.06.0064</text:span><text:span text:style-name="T42"> - 4ª Vara Criminal da Comarca de Caucaia. </text:span></text:p>
      <text:p text:style-name="P49">Apelante: Francisco Macio Costa de Abreu. </text:p>
      <text:p text:style-name="P49">Defensoria Pública do Estado do Ceará. </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54"/>
      <text:p text:style-name="P54"/>
      <text:p text:style-name="P46"><text:span text:style-name="T41">57</text:span><text:span text:style-name="T35"> -</text:span><text:span text:style-name="T30"> </text:span><text:span text:style-name="T34">Apelação Criminal 0059659-41.2013.8.06.0001</text:span><text:span text:style-name="T42"> - 5ª Vara Criminal </text:span><text:span text:style-name="T46">da Comarca de Fortaleza</text:span><text:span text:style-name="T42">. </text:span></text:p>
      <text:p text:style-name="P49">Apelante: Juan Marinho Moreira. </text:p>
      <text:p text:style-name="P49">Defensoria Pública do Estado do Ceará. </text:p>
      <text:p text:style-name="P49">Apelante: Clarissa de Sousa Lima. </text:p>
      <text:p text:style-name="P46"><text:span text:style-name="T42">Advogado: Manoel Abílio Lopes (OAB/</text:span><text:span text:style-name="T62">CE</text:span><text:span text:style-name="T42">: 29431).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46"><text:span text:style-name="T42">Revisor: </text:span><text:span text:style-name="T44">Des. </text:span><text:span text:style-name="T57">FRANCISCO CARNEIRO LIMA</text:span><text:span text:style-name="T49">.</text:span></text:p>
      <text:p text:style-name="P49"/>
      <text:p text:style-name="P49"/>
      <text:p text:style-name="P46"><text:span text:style-name="T41">58</text:span><text:span text:style-name="T35"> - </text:span><text:span text:style-name="T34">Apelação Criminal 0148758-12.2019.8.06.0001</text:span><text:span text:style-name="T42"> - 6ª Vara Criminal </text:span><text:span text:style-name="T46">da Comarca de Fortaleza</text:span><text:span text:style-name="T42">. </text:span></text:p>
      <text:p text:style-name="P49">Apelante: José Cleilson Lima de Sous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0"/>
      <text:p text:style-name="P50"/>
      <text:p text:style-name="P46"><text:span text:style-name="T41">59</text:span><text:span text:style-name="T35"> -</text:span><text:span text:style-name="T30"> </text:span><text:span text:style-name="T34">Apelação Criminal 0160651-97.2019.8.06.0001</text:span><text:span text:style-name="T42"> - 1ª Vara Criminal </text:span><text:span text:style-name="T46">da Comarca de Fortaleza</text:span><text:span text:style-name="T42">. </text:span></text:p>
      <text:p text:style-name="P46"><text:span text:style-name="T42">Apelante: </text:span><text:span text:style-name="T46">José</text:span><text:span text:style-name="T42"> Mardonio de Sousa. </text:span></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
      <text:p text:style-name="P46"><text:span text:style-name="T41">60</text:span><text:span text:style-name="T35"> - </text:span><text:span text:style-name="T36">Apelação Crimina</text:span><text:span text:style-name="T83">l </text:span><text:span text:style-name="T34">0167050-89.2012.8.06.0001</text:span><text:span text:style-name="T42"> - 5ª Vara do J</text:span><text:span text:style-name="T63">ú</text:span><text:span text:style-name="T42">ri </text:span><text:span text:style-name="T46">da Comarca de Fortaleza</text:span><text:span text:style-name="T42">. </text:span></text:p>
      <text:p text:style-name="P49">Apelante: Raimundo Nonato Coelho de Sousa. </text:p>
      <text:p text:style-name="P49"><text:soft-page-break/>Defensoria Pública do Estado do Ceará. </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4"><text:span text:style-name="T93">Revisor: </text:span><text:span text:style-name="T95">Des. </text:span><text:span text:style-name="T98">FRANCISCO CARNEIRO LIMA</text:span><text:span text:style-name="T96">.</text:span></text:p>
      <text:p text:style-name="P54"/>
      <text:p text:style-name="P54"/>
      <text:p text:style-name="P46"><text:span text:style-name="T41">61</text:span><text:span text:style-name="T35"> -</text:span><text:span text:style-name="T30"> </text:span><text:span text:style-name="T34">Apelação Criminal 0169675-52.2019.8.06.0001</text:span><text:span text:style-name="T42"> - 15ª Vara Criminal </text:span><text:span text:style-name="T46">da Comarca de Fortaleza</text:span><text:span text:style-name="T42">. </text:span></text:p>
      <text:p text:style-name="P49">Apelante: Riery Rodrigues Silv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
      <text:p text:style-name="P46"><text:span text:style-name="T41">62</text:span><text:span text:style-name="T35"> -</text:span><text:span text:style-name="T30"> </text:span><text:span text:style-name="T34">Apelação Criminal 0170978-09.2016.8.06.0001</text:span><text:span text:style-name="T42"> - 8ª Vara Criminal </text:span><text:span text:style-name="T46">da Comarca de Fortaleza</text:span><text:span text:style-name="T42">. </text:span></text:p>
      <text:p text:style-name="P49">Apelante: Clairton Paiva da Silv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
      <text:p text:style-name="P46"><text:span text:style-name="T41">63</text:span><text:span text:style-name="T35"> -</text:span><text:span text:style-name="T30"> </text:span><text:span text:style-name="T34">Apelação Criminal 0207817-86.2023.8.06.0001</text:span><text:span text:style-name="T42"> - 14ª Vara Criminal </text:span><text:span text:style-name="T46">da Comarca de Fortaleza</text:span><text:span text:style-name="T42">. </text:span></text:p>
      <text:p text:style-name="P49">Apelante: Ricardo Raiadson de Sous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0"/>
      <text:p text:style-name="P50"/>
      <text:p text:style-name="P46"><text:span text:style-name="T41">64</text:span><text:span text:style-name="T35"> -</text:span><text:span text:style-name="T30"> </text:span><text:span text:style-name="T34">Apelação Criminal 0210438-90.2022.8.06.0001</text:span><text:span text:style-name="T42"> - 1ª Vara Criminal </text:span><text:span text:style-name="T46">da Comarca de Fortaleza</text:span><text:span text:style-name="T42">. </text:span></text:p>
      <text:p text:style-name="P46"><text:span text:style-name="T42">Apelante: </text:span><text:span text:style-name="T46">Luís</text:span><text:span text:style-name="T42"> Guilherme Nery Ferreira. </text:span></text:p>
      <text:p text:style-name="P49">Apelante: Paulo Janderson da Silva Fernandes.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
      <text:p text:style-name="P46"><text:span text:style-name="T41">65</text:span><text:span text:style-name="T35"> -</text:span><text:span text:style-name="T30"> </text:span><text:span text:style-name="T34">Apelação Criminal 0211717-82.2020.8.06.0001</text:span><text:span text:style-name="T42"> - 15ª Vara Criminal </text:span><text:span text:style-name="T46">da Comarca de Fortaleza</text:span><text:span text:style-name="T42">. </text:span></text:p>
      <text:p text:style-name="P49">Apelante: Naiara da Silva Meruoca. </text:p>
      <text:p text:style-name="P49">Apelante: Luiz Fernando da Silva Mour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text:soft-page-break/></text:p>
      <text:p text:style-name="P46"><text:span text:style-name="T41">66</text:span><text:span text:style-name="T35"> -</text:span><text:span text:style-name="T30"> </text:span><text:span text:style-name="T34">Apelação Criminal 0226762-29.2020.8.06.0001</text:span><text:span text:style-name="T42"> - 5ª Vara Criminal </text:span><text:span text:style-name="T46">da Comarca de Fortaleza</text:span><text:span text:style-name="T42">. </text:span></text:p>
      <text:p text:style-name="P49">Apelante: Francisco Vanderval Fernandes Silva. </text:p>
      <text:p text:style-name="P46"><text:span text:style-name="T42">Advogado: Antônio Francisco Campos Filho (OAB/</text:span><text:span text:style-name="T62">CE</text:span><text:span text:style-name="T42">: 26052). </text:span></text:p>
      <text:p text:style-name="P49">Apelado: Ministério Público do Estado do Ceará. </text:p>
      <text:p text:style-name="P49">Assistente/Ape: Júlio Sarmento de Meneses Júnior. </text:p>
      <text:p text:style-name="P46"><text:span text:style-name="T42">Advogado: Haroldo Gutemberg Urbano Benevides (OAB/</text:span><text:span text:style-name="T62">CE</text:span><text:span text:style-name="T42">: 28242). </text:span></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4"><text:span text:style-name="T93">Revisor: </text:span><text:span text:style-name="T95">Des. </text:span><text:span text:style-name="T98">FRANCISCO CARNEIRO LIMA</text:span><text:span text:style-name="T96">.</text:span></text:p>
      <text:p text:style-name="P54"/>
      <text:p text:style-name="P54"/>
      <text:p text:style-name="P46"><text:span text:style-name="T41">67</text:span><text:span text:style-name="T35"> -</text:span><text:span text:style-name="T30"> </text:span><text:span text:style-name="T34">Apelação Criminal</text:span><text:span text:style-name="T30"> </text:span><text:span text:style-name="T34">0234342-76.2021.8.06.0001</text:span><text:span text:style-name="T42"> - 1º Juizado da </text:span><text:span text:style-name="T63">Violência</text:span><text:span text:style-name="T42"> Doméstica e Familiar Contra a Mulher </text:span><text:span text:style-name="T46">da Comarca de Fortaleza</text:span><text:span text:style-name="T42">. </text:span></text:p>
      <text:p text:style-name="P49">Apelante: J. R. C. da S.. </text:p>
      <text:p text:style-name="P46"><text:span text:style-name="T42">Advogado: José Sérgio Barbosa Ângelo (OAB/</text:span><text:span text:style-name="T62">CE</text:span><text:span text:style-name="T42">: 10141).</text:span></text:p>
      <text:p text:style-name="P46"><text:span text:style-name="T42">Advogado: José Waldir de Paula Filho (OAB/</text:span><text:span text:style-name="T62">CE</text:span><text:span text:style-name="T42">: 10881). </text:span></text:p>
      <text:p text:style-name="P49">Apel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4"><text:span text:style-name="T93">Revisor: </text:span><text:span text:style-name="T95">Des. </text:span><text:span text:style-name="T98">FRANCISCO CARNEIRO LIMA</text:span><text:span text:style-name="T96">.</text:span></text:p>
      <text:p text:style-name="P54"/>
      <text:p text:style-name="P54"/>
      <text:p text:style-name="P46"><text:span text:style-name="T41">68</text:span><text:span text:style-name="T35"> - </text:span><text:span text:style-name="T34">Apelação Criminal 0274691-24.2021.8.06.0001</text:span><text:span text:style-name="T42"> - 4ª Vara Criminal da Comarca de Caucaia. </text:span></text:p>
      <text:p text:style-name="P49">Apelante: Romário Neves Cajazeira.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
      <text:p text:style-name="P46"><text:span text:style-name="T41">69</text:span><text:span text:style-name="T35"> - </text:span><text:span text:style-name="T34">Apelação Criminal 0286980-52.2022.8.06.0001</text:span><text:span text:style-name="T42"> - 2ª Vara Criminal </text:span><text:span text:style-name="T46">da Comarca de Fortaleza</text:span><text:span text:style-name="T42">. </text:span></text:p>
      <text:p text:style-name="P49">Apelante: Cristiano José de Sousa Clemente Filho. </text:p>
      <text:p text:style-name="P49">Defensoria Pública do Estado do Ceará. </text:p>
      <text:p text:style-name="P49">Apelado: Ministério Público do Estado do Ceará. </text:p>
      <text:p text:style-name="P47"><text:span text:style-name="T30">Relator</text:span><text:span text:style-name="T80">a</text:span><text:span text:style-name="T30">: </text:span><text:span text:style-name="T32">Des</text:span><text:span text:style-name="T80">a</text:span><text:span text:style-name="T32">. </text:span><text:span text:style-name="T80">L</text:span><text:span text:style-name="T82">IRA RAMOS DE OLIVEIRA</text:span><text:span text:style-name="T30">.</text:span></text:p>
      <text:p text:style-name="P54"><text:span text:style-name="T93">Revisor: </text:span><text:span text:style-name="T95">Des. </text:span><text:span text:style-name="T97">FRANCISCO CARNEIRO LIMA.</text:span></text:p>
      <text:p text:style-name="P54"/>
      <text:p text:style-name="P54"/>
      <text:p text:style-name="P46"><text:span text:style-name="T41">70</text:span><text:span text:style-name="T35"> - </text:span><text:span text:style-name="T42"><text:s/></text:span><text:span text:style-name="T34">Agravo de Execução Penal 0003398-86.2019.8.06.0117</text:span><text:span text:style-name="T42"> - 2ª Vara de Execução Penal </text:span><text:span text:style-name="T46">da Comarca de Fortaleza</text:span><text:span text:style-name="T42">. </text:span></text:p>
      <text:p text:style-name="P49">Agravante: Marcelo dos Santos Lima. </text:p>
      <text:p text:style-name="P46"><text:span text:style-name="T42">Advogado: André Felipe Cordeiro Braga (OAB/</text:span><text:span text:style-name="T62">CE</text:span><text:span text:style-name="T42">: 17301). </text:span></text:p>
      <text:p text:style-name="P46"><text:span text:style-name="T42">Advogado: Pedro Henrique Almeida Leite (OAB/</text:span><text:span text:style-name="T62">CE</text:span><text:span text:style-name="T42">: 21128). </text:span></text:p>
      <text:p text:style-name="P49">Agrav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1"/>
      <text:p text:style-name="P51"/>
      <text:p text:style-name="P46"><text:span text:style-name="T41">71</text:span><text:span text:style-name="T35"> -</text:span><text:span text:style-name="T30"> </text:span><text:span text:style-name="T42"><text:s/></text:span><text:span text:style-name="T34">Agravo de Execução Penal 0766939-85.2014.8.06.0001</text:span><text:span text:style-name="T42"> - 3ª Vara de Execução Penal </text:span><text:span text:style-name="T46">da Comarca de Fortaleza</text:span><text:span text:style-name="T42">. </text:span></text:p>
      <text:p text:style-name="P49">Agravante: Ministério Público do Estado do Ceará. </text:p>
      <text:p text:style-name="P49"><text:soft-page-break/>Agravado: Fabrício Pereira Figueiredo. </text:p>
      <text:p text:style-name="P49">Defensoria Pública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1"/>
      <text:p text:style-name="P51"/>
      <text:p text:style-name="P46"><text:span text:style-name="T41">72</text:span><text:span text:style-name="T35"> -</text:span><text:span text:style-name="T30"> </text:span><text:span text:style-name="T42"><text:s/></text:span><text:span text:style-name="T34">Agravo de Execução Penal 8002891-75.2021.8.06.0001</text:span><text:span text:style-name="T42"> - 4ª Vara de Execução Penal e Corregedoria dos Presídios <text:s/></text:span><text:span text:style-name="T46">da Comarca de Fortaleza </text:span><text:span text:style-name="T42">(SEJUD 1º Grau). </text:span></text:p>
      <text:p text:style-name="P49">Agravante: Cícero Ferreira da Costa.</text:p>
      <text:p text:style-name="P46"><text:span text:style-name="T42">Advogada: Géssica de Sousa Martins (OAB/</text:span><text:span text:style-name="T62">CE</text:span><text:span text:style-name="T42">: 42634/. </text:span></text:p>
      <text:p text:style-name="P49">Agravado: Ministério Público do Estado do Ceará. </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1"/>
      <text:p text:style-name="P51"/>
      <text:p text:style-name="P46"><text:span text:style-name="T41">73</text:span><text:span text:style-name="T35"> -</text:span><text:span text:style-name="T30"> </text:span><text:span text:style-name="T42"><text:s/></text:span><text:span text:style-name="T34">Agravo de Execução Penal 8003847-91.2021.8.06.0001</text:span><text:span text:style-name="T42"> - Vara de Execuções de Penas Alternativas <text:s/></text:span><text:span text:style-name="T46">da Comarca de Fortaleza</text:span><text:span text:style-name="T42">.</text:span></text:p>
      <text:p text:style-name="P49">Agravante: Ministério Público do Estado do Ceará. </text:p>
      <text:p text:style-name="P49">Agravada: Daniele Ferreira da Silva. </text:p>
      <text:p text:style-name="P46"><text:span text:style-name="T42">Advogado: Adonias de Araújo Nogueira (OAB/</text:span><text:span text:style-name="T62">CE</text:span><text:span text:style-name="T42">: 47555). </text:span></text:p>
      <text:p text:style-name="P47"><text:span text:style-name="T30">Relator</text:span><text:span text:style-name="T79">a</text:span><text:span text:style-name="T30">: </text:span><text:span text:style-name="T32">Des</text:span><text:span text:style-name="T79">a</text:span><text:span text:style-name="T32">. </text:span><text:span text:style-name="T79">L</text:span><text:span text:style-name="T81">IRA RAMOS DE OLIVEIRA</text:span><text:span text:style-name="T33">.</text:span></text:p>
      <text:p text:style-name="P51"/>
      <text:p text:style-name="P51"/>
      <text:p text:style-name="P46"><text:span text:style-name="T41">74</text:span><text:span text:style-name="T35"> -</text:span><text:span text:style-name="T30"> </text:span><text:span text:style-name="T34">Apelação Criminal 0141776-31.2009.8.06.0001</text:span><text:span text:style-name="T42"> - 9ª Vara Criminal </text:span><text:span text:style-name="T46">da Comarca de Fortaleza</text:span><text:span text:style-name="T42">. </text:span></text:p>
      <text:p text:style-name="P46"><text:span text:style-name="T42">Apelante: Welton </text:span><text:span text:style-name="T46">Brandão</text:span><text:span text:style-name="T42"> Guerra. </text:span></text:p>
      <text:p text:style-name="P49">Defensoria Pública do Estado do Ceará. </text:p>
      <text:p text:style-name="P49">Apelado: Ministério Público do Estado do Ceará. </text:p>
      <text:p text:style-name="P47"><text:span text:style-name="T30">Relator: </text:span><text:span text:style-name="T32">Des. </text:span><text:span text:style-name="T33">FRANCISCO CARNEIRO LIMA.</text:span></text:p>
      <text:p text:style-name="P46"><text:span text:style-name="T42">Revisor</text:span><text:span text:style-name="T64">a</text:span><text:span text:style-name="T42">: </text:span><text:span text:style-name="T44">Des</text:span><text:span text:style-name="T64">a</text:span><text:span text:style-name="T44">. </text:span><text:span text:style-name="T64">SÍLVIA SOARES DE SÁ NÓBREGA.</text:span></text:p>
      <text:p text:style-name="P54"/>
      <text:p text:style-name="P54"/>
      <text:p text:style-name="P46"><text:span text:style-name="T41">75</text:span><text:span text:style-name="T35"> -</text:span><text:span text:style-name="T30"> </text:span><text:span text:style-name="T34">Apelação Criminal 0200889-92.2023.8.06.0301</text:span><text:span text:style-name="T42"> - 4ª Vara Criminal da Comarca de Juazeiro do Norte. </text:span></text:p>
      <text:p text:style-name="P49">Apelante: L. B. de S.. </text:p>
      <text:p text:style-name="P46"><text:span text:style-name="T42">Advogado: Arlindo Felinto da Cruz Júnior (OAB/</text:span><text:span text:style-name="T65">CE</text:span><text:span text:style-name="T42">: 44789). </text:span></text:p>
      <text:p text:style-name="P46"><text:span text:style-name="T42">Advogado: Felipe Luciano Nogueira (OAB/</text:span><text:span text:style-name="T65">CE</text:span><text:span text:style-name="T42">: 45307).</text:span></text:p>
      <text:p text:style-name="P49">Apelado: Ministério Público do Estado do Ceará. </text:p>
      <text:p text:style-name="P47"><text:span text:style-name="T30">Relator: </text:span><text:span text:style-name="T32">Des. </text:span><text:span text:style-name="T33">FRANCISCO CARNEIRO LIMA.</text:span></text:p>
      <text:p text:style-name="P46"><text:span text:style-name="T42">Revisor</text:span><text:span text:style-name="T64">a</text:span><text:span text:style-name="T42">: </text:span><text:span text:style-name="T44">Des</text:span><text:span text:style-name="T64">a</text:span><text:span text:style-name="T44">. </text:span><text:span text:style-name="T64">SÍLVIA SOARES DE SÁ NÓBREGA.</text:span></text:p>
      <text:p text:style-name="P54"/>
      <text:p text:style-name="P54"/>
      <text:p text:style-name="P46"><text:span text:style-name="T41">76</text:span><text:span text:style-name="T35"> -</text:span><text:span text:style-name="T30"> </text:span><text:span text:style-name="T34">Apelação Criminal 0204944-13.2023.8.06.0293</text:span><text:span text:style-name="T42"> - 1ª Vara da Comarca de Mombaça. Apelante: A. A. de A.. </text:span></text:p>
      <text:p text:style-name="P46"><text:span text:style-name="T42">Advogado: Anderson Ramon Oliveira Duarte (OAB/</text:span><text:span text:style-name="T65">CE</text:span><text:span text:style-name="T42">: 46472</text:span><text:span text:style-name="T66">)</text:span><text:span text:style-name="T42">. </text:span></text:p>
      <text:p text:style-name="P49">Apelado: Ministério Público do Estado do Ceará. </text:p>
      <text:p text:style-name="P46"><text:span text:style-name="T35">Relator: </text:span><text:span text:style-name="T37">Des. </text:span><text:span text:style-name="T38">FRANCISCO CARNEIRO LIMA.</text:span></text:p>
      <text:p text:style-name="P46"><text:span text:style-name="T42">Revisor</text:span><text:span text:style-name="T64">a</text:span><text:span text:style-name="T42">: </text:span><text:span text:style-name="T44">Des</text:span><text:span text:style-name="T64">a</text:span><text:span text:style-name="T44">. </text:span><text:span text:style-name="T64">SÍLVIA SOARES DE SÁ NÓBREGA.</text:span></text:p>
      <text:p text:style-name="P54"/>
      <text:p text:style-name="P54"/>
      <text:p text:style-name="P46"><text:span text:style-name="T41">77</text:span><text:span text:style-name="T35"> - </text:span><text:span text:style-name="T42"><text:s/></text:span><text:span text:style-name="T34">Recurso em Sentido Estrito 0010170-32.2011.8.06.0154</text:span><text:span text:style-name="T42"> - 1ª Vara da Comarca de Quixeramobim. </text:span></text:p>
      <text:p text:style-name="P49">Recorrente: João das Chagas da Silva. </text:p>
      <text:p text:style-name="P49">Defensoria Pública do Estado do Ceará. </text:p>
      <text:p text:style-name="P49"><text:soft-page-break/>Recorrido: Ministério Público do Estado do Ceará. </text:p>
      <text:p text:style-name="P47"><text:span text:style-name="T30">Relator: </text:span><text:span text:style-name="T32">Des. </text:span><text:span text:style-name="T33">FRANCISCO CARNEIRO LIMA.</text:span></text:p>
      <text:p text:style-name="P54"/>
      <text:p text:style-name="P54"/>
      <text:p text:style-name="P46"><text:span text:style-name="T41">78</text:span><text:span text:style-name="T35"> -</text:span><text:span text:style-name="T30"> </text:span><text:span text:style-name="T42"><text:s/></text:span><text:span text:style-name="T34">Recurso em Sentido Estrito 0014567-54.2024.8.06.0001</text:span><text:span text:style-name="T42"> - 3ª Vara do J</text:span><text:span text:style-name="T65">ú</text:span><text:span text:style-name="T42">ri </text:span><text:span text:style-name="T46">da Comarca de Fortaleza</text:span></text:p>
      <text:p text:style-name="P49">Recorrente: João Paulo de Oliveira Silva. </text:p>
      <text:p text:style-name="P46"><text:span text:style-name="T42">Advogada: Liduína Rocha Siebra (OAB/</text:span><text:span text:style-name="T65">CE</text:span><text:span text:style-name="T42">: 27869). </text:span></text:p>
      <text:p text:style-name="P49">Recorrido: Ministério Público do Estado do Ceará. </text:p>
      <text:p text:style-name="P47"><text:span text:style-name="T30">Relator: </text:span><text:span text:style-name="T32">Des. </text:span><text:span text:style-name="T33">FRANCISCO CARNEIRO LIMA.</text:span></text:p>
      <text:p text:style-name="P52"/>
      <text:p text:style-name="P52"/>
      <text:p text:style-name="P46"><text:span text:style-name="T41">79</text:span><text:span text:style-name="T35"> -</text:span><text:span text:style-name="T30"> </text:span><text:span text:style-name="T34">Apelação Criminal 0000210-03.2023.8.06.0293</text:span><text:span text:style-name="T42"> - 3ª Vara Criminal da Comarca de Sobral. </text:span></text:p>
      <text:p text:style-name="P49">Apelante: S. P. D..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0</text:span><text:span text:style-name="T35"> -</text:span><text:span text:style-name="T30"> </text:span><text:span text:style-name="T34">Apelação Criminal</text:span><text:span text:style-name="T30"> </text:span><text:span text:style-name="T34">0000289-33.2017.8.06.0150</text:span><text:span text:style-name="T42"> - Vara Única Criminal de Tauá. </text:span></text:p>
      <text:p text:style-name="P49">Apelante: Ministério Público do Estado do Ceará. </text:p>
      <text:p text:style-name="P49">Apelado: Francisco Vieira Costa Filho. </text:p>
      <text:p text:style-name="P46"><text:span text:style-name="T42">Advogado: Raimundo Augusto Fernandes Neto (OAB/</text:span><text:span text:style-name="T67">CE</text:span><text:span text:style-name="T42">: 6615). </text:span></text:p>
      <text:p text:style-name="P46"><text:span text:style-name="T42">Advogado: Esio Rios Lousada Neto (OAB/</text:span><text:span text:style-name="T67">CE</text:span><text:span text:style-name="T42">: 18190). </text:span></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1</text:span><text:span text:style-name="T35"> -</text:span><text:span text:style-name="T30"> </text:span><text:span text:style-name="T34">Apelação Criminal 0000644-61.2019.8.06.0089</text:span><text:span text:style-name="T42"> <text:s/>- Vara Única da Comarca de Icapuí. </text:span></text:p>
      <text:p text:style-name="P49">Apelante: José Wagner Guilherme Alves. </text:p>
      <text:p text:style-name="P46"><text:span text:style-name="T42">Advogada: Laryssa Rodrigues da Silva (OAB/</text:span><text:span text:style-name="T67">CE</text:span><text:span text:style-name="T42">: 44587).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2</text:span><text:span text:style-name="T35"> -</text:span><text:span text:style-name="T30"> </text:span><text:span text:style-name="T34">Apelação Criminal 0002442-17.2019.8.06.0070</text:span><text:span text:style-name="T42"> - Vara de Delitos de Organizações Criminosas </text:span><text:span text:style-name="T46">da Comarca de Fortaleza</text:span><text:span text:style-name="T42">. </text:span></text:p>
      <text:p text:style-name="P49">Apelante: Ministério Público do Estado do Ceará. </text:p>
      <text:p text:style-name="P49"><text:s/>Apelado: <text:span text:style-name="T91">Antônio</text:span> José da Silva Lima. </text:p>
      <text:p text:style-name="P49">Apelado: <text:span text:style-name="T91">José</text:span> Bruno Gomes da Silva. </text:p>
      <text:p text:style-name="P49">Defensoria Pública do Estado do Ceará. </text:p>
      <text:p text:style-name="P49">Apelado: José Alessandro Bento da Silva. </text:p>
      <text:p text:style-name="P46"><text:span text:style-name="T42">Advogado: Tales Bonfim Claudino Sales (OAB/</text:span><text:span text:style-name="T68">CE</text:span><text:span text:style-name="T42">: 31368). </text:span></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49"/>
      <text:p text:style-name="P49"/>
      <text:p text:style-name="P46"><text:span text:style-name="T41">83</text:span><text:span text:style-name="T35"> -</text:span><text:span text:style-name="T30"> </text:span><text:span text:style-name="T34">Apelação Criminal 0005031-05.2015.8.06.0140 - </text:span><text:span text:style-name="T42">Vara Única da Comarca de Paracuru. </text:span></text:p>
      <text:p text:style-name="P49"><text:soft-page-break/>Apelante: Francisco <text:span text:style-name="T91">Júlio</text:span> Paulino de <text:span text:style-name="T91">Araújo.</text:span> </text:p>
      <text:p text:style-name="P46"><text:span text:style-name="T42">Advogado: Francisco Rodney Pinheiro dos Santos (OAB/</text:span><text:span text:style-name="T68">CE</text:span><text:span text:style-name="T42">: 29572).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4</text:span><text:span text:style-name="T35"> - </text:span><text:span text:style-name="T34">Apelação Criminal 0006054-82.2013.8.06.0163</text:span><text:span text:style-name="T42"> - 1ª Vara da Comarca de São Benedito. </text:span></text:p>
      <text:p text:style-name="P49">Apelante: João Fontão da Silva. </text:p>
      <text:p text:style-name="P46"><text:span text:style-name="T42">Advogado: Franci Paulo Isaías Araújo (OAB/</text:span><text:span text:style-name="T68">CE</text:span><text:span text:style-name="T42">: 30734). </text:span></text:p>
      <text:p text:style-name="P46"><text:span text:style-name="T42">Advogada: Yara Karla Rodrigues de Paiva (OAB/</text:span><text:span text:style-name="T68">CE</text:span><text:span text:style-name="T42">: 29661).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5</text:span><text:span text:style-name="T35"> -</text:span><text:span text:style-name="T30"> </text:span><text:span text:style-name="T34">Apelação Criminal 0006094-30.2016.8.06.0108</text:span><text:span text:style-name="T42"> - Vara Única da Comarca de Jaguaruana. </text:span></text:p>
      <text:p text:style-name="P49">Apelante: Mychardson Rened Goes da Silva. </text:p>
      <text:p text:style-name="P46"><text:span text:style-name="T42">Advogado: Edísio Jataí Cavalcante Neto (OAB/</text:span><text:span text:style-name="T68">CE</text:span><text:span text:style-name="T42">: 27301). </text:span></text:p>
      <text:p text:style-name="P49">Apelante: Felipe Monteiro Vieira.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6</text:span><text:span text:style-name="T35"> -</text:span><text:span text:style-name="T30"> </text:span><text:span text:style-name="T34">Apelação Criminal 0010286-09.2015.8.06.0086</text:span><text:span text:style-name="T42"> - 1ª Vara da Comarca de Horizonte. </text:span></text:p>
      <text:p text:style-name="P49">Apelante: Carlos Euripedes Reis.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7</text:span><text:span text:style-name="T35"> -</text:span><text:span text:style-name="T30"> </text:span><text:span text:style-name="T34">Apelação Criminal 0014050-20.2017.8.06.0090</text:span><text:span text:style-name="T42"> - Vara Única da Comarca de Icó. </text:span></text:p>
      <text:p text:style-name="P49">Apte/Apdo: Ministério Público do Estado do Ceará. </text:p>
      <text:p text:style-name="P49">Apte/Apdo: F. W. F. A.. </text:p>
      <text:p text:style-name="P46"><text:span text:style-name="T42">Advogado: Fabricio Moreira da Costa (OAB/</text:span><text:span text:style-name="T69">CE</text:span><text:span text:style-name="T42">: 10373). </text:span></text:p>
      <text:p text:style-name="P46"><text:span text:style-name="T42">Advogado: Daniel dos Santos Lima (OAB/</text:span><text:span text:style-name="T69">CE</text:span><text:span text:style-name="T42">: 26360). </text:span></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88</text:span><text:span text:style-name="T35"> -</text:span><text:span text:style-name="T30"> </text:span><text:span text:style-name="T34">Apelação Criminal</text:span><text:span text:style-name="T30"> </text:span><text:span text:style-name="T34">0019814-23.2018.8.06.0099</text:span><text:span text:style-name="T42"> - 1ª Vara da Comarca de Itaitinga. </text:span></text:p>
      <text:p text:style-name="P49">Apelante: A. F. C. da S..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text:soft-page-break/></text:p>
      <text:p text:style-name="P46"><text:span text:style-name="T41">89</text:span><text:span text:style-name="T35"> - </text:span><text:span text:style-name="T34">Apelação Criminal</text:span><text:span text:style-name="T30"> </text:span><text:span text:style-name="T34">0022149-81.2019.8.06.0001</text:span><text:span text:style-name="T42"> - 10ª Vara Criminal </text:span><text:span text:style-name="T46">da Comarca de Fortaleza</text:span><text:span text:style-name="T42">. </text:span></text:p>
      <text:p text:style-name="P49">Apelante: Ítalo Queiroz Costa. </text:p>
      <text:p text:style-name="P46"><text:span text:style-name="T42">Advogado: Thales Soares Vasconcelos (OAB/</text:span><text:span text:style-name="T70">CE</text:span><text:span text:style-name="T42">: 43222). </text:span></text:p>
      <text:p text:style-name="P46"><text:span text:style-name="T42">Advogado: Paulo Sérgio Lima Vasconcelos (OAB/</text:span><text:span text:style-name="T70">CE</text:span><text:span text:style-name="T42">: 12928). </text:span></text:p>
      <text:p text:style-name="P49">Apelado: Ministério Público do Estado do Ceará.</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0</text:span><text:span text:style-name="T35"> -</text:span><text:span text:style-name="T30"> </text:span><text:span text:style-name="T34">Apelação Criminal 0039586-96.2023.8.06.0001</text:span><text:span text:style-name="T42"> - Vara de Delitos de Organizações Criminosas </text:span><text:span text:style-name="T46">da Comarca de Fortaleza</text:span><text:span text:style-name="T42">.</text:span></text:p>
      <text:p text:style-name="P49">Apelante: Francisca Luciana da Silva Gomes. </text:p>
      <text:p text:style-name="P46"><text:span text:style-name="T42">Advogado: Hélio Nogueira Bernardino (OAB/</text:span><text:span text:style-name="T70">CE</text:span><text:span text:style-name="T42">: 11539).</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1</text:span><text:span text:style-name="T35"> -</text:span><text:span text:style-name="T30"> </text:span><text:span text:style-name="T34">Apelação Criminal 0050008-57.2021.8.06.0145</text:span><text:span text:style-name="T42"> - Vara Única da Comarca de Pereiro. </text:span></text:p>
      <text:p text:style-name="P49">Apelante: F. I. N.. </text:p>
      <text:p text:style-name="P46"><text:span text:style-name="T42">Advogado: Davi Pinheiro Lima (OAB/</text:span><text:span text:style-name="T71">CE</text:span><text:span text:style-name="T42">: 30905).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2</text:span><text:span text:style-name="T35"> -</text:span><text:span text:style-name="T30"> </text:span><text:span text:style-name="T34">Apelação Criminal</text:span><text:span text:style-name="T30"> </text:span><text:span text:style-name="T34">0050362-27.2021.8.06.0131</text:span><text:span text:style-name="T42"> - </text:span><text:span text:style-name="T71">V</text:span><text:span text:style-name="T42">ara Única da Comarca de Mulungu. </text:span></text:p>
      <text:p text:style-name="P49">Apelante: J. L. da S.. </text:p>
      <text:p text:style-name="P46"><text:span text:style-name="T42">Defensor dativo: Francisco Flávio Mendonça Alencar Júnior (OAB/</text:span><text:span text:style-name="T71">CE</text:span><text:span text:style-name="T42">: 24926).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3</text:span><text:span text:style-name="T35"> -</text:span><text:span text:style-name="T30"> </text:span><text:span text:style-name="T34">Apelação Criminal 0050889-68.2021.8.06.0166</text:span><text:span text:style-name="T42"> - 1ª Vara da Comarca de Senador Pompeu. </text:span></text:p>
      <text:p text:style-name="P49">Apelante: J. F. C. N.. </text:p>
      <text:p text:style-name="P46"><text:span text:style-name="T42">Defensor dativo: Alex Renan da Silva (OAB/</text:span><text:span text:style-name="T72">CE</text:span><text:span text:style-name="T42">: 40370B). </text:span></text:p>
      <text:p text:style-name="P49">Apelante: A. A. F. A..</text:p>
      <text:p text:style-name="P46"><text:span text:style-name="T42"><text:s/>Advogado: Antônio Teixeira de Oliveira (OAB/</text:span><text:span text:style-name="T72">CE</text:span><text:span text:style-name="T42">: 11229).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4</text:span><text:span text:style-name="T35"> -</text:span><text:span text:style-name="T30"> </text:span><text:span text:style-name="T34">Apelação Criminal 0096305-89.2009.8.06.0001</text:span><text:span text:style-name="T42"> - 15ª Vara Criminal </text:span><text:span text:style-name="T46">da Comarca de Fortaleza</text:span><text:span text:style-name="T42">. </text:span></text:p>
      <text:p text:style-name="P49">Apelante: Ministério Público do Estado do Ceará. </text:p>
      <text:p text:style-name="P49"><text:soft-page-break/>Apelado: Josué da Silva Garcia. </text:p>
      <text:p text:style-name="P49">Defensoria Pública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5</text:span><text:span text:style-name="T35"> -</text:span><text:span text:style-name="T30"> </text:span><text:span text:style-name="T34">Apelação Criminal 0174174-26.2012.8.06.0001</text:span><text:span text:style-name="T42"> - 9ª Vara Criminal </text:span><text:span text:style-name="T46">da Comarca de Fortaleza</text:span><text:span text:style-name="T42">. </text:span></text:p>
      <text:p text:style-name="P49">Apelante: José Evandro Ferreira Guedes.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49"/>
      <text:p text:style-name="P49"/>
      <text:p text:style-name="P46"><text:span text:style-name="T41">96</text:span><text:span text:style-name="T35"> -</text:span><text:span text:style-name="T30"> </text:span><text:span text:style-name="T34">Apelação Criminal 0175010-52.2019.8.06.0001</text:span><text:span text:style-name="T42"> - 11ª Vara Criminal </text:span><text:span text:style-name="T46">da Comarca de Fortaleza</text:span><text:span text:style-name="T42">. </text:span></text:p>
      <text:p text:style-name="P49">Apelante: João Pedro Frota Gomes. </text:p>
      <text:p text:style-name="P46"><text:span text:style-name="T42">Advogado: José Valdir de Castro Moura Neto (OAB/</text:span><text:span text:style-name="T73">CE</text:span><text:span text:style-name="T42">: 31481). </text:span></text:p>
      <text:p text:style-name="P46"><text:span text:style-name="T42">Advogado: Diogo Vidal Sousa (OAB/</text:span><text:span text:style-name="T73">CE</text:span><text:span text:style-name="T42">: 41060).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7</text:span><text:span text:style-name="T35"> -</text:span><text:span text:style-name="T30"> </text:span><text:span text:style-name="T34">Apelação Criminal</text:span><text:span text:style-name="T30"> </text:span><text:span text:style-name="T34">0191399-15.2019.8.06.0001</text:span><text:span text:style-name="T42"> - 12ª Vara Criminal </text:span><text:span text:style-name="T46">da Comarca de Fortaleza</text:span><text:span text:style-name="T42">. </text:span></text:p>
      <text:p text:style-name="P49">Apelante: F. S. de O.. </text:p>
      <text:p text:style-name="P46"><text:span text:style-name="T42">Advogada: Maria da Conceição Ferreira de Araújo (OAB/</text:span><text:span text:style-name="T73">CE</text:span><text:span text:style-name="T42">: 8402).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98</text:span><text:span text:style-name="T35"> - </text:span><text:span text:style-name="T34">Apelação Criminal 0193943-78.2016.8.06.0001</text:span><text:span text:style-name="T42"> - 4ª Vara de Delitos de Trafico de Drogas </text:span><text:span text:style-name="T46">da Comarca de Fortaleza</text:span><text:span text:style-name="T42">. </text:span></text:p>
      <text:p text:style-name="P49">Apelante: Willame Araujo da Silva. </text:p>
      <text:p text:style-name="P46"><text:span text:style-name="T42">Advogado: Edson Nogueira Bernardino (OAB/</text:span><text:span text:style-name="T74">CE</text:span><text:span text:style-name="T42">: 13763). </text:span></text:p>
      <text:p text:style-name="P46"><text:span text:style-name="T42">Advogado: L</text:span><text:span text:style-name="T74">ídia Amanda de Sousa Santos </text:span><text:span text:style-name="T42">(OAB/</text:span><text:span text:style-name="T74">CE</text:span><text:span text:style-name="T42">: 40506).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49"/>
      <text:p text:style-name="P49"/>
      <text:p text:style-name="P46"><text:span text:style-name="T41">99</text:span><text:span text:style-name="T35"> -</text:span><text:span text:style-name="T30"> </text:span><text:span text:style-name="T34">Apelação Criminal</text:span><text:span text:style-name="T30"> </text:span><text:span text:style-name="T34">0200044-54.2023.8.06.0303</text:span><text:span text:style-name="T42"> - Vara Única Criminal de Canindé. </text:span></text:p>
      <text:p text:style-name="P49">Apelante: Michael Felipe Silva Pereira.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oft-page-break/><text:span text:style-name="T41">100</text:span><text:span text:style-name="T35"> -</text:span><text:span text:style-name="T30"> </text:span><text:span text:style-name="T34">Apelação Criminal 0200219-54.2023.8.06.0301</text:span><text:span text:style-name="T42"> - Vara Única da Comarca de Aurora. </text:span></text:p>
      <text:p text:style-name="P49">Apelante: A. M. da S.. </text:p>
      <text:p text:style-name="P46"><text:span text:style-name="T42">Advogado: Jarismar Pereira de Araújo Segundo (OAB/</text:span><text:span text:style-name="T74">CE</text:span><text:span text:style-name="T42">: 40933).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01</text:span><text:span text:style-name="T35"> -</text:span><text:span text:style-name="T30"> </text:span><text:span text:style-name="T34">Apelação Criminal 0201189-78.2023.8.06.0293</text:span><text:span text:style-name="T42"> - 4ª Vara Criminal da Comarca de Sobral. </text:span></text:p>
      <text:p text:style-name="P49">Apelante: <text:span text:style-name="T91">Márcio</text:span> de Sousa.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02</text:span><text:span text:style-name="T35"> -</text:span><text:span text:style-name="T30"> </text:span><text:span text:style-name="T34">Apelação Criminal 0201312-76.2023.8.06.0293</text:span><text:span text:style-name="T42"> - Vara Única da Comarca de Aracoiaba. </text:span></text:p>
      <text:p text:style-name="P49">Apelante: Francisco Adalberto Trindade Maciel. </text:p>
      <text:p text:style-name="P49">Defensoria Pública do Estado do Ceará. </text:p>
      <text:p text:style-name="P49">Apelado: Ministério Público do Estado do Ceará. </text:p>
      <text:p text:style-name="P48"><text:span text:style-name="T84">Relator</text:span><text:span text:style-name="T85">a</text:span><text:span text:style-name="T84">: </text:span><text:span text:style-name="T86">Des</text:span><text:span text:style-name="T85">a</text:span><text:span text:style-name="T86">. </text:span><text:span text:style-name="T85">SÍLVIA SOARES DE SÁ NÓBREGA</text:span><text:span text:style-name="T87">.</text:span></text:p>
      <text:p text:style-name="P46"><text:span text:style-name="T42">Revisor: </text:span><text:span text:style-name="T44">Des. </text:span><text:span text:style-name="T65">MÁRIO PARENTE TEÓFILO NETO.</text:span></text:p>
      <text:p text:style-name="P54"/>
      <text:p text:style-name="P54"/>
      <text:p text:style-name="P46"><text:span text:style-name="T41">103</text:span><text:span text:style-name="T35"> -</text:span><text:span text:style-name="T30"> </text:span><text:span text:style-name="T34">Apelação Criminal 0202138-08.2023.8.06.0001</text:span><text:span text:style-name="T42"> - 18ª Vara Criminal </text:span><text:span text:style-name="T46">da Comarca de Fortaleza</text:span><text:span text:style-name="T42">. </text:span></text:p>
      <text:p text:style-name="P49">Apelante: Ezequiel Andrade Ferreira. </text:p>
      <text:p text:style-name="P49">Apelante: Gildeson Rômulo Nascimento dos Santos. </text:p>
      <text:p text:style-name="P46"><text:span text:style-name="T42">Advogado: Waldyr Francisco dos Santos Sobrinho (OAB/</text:span><text:span text:style-name="T75">CE</text:span><text:span text:style-name="T42">: 29442).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04</text:span><text:span text:style-name="T35"> - </text:span><text:span text:style-name="T34">Apelação Criminal 0208056-95.2020.8.06.0001</text:span><text:span text:style-name="T42"> - 7ª Vara Criminal </text:span><text:span text:style-name="T46">da Comarca de Fortaleza</text:span><text:span text:style-name="T42">. </text:span></text:p>
      <text:p text:style-name="P46"><text:span text:style-name="T42">Apelante: </text:span><text:span text:style-name="T46">Aírton</text:span><text:span text:style-name="T42"> Alves de Sousa. </text:span></text:p>
      <text:p text:style-name="P46"><text:span text:style-name="T42">Advogada: Maria Aliciane Medeiros Cordeiro Gois (OAB/</text:span><text:span text:style-name="T75">CE</text:span><text:span text:style-name="T42">: 40557).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05</text:span><text:span text:style-name="T35"> -</text:span><text:span text:style-name="T30"> </text:span><text:span text:style-name="T34">Apelação Criminal</text:span><text:span text:style-name="T30"> </text:span><text:span text:style-name="T34">0213722-72.2023.8.06.0001</text:span><text:span text:style-name="T42"> -- 6ª Vara Criminal </text:span><text:span text:style-name="T46">da Comarca de Fortaleza</text:span><text:span text:style-name="T42">. </text:span></text:p>
      <text:p text:style-name="P49">Apelante: Francisco Gleison Oliveira Lima.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oft-page-break/><text:span text:style-name="T42">Revisor: </text:span><text:span text:style-name="T44">Des. </text:span><text:span text:style-name="T65">MÁRIO PARENTE TEÓFILO NETO.</text:span></text:p>
      <text:p text:style-name="P54"/>
      <text:p text:style-name="P54"/>
      <text:p text:style-name="P46"><text:span text:style-name="T41">106</text:span><text:span text:style-name="T35"> -</text:span><text:span text:style-name="T30"> </text:span><text:span text:style-name="T34">Apelação Criminal 0215600-03.2021.8.06.0001</text:span><text:span text:style-name="T42"> - 10ª Vara Criminal </text:span><text:span text:style-name="T46">da Comarca de Fortaleza</text:span><text:span text:style-name="T42">. </text:span></text:p>
      <text:p text:style-name="P49">Apelante: Tarcio Carmo Silva. </text:p>
      <text:p text:style-name="P46"><text:span text:style-name="T42">Advogado: Tarcio Carmo Silva (OAB/</text:span><text:span text:style-name="T75">CE</text:span><text:span text:style-name="T42">: 48171). </text:span></text:p>
      <text:p text:style-name="P46"><text:span text:style-name="T42">Advogado: Durlan Correia Lima Aguiar (OAB/</text:span><text:span text:style-name="T75">CE</text:span><text:span text:style-name="T42">: 44905). </text:span></text:p>
      <text:p text:style-name="P46"><text:span text:style-name="T42">Advogado: José Walfredo Portela Neto (OAB/</text:span><text:span text:style-name="T75">CE</text:span><text:span text:style-name="T42">: 44739). </text:span></text:p>
      <text:p text:style-name="P46"><text:span text:style-name="T42">Advogado: Carlos Ronald Pessoa Wanderley (OAB/</text:span><text:span text:style-name="T75">CE</text:span><text:span text:style-name="T42">: 39797). </text:span></text:p>
      <text:p text:style-name="P46"><text:span text:style-name="T42">Advogada: Nikaelly Lopes de Freitas (OAB/</text:span><text:span text:style-name="T75">CE</text:span><text:span text:style-name="T42">: 41043). </text:span></text:p>
      <text:p text:style-name="P46"><text:span text:style-name="T42">Advogada: Andreza Feitosa de Moura (OAB/</text:span><text:span text:style-name="T75">CE</text:span><text:span text:style-name="T42">: 43789).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07</text:span><text:span text:style-name="T35"> -</text:span><text:span text:style-name="T30"> </text:span><text:span text:style-name="T34">Apelação Criminal</text:span><text:span text:style-name="T30"> </text:span><text:span text:style-name="T34">0274511-71.2022.8.06.0001</text:span><text:span text:style-name="T42"> - 1ª Vara Criminal </text:span><text:span text:style-name="T46">da Comarca de Fortaleza</text:span><text:span text:style-name="T42">. </text:span></text:p>
      <text:p text:style-name="P49">Apelante: Ismily Diniz da Silva. </text:p>
      <text:p text:style-name="P46"><text:span text:style-name="T42">Advogado: Paulo Landim de Macêdo Neto (OAB/</text:span><text:span text:style-name="T75">CE</text:span><text:span text:style-name="T42">: 44554).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08</text:span><text:span text:style-name="T35"> - </text:span><text:span text:style-name="T34">Apelação Criminal 0296197-22.2022.8.06.0001</text:span><text:span text:style-name="T42"> - 10ª Vara Criminal </text:span><text:span text:style-name="T46">da Comarca de Fortaleza</text:span><text:span text:style-name="T42">. </text:span></text:p>
      <text:p text:style-name="P49">Apelante: Alexandre dos Santos Freitas Filho. </text:p>
      <text:p text:style-name="P46"><text:span text:style-name="T42">Advogado: Francisco Sérgio Barros Onofre Filho (OAB/</text:span><text:span text:style-name="T43">CE</text:span><text:span text:style-name="T42">: 27109). </text:span></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49"/>
      <text:p text:style-name="P49"/>
      <text:p text:style-name="P46"><text:span text:style-name="T41">109</text:span><text:span text:style-name="T35"> -</text:span><text:span text:style-name="T30"> </text:span><text:span text:style-name="T34">Apelação Criminal 0673386-52.2012.8.06.0001</text:span><text:span text:style-name="T42"> - 1ª Vara Criminal </text:span><text:span text:style-name="T46">da Comarca de Fortaleza</text:span><text:span text:style-name="T42">. </text:span></text:p>
      <text:p text:style-name="P49">Apelante: Leonilson Luiz Lima Braga. </text:p>
      <text:p text:style-name="P49">Defensoria Pública do Estado do Ceará. </text:p>
      <text:p text:style-name="P49">Apelado: Ministério Público do Estado do Ceará. </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46"><text:span text:style-name="T42">Revisor: </text:span><text:span text:style-name="T44">Des. </text:span><text:span text:style-name="T65">MÁRIO PARENTE TEÓFILO NETO.</text:span></text:p>
      <text:p text:style-name="P54"/>
      <text:p text:style-name="P54"/>
      <text:p text:style-name="P46"><text:span text:style-name="T41">110</text:span><text:span text:style-name="T35"> -</text:span><text:span text:style-name="T30"> </text:span><text:span text:style-name="T34">Agravo de Execução Penal</text:span><text:span text:style-name="T30"> </text:span><text:span text:style-name="T34">0016380-12.2017.8.06.0115</text:span><text:span text:style-name="T42"> <text:s/>- 3ª Vara de Execução Penal </text:span><text:span text:style-name="T46">da Comarca de Fortaleza</text:span><text:span text:style-name="T42">. </text:span></text:p>
      <text:p text:style-name="P49">Agravante: Ministério Público do Estado do Ceará. </text:p>
      <text:p text:style-name="P49">Agravado: Manoel Maciel da Silva. </text:p>
      <text:p text:style-name="P46"><text:span text:style-name="T42">Advogado: Talvane Robson Mota de Moura (OAB/</text:span><text:span text:style-name="T43">CE</text:span><text:span text:style-name="T42">: 31442). </text:span></text:p>
      <text:p text:style-name="P47"><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74"/>
      <text:p text:style-name="P74"/>
      <text:p text:style-name="P46"><text:soft-page-break/><text:span text:style-name="T41">111</text:span><text:span text:style-name="T35"> -</text:span><text:span text:style-name="T30"> </text:span><text:span text:style-name="T42"><text:s/></text:span><text:span text:style-name="T34">Agravo de Execução Penal 0143548-58.2011.8.06.0001</text:span><text:span text:style-name="T42"> - 3ª Vara de Execução Penal </text:span><text:span text:style-name="T46">da Comarca de Fortaleza</text:span><text:span text:style-name="T42">. </text:span></text:p>
      <text:p text:style-name="P49">Agravante: Ministério Público do Estado do Ceará.</text:p>
      <text:p text:style-name="P49">Agravado: Francisco Mauricio de Sousa Silva. </text:p>
      <text:p text:style-name="P46"><text:span text:style-name="T42">Advogado: Talvane Robson Mota de Moura (OAB/</text:span><text:span text:style-name="T76">CE</text:span><text:span text:style-name="T42">: 31442). </text:span></text:p>
      <text:p text:style-name="P46"><text:span text:style-name="T42">Advogado: Márcio Ferreira de Oliveira (OAB/</text:span><text:span text:style-name="T76">CE</text:span><text:span text:style-name="T42">: 37201). </text:span></text:p>
      <text:p text:style-name="P47"><text:span text:style-name="T33">Relator</text:span><text:span text:style-name="T79">a</text:span><text:span text:style-name="T33">: </text:span><text:span text:style-name="T32">Des</text:span><text:span text:style-name="T79">a</text:span><text:span text:style-name="T32">. </text:span><text:span text:style-name="T88">SÍLVIA SOARES DE SÁ NÓBREGA.</text:span></text:p>
      <text:p text:style-name="P75"/>
      <text:p text:style-name="P75"/>
      <text:p text:style-name="P46"><text:span text:style-name="T41">112</text:span><text:span text:style-name="T35"> -</text:span><text:span text:style-name="T30"> </text:span><text:span text:style-name="T34">Recurso em Sentido Estrito 0050157-15.2020.8.06.0169</text:span><text:span text:style-name="T42"> - Vara Única da Comarca de Tabuleiro do Norte. </text:span></text:p>
      <text:p text:style-name="P49">Recorrente: Antônio Yuri Bessa Diógenes. </text:p>
      <text:p text:style-name="P46"><text:span text:style-name="T42">Advogado: Fernando Antônio Bezerra Freire (OAB/</text:span><text:span text:style-name="T77">CE</text:span><text:span text:style-name="T42">: 20581). </text:span></text:p>
      <text:p text:style-name="P46"><text:span text:style-name="T42">Advogado: Allan de Queiroz Freire (OAB/</text:span><text:span text:style-name="T77">CE</text:span><text:span text:style-name="T42">: 37629). R</text:span></text:p>
      <text:p text:style-name="P46"><text:span text:style-name="T77">R</text:span><text:span text:style-name="T42">ecorrido: Ministério Público do Estado do Ceará. </text:span></text:p>
      <text:p text:style-name="P46"><text:span text:style-name="T35">Relator</text:span><text:span text:style-name="T39">a</text:span><text:span text:style-name="T35">: </text:span><text:span text:style-name="T37">Des</text:span><text:span text:style-name="T39">a</text:span><text:span text:style-name="T37">. </text:span><text:span text:style-name="T40">SÍLVIA SOARES DE SÁ NÓBREGA.</text:span></text:p>
      <text:p text:style-name="P54"/>
      <text:p text:style-name="P54"/>
      <text:p text:style-name="P46"><text:span text:style-name="T41">113</text:span><text:span text:style-name="T35"> -</text:span><text:span text:style-name="T30"> </text:span><text:span text:style-name="T34">Recurso em Sentido Estrito</text:span><text:span text:style-name="T30"> </text:span><text:span text:style-name="T34">0099417-14.2015.8.06.0112</text:span><text:span text:style-name="T42"> - Vara Única Criminal de Barbalha. </text:span></text:p>
      <text:p text:style-name="P49">Recorrente: Ministério Público do Estado do Ceará. </text:p>
      <text:p text:style-name="P49">Recorrido: C. L. S. de L.. </text:p>
      <text:p text:style-name="P49">Defensoria Pública do Estado do Ceará. </text:p>
      <text:p text:style-name="P47"><text:span text:style-name="T88">Relator</text:span><text:span text:style-name="T79">a</text:span><text:span text:style-name="T88">: </text:span><text:span text:style-name="T32">Des</text:span><text:span text:style-name="T79">a</text:span><text:span text:style-name="T32">. </text:span><text:span text:style-name="T88">SÍLVIA SOARES DE SÁ NÓBREGA.</text:span></text:p>
      <text:p text:style-name="P53"/>
      <text:p text:style-name="P53"/>
      <text:p text:style-name="P46"><text:span text:style-name="T41">114</text:span><text:span text:style-name="T35"> -</text:span><text:span text:style-name="T30"> </text:span><text:span text:style-name="T34">Recurso em Sentido Estrito 0800326-76.2023.8.06.0001</text:span><text:span text:style-name="T42"> - 1ª Vara do J</text:span><text:span text:style-name="T46">ú</text:span><text:span text:style-name="T42">ri </text:span><text:span text:style-name="T46">da Comarca de Fortaleza</text:span><text:span text:style-name="T42">.</text:span></text:p>
      <text:p text:style-name="P49">Recorrente: Ministério Público do Estado do Ceará. </text:p>
      <text:p text:style-name="P49">Recorrido: Rafael Ferreira da Silva. </text:p>
      <text:p text:style-name="P49">Defensoria Pública do Estado do Ceará. </text:p>
      <text:p text:style-name="P39"><text:span text:style-name="T30">Relator</text:span><text:span text:style-name="T31">a</text:span><text:span text:style-name="T30">: </text:span><text:span text:style-name="T32">Des</text:span><text:span text:style-name="T31">a</text:span><text:span text:style-name="T32">. </text:span><text:span text:style-name="T31">SÍLVIA SOARES DE SÁ NÓBREGA</text:span><text:span text:style-name="T33">.</text:span></text:p>
      <text:p text:style-name="P38"/>
      <text:p text:style-name="P38"/>
      <text:p text:style-name="P63">Total de processos a julgar: <text:span text:style-name="T116">145</text:span> (<text:span text:style-name="T116">cento e quarenta e cinco</text:span>).</text:p>
      <text:p text:style-name="P63"/>
      <text:p text:style-name="P67"><text:span text:style-name="Fonte_20_parág._20_padrão"><text:span text:style-name="T22">Fortaleza/CE, </text:span></text:span><text:span text:style-name="Fonte_20_parág._20_padrão"><text:span text:style-name="T23">1</text:span></text:span><text:span text:style-name="Fonte_20_parág._20_padrão"><text:span text:style-name="T24">º</text:span></text:span><text:span text:style-name="Fonte_20_parág._20_padrão"><text:span text:style-name="T28"> </text:span></text:span><text:span text:style-name="Fonte_20_parág._20_padrão"><text:span text:style-name="T22">de </text:span></text:span><text:span text:style-name="Fonte_20_parág._20_padrão"><text:span text:style-name="T23">abril</text:span></text:span><text:span text:style-name="Fonte_20_parág._20_padrão"><text:span text:style-name="T22"> de 2024.</text:span></text:span></text:p>
      <text:p text:style-name="P63"/>
      <text:p text:style-name="P63"/>
      <text:p text:style-name="P65">VICENTE DE PAULO FERREIRA</text:p>
      <text:p text:style-name="P64">Coordenador da 1ª Câmara Criminal (em exercício)</text:p>
      <text:p text:style-name="P66"/>
      <text:p text:style-name="P66"/>
      <text:p text:style-name="P67"><text:span text:style-name="Fonte_20_parág._20_padrão"><text:span text:style-name="T2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3-22T17:44:00Z</meta:creation-date>
    <dc:date>2024-03-28T15:02:32.152000000</dc:date>
    <meta:editing-cycles>23</meta:editing-cycles>
    <meta:editing-duration>PT1H52M52S</meta:editing-duration>
    <meta:document-statistic meta:table-count="0" meta:image-count="0" meta:object-count="0" meta:page-count="28" meta:paragraph-count="981" meta:word-count="7571" meta:character-count="52242" meta:non-whitespace-character-count="4518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08%20-%2026%20de%20março%20de%202024.odt/Normal.dotm"/>
  </office:meta>
</office:document-meta>
</file>