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Verdana, sans-serif"/>
    <style:font-face style:name="Open Sans regular" svg:font-family="'Open Sans regular', Verdana, Arial, sans-serif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8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ff0000" style:font-name="Arial1" fo:font-size="12pt" style:text-underline-style="none" fo:font-weight="bold" officeooo:rsid="010fef42" officeooo:paragraph-rsid="01011ac6" fo:background-color="transparent" style:font-name-asian="Arial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officeooo:paragraph-rsid="01011ac6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use-window-font-color="true" style:font-name="Arial1" fo:font-size="12pt" fo:font-weight="bold" officeooo:rsid="010f0408" officeooo:paragraph-rsid="01011ac6" style:font-name-asian="Arial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style:text-underline-style="none" officeooo:rsid="01011ac6" officeooo:paragraph-rsid="01011ac6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style:text-underline-style="none" officeooo:paragraph-rsid="01011ac6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9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34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37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39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40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42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43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00489b" style:font-size-asian="14pt" style:font-size-complex="14pt"/>
    </style:style>
    <style:style style:name="P4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46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officeooo:paragraph-rsid="01011ac6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style:font-name="Arial1" fo:font-size="12pt" fo:background-color="#ffff00" loext:char-shading-value="0" style:font-size-asian="12pt" style:font-size-complex="12pt"/>
    </style:style>
    <style:style style:name="T3" style:family="text">
      <style:text-properties style:font-name="Arial1" fo:font-size="12pt" fo:font-weight="normal" officeooo:rsid="00ac20c0" fo:background-color="#ffff00" loext:char-shading-value="0" style:font-size-asian="12pt" style:font-weight-asian="normal" style:font-size-complex="12pt" style:font-weight-complex="normal"/>
    </style:style>
    <style:style style:name="T4" style:family="text">
      <style:text-properties officeooo:rsid="00b59f46"/>
    </style:style>
    <style:style style:name="T5" style:family="text">
      <style:text-properties officeooo:rsid="005ae2bd"/>
    </style:style>
    <style:style style:name="T6" style:family="text">
      <style:text-properties officeooo:rsid="00b02cc7"/>
    </style:style>
    <style:style style:name="T7" style:family="text">
      <style:text-properties officeooo:rsid="010d79e4" style:font-weight-complex="bold"/>
    </style:style>
    <style:style style:name="T8" style:family="text">
      <style:text-properties officeooo:rsid="010f0408" style:font-weight-complex="bold"/>
    </style:style>
    <style:style style:name="T9" style:family="text">
      <style:text-properties officeooo:rsid="010ce566"/>
    </style:style>
    <style:style style:name="T10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c20c0" fo:background-color="#ffff00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name-asian="Arial1" style:font-size-asian="12pt" style:font-weight-asian="bold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officeooo:rsid="010d79e4"/>
    </style:style>
    <style:style style:name="T17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style:use-window-font-color="true" fo:letter-spacing="normal" fo:language="pt" fo:country="PT" fo:font-style="normal" style:text-underline-style="none" fo:font-weight="bold" officeooo:rsid="01151169" style:letter-kerning="false" fo:background-color="#00ff00" loext:char-shading-value="0" style:font-name-asian="Arial1" style:language-asian="pt" style:country-asian="BR" style:font-weight-asian="bold" style:font-name-complex="Times New Roman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style:font-name="Arial1" fo:letter-spacing="normal" fo:language="pt" fo:country="PT" fo:font-style="normal" style:text-underline-style="none" fo:font-weight="bold" officeooo:rsid="01151169" style:letter-kerning="false" fo:background-color="#00ff00" loext:char-shading-value="0" style:font-name-asian="Arial1" style:language-asian="pt" style:country-asian="BR" style:font-weight-asian="bold" style:font-name-complex="Times New Roman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style:use-window-font-color="true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style:font-size-asian="12pt" style:font-size-complex="12pt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fo:font-weight="normal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30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31" style:family="text">
      <style:text-properties fo:font-variant="normal" fo:text-transform="none" fo:color="#000000" style:font-name="Arial1" fo:letter-spacing="normal" fo:font-style="normal" style:text-underline-style="none" officeooo:rsid="010d79e4"/>
    </style:style>
    <style:style style:name="T32" style:family="text">
      <style:text-properties fo:font-variant="normal" fo:text-transform="none" fo:color="#000000" style:font-name="Arial1" fo:letter-spacing="normal" fo:font-style="normal" style:text-underline-style="none" officeooo:rsid="010f0408"/>
    </style:style>
    <style:style style:name="T33" style:family="text">
      <style:text-properties fo:font-variant="normal" fo:text-transform="none" fo:letter-spacing="normal" fo:font-style="normal" style:text-underline-style="none" officeooo:rsid="010d79e4"/>
    </style:style>
    <style:style style:name="T34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style:font-name="Arial1" fo:letter-spacing="normal" fo:font-style="normal" style:text-underline-style="none" officeooo:rsid="010d79e4"/>
    </style:style>
    <style:style style:name="T36" style:family="text">
      <style:text-properties fo:font-variant="normal" fo:text-transform="none" style:font-name="Arial1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454545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454545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454545" style:text-line-through-style="none" style:text-line-through-type="none" style:font-name="Open Sans regular" fo:letter-spacing="normal" fo:font-style="normal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454545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454545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454545" style:font-name="Arial2" fo:font-size="9.75pt" fo:letter-spacing="normal" fo:font-style="normal" fo:font-weight="normal"/>
    </style:style>
    <style:style style:name="T43" style:family="text">
      <style:text-properties fo:font-variant="normal" fo:text-transform="none" fo:color="#454545" style:font-name="Arial2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454545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454545" style:font-name="Arial1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7" style:family="text">
      <style:text-properties officeooo:rsid="00cfed66"/>
    </style:style>
    <style:style style:name="T48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49" style:family="text">
      <style:text-properties fo:color="#151212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50" style:family="text">
      <style:text-properties fo:color="#151212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51" style:family="text">
      <style:text-properties fo:color="#151212" fo:font-size="12pt" style:text-underline-style="none" fo:font-weight="normal" officeooo:rsid="00f0745e" fo:background-color="#ffffff" loext:char-shading-value="0" style:font-size-asian="12pt" style:font-weight-asian="normal" style:font-name-complex="Arial1" style:font-size-complex="12pt" style:font-weight-complex="bold"/>
    </style:style>
    <style:style style:name="T52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53" style:family="text">
      <style:text-properties fo:color="#151212" style:text-underline-style="none" officeooo:rsid="005497f3"/>
    </style:style>
    <style:style style:name="T54" style:family="text">
      <style:text-properties fo:color="#151212" style:text-underline-style="none" officeooo:rsid="00aaa3dc"/>
    </style:style>
    <style:style style:name="T55" style:family="text">
      <style:text-properties fo:color="#151212" style:font-name="ArialMT" fo:font-size="12pt" style:text-underline-style="none" fo:font-weight="normal" officeooo:rsid="00f0745e" fo:background-color="#ffffff" loext:char-shading-value="0" style:font-size-asian="12pt" style:font-weight-asian="normal" style:font-name-complex="Arial1" style:font-size-complex="12pt" style:font-weight-complex="bold"/>
    </style:style>
    <style:style style:name="T56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57" style:family="text">
      <style:text-properties fo:color="#151212" style:font-name="Arial1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58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59" style:family="text">
      <style:text-properties fo:color="#151212" style:font-name="Arial1" fo:font-size="12pt" style:text-underline-style="none" fo:font-weight="normal" officeooo:rsid="00f0745e" fo:background-color="#ffffff" loext:char-shading-value="0" style:font-size-asian="12pt" style:font-weight-asian="normal" style:font-name-complex="Arial1" style:font-size-complex="12pt" style:font-weight-complex="bold"/>
    </style:style>
    <style:style style:name="T60" style:family="text">
      <style:text-properties fo:color="#151212" style:font-name="Arial1" style:text-underline-style="none" officeooo:rsid="005497f3"/>
    </style:style>
    <style:style style:name="T61" style:family="text">
      <style:text-properties fo:color="#151212" style:font-name="Arial1" style:text-underline-style="none" officeooo:rsid="00aaa3dc"/>
    </style:style>
    <style:style style:name="T62" style:family="text">
      <style:text-properties officeooo:rsid="00676391"/>
    </style:style>
    <style:style style:name="T63" style:family="text">
      <style:text-properties fo:color="#000000" fo:font-weight="bold" style:font-name-asian="Arial1" style:font-weight-asian="bold"/>
    </style:style>
    <style:style style:name="T64" style:family="text">
      <style:text-properties fo:color="#000000" fo:font-weight="bold" officeooo:rsid="010d79e4" style:font-name-asian="Arial1" style:font-weight-asian="bold" style:font-weight-complex="bold"/>
    </style:style>
    <style:style style:name="T65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66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67" style:family="text">
      <style:text-properties officeooo:rsid="00535941"/>
    </style:style>
    <style:style style:name="T68" style:family="text">
      <style:text-properties style:text-underline-style="none" officeooo:rsid="00535941"/>
    </style:style>
    <style:style style:name="T69" style:family="text">
      <style:text-properties style:text-underline-style="none" officeooo:rsid="00ba1289"/>
    </style:style>
    <style:style style:name="T70" style:family="text">
      <style:text-properties style:text-underline-style="none" officeooo:rsid="01011ac6" style:font-size-asian="12pt" style:font-size-complex="12pt"/>
    </style:style>
    <style:style style:name="T71" style:family="text">
      <style:text-properties officeooo:rsid="00f0745e"/>
    </style:style>
    <style:style style:name="T72" style:family="text">
      <style:text-properties officeooo:rsid="00fbe631"/>
    </style:style>
    <style:style style:name="T73" style:family="text">
      <style:text-properties style:use-window-font-color="true" fo:language="pt" fo:country="PT" officeooo:rsid="0112f89f" fo:background-color="#ffffff" loext:char-shading-value="0"/>
    </style:style>
    <style:style style:name="T74" style:family="text">
      <style:text-properties style:use-window-font-color="true" style:font-name="Arial1" fo:language="pt" fo:country="PT" officeooo:rsid="0112f89f" fo:background-color="#ffffff" loext:char-shading-value="0"/>
    </style:style>
    <style:style style:name="T75" style:family="text">
      <style:text-properties fo:font-weight="bold" officeooo:rsid="00fbe0e6" style:font-weight-asian="bold" style:font-weight-complex="bold"/>
    </style:style>
    <style:style style:name="T76" style:family="text">
      <style:text-properties fo:font-weight="bold" officeooo:rsid="01011ac6" style:font-weight-asian="bold" style:font-weight-complex="bold"/>
    </style:style>
    <style:style style:name="T77" style:family="text">
      <style:text-properties officeooo:rsid="01011ac6"/>
    </style:style>
    <style:style style:name="T78" style:family="text">
      <style:text-properties fo:font-weight="normal" officeooo:rsid="01011ac6" style:font-weight-asian="normal" style:font-weight-complex="normal"/>
    </style:style>
    <style:style style:name="T79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80" style:family="text">
      <style:text-properties style:font-name="Arial1" fo:font-size="12pt" fo:font-weight="normal" officeooo:rsid="00ac20c0" fo:background-color="#ffff00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Arial1" fo:font-size="12pt" fo:background-color="#ffff00" loext:char-shading-value="0" style:font-size-asian="12pt" style:font-size-complex="12pt"/>
    </style:style>
    <style:style style:name="T82" style:family="text">
      <style:text-properties style:font-name="Arial1" officeooo:rsid="00535941"/>
    </style:style>
    <style:style style:name="T83" style:family="text">
      <style:text-properties style:font-name="Arial1" style:text-underline-style="none" officeooo:rsid="00535941"/>
    </style:style>
    <style:style style:name="T84" style:family="text">
      <style:text-properties style:font-name="Arial1" style:text-underline-style="none" officeooo:rsid="00ba1289"/>
    </style:style>
    <style:style style:name="T85" style:family="text">
      <style:text-properties officeooo:rsid="01011ac6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8"><text:span text:style-name="Fonte_20_parág._20_padrão"><text:span text:style-name="T1"><text:tab/></text:span></text:span></text:p>
      <text:p text:style-name="P8"><text:span text:style-name="Fonte_20_parág._20_padrão"><text:span text:style-name="T1"/></text:span></text:p>
      <text:p text:style-name="P21"/>
      <text:p text:style-name="P21"/>
      <text:p text:style-name="P21"/>
      <text:p text:style-name="P21"/>
      <text:p text:style-name="P38">ESTADO DO CEARÁ</text:p>
      <text:p text:style-name="P21">PODER JUDICIÁRIO</text:p>
      <text:p text:style-name="P20">TRIBUNAL DE JUSTIÇA</text:p>
      <text:p text:style-name="P22">1ª CÂMARA DE DIREITO PÚBLICO</text:p>
      <text:p text:style-name="P24"/>
      <text:p text:style-name="P24"/>
      <text:p text:style-name="P20"/>
      <text:p text:style-name="P23"/>
      <text:p text:style-name="P39"/>
      <text:p text:style-name="P39"/>
      <text:p text:style-name="P26">ROTEIRO DA SESSÃO ORDINÁRIA Nº <text:span text:style-name="T4">08 </text:span>DE <text:span text:style-name="T72">23</text:span>.0<text:span text:style-name="T71">3</text:span>.202<text:span text:style-name="T4">6</text:span>.</text:p>
      <text:p text:style-name="P30"/>
      <text:p text:style-name="P32">Composição: <text:line-break/>MP: </text:p>
      <text:p text:style-name="P40"><text:tab/>DP:</text:p>
      <text:p text:style-name="P41"/>
      <text:p text:style-name="P27">1 – APRECIAÇÃO DA <text:span text:style-name="T5">A</text:span>TA DA SESSÃO ORDINÁRIA Nº <text:span text:style-name="T6">07</text:span> DE <text:span text:style-name="T72">16</text:span>.<text:span text:style-name="T4">03</text:span>.202<text:span text:style-name="T4">6</text:span>.</text:p>
      <text:p text:style-name="P27"/>
      <text:p text:style-name="P28">2 – <text:span text:style-name="T7">PROCESSOS ADIADOS e </text:span><text:span text:style-name="T9">RATIFICAÇÃO DOS VOTOS PROVISÓRIOS </text:span><text:span text:style-name="T10">apresentados na ferramenta eletrônica “voto provisório”, decididos à unanimidade, sem pedido de sustentação oral, cujos desembargadores optem por não fazer a sua respectiva leitura (Art. 92, I RITJCE):</text:span></text:p>
      <text:p text:style-name="P28"/>
      <text:p text:style-name="P28">3 – PROCESSOS COM PEDIDO DE SUSTENTAÇÃO ORAL E PREFERÊNCIA</text:p>
      <text:p text:style-name="P31"/>
      <text:p text:style-name="P28"><text:span text:style-name="T16">4 – </text:span>PROCESSOS COM PEDIDO DE VISTA <text:span text:style-name="T11">(Art. 92, III, RITJCE) </text:span><text:span text:style-name="T12">ou </text:span><text:span text:style-name="T8">COM JULGAMENTO SUSPENSO EM VIRTUDE DO ART. 942, CPC</text:span></text:p>
      <text:p text:style-name="P25"/>
      <text:p text:style-name="P16"><text:span text:style-name="T75">4.</text:span><text:span text:style-name="T76">1</text:span><text:span text:style-name="T75"> - </text:span>1ª Câmara de Direito Público/4º Gabinete da 1ª Câmara de Direito Público</text:p>
      <text:p text:style-name="P16">3010330-89.2025.8.06.0000 - Não padronizado</text:p>
      <text:p text:style-name="P16">CLASSE - AGRAVO DE INSTRUMENTO</text:p>
      <text:p text:style-name="P17">ESTADO DO CEARA X ANTONIO EDER BARBOSA GASPAR</text:p>
      <text:p text:style-name="P17"><text:span text:style-name="T77">“</text:span><text:span text:style-name="T78">Continuando o julgamento, o exmo. Sr. Des. Fernando Luiz Ximenes Rocha devolveu os autos, a pedido, para a reanálise da e. Relatora</text:span><text:span text:style-name="T77">.” Julgamento suspenso.</text:span></text:p>
      <text:p text:style-name="P15"><text:span text:style-name="eop"><text:span text:style-name="T74"/></text:span></text:p>
      <text:p text:style-name="P15"><text:span text:style-name="eop"><text:span text:style-name="T20"/></text:span></text:p>
      <text:p text:style-name="P33"><text:span text:style-name="T63">5 – </text:span><text:span text:style-name="T64">CONFLITO DE COMPETÊNCIA </text:span><text:span text:style-name="T65">(Art. 92, </text:span><text:span text:style-name="T66">VIII</text:span><text:span text:style-name="T65">, RITJCE)</text:span></text:p>
      <text:p text:style-name="P6"><text:span text:style-name="Fonte_20_parág._20_padrão"><text:span text:style-name="T21"/></text:span></text:p>
      <text:p text:style-name="P6"><text:soft-page-break/><text:span text:style-name="Fonte_20_parág._20_padrão"><text:span text:style-name="T21"/></text:span></text:p>
      <text:p text:style-name="P6"><text:span text:style-name="Fonte_20_parág._20_padrão"><text:span text:style-name="T22">6</text:span></text:span><text:span text:style-name="Fonte_20_parág._20_padrão"><text:span text:style-name="T21"> – PEDIDOS DE PREFERÊNCIA </text:span></text:span><text:span text:style-name="Fonte_20_parág._20_padrão"><text:span text:style-name="T31">(Art. 92, </text:span></text:span><text:span text:style-name="Fonte_20_parág._20_padrão"><text:span text:style-name="T32">X</text:span></text:span><text:span text:style-name="Fonte_20_parág._20_padrão"><text:span text:style-name="T31">, RITJCE)</text:span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22">7</text:span></text:span><text:span text:style-name="Fonte_20_parág._20_padrão"><text:span text:style-name="T21"> – PROCESSOS EXTRAPAUTA </text:span></text:span><text:span text:style-name="Fonte_20_parág._20_padrão"><text:span text:style-name="T31">(Art. 92, </text:span></text:span><text:span text:style-name="Fonte_20_parág._20_padrão"><text:span text:style-name="T32">XI</text:span></text:span><text:span text:style-name="Fonte_20_parág._20_padrão"><text:span text:style-name="T31">, RITJCE)</text:span></text:span></text:p>
      <text:p text:style-name="P42"/>
      <text:p text:style-name="P29"><text:span text:style-name="T47">8</text:span> – PROCESSOS EM PAUTA </text:p>
      <text:p text:style-name="P34"/>
      <text:p text:style-name="P44"><text:span text:style-name="Fonte_20_parág._20_padrão"><text:span text:style-name="T56">8.</text:span></text:span><text:span text:style-name="Fonte_20_parág._20_padrão"><text:span text:style-name="T57">1</text:span></text:span><text:span text:style-name="Fonte_20_parág._20_padrão"><text:span text:style-name="T56"> - SISTEMA </text:span></text:span><text:span text:style-name="Fonte_20_parág._20_padrão"><text:span text:style-name="T57">SAJ</text:span></text:span><text:span text:style-name="Fonte_20_parág._20_padrão"><text:span text:style-name="T56">: </text:span></text:span><text:span text:style-name="Fonte_20_parág._20_padrão"><text:span text:style-name="T59">não há processos pautados</text:span></text:span></text:p>
      <text:p text:style-name="P42"><text:span text:style-name="Fonte_20_parág._20_padrão"><text:span text:style-name="T52"/></text:span></text:p>
      <text:p text:style-name="P43"><text:span text:style-name="T47">8</text:span>.<text:span text:style-name="T62">2</text:span> - SISTEMA PJE:</text:p>
      <text:p text:style-name="P46"><text:span text:style-name="Fonte_20_parág._20_padrão"><text:span text:style-name="T60"/></text:span></text:p>
      <text:p text:style-name="P4"><text:span text:style-name="Fonte_20_parág._20_padrão"><text:span text:style-name="T60">RELATOR: </text:span></text:span><text:span text:style-name="Fonte_20_parág._20_padrão"><text:span text:style-name="T61">FERNANDO LUIZ XIMENES ROCHA </text:span></text:span></text:p>
      <text:p text:style-name="P4"><text:span text:style-name="Fonte_20_parág._20_padrão"><text:span text:style-name="T61"/></text:span></text:p>
      <text:p text:style-name="P4"/>
      <text:p text:style-name="P10">1) Relator: FERNANDO LUIZ XIMENES ROCHA</text:p>
      <text:p text:style-name="P10">1ª Câmara de Direito Público/1º Gabinete da 1ª Câmara de Direito Público</text:p>
      <text:p text:style-name="P10">3051484-84.2025.8.06.0001 - Férias</text:p>
      <text:p text:style-name="P10">CLASSE - APELAÇÃO CÍVEL</text:p>
      <text:p text:style-name="P10">ESTADO DO CEARA X CHAGAS MARINHO NETO</text:p>
      <text:p text:style-name="P10">Autuado em 23/02/2026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2) Relator: FERNANDO LUIZ XIMENES ROCHA</text:p>
      <text:p text:style-name="P10">1ª Câmara de Direito Público/1º Gabinete da 1ª Câmara de Direito Público</text:p>
      <text:p text:style-name="P10">3000051-85.2025.8.06.0051 - Abono Pecuniário (Art. 78 Lei 8.112/1990)</text:p>
      <text:p text:style-name="P10">CLASSE - APELAÇÃO CÍVEL</text:p>
      <text:p text:style-name="P10">MUNICIPIO DE BOA VIAGEM X HELENA BRAGA DO NASCIMENTO</text:p>
      <text:p text:style-name="P10">Autuado em 21/01/2026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3) Relator: FERNANDO LUIZ XIMENES ROCHA</text:p>
      <text:p text:style-name="P10">1ª Câmara de Direito Público/1º Gabinete da 1ª Câmara de Direito Público</text:p>
      <text:p text:style-name="P10">0050077-25.2021.8.06.0134 - Acidente de Trânsito</text:p>
      <text:p text:style-name="P10">CLASSE - APELAÇÃO CÍVEL</text:p>
      <text:p text:style-name="P10">FRANCISCO RAMOS DA SILVA (1) X ESTADO DO CEARA (1)</text:p>
      <text:p text:style-name="P10">Autuado em 19/05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4) Relator: FERNANDO LUIZ XIMENES ROCHA</text:p>
      <text:p text:style-name="P10">1ª Câmara de Direito Público/1º Gabinete da 1ª Câmara de Direito Público</text:p>
      <text:p text:style-name="P10">0264099-81.2022.8.06.0001 - Acidente de Trânsito</text:p>
      <text:p text:style-name="P10">CLASSE - APELAÇÃO CÍVEL</text:p>
      <text:p text:style-name="P10">ESTADO DO CEARA X ANTONIO AURIZIO SILVA DE CARVALHO</text:p>
      <text:p text:style-name="P10"><text:soft-page-break/>Autuado em 13/06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5) Relator: FERNANDO LUIZ XIMENES ROCHA</text:p>
      <text:p text:style-name="P10">1ª Câmara de Direito Público/1º Gabinete da 1ª Câmara de Direito Público</text:p>
      <text:p text:style-name="P10">0000352-93.2018.8.06.0030 - Perdas e Danos</text:p>
      <text:p text:style-name="P10">CLASSE - APELAÇÃO CÍVEL</text:p>
      <text:p text:style-name="P10">ANTONIO ERMANO SOUSA ALVES X MUNICIPIO DE AIUABA</text:p>
      <text:p text:style-name="P10">Autuado em 04/06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6) Relator: FERNANDO LUIZ XIMENES ROCHA</text:p>
      <text:p text:style-name="P10">1ª Câmara de Direito Público/1º Gabinete da 1ª Câmara de Direito Público</text:p>
      <text:p text:style-name="P10">3010576-85.2025.8.06.0000 - Jornada Especial</text:p>
      <text:p text:style-name="P10">CLASSE - AGRAVO DE INSTRUMENTO</text:p>
      <text:p text:style-name="P10">MUNICIPIO DE VARZEA ALEGRE X MARIA JOICE DE SOUSA APOLINARIO</text:p>
      <text:p text:style-name="P10">Autuado em 01/07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7) Relator: FERNANDO LUIZ XIMENES ROCHA</text:p>
      <text:p text:style-name="P10">1ª Câmara de Direito Público/1º Gabinete da 1ª Câmara de Direito Público</text:p>
      <text:p text:style-name="P10">3012852-89.2025.8.06.0000 - Assistência Social</text:p>
      <text:p text:style-name="P10">CLASSE - AGRAVO DE INSTRUMENTO</text:p>
      <text:p text:style-name="P10">ESTADO DO CEARA X MUNICIPIO DE MARANGUAPE (1)</text:p>
      <text:p text:style-name="P10">Autuado em 31/07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8) Relator: FERNANDO LUIZ XIMENES ROCHA</text:p>
      <text:p text:style-name="P10">1ª Câmara de Direito Público/1º Gabinete da 1ª Câmara de Direito Público</text:p>
      <text:p text:style-name="P10">3034828-23.2023.8.06.0001 - ICMS / Incidência Sobre o Ativo Fixo</text:p>
      <text:p text:style-name="P10">CLASSE - APELAÇÃO CÍVEL</text:p>
      <text:p text:style-name="P10">CLARO S.A. X ESTADO DO CEARA (1)</text:p>
      <text:p text:style-name="P10">Autuado em 20/11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9) Relator: FERNANDO LUIZ XIMENES ROCHA</text:p>
      <text:p text:style-name="P10">1ª Câmara de Direito Público/1º Gabinete da 1ª Câmara de Direito Público</text:p>
      <text:p text:style-name="P10">0210665-17.2021.8.06.0001 - Índice da Alíquota</text:p>
      <text:p text:style-name="P10"><text:soft-page-break/>CLASSE - APELAÇÃO / REMESSA NECESSÁRIA</text:p>
      <text:p text:style-name="P10">MATTEUS VIANA NETO (1) X TECER - TERMINAIS PORTUARIOS CEARA LTDA (1)</text:p>
      <text:p text:style-name="P10">Autuado em 04/06/2024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0) Relator: FERNANDO LUIZ XIMENES ROCHA</text:p>
      <text:p text:style-name="P10">1ª Câmara de Direito Público/1º Gabinete da 1ª Câmara de Direito Público</text:p>
      <text:p text:style-name="P10">3020896-97.2025.8.06.0000 - Leito de enfermaria / leito oncológico</text:p>
      <text:p text:style-name="P10">CLASSE - AGRAVO DE INSTRUMENTO</text:p>
      <text:p text:style-name="P10">MARCIO PAULO PINHEIRO NOBRE X MUNICIPIO DE FORTALEZA (1)</text:p>
      <text:p text:style-name="P10">Autuado em 05/11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1) Relator: FERNANDO LUIZ XIMENES ROCHA</text:p>
      <text:p text:style-name="P10">1ª Câmara de Direito Público/1º Gabinete da 1ª Câmara de Direito Público</text:p>
      <text:p text:style-name="P10">3000787-28.2023.8.06.0034 - Gratificação de Inatividade</text:p>
      <text:p text:style-name="P10">CLASSE - APELAÇÃO CÍVEL</text:p>
      <text:p text:style-name="P10">MUNICIPIO DE AQUIRAZ X VERONICA MUNIZ ASSUNCAO MOREIRA</text:p>
      <text:p text:style-name="P10">Autuado em 08/07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2) Relator: FERNANDO LUIZ XIMENES ROCHA</text:p>
      <text:p text:style-name="P10">1ª Câmara de Direito Público/1º Gabinete da 1ª Câmara de Direito Público</text:p>
      <text:p text:style-name="P10">3022159-67.2025.8.06.0000 - Jornada Especial</text:p>
      <text:p text:style-name="P10">CLASSE - AGRAVO DE INSTRUMENTO</text:p>
      <text:p text:style-name="P10">LIDIANNE UCHOA DO NASCIMENTO X MUNICIPIO DE JUAZEIRO DO NORTE</text:p>
      <text:p text:style-name="P10">Autuado em 19/11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3) Relator: FERNANDO LUIZ XIMENES ROCHA</text:p>
      <text:p text:style-name="P10">1ª Câmara de Direito Público/1º Gabinete da 1ª Câmara de Direito Público</text:p>
      <text:p text:style-name="P10">3008852-14.2023.8.06.0001 - Abono Pecuniário (Art. 78 Lei 8.112/1990)</text:p>
      <text:p text:style-name="P10">CLASSE - APELAÇÃO CÍVEL</text:p>
      <text:p text:style-name="P10">OTAVIANO ALVES CARNEIRO X MUNICIPIO DE FORTALEZA - PROCURADORIA GERAL DO MUNICIPIO - PGM</text:p>
      <text:p text:style-name="P10">Autuado em 23/10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><text:soft-page-break/></text:p>
      <text:p text:style-name="P10">14) Relator: FERNANDO LUIZ XIMENES ROCHA</text:p>
      <text:p text:style-name="P10">1ª Câmara de Direito Público/1º Gabinete da 1ª Câmara de Direito Público</text:p>
      <text:p text:style-name="P10">3000635-17.2023.8.06.0151 - Dívida Ativa (Execução Fiscal)</text:p>
      <text:p text:style-name="P10">CLASSE - APELAÇÃO CÍVEL</text:p>
      <text:p text:style-name="P10">MUNICIPIO DE QUIXADA X ANGELA BRENNA CALIXTO PEREIRA</text:p>
      <text:p text:style-name="P10">Autuado em 08/11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5) Relator: FERNANDO LUIZ XIMENES ROCHA</text:p>
      <text:p text:style-name="P10">1ª Câmara de Direito Público/1º Gabinete da 1ª Câmara de Direito Público</text:p>
      <text:p text:style-name="P10">3006435-57.2024.8.06.0000 - Práticas Abusivas</text:p>
      <text:p text:style-name="P10">CLASSE - AGRAVO DE INSTRUMENTO</text:p>
      <text:p text:style-name="P10">DALLAS DERIVADOS DE PETROLEO LTDA X COLEGIO RECURSAL DEPARTAMENTO MUNICIPAL DE PROTEÇÃO E DEFESA DOS DIREITO DO CONSUMIDOR - PROCON (1)</text:p>
      <text:p text:style-name="P10">Autuado em 07/11/2024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6) Relator: FERNANDO LUIZ XIMENES ROCHA</text:p>
      <text:p text:style-name="P10">1ª Câmara de Direito Público/1º Gabinete da 1ª Câmara de Direito Público</text:p>
      <text:p text:style-name="P10">3000236-71.2024.8.06.0112 - Gratificações Municipais Específicas</text:p>
      <text:p text:style-name="P10">CLASSE - APELAÇÃO CÍVEL</text:p>
      <text:p text:style-name="P10">MUNICIPIO DE JUAZEIRO DO NORTE X MARIA EDLEUZA SANTOS MONTEIRO (4)</text:p>
      <text:p text:style-name="P10">Autuado em 04/12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7) Relator: FERNANDO LUIZ XIMENES ROCHA</text:p>
      <text:p text:style-name="P10">1ª Câmara de Direito Público/1º Gabinete da 1ª Câmara de Direito Público</text:p>
      <text:p text:style-name="P10">3004501-30.2025.8.06.0000 - Não padronizado</text:p>
      <text:p text:style-name="P10">CLASSE - AGRAVO DE INSTRUMENTO</text:p>
      <text:p text:style-name="P10">ESTADO DO CEARA X MARIA DA MEDALHA DA COSTA</text:p>
      <text:p text:style-name="P10">Autuado em 31/03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8) Relator: FERNANDO LUIZ XIMENES ROCHA</text:p>
      <text:p text:style-name="P10">1ª Câmara de Direito Público/1º Gabinete da 1ª Câmara de Direito Público</text:p>
      <text:p text:style-name="P10">0236295-41.2022.8.06.0001 - Entidades Sem Fins Lucrativos</text:p>
      <text:p text:style-name="P10">CLASSE - APELAÇÃO CÍVEL</text:p>
      <text:p text:style-name="P10">COLEGIO BATISTA SANTOS DUMONT X MUNICIPIO DE FORTALEZA</text:p>
      <text:p text:style-name="P10">Autuado em 16/07/2025</text:p>
      <text:p text:style-name="P10"><text:soft-page-break/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19) Relator: FERNANDO LUIZ XIMENES ROCHA</text:p>
      <text:p text:style-name="P10">1ª Câmara de Direito Público/1º Gabinete da 1ª Câmara de Direito Público</text:p>
      <text:p text:style-name="P10">0103449-02.2018.8.06.0001 - Anulação e Correção de Provas / Questões</text:p>
      <text:p text:style-name="P10">CLASSE - APELAÇÃO CÍVEL</text:p>
      <text:p text:style-name="P10">INSTITUTO AOCP (2) X RENATO COELHO DE OLIVEIRA</text:p>
      <text:p text:style-name="P10">Autuado em 29/10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20) Relator: FERNANDO LUIZ XIMENES ROCHA</text:p>
      <text:p text:style-name="P10">1ª Câmara de Direito Público/1º Gabinete da 1ª Câmara de Direito Público</text:p>
      <text:p text:style-name="P10">3001690-35.2025.8.06.0053 - Licença Prêmio</text:p>
      <text:p text:style-name="P10">CLASSE - APELAÇÃO CÍVEL</text:p>
      <text:p text:style-name="P10">MUNICIPIO DE CAMOCIM X AUDICEIA DE OLIVEIRA SOUSA</text:p>
      <text:p text:style-name="P10">Autuado em 03/02/2026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21) Relator: FERNANDO LUIZ XIMENES ROCHA</text:p>
      <text:p text:style-name="P10">1ª Câmara de Direito Público/1º Gabinete da 1ª Câmara de Direito Público</text:p>
      <text:p text:style-name="P10">3000375-79.2023.8.06.0040 - Adicional por Tempo de Serviço</text:p>
      <text:p text:style-name="P10">CLASSE - APELAÇÃO CÍVEL</text:p>
      <text:p text:style-name="P10">MUNICIPIO DE TARRAFAS X ANTONIA ALEONE FERNANDES FREIRE</text:p>
      <text:p text:style-name="P10">Autuado em 04/12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22) Relator: FERNANDO LUIZ XIMENES ROCHA</text:p>
      <text:p text:style-name="P10">1ª Câmara de Direito Público/1º Gabinete da 1ª Câmara de Direito Público</text:p>
      <text:p text:style-name="P10">3002311-57.2023.8.06.0035 - Gratificação de Incentivo à Docência - GID</text:p>
      <text:p text:style-name="P10">CLASSE - APELAÇÃO CÍVEL</text:p>
      <text:p text:style-name="P10">ARLENE FERREIRA DA PENHA SOUZA (6) X MUNICIPIO DE FORTIM</text:p>
      <text:p text:style-name="P10">Autuado em 21/10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10"/>
      <text:p text:style-name="P10">23) Relator: FERNANDO LUIZ XIMENES ROCHA</text:p>
      <text:p text:style-name="P10">1ª Câmara de Direito Público/1º Gabinete da 1ª Câmara de Direito Público</text:p>
      <text:p text:style-name="P10">3000212-61.2025.8.06.0030 - Compensação</text:p>
      <text:p text:style-name="P10">CLASSE - APELAÇÃO CÍVEL</text:p>
      <text:p text:style-name="P10">LUIS CARLOS ALVES DE SOUSA (1) X MUNICIPIO DE AIUABA (1)</text:p>
      <text:p text:style-name="P10"><text:soft-page-break/>Autuado em 26/11/2025</text:p>
      <text:p text:style-name="P10">Status no fechamento da pauta: Processado</text:p>
      <text:p text:style-name="P10">Pauta de Julgamento</text:p>
      <text:p text:style-name="P10"><text:s/>Preferência</text:p>
      <text:p text:style-name="P10"><text:s/>Sustentação oral</text:p>
      <text:p text:style-name="P9"/>
      <text:p text:style-name="P3"><text:span text:style-name="Fonte_20_parág._20_padrão"><text:span text:style-name="T82">RELATOR: DURVAL AIRES FILHO</text:span></text:span></text:p>
      <text:p text:style-name="P1"><text:span text:style-name="Fonte_20_parág._20_padrão"><text:span text:style-name="T3"/></text:span></text:p>
      <text:p text:style-name="P36">24) Relator: DURVAL AIRES FILHO</text:p>
      <text:p text:style-name="P36">1ª Câmara de Direito Público/3º Gabinete da 1ª Câmara de Direito Público</text:p>
      <text:p text:style-name="P36">3039036-16.2024.8.06.0001 - Tutela de Urgência</text:p>
      <text:p text:style-name="P36">CLASSE - APELAÇÃO / REMESSA NECESSÁRIA</text:p>
      <text:p text:style-name="P36">INSTITUTO DE PREVIDENCIA DO MUNICIPIO DE FORTALEZA (1) X JOSE VITOR AFONSO DA SILVA</text:p>
      <text:p text:style-name="P36">Autuado em 11/1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25) Relator: DURVAL AIRES FILHO</text:p>
      <text:p text:style-name="P36">1ª Câmara de Direito Público/3º Gabinete da 1ª Câmara de Direito Público</text:p>
      <text:p text:style-name="P36">3009040-39.2025.8.06.0000 - Não padronizado</text:p>
      <text:p text:style-name="P36">CLASSE - AGRAVO DE INSTRUMENTO</text:p>
      <text:p text:style-name="P36">ESTADO DO CEARA X ESTEFFANE DA SILVA SOARES COSTA (1)</text:p>
      <text:p text:style-name="P36">Autuado em 06/06/2025</text:p>
      <text:p text:style-name="P36">Status no fechamento da pauta: Pendente</text:p>
      <text:p text:style-name="P36">Adiados/Pautas Anteriores</text:p>
      <text:p text:style-name="P36"><text:s/>Preferência</text:p>
      <text:p text:style-name="P36"><text:s/>Sustentação oral</text:p>
      <text:p text:style-name="P36"/>
      <text:p text:style-name="P36">26) Relator: DURVAL AIRES FILHO</text:p>
      <text:p text:style-name="P36">1ª Câmara de Direito Público/3º Gabinete da 1ª Câmara de Direito Público</text:p>
      <text:p text:style-name="P36">0121353-40.2015.8.06.0001 - ICMS/ Imposto sobre Circulação de Mercadorias</text:p>
      <text:p text:style-name="P36">CLASSE - APELAÇÃO CÍVEL</text:p>
      <text:p text:style-name="P36">MUNICIPIO DE NOVA RUSSAS X ESTADO DO CEARA</text:p>
      <text:p text:style-name="P36">Autuado em 12/06/2025</text:p>
      <text:p text:style-name="P36">Status no fechamento da pauta: Processado</text:p>
      <text:p text:style-name="P36">Em Mesa</text:p>
      <text:p text:style-name="P36"><text:s/>Preferência</text:p>
      <text:p text:style-name="P36"><text:s/>Sustentação oral</text:p>
      <text:p text:style-name="P36"/>
      <text:p text:style-name="P36">27) Relator: DURVAL AIRES FILHO</text:p>
      <text:p text:style-name="P36">1ª Câmara de Direito Público/3º Gabinete da 1ª Câmara de Direito Público</text:p>
      <text:p text:style-name="P36">3004387-93.2022.8.06.0001 - Obrigação de Fazer / Não Fazer</text:p>
      <text:p text:style-name="P36">CLASSE - APELAÇÃO CÍVEL</text:p>
      <text:p text:style-name="P36">PROCURADORIA GERAL DO ESTADO X JOEL COSTA BRASIL</text:p>
      <text:p text:style-name="P36">Autuado em 25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oft-page-break/>28) Relator: DURVAL AIRES FILHO</text:p>
      <text:p text:style-name="P36">1ª Câmara de Direito Público/3º Gabinete da 1ª Câmara de Direito Público</text:p>
      <text:p text:style-name="P36">3004007-68.2025.8.06.0000 - Promoção</text:p>
      <text:p text:style-name="P36">CLASSE - MANDADO DE SEGURANÇA CÍVEL</text:p>
      <text:p text:style-name="P36">EDNALDO RIBEIRO DE OLIVEIRA X COMANDANTE GERAL DA POLICIA MILITAR DO CEARÁ (1)</text:p>
      <text:p text:style-name="P36">Autuado em 21/03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29) Relator: DURVAL AIRES FILHO</text:p>
      <text:p text:style-name="P36">1ª Câmara de Direito Público/3º Gabinete da 1ª Câmara de Direito Público</text:p>
      <text:p text:style-name="P36">3001374-92.2025.8.06.0062 - 1/3 de férias</text:p>
      <text:p text:style-name="P36">CLASSE - APELAÇÃO CÍVEL</text:p>
      <text:p text:style-name="P36">MUNICIPIO DE CASCAVEL X FRANCISCO RENIZIO ALBUQUERQUE NUNES</text:p>
      <text:p text:style-name="P36">Autuado em 03/1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0) Relator: DURVAL AIRES FILHO</text:p>
      <text:p text:style-name="P36">1ª Câmara de Direito Público/3º Gabinete da 1ª Câmara de Direito Público</text:p>
      <text:p text:style-name="P36">0200508-52.2022.8.06.0032 - Equivalência salarial</text:p>
      <text:p text:style-name="P36">CLASSE - APELAÇÃO CÍVEL</text:p>
      <text:p text:style-name="P36">MUNICIPIO DE AMONTADA X MARIA OTACILIA ALVES MELGACO</text:p>
      <text:p text:style-name="P36">Autuado em 16/01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1) Relator: DURVAL AIRES FILHO</text:p>
      <text:p text:style-name="P36">1ª Câmara de Direito Público/3º Gabinete da 1ª Câmara de Direito Público</text:p>
      <text:p text:style-name="P36">0004340-76.2012.8.06.0178 - Ausência de Cobrança Administrativa Prévia</text:p>
      <text:p text:style-name="P36">CLASSE - APELAÇÃO CÍVEL</text:p>
      <text:p text:style-name="P36">ESTADO DO CEARA X João Hudson Carneiro Saraiva (2)</text:p>
      <text:p text:style-name="P36">Autuado em 12/02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2) Relator: DURVAL AIRES FILHO</text:p>
      <text:p text:style-name="P36">1ª Câmara de Direito Público/3º Gabinete da 1ª Câmara de Direito Público</text:p>
      <text:p text:style-name="P36">3001048-35.2025.8.06.0062 - Indenização / Terço Constitucional</text:p>
      <text:p text:style-name="P36">CLASSE - APELAÇÃO CÍVEL</text:p>
      <text:p text:style-name="P36">MUNICIPIO DE CASCAVEL X VALDIANA ALVES DE SOUSA</text:p>
      <text:p text:style-name="P36">Autuado em 07/01/2026</text:p>
      <text:p text:style-name="P36">Status no fechamento da pauta: Processado</text:p>
      <text:p text:style-name="P36">Pauta de Julgamento</text:p>
      <text:p text:style-name="P36"><text:soft-page-break/><text:s/>Preferência</text:p>
      <text:p text:style-name="P36"><text:s/>Sustentação oral</text:p>
      <text:p text:style-name="P36"/>
      <text:p text:style-name="P36">33) Relator: DURVAL AIRES FILHO</text:p>
      <text:p text:style-name="P36">1ª Câmara de Direito Público/3º Gabinete da 1ª Câmara de Direito Público</text:p>
      <text:p text:style-name="P36">3000336-84.2025.8.06.0049 - Tratamento médico-hospitalar</text:p>
      <text:p text:style-name="P36">CLASSE - APELAÇÃO CÍVEL</text:p>
      <text:p text:style-name="P36">INSTITUTO DE SAUDE DOS SERVIDORES DO ESTADO DO CEARA - ISSEC X ANTONIO FERREIRA DA SILVA</text:p>
      <text:p text:style-name="P36">Autuado em 26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4) Relator: DURVAL AIRES FILHO</text:p>
      <text:p text:style-name="P36">1ª Câmara de Direito Público/3º Gabinete da 1ª Câmara de Direito Público</text:p>
      <text:p text:style-name="P36">0178286-62.2017.8.06.0001 - Anulação de Débito Fiscal</text:p>
      <text:p text:style-name="P36">CLASSE - APELAÇÃO CÍVEL</text:p>
      <text:p text:style-name="P36">SUPERMERCADO MEZAEL LTDA X ESTADO DO CEARA (1)</text:p>
      <text:p text:style-name="P36">Autuado em 02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5) Relator: DURVAL AIRES FILHO</text:p>
      <text:p text:style-name="P36">1ª Câmara de Direito Público/3º Gabinete da 1ª Câmara de Direito Público</text:p>
      <text:p text:style-name="P36">3000251-36.2022.8.06.0136 - Equilíbrio Financeiro</text:p>
      <text:p text:style-name="P36">CLASSE - APELAÇÃO CÍVEL</text:p>
      <text:p text:style-name="P36">MUNICIPIO DE PACAJUS X AGUIA CONSTRUCOES E INCORPORACOES LTDA</text:p>
      <text:p text:style-name="P36">Autuado em 16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6) Relator: DURVAL AIRES FILHO</text:p>
      <text:p text:style-name="P36">1ª Câmara de Direito Público/3º Gabinete da 1ª Câmara de Direito Público</text:p>
      <text:p text:style-name="P36">3030423-07.2024.8.06.0001 - ITBI - Imposto de Transmissão Intervivos de Bens Móveis e Imóveis</text:p>
      <text:p text:style-name="P36">CLASSE - APELAÇÃO / REMESSA NECESSÁRIA</text:p>
      <text:p text:style-name="P36">SECRETARIA DE FINANÇAS DO MUNICÍPIO DE FORTALEZA - SEFIN (1) X JOAO RONALDO FROTA AGUIAR</text:p>
      <text:p text:style-name="P36">Autuado em 22/07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7) Relator: DURVAL AIRES FILHO</text:p>
      <text:p text:style-name="P36">1ª Câmara de Direito Público/3º Gabinete da 1ª Câmara de Direito Público</text:p>
      <text:p text:style-name="P36">3019136-16.2025.8.06.0000 - Distribuição Dinâmica - Inversão</text:p>
      <text:p text:style-name="P36"><text:soft-page-break/>CLASSE - AGRAVO DE INSTRUMENTO</text:p>
      <text:p text:style-name="P36">ESTADO DO CEARA X LORENA VIEIRA DOS SANTOS</text:p>
      <text:p text:style-name="P36">Autuado em 16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8) Relator: DURVAL AIRES FILHO</text:p>
      <text:p text:style-name="P36">1ª Câmara de Direito Público/3º Gabinete da 1ª Câmara de Direito Público</text:p>
      <text:p text:style-name="P36">0070054-19.2019.8.06.0119 - ISS/ Imposto sobre Serviços</text:p>
      <text:p text:style-name="P36">CLASSE - APELAÇÃO CÍVEL</text:p>
      <text:p text:style-name="P36">VI ART MODAS LTDA X MUNICIPIO DE MARANGUAPE</text:p>
      <text:p text:style-name="P36">Autuado em 07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39) Relator: DURVAL AIRES FILHO</text:p>
      <text:p text:style-name="P36">1ª Câmara de Direito Público/3º Gabinete da 1ª Câmara de Direito Público</text:p>
      <text:p text:style-name="P36">3012486-50.2025.8.06.0000 - Fazenda Pública</text:p>
      <text:p text:style-name="P36">CLASSE - AGRAVO DE INSTRUMENTO</text:p>
      <text:p text:style-name="P36">ESTADO DO CEARA X MARIA VALDA NOBRE LIMA (4)</text:p>
      <text:p text:style-name="P36">Autuado em 27/07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0) Relator: DURVAL AIRES FILHO</text:p>
      <text:p text:style-name="P36">1ª Câmara de Direito Público/3º Gabinete da 1ª Câmara de Direito Público</text:p>
      <text:p text:style-name="P36">0000006-59.2018.8.06.0090 - Dano ao Erário</text:p>
      <text:p text:style-name="P36">CLASSE - APELAÇÃO CÍVEL</text:p>
      <text:p text:style-name="P36">MUNICIPIO DE ICO X MARCIO GREYK GONCALVES SILVESTRE (1)</text:p>
      <text:p text:style-name="P36">Autuado em 17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1) Relator: DURVAL AIRES FILHO</text:p>
      <text:p text:style-name="P36">1ª Câmara de Direito Público/3º Gabinete da 1ª Câmara de Direito Público</text:p>
      <text:p text:style-name="P36">3000127-75.2024.8.06.0300 - PASEP</text:p>
      <text:p text:style-name="P36">CLASSE - APELAÇÃO CÍVEL</text:p>
      <text:p text:style-name="P36">MUNICIPIO DE CARIUS X MARCONDES PALACIO BEZERRA</text:p>
      <text:p text:style-name="P36">Autuado em 08/01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2) Relator: DURVAL AIRES FILHO</text:p>
      <text:p text:style-name="P36">1ª Câmara de Direito Público/3º Gabinete da 1ª Câmara de Direito Público</text:p>
      <text:p text:style-name="P36"><text:soft-page-break/>3018520-41.2025.8.06.0000 - Progressão Funcional com Interstício de Doze Meses</text:p>
      <text:p text:style-name="P36">CLASSE - AGRAVO DE INSTRUMENTO</text:p>
      <text:p text:style-name="P36">ESTADO DO CEARA X LEVY ARAUJO DO NASCIMENTO</text:p>
      <text:p text:style-name="P36">Autuado em 09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3) Relator: DURVAL AIRES FILHO</text:p>
      <text:p text:style-name="P36">1ª Câmara de Direito Público/3º Gabinete da 1ª Câmara de Direito Público</text:p>
      <text:p text:style-name="P36">3000165-46.2023.8.06.0131 - Fazenda Pública</text:p>
      <text:p text:style-name="P36">CLASSE - APELAÇÃO CÍVEL</text:p>
      <text:p text:style-name="P36">MUNICIPIO DE ARATUBA X FRANCISCA ANTONIA SANTOS SILVA</text:p>
      <text:p text:style-name="P36">Autuado em 19/11/2024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4) Relator: DURVAL AIRES FILHO</text:p>
      <text:p text:style-name="P36">1ª Câmara de Direito Público/3º Gabinete da 1ª Câmara de Direito Público</text:p>
      <text:p text:style-name="P36">3007326-28.2025.8.06.0167 - Indenização / Terço Constitucional</text:p>
      <text:p text:style-name="P36">CLASSE - APELAÇÃO CÍVEL</text:p>
      <text:p text:style-name="P36">MUNICIPIO DE SOBRAL X VANESSA LIMA NERY OLIVEIRA</text:p>
      <text:p text:style-name="P36">Autuado em 24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5) Relator: DURVAL AIRES FILHO</text:p>
      <text:p text:style-name="P36">1ª Câmara de Direito Público/3º Gabinete da 1ª Câmara de Direito Público</text:p>
      <text:p text:style-name="P36">3022479-85.2023.8.06.0001 - Obrigação de Fazer / Não Fazer</text:p>
      <text:p text:style-name="P36">CLASSE - APELAÇÃO CÍVEL</text:p>
      <text:p text:style-name="P36">ESTADO DO CEARA X SANTA CASA DE MISERICORDIA DE SOBRAL</text:p>
      <text:p text:style-name="P36">Autuado em 10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6) Relator: DURVAL AIRES FILHO</text:p>
      <text:p text:style-name="P36">1ª Câmara de Direito Público/3º Gabinete da 1ª Câmara de Direito Público</text:p>
      <text:p text:style-name="P36">3002155-58.2023.8.06.0071 - Tutela Inibitória (Obrigação de Fazer e Não Fazer)</text:p>
      <text:p text:style-name="P36">CLASSE - APELAÇÃO CÍVEL</text:p>
      <text:p text:style-name="P36">MUNICIPIO DE CRATO (1) X MINISTERIO PUBLICO DO ESTADO DO CEARA</text:p>
      <text:p text:style-name="P36">Autuado em 10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oft-page-break/><text:s/>Sustentação oral</text:p>
      <text:p text:style-name="P36"/>
      <text:p text:style-name="P36">47) Relator: DURVAL AIRES FILHO</text:p>
      <text:p text:style-name="P36">1ª Câmara de Direito Público/3º Gabinete da 1ª Câmara de Direito Público</text:p>
      <text:p text:style-name="P36">3000363-35.2024.8.06.0071 - Desapropriação Indireta</text:p>
      <text:p text:style-name="P36">CLASSE - APELAÇÃO CÍVEL</text:p>
      <text:p text:style-name="P36">MUNICIPIO DE CRATO X IONE MACEDO RIBEIRO PEREIRA</text:p>
      <text:p text:style-name="P36">Autuado em 30/07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8) Relator: DURVAL AIRES FILHO</text:p>
      <text:p text:style-name="P36">1ª Câmara de Direito Público/3º Gabinete da 1ª Câmara de Direito Público</text:p>
      <text:p text:style-name="P36">3000299-21.2025.8.06.0158 - Adicional de Periculosidade</text:p>
      <text:p text:style-name="P36">CLASSE - APELAÇÃO CÍVEL</text:p>
      <text:p text:style-name="P36">RAUL RODRIGUES MOREIRA X MUNICIPIO DE RUSSAS</text:p>
      <text:p text:style-name="P36">Autuado em 27/01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49) Relator: DURVAL AIRES FILHO</text:p>
      <text:p text:style-name="P36">1ª Câmara de Direito Público/3º Gabinete da 1ª Câmara de Direito Público</text:p>
      <text:p text:style-name="P36">3000932-27.2025.8.06.0095 - Indenização / Terço Constitucional</text:p>
      <text:p text:style-name="P36">CLASSE - APELAÇÃO CÍVEL</text:p>
      <text:p text:style-name="P36">ANTONIA DE MARIA FERREIRA DA SILVA X MUNICIPIO DE IPU</text:p>
      <text:p text:style-name="P36">Autuado em 03/1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0) Relator: DURVAL AIRES FILHO</text:p>
      <text:p text:style-name="P36">1ª Câmara de Direito Público/3º Gabinete da 1ª Câmara de Direito Público</text:p>
      <text:p text:style-name="P36">3000146-79.2025.8.06.0160 - Adicional por Tempo de Serviço</text:p>
      <text:p text:style-name="P36">CLASSE - APELAÇÃO CÍVEL</text:p>
      <text:p text:style-name="P36">INACIA MARIA MAGALHAES MESQUITA (9) X MUNICIPIO DE SANTA QUITERIA</text:p>
      <text:p text:style-name="P36">Autuado em 23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1) Relator: DURVAL AIRES FILHO</text:p>
      <text:p text:style-name="P36">1ª Câmara de Direito Público/3º Gabinete da 1ª Câmara de Direito Público</text:p>
      <text:p text:style-name="P36">0002043-33.2019.8.06.0055 - Obrigação de Fazer / Não Fazer</text:p>
      <text:p text:style-name="P36">CLASSE - APELAÇÃO CÍVEL</text:p>
      <text:p text:style-name="P36">LIVRO IDEAL DISTRIBUIDORA E EDITORA DE LIVROS LTDA. X MUNICIPIO DE CANINDE</text:p>
      <text:p text:style-name="P36">Autuado em 23/07/2025</text:p>
      <text:p text:style-name="P36"><text:soft-page-break/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2) Relator: DURVAL AIRES FILHO</text:p>
      <text:p text:style-name="P36">1ª Câmara de Direito Público/3º Gabinete da 1ª Câmara de Direito Público</text:p>
      <text:p text:style-name="P36">0201540-38.2023.8.06.0071 - Desapropriação Indireta</text:p>
      <text:p text:style-name="P36">CLASSE - APELAÇÃO CÍVEL</text:p>
      <text:p text:style-name="P36">MUNICIPIO DE CRATO X VERONICA MACEDO RACHE (1)</text:p>
      <text:p text:style-name="P36">Autuado em 06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3) Relator: DURVAL AIRES FILHO</text:p>
      <text:p text:style-name="P36">1ª Câmara de Direito Público/3º Gabinete da 1ª Câmara de Direito Público</text:p>
      <text:p text:style-name="P36">0172183-68.2019.8.06.0001 - Dívida Ativa (Execução Fiscal)</text:p>
      <text:p text:style-name="P36">CLASSE - APELAÇÃO CÍVEL</text:p>
      <text:p text:style-name="P36">LOJAS AMERICANAS S.A. (2) X CASA CIVIL (2)</text:p>
      <text:p text:style-name="P36">Autuado em 21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4) Relator: DURVAL AIRES FILHO</text:p>
      <text:p text:style-name="P36">1ª Câmara de Direito Público/3º Gabinete da 1ª Câmara de Direito Público</text:p>
      <text:p text:style-name="P36">3000244-82.2024.8.06.0036 - Indenização / Terço Constitucional</text:p>
      <text:p text:style-name="P36">CLASSE - APELAÇÃO CÍVEL</text:p>
      <text:p text:style-name="P36">MUNICIPIO DE ARACOIABA X UANDERLEY DE LIMA OLIVEIRA</text:p>
      <text:p text:style-name="P36">Autuado em 29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5) Relator: DURVAL AIRES FILHO</text:p>
      <text:p text:style-name="P36">1ª Câmara de Direito Público/3º Gabinete da 1ª Câmara de Direito Público</text:p>
      <text:p text:style-name="P36">3014325-13.2025.8.06.0000 - Classificação e/ou Preterição</text:p>
      <text:p text:style-name="P36">CLASSE - AGRAVO DE INSTRUMENTO</text:p>
      <text:p text:style-name="P36">ADRIA OLIVEIRA DA SILVA X MUNICIPIO DE IGUATU</text:p>
      <text:p text:style-name="P36">Autuado em 21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6) Relator: DURVAL AIRES FILHO</text:p>
      <text:p text:style-name="P36">1ª Câmara de Direito Público/3º Gabinete da 1ª Câmara de Direito Público</text:p>
      <text:p text:style-name="P36">0275449-66.2022.8.06.0001 - Serviços de Saúde</text:p>
      <text:p text:style-name="P36">CLASSE - APELAÇÃO CÍVEL</text:p>
      <text:p text:style-name="P36">MUNICIPIO DE CAUCAIA (1) X MISAEL MACIEL DO NASCIMENTO</text:p>
      <text:p text:style-name="P36"><text:soft-page-break/>Autuado em 31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7) Relator: DURVAL AIRES FILHO</text:p>
      <text:p text:style-name="P36">1ª Câmara de Direito Público/3º Gabinete da 1ª Câmara de Direito Público</text:p>
      <text:p text:style-name="P36">3000603-46.2025.8.06.0117 - Obrigação de Fazer / Não Fazer</text:p>
      <text:p text:style-name="P36">CLASSE - APELAÇÃO CÍVEL</text:p>
      <text:p text:style-name="P36">MUNICIPIO DE MARACANAU X ANTONIO CESAR PASCHOAL</text:p>
      <text:p text:style-name="P36">Autuado em 09/01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8) Relator: DURVAL AIRES FILHO</text:p>
      <text:p text:style-name="P36">1ª Câmara de Direito Público/3º Gabinete da 1ª Câmara de Direito Público</text:p>
      <text:p text:style-name="P36">3023490-52.2023.8.06.0001 - Indenização por Dano Moral</text:p>
      <text:p text:style-name="P36">CLASSE - APELAÇÃO CÍVEL</text:p>
      <text:p text:style-name="P36">ESTADO DO CEARA X FRANCISCO ANTONIO RODRIGUES SIQUEIRA</text:p>
      <text:p text:style-name="P36">Autuado em 26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59) Relator: DURVAL AIRES FILHO</text:p>
      <text:p text:style-name="P36">1ª Câmara de Direito Público/3º Gabinete da 1ª Câmara de Direito Público</text:p>
      <text:p text:style-name="P36">3000437-66.2025.8.06.0035 - Progressão Funcional com Interstício de Doze Meses</text:p>
      <text:p text:style-name="P36">CLASSE - APELAÇÃO CÍVEL</text:p>
      <text:p text:style-name="P36">MUNICIPIO DE FORTIM X ANA PAULA DOS SANTOS PEIXOTO (2)</text:p>
      <text:p text:style-name="P36">Autuado em 23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0) Relator: DURVAL AIRES FILHO</text:p>
      <text:p text:style-name="P36">1ª Câmara de Direito Público/3º Gabinete da 1ª Câmara de Direito Público</text:p>
      <text:p text:style-name="P36">3003001-10.2025.8.06.0167 - Abono de Permanência</text:p>
      <text:p text:style-name="P36">CLASSE - APELAÇÃO CÍVEL</text:p>
      <text:p text:style-name="P36">MUNICIPIO DE SOBRAL X FRANCISCO FERNANDO MOURA DE PAULA</text:p>
      <text:p text:style-name="P36">Autuado em 08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1) Relator: DURVAL AIRES FILHO</text:p>
      <text:p text:style-name="P36">1ª Câmara de Direito Público/3º Gabinete da 1ª Câmara de Direito Público</text:p>
      <text:p text:style-name="P36">0231831-71.2022.8.06.0001 - Concurso</text:p>
      <text:p text:style-name="P36"><text:soft-page-break/>CLASSE - APELAÇÃO CÍVEL</text:p>
      <text:p text:style-name="P36">PABLO CAMARENA NUNES E SILVA X FUNDACAO GETULIO VARGAS (3)</text:p>
      <text:p text:style-name="P36">Autuado em 06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2) Relator: DURVAL AIRES FILHO</text:p>
      <text:p text:style-name="P36">1ª Câmara de Direito Público/3º Gabinete da 1ª Câmara de Direito Público</text:p>
      <text:p text:style-name="P36">0052050-23.2017.8.06.0112 - Adicional de Insalubridade</text:p>
      <text:p text:style-name="P36">CLASSE - APELAÇÃO CÍVEL</text:p>
      <text:p text:style-name="P36">MUNICIPIO DE JUAZEIRO DO NORTE X Paulo Moises Brito da Silva</text:p>
      <text:p text:style-name="P36">Autuado em 15/04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3) Relator: DURVAL AIRES FILHO</text:p>
      <text:p text:style-name="P36">1ª Câmara de Direito Público/3º Gabinete da 1ª Câmara de Direito Público</text:p>
      <text:p text:style-name="P36">3003104-67.2024.8.06.0000 - Penhora de Salário / Proventos</text:p>
      <text:p text:style-name="P36">CLASSE - AGRAVO DE INSTRUMENTO</text:p>
      <text:p text:style-name="P36">REGIS GURGEL DO AMARAL JEREISSATI X ESTADO DO CEARA</text:p>
      <text:p text:style-name="P36">Autuado em 03/07/2024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4) Relator: DURVAL AIRES FILHO</text:p>
      <text:p text:style-name="P36">1ª Câmara de Direito Público/3º Gabinete da 1ª Câmara de Direito Público</text:p>
      <text:p text:style-name="P36">0224470-71.2020.8.06.0001 - Desapropriação</text:p>
      <text:p text:style-name="P36">CLASSE - APELAÇÃO CÍVEL</text:p>
      <text:p text:style-name="P36">ESTADO DO CEARA X HILDENIA REGIA XAVIER DE MOURA (1)</text:p>
      <text:p text:style-name="P36">Autuado em 01/07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5) Relator: DURVAL AIRES FILHO</text:p>
      <text:p text:style-name="P36">1ª Câmara de Direito Público/3º Gabinete da 1ª Câmara de Direito Público</text:p>
      <text:p text:style-name="P36">3060645-21.2025.8.06.0001 - Unidade de terapia intensiva (UTI) / unidade de cuidados intensivos (UCI)</text:p>
      <text:p text:style-name="P36">CLASSE - APELAÇÃO CÍVEL</text:p>
      <text:p text:style-name="P36">SERGIO DANIEL DOS REIS X ESTADO DO CEARA (1)</text:p>
      <text:p text:style-name="P36">Autuado em 13/01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6) Relator: DURVAL AIRES FILHO</text:p>
      <text:p text:style-name="P36"><text:soft-page-break/>1ª Câmara de Direito Público/3º Gabinete da 1ª Câmara de Direito Público</text:p>
      <text:p text:style-name="P36">3000398-36.2024.8.06.0122 - Limite de Carga Horária - Jornada Semanal</text:p>
      <text:p text:style-name="P36">CLASSE - APELAÇÃO / REMESSA NECESSÁRIA</text:p>
      <text:p text:style-name="P36">MUNICIPIO DE MAURITI X CICERA LOPES ALVES SIQUEIRA</text:p>
      <text:p text:style-name="P36">Autuado em 15/05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7) Relator: DURVAL AIRES FILHO</text:p>
      <text:p text:style-name="P36">1ª Câmara de Direito Público/3º Gabinete da 1ª Câmara de Direito Público</text:p>
      <text:p text:style-name="P36">0000282-17.2012.8.06.0150 - Obrigação de Fazer / Não Fazer</text:p>
      <text:p text:style-name="P36">CLASSE - APELAÇÃO CÍVEL</text:p>
      <text:p text:style-name="P36">Eva Vieira da Silva X MUNICIPIO DE QUITERIANOPOLIS</text:p>
      <text:p text:style-name="P36">Autuado em 26/0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8) Relator: DURVAL AIRES FILHO</text:p>
      <text:p text:style-name="P36">1ª Câmara de Direito Público/3º Gabinete da 1ª Câmara de Direito Público</text:p>
      <text:p text:style-name="P36">3000442-55.2024.8.06.0122 - Limite de Carga Horária - Jornada Semanal</text:p>
      <text:p text:style-name="P36">CLASSE - APELAÇÃO / REMESSA NECESSÁRIA</text:p>
      <text:p text:style-name="P36">MUNICIPIO DE MAURITI X FRANCISCA AURENICE PEREIRA SOUSA</text:p>
      <text:p text:style-name="P36">Autuado em 15/05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69) Relator: DURVAL AIRES FILHO</text:p>
      <text:p text:style-name="P36">1ª Câmara de Direito Público/3º Gabinete da 1ª Câmara de Direito Público</text:p>
      <text:p text:style-name="P36">0011153-89.2015.8.06.0154 - Aposentadoria / Pensão Especial</text:p>
      <text:p text:style-name="P36">CLASSE - APELAÇÃO CÍVEL</text:p>
      <text:p text:style-name="P36">PAULO JONATHA FERREIRA PANTALEAO X PROCURADORIA-GERAL FEDERAL (1)</text:p>
      <text:p text:style-name="P36">Autuado em 10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70) Relator: DURVAL AIRES FILHO</text:p>
      <text:p text:style-name="P36">1ª Câmara de Direito Público/3º Gabinete da 1ª Câmara de Direito Público</text:p>
      <text:p text:style-name="P36">0201347-48.2022.8.06.0171 - Equivalência salarial</text:p>
      <text:p text:style-name="P36">CLASSE - APELAÇÃO CÍVEL</text:p>
      <text:p text:style-name="P36">MUNICIPIO DE TAUA X OLGA SUENY DE CASTRO FEITOSA DIAS</text:p>
      <text:p text:style-name="P36">Autuado em 04/06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><text:soft-page-break/></text:p>
      <text:p text:style-name="P36">71) Relator: DURVAL AIRES FILHO</text:p>
      <text:p text:style-name="P36">1ª Câmara de Direito Público/3º Gabinete da 1ª Câmara de Direito Público</text:p>
      <text:p text:style-name="P36">3000187-49.2024.8.06.0138 - Indenização / Terço Constitucional</text:p>
      <text:p text:style-name="P36">CLASSE - APELAÇÃO CÍVEL</text:p>
      <text:p text:style-name="P36">MUNICIPIO DE PALMACIA X FRANCISCA MEIRELENE SARAIVA MOREIRA</text:p>
      <text:p text:style-name="P36">Autuado em 13/01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72) Relator: DURVAL AIRES FILHO</text:p>
      <text:p text:style-name="P36">1ª Câmara de Direito Público/3º Gabinete da 1ª Câmara de Direito Público</text:p>
      <text:p text:style-name="P36">3035777-47.2023.8.06.0001 - ITCD - Imposto de Transmissão Causa Mortis</text:p>
      <text:p text:style-name="P36">CLASSE - APELAÇÃO CÍVEL</text:p>
      <text:p text:style-name="P36">FUNDACAO MARIA AILAME E JAIME AQUINO X ESTADO DO CEARA</text:p>
      <text:p text:style-name="P36">Autuado em 31/0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2"><text:span text:style-name="Fonte_20_parág._20_padrão"><text:span text:style-name="T82">RELATOR: </text:span></text:span><text:span text:style-name="Fonte_20_parág._20_padrão"><text:span text:style-name="T83">I</text:span></text:span><text:span text:style-name="Fonte_20_parág._20_padrão"><text:span text:style-name="T84">N</text:span></text:span><text:span text:style-name="Fonte_20_parág._20_padrão"><text:span text:style-name="T83">ÁCIO DE ALENCAR CORTEZ NETO </text:span></text:span></text:p>
      <text:p text:style-name="P7"><text:span text:style-name="Fonte_20_parág._20_padrão"><text:span text:style-name="T2"/></text:span></text:p>
      <text:p text:style-name="P35"/>
      <text:p text:style-name="P35">73)Relator: INACIO DE ALENCAR CORTEZ NETO</text:p>
      <text:p text:style-name="P35">1ª Câmara de Direito Público/2º Gabinete da 1ª Câmara de Direito Público</text:p>
      <text:p text:style-name="P35">3001006-07.2025.8.06.0055 - 1/3 de férias</text:p>
      <text:p text:style-name="P35">CLASSE - APELAÇÃO CÍVEL</text:p>
      <text:p text:style-name="P35">MUNICIPIO DE CANINDE (1) X FRANCISCO AIRTON PEREIRA LIMA</text:p>
      <text:p text:style-name="P35">Autuado em 20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74) Relator: INACIO DE ALENCAR CORTEZ NETO</text:p>
      <text:p text:style-name="P35">1ª Câmara de Direito Público/2º Gabinete da 1ª Câmara de Direito Público</text:p>
      <text:p text:style-name="P35">0280004-71.2021.8.06.0160 - Indenização por Dano Moral</text:p>
      <text:p text:style-name="P35">CLASSE - APELAÇÃO CÍVEL</text:p>
      <text:p text:style-name="P35">FABIANO MAGALHAES DE MESQUITA (1) X MINISTERIO PUBLICO DO ESTADO DO CEARA</text:p>
      <text:p text:style-name="P35">Autuado em 18/03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75) Relator: INACIO DE ALENCAR CORTEZ NETO</text:p>
      <text:p text:style-name="P35">1ª Câmara de Direito Público/2º Gabinete da 1ª Câmara de Direito Público</text:p>
      <text:p text:style-name="P35">0223468-90.2025.8.06.0001 - Não padronizado</text:p>
      <text:p text:style-name="P35">CLASSE - APELAÇÃO CÍVEL</text:p>
      <text:p text:style-name="P35">ESTADO DO CEARA X L. F. D. D. C.</text:p>
      <text:p text:style-name="P35"><text:soft-page-break/>Autuado em 28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76) Relator: INACIO DE ALENCAR CORTEZ NETO</text:p>
      <text:p text:style-name="P35">1ª Câmara de Direito Público/2º Gabinete da 1ª Câmara de Direito Público</text:p>
      <text:p text:style-name="P35">3001399-37.2025.8.06.0117 - Gratificações Municipais Específicas</text:p>
      <text:p text:style-name="P35">CLASSE - APELAÇÃO CÍVEL</text:p>
      <text:p text:style-name="P35">JOAO EVANGELISTA DE ARAUJO X MUNICIPIO DE MARACANAU</text:p>
      <text:p text:style-name="P35">Autuado em 24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77) Relator: INACIO DE ALENCAR CORTEZ NETO</text:p>
      <text:p text:style-name="P35">1ª Câmara de Direito Público/2º Gabinete da 1ª Câmara de Direito Público</text:p>
      <text:p text:style-name="P35">3005952-45.2025.8.06.0112 - CONVALIDAÇÃO DE ESTUDOS E RECONHECIMENTO DE DIPLOMA</text:p>
      <text:p text:style-name="P35">CLASSE - APELAÇÃO CÍVEL</text:p>
      <text:p text:style-name="P35">LENISE LEITE DE JESUS X MAGNÍFICA SENHORA ROSELY LEYLIANE DOS SANTOS-PRO- REITORA DE GRADUAÇÃO DA UNIVERSIDADE REGIONAL DO CARIRI - URCA (1)</text:p>
      <text:p text:style-name="P35">Autuado em 27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78) Relator: INACIO DE ALENCAR CORTEZ NETO</text:p>
      <text:p text:style-name="P35">1ª Câmara de Direito Público/2º Gabinete da 1ª Câmara de Direito Público</text:p>
      <text:p text:style-name="P35">0200109-22.2022.8.06.0097 - Pagamento</text:p>
      <text:p text:style-name="P35">CLASSE - APELAÇÃO CÍVEL</text:p>
      <text:p text:style-name="P35">MUNICIPIO DE IRACEMA X SORAIA DANTAS ALENCAR</text:p>
      <text:p text:style-name="P35">Autuado em 24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79) Relator: INACIO DE ALENCAR CORTEZ NETO</text:p>
      <text:p text:style-name="P35">1ª Câmara de Direito Público/2º Gabinete da 1ª Câmara de Direito Público</text:p>
      <text:p text:style-name="P35">0000172-54.2018.8.06.0070 - Indenização por Dano Material</text:p>
      <text:p text:style-name="P35">CLASSE - APELAÇÃO CÍVEL</text:p>
      <text:p text:style-name="P35">EMERSON DO VALE SANTOS (1) X DEPARTAMENTO ESTADUAL DE TRANSITO (1)</text:p>
      <text:p text:style-name="P35">Autuado em 10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oft-page-break/>80) Relator: INACIO DE ALENCAR CORTEZ NETO</text:p>
      <text:p text:style-name="P35">1ª Câmara de Direito Público/2º Gabinete da 1ª Câmara de Direito Público</text:p>
      <text:p text:style-name="P35">3010444-25.2025.8.06.0001 - ICMS/ Imposto sobre Circulação de Mercadorias</text:p>
      <text:p text:style-name="P35">CLASSE - APELAÇÃO CÍVEL</text:p>
      <text:p text:style-name="P35">ESTADO DO CEARA (1) X GUSTAVO HITZSCHKY FERNANDES VIEIRA JUNIOR registrado(a) civilmente como GUSTAVO HITZSCHKY FERNANDES VIEIRA JUNIOR</text:p>
      <text:p text:style-name="P35">Autuado em 29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1) Relator: INACIO DE ALENCAR CORTEZ NETO</text:p>
      <text:p text:style-name="P35">1ª Câmara de Direito Público/2º Gabinete da 1ª Câmara de Direito Público</text:p>
      <text:p text:style-name="P35">0208027-74.2022.8.06.0001 - Ação Anulatória</text:p>
      <text:p text:style-name="P35">CLASSE - APELAÇÃO CÍVEL</text:p>
      <text:p text:style-name="P35">PIBB HOTELARIA E MALLS LTDA X ESTADO DO CEARA</text:p>
      <text:p text:style-name="P35">Autuado em 24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2) Relator: INACIO DE ALENCAR CORTEZ NETO</text:p>
      <text:p text:style-name="P35">1ª Câmara de Direito Público/2º Gabinete da 1ª Câmara de Direito Público</text:p>
      <text:p text:style-name="P35">3000906-52.2025.8.06.0055 - 1/3 de férias</text:p>
      <text:p text:style-name="P35">CLASSE - APELAÇÃO CÍVEL</text:p>
      <text:p text:style-name="P35">MUNICIPIO DE CANINDE (1) X FRANCISCO DE ASSIS DA SILVA</text:p>
      <text:p text:style-name="P35">Autuado em 02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3) Relator: INACIO DE ALENCAR CORTEZ NETO</text:p>
      <text:p text:style-name="P35">1ª Câmara de Direito Público/2º Gabinete da 1ª Câmara de Direito Público</text:p>
      <text:p text:style-name="P35">3015555-90.2025.8.06.0000 - Obrigação de Fazer / Não Fazer</text:p>
      <text:p text:style-name="P35">CLASSE - AGRAVO DE INSTRUMENTO</text:p>
      <text:p text:style-name="P35">VICTOR ARIEL GOMES LIMA X MUNICIPIO DE FORQUILHA</text:p>
      <text:p text:style-name="P35">Autuado em 05/09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4) Relator: INACIO DE ALENCAR CORTEZ NETO</text:p>
      <text:p text:style-name="P35">1ª Câmara de Direito Público/2º Gabinete da 1ª Câmara de Direito Público</text:p>
      <text:p text:style-name="P35">3006429-68.2025.8.06.0112 - CONVALIDAÇÃO DE ESTUDOS E RECONHECIMENTO DE DIPLOMA</text:p>
      <text:p text:style-name="P35">CLASSE - APELAÇÃO CÍVEL</text:p>
      <text:p text:style-name="P35">LUIZ CLAUDIO MICHELAN JUNIOR X MAGNÍFICA SENHORA ROSELY LEYLIANE DOS SANTOS-PRO- REITORA DE GRADUAÇÃO DA <text:soft-page-break/>UNIVERSIDADE REGIONAL DO CARIRI - URCA (2)</text:p>
      <text:p text:style-name="P35">Autuado em 16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5) Relator: INACIO DE ALENCAR CORTEZ NETO</text:p>
      <text:p text:style-name="P35">1ª Câmara de Direito Público/2º Gabinete da 1ª Câmara de Direito Público</text:p>
      <text:p text:style-name="P35">3031782-89.2024.8.06.0001 - Multas e demais Sanções</text:p>
      <text:p text:style-name="P35">CLASSE - APELAÇÃO CÍVEL</text:p>
      <text:p text:style-name="P35">BEACH PARK HOTEIS E TURISMO S/A X ESTADO DO CEARA</text:p>
      <text:p text:style-name="P35">Autuado em 11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6) Relator: INACIO DE ALENCAR CORTEZ NETO</text:p>
      <text:p text:style-name="P35">1ª Câmara de Direito Público/2º Gabinete da 1ª Câmara de Direito Público</text:p>
      <text:p text:style-name="P35">3002120-04.2024.8.06.0091 - Obrigação de Fazer / Não Fazer</text:p>
      <text:p text:style-name="P35">CLASSE - APELAÇÃO CÍVEL</text:p>
      <text:p text:style-name="P35">MUNICIPIO DE IGUATU (2) X DAMIAO TITO DA SILVA (2)</text:p>
      <text:p text:style-name="P35">Autuado em 02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7) Relator: INACIO DE ALENCAR CORTEZ NETO</text:p>
      <text:p text:style-name="P35">1ª Câmara de Direito Público/2º Gabinete da 1ª Câmara de Direito Público</text:p>
      <text:p text:style-name="P35">3000029-38.2025.8.06.0112 - Obrigação de Fazer / Não Fazer</text:p>
      <text:p text:style-name="P35">CLASSE - APELAÇÃO CÍVEL</text:p>
      <text:p text:style-name="P35">MARIA DO SOCORRO SILVA GONCALVES X MUNICIPIO DE JUAZEIRO DO NORTE</text:p>
      <text:p text:style-name="P35">Autuado em 31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8) Relator: INACIO DE ALENCAR CORTEZ NETO</text:p>
      <text:p text:style-name="P35">1ª Câmara de Direito Público/2º Gabinete da 1ª Câmara de Direito Público</text:p>
      <text:p text:style-name="P35">0011293-60.2010.8.06.0070 - Esbulho / Turbação / Ameaça</text:p>
      <text:p text:style-name="P35">CLASSE - APELAÇÃO CÍVEL</text:p>
      <text:p text:style-name="P35">COMPANHIA DE AGUA E ESGOTO DO CEARA CAGECE X Antonia Soares Mota (1)</text:p>
      <text:p text:style-name="P35">Autuado em 12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89) Relator: INACIO DE ALENCAR CORTEZ NETO</text:p>
      <text:p text:style-name="P35"><text:soft-page-break/>1ª Câmara de Direito Público/2º Gabinete da 1ª Câmara de Direito Público</text:p>
      <text:p text:style-name="P35">3014811-92.2025.8.06.0001 - Pedido de Liminar</text:p>
      <text:p text:style-name="P35">CLASSE - APELAÇÃO CÍVEL</text:p>
      <text:p text:style-name="P35">NORCALC PROJETOS ESTRUTURAIS S/S X MUNICIPIO DE FORTALEZA</text:p>
      <text:p text:style-name="P35">Autuado em 27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0) Relator: INACIO DE ALENCAR CORTEZ NETO</text:p>
      <text:p text:style-name="P35">1ª Câmara de Direito Público/2º Gabinete da 1ª Câmara de Direito Público</text:p>
      <text:p text:style-name="P35">3028335-30.2023.8.06.0001 - Competência da Justiça Estadual</text:p>
      <text:p text:style-name="P35">CLASSE - APELAÇÃO CÍVEL</text:p>
      <text:p text:style-name="P35">MUNICIPIO DE FORTALEZA X ADRIANO SIQUEIRA</text:p>
      <text:p text:style-name="P35">Autuado em 03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1) Relator: INACIO DE ALENCAR CORTEZ NETO</text:p>
      <text:p text:style-name="P35">1ª Câmara de Direito Público/2º Gabinete da 1ª Câmara de Direito Público</text:p>
      <text:p text:style-name="P35">0200035-33.2022.8.06.0140 - Cobrança de Aluguéis - Sem despejo</text:p>
      <text:p text:style-name="P35">CLASSE - APELAÇÃO CÍVEL</text:p>
      <text:p text:style-name="P35">MUNICIPIO DE PARACURU X JOSENILDO CARNEIRO DE SOUSA</text:p>
      <text:p text:style-name="P35">Autuado em 19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2) Relator: INACIO DE ALENCAR CORTEZ NETO</text:p>
      <text:p text:style-name="P35">1ª Câmara de Direito Público/2º Gabinete da 1ª Câmara de Direito Público</text:p>
      <text:p text:style-name="P35">3001446-03.2025.8.06.0055 - Contagem em Dobro</text:p>
      <text:p text:style-name="P35">CLASSE - APELAÇÃO CÍVEL</text:p>
      <text:p text:style-name="P35">RAIMUNDA ROSALIA GOMES LORETO X MUNICIPIO DE CANINDE</text:p>
      <text:p text:style-name="P35">Autuado em 04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3) Relator: INACIO DE ALENCAR CORTEZ NETO</text:p>
      <text:p text:style-name="P35">1ª Câmara de Direito Público/2º Gabinete da 1ª Câmara de Direito Público</text:p>
      <text:p text:style-name="P35">0051127-72.2021.8.06.0171 - Gratificações Municipais Específicas</text:p>
      <text:p text:style-name="P35">CLASSE - APELAÇÃO CÍVEL</text:p>
      <text:p text:style-name="P35">MUNICIPIO DE TAUA X JOSE RIBAMAR DE OLIVEIRA (1)</text:p>
      <text:p text:style-name="P35">Autuado em 18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oft-page-break/>94) Relator: INACIO DE ALENCAR CORTEZ NETO</text:p>
      <text:p text:style-name="P35">1ª Câmara de Direito Público/2º Gabinete da 1ª Câmara de Direito Público</text:p>
      <text:p text:style-name="P35">0003291-45.2015.8.06.0032 - Execução Contratual</text:p>
      <text:p text:style-name="P35">CLASSE - APELAÇÃO / REMESSA NECESSÁRIA</text:p>
      <text:p text:style-name="P35">MUNICIPIO DE AMONTADA X G A C MOTA</text:p>
      <text:p text:style-name="P35">Autuado em 10/04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5) Relator: INACIO DE ALENCAR CORTEZ NETO</text:p>
      <text:p text:style-name="P35">1ª Câmara de Direito Público/2º Gabinete da 1ª Câmara de Direito Público</text:p>
      <text:p text:style-name="P35">3000040-60.2024.8.06.0158 - Anulação e Correção de Provas / Questões</text:p>
      <text:p text:style-name="P35">CLASSE - APELAÇÃO CÍVEL</text:p>
      <text:p text:style-name="P35">JOSE LEONARDO DE CARVALHO FILHO X INSTITUTO DE DESENVOLVIMENTO EDUCACIONAL, CULTURAL E ASSISTENCIAL NACIONAL (1)</text:p>
      <text:p text:style-name="P35">Autuado em 10/04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6) Relator: INACIO DE ALENCAR CORTEZ NETO</text:p>
      <text:p text:style-name="P35">1ª Câmara de Direito Público/2º Gabinete da 1ª Câmara de Direito Público</text:p>
      <text:p text:style-name="P35">3000415-39.2025.8.06.0154 - Consulta</text:p>
      <text:p text:style-name="P35">CLASSE - APELAÇÃO CÍVEL</text:p>
      <text:p text:style-name="P35">ANA SORAYA EVANGELISTA DE OLIVEIRA X MUNICIPIO DE QUIXERAMOBIM</text:p>
      <text:p text:style-name="P35">Autuado em 09/01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7) Relator: INACIO DE ALENCAR CORTEZ NETO</text:p>
      <text:p text:style-name="P35">1ª Câmara de Direito Público/2º Gabinete da 1ª Câmara de Direito Público</text:p>
      <text:p text:style-name="P35">0050969-03.2020.8.06.0090 - Prestação de Serviços</text:p>
      <text:p text:style-name="P35">CLASSE - APELAÇÃO CÍVEL</text:p>
      <text:p text:style-name="P35">COMPANHIA ENERGETICA DO CEARA X SERVICO AUTONOMO DE AGUA E ESGOTO</text:p>
      <text:p text:style-name="P35">Autuado em 30/07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8) Relator: INACIO DE ALENCAR CORTEZ NETO</text:p>
      <text:p text:style-name="P35">1ª Câmara de Direito Público/2º Gabinete da 1ª Câmara de Direito Público</text:p>
      <text:p text:style-name="P35">3006690-75.2025.8.06.0001 - Tutela Inibitória (Obrigação de Fazer e Não Fazer)</text:p>
      <text:p text:style-name="P35">CLASSE - APELAÇÃO CÍVEL</text:p>
      <text:p text:style-name="P35">ESTADO DO CEARA (1) X MINISTERIO PUBLICO DO ESTADO DO CEARA</text:p>
      <text:p text:style-name="P35"><text:soft-page-break/>Autuado em 15/01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99) Relator: INACIO DE ALENCAR CORTEZ NETO</text:p>
      <text:p text:style-name="P35">1ª Câmara de Direito Público/2º Gabinete da 1ª Câmara de Direito Público</text:p>
      <text:p text:style-name="P35">3001278-91.2025.8.06.0122 - Piso Salarial</text:p>
      <text:p text:style-name="P35">CLASSE - APELAÇÃO CÍVEL</text:p>
      <text:p text:style-name="P35">MARIA DOLORES MARTA ALMEIDA X MUNICIPIO DE MAURITI (1)</text:p>
      <text:p text:style-name="P35">Autuado em 19/01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0) Relator: INACIO DE ALENCAR CORTEZ NETO</text:p>
      <text:p text:style-name="P35">1ª Câmara de Direito Público/2º Gabinete da 1ª Câmara de Direito Público</text:p>
      <text:p text:style-name="P35">3021352-44.2025.8.06.0001 - Promoção</text:p>
      <text:p text:style-name="P35">CLASSE - APELAÇÃO CÍVEL</text:p>
      <text:p text:style-name="P35">LEONIDAS BEZERRA COSTA JUNIOR X ESTADO DO CEARA</text:p>
      <text:p text:style-name="P35">Autuado em 19/01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1) Relator: INACIO DE ALENCAR CORTEZ NETO</text:p>
      <text:p text:style-name="P35">1ª Câmara de Direito Público/2º Gabinete da 1ª Câmara de Direito Público</text:p>
      <text:p text:style-name="P35">0202233-47.2022.8.06.0171 - Repetição de indébito</text:p>
      <text:p text:style-name="P35">CLASSE - APELAÇÃO CÍVEL</text:p>
      <text:p text:style-name="P35">ROSANGELA ALEXANDRE MACHADO X MUNICIPIO DE TAUA</text:p>
      <text:p text:style-name="P35">Autuado em 02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2) Relator: INACIO DE ALENCAR CORTEZ NETO</text:p>
      <text:p text:style-name="P35">1ª Câmara de Direito Público/2º Gabinete da 1ª Câmara de Direito Público</text:p>
      <text:p text:style-name="P35">3000425-52.2025.8.06.0132 - Pagamento em Pecúnia</text:p>
      <text:p text:style-name="P35">CLASSE - APELAÇÃO / REMESSA NECESSÁRIA</text:p>
      <text:p text:style-name="P35">MUNICIPIO DE SANTANA DO CARIRI X MARIA NATERCIA CORREIA</text:p>
      <text:p text:style-name="P35">Autuado em 02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3) Relator: INACIO DE ALENCAR CORTEZ NETO</text:p>
      <text:p text:style-name="P35">1ª Câmara de Direito Público/2º Gabinete da 1ª Câmara de Direito Público</text:p>
      <text:p text:style-name="P35">3002529-06.2025.8.06.0071 - Licença Prêmio</text:p>
      <text:p text:style-name="P35">CLASSE - APELAÇÃO / REMESSA NECESSÁRIA</text:p>
      <text:p text:style-name="P35"><text:soft-page-break/>MUNICIPIO DE CRATO X LUCIA MARLENE DA COSTA TEIXEIRA</text:p>
      <text:p text:style-name="P35">Autuado em 06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4) Relator: INACIO DE ALENCAR CORTEZ NETO</text:p>
      <text:p text:style-name="P35">1ª Câmara de Direito Público/2º Gabinete da 1ª Câmara de Direito Público</text:p>
      <text:p text:style-name="P35">3009913-23.2025.8.06.0167 - Indenização / Terço Constitucional</text:p>
      <text:p text:style-name="P35">CLASSE - APELAÇÃO CÍVEL</text:p>
      <text:p text:style-name="P35">MUNICIPIO DE SOBRAL X DORALUCIA CHAVES</text:p>
      <text:p text:style-name="P35">Autuado em 10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5) Relator: INACIO DE ALENCAR CORTEZ NETO</text:p>
      <text:p text:style-name="P35">1ª Câmara de Direito Público/2º Gabinete da 1ª Câmara de Direito Público</text:p>
      <text:p text:style-name="P35">3002933-68.2023.8.06.0090 - Não padronizado</text:p>
      <text:p text:style-name="P35">CLASSE - APELAÇÃO CÍVEL</text:p>
      <text:p text:style-name="P35">MUNICIPIO DE ICO (1) X MANOEL NUNES DO NASCIMENTO</text:p>
      <text:p text:style-name="P35">Autuado em 18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6) Relator: INACIO DE ALENCAR CORTEZ NETO</text:p>
      <text:p text:style-name="P35">1ª Câmara de Direito Público/2º Gabinete da 1ª Câmara de Direito Público</text:p>
      <text:p text:style-name="P35">0030478-23.2020.8.06.0171 - Obrigação de Fazer / Não Fazer</text:p>
      <text:p text:style-name="P35">CLASSE - APELAÇÃO CÍVEL</text:p>
      <text:p text:style-name="P35">Secretaria de Saude do Estado do Ceará (1) X FRANCISCA SAMPAIO DE SOUSA</text:p>
      <text:p text:style-name="P35">Autuado em 04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7) Relator: INACIO DE ALENCAR CORTEZ NETO</text:p>
      <text:p text:style-name="P35">1ª Câmara de Direito Público/2º Gabinete da 1ª Câmara de Direito Público</text:p>
      <text:p text:style-name="P35">0004241-12.2000.8.06.0119 - Obrigação de Fazer / Não Fazer</text:p>
      <text:p text:style-name="P35">CLASSE - APELAÇÃO CÍVEL</text:p>
      <text:p text:style-name="P35">ESTADO DO CEARA X JUBAIA AGROPECUARIA SA</text:p>
      <text:p text:style-name="P35">Autuado em 13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8) Relator: INACIO DE ALENCAR CORTEZ NETO</text:p>
      <text:p text:style-name="P35">1ª Câmara de Direito Público/2º Gabinete da 1ª Câmara de Direito Público</text:p>
      <text:p text:style-name="P35"><text:soft-page-break/>3005753-49.2025.8.06.0071 - CONVALIDAÇÃO DE ESTUDOS E RECONHECIMENTO DE DIPLOMA</text:p>
      <text:p text:style-name="P35">CLASSE - APELAÇÃO CÍVEL</text:p>
      <text:p text:style-name="P35">KETRYN GRUBERT X UNIVERSIDADE REGIONAL DO CARIRI URCA (1)</text:p>
      <text:p text:style-name="P35">Autuado em 04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09) Relator: INACIO DE ALENCAR CORTEZ NETO</text:p>
      <text:p text:style-name="P35">1ª Câmara de Direito Público/2º Gabinete da 1ª Câmara de Direito Público</text:p>
      <text:p text:style-name="P35">3000468-26.2025.8.06.0055 - 1/3 de férias</text:p>
      <text:p text:style-name="P35">CLASSE - APELAÇÃO CÍVEL</text:p>
      <text:p text:style-name="P35">FRANCISCA LUCINEIDE DE OLIVEIRA (2) X MUNICIPIO DE CANINDE (2)</text:p>
      <text:p text:style-name="P35">Autuado em 24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0) Relator: INACIO DE ALENCAR CORTEZ NETO</text:p>
      <text:p text:style-name="P35">1ª Câmara de Direito Público/2º Gabinete da 1ª Câmara de Direito Público</text:p>
      <text:p text:style-name="P35">3000063-65.2025.8.06.0127 - Concurso Público - Nomeação/Posse Tardia</text:p>
      <text:p text:style-name="P35">CLASSE - APELAÇÃO CÍVEL</text:p>
      <text:p text:style-name="P35">MUNICIPIO DE MONSENHOR TABOSA X PEDRO RODRIGUES MAGALHAES</text:p>
      <text:p text:style-name="P35">Autuado em 19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1) Relator: INACIO DE ALENCAR CORTEZ NETO</text:p>
      <text:p text:style-name="P35">1ª Câmara de Direito Público/2º Gabinete da 1ª Câmara de Direito Público</text:p>
      <text:p text:style-name="P35">3017819-80.2025.8.06.0000 - Obrigação de Fazer / Não Fazer</text:p>
      <text:p text:style-name="P35">CLASSE - AGRAVO DE INSTRUMENTO</text:p>
      <text:p text:style-name="P35">IGOR DE CARVALHO RAMOS (1) X MUNICIPIO DE FORTALEZA</text:p>
      <text:p text:style-name="P35">Autuado em 02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2) Relator: INACIO DE ALENCAR CORTEZ NETO</text:p>
      <text:p text:style-name="P35">1ª Câmara de Direito Público/2º Gabinete da 1ª Câmara de Direito Público</text:p>
      <text:p text:style-name="P35">0282360-60.2023.8.06.0001 - Auxílio-Doença Acidentário</text:p>
      <text:p text:style-name="P35">CLASSE - APELAÇÃO CÍVEL</text:p>
      <text:p text:style-name="P35">INSTITUTO NACIONAL DO SEGURO SOCIAL - INSS X FLAVIA FERNANDES DOS SANTOS CARDOSO</text:p>
      <text:p text:style-name="P35">Autuado em 10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oft-page-break/><text:s/>Sustentação oral</text:p>
      <text:p text:style-name="P35"/>
      <text:p text:style-name="P35">113) Relator: INACIO DE ALENCAR CORTEZ NETO</text:p>
      <text:p text:style-name="P35">1ª Câmara de Direito Público/2º Gabinete da 1ª Câmara de Direito Público</text:p>
      <text:p text:style-name="P35">3006667-19.2025.8.06.0167 - Abuso de Poder</text:p>
      <text:p text:style-name="P35">CLASSE - REMESSA NECESSÁRIA CÍVEL</text:p>
      <text:p text:style-name="P35">Em segredo de justiça X Em segredo de justiça (2)</text:p>
      <text:p text:style-name="P35">Autuado em 25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4) Relator: INACIO DE ALENCAR CORTEZ NETO</text:p>
      <text:p text:style-name="P35">1ª Câmara de Direito Público/2º Gabinete da 1ª Câmara de Direito Público</text:p>
      <text:p text:style-name="P35">3000318-87.2023.8.06.0096 - Urgência</text:p>
      <text:p text:style-name="P35">CLASSE - APELAÇÃO CÍVEL</text:p>
      <text:p text:style-name="P35">ALEX CHAVES SILVA X PROCURADORIA GERAL DO ESTADO (1)</text:p>
      <text:p text:style-name="P35">Autuado em 29/07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5) Relator: INACIO DE ALENCAR CORTEZ NETO</text:p>
      <text:p text:style-name="P35">1ª Câmara de Direito Público/2º Gabinete da 1ª Câmara de Direito Público</text:p>
      <text:p text:style-name="P35">3005873-14.2025.8.06.0000 - Execução Contratual</text:p>
      <text:p text:style-name="P35">CLASSE - AGRAVO DE INSTRUMENTO</text:p>
      <text:p text:style-name="P35">DANILSON DE CARVALHO PASSOS X ICAVEL - IGUATU CAVALCANTE VEÍCULOS LTDA</text:p>
      <text:p text:style-name="P35">Autuado em 22/04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6) Relator: INACIO DE ALENCAR CORTEZ NETO</text:p>
      <text:p text:style-name="P35">1ª Câmara de Direito Público/2º Gabinete da 1ª Câmara de Direito Público</text:p>
      <text:p text:style-name="P35">3008656-76.2025.8.06.0000 - Dano ao Erário</text:p>
      <text:p text:style-name="P35">CLASSE - AGRAVO DE INSTRUMENTO</text:p>
      <text:p text:style-name="P35">CYRO DUTRA SALES (1) X MINISTERIO PUBLICO DO ESTADO DO CEARA</text:p>
      <text:p text:style-name="P35">Autuado em 02/06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7) Relator: INACIO DE ALENCAR CORTEZ NETO</text:p>
      <text:p text:style-name="P35">1ª Câmara de Direito Público/2º Gabinete da 1ª Câmara de Direito Público</text:p>
      <text:p text:style-name="P35">3013076-58.2024.8.06.0001 - Pedido de Liminar</text:p>
      <text:p text:style-name="P35">CLASSE - APELAÇÃO CÍVEL</text:p>
      <text:p text:style-name="P35">ANNA KAROLYNE DA ROCHA VASCONCELOS X IBFC - INSTITUTO BRASILEIRO DE FORMACAO E CAPACITACAO (3)</text:p>
      <text:p text:style-name="P35"><text:soft-page-break/>Autuado em 21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8) Relator: INACIO DE ALENCAR CORTEZ NETO</text:p>
      <text:p text:style-name="P35">1ª Câmara de Direito Público/2º Gabinete da 1ª Câmara de Direito Público</text:p>
      <text:p text:style-name="P35">3022217-04.2024.8.06.0001 - Classificação e/ou Preterição</text:p>
      <text:p text:style-name="P35">CLASSE - APELAÇÃO CÍVEL</text:p>
      <text:p text:style-name="P35">LORENA RIBEIRO CIARLINI FURTADO X ESTADO DO CEARA</text:p>
      <text:p text:style-name="P35">Autuado em 06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19) Relator: INACIO DE ALENCAR CORTEZ NETO</text:p>
      <text:p text:style-name="P35">1ª Câmara de Direito Público/2º Gabinete da 1ª Câmara de Direito Público</text:p>
      <text:p text:style-name="P35">0623052-60.2025.8.06.0000 - Responsabilidade Tributária do Sócio-Gerente / Diretor / Representante</text:p>
      <text:p text:style-name="P35">CLASSE - AGRAVO DE INSTRUMENTO</text:p>
      <text:p text:style-name="P35">REGINALDO RODRIGUES TEODORO X ESTADO DO CEARA</text:p>
      <text:p text:style-name="P35">Autuado em 21/03/2025</text:p>
      <text:p text:style-name="P35">Status no fechamento da pauta: Processado</text:p>
      <text:p text:style-name="P35">Em Mesa</text:p>
      <text:p text:style-name="P35"><text:s/>Preferência</text:p>
      <text:p text:style-name="P35"><text:s/>Sustentação oral</text:p>
      <text:p text:style-name="P35"/>
      <text:p text:style-name="P35">120) Relator: INACIO DE ALENCAR CORTEZ NETO</text:p>
      <text:p text:style-name="P35">1ª Câmara de Direito Público/2º Gabinete da 1ª Câmara de Direito Público</text:p>
      <text:p text:style-name="P35">0174741-23.2013.8.06.0001 - Indenização por Dano Moral</text:p>
      <text:p text:style-name="P35">CLASSE - APELAÇÃO CÍVEL</text:p>
      <text:p text:style-name="P35">ESTADO DO CEARA X MARIA JOSECILIA DA SILVA MOREIRA</text:p>
      <text:p text:style-name="P35">Autuado em 21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21)Relator: INACIO DE ALENCAR CORTEZ NETO</text:p>
      <text:p text:style-name="P35">1ª Câmara de Direito Público/2º Gabinete da 1ª Câmara de Direito Público</text:p>
      <text:p text:style-name="P35">0200659-40.2022.8.06.0154 - Dívida Ativa (Execução Fiscal)</text:p>
      <text:p text:style-name="P35">CLASSE - APELAÇÃO CÍVEL</text:p>
      <text:p text:style-name="P35">MUNICIPIO DE QUIXERAMOBIM X RAIMUNDO NONATO FEITOSA DA SILVA</text:p>
      <text:p text:style-name="P35">Autuado em 20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5"><text:span text:style-name="Fonte_20_parág._20_padrão"><text:span text:style-name="T82">RELATORA: LISETE DE SOUSA GADELHA</text:span></text:span></text:p>
      <text:p text:style-name="P13"/>
      <text:p text:style-name="P35">122) Relator: LISETE DE SOUSA GADELHA</text:p>
      <text:p text:style-name="P35"><text:soft-page-break/>1ª Câmara de Direito Público/4º Gabinete da 1ª Câmara de Direito Público</text:p>
      <text:p text:style-name="P35">3001565-03.2023.8.06.0000 - Dívida Ativa (Execução Fiscal)</text:p>
      <text:p text:style-name="P35">CLASSE - AGRAVO DE INSTRUMENTO</text:p>
      <text:p text:style-name="P35">ESTADO DO CEARA X ROGERIO SOARES CAVALCANTE</text:p>
      <text:p text:style-name="P35">Autuado em 07/11/2023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23) Relator: LISETE DE SOUSA GADELHA</text:p>
      <text:p text:style-name="P35">1ª Câmara de Direito Público/4º Gabinete da 1ª Câmara de Direito Público</text:p>
      <text:p text:style-name="P35">0130639-18.2010.8.06.0001 - Equivalência salarial</text:p>
      <text:p text:style-name="P35">CLASSE - APELAÇÃO CÍVEL</text:p>
      <text:p text:style-name="P35">ANTONIO CAMINHA DUARTE X ESTADO DO CEARA (1)</text:p>
      <text:p text:style-name="P35">Autuado em 11/03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24) Relator: LISETE DE SOUSA GADELHA</text:p>
      <text:p text:style-name="P35">1ª Câmara de Direito Público/4º Gabinete da 1ª Câmara de Direito Público</text:p>
      <text:p text:style-name="P35">0271412-30.2021.8.06.0001 - Repetição de indébito</text:p>
      <text:p text:style-name="P35">CLASSE - APELAÇÃO CÍVEL</text:p>
      <text:p text:style-name="P35">ESTADO DO CEARA X ZOPONE ENGENHARIA E COMERCIO LTDA</text:p>
      <text:p text:style-name="P35">Autuado em 18/06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25) Relator: LISETE DE SOUSA GADELHA</text:p>
      <text:p text:style-name="P35">1ª Câmara de Direito Público/4º Gabinete da 1ª Câmara de Direito Público</text:p>
      <text:p text:style-name="P35">3001018-23.2024.8.06.0001 - Contratos Administrativos</text:p>
      <text:p text:style-name="P35">CLASSE - APELAÇÃO / REMESSA NECESSÁRIA</text:p>
      <text:p text:style-name="P35">COMPANHIA DE AGUA E ESGOTO DO CEARA CAGECE (4) X EUROSERV BUSINESS &amp; NEGOCIOS TERCEIRIZADOS LTDA</text:p>
      <text:p text:style-name="P35">Autuado em 06/03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26) Relator: LISETE DE SOUSA GADELHA</text:p>
      <text:p text:style-name="P35">1ª Câmara de Direito Público/4º Gabinete da 1ª Câmara de Direito Público</text:p>
      <text:p text:style-name="P35">0915847-84.2014.8.06.0001 - Perdas e Danos</text:p>
      <text:p text:style-name="P35">CLASSE - APELAÇÃO / REMESSA NECESSÁRIA</text:p>
      <text:p text:style-name="P35">MUNICIPIO DE FORTALEZA - PROCURADORIA GERAL DO MUNICIPIO - PGM X FRANCISCO WILAMI PIMENTEL DA SILVA</text:p>
      <text:p text:style-name="P35">Autuado em 30/07/2025</text:p>
      <text:p text:style-name="P35">Status no fechamento da pauta: Processado</text:p>
      <text:p text:style-name="P35">Pauta de Julgamento</text:p>
      <text:p text:style-name="P35"><text:s/>Preferência</text:p>
      <text:p text:style-name="P35"><text:soft-page-break/><text:s/>Sustentação oral</text:p>
      <text:p text:style-name="P35"/>
      <text:p text:style-name="P35">127) Relator: LISETE DE SOUSA GADELHA</text:p>
      <text:p text:style-name="P35">1ª Câmara de Direito Público/4º Gabinete da 1ª Câmara de Direito Público</text:p>
      <text:p text:style-name="P35">0010386-31.2023.8.06.0167 - Padronizado</text:p>
      <text:p text:style-name="P35">CLASSE - APELAÇÃO CÍVEL</text:p>
      <text:p text:style-name="P35">ESTADO DO CEARA (1) X ANTONIA EDIVA LIMA PEREIRA (1)</text:p>
      <text:p text:style-name="P35">Autuado em 20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28) Relator: LISETE DE SOUSA GADELHA</text:p>
      <text:p text:style-name="P35">1ª Câmara de Direito Público/4º Gabinete da 1ª Câmara de Direito Público</text:p>
      <text:p text:style-name="P35">3018783-73.2025.8.06.0000 - Não padronizado</text:p>
      <text:p text:style-name="P35">CLASSE - AGRAVO DE INSTRUMENTO</text:p>
      <text:p text:style-name="P35">ANA MARIA DE LIMA X ESTADO DO CEARA (1)</text:p>
      <text:p text:style-name="P35">Autuado em 13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29) Relator: LISETE DE SOUSA GADELHA</text:p>
      <text:p text:style-name="P35">1ª Câmara de Direito Público/4º Gabinete da 1ª Câmara de Direito Público</text:p>
      <text:p text:style-name="P35">3014625-69.2025.8.06.0001 - Multas e demais Sanções</text:p>
      <text:p text:style-name="P35">CLASSE - APELAÇÃO CÍVEL</text:p>
      <text:p text:style-name="P35">BANCO SANTANDER (BRASIL) S.A. X ESTADO DO CEARA</text:p>
      <text:p text:style-name="P35">Autuado em 11/09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0) Relator: LISETE DE SOUSA GADELHA</text:p>
      <text:p text:style-name="P35">1ª Câmara de Direito Público/4º Gabinete da 1ª Câmara de Direito Público</text:p>
      <text:p text:style-name="P35">3001938-94.2024.8.06.0001 - Teto Salarial</text:p>
      <text:p text:style-name="P35">CLASSE - APELAÇÃO CÍVEL</text:p>
      <text:p text:style-name="P35">ESTADO DO CEARA X FERNANDO ROCHA ALBANO</text:p>
      <text:p text:style-name="P35">Autuado em 17/09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1) Relator: LISETE DE SOUSA GADELHA</text:p>
      <text:p text:style-name="P35">1ª Câmara de Direito Público/4º Gabinete da 1ª Câmara de Direito Público</text:p>
      <text:p text:style-name="P35">3001016-03.2025.8.06.0071 - Classificação e/ou Preterição</text:p>
      <text:p text:style-name="P35">CLASSE - APELAÇÃO CÍVEL</text:p>
      <text:p text:style-name="P35">JOSE WEVERTON ALMEIDA BEZERRA X UNIVERSIDADE REGIONAL DO CARIRI URCA</text:p>
      <text:p text:style-name="P35">Autuado em 02/12/2025</text:p>
      <text:p text:style-name="P35">Status no fechamento da pauta: Processado</text:p>
      <text:p text:style-name="P35"><text:soft-page-break/>Pauta de Julgamento</text:p>
      <text:p text:style-name="P35"><text:s/>Preferência</text:p>
      <text:p text:style-name="P35"><text:s/>Sustentação oral</text:p>
      <text:p text:style-name="P35"/>
      <text:p text:style-name="P35">132) Relator: LISETE DE SOUSA GADELHA</text:p>
      <text:p text:style-name="P35">1ª Câmara de Direito Público/4º Gabinete da 1ª Câmara de Direito Público</text:p>
      <text:p text:style-name="P35">3000234-88.2023.8.06.0160 - Hora Extra</text:p>
      <text:p text:style-name="P35">CLASSE - APELAÇÃO / REMESSA NECESSÁRIA</text:p>
      <text:p text:style-name="P35">NESTOR FERREIRA CLAUDINO (1) X MUNICIPIO DE CATUNDA (1)</text:p>
      <text:p text:style-name="P35">Autuado em 03/04/2024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3) Relator: LISETE DE SOUSA GADELHA</text:p>
      <text:p text:style-name="P35">1ª Câmara de Direito Público/4º Gabinete da 1ª Câmara de Direito Público</text:p>
      <text:p text:style-name="P35">3000505-76.2024.8.06.0091 - Não padronizado</text:p>
      <text:p text:style-name="P35">CLASSE - APELAÇÃO CÍVEL</text:p>
      <text:p text:style-name="P35">ESTADO DO CEARA (1) X FRANCISCA IVONEIDE DE OLIVEIRA LEONARDO</text:p>
      <text:p text:style-name="P35">Autuado em 31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4) Relator: LISETE DE SOUSA GADELHA</text:p>
      <text:p text:style-name="P35">1ª Câmara de Direito Público/4º Gabinete da 1ª Câmara de Direito Público</text:p>
      <text:p text:style-name="P35">0000412-92.2014.8.06.0196 - Dívida Ativa (Execução Fiscal)</text:p>
      <text:p text:style-name="P35">CLASSE - APELAÇÃO CÍVEL</text:p>
      <text:p text:style-name="P35">MUNICIPIO DE IBARETAMA X ENOQUE TELES AMARANTE</text:p>
      <text:p text:style-name="P35">Autuado em 03/1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5) Relator: LISETE DE SOUSA GADELHA</text:p>
      <text:p text:style-name="P35">1ª Câmara de Direito Público/4º Gabinete da 1ª Câmara de Direito Público</text:p>
      <text:p text:style-name="P35">3020150-35.2025.8.06.0000 - Tutela Inibitória (Obrigação de Fazer e Não Fazer)</text:p>
      <text:p text:style-name="P35">CLASSE - AGRAVO DE INSTRUMENTO</text:p>
      <text:p text:style-name="P35">MINISTERIO PUBLICO DO ESTADO DO CEARA X ESTADO DO CEARA</text:p>
      <text:p text:style-name="P35">Autuado em 29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6) Relator: LISETE DE SOUSA GADELHA</text:p>
      <text:p text:style-name="P35">1ª Câmara de Direito Público/4º Gabinete da 1ª Câmara de Direito Público</text:p>
      <text:p text:style-name="P35">3000134-32.2023.8.06.0032 - Obrigação de Fazer / Não Fazer</text:p>
      <text:p text:style-name="P35">CLASSE - APELAÇÃO / REMESSA NECESSÁRIA</text:p>
      <text:p text:style-name="P35"><text:soft-page-break/>MUNICIPIO DE AMONTADA X MARIA ELIDA ALVES</text:p>
      <text:p text:style-name="P35">Autuado em 07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7) Relator: LISETE DE SOUSA GADELHA</text:p>
      <text:p text:style-name="P35">1ª Câmara de Direito Público/4º Gabinete da 1ª Câmara de Direito Público</text:p>
      <text:p text:style-name="P35">0000102-27.2017.8.06.0214 - Obrigação de Fazer / Não Fazer</text:p>
      <text:p text:style-name="P35">CLASSE - APELAÇÃO CÍVEL</text:p>
      <text:p text:style-name="P35">MUNICIPIO DE TARRAFAS X SIND EMPREGADOS ESTAB DE SERVICOS DE SAUDE NO EST CEARA</text:p>
      <text:p text:style-name="P35">Autuado em 18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8) Relator: LISETE DE SOUSA GADELHA</text:p>
      <text:p text:style-name="P35">1ª Câmara de Direito Público/4º Gabinete da 1ª Câmara de Direito Público</text:p>
      <text:p text:style-name="P35">0289025-58.2024.8.06.0001 - Defensoria Pública</text:p>
      <text:p text:style-name="P35">CLASSE - APELAÇÃO CÍVEL</text:p>
      <text:p text:style-name="P35">DEFENSORIA PUBLICA DO ESTADO DO CEARA X ESTADO DO CEARA (1)</text:p>
      <text:p text:style-name="P35">Autuado em 24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39) Relator: LISETE DE SOUSA GADELHA</text:p>
      <text:p text:style-name="P35">1ª Câmara de Direito Público/4º Gabinete da 1ª Câmara de Direito Público</text:p>
      <text:p text:style-name="P35">3008912-19.2025.8.06.0000 - Incidência na Execução Não Embargada</text:p>
      <text:p text:style-name="P35">CLASSE - AGRAVO DE INSTRUMENTO</text:p>
      <text:p text:style-name="P35">MUNICIPIO DE JUAZEIRO DO NORTE X HERMECILDA RABELO VIEIRA</text:p>
      <text:p text:style-name="P35">Autuado em 04/06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0) Relator: LISETE DE SOUSA GADELHA</text:p>
      <text:p text:style-name="P35">1ª Câmara de Direito Público/4º Gabinete da 1ª Câmara de Direito Público</text:p>
      <text:p text:style-name="P35">3000241-80.2023.8.06.0160 - Hora Extra</text:p>
      <text:p text:style-name="P35">CLASSE - APELAÇÃO / REMESSA NECESSÁRIA</text:p>
      <text:p text:style-name="P35">FRANCISCO ARISTENIO ALBUQUERQUE PEREIRA (1) X MUNICIPIO DE CATUNDA (1)</text:p>
      <text:p text:style-name="P35">Autuado em 04/04/2024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oft-page-break/>141) Relator: LISETE DE SOUSA GADELHA</text:p>
      <text:p text:style-name="P35">1ª Câmara de Direito Público/4º Gabinete da 1ª Câmara de Direito Público</text:p>
      <text:p text:style-name="P35">0863749-25.2014.8.06.0001 - Indenização por Dano Material</text:p>
      <text:p text:style-name="P35">CLASSE - APELAÇÃO / REMESSA NECESSÁRIA</text:p>
      <text:p text:style-name="P35">COMPANHIA CEARENSE DE TRANSPORTES METROPOLITANOS (1) X PAPILLON MOTEIS TURISTICOS LTDA</text:p>
      <text:p text:style-name="P35">Autuado em 10/07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2) Relator: LISETE DE SOUSA GADELHA</text:p>
      <text:p text:style-name="P35">1ª Câmara de Direito Público/4º Gabinete da 1ª Câmara de Direito Público</text:p>
      <text:p text:style-name="P35">3001497-25.2023.8.06.0171 - Adicional por Tempo de Serviço</text:p>
      <text:p text:style-name="P35">CLASSE - APELAÇÃO CÍVEL</text:p>
      <text:p text:style-name="P35">ANTONIA ROZIMEIRA PEDROSA DE OLIVEIRA X MUNICIPIO DE TAUA</text:p>
      <text:p text:style-name="P35">Autuado em 30/07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3) Relator: LISETE DE SOUSA GADELHA</text:p>
      <text:p text:style-name="P35">1ª Câmara de Direito Público/4º Gabinete da 1ª Câmara de Direito Público</text:p>
      <text:p text:style-name="P35">3000407-81.2024.8.06.0062 - Fruição / Gozo</text:p>
      <text:p text:style-name="P35">CLASSE - APELAÇÃO CÍVEL</text:p>
      <text:p text:style-name="P35">ANTONIA GEISA DA COSTA LIRA BARBOSA X MUNICIPIO DE CASCAVEL</text:p>
      <text:p text:style-name="P35">Autuado em 05/08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4) Relator: LISETE DE SOUSA GADELHA</text:p>
      <text:p text:style-name="P35">1ª Câmara de Direito Público/4º Gabinete da 1ª Câmara de Direito Público</text:p>
      <text:p text:style-name="P35">0146157-43.2013.8.06.0001 - Reintegração ou Readmissão</text:p>
      <text:p text:style-name="P35">CLASSE - APELAÇÃO CÍVEL</text:p>
      <text:p text:style-name="P35">ESTADO DO CEARA X LUZIANE DE AMORIM AGUIAR</text:p>
      <text:p text:style-name="P35">Autuado em 25/08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5) Relator: LISETE DE SOUSA GADELHA</text:p>
      <text:p text:style-name="P35">1ª Câmara de Direito Público/4º Gabinete da 1ª Câmara de Direito Público</text:p>
      <text:p text:style-name="P35">3000195-26.2024.8.06.0138 - Indenização / Terço Constitucional</text:p>
      <text:p text:style-name="P35">CLASSE - APELAÇÃO CÍVEL</text:p>
      <text:p text:style-name="P35">MUNICIPIO DE PALMACIA X ANA CLEZY DOS SANTOS RIBEIRO</text:p>
      <text:p text:style-name="P35">Autuado em 13/01/2026</text:p>
      <text:p text:style-name="P35">Status no fechamento da pauta: Processado</text:p>
      <text:p text:style-name="P35">Pauta de Julgamento</text:p>
      <text:p text:style-name="P35"><text:s/>Preferência</text:p>
      <text:p text:style-name="P35"><text:soft-page-break/><text:s/>Sustentação oral</text:p>
      <text:p text:style-name="P35"/>
      <text:p text:style-name="P35">146) Relator: LISETE DE SOUSA GADELHA</text:p>
      <text:p text:style-name="P35">1ª Câmara de Direito Público/4º Gabinete da 1ª Câmara de Direito Público</text:p>
      <text:p text:style-name="P35">3016549-21.2025.8.06.0000 - Tutela de Urgência</text:p>
      <text:p text:style-name="P35">CLASSE - AGRAVO DE INSTRUMENTO</text:p>
      <text:p text:style-name="P35">CLAUDIA ALVES FERNANDES X ESTADO DO CEARA (1)</text:p>
      <text:p text:style-name="P35">Autuado em 18/09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7) Relator: LISETE DE SOUSA GADELHA</text:p>
      <text:p text:style-name="P35">1ª Câmara de Direito Público/4º Gabinete da 1ª Câmara de Direito Público</text:p>
      <text:p text:style-name="P35">3025886-31.2025.8.06.0001 - Irredutibilidade de Vencimentos</text:p>
      <text:p text:style-name="P35">CLASSE - APELAÇÃO CÍVEL</text:p>
      <text:p text:style-name="P35">GABRIELLA DE ALMEIDA SILVA X ESTADO DO CEARA</text:p>
      <text:p text:style-name="P35">Autuado em 14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8) Relator: LISETE DE SOUSA GADELHA</text:p>
      <text:p text:style-name="P35">1ª Câmara de Direito Público/4º Gabinete da 1ª Câmara de Direito Público</text:p>
      <text:p text:style-name="P35">3001031-88.2025.8.06.0000 - Eletrônico</text:p>
      <text:p text:style-name="P35">CLASSE - AGRAVO DE INSTRUMENTO</text:p>
      <text:p text:style-name="P35">REINALDO SZYDLOSKI X MUNICIPIO DE MARACANAU</text:p>
      <text:p text:style-name="P35">Autuado em 06/0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49) Relator: LISETE DE SOUSA GADELHA</text:p>
      <text:p text:style-name="P35">1ª Câmara de Direito Público/4º Gabinete da 1ª Câmara de Direito Público</text:p>
      <text:p text:style-name="P35">3000409-02.2025.8.06.0164 - Gratificações Municipais Específicas</text:p>
      <text:p text:style-name="P35">CLASSE - APELAÇÃO CÍVEL</text:p>
      <text:p text:style-name="P35">SIN DOS SERV PUBLICOS MUN DE SAO GONCALO DO AMARANTE X MUNICIPIO DE SAO GONCALO DO AMARANTE</text:p>
      <text:p text:style-name="P35">Autuado em 20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0) Relator: LISETE DE SOUSA GADELHA</text:p>
      <text:p text:style-name="P35">1ª Câmara de Direito Público/4º Gabinete da 1ª Câmara de Direito Público</text:p>
      <text:p text:style-name="P35">3000195-91.2024.8.06.0181 - Não padronizado</text:p>
      <text:p text:style-name="P35">CLASSE - APELAÇÃO CÍVEL</text:p>
      <text:p text:style-name="P35">ESTADO DO CEARA X ISABEL DE OLIVEIRA LOURENCO</text:p>
      <text:p text:style-name="P35">Autuado em 23/07/2025</text:p>
      <text:p text:style-name="P35">Status no fechamento da pauta: Processado</text:p>
      <text:p text:style-name="P35"><text:soft-page-break/>Pauta de Julgamento</text:p>
      <text:p text:style-name="P35"><text:s/>Preferência</text:p>
      <text:p text:style-name="P35"><text:s/>Sustentação oral</text:p>
      <text:p text:style-name="P35"/>
      <text:p text:style-name="P35">151) Relator: LISETE DE SOUSA GADELHA</text:p>
      <text:p text:style-name="P35">1ª Câmara de Direito Público/4º Gabinete da 1ª Câmara de Direito Público</text:p>
      <text:p text:style-name="P35">3007863-40.2025.8.06.0000 - Não padronizado</text:p>
      <text:p text:style-name="P35">CLASSE - AGRAVO DE INSTRUMENTO</text:p>
      <text:p text:style-name="P35">ESTADO DO CEARA X ELIANE VIEIRA DE CASTRO</text:p>
      <text:p text:style-name="P35">Autuado em 21/05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2) Relator: LISETE DE SOUSA GADELHA</text:p>
      <text:p text:style-name="P35">1ª Câmara de Direito Público/4º Gabinete da 1ª Câmara de Direito Público</text:p>
      <text:p text:style-name="P35">3017440-10.2023.8.06.0001 - Multas e demais Sanções</text:p>
      <text:p text:style-name="P35">CLASSE - APELAÇÃO CÍVEL</text:p>
      <text:p text:style-name="P35">LG ELECTRONICS DO BRASIL LTDA X ESTADO DO CEARA</text:p>
      <text:p text:style-name="P35">Autuado em 18/08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3) Relator: LISETE DE SOUSA GADELHA</text:p>
      <text:p text:style-name="P35">1ª Câmara de Direito Público/4º Gabinete da 1ª Câmara de Direito Público</text:p>
      <text:p text:style-name="P35">3000408-16.2025.8.06.0132 - Pagamento em Pecúnia</text:p>
      <text:p text:style-name="P35">CLASSE - APELAÇÃO / REMESSA NECESSÁRIA</text:p>
      <text:p text:style-name="P35">MUNICIPIO DE SANTANA DO CARIRI X VICENCIA VILMA LACERDA DE SOUSA HOMEM</text:p>
      <text:p text:style-name="P35">Autuado em 04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4) Relator: LISETE DE SOUSA GADELHA</text:p>
      <text:p text:style-name="P35">1ª Câmara de Direito Público/4º Gabinete da 1ª Câmara de Direito Público</text:p>
      <text:p text:style-name="P35">3007353-08.2025.8.06.0071 - CONVALIDAÇÃO DE ESTUDOS E RECONHECIMENTO DE DIPLOMA</text:p>
      <text:p text:style-name="P35">CLASSE - APELAÇÃO CÍVEL</text:p>
      <text:p text:style-name="P35">ABRAAO FERREIRA SOARES DOS SANTOS X UNIVERSIDADE REGIONAL DO CARIRI URCA</text:p>
      <text:p text:style-name="P35">Autuado em 10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5) Relator: LISETE DE SOUSA GADELHA</text:p>
      <text:p text:style-name="P35">1ª Câmara de Direito Público/4º Gabinete da 1ª Câmara de Direito Público</text:p>
      <text:p text:style-name="P35">3012045-37.2023.8.06.0001 - Descontos Indevidos</text:p>
      <text:p text:style-name="P35"><text:soft-page-break/>CLASSE - APELAÇÃO / REMESSA NECESSÁRIA</text:p>
      <text:p text:style-name="P35">ESTADO DO CEARA X PAULO AFONSO CASTELO BRANCO ARAUJO (3)</text:p>
      <text:p text:style-name="P35">Autuado em 17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6) Relator: LISETE DE SOUSA GADELHA</text:p>
      <text:p text:style-name="P35">1ª Câmara de Direito Público/4º Gabinete da 1ª Câmara de Direito Público</text:p>
      <text:p text:style-name="P35">3009350-47.2025.8.06.0064 - Urgência</text:p>
      <text:p text:style-name="P35">CLASSE - APELAÇÃO CÍVEL</text:p>
      <text:p text:style-name="P35">ESTADO DO CEARA X MARINA DA SILVA LIMA</text:p>
      <text:p text:style-name="P35">Autuado em 13/02/2026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7) Relator: LISETE DE SOUSA GADELHA</text:p>
      <text:p text:style-name="P35">1ª Câmara de Direito Público/4º Gabinete da 1ª Câmara de Direito Público</text:p>
      <text:p text:style-name="P35">3021094-37.2025.8.06.0000 - Dívida Ativa (Execução Fiscal)</text:p>
      <text:p text:style-name="P35">CLASSE - AGRAVO DE INSTRUMENTO</text:p>
      <text:p text:style-name="P35">MUNICIPIO DE FORTALEZA - PROCURADORIA GERAL DO MUNICIPIO - PGM X IMOBILIARIA JOSE GENTIL SA</text:p>
      <text:p text:style-name="P35">Autuado em 07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8) Relator: LISETE DE SOUSA GADELHA</text:p>
      <text:p text:style-name="P35">1ª Câmara de Direito Público/4º Gabinete da 1ª Câmara de Direito Público</text:p>
      <text:p text:style-name="P35">3000331-20.2025.8.06.0160 - Adicional de Horas Extras</text:p>
      <text:p text:style-name="P35">CLASSE - APELAÇÃO / REMESSA NECESSÁRIA</text:p>
      <text:p text:style-name="P35">RENATO BERNARDO DA SILVA (1) X MUNICIPIO DE CATUNDA (1)</text:p>
      <text:p text:style-name="P35">Autuado em 26/09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59) Relator: LISETE DE SOUSA GADELHA</text:p>
      <text:p text:style-name="P35">1ª Câmara de Direito Público/4º Gabinete da 1ª Câmara de Direito Público</text:p>
      <text:p text:style-name="P35">3000843-08.2025.8.06.0029 - Admissão / Permanência / Despedida</text:p>
      <text:p text:style-name="P35">CLASSE - APELAÇÃO CÍVEL</text:p>
      <text:p text:style-name="P35">JOAO DE ABREU BARROS NETO X MUNICIPIO DE ACOPIARA</text:p>
      <text:p text:style-name="P35">Autuado em 07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160) Relator: LISETE DE SOUSA GADELHA</text:p>
      <text:p text:style-name="P35"><text:soft-page-break/>1ª Câmara de Direito Público/4º Gabinete da 1ª Câmara de Direito Público</text:p>
      <text:p text:style-name="P35">3001219-36.2025.8.06.0112 - Acumulação de Proventos</text:p>
      <text:p text:style-name="P35">CLASSE - APELAÇÃO CÍVEL</text:p>
      <text:p text:style-name="P35">MUNICIPIO DE JUAZEIRO DO NORTE X WALMIR EMANUEL MIRANDA CUNHA</text:p>
      <text:p text:style-name="P35">Autuado em 22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19"><text:span text:style-name="T85">161) </text:span><text:span text:style-name="T34">Relator: LISETE DE SOUSA GADELHA</text:span></text:p>
      <text:p text:style-name="P47"><text:span text:style-name="T25">1ª Câmara de Direito Público/4º Gabinete da 1ª Câmara de Direito Público</text:span><text:bookmark text:name="j_id487:relacaojulgamentoList:160:j_id530"/><text:span text:style-name="T25"> </text:span><text:a xlink:type="simple" xlink:href="https://pje.tjce.jus.br/pje2grau/Sessao/RelacaoJulgamento/sessaoPopUp.seam?idSessao=2022#" office:name="j_id487:relacaojulgamentoList:160:j_id530" text:style-name="Internet_20_link" text:visited-style-name="Visited_20_Internet_20_Link">3001526-60.2025.8.06.0121 - Admissão / Permanência / Despedida</text:a><text:span text:style-name="T26"> <text:s/></text:span><text:span text:style-name="T25">CLASSE - APELAÇÃO CÍVEL<text:line-break/>MUNICIPIO DE MASSAPE X FRANCISCO RICARDO SOUZA FLORENCIO Autuado em 29/11/2025</text:span></text:p>
      <text:p text:style-name="P18"/>
      <text:p text:style-name="P12"/>
      <text:p text:style-name="P14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Verdana, sans-serif"/>
    <style:font-face style:name="Open Sans regular" svg:font-family="'Open Sans regular', Verdana, Arial, sans-serif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op" style:family="text"/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23</meta:editing-cycles>
    <meta:editing-duration>PT9H1M38S</meta:editing-duration>
    <dc:date>2026-03-17T20:02:53.153000000</dc:date>
    <meta:document-statistic meta:table-count="0" meta:image-count="1" meta:object-count="0" meta:page-count="36" meta:paragraph-count="1631" meta:word-count="8741" meta:character-count="58907" meta:non-whitespace-character-count="51457"/>
    <meta:user-defined meta:name="autor">SAJ/SG (GE)</meta:user-defined>
    <meta:user-defined meta:name="deslocamentodepaginas">0</meta:user-defined>
  </office:meta>
</office:document-meta>
</file>