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2"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Arial"/>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8pt" style:font-size-asian="8pt"/>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style:font-name-asian="Arial" style:language-asian="hi" style:country-asian="IN" style:font-name-complex="Arial" style:language-complex="pt" style:country-complex="BR"/>
    </style:style>
    <style:style style:name="P3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weight="bold" style:font-weight-asian="bold"/>
    </style:style>
    <style:style style:name="P37"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style:style>
    <style:style style:name="P39"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4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4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4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6"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fo:hyphenate="true"/>
    </style:style>
    <style:style style:name="P47" style:family="paragraph" style:parent-style-name="Standard">
      <style:paragraph-properties fo:text-align="justify" style:justify-single-word="false"/>
      <style:text-properties fo:color="#000000" style:font-name="Arial" fo:font-weight="bold" officeooo:paragraph-rsid="0017ba8e" style:language-asian="pt" style:country-asian="BR" style:font-weight-asian="bold" style:font-name-complex="Arial" style:language-complex="ar" style:country-complex="SA" style:font-weight-complex="bold"/>
    </style:style>
    <style:style style:name="P48" style:family="paragraph" style:parent-style-name="Standard">
      <style:paragraph-properties fo:text-align="justify" style:justify-single-word="false"/>
      <style:text-properties style:font-name="Arial" officeooo:paragraph-rsid="0017ba8e"/>
    </style:style>
    <style:style style:name="P49" style:family="paragraph" style:parent-style-name="Standard">
      <style:paragraph-properties fo:text-align="justify" style:justify-single-word="false"/>
      <style:text-properties style:font-name="Arial" style:font-name-complex="Arial" style:font-size-complex="12pt"/>
    </style:style>
    <style:style style:name="P50" style:family="paragraph" style:parent-style-name="Standard">
      <style:paragraph-properties fo:text-align="justify" style:justify-single-word="false" fo:hyphenation-ladder-count="no-limit" style:text-autospace="none" style:vertical-align="auto"/>
      <style:text-properties officeooo:paragraph-rsid="0017ba8e" fo:hyphenate="true"/>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7ba8e"/>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95084"/>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970a8"/>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b3fa6"/>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7ba8e"/>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b3fa6"/>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017ba8e" style:language-asian="pt" style:country-asian="BR" style:font-weight-asian="bold" style:font-name-complex="Arial" style:language-complex="ar" style:country-complex="SA"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d2d62" style:font-size-asian="12pt" style:font-weight-asian="bold"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d2d62"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d2d62" style:font-size-asian="12pt" style:font-weight-asian="bold" style:font-size-complex="12pt"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d2d62" style:font-size-asian="12pt" style:font-weight-asian="bold"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d2d62"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e6c571" officeooo:paragraph-rsid="001d2d62"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f9ee56" officeooo:paragraph-rsid="001d2d62"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e7602b" officeooo:paragraph-rsid="001d2d62"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e91225" officeooo:paragraph-rsid="001d2d62" style:font-size-asian="12pt" style:font-weight-asian="normal"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d2d62"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d2d62" style:font-size-asian="12pt" style:font-weight-asian="bold" style:font-size-complex="12pt" style:font-weight-complex="bold"/>
    </style:style>
    <style:style style:name="P72"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officeooo:paragraph-rsid="0017ba8e"/>
    </style:style>
    <style:style style:name="P73"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7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weight-complex="bold"/>
    </style:style>
    <style:style style:name="P7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bbddc" fo:background-color="#ffffff" style:font-size-complex="12pt" style:font-weight-complex="bold"/>
    </style:style>
    <style:style style:name="P7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1bbddc"/>
    </style:style>
    <style:style style:name="P7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bbddc"/>
    </style:style>
    <style:style style:name="P7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bbddc" fo:background-color="#ffffff"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style:font-weight-asian="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1bbddc" style:font-weight-asian="bold" style:font-weight-complex="bold"/>
    </style:style>
    <style:style style:name="T8" style:family="text">
      <style:text-properties style:font-name="Arial" fo:font-weight="bold" officeooo:rsid="001bbddc" style:font-weight-asian="bold"/>
    </style:style>
    <style:style style:name="T9" style:family="text">
      <style:text-properties style:font-name="Arial" fo:font-weight="bold" fo:background-color="#c0c0c0" loext:char-shading-value="0" style:font-weight-asian="bold" style:font-size-complex="12pt" style:font-weight-complex="bold"/>
    </style:style>
    <style:style style:name="T10" style:family="text">
      <style:text-properties style:font-name="Arial" fo:font-weight="bold" style:language-asian="hi" style:country-asian="IN" style:font-weight-asian="bold"/>
    </style:style>
    <style:style style:name="T11" style:family="text">
      <style:text-properties style:font-name="Arial" fo:font-style="italic" fo:font-weight="bold" style:font-style-asian="italic" style:font-weight-asian="bold" style:font-size-complex="12pt" style:font-style-complex="italic" style:font-weight-complex="bold"/>
    </style:style>
    <style:style style:name="T1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3" style:family="text">
      <style:text-properties style:font-name="Arial" style:font-name-complex="Arial"/>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1bbddc" style:font-weight-asian="bold" style:font-size-complex="12pt" style:font-weight-complex="bold"/>
    </style:style>
    <style:style style:name="T16" style:family="text">
      <style:text-properties style:font-name="Arial" style:font-weight-complex="bold"/>
    </style:style>
    <style:style style:name="T17" style:family="text">
      <style:text-properties style:font-name="Arial" style:font-size-complex="12pt"/>
    </style:style>
    <style:style style:name="T18" style:family="text">
      <style:text-properties style:font-name="Arial" fo:background-color="#ffffff" loext:char-shading-value="0" style:font-size-complex="12pt"/>
    </style:style>
    <style:style style:name="T19" style:family="text">
      <style:text-properties fo:color="#ed1c24" style:font-name="Arial" style:font-size-complex="12pt"/>
    </style:style>
    <style:style style:name="T20" style:family="text">
      <style:text-properties fo:color="#ce181e" fo:font-size="14pt" fo:font-weight="bold" officeooo:rsid="00569e22" fo:background-color="#fff200" loext:char-shading-value="0" style:font-size-asian="14pt" style:font-weight-asian="bold" style:font-size-complex="14pt" style:font-weight-complex="bold"/>
    </style:style>
    <style:style style:name="T21" style:family="text">
      <style:text-properties style:font-size-complex="12pt"/>
    </style:style>
    <style:style style:name="T22" style:family="text">
      <style:text-properties style:font-name="Arial" fo:font-weight="bold" style:language-asian="hi" style:country-asian="IN" style:font-weight-asian="bold"/>
    </style:style>
    <style:style style:name="T23" style:family="text">
      <style:text-properties style:font-name="Arial" fo:font-weight="bold" style:language-asian="hi" style:country-asian="IN" style:font-weight-asian="bold" style:font-weight-complex="bold"/>
    </style:style>
    <style:style style:name="T24" style:family="text">
      <style:text-properties style:font-name="Arial" fo:font-weight="bold" officeooo:rsid="001bf8d9" style:language-asian="hi" style:country-asian="IN" style:font-weight-asian="bold" style:font-weight-complex="bold"/>
    </style:style>
    <style:style style:name="T25" style:family="text">
      <style:text-properties officeooo:rsid="001bf8d9"/>
    </style:style>
    <style:style style:name="T26" style:family="text">
      <style:text-properties style:font-name="Arial1" style:text-underline-style="none"/>
    </style:style>
    <style:style style:name="T27" style:family="text">
      <style:text-properties style:font-name="Arial1" style:text-underline-style="none" officeooo:rsid="03e91225"/>
    </style:style>
    <style:style style:name="T28" style:family="text">
      <style:text-properties style:font-name="Arial1" style:text-underline-style="none" officeooo:rsid="03e1dac6"/>
    </style:style>
    <style:style style:name="T29" style:family="text">
      <style:text-properties style:font-name="Arial1" style:text-underline-style="none" officeooo:rsid="03e7602b"/>
    </style:style>
    <style:style style:name="T30" style:family="text">
      <style:text-properties style:font-name="Arial1" style:text-underline-style="none" fo:font-weight="bold" style:font-weight-asian="bold"/>
    </style:style>
    <style:style style:name="T31" style:family="text">
      <style:text-properties style:font-name="Arial1" style:text-underline-style="none" fo:font-weight="bold" style:font-weight-asian="bold" style:font-weight-complex="bold"/>
    </style:style>
    <style:style style:name="T32" style:family="text">
      <style:text-properties style:font-name="Arial1" style:text-underline-style="none" fo:font-weight="bold" officeooo:rsid="040460b5" style:font-weight-asian="bold" style:font-weight-complex="bold"/>
    </style:style>
    <style:style style:name="T33" style:family="text">
      <style:text-properties style:font-name="Arial1" style:text-underline-style="none" fo:font-weight="bold" officeooo:rsid="04164620" style:font-weight-asian="bold" style:font-weight-complex="bold"/>
    </style:style>
    <style:style style:name="T34" style:family="text">
      <style:text-properties style:font-name="Arial1" style:text-underline-style="none" fo:font-weight="bold" officeooo:rsid="03e1dac6" style:font-weight-asian="bold" style:font-weight-complex="bold"/>
    </style:style>
    <style:style style:name="T35" style:family="text">
      <style:text-properties style:font-name="Arial1" style:text-underline-style="none" fo:font-weight="bold" officeooo:rsid="03e7602b" style:font-weight-asian="bold" style:font-weight-complex="bold"/>
    </style:style>
    <style:style style:name="T36" style:family="text">
      <style:text-properties style:font-name="Arial1" style:text-underline-style="none" fo:font-weight="bold" officeooo:rsid="03f9ee56" style:font-weight-asian="bold" style:font-weight-complex="bold"/>
    </style:style>
    <style:style style:name="T37" style:family="text">
      <style:text-properties style:font-name="Arial1" style:text-underline-style="none" fo:font-weight="bold" officeooo:rsid="0404ba63" style:font-weight-asian="bold" style:font-weight-complex="bold"/>
    </style:style>
    <style:style style:name="T38" style:family="text">
      <style:text-properties style:font-name="Arial1" style:text-underline-style="none" fo:font-weight="bold" officeooo:rsid="001e9ef9" style:font-weight-asian="bold" style:font-weight-complex="bold"/>
    </style:style>
    <style:style style:name="T39" style:family="text">
      <style:text-properties style:font-name="Arial1" style:text-underline-style="none" fo:font-weight="normal" style:font-weight-asian="normal"/>
    </style:style>
    <style:style style:name="T40" style:family="text">
      <style:text-properties style:font-name="Arial1" style:text-underline-style="none" fo:font-weight="normal" officeooo:rsid="03f5c941" style:font-weight-asian="normal"/>
    </style:style>
    <style:style style:name="T41" style:family="text">
      <style:text-properties style:font-name="Arial1" style:text-underline-style="none" fo:font-weight="normal" officeooo:rsid="03e27b58" style:font-weight-asian="normal"/>
    </style:style>
    <style:style style:name="T42" style:family="text">
      <style:text-properties style:font-name="Arial1" style:text-underline-style="none" fo:font-weight="normal" officeooo:rsid="03f80340" style:font-weight-asian="normal"/>
    </style:style>
    <style:style style:name="T43" style:family="text">
      <style:text-properties style:font-name="Arial1" style:text-underline-style="none" fo:font-weight="normal" officeooo:rsid="040f7108" style:font-weight-asian="normal"/>
    </style:style>
    <style:style style:name="T44" style:family="text">
      <style:text-properties style:font-name="Arial1" style:text-underline-style="none" fo:font-weight="normal" officeooo:rsid="03e1dac6" style:font-weight-asian="normal"/>
    </style:style>
    <style:style style:name="T45" style:family="text">
      <style:text-properties style:font-name="Arial1" style:text-underline-style="none" fo:font-weight="normal" officeooo:rsid="03e25a8d" style:font-weight-asian="normal"/>
    </style:style>
    <style:style style:name="T46" style:family="text">
      <style:text-properties style:font-name="Arial1" style:text-underline-style="none" fo:font-weight="normal" officeooo:rsid="03f9ee56" style:font-weight-asian="normal"/>
    </style:style>
    <style:style style:name="T47" style:family="text">
      <style:text-properties style:font-name="Arial1" style:text-underline-style="none" fo:font-weight="normal" officeooo:rsid="03fbd8e5" style:font-weight-asian="normal"/>
    </style:style>
    <style:style style:name="T48" style:family="text">
      <style:text-properties style:font-name="Arial1" style:text-underline-style="none" fo:font-weight="normal" officeooo:rsid="03fc3158" style:font-weight-asian="normal"/>
    </style:style>
    <style:style style:name="T49" style:family="text">
      <style:text-properties style:font-name="Arial1" style:text-underline-style="none" fo:font-weight="normal" officeooo:rsid="03e47b1e" style:font-weight-asian="normal"/>
    </style:style>
    <style:style style:name="T50" style:family="text">
      <style:text-properties style:font-name="Arial1" style:text-underline-style="none" fo:font-weight="normal" officeooo:rsid="03e4d61b" style:font-weight-asian="normal"/>
    </style:style>
    <style:style style:name="T51" style:family="text">
      <style:text-properties style:font-name="Arial1" style:text-underline-style="none" fo:font-weight="normal" officeooo:rsid="03fdd45e" style:font-weight-asian="normal"/>
    </style:style>
    <style:style style:name="T52" style:family="text">
      <style:text-properties style:font-name="Arial1" style:text-underline-style="none" fo:font-weight="normal" officeooo:rsid="03fe01c7" style:font-weight-asian="normal"/>
    </style:style>
    <style:style style:name="T53" style:family="text">
      <style:text-properties style:font-name="Arial1" style:text-underline-style="none" fo:font-weight="normal" officeooo:rsid="03fe6462" style:font-weight-asian="normal"/>
    </style:style>
    <style:style style:name="T54" style:family="text">
      <style:text-properties style:font-name="Arial1" style:text-underline-style="none" fo:font-weight="normal" officeooo:rsid="03ff34f5" style:font-weight-asian="normal"/>
    </style:style>
    <style:style style:name="T55" style:family="text">
      <style:text-properties style:font-name="Arial1" style:text-underline-style="none" fo:font-weight="normal" officeooo:rsid="03fff283" style:font-weight-asian="normal"/>
    </style:style>
    <style:style style:name="T56" style:family="text">
      <style:text-properties style:font-name="Arial1" style:text-underline-style="none" fo:font-weight="normal" officeooo:rsid="04014d7e" style:font-weight-asian="normal"/>
    </style:style>
    <style:style style:name="T57" style:family="text">
      <style:text-properties style:font-name="Arial1" style:text-underline-style="none" fo:font-weight="normal" officeooo:rsid="040225d7" style:font-weight-asian="normal"/>
    </style:style>
    <style:style style:name="T58" style:family="text">
      <style:text-properties style:font-name="Arial1" style:text-underline-style="none" fo:font-weight="normal" officeooo:rsid="040348a9" style:font-weight-asian="normal"/>
    </style:style>
    <style:style style:name="T59" style:family="text">
      <style:text-properties style:font-name="Arial1" style:text-underline-style="none" fo:font-weight="normal" officeooo:rsid="040460b5" style:font-weight-asian="normal"/>
    </style:style>
    <style:style style:name="T60" style:family="text">
      <style:text-properties style:font-name="Arial1" style:text-underline-style="none" fo:font-weight="normal" officeooo:rsid="041167a2" style:font-weight-asian="normal"/>
    </style:style>
    <style:style style:name="T61" style:family="text">
      <style:text-properties style:font-name="Arial1" style:text-underline-style="none" fo:font-weight="normal" officeooo:rsid="03e7602b" style:font-weight-asian="normal"/>
    </style:style>
    <style:style style:name="T62" style:family="text">
      <style:text-properties style:font-name="Arial1" style:text-underline-style="none" fo:font-weight="normal" officeooo:rsid="03e91225" style:font-weight-asian="normal"/>
    </style:style>
    <style:style style:name="T63" style:family="text">
      <style:text-properties style:font-name="Arial1" style:text-underline-style="none" fo:font-weight="normal" officeooo:rsid="04092d72" style:font-weight-asian="normal"/>
    </style:style>
    <style:style style:name="T64" style:family="text">
      <style:text-properties style:font-name="Arial1" style:text-underline-style="none" fo:font-weight="normal" officeooo:rsid="03e996ea" style:font-weight-asian="normal"/>
    </style:style>
    <style:style style:name="T65" style:family="text">
      <style:text-properties style:font-name="Arial1" style:text-underline-style="none" fo:font-weight="normal" officeooo:rsid="03eb5ba0" style:font-weight-asian="normal"/>
    </style:style>
    <style:style style:name="T66" style:family="text">
      <style:text-properties style:font-name="Arial1" style:text-underline-style="none" fo:font-weight="normal" officeooo:rsid="03edb245" style:font-weight-asian="normal"/>
    </style:style>
    <style:style style:name="T67" style:family="text">
      <style:text-properties style:font-name="Arial1" style:text-underline-style="none" fo:font-weight="normal" officeooo:rsid="03ef82ee" style:font-weight-asian="normal"/>
    </style:style>
    <style:style style:name="T68" style:family="text">
      <style:text-properties style:font-name="Arial1" style:text-underline-style="none" fo:font-weight="normal" officeooo:rsid="03ef92a6" style:font-weight-asian="normal"/>
    </style:style>
    <style:style style:name="T69" style:family="text">
      <style:text-properties style:font-name="Arial1" style:text-underline-style="none" fo:font-weight="normal" officeooo:rsid="03f038fb" style:font-weight-asian="normal"/>
    </style:style>
    <style:style style:name="T70" style:family="text">
      <style:text-properties style:font-name="Arial1" style:text-underline-style="none" fo:font-weight="normal" officeooo:rsid="03f29565" style:font-weight-asian="normal"/>
    </style:style>
    <style:style style:name="T71" style:family="text">
      <style:text-properties style:font-name="Arial1" style:text-underline-style="none" fo:font-weight="normal" officeooo:rsid="03f37e33" style:font-weight-asian="normal"/>
    </style:style>
    <style:style style:name="T72" style:family="text">
      <style:text-properties style:font-name="Arial1" style:text-underline-style="none" fo:font-weight="normal" officeooo:rsid="03f428b8" style:font-weight-asian="normal"/>
    </style:style>
    <style:style style:name="T73" style:family="text">
      <style:text-properties style:font-name="Arial1" style:text-underline-style="none" fo:font-weight="normal" officeooo:rsid="0404ba63" style:font-weight-asian="normal"/>
    </style:style>
    <style:style style:name="T74" style:family="text">
      <style:text-properties style:font-name="Arial1" style:text-underline-style="none" fo:font-weight="normal" officeooo:rsid="040537cf" style:font-weight-asian="normal"/>
    </style:style>
    <style:style style:name="T75" style:family="text">
      <style:text-properties style:font-name="Arial1" style:text-underline-style="none" officeooo:rsid="03f5c941"/>
    </style:style>
    <style:style style:name="T76" style:family="text">
      <style:text-properties style:font-name="Arial1" style:text-underline-style="none" officeooo:rsid="040f7108"/>
    </style:style>
    <style:style style:name="T77" style:family="text">
      <style:text-properties style:font-name="Arial1" style:text-underline-style="none" officeooo:rsid="03f9ee56"/>
    </style:style>
    <style:style style:name="T78" style:family="text">
      <style:text-properties style:font-name="Arial1" style:text-underline-style="none" officeooo:rsid="03e27b58"/>
    </style:style>
    <style:style style:name="T79" style:family="text">
      <style:text-properties style:font-name="Arial1" style:text-underline-style="none" officeooo:rsid="03ff34f5"/>
    </style:style>
    <style:style style:name="T80" style:family="text">
      <style:text-properties style:font-name="Arial1" style:text-underline-style="none" officeooo:rsid="03e6c571"/>
    </style:style>
    <style:style style:name="T81" style:family="text">
      <style:text-properties style:font-name="Arial1" style:text-underline-style="none" officeooo:rsid="040460b5"/>
    </style:style>
    <style:style style:name="T82" style:family="text">
      <style:text-properties style:font-name="Arial1" style:text-underline-style="none" style:font-weight-complex="bold"/>
    </style:style>
    <style:style style:name="T83" style:family="text">
      <style:text-properties style:font-name="Arial1" style:text-underline-style="none" officeooo:rsid="03e91225" style:font-weight-complex="bold"/>
    </style:style>
    <style:style style:name="T84" style:family="text">
      <style:text-properties style:font-name="Arial1" style:text-underline-style="none" officeooo:rsid="03e1dac6" style:font-weight-complex="bold"/>
    </style:style>
    <style:style style:name="T85" style:family="text">
      <style:text-properties style:font-name="Arial1" style:text-underline-style="none" officeooo:rsid="03e7602b" style:font-weight-complex="bold"/>
    </style:style>
    <style:style style:name="T86" style:family="text">
      <style:text-properties style:font-name="Arial1" style:text-underline-style="none" officeooo:rsid="0404ba63"/>
    </style:style>
    <style:style style:name="T87" style:family="text">
      <style:text-properties officeooo:rsid="040f7108"/>
    </style:style>
    <style:style style:name="T88" style:family="text">
      <style:text-properties officeooo:rsid="03e1dac6"/>
    </style:style>
    <style:style style:name="T89" style:family="text">
      <style:text-properties fo:font-weight="normal" style:font-weight-asian="normal"/>
    </style:style>
    <style:style style:name="T90" style:family="text">
      <style:text-properties fo:font-weight="normal" officeooo:rsid="03f5c941" style:font-weight-asian="normal"/>
    </style:style>
    <style:style style:name="T91" style:family="text">
      <style:text-properties fo:font-weight="normal" officeooo:rsid="03e27b58" style:font-weight-asian="normal"/>
    </style:style>
    <style:style style:name="T92" style:family="text">
      <style:text-properties fo:font-weight="normal" officeooo:rsid="03f9ee56" style:font-weight-asian="normal"/>
    </style:style>
    <style:style style:name="T93" style:family="text">
      <style:text-properties fo:font-weight="normal" officeooo:rsid="03e6c571" style:font-weight-asian="normal"/>
    </style:style>
    <style:style style:name="T94" style:family="text">
      <style:text-properties fo:font-weight="normal" officeooo:rsid="03ff34f5" style:font-weight-asian="normal"/>
    </style:style>
    <style:style style:name="T95" style:family="text">
      <style:text-properties officeooo:rsid="03e27b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3">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08 DE 26 DE MARÇO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26 de março de 2024,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11">QUORUM </text:span></text:span><text:span text:style-name="Fonte_20_parág._20_padrão"><text:span text:style-name="T4">(ART. 91, I, RITJCE);</text:span></text:span></text:p>
      <text:p text:style-name="P1"/>
      <text:p text:style-name="P12">1.1. Avisos</text:p>
      <text:p text:style-name="P17"/>
      <text:p text:style-name="P18">2. APRECIAÇÃO DA ATA DA SESSÃO ORDINÁRIA DO DIA 12 DE MARÇO DE 2024 (ART. 91, II, RITJCE);</text:p>
      <text:p text:style-name="P8"/>
      <text:p text:style-name="P4">3. ORDEM DE JULGAMENTO DOS PROCESSOS (ART. 92, RITJCE).</text:p>
      <text:p text:style-name="P4"/>
      <text:p text:style-name="P12">3.1. Pedidos de Vista</text:p>
      <text:p text:style-name="P19"/>
      <text:p text:style-name="P50"><text:span text:style-name="Fonte_20_parág._20_padrão"><text:span text:style-name="T5">50 - Habeas Corpus Criminal Nº 0621442-91.2024.8.06.0000 - </text:span></text:span><text:span text:style-name="Fonte_20_parág._20_padrão"><text:span text:style-name="T13">Vara Única Criminal da Comarca de Icó</text:span></text:span></text:p>
      <text:p text:style-name="P48">Impetrante: Samuel Diógenes Baquit Landim</text:p>
      <text:p text:style-name="P48">Paciente: Francisco Gomes dos Santos</text:p>
      <text:p text:style-name="P48">Custos legis: Ministério Público Estadual</text:p>
      <text:p text:style-name="P48">Impetrado: Juiz de Direito da Vara Única Criminal da Comarca de Icó</text:p>
      <text:p text:style-name="P47"><text:span text:style-name="Fonte_20_parág._20_padrão">Relator: Des. FRANCISCO CARNEIRO LIMA</text:span></text:p>
      <text:p text:style-name="P47"><text:span text:style-name="Fonte_20_parág._20_padrão"/></text:p>
      <text:p text:style-name="P47"><text:span text:style-name="Fonte_20_parág._20_padrão"/></text:p>
      <text:p text:style-name="P58"><text:span text:style-name="Fonte_20_parág._20_padrão"><text:span text:style-name="T6">09 -</text:span></text:span><text:span text:style-name="Fonte_20_parág._20_padrão"><text:span text:style-name="T1"> </text:span></text:span><text:span text:style-name="Fonte_20_parág._20_padrão"><text:span text:style-name="T3">Apelação Criminal Nº 0050012-82.2021.8.06.0149 - </text:span></text:span><text:span text:style-name="Fonte_20_parág._20_padrão"><text:span text:style-name="T1">Vara Única Criminal de Brejo Santo.</text:span></text:span></text:p>
      <text:p text:style-name="P53">Apelante: Ministério Público do Estado do Ceará.</text:p>
      <text:p text:style-name="P53">Apelado: Carlos Antonio de Oliveira.</text:p>
      <text:p text:style-name="P53">Advogado: José de Alencar Lopes Vidal Gondim (OAB/CE: 44464).</text:p>
      <text:p text:style-name="P58"><text:span text:style-name="Fonte_20_parág._20_padrão"><text:span text:style-name="T6">Relator: Des. MÁRIO PARENTE TEÓFILO NETO</text:span></text:span><text:span text:style-name="Fonte_20_parág._20_padrão"><text:span text:style-name="T1">.</text:span></text:span></text:p>
      <text:p text:style-name="P60"><text:span text:style-name="Fonte_20_parág._20_padrão">Revisora: Desa. LÍGIA <text:s/>ANDRADE DE ALENCAR MAGALHÃES.</text:span></text:p>
      <text:p text:style-name="P28"/>
      <text:p text:style-name="P28"/>
      <text:p text:style-name="P16"><text:span text:style-name="Fonte_20_parág._20_padrão"><text:span text:style-name="T9">3.2. </text:span></text:span><text:span text:style-name="Fonte_20_parág._20_padrão"><text:span text:style-name="T12">Habeas Corpus</text:span></text:span></text:p>
      <text:p text:style-name="P27"/>
      <text:p text:style-name="P24"><text:span text:style-name="Fonte_20_parág._20_padrão"><text:span text:style-name="T3">17 - Habeas Corpus Criminal </text:span></text:span><text:span text:style-name="Fonte_20_parág._20_padrão"><text:span text:style-name="T5">Nº </text:span></text:span><text:span text:style-name="Fonte_20_parág._20_padrão"><text:span text:style-name="T3">0622780-03.2024.8.06.0000 - </text:span></text:span><text:span text:style-name="Fonte_20_parág._20_padrão"><text:span text:style-name="T1">9ª Vara Criminal da Comarca de Fortaleza</text:span></text:span></text:p>
      <text:p text:style-name="P48">Impetrante: Edy Marlen Celestino de Sousa <text:s text:c="24"/><text:span text:style-name="T20">ADIADO</text:span></text:p>
      <text:p text:style-name="P25"><text:soft-page-break/>Paciente: C. W. M. A.</text:p>
      <text:p text:style-name="P25">Impetrado: Juiz de Direito da 9ª Vara Criminal da Comarca de Fortaleza</text:p>
      <text:p text:style-name="P25">Custos legis: Ministério Público Estadual</text:p>
      <text:p text:style-name="P24"><text:span text:style-name="Fonte_20_parág._20_padrão"><text:span text:style-name="T3">Relator: Des. MÁRIO PARENTE TEÓFILO NETO</text:span></text:span></text:p>
      <text:p text:style-name="P25"/>
      <text:p text:style-name="P25"/>
      <text:p text:style-name="P49"><text:span text:style-name="Fonte_20_parág._20_padrão"><text:span text:style-name="T1"/></text:span></text:p>
      <text:p text:style-name="P46"/>
      <text:p text:style-name="P16"><text:span text:style-name="Fonte_20_parág._20_padrão"><text:span text:style-name="T4">3.3. Recursos das decisões denegatórias de </text:span></text:span><text:span text:style-name="Fonte_20_parág._20_padrão"><text:span text:style-name="T11">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26"/>
      <text:p text:style-name="P16"><text:span text:style-name="Fonte_20_parág._20_padrão"><text:span text:style-name="T4">3.7. Mandados de Segurança</text:span></text:span></text:p>
      <text:p text:style-name="P33"/>
      <text:p text:style-name="P74"><text:span text:style-name="T21">3.8. Processos com requerimento de preferência</text:span></text:p>
      <text:p text:style-name="P4"/>
      <text:p text:style-name="P5">3.9. Outros feitos ou recursos que, em virtude da lei ou do que estabelece o Regimento do Tribunal de Justiça do Estado do Ceará, independam de pauta.</text:p>
      <text:p text:style-name="P29"/>
      <text:p text:style-name="P21"><text:span text:style-name="Fonte_20_parág._20_padrão"><text:span text:style-name="T14">PAUTA Nº. 07/2024 - SAJ DIGITAL</text:span></text:span></text:p>
      <text:p text:style-name="P40"/>
      <text:p text:style-name="P20">Disponibilizada em: 04/03/2024.</text:p>
      <text:p text:style-name="P22"><text:span text:style-name="Fonte_20_parág._20_padrão"><text:span text:style-name="T10">Considerada a Publicação em: 05/03/2024.</text:span></text:span></text:p>
      <text:p text:style-name="P35"/>
      <text:p text:style-name="P39"><text:span text:style-name="Fonte_20_parág._20_padrão"><text:span text:style-name="T3">01 -</text:span></text:span><text:span text:style-name="Fonte_20_parág._20_padrão"><text:span text:style-name="T1"> </text:span></text:span><text:span text:style-name="Fonte_20_parág._20_padrão"><text:span text:style-name="T6">Recurso em Sentido Estrito Nº</text:span></text:span><text:span text:style-name="Fonte_20_parág._20_padrão"><text:span text:style-name="T1"> </text:span></text:span><text:span text:style-name="Fonte_20_parág._20_padrão"><text:span text:style-name="T6">0049066-92.2017.8.06.0071</text:span></text:span><text:span text:style-name="Fonte_20_parág._20_padrão"><text:span text:style-name="T1"> - 1ª Vara Criminal da Comarca de Crato.</text:span></text:span></text:p>
      <text:p text:style-name="P38">Recorrente: Audir Barboza Sampaio.</text:p>
      <text:p text:style-name="P38">Recorrente: Cicero Barboza Sampaio.</text:p>
      <text:p text:style-name="P72">Advogado: José Boaventura Filho (OAB/CE: 11867).</text:p>
      <text:p text:style-name="P38">Recorrido: Ministério Público do Estado do Ceará.</text:p>
      <text:p text:style-name="P38">Assistente/Rec: Francisca Juceneuda Gonçalves de Lima.</text:p>
      <text:p text:style-name="P38">Defensoria Pública do Estado do Ceará.</text:p>
      <text:p text:style-name="P36">Relatora: Desa. LÍGIA ANDRADE DE ALENCAR MAGALHÃES.</text:p>
      <text:p text:style-name="P37"/>
      <text:p text:style-name="P37"/>
      <text:p text:style-name="P39"><text:span text:style-name="Fonte_20_parág._20_padrão"><text:span text:style-name="T3">0</text:span></text:span><text:span text:style-name="Fonte_20_parág._20_padrão"><text:span text:style-name="T8">2</text:span></text:span><text:span text:style-name="Fonte_20_parág._20_padrão"><text:span text:style-name="T3"> -</text:span></text:span><text:span text:style-name="Fonte_20_parág._20_padrão"><text:span text:style-name="T1"> </text:span></text:span><text:span text:style-name="Fonte_20_parág._20_padrão"><text:span text:style-name="T6">Apelação Criminal Nº</text:span></text:span><text:span text:style-name="Fonte_20_parág._20_padrão"><text:span text:style-name="T1"> </text:span></text:span><text:span text:style-name="Fonte_20_parág._20_padrão"><text:span text:style-name="T6">0057436-39.2014.8.06.0112</text:span></text:span><text:span text:style-name="Fonte_20_parág._20_padrão"><text:span text:style-name="T1"> - 1ª Vara Criminal da Comarca de Juazeiro do Norte.</text:span></text:span></text:p>
      <text:p text:style-name="P38">Apelante: Cicero Wenderson Gomes Santos.</text:p>
      <text:p text:style-name="P72">Advogada: Valquíria Borges de Miranda (OAB/GO: 67208). </text:p>
      <text:p text:style-name="P38">Advogado: FAGNER ENRIQUE FONSECA DE OLIVIERA (OAB/GO: 66946).</text:p>
      <text:p text:style-name="P38">Apelado: Ministério Público do Estado do Ceará.</text:p>
      <text:p text:style-name="P36">Relator: Des. FRANCISCO CARNEIRO LIMA.</text:p>
      <text:p text:style-name="P38">Revisora: Desa. SÍLVIA SOARES DE SÁ NÓBREGA</text:p>
      <text:p text:style-name="P38"/>
      <text:p text:style-name="P38"/>
      <text:p text:style-name="P21"><text:span text:style-name="Fonte_20_parág._20_padrão"><text:span text:style-name="T14">PAUTA Nº. 08/2024 - SAJ DIGITAL</text:span></text:span></text:p>
      <text:p text:style-name="P40"/>
      <text:p text:style-name="P20"><text:soft-page-break/>Disponibilizada em: 14/03/2024.</text:p>
      <text:p text:style-name="P23"><text:span text:style-name="Fonte_20_parág._20_padrão"><text:span text:style-name="T10">Considerada a Publicação em: 15/03/2024.</text:span></text:span></text:p>
      <text:p text:style-name="P37"/>
      <text:p text:style-name="P34"><text:span text:style-name="Fonte_20_parág._20_padrão"><text:span text:style-name="T7">03</text:span></text:span><text:span text:style-name="Fonte_20_parág._20_padrão"><text:span text:style-name="T6"> -</text:span></text:span><text:span text:style-name="Fonte_20_parág._20_padrão"><text:span text:style-name="T1"> </text:span></text:span><text:span text:style-name="Fonte_20_parág._20_padrão"><text:span text:style-name="T3">Recurso em Sentido Estrito Nº 0049038-27.2017.8.06.0071</text:span></text:span><text:span text:style-name="Fonte_20_parág._20_padrão"><text:span text:style-name="T1"> - 2ª Vara Criminal da Comarca de Crato.</text:span></text:span></text:p>
      <text:p text:style-name="P28">Recorrente: Ministério Público do Estado do Ceará.</text:p>
      <text:p text:style-name="P28">Recorrido: Leo Dante Moreira Santaguida.</text:p>
      <text:p text:style-name="P28">Advogado: Francisco Livelton Lopes Marcelino (OAB/CE: 20045).</text:p>
      <text:p text:style-name="P28">Advogada: Olga Maria Muniz Cunha (OAB/CE: 28703).</text:p>
      <text:p text:style-name="P28">Recorrido: Thalys André Bandeira Cavalcante da Silva.</text:p>
      <text:p text:style-name="P54">Advogada: Antônia Cavalcante da Silva (OAB/CE: 8050). <text:s/></text:p>
      <text:p text:style-name="P28">Recorrido: Otilio Rodrigues da Silva Neto.</text:p>
      <text:p text:style-name="P28">Advogado: Christiano Azevedo Feitosa Ferro (OAB/CE: 20747).</text:p>
      <text:p text:style-name="P28">Recorrido: José Rodrigues de Paiva Alencar Filho.</text:p>
      <text:p text:style-name="P28">Advogado: André Jorge Rocha de Almeida (OAB/CE: 31463).</text:p>
      <text:p text:style-name="P34"><text:span text:style-name="Fonte_20_parág._20_padrão"><text:span text:style-name="T6">Relator: Des. MÁRIO PARENTE TEÓFILO NETO</text:span></text:span><text:span text:style-name="Fonte_20_parág._20_padrão"><text:span text:style-name="T1">.</text:span></text:span></text:p>
      <text:p text:style-name="P28"/>
      <text:p text:style-name="P28"/>
      <text:p text:style-name="P34"><text:span text:style-name="Fonte_20_parág._20_padrão"><text:span text:style-name="T7">04</text:span></text:span><text:span text:style-name="Fonte_20_parág._20_padrão"><text:span text:style-name="T6"> - </text:span></text:span><text:span text:style-name="Fonte_20_parág._20_padrão"><text:span text:style-name="T3">Recurso em Sentido Estrito Nº 0203679-92.2022.8.06.0298</text:span></text:span><text:span text:style-name="Fonte_20_parág._20_padrão"><text:span text:style-name="T1"> - 1ª Vara da Comarca de Massapê.</text:span></text:span></text:p>
      <text:p text:style-name="P28">Recorrente: Luís Antônio Marques.</text:p>
      <text:p text:style-name="P54">Advogado: Breno de Siqueira Mendes (OAB/CE: 34248). <text:s/></text:p>
      <text:p text:style-name="P28">Recorrido: Ministério Público do Estado do Ceará.</text:p>
      <text:p text:style-name="P34"><text:span text:style-name="Fonte_20_parág._20_padrão"><text:span text:style-name="T6">Relator: Des. MÁRIO PARENTE TEÓFILO NETO</text:span></text:span><text:span text:style-name="Fonte_20_parág._20_padrão"><text:span text:style-name="T1">.</text:span></text:span></text:p>
      <text:p text:style-name="P28"/>
      <text:p text:style-name="P28"/>
      <text:p text:style-name="P34"><text:span text:style-name="Fonte_20_parág._20_padrão"><text:span text:style-name="T7">05</text:span></text:span><text:span text:style-name="Fonte_20_parág._20_padrão"><text:span text:style-name="T6"> - </text:span></text:span><text:span text:style-name="Fonte_20_parág._20_padrão"><text:span text:style-name="T1"><text:s/></text:span></text:span><text:span text:style-name="Fonte_20_parág._20_padrão"><text:span text:style-name="T3">Apelação Criminal Nº 0006979-30.2017.8.06.0166 - </text:span></text:span><text:span text:style-name="Fonte_20_parág._20_padrão"><text:span text:style-name="T1">1ª Vara da Comarca de Senador Pompeu.</text:span></text:span></text:p>
      <text:p text:style-name="P28">Apelante: Giliard Barros de Araújo.</text:p>
      <text:p text:style-name="P54">Advogado: José Márcio Teixeira Saraiva (OAB/CE: 42353). <text:s/></text:p>
      <text:p text:style-name="P28">Apelado: Ministério Público do Estado do Ceará.</text:p>
      <text:p text:style-name="P30">Relatora: Desa. LIRA RAMOS DE OLIVEIRA.</text:p>
      <text:p text:style-name="P28">Revisor: Des. FRANCISCO CARNEIRO LIMA.</text:p>
      <text:p text:style-name="P28"/>
      <text:p text:style-name="P28"/>
      <text:p text:style-name="P34"><text:span text:style-name="Fonte_20_parág._20_padrão"><text:span text:style-name="T7">06</text:span></text:span><text:span text:style-name="Fonte_20_parág._20_padrão"><text:span text:style-name="T6"> -</text:span></text:span><text:span text:style-name="Fonte_20_parág._20_padrão"><text:span text:style-name="T1"> <text:s/></text:span></text:span><text:span text:style-name="Fonte_20_parág._20_padrão"><text:span text:style-name="T3">Apelação Criminal Nº 0065278-78.2018.8.06.0064 - </text:span></text:span><text:span text:style-name="Fonte_20_parág._20_padrão"><text:span text:style-name="T1">2ª Vara Criminal da Comarca de Caucaia.</text:span></text:span></text:p>
      <text:p text:style-name="P28">Apelante: Ivonísio Barros dos Santos.</text:p>
      <text:p text:style-name="P28">Defensoria Pública do Estado do Ceará.</text:p>
      <text:p text:style-name="P54">Apelado: Ministério Público do Estado do Ceará. <text:s text:c="2"/></text:p>
      <text:p text:style-name="P30">Relatora: Desa. LIRA RAMOS DE OLIVEIRA.</text:p>
      <text:p text:style-name="P28">Revisor: Des. FRANCISCO CARNEIRO LIMA.</text:p>
      <text:p text:style-name="P28"/>
      <text:p text:style-name="P28"/>
      <text:p text:style-name="P34"><text:span text:style-name="Fonte_20_parág._20_padrão"><text:span text:style-name="T7">07</text:span></text:span><text:span text:style-name="Fonte_20_parág._20_padrão"><text:span text:style-name="T6"> - </text:span></text:span><text:span text:style-name="Fonte_20_parág._20_padrão"><text:span text:style-name="T3">Apelação Criminal</text:span></text:span><text:span text:style-name="Fonte_20_parág._20_padrão"><text:span text:style-name="T1"> </text:span></text:span><text:span text:style-name="Fonte_20_parág._20_padrão"><text:span text:style-name="T3">Nº 0110808-63.2015.8.06.0112</text:span></text:span><text:span text:style-name="Fonte_20_parág._20_padrão"><text:span text:style-name="T1"> - 1ª Vara Criminal da Comarca de Juazeiro do Norte.</text:span></text:span></text:p>
      <text:p text:style-name="P28">Apelante: José Rogério Alves Silva.</text:p>
      <text:p text:style-name="P28">Advogado: Paolo Giorgio Quezado Gurgel e Silva (OAB/CE: 166290).</text:p>
      <text:p text:style-name="P54">Apelado: Ministério Público do Estado do Ceará. <text:s/></text:p>
      <text:p text:style-name="P34"><text:span text:style-name="Fonte_20_parág._20_padrão"><text:span text:style-name="T6">Relatora: Desa. LIRA RAMOS DE OLIVEIRA.</text:span></text:span></text:p>
      <text:p text:style-name="P28">Revisor: Des. FRANCISCO CARNEIRO LIMA.</text:p>
      <text:p text:style-name="P28"/>
      <text:p text:style-name="P28"><text:soft-page-break/></text:p>
      <text:p text:style-name="P34"><text:span text:style-name="Fonte_20_parág._20_padrão"><text:span text:style-name="T7">08</text:span></text:span><text:span text:style-name="Fonte_20_parág._20_padrão"><text:span text:style-name="T6"> - </text:span></text:span><text:span text:style-name="Fonte_20_parág._20_padrão"><text:span text:style-name="T3">Apelação Criminal</text:span></text:span><text:span text:style-name="Fonte_20_parág._20_padrão"><text:span text:style-name="T1"> </text:span></text:span><text:span text:style-name="Fonte_20_parág._20_padrão"><text:span text:style-name="T3">Nº 0205036-91.2023.8.06.0001</text:span></text:span><text:span text:style-name="Fonte_20_parág._20_padrão"><text:span text:style-name="T1"> - 4ª Vara de Delitos de Tráfico de Drogas da Comarca de Fortaleza.</text:span></text:span></text:p>
      <text:p text:style-name="P28">Apelante: Luiz Fernando Barbosa dos Santos.</text:p>
      <text:p text:style-name="P28">Advogada: Verônica do Amaral Madeiro Batista (OAB/CE: 4950).</text:p>
      <text:p text:style-name="P54">Advogado: Joaquim Liandro Batista (OAB/CE: 12521). <text:s/></text:p>
      <text:p text:style-name="P28">Apelado: Ministério Público do Estado do Ceará.</text:p>
      <text:p text:style-name="P34"><text:span text:style-name="Fonte_20_parág._20_padrão"><text:span text:style-name="T6">Relatora: Desa. LIRA RAMOS DE OLIVEIRA.</text:span></text:span></text:p>
      <text:p text:style-name="P28">Revisor: Des. FRANCISCO CARNEIRO LIMA.</text:p>
      <text:p text:style-name="P28"/>
      <text:p text:style-name="P28"/>
      <text:p text:style-name="P34"><text:span text:style-name="Fonte_20_parág._20_padrão"><text:span text:style-name="T7">09</text:span></text:span><text:span text:style-name="Fonte_20_parág._20_padrão"><text:span text:style-name="T6"> - </text:span></text:span><text:span text:style-name="Fonte_20_parág._20_padrão"><text:span text:style-name="T3">Apelação Criminal Nº 0224409-45.2022.8.06.0001</text:span></text:span><text:span text:style-name="Fonte_20_parág._20_padrão"><text:span text:style-name="T1"> - 4ª Vara de Delitos de Tráfico de Drogas da Comarca de Fortaleza.</text:span></text:span></text:p>
      <text:p text:style-name="P28">Apelante: Marcos Antônio Martins.</text:p>
      <text:p text:style-name="P28">Defensoria Pública do Estado do Ceará.</text:p>
      <text:p text:style-name="P54">Apelado: Ministério Público do Estado do Ceará. <text:s text:c="2"/></text:p>
      <text:p text:style-name="P34"><text:span text:style-name="Fonte_20_parág._20_padrão"><text:span text:style-name="T6">Relatora: Desa. LIRA RAMOS DE OLIVEIRA.</text:span></text:span></text:p>
      <text:p text:style-name="P28">Revisor: Des. FRANCISCO CARNEIRO LIMA.</text:p>
      <text:p text:style-name="P28"/>
      <text:p text:style-name="P28"/>
      <text:p text:style-name="P34"><text:span text:style-name="Fonte_20_parág._20_padrão"><text:span text:style-name="T7">10</text:span></text:span><text:span text:style-name="Fonte_20_parág._20_padrão"><text:span text:style-name="T6"> -</text:span></text:span><text:span text:style-name="Fonte_20_parág._20_padrão"><text:span text:style-name="T1"> </text:span></text:span><text:span text:style-name="Fonte_20_parág._20_padrão"><text:span text:style-name="T3">Apelação Criminal</text:span></text:span><text:span text:style-name="Fonte_20_parág._20_padrão"><text:span text:style-name="T1"> </text:span></text:span><text:span text:style-name="Fonte_20_parág._20_padrão"><text:span text:style-name="T3">Nº 0228868-27.2021.8.06.0001</text:span></text:span><text:span text:style-name="Fonte_20_parág._20_padrão"><text:span text:style-name="T1"> - 10ª Vara Criminal da Comarca de Fortaleza.</text:span></text:span></text:p>
      <text:p text:style-name="P28">Apelante: Yandersen Berg de Carvalho.</text:p>
      <text:p text:style-name="P28">Defensoria Pública do Estado do Ceará.</text:p>
      <text:p text:style-name="P54">Apelado: Ministério Público do Estado do Ceará. <text:s/></text:p>
      <text:p text:style-name="P30">Relatora: Desa. LIRA RAMOS DE OLIVEIRA.</text:p>
      <text:p text:style-name="P28">Revisor: Des. FRANCISCO CARNEIRO LIMA.</text:p>
      <text:p text:style-name="P28"/>
      <text:p text:style-name="P28"/>
      <text:p text:style-name="P34"><text:span text:style-name="Fonte_20_parág._20_padrão"><text:span text:style-name="T7">11</text:span></text:span><text:span text:style-name="Fonte_20_parág._20_padrão"><text:span text:style-name="T6"> - </text:span></text:span><text:span text:style-name="Fonte_20_parág._20_padrão"><text:span text:style-name="T1"><text:s/></text:span></text:span><text:span text:style-name="Fonte_20_parág._20_padrão"><text:span text:style-name="T3">Apelação Criminal Nº 0281729-53.2022.8.06.0001</text:span></text:span><text:span text:style-name="Fonte_20_parág._20_padrão"><text:span text:style-name="T1"> - 1ª Vara de Delitos de Tráfico de Drogas da Comarca de Fortaleza.</text:span></text:span></text:p>
      <text:p text:style-name="P28">Apelante: Júlio César Silva de Souza.</text:p>
      <text:p text:style-name="P54">Advogada: Ana Flávia Martins Braga da Silva (OAB/CE: 40609). <text:s/></text:p>
      <text:p text:style-name="P28">Apelado: Ministério Público do Estado do Ceará.</text:p>
      <text:p text:style-name="P30">Relatora: Desa. LIRA RAMOS DE OLIVEIRA.</text:p>
      <text:p text:style-name="P28">Revisor: Des. FRANCISCO CARNEIRO LIMA.</text:p>
      <text:p text:style-name="P28"/>
      <text:p text:style-name="P51"><text:span text:style-name="Fonte_20_parág._20_padrão"><text:span text:style-name="T1"/></text:span></text:p>
      <text:p text:style-name="P34"><text:span text:style-name="Fonte_20_parág._20_padrão"><text:span text:style-name="T7">12</text:span></text:span><text:span text:style-name="Fonte_20_parág._20_padrão"><text:span text:style-name="T6"> -</text:span></text:span><text:span text:style-name="Fonte_20_parág._20_padrão"><text:span text:style-name="T3"> Apelação Criminal Nº 0166538-62.2019.8.06.0001</text:span></text:span><text:span text:style-name="Fonte_20_parág._20_padrão"><text:span text:style-name="T1"> - Vara de Delitos de Organizações Criminosas da Comarca de Fortaleza.</text:span></text:span></text:p>
      <text:p text:style-name="P28">Apelante: Ministério Público do Estado do Ceará.</text:p>
      <text:p text:style-name="P28">Apelado: Francisco Erlon Lessa da Silva.</text:p>
      <text:p text:style-name="P28">Advogado: José Abílio Pinheiro de Melo (OAB/CE: 14899).</text:p>
      <text:p text:style-name="P28">Advogado: Lúcio Flávio de Sousa Benevides (OAB/CE: 25947).</text:p>
      <text:p text:style-name="P28">Apelado: Fernando César Alves Ribeiro Júnior.</text:p>
      <text:p text:style-name="P28">Apelada: Diana Portela Aguiar.</text:p>
      <text:p text:style-name="P54">Advogado: Francisco Ramon Parente Cunha (OAB/CE: 26330). </text:p>
      <text:p text:style-name="P28">Apelado: Paulo Nunes Melo.</text:p>
      <text:p text:style-name="P28">Advogada: Emmanuela Virgínia Moreira da Silva de Carvalho (OAB/CE: 38150). Advogada: Gina Gabriela Lucas do Amaral (OAB/CE: 20126).</text:p>
      <text:p text:style-name="P28">Advogado: Márcio Flávio Araújo Guanabara (OAB/CE: 12026).</text:p>
      <text:p text:style-name="P28">Apelado: Luiz Vitor Santos da Silva.</text:p>
      <text:p text:style-name="P28"><text:soft-page-break/>Advogado: Samir David Ferreira e Silva (OAB/CE: 38021).</text:p>
      <text:p text:style-name="P28">Apelado: Joab Vidal de Souza.</text:p>
      <text:p text:style-name="P28">Advogado: Juciê de Oliveira Soares (OAB: 34377/CE).</text:p>
      <text:p text:style-name="P28">Advogado: Matheus Lourenço Soares (OAB/CE: 43166).</text:p>
      <text:p text:style-name="P28">Apelado: Francisco Jeová Magalhães Dias.</text:p>
      <text:p text:style-name="P28">Defensoria Pública do Estado do Ceará.</text:p>
      <text:p text:style-name="P34"><text:span text:style-name="Fonte_20_parág._20_padrão"><text:span text:style-name="T6">Relator: Des. FRANCISCO CARNEIRO LIMA</text:span></text:span><text:span text:style-name="Fonte_20_parág._20_padrão"><text:span text:style-name="T16">.</text:span></text:span></text:p>
      <text:p text:style-name="P28">Revisora: Desa. SÍLVIA SOARES DE SÁ NÓBREGA.</text:p>
      <text:p text:style-name="P28"/>
      <text:p text:style-name="P28"><text:span text:style-name="Fonte_20_parág._20_padrão"><text:span text:style-name="T1"/></text:span></text:p>
      <text:p text:style-name="P34"><text:span text:style-name="Fonte_20_parág._20_padrão"><text:span text:style-name="T7">13</text:span></text:span><text:span text:style-name="Fonte_20_parág._20_padrão"><text:span text:style-name="T6"> -</text:span></text:span><text:span text:style-name="Fonte_20_parág._20_padrão"><text:span text:style-name="T1"> </text:span></text:span><text:span text:style-name="Fonte_20_parág._20_padrão"><text:span text:style-name="T3">Apelação Criminal</text:span></text:span><text:span text:style-name="Fonte_20_parág._20_padrão"><text:span text:style-name="T1"> </text:span></text:span><text:span text:style-name="Fonte_20_parág._20_padrão"><text:span text:style-name="T3">Nº 0200254-73.2022.8.06.0034</text:span></text:span><text:span text:style-name="Fonte_20_parág._20_padrão"><text:span text:style-name="T1"> - Vara Única Criminal de Aquiraz.</text:span></text:span></text:p>
      <text:p text:style-name="P28">Apelante: Diogo Kauan Gomes da Silva.</text:p>
      <text:p text:style-name="P28">Defensoria Pública do Estado do Ceará.</text:p>
      <text:p text:style-name="P54">Apelado: Ministério Público do Estado do Ceará. </text:p>
      <text:p text:style-name="P34"><text:span text:style-name="Fonte_20_parág._20_padrão"><text:span text:style-name="T6">Relator: Des. FRANCISCO CARNEIRO LIMA</text:span></text:span><text:span text:style-name="Fonte_20_parág._20_padrão"><text:span text:style-name="T16">.</text:span></text:span></text:p>
      <text:p text:style-name="P28">Revisora: Desa. SÍLVIA SOARES DE SÁ NÓBREGA.</text:p>
      <text:p text:style-name="P28"/>
      <text:p text:style-name="P28"/>
      <text:p text:style-name="P34"><text:span text:style-name="Fonte_20_parág._20_padrão"><text:span text:style-name="T6">1</text:span></text:span><text:span text:style-name="Fonte_20_parág._20_padrão"><text:span text:style-name="T7">4</text:span></text:span><text:span text:style-name="Fonte_20_parág._20_padrão"><text:span text:style-name="T6"> -</text:span></text:span><text:span text:style-name="Fonte_20_parág._20_padrão"><text:span text:style-name="T1"> </text:span></text:span><text:span text:style-name="Fonte_20_parág._20_padrão"><text:span text:style-name="T3">Agravo de Execução Penal</text:span></text:span><text:span text:style-name="Fonte_20_parág._20_padrão"><text:span text:style-name="T1"> </text:span></text:span><text:span text:style-name="Fonte_20_parág._20_padrão"><text:span text:style-name="T3">Nº 0017116-47.2018.8.06.0001</text:span></text:span><text:span text:style-name="Fonte_20_parág._20_padrão"><text:span text:style-name="T1"> - 2ª Vara de Execução Penal da Comarca de Fortaleza.</text:span></text:span></text:p>
      <text:p text:style-name="P28">Agravante: Antônio Diego de Oliveira Souza.</text:p>
      <text:p text:style-name="P54">Advogado: Francisco Carlos das Chagas Ramos (OAB/CE: 5380). <text:s/></text:p>
      <text:p text:style-name="P28">Agravado: Ministério Público do Estado do Ceará.</text:p>
      <text:p text:style-name="P34"><text:span text:style-name="Fonte_20_parág._20_padrão"><text:span text:style-name="T6">Relator: Des. FRANCISCO CARNEIRO LIMA</text:span></text:span><text:span text:style-name="Fonte_20_parág._20_padrão"><text:span text:style-name="T16">.</text:span></text:span></text:p>
      <text:p text:style-name="P28"/>
      <text:p text:style-name="P28"/>
      <text:p text:style-name="P34"><text:span text:style-name="Fonte_20_parág._20_padrão"><text:span text:style-name="T6">1</text:span></text:span><text:span text:style-name="Fonte_20_parág._20_padrão"><text:span text:style-name="T7">5</text:span></text:span><text:span text:style-name="Fonte_20_parág._20_padrão"><text:span text:style-name="T6"> - </text:span></text:span><text:span text:style-name="Fonte_20_parág._20_padrão"><text:span text:style-name="T3">Agravo de Execução Penal Nº 0137830-80.2011.8.06.0001</text:span></text:span><text:span text:style-name="Fonte_20_parág._20_padrão"><text:span text:style-name="T1"> - 2ª Vara de Execução Penal da Comarca de Fortaleza.</text:span></text:span></text:p>
      <text:p text:style-name="P28">Agravante: Jean Michael Maranhão Sousa.</text:p>
      <text:p text:style-name="P28">Advogado: Manoel Abílio Lopes (OAB/CE: 29431).</text:p>
      <text:p text:style-name="P54">Advogada: Dávila Ferreira Ribeiro (OAB/CE: 49259). <text:s/></text:p>
      <text:p text:style-name="P28">Agravado: Ministério Público do Estado do Ceará.</text:p>
      <text:p text:style-name="P34"><text:span text:style-name="Fonte_20_parág._20_padrão"><text:span text:style-name="T6">Relator: Des. FRANCISCO CARNEIRO LIMA</text:span></text:span><text:span text:style-name="Fonte_20_parág._20_padrão"><text:span text:style-name="T16">.</text:span></text:span></text:p>
      <text:p text:style-name="P28"/>
      <text:p text:style-name="P28"><text:span text:style-name="Fonte_20_parág._20_padrão"><text:span text:style-name="T1"/></text:span></text:p>
      <text:p text:style-name="P34"><text:span text:style-name="Fonte_20_parág._20_padrão"><text:span text:style-name="T6">1</text:span></text:span><text:span text:style-name="Fonte_20_parág._20_padrão"><text:span text:style-name="T7">6</text:span></text:span><text:span text:style-name="Fonte_20_parág._20_padrão"><text:span text:style-name="T6"> -</text:span></text:span><text:span text:style-name="Fonte_20_parág._20_padrão"><text:span text:style-name="T1"> </text:span></text:span><text:span text:style-name="Fonte_20_parág._20_padrão"><text:span text:style-name="T3">Recurso em Sentido Estrito Nº 0039569-60.2023.8.06.0001</text:span></text:span><text:span text:style-name="Fonte_20_parág._20_padrão"><text:span text:style-name="T1"> - 18ª Vara Criminal da Comarca de Fortaleza.</text:span></text:span></text:p>
      <text:p text:style-name="P28">Recorrente: M. P. do E. do C..</text:p>
      <text:p text:style-name="P28">Recorrido: R. W. O. R..</text:p>
      <text:p text:style-name="P55">Advogado: Francisco Rogério Rodrigues de Lima (OAB/CE: 41485). <text:s/></text:p>
      <text:p text:style-name="P34"><text:span text:style-name="Fonte_20_parág._20_padrão"><text:span text:style-name="T16">Relator: Des. FRANCISCO CARNEIRO LIMA.</text:span></text:span></text:p>
      <text:p text:style-name="P28"/>
      <text:p text:style-name="P28"/>
      <text:p text:style-name="P34"><text:span text:style-name="Fonte_20_parág._20_padrão"><text:span text:style-name="T6">1</text:span></text:span><text:span text:style-name="Fonte_20_parág._20_padrão"><text:span text:style-name="T7">7</text:span></text:span><text:span text:style-name="Fonte_20_parág._20_padrão"><text:span text:style-name="T6"> - </text:span></text:span><text:span text:style-name="Fonte_20_parág._20_padrão"><text:span text:style-name="T3">Recurso em Sentido Estrito Nº 0039576-52.2023.8.06.0001</text:span></text:span><text:span text:style-name="Fonte_20_parág._20_padrão"><text:span text:style-name="T1"> - 18ª Vara Criminal da Comarca de Fortaleza.</text:span></text:span></text:p>
      <text:p text:style-name="P28">Recorrente: Ministério Público do Estado do Ceará.</text:p>
      <text:p text:style-name="P28">Recorrido: Edson Sales de Oliveira.</text:p>
      <text:p text:style-name="P28">Advogado: Marcus Vinícius Costa Araújo (OAB/CE: 41809).</text:p>
      <text:p text:style-name="P55">Advogado: Francisco Osiete Cavalcante Neto (OAB/CE: 32503). </text:p>
      <text:p text:style-name="P30">Relator: Des. FRANCISCO CARNEIRO LIMA.</text:p>
      <text:p text:style-name="P28"/>
      <text:p text:style-name="P28"/>
      <text:p text:style-name="P34"><text:soft-page-break/><text:span text:style-name="Fonte_20_parág._20_padrão"><text:span text:style-name="T6">1</text:span></text:span><text:span text:style-name="Fonte_20_parág._20_padrão"><text:span text:style-name="T7">8</text:span></text:span><text:span text:style-name="Fonte_20_parág._20_padrão"><text:span text:style-name="T6"> - </text:span></text:span><text:span text:style-name="Fonte_20_parág._20_padrão"><text:span text:style-name="T3">Recurso em Sentido Estrito Nº 0200586-21.2022.8.06.0299</text:span></text:span><text:span text:style-name="Fonte_20_parág._20_padrão"><text:span text:style-name="T1"> - Vara Única da Comarca de Independência.</text:span></text:span></text:p>
      <text:p text:style-name="P28">Recorrente: Ministério Público do Estado do Ceará.</text:p>
      <text:p text:style-name="P28">Recorrido: A. G. S..</text:p>
      <text:p text:style-name="P55">Advogada: Carolina Menezes Bezerra (OAB/CE: 25795). <text:s/></text:p>
      <text:p text:style-name="P34"><text:span text:style-name="Fonte_20_parág._20_padrão"><text:span text:style-name="T6">Relator: Des. FRANCISCO CARNEIRO LIMA</text:span></text:span><text:span text:style-name="Fonte_20_parág._20_padrão"><text:span text:style-name="T16">.</text:span></text:span></text:p>
      <text:p text:style-name="P28"/>
      <text:p text:style-name="P28"><text:span text:style-name="Fonte_20_parág._20_padrão"><text:span text:style-name="T1"/></text:span></text:p>
      <text:p text:style-name="P34"><text:span text:style-name="Fonte_20_parág._20_padrão"><text:span text:style-name="T6">1</text:span></text:span><text:span text:style-name="Fonte_20_parág._20_padrão"><text:span text:style-name="T7">9</text:span></text:span><text:span text:style-name="Fonte_20_parág._20_padrão"><text:span text:style-name="T6"> - </text:span></text:span><text:span text:style-name="Fonte_20_parág._20_padrão"><text:span text:style-name="T3">Apelação Criminal Nº 0050081-63.2021.8.06.0166</text:span></text:span><text:span text:style-name="Fonte_20_parág._20_padrão"><text:span text:style-name="T1"> - 1ª Vara da Comarca de Senador Pompeu.</text:span></text:span></text:p>
      <text:p text:style-name="P28">Apelante: Felipe Evilásio Ferreira da Silva.</text:p>
      <text:p text:style-name="P28">Apelante: Francisca Simone Felix da Silva.</text:p>
      <text:p text:style-name="P28">Advogado: Fernando Carlos Nobre (OAB/CE: 31919).</text:p>
      <text:p text:style-name="P28">Apelante: Clebe Lima de Carvalho.</text:p>
      <text:p text:style-name="P56">Advogado: José Márcio Teixeira Saraiva (OAB/CE: 42353). <text:s text:c="2"/></text:p>
      <text:p text:style-name="P28">Apelado: Ministério Público do Estado do Ceará.</text:p>
      <text:p text:style-name="P34"><text:span text:style-name="Fonte_20_parág._20_padrão"><text:span text:style-name="T6">Relatora: Desa. SÍLVIA SOARES DE SÁ NÓBREGA.</text:span></text:span></text:p>
      <text:p text:style-name="P31">Revisor: Des. MÁRIO PARENTE TEÓFILO NETO.</text:p>
      <text:p text:style-name="P28"/>
      <text:p text:style-name="P28"><text:span text:style-name="Fonte_20_parág._20_padrão"><text:span text:style-name="T1"/></text:span></text:p>
      <text:p text:style-name="P34"><text:span text:style-name="Fonte_20_parág._20_padrão"><text:span text:style-name="T7">20</text:span></text:span><text:span text:style-name="Fonte_20_parág._20_padrão"><text:span text:style-name="T6"> -</text:span></text:span><text:span text:style-name="Fonte_20_parág._20_padrão"><text:span text:style-name="T1"> </text:span></text:span><text:span text:style-name="Fonte_20_parág._20_padrão"><text:span text:style-name="T3">Apelação Criminal Nº 0201856-83.2022.8.06.0298</text:span></text:span><text:span text:style-name="Fonte_20_parág._20_padrão"><text:span text:style-name="T1"> - 1ª Vara da Comarca de Granja.</text:span></text:span></text:p>
      <text:p text:style-name="P28">Apelante: Francisca Maria Ferreira Amorim.</text:p>
      <text:p text:style-name="P56">Advogado: Franklin Dourado Rebêlo (OAB/CE: 46381A). </text:p>
      <text:p text:style-name="P28">Apelante: Antônio Carlos Gonçalves.</text:p>
      <text:p text:style-name="P28">Defensoria Pública do Estado do Ceará.</text:p>
      <text:p text:style-name="P28">Apelado: Ministério Público do Estado do Ceará.</text:p>
      <text:p text:style-name="P34"><text:span text:style-name="Fonte_20_parág._20_padrão"><text:span text:style-name="T6">Relatora: Desa. SÍLVIA SOARES DE SÁ NÓBREGA.</text:span></text:span></text:p>
      <text:p text:style-name="P31">Revisor: Des. MÁRIO PARENTE TEÓFILO NETO.</text:p>
      <text:p text:style-name="P28"/>
      <text:p text:style-name="P28"/>
      <text:p text:style-name="P34"><text:span text:style-name="Fonte_20_parág._20_padrão"><text:span text:style-name="T7">21</text:span></text:span><text:span text:style-name="Fonte_20_parág._20_padrão"><text:span text:style-name="T6"> -</text:span></text:span><text:span text:style-name="Fonte_20_parág._20_padrão"><text:span text:style-name="T1"> </text:span></text:span><text:span text:style-name="Fonte_20_parág._20_padrão"><text:span text:style-name="T3">Apelação Criminal Nº 0239538-27.2021.8.06.0001</text:span></text:span><text:span text:style-name="Fonte_20_parág._20_padrão"><text:span text:style-name="T1"> - 4ª Vara de Delitos de Tráfico de Drogas da Comarca de Fortaleza.</text:span></text:span></text:p>
      <text:p text:style-name="P28">Apte/Apdo: Roberto Luís dos Santos.</text:p>
      <text:p text:style-name="P28">Defensoria Pública do Estado do Ceará.</text:p>
      <text:p text:style-name="P28">Apte/Apdo: Ministério Público do Estado do Ceará.</text:p>
      <text:p text:style-name="P59"><text:span text:style-name="Fonte_20_parág._20_padrão"><text:span text:style-name="T6">Relatora: Desa. SÍLVIA SOARES DE SÁ NÓBREGA. <text:s/></text:span></text:span></text:p>
      <text:p text:style-name="P31">Revisor: Des. MÁRIO PARENTE TEÓFILO NETO.</text:p>
      <text:p text:style-name="P28"/>
      <text:p text:style-name="P28"><text:span text:style-name="Fonte_20_parág._20_padrão"><text:span text:style-name="T1"/></text:span></text:p>
      <text:p text:style-name="P34"><text:span text:style-name="Fonte_20_parág._20_padrão"><text:span text:style-name="T7">22</text:span></text:span><text:span text:style-name="Fonte_20_parág._20_padrão"><text:span text:style-name="T6"> -</text:span></text:span><text:span text:style-name="Fonte_20_parág._20_padrão"><text:span text:style-name="T1"> </text:span></text:span><text:span text:style-name="Fonte_20_parág._20_padrão"><text:span text:style-name="T3">Recurso em Sentido Estrito Nº 0201005-92.2023.8.06.0303</text:span></text:span><text:span text:style-name="Fonte_20_parág._20_padrão"><text:span text:style-name="T1"> - Vara Única Criminal de Russas.</text:span></text:span></text:p>
      <text:p text:style-name="P28">Recorrente: Ramom Oliveira da Silva.</text:p>
      <text:p text:style-name="P28">Advogado: Pedro Cysne Frota de Souza (OAB/CE: 30140).</text:p>
      <text:p text:style-name="P56">Advogado: João Victor Duarte Moreira (OAB/CE: 30457). <text:s/></text:p>
      <text:p text:style-name="P28">Advogada: Cibelle Vieira Ferreira (OAB/CE: 46427).</text:p>
      <text:p text:style-name="P28">Advogado: Vitoria Cristino (OAB/CE: 51175).</text:p>
      <text:p text:style-name="P28">Recorrido: Ministério Público do Estado do Ceará.</text:p>
      <text:p text:style-name="P34"><text:span text:style-name="Fonte_20_parág._20_padrão"><text:span text:style-name="T16">Relatora: Desa. SÍLVIA SOARES DE SÁ NÓBREGA.</text:span></text:span></text:p>
      <text:p text:style-name="P31"/>
      <text:p text:style-name="P28"/>
      <text:p text:style-name="P77"><text:span text:style-name="Fonte_20_parág._20_padrão"><text:span text:style-name="T14">PAUTA Nº. 0</text:span></text:span><text:span text:style-name="Fonte_20_parág._20_padrão"><text:span text:style-name="T15">9</text:span></text:span><text:span text:style-name="Fonte_20_parág._20_padrão"><text:span text:style-name="T14">/2024 - SAJ DIGITAL</text:span></text:span></text:p>
      <text:p text:style-name="P75"/>
      <text:p text:style-name="P78"><text:soft-page-break/>Disponibilizada em: <text:span text:style-name="T25">21</text:span>/03/2024.</text:p>
      <text:p text:style-name="P76"><text:span text:style-name="Fonte_20_parág._20_padrão"><text:span text:style-name="T23">Considerada a Publicação em: </text:span></text:span><text:span text:style-name="Fonte_20_parág._20_padrão"><text:span text:style-name="T24">22</text:span></text:span><text:span text:style-name="Fonte_20_parág._20_padrão"><text:span text:style-name="T23">/03/2024.</text:span></text:span></text:p>
      <text:p text:style-name="P31"/>
      <text:p text:style-name="P62"><text:span text:style-name="T38">23</text:span><text:span text:style-name="T31"> -</text:span><text:span text:style-name="T26"> </text:span><text:span text:style-name="T30">Apelação Criminal 0004205-80.2012.8.06.0108</text:span><text:span text:style-name="T39"> - Vara Única da Comarca de Jaguaruana. </text:span></text:p>
      <text:p text:style-name="P65">Apelante: Francisco Eldo da Silva Vitorino. </text:p>
      <text:p text:style-name="P65">Defensoria Pública do Estado do Ceará. </text:p>
      <text:p text:style-name="P65">Apelado: Ministério Público do Estado do Ceará. </text:p>
      <text:p text:style-name="P63"><text:span text:style-name="T26">Relator: </text:span><text:span text:style-name="T28">Des. </text:span><text:span text:style-name="T75">MÁRIO PARENTE TEÓFILO NETO</text:span><text:span text:style-name="T29">.</text:span></text:p>
      <text:p text:style-name="P62"><text:span text:style-name="T39">Revisor</text:span><text:span text:style-name="T40">a</text:span><text:span text:style-name="T39">: </text:span><text:span text:style-name="T41">Des</text:span><text:span text:style-name="T40">a</text:span><text:span text:style-name="T41">. </text:span><text:span text:style-name="T40">LÍGIA ANDRADE DE ALENCAR MAGALHÃES.</text:span></text:p>
      <text:p text:style-name="P70"/>
      <text:p text:style-name="P70"/>
      <text:p text:style-name="P62"><text:span text:style-name="T38">24</text:span><text:span text:style-name="T31"> -</text:span><text:span text:style-name="T26"> </text:span><text:span text:style-name="T30">Apelação Criminal 0004354-62.2017.8.06.0056</text:span><text:span text:style-name="T39"> - Vara Única da Comarca de Capistrano. </text:span></text:p>
      <text:p text:style-name="P65">Apelante: F. de A. A. P.. </text:p>
      <text:p text:style-name="P65">Defensoria Pública do Estado do Ceará. </text:p>
      <text:p text:style-name="P65">Apelado: Ministério Público do Estado do Ceará. </text:p>
      <text:p text:style-name="P63"><text:span text:style-name="T26">Relator: </text:span><text:span text:style-name="T28">Des. </text:span><text:span text:style-name="T75">MÁRIO PARENTE TEÓFILO NETO</text:span><text:span text:style-name="T29">.</text:span></text:p>
      <text:p text:style-name="P62"><text:span text:style-name="T39">Revisor</text:span><text:span text:style-name="T40">a</text:span><text:span text:style-name="T39">: </text:span><text:span text:style-name="T41">Des</text:span><text:span text:style-name="T40">a</text:span><text:span text:style-name="T41">. </text:span><text:span text:style-name="T40">LÍGIA ANDRADE DE ALENCAR MAGALHÃES.</text:span></text:p>
      <text:p text:style-name="P65"/>
      <text:p text:style-name="P65"/>
      <text:p text:style-name="P62"><text:span text:style-name="T38">25</text:span><text:span text:style-name="T31"> - </text:span><text:span text:style-name="T30">Apelação Criminal 0050571-92.2019.8.06.0154</text:span><text:span text:style-name="T39"> - 1ª Vara da Comarca de Quixeramobim.</text:span></text:p>
      <text:p text:style-name="P65">Apelante: Francisco Gomes da Silva. </text:p>
      <text:p text:style-name="P62"><text:span text:style-name="T39">Advogado: José Lourinho Coelho Neto (OAB/</text:span><text:span text:style-name="T42">CE</text:span><text:span text:style-name="T39">: 36559). </text:span></text:p>
      <text:p text:style-name="P65">Apelado: Ministério Público do Estado do Ceará. </text:p>
      <text:p text:style-name="P63"><text:span text:style-name="T26">Relator: </text:span><text:span text:style-name="T28">Des. </text:span><text:span text:style-name="T75">MÁRIO PARENTE TEÓFILO NETO</text:span><text:span text:style-name="T29">.</text:span></text:p>
      <text:p text:style-name="P62"><text:span text:style-name="T39">Revisor</text:span><text:span text:style-name="T40">a</text:span><text:span text:style-name="T39">: </text:span><text:span text:style-name="T41">Des</text:span><text:span text:style-name="T40">a</text:span><text:span text:style-name="T41">. </text:span><text:span text:style-name="T40">LÍGIA ANDRADE DE ALENCAR MAGALHÃES.</text:span></text:p>
      <text:p text:style-name="P70"/>
      <text:p text:style-name="P70"/>
      <text:p text:style-name="P62"><text:span text:style-name="T38">26</text:span><text:span text:style-name="T31"> -</text:span><text:span text:style-name="T26"> </text:span><text:span text:style-name="T30">Apelação Criminal 0200521-34.2022.8.06.0070</text:span><text:span text:style-name="T39"> - Vara Única Criminal de </text:span><text:span text:style-name="T43">Crateús.</text:span><text:span text:style-name="T39"> </text:span></text:p>
      <text:p text:style-name="P62"><text:span text:style-name="T39">Apte/Apdo: Ministério Público do Estado do Ceará. </text:span></text:p>
      <text:p text:style-name="P65">Apte/Apdo: Joelson Nunes da Silva Nascimento. </text:p>
      <text:p text:style-name="P62"><text:span text:style-name="T39">Advogado: Matheus Lourenço Soares (OAB/</text:span><text:span text:style-name="T42">CE</text:span><text:span text:style-name="T39">: 43166). </text:span></text:p>
      <text:p text:style-name="P65">Apte/Apdo: Nayara Kercia de Souza Vieira. </text:p>
      <text:p text:style-name="P62"><text:span text:style-name="T39">Advogado: Áthila Bezerra da Silva (OAB/</text:span><text:span text:style-name="T42">CE</text:span><text:span text:style-name="T39">: 38071). </text:span></text:p>
      <text:p text:style-name="P63"><text:span text:style-name="T26">Relator: </text:span><text:span text:style-name="T28">Des. </text:span><text:span text:style-name="T75">MÁRIO PARENTE TEÓFILO NETO</text:span><text:span text:style-name="T29">.</text:span></text:p>
      <text:p text:style-name="P62"><text:span text:style-name="T39">Revisor</text:span><text:span text:style-name="T40">a</text:span><text:span text:style-name="T39">: </text:span><text:span text:style-name="T41">Des</text:span><text:span text:style-name="T40">a</text:span><text:span text:style-name="T41">. </text:span><text:span text:style-name="T40">LÍGIA ANDRADE DE ALENCAR MAGALHÃES.</text:span></text:p>
      <text:p text:style-name="P62"><text:span text:style-name="T26"/></text:p>
      <text:p text:style-name="P62"><text:span text:style-name="T26"/></text:p>
      <text:p text:style-name="P62"><text:span text:style-name="T38">27</text:span><text:span text:style-name="T31"> -</text:span><text:span text:style-name="T26"> </text:span><text:span text:style-name="T30">Apelação Criminal 0287358-08.2022.8.06.0001</text:span><text:span text:style-name="T39"> - 9ª Vara Criminal </text:span><text:span text:style-name="T43">da Comarca de Fortaleza</text:span><text:span text:style-name="T39">. </text:span></text:p>
      <text:p text:style-name="P62"><text:span text:style-name="T39">Apelante: Wesley Pereira de Sousa. </text:span></text:p>
      <text:p text:style-name="P65">Defensoria Pública do Estado do Ceará. </text:p>
      <text:p text:style-name="P65">Apelado: Ministério Público do Estado do Ceará. </text:p>
      <text:p text:style-name="P63"><text:span text:style-name="T26">Relator: </text:span><text:span text:style-name="T28">Des. </text:span><text:span text:style-name="T75">MÁRIO PARENTE TEÓFILO NETO</text:span><text:span text:style-name="T29">.</text:span></text:p>
      <text:p text:style-name="P62"><text:span text:style-name="T39">Revisor</text:span><text:span text:style-name="T40">a</text:span><text:span text:style-name="T39">: </text:span><text:span text:style-name="T41">Des</text:span><text:span text:style-name="T40">a</text:span><text:span text:style-name="T41">. </text:span><text:span text:style-name="T40">LÍGIA ANDRADE DE ALENCAR MAGALHÃES.</text:span></text:p>
      <text:p text:style-name="P62"><text:span text:style-name="T40"/></text:p>
      <text:p text:style-name="P62"><text:span text:style-name="T40"/></text:p>
      <text:p text:style-name="P62"><text:span text:style-name="T38">28</text:span><text:span text:style-name="T31"> -</text:span><text:span text:style-name="T26"> </text:span><text:span text:style-name="T30">Agravo de Execução Penal 0766973-60.2014.8.06.0001</text:span><text:span text:style-name="T39"> - 3ª Vara de Execução Penal </text:span><text:span text:style-name="T43">da Comarca de Fortaleza</text:span><text:span text:style-name="T39">.</text:span></text:p>
      <text:p text:style-name="P65">Agravante: Carlos Jefferson Feitosa Saraiva. </text:p>
      <text:p text:style-name="P62"><text:soft-page-break/><text:span text:style-name="T39">Advogado: Elson Amâncio Lima (OAB/</text:span><text:span text:style-name="T41">CE</text:span><text:span text:style-name="T39">: 49119). </text:span></text:p>
      <text:p text:style-name="P65">Agravado: Ministério Público do Estado do Ceará. </text:p>
      <text:p text:style-name="P63"><text:span text:style-name="T40">Relator: </text:span><text:span text:style-name="T44">Des. </text:span><text:span text:style-name="T40">MÁRIO PARENTE TEÓFILO NETO.</text:span></text:p>
      <text:p text:style-name="P62"><text:span text:style-name="T76"/></text:p>
      <text:p text:style-name="P62"><text:span text:style-name="T76"/></text:p>
      <text:p text:style-name="P62"><text:span text:style-name="T38">29</text:span><text:span text:style-name="T31"> -</text:span><text:span text:style-name="T26"> </text:span><text:span text:style-name="T30">Recurso em Sentido Estrito</text:span><text:span text:style-name="T26"> </text:span><text:span text:style-name="T30">0000255-65.2017.8.06.0180</text:span><text:span text:style-name="T39"> - Vara Única da Comarca de Reriutaba. </text:span></text:p>
      <text:p text:style-name="P62"><text:span text:style-name="T43">R</text:span><text:span text:style-name="T39">ecorrente: Ministério Público do Estado do Ceará. </text:span></text:p>
      <text:p text:style-name="P65">Recorrido: Mateus Mendes Barbosa. </text:p>
      <text:p text:style-name="P62"><text:span text:style-name="T39">Defensor dativo: Moisés Gonçalves Rodrigues (OAB/</text:span><text:span text:style-name="T44">CE</text:span><text:span text:style-name="T39">: 44346). </text:span></text:p>
      <text:p text:style-name="P63"><text:span text:style-name="T26">Relator: </text:span><text:span text:style-name="T28">Des. </text:span><text:span text:style-name="T26">MÁRIO PARENTE TEÓFILO NETO.</text:span></text:p>
      <text:p text:style-name="P70"/>
      <text:p text:style-name="P70"/>
      <text:p text:style-name="P62"><text:span text:style-name="T38">30</text:span><text:span text:style-name="T31"> -</text:span><text:span text:style-name="T26"> </text:span><text:span text:style-name="T30">Recurso em Sentido Estrito</text:span><text:span text:style-name="T26"> </text:span><text:span text:style-name="T30">0000352-46.2014.8.06.0188</text:span><text:span text:style-name="T39"> - 1ª Vara Criminal da Comarca de Quixadá.</text:span></text:p>
      <text:p text:style-name="P65">Recorrente: Francisco <text:span text:style-name="T87">Antônio</text:span> de Lima. </text:p>
      <text:p text:style-name="P62"><text:span text:style-name="T39">Advogada: Maria Aparecida da Silva (OAB/</text:span><text:span text:style-name="T45">CE</text:span><text:span text:style-name="T39">: 36017). </text:span></text:p>
      <text:p text:style-name="P65">Recorrido: Ministério Público do Estado do Ceará. </text:p>
      <text:p text:style-name="P63"><text:span text:style-name="T26">Relator: </text:span><text:span text:style-name="T28">Des. </text:span><text:span text:style-name="T26">MÁRIO PARENTE TEÓFILO NETO.</text:span></text:p>
      <text:p text:style-name="P70"/>
      <text:p text:style-name="P70"/>
      <text:p text:style-name="P62"><text:span text:style-name="T38">31</text:span><text:span text:style-name="T31"> -</text:span><text:span text:style-name="T26"> </text:span><text:span text:style-name="T30">Recurso em Sentido Estrito</text:span><text:span text:style-name="T26"> </text:span><text:span text:style-name="T30">0002265-07.2019.8.06.0150</text:span><text:span text:style-name="T39"> - 1ª Vara Criminal da Comarca de Tauá. </text:span></text:p>
      <text:p text:style-name="P65">Recorrente: A. F. da S.. </text:p>
      <text:p text:style-name="P62"><text:span text:style-name="T39">Advogado: Francisco Moacir Vieira Sobrinho (OAB/</text:span><text:span text:style-name="T41">CE</text:span><text:span text:style-name="T39">: 38344). </text:span></text:p>
      <text:p text:style-name="P65">Recorrido: Ministério Público do Estado do Ceará. </text:p>
      <text:p text:style-name="P63"><text:span text:style-name="T26">Relator: </text:span><text:span text:style-name="T28">Des. </text:span><text:span text:style-name="T26">MÁRIO PARENTE TEÓFILO NETO.</text:span></text:p>
      <text:p text:style-name="P70"/>
      <text:p text:style-name="P70"/>
      <text:p text:style-name="P62"><text:span text:style-name="T38">32</text:span><text:span text:style-name="T31"> -</text:span><text:span text:style-name="T26"> </text:span><text:span text:style-name="T30">Recurso em Sentido Estrito</text:span><text:span text:style-name="T26"> </text:span><text:span text:style-name="T30">0031528-69.2015.8.06.0071</text:span><text:span text:style-name="T39"> - 1ª Vara Criminal da Comarca de Crato.</text:span></text:p>
      <text:p text:style-name="P65">Recorrente: Iarley Amâncio Cidade. </text:p>
      <text:p text:style-name="P62"><text:span text:style-name="T39">Advogado: Miguel Tavares Neto (OAB/</text:span><text:span text:style-name="T41">CE</text:span><text:span text:style-name="T39">: 14394). </text:span></text:p>
      <text:p text:style-name="P62"><text:span text:style-name="T39">Advogado: Francisco Wagner Ribeiro Cabral (OAB/</text:span><text:span text:style-name="T41">CE</text:span><text:span text:style-name="T39">: 5219). </text:span></text:p>
      <text:p text:style-name="P65">Recorrido: Ministério Público do Estado do Ceará. </text:p>
      <text:p text:style-name="P63"><text:span text:style-name="T26">Relator: </text:span><text:span text:style-name="T28">Des. </text:span><text:span text:style-name="T26">MÁRIO PARENTE TEÓFILO NETO.</text:span></text:p>
      <text:p text:style-name="P65"/>
      <text:p text:style-name="P65"/>
      <text:p text:style-name="P62"><text:span text:style-name="T38">33</text:span><text:span text:style-name="T31"> - </text:span><text:span text:style-name="T30">Recurso em Sentido Estrito 0228013-77.2023.8.06.0001</text:span><text:span text:style-name="T39"> - 5ª Vara do J</text:span><text:span text:style-name="T43">ú</text:span><text:span text:style-name="T39">ri </text:span><text:span text:style-name="T43">da Comarca de Fortaleza</text:span></text:p>
      <text:p text:style-name="P62"><text:span text:style-name="T39">Recorrente: A. B. de S.. </text:span></text:p>
      <text:p text:style-name="P65">Defensoria Pública do Estado do Ceará. </text:p>
      <text:p text:style-name="P65">Recorrido: Ministério Público do Estado do Ceará. </text:p>
      <text:p text:style-name="P71">Relator: <text:span text:style-name="T88">Des. MÁRIO PARENTE TEÓFILO NETO.</text:span></text:p>
      <text:p text:style-name="P65"/>
      <text:p text:style-name="P65"/>
      <text:p text:style-name="P62"><text:span text:style-name="T38">34</text:span><text:span text:style-name="T31"> - </text:span><text:span text:style-name="T30">Apelação Criminal 0014592-69.2021.8.06.0293</text:span><text:span text:style-name="T39"> – Vara Única da Comarca de Cariré. </text:span></text:p>
      <text:p text:style-name="P62"><text:span text:style-name="T39">Apelante: Ministério Público do Estado do Ceará. </text:span></text:p>
      <text:p text:style-name="P65">Apelado: Edvandro Silva Barbosa. </text:p>
      <text:p text:style-name="P62"><text:span text:style-name="T39">Advogado: Doriedes Honório de Sousa (OAB:/</text:span><text:span text:style-name="T46">CE</text:span><text:span text:style-name="T39"> 36066). </text:span></text:p>
      <text:p text:style-name="P63"><text:span text:style-name="T26">Relator</text:span><text:span text:style-name="T77">a</text:span><text:span text:style-name="T26">: </text:span><text:span text:style-name="T28">Des</text:span><text:span text:style-name="T77">a</text:span><text:span text:style-name="T28">. </text:span><text:span text:style-name="T77">LÍGIA ANDRADE DE ALENCAR MAGALHÃES</text:span><text:span text:style-name="T29">.</text:span></text:p>
      <text:p text:style-name="P70"><text:span text:style-name="T89">Revisor</text:span><text:span text:style-name="T90">a</text:span><text:span text:style-name="T89">: </text:span><text:span text:style-name="T91">Des</text:span><text:span text:style-name="T90">a</text:span><text:span text:style-name="T91">. </text:span><text:span text:style-name="T92">LIRA RAMOS DE OLIVEIRA.</text:span></text:p>
      <text:p text:style-name="P70"><text:soft-page-break/></text:p>
      <text:p text:style-name="P70"/>
      <text:p text:style-name="P62"><text:span text:style-name="T38">35</text:span><text:span text:style-name="T31"> -</text:span><text:span text:style-name="T26"> </text:span><text:span text:style-name="T30">Apelação Criminal 0024704-37.2020.8.06.0001</text:span><text:span text:style-name="T39"> - Vara de Delitos de Organizações Criminosas </text:span><text:span text:style-name="T43">da Comarca de Fortaleza</text:span><text:span text:style-name="T39">. </text:span></text:p>
      <text:p text:style-name="P65">Apelante: Tiago Campelo Muniz. </text:p>
      <text:p text:style-name="P62"><text:span text:style-name="T39">Advogada: Francisca Moreno de Carvalho (OAB/</text:span><text:span text:style-name="T47">CE</text:span><text:span text:style-name="T39">: 7501). </text:span></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ÍGIA ANDRADE DE ALENCAR MAGALHÃES</text:span><text:span text:style-name="T29">.</text:span></text:p>
      <text:p text:style-name="P62"><text:span text:style-name="T39">Revisor</text:span><text:span text:style-name="T40">a</text:span><text:span text:style-name="T39">: </text:span><text:span text:style-name="T41">Des</text:span><text:span text:style-name="T40">a</text:span><text:span text:style-name="T41">. </text:span><text:span text:style-name="T46">LIRA RAMOS DE OLIVEIRA.</text:span></text:p>
      <text:p text:style-name="P62"><text:span text:style-name="T46"/></text:p>
      <text:p text:style-name="P62"><text:span text:style-name="T46"/></text:p>
      <text:p text:style-name="P62"><text:span text:style-name="T38">36</text:span><text:span text:style-name="T31"> - </text:span><text:span text:style-name="T30">Apelação Criminal 0036196-55.2022.8.06.0001</text:span><text:span text:style-name="T39"> <text:s/>- 3ª Vara do J</text:span><text:span text:style-name="T41">ú</text:span><text:span text:style-name="T39">ri </text:span><text:span text:style-name="T43">da Comarca de Fortaleza</text:span><text:span text:style-name="T39">. </text:span></text:p>
      <text:p text:style-name="P65">Apelante: Bruno de Sousa Amorim. </text:p>
      <text:p text:style-name="P62"><text:span text:style-name="T39">Advogada: Amanda Roberta de Oliveira Rodrigues (OAB/</text:span><text:span text:style-name="T41">CE</text:span><text:span text:style-name="T39">: 41983). </text:span></text:p>
      <text:p text:style-name="P62"><text:span text:style-name="T39">Advogada: Natasha Duarte Soares (OAB/</text:span><text:span text:style-name="T41">CE</text:span><text:span text:style-name="T39">: 42561). </text:span></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ÍGIA ANDRADE DE ALENCAR MAGALHÃES</text:span><text:span text:style-name="T26">.</text:span></text:p>
      <text:p text:style-name="P70"><text:span text:style-name="T92">Revisor</text:span><text:span text:style-name="T91">a</text:span><text:span text:style-name="T92">: </text:span><text:span text:style-name="T91">Desa. </text:span><text:span text:style-name="T92">LIRA RAMOS DE OLIVEIRA.</text:span></text:p>
      <text:p text:style-name="P65"/>
      <text:p text:style-name="P65"/>
      <text:p text:style-name="P62"><text:span text:style-name="T38">37</text:span><text:span text:style-name="T31"> - </text:span><text:span text:style-name="T30">Apelação Criminal 0050035-79.2020.8.06.0111</text:span><text:span text:style-name="T39"> - Vara Única da Comarca de Jijoca de Jericoacoara. </text:span></text:p>
      <text:p text:style-name="P65">Apelante: T. G. E. C.. </text:p>
      <text:p text:style-name="P65">Apelante: L. P. dos S.. </text:p>
      <text:p text:style-name="P62"><text:span text:style-name="T39">Advogada: Samya Brilhante Lima (OAB/</text:span><text:span text:style-name="T48">CE</text:span><text:span text:style-name="T39">: 32204). </text:span></text:p>
      <text:p text:style-name="P65">Apelante: D. R. da S.. </text:p>
      <text:p text:style-name="P62"><text:span text:style-name="T39">Advogada: Francisca Oriana Carneiro (OAB/</text:span><text:span text:style-name="T48">CE</text:span><text:span text:style-name="T39">: 40912). </text:span></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ÍGIA ANDRADE DE ALENCAR MAGALHÃES</text:span><text:span text:style-name="T29">.</text:span></text:p>
      <text:p text:style-name="P62"><text:span text:style-name="T39">Revisor</text:span><text:span text:style-name="T40">a</text:span><text:span text:style-name="T39">: </text:span><text:span text:style-name="T41">Des</text:span><text:span text:style-name="T40">a</text:span><text:span text:style-name="T41">. </text:span><text:span text:style-name="T46">LIRA RAMOS DE OLIVEIRA.</text:span></text:p>
      <text:p text:style-name="P70"/>
      <text:p text:style-name="P70"/>
      <text:p text:style-name="P62"><text:span text:style-name="T38">38</text:span><text:span text:style-name="T31"> -</text:span><text:span text:style-name="T26"> </text:span><text:span text:style-name="T30">Apelação Criminal</text:span><text:span text:style-name="T26"> </text:span><text:span text:style-name="T30">0050899-61.2021.8.06.0086</text:span><text:span text:style-name="T39"> -1ª Vara da Comarca de Horizonte. </text:span></text:p>
      <text:p text:style-name="P62"><text:span text:style-name="T39">Apelante: F. das C. B. de S.. </text:span></text:p>
      <text:p text:style-name="P65">Defensoria Pública do Estado do Ceará. </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ÍGIA ANDRADE DE ALENCAR MAGALHÃES</text:span><text:span text:style-name="T29">.</text:span></text:p>
      <text:p text:style-name="P70"><text:span text:style-name="T89">Revisor</text:span><text:span text:style-name="T90">a</text:span><text:span text:style-name="T89">: </text:span><text:span text:style-name="T91">Des</text:span><text:span text:style-name="T90">a</text:span><text:span text:style-name="T91">. </text:span><text:span text:style-name="T92">LIRA RAMOS DE OLIVEIRA.</text:span></text:p>
      <text:p text:style-name="P70"/>
      <text:p text:style-name="P70"/>
      <text:p text:style-name="P62"><text:span text:style-name="T38">39</text:span><text:span text:style-name="T31"> - </text:span><text:span text:style-name="T30">Apelação Criminal</text:span><text:span text:style-name="T26"> </text:span><text:span text:style-name="T30">0056681-53.2021.8.06.0117</text:span><text:span text:style-name="T39"> - Juizado de Violência Doméstica e Familiar Contra a Mulher <text:s/></text:span><text:span text:style-name="T43">da Comarca de </text:span><text:span text:style-name="T39">Maracanaú. </text:span></text:p>
      <text:p text:style-name="P65">Apelante: L. C. da S.. </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ÍGIA ANDRADE DE ALENCAR MAGALHÃES</text:span><text:span text:style-name="T26">.</text:span></text:p>
      <text:p text:style-name="P70"><text:span text:style-name="T89">Revisor</text:span><text:span text:style-name="T91">a</text:span><text:span text:style-name="T89">: </text:span><text:span text:style-name="T91">Desa. </text:span><text:span text:style-name="T89">LIRA RAMOS DE OLIVEIRA.</text:span></text:p>
      <text:p text:style-name="P70"/>
      <text:p text:style-name="P70"/>
      <text:p text:style-name="P62"><text:span text:style-name="T38">40</text:span><text:span text:style-name="T31"> -</text:span><text:span text:style-name="T26"> </text:span><text:span text:style-name="T30">Apelação Criminal</text:span><text:span text:style-name="T26"> </text:span><text:span text:style-name="T30">0200858-12.2022.8.06.0300</text:span><text:span text:style-name="T39"> - Vara Única Criminal de Aquiraz. </text:span></text:p>
      <text:p text:style-name="P62"><text:span text:style-name="T39">Apelante: Marthon Antônio Magalhães. </text:span></text:p>
      <text:p text:style-name="P62"><text:soft-page-break/><text:span text:style-name="T39">Advogado: Hélio Nogueira Bernardino (OAB/</text:span><text:span text:style-name="T49">CE</text:span><text:span text:style-name="T39">: 11539). </text:span></text:p>
      <text:p text:style-name="P65">Apelante: Diego Augusto Torres de Oliveira Leão. </text:p>
      <text:p text:style-name="P62"><text:span text:style-name="T39">Advogado: George Viana Gondim (OAB/</text:span><text:span text:style-name="T49">CE</text:span><text:span text:style-name="T39">: 6034). </text:span></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ÍGIA ANDRADE DE ALENCAR MAGALHÃES</text:span><text:span text:style-name="T26">.</text:span></text:p>
      <text:p text:style-name="P70"><text:span text:style-name="T89">Revisor</text:span><text:span text:style-name="T91">a</text:span><text:span text:style-name="T89">: </text:span><text:span text:style-name="T91">Desa. </text:span><text:span text:style-name="T89">LIRA RAMOS DE OLIVEIRA.</text:span></text:p>
      <text:p text:style-name="P70"/>
      <text:p text:style-name="P70"/>
      <text:p text:style-name="P62"><text:span text:style-name="T38">41</text:span><text:span text:style-name="T31"> -</text:span><text:span text:style-name="T26"> </text:span><text:span text:style-name="T30">Apelação Criminal 0200939-25.2022.8.06.0117</text:span><text:span text:style-name="T39"> - Maracanaú/2ª Vara Criminal. Apelante: Carlos Júnior Rodrigues Pinto. </text:span></text:p>
      <text:p text:style-name="P62"><text:span text:style-name="T39">Advogada: Natália Gomes de Souza (OAB/</text:span><text:span text:style-name="T50">CE</text:span><text:span text:style-name="T39">: 39231). </text:span></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ÍGIA ANDRADE DE ALENCAR MAGALHÃES</text:span><text:span text:style-name="T26">.</text:span></text:p>
      <text:p text:style-name="P70"><text:span text:style-name="T89">Revisor</text:span><text:span text:style-name="T91">a</text:span><text:span text:style-name="T89">: </text:span><text:span text:style-name="T91">Desa. </text:span><text:span text:style-name="T89">LIRA RAMOS DE OLIVEIRA.</text:span></text:p>
      <text:p text:style-name="P70"/>
      <text:p text:style-name="P70"/>
      <text:p text:style-name="P62"><text:span text:style-name="T38">42</text:span><text:span text:style-name="T31"> -</text:span><text:span text:style-name="T26"> </text:span><text:span text:style-name="T30">Apelação Criminal</text:span><text:span text:style-name="T26"> </text:span><text:span text:style-name="T30">0235059-88.2021.8.06.0001</text:span><text:span text:style-name="T39"> - 16ª Vara Criminal </text:span><text:span text:style-name="T43">da Comarca de Fortaleza</text:span><text:span text:style-name="T39">. </text:span></text:p>
      <text:p text:style-name="P62"><text:span text:style-name="T39">Apelante: Lucas Tadeu Gouveia da Silva. </text:span></text:p>
      <text:p text:style-name="P65">Apelante: Sebastião Levy Souza de Araújo. </text:p>
      <text:p text:style-name="P65">Apelante: Paulo Vitor de Oliveira. </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ÍGIA ANDRADE DE ALENCAR MAGALHÃES</text:span><text:span text:style-name="T26">.</text:span></text:p>
      <text:p text:style-name="P70"><text:span text:style-name="T89">Revisor</text:span><text:span text:style-name="T91">a</text:span><text:span text:style-name="T89">: </text:span><text:span text:style-name="T91">Desa. </text:span><text:span text:style-name="T89">LIRA RAMOS DE OLIVEIRA.</text:span></text:p>
      <text:p text:style-name="P70"/>
      <text:p text:style-name="P70"/>
      <text:p text:style-name="P62"><text:span text:style-name="T38">43</text:span><text:span text:style-name="T31"> -</text:span><text:span text:style-name="T26"> </text:span><text:span text:style-name="T30">Apelação Criminal</text:span><text:span text:style-name="T26"> </text:span><text:span text:style-name="T30">0235659-41.2023.8.06.0001</text:span><text:span text:style-name="T39"> - 3ª Vara de Delitos de Tr</text:span><text:span text:style-name="T43">á</text:span><text:span text:style-name="T39">fico de Drogas </text:span><text:span text:style-name="T43">da Comarca de Fortaleza</text:span><text:span text:style-name="T39">.</text:span></text:p>
      <text:p text:style-name="P65">Apelante: Raimundo Adairton Antunes Pereira. </text:p>
      <text:p text:style-name="P62"><text:span text:style-name="T39">Advogado: José Jairton Bento (OAB/</text:span><text:span text:style-name="T51">CE</text:span><text:span text:style-name="T39">: 32223). </text:span></text:p>
      <text:p text:style-name="P62"><text:span text:style-name="T39">Advogado: Paulo César Barbosa Pimentel (OAB/</text:span><text:span text:style-name="T51">CE</text:span><text:span text:style-name="T39">: 9165). </text:span></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ÍGIA ANDRADE DE ALENCAR MAGALHÃES</text:span><text:span text:style-name="T29">.</text:span></text:p>
      <text:p text:style-name="P70"><text:span text:style-name="T89">Revisor</text:span><text:span text:style-name="T90">a</text:span><text:span text:style-name="T89">: </text:span><text:span text:style-name="T91">Des</text:span><text:span text:style-name="T90">a</text:span><text:span text:style-name="T91">. </text:span><text:span text:style-name="T92">LIRA RAMOS DE OLIVEIRA.</text:span></text:p>
      <text:p text:style-name="P70"/>
      <text:p text:style-name="P70"/>
      <text:p text:style-name="P62"><text:span text:style-name="T38">44</text:span><text:span text:style-name="T31"> -</text:span><text:span text:style-name="T26"> </text:span><text:span text:style-name="T30">Apelação Criminal</text:span><text:span text:style-name="T26"> </text:span><text:span text:style-name="T30">0244429-23.2023.8.06.0001</text:span><text:span text:style-name="T39"> - 15ª Vara Criminal </text:span><text:span text:style-name="T43">da Comarca de Fortaleza</text:span><text:span text:style-name="T39">. </text:span></text:p>
      <text:p text:style-name="P62"><text:span text:style-name="T39">Apelante: Pedro Henrique Ferreira dos Santos. </text:span></text:p>
      <text:p text:style-name="P65">Defensoria Pública do Estado do Ceará. </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ÍGIA ANDRADE DE ALENCAR MAGALHÃES</text:span><text:span text:style-name="T29">.</text:span></text:p>
      <text:p text:style-name="P70"><text:span text:style-name="T89">Revisor</text:span><text:span text:style-name="T90">a</text:span><text:span text:style-name="T89">: </text:span><text:span text:style-name="T91">Des</text:span><text:span text:style-name="T90">a</text:span><text:span text:style-name="T91">. </text:span><text:span text:style-name="T92">LIRA RAMOS DE OLIVEIRA.</text:span></text:p>
      <text:p text:style-name="P70"/>
      <text:p text:style-name="P70"/>
      <text:p text:style-name="P62"><text:span text:style-name="T38">45</text:span><text:span text:style-name="T31"> -</text:span><text:span text:style-name="T26"> </text:span><text:span text:style-name="T30">Recurso em Sentido Estrito 0027959-43.2017.8.06.0151</text:span><text:span text:style-name="T39"> - 1ª Vara Criminal da Comarca de Quixadá. </text:span></text:p>
      <text:p text:style-name="P65">Recorrente: Francisco Taurone Feitosa do Nascimento. </text:p>
      <text:p text:style-name="P62"><text:span text:style-name="T39">Advogada: Fabíola Lopes Rodrigues (OAB/</text:span><text:span text:style-name="T50">CE</text:span><text:span text:style-name="T39">: 30814). </text:span></text:p>
      <text:p text:style-name="P65">Recorri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ÍGIA ANDRADE DE ALENCAR MAGALHÃES</text:span><text:span text:style-name="T26">.</text:span></text:p>
      <text:p text:style-name="P63"><text:soft-page-break/><text:span text:style-name="T26"/></text:p>
      <text:p text:style-name="P63"><text:span text:style-name="T26"/></text:p>
      <text:p text:style-name="P62"><text:span text:style-name="T38">46</text:span><text:span text:style-name="T31"> -</text:span><text:span text:style-name="T26"> </text:span><text:span text:style-name="T30">Recurso em Sentido Estrito 0070237-43.2019.8.06.0166</text:span><text:span text:style-name="T39"> - 1ª Vara da Comarca de Senador Pompeu. </text:span></text:p>
      <text:p text:style-name="P65">Recorrente: Francisco da Silva Ferreira. </text:p>
      <text:p text:style-name="P62"><text:span text:style-name="T39">Advogada: Rebecca Ayres de Moura Chaves de Albuquerque (OAB/</text:span><text:span text:style-name="T52">CE</text:span><text:span text:style-name="T39">: 10500). Advogado: Paulo de Tarso Vieira Ramos (OAB/</text:span><text:span text:style-name="T52">CE</text:span><text:span text:style-name="T39">: 12897). </text:span></text:p>
      <text:p text:style-name="P62"><text:span text:style-name="T39">Advogado: Sérgio Bruno Araújo Rebouças (OAB/</text:span><text:span text:style-name="T52">CE</text:span><text:span text:style-name="T39">: 18383). </text:span></text:p>
      <text:p text:style-name="P62"><text:span text:style-name="T39">Advogado: Gilberto Antônio Fernandes Pinheiro Júnior (OAB/</text:span><text:span text:style-name="T52">CE</text:span><text:span text:style-name="T39">: 27722). </text:span></text:p>
      <text:p text:style-name="P62"><text:span text:style-name="T39">Advogada: Beatriz Chaves Bittencourt de Albuquerque (OAB/</text:span><text:span text:style-name="T52">CE</text:span><text:span text:style-name="T39">: 44118). </text:span></text:p>
      <text:p text:style-name="P62"><text:span text:style-name="T39">Advogado: Felinto Alves Martins Filho (OAB/</text:span><text:span text:style-name="T52">CE</text:span><text:span text:style-name="T39">: 18918). </text:span></text:p>
      <text:p text:style-name="P62"><text:span text:style-name="T39">Advogada: Ana Beatriz Barros de Siqueira (OAB/</text:span><text:span text:style-name="T52">CE</text:span><text:span text:style-name="T39">: 40049). </text:span></text:p>
      <text:p text:style-name="P65">Recorri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ÍGIA ANDRADE DE ALENCAR MAGALHÃES</text:span><text:span text:style-name="T29">.</text:span></text:p>
      <text:p text:style-name="P65"/>
      <text:p text:style-name="P65"/>
      <text:p text:style-name="P62"><text:span text:style-name="T38">47</text:span><text:span text:style-name="T31"> -</text:span><text:span text:style-name="T26"> </text:span><text:span text:style-name="T30">Recurso em Sentido Estrito 0200200-67.2022.8.06.0112</text:span><text:span text:style-name="T39"> - </text:span><text:span text:style-name="T53">1</text:span><text:span text:style-name="T39">ª Vara Criminal da Comarca de Juazeiro do Norte. </text:span></text:p>
      <text:p text:style-name="P65">Recorrente: A. S. A.. </text:p>
      <text:p text:style-name="P62"><text:span text:style-name="T39">Advogado: Gwerson Jocsan Queiroz de Figueiredo (OAB/</text:span><text:span text:style-name="T53">CE</text:span><text:span text:style-name="T39">: 22776). </text:span></text:p>
      <text:p text:style-name="P62"><text:span text:style-name="T39">Advogada: Erich Costa Saraiva Lobo (OAB/</text:span><text:span text:style-name="T53">CE</text:span><text:span text:style-name="T39">: 25906). </text:span></text:p>
      <text:p text:style-name="P65">Recorri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ÍGIA ANDRADE DE ALENCAR MAGALHÃES</text:span><text:span text:style-name="T29">.</text:span></text:p>
      <text:p text:style-name="P65"/>
      <text:p text:style-name="P65"/>
      <text:p text:style-name="P62"><text:span text:style-name="T38">48</text:span><text:span text:style-name="T31"> -</text:span><text:span text:style-name="T26"> </text:span><text:span text:style-name="T30">Recurso em Sentido Estrito</text:span><text:span text:style-name="T26"> </text:span><text:span text:style-name="T30">0200457-73.2023.8.06.0301</text:span><text:span text:style-name="T39"> - Vara Única da Comarca de Mauriti. </text:span></text:p>
      <text:p text:style-name="P65">Recorrente: Pierre Victor Andrade Silva. </text:p>
      <text:p text:style-name="P62"><text:span text:style-name="T39">Advogada: Albanita Cruz Martins Moreira (OAB/</text:span><text:span text:style-name="T50">CE</text:span><text:span text:style-name="T39">: 17965). </text:span></text:p>
      <text:p text:style-name="P65">Recorri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ÍGIA ANDRADE DE ALENCAR MAGALHÃES</text:span><text:span text:style-name="T26">.</text:span></text:p>
      <text:p text:style-name="P65"/>
      <text:p text:style-name="P65"/>
      <text:p text:style-name="P62"><text:span text:style-name="T38">49</text:span><text:span text:style-name="T31"> -</text:span><text:span text:style-name="T26"> </text:span><text:span text:style-name="T30">Remessa Necessária Criminal</text:span><text:span text:style-name="T39"> </text:span><text:span text:style-name="T30">0239788-89.2023.8.06.0001</text:span><text:span text:style-name="T39"> - 10ª Vara Criminal </text:span><text:span text:style-name="T43">da Comarca de Fortaleza</text:span><text:span text:style-name="T39">. </text:span></text:p>
      <text:p text:style-name="P65">Remetente: Juiz de Direito da 10ª Vara Criminal da Comarca de Fortaleza. </text:p>
      <text:p text:style-name="P65">Requerente: Dayane Viana Alcântara. </text:p>
      <text:p text:style-name="P62"><text:span text:style-name="T39">Advogado: Rodrigo Barbosa da Silva (OAB/</text:span><text:span text:style-name="T50">CE</text:span><text:span text:style-name="T39">: 41746). </text:span></text:p>
      <text:p text:style-name="P65">Requeri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ÍGIA ANDRADE DE ALENCAR MAGALHÃES</text:span><text:span text:style-name="T26">.</text:span></text:p>
      <text:p text:style-name="P65"/>
      <text:p text:style-name="P65"/>
      <text:p text:style-name="P62"><text:span text:style-name="T38">50</text:span><text:span text:style-name="T31"> -</text:span><text:span text:style-name="T26"> </text:span><text:span text:style-name="T30">Apelação Criminal</text:span><text:span text:style-name="T26"> </text:span><text:span text:style-name="T30">0000010-98.2018.8.06.0154</text:span><text:span text:style-name="T39"> - 1ª Vara da Comarca de Quixeramobim. </text:span></text:p>
      <text:p text:style-name="P65">Apelante: Mateus Fernandes dos Santos Sousa. </text:p>
      <text:p text:style-name="P65">Apelante: Francisco Fabio Aragao da Silva. </text:p>
      <text:p text:style-name="P65">Defensoria Pública do Estado do Ceará. </text:p>
      <text:p text:style-name="P65">Apelante: Izaias Maciel da Costa. </text:p>
      <text:p text:style-name="P62"><text:span text:style-name="T39">Advogada: Larisse Kelly Garcia Gomes (OAB/</text:span><text:span text:style-name="T54">CE</text:span><text:span text:style-name="T39">: 50720). </text:span></text:p>
      <text:p text:style-name="P62"><text:span text:style-name="T39">Advogada: Isabelle Oliveira da Silva (OAB/</text:span><text:span text:style-name="T54">CE</text:span><text:span text:style-name="T39">: 51258). </text:span></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5"><text:soft-page-break/>Revisor: <text:span text:style-name="T95">Des. FRANCISCO CARNEIRO LIMA.</text:span></text:p>
      <text:p text:style-name="P65"/>
      <text:p text:style-name="P65"/>
      <text:p text:style-name="P62"><text:span text:style-name="T38">51</text:span><text:span text:style-name="T31"> -</text:span><text:span text:style-name="T26"> </text:span><text:span text:style-name="T30">Apelação Criminal 0000390-61.2007.8.06.0040</text:span><text:span text:style-name="T39"> - Vara Única da Comarca de Assaré. </text:span></text:p>
      <text:p text:style-name="P62"><text:span text:style-name="T39">Apelante: Ministério Público do Estado do Ceará. </text:span></text:p>
      <text:p text:style-name="P65">Apelado: José de Aquino Sotério. </text:p>
      <text:p text:style-name="P62"><text:span text:style-name="T39">Advogado: Jorge Emicles Pinheiro Paes Barreto (OAB/</text:span><text:span text:style-name="T55">CE</text:span><text:span text:style-name="T39">: 11730). </text:span></text:p>
      <text:p text:style-name="P62"><text:span text:style-name="T39">Advogado: José Jefferson Campos de Santana (OAB/</text:span><text:span text:style-name="T55">CE</text:span><text:span text:style-name="T39">: 20824). </text:span></text:p>
      <text:p text:style-name="P65">Advogado: Joao Miguel Sampaio (OAB: 45598/CE).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2"><text:span text:style-name="T39">Revisor: </text:span><text:span text:style-name="T41">Des. </text:span><text:span text:style-name="T54">FRANCISCO CARNEIRO LIMA</text:span><text:span text:style-name="T46">.</text:span></text:p>
      <text:p text:style-name="P65"/>
      <text:p text:style-name="P65"/>
      <text:p text:style-name="P62"><text:span text:style-name="T38">52</text:span><text:span text:style-name="T31"> -</text:span><text:span text:style-name="T26"> </text:span><text:span text:style-name="T30">Apelação Criminal 0002609-64.2003.8.06.0112</text:span><text:span text:style-name="T39"> – 1ª Vara Criminal da Comarca de Juazeiro do Norte. </text:span></text:p>
      <text:p text:style-name="P65">Apelante: Jose Matias Lopes. </text:p>
      <text:p text:style-name="P62"><text:span text:style-name="T39">Advogada: Danila Mendes dos Santos (OAB/</text:span><text:span text:style-name="T56">CE</text:span><text:span text:style-name="T39">: 40662). </text:span></text:p>
      <text:p text:style-name="P62"><text:span text:style-name="T39">Advogado: José Weima Almeida de Araújo (OAB/</text:span><text:span text:style-name="T56">CE</text:span><text:span text:style-name="T39">: 50293). </text:span></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2"><text:span text:style-name="T39">Revisor: </text:span><text:span text:style-name="T41">Des. </text:span><text:span text:style-name="T54">FRANCISCO CARNEIRO LIMA</text:span><text:span text:style-name="T46">.</text:span></text:p>
      <text:p text:style-name="P70"/>
      <text:p text:style-name="P70"/>
      <text:p text:style-name="P62"><text:span text:style-name="T38">53</text:span><text:span text:style-name="T31"> -</text:span><text:span text:style-name="T26"> </text:span><text:span text:style-name="T30">Apelação Criminal</text:span><text:span text:style-name="T26"> </text:span><text:span text:style-name="T30">0002791-55.2013.8.06.0094</text:span><text:span text:style-name="T39"> - Vara Única da Comarca de Ipaumirim. </text:span></text:p>
      <text:p text:style-name="P65">Apelante: A. M. J. B.. </text:p>
      <text:p text:style-name="P62"><text:span text:style-name="T39">Advogado: Antonio Idalmir Carvalho Feitosa (OAB/</text:span><text:span text:style-name="T57">CE</text:span><text:span text:style-name="T39">: 1592). </text:span></text:p>
      <text:p text:style-name="P65">Apelado: Ministério Público do Estado do Ceará. </text:p>
      <text:p text:style-name="P62"><text:span text:style-name="T57">A</text:span><text:span text:style-name="T39">ssistente: A. A. B.. </text:span></text:p>
      <text:p text:style-name="P62"><text:span text:style-name="T39">Advogado: Anderson Josué Sales da Silva (OAB/</text:span><text:span text:style-name="T57">CE</text:span><text:span text:style-name="T39">: 29219). </text:span></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2"><text:span text:style-name="T39">Revisor: </text:span><text:span text:style-name="T41">Des. </text:span><text:span text:style-name="T54">FRANCISCO CARNEIRO LIMA</text:span><text:span text:style-name="T46">.</text:span></text:p>
      <text:p text:style-name="P65"/>
      <text:p text:style-name="P65"/>
      <text:p text:style-name="P62"><text:span text:style-name="T38">54</text:span><text:span text:style-name="T31"> - </text:span><text:span text:style-name="T30">Apelação Criminal 0013208-11.2020.8.06.0001</text:span><text:span text:style-name="T39"> - 18ª Vara Criminal </text:span><text:span text:style-name="T43">da Comarca de Fortaleza</text:span><text:span text:style-name="T39">. </text:span></text:p>
      <text:p text:style-name="P62"><text:span text:style-name="T39">Apelante: Francisco Kauê Silva Portela. </text:span></text:p>
      <text:p text:style-name="P65">Defensoria Pública do Estado do Ceará. </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2"><text:span text:style-name="T39">Revisor: </text:span><text:span text:style-name="T41">Des. </text:span><text:span text:style-name="T54">FRANCISCO CARNEIRO LIMA</text:span><text:span text:style-name="T46">.</text:span></text:p>
      <text:p text:style-name="P70"/>
      <text:p text:style-name="P70"/>
      <text:p text:style-name="P62"><text:span text:style-name="T38">55</text:span><text:span text:style-name="T31"> -</text:span><text:span text:style-name="T26"> </text:span><text:span text:style-name="T30">Apelação Criminal 0021572-20.2019.8.06.0158</text:span><text:span text:style-name="T39"> - Vara Única Criminal de Russas. </text:span></text:p>
      <text:p text:style-name="P62"><text:span text:style-name="T39">Apelante: J. R. P. M.. </text:span></text:p>
      <text:p text:style-name="P62"><text:span text:style-name="T39">Advogado: Aldenor Evangelista Nogueira Neto (OAB/</text:span><text:span text:style-name="T58">RN</text:span><text:span text:style-name="T39">: 19760). </text:span></text:p>
      <text:p text:style-name="P62"><text:span text:style-name="T39">Advogado: Thomas Blackstone de Medeiros (OAB/</text:span><text:span text:style-name="T58">RN</text:span><text:span text:style-name="T39">: 14990). </text:span></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2"><text:span text:style-name="T39">Revisor: </text:span><text:span text:style-name="T41">Des. </text:span><text:span text:style-name="T54">FRANCISCO CARNEIRO LIMA</text:span><text:span text:style-name="T46">.</text:span></text:p>
      <text:p text:style-name="P70"/>
      <text:p text:style-name="P70"/>
      <text:p text:style-name="P62"><text:soft-page-break/><text:span text:style-name="T38">56</text:span><text:span text:style-name="T31"> -</text:span><text:span text:style-name="T26"> </text:span><text:span text:style-name="T30">Apelação Criminal</text:span><text:span text:style-name="T26"> </text:span><text:span text:style-name="T30">0055513-54.2016.8.06.0064</text:span><text:span text:style-name="T39"> - 4ª Vara Criminal da Comarca de Caucaia. </text:span></text:p>
      <text:p text:style-name="P65">Apelante: Francisco Macio Costa de Abreu. </text:p>
      <text:p text:style-name="P65">Defensoria Pública do Estado do Ceará. </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2"><text:span text:style-name="T39">Revisor: </text:span><text:span text:style-name="T41">Des. </text:span><text:span text:style-name="T54">FRANCISCO CARNEIRO LIMA</text:span><text:span text:style-name="T46">.</text:span></text:p>
      <text:p text:style-name="P70"/>
      <text:p text:style-name="P70"/>
      <text:p text:style-name="P62"><text:span text:style-name="T38">57</text:span><text:span text:style-name="T31"> -</text:span><text:span text:style-name="T26"> </text:span><text:span text:style-name="T30">Apelação Criminal 0059659-41.2013.8.06.0001</text:span><text:span text:style-name="T39"> - 5ª Vara Criminal </text:span><text:span text:style-name="T43">da Comarca de Fortaleza</text:span><text:span text:style-name="T39">. </text:span></text:p>
      <text:p text:style-name="P62"><text:span text:style-name="T39">Apelante: Juan Marinho Moreira. </text:span></text:p>
      <text:p text:style-name="P65">Defensoria Pública do Estado do Ceará. </text:p>
      <text:p text:style-name="P65">Apelante: Clarissa de Sousa Lima. </text:p>
      <text:p text:style-name="P62"><text:span text:style-name="T39">Advogado: Manoel Abílio Lopes (OAB/</text:span><text:span text:style-name="T59">CE</text:span><text:span text:style-name="T39">: 29431). </text:span></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2"><text:span text:style-name="T39">Revisor: </text:span><text:span text:style-name="T41">Des. </text:span><text:span text:style-name="T54">FRANCISCO CARNEIRO LIMA</text:span><text:span text:style-name="T46">.</text:span></text:p>
      <text:p text:style-name="P65"/>
      <text:p text:style-name="P65"/>
      <text:p text:style-name="P62"><text:span text:style-name="T38">58</text:span><text:span text:style-name="T31"> - </text:span><text:span text:style-name="T30">Apelação Criminal 0148758-12.2019.8.06.0001</text:span><text:span text:style-name="T39"> - 6ª Vara Criminal </text:span><text:span text:style-name="T43">da Comarca de Fortaleza</text:span><text:span text:style-name="T39">. </text:span></text:p>
      <text:p text:style-name="P62"><text:span text:style-name="T39">Apelante: José Cleilson Lima de Sousa. </text:span></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text:span><text:span text:style-name="T80">IRA RAMOS DE OLIVEIRA</text:span><text:span text:style-name="T26">.</text:span></text:p>
      <text:p text:style-name="P70"><text:span text:style-name="T89">Revisor: </text:span><text:span text:style-name="T91">Des. </text:span><text:span text:style-name="T93">FRANCISCO CARNEIRO LIMA.</text:span></text:p>
      <text:p text:style-name="P66"/>
      <text:p text:style-name="P66"/>
      <text:p text:style-name="P62"><text:span text:style-name="T38">59</text:span><text:span text:style-name="T31"> -</text:span><text:span text:style-name="T26"> </text:span><text:span text:style-name="T30">Apelação Criminal 0160651-97.2019.8.06.0001</text:span><text:span text:style-name="T39"> - 1ª Vara Criminal </text:span><text:span text:style-name="T43">da Comarca de Fortaleza</text:span><text:span text:style-name="T39">. </text:span></text:p>
      <text:p text:style-name="P62"><text:span text:style-name="T39">Apelante: </text:span><text:span text:style-name="T43">José</text:span><text:span text:style-name="T39"> Mardonio de Sousa. </text:span></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text:span><text:span text:style-name="T80">IRA RAMOS DE OLIVEIRA</text:span><text:span text:style-name="T26">.</text:span></text:p>
      <text:p text:style-name="P70"><text:span text:style-name="T89">Revisor: </text:span><text:span text:style-name="T91">Des. </text:span><text:span text:style-name="T93">FRANCISCO CARNEIRO LIMA.</text:span></text:p>
      <text:p text:style-name="P70"/>
      <text:p text:style-name="P70"/>
      <text:p text:style-name="P62"><text:span text:style-name="T38">60</text:span><text:span text:style-name="T31"> - </text:span><text:span text:style-name="T32">Apelação Crimina</text:span><text:span text:style-name="T81">l </text:span><text:span text:style-name="T30">0167050-89.2012.8.06.0001</text:span><text:span text:style-name="T39"> - 5ª Vara do J</text:span><text:span text:style-name="T60">ú</text:span><text:span text:style-name="T39">ri </text:span><text:span text:style-name="T43">da Comarca de Fortaleza</text:span><text:span text:style-name="T39">. </text:span></text:p>
      <text:p text:style-name="P65">Apelante: Raimundo Nonato Coelho de Sousa. </text:p>
      <text:p text:style-name="P65">Defensoria Pública do Estado do Ceará. </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70"><text:span text:style-name="T89">Revisor: </text:span><text:span text:style-name="T91">Des. </text:span><text:span text:style-name="T94">FRANCISCO CARNEIRO LIMA</text:span><text:span text:style-name="T92">.</text:span></text:p>
      <text:p text:style-name="P70"/>
      <text:p text:style-name="P70"/>
      <text:p text:style-name="P62"><text:span text:style-name="T38">61</text:span><text:span text:style-name="T31"> -</text:span><text:span text:style-name="T26"> </text:span><text:span text:style-name="T30">Apelação Criminal 0169675-52.2019.8.06.0001</text:span><text:span text:style-name="T39"> - 15ª Vara Criminal </text:span><text:span text:style-name="T43">da Comarca de Fortaleza</text:span><text:span text:style-name="T39">. </text:span></text:p>
      <text:p text:style-name="P62"><text:span text:style-name="T39">Apelante: Riery Rodrigues Silva. </text:span></text:p>
      <text:p text:style-name="P65">Defensoria Pública do Estado do Ceará. </text:p>
      <text:p text:style-name="P65">Apelado: Ministério Público do Estado do Ceará. </text:p>
      <text:p text:style-name="P63"><text:soft-page-break/><text:span text:style-name="T26">Relator</text:span><text:span text:style-name="T78">a</text:span><text:span text:style-name="T26">: </text:span><text:span text:style-name="T28">Des</text:span><text:span text:style-name="T78">a</text:span><text:span text:style-name="T28">. </text:span><text:span text:style-name="T78">L</text:span><text:span text:style-name="T80">IRA RAMOS DE OLIVEIRA</text:span><text:span text:style-name="T26">.</text:span></text:p>
      <text:p text:style-name="P70"><text:span text:style-name="T89">Revisor: </text:span><text:span text:style-name="T91">Des. </text:span><text:span text:style-name="T93">FRANCISCO CARNEIRO LIMA.</text:span></text:p>
      <text:p text:style-name="P70"/>
      <text:p text:style-name="P70"/>
      <text:p text:style-name="P62"><text:span text:style-name="T38">62</text:span><text:span text:style-name="T31"> -</text:span><text:span text:style-name="T26"> </text:span><text:span text:style-name="T30">Apelação Criminal 0170978-09.2016.8.06.0001</text:span><text:span text:style-name="T39"> - 8ª Vara Criminal </text:span><text:span text:style-name="T43">da Comarca de Fortaleza</text:span><text:span text:style-name="T39">. </text:span></text:p>
      <text:p text:style-name="P62"><text:span text:style-name="T39">Apelante: Clairton Paiva da Silva. </text:span></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text:span><text:span text:style-name="T80">IRA RAMOS DE OLIVEIRA</text:span><text:span text:style-name="T26">.</text:span></text:p>
      <text:p text:style-name="P70"><text:span text:style-name="T89">Revisor: </text:span><text:span text:style-name="T91">Des. </text:span><text:span text:style-name="T93">FRANCISCO CARNEIRO LIMA.</text:span></text:p>
      <text:p text:style-name="P70"/>
      <text:p text:style-name="P70"/>
      <text:p text:style-name="P62"><text:span text:style-name="T38">63</text:span><text:span text:style-name="T31"> -</text:span><text:span text:style-name="T26"> </text:span><text:span text:style-name="T30">Apelação Criminal 0207817-86.2023.8.06.0001</text:span><text:span text:style-name="T39"> - 14ª Vara Criminal </text:span><text:span text:style-name="T43">da Comarca de Fortaleza</text:span><text:span text:style-name="T39">. </text:span></text:p>
      <text:p text:style-name="P62"><text:span text:style-name="T39">Apelante: Ricardo Raiadson de Sousa. </text:span></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text:span><text:span text:style-name="T80">IRA RAMOS DE OLIVEIRA</text:span><text:span text:style-name="T26">.</text:span></text:p>
      <text:p text:style-name="P70"><text:span text:style-name="T89">Revisor: </text:span><text:span text:style-name="T91">Des. </text:span><text:span text:style-name="T93">FRANCISCO CARNEIRO LIMA.</text:span></text:p>
      <text:p text:style-name="P66"/>
      <text:p text:style-name="P66"/>
      <text:p text:style-name="P62"><text:span text:style-name="T38">64</text:span><text:span text:style-name="T31"> -</text:span><text:span text:style-name="T26"> </text:span><text:span text:style-name="T30">Apelação Criminal 0210438-90.2022.8.06.0001</text:span><text:span text:style-name="T39"> - 1ª Vara Criminal </text:span><text:span text:style-name="T43">da Comarca de Fortaleza</text:span><text:span text:style-name="T39">. </text:span></text:p>
      <text:p text:style-name="P62"><text:span text:style-name="T39">Apelante: </text:span><text:span text:style-name="T43">Luís</text:span><text:span text:style-name="T39"> Guilherme Nery Ferreira. </text:span></text:p>
      <text:p text:style-name="P65">Apelante: Paulo Janderson da Silva Fernandes. </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text:span><text:span text:style-name="T80">IRA RAMOS DE OLIVEIRA</text:span><text:span text:style-name="T26">.</text:span></text:p>
      <text:p text:style-name="P70"><text:span text:style-name="T89">Revisor: </text:span><text:span text:style-name="T91">Des. </text:span><text:span text:style-name="T93">FRANCISCO CARNEIRO LIMA.</text:span></text:p>
      <text:p text:style-name="P70"/>
      <text:p text:style-name="P70"/>
      <text:p text:style-name="P62"><text:span text:style-name="T38">65</text:span><text:span text:style-name="T31"> -</text:span><text:span text:style-name="T26"> </text:span><text:span text:style-name="T30">Apelação Criminal 0211717-82.2020.8.06.0001</text:span><text:span text:style-name="T39"> - 15ª Vara Criminal </text:span><text:span text:style-name="T43">da Comarca de Fortaleza</text:span><text:span text:style-name="T39">. </text:span></text:p>
      <text:p text:style-name="P62"><text:span text:style-name="T39">Apelante: Naiara da Silva Meruoca. </text:span></text:p>
      <text:p text:style-name="P65">Apelante: Luiz Fernando da Silva Moura. </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text:span><text:span text:style-name="T80">IRA RAMOS DE OLIVEIRA</text:span><text:span text:style-name="T26">.</text:span></text:p>
      <text:p text:style-name="P70"><text:span text:style-name="T89">Revisor: </text:span><text:span text:style-name="T91">Des. </text:span><text:span text:style-name="T93">FRANCISCO CARNEIRO LIMA.</text:span></text:p>
      <text:p text:style-name="P70"/>
      <text:p text:style-name="P70"/>
      <text:p text:style-name="P62"><text:span text:style-name="T38">66</text:span><text:span text:style-name="T31"> -</text:span><text:span text:style-name="T26"> </text:span><text:span text:style-name="T30">Apelação Criminal 0226762-29.2020.8.06.0001</text:span><text:span text:style-name="T39"> - 5ª Vara Criminal </text:span><text:span text:style-name="T43">da Comarca de Fortaleza</text:span><text:span text:style-name="T39">. </text:span></text:p>
      <text:p text:style-name="P62"><text:span text:style-name="T39">Apelante: Francisco Vanderval Fernandes Silva. </text:span></text:p>
      <text:p text:style-name="P62"><text:span text:style-name="T39">Advogado: Antônio Francisco Campos Filho (OAB/</text:span><text:span text:style-name="T59">CE</text:span><text:span text:style-name="T39">: 26052). </text:span></text:p>
      <text:p text:style-name="P65">Apelado: Ministério Público do Estado do Ceará. </text:p>
      <text:p text:style-name="P65">Assistente/Ape: Júlio Sarmento de Meneses Júnior. </text:p>
      <text:p text:style-name="P62"><text:span text:style-name="T39">Advogado: Haroldo Gutemberg Urbano Benevides (OAB/</text:span><text:span text:style-name="T59">CE</text:span><text:span text:style-name="T39">: 28242). </text:span></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70"><text:span text:style-name="T89">Revisor: </text:span><text:span text:style-name="T91">Des. </text:span><text:span text:style-name="T94">FRANCISCO CARNEIRO LIMA</text:span><text:span text:style-name="T92">.</text:span></text:p>
      <text:p text:style-name="P70"/>
      <text:p text:style-name="P70"><text:soft-page-break/></text:p>
      <text:p text:style-name="P62"><text:span text:style-name="T38">67</text:span><text:span text:style-name="T31"> -</text:span><text:span text:style-name="T26"> </text:span><text:span text:style-name="T30">Apelação Criminal</text:span><text:span text:style-name="T26"> </text:span><text:span text:style-name="T30">0234342-76.2021.8.06.0001</text:span><text:span text:style-name="T39"> - 1º Juizado da </text:span><text:span text:style-name="T60">Violência</text:span><text:span text:style-name="T39"> Doméstica e Familiar Contra a Mulher </text:span><text:span text:style-name="T43">da Comarca de Fortaleza</text:span><text:span text:style-name="T39">. </text:span></text:p>
      <text:p text:style-name="P65">Apelante: J. R. C. da S.. </text:p>
      <text:p text:style-name="P62"><text:span text:style-name="T39">Advogado: José Sérgio Barbosa Ângelo (OAB/</text:span><text:span text:style-name="T59">CE</text:span><text:span text:style-name="T39">: 10141).</text:span></text:p>
      <text:p text:style-name="P62"><text:span text:style-name="T39">Advogado: José Waldir de Paula Filho (OAB/</text:span><text:span text:style-name="T59">CE</text:span><text:span text:style-name="T39">: 10881). </text:span></text:p>
      <text:p text:style-name="P65">Apel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70"><text:span text:style-name="T89">Revisor: </text:span><text:span text:style-name="T91">Des. </text:span><text:span text:style-name="T94">FRANCISCO CARNEIRO LIMA</text:span><text:span text:style-name="T92">.</text:span></text:p>
      <text:p text:style-name="P70"/>
      <text:p text:style-name="P70"/>
      <text:p text:style-name="P62"><text:span text:style-name="T38">68</text:span><text:span text:style-name="T31"> - </text:span><text:span text:style-name="T30">Apelação Criminal 0274691-24.2021.8.06.0001</text:span><text:span text:style-name="T39"> - 4ª Vara Criminal da Comarca de Caucaia. </text:span></text:p>
      <text:p text:style-name="P65">Apelante: Romário Neves Cajazeira. </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text:span><text:span text:style-name="T80">IRA RAMOS DE OLIVEIRA</text:span><text:span text:style-name="T26">.</text:span></text:p>
      <text:p text:style-name="P70"><text:span text:style-name="T89">Revisor: </text:span><text:span text:style-name="T91">Des. </text:span><text:span text:style-name="T93">FRANCISCO CARNEIRO LIMA.</text:span></text:p>
      <text:p text:style-name="P70"/>
      <text:p text:style-name="P70"/>
      <text:p text:style-name="P62"><text:span text:style-name="T38">69</text:span><text:span text:style-name="T31"> - </text:span><text:span text:style-name="T30">Apelação Criminal 0286980-52.2022.8.06.0001</text:span><text:span text:style-name="T39"> - 2ª Vara Criminal </text:span><text:span text:style-name="T43">da Comarca de Fortaleza</text:span><text:span text:style-name="T39">. </text:span></text:p>
      <text:p text:style-name="P62"><text:span text:style-name="T39">Apelante: Cristiano José de Sousa Clemente Filho. </text:span></text:p>
      <text:p text:style-name="P65">Defensoria Pública do Estado do Ceará. </text:p>
      <text:p text:style-name="P65">Apelado: Ministério Público do Estado do Ceará. </text:p>
      <text:p text:style-name="P63"><text:span text:style-name="T26">Relator</text:span><text:span text:style-name="T78">a</text:span><text:span text:style-name="T26">: </text:span><text:span text:style-name="T28">Des</text:span><text:span text:style-name="T78">a</text:span><text:span text:style-name="T28">. </text:span><text:span text:style-name="T78">L</text:span><text:span text:style-name="T80">IRA RAMOS DE OLIVEIRA</text:span><text:span text:style-name="T26">.</text:span></text:p>
      <text:p text:style-name="P70"><text:span text:style-name="T89">Revisor: </text:span><text:span text:style-name="T91">Des. </text:span><text:span text:style-name="T93">FRANCISCO CARNEIRO LIMA.</text:span></text:p>
      <text:p text:style-name="P70"/>
      <text:p text:style-name="P70"/>
      <text:p text:style-name="P62"><text:span text:style-name="T38">70</text:span><text:span text:style-name="T31"> - </text:span><text:span text:style-name="T39"><text:s/></text:span><text:span text:style-name="T30">Agravo de Execução Penal 0003398-86.2019.8.06.0117</text:span><text:span text:style-name="T39"> - 2ª Vara de Execução Penal </text:span><text:span text:style-name="T43">da Comarca de Fortaleza</text:span><text:span text:style-name="T39">. </text:span></text:p>
      <text:p text:style-name="P65">Agravante: Marcelo dos Santos Lima. </text:p>
      <text:p text:style-name="P62"><text:span text:style-name="T39">Advogado: André Felipe Cordeiro Braga (OAB/</text:span><text:span text:style-name="T59">CE</text:span><text:span text:style-name="T39">: 17301). </text:span></text:p>
      <text:p text:style-name="P62"><text:span text:style-name="T39">Advogado: Pedro Henrique Almeida Leite (OAB/</text:span><text:span text:style-name="T59">CE</text:span><text:span text:style-name="T39">: 21128). </text:span></text:p>
      <text:p text:style-name="P65">Agrav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7"/>
      <text:p text:style-name="P67"/>
      <text:p text:style-name="P62"><text:span text:style-name="T38">71</text:span><text:span text:style-name="T31"> -</text:span><text:span text:style-name="T26"> </text:span><text:span text:style-name="T39"><text:s/></text:span><text:span text:style-name="T30">Agravo de Execução Penal 0766939-85.2014.8.06.0001</text:span><text:span text:style-name="T39"> - 3ª Vara de Execução Penal </text:span><text:span text:style-name="T43">da Comarca de Fortaleza</text:span><text:span text:style-name="T39">. </text:span></text:p>
      <text:p text:style-name="P65">Agravante: Ministério Público do Estado do Ceará. </text:p>
      <text:p text:style-name="P65">Agravado: Fabrício Pereira Figueiredo. </text:p>
      <text:p text:style-name="P65">Defensoria Pública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7"/>
      <text:p text:style-name="P67"/>
      <text:p text:style-name="P62"><text:span text:style-name="T38">72</text:span><text:span text:style-name="T31"> -</text:span><text:span text:style-name="T26"> </text:span><text:span text:style-name="T39"><text:s/></text:span><text:span text:style-name="T30">Agravo de Execução Penal 8002891-75.2021.8.06.0001</text:span><text:span text:style-name="T39"> - 4ª Vara de Execução Penal e Corregedoria dos Presídios <text:s/></text:span><text:span text:style-name="T43">da Comarca de Fortaleza </text:span><text:span text:style-name="T39">(SEJUD 1º Grau). </text:span></text:p>
      <text:p text:style-name="P65">Agravante: Cícero Ferreira da Costa.</text:p>
      <text:p text:style-name="P62"><text:span text:style-name="T39">Advogada: Géssica de Sousa Martins (OAB/</text:span><text:span text:style-name="T59">CE</text:span><text:span text:style-name="T39">: 42634/. </text:span></text:p>
      <text:p text:style-name="P65">Agravado: Ministério Público do Estado do Ceará. </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7"><text:soft-page-break/></text:p>
      <text:p text:style-name="P67"/>
      <text:p text:style-name="P62"><text:span text:style-name="T38">73</text:span><text:span text:style-name="T31"> -</text:span><text:span text:style-name="T26"> </text:span><text:span text:style-name="T39"><text:s/></text:span><text:span text:style-name="T30">Agravo de Execução Penal 8003847-91.2021.8.06.0001</text:span><text:span text:style-name="T39"> - Vara de Execuções de Penas Alternativas <text:s/></text:span><text:span text:style-name="T43">da Comarca de Fortaleza</text:span><text:span text:style-name="T39">.</text:span></text:p>
      <text:p text:style-name="P65">Agravante: Ministério Público do Estado do Ceará. </text:p>
      <text:p text:style-name="P65">Agravada: Daniele Ferreira da Silva. </text:p>
      <text:p text:style-name="P62"><text:span text:style-name="T39">Advogado: Adonias de Araújo Nogueira (OAB/</text:span><text:span text:style-name="T59">CE</text:span><text:span text:style-name="T39">: 47555). </text:span></text:p>
      <text:p text:style-name="P63"><text:span text:style-name="T26">Relator</text:span><text:span text:style-name="T77">a</text:span><text:span text:style-name="T26">: </text:span><text:span text:style-name="T28">Des</text:span><text:span text:style-name="T77">a</text:span><text:span text:style-name="T28">. </text:span><text:span text:style-name="T77">L</text:span><text:span text:style-name="T79">IRA RAMOS DE OLIVEIRA</text:span><text:span text:style-name="T29">.</text:span></text:p>
      <text:p text:style-name="P67"/>
      <text:p text:style-name="P67"/>
      <text:p text:style-name="P62"><text:span text:style-name="T38">74</text:span><text:span text:style-name="T31"> -</text:span><text:span text:style-name="T26"> </text:span><text:span text:style-name="T30">Apelação Criminal 0141776-31.2009.8.06.0001</text:span><text:span text:style-name="T39"> - 9ª Vara Criminal </text:span><text:span text:style-name="T43">da Comarca de Fortaleza</text:span><text:span text:style-name="T39">. </text:span></text:p>
      <text:p text:style-name="P62"><text:span text:style-name="T39">Apelante: Welton </text:span><text:span text:style-name="T43">Brandão</text:span><text:span text:style-name="T39"> Guerra. </text:span></text:p>
      <text:p text:style-name="P65">Defensoria Pública do Estado do Ceará. </text:p>
      <text:p text:style-name="P65">Apelado: Ministério Público do Estado do Ceará. </text:p>
      <text:p text:style-name="P63"><text:span text:style-name="T26">Relator: </text:span><text:span text:style-name="T28">Des. </text:span><text:span text:style-name="T29">FRANCISCO CARNEIRO LIMA.</text:span></text:p>
      <text:p text:style-name="P62"><text:span text:style-name="T39">Revisor</text:span><text:span text:style-name="T61">a</text:span><text:span text:style-name="T39">: </text:span><text:span text:style-name="T41">Des</text:span><text:span text:style-name="T61">a</text:span><text:span text:style-name="T41">. </text:span><text:span text:style-name="T61">SÍLVIA SOARES DE SÁ NÓBREGA.</text:span></text:p>
      <text:p text:style-name="P70"/>
      <text:p text:style-name="P70"/>
      <text:p text:style-name="P62"><text:span text:style-name="T38">75</text:span><text:span text:style-name="T31"> -</text:span><text:span text:style-name="T26"> </text:span><text:span text:style-name="T30">Apelação Criminal 0200889-92.2023.8.06.0301</text:span><text:span text:style-name="T39"> - 4ª Vara Criminal da Comarca de Juazeiro do Norte. </text:span></text:p>
      <text:p text:style-name="P65">Apelante: L. B. de S.. </text:p>
      <text:p text:style-name="P62"><text:span text:style-name="T39">Advogado: Arlindo Felinto da Cruz Júnior (OAB/</text:span><text:span text:style-name="T62">CE</text:span><text:span text:style-name="T39">: 44789). </text:span></text:p>
      <text:p text:style-name="P62"><text:span text:style-name="T39">Advogado: Felipe Luciano Nogueira (OAB/</text:span><text:span text:style-name="T62">CE</text:span><text:span text:style-name="T39">: 45307).</text:span></text:p>
      <text:p text:style-name="P65">Apelado: Ministério Público do Estado do Ceará. </text:p>
      <text:p text:style-name="P63"><text:span text:style-name="T26">Relator: </text:span><text:span text:style-name="T28">Des. </text:span><text:span text:style-name="T29">FRANCISCO CARNEIRO LIMA.</text:span></text:p>
      <text:p text:style-name="P62"><text:span text:style-name="T39">Revisor</text:span><text:span text:style-name="T61">a</text:span><text:span text:style-name="T39">: </text:span><text:span text:style-name="T41">Des</text:span><text:span text:style-name="T61">a</text:span><text:span text:style-name="T41">. </text:span><text:span text:style-name="T61">SÍLVIA SOARES DE SÁ NÓBREGA.</text:span></text:p>
      <text:p text:style-name="P70"/>
      <text:p text:style-name="P70"/>
      <text:p text:style-name="P62"><text:span text:style-name="T38">76</text:span><text:span text:style-name="T31"> -</text:span><text:span text:style-name="T26"> </text:span><text:span text:style-name="T30">Apelação Criminal 0204944-13.2023.8.06.0293</text:span><text:span text:style-name="T39"> - 1ª Vara da Comarca de Mombaça. Apelante: A. A. de A.. </text:span></text:p>
      <text:p text:style-name="P62"><text:span text:style-name="T39">Advogado: Anderson Ramon Oliveira Duarte (OAB/</text:span><text:span text:style-name="T62">CE</text:span><text:span text:style-name="T39">: 46472</text:span><text:span text:style-name="T63">)</text:span><text:span text:style-name="T39">. </text:span></text:p>
      <text:p text:style-name="P65">Apelado: Ministério Público do Estado do Ceará. </text:p>
      <text:p text:style-name="P62"><text:span text:style-name="T31">Relator: </text:span><text:span text:style-name="T34">Des. </text:span><text:span text:style-name="T35">FRANCISCO CARNEIRO LIMA.</text:span></text:p>
      <text:p text:style-name="P62"><text:span text:style-name="T39">Revisor</text:span><text:span text:style-name="T61">a</text:span><text:span text:style-name="T39">: </text:span><text:span text:style-name="T41">Des</text:span><text:span text:style-name="T61">a</text:span><text:span text:style-name="T41">. </text:span><text:span text:style-name="T61">SÍLVIA SOARES DE SÁ NÓBREGA.</text:span></text:p>
      <text:p text:style-name="P70"/>
      <text:p text:style-name="P70"/>
      <text:p text:style-name="P62"><text:span text:style-name="T38">77</text:span><text:span text:style-name="T31"> - </text:span><text:span text:style-name="T39"><text:s/></text:span><text:span text:style-name="T30">Recurso em Sentido Estrito 0010170-32.2011.8.06.0154</text:span><text:span text:style-name="T39"> - 1ª Vara da Comarca de Quixeramobim. </text:span></text:p>
      <text:p text:style-name="P65">Recorrente: João das Chagas da Silva. </text:p>
      <text:p text:style-name="P65">Defensoria Pública do Estado do Ceará. </text:p>
      <text:p text:style-name="P65">Recorrido: Ministério Público do Estado do Ceará. </text:p>
      <text:p text:style-name="P63"><text:span text:style-name="T26">Relator: </text:span><text:span text:style-name="T28">Des. </text:span><text:span text:style-name="T29">FRANCISCO CARNEIRO LIMA.</text:span></text:p>
      <text:p text:style-name="P70"/>
      <text:p text:style-name="P70"/>
      <text:p text:style-name="P62"><text:span text:style-name="T38">78</text:span><text:span text:style-name="T31"> -</text:span><text:span text:style-name="T26"> </text:span><text:span text:style-name="T39"><text:s/></text:span><text:span text:style-name="T30">Recurso em Sentido Estrito 0014567-54.2024.8.06.0001</text:span><text:span text:style-name="T39"> - 3ª Vara do J</text:span><text:span text:style-name="T62">ú</text:span><text:span text:style-name="T39">ri </text:span><text:span text:style-name="T43">da Comarca de Fortaleza</text:span></text:p>
      <text:p text:style-name="P62"><text:span text:style-name="T39">Recorrente: João Paulo de Oliveira Silva. </text:span></text:p>
      <text:p text:style-name="P62"><text:span text:style-name="T39">Advogada: Liduína Rocha Siebra (OAB/</text:span><text:span text:style-name="T62">CE</text:span><text:span text:style-name="T39">: 27869). </text:span></text:p>
      <text:p text:style-name="P65">Recorrido: Ministério Público do Estado do Ceará. </text:p>
      <text:p text:style-name="P63"><text:span text:style-name="T26">Relator: </text:span><text:span text:style-name="T28">Des. </text:span><text:span text:style-name="T29">FRANCISCO CARNEIRO LIMA.</text:span></text:p>
      <text:p text:style-name="P68"/>
      <text:p text:style-name="P68"><text:soft-page-break/></text:p>
      <text:p text:style-name="P62"><text:span text:style-name="T38">79</text:span><text:span text:style-name="T31"> -</text:span><text:span text:style-name="T26"> </text:span><text:span text:style-name="T30">Apelação Criminal 0000210-03.2023.8.06.0293</text:span><text:span text:style-name="T39"> - 3ª Vara Criminal da Comarca de Sobral. </text:span></text:p>
      <text:p text:style-name="P65">Apelante: S. P. D.. </text:p>
      <text:p text:style-name="P65">Defensoria Pública do Estado do Ceará. </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80</text:span><text:span text:style-name="T31"> -</text:span><text:span text:style-name="T26"> </text:span><text:span text:style-name="T30">Apelação Criminal</text:span><text:span text:style-name="T26"> </text:span><text:span text:style-name="T30">0000289-33.2017.8.06.0150</text:span><text:span text:style-name="T39"> - Vara Única Criminal de Tauá. </text:span></text:p>
      <text:p text:style-name="P62"><text:span text:style-name="T39">Apelante: Ministério Público do Estado do Ceará. </text:span></text:p>
      <text:p text:style-name="P65">Apelado: Francisco Vieira Costa Filho. </text:p>
      <text:p text:style-name="P62"><text:span text:style-name="T39">Advogado: Raimundo Augusto Fernandes Neto (OAB/</text:span><text:span text:style-name="T64">CE</text:span><text:span text:style-name="T39">: 6615). </text:span></text:p>
      <text:p text:style-name="P62"><text:span text:style-name="T39">Advogado: Esio Rios Lousada Neto (OAB/</text:span><text:span text:style-name="T64">CE</text:span><text:span text:style-name="T39">: 18190). </text:span></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81</text:span><text:span text:style-name="T31"> -</text:span><text:span text:style-name="T26"> </text:span><text:span text:style-name="T30">Apelação Criminal 0000644-61.2019.8.06.0089</text:span><text:span text:style-name="T39"> <text:s/>- Vara Única da Comarca de Icapuí. </text:span></text:p>
      <text:p text:style-name="P62"><text:span text:style-name="T39">Apelante: José Wagner Guilherme Alves. </text:span></text:p>
      <text:p text:style-name="P62"><text:span text:style-name="T39">Advogada: Laryssa Rodrigues da Silva (OAB/</text:span><text:span text:style-name="T64">CE</text:span><text:span text:style-name="T39">: 44587).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82</text:span><text:span text:style-name="T31"> -</text:span><text:span text:style-name="T26"> </text:span><text:span text:style-name="T30">Apelação Criminal 0002442-17.2019.8.06.0070</text:span><text:span text:style-name="T39"> - Vara de Delitos de Organizações Criminosas </text:span><text:span text:style-name="T43">da Comarca de Fortaleza</text:span><text:span text:style-name="T39">. </text:span></text:p>
      <text:p text:style-name="P65">Apelante: Ministério Público do Estado do Ceará. </text:p>
      <text:p text:style-name="P65"><text:s/>Apelado: <text:span text:style-name="T87">Antônio</text:span> José da Silva Lima. </text:p>
      <text:p text:style-name="P65">Apelado: <text:span text:style-name="T87">José</text:span> Bruno Gomes da Silva. </text:p>
      <text:p text:style-name="P65">Defensoria Pública do Estado do Ceará. </text:p>
      <text:p text:style-name="P65">Apelado: José Alessandro Bento da Silva. </text:p>
      <text:p text:style-name="P62"><text:span text:style-name="T39">Advogado: Tales Bonfim Claudino Sales (OAB/</text:span><text:span text:style-name="T65">CE</text:span><text:span text:style-name="T39">: 31368). </text:span></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65"/>
      <text:p text:style-name="P65"/>
      <text:p text:style-name="P62"><text:span text:style-name="T38">83</text:span><text:span text:style-name="T31"> -</text:span><text:span text:style-name="T26"> </text:span><text:span text:style-name="T30">Apelação Criminal 0005031-05.2015.8.06.0140 - </text:span><text:span text:style-name="T39">Vara Única da Comarca de Paracuru. </text:span></text:p>
      <text:p text:style-name="P65">Apelante: Francisco <text:span text:style-name="T87">Júlio</text:span> Paulino de <text:span text:style-name="T87">Araújo.</text:span> </text:p>
      <text:p text:style-name="P62"><text:span text:style-name="T39">Advogado: Francisco Rodney Pinheiro dos Santos (OAB/</text:span><text:span text:style-name="T65">CE</text:span><text:span text:style-name="T39">: 29572).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84</text:span><text:span text:style-name="T31"> - </text:span><text:span text:style-name="T30">Apelação Criminal 0006054-82.2013.8.06.0163</text:span><text:span text:style-name="T39"> - 1ª Vara da Comarca de São Benedito. </text:span></text:p>
      <text:p text:style-name="P65">Apelante: João Fontão da Silva. </text:p>
      <text:p text:style-name="P62"><text:span text:style-name="T39">Advogado: Franci Paulo Isaías Araújo (OAB/</text:span><text:span text:style-name="T65">CE</text:span><text:span text:style-name="T39">: 30734). </text:span></text:p>
      <text:p text:style-name="P62"><text:soft-page-break/><text:span text:style-name="T39">Advogada: Yara Karla Rodrigues de Paiva (OAB/</text:span><text:span text:style-name="T65">CE</text:span><text:span text:style-name="T39">: 29661).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85</text:span><text:span text:style-name="T31"> -</text:span><text:span text:style-name="T26"> </text:span><text:span text:style-name="T30">Apelação Criminal 0006094-30.2016.8.06.0108</text:span><text:span text:style-name="T39"> - Vara Única da Comarca de Jaguaruana. </text:span></text:p>
      <text:p text:style-name="P65">Apelante: Mychardson Rened Goes da Silva. </text:p>
      <text:p text:style-name="P62"><text:span text:style-name="T39">Advogado: Edísio Jataí Cavalcante Neto (OAB/</text:span><text:span text:style-name="T65">CE</text:span><text:span text:style-name="T39">: 27301). </text:span></text:p>
      <text:p text:style-name="P65">Apelante: Felipe Monteiro Vieira. </text:p>
      <text:p text:style-name="P65">Defensoria Pública do Estado do Ceará. </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86</text:span><text:span text:style-name="T31"> -</text:span><text:span text:style-name="T26"> </text:span><text:span text:style-name="T30">Apelação Criminal 0010286-09.2015.8.06.0086</text:span><text:span text:style-name="T39"> - 1ª Vara da Comarca de Horizonte. </text:span></text:p>
      <text:p text:style-name="P62"><text:span text:style-name="T39">Apelante: Carlos Euripedes Reis. </text:span></text:p>
      <text:p text:style-name="P65">Defensoria Pública do Estado do Ceará. </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87</text:span><text:span text:style-name="T31"> -</text:span><text:span text:style-name="T26"> </text:span><text:span text:style-name="T30">Apelação Criminal 0014050-20.2017.8.06.0090</text:span><text:span text:style-name="T39"> - Vara Única da Comarca de Icó. </text:span></text:p>
      <text:p text:style-name="P62"><text:span text:style-name="T39">Apte/Apdo: Ministério Público do Estado do Ceará. </text:span></text:p>
      <text:p text:style-name="P65">Apte/Apdo: F. W. F. A.. </text:p>
      <text:p text:style-name="P62"><text:span text:style-name="T39">Advogado: Fabricio Moreira da Costa (OAB/</text:span><text:span text:style-name="T66">CE</text:span><text:span text:style-name="T39">: 10373). </text:span></text:p>
      <text:p text:style-name="P62"><text:span text:style-name="T39">Advogado: Daniel dos Santos Lima (OAB/</text:span><text:span text:style-name="T66">CE</text:span><text:span text:style-name="T39">: 26360). </text:span></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88</text:span><text:span text:style-name="T31"> -</text:span><text:span text:style-name="T26"> </text:span><text:span text:style-name="T30">Apelação Criminal</text:span><text:span text:style-name="T26"> </text:span><text:span text:style-name="T30">0019814-23.2018.8.06.0099</text:span><text:span text:style-name="T39"> - 1ª Vara da Comarca de Itaitinga. </text:span></text:p>
      <text:p text:style-name="P62"><text:span text:style-name="T39">Apelante: A. F. C. da S.. </text:span></text:p>
      <text:p text:style-name="P65">Defensoria Pública do Estado do Ceará. </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89</text:span><text:span text:style-name="T31"> - </text:span><text:span text:style-name="T30">Apelação Criminal</text:span><text:span text:style-name="T26"> </text:span><text:span text:style-name="T30">0022149-81.2019.8.06.0001</text:span><text:span text:style-name="T39"> - 10ª Vara Criminal </text:span><text:span text:style-name="T43">da Comarca de Fortaleza</text:span><text:span text:style-name="T39">. </text:span></text:p>
      <text:p text:style-name="P62"><text:span text:style-name="T39">Apelante: Ítalo Queiroz Costa. </text:span></text:p>
      <text:p text:style-name="P62"><text:span text:style-name="T39">Advogado: Thales Soares Vasconcelos (OAB/</text:span><text:span text:style-name="T67">CE</text:span><text:span text:style-name="T39">: 43222). </text:span></text:p>
      <text:p text:style-name="P62"><text:span text:style-name="T39">Advogado: Paulo Sérgio Lima Vasconcelos (OAB/</text:span><text:span text:style-name="T67">CE</text:span><text:span text:style-name="T39">: 12928). </text:span></text:p>
      <text:p text:style-name="P65">Apelado: Ministério Público do Estado do Ceará.</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oft-page-break/><text:span text:style-name="T38">90</text:span><text:span text:style-name="T31"> -</text:span><text:span text:style-name="T26"> </text:span><text:span text:style-name="T30">Apelação Criminal 0039586-96.2023.8.06.0001</text:span><text:span text:style-name="T39"> - Vara de Delitos de Organizações Criminosas </text:span><text:span text:style-name="T43">da Comarca de Fortaleza</text:span><text:span text:style-name="T39">.</text:span></text:p>
      <text:p text:style-name="P65">Apelante: Francisca Luciana da Silva Gomes. </text:p>
      <text:p text:style-name="P62"><text:span text:style-name="T39">Advogado: Hélio Nogueira Bernardino (OAB/</text:span><text:span text:style-name="T67">CE</text:span><text:span text:style-name="T39">: 11539).</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91</text:span><text:span text:style-name="T31"> -</text:span><text:span text:style-name="T26"> </text:span><text:span text:style-name="T30">Apelação Criminal 0050008-57.2021.8.06.0145</text:span><text:span text:style-name="T39"> - Vara Única da Comarca de Pereiro. </text:span></text:p>
      <text:p text:style-name="P65">Apelante: F. I. N.. </text:p>
      <text:p text:style-name="P62"><text:span text:style-name="T39">Advogado: Davi Pinheiro Lima (OAB/</text:span><text:span text:style-name="T68">CE</text:span><text:span text:style-name="T39">: 30905).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92</text:span><text:span text:style-name="T31"> -</text:span><text:span text:style-name="T26"> </text:span><text:span text:style-name="T30">Apelação Criminal</text:span><text:span text:style-name="T26"> </text:span><text:span text:style-name="T30">0050362-27.2021.8.06.0131</text:span><text:span text:style-name="T39"> - </text:span><text:span text:style-name="T68">V</text:span><text:span text:style-name="T39">ara Única da Comarca de Mulungu. </text:span></text:p>
      <text:p text:style-name="P65">Apelante: J. L. da S.. </text:p>
      <text:p text:style-name="P62"><text:span text:style-name="T39">Defensor dativo: Francisco Flávio Mendonça Alencar Júnior (OAB/</text:span><text:span text:style-name="T68">CE</text:span><text:span text:style-name="T39">: 24926).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93</text:span><text:span text:style-name="T31"> -</text:span><text:span text:style-name="T26"> </text:span><text:span text:style-name="T30">Apelação Criminal 0050889-68.2021.8.06.0166</text:span><text:span text:style-name="T39"> - 1ª Vara da Comarca de Senador Pompeu. </text:span></text:p>
      <text:p text:style-name="P65">Apelante: J. F. C. N.. </text:p>
      <text:p text:style-name="P62"><text:span text:style-name="T39">Defensor dativo: Alex Renan da Silva (OAB/</text:span><text:span text:style-name="T69">CE</text:span><text:span text:style-name="T39">: 40370B). </text:span></text:p>
      <text:p text:style-name="P65">Apelante: A. A. F. A..</text:p>
      <text:p text:style-name="P62"><text:span text:style-name="T39"><text:s/>Advogado: Antônio Teixeira de Oliveira (OAB/</text:span><text:span text:style-name="T69">CE</text:span><text:span text:style-name="T39">: 11229).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94</text:span><text:span text:style-name="T31"> -</text:span><text:span text:style-name="T26"> </text:span><text:span text:style-name="T30">Apelação Criminal 0096305-89.2009.8.06.0001</text:span><text:span text:style-name="T39"> - 15ª Vara Criminal </text:span><text:span text:style-name="T43">da Comarca de Fortaleza</text:span><text:span text:style-name="T39">. </text:span></text:p>
      <text:p text:style-name="P62"><text:span text:style-name="T39">Apelante: Ministério Público do Estado do Ceará. </text:span></text:p>
      <text:p text:style-name="P65">Apelado: Josué da Silva Garcia. </text:p>
      <text:p text:style-name="P65">Defensoria Pública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95</text:span><text:span text:style-name="T31"> -</text:span><text:span text:style-name="T26"> </text:span><text:span text:style-name="T30">Apelação Criminal 0174174-26.2012.8.06.0001</text:span><text:span text:style-name="T39"> - 9ª Vara Criminal </text:span><text:span text:style-name="T43">da Comarca de Fortaleza</text:span><text:span text:style-name="T39">. </text:span></text:p>
      <text:p text:style-name="P62"><text:span text:style-name="T39">Apelante: José Evandro Ferreira Guedes. </text:span></text:p>
      <text:p text:style-name="P65">Defensoria Pública do Estado do Ceará. </text:p>
      <text:p text:style-name="P65">Apelado: Ministério Público do Estado do Ceará. </text:p>
      <text:p text:style-name="P63"><text:soft-page-break/><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65"/>
      <text:p text:style-name="P65"/>
      <text:p text:style-name="P62"><text:span text:style-name="T38">96</text:span><text:span text:style-name="T31"> -</text:span><text:span text:style-name="T26"> </text:span><text:span text:style-name="T30">Apelação Criminal 0175010-52.2019.8.06.0001</text:span><text:span text:style-name="T39"> - 11ª Vara Criminal </text:span><text:span text:style-name="T43">da Comarca de Fortaleza</text:span><text:span text:style-name="T39">. </text:span></text:p>
      <text:p text:style-name="P62"><text:span text:style-name="T39">Apelante: João Pedro Frota Gomes. </text:span></text:p>
      <text:p text:style-name="P62"><text:span text:style-name="T39">Advogado: José Valdir de Castro Moura Neto (OAB/</text:span><text:span text:style-name="T70">CE</text:span><text:span text:style-name="T39">: 31481). </text:span></text:p>
      <text:p text:style-name="P62"><text:span text:style-name="T39">Advogado: Diogo Vidal Sousa (OAB/</text:span><text:span text:style-name="T70">CE</text:span><text:span text:style-name="T39">: 41060).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97</text:span><text:span text:style-name="T31"> -</text:span><text:span text:style-name="T26"> </text:span><text:span text:style-name="T30">Apelação Criminal</text:span><text:span text:style-name="T26"> </text:span><text:span text:style-name="T30">0191399-15.2019.8.06.0001</text:span><text:span text:style-name="T39"> - 12ª Vara Criminal </text:span><text:span text:style-name="T43">da Comarca de Fortaleza</text:span><text:span text:style-name="T39">. </text:span></text:p>
      <text:p text:style-name="P62"><text:span text:style-name="T39">Apelante: F. S. de O.. </text:span></text:p>
      <text:p text:style-name="P62"><text:span text:style-name="T39">Advogada: Maria da Conceição Ferreira de Araújo (OAB/</text:span><text:span text:style-name="T70">CE</text:span><text:span text:style-name="T39">: 8402).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98</text:span><text:span text:style-name="T31"> - </text:span><text:span text:style-name="T30">Apelação Criminal 0193943-78.2016.8.06.0001</text:span><text:span text:style-name="T39"> - 4ª Vara de Delitos de Trafico de Drogas </text:span><text:span text:style-name="T43">da Comarca de Fortaleza</text:span><text:span text:style-name="T39">. </text:span></text:p>
      <text:p text:style-name="P65">Apelante: Willame Araujo da Silva. </text:p>
      <text:p text:style-name="P62"><text:span text:style-name="T39">Advogado: Edson Nogueira Bernardino (OAB/</text:span><text:span text:style-name="T71">CE</text:span><text:span text:style-name="T39">: 13763). </text:span></text:p>
      <text:p text:style-name="P62"><text:span text:style-name="T39">Advogado: L</text:span><text:span text:style-name="T71">ídia Amanda de Sousa Santos </text:span><text:span text:style-name="T39">(OAB/</text:span><text:span text:style-name="T71">CE</text:span><text:span text:style-name="T39">: 40506).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65"/>
      <text:p text:style-name="P65"/>
      <text:p text:style-name="P62"><text:span text:style-name="T38">99</text:span><text:span text:style-name="T31"> -</text:span><text:span text:style-name="T26"> </text:span><text:span text:style-name="T30">Apelação Criminal</text:span><text:span text:style-name="T26"> </text:span><text:span text:style-name="T30">0200044-54.2023.8.06.0303</text:span><text:span text:style-name="T39"> - Vara Única Criminal de Canindé. </text:span></text:p>
      <text:p text:style-name="P62"><text:span text:style-name="T39">Apelante: Michael Felipe Silva Pereira. </text:span></text:p>
      <text:p text:style-name="P65">Defensoria Pública do Estado do Ceará. </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100</text:span><text:span text:style-name="T31"> -</text:span><text:span text:style-name="T26"> </text:span><text:span text:style-name="T30">Apelação Criminal 0200219-54.2023.8.06.0301</text:span><text:span text:style-name="T39"> - Vara Única da Comarca de Aurora. </text:span></text:p>
      <text:p text:style-name="P62"><text:span text:style-name="T39">Apelante: A. M. da S.. </text:span></text:p>
      <text:p text:style-name="P62"><text:span text:style-name="T39">Advogado: Jarismar Pereira de Araújo Segundo (OAB/</text:span><text:span text:style-name="T71">CE</text:span><text:span text:style-name="T39">: 40933).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101</text:span><text:span text:style-name="T31"> -</text:span><text:span text:style-name="T26"> </text:span><text:span text:style-name="T30">Apelação Criminal 0201189-78.2023.8.06.0293</text:span><text:span text:style-name="T39"> - 4ª Vara Criminal da Comarca de Sobral. </text:span></text:p>
      <text:p text:style-name="P65"><text:soft-page-break/>Apelante: <text:span text:style-name="T87">Márcio</text:span> de Sousa. </text:p>
      <text:p text:style-name="P65">Defensoria Pública do Estado do Ceará. </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102</text:span><text:span text:style-name="T31"> -</text:span><text:span text:style-name="T26"> </text:span><text:span text:style-name="T30">Apelação Criminal 0201312-76.2023.8.06.0293</text:span><text:span text:style-name="T39"> - Vara Única da Comarca de Aracoiaba. </text:span></text:p>
      <text:p text:style-name="P65">Apelante: Francisco Adalberto Trindade Maciel. </text:p>
      <text:p text:style-name="P65">Defensoria Pública do Estado do Ceará. </text:p>
      <text:p text:style-name="P65">Apelado: Ministério Público do Estado do Ceará. </text:p>
      <text:p text:style-name="P64"><text:span text:style-name="T82">Relator</text:span><text:span text:style-name="T83">a</text:span><text:span text:style-name="T82">: </text:span><text:span text:style-name="T84">Des</text:span><text:span text:style-name="T83">a</text:span><text:span text:style-name="T84">. </text:span><text:span text:style-name="T83">SÍLVIA SOARES DE SÁ NÓBREGA</text:span><text:span text:style-name="T85">.</text:span></text:p>
      <text:p text:style-name="P62"><text:span text:style-name="T39">Revisor: </text:span><text:span text:style-name="T41">Des. </text:span><text:span text:style-name="T62">MÁRIO PARENTE TEÓFILO NETO.</text:span></text:p>
      <text:p text:style-name="P70"/>
      <text:p text:style-name="P70"/>
      <text:p text:style-name="P62"><text:span text:style-name="T38">103</text:span><text:span text:style-name="T31"> -</text:span><text:span text:style-name="T26"> </text:span><text:span text:style-name="T30">Apelação Criminal 0202138-08.2023.8.06.0001</text:span><text:span text:style-name="T39"> - 18ª Vara Criminal </text:span><text:span text:style-name="T43">da Comarca de Fortaleza</text:span><text:span text:style-name="T39">. </text:span></text:p>
      <text:p text:style-name="P62"><text:span text:style-name="T39">Apelante: Ezequiel Andrade Ferreira. </text:span></text:p>
      <text:p text:style-name="P65">Apelante: Gildeson Rômulo Nascimento dos Santos. </text:p>
      <text:p text:style-name="P62"><text:span text:style-name="T39">Advogado: Waldyr Francisco dos Santos Sobrinho (OAB/</text:span><text:span text:style-name="T72">CE</text:span><text:span text:style-name="T39">: 29442).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104</text:span><text:span text:style-name="T31"> - </text:span><text:span text:style-name="T30">Apelação Criminal 0208056-95.2020.8.06.0001</text:span><text:span text:style-name="T39"> - 7ª Vara Criminal </text:span><text:span text:style-name="T43">da Comarca de Fortaleza</text:span><text:span text:style-name="T39">. </text:span></text:p>
      <text:p text:style-name="P62"><text:span text:style-name="T39">Apelante: </text:span><text:span text:style-name="T43">Aírton</text:span><text:span text:style-name="T39"> Alves de Sousa. </text:span></text:p>
      <text:p text:style-name="P62"><text:span text:style-name="T39">Advogada: Maria Aliciane Medeiros Cordeiro Gois (OAB/</text:span><text:span text:style-name="T72">CE</text:span><text:span text:style-name="T39">: 40557).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105</text:span><text:span text:style-name="T31"> -</text:span><text:span text:style-name="T26"> </text:span><text:span text:style-name="T30">Apelação Criminal</text:span><text:span text:style-name="T26"> </text:span><text:span text:style-name="T30">0213722-72.2023.8.06.0001</text:span><text:span text:style-name="T39"> -- 6ª Vara Criminal </text:span><text:span text:style-name="T43">da Comarca de Fortaleza</text:span><text:span text:style-name="T39">. </text:span></text:p>
      <text:p text:style-name="P62"><text:span text:style-name="T39">Apelante: Francisco Gleison Oliveira Lima. </text:span></text:p>
      <text:p text:style-name="P65">Defensoria Pública do Estado do Ceará. </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106</text:span><text:span text:style-name="T31"> -</text:span><text:span text:style-name="T26"> </text:span><text:span text:style-name="T30">Apelação Criminal 0215600-03.2021.8.06.0001</text:span><text:span text:style-name="T39"> - 10ª Vara Criminal </text:span><text:span text:style-name="T43">da Comarca de Fortaleza</text:span><text:span text:style-name="T39">. </text:span></text:p>
      <text:p text:style-name="P62"><text:span text:style-name="T39">Apelante: Tarcio Carmo Silva. </text:span></text:p>
      <text:p text:style-name="P62"><text:span text:style-name="T39">Advogado: Tarcio Carmo Silva (OAB/</text:span><text:span text:style-name="T72">CE</text:span><text:span text:style-name="T39">: 48171). </text:span></text:p>
      <text:p text:style-name="P62"><text:span text:style-name="T39">Advogado: Durlan Correia Lima Aguiar (OAB/</text:span><text:span text:style-name="T72">CE</text:span><text:span text:style-name="T39">: 44905). </text:span></text:p>
      <text:p text:style-name="P62"><text:span text:style-name="T39">Advogado: José Walfredo Portela Neto (OAB/</text:span><text:span text:style-name="T72">CE</text:span><text:span text:style-name="T39">: 44739). </text:span></text:p>
      <text:p text:style-name="P62"><text:span text:style-name="T39">Advogado: Carlos Ronald Pessoa Wanderley (OAB/</text:span><text:span text:style-name="T72">CE</text:span><text:span text:style-name="T39">: 39797). </text:span></text:p>
      <text:p text:style-name="P62"><text:span text:style-name="T39">Advogada: Nikaelly Lopes de Freitas (OAB/</text:span><text:span text:style-name="T72">CE</text:span><text:span text:style-name="T39">: 41043). </text:span></text:p>
      <text:p text:style-name="P62"><text:soft-page-break/><text:span text:style-name="T39">Advogada: Andreza Feitosa de Moura (OAB/</text:span><text:span text:style-name="T72">CE</text:span><text:span text:style-name="T39">: 43789).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107</text:span><text:span text:style-name="T31"> -</text:span><text:span text:style-name="T26"> </text:span><text:span text:style-name="T30">Apelação Criminal</text:span><text:span text:style-name="T26"> </text:span><text:span text:style-name="T30">0274511-71.2022.8.06.0001</text:span><text:span text:style-name="T39"> - 1ª Vara Criminal </text:span><text:span text:style-name="T43">da Comarca de Fortaleza</text:span><text:span text:style-name="T39">. </text:span></text:p>
      <text:p text:style-name="P62"><text:span text:style-name="T39">Apelante: Ismily Diniz da Silva. </text:span></text:p>
      <text:p text:style-name="P62"><text:span text:style-name="T39">Advogado: Paulo Landim de Macêdo Neto (OAB/</text:span><text:span text:style-name="T72">CE</text:span><text:span text:style-name="T39">: 44554).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108</text:span><text:span text:style-name="T31"> - </text:span><text:span text:style-name="T30">Apelação Criminal 0296197-22.2022.8.06.0001</text:span><text:span text:style-name="T39"> - 10ª Vara Criminal </text:span><text:span text:style-name="T43">da Comarca de Fortaleza</text:span><text:span text:style-name="T39">. </text:span></text:p>
      <text:p text:style-name="P62"><text:span text:style-name="T39">Apelante: Alexandre dos Santos Freitas Filho. </text:span></text:p>
      <text:p text:style-name="P62"><text:span text:style-name="T39">Advogado: Francisco Sérgio Barros Onofre Filho (OAB/</text:span><text:span text:style-name="T40">CE</text:span><text:span text:style-name="T39">: 27109). </text:span></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65"/>
      <text:p text:style-name="P65"/>
      <text:p text:style-name="P62"><text:span text:style-name="T38">109</text:span><text:span text:style-name="T31"> -</text:span><text:span text:style-name="T26"> </text:span><text:span text:style-name="T30">Apelação Criminal 0673386-52.2012.8.06.0001</text:span><text:span text:style-name="T39"> - 1ª Vara Criminal </text:span><text:span text:style-name="T43">da Comarca de Fortaleza</text:span><text:span text:style-name="T39">. </text:span></text:p>
      <text:p text:style-name="P62"><text:span text:style-name="T39">Apelante: Leonilson Luiz Lima Braga. </text:span></text:p>
      <text:p text:style-name="P65">Defensoria Pública do Estado do Ceará. </text:p>
      <text:p text:style-name="P65">Apelado: Ministério Público do Estado do Ceará. </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2"><text:span text:style-name="T39">Revisor: </text:span><text:span text:style-name="T41">Des. </text:span><text:span text:style-name="T62">MÁRIO PARENTE TEÓFILO NETO.</text:span></text:p>
      <text:p text:style-name="P70"/>
      <text:p text:style-name="P70"/>
      <text:p text:style-name="P62"><text:span text:style-name="T38">110</text:span><text:span text:style-name="T31"> -</text:span><text:span text:style-name="T26"> </text:span><text:span text:style-name="T30">Agravo de Execução Penal</text:span><text:span text:style-name="T26"> </text:span><text:span text:style-name="T30">0016380-12.2017.8.06.0115</text:span><text:span text:style-name="T39"> <text:s/>- 3ª Vara de Execução Penal </text:span><text:span text:style-name="T43">da Comarca de Fortaleza</text:span><text:span text:style-name="T39">. </text:span></text:p>
      <text:p text:style-name="P65">Agravante: Ministério Público do Estado do Ceará. </text:p>
      <text:p text:style-name="P65">Agravado: Manoel Maciel da Silva. </text:p>
      <text:p text:style-name="P62"><text:span text:style-name="T39">Advogado: Talvane Robson Mota de Moura (OAB/</text:span><text:span text:style-name="T40">CE</text:span><text:span text:style-name="T39">: 31442). </text:span></text:p>
      <text:p text:style-name="P63"><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63"><text:span text:style-name="T29"/></text:p>
      <text:p text:style-name="P63"><text:span text:style-name="T29"/></text:p>
      <text:p text:style-name="P62"><text:span text:style-name="T38">111</text:span><text:span text:style-name="T31"> -</text:span><text:span text:style-name="T26"> </text:span><text:span text:style-name="T39"><text:s/></text:span><text:span text:style-name="T30">Agravo de Execução Penal 0143548-58.2011.8.06.0001</text:span><text:span text:style-name="T39"> - 3ª Vara de Execução Penal </text:span><text:span text:style-name="T43">da Comarca de Fortaleza</text:span><text:span text:style-name="T39">. </text:span></text:p>
      <text:p text:style-name="P65">Agravante: Ministério Público do Estado do Ceará.</text:p>
      <text:p text:style-name="P65">Agravado: Francisco Mauricio de Sousa Silva. </text:p>
      <text:p text:style-name="P62"><text:span text:style-name="T39">Advogado: Talvane Robson Mota de Moura (OAB/</text:span><text:span text:style-name="T73">CE</text:span><text:span text:style-name="T39">: 31442). </text:span></text:p>
      <text:p text:style-name="P62"><text:span text:style-name="T39">Advogado: Márcio Ferreira de Oliveira (OAB/</text:span><text:span text:style-name="T73">CE</text:span><text:span text:style-name="T39">: 37201). </text:span></text:p>
      <text:p text:style-name="P63"><text:span text:style-name="T29">Relator</text:span><text:span text:style-name="T77">a</text:span><text:span text:style-name="T29">: </text:span><text:span text:style-name="T28">Des</text:span><text:span text:style-name="T77">a</text:span><text:span text:style-name="T28">. </text:span><text:span text:style-name="T86">SÍLVIA SOARES DE SÁ NÓBREGA.</text:span></text:p>
      <text:p text:style-name="P63"><text:span text:style-name="T86"/></text:p>
      <text:p text:style-name="P63"><text:span text:style-name="T86"/></text:p>
      <text:p text:style-name="P62"><text:span text:style-name="T38">112</text:span><text:span text:style-name="T31"> -</text:span><text:span text:style-name="T26"> </text:span><text:span text:style-name="T30">Recurso em Sentido Estrito 0050157-15.2020.8.06.0169</text:span><text:span text:style-name="T39"> - Vara Única da Comarca de Tabuleiro do Norte. </text:span></text:p>
      <text:p text:style-name="P65"><text:soft-page-break/>Recorrente: Antônio Yuri Bessa Diógenes. </text:p>
      <text:p text:style-name="P62"><text:span text:style-name="T39">Advogado: Fernando Antônio Bezerra Freire (OAB/</text:span><text:span text:style-name="T74">CE</text:span><text:span text:style-name="T39">: 20581). </text:span></text:p>
      <text:p text:style-name="P62"><text:span text:style-name="T39">Advogado: Allan de Queiroz Freire (OAB/</text:span><text:span text:style-name="T74">CE</text:span><text:span text:style-name="T39">: 37629). R</text:span></text:p>
      <text:p text:style-name="P62"><text:span text:style-name="T74">R</text:span><text:span text:style-name="T39">ecorrido: Ministério Público do Estado do Ceará. </text:span></text:p>
      <text:p text:style-name="P62"><text:span text:style-name="T31">Relator</text:span><text:span text:style-name="T36">a</text:span><text:span text:style-name="T31">: </text:span><text:span text:style-name="T34">Des</text:span><text:span text:style-name="T36">a</text:span><text:span text:style-name="T34">. </text:span><text:span text:style-name="T37">SÍLVIA SOARES DE SÁ NÓBREGA.</text:span></text:p>
      <text:p text:style-name="P70"/>
      <text:p text:style-name="P70"/>
      <text:p text:style-name="P62"><text:span text:style-name="T38">113</text:span><text:span text:style-name="T31"> -</text:span><text:span text:style-name="T26"> </text:span><text:span text:style-name="T30">Recurso em Sentido Estrito</text:span><text:span text:style-name="T26"> </text:span><text:span text:style-name="T30">0099417-14.2015.8.06.0112</text:span><text:span text:style-name="T39"> - Vara Única Criminal de Barbalha. </text:span></text:p>
      <text:p text:style-name="P65">Recorrente: Ministério Público do Estado do Ceará. </text:p>
      <text:p text:style-name="P65">Recorrido: C. L. S. de L.. </text:p>
      <text:p text:style-name="P65">Defensoria Pública do Estado do Ceará. </text:p>
      <text:p text:style-name="P63"><text:span text:style-name="T86">Relator</text:span><text:span text:style-name="T77">a</text:span><text:span text:style-name="T86">: </text:span><text:span text:style-name="T28">Des</text:span><text:span text:style-name="T77">a</text:span><text:span text:style-name="T28">. </text:span><text:span text:style-name="T86">SÍLVIA SOARES DE SÁ NÓBREGA.</text:span></text:p>
      <text:p text:style-name="P69"/>
      <text:p text:style-name="P69"/>
      <text:p text:style-name="P62"><text:span text:style-name="T38">114</text:span><text:span text:style-name="T31"> -</text:span><text:span text:style-name="T26"> </text:span><text:span text:style-name="T30">Recurso em Sentido Estrito 0800326-76.2023.8.06.0001</text:span><text:span text:style-name="T39"> - 1ª Vara do J</text:span><text:span text:style-name="T43">ú</text:span><text:span text:style-name="T39">ri </text:span><text:span text:style-name="T43">da Comarca de Fortaleza</text:span><text:span text:style-name="T39">.</text:span></text:p>
      <text:p text:style-name="P62"><text:span text:style-name="T39">Recorrente: Ministério Público do Estado do Ceará. </text:span></text:p>
      <text:p text:style-name="P65">Recorrido: Rafael Ferreira da Silva. </text:p>
      <text:p text:style-name="P65">Defensoria Pública do Estado do Ceará. </text:p>
      <text:p text:style-name="P61"><text:span text:style-name="T26">Relator</text:span><text:span text:style-name="T27">a</text:span><text:span text:style-name="T26">: </text:span><text:span text:style-name="T28">Des</text:span><text:span text:style-name="T27">a</text:span><text:span text:style-name="T28">. </text:span><text:span text:style-name="T27">SÍLVIA SOARES DE SÁ NÓBREGA</text:span><text:span text:style-name="T29">.</text:span></text:p>
      <text:p text:style-name="P32"/>
      <text:p text:style-name="P32"/>
      <text:p text:style-name="P41">Total de processos a julgar: 231 (duzentos e trinta e um).</text:p>
      <text:p text:style-name="P41"/>
      <text:p text:style-name="P45"><text:span text:style-name="Fonte_20_parág._20_padrão"><text:span text:style-name="T17">Fortaleza/CE, 22</text:span></text:span><text:span text:style-name="Fonte_20_parág._20_padrão"><text:span text:style-name="T19"> </text:span></text:span><text:span text:style-name="Fonte_20_parág._20_padrão"><text:span text:style-name="T17">de março de 2024.</text:span></text:span></text:p>
      <text:p text:style-name="P41"/>
      <text:p text:style-name="P41"/>
      <text:p text:style-name="P43">VICENTE DE PAULO FERREIRA</text:p>
      <text:p text:style-name="P42">Coordenador da 1ª Câmara Criminal (em exercício)</text:p>
      <text:p text:style-name="P44"/>
      <text:p text:style-name="P44"/>
      <text:p text:style-name="P45"><text:span text:style-name="Fonte_20_parág._20_padrão"><text:span text:style-name="T1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3-22T17:44:00Z</meta:creation-date>
    <dc:date>2024-03-28T08:50:53.979000000</dc:date>
    <meta:editing-cycles>10</meta:editing-cycles>
    <meta:editing-duration>PT1H41M19S</meta:editing-duration>
    <meta:document-statistic meta:table-count="0" meta:image-count="0" meta:object-count="0" meta:page-count="23" meta:paragraph-count="799" meta:word-count="6081" meta:character-count="42383" meta:non-whitespace-character-count="3660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Normal.dotm"/>
  </office:meta>
</office:document-meta>
</file>