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c20c0" fo:background-color="#ffffff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c20c0" fo:background-color="#ffff00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f66511" fo:background-color="#ffff00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f66511" fo:background-color="#ffff00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c20c0" style:font-size-asian="12pt" style:font-size-complex="12pt"/>
    </style:style>
    <style:style style:name="P1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0af1a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dbae97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ec5308" fo:background-color="#ffff00" style:font-size-asian="12pt" style:font-weight-asian="normal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191cm"/>
        </style:tab-stops>
      </style:paragraph-properties>
      <style:text-properties style:font-name="Arial1" fo:font-size="14pt" officeooo:paragraph-rsid="00dbae97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24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1" fo:font-size="14pt" officeooo:paragraph-rsid="00dbae97" style:font-name-asian="Calibri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28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 fo:hyphenate="false"/>
    </style:style>
    <style:style style:name="P29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officeooo:paragraph-rsid="00dbae97" fo:background-color="transparent" style:font-name-asian="Calibri" style:font-size-asian="14pt" style:font-size-complex="14pt"/>
    </style:style>
    <style:style style:name="P30" style:family="paragraph" style:parent-style-name="Standard">
      <style:paragraph-properties fo:margin-left="-0.979cm" fo:margin-right="0cm" fo:text-align="start" style:justify-single-word="false" fo:text-indent="0cm" style:auto-text-indent="false">
        <style:tab-stops/>
      </style:paragraph-properties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31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officeooo:paragraph-rsid="00dbae97" style:font-name-asian="Calibri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1" fo:font-size="14pt" officeooo:paragraph-rsid="00dbae97" style:font-name-asian="Arial1" style:font-size-asian="14pt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bold" officeooo:rsid="010f0408" officeooo:paragraph-rsid="00dbae97" fo:background-color="transparent" style:font-name-asian="Arial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Arial1" fo:font-size="12pt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style:font-size-asian="12pt" style:font-size-complex="12pt"/>
    </style:style>
    <style:style style:name="P39" style:family="paragraph" style:parent-style-name="Standard">
      <style:paragraph-properties fo:line-height="100%"/>
      <style:text-properties style:use-window-font-color="true" style:font-name="Arial1" fo:font-size="12pt" officeooo:paragraph-rsid="00fbe0e6" fo:background-color="transparent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style:use-window-font-color="true" style:font-name="Arial1" fo:font-size="12pt" fo:font-weight="bold" officeooo:rsid="010f0408" officeooo:paragraph-rsid="00fbe0e6" fo:background-color="transparent" style:font-name-asian="Arial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style:use-window-font-color="true" style:font-name="Arial1" fo:font-size="12pt" fo:font-weight="bold" officeooo:paragraph-rsid="00fbe0e6" style:font-name-asian="Arial1" style:font-size-asian="12pt" style:font-weight-asian="bold" style:font-size-complex="12pt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style:use-window-font-color="true" style:font-name="Arial1" fo:font-size="12pt" fo:font-weight="bold" officeooo:rsid="00fbe0e6" officeooo:paragraph-rsid="00fbe0e6" style:font-name-asian="Arial1" style:font-size-asian="12pt" style:font-weight-asian="bold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officeooo:paragraph-rsid="00fbe0e6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ff0000" style:font-name="Arial1" fo:font-size="12pt" style:text-underline-style="none" fo:font-weight="bold" officeooo:rsid="010fef42" officeooo:paragraph-rsid="00fbe0e6" fo:background-color="transparent" style:font-name-asian="Arial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officeooo:paragraph-rsid="00fbe0e6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normal" officeooo:paragraph-rsid="00fbe0e6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0fbe0e6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4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5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f1af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f66511" fo:background-color="#ffff00" style:font-size-asian="14pt" style:font-weight-asian="bold" style:font-name-complex="Arial1" style:font-size-complex="14pt" style:font-weight-complex="bold"/>
    </style:style>
    <style:style style:name="P5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be0e6"/>
    </style:style>
    <style:style style:name="P5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0af1afe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5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56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5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58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style:font-size-asian="12pt" style:font-weight-asian="bold" style:font-name-complex="Arial1" style:font-size-complex="12pt" style:font-weight-complex="bold"/>
    </style:style>
    <style:style style:name="P5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60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paragraph">
      <style:paragraph-properties fo:margin-top="0cm" fo:margin-bottom="0cm" loext:contextual-spacing="false" fo:text-align="justify" style:justify-single-word="false" style:vertical-align="baseline"/>
      <style:text-properties officeooo:paragraph-rsid="00fbe0e6"/>
    </style:style>
    <style:style style:name="T1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2" style:family="text">
      <style:text-properties style:font-name="Arial1" fo:font-size="12pt" fo:background-color="#ffff00" loext:char-shading-value="0" style:font-size-asian="12pt" style:font-size-complex="12pt"/>
    </style:style>
    <style:style style:name="T3" style:family="text">
      <style:text-properties style:font-name="Arial1" fo:font-size="12pt" fo:font-weight="normal" officeooo:rsid="00ac20c0" fo:background-color="#ffff00" loext:char-shading-value="0" style:font-size-asian="12pt" style:font-weight-asian="normal" style:font-size-complex="12pt" style:font-weight-complex="normal"/>
    </style:style>
    <style:style style:name="T4" style:family="text">
      <style:text-properties officeooo:rsid="00b59f46"/>
    </style:style>
    <style:style style:name="T5" style:family="text">
      <style:text-properties officeooo:rsid="005ae2bd"/>
    </style:style>
    <style:style style:name="T6" style:family="text">
      <style:text-properties officeooo:rsid="00b02cc7"/>
    </style:style>
    <style:style style:name="T7" style:family="text">
      <style:text-properties style:font-weight-complex="bold"/>
    </style:style>
    <style:style style:name="T8" style:family="text">
      <style:text-properties officeooo:rsid="010d79e4" style:font-weight-complex="bold"/>
    </style:style>
    <style:style style:name="T9" style:family="text">
      <style:text-properties officeooo:rsid="010f0408" style:font-weight-complex="bold"/>
    </style:style>
    <style:style style:name="T10" style:family="text">
      <style:text-properties officeooo:rsid="00fbe0e6" style:font-weight-complex="bold"/>
    </style:style>
    <style:style style:name="T11" style:family="text">
      <style:text-properties officeooo:rsid="010ce566"/>
    </style:style>
    <style:style style:name="T12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1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language="pt" fo:country="PT" officeooo:rsid="0112f89f" fo:background-color="#00ff00" loext:char-shading-value="0" style:font-size-asian="12pt" style:font-size-complex="12pt"/>
    </style:style>
    <style:style style:name="T17" style:family="text">
      <style:text-properties fo:font-size="12pt" fo:language="pt" fo:country="PT" officeooo:rsid="0112f89f" fo:background-color="#00ff00" loext:char-shading-value="0" style:font-size-asian="12pt" style:font-size-complex="12pt" style:font-weight-complex="bold"/>
    </style:style>
    <style:style style:name="T18" style:family="text">
      <style:text-properties officeooo:rsid="010d79e4"/>
    </style:style>
    <style:style style:name="T19" style:family="text">
      <style:text-properties fo:font-variant="normal" fo:text-transform="none" fo:color="#ff0000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23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24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d0e14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5" style:family="text">
      <style:text-properties fo:font-variant="normal" fo:text-transform="none" fo:letter-spacing="normal" fo:font-style="normal" style:text-underline-style="none" officeooo:rsid="010d79e4"/>
    </style:style>
    <style:style style:name="T26" style:family="text">
      <style:text-properties fo:font-variant="normal" fo:text-transform="none" fo:color="#333333" style:font-name="Arial1" fo:font-size="12pt" fo:letter-spacing="normal" fo:font-style="normal" style:text-underline-style="none" fo:font-weight="normal" officeooo:rsid="00dd0e14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" style:family="text">
      <style:text-properties fo:font-variant="normal" fo:text-transform="none" fo:color="#333333" style:font-name="Arial1" fo:font-size="12pt" fo:letter-spacing="normal" fo:font-style="normal" style:text-underline-style="none" fo:font-weight="normal" officeooo:rsid="0091a13a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8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dd0e14" fo:background-color="#ffff00" loext:char-shading-value="0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9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12f89f" fo:background-color="#ffff00" loext:char-shading-value="0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0" style:family="text">
      <style:text-properties officeooo:rsid="00cfed66"/>
    </style:style>
    <style:style style:name="T31" style:family="text">
      <style:text-properties fo:color="#151212"/>
    </style:style>
    <style:style style:name="T32" style:family="text">
      <style:text-properties fo:color="#151212" fo:font-size="12pt" style:text-underline-style="none" fo:font-weight="normal" officeooo:rsid="00e6834e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34" style:family="text">
      <style:text-properties fo:color="#151212" fo:font-size="12pt" style:text-underline-style="none" fo:font-weight="bold" officeooo:rsid="00676391" fo:background-color="transparent" loext:char-shading-value="0" style:font-size-asian="12pt" style:font-weight-asian="bold" style:font-name-complex="Arial1" style:font-size-complex="12pt" style:font-weight-complex="bold"/>
    </style:style>
    <style:style style:name="T35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36" style:family="text">
      <style:text-properties fo:color="#151212" style:font-name="Arial1" fo:font-size="12pt" officeooo:rsid="005497f3" style:font-size-asian="12pt" style:font-size-complex="12pt"/>
    </style:style>
    <style:style style:name="T37" style:family="text">
      <style:text-properties fo:color="#151212" style:text-underline-style="none" officeooo:rsid="005497f3"/>
    </style:style>
    <style:style style:name="T38" style:family="text">
      <style:text-properties fo:color="#151212" style:text-underline-style="none" officeooo:rsid="00aaa3dc"/>
    </style:style>
    <style:style style:name="T39" style:family="text">
      <style:text-properties fo:color="#151212" style:text-underline-style="none" officeooo:rsid="00aaa3dc" fo:background-color="#ffff00" loext:char-shading-value="0"/>
    </style:style>
    <style:style style:name="T40" style:family="text">
      <style:text-properties fo:color="#151212" style:font-name="ArialMT" fo:font-size="12pt" style:text-underline-style="none" fo:font-weight="normal" officeooo:rsid="00f0745e" fo:background-color="#ffffff" loext:char-shading-value="0" style:font-size-asian="12pt" style:font-weight-asian="normal" style:font-name-complex="Arial1" style:font-size-complex="12pt" style:font-weight-complex="bold"/>
    </style:style>
    <style:style style:name="T41" style:family="text">
      <style:text-properties fo:color="#151212" style:font-name="Arial" fo:font-size="12pt" style:text-underline-style="none" fo:font-weight="normal" officeooo:rsid="00e6834e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151212" officeooo:rsid="005497f3"/>
    </style:style>
    <style:style style:name="T43" style:family="text">
      <style:text-properties officeooo:rsid="00676391"/>
    </style:style>
    <style:style style:name="T44" style:family="text">
      <style:text-properties fo:color="#000000" fo:font-weight="bold" style:font-name-asian="Arial1" style:font-weight-asian="bold"/>
    </style:style>
    <style:style style:name="T45" style:family="text">
      <style:text-properties fo:color="#000000" fo:font-weight="bold" officeooo:rsid="010d79e4" style:font-name-asian="Arial1" style:font-weight-asian="bold" style:font-weight-complex="bold"/>
    </style:style>
    <style:style style:name="T46" style:family="text">
      <style:text-properties fo:color="#000000" fo:font-size="12pt" fo:font-weight="normal" officeooo:rsid="010d79e4" style:font-name-asian="Arial1" style:font-size-asian="12pt" style:font-weight-asian="normal" style:font-size-complex="12pt" style:font-weight-complex="normal"/>
    </style:style>
    <style:style style:name="T47" style:family="text">
      <style:text-properties fo:color="#000000" fo:font-size="12pt" fo:font-weight="normal" officeooo:rsid="010f0408" style:font-name-asian="Arial1" style:font-size-asian="12pt" style:font-weight-asian="normal" style:font-size-complex="12pt" style:font-weight-complex="normal"/>
    </style:style>
    <style:style style:name="T48" style:family="text">
      <style:text-properties officeooo:rsid="00535941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officeooo:rsid="00535941"/>
    </style:style>
    <style:style style:name="T51" style:family="text">
      <style:text-properties style:text-underline-style="none" officeooo:rsid="00ba1289"/>
    </style:style>
    <style:style style:name="T52" style:family="text">
      <style:text-properties style:text-underline-style="none" fo:font-weight="bold" style:font-weight-asian="bold"/>
    </style:style>
    <style:style style:name="T53" style:family="text">
      <style:text-properties style:text-underline-style="none" fo:font-weight="normal" style:font-weight-asian="normal"/>
    </style:style>
    <style:style style:name="T54" style:family="text">
      <style:text-properties officeooo:rsid="00f0745e"/>
    </style:style>
    <style:style style:name="T55" style:family="text">
      <style:text-properties officeooo:rsid="00f66511"/>
    </style:style>
    <style:style style:name="T56" style:family="text">
      <style:text-properties style:font-name="Arial" style:text-underline-style="none"/>
    </style:style>
    <style:style style:name="T57" style:family="text">
      <style:text-properties style:font-name="Arial" style:text-underline-style="none" fo:font-weight="normal" style:font-weight-asian="normal"/>
    </style:style>
    <style:style style:name="T58" style:family="text">
      <style:text-properties style:font-name="Arial" style:text-underline-style="none" fo:font-weight="bold" style:font-weight-asian="bold"/>
    </style:style>
    <style:style style:name="T59" style:family="text">
      <style:text-properties style:font-name="Arial" fo:font-size="12pt" style:text-underline-style="none" style:font-size-asian="12pt" style:font-size-complex="12pt"/>
    </style:style>
    <style:style style:name="T60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61" style:family="text">
      <style:text-properties officeooo:rsid="00fbe0e6"/>
    </style:style>
    <style:style style:name="T62" style:family="text">
      <style:text-properties fo:color="#ff0000" fo:font-size="12pt" fo:language="pt" fo:country="PT" fo:font-weight="bold" style:font-size-asian="12pt" style:font-weight-asian="bold" style:font-size-complex="12pt" style:font-weight-complex="bold"/>
    </style:style>
    <style:style style:name="T63" style:family="text">
      <style:text-properties style:use-window-font-color="true" style:font-name="Arial1" fo:font-size="12pt" fo:language="pt" fo:country="PT" fo:font-weight="bold" officeooo:rsid="0112f89f" fo:background-color="#00ff00" loext:char-shading-value="0" style:font-name-asian="Arial1" style:font-size-asian="12pt" style:font-weight-asian="bold" style:font-size-complex="12pt" style:font-weight-complex="bold"/>
    </style:style>
    <style:style style:name="T64" style:family="text">
      <style:text-properties style:use-window-font-color="true" style:font-name="Arial1" fo:font-size="12pt" fo:language="pt" fo:country="PT" fo:font-weight="bold" officeooo:rsid="0112f89f" style:font-name-asian="Arial1" style:font-size-asian="12pt" style:font-weight-asian="bold" style:font-size-complex="12pt" style:font-weight-complex="bold"/>
    </style:style>
    <style:style style:name="T65" style:family="text">
      <style:text-properties style:use-window-font-color="true" style:font-name="Arial1" fo:font-size="12pt" fo:language="pt" fo:country="PT" fo:font-weight="bold" officeooo:rsid="0112f89f" fo:background-color="transparent" loext:char-shading-value="0" style:font-name-asian="Arial1" style:font-size-asian="12pt" style:font-weight-asian="bold" style:font-size-complex="12pt" style:font-weight-complex="bold"/>
    </style:style>
    <style:style style:name="T66" style:family="text">
      <style:text-properties style:use-window-font-color="true" style:font-name="Arial1" fo:font-size="12pt" fo:language="pt" fo:country="PT" fo:font-weight="bold" officeooo:rsid="0112f89f" fo:background-color="transparent" loext:char-shading-value="0" style:font-name-asian="Arial1" style:font-size-asian="12pt" style:font-weight-asian="bold" style:font-size-complex="12pt" style:font-weight-complex="bold"/>
    </style:style>
    <style:style style:name="T67" style:family="text">
      <style:text-properties style:use-window-font-color="true" style:font-name="Arial1" fo:font-size="12pt" fo:language="pt" fo:country="PT" fo:font-weight="normal" officeooo:rsid="0112f89f" fo:background-color="#00ff00" loext:char-shading-value="0" style:font-name-asian="Arial1" style:font-size-asian="12pt" style:font-weight-asian="normal" style:font-size-complex="12pt" style:font-weight-complex="normal"/>
    </style:style>
    <style:style style:name="T68" style:family="text">
      <style:text-properties style:use-window-font-color="true" style:font-name="Arial1" fo:font-size="12pt" fo:language="pt" fo:country="PT" fo:font-weight="normal" officeooo:rsid="0112f89f" style:font-name-asian="Arial1" style:font-size-asian="12pt" style:font-weight-asian="normal" style:font-size-complex="12pt" style:font-weight-complex="normal"/>
    </style:style>
    <style:style style:name="T69" style:family="text">
      <style:text-properties style:use-window-font-color="true" style:font-name="Arial1" fo:font-size="12pt" fo:language="pt" fo:country="PT" fo:font-weight="normal" officeooo:rsid="0112f89f" fo:background-color="transparent" loext:char-shading-value="0" style:font-name-asian="Arial1" style:font-size-asian="12pt" style:font-weight-asian="normal" style:font-size-complex="12pt" style:font-weight-complex="normal"/>
    </style:style>
    <style:style style:name="T70" style:family="text">
      <style:text-properties style:use-window-font-color="true" style:font-name="Arial1" fo:font-size="12pt" fo:language="pt" fo:country="PT" fo:font-weight="normal" officeooo:rsid="0112f89f" fo:background-color="transparent" loext:char-shading-value="0" style:font-name-asian="Arial1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Arial1" fo:language="pt" fo:country="PT" fo:font-weight="bold" officeooo:rsid="0112f89f" fo:background-color="transparent" loext:char-shading-value="0" style:font-name-asian="Arial1" style:font-weight-asian="bold" style:font-weight-complex="bold"/>
    </style:style>
    <style:style style:name="T72" style:family="text">
      <style:text-properties style:use-window-font-color="true" style:font-name="Arial1" fo:language="pt" fo:country="PT" fo:font-weight="normal" officeooo:rsid="0112f89f" fo:background-color="transparent" loext:char-shading-value="0" style:font-name-asian="Arial1" style:font-weight-asian="normal" style:font-weight-complex="normal"/>
    </style:style>
    <style:style style:name="T73" style:family="text">
      <style:text-properties style:use-window-font-color="true" fo:language="pt" fo:country="PT" officeooo:rsid="0112f89f" fo:background-color="#ffffff"/>
    </style:style>
    <style:style style:name="T74" style:family="text">
      <style:text-properties style:use-window-font-color="true" fo:language="pt" fo:country="PT" fo:font-weight="normal" officeooo:rsid="0112f89f" style:font-weight-asian="normal" style:font-weight-complex="normal" fo:background-color="#ffffff"/>
    </style:style>
    <style:style style:name="T75" style:family="text">
      <style:text-properties style:use-window-font-color="true" fo:language="pt" fo:country="PT" fo:font-weight="normal" officeooo:rsid="00fbe0e6" style:font-weight-asian="normal" style:font-weight-complex="normal" fo:background-color="#ffffff"/>
    </style:style>
    <style:style style:name="T76" style:family="text">
      <style:text-properties style:use-window-font-color="true" fo:font-size="12pt" fo:language="pt" fo:country="PT" officeooo:rsid="0112f89f" style:font-size-asian="12pt" style:font-size-complex="12pt" fo:background-color="#ffffff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officeooo:rsid="00fbe0e6" style:font-weight-asian="bold" style:font-weight-complex="bold"/>
    </style:style>
    <style:style style:name="T79" style:family="text">
      <style:text-properties fo:font-weight="bold" officeooo:rsid="00b59f46" style:font-weight-asian="bold"/>
    </style:style>
    <style:style style:name="T80" style:family="text">
      <style:text-properties fo:font-weight="bold" officeooo:rsid="00f66511" style:font-weight-asian="bold"/>
    </style:style>
    <style:style style:name="T81" style:family="text">
      <style:text-properties fo:font-weight="bold" officeooo:rsid="00f0745e" style:font-weight-asian="bold"/>
    </style:style>
    <style:style style:name="T8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1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27"><text:span text:style-name="Fonte_20_parág._20_padrão"><text:span text:style-name="T1"><text:tab/></text:span></text:span></text:p>
      <text:p text:style-name="P27"><text:span text:style-name="Fonte_20_parág._20_padrão"><text:span text:style-name="T1"/></text:span></text:p>
      <text:p text:style-name="P19"/>
      <text:p text:style-name="P19"/>
      <text:p text:style-name="P19"/>
      <text:p text:style-name="P19"/>
      <text:p text:style-name="P28">ESTADO DO CEARÁ</text:p>
      <text:p text:style-name="P19">PODER JUDICIÁRIO</text:p>
      <text:p text:style-name="P18">TRIBUNAL DE JUSTIÇA</text:p>
      <text:p text:style-name="P20">1ª CÂMARA DE DIREITO PÚBLICO</text:p>
      <text:p text:style-name="P21"/>
      <text:p text:style-name="P21"/>
      <text:p text:style-name="P18"/>
      <text:p text:style-name="P34"><text:span text:style-name="T77">ROTEIRO DA SESSÃO ORDINÁRIA Nº </text:span><text:span text:style-name="T79">07 </text:span><text:span text:style-name="T77">DE </text:span><text:span text:style-name="T80">16</text:span><text:span text:style-name="T77">.0</text:span><text:span text:style-name="T81">3</text:span><text:span text:style-name="T77">.202</text:span><text:span text:style-name="T79">6</text:span><text:span text:style-name="T77">.</text:span></text:p>
      <text:p text:style-name="P25"/>
      <text:p text:style-name="P26">Composição: <text:line-break/>MP: </text:p>
      <text:p text:style-name="P30"><text:tab/>DP:</text:p>
      <text:p text:style-name="P29"/>
      <text:p text:style-name="P22">1 – APRECIAÇÃO DA <text:span text:style-name="T5">A</text:span>TA DA SESSÃO ORDINÁRIA Nº <text:span text:style-name="T6">06</text:span> DE <text:span text:style-name="T55">09</text:span>.<text:span text:style-name="T4">03</text:span>.202<text:span text:style-name="T4">6</text:span>.</text:p>
      <text:p text:style-name="P22"/>
      <text:p text:style-name="P23">2 – <text:span text:style-name="T8">PROCESSOS ADIADOS, </text:span><text:span text:style-name="T10">RETIRADOS DE PAUTA</text:span><text:span text:style-name="T8"> e </text:span><text:span text:style-name="T11">RATIFICAÇÃO DOS VOTOS PROVISÓRIOS </text:span><text:span text:style-name="T12">apresentados na ferramenta eletrônica “voto provisório”, decididos à unanimidade, sem pedido de sustentação oral, cujos desembargadores optem por não fazer a sua respectiva leitura (Art. 92, I RITJCE):</text:span></text:p>
      <text:p text:style-name="P23"/>
      <text:p text:style-name="P23">3 – PROCESSOS COM PEDIDO DE SUSTENTAÇÃO ORAL</text:p>
      <text:p text:style-name="P33"/>
      <text:p text:style-name="P33"/>
      <text:p text:style-name="P23"><text:span text:style-name="T18">4 – </text:span>PROCESSOS COM PEDIDO DE VISTA <text:span text:style-name="T13">(Art. 92, III, RITJCE) </text:span><text:span text:style-name="T14">ou </text:span><text:span text:style-name="T9">COM JULGAMENTO SUSPENSO EM VIRTUDE DO ART. 942, CPC</text:span></text:p>
      <text:p text:style-name="P23"><text:span text:style-name="T9"/></text:p>
      <text:p text:style-name="P39"><text:span text:style-name="T78">4.1 -</text:span><text:span text:style-name="T61"> </text:span>1ª Câmara de Direito Público/2º Gabinete da 1ª Câmara de Direito Público</text:p>
      <text:p text:style-name="P39">3003755-65.2025.8.06.0000 - Não padronizado</text:p>
      <text:p text:style-name="P39">CLASSE - AGRAVO DE INSTRUMENTO</text:p>
      <text:p text:style-name="P40">ESTADO DO CEARA X A. L. D. S. A.</text:p>
      <text:p text:style-name="P44"><text:span text:style-name="eop"><text:span text:style-name="T73">“</text:span></text:span><text:span text:style-name="eop"><text:span text:style-name="T74">Iniciado o julgamento, </text:span></text:span><text:span text:style-name="eop"><text:span text:style-name="T75">o</text:span></text:span><text:span text:style-name="eop"><text:span text:style-name="T74"> Exm</text:span></text:span><text:span text:style-name="eop"><text:span text:style-name="T75">o</text:span></text:span><text:span text:style-name="eop"><text:span text:style-name="T74">. Sr. Des. Relator votou no sentido de conhecer do recurso para lhe </text:span></text:span><text:span text:style-name="eop"><text:span text:style-name="T75">neg</text:span></text:span><text:span text:style-name="eop"><text:span text:style-name="T74">ar provimento, sendo acompanhad</text:span></text:span><text:span text:style-name="eop"><text:span text:style-name="T75">o</text:span></text:span><text:span text:style-name="eop"><text:span text:style-name="T74"> pel</text:span></text:span><text:span text:style-name="eop"><text:span text:style-name="T75">a</text:span></text:span><text:span text:style-name="eop"><text:span text:style-name="T74"> Exm</text:span></text:span><text:span text:style-name="eop"><text:span text:style-name="T75">a</text:span></text:span><text:span text:style-name="eop"><text:span text:style-name="T74">. Sr</text:span></text:span><text:span text:style-name="eop"><text:span text:style-name="T75">a</text:span></text:span><text:span text:style-name="eop"><text:span text:style-name="T74">. Des</text:span></text:span><text:span text:style-name="eop"><text:span text:style-name="T75">a</text:span></text:span><text:span text:style-name="eop"><text:span text:style-name="T74">. </text:span></text:span><text:span text:style-name="eop"><text:span text:style-name="T75">Lisete de Sousa Gadelha</text:span></text:span><text:span text:style-name="eop"><text:span text:style-name="T74">. Após, o Exmo. Sr. Des. </text:span></text:span><text:span text:style-name="eop"><text:span text:style-name="T75">Fernando Luiz Ximenes Rocha</text:span></text:span><text:span text:style-name="eop"><text:span text:style-name="T74"> pediu vista dos autos</text:span></text:span><text:span text:style-name="eop"><text:span text:style-name="T73">.” Vista concedida. Julgamento suspenso.</text:span></text:span></text:p>
      <text:p text:style-name="P44"/>
      <text:p text:style-name="P43"/>
      <text:p text:style-name="P43"><text:span text:style-name="T78">4.2 - </text:span>1ª Câmara de Direito Público/4º Gabinete da 1ª Câmara de Direito Público</text:p>
      <text:p text:style-name="P43">3010330-89.2025.8.06.0000 - Não padronizado</text:p>
      <text:p text:style-name="P43">CLASSE - AGRAVO DE INSTRUMENTO</text:p>
      <text:p text:style-name="P41"><text:soft-page-break/><text:span text:style-name="T9">ESTADO DO CEARA X ANTONIO EDER BARBOSA GASPAR</text:span></text:p>
      <text:p text:style-name="P44"><text:span text:style-name="eop"><text:span text:style-name="T73">“</text:span></text:span><text:span text:style-name="eop"><text:span text:style-name="T74">Iniciado o julgamento, a Exma. Sra. Desa. Relatora votou no sentido de conhecer do recurso para lhe </text:span></text:span><text:span text:style-name="eop"><text:span text:style-name="T75">d</text:span></text:span><text:span text:style-name="eop"><text:span text:style-name="T74">ar provimento. Após, o Exmo. Sr. Des. </text:span></text:span><text:span text:style-name="eop"><text:span text:style-name="T75">Fernando Luiz Ximenes Rocha</text:span></text:span><text:span text:style-name="eop"><text:span text:style-name="T74"> pediu vista dos autos</text:span></text:span><text:span text:style-name="eop"><text:span text:style-name="T73">.” Vista concedida. Julgamento suspenso.</text:span></text:span></text:p>
      <text:p text:style-name="P44"><text:span text:style-name="eop"><text:span text:style-name="T76"/></text:span></text:p>
      <text:p text:style-name="P41"><text:span text:style-name="T9"/></text:p>
      <text:p text:style-name="P42"><text:span text:style-name="T9">4.</text:span><text:span text:style-name="T7">3 - </text:span><text:span text:style-name="T82">1ª Câmara de Direito Público/4º Gabinete da 1ª Câmara de Direito Público</text:span></text:p>
      <text:p text:style-name="P46">3017802-44.2025.8.06.0000 - Bloqueio / Desbloqueio de Valores</text:p>
      <text:p text:style-name="P46">CLASSE - AGRAVO DE INSTRUMENTO</text:p>
      <text:p text:style-name="P47">MUNICIPIO DE IGUATU X ASSOC. IGUATUENSE DE ASSIST.SOCIAL DE PROTECAO A MATERNIDADE E A INFANCIA</text:p>
      <text:p text:style-name="P45"><text:span text:style-name="eop"><text:span text:style-name="T66">“</text:span></text:span><text:span text:style-name="eop"><text:span text:style-name="T70">Iniciado o julgamento, a Exma. Sra. Desa. Relatora votou no sentido de conhecer do recurso para lhe dar provimento, sendo acompanhada pelo Exmo. Sr. Des. Fernando Luiz Ximenes Rocha. Após, o Exmo. Sr. Des. Durval Aires Filho pediu vista dos autos</text:span></text:span><text:span text:style-name="eop"><text:span text:style-name="T66">.” Vista concedida. Julgamento suspenso.</text:span></text:span></text:p>
      <text:p text:style-name="P35"/>
      <text:p text:style-name="P16"><text:span text:style-name="Fonte_20_parág._20_padrão"><text:span text:style-name="T19"/></text:span></text:p>
      <text:p text:style-name="P17"><text:span text:style-name="T44">5 – </text:span><text:span text:style-name="T45">CONFLITO DE COMPETÊNCIA </text:span><text:span text:style-name="T46">(Art. 92, </text:span><text:span text:style-name="T47">VIII</text:span><text:span text:style-name="T46">, RITJCE)</text:span></text:p>
      <text:p text:style-name="P10"><text:span text:style-name="Fonte_20_parág._20_padrão"><text:span text:style-name="T20"/></text:span></text:p>
      <text:p text:style-name="P10"><text:span text:style-name="Fonte_20_parág._20_padrão"><text:span text:style-name="T20"/></text:span></text:p>
      <text:p text:style-name="P10"><text:span text:style-name="Fonte_20_parág._20_padrão"><text:span text:style-name="T21">6</text:span></text:span><text:span text:style-name="Fonte_20_parág._20_padrão"><text:span text:style-name="T20"> – PEDIDOS DE PREFERÊNCIA </text:span></text:span><text:span text:style-name="Fonte_20_parág._20_padrão"><text:span text:style-name="T22">(Art. 92, </text:span></text:span><text:span text:style-name="Fonte_20_parág._20_padrão"><text:span text:style-name="T23">X</text:span></text:span><text:span text:style-name="Fonte_20_parág._20_padrão"><text:span text:style-name="T22">, RITJCE)</text:span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1">7</text:span></text:span><text:span text:style-name="Fonte_20_parág._20_padrão"><text:span text:style-name="T20"> – PROCESSOS EXTRAPAUTA </text:span></text:span><text:span text:style-name="Fonte_20_parág._20_padrão"><text:span text:style-name="T22">(Art. 92, </text:span></text:span><text:span text:style-name="Fonte_20_parág._20_padrão"><text:span text:style-name="T23">XI</text:span></text:span><text:span text:style-name="Fonte_20_parág._20_padrão"><text:span text:style-name="T22">, RITJCE)</text:span></text:span></text:p>
      <text:p text:style-name="P13"/>
      <text:p text:style-name="P24"/>
      <text:p text:style-name="P24"><text:span text:style-name="T30">8</text:span> – PROCESSOS EM PAUTA </text:p>
      <text:p text:style-name="P15"/>
      <text:p text:style-name="P14"><text:span text:style-name="Fonte_20_parág._20_padrão"><text:span text:style-name="T33">8.</text:span></text:span><text:span text:style-name="Fonte_20_parág._20_padrão"><text:span text:style-name="T34">1</text:span></text:span><text:span text:style-name="Fonte_20_parág._20_padrão"><text:span text:style-name="T33"> - SISTEMA </text:span></text:span><text:span text:style-name="Fonte_20_parág._20_padrão"><text:span text:style-name="T34">SAJ</text:span></text:span><text:span text:style-name="Fonte_20_parág._20_padrão"><text:span text:style-name="T33">:</text:span></text:span></text:p>
      <text:p text:style-name="P14"><text:span text:style-name="Fonte_20_parág._20_padrão"><text:span text:style-name="T40"/></text:span></text:p>
      <text:p text:style-name="P6"><text:span text:style-name="Fonte_20_parág._20_padrão"><text:span text:style-name="T37">RELATOR: INACIO DE ALENCAR CORTEZ NETO</text:span></text:span></text:p>
      <text:p text:style-name="P6"><text:span text:style-name="Fonte_20_parág._20_padrão"><text:span text:style-name="T39"/></text:span></text:p>
      <text:p text:style-name="P54"><text:span text:style-name="Fonte_20_parág._20_padrão"><text:span text:style-name="T41">1 - </text:span></text:span><text:span text:style-name="T59">0218712-87.2015.8.06.0001</text:span><text:span text:style-name="T60"> - </text:span><text:span text:style-name="T59">Apelação Cível</text:span><text:span text:style-name="T60"> - Fortaleza/12ª Vara da Fazenda Pública. Apelante: Município de Viçosa do Ceará. Advogado: João Ulisses de Britto Azedo (OAB: 29278/CE). Procurador: Procuradoria Geral do Município de Viçosa do Ceará. Apelado: Estado do Ceará. Procurador: Procuradoria Geral do Estado do Ceará. Relator(a): INACIO DE ALENCAR CORTEZ NETO</text:span></text:p>
      <text:p text:style-name="P59"/>
      <text:p text:style-name="P61"><text:span text:style-name="T56">2 - </text:span><text:span text:style-name="T58">0628039-42.2025.8.06.0000</text:span><text:span text:style-name="T57"> - </text:span><text:span text:style-name="T58">Agravo de Instrumento</text:span><text:span text:style-name="T57"> - Fortaleza/3ª Vara da Infância e Juventude. Agravante: Estado do Ceará. Procurador: Procuradoria Geral do Estado do Ceará. Agravado: Defensoria Pública do Estado do Ceará. Def. Público: Defensoria Pública do Estado do Ceará. Relator(a): INACIO DE ALENCAR CORTEZ NETO</text:span></text:p>
      <text:p text:style-name="P59"/>
      <text:p text:style-name="P60"/>
      <text:p text:style-name="P8"><text:span text:style-name="Fonte_20_parág._20_padrão"><text:span text:style-name="T42">RELATOR: LISETE DE SOUSA GADELHA.</text:span></text:span></text:p>
      <text:p text:style-name="P51"><text:span text:style-name="Fonte_20_parág._20_padrão"><text:span text:style-name="T36"/></text:span></text:p>
      <text:p text:style-name="P57"><text:span text:style-name="T49">3 - </text:span><text:span text:style-name="T52">0149319-41.2016.8.06.0001</text:span><text:span text:style-name="T53"> - </text:span><text:span text:style-name="T52">Apelação Cível</text:span><text:span text:style-name="T53"> - Fortaleza/13ª Vara da </text:span><text:soft-page-break/><text:span text:style-name="T53">Fazenda Pública. Apelante: Estado do Ceará. Procurador: Procuradoria Geral do Estado do Ceará. Apelado: Município de Solonópole. Procurador: Procuradoria Geral do Município de Solonópole. Relator(a): LISETE DE SOUSA GADELHA. Revisor(a): PAULO AIRTON ALBUQUERQUE FILHO</text:span></text:p>
      <text:p text:style-name="P54"><text:span text:style-name="Fonte_20_parág._20_padrão"><text:span text:style-name="T32"/></text:span></text:p>
      <text:p text:style-name="P55"><text:span text:style-name="Fonte_20_parág._20_padrão"><text:span text:style-name="T35"/></text:span></text:p>
      <text:p text:style-name="P58"><text:span text:style-name="T30">8</text:span>.<text:span text:style-name="T43">2</text:span> - SISTEMA PJE:</text:p>
      <text:p text:style-name="P56"><text:span text:style-name="Fonte_20_parág._20_padrão"><text:span text:style-name="T37"/></text:span></text:p>
      <text:p text:style-name="P5"><text:span text:style-name="Fonte_20_parág._20_padrão"><text:span text:style-name="T37">RELATOR: </text:span></text:span><text:span text:style-name="Fonte_20_parág._20_padrão"><text:span text:style-name="T38">FERNANDO LUIZ XIMENES ROCHA </text:span></text:span></text:p>
      <text:p text:style-name="P5"><text:span text:style-name="Fonte_20_parág._20_padrão"><text:span text:style-name="T38"/></text:span></text:p>
      <text:p text:style-name="P50"><text:span text:style-name="T31">1) Relator: FERNANDO LUIZ XIMENES ROCHA</text:span></text:p>
      <text:p text:style-name="P53">1ª Câmara de Direito Público/1º Gabinete da 1ª Câmara de Direito Público</text:p>
      <text:p text:style-name="P53">3016544-93.2025.8.06.0001 - Irredutibilidade de Vencimentos</text:p>
      <text:p text:style-name="P53">CLASSE - APELAÇÃO CÍVEL</text:p>
      <text:p text:style-name="P53">ANA KAROLINE CHAVES DA SILVA X ESTADO DO CEARA</text:p>
      <text:p text:style-name="P53">Autuado em 13/01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2) Relator: FERNANDO LUIZ XIMENES ROCHA</text:p>
      <text:p text:style-name="P53">1ª Câmara de Direito Público/1º Gabinete da 1ª Câmara de Direito Público</text:p>
      <text:p text:style-name="P53">3017765-17.2025.8.06.0000 - Dívida Ativa (Execução Fiscal)</text:p>
      <text:p text:style-name="P53">CLASSE - AGRAVO DE INSTRUMENTO</text:p>
      <text:p text:style-name="P53">MARIA BEATRIZ FURTADO ALVES X MUNICIPIO DE FORTALEZA</text:p>
      <text:p text:style-name="P53">Autuado em 02/10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3) Relator: FERNANDO LUIZ XIMENES ROCHA</text:p>
      <text:p text:style-name="P53">1ª Câmara de Direito Público/1º Gabinete da 1ª Câmara de Direito Público</text:p>
      <text:p text:style-name="P53">3002027-24.2025.8.06.0053 - Licença Prêmio</text:p>
      <text:p text:style-name="P53">CLASSE - APELAÇÃO CÍVEL</text:p>
      <text:p text:style-name="P53">MUNICIPIO DE CAMOCIM X VALDIRENE FAUSTINO DA SILVA</text:p>
      <text:p text:style-name="P53">Autuado em 23/01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4) Relator: FERNANDO LUIZ XIMENES ROCHA</text:p>
      <text:p text:style-name="P53">1ª Câmara de Direito Público/1º Gabinete da 1ª Câmara de Direito Público</text:p>
      <text:p text:style-name="P53">3016378-64.2025.8.06.0000 - Moradia</text:p>
      <text:p text:style-name="P53">CLASSE - AGRAVO DE INSTRUMENTO</text:p>
      <text:p text:style-name="P53">PATRICIA DAYANE CAXILE X MUNICIPIO DE FORTALEZA</text:p>
      <text:p text:style-name="P53">Autuado em 16/09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<text:soft-page-break/>5) Relator: FERNANDO LUIZ XIMENES ROCHA</text:p>
      <text:p text:style-name="P53">1ª Câmara de Direito Público/1º Gabinete da 1ª Câmara de Direito Público</text:p>
      <text:p text:style-name="P53">3012892-71.2025.8.06.0000 - Ausência/Deficiência de Fiscalização</text:p>
      <text:p text:style-name="P53">CLASSE - AGRAVO DE INSTRUMENTO</text:p>
      <text:p text:style-name="P53">RAFAELLY OLIVEIRA FREIRE DOS SANTOS X MUNICIPIO DE EUSEBIO</text:p>
      <text:p text:style-name="P53">Autuado em 31/07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6) Relator: FERNANDO LUIZ XIMENES ROCHA</text:p>
      <text:p text:style-name="P53">1ª Câmara de Direito Público/1º Gabinete da 1ª Câmara de Direito Público</text:p>
      <text:p text:style-name="P53">3019850-73.2025.8.06.0000 - Equilíbrio Financeiro</text:p>
      <text:p text:style-name="P53">CLASSE - AGRAVO DE INSTRUMENTO</text:p>
      <text:p text:style-name="P53">VICTOR HUGO MENEZES VIEIRA X DIRETOR PRESIDENTE DO DEPARTAMENTO ESTADUAL DE TRÂNSITO - DETRAN/CE (2)</text:p>
      <text:p text:style-name="P53">Autuado em 24/10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7) Relator: FERNANDO LUIZ XIMENES ROCHA</text:p>
      <text:p text:style-name="P53">1ª Câmara de Direito Público/1º Gabinete da 1ª Câmara de Direito Público</text:p>
      <text:p text:style-name="P53">3001123-11.2024.8.06.0062 - Horas Extras</text:p>
      <text:p text:style-name="P53">CLASSE - APELAÇÃO / REMESSA NECESSÁRIA</text:p>
      <text:p text:style-name="P53">MUNICIPIO DE CASCAVEL (1) X ANTONIO ROSALBO DA SILVA</text:p>
      <text:p text:style-name="P53">Autuado em 22/01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8) Relator: FERNANDO LUIZ XIMENES ROCHA</text:p>
      <text:p text:style-name="P53">1ª Câmara de Direito Público/1º Gabinete da 1ª Câmara de Direito Público</text:p>
      <text:p text:style-name="P53">0277253-98.2024.8.06.0001 - Obrigação de Fazer / Não Fazer</text:p>
      <text:p text:style-name="P53">CLASSE - APELAÇÃO CÍVEL</text:p>
      <text:p text:style-name="P53">ANTONIA EDIVANIA VENANCIO SILVA X ESTADO DO CEARA</text:p>
      <text:p text:style-name="P53">Autuado em 21/03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9) Relator: FERNANDO LUIZ XIMENES ROCHA</text:p>
      <text:p text:style-name="P53">1ª Câmara de Direito Público/1º Gabinete da 1ª Câmara de Direito Público</text:p>
      <text:p text:style-name="P53">3021754-31.2025.8.06.0000 - Eletiva</text:p>
      <text:p text:style-name="P53">CLASSE - AGRAVO DE INSTRUMENTO</text:p>
      <text:p text:style-name="P53">ESTADO DO CEARA X PEDRO PAULO RODRIGUES DE SOUZA</text:p>
      <text:p text:style-name="P53">Autuado em 14/11/2025</text:p>
      <text:p text:style-name="P53">Status no fechamento da pauta: Processado</text:p>
      <text:p text:style-name="P53">Pauta de Julgamento</text:p>
      <text:p text:style-name="P53"><text:s/>Preferência</text:p>
      <text:p text:style-name="P53"><text:soft-page-break/><text:s/>Sustentação oral</text:p>
      <text:p text:style-name="P53"/>
      <text:p text:style-name="P53">10) Relator: FERNANDO LUIZ XIMENES ROCHA</text:p>
      <text:p text:style-name="P53">1ª Câmara de Direito Público/1º Gabinete da 1ª Câmara de Direito Público</text:p>
      <text:p text:style-name="P53">3019356-14.2025.8.06.0000 - Auxílio-Doença Acidentário</text:p>
      <text:p text:style-name="P53">CLASSE - AGRAVO DE INSTRUMENTO</text:p>
      <text:p text:style-name="P53">JOAO PAULO MAGALHAES PESSOA DE MELO X ARIMATEA MAGALHAES ROCHA</text:p>
      <text:p text:style-name="P53">Autuado em 20/10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11) Relator: FERNANDO LUIZ XIMENES ROCHA</text:p>
      <text:p text:style-name="P53">1ª Câmara de Direito Público/1º Gabinete da 1ª Câmara de Direito Público</text:p>
      <text:p text:style-name="P53">0411371-84.2019.8.06.0001 - Dívida Ativa (Execução Fiscal)</text:p>
      <text:p text:style-name="P53">CLASSE - APELAÇÃO CÍVEL</text:p>
      <text:p text:style-name="P53">LOJAS AMERICANAS S.A. X ESTADO DO CEARA</text:p>
      <text:p text:style-name="P53">Autuado em 09/02/2026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12) Relator: FERNANDO LUIZ XIMENES ROCHA</text:p>
      <text:p text:style-name="P53">1ª Câmara de Direito Público/1º Gabinete da 1ª Câmara de Direito Público</text:p>
      <text:p text:style-name="P53">3001344-04.2025.8.06.0112 - Acumulação de Proventos</text:p>
      <text:p text:style-name="P53">CLASSE - APELAÇÃO CÍVEL</text:p>
      <text:p text:style-name="P53">EDIANA ALVES CARVALHO X MUNICIPIO DE JUAZEIRO DO NORTE</text:p>
      <text:p text:style-name="P53">Autuado em 09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13) Relator: FERNANDO LUIZ XIMENES ROCHA</text:p>
      <text:p text:style-name="P53">1ª Câmara de Direito Público/1º Gabinete da 1ª Câmara de Direito Público</text:p>
      <text:p text:style-name="P53">3000348-29.2024.8.06.0051 - PISO SALARIAL</text:p>
      <text:p text:style-name="P53">CLASSE - APELAÇÃO CÍVEL</text:p>
      <text:p text:style-name="P53">MUNICIPIO DE BOA VIAGEM X SORAYA SAMEA CASTRO SAMPAIO</text:p>
      <text:p text:style-name="P53">Autuado em 05/08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14) Relator: FERNANDO LUIZ XIMENES ROCHA</text:p>
      <text:p text:style-name="P53">1ª Câmara de Direito Público/1º Gabinete da 1ª Câmara de Direito Público</text:p>
      <text:p text:style-name="P53">3020717-66.2025.8.06.0000 - Inscrição / Documentação</text:p>
      <text:p text:style-name="P53">CLASSE - AGRAVO DE INSTRUMENTO</text:p>
      <text:p text:style-name="P53">DANIEL BARBOSA SANTOS X TALES LINHARES ULISSES</text:p>
      <text:p text:style-name="P53">Autuado em 04/11/2025</text:p>
      <text:p text:style-name="P53">Status no fechamento da pauta: Processado</text:p>
      <text:p text:style-name="P53"><text:soft-page-break/>Pauta de Julgamento</text:p>
      <text:p text:style-name="P53"><text:s/>Preferência</text:p>
      <text:p text:style-name="P53"><text:s/>Sustentação oral</text:p>
      <text:p text:style-name="P53"/>
      <text:p text:style-name="P53">15) Relator: FERNANDO LUIZ XIMENES ROCHA</text:p>
      <text:p text:style-name="P53">1ª Câmara de Direito Público/1º Gabinete da 1ª Câmara de Direito Público</text:p>
      <text:p text:style-name="P53">0800183-05.2014.8.06.0001 - Liminar</text:p>
      <text:p text:style-name="P53">CLASSE - APELAÇÃO CÍVEL</text:p>
      <text:p text:style-name="P53">ELINEIDE RODRIGUES DUARTE X MUNICIPIO DE FORTALEZA - PROCURADORIA GERAL DO MUNICIPIO - PGM</text:p>
      <text:p text:style-name="P53">Autuado em 22/07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16) Relator: FERNANDO LUIZ XIMENES ROCHA</text:p>
      <text:p text:style-name="P53">1ª Câmara de Direito Público/1º Gabinete da 1ª Câmara de Direito Público</text:p>
      <text:p text:style-name="P53">0221511-59.2022.8.06.0001 - Incapacidade Laborativa Permanente</text:p>
      <text:p text:style-name="P53">CLASSE - APELAÇÃO CÍVEL</text:p>
      <text:p text:style-name="P53">MARIA CLEUMA BRAGA DA SILVA X INSTITUTO NACIONAL DO SEGURO SOCIAL - INSS</text:p>
      <text:p text:style-name="P53">Autuado em 12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17) Relator: FERNANDO LUIZ XIMENES ROCHA</text:p>
      <text:p text:style-name="P53">1ª Câmara de Direito Público/1º Gabinete da 1ª Câmara de Direito Público</text:p>
      <text:p text:style-name="P53">3018018-36.2024.8.06.0001 - Conversão em Pecúnia</text:p>
      <text:p text:style-name="P53">CLASSE - APELAÇÃO CÍVEL</text:p>
      <text:p text:style-name="P53">ESTADO DO CEARA X MARIA DA GLORIA GONCALVES REIS</text:p>
      <text:p text:style-name="P53">Autuado em 02/06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18) Relator: FERNANDO LUIZ XIMENES ROCHA</text:p>
      <text:p text:style-name="P53">1ª Câmara de Direito Público/1º Gabinete da 1ª Câmara de Direito Público</text:p>
      <text:p text:style-name="P53">3011887-14.2025.8.06.0000 - ISS/ Imposto sobre Serviços</text:p>
      <text:p text:style-name="P53">CLASSE - AGRAVO DE INSTRUMENTO</text:p>
      <text:p text:style-name="P53">HERTON BELMIRO MASCHIO X MUNICIPIO DE CAUCAIA</text:p>
      <text:p text:style-name="P53">Autuado em 17/07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19) Relator: FERNANDO LUIZ XIMENES ROCHA</text:p>
      <text:p text:style-name="P53">1ª Câmara de Direito Público/1º Gabinete da 1ª Câmara de Direito Público</text:p>
      <text:p text:style-name="P53">0001010-05.2018.8.06.0035 - Reivindicação</text:p>
      <text:p text:style-name="P53">CLASSE - APELAÇÃO CÍVEL</text:p>
      <text:p text:style-name="P53"><text:soft-page-break/>MUNICIPIO DE ARACATI X COMPESCAL - COMERCIO DE PESCADO ARACATIENSE S/A (1)</text:p>
      <text:p text:style-name="P53">Autuado em 02/12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53">20) Relator: FERNANDO LUIZ XIMENES ROCHA</text:p>
      <text:p text:style-name="P53">1ª Câmara de Direito Público/1º Gabinete da 1ª Câmara de Direito Público</text:p>
      <text:p text:style-name="P53">0284038-81.2021.8.06.0001 - Indenização por Dano Moral</text:p>
      <text:p text:style-name="P53">CLASSE - APELAÇÃO CÍVEL</text:p>
      <text:p text:style-name="P53">MARIA DE LOURDES DA SILVA X ESTADO DO CEARA</text:p>
      <text:p text:style-name="P53">Autuado em 17/06/2025</text:p>
      <text:p text:style-name="P53">Status no fechamento da pauta: Processado</text:p>
      <text:p text:style-name="P53">Pauta de Julgamento</text:p>
      <text:p text:style-name="P53"><text:s/>Preferência</text:p>
      <text:p text:style-name="P53"><text:s/>Sustentação oral</text:p>
      <text:p text:style-name="P53"/>
      <text:p text:style-name="P12"/>
      <text:p text:style-name="P12"/>
      <text:p text:style-name="P12"/>
      <text:p text:style-name="P4"><text:span text:style-name="Fonte_20_parág._20_padrão"><text:span text:style-name="T48">RELATOR: DURVAL AIRES FILHO</text:span></text:span></text:p>
      <text:p text:style-name="P1"><text:span text:style-name="Fonte_20_parág._20_padrão"><text:span text:style-name="T3"/></text:span></text:p>
      <text:p text:style-name="P37">21) Relator: DURVAL AIRES FILHO</text:p>
      <text:p text:style-name="P37">1ª Câmara de Direito Público/3º Gabinete da 1ª Câmara de Direito Público</text:p>
      <text:p text:style-name="P37">0136532-43.2017.8.06.0001 - Dívida Ativa (Execução Fiscal)</text:p>
      <text:p text:style-name="P37">CLASSE - APELAÇÃO CÍVEL</text:p>
      <text:p text:style-name="P37">ESTADO DO CEARA X BV FINANCEIRA S.A CRÉDITO FINANCIAMENTO E INVESTIMENTO</text:p>
      <text:p text:style-name="P37">Autuado em 17/10/2024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37">22) Relator: DURVAL AIRES FILHO</text:p>
      <text:p text:style-name="P37">1ª Câmara de Direito Público/3º Gabinete da 1ª Câmara de Direito Público</text:p>
      <text:p text:style-name="P37">0203720-14.2021.8.06.0001 - Curso de Formação</text:p>
      <text:p text:style-name="P37">CLASSE - APELAÇÃO CÍVEL</text:p>
      <text:p text:style-name="P37">ESTADO DO CEARA (1) X ERIGLISON MENDES GURGEL</text:p>
      <text:p text:style-name="P37">Autuado em 26/09/2024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37">23) Relator: DURVAL AIRES FILHO</text:p>
      <text:p text:style-name="P37">1ª Câmara de Direito Público/3º Gabinete da 1ª Câmara de Direito Público</text:p>
      <text:p text:style-name="P37">3002589-79.2025.8.06.0167 - EXPEDIÇÃO DE DIPLOMAS E OMISSÃO NA ENTREGA DAS NOTAS</text:p>
      <text:p text:style-name="P37">CLASSE - APELAÇÃO / REMESSA NECESSÁRIA</text:p>
      <text:p text:style-name="P37">IZABELLE MONT ALVERNE NAPOLEAO ALBUQUERQUE (2) X THAIS CRISTINA FREITAS</text:p>
      <text:p text:style-name="P37"><text:soft-page-break/>Autuado em 08/09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37">24) Relator: DURVAL AIRES FILHO</text:p>
      <text:p text:style-name="P37">1ª Câmara de Direito Público/3º Gabinete da 1ª Câmara de Direito Público</text:p>
      <text:p text:style-name="P37">0186494-64.2019.8.06.0001 - Auxílio-Doença Acidentário</text:p>
      <text:p text:style-name="P37">CLASSE - APELAÇÃO / REMESSA NECESSÁRIA</text:p>
      <text:p text:style-name="P37">PROCURADORIA-GERAL FEDERAL (3) X FRANCISCO FABIO FARIAS DE SOUSA</text:p>
      <text:p text:style-name="P37">Autuado em 30/01/2026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37">25) Relator: DURVAL AIRES FILHO</text:p>
      <text:p text:style-name="P37">1ª Câmara de Direito Público/3º Gabinete da 1ª Câmara de Direito Público</text:p>
      <text:p text:style-name="P37">3014591-97.2025.8.06.0000 - Não padronizado</text:p>
      <text:p text:style-name="P37">CLASSE - AGRAVO DE INSTRUMENTO</text:p>
      <text:p text:style-name="P37">ESTADO DO CEARA X RAQUEL ALVES DE FREITAS</text:p>
      <text:p text:style-name="P37">Autuado em 26/08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37">26) Relator: DURVAL AIRES FILHO</text:p>
      <text:p text:style-name="P37">1ª Câmara de Direito Público/3º Gabinete da 1ª Câmara de Direito Público</text:p>
      <text:p text:style-name="P37">3000468-37.2023.8.06.0171 - Irredutibilidade de Vencimentos</text:p>
      <text:p text:style-name="P37">CLASSE - APELAÇÃO CÍVEL</text:p>
      <text:p text:style-name="P37">MARIA EURISVAN SOARES DA MAIA X FRANCISCA PRISCILLA DUARTE DE FIGUEIREDO (1)</text:p>
      <text:p text:style-name="P37">Autuado em 10/10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37">27) Relator: DURVAL AIRES FILHO</text:p>
      <text:p text:style-name="P37">1ª Câmara de Direito Público/3º Gabinete da 1ª Câmara de Direito Público</text:p>
      <text:p text:style-name="P37">3001008-70.2025.8.06.0121 - Admissão / Permanência / Despedida</text:p>
      <text:p text:style-name="P37">CLASSE - APELAÇÃO CÍVEL</text:p>
      <text:p text:style-name="P37">MUNICIPIO DE MASSAPE X JOAO VITOR DOS SANTOS LOPES</text:p>
      <text:p text:style-name="P37">Autuado em 12/11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37">28) Relator: DURVAL AIRES FILHO</text:p>
      <text:p text:style-name="P37">1ª Câmara de Direito Público/3º Gabinete da 1ª Câmara de Direito Público</text:p>
      <text:p text:style-name="P37"><text:soft-page-break/>3006836-56.2024.8.06.0000 - Desapropriação por Utilidade Pública / DL 3.365/1941</text:p>
      <text:p text:style-name="P37">CLASSE - AGRAVO DE INSTRUMENTO</text:p>
      <text:p text:style-name="P37">SANZIO TEIXEIRA DE PAULA X MUNICIPIO DE ALTO SANTO</text:p>
      <text:p text:style-name="P37">Autuado em 19/11/2024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37">29) Relator: DURVAL AIRES FILHO</text:p>
      <text:p text:style-name="P37">1ª Câmara de Direito Público/3º Gabinete da 1ª Câmara de Direito Público</text:p>
      <text:p text:style-name="P37">3002272-26.2024.8.06.0035 - Contribuição sobre a folha de salários</text:p>
      <text:p text:style-name="P37">CLASSE - APELAÇÃO CÍVEL</text:p>
      <text:p text:style-name="P37">LUIS RENATO CARNEIRO X MUNICIPIO DE ARACATI (1)</text:p>
      <text:p text:style-name="P37">Autuado em 25/11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37">30) Relator: DURVAL AIRES FILHO</text:p>
      <text:p text:style-name="P37">1ª Câmara de Direito Público/3º Gabinete da 1ª Câmara de Direito Público</text:p>
      <text:p text:style-name="P37">3021780-26.2025.8.06.0001 - Prisão Ilegal</text:p>
      <text:p text:style-name="P37">CLASSE - APELAÇÃO CÍVEL</text:p>
      <text:p text:style-name="P37">RERISON HERMINIO REBOUCAS X ESTADO DO CEARA</text:p>
      <text:p text:style-name="P37">Autuado em 10/10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37">31) Relator: DURVAL AIRES FILHO</text:p>
      <text:p text:style-name="P37">1ª Câmara de Direito Público/3º Gabinete da 1ª Câmara de Direito Público</text:p>
      <text:p text:style-name="P37">3000471-08.2024.8.06.0122 - Limite de Carga Horária - Jornada Semanal</text:p>
      <text:p text:style-name="P37">CLASSE - APELAÇÃO CÍVEL</text:p>
      <text:p text:style-name="P37">MUNICIPIO DE MAURITI X MARIA IVANI FERREIRA</text:p>
      <text:p text:style-name="P37">Autuado em 22/08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/>
      <text:p text:style-name="P37">32) Relator: DURVAL AIRES FILHO</text:p>
      <text:p text:style-name="P37">1ª Câmara de Direito Público/3º Gabinete da 1ª Câmara de Direito Público</text:p>
      <text:p text:style-name="P37">3001343-96.2025.8.06.0151 - Incapacidade Laborativa Parcial</text:p>
      <text:p text:style-name="P37">CLASSE - APELAÇÃO CÍVEL</text:p>
      <text:p text:style-name="P37">ANA CLARA DIOGO BEZERRA X INSTITUTO NACIONAL DO SEGURO SOCIAL - INSS</text:p>
      <text:p text:style-name="P37">Autuado em 16/12/2025</text:p>
      <text:p text:style-name="P37">Status no fechamento da pauta: Processado</text:p>
      <text:p text:style-name="P37">Pauta de Julgamento</text:p>
      <text:p text:style-name="P37"><text:s/>Preferência</text:p>
      <text:p text:style-name="P37"><text:s/>Sustentação oral</text:p>
      <text:p text:style-name="P37"><text:soft-page-break/></text:p>
      <text:p text:style-name="P37"/>
      <text:p text:style-name="P37"/>
      <text:p text:style-name="P3"><text:span text:style-name="Fonte_20_parág._20_padrão"><text:span text:style-name="T48">RELATOR: </text:span></text:span><text:span text:style-name="Fonte_20_parág._20_padrão"><text:span text:style-name="T50">I</text:span></text:span><text:span text:style-name="Fonte_20_parág._20_padrão"><text:span text:style-name="T51">N</text:span></text:span><text:span text:style-name="Fonte_20_parág._20_padrão"><text:span text:style-name="T50">ÁCIO DE ALENCAR CORTEZ NETO </text:span></text:span></text:p>
      <text:p text:style-name="P11"><text:span text:style-name="Fonte_20_parág._20_padrão"><text:span text:style-name="T2"/></text:span></text:p>
      <text:p text:style-name="P38">33) Relator: INACIO DE ALENCAR CORTEZ NETO</text:p>
      <text:p text:style-name="P38">1ª Câmara de Direito Público/2º Gabinete da 1ª Câmara de Direito Público</text:p>
      <text:p text:style-name="P38">3020758-33.2025.8.06.0000 - Assistência Judiciária Gratuita</text:p>
      <text:p text:style-name="P38">CLASSE - AGRAVO DE INSTRUMENTO</text:p>
      <text:p text:style-name="P38">JOSE ELANO SILVEIRA DE OLIVEIRA registrado(a) civilmente como JOSE ELANO SILVEIRA DE OLIVEIRA X MUNICIPIO DE TRAIRI</text:p>
      <text:p text:style-name="P38">Autuado em 05/11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34) Relator: INACIO DE ALENCAR CORTEZ NETO</text:p>
      <text:p text:style-name="P38">1ª Câmara de Direito Público/2º Gabinete da 1ª Câmara de Direito Público</text:p>
      <text:p text:style-name="P38">3000492-48.2023.8.06.0112 - Revogação</text:p>
      <text:p text:style-name="P38">CLASSE - APELAÇÃO CÍVEL</text:p>
      <text:p text:style-name="P38">EASYCONSIG SOLUCOES E TECNOLOGIA LTDA X FRANCISCO HELIO ALVES DA SILVA (1)</text:p>
      <text:p text:style-name="P38">Autuado em 07/12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35) Relator: INACIO DE ALENCAR CORTEZ NETO</text:p>
      <text:p text:style-name="P38">1ª Câmara de Direito Público/2º Gabinete da 1ª Câmara de Direito Público</text:p>
      <text:p text:style-name="P38">3000562-26.2025.8.06.0167 - Impostos</text:p>
      <text:p text:style-name="P38">CLASSE - APELAÇÃO CÍVEL</text:p>
      <text:p text:style-name="P38">FUNDACAO DE PREVIDENCIA SOCIAL DO ESTADO DO CEARA - CEARAPREV (1) X DORACY LOPES VASCONCELOS</text:p>
      <text:p text:style-name="P38">Autuado em 08/01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36) Relator: INACIO DE ALENCAR CORTEZ NETO</text:p>
      <text:p text:style-name="P38">1ª Câmara de Direito Público/2º Gabinete da 1ª Câmara de Direito Público</text:p>
      <text:p text:style-name="P38">3002971-23.2025.8.06.0151 - Fruição / Gozo</text:p>
      <text:p text:style-name="P38">CLASSE - APELAÇÃO / REMESSA NECESSÁRIA</text:p>
      <text:p text:style-name="P38">MUNICIPIO DE QUIXADA X ADNA PEREIRA MENDES DA SILVA</text:p>
      <text:p text:style-name="P38">Autuado em 24/02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37) Relator: INACIO DE ALENCAR CORTEZ NETO</text:p>
      <text:p text:style-name="P38">1ª Câmara de Direito Público/2º Gabinete da 1ª Câmara de Direito Público</text:p>
      <text:p text:style-name="P38"><text:soft-page-break/>3008993-65.2025.8.06.0000 - Padronizado</text:p>
      <text:p text:style-name="P38">CLASSE - AGRAVO DE INSTRUMENTO</text:p>
      <text:p text:style-name="P38">ESTADO DO CEARA X FRANCISCO AGOSTINHO LOPES</text:p>
      <text:p text:style-name="P38">Autuado em 06/06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38) Relator: INACIO DE ALENCAR CORTEZ NETO</text:p>
      <text:p text:style-name="P38">1ª Câmara de Direito Público/2º Gabinete da 1ª Câmara de Direito Público</text:p>
      <text:p text:style-name="P38">3000018-14.2024.8.06.0057 - Obrigação de Fazer / Não Fazer</text:p>
      <text:p text:style-name="P38">CLASSE - REMESSA NECESSÁRIA CÍVEL</text:p>
      <text:p text:style-name="P38">MINISTERIO PUBLICO DO ESTADO DO CEARA X MUNICIPIO DE CARIDADE</text:p>
      <text:p text:style-name="P38">Autuado em 11/02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39) Relator: INACIO DE ALENCAR CORTEZ NETO</text:p>
      <text:p text:style-name="P38">1ª Câmara de Direito Público/2º Gabinete da 1ª Câmara de Direito Público</text:p>
      <text:p text:style-name="P38">3008266-09.2025.8.06.0000 - Afastamento do Cargo</text:p>
      <text:p text:style-name="P38">CLASSE - MANDADO DE SEGURANÇA CÍVEL</text:p>
      <text:p text:style-name="P38">MARCELO ALMEIDA ALVES X COMANDANTE GERAL DA POLICIA MILITAR DO CEARÁ</text:p>
      <text:p text:style-name="P38">Autuado em 27/05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40) Relator: INACIO DE ALENCAR CORTEZ NETO</text:p>
      <text:p text:style-name="P38">1ª Câmara de Direito Público/2º Gabinete da 1ª Câmara de Direito Público</text:p>
      <text:p text:style-name="P38">0423625-31.2015.8.06.0001 - Dívida Ativa (Execução Fiscal)</text:p>
      <text:p text:style-name="P38">CLASSE - APELAÇÃO CÍVEL</text:p>
      <text:p text:style-name="P38">MUNICIPIO DE FORTALEZA - PROCURADORIA GERAL DO MUNICIPIO - PGM X FORTCASA INCORPORADORA E IMOBILIARIA LTDA</text:p>
      <text:p text:style-name="P38">Autuado em 02/09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41) Relator: INACIO DE ALENCAR CORTEZ NETO</text:p>
      <text:p text:style-name="P38">1ª Câmara de Direito Público/2º Gabinete da 1ª Câmara de Direito Público</text:p>
      <text:p text:style-name="P38">0001341-09.2019.8.06.0081 - Liminar</text:p>
      <text:p text:style-name="P38">CLASSE - APELAÇÃO CÍVEL</text:p>
      <text:p text:style-name="P38">MUNICIPIO DE GRANJA X FEDERACAO DOS TRABALHADORES NO SERVICO PUBLICO MUNICIPAL DO ESTADO DO CEARA - FETAMCE</text:p>
      <text:p text:style-name="P38">Autuado em 03/09/2025</text:p>
      <text:p text:style-name="P38">Status no fechamento da pauta: Processado</text:p>
      <text:p text:style-name="P38">Pauta de Julgamento</text:p>
      <text:p text:style-name="P38"><text:soft-page-break/><text:s/>Preferência</text:p>
      <text:p text:style-name="P38"><text:s/>Sustentação oral</text:p>
      <text:p text:style-name="P38"/>
      <text:p text:style-name="P38">42) Relator: INACIO DE ALENCAR CORTEZ NETO</text:p>
      <text:p text:style-name="P38">1ª Câmara de Direito Público/2º Gabinete da 1ª Câmara de Direito Público</text:p>
      <text:p text:style-name="P38">3004489-97.2025.8.06.0167 - Abuso de Poder</text:p>
      <text:p text:style-name="P38">CLASSE - REMESSA NECESSÁRIA CÍVEL</text:p>
      <text:p text:style-name="P38">FRANCISCA MARIA DE ABREU NEVES X MUNICIPIO DE SOBRAL (1)</text:p>
      <text:p text:style-name="P38">Autuado em 25/11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43) Relator: INACIO DE ALENCAR CORTEZ NETO</text:p>
      <text:p text:style-name="P38">1ª Câmara de Direito Público/2º Gabinete da 1ª Câmara de Direito Público</text:p>
      <text:p text:style-name="P38">0200233-79.2022.8.06.0040 - Gratificações Municipais Específicas</text:p>
      <text:p text:style-name="P38">CLASSE - APELAÇÃO CÍVEL</text:p>
      <text:p text:style-name="P38">MUNICIPIO DE ANTONINA DO NORTE X FRANCISCO ASSIS FILHO</text:p>
      <text:p text:style-name="P38">Autuado em 28/11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44) Relator: INACIO DE ALENCAR CORTEZ NETO</text:p>
      <text:p text:style-name="P38">1ª Câmara de Direito Público/2º Gabinete da 1ª Câmara de Direito Público</text:p>
      <text:p text:style-name="P38">3002109-56.2024.8.06.0064 - Fornecimento de Energia Elétrica</text:p>
      <text:p text:style-name="P38">CLASSE - APELAÇÃO CÍVEL</text:p>
      <text:p text:style-name="P38">COMPANHIA ENERGETICA DO CEARA X INSTITUTO DE PREVIDENCIA DO MUNICIPIO DE CAUCAIA - IPMC (1)</text:p>
      <text:p text:style-name="P38">Autuado em 27/11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45) Relator: INACIO DE ALENCAR CORTEZ NETO</text:p>
      <text:p text:style-name="P38">1ª Câmara de Direito Público/2º Gabinete da 1ª Câmara de Direito Público</text:p>
      <text:p text:style-name="P38">0000014-40.2014.8.06.0037 - IPTU/ Imposto Predial e Territorial Urbano</text:p>
      <text:p text:style-name="P38">CLASSE - APELAÇÃO CÍVEL</text:p>
      <text:p text:style-name="P38">MUNICIPIO DE ARARENDA X VICENTE MOURAO CARLOS (1)</text:p>
      <text:p text:style-name="P38">Autuado em 26/11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43) Relator: INACIO DE ALENCAR CORTEZ NETO</text:p>
      <text:p text:style-name="P38">1ª Câmara de Direito Público/2º Gabinete da 1ª Câmara de Direito Público</text:p>
      <text:p text:style-name="P38">3001677-36.2025.8.06.0053 - Licença Prêmio</text:p>
      <text:p text:style-name="P38">CLASSE - APELAÇÃO CÍVEL</text:p>
      <text:p text:style-name="P38">MUNICIPIO DE CAMOCIM X JOSE ROBERTO DOS SANTOS</text:p>
      <text:p text:style-name="P38">Autuado em 28/11/2025</text:p>
      <text:p text:style-name="P38"><text:soft-page-break/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47) Relator: INACIO DE ALENCAR CORTEZ NETO</text:p>
      <text:p text:style-name="P38">1ª Câmara de Direito Público/2º Gabinete da 1ª Câmara de Direito Público</text:p>
      <text:p text:style-name="P38">3000301-66.2024.8.06.0112 - Classificação e/ou Preterição</text:p>
      <text:p text:style-name="P38">CLASSE - APELAÇÃO CÍVEL</text:p>
      <text:p text:style-name="P38">MUNICIPIO DE JUAZEIRO DO NORTE X LUIZA PACIFICO BARBOSA VIEIRA</text:p>
      <text:p text:style-name="P38">Autuado em 19/09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48) Relator: INACIO DE ALENCAR CORTEZ NETO</text:p>
      <text:p text:style-name="P38">1ª Câmara de Direito Público/2º Gabinete da 1ª Câmara de Direito Público</text:p>
      <text:p text:style-name="P38">3001419-17.2024.8.06.0035 - Indenização / Terço Constitucional</text:p>
      <text:p text:style-name="P38">CLASSE - APELAÇÃO / REMESSA NECESSÁRIA</text:p>
      <text:p text:style-name="P38">MUNICIPIO DE ARACATI X CAMILA UINGRID SOARES BEZERRA</text:p>
      <text:p text:style-name="P38">Autuado em 21/02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49) Relator: INACIO DE ALENCAR CORTEZ NETO</text:p>
      <text:p text:style-name="P38">1ª Câmara de Direito Público/2º Gabinete da 1ª Câmara de Direito Público</text:p>
      <text:p text:style-name="P38">0011318-36.2017.8.06.0100 - Obrigação de Fazer / Não Fazer</text:p>
      <text:p text:style-name="P38">CLASSE - APELAÇÃO CÍVEL</text:p>
      <text:p text:style-name="P38">ARNALDO COSTA RODRIGUES X MUNICIPIO DE ITAPAJE</text:p>
      <text:p text:style-name="P38">Autuado em 16/12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50) Relator: INACIO DE ALENCAR CORTEZ NETO</text:p>
      <text:p text:style-name="P38">1ª Câmara de Direito Público/2º Gabinete da 1ª Câmara de Direito Público</text:p>
      <text:p text:style-name="P38">3038227-26.2024.8.06.0001 - Curso de Formação</text:p>
      <text:p text:style-name="P38">CLASSE - APELAÇÃO CÍVEL</text:p>
      <text:p text:style-name="P38">IARA PEREIRA CAVALCANTI (2) X ESTADO DO CEARA</text:p>
      <text:p text:style-name="P38">Autuado em 31/10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51) Relator: INACIO DE ALENCAR CORTEZ NETO</text:p>
      <text:p text:style-name="P38">1ª Câmara de Direito Público/2º Gabinete da 1ª Câmara de Direito Público</text:p>
      <text:p text:style-name="P38">3006194-04.2025.8.06.0112 - Pedido de Liminar</text:p>
      <text:p text:style-name="P38">CLASSE - APELAÇÃO CÍVEL</text:p>
      <text:p text:style-name="P38"><text:soft-page-break/>OSYANE IBACETA DELGADO X UNIVERSIDADE REGIONAL DO CARIRI URCA</text:p>
      <text:p text:style-name="P38">Autuado em 03/12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52) Relator: INACIO DE ALENCAR CORTEZ NETO</text:p>
      <text:p text:style-name="P38">1ª Câmara de Direito Público/2º Gabinete da 1ª Câmara de Direito Público</text:p>
      <text:p text:style-name="P38">3016004-79.2024.8.06.0001 - Taxa de Coleta de Lixo</text:p>
      <text:p text:style-name="P38">CLASSE - APELAÇÃO CÍVEL</text:p>
      <text:p text:style-name="P38">SUITES CONDOMINIUM X MUNICIPIO DE FORTALEZA</text:p>
      <text:p text:style-name="P38">Autuado em 12/11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53) Relator: INACIO DE ALENCAR CORTEZ NETO</text:p>
      <text:p text:style-name="P38">1ª Câmara de Direito Público/2º Gabinete da 1ª Câmara de Direito Público</text:p>
      <text:p text:style-name="P38">0276943-63.2022.8.06.0001 - Multas e demais Sanções</text:p>
      <text:p text:style-name="P38">CLASSE - APELAÇÃO CÍVEL</text:p>
      <text:p text:style-name="P38">MASTER EMPREENDIMENTOS URBANOS LTDA (1) X MUNICIPIO DE FORTALEZA - PROCURADORIA GERAL DO MUNICIPIO - PGM (1)</text:p>
      <text:p text:style-name="P38">Autuado em 22/12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54) Relator: INACIO DE ALENCAR CORTEZ NETO</text:p>
      <text:p text:style-name="P38">1ª Câmara de Direito Público/2º Gabinete da 1ª Câmara de Direito Público</text:p>
      <text:p text:style-name="P38">0201390-09.2022.8.06.0163 - Auxílio-Doença Acidentário</text:p>
      <text:p text:style-name="P38">CLASSE - APELAÇÃO CÍVEL</text:p>
      <text:p text:style-name="P38">FRANCISCO FERREIRA HIGINO X INSTITUTO NACIONAL DO SEGURO SOCIAL - INSS</text:p>
      <text:p text:style-name="P38">Autuado em 04/12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55) Relator: INACIO DE ALENCAR CORTEZ NETO</text:p>
      <text:p text:style-name="P38">1ª Câmara de Direito Público/2º Gabinete da 1ª Câmara de Direito Público</text:p>
      <text:p text:style-name="P38">3000639-76.2025.8.06.0121 - Admissão / Permanência / Despedida</text:p>
      <text:p text:style-name="P38">CLASSE - APELAÇÃO CÍVEL</text:p>
      <text:p text:style-name="P38">FABIANA CARDOSO DOS SANTOS (1) X MUNICIPIO DE MASSAPE (1)</text:p>
      <text:p text:style-name="P38">Autuado em 29/12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<text:soft-page-break/>56) Relator: INACIO DE ALENCAR CORTEZ NETO</text:p>
      <text:p text:style-name="P38">1ª Câmara de Direito Público/2º Gabinete da 1ª Câmara de Direito Público</text:p>
      <text:p text:style-name="P38">3000464-46.2024.8.06.0112 - Sem registro na ANVISA</text:p>
      <text:p text:style-name="P38">CLASSE - APELAÇÃO CÍVEL</text:p>
      <text:p text:style-name="P38">ANA PAULA BRAGA GOMES X MUNICIPIO DE JUAZEIRO DO NORTE (1)</text:p>
      <text:p text:style-name="P38">Autuado em 24/02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57) Relator: INACIO DE ALENCAR CORTEZ NETO</text:p>
      <text:p text:style-name="P38">1ª Câmara de Direito Público/2º Gabinete da 1ª Câmara de Direito Público</text:p>
      <text:p text:style-name="P38">3010240-81.2025.8.06.0000 - Licença-Prêmio</text:p>
      <text:p text:style-name="P38">CLASSE - AGRAVO DE INSTRUMENTO</text:p>
      <text:p text:style-name="P38">PALOMA MOURAO MACEDO FEIJAO CAVALCANTE X MUNICIPIO DE SENADOR SA</text:p>
      <text:p text:style-name="P38">Autuado em 26/06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58) Relator: INACIO DE ALENCAR CORTEZ NETO</text:p>
      <text:p text:style-name="P38">1ª Câmara de Direito Público/2º Gabinete da 1ª Câmara de Direito Público</text:p>
      <text:p text:style-name="P38">3014478-46.2025.8.06.0000 - Temas repetitivos / Repercussão Geral</text:p>
      <text:p text:style-name="P38">CLASSE - AGRAVO DE INSTRUMENTO</text:p>
      <text:p text:style-name="P38">SERGIO ELLERY SANTOS GIRAO X MUNICIPIO DE FORTALEZA</text:p>
      <text:p text:style-name="P38">Autuado em 23/08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59) Relator: INACIO DE ALENCAR CORTEZ NETO</text:p>
      <text:p text:style-name="P38">1ª Câmara de Direito Público/2º Gabinete da 1ª Câmara de Direito Público</text:p>
      <text:p text:style-name="P38">3024723-16.2025.8.06.0001 - Conversão em Pecúnia</text:p>
      <text:p text:style-name="P38">CLASSE - APELAÇÃO CÍVEL</text:p>
      <text:p text:style-name="P38">BERNADETE GONCALVES DE LUCENA X MUNICIPIO DE FORTALEZA</text:p>
      <text:p text:style-name="P38">Autuado em 13/01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60) Relator: INACIO DE ALENCAR CORTEZ NETO</text:p>
      <text:p text:style-name="P38">1ª Câmara de Direito Público/2º Gabinete da 1ª Câmara de Direito Público</text:p>
      <text:p text:style-name="P38">3000888-67.2024.8.06.0119 - Obrigação de Fazer / Não Fazer</text:p>
      <text:p text:style-name="P38">CLASSE - REMESSA NECESSÁRIA CÍVEL</text:p>
      <text:p text:style-name="P38">ANTONIA MACHADO LIRA X ESTADO DO CEARA</text:p>
      <text:p text:style-name="P38">Autuado em 26/02/2026</text:p>
      <text:p text:style-name="P38">Status no fechamento da pauta: Processado</text:p>
      <text:p text:style-name="P38">Pauta de Julgamento</text:p>
      <text:p text:style-name="P38"><text:s/>Preferência</text:p>
      <text:p text:style-name="P38"><text:soft-page-break/><text:s/>Sustentação oral</text:p>
      <text:p text:style-name="P38"/>
      <text:p text:style-name="P38">61) Relator: INACIO DE ALENCAR CORTEZ NETO</text:p>
      <text:p text:style-name="P38">1ª Câmara de Direito Público/2º Gabinete da 1ª Câmara de Direito Público</text:p>
      <text:p text:style-name="P38">3002240-44.2023.8.06.0071 - Assistência à Saúde</text:p>
      <text:p text:style-name="P38">CLASSE - APELAÇÃO CÍVEL</text:p>
      <text:p text:style-name="P38">FRANCISCO DE ASSIS CANDIDO DE OLIVEIRA X MUNICIPIO DE CRATO (1)</text:p>
      <text:p text:style-name="P38">Autuado em 05/11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62) Relator: INACIO DE ALENCAR CORTEZ NETO</text:p>
      <text:p text:style-name="P38">1ª Câmara de Direito Público/2º Gabinete da 1ª Câmara de Direito Público</text:p>
      <text:p text:style-name="P38">3000279-58.2025.8.06.0181 - Financiamento do SUS</text:p>
      <text:p text:style-name="P38">CLASSE - APELAÇÃO / REMESSA NECESSÁRIA</text:p>
      <text:p text:style-name="P38">ESTADO DO CEARA X CICERO COSTA DA SILVA</text:p>
      <text:p text:style-name="P38">Autuado em 19/11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63) Relator: INACIO DE ALENCAR CORTEZ NETO</text:p>
      <text:p text:style-name="P38">1ª Câmara de Direito Público/2º Gabinete da 1ª Câmara de Direito Público</text:p>
      <text:p text:style-name="P38">3000443-84.2023.8.06.0054 - Padronizado</text:p>
      <text:p text:style-name="P38">CLASSE - APELAÇÃO CÍVEL</text:p>
      <text:p text:style-name="P38">ANTONIA JUCENEUDA ARRAIS X ESTADO DO CEARA</text:p>
      <text:p text:style-name="P38">Autuado em 26/01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64) Relator: INACIO DE ALENCAR CORTEZ NETO</text:p>
      <text:p text:style-name="P38">1ª Câmara de Direito Público/2º Gabinete da 1ª Câmara de Direito Público</text:p>
      <text:p text:style-name="P38">3001992-92.2026.8.06.0000 - Eletiva</text:p>
      <text:p text:style-name="P38">CLASSE - AGRAVO DE INSTRUMENTO</text:p>
      <text:p text:style-name="P38">MUNICIPIO DE BEBERIBE X NANCI LIMA DA SILVA</text:p>
      <text:p text:style-name="P38">Autuado em 27/01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65) Relator: INACIO DE ALENCAR CORTEZ NETO</text:p>
      <text:p text:style-name="P38">1ª Câmara de Direito Público/2º Gabinete da 1ª Câmara de Direito Público</text:p>
      <text:p text:style-name="P38">3000404-90.2025.8.06.0095 - Indenização / Terço Constitucional</text:p>
      <text:p text:style-name="P38">CLASSE - APELAÇÃO CÍVEL</text:p>
      <text:p text:style-name="P38">FRANCISCO AURELIO MARTINS X MUNICIPIO DE IPU</text:p>
      <text:p text:style-name="P38">Autuado em 28/01/2026</text:p>
      <text:p text:style-name="P38">Status no fechamento da pauta: Processado</text:p>
      <text:p text:style-name="P38"><text:soft-page-break/>Pauta de Julgamento</text:p>
      <text:p text:style-name="P38"><text:s/>Preferência</text:p>
      <text:p text:style-name="P38"><text:s/>Sustentação oral</text:p>
      <text:p text:style-name="P38"/>
      <text:p text:style-name="P38">66) Relator: INACIO DE ALENCAR CORTEZ NETO</text:p>
      <text:p text:style-name="P38">1ª Câmara de Direito Público/2º Gabinete da 1ª Câmara de Direito Público</text:p>
      <text:p text:style-name="P38">3000472-46.2023.8.06.0051 - Eletiva</text:p>
      <text:p text:style-name="P38">CLASSE - APELAÇÃO CÍVEL</text:p>
      <text:p text:style-name="P38">SECRETARIA DE SAUDE DO ESTADO DO CEARA (1) X JOAO MESQUITA DA SILVA</text:p>
      <text:p text:style-name="P38">Autuado em 29/01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* 67) Relator: INACIO DE ALENCAR CORTEZ NETO</text:p>
      <text:p text:style-name="P38">1ª Câmara de Direito Público/2º Gabinete da 1ª Câmara de Direito Público</text:p>
      <text:p text:style-name="P38">3017545-50.2024.8.06.0001 - Classificação e/ou Preterição</text:p>
      <text:p text:style-name="P38">CLASSE - APELAÇÃO / REMESSA NECESSÁRIA</text:p>
      <text:p text:style-name="P38">SUPERINTENDENTE DO INSTITUTO DE PESQUISA E PLANEJAMENTO DE FORTALEZA - IPPLAN (2) X CECILIA PARENTE PINHEIRO</text:p>
      <text:p text:style-name="P38">Autuado em 29/01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68) Relator: INACIO DE ALENCAR CORTEZ NETO</text:p>
      <text:p text:style-name="P38">1ª Câmara de Direito Público/2º Gabinete da 1ª Câmara de Direito Público</text:p>
      <text:p text:style-name="P38">3000833-88.2025.8.06.0117 - Progressão Funcional com Interstício de Doze Meses</text:p>
      <text:p text:style-name="P38">CLASSE - APELAÇÃO / REMESSA NECESSÁRIA</text:p>
      <text:p text:style-name="P38">FRANCISCO REGIS DA COSTA FARIAS X MUNICIPIO DE MARACANAU</text:p>
      <text:p text:style-name="P38">Autuado em 13/02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69) Relator: INACIO DE ALENCAR CORTEZ NETO</text:p>
      <text:p text:style-name="P38">1ª Câmara de Direito Público/2º Gabinete da 1ª Câmara de Direito Público</text:p>
      <text:p text:style-name="P38">0008712-89.2012.8.06.0171 - Adicional de Insalubridade</text:p>
      <text:p text:style-name="P38">CLASSE - APELAÇÃO CÍVEL</text:p>
      <text:p text:style-name="P38">MUNICIPIO DE TAUA X Verlane Rosa dos Santos (5)</text:p>
      <text:p text:style-name="P38">Autuado em 13/02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70) Relator: INACIO DE ALENCAR CORTEZ NETO</text:p>
      <text:p text:style-name="P38">1ª Câmara de Direito Público/2º Gabinete da 1ª Câmara de Direito Público</text:p>
      <text:p text:style-name="P38">0050148-77.2021.8.06.0182 - Auxílio-Doença Acidentário</text:p>
      <text:p text:style-name="P38"><text:soft-page-break/>CLASSE - APELAÇÃO CÍVEL</text:p>
      <text:p text:style-name="P38">MARCOS MANOEL DE MORAIS X INSTITUTO NACIONAL DO SEGURO SOCIAL - INSS</text:p>
      <text:p text:style-name="P38">Autuado em 14/10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71) Relator: INACIO DE ALENCAR CORTEZ NETO</text:p>
      <text:p text:style-name="P38">1ª Câmara de Direito Público/2º Gabinete da 1ª Câmara de Direito Público</text:p>
      <text:p text:style-name="P38">3001003-66.2025.8.06.0115 - Obrigação de Fazer / Não Fazer</text:p>
      <text:p text:style-name="P38">CLASSE - APELAÇÃO CÍVEL</text:p>
      <text:p text:style-name="P38">ESTADO DO CEARA (1) X JOSE EUDES FEITOSA DE SOUSA</text:p>
      <text:p text:style-name="P38">Autuado em 18/02/2026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72) Relator: INACIO DE ALENCAR CORTEZ NETO</text:p>
      <text:p text:style-name="P38">1ª Câmara de Direito Público/2º Gabinete da 1ª Câmara de Direito Público</text:p>
      <text:p text:style-name="P38">3015026-71.2025.8.06.0000 - Oncológico</text:p>
      <text:p text:style-name="P38">CLASSE - AGRAVO DE INSTRUMENTO</text:p>
      <text:p text:style-name="P38">MARIA ROSANA VIEIRA PEIXOTO X ESTADO DO CEARA</text:p>
      <text:p text:style-name="P38">Autuado em 29/08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38">73) Relator: INACIO DE ALENCAR CORTEZ NETO</text:p>
      <text:p text:style-name="P38">1ª Câmara de Direito Público/2º Gabinete da 1ª Câmara de Direito Público</text:p>
      <text:p text:style-name="P38">3015504-79.2025.8.06.0000 - Tutela de Urgência</text:p>
      <text:p text:style-name="P38">CLASSE - AGRAVO DE INSTRUMENTO</text:p>
      <text:p text:style-name="P38">LUIZ HENRIQUE CABANELLOS SCHUH X ESTADO DO CEARA</text:p>
      <text:p text:style-name="P38">Autuado em 04/09/2025</text:p>
      <text:p text:style-name="P38">Status no fechamento da pauta: Processado</text:p>
      <text:p text:style-name="P38">Pauta de Julgamento</text:p>
      <text:p text:style-name="P38"><text:s/>Preferência</text:p>
      <text:p text:style-name="P38"><text:s/>Sustentação oral</text:p>
      <text:p text:style-name="P38"/>
      <text:p text:style-name="P7"><text:span text:style-name="Fonte_20_parág._20_padrão"><text:span text:style-name="T48">RELATORA: LISETE DE SOUSA GADELHA</text:span></text:span></text:p>
      <text:p text:style-name="P48"/>
      <text:p text:style-name="P36">74) Relator: LISETE DE SOUSA GADELHA</text:p>
      <text:p text:style-name="P36">1ª Câmara de Direito Público/4º Gabinete da 1ª Câmara de Direito Público</text:p>
      <text:p text:style-name="P36">0201422-55.2022.8.06.0117 - Incapacidade Laborativa Permanente</text:p>
      <text:p text:style-name="P36">CLASSE - APELAÇÃO CÍVEL</text:p>
      <text:p text:style-name="P36">CLEITON SILVA DOS SANTOS X INSTITUTO NACIONAL DO SEGURO SOCIAL - INSS</text:p>
      <text:p text:style-name="P36">Autuado em 11/02/2026</text:p>
      <text:p text:style-name="P36">Status no fechamento da pauta: Processado</text:p>
      <text:p text:style-name="P36">Pauta de Julgamento</text:p>
      <text:p text:style-name="P36"><text:s/>Preferência</text:p>
      <text:p text:style-name="P36"><text:soft-page-break/><text:s/>Sustentação oral</text:p>
      <text:p text:style-name="P36"/>
      <text:p text:style-name="P36">75) Relator: LISETE DE SOUSA GADELHA</text:p>
      <text:p text:style-name="P36">1ª Câmara de Direito Público/4º Gabinete da 1ª Câmara de Direito Público</text:p>
      <text:p text:style-name="P36">3000424-44.2024.8.06.0151 - Cadastro Reserva</text:p>
      <text:p text:style-name="P36">CLASSE - APELAÇÃO / REMESSA NECESSÁRIA</text:p>
      <text:p text:style-name="P36">MUNICIPIO DE BANABUIU X JOSE CLEBER DE ARAUJO</text:p>
      <text:p text:style-name="P36">Autuado em 15/12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76) Relator: LISETE DE SOUSA GADELHA</text:p>
      <text:p text:style-name="P36">1ª Câmara de Direito Público/4º Gabinete da 1ª Câmara de Direito Público</text:p>
      <text:p text:style-name="P36">3001526-60.2025.8.06.0121 - Admissão / Permanência / Despedida</text:p>
      <text:p text:style-name="P36">CLASSE - APELAÇÃO CÍVEL</text:p>
      <text:p text:style-name="P36">MUNICIPIO DE MASSAPE X FRANCISCO RICARDO SOUZA FLORENCIO</text:p>
      <text:p text:style-name="P36">Autuado em 29/11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77) Relator: LISETE DE SOUSA GADELHA</text:p>
      <text:p text:style-name="P36">1ª Câmara de Direito Público/4º Gabinete da 1ª Câmara de Direito Público</text:p>
      <text:p text:style-name="P36">0000201-60.2018.8.06.0214 - FGTS/Fundo de Garantia Por Tempo de Serviço</text:p>
      <text:p text:style-name="P36">CLASSE - APELAÇÃO / REMESSA NECESSÁRIA</text:p>
      <text:p text:style-name="P36">MUNICIPIO DE TARRAFAS X ANTONIA VANDERLANIA DE SALES SILVA</text:p>
      <text:p text:style-name="P36">Autuado em 27/06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78) Relator: LISETE DE SOUSA GADELHA</text:p>
      <text:p text:style-name="P36">1ª Câmara de Direito Público/4º Gabinete da 1ª Câmara de Direito Público</text:p>
      <text:p text:style-name="P36">3002804-77.2024.8.06.0171 - Conversão em Pecúnia</text:p>
      <text:p text:style-name="P36">CLASSE - APELAÇÃO CÍVEL</text:p>
      <text:p text:style-name="P36">MUNICIPIO DE QUITERIANOPOLIS X GUIOMAR CORDEIRO LIMA DO NASCIMENTO</text:p>
      <text:p text:style-name="P36">Autuado em 25/02/2026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79) Relator: LISETE DE SOUSA GADELHA</text:p>
      <text:p text:style-name="P36">1ª Câmara de Direito Público/4º Gabinete da 1ª Câmara de Direito Público</text:p>
      <text:p text:style-name="P36">3001516-80.2025.8.06.0035 - Classificação e/ou Preterição</text:p>
      <text:p text:style-name="P36">CLASSE - APELAÇÃO CÍVEL</text:p>
      <text:p text:style-name="P36">NAIANA ALVES CUNHA (3) X FRANCISCO KLEITON PEREIRA (1)</text:p>
      <text:p text:style-name="P36">Autuado em 28/10/2025</text:p>
      <text:p text:style-name="P36"><text:soft-page-break/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80) Relator: LISETE DE SOUSA GADELHA</text:p>
      <text:p text:style-name="P36">1ª Câmara de Direito Público/4º Gabinete da 1ª Câmara de Direito Público</text:p>
      <text:p text:style-name="P36">3008880-95.2025.8.06.0167 - Indenização / Terço Constitucional</text:p>
      <text:p text:style-name="P36">CLASSE - APELAÇÃO CÍVEL</text:p>
      <text:p text:style-name="P36">MUNICIPIO DE SOBRAL X CAMILO SOUSA CAVALCANTE</text:p>
      <text:p text:style-name="P36">Autuado em 10/02/2026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81) Relator: LISETE DE SOUSA GADELHA</text:p>
      <text:p text:style-name="P36">1ª Câmara de Direito Público/4º Gabinete da 1ª Câmara de Direito Público</text:p>
      <text:p text:style-name="P36">0188417-62.2018.8.06.0001 - Exclusão - ICMS</text:p>
      <text:p text:style-name="P36">CLASSE - APELAÇÃO CÍVEL</text:p>
      <text:p text:style-name="P36">LIBRA LIGAS DO BRASIL S/A X ESTADO DO CEARA</text:p>
      <text:p text:style-name="P36">Autuado em 13/06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82) Relator: LISETE DE SOUSA GADELHA</text:p>
      <text:p text:style-name="P36">1ª Câmara de Direito Público/4º Gabinete da 1ª Câmara de Direito Público</text:p>
      <text:p text:style-name="P36">3008158-61.2025.8.06.0167 - Indenização / Terço Constitucional</text:p>
      <text:p text:style-name="P36">CLASSE - APELAÇÃO CÍVEL</text:p>
      <text:p text:style-name="P36">MUNICIPIO DE SOBRAL X DANIELLE MORAIS DE OLIVEIRA</text:p>
      <text:p text:style-name="P36">Autuado em 25/02/2026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83) Relator: LISETE DE SOUSA GADELHA</text:p>
      <text:p text:style-name="P36">1ª Câmara de Direito Público/4º Gabinete da 1ª Câmara de Direito Público</text:p>
      <text:p text:style-name="P36">3015103-77.2025.8.06.0001 - Defeito, nulidade ou anulação</text:p>
      <text:p text:style-name="P36">CLASSE - APELAÇÃO CÍVEL</text:p>
      <text:p text:style-name="P36">MARCELO REGIS DE MORAIS HOLANDA X MUNICIPIO DE FORTALEZA - PROCURADORIA GERAL DO MUNICIPIO - PGM</text:p>
      <text:p text:style-name="P36">Autuado em 18/11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84) Relator: LISETE DE SOUSA GADELHA</text:p>
      <text:p text:style-name="P36">1ª Câmara de Direito Público/4º Gabinete da 1ª Câmara de Direito Público</text:p>
      <text:p text:style-name="P36">3000102-62.2024.8.06.0203 - Classificação e/ou Preterição</text:p>
      <text:p text:style-name="P36">CLASSE - APELAÇÃO CÍVEL</text:p>
      <text:p text:style-name="P36"><text:soft-page-break/>DEUSILENE JULIAO DA SILVA X MUNICIPIO DE OCARA</text:p>
      <text:p text:style-name="P36">Autuado em 02/12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85) Relator: LISETE DE SOUSA GADELHA</text:p>
      <text:p text:style-name="P36">1ª Câmara de Direito Público/4º Gabinete da 1ª Câmara de Direito Público</text:p>
      <text:p text:style-name="P36">0139309-64.2018.8.06.0001 - Obrigação de Fazer / Não Fazer</text:p>
      <text:p text:style-name="P36">CLASSE - APELAÇÃO CÍVEL</text:p>
      <text:p text:style-name="P36">TELEFONICA BRASIL S.A X MUNICIPIO DE FORTALEZA - PROCURADORIA GERAL DO MUNICIPIO - PGM</text:p>
      <text:p text:style-name="P36">Autuado em 18/10/2024</text:p>
      <text:p text:style-name="P36">Status no fechamento da pauta: Processado</text:p>
      <text:p text:style-name="P36">Adiados/Pautas Anteriores</text:p>
      <text:p text:style-name="P36"><text:s/>Preferência</text:p>
      <text:p text:style-name="P36"><text:s/>Sustentação oral</text:p>
      <text:p text:style-name="P36"/>
      <text:p text:style-name="P2"/>
      <text:p text:style-name="P2"/>
      <text:p text:style-name="P9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ph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op" style:family="text"/>
    <style:style style:name="normaltextrun" style:family="text"/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04T11:03:27.381000000</meta:creation-date>
    <meta:editing-cycles>21</meta:editing-cycles>
    <meta:editing-duration>PT3H55M23S</meta:editing-duration>
    <dc:date>2026-03-10T18:25:09.402000000</dc:date>
    <meta:document-statistic meta:table-count="0" meta:image-count="1" meta:object-count="0" meta:page-count="21" meta:paragraph-count="894" meta:word-count="5073" meta:character-count="34299" meta:non-whitespace-character-count="29931"/>
    <meta:user-defined meta:name="autor">SAJ/SG (GE)</meta:user-defined>
    <meta:user-defined meta:name="deslocamentodepaginas">0</meta:user-defined>
  </office:meta>
</office:document-meta>
</file>