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Arial" fo:font-weight="bold" fo:background-color="#ffffff"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5b81c"/>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5b81c"/>
    </style:style>
    <style:style style:name="P20"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2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5b81c" fo:background-color="#ffffff" style:font-size-complex="12pt" style:font-weight-complex="bold"/>
    </style:style>
    <style:style style:name="P23"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26"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eea4a" style:font-size-asian="12pt" style:font-weight-asian="bold" style:font-size-complex="12pt"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1eea4a"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eea4a" style:font-size-asian="12pt" style:font-weight-asian="bold" style:font-size-complex="12pt"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e004089" officeooo:paragraph-rsid="001eea4a" style:font-size-asian="12pt" style:font-weight-asian="bold" style:font-size-complex="12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eea4a" style:font-size-asian="12pt" style:font-weight-asian="normal"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eea4a" style:font-size-asian="12pt" style:font-weight-asian="normal"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082a3a" style:font-size-asian="12pt" style:font-weight-asian="normal"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023475" officeooo:paragraph-rsid="001eea4a" style:font-size-asian="12pt" style:font-weight-asian="normal"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004089" officeooo:paragraph-rsid="001eea4a" style:font-size-asian="12pt" style:font-weight-asian="norm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eea4a" style:font-size-asian="12pt" style:font-size-complex="12pt"/>
    </style:style>
    <style:style style:name="P37" style:family="paragraph" style:parent-style-name="Standard">
      <style:paragraph-properties fo:text-align="justify" style:justify-single-word="false"/>
      <style:text-properties style:font-name="Arial" fo:font-weight="bold" style:font-weight-asian="bold"/>
    </style:style>
    <style:style style:name="P38" style:family="paragraph" style:parent-style-name="Standard">
      <style:paragraph-properties fo:text-align="justify" style:justify-single-word="false"/>
      <style:text-properties style:font-name="Arial" fo:font-size="12pt" fo:font-weight="bold" officeooo:paragraph-rsid="000c5cd1" style:font-size-asian="12pt" style:font-weight-asian="bold" style:font-name-complex="Arial" style:font-size-complex="12pt"/>
    </style:style>
    <style:style style:name="P39" style:family="paragraph" style:parent-style-name="Standard">
      <style:paragraph-properties fo:text-align="justify" style:justify-single-word="false"/>
      <style:text-properties style:font-name="Arial" fo:font-size="12pt" fo:font-weight="bold" officeooo:paragraph-rsid="0022b279"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Arial" fo:font-size="12pt"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0e9e3a"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1d8ff6"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1f31d8"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207abc" style:font-size-asian="12pt" style:font-size-complex="12pt"/>
    </style:style>
    <style:style style:name="P4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6" style:family="paragraph" style:parent-style-name="Standard">
      <style:paragraph-properties fo:text-align="justify" style:justify-single-word="false"/>
      <style:text-properties style:font-name="Arial" fo:font-size="12pt" officeooo:paragraph-rsid="0021ae11" style:font-size-asian="12pt" style:font-name-complex="Arial" style:font-size-complex="12pt"/>
    </style:style>
    <style:style style:name="P47" style:family="paragraph" style:parent-style-name="Standard">
      <style:paragraph-properties fo:text-align="center" style:justify-single-word="false"/>
      <style:text-properties fo:color="#000000" style:font-name="Arial" fo:font-weight="bold" style:font-weight-asian="bold"/>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fo:text-align="justify" style:justify-single-word="false">
        <style:tab-stops>
          <style:tab-stop style:position="0.127cm"/>
        </style:tab-stops>
      </style:paragraph-properties>
    </style:style>
    <style:style style:name="P50" style:family="paragraph" style:parent-style-name="Normal">
      <style:paragraph-properties fo:text-align="justify" style:justify-single-word="false" fo:orphans="2" fo:widows="2" fo:hyphenation-ladder-count="no-limit" style:text-autospace="none" style:vertical-align="auto"/>
      <style:text-properties style:font-name="Arial" fo:font-weight="bold" style:font-weight-asian="bold" style:font-name-complex="Arial" fo:hyphenate="true"/>
    </style:style>
    <style:style style:name="P51"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52"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53"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54" style:family="paragraph" style:parent-style-name="Standard">
      <style:paragraph-properties fo:text-align="justify" style:justify-single-word="false"/>
      <style:text-properties style:font-name="Arial" fo:font-size="12pt" fo:font-weight="bold" officeooo:rsid="00137b5c" officeooo:paragraph-rsid="000e9e3a" style:font-size-asian="12pt" style:font-weight-asian="bold" style:font-size-complex="12pt"/>
    </style:style>
    <style:style style:name="P55" style:family="paragraph" style:parent-style-name="Standard">
      <style:paragraph-properties fo:text-align="justify" style:justify-single-word="false"/>
      <style:text-properties style:font-name="Arial" fo:font-size="12pt" fo:font-weight="bold" officeooo:paragraph-rsid="002b5aaa" style:font-size-asian="12pt" style:font-weight-asian="bold" style:font-name-complex="Arial" style:font-size-complex="12pt"/>
    </style:style>
    <style:style style:name="P56" style:family="paragraph" style:parent-style-name="Standard">
      <style:paragraph-properties fo:text-align="justify" style:justify-single-word="false"/>
      <style:text-properties style:font-name="Arial" fo:font-size="12pt"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26b3b5"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207abc" style:font-size-asian="12pt" style:font-size-complex="12pt"/>
    </style:style>
    <style:style style:name="P59" style:family="paragraph" style:parent-style-name="Standard">
      <style:paragraph-properties fo:text-align="justify" style:justify-single-word="false" fo:orphans="2" fo:widows="2" fo:hyphenation-ladder-count="no-limit" style:text-autospace="none" style:vertical-align="auto"/>
      <style:text-properties style:font-name="Arial" fo:font-weight="bold" officeooo:paragraph-rsid="002b5aaa" style:font-weight-asian="bold" style:font-name-complex="Arial" fo:hyphenate="true"/>
    </style:style>
    <style:style style:name="P60"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6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Arial" fo:font-size="12pt" fo:font-weight="bold" officeooo:paragraph-rsid="0022b279" style:font-size-asian="12pt" style:font-weight-asian="bold" style:font-size-complex="12pt" style:font-weight-complex="bold"/>
    </style:style>
    <style:style style:name="P63" style:family="paragraph" style:parent-style-name="Standard">
      <style:paragraph-properties fo:text-align="justify" style:justify-single-word="false"/>
      <style:text-properties style:font-name="Arial" fo:font-size="12pt" fo:font-weight="bold" officeooo:paragraph-rsid="002d3222" style:font-size-asian="12pt" style:font-weight-asian="bold" style:font-size-complex="12pt" style:font-weight-complex="bold"/>
    </style:style>
    <style:style style:name="P64" style:family="paragraph" style:parent-style-name="Standard">
      <style:paragraph-properties fo:text-align="justify" style:justify-single-word="false"/>
      <style:text-properties style:font-name="Arial" fo:font-size="12pt"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1f31d8"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22f214"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2406ce"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24f103"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26b3b5"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207abc"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2b5aaa" style:font-size-asian="12pt" style:font-size-complex="12pt"/>
    </style:style>
    <style:style style:name="P7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3" style:family="paragraph" style:parent-style-name="Standard">
      <style:paragraph-properties fo:text-align="justify" style:justify-single-word="false"/>
      <style:text-properties style:font-name="Arial" fo:font-size="12pt" officeooo:paragraph-rsid="0021ae11" style:font-size-asian="12pt" style:font-name-complex="Arial" style:font-size-complex="12pt"/>
    </style:style>
    <style:style style:name="P74" style:family="paragraph" style:parent-style-name="Standard">
      <style:paragraph-properties fo:text-align="justify" style:justify-single-word="false"/>
      <style:text-properties style:font-name="Arial" fo:font-size="12pt" officeooo:paragraph-rsid="0029a38d" style:font-size-asian="12pt" style:font-name-complex="Arial" style:font-size-complex="12pt"/>
    </style:style>
    <style:style style:name="P75" style:family="paragraph" style:parent-style-name="Standard_20__28_user_29_" style:master-page-name="MP0">
      <style:paragraph-properties fo:text-align="center" style:justify-single-word="false" style:page-number="auto" fo:break-before="page"/>
    </style:style>
    <style:style style:name="P76" style:family="paragraph" style:parent-style-name="Normal">
      <style:paragraph-properties fo:text-align="justify" style:justify-single-word="false" fo:orphans="2" fo:widows="2" fo:hyphenation-ladder-count="no-limit" style:text-autospace="none" style:vertical-align="auto"/>
      <style:text-properties style:font-name="Arial" fo:font-weight="bold" style:font-weight-asian="bold" style:font-name-complex="Arial" fo:hyphenate="tru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242e3" fo:background-color="#ffffff" loext:char-shading-value="0" style:font-weight-asian="bold" style:font-size-complex="12pt" style:font-weight-complex="bold"/>
    </style:style>
    <style:style style:name="T5" style:family="text">
      <style:text-properties style:font-name="Arial" fo:font-weight="bold" officeooo:rsid="001ad8f6"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officeooo:rsid="00137b5c" style:font-weight-asian="bold"/>
    </style:style>
    <style:style style:name="T9" style:family="text">
      <style:text-properties style:font-name="Arial" fo:font-weight="bold" officeooo:rsid="001f31d8" style:font-weight-asian="bold"/>
    </style:style>
    <style:style style:name="T10" style:family="text">
      <style:text-properties style:font-name="Arial" fo:font-weight="bold" fo:background-color="#c0c0c0" loext:char-shading-value="0" style:font-weight-asian="bold" style:font-size-complex="12pt" style:font-weight-complex="bold"/>
    </style:style>
    <style:style style:name="T11"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language="en" fo:country="US" fo:font-weight="bold" style:font-weight-asian="bold" style:font-size-complex="12pt" style:font-weight-complex="bold"/>
    </style:style>
    <style:style style:name="T14" style:family="text">
      <style:text-properties style:font-name="Arial" fo:language="en" fo:country="US" fo:font-weight="bold" officeooo:rsid="001e922e" style:font-weight-asian="bold" style:font-size-complex="12pt" style:font-weight-complex="bold"/>
    </style:style>
    <style:style style:name="T15" style:family="text">
      <style:text-properties style:font-name="Arial" fo:language="en" fo:country="US" fo:font-weight="bold" fo:background-color="#c0c0c0" loext:char-shading-value="0" style:font-weight-asian="bold" style:font-size-complex="12pt" style:font-weight-complex="bold"/>
    </style:style>
    <style:style style:name="T16" style:family="text">
      <style:text-properties style:font-name="Arial" style:font-size-complex="12pt"/>
    </style:style>
    <style:style style:name="T17" style:family="text">
      <style:text-properties style:font-name="Arial" officeooo:rsid="00027114" style:font-size-complex="12pt"/>
    </style:style>
    <style:style style:name="T18" style:family="text">
      <style:text-properties style:font-name="Arial" officeooo:rsid="001bbab5" style:font-size-complex="12pt"/>
    </style:style>
    <style:style style:name="T19" style:family="text">
      <style:text-properties style:font-name="Arial" officeooo:rsid="002ded76" style:font-size-complex="12pt"/>
    </style:style>
    <style:style style:name="T20" style:family="text">
      <style:text-properties style:font-name="Arial" fo:background-color="#ffffff" loext:char-shading-value="0" style:font-size-complex="12pt"/>
    </style:style>
    <style:style style:name="T21" style:family="text">
      <style:text-properties style:font-name="Arial" fo:font-size="12pt" fo:font-weight="bold" style:font-size-asian="12pt" style:font-weight-asian="bold" style:font-size-complex="12pt" style:font-weight-complex="bold"/>
    </style:style>
    <style:style style:name="T22" style:family="text">
      <style:text-properties style:font-name="Arial" fo:font-size="12pt" fo:font-weight="bold" officeooo:rsid="0007a977" style:font-size-asian="12pt" style:font-weight-asian="bold" style:font-size-complex="12pt" style:font-weight-complex="bold"/>
    </style:style>
    <style:style style:name="T23" style:family="text">
      <style:text-properties style:font-name="Arial" fo:font-size="12pt" fo:font-weight="bold" officeooo:rsid="001e922e" style:font-size-asian="12pt" style:font-weight-asian="bold" style:font-size-complex="12pt" style:font-weight-complex="bold"/>
    </style:style>
    <style:style style:name="T24" style:family="text">
      <style:text-properties style:font-name="Arial" fo:font-size="12pt" style:font-size-asian="12pt" style:font-name-complex="Arial" style:font-size-complex="12pt"/>
    </style:style>
    <style:style style:name="T25" style:family="text">
      <style:text-properties fo:background-color="#ffffff" loext:char-shading-value="0" style:font-size-complex="12pt"/>
    </style:style>
    <style:style style:name="T26" style:family="text">
      <style:text-properties fo:color="#212529" style:font-name="Arial"/>
    </style:style>
    <style:style style:name="T27" style:family="text">
      <style:text-properties fo:color="#000000" style:font-name="Arial"/>
    </style:style>
    <style:style style:name="T28" style:family="text">
      <style:text-properties fo:color="#000000" style:font-name="Arial" fo:font-style="italic" style:font-style-asian="italic" style:font-style-complex="italic"/>
    </style:style>
    <style:style style:name="T29" style:family="text">
      <style:text-properties style:use-window-font-color="true" style:font-name="Arial" fo:font-weight="bold" fo:background-color="#ffffff" loext:char-shading-value="0" style:font-weight-asian="bold" style:font-size-complex="12pt" style:font-weight-complex="bold"/>
    </style:style>
    <style:style style:name="T30" style:family="text">
      <style:text-properties style:use-window-font-color="true" style:font-name="Arial" fo:font-weight="bold" officeooo:rsid="000242e3" fo:background-color="#ffffff" loext:char-shading-value="0" style:font-weight-asian="bold" style:font-size-complex="12pt" style:font-weight-complex="bold"/>
    </style:style>
    <style:style style:name="T31" style:family="text">
      <style:text-properties style:use-window-font-color="true" style:font-name="Arial" fo:font-weight="bold" officeooo:rsid="001ad8f6" fo:background-color="#ffffff" loext:char-shading-value="0" style:font-weight-asian="bold" style:font-size-complex="12pt" style:font-weight-complex="bold"/>
    </style:style>
    <style:style style:name="T32" style:family="text">
      <style:text-properties fo:font-size="13pt" fo:language="en" fo:country="US" fo:font-weight="bold" fo:background-color="#c0c0c0" loext:char-shading-value="0" style:font-size-asian="13pt" style:font-weight-asian="bold" style:font-size-complex="13pt" style:font-weight-complex="bold"/>
    </style:style>
    <style:style style:name="T33" style:family="text">
      <style:text-properties fo:color="#ed1c24" style:font-name="Arial" style:font-size-complex="12pt"/>
    </style:style>
    <style:style style:name="T34" style:family="text">
      <style:text-properties officeooo:rsid="000242e3"/>
    </style:style>
    <style:style style:name="T35" style:family="text">
      <style:text-properties style:font-name="Arial1" style:text-underline-style="none"/>
    </style:style>
    <style:style style:name="T36" style:family="text">
      <style:text-properties style:font-name="Arial1" style:text-underline-style="none" fo:font-weight="bold" style:font-weight-asian="bold"/>
    </style:style>
    <style:style style:name="T37" style:family="text">
      <style:text-properties style:font-name="Arial1" style:text-underline-style="none" fo:font-weight="bold" style:font-weight-asian="bold" style:font-weight-complex="bold"/>
    </style:style>
    <style:style style:name="T38" style:family="text">
      <style:text-properties style:font-name="Arial1" style:text-underline-style="none" fo:font-weight="bold" officeooo:rsid="0e004089" style:font-weight-asian="bold" style:font-weight-complex="bold"/>
    </style:style>
    <style:style style:name="T39" style:family="text">
      <style:text-properties style:font-name="Arial1" style:text-underline-style="none" fo:font-weight="bold" officeooo:rsid="0e010703" style:font-weight-asian="bold" style:font-weight-complex="bold"/>
    </style:style>
    <style:style style:name="T40" style:family="text">
      <style:text-properties style:font-name="Arial1" style:text-underline-style="none" fo:font-weight="bold" officeooo:rsid="0e023475" style:font-weight-asian="bold" style:font-weight-complex="bold"/>
    </style:style>
    <style:style style:name="T41" style:family="text">
      <style:text-properties style:font-name="Arial1" style:text-underline-style="none" fo:font-weight="bold" officeooo:rsid="0e055eca" style:font-weight-asian="bold" style:font-weight-complex="bold"/>
    </style:style>
    <style:style style:name="T42" style:family="text">
      <style:text-properties style:font-name="Arial1" style:text-underline-style="none" fo:font-weight="bold" officeooo:rsid="0e098266" style:font-weight-asian="bold" style:font-weight-complex="bold"/>
    </style:style>
    <style:style style:name="T43" style:family="text">
      <style:text-properties style:font-name="Arial1" style:text-underline-style="none" fo:font-weight="bold" officeooo:rsid="0e109929" style:font-weight-asian="bold"/>
    </style:style>
    <style:style style:name="T44" style:family="text">
      <style:text-properties style:font-name="Arial1" style:text-underline-style="none" fo:font-weight="bold" officeooo:rsid="0e112f31" style:font-weight-asian="bold"/>
    </style:style>
    <style:style style:name="T45" style:family="text">
      <style:text-properties style:font-name="Arial1" style:text-underline-style="none" fo:font-weight="bold" officeooo:rsid="0e123c85" style:font-weight-asian="bold"/>
    </style:style>
    <style:style style:name="T46" style:family="text">
      <style:text-properties style:font-name="Arial1" style:text-underline-style="none" fo:font-weight="bold" officeooo:rsid="0e144c4d" style:font-weight-asian="bold"/>
    </style:style>
    <style:style style:name="T47" style:family="text">
      <style:text-properties style:font-name="Arial1" style:text-underline-style="none" fo:font-weight="bold" officeooo:rsid="0e14bdb2" style:font-weight-asian="bold"/>
    </style:style>
    <style:style style:name="T48" style:family="text">
      <style:text-properties style:font-name="Arial1" style:text-underline-style="none" fo:font-weight="bold" officeooo:rsid="0e158b6e" style:font-weight-asian="bold"/>
    </style:style>
    <style:style style:name="T49" style:family="text">
      <style:text-properties style:font-name="Arial1" style:text-underline-style="none" fo:font-weight="bold" officeooo:rsid="0e1745b2" style:font-weight-asian="bold"/>
    </style:style>
    <style:style style:name="T50" style:family="text">
      <style:text-properties style:font-name="Arial1" style:text-underline-style="none" fo:font-weight="normal" style:font-weight-asian="normal"/>
    </style:style>
    <style:style style:name="T51" style:family="text">
      <style:text-properties style:font-name="Arial1" style:text-underline-style="none" fo:font-weight="normal" officeooo:rsid="0e004089" style:font-weight-asian="normal"/>
    </style:style>
    <style:style style:name="T52" style:family="text">
      <style:text-properties style:font-name="Arial1" style:text-underline-style="none" fo:font-weight="normal" officeooo:rsid="0e109929" style:font-weight-asian="normal"/>
    </style:style>
    <style:style style:name="T53" style:family="text">
      <style:text-properties style:font-name="Arial1" style:text-underline-style="none" fo:font-weight="normal" officeooo:rsid="0e023475" style:font-weight-asian="normal"/>
    </style:style>
    <style:style style:name="T54" style:family="text">
      <style:text-properties style:font-name="Arial1" style:text-underline-style="none" fo:font-weight="normal" officeooo:rsid="0e112f31" style:font-weight-asian="normal"/>
    </style:style>
    <style:style style:name="T55" style:family="text">
      <style:text-properties style:font-name="Arial1" style:text-underline-style="none" fo:font-weight="normal" officeooo:rsid="0e123c85" style:font-weight-asian="normal"/>
    </style:style>
    <style:style style:name="T56" style:family="text">
      <style:text-properties style:font-name="Arial1" style:text-underline-style="none" fo:font-weight="normal" officeooo:rsid="0e055eca" style:font-weight-asian="normal"/>
    </style:style>
    <style:style style:name="T57" style:family="text">
      <style:text-properties style:font-name="Arial1" style:text-underline-style="none" fo:font-weight="normal" officeooo:rsid="0e072bea" style:font-weight-asian="normal"/>
    </style:style>
    <style:style style:name="T58" style:family="text">
      <style:text-properties style:font-name="Arial1" style:text-underline-style="none" fo:font-weight="normal" officeooo:rsid="0e098266" style:font-weight-asian="normal"/>
    </style:style>
    <style:style style:name="T59" style:family="text">
      <style:text-properties style:font-name="Arial1" style:text-underline-style="none" fo:font-weight="normal" officeooo:rsid="0e0a27f4" style:font-weight-asian="normal"/>
    </style:style>
    <style:style style:name="T60" style:family="text">
      <style:text-properties style:font-name="Arial1" style:text-underline-style="none" fo:font-weight="normal" officeooo:rsid="0e144c4d" style:font-weight-asian="normal"/>
    </style:style>
    <style:style style:name="T61" style:family="text">
      <style:text-properties style:font-name="Arial1" style:text-underline-style="none" fo:font-weight="normal" officeooo:rsid="0e0b839c" style:font-weight-asian="normal"/>
    </style:style>
    <style:style style:name="T62" style:family="text">
      <style:text-properties style:font-name="Arial1" style:text-underline-style="none" fo:font-weight="normal" officeooo:rsid="0e14bdb2" style:font-weight-asian="normal"/>
    </style:style>
    <style:style style:name="T63" style:family="text">
      <style:text-properties style:font-name="Arial1" style:text-underline-style="none" fo:font-weight="normal" officeooo:rsid="0e158b6e" style:font-weight-asian="normal"/>
    </style:style>
    <style:style style:name="T64" style:family="text">
      <style:text-properties style:font-name="Arial1" style:text-underline-style="none" fo:font-weight="normal" officeooo:rsid="0e0b9820" style:font-weight-asian="normal"/>
    </style:style>
    <style:style style:name="T65" style:family="text">
      <style:text-properties style:font-name="Arial1" style:text-underline-style="none" fo:font-weight="normal" officeooo:rsid="0e1745b2" style:font-weight-asian="normal"/>
    </style:style>
    <style:style style:name="T66" style:family="text">
      <style:text-properties style:font-name="Arial1" style:text-underline-style="none" fo:font-weight="normal" officeooo:rsid="0e0d10bd" style:font-weight-asian="normal"/>
    </style:style>
    <style:style style:name="T67" style:family="text">
      <style:text-properties style:font-name="Arial1" style:text-underline-style="none" fo:font-weight="normal" officeooo:rsid="0e0d3fbe" style:font-weight-asian="normal"/>
    </style:style>
    <style:style style:name="T68" style:family="text">
      <style:text-properties style:font-name="Arial1" style:text-underline-style="none" fo:font-weight="normal" officeooo:rsid="0e0d43d3" style:font-weight-asian="normal"/>
    </style:style>
    <style:style style:name="T69" style:family="text">
      <style:text-properties style:font-name="Arial1" style:text-underline-style="none" officeooo:rsid="0e0d43d3"/>
    </style:style>
    <style:style style:name="T70" style:family="text">
      <style:text-properties style:font-name="Arial1" style:text-underline-style="none" style:font-name-complex="Arial"/>
    </style:style>
    <style:style style:name="T71" style:family="text">
      <style:text-properties style:font-name="Arial1" style:text-underline-style="none" officeooo:rsid="0e109929" style:font-name-complex="Arial"/>
    </style:style>
    <style:style style:name="T72" style:family="text">
      <style:text-properties style:font-name="Arial1" fo:font-size="8pt" fo:font-weight="bold" style:font-size-asian="8pt" style:font-weight-asian="bold"/>
    </style:style>
    <style:style style:name="T73" style:family="text">
      <style:text-properties style:font-name="Arial1" fo:font-size="8pt" style:font-size-asian="8pt"/>
    </style:style>
    <style:style style:name="T74" style:family="text">
      <style:text-properties officeooo:rsid="000c5cd1"/>
    </style:style>
    <style:style style:name="T75" style:family="text">
      <style:text-properties fo:font-weight="bold" style:font-weight-asian="bold"/>
    </style:style>
    <style:style style:name="T76" style:family="text">
      <style:text-properties fo:font-weight="bold" officeooo:rsid="00137b5c" style:font-weight-asian="bold"/>
    </style:style>
    <style:style style:name="T77" style:family="text">
      <style:text-properties fo:font-weight="bold" officeooo:rsid="001f31d8" style:font-weight-asian="bold"/>
    </style:style>
    <style:style style:name="T78" style:family="text">
      <style:text-properties fo:font-weight="bold" officeooo:rsid="0021ae11" style:font-weight-asian="bold"/>
    </style:style>
    <style:style style:name="T79" style:family="text">
      <style:text-properties fo:font-weight="bold" officeooo:rsid="0022b279" style:font-weight-asian="bold"/>
    </style:style>
    <style:style style:name="T80" style:family="text">
      <style:text-properties fo:font-weight="bold" officeooo:rsid="0022f214" style:font-weight-asian="bold"/>
    </style:style>
    <style:style style:name="T81" style:family="text">
      <style:text-properties fo:font-weight="bold" officeooo:rsid="0026b3b5" style:font-weight-asian="bold"/>
    </style:style>
    <style:style style:name="T82" style:family="text">
      <style:text-properties fo:font-weight="bold" officeooo:rsid="002829ee" style:font-weight-asian="bold"/>
    </style:style>
    <style:style style:name="T83" style:family="text">
      <style:text-properties fo:font-weight="bold" officeooo:rsid="0029a38d" style:font-weight-asian="bold"/>
    </style:style>
    <style:style style:name="T84" style:family="text">
      <style:text-properties fo:font-weight="bold" officeooo:rsid="0029b3d7" style:font-weight-asian="bold"/>
    </style:style>
    <style:style style:name="T85" style:family="text">
      <style:text-properties fo:font-weight="bold" officeooo:rsid="0029a38d" style:font-weight-asian="bold" style:font-name-complex="Arial"/>
    </style:style>
    <style:style style:name="T86" style:family="text">
      <style:text-properties fo:font-weight="bold" officeooo:rsid="0021ae11" style:font-weight-asian="bold" style:font-name-complex="Arial"/>
    </style:style>
    <style:style style:name="T87" style:family="text">
      <style:text-properties fo:font-weight="bold" officeooo:rsid="002d3222" style:font-weight-asian="bold"/>
    </style:style>
    <style:style style:name="T88" style:family="text">
      <style:text-properties fo:font-weight="normal" style:font-weight-asian="normal" style:font-weight-complex="normal"/>
    </style:style>
    <style:style style:name="T89" style:family="text">
      <style:text-properties fo:font-weight="normal" officeooo:rsid="00137b5c" style:font-weight-asian="normal" style:font-weight-complex="normal"/>
    </style:style>
    <style:style style:name="T90" style:family="text">
      <style:text-properties fo:font-weight="normal" officeooo:rsid="001f31d8" style:font-weight-asian="normal" style:font-weight-complex="normal"/>
    </style:style>
    <style:style style:name="T91" style:family="text">
      <style:text-properties fo:font-weight="normal" officeooo:rsid="0021ae11" style:font-weight-asian="normal" style:font-weight-complex="normal"/>
    </style:style>
    <style:style style:name="T92" style:family="text">
      <style:text-properties officeooo:rsid="001ad8f6"/>
    </style:style>
    <style:style style:name="T93" style:family="text">
      <style:text-properties officeooo:rsid="0e109929"/>
    </style:style>
    <style:style style:name="T94" style:family="text">
      <style:text-properties officeooo:rsid="0e112f31"/>
    </style:style>
    <style:style style:name="T95" style:family="text">
      <style:text-properties officeooo:rsid="0e144c4d"/>
    </style:style>
    <style:style style:name="T96" style:family="text">
      <style:text-properties officeooo:rsid="0e14bdb2"/>
    </style:style>
    <style:style style:name="T97" style:family="text">
      <style:text-properties officeooo:rsid="001f31d8"/>
    </style:style>
    <style:style style:name="T98" style:family="text">
      <style:text-properties fo:font-size="8pt" fo:font-weight="bold" style:font-size-asian="8pt" style:font-weight-asian="bold"/>
    </style:style>
    <style:style style:name="T99" style:family="text">
      <style:text-properties fo:font-size="8pt" style:font-size-asian="8pt"/>
    </style:style>
    <style:style style:name="T100" style:family="text">
      <style:text-properties officeooo:rsid="00207abc"/>
    </style:style>
    <style:style style:name="T101" style:family="text">
      <style:text-properties officeooo:rsid="0022b279"/>
    </style:style>
    <style:style style:name="T102" style:family="text">
      <style:text-properties officeooo:rsid="0022f214"/>
    </style:style>
    <style:style style:name="T103" style:family="text">
      <style:text-properties style:font-name="Arial" fo:font-size="12pt" style:font-size-asian="12pt" style:font-size-complex="12pt"/>
    </style:style>
    <style:style style:name="T104" style:family="text">
      <style:text-properties style:font-name="Arial" fo:font-size="12pt" officeooo:rsid="0029a38d" style:font-size-asian="12pt" style:font-size-complex="12pt"/>
    </style:style>
    <style:style style:name="T105" style:family="text">
      <style:text-properties style:font-name="Arial" fo:font-size="12pt" officeooo:rsid="0021ae11" style:font-size-asian="12pt" style:font-size-complex="12pt"/>
    </style:style>
    <style:style style:name="T106" style:family="text">
      <style:text-properties style:font-name="Arial" fo:font-size="12pt" style:font-size-asian="12pt" style:font-name-complex="Arial" style:font-size-complex="12pt"/>
    </style:style>
    <style:style style:name="T107" style:family="text">
      <style:text-properties style:font-name="Arial" fo:font-size="12pt" fo:font-weight="normal" style:font-size-asian="12pt" style:font-weight-asian="normal" style:font-size-complex="12pt" style:font-weight-complex="normal"/>
    </style:style>
    <style:style style:name="T108" style:family="text">
      <style:text-properties officeooo:rsid="002406ce"/>
    </style:style>
    <style:style style:name="T109" style:family="text">
      <style:text-properties officeooo:rsid="0024f103"/>
    </style:style>
    <style:style style:name="T110" style:family="text">
      <style:text-properties officeooo:rsid="0026b3b5"/>
    </style:style>
    <style:style style:name="T111" style:family="text">
      <style:text-properties fo:font-size="12pt" style:font-size-asian="12pt" style:font-size-complex="12pt"/>
    </style:style>
    <style:style style:name="T112" style:family="text">
      <style:text-properties fo:font-size="12pt" officeooo:rsid="000c5cd1" style:font-size-asian="12pt" style:font-size-complex="12pt"/>
    </style:style>
    <style:style style:name="T113" style:family="text">
      <style:text-properties officeooo:rsid="0029b3d7"/>
    </style:style>
    <style:style style:name="T114" style:family="text">
      <style:text-properties officeooo:rsid="002a283e"/>
    </style:style>
    <style:style style:name="T115" style:family="text">
      <style:text-properties officeooo:rsid="002d322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5"><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25">E-mail: camcrim1@tjce.jus.br</text:span></text:span></text:p>
      <text:p text:style-name="P5"/>
      <text:p text:style-name="P7">ROTEIRO DA SESSÃO ORDINÁRIA N.º 0<text:span text:style-name="T92">7</text:span> DE <text:span text:style-name="T34">17</text:span> DE MARÇO DE 2026.</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text:span></text:span><text:span text:style-name="Fonte_20_parág._20_padrão"><text:span text:style-name="T5">7</text:span></text:span><text:span text:style-name="Fonte_20_parág._20_padrão"><text:span text:style-name="T3"> de março de 2026,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P10">1. VERIFICAÇÃO DO QUORUM (ART. 91, I, RITJCE).</text:p>
      <text:p text:style-name="P9"/>
      <text:p text:style-name="P8">1.1. Avisos</text:p>
      <text:p text:style-name="P53"/>
      <text:p text:style-name="P48"><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26">Resolução Nº 645 de 24/09/2025 do CNJ</text:span></text:span><text:span text:style-name="Fonte_20_parág._20_padrão"><text:span text:style-name="T1"> .</text:span></text:span></text:p>
      <text:p text:style-name="P49"><text:span text:style-name="Fonte_20_parág._20_padrão"><text:span text:style-name="T27">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28">on-line</text:span></text:span><text:span text:style-name="Fonte_20_parág._20_padrão"><text:span text:style-name="T27">, páginas de internet ou compartilhamentos por meio de aplicativos de mensageria.</text:span></text:span></text:p>
      <text:p text:style-name="P52"/>
      <text:p text:style-name="P51"><text:span text:style-name="Fonte_20_parág._20_padrão"><text:span text:style-name="T29">2. APRECIAÇÃO DA ATA DA SESSÃO ORDINÁRIA DO DIA </text:span></text:span><text:span text:style-name="Fonte_20_parág._20_padrão"><text:span text:style-name="T31">10</text:span></text:span><text:span text:style-name="Fonte_20_parág._20_padrão"><text:span text:style-name="T29"> DE </text:span></text:span><text:span text:style-name="Fonte_20_parág._20_padrão"><text:span text:style-name="T30">MARÇO</text:span></text:span><text:span text:style-name="Fonte_20_parág._20_padrão"><text:span text:style-name="T29"> 2026 (ART. 91, II, RITJCE);</text:span></text:span></text:p>
      <text:p text:style-name="P4"/>
      <text:p text:style-name="P17">3. ORDEM DE JULGAMENTO DOS PROCESSOS (ART. 92, RITJCE).</text:p>
      <text:p text:style-name="P17"/>
      <text:p text:style-name="P16"><text:span text:style-name="Fonte_20_parág._20_padrão"><text:span text:style-name="T10">3.1. </text:span></text:span><text:span text:style-name="Fonte_20_parág._20_padrão"><text:span text:style-name="T11">Habeas Corpus</text:span></text:span></text:p>
      <text:p text:style-name="P60"/>
      <text:p text:style-name="P66"><text:span text:style-name="T80">0</text:span><text:span text:style-name="T77">1 - Habeas Corpus Criminal </text:span><text:span text:style-name="Fonte_20_parág._20_padrão"><text:span text:style-name="T8">Nº </text:span></text:span><text:span text:style-name="T77">0620965-97.2026.8.06.0000 - </text:span><text:span text:style-name="T90">Vara Única da Comarca de Ibiapina</text:span></text:p>
      <text:p text:style-name="P40">Impetrante: Diego Pessoa Gomes</text:p>
      <text:p text:style-name="P40">Paciente: J. C. X. de S.</text:p>
      <text:p text:style-name="P40">Paciente: A. P. M. da S.</text:p>
      <text:p text:style-name="P40">Advogado: Diego Pessoa Gomes</text:p>
      <text:p text:style-name="P40"><text:soft-page-break/>Impetrado: Juiz de Direito da Vara Única da Comarca de Ibiapina</text:p>
      <text:p text:style-name="P40">Custos legis: Ministério Público Estadual</text:p>
      <text:p text:style-name="P40"><text:span text:style-name="T75">Relator: </text:span><text:span text:style-name="T80">Des. </text:span><text:span text:style-name="T75">MÁRIO PARENTE TEÓFILO NETO</text:span></text:p>
      <text:p text:style-name="P40"/>
      <text:p text:style-name="P40"/>
      <text:p text:style-name="P67"><text:span text:style-name="T80">0</text:span><text:span text:style-name="T75">2 - Habeas Corpus Criminal </text:span><text:span text:style-name="Fonte_20_parág._20_padrão"><text:span text:style-name="T8">Nº </text:span></text:span><text:span text:style-name="T75">0621281-13.2026.8.06.0000 - </text:span><text:span text:style-name="T88"><text:s/>Vara Única da Comarca de Capistrano</text:span></text:p>
      <text:p text:style-name="P40">Impetrante: Larissa Fernandes dos Santos</text:p>
      <text:p text:style-name="P40">Paciente: <text:span text:style-name="T108">Antônio</text:span> Vitor de Oliveira Sousa</text:p>
      <text:p text:style-name="P40">Advogada: Larissa Fernandes dos Santos</text:p>
      <text:p text:style-name="P40">Impetrado: Juiz de Direito da Vara Única da Comarca de Capistrano</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80">0</text:span><text:span text:style-name="T75">3 - Habeas Corpus Criminal </text:span><text:span text:style-name="Fonte_20_parág._20_padrão"><text:span text:style-name="T8">Nº </text:span></text:span><text:span text:style-name="T75">0621382-50.2026.8.06.0000 - </text:span><text:span text:style-name="T88">1ª Vara Criminal da Comarca de Fortaleza</text:span></text:p>
      <text:p text:style-name="P40">Impetrante: Ademar Correia de Alencar Júnior</text:p>
      <text:p text:style-name="P40">Paciente: José Everaldo Araújo Filho</text:p>
      <text:p text:style-name="P40">Advogado: Brunilo Jacó de Castro e Silva Filho</text:p>
      <text:p text:style-name="P40">Advogado: Paulo Jacó de Castro e Silva</text:p>
      <text:p text:style-name="P40">Impetrado: Juiz de Direito da 1ª Vara Criminal da Comarca de Fortaleza</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80">0</text:span><text:span text:style-name="T75">4 - Habeas Corpus Criminal </text:span><text:span text:style-name="Fonte_20_parág._20_padrão"><text:span text:style-name="T8">Nº </text:span></text:span><text:span text:style-name="T75">0621412-85.2026.8.06.0000 - </text:span><text:span text:style-name="T88">1ª Vara Criminal da Comarca de Sobral</text:span></text:p>
      <text:p text:style-name="P40">Impetrante: Francisco Abmael de Sousa Silva</text:p>
      <text:p text:style-name="P40">Paciente: Henrique Caetano do Nascimento</text:p>
      <text:p text:style-name="P40">Advogado: Francisco Abmael de Sousa Silva</text:p>
      <text:p text:style-name="P40">Impetrado: Juiz de Direito da 1ª Vara Criminal da Comarca de Sobral</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80">0</text:span><text:span text:style-name="T75">5 - Habeas Corpus Criminal </text:span><text:span text:style-name="Fonte_20_parág._20_padrão"><text:span text:style-name="T8">Nº </text:span></text:span><text:span text:style-name="T75">0621542-75.2026.8.06.0000 - </text:span><text:span text:style-name="T88">Vara Única Criminal da Comarca de Itapipoca</text:span></text:p>
      <text:p text:style-name="P40">Impetrante: José Hélio Arruda Barroso</text:p>
      <text:p text:style-name="P40">Paciente: Maria Laiane Teixeira Peixoto</text:p>
      <text:p text:style-name="P40">Advogado: José Hélio Arruda Barroso</text:p>
      <text:p text:style-name="P40">Impetrado: Juiz de Direito da Vara Única Criminal da Comarca de Itapipoca</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80">0</text:span><text:span text:style-name="T75">6 - Habeas Corpus Criminal </text:span><text:span text:style-name="Fonte_20_parág._20_padrão"><text:span text:style-name="T8">Nº </text:span></text:span><text:span text:style-name="T75">0621562-66.2026.8.06.0000 - </text:span><text:span text:style-name="T88">Vara Única Criminal da Comarca de Crateús</text:span></text:p>
      <text:p text:style-name="P40">Impetrante: Milvan Lima <text:span text:style-name="T108">Frazão</text:span></text:p>
      <text:p text:style-name="P40">Paciente: Fernando Pessoa da Silva</text:p>
      <text:p text:style-name="P40">Advogada: Milvan Lima <text:span text:style-name="T108">Frazão</text:span></text:p>
      <text:p text:style-name="P40">Impetrado: Juiz de Direito da Vara Única Criminal da Comarca de Crateús</text:p>
      <text:p text:style-name="P40"><text:soft-page-break/>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80">0</text:span><text:span text:style-name="T75">7 - Habeas Corpus Criminal </text:span><text:span text:style-name="Fonte_20_parág._20_padrão"><text:span text:style-name="T8">Nº </text:span></text:span><text:span text:style-name="T75">0621582-57.2026.8.06.0000 - </text:span><text:span text:style-name="T88">Juizado Especial da Violência Doméstica e Familiar Contra a Mulher da Comarca de Sobral</text:span></text:p>
      <text:p text:style-name="P40">Impetrante: Oséas de Souza Rodrigues Filho</text:p>
      <text:p text:style-name="P40">Impetrante: Lara Leite Fernandes</text:p>
      <text:p text:style-name="P40">Paciente: M. M. L.</text:p>
      <text:p text:style-name="P40">Advogado: Oséas de Souza Rodrigues Filho</text:p>
      <text:p text:style-name="P40">Advogada: Lara Leite Fernandes</text:p>
      <text:p text:style-name="P40">Impetrado: Juiz de Direito do Juizado Especial da Violência Doméstica e Familiar Contra a Mulher da Comarca de Sobral</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80">0</text:span><text:span text:style-name="T75">8 - Habeas Corpus Criminal </text:span><text:span text:style-name="Fonte_20_parág._20_padrão"><text:span text:style-name="T8">Nº </text:span></text:span><text:span text:style-name="T75">0621635-38.2026.8.06.0000 - </text:span><text:span text:style-name="T88">5ª Vara Criminal da Comarca de Fortaleza</text:span></text:p>
      <text:p text:style-name="P40">Impetrante: Samuel Cunha Diógenes Raulino</text:p>
      <text:p text:style-name="P40">Paciente: Francisco Kaique Cardoso Lemos</text:p>
      <text:p text:style-name="P40">Advogado: Samuel Cunha Diógenes Raulino</text:p>
      <text:p text:style-name="P40">Impetrado: Juiz de Direito da 5ª Vara Criminal da Comarca de Fortaleza</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80">0</text:span><text:span text:style-name="T75">9 - Habeas Corpus Criminal </text:span><text:span text:style-name="Fonte_20_parág._20_padrão"><text:span text:style-name="T8">Nº </text:span></text:span><text:span text:style-name="T75">0621836-30.2026.8.06.0000 - </text:span><text:span text:style-name="T88">12ª Vara Criminal da Comarca de Fortaleza</text:span></text:p>
      <text:p text:style-name="P40">Impetrante: Francisco Jair Moreira Caetano</text:p>
      <text:p text:style-name="P40">Paciente: A. R. L.</text:p>
      <text:p text:style-name="P40">Advogado: Francisco Jair Moreira Caetano</text:p>
      <text:p text:style-name="P40">Impetrado: Juiz de Direito da 12ª Vara Criminal da Comarca de Fortaleza</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75">10 - Habeas Corpus Criminal </text:span><text:span text:style-name="Fonte_20_parág._20_padrão"><text:span text:style-name="T8">Nº </text:span></text:span><text:span text:style-name="T75">0621946-29.2026.8.06.0000 - </text:span><text:span text:style-name="T88">7º Núcleo Regional de Custódia e das Garantias - Sede em Maracanaú</text:span></text:p>
      <text:p text:style-name="P40">Impetrante: José Edílson Trajano dos Santos</text:p>
      <text:p text:style-name="P40">Paciente: R. G. da S.</text:p>
      <text:p text:style-name="P40">Advogado: José Edílson Trajano dos Santos</text:p>
      <text:p text:style-name="P40">Impetrado: Juiz de Direito do 7º Núcleo Regional de Custódia e das Garantias - Sede em Maracanaú</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75">11 - Habeas Corpus Criminal </text:span><text:span text:style-name="Fonte_20_parág._20_padrão"><text:span text:style-name="T8">Nº </text:span></text:span><text:span text:style-name="T75">0621966-20.2026.8.06.0000 - </text:span><text:span text:style-name="T88">Vara de Delitos de Organizações Criminosas da Comarca de Fortaleza</text:span></text:p>
      <text:p text:style-name="P40">Impetrante: Defensoria Pública do Estado do Ceará</text:p>
      <text:p text:style-name="P40">Paciente: Luana Mara Pereira de Alencar,</text:p>
      <text:p text:style-name="P40"><text:soft-page-break/>Impetrado: Juiz de Direito da Vara de Delitos de Organizações Criminosas da Comarca de Fortaleza</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75">12 - Habeas Corpus Criminal </text:span><text:span text:style-name="Fonte_20_parág._20_padrão"><text:span text:style-name="T8">Nº </text:span></text:span><text:span text:style-name="T75">0621980-04.2026.8.06.0000 - </text:span><text:span text:style-name="T88">1ª Vara Criminal da Comarca de Quixadá</text:span></text:p>
      <text:p text:style-name="P40">Impetrante: Defensoria Pública do Estado do Ceará</text:p>
      <text:p text:style-name="P40">Paciente: Evanildo Pereira da Silva</text:p>
      <text:p text:style-name="P40">Impetrado: Juiz de Direito da 1ª Vara Criminal da Comarca de Quixadá</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75">13 - Habeas Corpus Criminal </text:span><text:span text:style-name="Fonte_20_parág._20_padrão"><text:span text:style-name="T8">Nº </text:span></text:span><text:span text:style-name="T75">0622014-76.2026.8.06.0000 - </text:span><text:span text:style-name="T88">3ª Vara Criminal da Comarca de Juazeiro do Norte</text:span></text:p>
      <text:p text:style-name="P40">Impetrante: Defensoria Pública do Estado do Ceará</text:p>
      <text:p text:style-name="P40">Paciente: Caio César Barbosa de Lima</text:p>
      <text:p text:style-name="P40">Impetrado: Juiz de Direito da 3ª Vara Criminal da Comarca de Juazeiro do Norte</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7"><text:span text:style-name="T75">14 - Habeas Corpus Criminal </text:span><text:span text:style-name="Fonte_20_parág._20_padrão"><text:span text:style-name="T8">Nº </text:span></text:span><text:span text:style-name="T75">0622100-47.2026.8.06.0000 - </text:span><text:span text:style-name="T88">1ª Vara Criminal da Comarca de Maracanaú</text:span></text:p>
      <text:p text:style-name="P40">Impetrante: Defensoria Pública do Estado do Ceará</text:p>
      <text:p text:style-name="P40">Paciente: Márcio de Meneses Lopes</text:p>
      <text:p text:style-name="P40">Impetrado: Juiz de Direito da 1ª Vara Criminal da Comarca de Maracanaú</text:p>
      <text:p text:style-name="P40">Custos legis: Ministério Público Estadual</text:p>
      <text:p text:style-name="P66"><text:span text:style-name="T75">Relator: </text:span><text:span text:style-name="T80">Des. </text:span><text:span text:style-name="T75">MÁRIO PARENTE TEÓFILO NETO</text:span></text:p>
      <text:p text:style-name="P40"/>
      <text:p text:style-name="P40"/>
      <text:p text:style-name="P68"><text:span text:style-name="T75">15 - Habeas Corpus Criminal </text:span><text:span text:style-name="Fonte_20_parág._20_padrão"><text:span text:style-name="T8">Nº </text:span></text:span><text:span text:style-name="T75">0620516-42.2026.8.06.0000 - </text:span><text:span text:style-name="T88">Vara Única da Comarca de Pentecoste</text:span></text:p>
      <text:p text:style-name="P40">Impetrante: Andresa Dias da Silva</text:p>
      <text:p text:style-name="P40">Impetrante: Solano César Custódio Dias</text:p>
      <text:p text:style-name="P40">Paciente: F. W. L. N.</text:p>
      <text:p text:style-name="P40">Advogada: Andresa Dias da Silva</text:p>
      <text:p text:style-name="P40">Advogado: Solano César Custódio Dias</text:p>
      <text:p text:style-name="P40">Impetrado: Juiz de Direito da Vara Única da Comarca de Pentecoste</text:p>
      <text:p text:style-name="P40">Custos legis: Ministério Público Estadual</text:p>
      <text:p text:style-name="P40"><text:span text:style-name="T75">Relator</text:span><text:span text:style-name="T80">a</text:span><text:span text:style-name="T75">: </text:span><text:span text:style-name="T80">Desa.</text:span><text:span text:style-name="T75"> L</text:span><text:span text:style-name="T80">Í</text:span><text:span text:style-name="T75">GIA ANDRADE DE ALENCAR MAGALHÃES</text:span></text:p>
      <text:p text:style-name="P40"/>
      <text:p text:style-name="P40"/>
      <text:p text:style-name="P68"><text:span text:style-name="T75">16 - Habeas Corpus Criminal </text:span><text:span text:style-name="Fonte_20_parág._20_padrão"><text:span text:style-name="T8">Nº </text:span></text:span><text:span text:style-name="T75">0620841-17.2026.8.06.0000 - </text:span><text:span text:style-name="T88">Vara de Delitos de Organizações Criminosas da Comarca de Fortaleza</text:span></text:p>
      <text:p text:style-name="P40">Impetrante: Maria Jamylle Rodrigues Bezerra</text:p>
      <text:p text:style-name="P40">Impetrante: Bruno Queiroz Oliveira</text:p>
      <text:p text:style-name="P40">Paciente: <text:span text:style-name="T109">Lúcia</text:span> Maria Simões Pereira</text:p>
      <text:p text:style-name="P40">Advogado: Bruno Queiroz Oliveira</text:p>
      <text:p text:style-name="P40">Advogado: Maria Jamylle Rodrigues Bezerra</text:p>
      <text:p text:style-name="P40"><text:soft-page-break/>Impetrado: Juiz de Direito da Vara de Delitos de Organizações Criminosas da Comarca de Fortaleza</text:p>
      <text:p text:style-name="P40">Custos legis: Ministério Público Estadual</text:p>
      <text:p text:style-name="P66"><text:span text:style-name="T75">Relator</text:span><text:span text:style-name="T80">a</text:span><text:span text:style-name="T75">: </text:span><text:span text:style-name="T80">Desa.</text:span><text:span text:style-name="T75"> L</text:span><text:span text:style-name="T80">Í</text:span><text:span text:style-name="T75">GIA ANDRADE DE ALENCAR MAGALHÃES</text:span></text:p>
      <text:p text:style-name="P40"/>
      <text:p text:style-name="P40"/>
      <text:p text:style-name="P68"><text:span text:style-name="T75">17 - Habeas Corpus Criminal </text:span><text:span text:style-name="Fonte_20_parág._20_padrão"><text:span text:style-name="T8">Nº </text:span></text:span><text:span text:style-name="T75">0621495-04.2026.8.06.0000 - </text:span><text:span text:style-name="T88">Vara Única Criminal da Comarca de Barbalha</text:span></text:p>
      <text:p text:style-name="P40">Impetrante: Júlio Wendell Melo de Lima</text:p>
      <text:p text:style-name="P40">Impetrante: Daynnara Rodrigues de Lima</text:p>
      <text:p text:style-name="P40">Paciente: J. de S. O.</text:p>
      <text:p text:style-name="P40">Advogado: Júlio Wendell Melo de Lima</text:p>
      <text:p text:style-name="P40">Advogada: Daynnara Rodrigues de Lima</text:p>
      <text:p text:style-name="P40">Impetrado: Juiz de Direito da Vara Única Criminal da Comarca de Barbalha</text:p>
      <text:p text:style-name="P40">Custos legis: Ministério Público Estadual</text:p>
      <text:p text:style-name="P66"><text:span text:style-name="T75">Relator</text:span><text:span text:style-name="T80">a</text:span><text:span text:style-name="T75">: </text:span><text:span text:style-name="T80">Desa.</text:span><text:span text:style-name="T75"> L</text:span><text:span text:style-name="T80">Í</text:span><text:span text:style-name="T75">GIA ANDRADE DE ALENCAR MAGALHÃES</text:span></text:p>
      <text:p text:style-name="P40"/>
      <text:p text:style-name="P40"/>
      <text:p text:style-name="P68"><text:span text:style-name="T75">18 - Habeas Corpus Criminal </text:span><text:span text:style-name="Fonte_20_parág._20_padrão"><text:span text:style-name="T8">Nº </text:span></text:span><text:span text:style-name="T75">0621570-43.2026.8.06.0000 - </text:span><text:span text:style-name="T88">Vara Única Criminal da Comarca de Crateús</text:span></text:p>
      <text:p text:style-name="P40">Impetrante: Marcelo Gleidson Cavalcante Melo</text:p>
      <text:p text:style-name="P40">Impetrante: Tales Bonfim Claudino Sales</text:p>
      <text:p text:style-name="P40">Paciente: J. O. B. M.</text:p>
      <text:p text:style-name="P40">Advogado: Marcelo Gleidson Cavalcante Melo</text:p>
      <text:p text:style-name="P40">Advogado: Tales Bonfim Claudino Sales</text:p>
      <text:p text:style-name="P40">Impetrado: Juiz de Direito da Vara Única Criminal da Comarca de Crateús</text:p>
      <text:p text:style-name="P40">Custos legis: Ministério Público Estadual</text:p>
      <text:p text:style-name="P66"><text:span text:style-name="T75">Relator</text:span><text:span text:style-name="T80">a</text:span><text:span text:style-name="T75">: </text:span><text:span text:style-name="T80">Desa.</text:span><text:span text:style-name="T75"> L</text:span><text:span text:style-name="T80">Í</text:span><text:span text:style-name="T75">GIA ANDRADE DE ALENCAR MAGALHÃES</text:span></text:p>
      <text:p text:style-name="P40"/>
      <text:p text:style-name="P40"/>
      <text:p text:style-name="P68"><text:span text:style-name="T75">19 - Habeas Corpus Criminal </text:span><text:span text:style-name="Fonte_20_parág._20_padrão"><text:span text:style-name="T8">Nº </text:span></text:span><text:span text:style-name="T75">0621618-02.2026.8.06.0000 - </text:span><text:span text:style-name="T88">4º Núcleo Regional de Custódia e de Inquérito - Sede em Caucaia</text:span></text:p>
      <text:p text:style-name="P40">Impetrante: Ana Letícia Leite da Silva Bezerra</text:p>
      <text:p text:style-name="P40">Paciente: José de Arimatéia Alves de Andrade Filho</text:p>
      <text:p text:style-name="P40">Advogada: Ana Letícia Leite da Silva Bezerra</text:p>
      <text:p text:style-name="P40">Impetrado: Juiz de Direito do 4º Núcleo Regional de Custódia e de Inquérito - Sede em Caucaia</text:p>
      <text:p text:style-name="P40">Custos legis: Ministério Público Estadual</text:p>
      <text:p text:style-name="P66"><text:span text:style-name="T75">Relator</text:span><text:span text:style-name="T80">a</text:span><text:span text:style-name="T75">: </text:span><text:span text:style-name="T80">Desa.</text:span><text:span text:style-name="T75"> L</text:span><text:span text:style-name="T80">Í</text:span><text:span text:style-name="T75">GIA ANDRADE DE ALENCAR MAGALHÃES</text:span></text:p>
      <text:p text:style-name="P40"/>
      <text:p text:style-name="P40"/>
      <text:p text:style-name="P68"><text:span text:style-name="T75">20 - Habeas Corpus Criminal </text:span><text:span text:style-name="Fonte_20_parág._20_padrão"><text:span text:style-name="T8">Nº </text:span></text:span><text:span text:style-name="T75">0621703-85.2026.8.06.0000 - </text:span><text:span text:style-name="T88">Vara Única da Comarca de Itarema</text:span></text:p>
      <text:p text:style-name="P40">Impetrante: Francisco Wesley de Vasconcelos Silveira</text:p>
      <text:p text:style-name="P40">Paciente: Edson Marques dos Santos</text:p>
      <text:p text:style-name="P40">Advogado: Francisco Wesley de Vasconcelos Silveira</text:p>
      <text:p text:style-name="P40">Impetrado: Juiz de Direito da Vara Única da Comarca de Itarema</text:p>
      <text:p text:style-name="P40">Custos legis: Ministério Público Estadual</text:p>
      <text:p text:style-name="P66"><text:span text:style-name="T75">Relator</text:span><text:span text:style-name="T80">a</text:span><text:span text:style-name="T75">: </text:span><text:span text:style-name="T80">Desa.</text:span><text:span text:style-name="T75"> L</text:span><text:span text:style-name="T80">Í</text:span><text:span text:style-name="T75">GIA ANDRADE DE ALENCAR MAGALHÃES</text:span></text:p>
      <text:p text:style-name="P40"/>
      <text:p text:style-name="P40"/>
      <text:p text:style-name="P68"><text:soft-page-break/><text:span text:style-name="T75">21 - Habeas Corpus Criminal </text:span><text:span text:style-name="Fonte_20_parág._20_padrão"><text:span text:style-name="T8">Nº </text:span></text:span><text:span text:style-name="T75">0621834-60.2026.8.06.0000 - </text:span><text:span text:style-name="T88">Vara de Delitos de Organizações Criminosas da Comarca de Fortaleza</text:span></text:p>
      <text:p text:style-name="P40">Impetrante: Júlio César Costa e Silva Barbosa</text:p>
      <text:p text:style-name="P40">Paciente: Luiz Fernando Amorim <text:span text:style-name="T109">Magalhães</text:span></text:p>
      <text:p text:style-name="P40">Advogado: Júlio César Costa e Silva Barbosa</text:p>
      <text:p text:style-name="P40">Impetrado: Juiz de Direito da Vara de Delitos de Organizações Criminosas da Comarca de Fortaleza</text:p>
      <text:p text:style-name="P40">Custos legis: Ministério Público Estadual</text:p>
      <text:p text:style-name="P66"><text:span text:style-name="T75">Relator</text:span><text:span text:style-name="T80">a</text:span><text:span text:style-name="T75">: </text:span><text:span text:style-name="T80">Desa.</text:span><text:span text:style-name="T75"> L</text:span><text:span text:style-name="T80">Í</text:span><text:span text:style-name="T75">GIA ANDRADE DE ALENCAR MAGALHÃES</text:span></text:p>
      <text:p text:style-name="P40"/>
      <text:p text:style-name="P40"/>
      <text:p text:style-name="P68"><text:span text:style-name="T75">22 - Habeas Corpus Criminal </text:span><text:span text:style-name="Fonte_20_parág._20_padrão"><text:span text:style-name="T8">Nº </text:span></text:span><text:span text:style-name="T75">0621876-12.2026.8.06.0000 - </text:span><text:span text:style-name="T88">Vara de Delitos de Organizações Criminosas da Comarca de Fortaleza</text:span></text:p>
      <text:p text:style-name="P40">Impetrante: Joyce Anne Melo Arruda</text:p>
      <text:p text:style-name="P40">Paciente: Davyd Hardeson Nobre Bastos</text:p>
      <text:p text:style-name="P40">Advogada: Joyce Anne Melo Arruda</text:p>
      <text:p text:style-name="P40">Impetrado: Juiz de Direito da Vara de Delitos de Organizações Criminosas da Comarca de Fortaleza</text:p>
      <text:p text:style-name="P40">Custos legis: Ministério Público Estadual</text:p>
      <text:p text:style-name="P66"><text:span text:style-name="T75">Relator</text:span><text:span text:style-name="T80">a</text:span><text:span text:style-name="T75">: </text:span><text:span text:style-name="T80">Desa.</text:span><text:span text:style-name="T75"> L</text:span><text:span text:style-name="T80">Í</text:span><text:span text:style-name="T75">GIA ANDRADE DE ALENCAR MAGALHÃES</text:span></text:p>
      <text:p text:style-name="P40"/>
      <text:p text:style-name="P40"/>
      <text:p text:style-name="P68"><text:span text:style-name="T75">23 - Habeas Corpus Criminal </text:span><text:span text:style-name="Fonte_20_parág._20_padrão"><text:span text:style-name="T8">Nº </text:span></text:span><text:span text:style-name="T75">0621968-87.2026.8.06.0000 - </text:span><text:span text:style-name="T88">3ª Vara Criminal da Comarca de Caucaia</text:span></text:p>
      <text:p text:style-name="P40">Impetrante: José Itamar Evangelista de Almeida</text:p>
      <text:p text:style-name="P40">Paciente: Josiel de Mesquita da Cruz</text:p>
      <text:p text:style-name="P40">Advogado: José Itamar Evangelista de Almeida</text:p>
      <text:p text:style-name="P40">Impetrado: Juiz de Direito da 3ª Vara Criminal da Comarca de Caucaia</text:p>
      <text:p text:style-name="P40">Custos legis: Ministério Público Estadual</text:p>
      <text:p text:style-name="P66"><text:span text:style-name="T75">Relator</text:span><text:span text:style-name="T80">a</text:span><text:span text:style-name="T75">: </text:span><text:span text:style-name="T80">Desa.</text:span><text:span text:style-name="T75"> L</text:span><text:span text:style-name="T80">Í</text:span><text:span text:style-name="T75">GIA ANDRADE DE ALENCAR MAGALHÃES</text:span></text:p>
      <text:p text:style-name="P40"/>
      <text:p text:style-name="P40"/>
      <text:p text:style-name="P68"><text:span text:style-name="T75">24 - Habeas Corpus Criminal </text:span><text:span text:style-name="Fonte_20_parág._20_padrão"><text:span text:style-name="T8">Nº </text:span></text:span><text:span text:style-name="T75">0622055-43.2026.8.06.0000 - </text:span><text:span text:style-name="T88">Vara Única Criminal da Comarca de Aracati</text:span></text:p>
      <text:p text:style-name="P40">Impetrante: Sílvia Helena Tavares da Cruz</text:p>
      <text:p text:style-name="P40">Impetrante: Kaique Rodrigues Mota</text:p>
      <text:p text:style-name="P40">Impetrante: Kelma Torres da Silva Oliveira</text:p>
      <text:p text:style-name="P40">Impetrante: Liliane Torres Miranda</text:p>
      <text:p text:style-name="P40">Paciente: Weverton Sousa da Silva</text:p>
      <text:p text:style-name="P40">Advogada: Sílvia Helena Tavares da Cruz</text:p>
      <text:p text:style-name="P40">Advogado: Kaique Rodrigues Mota</text:p>
      <text:p text:style-name="P40">Advogada: Kelma Torres da Silva Oliveira</text:p>
      <text:p text:style-name="P40">Advogada: Liliane Torres Miranda</text:p>
      <text:p text:style-name="P40">Impetrado: Juiz de Direito da Vara Única Criminal da Comarca de Aracati</text:p>
      <text:p text:style-name="P40">Custos legis: Ministério Público Estadual</text:p>
      <text:p text:style-name="P66"><text:span text:style-name="T75">Relator</text:span><text:span text:style-name="T80">a</text:span><text:span text:style-name="T75">: </text:span><text:span text:style-name="T80">Desa.</text:span><text:span text:style-name="T75"> L</text:span><text:span text:style-name="T80">Í</text:span><text:span text:style-name="T75">GIA ANDRADE DE ALENCAR MAGALHÃES</text:span></text:p>
      <text:p text:style-name="P40"/>
      <text:p text:style-name="P40"/>
      <text:p text:style-name="P68"><text:span text:style-name="T75">25 - Habeas Corpus Criminal </text:span><text:span text:style-name="Fonte_20_parág._20_padrão"><text:span text:style-name="T8">Nº </text:span></text:span><text:span text:style-name="T75">0632085-74.2025.8.06.0000 - </text:span><text:span text:style-name="T88">4ª Vara Criminal da Comarca de Sobral</text:span></text:p>
      <text:p text:style-name="P40">Impetrante: Davi Portela Muniz</text:p>
      <text:p text:style-name="P40">Paciente: <text:span text:style-name="T102">Jaílton</text:span> Frederico do Nascimento</text:p>
      <text:p text:style-name="P40"><text:soft-page-break/>Advogado: Davi Portela Muniz</text:p>
      <text:p text:style-name="P40">Impetrado: Juiz de Direito da 4ª Vara Criminal da Comarca de Sobral</text:p>
      <text:p text:style-name="P40">Custos legis: Ministério Público Estadual</text:p>
      <text:p text:style-name="P66"><text:span text:style-name="T77">Relator</text:span><text:span text:style-name="T80">a</text:span><text:span text:style-name="T77">: </text:span><text:span text:style-name="T80">Desa.</text:span><text:span text:style-name="T77"> L</text:span><text:span text:style-name="T80">Í</text:span><text:span text:style-name="T77">GIA ANDRADE DE ALENCAR MAGALHÃES</text:span></text:p>
      <text:p text:style-name="P43"><text:span text:style-name="T77"/></text:p>
      <text:p text:style-name="P43"><text:span text:style-name="T77"/></text:p>
      <text:p text:style-name="P43"><text:span text:style-name="T77"/></text:p>
      <text:p text:style-name="P57"><text:span text:style-name="T77">26 - Habeas Corpus Criminal </text:span><text:span text:style-name="Fonte_20_parág._20_padrão"><text:span text:style-name="T8">Nº </text:span></text:span><text:span text:style-name="T77">0620723-41.2026.8.06.0000 - </text:span><text:span text:style-name="T90">Juizado de Violência Doméstica e Familiar Contra a Mulher da Comarca de Quixadá</text:span></text:p>
      <text:p text:style-name="P40">Impetrante: Nisa Vitória Tomé de Souza</text:p>
      <text:p text:style-name="P40">Paciente: C. R. S. de A.</text:p>
      <text:p text:style-name="P40">Advogada: Nisa Vitória Tomé de Souza</text:p>
      <text:p text:style-name="P40">Impetrado: Juiz de Direito do Juizado de Violência Doméstica e Familiar Contra a Mulher da Comarca de Quixadá</text:p>
      <text:p text:style-name="P40">Custos legis: Ministério Público Estadual</text:p>
      <text:p text:style-name="P40"><text:span text:style-name="T75">Relator</text:span><text:span text:style-name="T81">a</text:span><text:span text:style-name="T75">: </text:span><text:span text:style-name="T81">Desa.</text:span><text:span text:style-name="T75"> LIRA RAMOS DE OLIVEIRA</text:span></text:p>
      <text:p text:style-name="P40"><text:span text:style-name="T77"/></text:p>
      <text:p text:style-name="P43"><text:span text:style-name="T77"/></text:p>
      <text:p text:style-name="P43"><text:span text:style-name="T81">27</text:span><text:span text:style-name="T76"> - Habeas Corpus Criminal </text:span><text:span text:style-name="Fonte_20_parág._20_padrão"><text:span text:style-name="T8">Nº </text:span></text:span><text:span text:style-name="T76">0620834-25.2026.8.06.0000 - </text:span><text:span text:style-name="T89">1ª Vara de Execução Penal da Comarca de Fortaleza</text:span></text:p>
      <text:p text:style-name="P40">Impetrante: Mágela Maria Tomé Prado Bezerra</text:p>
      <text:p text:style-name="P40">Paciente: <text:span text:style-name="T97">Sílvio</text:span> Pereira do Vale Silva</text:p>
      <text:p text:style-name="P40">Advogada: Mágela Maria Tomé Prado Bezerra</text:p>
      <text:p text:style-name="P40">Impetrado: Juiz de Direito da 1ª Vara de Execução Penal da Comarca de Fortaleza</text:p>
      <text:p text:style-name="P40">Custos legis: Ministério Público Estadual</text:p>
      <text:p text:style-name="P40"><text:span text:style-name="T75">Relator</text:span><text:span text:style-name="T77">a</text:span><text:span text:style-name="T75">: </text:span><text:span text:style-name="T77">Desa.</text:span><text:span text:style-name="T75"> LIRA RAMOS DE OLIVEIRA</text:span></text:p>
      <text:p text:style-name="P40"/>
      <text:p text:style-name="P40"/>
      <text:p text:style-name="P57"><text:span text:style-name="T75">28 - Habeas Corpus Criminal </text:span><text:span text:style-name="Fonte_20_parág._20_padrão"><text:span text:style-name="T6">Nº </text:span></text:span><text:span text:style-name="T75">0621098-42.2026.8.06.0000 - </text:span><text:span text:style-name="T88">1ª Vara Criminal da Comarca de Tauá</text:span></text:p>
      <text:p text:style-name="P40">Impetrante: Elaine Maria Mota Araújo</text:p>
      <text:p text:style-name="P40">Paciente: Allan Djalma de Oliveira Estanislau</text:p>
      <text:p text:style-name="P40">Advogada: Elaine Maria Mota Araújo</text:p>
      <text:p text:style-name="P40">Impetrado: Juiz de Direito da 1ª Vara Criminal da Comarca de Tauá</text:p>
      <text:p text:style-name="P40">Custos legis: Ministério Público Estadual</text:p>
      <text:p text:style-name="P57"><text:span text:style-name="T75">Relator</text:span><text:span text:style-name="T77">a</text:span><text:span text:style-name="T75">: </text:span><text:span text:style-name="T77">Desa.</text:span><text:span text:style-name="T75"> LIRA RAMOS DE OLIVEIRA</text:span></text:p>
      <text:p text:style-name="P40"/>
      <text:p text:style-name="P40"/>
      <text:p text:style-name="P57"><text:span text:style-name="T75">29 - Habeas Corpus Criminal </text:span><text:span text:style-name="Fonte_20_parág._20_padrão"><text:span text:style-name="T6">Nº </text:span></text:span><text:span text:style-name="T75">0621107-04.2026.8.06.0000 - </text:span><text:span text:style-name="T88">Vara Única da Comarca de Paracuru</text:span></text:p>
      <text:p text:style-name="P40">Impetrante: Taytala <text:span text:style-name="T110">Virgínia</text:span> de Oliveira</text:p>
      <text:p text:style-name="P40">Paciente: L. F. C. da S.</text:p>
      <text:p text:style-name="P40">Advogada: Taytala <text:span text:style-name="T110">Virgínia</text:span> de Oliveira</text:p>
      <text:p text:style-name="P40">Impetrado: Juiz de Direito da Vara Única da Comarca de Paracuru</text:p>
      <text:p text:style-name="P40">Custos legis: Ministério Público Estadual</text:p>
      <text:p text:style-name="P57"><text:span text:style-name="T75">Relator</text:span><text:span text:style-name="T77">a</text:span><text:span text:style-name="T75">: </text:span><text:span text:style-name="T77">Desa.</text:span><text:span text:style-name="T75"> LIRA RAMOS DE OLIVEIRA</text:span></text:p>
      <text:p text:style-name="P40"/>
      <text:p text:style-name="P40"/>
      <text:p text:style-name="P57"><text:span text:style-name="T75">30 - Habeas Corpus Criminal </text:span><text:span text:style-name="Fonte_20_parág._20_padrão"><text:span text:style-name="T6">Nº </text:span></text:span><text:span text:style-name="T75">0621841-52.2026.8.06.0000 - </text:span><text:span text:style-name="T88">Vara Única da Comarca de Santana do Acaraú</text:span></text:p>
      <text:p text:style-name="P40">Impetrante: Francisco Ari Alves de Moura</text:p>
      <text:p text:style-name="P40">Paciente: P. V. P.</text:p>
      <text:p text:style-name="P40"><text:soft-page-break/>Advogado: Francisco Ari Alves de Moura</text:p>
      <text:p text:style-name="P40">Impetrado: Juiz de Direito da Vara Única da Comarca de Santana do Acaraú</text:p>
      <text:p text:style-name="P40">Custos legis: Ministério Público Estadual</text:p>
      <text:p text:style-name="P57"><text:span text:style-name="T75">Relator</text:span><text:span text:style-name="T77">a</text:span><text:span text:style-name="T75">: </text:span><text:span text:style-name="T77">Desa.</text:span><text:span text:style-name="T75"> LIRA RAMOS DE OLIVEIRA</text:span></text:p>
      <text:p text:style-name="P40"/>
      <text:p text:style-name="P40"/>
      <text:p text:style-name="P44"><text:span text:style-name="T81">31</text:span><text:span text:style-name="T75"> - Habeas Corpus Criminal </text:span><text:span text:style-name="Fonte_20_parág._20_padrão"><text:span text:style-name="T6">Nº </text:span></text:span><text:span text:style-name="T75">0629065-75.2025.8.06.0000 - </text:span><text:span text:style-name="T88">Vara Única da Comarca de Cariré</text:span></text:p>
      <text:p text:style-name="P40">Impetrante: Defensoria Pública do Estado do Ceará</text:p>
      <text:p text:style-name="P40">Paciente: Wanderson Lima dos Santos</text:p>
      <text:p text:style-name="P40">Impetrado: Juiz de Direito da Vara Única da Comarca de Cariré</text:p>
      <text:p text:style-name="P40">Custos legis: Ministério Público Estadual</text:p>
      <text:p text:style-name="P43"><text:span text:style-name="T75">Relator</text:span><text:span text:style-name="T77">a</text:span><text:span text:style-name="T75">: </text:span><text:span text:style-name="T77">Desa.</text:span><text:span text:style-name="T75"> LIRA RAMOS DE OLIVEIRA</text:span></text:p>
      <text:p text:style-name="P40"/>
      <text:p text:style-name="P40"/>
      <text:p text:style-name="P44"><text:span text:style-name="T81">32</text:span><text:span text:style-name="T75"> - Habeas Corpus Criminal </text:span><text:span text:style-name="Fonte_20_parág._20_padrão"><text:span text:style-name="T6">Nº </text:span></text:span><text:span text:style-name="T75">0629178-29.2025.8.06.0000 - </text:span><text:span text:style-name="T88">4ª Vara de Delitos de Tráfico de Drogas da Comarca de Fortaleza</text:span></text:p>
      <text:p text:style-name="P40">Impetrante: Viviane Pinheiro de Paiva</text:p>
      <text:p text:style-name="P40">Paciente: José Matheus de Sousa Paulino</text:p>
      <text:p text:style-name="P40">Advogada: Viviane Pinheiro de Paiva</text:p>
      <text:p text:style-name="P40">Impetrado: Juiz de Direito da 4ª Vara de Delitos de Tráfico de Drogas da Comarca de Fortaleza</text:p>
      <text:p text:style-name="P40">Custos legis: Ministério Público Estadual</text:p>
      <text:p text:style-name="P43"><text:span text:style-name="T75">Relator</text:span><text:span text:style-name="T77">a</text:span><text:span text:style-name="T75">: </text:span><text:span text:style-name="T77">Desa.</text:span><text:span text:style-name="T75"> LIRA RAMOS DE OLIVEIRA</text:span></text:p>
      <text:p text:style-name="P40"/>
      <text:p text:style-name="P40"/>
      <text:p text:style-name="P44"><text:span text:style-name="T81">33</text:span><text:span text:style-name="T75"> - Habeas Corpus Criminal </text:span><text:span text:style-name="Fonte_20_parág._20_padrão"><text:span text:style-name="T6">Nº </text:span></text:span><text:span text:style-name="T75">0629861-66.2025.8.06.0000 - </text:span><text:span text:style-name="T88">4ª Vara de Delitos de Tráfico de Drogas da Comarca de Fortaleza</text:span></text:p>
      <text:p text:style-name="P40">Impetrante: Ítalo Coelho de Alencar</text:p>
      <text:p text:style-name="P40">Paciente: Arnaldo Dantas Pereira Júnior</text:p>
      <text:p text:style-name="P40">Advogado: Ítalo Coelho de Alencar</text:p>
      <text:p text:style-name="P40">Impetrado: Juiz de Direito da 4ª Vara de Delitos de Tráfico de Drogas da Comarca de Fortaleza</text:p>
      <text:p text:style-name="P40">Custos legis: Ministério Público Estadual</text:p>
      <text:p text:style-name="P43"><text:span text:style-name="T75">Relator</text:span><text:span text:style-name="T77">a</text:span><text:span text:style-name="T75">: </text:span><text:span text:style-name="T77">Desa.</text:span><text:span text:style-name="T75"> LIRA RAMOS DE OLIVEIRA</text:span></text:p>
      <text:p text:style-name="P40"/>
      <text:p text:style-name="P40"/>
      <text:p text:style-name="P44"><text:span text:style-name="T81">34</text:span><text:span text:style-name="T75"> - Habeas Corpus Criminal </text:span><text:span text:style-name="Fonte_20_parág._20_padrão"><text:span text:style-name="T6">Nº </text:span></text:span><text:span text:style-name="T75">0630095-48.2025.8.06.0000 - </text:span><text:span text:style-name="T88">1ª Vara Criminal da Comarca de Quixadá</text:span></text:p>
      <text:p text:style-name="P40">Impetrante: Rita Maraysa Alves Pinho</text:p>
      <text:p text:style-name="P40">Paciente: C. dos S. A.</text:p>
      <text:p text:style-name="P40">Advogada: Rita Maraysa Alves Pinho</text:p>
      <text:p text:style-name="P40">Impetrado: Juiz de Direito da 1ª Vara Criminal da Comarca de Quixadá</text:p>
      <text:p text:style-name="P40">Custos legis: Ministério Público Estadual</text:p>
      <text:p text:style-name="P43"><text:span text:style-name="T75">Relator</text:span><text:span text:style-name="T77">a</text:span><text:span text:style-name="T75">: </text:span><text:span text:style-name="T77">Desa.</text:span><text:span text:style-name="T75"> LIRA RAMOS DE OLIVEIRA</text:span></text:p>
      <text:p text:style-name="P40"/>
      <text:p text:style-name="P40"/>
      <text:p text:style-name="P44"><text:span text:style-name="T77"/></text:p>
      <text:p text:style-name="P57"><text:span text:style-name="T77">35 - Habeas Corpus Criminal </text:span><text:span text:style-name="Fonte_20_parág._20_padrão"><text:span text:style-name="T9">Nº </text:span></text:span><text:span text:style-name="T77">0630326-75.2025.8.06.0000 - </text:span><text:span text:style-name="T90">Vara Única da Comarca de Pedra Branca</text:span></text:p>
      <text:p text:style-name="P40">Impetrante: Jonas Alves de Souza Neto</text:p>
      <text:p text:style-name="P40">Paciente: <text:span text:style-name="T110">Antônio</text:span> Messias Nascimento da Silva</text:p>
      <text:p text:style-name="P40"><text:soft-page-break/>Advogado: Jonas Alves de Souza Neto</text:p>
      <text:p text:style-name="P40">Impetrado: Juiz de Direito da Vara Única da Comarca de Pedra Branca</text:p>
      <text:p text:style-name="P40">Custos legis: Ministério Público Estadual</text:p>
      <text:p text:style-name="P57"><text:span text:style-name="T77">Relatora: Desa. LIRA RAMOS DE OLIVEIRA</text:span></text:p>
      <text:p text:style-name="P44"><text:span text:style-name="T77"/></text:p>
      <text:p text:style-name="P44"><text:span text:style-name="T77"/></text:p>
      <text:p text:style-name="P44"><text:span text:style-name="T81">3</text:span><text:span text:style-name="T75">6 - Habeas Corpus Criminal </text:span><text:span text:style-name="Fonte_20_parág._20_padrão"><text:span text:style-name="T6">Nº </text:span></text:span><text:span text:style-name="T75">0631247-34.2025.8.06.0000 - </text:span><text:span text:style-name="T88">1ª Vara da Comarca de Cascavel</text:span></text:p>
      <text:p text:style-name="P40">Impetrante: Francisco César Filho de Almeida Gondim</text:p>
      <text:p text:style-name="P40">Impetrante: David Sousa Alencar</text:p>
      <text:p text:style-name="P40">Paciente: Alex Rodrigo da Silva dos Santos</text:p>
      <text:p text:style-name="P40">Advogado: Francisco César Filho de Almeida Gondim</text:p>
      <text:p text:style-name="P40">Advogado: David Sousa Alencar</text:p>
      <text:p text:style-name="P40">Impetrado: Juiz de Direito da 1ª Vara da Comarca de Cascavel</text:p>
      <text:p text:style-name="P40">Custos legis: Ministério Público Estadual</text:p>
      <text:p text:style-name="P43"><text:span text:style-name="T75">Relator</text:span><text:span text:style-name="T77">a</text:span><text:span text:style-name="T75">: </text:span><text:span text:style-name="T77">Desa.</text:span><text:span text:style-name="T75"> LIRA RAMOS DE OLIVEIRA</text:span></text:p>
      <text:p text:style-name="P40"/>
      <text:p text:style-name="P40"/>
      <text:p text:style-name="P44"><text:span text:style-name="T81">3</text:span><text:span text:style-name="T75">7 - Habeas Corpus Criminal </text:span><text:span text:style-name="Fonte_20_parág._20_padrão"><text:span text:style-name="T6">Nº </text:span></text:span><text:span text:style-name="T75">0631330-50.2025.8.06.0000 - </text:span><text:span text:style-name="T88">1ª Vara da Comarca de Itaitinga</text:span></text:p>
      <text:p text:style-name="P40">Impetrante: Giovannio de Carvalho Ferreira</text:p>
      <text:p text:style-name="P40">Paciente: F. A. P. da S.</text:p>
      <text:p text:style-name="P40">Advogado: Giovannio de Carvalho Ferreira</text:p>
      <text:p text:style-name="P40">Impetrado: Juiz de Direito da 1ª Vara da Comarca de Itaitinga</text:p>
      <text:p text:style-name="P40">Custos legis: Ministério Público Estadual</text:p>
      <text:p text:style-name="P43"><text:span text:style-name="T75">Relator</text:span><text:span text:style-name="T77">a</text:span><text:span text:style-name="T75">: </text:span><text:span text:style-name="T77">Desa.</text:span><text:span text:style-name="T75"> LIRA RAMOS DE OLIVEIRA</text:span></text:p>
      <text:p text:style-name="P40"/>
      <text:p text:style-name="P40"/>
      <text:p text:style-name="P44"><text:span text:style-name="T81">3</text:span><text:span text:style-name="T75">8 - Habeas Corpus Criminal </text:span><text:span text:style-name="Fonte_20_parág._20_padrão"><text:span text:style-name="T6">Nº </text:span></text:span><text:span text:style-name="T75">0631471-69.2025.8.06.0000 - </text:span><text:span text:style-name="T88">Vara de Delitos de Organizações Criminosas</text:span></text:p>
      <text:p text:style-name="P40">Impetrante: Luiz Cláudio Santana Soares</text:p>
      <text:p text:style-name="P40">Paciente: <text:span text:style-name="T100">Márcio</text:span> Soares Vieira</text:p>
      <text:p text:style-name="P40">Advogado: Luiz Cláudio Santana Soares</text:p>
      <text:p text:style-name="P40">Impetrado: Juiz <text:span text:style-name="T100">de Direito </text:span>da Vara de Delitos de Organizações Criminosas</text:p>
      <text:p text:style-name="P40">Custos legis: Ministério Público Estadual</text:p>
      <text:p text:style-name="P43"><text:span text:style-name="T75">Relator</text:span><text:span text:style-name="T77">a</text:span><text:span text:style-name="T75">: </text:span><text:span text:style-name="T77">Desa.</text:span><text:span text:style-name="T75"> LIRA RAMOS DE OLIVEIRA</text:span></text:p>
      <text:p text:style-name="P40"/>
      <text:p text:style-name="P40"/>
      <text:p text:style-name="P44"><text:span text:style-name="T81">3</text:span><text:span text:style-name="T75">9 - Habeas Corpus Criminal </text:span><text:span text:style-name="Fonte_20_parág._20_padrão"><text:span text:style-name="T6">Nº </text:span></text:span><text:span text:style-name="T75">0631553-03.2025.8.06.0000 - </text:span><text:span text:style-name="T88">Vara Única Criminal da Comarca de Maranguape</text:span></text:p>
      <text:p text:style-name="P40">Impetrante: Defensoria Pública do Estado do Ceará</text:p>
      <text:p text:style-name="P40">Paciente: A. C. H. D.</text:p>
      <text:p text:style-name="P40">Impetrado: Juiz de Direito da Vara Única Criminal da Comarca de Maranguape</text:p>
      <text:p text:style-name="P40">Custos legis: Ministério Público Estadual</text:p>
      <text:p text:style-name="P43"><text:span text:style-name="T75">Relator</text:span><text:span text:style-name="T77">a</text:span><text:span text:style-name="T75">: </text:span><text:span text:style-name="T77">Desa.</text:span><text:span text:style-name="T75"> LIRA RAMOS DE OLIVEIRA</text:span></text:p>
      <text:p text:style-name="P40"/>
      <text:p text:style-name="P40"/>
      <text:p text:style-name="P44"><text:span text:style-name="T81">4</text:span><text:span text:style-name="T75">0 - Habeas Corpus Criminal </text:span><text:span text:style-name="Fonte_20_parág._20_padrão"><text:span text:style-name="T6">Nº </text:span></text:span><text:span text:style-name="T75">0631686-45.2025.8.06.0000 - </text:span><text:span text:style-name="T88">4ª Vara Criminal da Comarca de Sobral</text:span></text:p>
      <text:p text:style-name="P40">Impetrante: Ideraldo Luiz Beline Silva</text:p>
      <text:p text:style-name="P40">Paciente: Erivelton Santos Martins</text:p>
      <text:p text:style-name="P40">Advogado: Ideraldo Luiz Beline Silva</text:p>
      <text:p text:style-name="P40"><text:soft-page-break/>Impetrado: Juiz de Direito da 4ª Vara Criminal da Comarca de Sobral</text:p>
      <text:p text:style-name="P40">Custos legis: Ministério Público Estadual</text:p>
      <text:p text:style-name="P43"><text:span text:style-name="T75">Relator</text:span><text:span text:style-name="T77">a</text:span><text:span text:style-name="T75">: </text:span><text:span text:style-name="T77">Desa.</text:span><text:span text:style-name="T75"> LIRA RAMOS DE OLIVEIRA</text:span></text:p>
      <text:p text:style-name="P40"/>
      <text:p text:style-name="P40"/>
      <text:p text:style-name="P44"><text:span text:style-name="T81">4</text:span><text:span text:style-name="T75">1 - Habeas Corpus Criminal </text:span><text:span text:style-name="Fonte_20_parág._20_padrão"><text:span text:style-name="T6">Nº </text:span></text:span><text:span text:style-name="T75">0632089-14.2025.8.06.0000 - </text:span><text:span text:style-name="T88">1ª Vara da Comarca de Itaitinga</text:span></text:p>
      <text:p text:style-name="P40">Impetrante: Raymundo Nonato da Silva Filho</text:p>
      <text:p text:style-name="P40">Paciente: Romário de Lima Bastos</text:p>
      <text:p text:style-name="P40">Advogado: Raymundo Nonato da Silva Filho</text:p>
      <text:p text:style-name="P40">Impetrado: Juiz de Direito da 1ª Vara da Comarca de Itaitinga</text:p>
      <text:p text:style-name="P40">Custos legis: Ministério Público Estadual</text:p>
      <text:p text:style-name="P43"><text:span text:style-name="T76">Relator</text:span><text:span text:style-name="T77">a</text:span><text:span text:style-name="T76">: </text:span><text:span text:style-name="T77">Desa.</text:span><text:span text:style-name="T76"> LIRA RAMOS DE OLIVEIRA</text:span></text:p>
      <text:p text:style-name="P54"/>
      <text:p text:style-name="P54"/>
      <text:p text:style-name="P41"><text:span text:style-name="T82">4</text:span><text:span text:style-name="T76">2</text:span><text:span text:style-name="T75"> - Habeas Corpus Criminal </text:span><text:span text:style-name="Fonte_20_parág._20_padrão"><text:span text:style-name="T75">Nº </text:span></text:span><text:span text:style-name="T75">0630412-46.2025.8.06.0000 - </text:span><text:span text:style-name="T88">Vara Única da Comarca de Jijoca de Jericoacoara</text:span></text:p>
      <text:p text:style-name="P42">Impetrante: Francisca Oriana Carneiro </text:p>
      <text:p text:style-name="P40">Paciente: C. T. B.</text:p>
      <text:p text:style-name="P40">Advogada: Francisca Oriana Carneiro</text:p>
      <text:p text:style-name="P40">Impetrado: Juiz de Direito da Vara Única da Comarca de Jijoca de Jericoacoara</text:p>
      <text:p text:style-name="P40">Custos legis: Ministério Público Estadual</text:p>
      <text:p text:style-name="P38">Relator: <text:span text:style-name="T74">Des.</text:span> FRANCISCO CARNEIRO LIMA</text:p>
      <text:p text:style-name="P50"><text:span text:style-name="Fonte_20_parág._20_padrão"><text:span text:style-name="T24"/></text:span></text:p>
      <text:p text:style-name="P50"><text:span text:style-name="Fonte_20_parág._20_padrão"><text:span text:style-name="T24"/></text:span></text:p>
      <text:p text:style-name="P59"><text:span text:style-name="Fonte_20_parág._20_padrão"><text:span text:style-name="T103">43 - Habeas Corpus Criminal </text:span></text:span><text:span text:style-name="Fonte_20_parág._20_padrão"><text:span text:style-name="T104">Nº</text:span></text:span><text:span text:style-name="Fonte_20_parág._20_padrão"><text:span text:style-name="T105"> </text:span></text:span><text:span text:style-name="Fonte_20_parág._20_padrão"><text:span text:style-name="T103">0620295-59.2026.8.06.0000 - </text:span></text:span><text:span text:style-name="Fonte_20_parág._20_padrão"><text:span text:style-name="T107">Vara de Delitos de Organizações Criminosas da Comarca de Fortaleza</text:span></text:span></text:p>
      <text:p text:style-name="P40">Impetrante: Eugênio de Araújo e Oliveira Lima</text:p>
      <text:p text:style-name="P40">Paciente: Marcius Menezes do Reino Mendonça</text:p>
      <text:p text:style-name="P40">Advogado: Eugênio de Araújo e Oliveira Lima</text:p>
      <text:p text:style-name="P40">Impetrado: Juiz de Direito da Vara de Delitos de Organizações Criminosas da Comarca de Fortaleza</text:p>
      <text:p text:style-name="P40">Custos legis: Ministério Público Estadual</text:p>
      <text:p text:style-name="P55"><text:span text:style-name="T75">Relator: </text:span><text:span text:style-name="T74">Des.</text:span><text:span text:style-name="T75"> FRANCISCO CARNEIRO LIMA</text:span></text:p>
      <text:p text:style-name="P40"/>
      <text:p text:style-name="P40"/>
      <text:p text:style-name="P71"><text:span text:style-name="T75">44 - Habeas Corpus Criminal </text:span><text:span text:style-name="T85">Nº</text:span><text:span text:style-name="T86"> </text:span><text:span text:style-name="T75">0620697-43.2026.8.06.0000 - </text:span><text:span text:style-name="T88">1ª Vara da Comarca de Camocim</text:span></text:p>
      <text:p text:style-name="P40">Impetrante: Francisca Oriana Carneiro</text:p>
      <text:p text:style-name="P40">Impetrante: Francisco Ari Alves de Moura</text:p>
      <text:p text:style-name="P40">Paciente: M. L. do N.</text:p>
      <text:p text:style-name="P40">Advogado: Francisco Ari Alves de Moura</text:p>
      <text:p text:style-name="P40">Advogada: Francisca Oriana Carneiro</text:p>
      <text:p text:style-name="P40">Impetrado: Juiz de Direito da 1ª Vara da Comarca de Camocim</text:p>
      <text:p text:style-name="P40">Custos legis: Ministério Público Estadual</text:p>
      <text:p text:style-name="P55"><text:span text:style-name="T75">Relator: </text:span><text:span text:style-name="T74">Des.</text:span><text:span text:style-name="T75"> FRANCISCO CARNEIRO LIMA</text:span></text:p>
      <text:p text:style-name="P40"/>
      <text:p text:style-name="P40"/>
      <text:p text:style-name="P71"><text:span text:style-name="T75">45 - Habeas Corpus Criminal </text:span><text:span text:style-name="T85">Nº</text:span><text:span text:style-name="T86"> </text:span><text:span text:style-name="T75">0620884-51.2026.8.06.0000 - </text:span><text:span text:style-name="T88">5ª Vara de Delitos de Tráfico de Drogas da Comarca de Fortaleza</text:span></text:p>
      <text:p text:style-name="P40">Impetrante: Natália Gomes de Souza</text:p>
      <text:p text:style-name="P40">Paciente: Willian Teixeira de Almeida</text:p>
      <text:p text:style-name="P40"><text:soft-page-break/>Advogada: Natália Gomes de Souza</text:p>
      <text:p text:style-name="P40">Impetrado: Juiz de Direito da 5ª Vara de Delitos de Tráfico de Drogas da Comarca de Fortaleza</text:p>
      <text:p text:style-name="P40">Custos legis: Ministério Público Estadual</text:p>
      <text:p text:style-name="P55"><text:span text:style-name="T75">Relator: </text:span><text:span text:style-name="T74">Des.</text:span><text:span text:style-name="T75"> FRANCISCO CARNEIRO LIMA</text:span></text:p>
      <text:p text:style-name="P40"/>
      <text:p text:style-name="P40"/>
      <text:p text:style-name="P71"><text:span text:style-name="T75">46 - Habeas Corpus Criminal </text:span><text:span text:style-name="T85">Nº</text:span><text:span text:style-name="T86"> </text:span><text:span text:style-name="T75">0621072-44.2026.8.06.0000 - </text:span><text:span text:style-name="T88">Vara de Delitos de Organizações Criminosas da Comarca de Fortaleza</text:span></text:p>
      <text:p text:style-name="P40">Impetrante: Ítalo Thiago de Vasconcelos Pereira</text:p>
      <text:p text:style-name="P40">Paciente: Rosegláucia dos Santos Gomes</text:p>
      <text:p text:style-name="P40">Advogado: Ítalo Thiago de Vasconcelos Pereira</text:p>
      <text:p text:style-name="P40">Impetrado: Juiz de Direito da Vara de Delitos de Organizações Criminosas da Comarca de Fortaleza</text:p>
      <text:p text:style-name="P40">Custos legis: Ministério Público Estadual</text:p>
      <text:p text:style-name="P55"><text:span text:style-name="T75">Relator: </text:span><text:span text:style-name="T74">Des.</text:span><text:span text:style-name="T75"> FRANCISCO CARNEIRO LIMA</text:span></text:p>
      <text:p text:style-name="P40"/>
      <text:p text:style-name="P40"/>
      <text:p text:style-name="P71"><text:span text:style-name="T75">47 - Habeas Corpus Criminal </text:span><text:span text:style-name="T85">Nº</text:span><text:span text:style-name="T86"> </text:span><text:span text:style-name="T75">0621170-29.2026.8.06.0000 - </text:span><text:span text:style-name="T88">Vara Única da Comarca de Assaré</text:span></text:p>
      <text:p text:style-name="P40">Impetrante: Johana Alencar Acosta Romero</text:p>
      <text:p text:style-name="P40">Paciente: Antônio Alex Neves Pereira</text:p>
      <text:p text:style-name="P40">Advogada: Johana Alencar Acosta Romero</text:p>
      <text:p text:style-name="P40">Impetrado: Juiz de Direito da Vara Única da Comarca de Assaré</text:p>
      <text:p text:style-name="P40">Custos legis: Ministério Público Estadual</text:p>
      <text:p text:style-name="P55"><text:span text:style-name="T75">Relator: </text:span><text:span text:style-name="T74">Des.</text:span><text:span text:style-name="T75"> FRANCISCO CARNEIRO LIMA</text:span></text:p>
      <text:p text:style-name="P40"/>
      <text:p text:style-name="P40"/>
      <text:p text:style-name="P71"><text:span text:style-name="T75">48 - Habeas Corpus Criminal </text:span><text:span text:style-name="T85">Nº</text:span><text:span text:style-name="T86"> </text:span><text:span text:style-name="T75">0621309-78.2026.8.06.0000 - </text:span><text:span text:style-name="T88">4º Núcleo Regional de Custódia e de Inquérito - Sede em Caucaia</text:span></text:p>
      <text:p text:style-name="P40">Impetrante: Francisco Magno Silva Oliveira</text:p>
      <text:p text:style-name="P40">Paciente: Victor Gabriel Sampaio Ribeiro</text:p>
      <text:p text:style-name="P40">Advogado: Francisco Magno Silva Oliveira</text:p>
      <text:p text:style-name="P40">Impetrado: Juiz de Direito do 4º Núcleo Regional de Custódia e de Inquérito - Sede em Caucaia</text:p>
      <text:p text:style-name="P40">Custos legis: Ministério Público Estadual</text:p>
      <text:p text:style-name="P55"><text:span text:style-name="T75">Relator: </text:span><text:span text:style-name="T74">Des.</text:span><text:span text:style-name="T75"> FRANCISCO CARNEIRO LIMA</text:span></text:p>
      <text:p text:style-name="P40"/>
      <text:p text:style-name="P40"/>
      <text:p text:style-name="P71"><text:span text:style-name="T75">49 - Habeas Corpus Criminal </text:span><text:span text:style-name="T85">Nº</text:span><text:span text:style-name="T86"> </text:span><text:span text:style-name="T75">0621335-76.2026.8.06.0000 - </text:span><text:span text:style-name="T88">3ª Vara Criminal da Comarca de Maracanaú</text:span></text:p>
      <text:p text:style-name="P40">Impetrante: Defensoria Pública do Estado do Ceará</text:p>
      <text:p text:style-name="P40">Paciente: Leonardo Costa de Araújo</text:p>
      <text:p text:style-name="P40">Impetrado: Juiz de Direito da 3ª Vara Criminal da Comarca de Maracanaú</text:p>
      <text:p text:style-name="P40">Custos legis: Ministério Público Estadual</text:p>
      <text:p text:style-name="P55"><text:span text:style-name="T75">Relator: </text:span><text:span text:style-name="T74">Des.</text:span><text:span text:style-name="T75"> FRANCISCO CARNEIRO LIMA</text:span></text:p>
      <text:p text:style-name="P40"/>
      <text:p text:style-name="P40"/>
      <text:p text:style-name="P71"><text:span text:style-name="T75">50 - Habeas Corpus Criminal </text:span><text:span text:style-name="T85">Nº</text:span><text:span text:style-name="T86"> </text:span><text:span text:style-name="T75">0621399-86.2026.8.06.0000 - </text:span><text:span text:style-name="T88">3ª Vara de Delitos de Tráfico de Drogas da Comarca de Fortaleza</text:span></text:p>
      <text:p text:style-name="P40">Impetrante: Defensoria Pública do Estado do Ceará</text:p>
      <text:p text:style-name="P40">Paciente: Paulo Victor Xavier de Oliveira</text:p>
      <text:p text:style-name="P40"><text:soft-page-break/>Impetrado: Juiz de Direito da 3ª Vara de Delitos de Tráfico de Drogas da Comarca de Fortaleza</text:p>
      <text:p text:style-name="P40">Custos legis: Ministério Público Estadual</text:p>
      <text:p text:style-name="P55"><text:span text:style-name="T75">Relator: </text:span><text:span text:style-name="T74">Des.</text:span><text:span text:style-name="T75"> FRANCISCO CARNEIRO LIMA</text:span></text:p>
      <text:p text:style-name="P40"/>
      <text:p text:style-name="P40"/>
      <text:p text:style-name="P71"><text:span text:style-name="T75">51 - Habeas Corpus Criminal </text:span><text:span text:style-name="T85">Nº</text:span><text:span text:style-name="T86"> </text:span><text:span text:style-name="T75">0621530-61.2026.8.06.0000 - </text:span><text:span text:style-name="T88">Vara Única Criminal da Comarca de Maranguape</text:span></text:p>
      <text:p text:style-name="P40">Impetrante: Francisco Lucas Barbosa da Cruz</text:p>
      <text:p text:style-name="P40">Paciente: Francisco Henrique Gomes da Cunha</text:p>
      <text:p text:style-name="P40">Advogado: Francisco Lucas Barbosa da Cruz</text:p>
      <text:p text:style-name="P40">Impetrado: Juiz de Direito da Vara Única Criminal da Comarca de Maranguape</text:p>
      <text:p text:style-name="P40">Custos legis: Ministério Público Estadual</text:p>
      <text:p text:style-name="P55"><text:span text:style-name="Fonte_20_parág._20_padrão"><text:span text:style-name="T111">Relator: </text:span></text:span><text:span text:style-name="Fonte_20_parág._20_padrão"><text:span text:style-name="T112">Des.</text:span></text:span><text:span text:style-name="Fonte_20_parág._20_padrão"><text:span text:style-name="T111"> FRANCISCO CARNEIRO LIMA</text:span></text:span></text:p>
      <text:p text:style-name="P50"><text:span text:style-name="Fonte_20_parág._20_padrão"><text:span text:style-name="T24"/></text:span></text:p>
      <text:p text:style-name="P40"/>
      <text:p text:style-name="P16"><text:span text:style-name="Fonte_20_parág._20_padrão"><text:span text:style-name="T7">3.2. Recursos das decisões denegatórias de </text:span></text:span><text:span text:style-name="Fonte_20_parág._20_padrão"><text:span text:style-name="T12">Habeas Corpus</text:span></text:span></text:p>
      <text:p text:style-name="P11"/>
      <text:p text:style-name="P14">3.3. Reclamações e Exceções</text:p>
      <text:p text:style-name="P13"/>
      <text:p text:style-name="P14">3.4. Conflitos de competência</text:p>
      <text:p text:style-name="P45"/>
      <text:p text:style-name="P74"><text:span text:style-name="T83">01</text:span><text:span text:style-name="T78"> - Conflito de Jurisdição </text:span><text:span text:style-name="T83">Nº</text:span><text:span text:style-name="T78"> 0000095-80.2026.8.06.0000 - </text:span><text:span text:style-name="T91">Vara de Delitos de Organizações Criminosas da Comarca de Fortaleza</text:span></text:p>
      <text:p text:style-name="P40">Suscitante: Juiz de Direito da Vara de Delitos de Organizações Criminosas da Comarca de Fortaleza</text:p>
      <text:p text:style-name="P40">Suscitado: Juiz de Direito da 1ª Vara de Delitos de Tráfico de Drogas da Comarca de Fortaleza</text:p>
      <text:p text:style-name="P40"><text:span text:style-name="T75">Relator</text:span><text:span text:style-name="T83">a</text:span><text:span text:style-name="T75">: </text:span><text:span text:style-name="T83">Desa.</text:span><text:span text:style-name="T75"> L</text:span><text:span text:style-name="T83">Í</text:span><text:span text:style-name="T75">GIA ANDRADE DE ALENCAR MAGALHÃES</text:span></text:p>
      <text:p text:style-name="P45"><text:span text:style-name="T78"/></text:p>
      <text:p text:style-name="P46"><text:span text:style-name="T78"/></text:p>
      <text:p text:style-name="P46"><text:span text:style-name="T78">0</text:span><text:span text:style-name="T83">2</text:span><text:span text:style-name="T75"> - Conflito de Jurisdição </text:span><text:span text:style-name="T43">Nº</text:span><text:span text:style-name="T36"> </text:span><text:span text:style-name="T75">0000050-76.2026.8.06.0000 - </text:span><text:span text:style-name="T88">3ª Vara Criminal da Comarca de Fortaleza</text:span></text:p>
      <text:p text:style-name="P40">Suscitante: Juiz de Direito da 3ª Vara Criminal da Comarca de Fortaleza</text:p>
      <text:p text:style-name="P40">Suscitado: Juiz de Direito da 5ª Vara do Júri da Comarca de Fortaleza</text:p>
      <text:p text:style-name="P40">Réu: Gerlan da Silva Barbosa</text:p>
      <text:p text:style-name="P40">Custos legis: Ministério Público Estadual</text:p>
      <text:p text:style-name="P40"><text:span text:style-name="T75">Relator</text:span><text:span text:style-name="T78">a</text:span><text:span text:style-name="T75">: </text:span><text:span text:style-name="T78">Desa.</text:span><text:span text:style-name="T75"> LIRA RAMOS DE OLIVEIRA</text:span></text:p>
      <text:p text:style-name="P45"/>
      <text:p text:style-name="P45"/>
      <text:p text:style-name="P16"><text:span text:style-name="Fonte_20_parág._20_padrão"><text:span text:style-name="T7">3.5. Mandados de Segurança</text:span></text:span></text:p>
      <text:p text:style-name="P37"/>
      <text:p text:style-name="P12">3.6. Processos com requerimento de preferência</text:p>
      <text:p text:style-name="P11"/>
      <text:p text:style-name="P12">3.7. Outros feitos ou recursos que, em virtude da lei ou do que estabelece o Regimento do Tribunal de Justiça do Estado do Ceará, independam de pauta.</text:p>
      <text:p text:style-name="P61"/>
      <text:p text:style-name="P39"><text:span text:style-name="T113">01</text:span> - Embargos de Declaração Criminal <text:span text:style-name="T113">Nº</text:span> 0631696-89.2025.8.06.0000/50000 - <text:span text:style-name="T88">Vara Única da Comarca de Aracoiaba </text:span></text:p>
      <text:p text:style-name="P40">Embargante: <text:span text:style-name="T113">Antônio</text:span> Diego Lemos Maia</text:p>
      <text:p text:style-name="P40">Advogado: Francisco Alves Moreira</text:p>
      <text:p text:style-name="P40">Custos legis: Ministério Público Estadual</text:p>
      <text:p text:style-name="P40"><text:soft-page-break/><text:span text:style-name="T75">Relator: </text:span><text:span text:style-name="T84">Des. </text:span><text:span text:style-name="T75">MÁRIO PARENTE TEÓFILO NETO</text:span></text:p>
      <text:p text:style-name="P40"/>
      <text:p text:style-name="P40"/>
      <text:p text:style-name="P40"><text:span text:style-name="T84">02</text:span><text:span text:style-name="T75"> - Embargos de Declaração Criminal </text:span><text:span text:style-name="T84">Nº</text:span><text:span text:style-name="T75"> 0273907-76.2023.8.06.0001/50000 - </text:span><text:span text:style-name="T88">7ª Vara Criminal da Comarca de Fortaleza</text:span></text:p>
      <text:p text:style-name="P40">Embargante: Carlos Alberto Aquino Pio Rival</text:p>
      <text:p text:style-name="P40">Advogado: Kaio Galvão de Castro</text:p>
      <text:p text:style-name="P40">Embargado: Ministério Público Estadual</text:p>
      <text:p text:style-name="P40"><text:span text:style-name="T75">Relator</text:span><text:span text:style-name="T84">a</text:span><text:span text:style-name="T75">: </text:span><text:span text:style-name="T84">Desa.</text:span><text:span text:style-name="T75"> L</text:span><text:span text:style-name="T84">Í</text:span><text:span text:style-name="T75">GIA ANDRADE DE ALENCAR MAGALHÃES</text:span></text:p>
      <text:p text:style-name="P61"/>
      <text:p text:style-name="P39"/>
      <text:p text:style-name="P39"><text:span text:style-name="T101">03</text:span> - Embargos de Declaração Criminal <text:span text:style-name="T71">Nº</text:span><text:span text:style-name="T70"> </text:span>0036887-16.2015.8.06.0001/50000 - <text:span text:style-name="T88">2ª Vara de Execução Penal da Comarca de Fortaleza</text:span></text:p>
      <text:p text:style-name="P40">Embargante: Valdomiro Rodrigues de Sousa Júnior</text:p>
      <text:p text:style-name="P40">Advogada: Vânia Gomes Castelo Branco</text:p>
      <text:p text:style-name="P40">Embargado: Ministério Público Estadual</text:p>
      <text:p text:style-name="P40"><text:span text:style-name="T75">Relator</text:span><text:span text:style-name="T79">a</text:span><text:span text:style-name="T75">: </text:span><text:span text:style-name="T79">Desa.</text:span><text:span text:style-name="T75"> LIRA RAMOS DE OLIVEIRA</text:span></text:p>
      <text:p text:style-name="P61"/>
      <text:p text:style-name="P61"/>
      <text:p text:style-name="P61"><text:span text:style-name="T114">04</text:span> - Embargos de Declaração Criminal <text:span text:style-name="T113">Nº</text:span> 0200008-68.2023.8.06.0058/50000 - <text:span text:style-name="T88">Vara Única da Comarca de Cariré </text:span></text:p>
      <text:p text:style-name="P40">Embargante: Filipe Brayan Lima Correia</text:p>
      <text:p text:style-name="P40">Defensor dativo: Filipe Brayan Lima Correia</text:p>
      <text:p text:style-name="P40">Embargado: Estado do Ceará</text:p>
      <text:p text:style-name="P40">Procurador: Procuradoria Geral do Estado do Ceará</text:p>
      <text:p text:style-name="P40">Custos legis: Ministério Público Estadual</text:p>
      <text:p text:style-name="P40">Terceiro: Procuradoria Geral do Estado do Ceará</text:p>
      <text:p text:style-name="P40"><text:span text:style-name="T75">Relator</text:span><text:span text:style-name="T84">a</text:span><text:span text:style-name="T75">: </text:span><text:span text:style-name="T84">Desa.</text:span><text:span text:style-name="T75"> LIRA RAMOS DE OLIVEIRA</text:span></text:p>
      <text:p text:style-name="P61"/>
      <text:p text:style-name="P61"/>
      <text:p text:style-name="P63"><text:span text:style-name="T115">05</text:span> - Embargos de Declaração Criminal <text:span text:style-name="T113">Nº</text:span> 0000026-27.2009.8.06.0135/50000 - <text:span text:style-name="T88">Vara Única Criminal de Icó </text:span></text:p>
      <text:p text:style-name="P40">Embargante: Victor Emanuel Augusto Camargo</text:p>
      <text:p text:style-name="P40">Embargante: Gladir Pereira de <text:span text:style-name="T115">Araújo</text:span></text:p>
      <text:p text:style-name="P40">Advogado: Fabrício Moreira da Costa</text:p>
      <text:p text:style-name="P40">Embargado: Ministério Público Estadual</text:p>
      <text:p text:style-name="P40">Assistente: Helio Parente</text:p>
      <text:p text:style-name="P40">Assistente: Maria Silva Parente</text:p>
      <text:p text:style-name="P40">Advogada: Maria de Fátima Silva</text:p>
      <text:p text:style-name="P40"><text:span text:style-name="T75">Relator: </text:span><text:span text:style-name="T87">Des.</text:span><text:span text:style-name="T75"> FRANCISCO CARNEIRO LIMA</text:span></text:p>
      <text:p text:style-name="P61"/>
      <text:p text:style-name="P61"/>
      <text:p text:style-name="P18"><text:span text:style-name="Fonte_20_parág._20_padrão"><text:span text:style-name="T13">PAUTA N.º 0</text:span></text:span><text:span text:style-name="Fonte_20_parág._20_padrão"><text:span text:style-name="T14">7</text:span></text:span><text:span text:style-name="Fonte_20_parág._20_padrão"><text:span text:style-name="T13">/2026 - SAJ DIGITAL</text:span></text:span></text:p>
      <text:p text:style-name="P22"/>
      <text:p text:style-name="P19"><text:span text:style-name="Fonte_20_parág._20_padrão"><text:span text:style-name="T21">Disponibilizada no DJEN em: </text:span></text:span><text:span text:style-name="Fonte_20_parág._20_padrão"><text:span text:style-name="T22">0</text:span></text:span><text:span text:style-name="Fonte_20_parág._20_padrão"><text:span text:style-name="T23">9</text:span></text:span><text:span text:style-name="Fonte_20_parág._20_padrão"><text:span text:style-name="T21">/0</text:span></text:span><text:span text:style-name="Fonte_20_parág._20_padrão"><text:span text:style-name="T22">3</text:span></text:span><text:span text:style-name="Fonte_20_parág._20_padrão"><text:span text:style-name="T21">/2026</text:span></text:span></text:p>
      <text:p text:style-name="P25"/>
      <text:p text:style-name="P28"><text:span text:style-name="T38">0</text:span><text:span text:style-name="T37">1</text:span><text:span text:style-name="T35"> - </text:span><text:span text:style-name="T36">Apelação Criminal </text:span><text:span text:style-name="T43">Nº</text:span><text:span text:style-name="T36"> 0000151-87.2018.8.06.0164</text:span><text:span text:style-name="T50"> - 1ª Vara da Comarca de São Gonçalo do Amarante. </text:span></text:p>
      <text:p text:style-name="P28"><text:span text:style-name="T50">Apelante: </text:span><text:span text:style-name="T51">Í</text:span><text:span text:style-name="T50">talo César Batista Alves. </text:span></text:p>
      <text:p text:style-name="P28"><text:span text:style-name="T50">Advogado: Teodorico Pereira de Menezes Neto (OAB/</text:span><text:span text:style-name="T51">CE</text:span><text:span text:style-name="T50">: 44150). </text:span></text:p>
      <text:p text:style-name="P28"><text:span text:style-name="T50">Advogada: Rayssa Gomes Mesquita (OAB/</text:span><text:span text:style-name="T51">CE</text:span><text:span text:style-name="T50">: 44229). </text:span></text:p>
      <text:p text:style-name="P31">Apelante: Marcos Paulo de Souza Gomes. </text:p>
      <text:p text:style-name="P28"><text:soft-page-break/><text:span text:style-name="T50">Advogado: Waldyr Francisco dos Santos Sobrinho (OAB/</text:span><text:span text:style-name="T51">CE</text:span><text:span text:style-name="T50">: 29442).</text:span></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36"/>
      <text:p text:style-name="P36"/>
      <text:p text:style-name="P28"><text:span text:style-name="T39">0</text:span><text:span text:style-name="T37">2 </text:span><text:span text:style-name="T35">- </text:span><text:span text:style-name="T36">Apelação Criminal </text:span><text:span text:style-name="T43">Nº</text:span><text:span text:style-name="T36"> 0007225-57.2018.8.06.0112</text:span><text:span text:style-name="T50"> - Juizado de Violência Doméstica e Familiar Contra a Mulher </text:span><text:span text:style-name="T52">da Comarca de </text:span><text:span text:style-name="T50">Juazeiro do Norte. </text:span></text:p>
      <text:p text:style-name="P31">Apelante: M. N. P. de L. N.. </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36"/>
      <text:p text:style-name="P36"/>
      <text:p text:style-name="P28"><text:span text:style-name="T40">0</text:span><text:span text:style-name="T37">3 -</text:span><text:span text:style-name="T35"> </text:span><text:span text:style-name="T36">Apelação Criminal </text:span><text:span text:style-name="T43">Nº</text:span><text:span text:style-name="T35"> </text:span><text:span text:style-name="T36">0026258-31.2025.8.06.0001</text:span><text:span text:style-name="T50"> - Vara de Delitos de Organizações Criminosas </text:span><text:span text:style-name="T52">da Comarca de Fortaleza</text:span><text:span text:style-name="T50">. </text:span></text:p>
      <text:p text:style-name="P31">Apelante: R. G. dos S.. </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29"/>
      <text:p text:style-name="P29"/>
      <text:p text:style-name="P28"><text:span text:style-name="T40">0</text:span><text:span text:style-name="T37">4 </text:span><text:span text:style-name="T35">- </text:span><text:span text:style-name="T36">Apelação Criminal </text:span><text:span text:style-name="T43">Nº</text:span><text:span text:style-name="T36"> 0110558-67.2018.8.06.0001 </text:span><text:span text:style-name="T50">- 12ª Vara Criminal </text:span><text:span text:style-name="T52">da Comarca de Fortaleza</text:span><text:span text:style-name="T50">. </text:span></text:p>
      <text:p text:style-name="P31">Apelante: J. W. C.. </text:p>
      <text:p text:style-name="P31">D<text:span text:style-name="T93">efensoria</text:span> P<text:span text:style-name="T93">ública</text:span> do E<text:span text:style-name="T93">stado</text:span> do C<text:span text:style-name="T93">eará</text:span>.</text:p>
      <text:p text:style-name="P28"><text:span text:style-name="T50">Apelado: Minist</text:span><text:span text:style-name="T53">é</text:span><text:span text:style-name="T50">rio Publico do Estado do Ceara. </text:span></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31"/>
      <text:p text:style-name="P31"/>
      <text:p text:style-name="P28"><text:span text:style-name="T40">0</text:span><text:span text:style-name="T37">5 </text:span><text:span text:style-name="T35">- </text:span><text:span text:style-name="T36">Apelação Criminal </text:span><text:span text:style-name="T43">Nº</text:span><text:span text:style-name="T36"> 0200944-39.2025.8.06.0312</text:span><text:span text:style-name="T50"> - 3ª Vara Criminal </text:span><text:span text:style-name="T52">da Comarca de </text:span><text:span text:style-name="T50">Maracanaú. </text:span></text:p>
      <text:p text:style-name="P31">Apelante: José Veríssimo dos Santos. </text:p>
      <text:p text:style-name="P28"><text:span text:style-name="T50">D</text:span><text:span text:style-name="T53">efensoria Pública Estadual.</text:span><text:span text:style-name="T50"> </text:span></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31"/>
      <text:p text:style-name="P31"/>
      <text:p text:style-name="P28"><text:span text:style-name="T40">0</text:span><text:span text:style-name="T37">6</text:span><text:span text:style-name="T35"> - </text:span><text:span text:style-name="T36">Apelação Criminal </text:span><text:span text:style-name="T43">Nº</text:span><text:span text:style-name="T36"> 0201025-16.2023.8.06.0293</text:span><text:span text:style-name="T50"> - Vara Única da Comarca de Tamboril. </text:span></text:p>
      <text:p text:style-name="P31">Apelante: Danilo Lima Melo. </text:p>
      <text:p text:style-name="P28"><text:span text:style-name="T50">Defensor dativo: Douglas Diniz Queiroz Pinheiro (OAB/</text:span><text:span text:style-name="T53">CE</text:span><text:span text:style-name="T50">: 23114). </text:span></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36"/>
      <text:p text:style-name="P36"/>
      <text:p text:style-name="P28"><text:soft-page-break/><text:span text:style-name="T40">0</text:span><text:span text:style-name="T37">7 -</text:span><text:span text:style-name="T35"> </text:span><text:span text:style-name="T36">Apelação Criminal </text:span><text:span text:style-name="T43">Nº</text:span><text:span text:style-name="T36"> 0201070-02.2023.8.06.0299</text:span><text:span text:style-name="T50"> - Vara Única da Comarca de Ipueiras. </text:span></text:p>
      <text:p text:style-name="P31">Apelante: Francisco Cléber Alves Lopes. </text:p>
      <text:p text:style-name="P28"><text:span text:style-name="T50">Advogado: José Amílton Soares Cavalcante (OAB/</text:span><text:span text:style-name="T53">CE</text:span><text:span text:style-name="T50">: 29099). </text:span></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31"/>
      <text:p text:style-name="P31"/>
      <text:p text:style-name="P28"><text:span text:style-name="T40">0</text:span><text:span text:style-name="T37">8</text:span><text:span text:style-name="T35"> - </text:span><text:span text:style-name="T36">Apelação Criminal </text:span><text:span text:style-name="T43">Nº</text:span><text:span text:style-name="T36"> 0201165-03.2024.8.06.0071</text:span><text:span text:style-name="T50"> - Juizado de Violência Doméstica e Familiar Contra a Mulher </text:span><text:span text:style-name="T52">da Comarca do </text:span><text:span text:style-name="T50">Crato. </text:span></text:p>
      <text:p text:style-name="P31">Apelante: Francisco Luciano Franco Muniz. </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29"/>
      <text:p text:style-name="P29"/>
      <text:p text:style-name="P28"><text:span text:style-name="T40">0</text:span><text:span text:style-name="T37">9</text:span><text:span text:style-name="T35"> - </text:span><text:span text:style-name="T36">Apelação Criminal 0201723-51.2025.8.06.0293</text:span><text:span text:style-name="T50"> <text:s/></text:span><text:span text:style-name="T36">- <text:s/></text:span><text:span text:style-name="T50">Juizado de Violência Doméstica e Familiar Contra a Mulher </text:span><text:span text:style-name="T52">da Comarca de </text:span><text:span text:style-name="T50">Maracanaú. </text:span></text:p>
      <text:p text:style-name="P31">Apelante: F. R. dos S. M.. </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36"/>
      <text:p text:style-name="P36"/>
      <text:p text:style-name="P28"><text:span text:style-name="T37">10 </text:span><text:span text:style-name="T35">- </text:span><text:span text:style-name="T36">Apelação Criminal </text:span><text:span text:style-name="T43">Nº</text:span><text:span text:style-name="T36"> 0202144-48.2024.8.06.0302</text:span><text:span text:style-name="T50"> - 1ª Vara Criminal da Comarca de Iguatu. </text:span></text:p>
      <text:p text:style-name="P31">Apelante: José George Silva Alves. </text:p>
      <text:p text:style-name="P28"><text:span text:style-name="T50">Advogado: Francisco Kassiano Handley Fernandes Siqueira (OAB/</text:span><text:span text:style-name="T53">CE</text:span><text:span text:style-name="T50">: 50257). </text:span></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29"/>
      <text:p text:style-name="P29"/>
      <text:p text:style-name="P28"><text:span text:style-name="T37">11 </text:span><text:span text:style-name="T35">- </text:span><text:span text:style-name="T36">Apelação Criminal </text:span><text:span text:style-name="T43">Nº</text:span><text:span text:style-name="T36"> 0202471-23.2024.8.06.0001</text:span><text:span text:style-name="T50"> - 7ª Vara Criminal </text:span><text:span text:style-name="T52">da Comarca de Fortaleza</text:span><text:span text:style-name="T50">. </text:span></text:p>
      <text:p text:style-name="P31">Apelante: Marcondes de Oliveira Bezerra. </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31"/>
      <text:p text:style-name="P31"/>
      <text:p text:style-name="P28"><text:span text:style-name="T40">1</text:span><text:span text:style-name="T37">2</text:span><text:span text:style-name="T35"> - </text:span><text:span text:style-name="T36">Apelação Criminal </text:span><text:span text:style-name="T44">Nº</text:span><text:span text:style-name="T36"> 0203142-86.2024.8.06.0117</text:span><text:span text:style-name="T50"> - Juizado de Violência Doméstica e Familiar Contra a Mulher </text:span><text:span text:style-name="T54">da Comarca de</text:span><text:span text:style-name="T50"> Maracanaú. </text:span></text:p>
      <text:p text:style-name="P31">Apelante: F. Z. B. N.. </text:p>
      <text:p text:style-name="P28"><text:span text:style-name="T50">Advogado: João Batista de Oliveira Filho (OAB/</text:span><text:span text:style-name="T53">CE</text:span><text:span text:style-name="T50">: 41618). </text:span></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36"><text:soft-page-break/></text:p>
      <text:p text:style-name="P36"/>
      <text:p text:style-name="P28"><text:span text:style-name="T37">13 </text:span><text:span text:style-name="T35">- </text:span><text:span text:style-name="T36">Apelação Criminal </text:span><text:span text:style-name="T44">Nº</text:span><text:span text:style-name="T35"> </text:span><text:span text:style-name="T36">0207531-84.2023.8.06.0300</text:span><text:span text:style-name="T50"> - 4ª Vara Criminal da Comarca de Caucaia. </text:span></text:p>
      <text:p text:style-name="P28"><text:span text:style-name="T50">Apelante: Jos</text:span><text:span text:style-name="T53">é</text:span><text:span text:style-name="T50"> Márcio Bezerra da Silva. </text:span></text:p>
      <text:p text:style-name="P28"><text:span text:style-name="T50">Advogado: Claudinei Ricardo de Oliveira Trajano (OAB/</text:span><text:span text:style-name="T53">CE</text:span><text:span text:style-name="T50">: 34076). </text:span></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36"/>
      <text:p text:style-name="P36"/>
      <text:p text:style-name="P28"><text:span text:style-name="T37">14</text:span><text:span text:style-name="T35"> - </text:span><text:span text:style-name="T36">Apelação Criminal </text:span><text:span text:style-name="T44">Nº</text:span><text:span text:style-name="T36"> 0247640-67.2023.8.06.0001</text:span><text:span text:style-name="T50"> - 16ª Vara Criminal </text:span><text:span text:style-name="T52">da Comarca de Fortaleza</text:span><text:span text:style-name="T50">. </text:span></text:p>
      <text:p text:style-name="P31">Apelante: Maria Patricia Alves Silva. </text:p>
      <text:p text:style-name="P31">D<text:span text:style-name="T94">efensoria</text:span> P<text:span text:style-name="T94">ública</text:span> do E<text:span text:style-name="T94">stado</text:span> do C<text:span text:style-name="T94">eará</text:span>.</text:p>
      <text:p text:style-name="P31">Apela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8"><text:span text:style-name="T50">Revisor</text:span><text:span text:style-name="T51">a</text:span><text:span text:style-name="T50">: </text:span><text:span text:style-name="T51">Desa. </text:span><text:span text:style-name="T50">LIRA RAMOS DE OLIVEIRA.</text:span></text:p>
      <text:p text:style-name="P31"/>
      <text:p text:style-name="P31"/>
      <text:p text:style-name="P28"><text:span text:style-name="T37">15</text:span><text:span text:style-name="T35"> - </text:span><text:span text:style-name="T36">Petição Criminal </text:span><text:span text:style-name="T44">Nº</text:span><text:span text:style-name="T36"> 0000727-43.2025.8.06.0000</text:span><text:span text:style-name="T50"> - Vara Única Criminal de Eusébio. </text:span></text:p>
      <text:p text:style-name="P31">Requerente: Gleycimar Alves Cruz Moreira. </text:p>
      <text:p text:style-name="P28"><text:span text:style-name="T50">Advogado: José Alcy Pinheiro Neto (OAB/</text:span><text:span text:style-name="T53">CE</text:span><text:span text:style-name="T50">: 28290). </text:span></text:p>
      <text:p text:style-name="P28"><text:span text:style-name="T50">Advogado: Rafael Diniz Campelo Bezerra (OAB/</text:span><text:span text:style-name="T53">CE</text:span><text:span text:style-name="T50">: 24948). </text:span></text:p>
      <text:p text:style-name="P28"><text:span text:style-name="T50">Advogada: Alcyvania Maria Cavalcante de Brito Pinheiro (OAB/</text:span><text:span text:style-name="T53">CE</text:span><text:span text:style-name="T50">: 14179</text:span><text:span text:style-name="T53">)</text:span><text:span text:style-name="T50">. </text:span></text:p>
      <text:p text:style-name="P31">Requerido: Ivanildo de Sousa Moreira Júnior. </text:p>
      <text:p text:style-name="P28"><text:span text:style-name="T50">Advogado: Nathalia Moreira Dantas (OAB/</text:span><text:span text:style-name="T53">CE</text:span><text:span text:style-name="T50">: 46576). </text:span></text:p>
      <text:p text:style-name="P28"><text:span text:style-name="T50">Advogada: Ana Beatriz Bezerra Silva (OAB/</text:span><text:span text:style-name="T53">CE</text:span><text:span text:style-name="T50">: 35398). </text:span></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31"/>
      <text:p text:style-name="P31"/>
      <text:p text:style-name="P28"><text:span text:style-name="T37">16</text:span><text:span text:style-name="T35"> - </text:span><text:span text:style-name="T36">Petição Criminal </text:span><text:span text:style-name="T44">Nº</text:span><text:span text:style-name="T35"> </text:span><text:span text:style-name="T36">0628652-62.2025.8.06.0000</text:span><text:span text:style-name="T50"> - 1ª Vara da Comarca de São Benedito. </text:span></text:p>
      <text:p text:style-name="P31">Requerente: C. F. da S.. </text:p>
      <text:p text:style-name="P28"><text:span text:style-name="T50">Advogado: Raul dos Santos Ferreira (OAB:/</text:span><text:span text:style-name="T53">CE</text:span><text:span text:style-name="T50"> 26086). </text:span></text:p>
      <text:p text:style-name="P31">Requerida: L. O. A.. </text:p>
      <text:p text:style-name="P31">Requeri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31"/>
      <text:p text:style-name="P31"/>
      <text:p text:style-name="P28"><text:span text:style-name="T37">17 -</text:span><text:span text:style-name="T50">- </text:span><text:span text:style-name="T36">Recurso em Sentido Estrito </text:span><text:span text:style-name="T44">Nº</text:span><text:span text:style-name="T35"> </text:span><text:span text:style-name="T36">0010919-29.2025.8.06.0099 - </text:span><text:span text:style-name="T50">1ª Vara da Comarca de Itaitinga. </text:span></text:p>
      <text:p text:style-name="P31">Recorrente: Ministério Público Estadual. </text:p>
      <text:p text:style-name="P31">Recorrido: Paulo Roberto da Silva Mimora. </text:p>
      <text:p text:style-name="P31">Defensoria Pública do Estado do Ceará.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31"/>
      <text:p text:style-name="P31"/>
      <text:p text:style-name="P28"><text:span text:style-name="T37">18 -</text:span><text:span text:style-name="T35"> </text:span><text:span text:style-name="T50"><text:s/></text:span><text:span text:style-name="T36">Recurso em Sentido Estrito </text:span><text:span text:style-name="T44">Nº</text:span><text:span text:style-name="T36"> 1010041-93.2025.8.06.0097</text:span><text:span text:style-name="T50"> - Vara Única da Comarca de Iracema. </text:span></text:p>
      <text:p text:style-name="P31">Recorrente: Fabiana Moreira Sousa. </text:p>
      <text:p text:style-name="P28"><text:span text:style-name="T50">Advogado: Raimundo Alves da Costa Júnior (OAB/</text:span><text:span text:style-name="T53">CE</text:span><text:span text:style-name="T50">: 41583). </text:span></text:p>
      <text:p text:style-name="P31"><text:soft-page-break/>Advogado: Francisco Jacob dos Reis. </text:p>
      <text:p text:style-name="P28"><text:span text:style-name="T50">Advogado: Alan Diego Coelho dos Reis (OAB/</text:span><text:span text:style-name="T53">AM</text:span><text:span text:style-name="T50">: 14490). </text:span></text:p>
      <text:p text:style-name="P31">Recorrido: Ministério Público Estadual. </text:p>
      <text:p text:style-name="P28"><text:span text:style-name="T37">Relator</text:span><text:span text:style-name="T38">a: Desa.</text:span><text:span text:style-name="T37"> L</text:span><text:span text:style-name="T38">Í</text:span><text:span text:style-name="T37">GIA ANDRADE DE ALENCAR MAGALHÃES.</text:span><text:span text:style-name="T50"> </text:span></text:p>
      <text:p text:style-name="P29"/>
      <text:p text:style-name="P29"/>
      <text:p text:style-name="P28"><text:span text:style-name="T37">19 </text:span><text:span text:style-name="T35">- </text:span><text:span text:style-name="T36">Apelação Criminal </text:span><text:span text:style-name="T44">Nº</text:span><text:span text:style-name="T36"> 0069896-37.2013.8.06.0001</text:span><text:span text:style-name="T50"> - 1ª Vara do J</text:span><text:span text:style-name="T53">ú</text:span><text:span text:style-name="T50">ri </text:span><text:span text:style-name="T52">da Comarca de Fortaleza</text:span><text:span text:style-name="T50">. </text:span></text:p>
      <text:p text:style-name="P31">Apelante: Laerte Ângelo Ferreira. </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40">IRA RAMOS DE OLIVEIRA</text:span><text:span text:style-name="T37">.</text:span><text:span text:style-name="T50"> </text:span></text:p>
      <text:p text:style-name="P28"><text:span text:style-name="T50">Revisor: </text:span><text:span text:style-name="T51">Des. </text:span><text:span text:style-name="T53">FRANCISCO CARNEIRO LIMA;</text:span></text:p>
      <text:p text:style-name="P34"/>
      <text:p text:style-name="P34"/>
      <text:p text:style-name="P28"><text:span text:style-name="T37">20</text:span><text:span text:style-name="T35"> - </text:span><text:span text:style-name="T36">Apelação Criminal </text:span><text:span text:style-name="T44">Nº</text:span><text:span text:style-name="T36"> 0076280-16.2013.8.06.0001</text:span><text:span text:style-name="T50"> - 1ª Vara Criminal </text:span><text:span text:style-name="T52">da Comarca de Fortaleza</text:span><text:span text:style-name="T50">. </text:span></text:p>
      <text:p text:style-name="P31">Apelante: Francisco Rondinele Correia Duarte. </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40">IRA RAMOS DE OLIVEIRA</text:span><text:span text:style-name="T37">.</text:span><text:span text:style-name="T50"> </text:span></text:p>
      <text:p text:style-name="P28"><text:span text:style-name="T50">Revisor: </text:span><text:span text:style-name="T51">Des. </text:span><text:span text:style-name="T53">FRANCISCO CARNEIRO LIMA;</text:span></text:p>
      <text:p text:style-name="P36"/>
      <text:p text:style-name="P36"/>
      <text:p text:style-name="P28"><text:span text:style-name="T37">21 </text:span><text:span text:style-name="T35">- </text:span><text:span text:style-name="T36">Apelação Criminal </text:span><text:span text:style-name="T45">Nº</text:span><text:span text:style-name="T35"> </text:span><text:span text:style-name="T36">0115369-07.2017.8.06.0001</text:span><text:span text:style-name="T50"> - 1ª Vara Criminal </text:span><text:span text:style-name="T52">da Comarca de Fortaleza</text:span><text:span text:style-name="T50">. </text:span></text:p>
      <text:p text:style-name="P31">Apelante: Rafael Bezerra Pereira. </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40">IRA RAMOS DE OLIVEIRA</text:span><text:span text:style-name="T37">.</text:span><text:span text:style-name="T50"> </text:span></text:p>
      <text:p text:style-name="P28"><text:span text:style-name="T50">Revisor: </text:span><text:span text:style-name="T51">Des. </text:span><text:span text:style-name="T53">FRANCISCO CARNEIRO LIMA;</text:span></text:p>
      <text:p text:style-name="P36"/>
      <text:p text:style-name="P36"/>
      <text:p text:style-name="P28"><text:span text:style-name="T37">22 </text:span><text:span text:style-name="T35">- </text:span><text:span text:style-name="T36">Apelação Criminal </text:span><text:span text:style-name="T45">Nº</text:span><text:span text:style-name="T36"> 0148442-04.2016.8.06.0001</text:span><text:span text:style-name="T50"> - 9ª Vara Criminal</text:span><text:span text:style-name="T55"> </text:span><text:span text:style-name="T52">da Comarca de Fortaleza</text:span><text:span text:style-name="T50">. </text:span></text:p>
      <text:p text:style-name="P31">Apelante: José Valderson Clarindo da Silva. </text:p>
      <text:p text:style-name="P28"><text:span text:style-name="T50">Advogada: Larissa Souza Oliveira (OAB/</text:span><text:span text:style-name="T56">CE</text:span><text:span text:style-name="T50">: 28227). </text:span></text:p>
      <text:p text:style-name="P31">Apelado: Ministério Público Estadual. </text:p>
      <text:p text:style-name="P28"><text:span text:style-name="T37">Relator</text:span><text:span text:style-name="T38">a: Desa.</text:span><text:span text:style-name="T37"> L</text:span><text:span text:style-name="T40">IRA RAMOS DE OLIVEIRA</text:span><text:span text:style-name="T37">.</text:span><text:span text:style-name="T50"> </text:span></text:p>
      <text:p text:style-name="P28"><text:span text:style-name="T50">Revisor: </text:span><text:span text:style-name="T51">Des. </text:span><text:span text:style-name="T53">FRANCISCO CARNEIRO LIMA;</text:span></text:p>
      <text:p text:style-name="P34"/>
      <text:p text:style-name="P34"/>
      <text:p text:style-name="P28"><text:span text:style-name="T37">23</text:span><text:span text:style-name="T35"> - </text:span><text:span text:style-name="T36">Apelação Criminal </text:span><text:span text:style-name="T45">Nº</text:span><text:span text:style-name="T36"> 0188158-33.2019.8.06.0001</text:span><text:span text:style-name="T50"> - 1ª Vara Criminal </text:span><text:span text:style-name="T52">da Comarca de Fortaleza</text:span><text:span text:style-name="T50">. </text:span></text:p>
      <text:p text:style-name="P31">Apelante: Hallis Moreira Barreto. </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40">IRA RAMOS DE OLIVEIRA</text:span><text:span text:style-name="T37">.</text:span><text:span text:style-name="T50"> </text:span></text:p>
      <text:p text:style-name="P28"><text:span text:style-name="T50">Revisor: </text:span><text:span text:style-name="T51">Des. </text:span><text:span text:style-name="T53">FRANCISCO CARNEIRO LIMA;</text:span></text:p>
      <text:p text:style-name="P36"/>
      <text:p text:style-name="P36"/>
      <text:p text:style-name="P28"><text:soft-page-break/><text:span text:style-name="T37">24 </text:span><text:span text:style-name="T35">- </text:span><text:span text:style-name="T36">Apelação Criminal </text:span><text:span text:style-name="T45">Nº</text:span><text:span text:style-name="T36"> 0200474-46.2022.8.06.0301</text:span><text:span text:style-name="T50"> -</text:span><text:span text:style-name="T56"> </text:span><text:span text:style-name="T50">Vara Única da Comarca de Jardim. </text:span></text:p>
      <text:p text:style-name="P31">Apelante: Vicente Bernardino da Silva. </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40">IRA RAMOS DE OLIVEIRA</text:span><text:span text:style-name="T37">.</text:span><text:span text:style-name="T50"> </text:span></text:p>
      <text:p text:style-name="P28"><text:span text:style-name="T50">Revisor: </text:span><text:span text:style-name="T51">Des. </text:span><text:span text:style-name="T53">FRANCISCO CARNEIRO LIMA;</text:span></text:p>
      <text:p text:style-name="P34"/>
      <text:p text:style-name="P31"/>
      <text:p text:style-name="P28"><text:span text:style-name="T37">25 </text:span><text:span text:style-name="T35">- </text:span><text:span text:style-name="T36">Apelação Criminal </text:span><text:span text:style-name="T45">Nº</text:span><text:span text:style-name="T36"> 0202251-07.2024.8.06.0298</text:span><text:span text:style-name="T50"> </text:span><text:span text:style-name="T56">- </text:span><text:span text:style-name="T50">1ª Vara Criminal da Comarca de Sobral. </text:span></text:p>
      <text:p text:style-name="P31">Apelante: Ednardo Nascimento Gomes. </text:p>
      <text:p text:style-name="P28"><text:span text:style-name="T50">Advogado: José Crisóstomo Barroso Ibiapina (OAB/</text:span><text:span text:style-name="T56">CE</text:span><text:span text:style-name="T50">: 27041). </text:span></text:p>
      <text:p text:style-name="P28"><text:span text:style-name="T50">Advogado: Djalma Rodrigues Ferreira Filho (OAB/</text:span><text:span text:style-name="T56">CE</text:span><text:span text:style-name="T50">: 30933). </text:span></text:p>
      <text:p text:style-name="P31">Apelado: Ministério Público Estadual. </text:p>
      <text:p text:style-name="P28"><text:span text:style-name="T37">Relator</text:span><text:span text:style-name="T38">a: Desa.</text:span><text:span text:style-name="T37"> L</text:span><text:span text:style-name="T40">IRA RAMOS DE OLIVEIRA</text:span><text:span text:style-name="T37">.</text:span><text:span text:style-name="T50"> </text:span></text:p>
      <text:p text:style-name="P28"><text:span text:style-name="T50">Revisor: </text:span><text:span text:style-name="T51">Des. </text:span><text:span text:style-name="T53">FRANCISCO CARNEIRO LIMA;</text:span></text:p>
      <text:p text:style-name="P34"/>
      <text:p text:style-name="P34"/>
      <text:p text:style-name="P28"><text:span text:style-name="T37">26 </text:span><text:span text:style-name="T35">- </text:span><text:span text:style-name="T36">Apelação Criminal </text:span><text:span text:style-name="T45">Nº</text:span><text:span text:style-name="T36"> 0217680-95.2025.8.06.0001</text:span><text:span text:style-name="T50"> - 2ª Vara de Delitos </text:span><text:span text:style-name="T56">de </text:span><text:span text:style-name="T50">Tráfico </text:span><text:span text:style-name="T56">de Drogas </text:span><text:span text:style-name="T52">da Comarca de Fortaleza</text:span><text:span text:style-name="T56">.</text:span></text:p>
      <text:p text:style-name="P31">Apelante: Miqueias Félix. </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40">IRA RAMOS DE OLIVEIRA</text:span><text:span text:style-name="T37">.</text:span><text:span text:style-name="T50"> </text:span></text:p>
      <text:p text:style-name="P28"><text:span text:style-name="T50">Revisor: </text:span><text:span text:style-name="T51">Des. </text:span><text:span text:style-name="T53">FRANCISCO CARNEIRO LIMA;</text:span></text:p>
      <text:p text:style-name="P34"/>
      <text:p text:style-name="P34"/>
      <text:p text:style-name="P28"><text:span text:style-name="T37">27</text:span><text:span text:style-name="T35"> - </text:span><text:span text:style-name="T36">Apelação Criminal </text:span><text:span text:style-name="T45">Nº</text:span><text:span text:style-name="T36"> 0253522-15.2020.8.06.0001</text:span><text:span text:style-name="T50"> - 2ª Vara Criminal </text:span><text:span text:style-name="T52">da Comarca de Fortaleza</text:span><text:span text:style-name="T50">. </text:span></text:p>
      <text:p text:style-name="P28"><text:span text:style-name="T50">Apelante: Antônio</text:span><text:span text:style-name="T56"> Marcos Lemos Sampaio.</text:span></text:p>
      <text:p text:style-name="P31">Defensoria Pública do Estado do Ceará. </text:p>
      <text:p text:style-name="P31">Apelado: Ministério Público Estadual. </text:p>
      <text:p text:style-name="P28"><text:span text:style-name="T37">Relator</text:span><text:span text:style-name="T38">a: Desa.</text:span><text:span text:style-name="T37"> L</text:span><text:span text:style-name="T40">IRA RAMOS DE OLIVEIRA</text:span><text:span text:style-name="T37">.</text:span><text:span text:style-name="T50"> </text:span></text:p>
      <text:p text:style-name="P28"><text:span text:style-name="T50">Revisor: </text:span><text:span text:style-name="T51">Des. </text:span><text:span text:style-name="T53">FRANCISCO CARNEIRO LIMA;</text:span></text:p>
      <text:p text:style-name="P36"/>
      <text:p text:style-name="P36"/>
      <text:p text:style-name="P28"><text:span text:style-name="T37">28</text:span><text:span text:style-name="T35"> - </text:span><text:span text:style-name="T36">Apelação Criminal </text:span><text:span text:style-name="T45">Nº</text:span><text:span text:style-name="T36"> 0785774-24.2014.8.06.0001 </text:span><text:span text:style-name="T50">- 1ª Vara Criminal </text:span><text:span text:style-name="T52">da Comarca de Fortaleza</text:span><text:span text:style-name="T50">. </text:span></text:p>
      <text:p text:style-name="P31">Apelante: Jaílson Xavier da Silva. </text:p>
      <text:p text:style-name="P31">Defensoria Pública do Estado do Ceará. </text:p>
      <text:p text:style-name="P31">Apelado: Ministério Público do Estado do Ceará. </text:p>
      <text:p text:style-name="P28"><text:span text:style-name="T37">Relator</text:span><text:span text:style-name="T38">a: Desa.</text:span><text:span text:style-name="T37"> L</text:span><text:span text:style-name="T40">IRA RAMOS DE OLIVEIRA</text:span><text:span text:style-name="T37">.</text:span><text:span text:style-name="T50"> </text:span></text:p>
      <text:p text:style-name="P28"><text:span text:style-name="T50">Revisor: </text:span><text:span text:style-name="T51">Des. </text:span><text:span text:style-name="T53">FRANCISCO CARNEIRO LIMA;</text:span></text:p>
      <text:p text:style-name="P36"/>
      <text:p text:style-name="P36"/>
      <text:p text:style-name="P28"><text:span text:style-name="T37">29 </text:span><text:span text:style-name="T35">- </text:span><text:span text:style-name="T36">Apelação Criminal </text:span><text:span text:style-name="T45">Nº</text:span><text:span text:style-name="T36"> 0000644-73.2009.8.06.0166</text:span><text:span text:style-name="T50"> - 1ª Vara da Comarca de Senador Pompeu. </text:span></text:p>
      <text:p text:style-name="P31">Apelante: Lucilando Pergentino. </text:p>
      <text:p text:style-name="P28"><text:span text:style-name="T50">Advogada: Ariane Pessoa Santos (OAB/</text:span><text:span text:style-name="T56">CE</text:span><text:span text:style-name="T50">: 35494).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oft-page-break/><text:span text:style-name="T50">Revisor: </text:span><text:span text:style-name="T51">Des. MÁRIO PARENTE TEÓFILO NETO.</text:span></text:p>
      <text:p text:style-name="P36"/>
      <text:p text:style-name="P36"/>
      <text:p text:style-name="P28"><text:span text:style-name="T37">30</text:span><text:span text:style-name="T35"> - </text:span><text:span text:style-name="T36">Apelação Criminal </text:span><text:span text:style-name="T45">Nº</text:span><text:span text:style-name="T35"> </text:span><text:span text:style-name="T36">0004934-33.2017.8.06.0108</text:span><text:span text:style-name="T50"> -</text:span><text:span text:style-name="T57"> </text:span><text:span text:style-name="T50">Vara Única da Comarca de Jaguaruana. </text:span></text:p>
      <text:p text:style-name="P31">Apelante: Lucas Moreira Lima. </text:p>
      <text:p text:style-name="P28"><text:span text:style-name="T50">Advogado: José Edson Matoso Rodrigues (OAB/</text:span><text:span text:style-name="T57">CE</text:span><text:span text:style-name="T50">: 7869). </text:span></text:p>
      <text:p text:style-name="P31">Apelante: Enilson Cláudio da Silva. </text:p>
      <text:p text:style-name="P31">Defensoria Pública do Estado do Ceará. </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3</text:span><text:span text:style-name="T42">1</text:span><text:span text:style-name="T37"> </text:span><text:span text:style-name="T35">- </text:span><text:span text:style-name="T36">Apelação Criminal </text:span><text:span text:style-name="T46">Nº</text:span><text:span text:style-name="T36"> 0026048-77.2025.8.06.0001</text:span><text:span text:style-name="T50"> - 9ª Vara Criminal </text:span><text:span text:style-name="T52">da Comarca de Fortaleza</text:span><text:span text:style-name="T50">. </text:span></text:p>
      <text:p text:style-name="P31">Apelante: Tatiele Sousa da Silva. </text:p>
      <text:p text:style-name="P28"><text:span text:style-name="T50">Advogado: Raymundo Nonato da Silva Filho (OAB/</text:span><text:span text:style-name="T58">CE</text:span><text:span text:style-name="T50">: 36841).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1"/>
      <text:p text:style-name="P31"/>
      <text:p text:style-name="P28"><text:span text:style-name="T37">32 </text:span><text:span text:style-name="T35">- </text:span><text:span text:style-name="T36">Apelação Criminal </text:span><text:span text:style-name="T46">Nº</text:span><text:span text:style-name="T36"> 0044301-18.2017.8.06.0091</text:span><text:span text:style-name="T50"> - 2ª Vara Criminal da Comarca de Iguatu. </text:span></text:p>
      <text:p text:style-name="P31">Apelante: Wilsemberg Carvalho Silva. </text:p>
      <text:p text:style-name="P28"><text:span text:style-name="T50">Advogado: Rafael Holanda Alencar (OAB/</text:span><text:span text:style-name="T58">CE</text:span><text:span text:style-name="T50">: 25624).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33 </text:span><text:span text:style-name="T35">- </text:span><text:span text:style-name="T36">Apelação Criminal </text:span><text:span text:style-name="T46">Nº</text:span><text:span text:style-name="T36"> 0050082-52.2020.8.06.0176</text:span><text:span text:style-name="T50"> - Vara Única da Comarca de Ubajara. </text:span></text:p>
      <text:p text:style-name="P31">Apelante: E. L. do N.. </text:p>
      <text:p text:style-name="P28"><text:span text:style-name="T50">Defensor dativo: Allysson Carvalho da Silva (OAB/</text:span><text:span text:style-name="T58">CE</text:span><text:span text:style-name="T50">: 44325).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34</text:span><text:span text:style-name="T35"> - </text:span><text:span text:style-name="T36">Apelação Criminal </text:span><text:span text:style-name="T46">Nº</text:span><text:span text:style-name="T35"> </text:span><text:span text:style-name="T36">0050202-46.2021.8.06.0181</text:span><text:span text:style-name="T50"> - Vara Única da Comarca de Várzea Alegre. </text:span></text:p>
      <text:p text:style-name="P31">Apelante: V. B. F.. </text:p>
      <text:p text:style-name="P28"><text:span text:style-name="T50">Advogado: Luiz Ricardo de Moraes Costa (OAB/</text:span><text:span text:style-name="T59">CE</text:span><text:span text:style-name="T50">: 28980).</text:span></text:p>
      <text:p text:style-name="P31">Apelado: Ministério Público do Estado do Ceará.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1"/>
      <text:p text:style-name="P31"/>
      <text:p text:style-name="P28"><text:span text:style-name="T37">35</text:span><text:span text:style-name="T35"> - </text:span><text:span text:style-name="T36">Apelação Criminal </text:span><text:span text:style-name="T46">Nº</text:span><text:span text:style-name="T36"> 0050696-35.2020.8.06.0151</text:span><text:span text:style-name="T50"> - 2ª Vara Criminal da Comarca de Quixadá. </text:span></text:p>
      <text:p text:style-name="P28"><text:soft-page-break/><text:span text:style-name="T50">Apelante: E</text:span><text:span text:style-name="T59">dnaldo Alves da Costa.</text:span></text:p>
      <text:p text:style-name="P28"><text:span text:style-name="T50">Advogada: Karla Mairly Soares dos Santos (OAB/</text:span><text:span text:style-name="T59">CE</text:span><text:span text:style-name="T50">: 38500). </text:span></text:p>
      <text:p text:style-name="P28"><text:span text:style-name="T50">Advogada: Valéria Nelis de Oliveira (OAB/</text:span><text:span text:style-name="T59">CE</text:span><text:span text:style-name="T50">: 41150).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36 </text:span><text:span text:style-name="T35">- </text:span><text:span text:style-name="T36">Apelação Criminal </text:span><text:span text:style-name="T46">Nº</text:span><text:span text:style-name="T36"> 0052953-19.2021.8.06.0112</text:span><text:span text:style-name="T50"> - Juizado de Violência Doméstica e Familiar Contra a Mulher </text:span><text:span text:style-name="T60">da Comarca de </text:span><text:span text:style-name="T50">Juazeiro do Norte.</text:span></text:p>
      <text:p text:style-name="P31">Apelante: F. H. R.. </text:p>
      <text:p text:style-name="P31">D<text:span text:style-name="T95">efensoria</text:span> P<text:span text:style-name="T95">ública</text:span> do E<text:span text:style-name="T95">stado</text:span> do C<text:span text:style-name="T95">eará</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37 </text:span><text:span text:style-name="T35">- </text:span><text:span text:style-name="T36">Apelação Criminal </text:span><text:span text:style-name="T47">Nº</text:span><text:span text:style-name="T36"> 0053702-40.2020.8.06.0025</text:span><text:span text:style-name="T50"> - 4º Juizado da Viol</text:span><text:span text:style-name="T61">ê</text:span><text:span text:style-name="T50">ncia Doméstica e Familiar Contra a Mulher </text:span><text:span text:style-name="T52">da Comarca de Fortaleza</text:span><text:span text:style-name="T50">. </text:span></text:p>
      <text:p text:style-name="P31">Apelante: J. W. dos S. N.. </text:p>
      <text:p text:style-name="P31">D<text:span text:style-name="T96">efensoria </text:span>P<text:span text:style-name="T96">ública</text:span> do E<text:span text:style-name="T96">stado</text:span> do C<text:span text:style-name="T96">eará</text:span>.</text:p>
      <text:p text:style-name="P31">Apelado: Ministério Público do Estado do Ceará.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29"/>
      <text:p text:style-name="P28"><text:span text:style-name="T37">38</text:span><text:span text:style-name="T35"> - </text:span><text:span text:style-name="T36">Apelação Criminal </text:span><text:span text:style-name="T47">Nº</text:span><text:span text:style-name="T36"> 0097185-29.2015.8.06.0112 </text:span><text:span text:style-name="T50">- Juizado de Violência Doméstica e Familiar Contra a Mulher </text:span><text:span text:style-name="T62">da Comarca de</text:span><text:span text:style-name="T50"> Crato. </text:span></text:p>
      <text:p text:style-name="P31">Apelante: A. de S. S..</text:p>
      <text:p text:style-name="P28"><text:span text:style-name="T50">Advogado: Luís Carlos Duarte Sobreira Saraiva (OAB/</text:span><text:span text:style-name="T61">CE</text:span><text:span text:style-name="T50">: 11866).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1"/>
      <text:p text:style-name="P31"/>
      <text:p text:style-name="P28"><text:span text:style-name="T37">39</text:span><text:span text:style-name="T35"> - </text:span><text:span text:style-name="T36">Apelação Criminal </text:span><text:span text:style-name="T47">Nº</text:span><text:span text:style-name="T36"> 0166823-89.2018.8.06.0001</text:span><text:span text:style-name="T50"> - 16ª Vara Criminal </text:span><text:span text:style-name="T52">da Comarca de Fortaleza</text:span><text:span text:style-name="T50">. </text:span></text:p>
      <text:p text:style-name="P31">Apelante: José Rener Araújo da Costa. </text:p>
      <text:p text:style-name="P31">Defensoria Pública do Estado do Ceará. </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1"/>
      <text:p text:style-name="P31"/>
      <text:p text:style-name="P28"><text:span text:style-name="T37">40 </text:span><text:span text:style-name="T35">- </text:span><text:span text:style-name="T36">Apelação Criminal </text:span><text:span text:style-name="T47">Nº</text:span><text:span text:style-name="T36"> 0200686-73.2022.8.06.0299</text:span><text:span text:style-name="T50"> - 2ª Vara Criminal da Comarca de Tauá. </text:span></text:p>
      <text:p text:style-name="P31">Apelante: D. S. M. M. F.. </text:p>
      <text:p text:style-name="P28"><text:span text:style-name="T61">D</text:span><text:span text:style-name="T50">efensoria Pública do Estado do Ceará.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oft-page-break/><text:span text:style-name="T37">41 </text:span><text:span text:style-name="T35">- </text:span><text:span text:style-name="T36">Apelação Criminal </text:span><text:span text:style-name="T48">Nº</text:span><text:span text:style-name="T36"> 0200743-07.2025.8.06.0293</text:span><text:span text:style-name="T50"> - 1ª Vara da Comarca de São Benedito. </text:span></text:p>
      <text:p text:style-name="P31">Apelante: Diogo Marinho Alves. </text:p>
      <text:p text:style-name="P28"><text:span text:style-name="T50">Advogado: Diego de Carvalho Rodrigues (OAB/</text:span><text:span text:style-name="T61">CE</text:span><text:span text:style-name="T50">: 19646). </text:span></text:p>
      <text:p text:style-name="P28"><text:span text:style-name="T50">Advogado: José Amsterdam Gomes Rodrigues (OAB/</text:span><text:span text:style-name="T61">CE</text:span><text:span text:style-name="T50">: 4648). </text:span></text:p>
      <text:p text:style-name="P28"><text:span text:style-name="T50">Advogada: Lorena de Carvalho Rodrigues (OAB/</text:span><text:span text:style-name="T61">CE</text:span><text:span text:style-name="T50">: 34908).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42</text:span><text:span text:style-name="T35"> - </text:span><text:span text:style-name="T36">Apelação Criminal </text:span><text:span text:style-name="T48">Nº</text:span><text:span text:style-name="T36"> 0201109-59.2024.8.06.0300</text:span><text:span text:style-name="T50"> <text:s/>- Juizado de Violência Doméstica e Familiar Contra a Mulher </text:span><text:span text:style-name="T63">da Comarca de </text:span><text:span text:style-name="T50">Maracanaú. </text:span></text:p>
      <text:p text:style-name="P31">Apelante: D. G. da S.. </text:p>
      <text:p text:style-name="P31">Defensoria Pública do Estado do Ceará. </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43 </text:span><text:span text:style-name="T35">- </text:span><text:span text:style-name="T36">Apelação Criminal </text:span><text:span text:style-name="T48">Nº</text:span><text:span text:style-name="T35"> </text:span><text:span text:style-name="T36">0202723-86.2025.8.06.0293</text:span><text:span text:style-name="T50"> -</text:span><text:span text:style-name="T61"> </text:span><text:span text:style-name="T50">1ª Vara Criminal da Comarca de Tauá. </text:span></text:p>
      <text:p text:style-name="P31">Apelante: Natanael Gomes Martins. </text:p>
      <text:p text:style-name="P31">Defensoria Pública do Estado do Ceará. </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44 </text:span><text:span text:style-name="T35">- </text:span><text:span text:style-name="T36">Apelação Criminal </text:span><text:span text:style-name="T48">Nº</text:span><text:span text:style-name="T35"> </text:span><text:span text:style-name="T36">0203498-93.2022.8.06.0071</text:span><text:span text:style-name="T50"> - 2ª Vara Criminal da Comarca de Crato. </text:span></text:p>
      <text:p text:style-name="P31">Apelante: Marcos Vynicius de Freitas Laurentino. </text:p>
      <text:p text:style-name="P28"><text:span text:style-name="T50">Advogado: Élton Gênisson Gomes de Souza Lins (OAB/</text:span><text:span text:style-name="T61">CE</text:span><text:span text:style-name="T50">: 47546).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45 </text:span><text:span text:style-name="T35">- </text:span><text:span text:style-name="T36">Apelação Criminal </text:span><text:span text:style-name="T48">Nº</text:span><text:span text:style-name="T36"> 0203542-45.2022.8.06.0158</text:span><text:span text:style-name="T50"> - Vara Única Criminal de Russas. </text:span></text:p>
      <text:p text:style-name="P31">Apelante: Ministério Público Estadual. </text:p>
      <text:p text:style-name="P31">Apelado: F. W. de O.. </text:p>
      <text:p text:style-name="P28"><text:span text:style-name="T50">Advogado: Douglas Rodrigues Freire (OAB/</text:span><text:span text:style-name="T61">CE</text:span><text:span text:style-name="T50">: 40751). </text:span></text:p>
      <text:p text:style-name="P28"><text:span text:style-name="T50">Advogado: Rogério de Sousa Cruz (OAB/</text:span><text:span text:style-name="T61">CE</text:span><text:span text:style-name="T50">: 35733). </text:span></text:p>
      <text:p text:style-name="P28"><text:span text:style-name="T50">Advogada: Gabrielle Costa Ferreira (OAB/</text:span><text:span text:style-name="T61">CE</text:span><text:span text:style-name="T50">: 41663). </text:span></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46 </text:span><text:span text:style-name="T35">- </text:span><text:span text:style-name="T36">Apelação Criminal </text:span><text:span text:style-name="T48">Nº</text:span><text:span text:style-name="T36"> 0204212-17.2023.8.06.0298</text:span><text:span text:style-name="T50"> -</text:span><text:span text:style-name="T61"> </text:span><text:span text:style-name="T50">4ª Vara Criminal da Comarca de Sobral. </text:span></text:p>
      <text:p text:style-name="P31">Apelante: Ednir Moura de Sousa. </text:p>
      <text:p text:style-name="P28"><text:span text:style-name="T61">D</text:span><text:span text:style-name="T50">efensoria Pública do Estado do Ceará. </text:span></text:p>
      <text:p text:style-name="P32"><text:soft-page-break/>Apelado: Ministério Público Estadual.</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47 </text:span><text:span text:style-name="T35">- </text:span><text:span text:style-name="T36">Apelação Criminal </text:span><text:span text:style-name="T48">Nº</text:span><text:span text:style-name="T36"> 0204300-05.2025.8.06.0001</text:span><text:span text:style-name="T50"> - 8ª Vara Criminal </text:span><text:span text:style-name="T63">da Comarca de </text:span><text:span text:style-name="T50">Fortaleza. </text:span></text:p>
      <text:p text:style-name="P31">Apelante: Carlos da Silva Venâncio. </text:p>
      <text:p text:style-name="P31">Apelante: Francisco Fábio Souza do Nascimento. </text:p>
      <text:p text:style-name="P31">Defensoria Pública do Estado do Ceará. </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1"/>
      <text:p text:style-name="P31"/>
      <text:p text:style-name="P28"><text:span text:style-name="T37">48</text:span><text:span text:style-name="T35"> - </text:span><text:span text:style-name="T36">Apelação Criminal </text:span><text:span text:style-name="T48">Nº</text:span><text:span text:style-name="T36"> 0204304-79.2025.8.06.0312</text:span><text:span text:style-name="T50"> - 2ª Vara Criminal </text:span><text:span text:style-name="T63">da Comarca de </text:span><text:span text:style-name="T50">Maracanaú. </text:span></text:p>
      <text:p text:style-name="P31">Apelante: Paulo César Pereira da Silva. </text:p>
      <text:p text:style-name="P31">Defensoria Pública do Estado do Ceará. </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1"/>
      <text:p text:style-name="P31"/>
      <text:p text:style-name="P28"><text:span text:style-name="T37">49</text:span><text:span text:style-name="T35"> - </text:span><text:span text:style-name="T36">Apelação Criminal </text:span><text:span text:style-name="T48">Nº</text:span><text:span text:style-name="T36"> 0207803-34.2025.8.06.0001</text:span><text:span text:style-name="T50"> - 1ª Vara Criminal </text:span><text:span text:style-name="T63">da Comarca de </text:span><text:span text:style-name="T50">Fortaleza. </text:span></text:p>
      <text:p text:style-name="P31">Apelante: Shérida Alves Bezerra. </text:p>
      <text:p text:style-name="P28"><text:span text:style-name="T50">Advogado: Francisco Marcelo Brandão (OAB/</text:span><text:span text:style-name="T64">CE</text:span><text:span text:style-name="T50">: 4239).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29"/>
      <text:p text:style-name="P29"/>
      <text:p text:style-name="P28"><text:span text:style-name="T37">50 </text:span><text:span text:style-name="T35">- </text:span><text:span text:style-name="T36">Apelação Criminal </text:span><text:span text:style-name="T48">Nº</text:span><text:span text:style-name="T35"> </text:span><text:span text:style-name="T36">0209110-23.2025.8.06.0001</text:span><text:span text:style-name="T50"> <text:s/>- 3ª Vara de Delitos de Tr</text:span><text:span text:style-name="T64">áf</text:span><text:span text:style-name="T50">ico de Drogas </text:span><text:span text:style-name="T63">da Comarca de </text:span><text:span text:style-name="T50">Fortaleza. </text:span></text:p>
      <text:p text:style-name="P31">Apelante: Eduardo Yan Gomes de Assis. </text:p>
      <text:p text:style-name="P31">Defensoria Pública do Estado do Ceará. </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1"/>
      <text:p text:style-name="P31"/>
      <text:p text:style-name="P28"><text:span text:style-name="T37">51 -</text:span><text:span text:style-name="T35"> </text:span><text:span text:style-name="T36">Apelação Criminal </text:span><text:span text:style-name="T49">Nº</text:span><text:span text:style-name="T36"> 0210408-50.2025.8.06.0001</text:span><text:span text:style-name="T50"> - 2ª Vara Criminal </text:span><text:span text:style-name="T63">da Comarca de </text:span><text:span text:style-name="T50">Fortaleza. </text:span></text:p>
      <text:p text:style-name="P31">Apelante: Alexandre da Silva Pereira. </text:p>
      <text:p text:style-name="P28"><text:span text:style-name="T50">Advogada: Sabrina Valéria Melo Peres Portela (OAB/</text:span><text:span text:style-name="T64">CE</text:span><text:span text:style-name="T50">: 38606).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oft-page-break/><text:span text:style-name="T37">52 </text:span><text:span text:style-name="T35">- </text:span><text:span text:style-name="T36">Apelação Criminal </text:span><text:span text:style-name="T49">Nº</text:span><text:span text:style-name="T36"> 0211605-79.2021.8.06.0001</text:span><text:span text:style-name="T50"> - 10ª Vara Criminal </text:span><text:span text:style-name="T63">da Comarca de </text:span><text:span text:style-name="T50">Fortaleza. </text:span></text:p>
      <text:p text:style-name="P31">Apelante: Luís Danilo Carneiro do Nascimento. </text:p>
      <text:p text:style-name="P31">Defensoria Pública do Estado do Ceará. </text:p>
      <text:p text:style-name="P31">Apelado: Ministério Público do Estado do Ceará.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1"/>
      <text:p text:style-name="P31"/>
      <text:p text:style-name="P28"><text:span text:style-name="T37">53</text:span><text:span text:style-name="T35"> - </text:span><text:span text:style-name="T36">Apelação Criminal </text:span><text:span text:style-name="T49">Nº</text:span><text:span text:style-name="T36"> 0214830-68.2025.8.06.0001</text:span><text:span text:style-name="T50"> - 3ª Vara de Delitos de Tr</text:span><text:span text:style-name="T65">á</text:span><text:span text:style-name="T50">fico de Drogas </text:span><text:span text:style-name="T63">da Comarca de </text:span><text:span text:style-name="T50">Fortaleza. </text:span></text:p>
      <text:p text:style-name="P31">Apelante: Danilo Ferreira Pereira. </text:p>
      <text:p text:style-name="P28"><text:span text:style-name="T50">Advogado: Emanuel de Pádua Almeida de Paiva (OAB/</text:span><text:span text:style-name="T66">CE</text:span><text:span text:style-name="T50">: 33178).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1"/>
      <text:p text:style-name="P31"/>
      <text:p text:style-name="P28"><text:span text:style-name="T37">54</text:span><text:span text:style-name="T35"> - </text:span><text:span text:style-name="T36">Apelação Criminal </text:span><text:span text:style-name="T49">Nº</text:span><text:span text:style-name="T36"> 0218902-35.2024.8.06.0001</text:span><text:span text:style-name="T50"> - 6ª Vara Criminal </text:span><text:span text:style-name="T63">da Comarca de </text:span><text:span text:style-name="T50">Fortaleza. </text:span></text:p>
      <text:p text:style-name="P31">Apelante: Katielly Silva de Oliveira. </text:p>
      <text:p text:style-name="P31">Defensoria Pública do Estado do Ceará. </text:p>
      <text:p text:style-name="P28"><text:span text:style-name="T50">Apelado: Minist</text:span><text:span text:style-name="T66">é</text:span><text:span text:style-name="T50">rio Publico do Estado do Ceara. </text:span></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55 </text:span><text:span text:style-name="T35">- </text:span><text:span text:style-name="T36">Apelação Criminal </text:span><text:span text:style-name="T49">Nº</text:span><text:span text:style-name="T36"> 0219376-69.2025.8.06.0001</text:span><text:span text:style-name="T50"> - 1ª Vara de Delitos </text:span><text:span text:style-name="T66">e </text:span><text:span text:style-name="T50">Tr</text:span><text:span text:style-name="T65">á</text:span><text:span text:style-name="T50">fico </text:span><text:span text:style-name="T66">de Drogas </text:span><text:span text:style-name="T63">da Comarca de </text:span><text:span text:style-name="T66">Fortaleza.</text:span></text:p>
      <text:p text:style-name="P31">Apelante: Iago Nogueira Lopes. </text:p>
      <text:p text:style-name="P28"><text:span text:style-name="T50">Advogado: José Eriverton Oliveira de Aguiar (OAB/</text:span><text:span text:style-name="T66">CE</text:span><text:span text:style-name="T50">: 43153).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56 </text:span><text:span text:style-name="T35">- </text:span><text:span text:style-name="T36">Apelação Criminal </text:span><text:span text:style-name="T49">Nº</text:span><text:span text:style-name="T36"> 0219993-29.2025.8.06.0001 </text:span><text:span text:style-name="T50">- 3ª Vara de Delitos de Tr</text:span><text:span text:style-name="T65">á</text:span><text:span text:style-name="T50">fico de Drogas </text:span><text:span text:style-name="T63">da Comarca de </text:span><text:span text:style-name="T50">Fortaleza. </text:span></text:p>
      <text:p text:style-name="P31">Apelante: Evilázio Rosa da Silva. </text:p>
      <text:p text:style-name="P31">Defensoria Pública do Estado do Ceará. </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57 </text:span><text:span text:style-name="T35">- </text:span><text:span text:style-name="T36">Apelação Criminal </text:span><text:span text:style-name="T49">Nº</text:span><text:span text:style-name="T36"> 0220564-97.2025.8.06.0001</text:span><text:span text:style-name="T50"> - 2ª Vara Criminal </text:span><text:span text:style-name="T63">da Comarca de </text:span><text:span text:style-name="T50">Fortaleza. </text:span></text:p>
      <text:p text:style-name="P31">Apelante: Davi Lima Nascimento. </text:p>
      <text:p text:style-name="P28"><text:span text:style-name="T50">Advogado: Bruno Chacon Brandão (OAB/</text:span><text:span text:style-name="T66">CE</text:span><text:span text:style-name="T50">: 25257).</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29"><text:soft-page-break/></text:p>
      <text:p text:style-name="P29"/>
      <text:p text:style-name="P28"><text:span text:style-name="T37">58 </text:span><text:span text:style-name="T35">- </text:span><text:span text:style-name="T36">Apelação Criminal </text:span><text:span text:style-name="T49">Nº</text:span><text:span text:style-name="T36"> 0223091-22.2025.8.06.0001</text:span><text:span text:style-name="T50"> - 1ª Vara de Delitos </text:span><text:span text:style-name="T66">de </text:span><text:span text:style-name="T50">Tr</text:span><text:span text:style-name="T66">á</text:span><text:span text:style-name="T50">fico </text:span><text:span text:style-name="T66">de Drogas </text:span><text:span text:style-name="T63">da Comarca de </text:span><text:span text:style-name="T66">Fortaleza.</text:span></text:p>
      <text:p text:style-name="P31">Apelante: Vinícius Santos de Souza. </text:p>
      <text:p text:style-name="P28"><text:span text:style-name="T50">Advogado: Francisco Edmagno Miranda Nunes (OAB/</text:span><text:span text:style-name="T66">CE</text:span><text:span text:style-name="T50">: 48217).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59</text:span><text:span text:style-name="T35"> - </text:span><text:span text:style-name="T36">Apelação Criminal </text:span><text:span text:style-name="T49">Nº</text:span><text:span text:style-name="T36"> 0230447-73.2022.8.06.0001</text:span><text:span text:style-name="T50"> - 3ª Vara de Delitos de Tr</text:span><text:span text:style-name="T65">á</text:span><text:span text:style-name="T50">fico de Drogas </text:span><text:span text:style-name="T63">da Comarca de </text:span><text:span text:style-name="T50">Fortaleza. </text:span></text:p>
      <text:p text:style-name="P31">Apelante: Marlon Gomes Alves. </text:p>
      <text:p text:style-name="P28"><text:span text:style-name="T67">D</text:span><text:span text:style-name="T50">efensoria Pública do Estado do Ceará.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
      <text:p text:style-name="P36"/>
      <text:p text:style-name="P28"><text:span text:style-name="T37">60 </text:span><text:span text:style-name="T35">- </text:span><text:span text:style-name="T36">Apelação Criminal </text:span><text:span text:style-name="T49">Nº</text:span><text:span text:style-name="T36"> 0287518-62.2024.8.06.0001</text:span><text:span text:style-name="T50"> - 3ª Vara de Delitos de Tr</text:span><text:span text:style-name="T67">á</text:span><text:span text:style-name="T50">fico de Drogas </text:span><text:span text:style-name="T63">da Comarca de </text:span><text:span text:style-name="T50">Fortaleza. </text:span></text:p>
      <text:p text:style-name="P31">Apelante: Luana do Nascimento Oliveira. </text:p>
      <text:p text:style-name="P28"><text:span text:style-name="T50">Advogado: Francisco Magno Silva Oliveira (OAB/</text:span><text:span text:style-name="T67">CE</text:span><text:span text:style-name="T50">: 39632). </text:span></text:p>
      <text:p text:style-name="P31">Apelante: José Willian de Souza Santos. </text:p>
      <text:p text:style-name="P28"><text:span text:style-name="T50">Advogada: Anna Virgínia Pereira Portelada Lemos de Freitas (OAB/</text:span><text:span text:style-name="T67">CE</text:span><text:span text:style-name="T50">: 39799). </text:span></text:p>
      <text:p text:style-name="P31">Apela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36"><text:s text:c="337"/></text:p>
      <text:p text:style-name="P29"/>
      <text:p text:style-name="P28"><text:span text:style-name="T37">61 </text:span><text:span text:style-name="T35">- </text:span><text:span text:style-name="T36">Apelação Criminal </text:span><text:span text:style-name="T49">Nº</text:span><text:span text:style-name="T36"> 0455261-54.2011.8.06.0001</text:span><text:span text:style-name="T50"> - 2ª Vara do J</text:span><text:span text:style-name="T65">ú</text:span><text:span text:style-name="T50">ri </text:span><text:span text:style-name="T63">da Comarca de </text:span><text:span text:style-name="T50">Fortaleza. </text:span></text:p>
      <text:p text:style-name="P31">Apelante: Ministério Público do Estado do Ceará. </text:p>
      <text:p text:style-name="P31">Apelado: Júlio César Mendonça da Silva. </text:p>
      <text:p text:style-name="P31">Defensoria Pública do Estado do Ceará. </text:p>
      <text:p text:style-name="P28"><text:span text:style-name="T37">Relator</text:span><text:span text:style-name="T38">: Des.</text:span><text:span text:style-name="T37"> </text:span><text:span text:style-name="T41">FRANCISCO CARNEIRO LIMA.</text:span><text:span text:style-name="T50"> </text:span></text:p>
      <text:p text:style-name="P28"><text:span text:style-name="T50">Revisor: </text:span><text:span text:style-name="T51">Des. MÁRIO PARENTE TEÓFILO NETO.</text:span></text:p>
      <text:p text:style-name="P29"/>
      <text:p text:style-name="P29"/>
      <text:p text:style-name="P28"><text:span text:style-name="T37">62</text:span><text:span text:style-name="T35"> - </text:span><text:span text:style-name="T36">Recurso em Sentido Estrito </text:span><text:span text:style-name="T49">Nº</text:span><text:span text:style-name="T36"> 0202665-68.2025.8.06.0298</text:span><text:span text:style-name="T50"> - Vara Única Criminal de Tianguá. </text:span></text:p>
      <text:p text:style-name="P31">Recorrente: Ministério Público Estadual. </text:p>
      <text:p text:style-name="P31">Recorrido: Orlando Vieira da Silva. </text:p>
      <text:p text:style-name="P31">Recorrido: Pedro Henrique Moura Alves Costa. </text:p>
      <text:p text:style-name="P28"><text:span text:style-name="T50">Recorrido: Jo</text:span><text:span text:style-name="T67">ão</text:span><text:span text:style-name="T50"> Pedro Souza Silva. </text:span></text:p>
      <text:p text:style-name="P28"><text:span text:style-name="T50">Advogado: Francisco Ari Alves de Moura (OAB/</text:span><text:span text:style-name="T67">CE</text:span><text:span text:style-name="T50">: 42568). </text:span></text:p>
      <text:p text:style-name="P28"><text:span text:style-name="T37">Relator</text:span><text:span text:style-name="T38">: Des.</text:span><text:span text:style-name="T37"> </text:span><text:span text:style-name="T41">FRANCISCO CARNEIRO LIMA.</text:span><text:span text:style-name="T50"> </text:span></text:p>
      <text:p text:style-name="P35"/>
      <text:p text:style-name="P35"/>
      <text:p text:style-name="P28"><text:span text:style-name="T37">63</text:span><text:span text:style-name="T35"> - </text:span><text:span text:style-name="T36">Recurso em Sentido Estrito </text:span><text:span text:style-name="T49">Nº</text:span><text:span text:style-name="T35"> </text:span><text:span text:style-name="T36">0203819-98.2023.8.06.0296</text:span><text:span text:style-name="T50"> - 2ª Vara do J</text:span><text:span text:style-name="T68">ú</text:span><text:span text:style-name="T50">ri </text:span><text:span text:style-name="T63">da Comarca de </text:span><text:span text:style-name="T50">Fortaleza. </text:span></text:p>
      <text:p text:style-name="P31"><text:soft-page-break/>Recorrente: William Batista da Rocha. </text:p>
      <text:p text:style-name="P28"><text:span text:style-name="T50">Advogado: Hélio Nogueira Bernardino (OAB/</text:span><text:span text:style-name="T68">CE</text:span><text:span text:style-name="T50">: 11539). </text:span></text:p>
      <text:p text:style-name="P31">Recorrido: Ministério Público Estadual. </text:p>
      <text:p text:style-name="P28"><text:span text:style-name="T37">Relator</text:span><text:span text:style-name="T38">: Des.</text:span><text:span text:style-name="T37"> </text:span><text:span text:style-name="T41">FRANCISCO CARNEIRO LIMA.</text:span><text:span text:style-name="T50"> </text:span></text:p>
      <text:p text:style-name="P30"/>
      <text:p text:style-name="P30"/>
      <text:p text:style-name="P28"><text:span text:style-name="T37">64 </text:span><text:span text:style-name="T35">- </text:span><text:span text:style-name="T36">Recurso em Sentido Estrito </text:span><text:span text:style-name="T49">Nº</text:span><text:span text:style-name="T36"> 0204313-83.2025.8.06.0298</text:span><text:span text:style-name="T50"> - 1ª Vara da Comarca de Marco. </text:span></text:p>
      <text:p text:style-name="P31">Recorrente: Ministério Público Estadual. </text:p>
      <text:p text:style-name="P31">Recorrido: A. M. A. dos S.. </text:p>
      <text:p text:style-name="P28"><text:span text:style-name="T50">Advogado: José Erasmo Ramos Soares (OAB/</text:span><text:span text:style-name="T68">CE</text:span><text:span text:style-name="T50">: 38147). </text:span></text:p>
      <text:p text:style-name="P27"><text:span text:style-name="T35">Relator: </text:span><text:span text:style-name="T69">Des. </text:span><text:span text:style-name="T35">FRANCISCO CARNEIRO LIMA</text:span></text:p>
      <text:p text:style-name="P33"/>
      <text:p text:style-name="P25"/>
      <text:p text:style-name="P20"><text:span text:style-name="Fonte_20_parág._20_padrão"><text:span text:style-name="T32">4. </text:span></text:span><text:span text:style-name="Fonte_20_parág._20_padrão"><text:span text:style-name="T15">Pedidos de Vista</text:span></text:span></text:p>
      <text:p text:style-name="P23"/>
      <text:p text:style-name="P24"><text:span text:style-name="Fonte_20_parág._20_padrão"><text:span text:style-name="T16"/></text:span></text:p>
      <text:p text:style-name="P24"><text:span text:style-name="Fonte_20_parág._20_padrão"><text:span text:style-name="T16"/></text:span></text:p>
      <text:p text:style-name="P24"><text:span text:style-name="Fonte_20_parág._20_padrão"><text:span text:style-name="T16">Total de processos a julgar: </text:span></text:span><text:span text:style-name="Fonte_20_parág._20_padrão"><text:span text:style-name="T19">122</text:span></text:span><text:span text:style-name="Fonte_20_parág._20_padrão"><text:span text:style-name="T16"> (</text:span></text:span><text:span text:style-name="Fonte_20_parág._20_padrão"><text:span text:style-name="T19">cento e vinte e dois</text:span></text:span><text:span text:style-name="Fonte_20_parág._20_padrão"><text:span text:style-name="T16">)</text:span></text:span></text:p>
      <text:p text:style-name="P24"/>
      <text:p text:style-name="P24"><text:span text:style-name="Fonte_20_parág._20_padrão"><text:span text:style-name="T16"/></text:span></text:p>
      <text:p text:style-name="P24"><text:span text:style-name="Fonte_20_parág._20_padrão"><text:span text:style-name="T16">Fortaleza/CE, </text:span></text:span><text:span text:style-name="Fonte_20_parág._20_padrão"><text:span text:style-name="T18">13</text:span></text:span><text:span text:style-name="Fonte_20_parág._20_padrão"><text:span text:style-name="T33"> </text:span></text:span><text:span text:style-name="Fonte_20_parág._20_padrão"><text:span text:style-name="T16">de </text:span></text:span><text:span text:style-name="Fonte_20_parág._20_padrão"><text:span text:style-name="T17">março</text:span></text:span><text:span text:style-name="Fonte_20_parág._20_padrão"><text:span text:style-name="T16"> de 2026.</text:span></text:span></text:p>
      <text:p text:style-name="P21"/>
      <text:p text:style-name="P21"/>
      <text:p text:style-name="P47">LARISSA SACRAMENTO MARINHO</text:p>
      <text:p text:style-name="P47">Coordenadora da 1ª Câmara Criminal</text:p>
      <text:p text:style-name="P26">Matrícula 51444 TJCE</text:p>
      <text:p text:style-name="P24"/>
      <text:p text:style-name="P24"/>
      <text:p text:style-name="P24"><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6-02-25T20:29:00Z</meta:creation-date>
    <dc:date>2026-03-12T15:38:36.084000000</dc:date>
    <meta:print-date>2025-10-17T09:20:00Z</meta:print-date>
    <meta:editing-cycles>67</meta:editing-cycles>
    <meta:editing-duration>PT8H51M6S</meta:editing-duration>
    <meta:document-statistic meta:table-count="0" meta:image-count="1" meta:object-count="0" meta:page-count="25" meta:paragraph-count="845" meta:word-count="6520" meta:character-count="45191" meta:non-whitespace-character-count="3883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05%20-%2003%20de%20março%20de%202026.odt/Normal"/>
  </office:meta>
</office:document-meta>
</file>