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style:font-size-complex="12pt"/>
    </style:style>
    <style:style style:name="P2" style:parent-style-name="Standarduser" style:family="paragraph">
      <style:paragraph-properties fo:text-align="center"/>
      <style:text-properties style:font-name="Arial" fo:font-weight="bold" style:font-weight-asian="bold" style:font-weight-complex="bold" style:font-size-complex="12pt"/>
    </style:style>
    <style:style style:name="P3" style:parent-style-name="Standarduser" style:family="paragraph">
      <style:paragraph-properties fo:text-align="center"/>
      <style:text-properties style:font-name="Arial" fo:font-weight="bold" style:font-weight-asian="bold" style:font-weight-complex="bold" style:font-size-complex="12pt"/>
    </style:style>
    <style:style style:name="P4" style:parent-style-name="Standarduser" style:family="paragraph">
      <style:paragraph-properties fo:text-align="center">
        <style:tab-stops>
          <style:tab-stop style:type="left" style:position="0in"/>
        </style:tab-stops>
      </style:paragraph-properties>
      <style:text-properties style:font-name="Arial" fo:font-weight="bold" style:font-weight-asian="bold" style:font-weight-complex="bold" style:font-size-complex="12pt"/>
    </style:style>
    <style:style style:name="P5" style:parent-style-name="Standarduser" style:family="paragraph">
      <style:paragraph-properties fo:text-align="center" fo:background-color="#FFFFFF">
        <style:tab-stops>
          <style:tab-stop style:type="left" style:position="0in"/>
        </style:tab-stops>
      </style:paragraph-properties>
      <style:text-properties style:font-name="Arial" style:font-size-complex="12pt"/>
    </style:style>
    <style:style style:name="P6" style:parent-style-name="Standarduser" style:family="paragraph">
      <style:paragraph-properties fo:text-align="center" fo:background-color="#FFFFFF">
        <style:tab-stops>
          <style:tab-stop style:type="left" style:position="0in"/>
        </style:tab-stops>
      </style:paragraph-properties>
      <style:text-properties style:font-name="Arial"/>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9"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0" style:parent-style-name="Standarduser" style:family="paragraph">
      <style:paragraph-properties fo:text-align="justify"/>
    </style:style>
    <style:style style:name="T11" style:parent-style-name="Fonteparág.padrão" style:family="text">
      <style:text-properties style:font-name="Arial" fo:font-weight="bold" style:font-weight-asian="bold" style:font-weight-complex="bold" style:font-size-complex="12pt" fo:background-color="#FFFFFF"/>
    </style:style>
    <style:style style:name="T12" style:parent-style-name="Fonteparág.padrão" style:family="text">
      <style:text-properties style:font-name="Arial" fo:font-weight="bold" style:font-weight-asian="bold" style:font-weight-complex="bold" style:font-size-complex="12pt"/>
    </style:style>
    <style:style style:name="P13" style:parent-style-name="Standarduser" style:family="paragraph">
      <style:paragraph-properties fo:text-align="center"/>
      <style:text-properties style:font-name="Arial" fo:font-weight="bold" style:font-weight-asian="bold" style:font-weight-complex="bold" style:font-size-complex="12pt"/>
    </style:style>
    <style:style style:name="T14" style:parent-style-name="Fonteparág.padrão" style:family="text">
      <style:text-properties style:font-name="Arial" fo:font-weight="bold" style:font-weight-asian="bold" style:font-weight-complex="bold" style:font-size-complex="12pt"/>
    </style:style>
    <style:style style:name="T15"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16" style:parent-style-name="Fonteparág.padrão" style:family="text">
      <style:text-properties style:font-name="Arial" fo:font-weight="bold" style:font-weight-asian="bold" style:font-weight-complex="bold" style:font-size-complex="12pt"/>
    </style:style>
    <style:style style:name="P17" style:parent-style-name="Standarduser" style:family="paragraph">
      <style:text-properties style:font-name="Arial" fo:font-weight="bold" style:font-weight-asian="bold" style:font-weight-complex="bold" style:font-size-complex="12pt"/>
    </style:style>
    <style:style style:name="P18"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19"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0"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font-size-complex="12pt" fo:background-color="#FFFFFF"/>
    </style:style>
    <style:style style:name="P21" style:parent-style-name="Standarduser" style:family="paragraph">
      <style:text-properties style:font-name="Arial" fo:font-weight="bold" style:font-weight-asian="bold" style:font-weight-complex="bold" style:font-size-complex="12pt" fo:background-color="#FFFFFF"/>
    </style:style>
    <style:style style:name="P22" style:parent-style-name="Standarduser" style:family="paragraph">
      <style:paragraph-properties fo:text-align="justify"/>
      <style:text-properties style:font-name="Arial" fo:font-weight="bold" style:font-weight-asian="bold" style:font-weight-complex="bold" style:font-size-complex="12pt"/>
    </style:style>
    <style:style style:name="P23" style:parent-style-name="Standarduser" style:family="paragraph">
      <style:paragraph-properties fo:text-align="justify"/>
      <style:text-properties style:font-name="Arial" fo:font-weight="bold" style:font-weight-asian="bold" style:font-weight-complex="bold" style:font-size-complex="12pt"/>
    </style:style>
    <style:style style:name="P24"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5"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26" style:parent-style-name="Standard" style:family="paragraph">
      <style:paragraph-properties fo:text-align="justify"/>
    </style:style>
    <style:style style:name="T27" style:parent-style-name="Fonteparág.padrão" style:family="text">
      <style:text-properties style:font-name="Arial" fo:font-weight="bold" style:font-weight-asian="bold"/>
    </style:style>
    <style:style style:name="T28" style:parent-style-name="Fonteparág.padrão" style:family="text">
      <style:text-properties style:font-name="Arial" style:font-name-asian="Arial" style:font-name-complex="Arial" fo:font-weight="bold" style:font-weight-asian="bold" style:use-window-font-color="true" style:language-asian="hi" style:country-asian="IN" style:language-complex="pt" style:country-complex="BR"/>
    </style:style>
    <style:style style:name="T29" style:parent-style-name="Fonteparág.padrão" style:family="text">
      <style:text-properties style:font-name="Arial" fo:font-weight="bold" style:font-weight-asian="bold"/>
    </style:style>
    <style:style style:name="T30" style:parent-style-name="Fonteparág.padrão" style:family="text">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font-name-complex="Arial" fo:font-weight="bold" style:font-weight-asian="bold" style:font-weight-complex="bold" fo:color="#000000" style:language-asian="pt" style:country-asian="BR" style:language-complex="ar" style:country-complex="SA"/>
    </style:style>
    <style:style style:name="P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8" style:parent-style-name="Standard" style:family="paragraph">
      <style:paragraph-properties fo:text-align="justify" fo:margin-right="0.0006in">
        <style:tab-stops>
          <style:tab-stop style:type="left" style:position="0.05in"/>
        </style:tab-stops>
      </style:paragraph-properties>
    </style:style>
    <style:style style:name="T39" style:parent-style-name="Fonteparág.padrão" style:family="text">
      <style:text-properties style:font-name="Arial" style:font-name-asian="Arial" style:font-name-complex="Arial" fo:font-weight="bold" style:font-weight-asian="bold" style:font-weight-complex="bold" style:use-window-font-color="true" style:language-asian="hi" style:country-asian="IN" style:language-complex="pt" style:country-complex="BR"/>
    </style:style>
    <style:style style:name="T40"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T41" style:parent-style-name="Fonteparág.padrão" style:family="text">
      <style:text-properties style:font-name="Arial" style:font-name-asian="Arial" style:font-name-complex="Arial" fo:font-weight="bold" style:font-weight-asian="bold" style:use-window-font-color="true" style:language-asian="hi" style:country-asian="IN" style:language-complex="pt" style:country-complex="BR"/>
    </style:style>
    <style:style style:name="T42"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T43" style:parent-style-name="Fonteparág.padrão" style:family="text">
      <style:text-properties style:font-name="Arial" style:font-name-asian="Arial" style:font-name-complex="Arial" fo:font-weight="bold" style:font-weight-asian="bold" style:use-window-font-color="true" style:language-asian="hi" style:country-asian="IN" style:language-complex="pt" style:country-complex="BR"/>
    </style:style>
    <style:style style:name="T44"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P45"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46"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47"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48"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49"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50"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51"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52"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53"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54"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55"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56"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57" style:parent-style-name="Standard" style:family="paragraph">
      <style:paragraph-properties fo:text-align="justify" fo:margin-right="0.0006in">
        <style:tab-stops>
          <style:tab-stop style:type="left" style:position="0.05in"/>
        </style:tab-stops>
      </style:paragraph-properties>
    </style:style>
    <style:style style:name="T58" style:parent-style-name="Fonteparág.padrão" style:family="text">
      <style:text-properties style:font-name="Arial" style:font-name-asian="Arial" style:font-name-complex="Arial" fo:font-weight="bold" style:font-weight-asian="bold" style:font-weight-complex="bold" style:use-window-font-color="true" style:language-asian="hi" style:country-asian="IN" style:language-complex="pt" style:country-complex="BR"/>
    </style:style>
    <style:style style:name="P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1" style:parent-style-name="Standarduser" style:family="paragraph">
      <style:paragraph-properties fo:text-align="justify" fo:background-color="#DDDDDD"/>
    </style:style>
    <style:style style:name="T62" style:parent-style-name="Fonteparág.padrão" style:family="text">
      <style:text-properties style:font-name="Arial" fo:font-weight="bold" style:font-weight-asian="bold" style:font-weight-complex="bold" style:font-size-complex="12pt" fo:background-color="#C0C0C0"/>
    </style:style>
    <style:style style:name="T63"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64" style:parent-style-name="Standard" style:family="paragraph">
      <style:paragraph-properties fo:text-align="justify" style:vertical-align="auto"/>
      <style:text-properties style:font-name="Arial" style:font-name-complex="Arial" fo:hyphenate="true"/>
    </style:style>
    <style:style style:name="P65" style:parent-style-name="Normal" style:family="paragraph">
      <style:paragraph-properties fo:widows="2" fo:orphans="2" style:text-autospace="none" fo:text-align="justify" style:vertical-align="auto"/>
      <style:text-properties fo:hyphenate="true"/>
    </style:style>
    <style:style style:name="T66" style:parent-style-name="Fonteparág.padrão" style:family="text">
      <style:text-properties style:font-name="Arial" style:font-name-complex="Arial" fo:font-weight="bold" style:font-weight-asian="bold" style:font-weight-complex="bold" style:font-size-complex="12pt"/>
    </style:style>
    <style:style style:name="T67" style:parent-style-name="Fonteparág.padrão" style:family="text">
      <style:text-properties style:font-name="Arial" style:font-name-complex="Arial" fo:font-weight="bold" style:font-weight-asian="bold" style:font-weight-complex="bold" style:font-size-complex="12pt"/>
    </style:style>
    <style:style style:name="T68" style:parent-style-name="Fonteparág.padrão" style:family="text">
      <style:text-properties style:font-name="Arial" fo:font-weight="bold" style:font-weight-asian="bold" fo:background-color="#FFFFFF"/>
    </style:style>
    <style:style style:name="T69" style:parent-style-name="Fonteparág.padrão" style:family="text">
      <style:text-properties style:font-name="Arial" style:font-name-complex="Arial" fo:font-weight="bold" style:font-weight-asian="bold" style:font-weight-complex="bold" style:font-size-complex="12pt"/>
    </style:style>
    <style:style style:name="T70" style:parent-style-name="Fonteparág.padrão" style:family="text">
      <style:text-properties style:font-name="Arial" style:font-name-complex="Arial" fo:font-weight="bold" style:font-weight-asian="bold" style:font-weight-complex="bold" style:font-size-complex="12pt"/>
    </style:style>
    <style:style style:name="T71" style:parent-style-name="Fonteparág.padrão" style:family="text">
      <style:text-properties style:font-name="Arial" style:font-name-complex="Arial" style:font-size-complex="12pt"/>
    </style:style>
    <style:style style:name="P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 style:parent-style-name="Normal" style:family="paragraph">
      <style:paragraph-properties fo:widows="2" fo:orphans="2" style:text-autospace="none" fo:text-align="justify" style:vertical-align="auto"/>
      <style:text-properties fo:hyphenate="true"/>
    </style:style>
    <style:style style:name="T80" style:parent-style-name="Fonteparág.padrão" style:family="text">
      <style:text-properties style:font-name="Arial" style:font-name-complex="Arial" fo:font-weight="bold" style:font-weight-asian="bold" style:font-weight-complex="bold" style:font-size-complex="12pt"/>
    </style:style>
    <style:style style:name="T81" style:parent-style-name="Fonteparág.padrão" style:family="text">
      <style:text-properties style:font-name="Arial" style:font-name-complex="Arial" fo:font-weight="bold" style:font-weight-asian="bold" style:font-weight-complex="bold" style:font-size-complex="12pt"/>
    </style:style>
    <style:style style:name="T82" style:parent-style-name="Fonteparág.padrão" style:family="text">
      <style:text-properties style:font-name="Arial" fo:font-weight="bold" style:font-weight-asian="bold" fo:background-color="#FFFFFF"/>
    </style:style>
    <style:style style:name="T83" style:parent-style-name="Fonteparág.padrão" style:family="text">
      <style:text-properties style:font-name="Arial" style:font-name-complex="Arial" fo:font-weight="bold" style:font-weight-asian="bold" style:font-weight-complex="bold" style:font-size-complex="12pt"/>
    </style:style>
    <style:style style:name="T84" style:parent-style-name="Fonteparág.padrão" style:family="text">
      <style:text-properties style:font-name="Arial" style:font-name-complex="Arial" fo:font-weight="bold" style:font-weight-asian="bold" style:font-weight-complex="bold" style:font-size-complex="12pt"/>
    </style:style>
    <style:style style:name="T85" style:parent-style-name="Fonteparág.padrão" style:family="text">
      <style:text-properties style:font-name="Arial" style:font-name-complex="Arial" style:font-size-complex="12pt"/>
    </style:style>
    <style:style style:name="P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 style:parent-style-name="Normal" style:family="paragraph">
      <style:paragraph-properties fo:widows="2" fo:orphans="2" style:text-autospace="none" fo:text-align="justify" style:vertical-align="auto"/>
      <style:text-properties fo:hyphenate="true"/>
    </style:style>
    <style:style style:name="T94" style:parent-style-name="Fonteparág.padrão" style:family="text">
      <style:text-properties style:font-name="Arial" style:font-name-complex="Arial" fo:font-weight="bold" style:font-weight-asian="bold" style:font-weight-complex="bold" style:font-size-complex="12pt"/>
    </style:style>
    <style:style style:name="T95" style:parent-style-name="Fonteparág.padrão" style:family="text">
      <style:text-properties style:font-name="Arial" style:font-name-complex="Arial" fo:font-weight="bold" style:font-weight-asian="bold" style:font-weight-complex="bold" style:font-size-complex="12pt"/>
    </style:style>
    <style:style style:name="T96" style:parent-style-name="Fonteparág.padrão" style:family="text">
      <style:text-properties style:font-name="Arial" fo:font-weight="bold" style:font-weight-asian="bold" fo:background-color="#FFFFFF"/>
    </style:style>
    <style:style style:name="T97" style:parent-style-name="Fonteparág.padrão" style:family="text">
      <style:text-properties style:font-name="Arial" style:font-name-complex="Arial" fo:font-weight="bold" style:font-weight-asian="bold" style:font-weight-complex="bold" style:font-size-complex="12pt"/>
    </style:style>
    <style:style style:name="T98" style:parent-style-name="Fonteparág.padrão" style:family="text">
      <style:text-properties style:font-name="Arial" style:font-name-complex="Arial" fo:font-weight="bold" style:font-weight-asian="bold" style:font-weight-complex="bold" style:font-size-complex="12pt"/>
    </style:style>
    <style:style style:name="T99" style:parent-style-name="Fonteparág.padrão" style:family="text">
      <style:text-properties style:font-name="Arial" style:font-name-complex="Arial" style:font-size-complex="12pt"/>
    </style:style>
    <style:style style:name="P1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 style:parent-style-name="Normal" style:family="paragraph">
      <style:paragraph-properties fo:widows="2" fo:orphans="2" style:text-autospace="none" fo:text-align="justify" style:vertical-align="auto"/>
      <style:text-properties fo:hyphenate="true"/>
    </style:style>
    <style:style style:name="T108" style:parent-style-name="Fonteparág.padrão" style:family="text">
      <style:text-properties style:font-name="Arial" style:font-name-complex="Arial" fo:font-weight="bold" style:font-weight-asian="bold" style:font-weight-complex="bold" style:font-size-complex="12pt"/>
    </style:style>
    <style:style style:name="T109" style:parent-style-name="Fonteparág.padrão" style:family="text">
      <style:text-properties style:font-name="Arial" style:font-name-complex="Arial" fo:font-weight="bold" style:font-weight-asian="bold" style:font-weight-complex="bold" style:font-size-complex="12pt"/>
    </style:style>
    <style:style style:name="T110" style:parent-style-name="Fonteparág.padrão" style:family="text">
      <style:text-properties style:font-name="Arial" fo:font-weight="bold" style:font-weight-asian="bold" fo:background-color="#FFFFFF"/>
    </style:style>
    <style:style style:name="T111" style:parent-style-name="Fonteparág.padrão" style:family="text">
      <style:text-properties style:font-name="Arial" style:font-name-complex="Arial" fo:font-weight="bold" style:font-weight-asian="bold" style:font-weight-complex="bold" style:font-size-complex="12pt"/>
    </style:style>
    <style:style style:name="T112" style:parent-style-name="Fonteparág.padrão" style:family="text">
      <style:text-properties style:font-name="Arial" style:font-name-complex="Arial" fo:font-weight="bold" style:font-weight-asian="bold" style:font-weight-complex="bold" style:font-size-complex="12pt"/>
    </style:style>
    <style:style style:name="T113" style:parent-style-name="Fonteparág.padrão" style:family="text">
      <style:text-properties style:font-name="Arial" style:font-name-complex="Arial" style:font-size-complex="12pt"/>
    </style:style>
    <style:style style:name="P1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 style:parent-style-name="Normal" style:family="paragraph">
      <style:paragraph-properties fo:widows="2" fo:orphans="2" style:text-autospace="none" fo:text-align="justify" style:vertical-align="auto"/>
      <style:text-properties fo:hyphenate="true"/>
    </style:style>
    <style:style style:name="T122" style:parent-style-name="Fonteparág.padrão" style:family="text">
      <style:text-properties style:font-name="Arial" style:font-name-complex="Arial" fo:font-weight="bold" style:font-weight-asian="bold" style:font-weight-complex="bold" style:font-size-complex="12pt"/>
    </style:style>
    <style:style style:name="T123" style:parent-style-name="Fonteparág.padrão" style:family="text">
      <style:text-properties style:font-name="Arial" style:font-name-complex="Arial" fo:font-weight="bold" style:font-weight-asian="bold" style:font-weight-complex="bold" style:font-size-complex="12pt"/>
    </style:style>
    <style:style style:name="T124" style:parent-style-name="Fonteparág.padrão" style:family="text">
      <style:text-properties style:font-name="Arial" fo:font-weight="bold" style:font-weight-asian="bold" fo:background-color="#FFFFFF"/>
    </style:style>
    <style:style style:name="T125" style:parent-style-name="Fonteparág.padrão" style:family="text">
      <style:text-properties style:font-name="Arial" style:font-name-complex="Arial" fo:font-weight="bold" style:font-weight-asian="bold" style:font-weight-complex="bold" style:font-size-complex="12pt"/>
    </style:style>
    <style:style style:name="T126" style:parent-style-name="Fonteparág.padrão" style:family="text">
      <style:text-properties style:font-name="Arial" style:font-name-complex="Arial" fo:font-weight="bold" style:font-weight-asian="bold" style:font-weight-complex="bold" style:font-size-complex="12pt"/>
    </style:style>
    <style:style style:name="T127" style:parent-style-name="Fonteparág.padrão" style:family="text">
      <style:text-properties style:font-name="Arial" style:font-name-complex="Arial" style:font-size-complex="12pt"/>
    </style:style>
    <style:style style:name="P1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 style:parent-style-name="Normal" style:family="paragraph">
      <style:paragraph-properties fo:widows="2" fo:orphans="2" style:text-autospace="none" fo:text-align="justify" style:vertical-align="auto"/>
      <style:text-properties fo:hyphenate="true"/>
    </style:style>
    <style:style style:name="T136" style:parent-style-name="Fonteparág.padrão" style:family="text">
      <style:text-properties style:font-name="Arial" style:font-name-complex="Arial" fo:font-weight="bold" style:font-weight-asian="bold" style:font-weight-complex="bold" style:font-size-complex="12pt"/>
    </style:style>
    <style:style style:name="T137" style:parent-style-name="Fonteparág.padrão" style:family="text">
      <style:text-properties style:font-name="Arial" style:font-name-complex="Arial" fo:font-weight="bold" style:font-weight-asian="bold" style:font-weight-complex="bold" style:font-size-complex="12pt"/>
    </style:style>
    <style:style style:name="T138" style:parent-style-name="Fonteparág.padrão" style:family="text">
      <style:text-properties style:font-name="Arial" fo:font-weight="bold" style:font-weight-asian="bold" fo:background-color="#FFFFFF"/>
    </style:style>
    <style:style style:name="T139" style:parent-style-name="Fonteparág.padrão" style:family="text">
      <style:text-properties style:font-name="Arial" style:font-name-complex="Arial" fo:font-weight="bold" style:font-weight-asian="bold" style:font-weight-complex="bold" style:font-size-complex="12pt"/>
    </style:style>
    <style:style style:name="T140" style:parent-style-name="Fonteparág.padrão" style:family="text">
      <style:text-properties style:font-name="Arial" style:font-name-complex="Arial" fo:font-weight="bold" style:font-weight-asian="bold" style:font-weight-complex="bold" style:font-size-complex="12pt"/>
    </style:style>
    <style:style style:name="T141" style:parent-style-name="Fonteparág.padrão" style:family="text">
      <style:text-properties style:font-name="Arial" style:font-name-complex="Arial" style:font-size-complex="12pt"/>
    </style:style>
    <style:style style:name="P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9" style:parent-style-name="Normal" style:family="paragraph">
      <style:paragraph-properties fo:widows="2" fo:orphans="2" style:text-autospace="none" fo:text-align="justify" style:vertical-align="auto"/>
      <style:text-properties fo:hyphenate="true"/>
    </style:style>
    <style:style style:name="T150" style:parent-style-name="Fonteparág.padrão" style:family="text">
      <style:text-properties style:font-name="Arial" style:font-name-complex="Arial" fo:font-weight="bold" style:font-weight-asian="bold" style:font-weight-complex="bold" style:font-size-complex="12pt"/>
    </style:style>
    <style:style style:name="T151" style:parent-style-name="Fonteparág.padrão" style:family="text">
      <style:text-properties style:font-name="Arial" style:font-name-complex="Arial" fo:font-weight="bold" style:font-weight-asian="bold" style:font-weight-complex="bold" style:font-size-complex="12pt"/>
    </style:style>
    <style:style style:name="T152" style:parent-style-name="Fonteparág.padrão" style:family="text">
      <style:text-properties style:font-name="Arial" fo:font-weight="bold" style:font-weight-asian="bold" fo:background-color="#FFFFFF"/>
    </style:style>
    <style:style style:name="T153" style:parent-style-name="Fonteparág.padrão" style:family="text">
      <style:text-properties style:font-name="Arial" style:font-name-complex="Arial" fo:font-weight="bold" style:font-weight-asian="bold" style:font-weight-complex="bold" style:font-size-complex="12pt"/>
    </style:style>
    <style:style style:name="T154" style:parent-style-name="Fonteparág.padrão" style:family="text">
      <style:text-properties style:font-name="Arial" style:font-name-complex="Arial" fo:font-weight="bold" style:font-weight-asian="bold" style:font-weight-complex="bold" style:font-size-complex="12pt"/>
    </style:style>
    <style:style style:name="T155" style:parent-style-name="Fonteparág.padrão" style:family="text">
      <style:text-properties style:font-name="Arial" style:font-name-complex="Arial" style:font-size-complex="12pt"/>
    </style:style>
    <style:style style:name="P1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5" style:parent-style-name="Normal" style:family="paragraph">
      <style:paragraph-properties fo:widows="2" fo:orphans="2" style:text-autospace="none" fo:text-align="justify" style:vertical-align="auto"/>
      <style:text-properties fo:hyphenate="true"/>
    </style:style>
    <style:style style:name="T166" style:parent-style-name="Fonteparág.padrão" style:family="text">
      <style:text-properties style:font-name="Arial" style:font-name-complex="Arial" fo:font-weight="bold" style:font-weight-asian="bold" style:font-weight-complex="bold" style:font-size-complex="12pt"/>
    </style:style>
    <style:style style:name="T167" style:parent-style-name="Fonteparág.padrão" style:family="text">
      <style:text-properties style:font-name="Arial" style:font-name-complex="Arial" fo:font-weight="bold" style:font-weight-asian="bold" style:font-weight-complex="bold" style:font-size-complex="12pt"/>
    </style:style>
    <style:style style:name="T168" style:parent-style-name="Fonteparág.padrão" style:family="text">
      <style:text-properties style:font-name="Arial" fo:font-weight="bold" style:font-weight-asian="bold" fo:background-color="#FFFFFF"/>
    </style:style>
    <style:style style:name="T169" style:parent-style-name="Fonteparág.padrão" style:family="text">
      <style:text-properties style:font-name="Arial" style:font-name-complex="Arial" fo:font-weight="bold" style:font-weight-asian="bold" style:font-weight-complex="bold" style:font-size-complex="12pt"/>
    </style:style>
    <style:style style:name="T170" style:parent-style-name="Fonteparág.padrão" style:family="text">
      <style:text-properties style:font-name="Arial" style:font-name-complex="Arial" fo:font-weight="bold" style:font-weight-asian="bold" style:font-weight-complex="bold" style:font-size-complex="12pt"/>
    </style:style>
    <style:style style:name="T171" style:parent-style-name="Fonteparág.padrão" style:family="text">
      <style:text-properties style:font-name="Arial" style:font-name-complex="Arial" style:font-size-complex="12pt"/>
    </style:style>
    <style:style style:name="P1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4" style:parent-style-name="Normal" style:family="paragraph">
      <style:paragraph-properties fo:widows="2" fo:orphans="2" style:text-autospace="none" fo:text-align="justify" style:vertical-align="auto"/>
      <style:text-properties fo:hyphenate="true"/>
    </style:style>
    <style:style style:name="T195" style:parent-style-name="Fonteparág.padrão" style:family="text">
      <style:text-properties style:font-name="Arial" style:font-name-complex="Arial" fo:font-weight="bold" style:font-weight-asian="bold" style:font-weight-complex="bold" style:font-size-complex="12pt"/>
    </style:style>
    <style:style style:name="T196" style:parent-style-name="Fonteparág.padrão" style:family="text">
      <style:text-properties style:font-name="Arial" fo:font-weight="bold" style:font-weight-asian="bold" fo:background-color="#FFFFFF"/>
    </style:style>
    <style:style style:name="T197" style:parent-style-name="Fonteparág.padrão" style:family="text">
      <style:text-properties style:font-name="Arial" style:font-name-complex="Arial" fo:font-weight="bold" style:font-weight-asian="bold" style:font-weight-complex="bold" style:font-size-complex="12pt"/>
    </style:style>
    <style:style style:name="T198" style:parent-style-name="Fonteparág.padrão" style:family="text">
      <style:text-properties style:font-name="Arial" style:font-name-complex="Arial" style:font-size-complex="12pt"/>
    </style:style>
    <style:style style:name="P1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6" style:parent-style-name="Normal" style:family="paragraph">
      <style:paragraph-properties fo:widows="2" fo:orphans="2" style:text-autospace="none" fo:text-align="justify" style:vertical-align="auto"/>
      <style:text-properties fo:hyphenate="true"/>
    </style:style>
    <style:style style:name="T207" style:parent-style-name="Fonteparág.padrão" style:family="text">
      <style:text-properties style:font-name="Arial" style:font-name-complex="Arial" fo:font-weight="bold" style:font-weight-asian="bold" style:font-weight-complex="bold" style:font-size-complex="12pt"/>
    </style:style>
    <style:style style:name="T208" style:parent-style-name="Fonteparág.padrão" style:family="text">
      <style:text-properties style:font-name="Arial" fo:font-weight="bold" style:font-weight-asian="bold" fo:background-color="#FFFFFF"/>
    </style:style>
    <style:style style:name="T209" style:parent-style-name="Fonteparág.padrão" style:family="text">
      <style:text-properties style:font-name="Arial" style:font-name-complex="Arial" fo:font-weight="bold" style:font-weight-asian="bold" style:font-weight-complex="bold" style:font-size-complex="12pt"/>
    </style:style>
    <style:style style:name="T210" style:parent-style-name="Fonteparág.padrão" style:family="text">
      <style:text-properties style:font-name="Arial" style:font-name-complex="Arial" style:font-size-complex="12pt"/>
    </style:style>
    <style:style style:name="P2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2" style:parent-style-name="Normal" style:family="paragraph">
      <style:paragraph-properties fo:widows="2" fo:orphans="2" style:text-autospace="none" fo:text-align="justify" style:vertical-align="auto"/>
      <style:text-properties fo:hyphenate="true"/>
    </style:style>
    <style:style style:name="T223" style:parent-style-name="Fonteparág.padrão" style:family="text">
      <style:text-properties style:font-name="Arial" style:font-name-complex="Arial" fo:font-weight="bold" style:font-weight-asian="bold" style:font-weight-complex="bold" style:font-size-complex="12pt"/>
    </style:style>
    <style:style style:name="T224" style:parent-style-name="Fonteparág.padrão" style:family="text">
      <style:text-properties style:font-name="Arial" fo:font-weight="bold" style:font-weight-asian="bold" fo:background-color="#FFFFFF"/>
    </style:style>
    <style:style style:name="T225" style:parent-style-name="Fonteparág.padrão" style:family="text">
      <style:text-properties style:font-name="Arial" style:font-name-complex="Arial" fo:font-weight="bold" style:font-weight-asian="bold" style:font-weight-complex="bold" style:font-size-complex="12pt"/>
    </style:style>
    <style:style style:name="T226" style:parent-style-name="Fonteparág.padrão" style:family="text">
      <style:text-properties style:font-name="Arial" style:font-name-complex="Arial" style:font-size-complex="12pt"/>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4" style:parent-style-name="Normal" style:family="paragraph">
      <style:paragraph-properties fo:widows="2" fo:orphans="2" style:text-autospace="none" fo:text-align="justify" style:vertical-align="auto"/>
      <style:text-properties fo:hyphenate="true"/>
    </style:style>
    <style:style style:name="T235" style:parent-style-name="Fonteparág.padrão" style:family="text">
      <style:text-properties style:font-name="Arial" style:font-name-complex="Arial" fo:font-weight="bold" style:font-weight-asian="bold" style:font-weight-complex="bold" style:font-size-complex="12pt"/>
    </style:style>
    <style:style style:name="T236" style:parent-style-name="Fonteparág.padrão" style:family="text">
      <style:text-properties style:font-name="Arial" fo:font-weight="bold" style:font-weight-asian="bold" fo:background-color="#FFFFFF"/>
    </style:style>
    <style:style style:name="T237" style:parent-style-name="Fonteparág.padrão" style:family="text">
      <style:text-properties style:font-name="Arial" style:font-name-complex="Arial" fo:font-weight="bold" style:font-weight-asian="bold" style:font-weight-complex="bold" style:font-size-complex="12pt"/>
    </style:style>
    <style:style style:name="T238" style:parent-style-name="Fonteparág.padrão" style:family="text">
      <style:text-properties style:font-name="Arial" style:font-name-complex="Arial" style:font-size-complex="12pt"/>
    </style:style>
    <style:style style:name="P2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6" style:parent-style-name="Normal" style:family="paragraph">
      <style:paragraph-properties fo:widows="2" fo:orphans="2" style:text-autospace="none" fo:text-align="justify" style:vertical-align="auto"/>
      <style:text-properties fo:hyphenate="true"/>
    </style:style>
    <style:style style:name="T247" style:parent-style-name="Fonteparág.padrão" style:family="text">
      <style:text-properties style:font-name="Arial" style:font-name-complex="Arial" fo:font-weight="bold" style:font-weight-asian="bold" style:font-weight-complex="bold" style:font-size-complex="12pt"/>
    </style:style>
    <style:style style:name="T248" style:parent-style-name="Fonteparág.padrão" style:family="text">
      <style:text-properties style:font-name="Arial" fo:font-weight="bold" style:font-weight-asian="bold" fo:background-color="#FFFFFF"/>
    </style:style>
    <style:style style:name="T249" style:parent-style-name="Fonteparág.padrão" style:family="text">
      <style:text-properties style:font-name="Arial" style:font-name-complex="Arial" fo:font-weight="bold" style:font-weight-asian="bold" style:font-weight-complex="bold" style:font-size-complex="12pt"/>
    </style:style>
    <style:style style:name="T250" style:parent-style-name="Fonteparág.padrão" style:family="text">
      <style:text-properties style:font-name="Arial" style:font-name-complex="Arial" style:font-size-complex="12pt"/>
    </style:style>
    <style:style style:name="P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0" style:parent-style-name="Normal" style:family="paragraph">
      <style:paragraph-properties fo:widows="2" fo:orphans="2" style:text-autospace="none" fo:text-align="justify" style:vertical-align="auto"/>
      <style:text-properties fo:hyphenate="true"/>
    </style:style>
    <style:style style:name="T261" style:parent-style-name="Fonteparág.padrão" style:family="text">
      <style:text-properties style:font-name="Arial" style:font-name-complex="Arial" fo:font-weight="bold" style:font-weight-asian="bold" style:font-weight-complex="bold" style:font-size-complex="12pt"/>
    </style:style>
    <style:style style:name="T262" style:parent-style-name="Fonteparág.padrão" style:family="text">
      <style:text-properties style:font-name="Arial" fo:font-weight="bold" style:font-weight-asian="bold" fo:background-color="#FFFFFF"/>
    </style:style>
    <style:style style:name="T263" style:parent-style-name="Fonteparág.padrão" style:family="text">
      <style:text-properties style:font-name="Arial" style:font-name-complex="Arial" fo:font-weight="bold" style:font-weight-asian="bold" style:font-weight-complex="bold" style:font-size-complex="12pt"/>
    </style:style>
    <style:style style:name="T264" style:parent-style-name="Fonteparág.padrão" style:family="text">
      <style:text-properties style:font-name="Arial" style:font-name-complex="Arial" style:font-size-complex="12pt"/>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2" style:parent-style-name="Normal" style:family="paragraph">
      <style:paragraph-properties fo:widows="2" fo:orphans="2" style:text-autospace="none" fo:text-align="justify" style:vertical-align="auto"/>
      <style:text-properties fo:hyphenate="true"/>
    </style:style>
    <style:style style:name="T273" style:parent-style-name="Fonteparág.padrão" style:family="text">
      <style:text-properties style:font-name="Arial" style:font-name-complex="Arial" fo:font-weight="bold" style:font-weight-asian="bold" style:font-weight-complex="bold" style:font-size-complex="12pt"/>
    </style:style>
    <style:style style:name="T274" style:parent-style-name="Fonteparág.padrão" style:family="text">
      <style:text-properties style:font-name="Arial" fo:font-weight="bold" style:font-weight-asian="bold" fo:background-color="#FFFFFF"/>
    </style:style>
    <style:style style:name="T275" style:parent-style-name="Fonteparág.padrão" style:family="text">
      <style:text-properties style:font-name="Arial" style:font-name-complex="Arial" fo:font-weight="bold" style:font-weight-asian="bold" style:font-weight-complex="bold" style:font-size-complex="12pt"/>
    </style:style>
    <style:style style:name="T276" style:parent-style-name="Fonteparág.padrão" style:family="text">
      <style:text-properties style:font-name="Arial" style:font-name-complex="Arial" style:font-size-complex="12pt"/>
    </style:style>
    <style:style style:name="P2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4" style:parent-style-name="Normal" style:family="paragraph">
      <style:paragraph-properties fo:widows="2" fo:orphans="2" style:text-autospace="none" fo:text-align="justify" style:vertical-align="auto"/>
      <style:text-properties fo:hyphenate="true"/>
    </style:style>
    <style:style style:name="T285" style:parent-style-name="Fonteparág.padrão" style:family="text">
      <style:text-properties style:font-name="Arial" style:font-name-complex="Arial" fo:font-weight="bold" style:font-weight-asian="bold" style:font-weight-complex="bold" style:font-size-complex="12pt"/>
    </style:style>
    <style:style style:name="T286" style:parent-style-name="Fonteparág.padrão" style:family="text">
      <style:text-properties style:font-name="Arial" fo:font-weight="bold" style:font-weight-asian="bold" fo:background-color="#FFFFFF"/>
    </style:style>
    <style:style style:name="T287" style:parent-style-name="Fonteparág.padrão" style:family="text">
      <style:text-properties style:font-name="Arial" style:font-name-complex="Arial" fo:font-weight="bold" style:font-weight-asian="bold" style:font-weight-complex="bold" style:font-size-complex="12pt"/>
    </style:style>
    <style:style style:name="T288" style:parent-style-name="Fonteparág.padrão" style:family="text">
      <style:text-properties style:font-name="Arial" style:font-name-complex="Arial" style:font-size-complex="12pt"/>
    </style:style>
    <style:style style:name="P2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6" style:parent-style-name="Normal" style:family="paragraph">
      <style:paragraph-properties fo:widows="2" fo:orphans="2" style:text-autospace="none" fo:text-align="justify" style:vertical-align="auto"/>
      <style:text-properties fo:hyphenate="true"/>
    </style:style>
    <style:style style:name="T297" style:parent-style-name="Fonteparág.padrão" style:family="text">
      <style:text-properties style:font-name="Arial" style:font-name-complex="Arial" fo:font-weight="bold" style:font-weight-asian="bold" style:font-weight-complex="bold" style:font-size-complex="12pt"/>
    </style:style>
    <style:style style:name="T298" style:parent-style-name="Fonteparág.padrão" style:family="text">
      <style:text-properties style:font-name="Arial" fo:font-weight="bold" style:font-weight-asian="bold" fo:background-color="#FFFFFF"/>
    </style:style>
    <style:style style:name="T299" style:parent-style-name="Fonteparág.padrão" style:family="text">
      <style:text-properties style:font-name="Arial" style:font-name-complex="Arial" fo:font-weight="bold" style:font-weight-asian="bold" style:font-weight-complex="bold" style:font-size-complex="12pt"/>
    </style:style>
    <style:style style:name="T300" style:parent-style-name="Fonteparág.padrão" style:family="text">
      <style:text-properties style:font-name="Arial" style:font-name-complex="Arial" style:font-size-complex="12pt"/>
    </style:style>
    <style:style style:name="P3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9" style:parent-style-name="Normal" style:family="paragraph">
      <style:paragraph-properties fo:widows="2" fo:orphans="2" style:text-autospace="none" fo:text-align="justify" style:vertical-align="auto"/>
      <style:text-properties fo:hyphenate="true"/>
    </style:style>
    <style:style style:name="T310" style:parent-style-name="Fonteparág.padrão" style:family="text">
      <style:text-properties style:font-name="Arial" style:font-name-complex="Arial" fo:font-weight="bold" style:font-weight-asian="bold" style:font-weight-complex="bold" style:font-size-complex="12pt"/>
    </style:style>
    <style:style style:name="T311" style:parent-style-name="Fonteparág.padrão" style:family="text">
      <style:text-properties style:font-name="Arial" fo:font-weight="bold" style:font-weight-asian="bold" fo:background-color="#FFFFFF"/>
    </style:style>
    <style:style style:name="T312" style:parent-style-name="Fonteparág.padrão" style:family="text">
      <style:text-properties style:font-name="Arial" style:font-name-complex="Arial" fo:font-weight="bold" style:font-weight-asian="bold" style:font-weight-complex="bold" style:font-size-complex="12pt"/>
    </style:style>
    <style:style style:name="T313" style:parent-style-name="Fonteparág.padrão" style:family="text">
      <style:text-properties style:font-name="Arial" style:font-name-complex="Arial" style:font-size-complex="12pt"/>
    </style:style>
    <style:style style:name="P3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fo:hyphenate="true"/>
    </style:style>
    <style:style style:name="T324" style:parent-style-name="Fonteparág.padrão" style:family="text">
      <style:text-properties style:font-name="Arial" style:font-name-complex="Arial" fo:font-weight="bold" style:font-weight-asian="bold" style:font-weight-complex="bold" style:font-size-complex="12pt"/>
    </style:style>
    <style:style style:name="T325" style:parent-style-name="Fonteparág.padrão" style:family="text">
      <style:text-properties style:font-name="Arial" fo:font-weight="bold" style:font-weight-asian="bold" fo:background-color="#FFFFFF"/>
    </style:style>
    <style:style style:name="T326" style:parent-style-name="Fonteparág.padrão" style:family="text">
      <style:text-properties style:font-name="Arial" style:font-name-complex="Arial" fo:font-weight="bold" style:font-weight-asian="bold" style:font-weight-complex="bold" style:font-size-complex="12pt"/>
    </style:style>
    <style:style style:name="T327" style:parent-style-name="Fonteparág.padrão" style:family="text">
      <style:text-properties style:font-name="Arial" style:font-name-complex="Arial" style:font-size-complex="12pt"/>
    </style:style>
    <style:style style:name="P3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7" style:parent-style-name="Normal" style:family="paragraph">
      <style:paragraph-properties fo:widows="2" fo:orphans="2" style:text-autospace="none" fo:text-align="justify" style:vertical-align="auto"/>
      <style:text-properties fo:hyphenate="true"/>
    </style:style>
    <style:style style:name="T338" style:parent-style-name="Fonteparág.padrão" style:family="text">
      <style:text-properties style:font-name="Arial" style:font-name-complex="Arial" fo:font-weight="bold" style:font-weight-asian="bold" style:font-weight-complex="bold" style:font-size-complex="12pt"/>
    </style:style>
    <style:style style:name="T339" style:parent-style-name="Fonteparág.padrão" style:family="text">
      <style:text-properties style:font-name="Arial" fo:font-weight="bold" style:font-weight-asian="bold" fo:background-color="#FFFFFF"/>
    </style:style>
    <style:style style:name="T340" style:parent-style-name="Fonteparág.padrão" style:family="text">
      <style:text-properties style:font-name="Arial" style:font-name-complex="Arial" fo:font-weight="bold" style:font-weight-asian="bold" style:font-weight-complex="bold" style:font-size-complex="12pt"/>
    </style:style>
    <style:style style:name="T341" style:parent-style-name="Fonteparág.padrão" style:family="text">
      <style:text-properties style:font-name="Arial" style:font-name-complex="Arial" style:font-size-complex="12pt"/>
    </style:style>
    <style:style style:name="P3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fo:hyphenate="true"/>
    </style:style>
    <style:style style:name="T351" style:parent-style-name="Fonteparág.padrão" style:family="text">
      <style:text-properties style:font-name="Arial" style:font-name-complex="Arial" fo:font-weight="bold" style:font-weight-asian="bold" style:font-weight-complex="bold" style:font-size-complex="12pt"/>
    </style:style>
    <style:style style:name="T352" style:parent-style-name="Fonteparág.padrão" style:family="text">
      <style:text-properties style:font-name="Arial" fo:font-weight="bold" style:font-weight-asian="bold" fo:background-color="#FFFFFF"/>
    </style:style>
    <style:style style:name="T353" style:parent-style-name="Fonteparág.padrão" style:family="text">
      <style:text-properties style:font-name="Arial" style:font-name-complex="Arial" fo:font-weight="bold" style:font-weight-asian="bold" style:font-weight-complex="bold" style:font-size-complex="12pt"/>
    </style:style>
    <style:style style:name="T354" style:parent-style-name="Fonteparág.padrão" style:family="text">
      <style:text-properties style:font-name="Arial" style:font-name-complex="Arial" style:font-size-complex="12pt"/>
    </style:style>
    <style:style style:name="P3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2" style:parent-style-name="Normal" style:family="paragraph">
      <style:paragraph-properties fo:widows="2" fo:orphans="2" style:text-autospace="none" fo:text-align="justify" style:vertical-align="auto"/>
      <style:text-properties fo:hyphenate="true"/>
    </style:style>
    <style:style style:name="T363" style:parent-style-name="Fonteparág.padrão" style:family="text">
      <style:text-properties style:font-name="Arial" style:font-name-complex="Arial" fo:font-weight="bold" style:font-weight-asian="bold" style:font-weight-complex="bold" style:font-size-complex="12pt"/>
    </style:style>
    <style:style style:name="T364" style:parent-style-name="Fonteparág.padrão" style:family="text">
      <style:text-properties style:font-name="Arial" fo:font-weight="bold" style:font-weight-asian="bold" fo:background-color="#FFFFFF"/>
    </style:style>
    <style:style style:name="T365" style:parent-style-name="Fonteparág.padrão" style:family="text">
      <style:text-properties style:font-name="Arial" style:font-name-complex="Arial" fo:font-weight="bold" style:font-weight-asian="bold" style:font-weight-complex="bold" style:font-size-complex="12pt"/>
    </style:style>
    <style:style style:name="T366" style:parent-style-name="Fonteparág.padrão" style:family="text">
      <style:text-properties style:font-name="Arial" style:font-name-complex="Arial" style:font-size-complex="12pt"/>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fo:hyphenate="true"/>
    </style:style>
    <style:style style:name="T375" style:parent-style-name="Fonteparág.padrão" style:family="text">
      <style:text-properties style:font-name="Arial" style:font-name-complex="Arial" fo:font-weight="bold" style:font-weight-asian="bold" style:font-weight-complex="bold" style:font-size-complex="12pt"/>
    </style:style>
    <style:style style:name="T376" style:parent-style-name="Fonteparág.padrão" style:family="text">
      <style:text-properties style:font-name="Arial" fo:font-weight="bold" style:font-weight-asian="bold" fo:background-color="#FFFFFF"/>
    </style:style>
    <style:style style:name="T377" style:parent-style-name="Fonteparág.padrão" style:family="text">
      <style:text-properties style:font-name="Arial" style:font-name-complex="Arial" fo:font-weight="bold" style:font-weight-asian="bold" style:font-weight-complex="bold" style:font-size-complex="12pt"/>
    </style:style>
    <style:style style:name="T378" style:parent-style-name="Fonteparág.padrão" style:family="text">
      <style:text-properties style:font-name="Arial" style:font-name-complex="Arial" style:font-size-complex="12pt"/>
    </style:style>
    <style:style style:name="P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6" style:parent-style-name="Normal" style:family="paragraph">
      <style:paragraph-properties fo:widows="2" fo:orphans="2" style:text-autospace="none" fo:text-align="justify" style:vertical-align="auto"/>
      <style:text-properties fo:hyphenate="true"/>
    </style:style>
    <style:style style:name="T387" style:parent-style-name="Fonteparág.padrão" style:family="text">
      <style:text-properties style:font-name="Arial" style:font-name-complex="Arial" fo:font-weight="bold" style:font-weight-asian="bold" style:font-weight-complex="bold" style:font-size-complex="12pt"/>
    </style:style>
    <style:style style:name="T388" style:parent-style-name="Fonteparág.padrão" style:family="text">
      <style:text-properties style:font-name="Arial" fo:font-weight="bold" style:font-weight-asian="bold" fo:background-color="#FFFFFF"/>
    </style:style>
    <style:style style:name="T389" style:parent-style-name="Fonteparág.padrão" style:family="text">
      <style:text-properties style:font-name="Arial" style:font-name-complex="Arial" fo:font-weight="bold" style:font-weight-asian="bold" style:font-weight-complex="bold" style:font-size-complex="12pt"/>
    </style:style>
    <style:style style:name="T390" style:parent-style-name="Fonteparág.padrão" style:family="text">
      <style:text-properties style:font-name="Arial" style:font-name-complex="Arial" style:font-size-complex="12pt"/>
    </style:style>
    <style:style style:name="P3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8" style:parent-style-name="Normal" style:family="paragraph">
      <style:paragraph-properties fo:widows="2" fo:orphans="2" style:text-autospace="none" fo:text-align="justify" style:vertical-align="auto"/>
      <style:text-properties fo:hyphenate="true"/>
    </style:style>
    <style:style style:name="T399" style:parent-style-name="Fonteparág.padrão" style:family="text">
      <style:text-properties style:font-name="Arial" style:font-name-complex="Arial" fo:font-weight="bold" style:font-weight-asian="bold" style:font-weight-complex="bold" style:font-size-complex="12pt"/>
    </style:style>
    <style:style style:name="T400" style:parent-style-name="Fonteparág.padrão" style:family="text">
      <style:text-properties style:font-name="Arial" fo:font-weight="bold" style:font-weight-asian="bold" fo:background-color="#FFFFFF"/>
    </style:style>
    <style:style style:name="T401" style:parent-style-name="Fonteparág.padrão" style:family="text">
      <style:text-properties style:font-name="Arial" style:font-name-complex="Arial" fo:font-weight="bold" style:font-weight-asian="bold" style:font-weight-complex="bold" style:font-size-complex="12pt"/>
    </style:style>
    <style:style style:name="T402" style:parent-style-name="Fonteparág.padrão" style:family="text">
      <style:text-properties style:font-name="Arial" style:font-name-complex="Arial" style:font-size-complex="12pt"/>
    </style:style>
    <style:style style:name="P4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0" style:parent-style-name="Normal" style:family="paragraph">
      <style:paragraph-properties fo:widows="2" fo:orphans="2" style:text-autospace="none" fo:text-align="justify" style:vertical-align="auto"/>
      <style:text-properties fo:hyphenate="true"/>
    </style:style>
    <style:style style:name="T411" style:parent-style-name="Fonteparág.padrão" style:family="text">
      <style:text-properties style:font-name="Arial" style:font-name-complex="Arial" fo:font-weight="bold" style:font-weight-asian="bold" style:font-weight-complex="bold" style:font-size-complex="12pt"/>
    </style:style>
    <style:style style:name="T412" style:parent-style-name="Fonteparág.padrão" style:family="text">
      <style:text-properties style:font-name="Arial" fo:font-weight="bold" style:font-weight-asian="bold" fo:background-color="#FFFFFF"/>
    </style:style>
    <style:style style:name="T413" style:parent-style-name="Fonteparág.padrão" style:family="text">
      <style:text-properties style:font-name="Arial" style:font-name-complex="Arial" fo:font-weight="bold" style:font-weight-asian="bold" style:font-weight-complex="bold" style:font-size-complex="12pt"/>
    </style:style>
    <style:style style:name="T414" style:parent-style-name="Fonteparág.padrão" style:family="text">
      <style:text-properties style:font-name="Arial" style:font-name-complex="Arial" style:font-size-complex="12pt"/>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4" style:parent-style-name="Normal" style:family="paragraph">
      <style:paragraph-properties fo:widows="2" fo:orphans="2" style:text-autospace="none" fo:text-align="justify" style:vertical-align="auto"/>
      <style:text-properties fo:hyphenate="true"/>
    </style:style>
    <style:style style:name="T425" style:parent-style-name="Fonteparág.padrão" style:family="text">
      <style:text-properties style:font-name="Arial" style:font-name-complex="Arial" fo:font-weight="bold" style:font-weight-asian="bold" style:font-weight-complex="bold" style:font-size-complex="12pt"/>
    </style:style>
    <style:style style:name="T426" style:parent-style-name="Fonteparág.padrão" style:family="text">
      <style:text-properties style:font-name="Arial" fo:font-weight="bold" style:font-weight-asian="bold" fo:background-color="#FFFFFF"/>
    </style:style>
    <style:style style:name="T427" style:parent-style-name="Fonteparág.padrão" style:family="text">
      <style:text-properties style:font-name="Arial" style:font-name-complex="Arial" fo:font-weight="bold" style:font-weight-asian="bold" style:font-weight-complex="bold" style:font-size-complex="12pt"/>
    </style:style>
    <style:style style:name="T428" style:parent-style-name="Fonteparág.padrão" style:family="text">
      <style:text-properties style:font-name="Arial" style:font-name-complex="Arial" style:font-size-complex="12pt"/>
    </style:style>
    <style:style style:name="P4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8" style:parent-style-name="Normal" style:family="paragraph">
      <style:paragraph-properties fo:widows="2" fo:orphans="2" style:text-autospace="none" fo:text-align="justify" style:vertical-align="auto"/>
      <style:text-properties fo:hyphenate="true"/>
    </style:style>
    <style:style style:name="T439" style:parent-style-name="Fonteparág.padrão" style:family="text">
      <style:text-properties style:font-name="Arial" style:font-name-complex="Arial" fo:font-weight="bold" style:font-weight-asian="bold" style:font-weight-complex="bold" style:font-size-complex="12pt"/>
    </style:style>
    <style:style style:name="T440" style:parent-style-name="Fonteparág.padrão" style:family="text">
      <style:text-properties style:font-name="Arial" fo:font-weight="bold" style:font-weight-asian="bold" fo:background-color="#FFFFFF"/>
    </style:style>
    <style:style style:name="T441" style:parent-style-name="Fonteparág.padrão" style:family="text">
      <style:text-properties style:font-name="Arial" style:font-name-complex="Arial" fo:font-weight="bold" style:font-weight-asian="bold" style:font-weight-complex="bold" style:font-size-complex="12pt"/>
    </style:style>
    <style:style style:name="T442" style:parent-style-name="Fonteparág.padrão" style:family="text">
      <style:text-properties style:font-name="Arial" style:font-name-complex="Arial" style:font-size-complex="12pt"/>
    </style:style>
    <style:style style:name="P4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6" style:parent-style-name="Normal" style:family="paragraph">
      <style:paragraph-properties fo:widows="2" fo:orphans="2" style:text-autospace="none" fo:text-align="justify" style:vertical-align="auto"/>
      <style:text-properties fo:hyphenate="true"/>
    </style:style>
    <style:style style:name="T457" style:parent-style-name="Fonteparág.padrão" style:family="text">
      <style:text-properties style:font-name="Arial" style:font-name-complex="Arial" fo:font-weight="bold" style:font-weight-asian="bold" style:font-weight-complex="bold" style:font-size-complex="12pt"/>
    </style:style>
    <style:style style:name="T458" style:parent-style-name="Fonteparág.padrão" style:family="text">
      <style:text-properties style:font-name="Arial" fo:font-weight="bold" style:font-weight-asian="bold" fo:background-color="#FFFFFF"/>
    </style:style>
    <style:style style:name="T459" style:parent-style-name="Fonteparág.padrão" style:family="text">
      <style:text-properties style:font-name="Arial" style:font-name-complex="Arial" fo:font-weight="bold" style:font-weight-asian="bold" style:font-weight-complex="bold" style:font-size-complex="12pt"/>
    </style:style>
    <style:style style:name="T460" style:parent-style-name="Fonteparág.padrão" style:family="text">
      <style:text-properties style:font-name="Arial" style:font-name-complex="Arial" style:font-size-complex="12pt"/>
    </style:style>
    <style:style style:name="P4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9" style:parent-style-name="Normal" style:family="paragraph">
      <style:paragraph-properties fo:widows="2" fo:orphans="2" style:text-autospace="none" fo:text-align="justify" style:vertical-align="auto"/>
      <style:text-properties fo:hyphenate="true"/>
    </style:style>
    <style:style style:name="T470" style:parent-style-name="Fonteparág.padrão" style:family="text">
      <style:text-properties style:font-name="Arial" style:font-name-complex="Arial" fo:font-weight="bold" style:font-weight-asian="bold" style:font-weight-complex="bold" style:font-size-complex="12pt"/>
    </style:style>
    <style:style style:name="T471" style:parent-style-name="Fonteparág.padrão" style:family="text">
      <style:text-properties style:font-name="Arial" fo:font-weight="bold" style:font-weight-asian="bold" fo:background-color="#FFFFFF"/>
    </style:style>
    <style:style style:name="T472" style:parent-style-name="Fonteparág.padrão" style:family="text">
      <style:text-properties style:font-name="Arial" style:font-name-complex="Arial" fo:font-weight="bold" style:font-weight-asian="bold" style:font-weight-complex="bold" style:font-size-complex="12pt"/>
    </style:style>
    <style:style style:name="T473" style:parent-style-name="Fonteparág.padrão" style:family="text">
      <style:text-properties style:font-name="Arial" style:font-name-complex="Arial" style:font-size-complex="12pt"/>
    </style:style>
    <style:style style:name="P4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2" style:parent-style-name="Normal" style:family="paragraph">
      <style:paragraph-properties fo:widows="2" fo:orphans="2" style:text-autospace="none" fo:text-align="justify" style:vertical-align="auto"/>
      <style:text-properties fo:hyphenate="true"/>
    </style:style>
    <style:style style:name="T483" style:parent-style-name="Fonteparág.padrão" style:family="text">
      <style:text-properties style:font-name="Arial" style:font-name-complex="Arial" fo:font-weight="bold" style:font-weight-asian="bold" style:font-weight-complex="bold" style:font-size-complex="12pt"/>
    </style:style>
    <style:style style:name="T484" style:parent-style-name="Fonteparág.padrão" style:family="text">
      <style:text-properties style:font-name="Arial" fo:font-weight="bold" style:font-weight-asian="bold" fo:background-color="#FFFFFF"/>
    </style:style>
    <style:style style:name="T485" style:parent-style-name="Fonteparág.padrão" style:family="text">
      <style:text-properties style:font-name="Arial" style:font-name-complex="Arial" fo:font-weight="bold" style:font-weight-asian="bold" style:font-weight-complex="bold" style:font-size-complex="12pt"/>
    </style:style>
    <style:style style:name="T486" style:parent-style-name="Fonteparág.padrão" style:family="text">
      <style:text-properties style:font-name="Arial" style:font-name-complex="Arial" style:font-size-complex="12pt"/>
    </style:style>
    <style:style style:name="P4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5" style:parent-style-name="Normal" style:family="paragraph">
      <style:paragraph-properties fo:widows="2" fo:orphans="2" style:text-autospace="none" fo:text-align="justify" style:vertical-align="auto"/>
      <style:text-properties fo:hyphenate="true"/>
    </style:style>
    <style:style style:name="T496" style:parent-style-name="Fonteparág.padrão" style:family="text">
      <style:text-properties style:font-name="Arial" style:font-name-complex="Arial" fo:font-weight="bold" style:font-weight-asian="bold" style:font-weight-complex="bold" style:font-size-complex="12pt"/>
    </style:style>
    <style:style style:name="T497" style:parent-style-name="Fonteparág.padrão" style:family="text">
      <style:text-properties style:font-name="Arial" fo:font-weight="bold" style:font-weight-asian="bold" fo:background-color="#FFFFFF"/>
    </style:style>
    <style:style style:name="T498" style:parent-style-name="Fonteparág.padrão" style:family="text">
      <style:text-properties style:font-name="Arial" style:font-name-complex="Arial" fo:font-weight="bold" style:font-weight-asian="bold" style:font-weight-complex="bold" style:font-size-complex="12pt"/>
    </style:style>
    <style:style style:name="T499" style:parent-style-name="Fonteparág.padrão" style:family="text">
      <style:text-properties style:font-name="Arial" style:font-name-complex="Arial" style:font-size-complex="12pt"/>
    </style:style>
    <style:style style:name="P5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8" style:parent-style-name="Normal" style:family="paragraph">
      <style:paragraph-properties fo:widows="2" fo:orphans="2" style:text-autospace="none" fo:text-align="justify" style:vertical-align="auto"/>
      <style:text-properties fo:hyphenate="true"/>
    </style:style>
    <style:style style:name="T509" style:parent-style-name="Fonteparág.padrão" style:family="text">
      <style:text-properties style:font-name="Arial" style:font-name-complex="Arial" fo:font-weight="bold" style:font-weight-asian="bold" style:font-weight-complex="bold" style:font-size-complex="12pt"/>
    </style:style>
    <style:style style:name="T510" style:parent-style-name="Fonteparág.padrão" style:family="text">
      <style:text-properties style:font-name="Arial" fo:font-weight="bold" style:font-weight-asian="bold" fo:background-color="#FFFFFF"/>
    </style:style>
    <style:style style:name="T511" style:parent-style-name="Fonteparág.padrão" style:family="text">
      <style:text-properties style:font-name="Arial" style:font-name-complex="Arial" fo:font-weight="bold" style:font-weight-asian="bold" style:font-weight-complex="bold" style:font-size-complex="12pt"/>
    </style:style>
    <style:style style:name="T512" style:parent-style-name="Fonteparág.padrão" style:family="text">
      <style:text-properties style:font-name="Arial" style:font-name-complex="Arial" style:font-size-complex="12pt"/>
    </style:style>
    <style:style style:name="P5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3" style:parent-style-name="Normal" style:family="paragraph">
      <style:paragraph-properties fo:widows="2" fo:orphans="2" style:text-autospace="none" fo:text-align="justify" style:vertical-align="auto"/>
      <style:text-properties fo:hyphenate="true"/>
    </style:style>
    <style:style style:name="T524" style:parent-style-name="Fonteparág.padrão" style:family="text">
      <style:text-properties style:font-name="Arial" style:font-name-complex="Arial" fo:font-weight="bold" style:font-weight-asian="bold" style:font-weight-complex="bold" style:font-size-complex="12pt"/>
    </style:style>
    <style:style style:name="T525" style:parent-style-name="Fonteparág.padrão" style:family="text">
      <style:text-properties style:font-name="Arial" fo:font-weight="bold" style:font-weight-asian="bold" fo:background-color="#FFFFFF"/>
    </style:style>
    <style:style style:name="T526" style:parent-style-name="Fonteparág.padrão" style:family="text">
      <style:text-properties style:font-name="Arial" style:font-name-complex="Arial" fo:font-weight="bold" style:font-weight-asian="bold" style:font-weight-complex="bold" style:font-size-complex="12pt"/>
    </style:style>
    <style:style style:name="T527" style:parent-style-name="Fonteparág.padrão" style:family="text">
      <style:text-properties style:font-name="Arial" style:font-name-complex="Arial" style:font-size-complex="12pt"/>
    </style:style>
    <style:style style:name="P5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5" style:parent-style-name="Normal" style:family="paragraph">
      <style:paragraph-properties fo:widows="2" fo:orphans="2" style:text-autospace="none" fo:text-align="justify" style:vertical-align="auto"/>
      <style:text-properties fo:hyphenate="true"/>
    </style:style>
    <style:style style:name="T536" style:parent-style-name="Fonteparág.padrão" style:family="text">
      <style:text-properties style:font-name="Arial" style:font-name-complex="Arial" fo:font-weight="bold" style:font-weight-asian="bold" style:font-weight-complex="bold" style:font-size-complex="12pt"/>
    </style:style>
    <style:style style:name="T537" style:parent-style-name="Fonteparág.padrão" style:family="text">
      <style:text-properties style:font-name="Arial" style:font-name-complex="Arial" fo:font-weight="bold" style:font-weight-asian="bold" style:font-weight-complex="bold" style:font-size-complex="12pt"/>
    </style:style>
    <style:style style:name="T538" style:parent-style-name="Fonteparág.padrão" style:family="text">
      <style:text-properties style:font-name="Arial" fo:font-weight="bold" style:font-weight-asian="bold" fo:background-color="#FFFFFF"/>
    </style:style>
    <style:style style:name="T539" style:parent-style-name="Fonteparág.padrão" style:family="text">
      <style:text-properties style:font-name="Arial" style:font-name-complex="Arial" fo:font-weight="bold" style:font-weight-asian="bold" style:font-weight-complex="bold" style:font-size-complex="12pt"/>
    </style:style>
    <style:style style:name="T540" style:parent-style-name="Fonteparág.padrão" style:family="text">
      <style:text-properties style:font-name="Arial" style:font-name-complex="Arial" style:font-size-complex="12pt"/>
    </style:style>
    <style:style style:name="P5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9" style:parent-style-name="Normal" style:family="paragraph">
      <style:paragraph-properties fo:widows="2" fo:orphans="2" style:text-autospace="none" fo:text-align="justify" style:vertical-align="auto"/>
      <style:text-properties fo:hyphenate="true"/>
    </style:style>
    <style:style style:name="T550" style:parent-style-name="Fonteparág.padrão" style:family="text">
      <style:text-properties style:font-name="Arial" style:font-name-complex="Arial" fo:font-weight="bold" style:font-weight-asian="bold" style:font-weight-complex="bold" style:font-size-complex="12pt"/>
    </style:style>
    <style:style style:name="T551" style:parent-style-name="Fonteparág.padrão" style:family="text">
      <style:text-properties style:font-name="Arial" style:font-name-complex="Arial" fo:font-weight="bold" style:font-weight-asian="bold" style:font-weight-complex="bold" style:font-size-complex="12pt"/>
    </style:style>
    <style:style style:name="T552" style:parent-style-name="Fonteparág.padrão" style:family="text">
      <style:text-properties style:font-name="Arial" fo:font-weight="bold" style:font-weight-asian="bold" fo:background-color="#FFFFFF"/>
    </style:style>
    <style:style style:name="T553" style:parent-style-name="Fonteparág.padrão" style:family="text">
      <style:text-properties style:font-name="Arial" style:font-name-complex="Arial" fo:font-weight="bold" style:font-weight-asian="bold" style:font-weight-complex="bold" style:font-size-complex="12pt"/>
    </style:style>
    <style:style style:name="T554" style:parent-style-name="Fonteparág.padrão" style:family="text">
      <style:text-properties style:font-name="Arial" style:font-name-complex="Arial" style:font-size-complex="12pt"/>
    </style:style>
    <style:style style:name="P5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2" style:parent-style-name="Normal" style:family="paragraph">
      <style:paragraph-properties fo:widows="2" fo:orphans="2" style:text-autospace="none" fo:text-align="justify" style:vertical-align="auto"/>
      <style:text-properties fo:hyphenate="true"/>
    </style:style>
    <style:style style:name="T563" style:parent-style-name="Fonteparág.padrão" style:family="text">
      <style:text-properties style:font-name="Arial" style:font-name-complex="Arial" fo:font-weight="bold" style:font-weight-asian="bold" style:font-weight-complex="bold" style:font-size-complex="12pt"/>
    </style:style>
    <style:style style:name="T564" style:parent-style-name="Fonteparág.padrão" style:family="text">
      <style:text-properties style:font-name="Arial" style:font-name-complex="Arial" fo:font-weight="bold" style:font-weight-asian="bold" style:font-weight-complex="bold" style:font-size-complex="12pt"/>
    </style:style>
    <style:style style:name="T565" style:parent-style-name="Fonteparág.padrão" style:family="text">
      <style:text-properties style:font-name="Arial" fo:font-weight="bold" style:font-weight-asian="bold" fo:background-color="#FFFFFF"/>
    </style:style>
    <style:style style:name="T566" style:parent-style-name="Fonteparág.padrão" style:family="text">
      <style:text-properties style:font-name="Arial" style:font-name-complex="Arial" fo:font-weight="bold" style:font-weight-asian="bold" style:font-weight-complex="bold" style:font-size-complex="12pt"/>
    </style:style>
    <style:style style:name="T567" style:parent-style-name="Fonteparág.padrão" style:family="text">
      <style:text-properties style:font-name="Arial" style:font-name-complex="Arial" style:font-size-complex="12pt"/>
    </style:style>
    <style:style style:name="P5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5" style:parent-style-name="Normal" style:family="paragraph">
      <style:paragraph-properties fo:widows="2" fo:orphans="2" style:text-autospace="none" fo:text-align="justify" style:vertical-align="auto"/>
      <style:text-properties fo:hyphenate="true"/>
    </style:style>
    <style:style style:name="T576" style:parent-style-name="Fonteparág.padrão" style:family="text">
      <style:text-properties style:font-name="Arial" style:font-name-complex="Arial" fo:font-weight="bold" style:font-weight-asian="bold" style:font-weight-complex="bold" style:font-size-complex="12pt"/>
    </style:style>
    <style:style style:name="T577" style:parent-style-name="Fonteparág.padrão" style:family="text">
      <style:text-properties style:font-name="Arial" style:font-name-complex="Arial" fo:font-weight="bold" style:font-weight-asian="bold" style:font-weight-complex="bold" style:font-size-complex="12pt"/>
    </style:style>
    <style:style style:name="T578" style:parent-style-name="Fonteparág.padrão" style:family="text">
      <style:text-properties style:font-name="Arial" fo:font-weight="bold" style:font-weight-asian="bold" fo:background-color="#FFFFFF"/>
    </style:style>
    <style:style style:name="T579" style:parent-style-name="Fonteparág.padrão" style:family="text">
      <style:text-properties style:font-name="Arial" style:font-name-complex="Arial" fo:font-weight="bold" style:font-weight-asian="bold" style:font-weight-complex="bold" style:font-size-complex="12pt"/>
    </style:style>
    <style:style style:name="T580" style:parent-style-name="Fonteparág.padrão" style:family="text">
      <style:text-properties style:font-name="Arial" style:font-name-complex="Arial" style:font-size-complex="12pt"/>
    </style:style>
    <style:style style:name="P5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8" style:parent-style-name="Normal" style:family="paragraph">
      <style:paragraph-properties fo:widows="2" fo:orphans="2" style:text-autospace="none" fo:text-align="justify" style:vertical-align="auto"/>
      <style:text-properties fo:hyphenate="true"/>
    </style:style>
    <style:style style:name="T589" style:parent-style-name="Fonteparág.padrão" style:family="text">
      <style:text-properties style:font-name="Arial" style:font-name-complex="Arial" fo:font-weight="bold" style:font-weight-asian="bold" style:font-weight-complex="bold" style:font-size-complex="12pt"/>
    </style:style>
    <style:style style:name="T590" style:parent-style-name="Fonteparág.padrão" style:family="text">
      <style:text-properties style:font-name="Arial" style:font-name-complex="Arial" fo:font-weight="bold" style:font-weight-asian="bold" style:font-weight-complex="bold" style:font-size-complex="12pt"/>
    </style:style>
    <style:style style:name="T591" style:parent-style-name="Fonteparág.padrão" style:family="text">
      <style:text-properties style:font-name="Arial" fo:font-weight="bold" style:font-weight-asian="bold" fo:background-color="#FFFFFF"/>
    </style:style>
    <style:style style:name="T592" style:parent-style-name="Fonteparág.padrão" style:family="text">
      <style:text-properties style:font-name="Arial" style:font-name-complex="Arial" fo:font-weight="bold" style:font-weight-asian="bold" style:font-weight-complex="bold" style:font-size-complex="12pt"/>
    </style:style>
    <style:style style:name="T593" style:parent-style-name="Fonteparág.padrão" style:family="text">
      <style:text-properties style:font-name="Arial" style:font-name-complex="Arial" style:font-size-complex="12pt"/>
    </style:style>
    <style:style style:name="P5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1" style:parent-style-name="Normal" style:family="paragraph">
      <style:paragraph-properties fo:widows="2" fo:orphans="2" style:text-autospace="none" fo:text-align="justify" style:vertical-align="auto"/>
      <style:text-properties fo:hyphenate="true"/>
    </style:style>
    <style:style style:name="T602" style:parent-style-name="Fonteparág.padrão" style:family="text">
      <style:text-properties style:font-name="Arial" style:font-name-complex="Arial" fo:font-weight="bold" style:font-weight-asian="bold" style:font-weight-complex="bold" style:font-size-complex="12pt"/>
    </style:style>
    <style:style style:name="T603" style:parent-style-name="Fonteparág.padrão" style:family="text">
      <style:text-properties style:font-name="Arial" style:font-name-complex="Arial" fo:font-weight="bold" style:font-weight-asian="bold" style:font-weight-complex="bold" style:font-size-complex="12pt"/>
    </style:style>
    <style:style style:name="T604" style:parent-style-name="Fonteparág.padrão" style:family="text">
      <style:text-properties style:font-name="Arial" fo:font-weight="bold" style:font-weight-asian="bold" fo:background-color="#FFFFFF"/>
    </style:style>
    <style:style style:name="T605" style:parent-style-name="Fonteparág.padrão" style:family="text">
      <style:text-properties style:font-name="Arial" style:font-name-complex="Arial" fo:font-weight="bold" style:font-weight-asian="bold" style:font-weight-complex="bold" style:font-size-complex="12pt"/>
    </style:style>
    <style:style style:name="T606" style:parent-style-name="Fonteparág.padrão" style:family="text">
      <style:text-properties style:font-name="Arial" style:font-name-complex="Arial" style:font-size-complex="12pt"/>
    </style:style>
    <style:style style:name="P6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4" style:parent-style-name="Normal" style:family="paragraph">
      <style:paragraph-properties fo:widows="2" fo:orphans="2" style:text-autospace="none" fo:text-align="justify" style:vertical-align="auto"/>
      <style:text-properties fo:hyphenate="true"/>
    </style:style>
    <style:style style:name="T615" style:parent-style-name="Fonteparág.padrão" style:family="text">
      <style:text-properties style:font-name="Arial" style:font-name-complex="Arial" fo:font-weight="bold" style:font-weight-asian="bold" style:font-weight-complex="bold" style:font-size-complex="12pt"/>
    </style:style>
    <style:style style:name="T616" style:parent-style-name="Fonteparág.padrão" style:family="text">
      <style:text-properties style:font-name="Arial" style:font-name-complex="Arial" fo:font-weight="bold" style:font-weight-asian="bold" style:font-weight-complex="bold" style:font-size-complex="12pt"/>
    </style:style>
    <style:style style:name="T617" style:parent-style-name="Fonteparág.padrão" style:family="text">
      <style:text-properties style:font-name="Arial" fo:font-weight="bold" style:font-weight-asian="bold" fo:background-color="#FFFFFF"/>
    </style:style>
    <style:style style:name="T618" style:parent-style-name="Fonteparág.padrão" style:family="text">
      <style:text-properties style:font-name="Arial" style:font-name-complex="Arial" fo:font-weight="bold" style:font-weight-asian="bold" style:font-weight-complex="bold" style:font-size-complex="12pt"/>
    </style:style>
    <style:style style:name="T619" style:parent-style-name="Fonteparág.padrão" style:family="text">
      <style:text-properties style:font-name="Arial" style:font-name-complex="Arial" style:font-size-complex="12pt"/>
    </style:style>
    <style:style style:name="P6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7" style:parent-style-name="Normal" style:family="paragraph">
      <style:paragraph-properties fo:widows="2" fo:orphans="2" style:text-autospace="none" fo:text-align="justify" style:vertical-align="auto"/>
      <style:text-properties fo:hyphenate="true"/>
    </style:style>
    <style:style style:name="T628" style:parent-style-name="Fonteparág.padrão" style:family="text">
      <style:text-properties style:font-name="Arial" style:font-name-complex="Arial" fo:font-weight="bold" style:font-weight-asian="bold" style:font-weight-complex="bold" style:font-size-complex="12pt"/>
    </style:style>
    <style:style style:name="T629" style:parent-style-name="Fonteparág.padrão" style:family="text">
      <style:text-properties style:font-name="Arial" style:font-name-complex="Arial" fo:font-weight="bold" style:font-weight-asian="bold" style:font-weight-complex="bold" style:font-size-complex="12pt"/>
    </style:style>
    <style:style style:name="T630" style:parent-style-name="Fonteparág.padrão" style:family="text">
      <style:text-properties style:font-name="Arial" fo:font-weight="bold" style:font-weight-asian="bold" fo:background-color="#FFFFFF"/>
    </style:style>
    <style:style style:name="T631" style:parent-style-name="Fonteparág.padrão" style:family="text">
      <style:text-properties style:font-name="Arial" style:font-name-complex="Arial" fo:font-weight="bold" style:font-weight-asian="bold" style:font-weight-complex="bold" style:font-size-complex="12pt"/>
    </style:style>
    <style:style style:name="T632" style:parent-style-name="Fonteparág.padrão" style:family="text">
      <style:text-properties style:font-name="Arial" style:font-name-complex="Arial" style:font-size-complex="12pt"/>
    </style:style>
    <style:style style:name="P6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0" style:parent-style-name="Normal" style:family="paragraph">
      <style:paragraph-properties fo:widows="2" fo:orphans="2" style:text-autospace="none" fo:text-align="justify" style:vertical-align="auto"/>
      <style:text-properties fo:hyphenate="true"/>
    </style:style>
    <style:style style:name="T641" style:parent-style-name="Fonteparág.padrão" style:family="text">
      <style:text-properties style:font-name="Arial" style:font-name-complex="Arial" fo:font-weight="bold" style:font-weight-asian="bold" style:font-weight-complex="bold" style:font-size-complex="12pt"/>
    </style:style>
    <style:style style:name="T642" style:parent-style-name="Fonteparág.padrão" style:family="text">
      <style:text-properties style:font-name="Arial" style:font-name-complex="Arial" fo:font-weight="bold" style:font-weight-asian="bold" style:font-weight-complex="bold" style:font-size-complex="12pt"/>
    </style:style>
    <style:style style:name="T643" style:parent-style-name="Fonteparág.padrão" style:family="text">
      <style:text-properties style:font-name="Arial" fo:font-weight="bold" style:font-weight-asian="bold" fo:background-color="#FFFFFF"/>
    </style:style>
    <style:style style:name="T644" style:parent-style-name="Fonteparág.padrão" style:family="text">
      <style:text-properties style:font-name="Arial" style:font-name-complex="Arial" fo:font-weight="bold" style:font-weight-asian="bold" style:font-weight-complex="bold" style:font-size-complex="12pt"/>
    </style:style>
    <style:style style:name="T645" style:parent-style-name="Fonteparág.padrão" style:family="text">
      <style:text-properties style:font-name="Arial" style:font-name-complex="Arial" style:font-size-complex="12pt"/>
    </style:style>
    <style:style style:name="P6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3" style:parent-style-name="Normal" style:family="paragraph">
      <style:paragraph-properties fo:widows="2" fo:orphans="2" style:text-autospace="none" fo:text-align="justify" style:vertical-align="auto"/>
      <style:text-properties fo:hyphenate="true"/>
    </style:style>
    <style:style style:name="T654" style:parent-style-name="Fonteparág.padrão" style:family="text">
      <style:text-properties style:font-name="Arial" style:font-name-complex="Arial" fo:font-weight="bold" style:font-weight-asian="bold" style:font-weight-complex="bold" style:font-size-complex="12pt"/>
    </style:style>
    <style:style style:name="T655" style:parent-style-name="Fonteparág.padrão" style:family="text">
      <style:text-properties style:font-name="Arial" style:font-name-complex="Arial" fo:font-weight="bold" style:font-weight-asian="bold" style:font-weight-complex="bold" style:font-size-complex="12pt"/>
    </style:style>
    <style:style style:name="T656" style:parent-style-name="Fonteparág.padrão" style:family="text">
      <style:text-properties style:font-name="Arial" fo:font-weight="bold" style:font-weight-asian="bold" fo:background-color="#FFFFFF"/>
    </style:style>
    <style:style style:name="T657" style:parent-style-name="Fonteparág.padrão" style:family="text">
      <style:text-properties style:font-name="Arial" style:font-name-complex="Arial" fo:font-weight="bold" style:font-weight-asian="bold" style:font-weight-complex="bold" style:font-size-complex="12pt"/>
    </style:style>
    <style:style style:name="T658" style:parent-style-name="Fonteparág.padrão" style:family="text">
      <style:text-properties style:font-name="Arial" style:font-name-complex="Arial" style:font-size-complex="12pt"/>
    </style:style>
    <style:style style:name="P6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6" style:parent-style-name="Normal" style:family="paragraph">
      <style:paragraph-properties fo:widows="2" fo:orphans="2" style:text-autospace="none" fo:text-align="justify" style:vertical-align="auto"/>
      <style:text-properties fo:hyphenate="true"/>
    </style:style>
    <style:style style:name="T667" style:parent-style-name="Fonteparág.padrão" style:family="text">
      <style:text-properties style:font-name="Arial" style:font-name-complex="Arial" fo:font-weight="bold" style:font-weight-asian="bold" style:font-weight-complex="bold" style:font-size-complex="12pt"/>
    </style:style>
    <style:style style:name="T668" style:parent-style-name="Fonteparág.padrão" style:family="text">
      <style:text-properties style:font-name="Arial" style:font-name-complex="Arial" fo:font-weight="bold" style:font-weight-asian="bold" style:font-weight-complex="bold" style:font-size-complex="12pt"/>
    </style:style>
    <style:style style:name="T669" style:parent-style-name="Fonteparág.padrão" style:family="text">
      <style:text-properties style:font-name="Arial" fo:font-weight="bold" style:font-weight-asian="bold" fo:background-color="#FFFFFF"/>
    </style:style>
    <style:style style:name="T670" style:parent-style-name="Fonteparág.padrão" style:family="text">
      <style:text-properties style:font-name="Arial" style:font-name-complex="Arial" fo:font-weight="bold" style:font-weight-asian="bold" style:font-weight-complex="bold" style:font-size-complex="12pt"/>
    </style:style>
    <style:style style:name="T671" style:parent-style-name="Fonteparág.padrão" style:family="text">
      <style:text-properties style:font-name="Arial" style:font-name-complex="Arial" style:font-size-complex="12pt"/>
    </style:style>
    <style:style style:name="P6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0" style:parent-style-name="Normal" style:family="paragraph">
      <style:paragraph-properties fo:widows="2" fo:orphans="2" style:text-autospace="none" fo:text-align="justify" style:vertical-align="auto"/>
      <style:text-properties fo:hyphenate="true"/>
    </style:style>
    <style:style style:name="T681" style:parent-style-name="Fonteparág.padrão" style:family="text">
      <style:text-properties style:font-name="Arial" style:font-name-complex="Arial" fo:font-weight="bold" style:font-weight-asian="bold" style:font-weight-complex="bold" style:font-size-complex="12pt"/>
    </style:style>
    <style:style style:name="T682" style:parent-style-name="Fonteparág.padrão" style:family="text">
      <style:text-properties style:font-name="Arial" style:font-name-complex="Arial" fo:font-weight="bold" style:font-weight-asian="bold" style:font-weight-complex="bold" style:font-size-complex="12pt"/>
    </style:style>
    <style:style style:name="T683" style:parent-style-name="Fonteparág.padrão" style:family="text">
      <style:text-properties style:font-name="Arial" fo:font-weight="bold" style:font-weight-asian="bold" fo:background-color="#FFFFFF"/>
    </style:style>
    <style:style style:name="T684" style:parent-style-name="Fonteparág.padrão" style:family="text">
      <style:text-properties style:font-name="Arial" style:font-name-complex="Arial" fo:font-weight="bold" style:font-weight-asian="bold" style:font-weight-complex="bold" style:font-size-complex="12pt"/>
    </style:style>
    <style:style style:name="T685" style:parent-style-name="Fonteparág.padrão" style:family="text">
      <style:text-properties style:font-name="Arial" style:font-name-complex="Arial" style:font-size-complex="12pt"/>
    </style:style>
    <style:style style:name="P6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3" style:parent-style-name="Normal" style:family="paragraph">
      <style:paragraph-properties fo:widows="2" fo:orphans="2" style:text-autospace="none" fo:text-align="justify" style:vertical-align="auto"/>
      <style:text-properties fo:hyphenate="true"/>
    </style:style>
    <style:style style:name="T694" style:parent-style-name="Fonteparág.padrão" style:family="text">
      <style:text-properties style:font-name="Arial" style:font-name-complex="Arial" fo:font-weight="bold" style:font-weight-asian="bold" style:font-weight-complex="bold" style:font-size-complex="12pt"/>
    </style:style>
    <style:style style:name="T695" style:parent-style-name="Fonteparág.padrão" style:family="text">
      <style:text-properties style:font-name="Arial" style:font-name-complex="Arial" fo:font-weight="bold" style:font-weight-asian="bold" style:font-weight-complex="bold" style:font-size-complex="12pt"/>
    </style:style>
    <style:style style:name="T696" style:parent-style-name="Fonteparág.padrão" style:family="text">
      <style:text-properties style:font-name="Arial" fo:font-weight="bold" style:font-weight-asian="bold" fo:background-color="#FFFFFF"/>
    </style:style>
    <style:style style:name="T697" style:parent-style-name="Fonteparág.padrão" style:family="text">
      <style:text-properties style:font-name="Arial" style:font-name-complex="Arial" fo:font-weight="bold" style:font-weight-asian="bold" style:font-weight-complex="bold" style:font-size-complex="12pt"/>
    </style:style>
    <style:style style:name="T698" style:parent-style-name="Fonteparág.padrão" style:family="text">
      <style:text-properties style:font-name="Arial" style:font-name-complex="Arial" style:font-size-complex="12pt"/>
    </style:style>
    <style:style style:name="P6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6" style:parent-style-name="Normal" style:family="paragraph">
      <style:paragraph-properties fo:widows="2" fo:orphans="2" style:text-autospace="none" fo:text-align="justify" style:vertical-align="auto"/>
      <style:text-properties fo:hyphenate="true"/>
    </style:style>
    <style:style style:name="T707" style:parent-style-name="Fonteparág.padrão" style:family="text">
      <style:text-properties style:font-name="Arial" style:font-name-complex="Arial" fo:font-weight="bold" style:font-weight-asian="bold" style:font-weight-complex="bold" style:font-size-complex="12pt"/>
    </style:style>
    <style:style style:name="T708" style:parent-style-name="Fonteparág.padrão" style:family="text">
      <style:text-properties style:font-name="Arial" style:font-name-complex="Arial" fo:font-weight="bold" style:font-weight-asian="bold" style:font-weight-complex="bold" style:font-size-complex="12pt"/>
    </style:style>
    <style:style style:name="T709" style:parent-style-name="Fonteparág.padrão" style:family="text">
      <style:text-properties style:font-name="Arial" fo:font-weight="bold" style:font-weight-asian="bold" fo:background-color="#FFFFFF"/>
    </style:style>
    <style:style style:name="T710" style:parent-style-name="Fonteparág.padrão" style:family="text">
      <style:text-properties style:font-name="Arial" style:font-name-complex="Arial" fo:font-weight="bold" style:font-weight-asian="bold" style:font-weight-complex="bold" style:font-size-complex="12pt"/>
    </style:style>
    <style:style style:name="T711" style:parent-style-name="Fonteparág.padrão" style:family="text">
      <style:text-properties style:font-name="Arial" style:font-name-complex="Arial" style:font-size-complex="12pt"/>
    </style:style>
    <style:style style:name="P7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9" style:parent-style-name="Normal" style:family="paragraph">
      <style:paragraph-properties fo:widows="2" fo:orphans="2" style:text-autospace="none" fo:text-align="justify" style:vertical-align="auto"/>
      <style:text-properties fo:hyphenate="true"/>
    </style:style>
    <style:style style:name="T720" style:parent-style-name="Fonteparág.padrão" style:family="text">
      <style:text-properties style:font-name="Arial" style:font-name-complex="Arial" fo:font-weight="bold" style:font-weight-asian="bold" style:font-weight-complex="bold" style:font-size-complex="12pt"/>
    </style:style>
    <style:style style:name="T721" style:parent-style-name="Fonteparág.padrão" style:family="text">
      <style:text-properties style:font-name="Arial" style:font-name-complex="Arial" fo:font-weight="bold" style:font-weight-asian="bold" style:font-weight-complex="bold" style:font-size-complex="12pt"/>
    </style:style>
    <style:style style:name="T722" style:parent-style-name="Fonteparág.padrão" style:family="text">
      <style:text-properties style:font-name="Arial" fo:font-weight="bold" style:font-weight-asian="bold" fo:background-color="#FFFFFF"/>
    </style:style>
    <style:style style:name="T723" style:parent-style-name="Fonteparág.padrão" style:family="text">
      <style:text-properties style:font-name="Arial" style:font-name-complex="Arial" fo:font-weight="bold" style:font-weight-asian="bold" style:font-weight-complex="bold" style:font-size-complex="12pt"/>
    </style:style>
    <style:style style:name="T724" style:parent-style-name="Fonteparág.padrão" style:family="text">
      <style:text-properties style:font-name="Arial" style:font-name-complex="Arial" style:font-size-complex="12pt"/>
    </style:style>
    <style:style style:name="P7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2" style:parent-style-name="Normal" style:family="paragraph">
      <style:paragraph-properties fo:widows="2" fo:orphans="2" style:text-autospace="none" fo:text-align="justify" style:vertical-align="auto"/>
      <style:text-properties fo:hyphenate="true"/>
    </style:style>
    <style:style style:name="T733" style:parent-style-name="Fonteparág.padrão" style:family="text">
      <style:text-properties style:font-name="Arial" style:font-name-complex="Arial" fo:font-weight="bold" style:font-weight-asian="bold" style:font-weight-complex="bold" style:font-size-complex="12pt"/>
    </style:style>
    <style:style style:name="T734" style:parent-style-name="Fonteparág.padrão" style:family="text">
      <style:text-properties style:font-name="Arial" style:font-name-complex="Arial" fo:font-weight="bold" style:font-weight-asian="bold" style:font-weight-complex="bold" style:font-size-complex="12pt"/>
    </style:style>
    <style:style style:name="T735" style:parent-style-name="Fonteparág.padrão" style:family="text">
      <style:text-properties style:font-name="Arial" style:font-name-complex="Arial" fo:font-weight="bold" style:font-weight-asian="bold" style:font-weight-complex="bold" style:font-size-complex="12pt"/>
    </style:style>
    <style:style style:name="T736" style:parent-style-name="Fonteparág.padrão" style:family="text">
      <style:text-properties style:font-name="Arial" fo:font-weight="bold" style:font-weight-asian="bold" fo:background-color="#FFFFFF"/>
    </style:style>
    <style:style style:name="T737" style:parent-style-name="Fonteparág.padrão" style:family="text">
      <style:text-properties style:font-name="Arial" style:font-name-complex="Arial" fo:font-weight="bold" style:font-weight-asian="bold" style:font-weight-complex="bold" style:font-size-complex="12pt"/>
    </style:style>
    <style:style style:name="T738" style:parent-style-name="Fonteparág.padrão" style:family="text">
      <style:text-properties style:font-name="Arial" style:font-name-complex="Arial" style:font-size-complex="12pt"/>
    </style:style>
    <style:style style:name="P7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6" style:parent-style-name="Normal" style:family="paragraph">
      <style:paragraph-properties fo:widows="2" fo:orphans="2" style:text-autospace="none" fo:text-align="justify" style:vertical-align="auto"/>
      <style:text-properties fo:hyphenate="true"/>
    </style:style>
    <style:style style:name="T747" style:parent-style-name="Fonteparág.padrão" style:family="text">
      <style:text-properties style:font-name="Arial" style:font-name-complex="Arial" fo:font-weight="bold" style:font-weight-asian="bold" style:font-weight-complex="bold" style:font-size-complex="12pt"/>
    </style:style>
    <style:style style:name="T748" style:parent-style-name="Fonteparág.padrão" style:family="text">
      <style:text-properties style:font-name="Arial" style:font-name-complex="Arial" fo:font-weight="bold" style:font-weight-asian="bold" style:font-weight-complex="bold" style:font-size-complex="12pt"/>
    </style:style>
    <style:style style:name="T749" style:parent-style-name="Fonteparág.padrão" style:family="text">
      <style:text-properties style:font-name="Arial" style:font-name-complex="Arial" fo:font-weight="bold" style:font-weight-asian="bold" style:font-weight-complex="bold" style:font-size-complex="12pt"/>
    </style:style>
    <style:style style:name="T750" style:parent-style-name="Fonteparág.padrão" style:family="text">
      <style:text-properties style:font-name="Arial" fo:font-weight="bold" style:font-weight-asian="bold" fo:background-color="#FFFFFF"/>
    </style:style>
    <style:style style:name="T751" style:parent-style-name="Fonteparág.padrão" style:family="text">
      <style:text-properties style:font-name="Arial" style:font-name-complex="Arial" fo:font-weight="bold" style:font-weight-asian="bold" style:font-weight-complex="bold" style:font-size-complex="12pt"/>
    </style:style>
    <style:style style:name="T752" style:parent-style-name="Fonteparág.padrão" style:family="text">
      <style:text-properties style:font-name="Arial" style:font-name-complex="Arial" style:font-size-complex="12pt"/>
    </style:style>
    <style:style style:name="P7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3" style:parent-style-name="Normal" style:family="paragraph">
      <style:paragraph-properties fo:widows="2" fo:orphans="2" style:text-autospace="none" fo:text-align="justify" style:vertical-align="auto"/>
      <style:text-properties fo:hyphenate="true"/>
    </style:style>
    <style:style style:name="T764" style:parent-style-name="Fonteparág.padrão" style:family="text">
      <style:text-properties style:font-name="Arial" style:font-name-complex="Arial" fo:font-weight="bold" style:font-weight-asian="bold" style:font-weight-complex="bold" style:font-size-complex="12pt"/>
    </style:style>
    <style:style style:name="T765" style:parent-style-name="Fonteparág.padrão" style:family="text">
      <style:text-properties style:font-name="Arial" style:font-name-complex="Arial" fo:font-weight="bold" style:font-weight-asian="bold" style:font-weight-complex="bold" style:font-size-complex="12pt"/>
    </style:style>
    <style:style style:name="T766" style:parent-style-name="Fonteparág.padrão" style:family="text">
      <style:text-properties style:font-name="Arial" style:font-name-complex="Arial" fo:font-weight="bold" style:font-weight-asian="bold" style:font-weight-complex="bold" style:font-size-complex="12pt"/>
    </style:style>
    <style:style style:name="T767" style:parent-style-name="Fonteparág.padrão" style:family="text">
      <style:text-properties style:font-name="Arial" fo:font-weight="bold" style:font-weight-asian="bold" fo:background-color="#FFFFFF"/>
    </style:style>
    <style:style style:name="T768" style:parent-style-name="Fonteparág.padrão" style:family="text">
      <style:text-properties style:font-name="Arial" style:font-name-complex="Arial" fo:font-weight="bold" style:font-weight-asian="bold" style:font-weight-complex="bold" style:font-size-complex="12pt"/>
    </style:style>
    <style:style style:name="T769" style:parent-style-name="Fonteparág.padrão" style:family="text">
      <style:text-properties style:font-name="Arial" style:font-name-complex="Arial" style:font-size-complex="12pt"/>
    </style:style>
    <style:style style:name="P7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8" style:parent-style-name="Normal" style:family="paragraph">
      <style:paragraph-properties fo:widows="2" fo:orphans="2" style:text-autospace="none" fo:text-align="justify" style:vertical-align="auto"/>
      <style:text-properties fo:hyphenate="true"/>
    </style:style>
    <style:style style:name="T779" style:parent-style-name="Fonteparág.padrão" style:family="text">
      <style:text-properties style:font-name="Arial" style:font-name-complex="Arial" fo:font-weight="bold" style:font-weight-asian="bold" style:font-weight-complex="bold" style:font-size-complex="12pt"/>
    </style:style>
    <style:style style:name="T780" style:parent-style-name="Fonteparág.padrão" style:family="text">
      <style:text-properties style:font-name="Arial" style:font-name-complex="Arial" fo:font-weight="bold" style:font-weight-asian="bold" style:font-weight-complex="bold" style:font-size-complex="12pt"/>
    </style:style>
    <style:style style:name="T781" style:parent-style-name="Fonteparág.padrão" style:family="text">
      <style:text-properties style:font-name="Arial" style:font-name-complex="Arial" fo:font-weight="bold" style:font-weight-asian="bold" style:font-weight-complex="bold" style:font-size-complex="12pt"/>
    </style:style>
    <style:style style:name="T782" style:parent-style-name="Fonteparág.padrão" style:family="text">
      <style:text-properties style:font-name="Arial" fo:font-weight="bold" style:font-weight-asian="bold" fo:background-color="#FFFFFF"/>
    </style:style>
    <style:style style:name="T783" style:parent-style-name="Fonteparág.padrão" style:family="text">
      <style:text-properties style:font-name="Arial" style:font-name-complex="Arial" fo:font-weight="bold" style:font-weight-asian="bold" style:font-weight-complex="bold" style:font-size-complex="12pt"/>
    </style:style>
    <style:style style:name="T784" style:parent-style-name="Fonteparág.padrão" style:family="text">
      <style:text-properties style:font-name="Arial" style:font-name-complex="Arial" style:font-size-complex="12pt"/>
    </style:style>
    <style:style style:name="P7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90" style:parent-style-name="Standard" style:family="paragraph">
      <style:paragraph-properties fo:text-align="justify"/>
      <style:text-properties style:font-name="Arial" style:font-name-complex="Arial"/>
    </style:style>
    <style:style style:name="P791" style:parent-style-name="Standard" style:family="paragraph">
      <style:paragraph-properties fo:text-align="justify"/>
      <style:text-properties style:font-name="Arial" style:font-name-complex="Arial"/>
    </style:style>
    <style:style style:name="P792" style:parent-style-name="Normal" style:family="paragraph">
      <style:paragraph-properties fo:widows="2" fo:orphans="2" style:text-autospace="none" fo:text-align="justify" style:vertical-align="auto"/>
      <style:text-properties fo:hyphenate="true"/>
    </style:style>
    <style:style style:name="T793" style:parent-style-name="Fonteparág.padrão" style:family="text">
      <style:text-properties style:font-name="Arial" style:font-name-complex="Arial" fo:font-weight="bold" style:font-weight-asian="bold" style:font-weight-complex="bold" style:font-size-complex="12pt"/>
    </style:style>
    <style:style style:name="T794" style:parent-style-name="Fonteparág.padrão" style:family="text">
      <style:text-properties style:font-name="Arial" fo:font-weight="bold" style:font-weight-asian="bold" fo:background-color="#FFFFFF"/>
    </style:style>
    <style:style style:name="T795" style:parent-style-name="Fonteparág.padrão" style:family="text">
      <style:text-properties style:font-name="Arial" style:font-name-complex="Arial" fo:font-weight="bold" style:font-weight-asian="bold" style:font-weight-complex="bold" style:font-size-complex="12pt"/>
    </style:style>
    <style:style style:name="T796" style:parent-style-name="Fonteparág.padrão" style:family="text">
      <style:text-properties style:font-name="Arial" style:font-name-complex="Arial" style:font-size-complex="12pt"/>
    </style:style>
    <style:style style:name="P7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4" style:parent-style-name="Normal" style:family="paragraph">
      <style:paragraph-properties fo:widows="2" fo:orphans="2" style:text-autospace="none" fo:text-align="justify" style:vertical-align="auto"/>
      <style:text-properties fo:hyphenate="true"/>
    </style:style>
    <style:style style:name="T805" style:parent-style-name="Fonteparág.padrão" style:family="text">
      <style:text-properties style:font-name="Arial" style:font-name-complex="Arial" fo:font-weight="bold" style:font-weight-asian="bold" style:font-weight-complex="bold" style:font-size-complex="12pt"/>
    </style:style>
    <style:style style:name="T806" style:parent-style-name="Fonteparág.padrão" style:family="text">
      <style:text-properties style:font-name="Arial" fo:font-weight="bold" style:font-weight-asian="bold" fo:background-color="#FFFFFF"/>
    </style:style>
    <style:style style:name="T807" style:parent-style-name="Fonteparág.padrão" style:family="text">
      <style:text-properties style:font-name="Arial" style:font-name-complex="Arial" fo:font-weight="bold" style:font-weight-asian="bold" style:font-weight-complex="bold" style:font-size-complex="12pt"/>
    </style:style>
    <style:style style:name="T808" style:parent-style-name="Fonteparág.padrão" style:family="text">
      <style:text-properties style:font-name="Arial" style:font-name-complex="Arial" style:font-size-complex="12pt"/>
    </style:style>
    <style:style style:name="P8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7" style:parent-style-name="Normal" style:family="paragraph">
      <style:paragraph-properties fo:widows="2" fo:orphans="2" style:text-autospace="none" fo:text-align="justify" style:vertical-align="auto"/>
      <style:text-properties fo:hyphenate="true"/>
    </style:style>
    <style:style style:name="T818" style:parent-style-name="Fonteparág.padrão" style:family="text">
      <style:text-properties style:font-name="Arial" style:font-name-complex="Arial" fo:font-weight="bold" style:font-weight-asian="bold" style:font-weight-complex="bold" style:font-size-complex="12pt"/>
    </style:style>
    <style:style style:name="T819" style:parent-style-name="Fonteparág.padrão" style:family="text">
      <style:text-properties style:font-name="Arial" fo:font-weight="bold" style:font-weight-asian="bold" fo:background-color="#FFFFFF"/>
    </style:style>
    <style:style style:name="T820" style:parent-style-name="Fonteparág.padrão" style:family="text">
      <style:text-properties style:font-name="Arial" style:font-name-complex="Arial" fo:font-weight="bold" style:font-weight-asian="bold" style:font-weight-complex="bold" style:font-size-complex="12pt"/>
    </style:style>
    <style:style style:name="T821" style:parent-style-name="Fonteparág.padrão" style:family="text">
      <style:text-properties style:font-name="Arial" style:font-name-complex="Arial" style:font-size-complex="12pt"/>
    </style:style>
    <style:style style:name="P8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9" style:parent-style-name="Normal" style:family="paragraph">
      <style:paragraph-properties fo:widows="2" fo:orphans="2" style:text-autospace="none" fo:text-align="justify" style:vertical-align="auto"/>
      <style:text-properties fo:hyphenate="true"/>
    </style:style>
    <style:style style:name="T830" style:parent-style-name="Fonteparág.padrão" style:family="text">
      <style:text-properties style:font-name="Arial" style:font-name-complex="Arial" fo:font-weight="bold" style:font-weight-asian="bold" style:font-weight-complex="bold" style:font-size-complex="12pt"/>
    </style:style>
    <style:style style:name="T831" style:parent-style-name="Fonteparág.padrão" style:family="text">
      <style:text-properties style:font-name="Arial" fo:font-weight="bold" style:font-weight-asian="bold" fo:background-color="#FFFFFF"/>
    </style:style>
    <style:style style:name="T832" style:parent-style-name="Fonteparág.padrão" style:family="text">
      <style:text-properties style:font-name="Arial" style:font-name-complex="Arial" fo:font-weight="bold" style:font-weight-asian="bold" style:font-weight-complex="bold" style:font-size-complex="12pt"/>
    </style:style>
    <style:style style:name="T833" style:parent-style-name="Fonteparág.padrão" style:family="text">
      <style:text-properties style:font-name="Arial" style:font-name-complex="Arial" style:font-size-complex="12pt"/>
    </style:style>
    <style:style style:name="P8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3" style:parent-style-name="Normal" style:family="paragraph">
      <style:paragraph-properties fo:widows="2" fo:orphans="2" style:text-autospace="none" fo:text-align="justify" style:vertical-align="auto"/>
      <style:text-properties fo:hyphenate="true"/>
    </style:style>
    <style:style style:name="T844" style:parent-style-name="Fonteparág.padrão" style:family="text">
      <style:text-properties style:font-name="Arial" style:font-name-complex="Arial" fo:font-weight="bold" style:font-weight-asian="bold" style:font-weight-complex="bold" style:font-size-complex="12pt"/>
    </style:style>
    <style:style style:name="T845" style:parent-style-name="Fonteparág.padrão" style:family="text">
      <style:text-properties style:font-name="Arial" fo:font-weight="bold" style:font-weight-asian="bold" fo:background-color="#FFFFFF"/>
    </style:style>
    <style:style style:name="T846" style:parent-style-name="Fonteparág.padrão" style:family="text">
      <style:text-properties style:font-name="Arial" style:font-name-complex="Arial" fo:font-weight="bold" style:font-weight-asian="bold" style:font-weight-complex="bold" style:font-size-complex="12pt"/>
    </style:style>
    <style:style style:name="T847" style:parent-style-name="Fonteparág.padrão" style:family="text">
      <style:text-properties style:font-name="Arial" style:font-name-complex="Arial" style:font-size-complex="12pt"/>
    </style:style>
    <style:style style:name="P8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7" style:parent-style-name="Normal" style:family="paragraph">
      <style:paragraph-properties fo:widows="2" fo:orphans="2" style:text-autospace="none" fo:text-align="justify" style:vertical-align="auto"/>
      <style:text-properties fo:hyphenate="true"/>
    </style:style>
    <style:style style:name="T858" style:parent-style-name="Fonteparág.padrão" style:family="text">
      <style:text-properties style:font-name="Arial" style:font-name-complex="Arial" fo:font-weight="bold" style:font-weight-asian="bold" style:font-weight-complex="bold" style:font-size-complex="12pt"/>
    </style:style>
    <style:style style:name="T859" style:parent-style-name="Fonteparág.padrão" style:family="text">
      <style:text-properties style:font-name="Arial" fo:font-weight="bold" style:font-weight-asian="bold" fo:background-color="#FFFFFF"/>
    </style:style>
    <style:style style:name="T860" style:parent-style-name="Fonteparág.padrão" style:family="text">
      <style:text-properties style:font-name="Arial" style:font-name-complex="Arial" fo:font-weight="bold" style:font-weight-asian="bold" style:font-weight-complex="bold" style:font-size-complex="12pt"/>
    </style:style>
    <style:style style:name="T861" style:parent-style-name="Fonteparág.padrão" style:family="text">
      <style:text-properties style:font-name="Arial" style:font-name-complex="Arial" style:font-size-complex="12pt"/>
    </style:style>
    <style:style style:name="P8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9" style:parent-style-name="Normal" style:family="paragraph">
      <style:paragraph-properties fo:widows="2" fo:orphans="2" style:text-autospace="none" fo:text-align="justify" style:vertical-align="auto"/>
      <style:text-properties fo:hyphenate="true"/>
    </style:style>
    <style:style style:name="T870" style:parent-style-name="Fonteparág.padrão" style:family="text">
      <style:text-properties style:font-name="Arial" style:font-name-complex="Arial" fo:font-weight="bold" style:font-weight-asian="bold" style:font-weight-complex="bold" style:font-size-complex="12pt"/>
    </style:style>
    <style:style style:name="T871" style:parent-style-name="Fonteparág.padrão" style:family="text">
      <style:text-properties style:font-name="Arial" fo:font-weight="bold" style:font-weight-asian="bold" fo:background-color="#FFFFFF"/>
    </style:style>
    <style:style style:name="T872" style:parent-style-name="Fonteparág.padrão" style:family="text">
      <style:text-properties style:font-name="Arial" style:font-name-complex="Arial" fo:font-weight="bold" style:font-weight-asian="bold" style:font-weight-complex="bold" style:font-size-complex="12pt"/>
    </style:style>
    <style:style style:name="T873" style:parent-style-name="Fonteparág.padrão" style:family="text">
      <style:text-properties style:font-name="Arial" style:font-name-complex="Arial" style:font-size-complex="12pt"/>
    </style:style>
    <style:style style:name="P8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1" style:parent-style-name="Normal" style:family="paragraph">
      <style:paragraph-properties fo:widows="2" fo:orphans="2" style:text-autospace="none" fo:text-align="justify" style:vertical-align="auto"/>
      <style:text-properties fo:hyphenate="true"/>
    </style:style>
    <style:style style:name="T882" style:parent-style-name="Fonteparág.padrão" style:family="text">
      <style:text-properties style:font-name="Arial" style:font-name-complex="Arial" fo:font-weight="bold" style:font-weight-asian="bold" style:font-weight-complex="bold" style:font-size-complex="12pt"/>
    </style:style>
    <style:style style:name="T883" style:parent-style-name="Fonteparág.padrão" style:family="text">
      <style:text-properties style:font-name="Arial" fo:font-weight="bold" style:font-weight-asian="bold" fo:background-color="#FFFFFF"/>
    </style:style>
    <style:style style:name="T884" style:parent-style-name="Fonteparág.padrão" style:family="text">
      <style:text-properties style:font-name="Arial" style:font-name-complex="Arial" fo:font-weight="bold" style:font-weight-asian="bold" style:font-weight-complex="bold" style:font-size-complex="12pt"/>
    </style:style>
    <style:style style:name="T885" style:parent-style-name="Fonteparág.padrão" style:family="text">
      <style:text-properties style:font-name="Arial" style:font-name-complex="Arial" style:font-size-complex="12pt"/>
    </style:style>
    <style:style style:name="P8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3" style:parent-style-name="Normal" style:family="paragraph">
      <style:paragraph-properties fo:widows="2" fo:orphans="2" style:text-autospace="none" fo:text-align="justify" style:vertical-align="auto"/>
      <style:text-properties fo:hyphenate="true"/>
    </style:style>
    <style:style style:name="T894" style:parent-style-name="Fonteparág.padrão" style:family="text">
      <style:text-properties style:font-name="Arial" style:font-name-complex="Arial" fo:font-weight="bold" style:font-weight-asian="bold" style:font-weight-complex="bold" style:font-size-complex="12pt"/>
    </style:style>
    <style:style style:name="T895" style:parent-style-name="Fonteparág.padrão" style:family="text">
      <style:text-properties style:font-name="Arial" fo:font-weight="bold" style:font-weight-asian="bold" fo:background-color="#FFFFFF"/>
    </style:style>
    <style:style style:name="T896" style:parent-style-name="Fonteparág.padrão" style:family="text">
      <style:text-properties style:font-name="Arial" style:font-name-complex="Arial" fo:font-weight="bold" style:font-weight-asian="bold" style:font-weight-complex="bold" style:font-size-complex="12pt"/>
    </style:style>
    <style:style style:name="T897" style:parent-style-name="Fonteparág.padrão" style:family="text">
      <style:text-properties style:font-name="Arial" style:font-name-complex="Arial" style:font-size-complex="12pt"/>
    </style:style>
    <style:style style:name="P8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5" style:parent-style-name="Normal" style:family="paragraph">
      <style:paragraph-properties fo:widows="2" fo:orphans="2" style:text-autospace="none" fo:text-align="justify" style:vertical-align="auto"/>
      <style:text-properties fo:hyphenate="true"/>
    </style:style>
    <style:style style:name="T906" style:parent-style-name="Fonteparág.padrão" style:family="text">
      <style:text-properties style:font-name="Arial" style:font-name-complex="Arial" fo:font-weight="bold" style:font-weight-asian="bold" style:font-weight-complex="bold" style:font-size-complex="12pt"/>
    </style:style>
    <style:style style:name="T907" style:parent-style-name="Fonteparág.padrão" style:family="text">
      <style:text-properties style:font-name="Arial" fo:font-weight="bold" style:font-weight-asian="bold" fo:background-color="#FFFFFF"/>
    </style:style>
    <style:style style:name="T908" style:parent-style-name="Fonteparág.padrão" style:family="text">
      <style:text-properties style:font-name="Arial" style:font-name-complex="Arial" fo:font-weight="bold" style:font-weight-asian="bold" style:font-weight-complex="bold" style:font-size-complex="12pt"/>
    </style:style>
    <style:style style:name="T909" style:parent-style-name="Fonteparág.padrão" style:family="text">
      <style:text-properties style:font-name="Arial" style:font-name-complex="Arial" style:font-size-complex="12pt"/>
    </style:style>
    <style:style style:name="P9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7" style:parent-style-name="Normal" style:family="paragraph">
      <style:paragraph-properties fo:widows="2" fo:orphans="2" style:text-autospace="none" fo:text-align="justify" style:vertical-align="auto"/>
      <style:text-properties fo:hyphenate="true"/>
    </style:style>
    <style:style style:name="T918" style:parent-style-name="Fonteparág.padrão" style:family="text">
      <style:text-properties style:font-name="Arial" style:font-name-complex="Arial" fo:font-weight="bold" style:font-weight-asian="bold" style:font-weight-complex="bold" style:font-size-complex="12pt"/>
    </style:style>
    <style:style style:name="T919" style:parent-style-name="Fonteparág.padrão" style:family="text">
      <style:text-properties style:font-name="Arial" fo:font-weight="bold" style:font-weight-asian="bold" fo:background-color="#FFFFFF"/>
    </style:style>
    <style:style style:name="T920" style:parent-style-name="Fonteparág.padrão" style:family="text">
      <style:text-properties style:font-name="Arial" style:font-name-complex="Arial" fo:font-weight="bold" style:font-weight-asian="bold" style:font-weight-complex="bold" style:font-size-complex="12pt"/>
    </style:style>
    <style:style style:name="T921" style:parent-style-name="Fonteparág.padrão" style:family="text">
      <style:text-properties style:font-name="Arial" style:font-name-complex="Arial" style:font-size-complex="12pt"/>
    </style:style>
    <style:style style:name="P9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27" style:parent-style-name="Standard" style:family="paragraph">
      <style:paragraph-properties fo:text-align="justify"/>
      <style:text-properties style:font-name="Arial" style:font-name-complex="Arial"/>
    </style:style>
    <style:style style:name="P928" style:parent-style-name="Standard" style:family="paragraph">
      <style:paragraph-properties fo:text-align="justify"/>
      <style:text-properties style:font-name="Arial" style:font-name-complex="Arial"/>
    </style:style>
    <style:style style:name="P929" style:parent-style-name="Standarduser" style:family="paragraph">
      <style:paragraph-properties fo:text-align="justify" fo:background-color="#DDDDDD"/>
    </style:style>
    <style:style style:name="T930" style:parent-style-name="Fonteparág.padrão" style:family="text">
      <style:text-properties style:font-name="Arial" fo:font-weight="bold" style:font-weight-asian="bold" style:font-weight-complex="bold" style:font-size-complex="12pt"/>
    </style:style>
    <style:style style:name="T931"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932" style:parent-style-name="Standarduser" style:family="paragraph">
      <style:paragraph-properties fo:text-align="justify"/>
      <style:text-properties style:font-name="Arial" fo:font-weight="bold" style:font-weight-asian="bold" style:font-size-complex="12pt"/>
    </style:style>
    <style:style style:name="P933"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934" style:parent-style-name="Standarduser" style:family="paragraph">
      <style:paragraph-properties fo:text-align="justify"/>
      <style:text-properties style:font-name="Arial" fo:font-weight="bold" style:font-weight-asian="bold" style:font-weight-complex="bold" style:font-size-complex="12pt"/>
    </style:style>
    <style:style style:name="P935" style:parent-style-name="Standarduser" style:family="paragraph">
      <style:paragraph-properties fo:text-align="justify" fo:background-color="#DDDDDD"/>
      <style:text-properties style:font-name="Arial" fo:font-weight="bold" style:font-weight-asian="bold" style:font-size-complex="12pt"/>
    </style:style>
    <style:style style:name="P936" style:parent-style-name="Standarduser" style:family="paragraph">
      <style:paragraph-properties fo:text-align="justify"/>
      <style:text-properties style:font-name="Arial" fo:font-weight="bold" style:font-weight-asian="bold" style:font-size-complex="12pt"/>
    </style:style>
    <style:style style:name="P937" style:parent-style-name="Standarduser" style:family="paragraph">
      <style:paragraph-properties fo:text-align="justify" fo:background-color="#DDDDDD"/>
      <style:text-properties style:font-name="Arial" fo:font-weight="bold" style:font-weight-asian="bold" style:font-size-complex="12pt"/>
    </style:style>
    <style:style style:name="P938" style:parent-style-name="Standard" style:family="paragraph">
      <style:paragraph-properties fo:text-align="justify"/>
      <style:text-properties style:font-name="Arial" style:font-name-complex="Arial"/>
    </style:style>
    <style:style style:name="P939"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940" style:parent-style-name="Standard" style:family="paragraph">
      <style:paragraph-properties fo:widows="0" fo:orphans="0" fo:text-align="justify" fo:margin-right="0.0006in">
        <style:tab-stops>
          <style:tab-stop style:type="left" style:position="0.05in"/>
        </style:tab-stops>
      </style:paragraph-properties>
      <style:text-properties style:font-name="Arial" style:font-name-complex="Arial" fo:font-weight="bold" style:font-weight-asian="bold" style:font-weight-complex="bold" fo:color="#000000"/>
    </style:style>
    <style:style style:name="P941"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942" style:parent-style-name="Standarduser" style:family="paragraph">
      <style:paragraph-properties fo:text-align="justify"/>
      <style:text-properties style:font-name="Arial" fo:font-weight="bold" style:font-weight-asian="bold" style:font-weight-complex="bold" style:font-size-complex="12pt"/>
    </style:style>
    <style:style style:name="P943"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9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5" style:parent-style-name="Standard" style:family="paragraph">
      <style:paragraph-properties fo:text-align="justify" fo:margin-right="0.0006in">
        <style:tab-stops>
          <style:tab-stop style:type="left" style:position="0.05in"/>
        </style:tab-stops>
      </style:paragraph-properties>
    </style:style>
    <style:style style:name="T946" style:parent-style-name="Fonteparág.padrão" style:family="text">
      <style:text-properties style:font-name="Arial" fo:font-weight="bold" style:font-weight-asian="bold"/>
    </style:style>
    <style:style style:name="T947" style:parent-style-name="Fonteparág.padrão" style:family="text">
      <style:text-properties style:font-name="Arial" fo:font-weight="bold" style:font-weight-asian="bold" fo:background-color="#FFFFFF"/>
    </style:style>
    <style:style style:name="T948" style:parent-style-name="Fonteparág.padrão" style:family="text">
      <style:text-properties style:font-name="Arial" fo:font-weight="bold" style:font-weight-asian="bold"/>
    </style:style>
    <style:style style:name="T949" style:parent-style-name="Fonteparág.padrão" style:family="text">
      <style:text-properties style:font-name="Arial"/>
    </style:style>
    <style:style style:name="P950" style:parent-style-name="Standard" style:family="paragraph">
      <style:paragraph-properties fo:text-align="justify"/>
    </style:style>
    <style:style style:name="T951" style:parent-style-name="Fonteparág.padrão" style:family="text">
      <style:text-properties style:font-name="Arial"/>
    </style:style>
    <style:style style:name="P952" style:parent-style-name="Standard" style:family="paragraph">
      <style:paragraph-properties fo:text-align="justify"/>
      <style:text-properties style:font-name="Arial"/>
    </style:style>
    <style:style style:name="P953" style:parent-style-name="Standard" style:family="paragraph">
      <style:paragraph-properties fo:text-align="justify"/>
      <style:text-properties style:font-name="Arial"/>
    </style:style>
    <style:style style:name="P954" style:parent-style-name="Standard" style:family="paragraph">
      <style:paragraph-properties fo:text-align="justify"/>
    </style:style>
    <style:style style:name="T955" style:parent-style-name="Fonteparág.padrão" style:family="text">
      <style:text-properties style:font-name="Arial" fo:font-weight="bold" style:font-weight-asian="bold"/>
    </style:style>
    <style:style style:name="P956" style:parent-style-name="Standard" style:family="paragraph">
      <style:paragraph-properties fo:text-align="justify"/>
      <style:text-properties style:font-name="Arial"/>
    </style:style>
    <style:style style:name="P957" style:parent-style-name="Standard" style:family="paragraph">
      <style:paragraph-properties fo:text-align="justify"/>
      <style:text-properties style:font-name="Arial"/>
    </style:style>
    <style:style style:name="P958" style:parent-style-name="Standard" style:family="paragraph">
      <style:paragraph-properties fo:text-align="justify"/>
    </style:style>
    <style:style style:name="T959" style:parent-style-name="Fonteparág.padrão" style:family="text">
      <style:text-properties style:font-name="Arial" fo:font-weight="bold" style:font-weight-asian="bold"/>
    </style:style>
    <style:style style:name="T960" style:parent-style-name="Fonteparág.padrão" style:family="text">
      <style:text-properties style:font-name="Arial" fo:font-weight="bold" style:font-weight-asian="bold" fo:background-color="#FFFFFF"/>
    </style:style>
    <style:style style:name="T961" style:parent-style-name="Fonteparág.padrão" style:family="text">
      <style:text-properties style:font-name="Arial" fo:font-weight="bold" style:font-weight-asian="bold"/>
    </style:style>
    <style:style style:name="T962" style:parent-style-name="Fonteparág.padrão" style:family="text">
      <style:text-properties style:font-name="Arial"/>
    </style:style>
    <style:style style:name="P963" style:parent-style-name="Standard" style:family="paragraph">
      <style:paragraph-properties fo:text-align="justify"/>
      <style:text-properties style:font-name="Arial"/>
    </style:style>
    <style:style style:name="P964" style:parent-style-name="Standard" style:family="paragraph">
      <style:paragraph-properties fo:text-align="justify"/>
      <style:text-properties style:font-name="Arial"/>
    </style:style>
    <style:style style:name="P965" style:parent-style-name="Standard" style:family="paragraph">
      <style:paragraph-properties fo:text-align="justify"/>
    </style:style>
    <style:style style:name="T966" style:parent-style-name="Fonteparág.padrão" style:family="text">
      <style:text-properties style:font-name="Arial" fo:font-weight="bold" style:font-weight-asian="bold"/>
    </style:style>
    <style:style style:name="P967" style:parent-style-name="Standard" style:family="paragraph">
      <style:paragraph-properties fo:text-align="justify"/>
      <style:text-properties style:font-name="Arial" fo:font-weight="bold" style:font-weight-asian="bold"/>
    </style:style>
    <style:style style:name="P968" style:parent-style-name="Standard" style:family="paragraph">
      <style:paragraph-properties fo:text-align="justify"/>
      <style:text-properties style:font-name="Arial" style:font-name-complex="Arial" fo:font-weight="bold" style:font-weight-asian="bold"/>
    </style:style>
    <style:style style:name="P969" style:parent-style-name="Normal" style:family="paragraph">
      <style:paragraph-properties fo:widows="2" fo:orphans="2" style:text-autospace="none" fo:text-align="justify" style:vertical-align="auto"/>
      <style:text-properties fo:hyphenate="true"/>
    </style:style>
    <style:style style:name="T970" style:parent-style-name="Fonteparág.padrão" style:family="text">
      <style:text-properties style:font-name="Arial" style:font-name-complex="Arial" fo:font-weight="bold" style:font-weight-asian="bold" style:font-weight-complex="bold" style:font-size-complex="12pt"/>
    </style:style>
    <style:style style:name="T971" style:parent-style-name="Fonteparág.padrão" style:family="text">
      <style:text-properties style:font-name="Arial" fo:font-weight="bold" style:font-weight-asian="bold" fo:background-color="#FFFFFF"/>
    </style:style>
    <style:style style:name="T972" style:parent-style-name="Fonteparág.padrão" style:family="text">
      <style:text-properties style:font-name="Arial" style:font-name-complex="Arial" fo:font-weight="bold" style:font-weight-asian="bold" style:font-weight-complex="bold" style:font-size-complex="12pt"/>
    </style:style>
    <style:style style:name="T973" style:parent-style-name="Fonteparág.padrão" style:family="text">
      <style:text-properties style:font-name="Arial" style:font-name-complex="Arial" style:font-weight-complex="bold" style:font-size-complex="12pt"/>
    </style:style>
    <style:style style:name="P9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7" style:parent-style-name="Standard" style:family="paragraph">
      <style:paragraph-properties fo:text-align="justify"/>
    </style:style>
    <style:style style:name="T978" style:parent-style-name="Fonteparág.padrão" style:family="text">
      <style:text-properties style:font-name="Arial" fo:font-weight="bold" style:font-weight-asian="bold"/>
    </style:style>
    <style:style style:name="P9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1" style:parent-style-name="Normal" style:family="paragraph">
      <style:paragraph-properties fo:widows="2" fo:orphans="2" style:text-autospace="none" fo:text-align="justify" style:vertical-align="auto"/>
      <style:text-properties fo:hyphenate="true"/>
    </style:style>
    <style:style style:name="T982" style:parent-style-name="Fonteparág.padrão" style:family="text">
      <style:text-properties style:font-name="Arial" style:font-name-complex="Arial" fo:font-weight="bold" style:font-weight-asian="bold" style:font-weight-complex="bold" style:font-size-complex="12pt"/>
    </style:style>
    <style:style style:name="T983" style:parent-style-name="Fonteparág.padrão" style:family="text">
      <style:text-properties style:font-name="Arial" fo:font-weight="bold" style:font-weight-asian="bold" fo:background-color="#FFFFFF"/>
    </style:style>
    <style:style style:name="T984" style:parent-style-name="Fonteparág.padrão" style:family="text">
      <style:text-properties style:font-name="Arial" style:font-name-complex="Arial" fo:font-weight="bold" style:font-weight-asian="bold" style:font-weight-complex="bold" style:font-size-complex="12pt"/>
    </style:style>
    <style:style style:name="T985" style:parent-style-name="Fonteparág.padrão" style:family="text">
      <style:text-properties style:font-name="Arial" style:font-name-complex="Arial" style:font-weight-complex="bold" style:font-size-complex="12pt"/>
    </style:style>
    <style:style style:name="P9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2" style:parent-style-name="Normal" style:family="paragraph">
      <style:paragraph-properties fo:widows="2" fo:orphans="2" style:text-autospace="none" fo:text-align="justify" style:vertical-align="auto"/>
      <style:text-properties fo:hyphenate="true"/>
    </style:style>
    <style:style style:name="T993" style:parent-style-name="Fonteparág.padrão" style:family="text">
      <style:text-properties style:font-name="Arial" style:font-name-complex="Arial" fo:font-weight="bold" style:font-weight-asian="bold" style:font-weight-complex="bold" style:font-size-complex="12pt"/>
    </style:style>
    <style:style style:name="T994" style:parent-style-name="Fonteparág.padrão" style:family="text">
      <style:text-properties style:font-name="Arial" fo:font-weight="bold" style:font-weight-asian="bold" fo:background-color="#FFFFFF"/>
    </style:style>
    <style:style style:name="T995" style:parent-style-name="Fonteparág.padrão" style:family="text">
      <style:text-properties style:font-name="Arial" style:font-name-complex="Arial" fo:font-weight="bold" style:font-weight-asian="bold" style:font-weight-complex="bold" style:font-size-complex="12pt"/>
    </style:style>
    <style:style style:name="T996" style:parent-style-name="Fonteparág.padrão" style:family="text">
      <style:text-properties style:font-name="Arial" style:font-name-complex="Arial" style:font-weight-complex="bold" style:font-size-complex="12pt"/>
    </style:style>
    <style:style style:name="P9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01" style:parent-style-name="Standard" style:family="paragraph">
      <style:paragraph-properties fo:text-align="justify"/>
      <style:text-properties style:font-name="Arial" style:font-name-complex="Arial" fo:font-weight="bold" style:font-weight-asian="bold"/>
    </style:style>
    <style:style style:name="P1002" style:parent-style-name="Standard" style:family="paragraph">
      <style:paragraph-properties fo:text-align="justify"/>
      <style:text-properties style:font-name="Arial" style:font-name-complex="Arial" fo:font-weight="bold" style:font-weight-asian="bold"/>
    </style:style>
    <style:style style:name="P1003" style:parent-style-name="Normal" style:family="paragraph">
      <style:paragraph-properties fo:widows="2" fo:orphans="2" style:text-autospace="none" fo:text-align="justify" style:vertical-align="auto"/>
      <style:text-properties fo:hyphenate="true"/>
    </style:style>
    <style:style style:name="T1004" style:parent-style-name="Fonteparág.padrão" style:family="text">
      <style:text-properties style:font-name="Arial" style:font-name-complex="Arial" fo:font-weight="bold" style:font-weight-asian="bold" style:font-weight-complex="bold" style:font-size-complex="12pt"/>
    </style:style>
    <style:style style:name="T1005" style:parent-style-name="Fonteparág.padrão" style:family="text">
      <style:text-properties style:font-name="Arial" style:font-name-complex="Arial" fo:font-weight="bold" style:font-weight-asian="bold" style:font-weight-complex="bold" style:font-size-complex="12pt"/>
    </style:style>
    <style:style style:name="T1006" style:parent-style-name="Fonteparág.padrão" style:family="text">
      <style:text-properties style:font-name="Arial" fo:font-weight="bold" style:font-weight-asian="bold" fo:background-color="#FFFFFF"/>
    </style:style>
    <style:style style:name="T1007" style:parent-style-name="Fonteparág.padrão" style:family="text">
      <style:text-properties style:font-name="Arial" style:font-name-complex="Arial" fo:font-weight="bold" style:font-weight-asian="bold" style:font-weight-complex="bold" style:font-size-complex="12pt"/>
    </style:style>
    <style:style style:name="T1008" style:parent-style-name="Fonteparág.padrão" style:family="text">
      <style:text-properties style:font-name="Arial" style:font-name-complex="Arial" style:font-weight-complex="bold" style:font-size-complex="12pt"/>
    </style:style>
    <style:style style:name="P10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13" style:parent-style-name="Standard" style:family="paragraph">
      <style:paragraph-properties fo:text-align="justify"/>
      <style:text-properties style:font-name="Arial" style:font-name-complex="Arial"/>
    </style:style>
    <style:style style:name="P1014" style:parent-style-name="Standard" style:family="paragraph">
      <style:paragraph-properties fo:text-align="justify"/>
      <style:text-properties style:font-name="Arial" style:font-name-complex="Arial"/>
    </style:style>
    <style:style style:name="P1015" style:parent-style-name="Standarduser" style:family="paragraph">
      <style:paragraph-properties fo:text-align="center" fo:margin-right="-0.0013in" fo:background-color="#DDDDDD">
        <style:tab-stops>
          <style:tab-stop style:type="left" style:position="0.05in"/>
        </style:tab-stops>
      </style:paragraph-properties>
    </style:style>
    <style:style style:name="T1016" style:parent-style-name="Fonteparág.padrão" style:family="text">
      <style:text-properties style:font-name="Arial" fo:font-weight="bold" style:font-weight-asian="bold" style:font-weight-complex="bold" style:font-size-complex="12pt" fo:language="en" fo:country="US"/>
    </style:style>
    <style:style style:name="P1017"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1018"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1019" style:parent-style-name="Standarduser" style:family="paragraph">
      <style:paragraph-properties fo:widows="0" fo:orphans="0" fo:text-align="justify" fo:margin-right="-0.0013in">
        <style:tab-stops>
          <style:tab-stop style:type="left" style:position="0.05in"/>
        </style:tab-stops>
      </style:paragraph-properties>
    </style:style>
    <style:style style:name="T1020" style:parent-style-name="Fonteparág.padrão" style:family="text">
      <style:text-properties style:font-name="Arial" fo:font-weight="bold" style:font-weight-asian="bold" style:language-asian="hi" style:country-asian="IN"/>
    </style:style>
    <style:style style:name="P102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font-weight-complex="bold"/>
    </style:style>
    <style:style style:name="P1022" style:parent-style-name="Standard" style:family="paragraph">
      <style:paragraph-properties fo:text-align="justify" fo:margin-right="0.0006in">
        <style:tab-stops>
          <style:tab-stop style:type="left" style:position="0.05in"/>
        </style:tab-stops>
      </style:paragraph-properties>
    </style:style>
    <style:style style:name="T1023" style:parent-style-name="Fonteparág.padrão" style:family="text">
      <style:text-properties style:font-name="Arial" fo:font-weight="bold" style:font-weight-asian="bold" style:font-weight-complex="bold"/>
    </style:style>
    <style:style style:name="T1024" style:parent-style-name="Fonteparág.padrão" style:family="text">
      <style:text-properties style:font-name="Arial"/>
    </style:style>
    <style:style style:name="T1025" style:parent-style-name="Fonteparág.padrão" style:family="text">
      <style:text-properties style:font-name="Arial" fo:font-weight="bold" style:font-weight-asian="bold"/>
    </style:style>
    <style:style style:name="T1026" style:parent-style-name="Fonteparág.padrão" style:family="text">
      <style:text-properties style:font-name="Arial" fo:font-weight="bold" style:font-weight-asian="bold" fo:background-color="#FFFFFF"/>
    </style:style>
    <style:style style:name="T1027" style:parent-style-name="Fonteparág.padrão" style:family="text">
      <style:text-properties style:font-name="Arial" fo:font-weight="bold" style:font-weight-asian="bold"/>
    </style:style>
    <style:style style:name="T1028" style:parent-style-name="Fonteparág.padrão" style:family="text">
      <style:text-properties style:font-name="Arial"/>
    </style:style>
    <style:style style:name="P10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0" style:parent-style-name="Standard" style:family="paragraph">
      <style:paragraph-properties fo:text-align="justify" fo:margin-right="0.0006in">
        <style:tab-stops>
          <style:tab-stop style:type="left" style:position="0.05in"/>
        </style:tab-stops>
      </style:paragraph-properties>
    </style:style>
    <style:style style:name="T1031" style:parent-style-name="Fonteparág.padrão" style:family="text">
      <style:text-properties style:font-name="Arial"/>
    </style:style>
    <style:style style:name="P10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3" style:parent-style-name="Standard" style:family="paragraph">
      <style:paragraph-properties fo:text-align="justify" fo:margin-right="0.0006in">
        <style:tab-stops>
          <style:tab-stop style:type="left" style:position="0.05in"/>
        </style:tab-stops>
      </style:paragraph-properties>
    </style:style>
    <style:style style:name="T1034" style:parent-style-name="Fonteparág.padrão" style:family="text">
      <style:text-properties style:font-name="Arial" fo:font-weight="bold" style:font-weight-asian="bold" style:font-weight-complex="bold"/>
    </style:style>
    <style:style style:name="P1035" style:parent-style-name="Standard" style:family="paragraph">
      <style:paragraph-properties fo:text-align="justify" fo:margin-right="0.0006in">
        <style:tab-stops>
          <style:tab-stop style:type="left" style:position="0.05in"/>
        </style:tab-stops>
      </style:paragraph-properties>
    </style:style>
    <style:style style:name="T1036" style:parent-style-name="Fonteparág.padrão" style:family="text">
      <style:text-properties style:font-name="Arial"/>
    </style:style>
    <style:style style:name="P10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9" style:parent-style-name="Standarduser" style:family="paragraph">
      <style:paragraph-properties fo:text-align="center" fo:margin-right="-0.0013in" fo:background-color="#DDDDDD">
        <style:tab-stops>
          <style:tab-stop style:type="left" style:position="0.05in"/>
        </style:tab-stops>
      </style:paragraph-properties>
    </style:style>
    <style:style style:name="T1040" style:parent-style-name="Fonteparág.padrão" style:family="text">
      <style:text-properties style:font-name="Arial" fo:font-weight="bold" style:font-weight-asian="bold" style:font-weight-complex="bold" style:font-size-complex="12pt" fo:language="en" fo:country="US"/>
    </style:style>
    <style:style style:name="P1041"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1042"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1043" style:parent-style-name="Standarduser" style:family="paragraph">
      <style:paragraph-properties fo:widows="0" fo:orphans="0" fo:text-align="justify" fo:margin-right="-0.0013in">
        <style:tab-stops>
          <style:tab-stop style:type="left" style:position="0.05in"/>
        </style:tab-stops>
      </style:paragraph-properties>
    </style:style>
    <style:style style:name="T1044" style:parent-style-name="Fonteparág.padrão" style:family="text">
      <style:text-properties style:font-name="Arial" fo:font-weight="bold" style:font-weight-asian="bold" style:language-asian="hi" style:country-asian="IN"/>
    </style:style>
    <style:style style:name="P1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6" style:parent-style-name="Standard" style:family="paragraph">
      <style:paragraph-properties fo:text-align="justify" fo:margin-right="0.0006in">
        <style:tab-stops>
          <style:tab-stop style:type="left" style:position="0.05in"/>
        </style:tab-stops>
      </style:paragraph-properties>
    </style:style>
    <style:style style:name="T1047" style:parent-style-name="Fonteparág.padrão" style:family="text">
      <style:text-properties style:font-name="Arial" style:font-name-asian="Arial" style:font-name-complex="Arial" fo:font-weight="bold" style:font-weight-asian="bold" style:font-weight-complex="bold" style:use-window-font-color="true" style:language-asian="hi" style:country-asian="IN" style:language-complex="pt" style:country-complex="BR"/>
    </style:style>
    <style:style style:name="T1048" style:parent-style-name="Fonteparág.padrão" style:family="text">
      <style:text-properties style:font-name="Arial" style:font-name-asian="Arial" style:font-name-complex="Arial" fo:font-weight="bold" style:font-weight-asian="bold" style:use-window-font-color="true" style:language-asian="hi" style:country-asian="IN" style:language-complex="pt" style:country-complex="BR"/>
    </style:style>
    <style:style style:name="T1049"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T1050" style:parent-style-name="Fonteparág.padrão" style:family="text">
      <style:text-properties style:font-name="Arial" style:font-name-asian="Arial" style:font-name-complex="Arial" fo:font-weight="bold" style:font-weight-asian="bold" style:use-window-font-color="true" style:language-asian="hi" style:country-asian="IN" style:language-complex="pt" style:country-complex="BR"/>
    </style:style>
    <style:style style:name="T1051"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P1052"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53"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54"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55"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56"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57"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58"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59"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60"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61" style:parent-style-name="Standard" style:family="paragraph">
      <style:paragraph-properties fo:text-align="justify" fo:margin-right="0.0006in">
        <style:tab-stops>
          <style:tab-stop style:type="left" style:position="0.05in"/>
        </style:tab-stops>
      </style:paragraph-properties>
    </style:style>
    <style:style style:name="T1062" style:parent-style-name="Fonteparág.padrão" style:family="text">
      <style:text-properties style:font-name="Arial" style:font-name-asian="Arial" style:font-name-complex="Arial" fo:font-weight="bold" style:font-weight-asian="bold" style:font-weight-complex="bold" style:use-window-font-color="true" style:language-asian="hi" style:country-asian="IN" style:language-complex="pt" style:country-complex="BR"/>
    </style:style>
    <style:style style:name="P1063" style:parent-style-name="Standard" style:family="paragraph">
      <style:paragraph-properties fo:text-align="justify" fo:margin-right="0.0006in">
        <style:tab-stops>
          <style:tab-stop style:type="left" style:position="0.05in"/>
        </style:tab-stops>
      </style:paragraph-properties>
    </style:style>
    <style:style style:name="T1064"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P1065"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66"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67" style:parent-style-name="Standard" style:family="paragraph">
      <style:paragraph-properties fo:text-align="justify" fo:margin-right="0.0006in">
        <style:tab-stops>
          <style:tab-stop style:type="left" style:position="0.05in"/>
        </style:tab-stops>
      </style:paragraph-properties>
    </style:style>
    <style:style style:name="T1068" style:parent-style-name="Fonteparág.padrão" style:family="text">
      <style:text-properties style:font-name="Arial" style:font-name-asian="Arial" style:font-name-complex="Arial" fo:font-weight="bold" style:font-weight-asian="bold" style:font-weight-complex="bold" style:use-window-font-color="true" style:language-asian="hi" style:country-asian="IN" style:language-complex="pt" style:country-complex="BR"/>
    </style:style>
    <style:style style:name="T1069"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T1070" style:parent-style-name="Fonteparág.padrão" style:family="text">
      <style:text-properties style:font-name="Arial" style:font-name-asian="Arial" style:font-name-complex="Arial" fo:font-weight="bold" style:font-weight-asian="bold" style:use-window-font-color="true" style:language-asian="hi" style:country-asian="IN" style:language-complex="pt" style:country-complex="BR"/>
    </style:style>
    <style:style style:name="T1071"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T1072" style:parent-style-name="Fonteparág.padrão" style:family="text">
      <style:text-properties style:font-name="Arial" style:font-name-asian="Arial" style:font-name-complex="Arial" fo:font-weight="bold" style:font-weight-asian="bold" style:use-window-font-color="true" style:language-asian="hi" style:country-asian="IN" style:language-complex="pt" style:country-complex="BR"/>
    </style:style>
    <style:style style:name="T1073" style:parent-style-name="Fonteparág.padrão" style:family="text">
      <style:text-properties style:font-name="Arial" style:font-name-asian="Arial" style:font-name-complex="Arial" style:use-window-font-color="true" style:language-asian="hi" style:country-asian="IN" style:language-complex="pt" style:country-complex="BR"/>
    </style:style>
    <style:style style:name="P1074"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75"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76"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77" style:parent-style-name="Standard" style:family="paragraph">
      <style:paragraph-properties fo:text-align="justify" fo:margin-right="0.0006in">
        <style:tab-stops>
          <style:tab-stop style:type="left" style:position="0.05in"/>
        </style:tab-stops>
      </style:paragraph-properties>
    </style:style>
    <style:style style:name="T1078" style:parent-style-name="Fonteparág.padrão" style:family="text">
      <style:text-properties style:font-name="Arial" style:font-name-asian="Arial" style:font-name-complex="Arial" fo:font-weight="bold" style:font-weight-asian="bold" style:font-weight-complex="bold" style:use-window-font-color="true" style:language-asian="hi" style:country-asian="IN" style:language-complex="pt" style:country-complex="BR"/>
    </style:style>
    <style:style style:name="P1079"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80"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81" style:parent-style-name="Standarduser" style:family="paragraph">
      <style:paragraph-properties fo:text-align="center" fo:margin-right="-0.0013in" fo:background-color="#DDDDDD">
        <style:tab-stops>
          <style:tab-stop style:type="left" style:position="0.05in"/>
        </style:tab-stops>
      </style:paragraph-properties>
    </style:style>
    <style:style style:name="T1082" style:parent-style-name="Fonteparág.padrão" style:family="text">
      <style:text-properties style:font-name="Arial" fo:font-weight="bold" style:font-weight-asian="bold" style:font-weight-complex="bold" style:font-size-complex="12pt" fo:language="en" fo:country="US"/>
    </style:style>
    <style:style style:name="P1083"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1084"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1085" style:parent-style-name="Standarduser" style:family="paragraph">
      <style:paragraph-properties fo:widows="0" fo:orphans="0" fo:text-align="justify" fo:margin-right="-0.0013in">
        <style:tab-stops>
          <style:tab-stop style:type="left" style:position="0.05in"/>
        </style:tab-stops>
      </style:paragraph-properties>
    </style:style>
    <style:style style:name="T1086" style:parent-style-name="Fonteparág.padrão" style:family="text">
      <style:text-properties style:font-name="Arial" fo:font-weight="bold" style:font-weight-asian="bold" style:language-asian="hi" style:country-asian="IN"/>
    </style:style>
    <style:style style:name="P1087"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088" style:parent-style-name="Normal" style:family="paragraph">
      <style:paragraph-properties fo:text-align="justify" fo:margin-right="0.0006in">
        <style:tab-stops>
          <style:tab-stop style:type="left" style:position="0.05in"/>
        </style:tab-stops>
      </style:paragraph-properties>
    </style:style>
    <style:style style:name="T1089" style:parent-style-name="Fonteparág.padrão" style:family="text">
      <style:text-properties style:font-name="Arial" fo:font-weight="bold" style:font-weight-asian="bold" style:font-weight-complex="bold"/>
    </style:style>
    <style:style style:name="T1090" style:parent-style-name="Fonteparág.padrão" style:family="text">
      <style:text-properties style:font-name="Arial" fo:font-weight="bold" style:font-weight-asian="bold"/>
    </style:style>
    <style:style style:name="T1091" style:parent-style-name="Fonteparág.padrão" style:family="text">
      <style:text-properties style:font-name="Arial"/>
    </style:style>
    <style:style style:name="T1092" style:parent-style-name="Fonteparág.padrão" style:family="text">
      <style:text-properties style:font-name="Arial" fo:font-weight="bold" style:font-weight-asian="bold"/>
    </style:style>
    <style:style style:name="T1093" style:parent-style-name="Fonteparág.padrão" style:family="text">
      <style:text-properties style:font-name="Arial"/>
    </style:style>
    <style:style style:name="P109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09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09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09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098"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099"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0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0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02" style:parent-style-name="Normal" style:family="paragraph">
      <style:paragraph-properties fo:text-align="justify" fo:margin-right="0.0006in">
        <style:tab-stops>
          <style:tab-stop style:type="left" style:position="0.05in"/>
        </style:tab-stops>
      </style:paragraph-properties>
    </style:style>
    <style:style style:name="T1103" style:parent-style-name="Fonteparág.padrão" style:family="text">
      <style:text-properties style:font-name="Arial" fo:font-weight="bold" style:font-weight-asian="bold" style:font-weight-complex="bold"/>
    </style:style>
    <style:style style:name="T1104" style:parent-style-name="Fonteparág.padrão" style:family="text">
      <style:text-properties style:font-name="Arial"/>
    </style:style>
    <style:style style:name="T1105" style:parent-style-name="Fonteparág.padrão" style:family="text">
      <style:text-properties style:font-name="Arial" fo:font-weight="bold" style:font-weight-asian="bold"/>
    </style:style>
    <style:style style:name="T1106" style:parent-style-name="Fonteparág.padrão" style:family="text">
      <style:text-properties style:font-name="Arial"/>
    </style:style>
    <style:style style:name="T1107" style:parent-style-name="Fonteparág.padrão" style:family="text">
      <style:text-properties style:font-name="Arial" fo:font-weight="bold" style:font-weight-asian="bold"/>
    </style:style>
    <style:style style:name="T1108" style:parent-style-name="Fonteparág.padrão" style:family="text">
      <style:text-properties style:font-name="Arial"/>
    </style:style>
    <style:style style:name="P110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1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1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12"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1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1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15" style:parent-style-name="Normal" style:family="paragraph">
      <style:paragraph-properties style:text-autospace="none" fo:text-align="justify" fo:margin-right="0.0006in">
        <style:tab-stops>
          <style:tab-stop style:type="left" style:position="0.05in"/>
        </style:tab-stops>
      </style:paragraph-properties>
    </style:style>
    <style:style style:name="T1116" style:parent-style-name="Fonteparág.padrão" style:family="text">
      <style:text-properties style:font-name="Arial" fo:font-weight="bold" style:font-weight-asian="bold"/>
    </style:style>
    <style:style style:name="T1117" style:parent-style-name="Fonteparág.padrão" style:family="text">
      <style:text-properties style:font-name="Arial" fo:font-weight="bold" style:font-weight-asian="bold" style:font-weight-complex="bold"/>
    </style:style>
    <style:style style:name="T1118" style:parent-style-name="Fonteparág.padrão" style:family="text">
      <style:text-properties style:font-name="Arial"/>
    </style:style>
    <style:style style:name="T1119" style:parent-style-name="Fonteparág.padrão" style:family="text">
      <style:text-properties style:font-name="Arial" fo:font-weight="bold" style:font-weight-asian="bold" style:font-weight-complex="bold"/>
    </style:style>
    <style:style style:name="T1120" style:parent-style-name="Fonteparág.padrão" style:family="text">
      <style:text-properties style:font-name="Arial"/>
    </style:style>
    <style:style style:name="P11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24"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1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27" style:parent-style-name="Normal" style:family="paragraph">
      <style:paragraph-properties fo:text-align="justify" fo:margin-right="0.0006in">
        <style:tab-stops>
          <style:tab-stop style:type="left" style:position="0.05in"/>
        </style:tab-stops>
      </style:paragraph-properties>
    </style:style>
    <style:style style:name="T1128" style:parent-style-name="Fonteparág.padrão" style:family="text">
      <style:text-properties style:font-name="Arial" fo:font-weight="bold" style:font-weight-asian="bold" style:font-weight-complex="bold"/>
    </style:style>
    <style:style style:name="T1129" style:parent-style-name="Fonteparág.padrão" style:family="text">
      <style:text-properties style:font-name="Arial" fo:font-weight="bold" style:font-weight-asian="bold"/>
    </style:style>
    <style:style style:name="T1130" style:parent-style-name="Fonteparág.padrão" style:family="text">
      <style:text-properties style:font-name="Arial"/>
    </style:style>
    <style:style style:name="T1131" style:parent-style-name="Fonteparág.padrão" style:family="text">
      <style:text-properties style:font-name="Arial" fo:font-weight="bold" style:font-weight-asian="bold"/>
    </style:style>
    <style:style style:name="T1132" style:parent-style-name="Fonteparág.padrão" style:family="text">
      <style:text-properties style:font-name="Arial"/>
    </style:style>
    <style:style style:name="P113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3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3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36"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3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39" style:parent-style-name="Normal" style:family="paragraph">
      <style:paragraph-properties fo:text-align="justify" fo:margin-right="0.0006in">
        <style:tab-stops>
          <style:tab-stop style:type="left" style:position="0.05in"/>
        </style:tab-stops>
      </style:paragraph-properties>
    </style:style>
    <style:style style:name="T1140" style:parent-style-name="Fonteparág.padrão" style:family="text">
      <style:text-properties style:font-name="Arial" fo:font-weight="bold" style:font-weight-asian="bold" style:font-weight-complex="bold"/>
    </style:style>
    <style:style style:name="T1141" style:parent-style-name="Fonteparág.padrão" style:family="text">
      <style:text-properties style:font-name="Arial"/>
    </style:style>
    <style:style style:name="T1142" style:parent-style-name="Fonteparág.padrão" style:family="text">
      <style:text-properties style:font-name="Arial" fo:font-weight="bold" style:font-weight-asian="bold"/>
    </style:style>
    <style:style style:name="T1143" style:parent-style-name="Fonteparág.padrão" style:family="text">
      <style:text-properties style:font-name="Arial"/>
    </style:style>
    <style:style style:name="T1144" style:parent-style-name="Fonteparág.padrão" style:family="text">
      <style:text-properties style:font-name="Arial" fo:font-weight="bold" style:font-weight-asian="bold"/>
    </style:style>
    <style:style style:name="T1145" style:parent-style-name="Fonteparág.padrão" style:family="text">
      <style:text-properties style:font-name="Arial"/>
    </style:style>
    <style:style style:name="P114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4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48"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49"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5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52" style:parent-style-name="Normal" style:family="paragraph">
      <style:paragraph-properties style:text-autospace="none" fo:text-align="justify" fo:margin-right="0.0006in">
        <style:tab-stops>
          <style:tab-stop style:type="left" style:position="0.05in"/>
        </style:tab-stops>
      </style:paragraph-properties>
    </style:style>
    <style:style style:name="T1153" style:parent-style-name="Fonteparág.padrão" style:family="text">
      <style:text-properties style:font-name="Arial" fo:font-weight="bold" style:font-weight-asian="bold"/>
    </style:style>
    <style:style style:name="T1154" style:parent-style-name="Fonteparág.padrão" style:family="text">
      <style:text-properties style:font-name="Arial"/>
    </style:style>
    <style:style style:name="T1155" style:parent-style-name="Fonteparág.padrão" style:family="text">
      <style:text-properties style:font-name="Arial" fo:font-weight="bold" style:font-weight-asian="bold" style:font-weight-complex="bold"/>
    </style:style>
    <style:style style:name="T1156" style:parent-style-name="Fonteparág.padrão" style:family="text">
      <style:text-properties style:font-name="Arial"/>
    </style:style>
    <style:style style:name="T1157" style:parent-style-name="Fonteparág.padrão" style:family="text">
      <style:text-properties style:font-name="Arial" fo:font-weight="bold" style:font-weight-asian="bold" style:font-weight-complex="bold"/>
    </style:style>
    <style:style style:name="T1158" style:parent-style-name="Fonteparág.padrão" style:family="text">
      <style:text-properties style:font-name="Arial"/>
    </style:style>
    <style:style style:name="P11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62"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1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65" style:parent-style-name="Normal" style:family="paragraph">
      <style:paragraph-properties fo:text-align="justify" fo:margin-right="0.0006in">
        <style:tab-stops>
          <style:tab-stop style:type="left" style:position="0.05in"/>
        </style:tab-stops>
      </style:paragraph-properties>
    </style:style>
    <style:style style:name="T1166" style:parent-style-name="Fonteparág.padrão" style:family="text">
      <style:text-properties style:font-name="Arial" fo:font-weight="bold" style:font-weight-asian="bold" style:font-weight-complex="bold"/>
    </style:style>
    <style:style style:name="T1167" style:parent-style-name="Fonteparág.padrão" style:family="text">
      <style:text-properties style:font-name="Arial" fo:font-weight="bold" style:font-weight-asian="bold"/>
    </style:style>
    <style:style style:name="T1168" style:parent-style-name="Fonteparág.padrão" style:family="text">
      <style:text-properties style:font-name="Arial"/>
    </style:style>
    <style:style style:name="T1169" style:parent-style-name="Fonteparág.padrão" style:family="text">
      <style:text-properties style:font-name="Arial" fo:font-weight="bold" style:font-weight-asian="bold"/>
    </style:style>
    <style:style style:name="T1170" style:parent-style-name="Fonteparág.padrão" style:family="text">
      <style:text-properties style:font-name="Arial"/>
    </style:style>
    <style:style style:name="T1171" style:parent-style-name="Fonteparág.padrão" style:family="text">
      <style:text-properties style:font-name="Arial"/>
    </style:style>
    <style:style style:name="T1172" style:parent-style-name="Fonteparág.padrão" style:family="text">
      <style:text-properties style:font-name="Arial"/>
    </style:style>
    <style:style style:name="P117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7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7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7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7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78"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7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1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81" style:parent-style-name="Normal" style:family="paragraph">
      <style:paragraph-properties style:text-autospace="none" fo:text-align="justify" fo:margin-right="0.0006in">
        <style:tab-stops>
          <style:tab-stop style:type="left" style:position="0.05in"/>
        </style:tab-stops>
      </style:paragraph-properties>
    </style:style>
    <style:style style:name="T1182" style:parent-style-name="Fonteparág.padrão" style:family="text">
      <style:text-properties style:font-name="Arial" fo:font-weight="bold" style:font-weight-asian="bold"/>
    </style:style>
    <style:style style:name="T1183" style:parent-style-name="Fonteparág.padrão" style:family="text">
      <style:text-properties style:font-name="Arial"/>
    </style:style>
    <style:style style:name="T1184" style:parent-style-name="Fonteparág.padrão" style:family="text">
      <style:text-properties style:font-name="Arial" fo:font-weight="bold" style:font-weight-asian="bold" style:font-weight-complex="bold"/>
    </style:style>
    <style:style style:name="T1185" style:parent-style-name="Fonteparág.padrão" style:family="text">
      <style:text-properties style:font-name="Arial"/>
    </style:style>
    <style:style style:name="T1186" style:parent-style-name="Fonteparág.padrão" style:family="text">
      <style:text-properties style:font-name="Arial" fo:font-weight="bold" style:font-weight-asian="bold" style:font-weight-complex="bold"/>
    </style:style>
    <style:style style:name="T1187" style:parent-style-name="Fonteparág.padrão" style:family="text">
      <style:text-properties style:font-name="Arial"/>
    </style:style>
    <style:style style:name="P11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93"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1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196" style:parent-style-name="Normal" style:family="paragraph">
      <style:paragraph-properties style:text-autospace="none" fo:text-align="justify" fo:margin-right="0.0006in">
        <style:tab-stops>
          <style:tab-stop style:type="left" style:position="0.05in"/>
        </style:tab-stops>
      </style:paragraph-properties>
    </style:style>
    <style:style style:name="T1197" style:parent-style-name="Fonteparág.padrão" style:family="text">
      <style:text-properties style:font-name="Arial" fo:font-weight="bold" style:font-weight-asian="bold"/>
    </style:style>
    <style:style style:name="T1198" style:parent-style-name="Fonteparág.padrão" style:family="text">
      <style:text-properties style:font-name="Arial"/>
    </style:style>
    <style:style style:name="T1199" style:parent-style-name="Fonteparág.padrão" style:family="text">
      <style:text-properties style:font-name="Arial" fo:font-weight="bold" style:font-weight-asian="bold" style:font-weight-complex="bold"/>
    </style:style>
    <style:style style:name="T1200" style:parent-style-name="Fonteparág.padrão" style:family="text">
      <style:text-properties style:font-name="Arial"/>
    </style:style>
    <style:style style:name="T1201" style:parent-style-name="Fonteparág.padrão" style:family="text">
      <style:text-properties style:font-name="Arial" fo:font-weight="bold" style:font-weight-asian="bold" style:font-weight-complex="bold"/>
    </style:style>
    <style:style style:name="T1202" style:parent-style-name="Fonteparág.padrão" style:family="text">
      <style:text-properties style:font-name="Arial"/>
    </style:style>
    <style:style style:name="P12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06"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2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09" style:parent-style-name="Normal" style:family="paragraph">
      <style:paragraph-properties style:text-autospace="none" fo:text-align="justify" fo:margin-right="0.0006in">
        <style:tab-stops>
          <style:tab-stop style:type="left" style:position="0.05in"/>
        </style:tab-stops>
      </style:paragraph-properties>
    </style:style>
    <style:style style:name="T1210" style:parent-style-name="Fonteparág.padrão" style:family="text">
      <style:text-properties style:font-name="Arial" fo:font-weight="bold" style:font-weight-asian="bold"/>
    </style:style>
    <style:style style:name="T1211" style:parent-style-name="Fonteparág.padrão" style:family="text">
      <style:text-properties style:font-name="Arial"/>
    </style:style>
    <style:style style:name="T1212" style:parent-style-name="Fonteparág.padrão" style:family="text">
      <style:text-properties style:font-name="Arial" fo:font-weight="bold" style:font-weight-asian="bold" style:font-weight-complex="bold"/>
    </style:style>
    <style:style style:name="T1213" style:parent-style-name="Fonteparág.padrão" style:family="text">
      <style:text-properties style:font-name="Arial"/>
    </style:style>
    <style:style style:name="T1214" style:parent-style-name="Fonteparág.padrão" style:family="text">
      <style:text-properties style:font-name="Arial" fo:font-weight="bold" style:font-weight-asian="bold" style:font-weight-complex="bold"/>
    </style:style>
    <style:style style:name="T1215" style:parent-style-name="Fonteparág.padrão" style:family="text">
      <style:text-properties style:font-name="Arial"/>
    </style:style>
    <style:style style:name="P12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19"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2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22" style:parent-style-name="Normal" style:family="paragraph">
      <style:paragraph-properties style:text-autospace="none" fo:text-align="justify" fo:margin-right="0.0006in">
        <style:tab-stops>
          <style:tab-stop style:type="left" style:position="0.05in"/>
        </style:tab-stops>
      </style:paragraph-properties>
    </style:style>
    <style:style style:name="T1223" style:parent-style-name="Fonteparág.padrão" style:family="text">
      <style:text-properties style:font-name="Arial" fo:font-weight="bold" style:font-weight-asian="bold"/>
    </style:style>
    <style:style style:name="T1224" style:parent-style-name="Fonteparág.padrão" style:family="text">
      <style:text-properties style:font-name="Arial"/>
    </style:style>
    <style:style style:name="T1225" style:parent-style-name="Fonteparág.padrão" style:family="text">
      <style:text-properties style:font-name="Arial" fo:font-weight="bold" style:font-weight-asian="bold" style:font-weight-complex="bold"/>
    </style:style>
    <style:style style:name="T1226" style:parent-style-name="Fonteparág.padrão" style:family="text">
      <style:text-properties style:font-name="Arial"/>
    </style:style>
    <style:style style:name="T1227" style:parent-style-name="Fonteparág.padrão" style:family="text">
      <style:text-properties style:font-name="Arial" fo:font-weight="bold" style:font-weight-asian="bold" style:font-weight-complex="bold"/>
    </style:style>
    <style:style style:name="T1228" style:parent-style-name="Fonteparág.padrão" style:family="text">
      <style:text-properties style:font-name="Arial"/>
    </style:style>
    <style:style style:name="P12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32"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2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35" style:parent-style-name="Normal" style:family="paragraph">
      <style:paragraph-properties style:text-autospace="none" fo:text-align="justify" fo:margin-right="0.0006in">
        <style:tab-stops>
          <style:tab-stop style:type="left" style:position="0.05in"/>
        </style:tab-stops>
      </style:paragraph-properties>
    </style:style>
    <style:style style:name="T1236" style:parent-style-name="Fonteparág.padrão" style:family="text">
      <style:text-properties style:font-name="Arial" fo:font-weight="bold" style:font-weight-asian="bold"/>
    </style:style>
    <style:style style:name="T1237" style:parent-style-name="Fonteparág.padrão" style:family="text">
      <style:text-properties style:font-name="Arial"/>
    </style:style>
    <style:style style:name="T1238" style:parent-style-name="Fonteparág.padrão" style:family="text">
      <style:text-properties style:font-name="Arial" fo:font-weight="bold" style:font-weight-asian="bold" style:font-weight-complex="bold"/>
    </style:style>
    <style:style style:name="T1239" style:parent-style-name="Fonteparág.padrão" style:family="text">
      <style:text-properties style:font-name="Arial"/>
    </style:style>
    <style:style style:name="T1240" style:parent-style-name="Fonteparág.padrão" style:family="text">
      <style:text-properties style:font-name="Arial" fo:font-weight="bold" style:font-weight-asian="bold" style:font-weight-complex="bold"/>
    </style:style>
    <style:style style:name="T1241" style:parent-style-name="Fonteparág.padrão" style:family="text">
      <style:text-properties style:font-name="Arial"/>
    </style:style>
    <style:style style:name="P12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52"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2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55" style:parent-style-name="Normal" style:family="paragraph">
      <style:paragraph-properties style:text-autospace="none" fo:text-align="justify" fo:margin-right="0.0006in">
        <style:tab-stops>
          <style:tab-stop style:type="left" style:position="0.05in"/>
        </style:tab-stops>
      </style:paragraph-properties>
    </style:style>
    <style:style style:name="T1256" style:parent-style-name="Fonteparág.padrão" style:family="text">
      <style:text-properties style:font-name="Arial" fo:font-weight="bold" style:font-weight-asian="bold"/>
    </style:style>
    <style:style style:name="T1257" style:parent-style-name="Fonteparág.padrão" style:family="text">
      <style:text-properties style:font-name="Arial"/>
    </style:style>
    <style:style style:name="T1258" style:parent-style-name="Fonteparág.padrão" style:family="text">
      <style:text-properties style:font-name="Arial" fo:font-weight="bold" style:font-weight-asian="bold" style:font-weight-complex="bold"/>
    </style:style>
    <style:style style:name="T1259" style:parent-style-name="Fonteparág.padrão" style:family="text">
      <style:text-properties style:font-name="Arial"/>
    </style:style>
    <style:style style:name="T1260" style:parent-style-name="Fonteparág.padrão" style:family="text">
      <style:text-properties style:font-name="Arial" fo:font-weight="bold" style:font-weight-asian="bold" style:font-weight-complex="bold"/>
    </style:style>
    <style:style style:name="T1261" style:parent-style-name="Fonteparág.padrão" style:family="text">
      <style:text-properties style:font-name="Arial"/>
    </style:style>
    <style:style style:name="T1262" style:parent-style-name="Fonteparág.padrão" style:family="text">
      <style:text-properties style:font-name="Arial"/>
    </style:style>
    <style:style style:name="P12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66"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2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69" style:parent-style-name="Normal" style:family="paragraph">
      <style:paragraph-properties style:text-autospace="none" fo:text-align="justify" fo:margin-right="0.0006in">
        <style:tab-stops>
          <style:tab-stop style:type="left" style:position="0.05in"/>
        </style:tab-stops>
      </style:paragraph-properties>
    </style:style>
    <style:style style:name="T1270" style:parent-style-name="Fonteparág.padrão" style:family="text">
      <style:text-properties style:font-name="Arial" fo:font-weight="bold" style:font-weight-asian="bold"/>
    </style:style>
    <style:style style:name="T1271" style:parent-style-name="Fonteparág.padrão" style:family="text">
      <style:text-properties style:font-name="Arial"/>
    </style:style>
    <style:style style:name="T1272" style:parent-style-name="Fonteparág.padrão" style:family="text">
      <style:text-properties style:font-name="Arial" fo:font-weight="bold" style:font-weight-asian="bold" style:font-weight-complex="bold"/>
    </style:style>
    <style:style style:name="T1273" style:parent-style-name="Fonteparág.padrão" style:family="text">
      <style:text-properties style:font-name="Arial"/>
    </style:style>
    <style:style style:name="T1274" style:parent-style-name="Fonteparág.padrão" style:family="text">
      <style:text-properties style:font-name="Arial" fo:font-weight="bold" style:font-weight-asian="bold" style:font-weight-complex="bold"/>
    </style:style>
    <style:style style:name="T1275" style:parent-style-name="Fonteparág.padrão" style:family="text">
      <style:text-properties style:font-name="Arial"/>
    </style:style>
    <style:style style:name="P12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82"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28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284" style:parent-style-name="Normal" style:family="paragraph">
      <style:paragraph-properties style:text-autospace="none" fo:text-align="justify" fo:margin-right="0.0006in">
        <style:tab-stops>
          <style:tab-stop style:type="left" style:position="0.05in"/>
        </style:tab-stops>
      </style:paragraph-properties>
    </style:style>
    <style:style style:name="T1285" style:parent-style-name="Fonteparág.padrão" style:family="text">
      <style:text-properties style:font-name="Arial" fo:font-weight="bold" style:font-weight-asian="bold"/>
    </style:style>
    <style:style style:name="T1286" style:parent-style-name="Fonteparág.padrão" style:family="text">
      <style:text-properties style:font-name="Arial"/>
    </style:style>
    <style:style style:name="T1287" style:parent-style-name="Fonteparág.padrão" style:family="text">
      <style:text-properties style:font-name="Arial" fo:font-weight="bold" style:font-weight-asian="bold" style:font-weight-complex="bold"/>
    </style:style>
    <style:style style:name="T1288" style:parent-style-name="Fonteparág.padrão" style:family="text">
      <style:text-properties style:font-name="Arial"/>
    </style:style>
    <style:style style:name="T1289" style:parent-style-name="Fonteparág.padrão" style:family="text">
      <style:text-properties style:font-name="Arial" fo:font-weight="bold" style:font-weight-asian="bold" style:font-weight-complex="bold"/>
    </style:style>
    <style:style style:name="T1290" style:parent-style-name="Fonteparág.padrão" style:family="text">
      <style:text-properties style:font-name="Arial"/>
    </style:style>
    <style:style style:name="P12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97"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2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2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00" style:parent-style-name="Normal" style:family="paragraph">
      <style:paragraph-properties style:text-autospace="none" fo:text-align="justify" fo:margin-right="0.0006in">
        <style:tab-stops>
          <style:tab-stop style:type="left" style:position="0.05in"/>
        </style:tab-stops>
      </style:paragraph-properties>
    </style:style>
    <style:style style:name="T1301" style:parent-style-name="Fonteparág.padrão" style:family="text">
      <style:text-properties style:font-name="Arial" fo:font-weight="bold" style:font-weight-asian="bold"/>
    </style:style>
    <style:style style:name="T1302" style:parent-style-name="Fonteparág.padrão" style:family="text">
      <style:text-properties style:font-name="Arial"/>
    </style:style>
    <style:style style:name="T1303" style:parent-style-name="Fonteparág.padrão" style:family="text">
      <style:text-properties style:font-name="Arial" fo:font-weight="bold" style:font-weight-asian="bold" style:font-weight-complex="bold"/>
    </style:style>
    <style:style style:name="T1304" style:parent-style-name="Fonteparág.padrão" style:family="text">
      <style:text-properties style:font-name="Arial"/>
    </style:style>
    <style:style style:name="T1305" style:parent-style-name="Fonteparág.padrão" style:family="text">
      <style:text-properties style:font-name="Arial" fo:font-weight="bold" style:font-weight-asian="bold" style:font-weight-complex="bold"/>
    </style:style>
    <style:style style:name="T1306" style:parent-style-name="Fonteparág.padrão" style:family="text">
      <style:text-properties style:font-name="Arial"/>
    </style:style>
    <style:style style:name="P13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10"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3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13" style:parent-style-name="Normal" style:family="paragraph">
      <style:paragraph-properties style:text-autospace="none" fo:text-align="justify" fo:margin-right="0.0006in">
        <style:tab-stops>
          <style:tab-stop style:type="left" style:position="0.05in"/>
        </style:tab-stops>
      </style:paragraph-properties>
    </style:style>
    <style:style style:name="T1314" style:parent-style-name="Fonteparág.padrão" style:family="text">
      <style:text-properties style:font-name="Arial" fo:font-weight="bold" style:font-weight-asian="bold"/>
    </style:style>
    <style:style style:name="T1315" style:parent-style-name="Fonteparág.padrão" style:family="text">
      <style:text-properties style:font-name="Arial"/>
    </style:style>
    <style:style style:name="T1316" style:parent-style-name="Fonteparág.padrão" style:family="text">
      <style:text-properties style:font-name="Arial" fo:font-weight="bold" style:font-weight-asian="bold" style:font-weight-complex="bold"/>
    </style:style>
    <style:style style:name="T1317" style:parent-style-name="Fonteparág.padrão" style:family="text">
      <style:text-properties style:font-name="Arial"/>
    </style:style>
    <style:style style:name="T1318" style:parent-style-name="Fonteparág.padrão" style:family="text">
      <style:text-properties style:font-name="Arial" fo:font-weight="bold" style:font-weight-asian="bold" style:font-weight-complex="bold"/>
    </style:style>
    <style:style style:name="T1319" style:parent-style-name="Fonteparág.padrão" style:family="text">
      <style:text-properties style:font-name="Arial"/>
    </style:style>
    <style:style style:name="P13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25"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3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28" style:parent-style-name="Normal" style:family="paragraph">
      <style:paragraph-properties style:text-autospace="none" fo:text-align="justify" fo:margin-right="0.0006in">
        <style:tab-stops>
          <style:tab-stop style:type="left" style:position="0.05in"/>
        </style:tab-stops>
      </style:paragraph-properties>
    </style:style>
    <style:style style:name="T1329" style:parent-style-name="Fonteparág.padrão" style:family="text">
      <style:text-properties style:font-name="Arial" fo:font-weight="bold" style:font-weight-asian="bold"/>
    </style:style>
    <style:style style:name="T1330" style:parent-style-name="Fonteparág.padrão" style:family="text">
      <style:text-properties style:font-name="Arial"/>
    </style:style>
    <style:style style:name="T1331" style:parent-style-name="Fonteparág.padrão" style:family="text">
      <style:text-properties style:font-name="Arial" fo:font-weight="bold" style:font-weight-asian="bold" style:font-weight-complex="bold"/>
    </style:style>
    <style:style style:name="T1332" style:parent-style-name="Fonteparág.padrão" style:family="text">
      <style:text-properties style:font-name="Arial"/>
    </style:style>
    <style:style style:name="T1333" style:parent-style-name="Fonteparág.padrão" style:family="text">
      <style:text-properties style:font-name="Arial" fo:font-weight="bold" style:font-weight-asian="bold" style:font-weight-complex="bold"/>
    </style:style>
    <style:style style:name="T1334" style:parent-style-name="Fonteparág.padrão" style:family="text">
      <style:text-properties style:font-name="Arial"/>
    </style:style>
    <style:style style:name="P13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38"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3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41" style:parent-style-name="Normal" style:family="paragraph">
      <style:paragraph-properties style:text-autospace="none" fo:text-align="justify" fo:margin-right="0.0006in">
        <style:tab-stops>
          <style:tab-stop style:type="left" style:position="0.05in"/>
        </style:tab-stops>
      </style:paragraph-properties>
    </style:style>
    <style:style style:name="T1342" style:parent-style-name="Fonteparág.padrão" style:family="text">
      <style:text-properties style:font-name="Arial" fo:font-weight="bold" style:font-weight-asian="bold"/>
    </style:style>
    <style:style style:name="T1343" style:parent-style-name="Fonteparág.padrão" style:family="text">
      <style:text-properties style:font-name="Arial"/>
    </style:style>
    <style:style style:name="T1344" style:parent-style-name="Fonteparág.padrão" style:family="text">
      <style:text-properties style:font-name="Arial" fo:font-weight="bold" style:font-weight-asian="bold" style:font-weight-complex="bold"/>
    </style:style>
    <style:style style:name="T1345" style:parent-style-name="Fonteparág.padrão" style:family="text">
      <style:text-properties style:font-name="Arial"/>
    </style:style>
    <style:style style:name="T1346" style:parent-style-name="Fonteparág.padrão" style:family="text">
      <style:text-properties style:font-name="Arial" fo:font-weight="bold" style:font-weight-asian="bold" style:font-weight-complex="bold"/>
    </style:style>
    <style:style style:name="T1347" style:parent-style-name="Fonteparág.padrão" style:family="text">
      <style:text-properties style:font-name="Arial"/>
    </style:style>
    <style:style style:name="P13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52"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3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55" style:parent-style-name="Normal" style:family="paragraph">
      <style:paragraph-properties style:text-autospace="none" fo:text-align="justify" fo:margin-right="0.0006in">
        <style:tab-stops>
          <style:tab-stop style:type="left" style:position="0.05in"/>
        </style:tab-stops>
      </style:paragraph-properties>
    </style:style>
    <style:style style:name="T1356" style:parent-style-name="Fonteparág.padrão" style:family="text">
      <style:text-properties style:font-name="Arial" fo:font-weight="bold" style:font-weight-asian="bold"/>
    </style:style>
    <style:style style:name="T1357" style:parent-style-name="Fonteparág.padrão" style:family="text">
      <style:text-properties style:font-name="Arial"/>
    </style:style>
    <style:style style:name="T1358" style:parent-style-name="Fonteparág.padrão" style:family="text">
      <style:text-properties style:font-name="Arial" fo:font-weight="bold" style:font-weight-asian="bold" style:font-weight-complex="bold"/>
    </style:style>
    <style:style style:name="T1359" style:parent-style-name="Fonteparág.padrão" style:family="text">
      <style:text-properties style:font-name="Arial"/>
    </style:style>
    <style:style style:name="T1360" style:parent-style-name="Fonteparág.padrão" style:family="text">
      <style:text-properties style:font-name="Arial" fo:font-weight="bold" style:font-weight-asian="bold" style:font-weight-complex="bold"/>
    </style:style>
    <style:style style:name="T1361" style:parent-style-name="Fonteparág.padrão" style:family="text">
      <style:text-properties style:font-name="Arial"/>
    </style:style>
    <style:style style:name="P13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66"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3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69" style:parent-style-name="Normal" style:family="paragraph">
      <style:paragraph-properties style:text-autospace="none" fo:text-align="justify" fo:margin-right="0.0006in">
        <style:tab-stops>
          <style:tab-stop style:type="left" style:position="0.05in"/>
        </style:tab-stops>
      </style:paragraph-properties>
    </style:style>
    <style:style style:name="T1370" style:parent-style-name="Fonteparág.padrão" style:family="text">
      <style:text-properties style:font-name="Arial" fo:font-weight="bold" style:font-weight-asian="bold"/>
    </style:style>
    <style:style style:name="T1371" style:parent-style-name="Fonteparág.padrão" style:family="text">
      <style:text-properties style:font-name="Arial"/>
    </style:style>
    <style:style style:name="T1372" style:parent-style-name="Fonteparág.padrão" style:family="text">
      <style:text-properties style:font-name="Arial" fo:font-weight="bold" style:font-weight-asian="bold" style:font-weight-complex="bold"/>
    </style:style>
    <style:style style:name="T1373" style:parent-style-name="Fonteparág.padrão" style:family="text">
      <style:text-properties style:font-name="Arial"/>
    </style:style>
    <style:style style:name="T1374" style:parent-style-name="Fonteparág.padrão" style:family="text">
      <style:text-properties style:font-name="Arial" fo:font-weight="bold" style:font-weight-asian="bold" style:font-weight-complex="bold"/>
    </style:style>
    <style:style style:name="T1375" style:parent-style-name="Fonteparág.padrão" style:family="text">
      <style:text-properties style:font-name="Arial"/>
    </style:style>
    <style:style style:name="P13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79"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3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82" style:parent-style-name="Normal" style:family="paragraph">
      <style:paragraph-properties style:text-autospace="none" fo:text-align="justify" fo:margin-right="0.0006in">
        <style:tab-stops>
          <style:tab-stop style:type="left" style:position="0.05in"/>
        </style:tab-stops>
      </style:paragraph-properties>
    </style:style>
    <style:style style:name="T1383" style:parent-style-name="Fonteparág.padrão" style:family="text">
      <style:text-properties style:font-name="Arial" fo:font-weight="bold" style:font-weight-asian="bold"/>
    </style:style>
    <style:style style:name="T1384" style:parent-style-name="Fonteparág.padrão" style:family="text">
      <style:text-properties style:font-name="Arial"/>
    </style:style>
    <style:style style:name="T1385" style:parent-style-name="Fonteparág.padrão" style:family="text">
      <style:text-properties style:font-name="Arial" fo:font-weight="bold" style:font-weight-asian="bold" style:font-weight-complex="bold"/>
    </style:style>
    <style:style style:name="T1386" style:parent-style-name="Fonteparág.padrão" style:family="text">
      <style:text-properties style:font-name="Arial"/>
    </style:style>
    <style:style style:name="T1387" style:parent-style-name="Fonteparág.padrão" style:family="text">
      <style:text-properties style:font-name="Arial" fo:font-weight="bold" style:font-weight-asian="bold" style:font-weight-complex="bold"/>
    </style:style>
    <style:style style:name="T1388" style:parent-style-name="Fonteparág.padrão" style:family="text">
      <style:text-properties style:font-name="Arial"/>
    </style:style>
    <style:style style:name="P13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93"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3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396" style:parent-style-name="Normal" style:family="paragraph">
      <style:paragraph-properties style:text-autospace="none" fo:text-align="justify" fo:margin-right="0.0006in">
        <style:tab-stops>
          <style:tab-stop style:type="left" style:position="0.05in"/>
        </style:tab-stops>
      </style:paragraph-properties>
    </style:style>
    <style:style style:name="T1397" style:parent-style-name="Fonteparág.padrão" style:family="text">
      <style:text-properties style:font-name="Arial" fo:font-weight="bold" style:font-weight-asian="bold"/>
    </style:style>
    <style:style style:name="T1398" style:parent-style-name="Fonteparág.padrão" style:family="text">
      <style:text-properties style:font-name="Arial"/>
    </style:style>
    <style:style style:name="T1399" style:parent-style-name="Fonteparág.padrão" style:family="text">
      <style:text-properties style:font-name="Arial" fo:font-weight="bold" style:font-weight-asian="bold" style:font-weight-complex="bold"/>
    </style:style>
    <style:style style:name="T1400" style:parent-style-name="Fonteparág.padrão" style:family="text">
      <style:text-properties style:font-name="Arial"/>
    </style:style>
    <style:style style:name="T1401" style:parent-style-name="Fonteparág.padrão" style:family="text">
      <style:text-properties style:font-name="Arial" fo:font-weight="bold" style:font-weight-asian="bold" style:font-weight-complex="bold"/>
    </style:style>
    <style:style style:name="T1402" style:parent-style-name="Fonteparág.padrão" style:family="text">
      <style:text-properties style:font-name="Arial"/>
    </style:style>
    <style:style style:name="P14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09"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4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12" style:parent-style-name="Normal" style:family="paragraph">
      <style:paragraph-properties fo:text-align="justify" fo:margin-right="0.0006in">
        <style:tab-stops>
          <style:tab-stop style:type="left" style:position="0.05in"/>
        </style:tab-stops>
      </style:paragraph-properties>
    </style:style>
    <style:style style:name="T1413" style:parent-style-name="Fonteparág.padrão" style:family="text">
      <style:text-properties style:font-name="Arial" fo:font-weight="bold" style:font-weight-asian="bold" style:font-weight-complex="bold"/>
    </style:style>
    <style:style style:name="T1414" style:parent-style-name="Fonteparág.padrão" style:family="text">
      <style:text-properties style:font-name="Arial"/>
    </style:style>
    <style:style style:name="T1415" style:parent-style-name="Fonteparág.padrão" style:family="text">
      <style:text-properties style:font-name="Arial" fo:font-weight="bold" style:font-weight-asian="bold"/>
    </style:style>
    <style:style style:name="T1416" style:parent-style-name="Fonteparág.padrão" style:family="text">
      <style:text-properties style:font-name="Arial"/>
    </style:style>
    <style:style style:name="T1417" style:parent-style-name="Fonteparág.padrão" style:family="text">
      <style:text-properties style:font-name="Arial" fo:font-weight="bold" style:font-weight-asian="bold"/>
    </style:style>
    <style:style style:name="T1418" style:parent-style-name="Fonteparág.padrão" style:family="text">
      <style:text-properties style:font-name="Arial"/>
    </style:style>
    <style:style style:name="P141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42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42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422"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423"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2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4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26" style:parent-style-name="Normal" style:family="paragraph">
      <style:paragraph-properties style:text-autospace="none" fo:text-align="justify" fo:margin-right="0.0006in">
        <style:tab-stops>
          <style:tab-stop style:type="left" style:position="0.05in"/>
        </style:tab-stops>
      </style:paragraph-properties>
    </style:style>
    <style:style style:name="T1427" style:parent-style-name="Fonteparág.padrão" style:family="text">
      <style:text-properties style:font-name="Arial" fo:font-weight="bold" style:font-weight-asian="bold"/>
    </style:style>
    <style:style style:name="T1428" style:parent-style-name="Fonteparág.padrão" style:family="text">
      <style:text-properties style:font-name="Arial"/>
    </style:style>
    <style:style style:name="T1429" style:parent-style-name="Fonteparág.padrão" style:family="text">
      <style:text-properties style:font-name="Arial" fo:font-weight="bold" style:font-weight-asian="bold" style:font-weight-complex="bold"/>
    </style:style>
    <style:style style:name="T1430" style:parent-style-name="Fonteparág.padrão" style:family="text">
      <style:text-properties style:font-name="Arial"/>
    </style:style>
    <style:style style:name="T1431" style:parent-style-name="Fonteparág.padrão" style:family="text">
      <style:text-properties style:font-name="Arial" fo:font-weight="bold" style:font-weight-asian="bold" style:font-weight-complex="bold"/>
    </style:style>
    <style:style style:name="T1432" style:parent-style-name="Fonteparág.padrão" style:family="text">
      <style:text-properties style:font-name="Arial"/>
    </style:style>
    <style:style style:name="P14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36"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4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39" style:parent-style-name="Normal" style:family="paragraph">
      <style:paragraph-properties style:text-autospace="none" fo:text-align="justify" fo:margin-right="0.0006in">
        <style:tab-stops>
          <style:tab-stop style:type="left" style:position="0.05in"/>
        </style:tab-stops>
      </style:paragraph-properties>
    </style:style>
    <style:style style:name="T1440" style:parent-style-name="Fonteparág.padrão" style:family="text">
      <style:text-properties style:font-name="Arial" fo:font-weight="bold" style:font-weight-asian="bold"/>
    </style:style>
    <style:style style:name="T1441" style:parent-style-name="Fonteparág.padrão" style:family="text">
      <style:text-properties style:font-name="Arial"/>
    </style:style>
    <style:style style:name="T1442" style:parent-style-name="Fonteparág.padrão" style:family="text">
      <style:text-properties style:font-name="Arial" fo:font-weight="bold" style:font-weight-asian="bold" style:font-weight-complex="bold"/>
    </style:style>
    <style:style style:name="T1443" style:parent-style-name="Fonteparág.padrão" style:family="text">
      <style:text-properties style:font-name="Arial"/>
    </style:style>
    <style:style style:name="T1444" style:parent-style-name="Fonteparág.padrão" style:family="text">
      <style:text-properties style:font-name="Arial" fo:font-weight="bold" style:font-weight-asian="bold" style:font-weight-complex="bold"/>
    </style:style>
    <style:style style:name="T1445" style:parent-style-name="Fonteparág.padrão" style:family="text">
      <style:text-properties style:font-name="Arial"/>
    </style:style>
    <style:style style:name="P14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49"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4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52" style:parent-style-name="Normal" style:family="paragraph">
      <style:paragraph-properties style:text-autospace="none" fo:text-align="justify" fo:margin-right="0.0006in">
        <style:tab-stops>
          <style:tab-stop style:type="left" style:position="0.05in"/>
        </style:tab-stops>
      </style:paragraph-properties>
    </style:style>
    <style:style style:name="T1453" style:parent-style-name="Fonteparág.padrão" style:family="text">
      <style:text-properties style:font-name="Arial" fo:font-weight="bold" style:font-weight-asian="bold"/>
    </style:style>
    <style:style style:name="T1454" style:parent-style-name="Fonteparág.padrão" style:family="text">
      <style:text-properties style:font-name="Arial"/>
    </style:style>
    <style:style style:name="T1455" style:parent-style-name="Fonteparág.padrão" style:family="text">
      <style:text-properties style:font-name="Arial" fo:font-weight="bold" style:font-weight-asian="bold" style:font-weight-complex="bold"/>
    </style:style>
    <style:style style:name="T1456" style:parent-style-name="Fonteparág.padrão" style:family="text">
      <style:text-properties style:font-name="Arial"/>
    </style:style>
    <style:style style:name="T1457" style:parent-style-name="Fonteparág.padrão" style:family="text">
      <style:text-properties style:font-name="Arial" fo:font-weight="bold" style:font-weight-asian="bold" style:font-weight-complex="bold"/>
    </style:style>
    <style:style style:name="T1458" style:parent-style-name="Fonteparág.padrão" style:family="text">
      <style:text-properties style:font-name="Arial"/>
    </style:style>
    <style:style style:name="P14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62"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4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65" style:parent-style-name="Normal" style:family="paragraph">
      <style:paragraph-properties style:text-autospace="none" fo:text-align="justify" fo:margin-right="0.0006in">
        <style:tab-stops>
          <style:tab-stop style:type="left" style:position="0.05in"/>
        </style:tab-stops>
      </style:paragraph-properties>
    </style:style>
    <style:style style:name="T1466" style:parent-style-name="Fonteparág.padrão" style:family="text">
      <style:text-properties style:font-name="Arial" fo:font-weight="bold" style:font-weight-asian="bold"/>
    </style:style>
    <style:style style:name="T1467" style:parent-style-name="Fonteparág.padrão" style:family="text">
      <style:text-properties style:font-name="Arial"/>
    </style:style>
    <style:style style:name="T1468" style:parent-style-name="Fonteparág.padrão" style:family="text">
      <style:text-properties style:font-name="Arial" fo:font-weight="bold" style:font-weight-asian="bold" style:font-weight-complex="bold"/>
    </style:style>
    <style:style style:name="T1469" style:parent-style-name="Fonteparág.padrão" style:family="text">
      <style:text-properties style:font-name="Arial"/>
    </style:style>
    <style:style style:name="T1470" style:parent-style-name="Fonteparág.padrão" style:family="text">
      <style:text-properties style:font-name="Arial" fo:font-weight="bold" style:font-weight-asian="bold" style:font-weight-complex="bold"/>
    </style:style>
    <style:style style:name="T1471" style:parent-style-name="Fonteparág.padrão" style:family="text">
      <style:text-properties style:font-name="Arial"/>
    </style:style>
    <style:style style:name="P14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75"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4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78" style:parent-style-name="Normal" style:family="paragraph">
      <style:paragraph-properties style:text-autospace="none" fo:text-align="justify" fo:margin-right="0.0006in">
        <style:tab-stops>
          <style:tab-stop style:type="left" style:position="0.05in"/>
        </style:tab-stops>
      </style:paragraph-properties>
    </style:style>
    <style:style style:name="T1479" style:parent-style-name="Fonteparág.padrão" style:family="text">
      <style:text-properties style:font-name="Arial" fo:font-weight="bold" style:font-weight-asian="bold"/>
    </style:style>
    <style:style style:name="T1480" style:parent-style-name="Fonteparág.padrão" style:family="text">
      <style:text-properties style:font-name="Arial"/>
    </style:style>
    <style:style style:name="T1481" style:parent-style-name="Fonteparág.padrão" style:family="text">
      <style:text-properties style:font-name="Arial" fo:font-weight="bold" style:font-weight-asian="bold" style:font-weight-complex="bold"/>
    </style:style>
    <style:style style:name="T1482" style:parent-style-name="Fonteparág.padrão" style:family="text">
      <style:text-properties style:font-name="Arial"/>
    </style:style>
    <style:style style:name="T1483" style:parent-style-name="Fonteparág.padrão" style:family="text">
      <style:text-properties style:font-name="Arial" fo:font-weight="bold" style:font-weight-asian="bold" style:font-weight-complex="bold"/>
    </style:style>
    <style:style style:name="T1484" style:parent-style-name="Fonteparág.padrão" style:family="text">
      <style:text-properties style:font-name="Arial"/>
    </style:style>
    <style:style style:name="P14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89"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4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492" style:parent-style-name="Normal" style:family="paragraph">
      <style:paragraph-properties style:text-autospace="none" fo:text-align="justify" fo:margin-right="0.0006in">
        <style:tab-stops>
          <style:tab-stop style:type="left" style:position="0.05in"/>
        </style:tab-stops>
      </style:paragraph-properties>
    </style:style>
    <style:style style:name="T1493" style:parent-style-name="Fonteparág.padrão" style:family="text">
      <style:text-properties style:font-name="Arial" fo:font-weight="bold" style:font-weight-asian="bold"/>
    </style:style>
    <style:style style:name="T1494" style:parent-style-name="Fonteparág.padrão" style:family="text">
      <style:text-properties style:font-name="Arial"/>
    </style:style>
    <style:style style:name="T1495" style:parent-style-name="Fonteparág.padrão" style:family="text">
      <style:text-properties style:font-name="Arial" fo:font-weight="bold" style:font-weight-asian="bold" style:font-weight-complex="bold"/>
    </style:style>
    <style:style style:name="T1496" style:parent-style-name="Fonteparág.padrão" style:family="text">
      <style:text-properties style:font-name="Arial"/>
    </style:style>
    <style:style style:name="T1497" style:parent-style-name="Fonteparág.padrão" style:family="text">
      <style:text-properties style:font-name="Arial" fo:font-weight="bold" style:font-weight-asian="bold" style:font-weight-complex="bold"/>
    </style:style>
    <style:style style:name="T1498" style:parent-style-name="Fonteparág.padrão" style:family="text">
      <style:text-properties style:font-name="Arial"/>
    </style:style>
    <style:style style:name="P14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02"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5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05" style:parent-style-name="Normal" style:family="paragraph">
      <style:paragraph-properties style:text-autospace="none" fo:text-align="justify" fo:margin-right="0.0006in">
        <style:tab-stops>
          <style:tab-stop style:type="left" style:position="0.05in"/>
        </style:tab-stops>
      </style:paragraph-properties>
    </style:style>
    <style:style style:name="T1506" style:parent-style-name="Fonteparág.padrão" style:family="text">
      <style:text-properties style:font-name="Arial" fo:font-weight="bold" style:font-weight-asian="bold"/>
    </style:style>
    <style:style style:name="T1507" style:parent-style-name="Fonteparág.padrão" style:family="text">
      <style:text-properties style:font-name="Arial"/>
    </style:style>
    <style:style style:name="T1508" style:parent-style-name="Fonteparág.padrão" style:family="text">
      <style:text-properties style:font-name="Arial" fo:font-weight="bold" style:font-weight-asian="bold" style:font-weight-complex="bold"/>
    </style:style>
    <style:style style:name="T1509" style:parent-style-name="Fonteparág.padrão" style:family="text">
      <style:text-properties style:font-name="Arial"/>
    </style:style>
    <style:style style:name="T1510" style:parent-style-name="Fonteparág.padrão" style:family="text">
      <style:text-properties style:font-name="Arial" fo:font-weight="bold" style:font-weight-asian="bold" style:font-weight-complex="bold"/>
    </style:style>
    <style:style style:name="T1511" style:parent-style-name="Fonteparág.padrão" style:family="text">
      <style:text-properties style:font-name="Arial"/>
    </style:style>
    <style:style style:name="P15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15"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5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18" style:parent-style-name="Normal" style:family="paragraph">
      <style:paragraph-properties style:text-autospace="none" fo:text-align="justify" fo:margin-right="0.0006in">
        <style:tab-stops>
          <style:tab-stop style:type="left" style:position="0.05in"/>
        </style:tab-stops>
      </style:paragraph-properties>
    </style:style>
    <style:style style:name="T1519" style:parent-style-name="Fonteparág.padrão" style:family="text">
      <style:text-properties style:font-name="Arial" fo:font-weight="bold" style:font-weight-asian="bold"/>
    </style:style>
    <style:style style:name="T1520" style:parent-style-name="Fonteparág.padrão" style:family="text">
      <style:text-properties style:font-name="Arial"/>
    </style:style>
    <style:style style:name="T1521" style:parent-style-name="Fonteparág.padrão" style:family="text">
      <style:text-properties style:font-name="Arial" fo:font-weight="bold" style:font-weight-asian="bold" style:font-weight-complex="bold"/>
    </style:style>
    <style:style style:name="T1522" style:parent-style-name="Fonteparág.padrão" style:family="text">
      <style:text-properties style:font-name="Arial"/>
    </style:style>
    <style:style style:name="T1523" style:parent-style-name="Fonteparág.padrão" style:family="text">
      <style:text-properties style:font-name="Arial" fo:font-weight="bold" style:font-weight-asian="bold" style:font-weight-complex="bold"/>
    </style:style>
    <style:style style:name="T1524" style:parent-style-name="Fonteparág.padrão" style:family="text">
      <style:text-properties style:font-name="Arial"/>
    </style:style>
    <style:style style:name="P15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28"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5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31" style:parent-style-name="Normal" style:family="paragraph">
      <style:paragraph-properties style:text-autospace="none" fo:text-align="justify" fo:margin-right="0.0006in">
        <style:tab-stops>
          <style:tab-stop style:type="left" style:position="0.05in"/>
        </style:tab-stops>
      </style:paragraph-properties>
    </style:style>
    <style:style style:name="T1532" style:parent-style-name="Fonteparág.padrão" style:family="text">
      <style:text-properties style:font-name="Arial" fo:font-weight="bold" style:font-weight-asian="bold"/>
    </style:style>
    <style:style style:name="T1533" style:parent-style-name="Fonteparág.padrão" style:family="text">
      <style:text-properties style:font-name="Arial"/>
    </style:style>
    <style:style style:name="T1534" style:parent-style-name="Fonteparág.padrão" style:family="text">
      <style:text-properties style:font-name="Arial" fo:font-weight="bold" style:font-weight-asian="bold" style:font-weight-complex="bold"/>
    </style:style>
    <style:style style:name="T1535" style:parent-style-name="Fonteparág.padrão" style:family="text">
      <style:text-properties style:font-name="Arial"/>
    </style:style>
    <style:style style:name="T1536" style:parent-style-name="Fonteparág.padrão" style:family="text">
      <style:text-properties style:font-name="Arial" fo:font-weight="bold" style:font-weight-asian="bold" style:font-weight-complex="bold"/>
    </style:style>
    <style:style style:name="T1537" style:parent-style-name="Fonteparág.padrão" style:family="text">
      <style:text-properties style:font-name="Arial"/>
    </style:style>
    <style:style style:name="P15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41"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5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44" style:parent-style-name="Normal" style:family="paragraph">
      <style:paragraph-properties fo:text-align="justify" fo:margin-right="0.0006in">
        <style:tab-stops>
          <style:tab-stop style:type="left" style:position="0.05in"/>
        </style:tab-stops>
      </style:paragraph-properties>
    </style:style>
    <style:style style:name="T1545" style:parent-style-name="Fonteparág.padrão" style:family="text">
      <style:text-properties style:font-name="Arial" fo:font-weight="bold" style:font-weight-asian="bold" style:font-weight-complex="bold"/>
    </style:style>
    <style:style style:name="T1546" style:parent-style-name="Fonteparág.padrão" style:family="text">
      <style:text-properties style:font-name="Arial" fo:font-weight="bold" style:font-weight-asian="bold"/>
    </style:style>
    <style:style style:name="T1547" style:parent-style-name="Fonteparág.padrão" style:family="text">
      <style:text-properties style:font-name="Arial"/>
    </style:style>
    <style:style style:name="T1548" style:parent-style-name="Fonteparág.padrão" style:family="text">
      <style:text-properties style:font-name="Arial" fo:font-weight="bold" style:font-weight-asian="bold"/>
    </style:style>
    <style:style style:name="T1549" style:parent-style-name="Fonteparág.padrão" style:family="text">
      <style:text-properties style:font-name="Arial"/>
    </style:style>
    <style:style style:name="P155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55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552"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55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554"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5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5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57" style:parent-style-name="Normal" style:family="paragraph">
      <style:paragraph-properties style:text-autospace="none" fo:text-align="justify" fo:margin-right="0.0006in">
        <style:tab-stops>
          <style:tab-stop style:type="left" style:position="0.05in"/>
        </style:tab-stops>
      </style:paragraph-properties>
    </style:style>
    <style:style style:name="T1558" style:parent-style-name="Fonteparág.padrão" style:family="text">
      <style:text-properties style:font-name="Arial" fo:font-weight="bold" style:font-weight-asian="bold"/>
    </style:style>
    <style:style style:name="T1559" style:parent-style-name="Fonteparág.padrão" style:family="text">
      <style:text-properties style:font-name="Arial"/>
    </style:style>
    <style:style style:name="T1560" style:parent-style-name="Fonteparág.padrão" style:family="text">
      <style:text-properties style:font-name="Arial" fo:font-weight="bold" style:font-weight-asian="bold" style:font-weight-complex="bold"/>
    </style:style>
    <style:style style:name="T1561" style:parent-style-name="Fonteparág.padrão" style:family="text">
      <style:text-properties style:font-name="Arial"/>
    </style:style>
    <style:style style:name="T1562" style:parent-style-name="Fonteparág.padrão" style:family="text">
      <style:text-properties style:font-name="Arial" fo:font-weight="bold" style:font-weight-asian="bold" style:font-weight-complex="bold"/>
    </style:style>
    <style:style style:name="T1563" style:parent-style-name="Fonteparág.padrão" style:family="text">
      <style:text-properties style:font-name="Arial"/>
    </style:style>
    <style:style style:name="P15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69"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5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72" style:parent-style-name="Normal" style:family="paragraph">
      <style:paragraph-properties style:text-autospace="none" fo:text-align="justify" fo:margin-right="0.0006in">
        <style:tab-stops>
          <style:tab-stop style:type="left" style:position="0.05in"/>
        </style:tab-stops>
      </style:paragraph-properties>
    </style:style>
    <style:style style:name="T1573" style:parent-style-name="Fonteparág.padrão" style:family="text">
      <style:text-properties style:font-name="Arial" fo:font-weight="bold" style:font-weight-asian="bold"/>
    </style:style>
    <style:style style:name="T1574" style:parent-style-name="Fonteparág.padrão" style:family="text">
      <style:text-properties style:font-name="Arial"/>
    </style:style>
    <style:style style:name="T1575" style:parent-style-name="Fonteparág.padrão" style:family="text">
      <style:text-properties style:font-name="Arial" fo:font-weight="bold" style:font-weight-asian="bold" style:font-weight-complex="bold"/>
    </style:style>
    <style:style style:name="T1576" style:parent-style-name="Fonteparág.padrão" style:family="text">
      <style:text-properties style:font-name="Arial"/>
    </style:style>
    <style:style style:name="T1577" style:parent-style-name="Fonteparág.padrão" style:family="text">
      <style:text-properties style:font-name="Arial" fo:font-weight="bold" style:font-weight-asian="bold" style:font-weight-complex="bold"/>
    </style:style>
    <style:style style:name="T1578" style:parent-style-name="Fonteparág.padrão" style:family="text">
      <style:text-properties style:font-name="Arial"/>
    </style:style>
    <style:style style:name="P15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85"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5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88" style:parent-style-name="Normal" style:family="paragraph">
      <style:paragraph-properties style:text-autospace="none" fo:text-align="justify" fo:margin-right="0.0006in">
        <style:tab-stops>
          <style:tab-stop style:type="left" style:position="0.05in"/>
        </style:tab-stops>
      </style:paragraph-properties>
    </style:style>
    <style:style style:name="T1589" style:parent-style-name="Fonteparág.padrão" style:family="text">
      <style:text-properties style:font-name="Arial" fo:font-weight="bold" style:font-weight-asian="bold"/>
    </style:style>
    <style:style style:name="T1590" style:parent-style-name="Fonteparág.padrão" style:family="text">
      <style:text-properties style:font-name="Arial"/>
    </style:style>
    <style:style style:name="T1591" style:parent-style-name="Fonteparág.padrão" style:family="text">
      <style:text-properties style:font-name="Arial" fo:font-weight="bold" style:font-weight-asian="bold" style:font-weight-complex="bold"/>
    </style:style>
    <style:style style:name="T1592" style:parent-style-name="Fonteparág.padrão" style:family="text">
      <style:text-properties style:font-name="Arial"/>
    </style:style>
    <style:style style:name="T1593" style:parent-style-name="Fonteparág.padrão" style:family="text">
      <style:text-properties style:font-name="Arial" fo:font-weight="bold" style:font-weight-asian="bold" style:font-weight-complex="bold"/>
    </style:style>
    <style:style style:name="T1594" style:parent-style-name="Fonteparág.padrão" style:family="text">
      <style:text-properties style:font-name="Arial"/>
    </style:style>
    <style:style style:name="P15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599"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6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0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02" style:parent-style-name="Normal" style:family="paragraph">
      <style:paragraph-properties fo:text-align="justify" fo:margin-right="0.0006in">
        <style:tab-stops>
          <style:tab-stop style:type="left" style:position="0.05in"/>
        </style:tab-stops>
      </style:paragraph-properties>
    </style:style>
    <style:style style:name="T1603" style:parent-style-name="Fonteparág.padrão" style:family="text">
      <style:text-properties style:font-name="Arial" fo:font-weight="bold" style:font-weight-asian="bold" style:font-weight-complex="bold"/>
    </style:style>
    <style:style style:name="T1604" style:parent-style-name="Fonteparág.padrão" style:family="text">
      <style:text-properties style:font-name="Arial"/>
    </style:style>
    <style:style style:name="T1605" style:parent-style-name="Fonteparág.padrão" style:family="text">
      <style:text-properties style:font-name="Arial" fo:font-weight="bold" style:font-weight-asian="bold"/>
    </style:style>
    <style:style style:name="T1606" style:parent-style-name="Fonteparág.padrão" style:family="text">
      <style:text-properties style:font-name="Arial"/>
    </style:style>
    <style:style style:name="T1607" style:parent-style-name="Fonteparág.padrão" style:family="text">
      <style:text-properties style:font-name="Arial" fo:font-weight="bold" style:font-weight-asian="bold"/>
    </style:style>
    <style:style style:name="T1608" style:parent-style-name="Fonteparág.padrão" style:family="text">
      <style:text-properties style:font-name="Arial"/>
    </style:style>
    <style:style style:name="P160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1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1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12"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1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14" style:parent-style-name="Normal" style:family="paragraph">
      <style:paragraph-properties fo:text-align="justify" fo:margin-right="0.0006in">
        <style:tab-stops>
          <style:tab-stop style:type="left" style:position="0.05in"/>
        </style:tab-stops>
      </style:paragraph-properties>
    </style:style>
    <style:style style:name="T1615" style:parent-style-name="Fonteparág.padrão" style:family="text">
      <style:text-properties style:font-name="Arial" fo:font-weight="bold" style:font-weight-asian="bold" style:font-weight-complex="bold"/>
    </style:style>
    <style:style style:name="T1616" style:parent-style-name="Fonteparág.padrão" style:family="text">
      <style:text-properties style:font-name="Arial"/>
    </style:style>
    <style:style style:name="T1617" style:parent-style-name="Fonteparág.padrão" style:family="text">
      <style:text-properties style:font-name="Arial" fo:font-weight="bold" style:font-weight-asian="bold"/>
    </style:style>
    <style:style style:name="T1618" style:parent-style-name="Fonteparág.padrão" style:family="text">
      <style:text-properties style:font-name="Arial"/>
    </style:style>
    <style:style style:name="T1619" style:parent-style-name="Fonteparág.padrão" style:family="text">
      <style:text-properties style:font-name="Arial" fo:font-weight="bold" style:font-weight-asian="bold"/>
    </style:style>
    <style:style style:name="T1620" style:parent-style-name="Fonteparág.padrão" style:family="text">
      <style:text-properties style:font-name="Arial"/>
    </style:style>
    <style:style style:name="P162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22"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2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24"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2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26" style:parent-style-name="Normal" style:family="paragraph">
      <style:paragraph-properties fo:text-align="justify" fo:margin-right="0.0006in">
        <style:tab-stops>
          <style:tab-stop style:type="left" style:position="0.05in"/>
        </style:tab-stops>
      </style:paragraph-properties>
    </style:style>
    <style:style style:name="T1627" style:parent-style-name="Fonteparág.padrão" style:family="text">
      <style:text-properties style:font-name="Arial" fo:font-weight="bold" style:font-weight-asian="bold" style:font-weight-complex="bold"/>
    </style:style>
    <style:style style:name="T1628" style:parent-style-name="Fonteparág.padrão" style:family="text">
      <style:text-properties style:font-name="Arial"/>
    </style:style>
    <style:style style:name="T1629" style:parent-style-name="Fonteparág.padrão" style:family="text">
      <style:text-properties style:font-name="Arial" fo:font-weight="bold" style:font-weight-asian="bold"/>
    </style:style>
    <style:style style:name="T1630" style:parent-style-name="Fonteparág.padrão" style:family="text">
      <style:text-properties style:font-name="Arial"/>
    </style:style>
    <style:style style:name="T1631" style:parent-style-name="Fonteparág.padrão" style:family="text">
      <style:text-properties style:font-name="Arial" fo:font-weight="bold" style:font-weight-asian="bold"/>
    </style:style>
    <style:style style:name="T1632" style:parent-style-name="Fonteparág.padrão" style:family="text">
      <style:text-properties style:font-name="Arial"/>
    </style:style>
    <style:style style:name="P163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3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3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36"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3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38" style:parent-style-name="Normal" style:family="paragraph">
      <style:paragraph-properties fo:text-align="justify" fo:margin-right="0.0006in">
        <style:tab-stops>
          <style:tab-stop style:type="left" style:position="0.05in"/>
        </style:tab-stops>
      </style:paragraph-properties>
    </style:style>
    <style:style style:name="T1639" style:parent-style-name="Fonteparág.padrão" style:family="text">
      <style:text-properties style:font-name="Arial" fo:font-weight="bold" style:font-weight-asian="bold" style:font-weight-complex="bold"/>
    </style:style>
    <style:style style:name="T1640" style:parent-style-name="Fonteparág.padrão" style:family="text">
      <style:text-properties style:font-name="Arial" fo:font-weight="bold" style:font-weight-asian="bold"/>
    </style:style>
    <style:style style:name="T1641" style:parent-style-name="Fonteparág.padrão" style:family="text">
      <style:text-properties style:font-name="Arial"/>
    </style:style>
    <style:style style:name="T1642" style:parent-style-name="Fonteparág.padrão" style:family="text">
      <style:text-properties style:font-name="Arial" fo:font-weight="bold" style:font-weight-asian="bold"/>
    </style:style>
    <style:style style:name="T1643" style:parent-style-name="Fonteparág.padrão" style:family="text">
      <style:text-properties style:font-name="Arial"/>
    </style:style>
    <style:style style:name="P164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4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4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4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48"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4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50"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5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52" style:parent-style-name="Normal" style:family="paragraph">
      <style:paragraph-properties fo:text-align="justify" fo:margin-right="0.0006in">
        <style:tab-stops>
          <style:tab-stop style:type="left" style:position="0.05in"/>
        </style:tab-stops>
      </style:paragraph-properties>
    </style:style>
    <style:style style:name="T1653" style:parent-style-name="Fonteparág.padrão" style:family="text">
      <style:text-properties style:font-name="Arial" fo:font-weight="bold" style:font-weight-asian="bold" style:font-weight-complex="bold"/>
    </style:style>
    <style:style style:name="T1654" style:parent-style-name="Fonteparág.padrão" style:family="text">
      <style:text-properties style:font-name="Arial"/>
    </style:style>
    <style:style style:name="T1655" style:parent-style-name="Fonteparág.padrão" style:family="text">
      <style:text-properties style:font-name="Arial" fo:font-weight="bold" style:font-weight-asian="bold"/>
    </style:style>
    <style:style style:name="T1656" style:parent-style-name="Fonteparág.padrão" style:family="text">
      <style:text-properties style:font-name="Arial"/>
    </style:style>
    <style:style style:name="T1657" style:parent-style-name="Fonteparág.padrão" style:family="text">
      <style:text-properties style:font-name="Arial" fo:font-weight="bold" style:font-weight-asian="bold"/>
    </style:style>
    <style:style style:name="T1658" style:parent-style-name="Fonteparág.padrão" style:family="text">
      <style:text-properties style:font-name="Arial"/>
    </style:style>
    <style:style style:name="P165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6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6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62"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6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6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665" style:parent-style-name="Normal" style:family="paragraph">
      <style:paragraph-properties style:text-autospace="none" fo:text-align="justify" fo:margin-right="0.0006in">
        <style:tab-stops>
          <style:tab-stop style:type="left" style:position="0.05in"/>
        </style:tab-stops>
      </style:paragraph-properties>
    </style:style>
    <style:style style:name="T1666" style:parent-style-name="Fonteparág.padrão" style:family="text">
      <style:text-properties style:font-name="Arial" fo:font-weight="bold" style:font-weight-asian="bold"/>
    </style:style>
    <style:style style:name="T1667" style:parent-style-name="Fonteparág.padrão" style:family="text">
      <style:text-properties style:font-name="Arial"/>
    </style:style>
    <style:style style:name="T1668" style:parent-style-name="Fonteparág.padrão" style:family="text">
      <style:text-properties style:font-name="Arial" fo:font-weight="bold" style:font-weight-asian="bold" style:font-weight-complex="bold"/>
    </style:style>
    <style:style style:name="T1669" style:parent-style-name="Fonteparág.padrão" style:family="text">
      <style:text-properties style:font-name="Arial"/>
    </style:style>
    <style:style style:name="T1670" style:parent-style-name="Fonteparág.padrão" style:family="text">
      <style:text-properties style:font-name="Arial" fo:font-weight="bold" style:font-weight-asian="bold" style:font-weight-complex="bold"/>
    </style:style>
    <style:style style:name="T1671" style:parent-style-name="Fonteparág.padrão" style:family="text">
      <style:text-properties style:font-name="Arial"/>
    </style:style>
    <style:style style:name="P16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75"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6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78" style:parent-style-name="Normal" style:family="paragraph">
      <style:paragraph-properties style:text-autospace="none" fo:text-align="justify" fo:margin-right="0.0006in">
        <style:tab-stops>
          <style:tab-stop style:type="left" style:position="0.05in"/>
        </style:tab-stops>
      </style:paragraph-properties>
    </style:style>
    <style:style style:name="T1679" style:parent-style-name="Fonteparág.padrão" style:family="text">
      <style:text-properties style:font-name="Arial" fo:font-weight="bold" style:font-weight-asian="bold"/>
    </style:style>
    <style:style style:name="T1680" style:parent-style-name="Fonteparág.padrão" style:family="text">
      <style:text-properties style:font-name="Arial"/>
    </style:style>
    <style:style style:name="T1681" style:parent-style-name="Fonteparág.padrão" style:family="text">
      <style:text-properties style:font-name="Arial" fo:font-weight="bold" style:font-weight-asian="bold" style:font-weight-complex="bold"/>
    </style:style>
    <style:style style:name="T1682" style:parent-style-name="Fonteparág.padrão" style:family="text">
      <style:text-properties style:font-name="Arial"/>
    </style:style>
    <style:style style:name="T1683" style:parent-style-name="Fonteparág.padrão" style:family="text">
      <style:text-properties style:font-name="Arial" fo:font-weight="bold" style:font-weight-asian="bold" style:font-weight-complex="bold"/>
    </style:style>
    <style:style style:name="T1684" style:parent-style-name="Fonteparág.padrão" style:family="text">
      <style:text-properties style:font-name="Arial"/>
    </style:style>
    <style:style style:name="P16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88"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6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91" style:parent-style-name="Normal" style:family="paragraph">
      <style:paragraph-properties style:text-autospace="none" fo:text-align="justify" fo:margin-right="0.0006in">
        <style:tab-stops>
          <style:tab-stop style:type="left" style:position="0.05in"/>
        </style:tab-stops>
      </style:paragraph-properties>
    </style:style>
    <style:style style:name="T1692" style:parent-style-name="Fonteparág.padrão" style:family="text">
      <style:text-properties style:font-name="Arial" fo:font-weight="bold" style:font-weight-asian="bold"/>
    </style:style>
    <style:style style:name="T1693" style:parent-style-name="Fonteparág.padrão" style:family="text">
      <style:text-properties style:font-name="Arial"/>
    </style:style>
    <style:style style:name="T1694" style:parent-style-name="Fonteparág.padrão" style:family="text">
      <style:text-properties style:font-name="Arial" fo:font-weight="bold" style:font-weight-asian="bold" style:font-weight-complex="bold"/>
    </style:style>
    <style:style style:name="T1695" style:parent-style-name="Fonteparág.padrão" style:family="text">
      <style:text-properties style:font-name="Arial"/>
    </style:style>
    <style:style style:name="T1696" style:parent-style-name="Fonteparág.padrão" style:family="text">
      <style:text-properties style:font-name="Arial" fo:font-weight="bold" style:font-weight-asian="bold" style:font-weight-complex="bold"/>
    </style:style>
    <style:style style:name="T1697" style:parent-style-name="Fonteparág.padrão" style:family="text">
      <style:text-properties style:font-name="Arial"/>
    </style:style>
    <style:style style:name="P16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6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02"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7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05" style:parent-style-name="Normal" style:family="paragraph">
      <style:paragraph-properties style:text-autospace="none" fo:text-align="justify" fo:margin-right="0.0006in">
        <style:tab-stops>
          <style:tab-stop style:type="left" style:position="0.05in"/>
        </style:tab-stops>
      </style:paragraph-properties>
    </style:style>
    <style:style style:name="T1706" style:parent-style-name="Fonteparág.padrão" style:family="text">
      <style:text-properties style:font-name="Arial" fo:font-weight="bold" style:font-weight-asian="bold"/>
    </style:style>
    <style:style style:name="T1707" style:parent-style-name="Fonteparág.padrão" style:family="text">
      <style:text-properties style:font-name="Arial"/>
    </style:style>
    <style:style style:name="T1708" style:parent-style-name="Fonteparág.padrão" style:family="text">
      <style:text-properties style:font-name="Arial" fo:font-weight="bold" style:font-weight-asian="bold" style:font-weight-complex="bold"/>
    </style:style>
    <style:style style:name="T1709" style:parent-style-name="Fonteparág.padrão" style:family="text">
      <style:text-properties style:font-name="Arial"/>
    </style:style>
    <style:style style:name="T1710" style:parent-style-name="Fonteparág.padrão" style:family="text">
      <style:text-properties style:font-name="Arial" fo:font-weight="bold" style:font-weight-asian="bold" style:font-weight-complex="bold"/>
    </style:style>
    <style:style style:name="T1711" style:parent-style-name="Fonteparág.padrão" style:family="text">
      <style:text-properties style:font-name="Arial"/>
    </style:style>
    <style:style style:name="P17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15"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7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71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18" style:parent-style-name="Normal" style:family="paragraph">
      <style:paragraph-properties fo:text-align="justify" fo:margin-right="0.0006in">
        <style:tab-stops>
          <style:tab-stop style:type="left" style:position="0.05in"/>
        </style:tab-stops>
      </style:paragraph-properties>
    </style:style>
    <style:style style:name="T1719" style:parent-style-name="Fonteparág.padrão" style:family="text">
      <style:text-properties style:font-name="Arial" fo:font-weight="bold" style:font-weight-asian="bold" style:font-weight-complex="bold"/>
    </style:style>
    <style:style style:name="T1720" style:parent-style-name="Fonteparág.padrão" style:family="text">
      <style:text-properties style:font-name="Arial"/>
    </style:style>
    <style:style style:name="T1721" style:parent-style-name="Fonteparág.padrão" style:family="text">
      <style:text-properties style:font-name="Arial" fo:font-weight="bold" style:font-weight-asian="bold"/>
    </style:style>
    <style:style style:name="T1722" style:parent-style-name="Fonteparág.padrão" style:family="text">
      <style:text-properties style:font-name="Arial"/>
    </style:style>
    <style:style style:name="T1723" style:parent-style-name="Fonteparág.padrão" style:family="text">
      <style:text-properties style:font-name="Arial" fo:font-weight="bold" style:font-weight-asian="bold"/>
    </style:style>
    <style:style style:name="T1724" style:parent-style-name="Fonteparág.padrão" style:family="text">
      <style:text-properties style:font-name="Arial"/>
    </style:style>
    <style:style style:name="P172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2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2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28"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2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3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31" style:parent-style-name="Normal" style:family="paragraph">
      <style:paragraph-properties fo:text-align="justify" fo:margin-right="0.0006in">
        <style:tab-stops>
          <style:tab-stop style:type="left" style:position="0.05in"/>
        </style:tab-stops>
      </style:paragraph-properties>
    </style:style>
    <style:style style:name="T1732" style:parent-style-name="Fonteparág.padrão" style:family="text">
      <style:text-properties style:font-name="Arial" fo:font-weight="bold" style:font-weight-asian="bold" style:font-weight-complex="bold"/>
    </style:style>
    <style:style style:name="T1733" style:parent-style-name="Fonteparág.padrão" style:family="text">
      <style:text-properties style:font-name="Arial"/>
    </style:style>
    <style:style style:name="T1734" style:parent-style-name="Fonteparág.padrão" style:family="text">
      <style:text-properties style:font-name="Arial" fo:font-weight="bold" style:font-weight-asian="bold"/>
    </style:style>
    <style:style style:name="T1735" style:parent-style-name="Fonteparág.padrão" style:family="text">
      <style:text-properties style:font-name="Arial"/>
    </style:style>
    <style:style style:name="T1736" style:parent-style-name="Fonteparág.padrão" style:family="text">
      <style:text-properties style:font-name="Arial" fo:font-weight="bold" style:font-weight-asian="bold"/>
    </style:style>
    <style:style style:name="T1737" style:parent-style-name="Fonteparág.padrão" style:family="text">
      <style:text-properties style:font-name="Arial"/>
    </style:style>
    <style:style style:name="P1738"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3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4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41"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42"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43" style:parent-style-name="Normal" style:family="paragraph">
      <style:paragraph-properties fo:text-align="justify" fo:margin-right="0.0006in">
        <style:tab-stops>
          <style:tab-stop style:type="left" style:position="0.05in"/>
        </style:tab-stops>
      </style:paragraph-properties>
    </style:style>
    <style:style style:name="T1744" style:parent-style-name="Fonteparág.padrão" style:family="text">
      <style:text-properties style:font-name="Arial" fo:font-weight="bold" style:font-weight-asian="bold" style:font-weight-complex="bold"/>
    </style:style>
    <style:style style:name="T1745" style:parent-style-name="Fonteparág.padrão" style:family="text">
      <style:text-properties style:font-name="Arial"/>
    </style:style>
    <style:style style:name="T1746" style:parent-style-name="Fonteparág.padrão" style:family="text">
      <style:text-properties style:font-name="Arial" fo:font-weight="bold" style:font-weight-asian="bold"/>
    </style:style>
    <style:style style:name="T1747" style:parent-style-name="Fonteparág.padrão" style:family="text">
      <style:text-properties style:font-name="Arial"/>
    </style:style>
    <style:style style:name="T1748" style:parent-style-name="Fonteparág.padrão" style:family="text">
      <style:text-properties style:font-name="Arial" fo:font-weight="bold" style:font-weight-asian="bold"/>
    </style:style>
    <style:style style:name="T1749" style:parent-style-name="Fonteparág.padrão" style:family="text">
      <style:text-properties style:font-name="Arial"/>
    </style:style>
    <style:style style:name="P175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5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52"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53"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5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55" style:parent-style-name="Normal" style:family="paragraph">
      <style:paragraph-properties fo:text-align="justify" fo:margin-right="0.0006in">
        <style:tab-stops>
          <style:tab-stop style:type="left" style:position="0.05in"/>
        </style:tab-stops>
      </style:paragraph-properties>
    </style:style>
    <style:style style:name="T1756" style:parent-style-name="Fonteparág.padrão" style:family="text">
      <style:text-properties style:font-name="Arial" fo:font-weight="bold" style:font-weight-asian="bold" style:font-weight-complex="bold"/>
    </style:style>
    <style:style style:name="T1757" style:parent-style-name="Fonteparág.padrão" style:family="text">
      <style:text-properties style:font-name="Arial"/>
    </style:style>
    <style:style style:name="T1758" style:parent-style-name="Fonteparág.padrão" style:family="text">
      <style:text-properties style:font-name="Arial" fo:font-weight="bold" style:font-weight-asian="bold"/>
    </style:style>
    <style:style style:name="T1759" style:parent-style-name="Fonteparág.padrão" style:family="text">
      <style:text-properties style:font-name="Arial"/>
    </style:style>
    <style:style style:name="T1760" style:parent-style-name="Fonteparág.padrão" style:family="text">
      <style:text-properties style:font-name="Arial" fo:font-weight="bold" style:font-weight-asian="bold"/>
    </style:style>
    <style:style style:name="T1761" style:parent-style-name="Fonteparág.padrão" style:family="text">
      <style:text-properties style:font-name="Arial"/>
    </style:style>
    <style:style style:name="T1762" style:parent-style-name="Fonteparág.padrão" style:family="text">
      <style:text-properties style:font-name="Arial"/>
    </style:style>
    <style:style style:name="P176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6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6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6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6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68"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69"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7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7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72" style:parent-style-name="Normal" style:family="paragraph">
      <style:paragraph-properties fo:text-align="justify" fo:margin-right="0.0006in">
        <style:tab-stops>
          <style:tab-stop style:type="left" style:position="0.05in"/>
        </style:tab-stops>
      </style:paragraph-properties>
    </style:style>
    <style:style style:name="T1773" style:parent-style-name="Fonteparág.padrão" style:family="text">
      <style:text-properties style:font-name="Arial" fo:font-weight="bold" style:font-weight-asian="bold" style:font-weight-complex="bold"/>
    </style:style>
    <style:style style:name="T1774" style:parent-style-name="Fonteparág.padrão" style:family="text">
      <style:text-properties style:font-name="Arial"/>
    </style:style>
    <style:style style:name="T1775" style:parent-style-name="Fonteparág.padrão" style:family="text">
      <style:text-properties style:font-name="Arial" fo:font-weight="bold" style:font-weight-asian="bold"/>
    </style:style>
    <style:style style:name="T1776" style:parent-style-name="Fonteparág.padrão" style:family="text">
      <style:text-properties style:font-name="Arial"/>
    </style:style>
    <style:style style:name="T1777" style:parent-style-name="Fonteparág.padrão" style:family="text">
      <style:text-properties style:font-name="Arial" fo:font-weight="bold" style:font-weight-asian="bold"/>
    </style:style>
    <style:style style:name="T1778" style:parent-style-name="Fonteparág.padrão" style:family="text">
      <style:text-properties style:font-name="Arial"/>
    </style:style>
    <style:style style:name="P177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2"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7"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88"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8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90" style:parent-style-name="Normal" style:family="paragraph">
      <style:paragraph-properties fo:text-align="justify" fo:margin-right="0.0006in">
        <style:tab-stops>
          <style:tab-stop style:type="left" style:position="0.05in"/>
        </style:tab-stops>
      </style:paragraph-properties>
    </style:style>
    <style:style style:name="T1791" style:parent-style-name="Fonteparág.padrão" style:family="text">
      <style:text-properties style:font-name="Arial" fo:font-weight="bold" style:font-weight-asian="bold" style:font-weight-complex="bold"/>
    </style:style>
    <style:style style:name="T1792" style:parent-style-name="Fonteparág.padrão" style:family="text">
      <style:text-properties style:font-name="Arial" fo:font-weight="bold" style:font-weight-asian="bold"/>
    </style:style>
    <style:style style:name="T1793" style:parent-style-name="Fonteparág.padrão" style:family="text">
      <style:text-properties style:font-name="Arial"/>
    </style:style>
    <style:style style:name="T1794" style:parent-style-name="Fonteparág.padrão" style:family="text">
      <style:text-properties style:font-name="Arial" fo:font-weight="bold" style:font-weight-asian="bold"/>
    </style:style>
    <style:style style:name="T1795" style:parent-style-name="Fonteparág.padrão" style:family="text">
      <style:text-properties style:font-name="Arial"/>
    </style:style>
    <style:style style:name="P179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9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98"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799"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0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0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02" style:parent-style-name="Normal" style:family="paragraph">
      <style:paragraph-properties fo:text-align="justify" fo:margin-right="0.0006in">
        <style:tab-stops>
          <style:tab-stop style:type="left" style:position="0.05in"/>
        </style:tab-stops>
      </style:paragraph-properties>
    </style:style>
    <style:style style:name="T1803" style:parent-style-name="Fonteparág.padrão" style:family="text">
      <style:text-properties style:font-name="Arial" fo:font-weight="bold" style:font-weight-asian="bold" style:font-weight-complex="bold"/>
    </style:style>
    <style:style style:name="T1804" style:parent-style-name="Fonteparág.padrão" style:family="text">
      <style:text-properties style:font-name="Arial"/>
    </style:style>
    <style:style style:name="T1805" style:parent-style-name="Fonteparág.padrão" style:family="text">
      <style:text-properties style:font-name="Arial" fo:font-weight="bold" style:font-weight-asian="bold"/>
    </style:style>
    <style:style style:name="T1806" style:parent-style-name="Fonteparág.padrão" style:family="text">
      <style:text-properties style:font-name="Arial"/>
    </style:style>
    <style:style style:name="T1807" style:parent-style-name="Fonteparág.padrão" style:family="text">
      <style:text-properties style:font-name="Arial" fo:font-weight="bold" style:font-weight-asian="bold"/>
    </style:style>
    <style:style style:name="T1808" style:parent-style-name="Fonteparág.padrão" style:family="text">
      <style:text-properties style:font-name="Arial"/>
    </style:style>
    <style:style style:name="P180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10"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1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12"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1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1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15" style:parent-style-name="Normal" style:family="paragraph">
      <style:paragraph-properties fo:text-align="justify" fo:margin-right="0.0006in">
        <style:tab-stops>
          <style:tab-stop style:type="left" style:position="0.05in"/>
        </style:tab-stops>
      </style:paragraph-properties>
    </style:style>
    <style:style style:name="T1816" style:parent-style-name="Fonteparág.padrão" style:family="text">
      <style:text-properties style:font-name="Arial" fo:font-weight="bold" style:font-weight-asian="bold" style:font-weight-complex="bold"/>
    </style:style>
    <style:style style:name="T1817" style:parent-style-name="Fonteparág.padrão" style:family="text">
      <style:text-properties style:font-name="Arial" fo:font-weight="bold" style:font-weight-asian="bold"/>
    </style:style>
    <style:style style:name="T1818" style:parent-style-name="Fonteparág.padrão" style:family="text">
      <style:text-properties style:font-name="Arial"/>
    </style:style>
    <style:style style:name="T1819" style:parent-style-name="Fonteparág.padrão" style:family="text">
      <style:text-properties style:font-name="Arial" fo:font-weight="bold" style:font-weight-asian="bold"/>
    </style:style>
    <style:style style:name="T1820" style:parent-style-name="Fonteparág.padrão" style:family="text">
      <style:text-properties style:font-name="Arial"/>
    </style:style>
    <style:style style:name="P182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22"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23"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2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25"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2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2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28" style:parent-style-name="Normal" style:family="paragraph">
      <style:paragraph-properties fo:text-align="justify" fo:margin-right="0.0006in">
        <style:tab-stops>
          <style:tab-stop style:type="left" style:position="0.05in"/>
        </style:tab-stops>
      </style:paragraph-properties>
    </style:style>
    <style:style style:name="T1829" style:parent-style-name="Fonteparág.padrão" style:family="text">
      <style:text-properties style:font-name="Arial" fo:font-weight="bold" style:font-weight-asian="bold" style:font-weight-complex="bold"/>
    </style:style>
    <style:style style:name="T1830" style:parent-style-name="Fonteparág.padrão" style:family="text">
      <style:text-properties style:font-name="Arial" fo:font-weight="bold" style:font-weight-asian="bold"/>
    </style:style>
    <style:style style:name="T1831" style:parent-style-name="Fonteparág.padrão" style:family="text">
      <style:text-properties style:font-name="Arial"/>
    </style:style>
    <style:style style:name="T1832" style:parent-style-name="Fonteparág.padrão" style:family="text">
      <style:text-properties style:font-name="Arial" fo:font-weight="bold" style:font-weight-asian="bold"/>
    </style:style>
    <style:style style:name="T1833" style:parent-style-name="Fonteparág.padrão" style:family="text">
      <style:text-properties style:font-name="Arial"/>
    </style:style>
    <style:style style:name="P1834"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35"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3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37"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38"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39"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40" style:parent-style-name="Normal"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41"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42"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1843" style:parent-style-name="Normal" style:family="paragraph">
      <style:paragraph-properties style:text-autospace="none" fo:text-align="justify" fo:margin-right="0.0006in">
        <style:tab-stops>
          <style:tab-stop style:type="left" style:position="0.05in"/>
        </style:tab-stops>
      </style:paragraph-properties>
    </style:style>
    <style:style style:name="T1844" style:parent-style-name="Fonteparág.padrão" style:family="text">
      <style:text-properties style:font-name="Arial" fo:font-weight="bold" style:font-weight-asian="bold"/>
    </style:style>
    <style:style style:name="T1845" style:parent-style-name="Fonteparág.padrão" style:family="text">
      <style:text-properties style:font-name="Arial"/>
    </style:style>
    <style:style style:name="T1846" style:parent-style-name="Fonteparág.padrão" style:family="text">
      <style:text-properties style:font-name="Arial" fo:font-weight="bold" style:font-weight-asian="bold" style:font-weight-complex="bold"/>
    </style:style>
    <style:style style:name="T1847" style:parent-style-name="Fonteparág.padrão" style:family="text">
      <style:text-properties style:font-name="Arial"/>
    </style:style>
    <style:style style:name="T1848" style:parent-style-name="Fonteparág.padrão" style:family="text">
      <style:text-properties style:font-name="Arial" fo:font-weight="bold" style:font-weight-asian="bold" style:font-weight-complex="bold"/>
    </style:style>
    <style:style style:name="T1849" style:parent-style-name="Fonteparág.padrão" style:family="text">
      <style:text-properties style:font-name="Arial"/>
    </style:style>
    <style:style style:name="P18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8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8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8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style>
    <style:style style:name="P1854" style:parent-style-name="Normal" style:family="paragraph">
      <style:paragraph-properties style:text-autospace="none" fo:text-align="justify" fo:margin-right="0.0006in">
        <style:tab-stops>
          <style:tab-stop style:type="left" style:position="0.05in"/>
        </style:tab-stops>
      </style:paragraph-properties>
      <style:text-properties style:font-name="Arial" fo:font-weight="bold" style:font-weight-asian="bold"/>
    </style:style>
    <style:style style:name="P1855" style:parent-style-name="Standard" style:family="paragraph">
      <style:paragraph-properties fo:text-align="justify" fo:margin-right="0.0006in">
        <style:tab-stops>
          <style:tab-stop style:type="left" style:position="0.05in"/>
        </style:tab-stops>
      </style:paragraph-properties>
      <style:text-properties style:font-name="Arial" style:font-name-asian="Arial" style:font-name-complex="Arial" style:use-window-font-color="true" style:language-asian="hi" style:country-asian="IN" style:language-complex="pt" style:country-complex="BR"/>
    </style:style>
    <style:style style:name="P1856" style:parent-style-name="Standard" style:family="paragraph">
      <style:paragraph-properties fo:text-align="justify" fo:margin-right="0.0006in">
        <style:tab-stops>
          <style:tab-stop style:type="left" style:position="0.05in"/>
        </style:tab-stops>
      </style:paragraph-properties>
      <style:text-properties style:font-name="Arial" fo:font-size="8pt" style:font-size-asian="8pt"/>
    </style:style>
    <style:style style:name="P1857"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858"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859" style:parent-style-name="Standarduser" style:family="paragraph">
      <style:paragraph-properties fo:widows="0" fo:orphans="0" fo:text-align="justify" fo:margin-right="0.0006in">
        <style:tab-stops>
          <style:tab-stop style:type="left" style:position="0.05in"/>
        </style:tab-stops>
      </style:paragraph-properties>
    </style:style>
    <style:style style:name="T1860" style:parent-style-name="Fonteparág.padrão" style:family="text">
      <style:text-properties style:font-name="Arial" style:font-size-complex="12pt"/>
    </style:style>
    <style:style style:name="T1861" style:parent-style-name="Fonteparág.padrão" style:family="text">
      <style:text-properties style:font-name="Arial" fo:color="#ED1C24" style:font-size-complex="12pt"/>
    </style:style>
    <style:style style:name="T1862" style:parent-style-name="Fonteparág.padrão" style:family="text">
      <style:text-properties style:font-name="Arial" style:font-size-complex="12pt"/>
    </style:style>
    <style:style style:name="P1863"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864"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865"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style:style>
    <style:style style:name="P1866"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style:style>
    <style:style style:name="P1867"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1868"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1869" style:parent-style-name="Standarduser" style:family="paragraph">
      <style:paragraph-properties fo:widows="0" fo:orphans="0" fo:text-align="justify" fo:margin-right="0.0006in">
        <style:tab-stops>
          <style:tab-stop style:type="left" style:position="0.05in"/>
        </style:tab-stops>
      </style:paragraph-properties>
    </style:style>
    <style:style style:name="T1870" style:parent-style-name="Fonteparág.padrão" style:family="text">
      <style:text-properties style:font-name="Arial" style:font-size-complex="12pt" fo:background-color="#FFFFFF"/>
    </style:style>
  </office:automatic-styles>
  <office:body>
    <office:text text:use-soft-page-breaks="true">
      <text:p text:style-name="P1">ESTADO DO CEARÁ</text:p>
      <text:p text:style-name="P2">PODER JUDICIÁRIO</text:p>
      <text:p text:style-name="P3">TRIBUNAL DE JUSTIÇA</text:p>
      <text:p text:style-name="P4">SECRETARIA DA 1ª CÂMARA CRIMINAL</text:p>
      <text:p text:style-name="P5">Telefone: <text:s/>(85) 98238.9722 (whatsapp. Inativo para ligações)</text:p>
      <text:p text:style-name="P6">E-mail: camcrim1@tjce.jus.br</text:p>
      <text:p text:style-name="P7"/>
      <text:p text:style-name="P8">ROTEIRO DA SESSÃO ORDINÁRIA N.º 07 DE 12 DE MARÇO DE 2024.</text:p>
      <text:p text:style-name="P9"/>
      <text:p text:style-name="P10"><text:span text:style-name="T11">De ordem da Presidência da Primeira Câmara Criminal do Tribunal de Justiça do Estado do Ceará, a Secretaria da Câmara torna pública a relação de processos que serão apreciados em sessão ordinária designada para o dia 12 de março de 2024, terça-feira, a partir das 14h.<text:s/></text:span><text:span text:style-name="T12">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3"/>
      <text:p text:style-name="Standarduser"><text:span text:style-name="T14">1. VERIFICAÇÃO DO<text:s/></text:span><text:span text:style-name="T15">QUORUM<text:s/></text:span><text:span text:style-name="T16">(ART. 91, I, RITJCE);</text:span></text:p>
      <text:p text:style-name="P17"/>
      <text:p text:style-name="P18">1.1. Avisos</text:p>
      <text:p text:style-name="P19"/>
      <text:p text:style-name="P20">2. APRECIAÇÃO DA ATA DA SESSÃO ORDINÁRIA DO DIA 05 DE MARÇO DE 2024 (ART. 91, II, RITJCE);</text:p>
      <text:p text:style-name="P21"/>
      <text:p text:style-name="P22">3. ORDEM DE JULGAMENTO DOS PROCESSOS (ART. 92, RITJCE).</text:p>
      <text:p text:style-name="P23"/>
      <text:p text:style-name="P24">3.1. Pedidos de Vista</text:p>
      <text:p text:style-name="P25"/>
      <text:p text:style-name="P26"><text:span text:style-name="T27">01 - Conflito de Jurisdição<text:s/></text:span><text:span text:style-name="T28">Nº<text:s/></text:span><text:span text:style-name="T29">0000121-49.2024.8.06.0000 -<text:s/></text:span><text:span text:style-name="T30">2º Juizado Especial da Violência Doméstica e Familiar Contra a Mulher da Comarca de Fortaleza</text:span></text:p>
      <text:p text:style-name="P31">Suscitante: Juiz de Direito do 2º Juizado Especial da Violência Doméstica e Familiar Contra a Mulher da Comarca de Fortaleza</text:p>
      <text:p text:style-name="P32">Suscitado: Juiz de Direito da 2ª Vara Criminal da Comarca de Fortaleza</text:p>
      <text:p text:style-name="P33">Terceiro: F. D. A. L.</text:p>
      <text:p text:style-name="P34">Custos legis: Ministério Público Estadual</text:p>
      <text:p text:style-name="P35">Relator: Des. FRANCISCO CARNEIRO LIMA</text:p>
      <text:p text:style-name="P36"/>
      <text:p text:style-name="P37"/>
      <text:p text:style-name="P38"><text:span text:style-name="T39">02 -</text:span><text:span text:style-name="T40"><text:s/></text:span><text:span text:style-name="T41">Recurso em Sentido Estrito Nº</text:span><text:span text:style-name="T42"><text:s/></text:span><text:span text:style-name="T43">0201562-88.2023.8.06.0300</text:span><text:span text:style-name="T44"><text:s/>- 1ª Vara da Comarca de Pacajus.</text:span></text:p>
      <text:p text:style-name="P45">Recorrente/Rec: L. A. de L..</text:p>
      <text:p text:style-name="P46">Advogado: Teodorico Pereira de Menezes Neto (OAB/CE: 44150).</text:p>
      <text:p text:style-name="P47">Advogado: Germano Monte Palácio (OAB/CE: 11569).</text:p>
      <text:p text:style-name="P48">Advogado: Gabriel Gonçalves de Farias Ribeiro (OAB/CE: 43217).</text:p>
      <text:p text:style-name="P49">Advogado: João Bosco Chagas Ribeiro Neto (OAB/CE: 45220).</text:p>
      <text:p text:style-name="P50">Recorrente/Rec: Ministério Público do Estado do Ceará.</text:p>
      <text:p text:style-name="P51">Assistente/Rec: A. K. E. A..</text:p>
      <text:p text:style-name="P52">Assistente/Rec: G. E. A..</text:p>
      <text:p text:style-name="P53">Assistente/Rec: H. E. A..</text:p>
      <text:p text:style-name="P54">Advogado: Cristiano Queiroz Arruda (OAB/CE: 28114).</text:p>
      <text:p text:style-name="P55">Advogada: Kátia Izabel Queiroz de Freitas (OAB/CE: 21201).</text:p>
      <text:soft-page-break/>
      <text:p text:style-name="P56">Advogada: Renato Anderson de Oliveira Coe (OAB/CE: 21997).</text:p>
      <text:p text:style-name="P57"><text:span text:style-name="T58">Relatora: Desa. SÍLVIA SOARES DE SÁ NÓBREGA.</text:span></text:p>
      <text:p text:style-name="P59"/>
      <text:p text:style-name="P60"/>
      <text:p text:style-name="P61"><text:span text:style-name="T62">3.2.<text:s/></text:span><text:span text:style-name="T63">Habeas Corpus</text:span></text:p>
      <text:p text:style-name="P64"/>
      <text:p text:style-name="P65"><text:span text:style-name="T66">0</text:span><text:span text:style-name="T67">1 - Habeas Corpus Criminal<text:s/></text:span><text:span text:style-name="T68">Nº<text:s/></text:span><text:span text:style-name="T69">0620014-74.2024.8.06.0000 -</text:span><text:span text:style-name="T70"><text:s/></text:span><text:span text:style-name="T71">1ª Vara Criminal da Comarca de Iguatu</text:span></text:p>
      <text:p text:style-name="P72">Impetrante: Francisco Arquimendes Pereira</text:p>
      <text:p text:style-name="P73">Paciente: Guilherme Pereira Bezerra</text:p>
      <text:p text:style-name="P74">Impetrado: Juiz de Direito da 1ª Vara Criminal da Comarca de Iguatu</text:p>
      <text:p text:style-name="P75">Custos legis: Ministério Público Estadual</text:p>
      <text:p text:style-name="P76">Relator:<text:s/>Des.<text:s/>MÁRIO PARENTE TEÓFILO NETO</text:p>
      <text:p text:style-name="P77"/>
      <text:p text:style-name="P78"/>
      <text:p text:style-name="P79"><text:span text:style-name="T80">0</text:span><text:span text:style-name="T81">2 - Habeas Corpus Criminal<text:s/></text:span><text:span text:style-name="T82">Nº<text:s/></text:span><text:span text:style-name="T83">0620518-80.2024.8.06.0000 -</text:span><text:span text:style-name="T84"><text:s/></text:span><text:span text:style-name="T85">Vara Única da Comarca de Jijoca de Jericoacoara</text:span></text:p>
      <text:p text:style-name="P86">Impetrante: Isabelle Thais Costa Silva</text:p>
      <text:p text:style-name="P87">Paciente: Ezedo Mateus de Sousa Silva</text:p>
      <text:p text:style-name="P88">Impetrado: Juiz de Direito da Vara Única da Comarca de Jijoca de Jericoacoara</text:p>
      <text:p text:style-name="P89">Custos legis: Ministério Público Estadual</text:p>
      <text:p text:style-name="P90">Relator:<text:s/>Des.<text:s/>MÁRIO PARENTE TEÓFILO NETO</text:p>
      <text:p text:style-name="P91"/>
      <text:p text:style-name="P92"/>
      <text:p text:style-name="P93"><text:span text:style-name="T94">0</text:span><text:span text:style-name="T95">3 - Habeas Corpus Criminal<text:s/></text:span><text:span text:style-name="T96">Nº<text:s/></text:span><text:span text:style-name="T97">0620861-76.2024.8.06.0000 -</text:span><text:span text:style-name="T98"><text:s/></text:span><text:span text:style-name="T99">1ª Vara da Comarca de Massapê</text:span></text:p>
      <text:p text:style-name="P100">Impetrante: Breno de Siqueira Mendes</text:p>
      <text:p text:style-name="P101">Paciente: Luís Antônio Marques</text:p>
      <text:p text:style-name="P102">Impetrado: Juiz de Direito da 1ª Vara da Comarca de Massapê</text:p>
      <text:p text:style-name="P103">Custos legis: Ministério Público Estadual</text:p>
      <text:p text:style-name="P104">Relator:<text:s/>Des.<text:s/>MÁRIO PARENTE TEÓFILO NETO</text:p>
      <text:p text:style-name="P105"/>
      <text:p text:style-name="P106"/>
      <text:p text:style-name="P107"><text:span text:style-name="T108">0</text:span><text:span text:style-name="T109">4 - Habeas Corpus Criminal<text:s/></text:span><text:span text:style-name="T110">Nº<text:s/></text:span><text:span text:style-name="T111">0620916-27.2024.8.06.0000 -</text:span><text:span text:style-name="T112"><text:s/></text:span><text:span text:style-name="T113">Vara Única Criminal da Comarca de Eusébio</text:span></text:p>
      <text:p text:style-name="P114">Impetrante: Francisco Edmagno Miranda Nunes</text:p>
      <text:p text:style-name="P115">Paciente: F. G. M.</text:p>
      <text:p text:style-name="P116">Impetrado: Juiz de Direito da Vara Única Criminal da Comarca de Eusébio</text:p>
      <text:p text:style-name="P117">Custos legis: Ministério Público Estadual</text:p>
      <text:p text:style-name="P118">Relator:<text:s/>Des.<text:s/>MÁRIO PARENTE TEÓFILO NETO</text:p>
      <text:p text:style-name="P119"/>
      <text:p text:style-name="P120"/>
      <text:p text:style-name="P121"><text:span text:style-name="T122">0</text:span><text:span text:style-name="T123">5 - Habeas Corpus Criminal<text:s/></text:span><text:span text:style-name="T124">Nº<text:s/></text:span><text:span text:style-name="T125">0621336-32.2024.8.06.0000 -</text:span><text:span text:style-name="T126"><text:s/></text:span><text:span text:style-name="T127">1ª Vara da Comarca de Pacajus</text:span></text:p>
      <text:p text:style-name="P128">Impetrante: Raimundo Magno Rocha Lima</text:p>
      <text:p text:style-name="P129">Paciente: Antônio Gutemberg de Oliveira</text:p>
      <text:p text:style-name="P130">Impetrado: Juiz de Direito da 1ª Vara da Comarca de Pacajus</text:p>
      <text:p text:style-name="P131">Custos legis: Ministério Público Estadual</text:p>
      <text:p text:style-name="P132">Relator:<text:s/>Des.<text:s/>MÁRIO PARENTE TEÓFILO NETO</text:p>
      <text:p text:style-name="P133"/>
      <text:p text:style-name="P134"/>
      <text:soft-page-break/>
      <text:p text:style-name="P135"><text:span text:style-name="T136">0</text:span><text:span text:style-name="T137">6 - Habeas Corpus Criminal<text:s/></text:span><text:span text:style-name="T138">Nº<text:s/></text:span><text:span text:style-name="T139">0622021-39.2024.8.06.0000 -</text:span><text:span text:style-name="T140"><text:s/></text:span><text:span text:style-name="T141">1º Núcleo Regional de Custódia e de Inquérito - Sede Em Juazeiro</text:span></text:p>
      <text:p text:style-name="P142">Impetrante: Defensoria Pública do Estado do Ceará</text:p>
      <text:p text:style-name="P143">Paciente: D. do N. M.</text:p>
      <text:p text:style-name="P144">Impetrado: Juiz de Direito 1º Núcleo Regional de Custódia e de Inquérito - Sede Em Juazeiro</text:p>
      <text:p text:style-name="P145">Custos legis: Ministério Público Estadual</text:p>
      <text:p text:style-name="P146">Relator:<text:s/>Des.<text:s/>MÁRIO PARENTE TEÓFILO NETO</text:p>
      <text:p text:style-name="P147"/>
      <text:p text:style-name="P148"/>
      <text:p text:style-name="P149"><text:span text:style-name="T150">0</text:span><text:span text:style-name="T151">7 - Habeas Corpus Criminal<text:s/></text:span><text:span text:style-name="T152">Nº<text:s/></text:span><text:span text:style-name="T153">0622083-79.2024.8.06.0000 -</text:span><text:span text:style-name="T154"><text:s/></text:span><text:span text:style-name="T155">1ª Vara Criminal da Comarca de Fortaleza</text:span></text:p>
      <text:p text:style-name="P156">Impetrante: Defensoria Pública do Estado do Ceará</text:p>
      <text:p text:style-name="P157">Paciente: João Pedro Silva Avelino de Morais</text:p>
      <text:p text:style-name="P158">Impetrado: Juiz de Direito da 1ª Vara Criminal da Comarca de Fortaleza</text:p>
      <text:p text:style-name="P159">Corréu: Francisco Eduardo de Castro Nobre</text:p>
      <text:p text:style-name="P160">Corréu: Kauan da Silva Pereira</text:p>
      <text:p text:style-name="P161">Custos legis: Ministério Público Estadual</text:p>
      <text:p text:style-name="P162">Relator:<text:s/>Des.<text:s/>MÁRIO PARENTE TEÓFILO NETO</text:p>
      <text:p text:style-name="P163"/>
      <text:p text:style-name="P164"/>
      <text:p text:style-name="P165"><text:span text:style-name="T166">0</text:span><text:span text:style-name="T167">8 - Habeas Corpus Criminal<text:s/></text:span><text:span text:style-name="T168">Nº<text:s/></text:span><text:span text:style-name="T169">0639043-47.2023.8.06.0000 -</text:span><text:span text:style-name="T170"><text:s/></text:span><text:span text:style-name="T171">Vara de Delitos de Organizações Criminosas da Comarca de Fortaleza</text:span></text:p>
      <text:p text:style-name="P172">Impetrante: Roberto Cruz Cavalcante</text:p>
      <text:p text:style-name="P173">Paciente: Paulo Henrique Silva Cunha</text:p>
      <text:p text:style-name="P174">Impetrado: Juiz de Direito da Vara de Delitos de Organizações Criminosas da Comarca de Fortaleza</text:p>
      <text:p text:style-name="P175">Corréu: David Erculano dos Santos</text:p>
      <text:p text:style-name="P176">Corréu: Wiacaro Rodrigo de Souza Rebolças</text:p>
      <text:p text:style-name="P177">Corréu: Jamilson Oliveira da Silva</text:p>
      <text:p text:style-name="P178">Corréu: Bruno de Sena Nunes</text:p>
      <text:p text:style-name="P179">Corréu: Luiz Fernando Alves dos Santos</text:p>
      <text:p text:style-name="P180">Corréu: Luana Rayara Adelino Ferreira</text:p>
      <text:p text:style-name="P181">Corréu: Mateus Jerônimo da Silva</text:p>
      <text:p text:style-name="P182">Corréu: João Filho da Silva</text:p>
      <text:p text:style-name="P183">Corréu: David Luís da Silva</text:p>
      <text:p text:style-name="P184">Corréu: Rian Gomes de Freitas</text:p>
      <text:p text:style-name="P185">Corréu: Leonardo da Silva Lima</text:p>
      <text:p text:style-name="P186">Corréu: Arthur César de Oliveira Rebouças</text:p>
      <text:p text:style-name="P187">Corréu: Jeferson Rebouças Nogueira</text:p>
      <text:p text:style-name="P188">Corréu: Iury de Alcântara Basílio Barbosa</text:p>
      <text:p text:style-name="P189">Corréu: Francisco Jeferson da Silva</text:p>
      <text:p text:style-name="P190">Custos legis: Ministério Público Estadual</text:p>
      <text:p text:style-name="P191">Relator:<text:s/>Des.<text:s/>MÁRIO PARENTE TEÓFILO NETO</text:p>
      <text:p text:style-name="P192"/>
      <text:p text:style-name="P193"/>
      <text:p text:style-name="P194"><text:span text:style-name="T195">09 - Habeas Corpus Criminal<text:s/></text:span><text:span text:style-name="T196">Nº<text:s/></text:span><text:span text:style-name="T197">0620584-60.2024.8.06.0000 -<text:s/></text:span><text:span text:style-name="T198">1ª Vara Criminal da Comarca de Sobral</text:span></text:p>
      <text:p text:style-name="P199">Impetrante: Francisco Artur de Oliveira Porto</text:p>
      <text:p text:style-name="P200">Paciente: José Wilson da Silva Alves</text:p>
      <text:p text:style-name="P201">Impetrado: Juiz de Direito da 1ª Vara Criminal da Comarca de Sobral</text:p>
      <text:p text:style-name="P202">Custos legis: Ministério Público Estadual</text:p>
      <text:soft-page-break/>
      <text:p text:style-name="P203">Relatora: Desa. LÍGIA ANDRADE DE ALENCAR MAGALHÃES</text:p>
      <text:p text:style-name="P204"/>
      <text:p text:style-name="P205"/>
      <text:p text:style-name="P206"><text:span text:style-name="T207">10 - Habeas Corpus Criminal<text:s/></text:span><text:span text:style-name="T208">Nº<text:s/></text:span><text:span text:style-name="T209">0620818-42.2024.8.06.0000 -<text:s/></text:span><text:span text:style-name="T210">Vara Única Criminal da Comarca de Eusébio</text:span></text:p>
      <text:p text:style-name="P211">Impetrante: Ari de Araújo Abreu Filho</text:p>
      <text:p text:style-name="P212">Paciente: C. da S. C.</text:p>
      <text:p text:style-name="P213">Advogado: Ari de Araújo Abreu Filho</text:p>
      <text:p text:style-name="P214">Advogada: Renata Matias de Souza</text:p>
      <text:p text:style-name="P215">Advogado: Tibério Maciel Carvalho</text:p>
      <text:p text:style-name="P216">Advogado: Karen Suany dos Santos Aragão</text:p>
      <text:p text:style-name="P217">Impetrado: Juiz de Direito da Vara Única Criminal da Comarca de Eusébio</text:p>
      <text:p text:style-name="P218">Custos legis: Ministério Público Estadual</text:p>
      <text:p text:style-name="P219">Relatora: Desa. LÍGIA ANDRADE DE ALENCAR MAGALHÃES</text:p>
      <text:p text:style-name="P220"/>
      <text:p text:style-name="P221"/>
      <text:p text:style-name="P222"><text:span text:style-name="T223">11 - Habeas Corpus Criminal<text:s/></text:span><text:span text:style-name="T224">Nº<text:s/></text:span><text:span text:style-name="T225">0621188-21.2024.8.06.0000 -<text:s/></text:span><text:span text:style-name="T226">Vara Única Criminal da Comarca de Santa Quitéria</text:span></text:p>
      <text:p text:style-name="P227">Impetrante: Luís Gustavo Magalhães Mesquita</text:p>
      <text:p text:style-name="P228">Paciente: F. da S. L.</text:p>
      <text:p text:style-name="P229">Impetrado: Juiz de Direito da Vara Única Criminal da Comarca de Santa Quitéria</text:p>
      <text:p text:style-name="P230">Custos legis: Ministério Público Estadual</text:p>
      <text:p text:style-name="P231">Relatora: Desa. LÍGIA ANDRADE DE ALENCAR MAGALHÃES</text:p>
      <text:p text:style-name="P232"/>
      <text:p text:style-name="P233"/>
      <text:p text:style-name="P234"><text:span text:style-name="T235">12 - Habeas Corpus Criminal<text:s/></text:span><text:span text:style-name="T236">Nº<text:s/></text:span><text:span text:style-name="T237">0621397-87.2024.8.06.0000 -<text:s/></text:span><text:span text:style-name="T238">2ª Vara de Execução Penal da Comarca de Fortaleza</text:span></text:p>
      <text:p text:style-name="P239">Impetrante: Antônio Luiz Torres Fernandes Júnior</text:p>
      <text:p text:style-name="P240">Paciente: E. G. O.</text:p>
      <text:p text:style-name="P241">Impetrado: Juiz de Direito da 2ª Vara de Execução Penal da Comarca de Fortaleza</text:p>
      <text:p text:style-name="P242">Custos legis: Ministério Público Estadual</text:p>
      <text:p text:style-name="P243">Relatora: Desa. LÍGIA ANDRADE DE ALENCAR MAGALHÃES</text:p>
      <text:p text:style-name="P244"/>
      <text:p text:style-name="P245"/>
      <text:p text:style-name="P246"><text:span text:style-name="T247">13 - Habeas Corpus Criminal<text:s/></text:span><text:span text:style-name="T248">Nº<text:s/></text:span><text:span text:style-name="T249">0621506-04.2024.8.06.0000 -<text:s/></text:span><text:span text:style-name="T250">3ª Vara de Delitos de Tráfico de Drogas da Comarca de Fortaleza</text:span></text:p>
      <text:p text:style-name="P251">Impetrante: Phablo Henrik Pinheiro do Carmo</text:p>
      <text:p text:style-name="P252">Impetrante: José Anderson Amâncio de Oliveira</text:p>
      <text:p text:style-name="P253">Paciente: Francisco Luan Lima Ribeiro</text:p>
      <text:p text:style-name="P254">Impetrado: Juiz de Direito da 3ª Vara de Delitos de Tráfico de Drogas da Comarca de Fortaleza</text:p>
      <text:p text:style-name="P255">Impetrado: Juiz de Direito da 1ª Vara de Execução Penal da Comarca de Fortaleza</text:p>
      <text:p text:style-name="P256">Custos legis: Ministério Público Estadual</text:p>
      <text:p text:style-name="P257">Relatora: Desa. LÍGIA ANDRADE DE ALENCAR MAGALHÃES</text:p>
      <text:p text:style-name="P258"/>
      <text:p text:style-name="P259"/>
      <text:p text:style-name="P260"><text:span text:style-name="T261">14 - Habeas Corpus Criminal<text:s/></text:span><text:span text:style-name="T262">Nº<text:s/></text:span><text:span text:style-name="T263">0621525-10.2024.8.06.0000 -<text:s/></text:span><text:span text:style-name="T264">2ª Vara de Delitos de Tráfico de Drogas da Comarca de Fortaleza</text:span></text:p>
      <text:p text:style-name="P265">Impetrante: Paulo Sérgio Ripardo</text:p>
      <text:p text:style-name="P266">Paciente: Marcilene Barbosa Alencar</text:p>
      <text:p text:style-name="P267">Impetrado: Juiz de Direito da 2ª Vara de Delitos de Tráfico de Drogas da Comarca de Fortaleza</text:p>
      <text:soft-page-break/>
      <text:p text:style-name="P268">Custos legis: Ministério Público Estadual</text:p>
      <text:p text:style-name="P269">Relatora: Desa. LÍGIA ANDRADE DE ALENCAR MAGALHÃES</text:p>
      <text:p text:style-name="P270"/>
      <text:p text:style-name="P271"/>
      <text:p text:style-name="P272"><text:span text:style-name="T273">15 - Habeas Corpus Criminal<text:s/></text:span><text:span text:style-name="T274">Nº<text:s/></text:span><text:span text:style-name="T275">0621537-24.2024.8.06.0000 -<text:s/></text:span><text:span text:style-name="T276">Vara Única da Comarca de Ipu</text:span></text:p>
      <text:p text:style-name="P277">Impetrante: Defensoria Pública do Estado do Ceará</text:p>
      <text:p text:style-name="P278">Paciente: J. V. B. G.</text:p>
      <text:p text:style-name="P279">Impetrado: Juiz de Direito da Vara Única da Comarca de Ipu</text:p>
      <text:p text:style-name="P280">Custos legis: Ministério Público Estadual</text:p>
      <text:p text:style-name="P281">Relatora: Desa. LÍGIA ANDRADE DE ALENCAR MAGALHÃES</text:p>
      <text:p text:style-name="P282"/>
      <text:p text:style-name="P283"/>
      <text:p text:style-name="P284"><text:span text:style-name="T285">16 - Habeas Corpus Criminal<text:s/></text:span><text:span text:style-name="T286">Nº<text:s/></text:span><text:span text:style-name="T287">0622070-80.2024.8.06.0000 -<text:s/></text:span><text:span text:style-name="T288">2ª Vara Criminal da Comarca de Caucaia</text:span></text:p>
      <text:p text:style-name="P289">Impetrante: Leonardo Carvalho Nobre</text:p>
      <text:p text:style-name="P290">Paciente: Ana Kelly Ferreira da Silva</text:p>
      <text:p text:style-name="P291">Impetrado: Juiz de Direito da 2ª Vara Criminal da Comarca de Caucaia</text:p>
      <text:p text:style-name="P292">Custos legis: Ministério Público Estadual</text:p>
      <text:p text:style-name="P293">Relatora: Desa. LÍGIA ANDRADE DE ALENCAR MAGALHÃES</text:p>
      <text:p text:style-name="P294"/>
      <text:p text:style-name="P295"/>
      <text:p text:style-name="P296"><text:span text:style-name="T297">17 - Habeas Corpus Criminal<text:s/></text:span><text:span text:style-name="T298">Nº<text:s/></text:span><text:span text:style-name="T299">0622458-80.2024.8.06.0000 -<text:s/></text:span><text:span text:style-name="T300">16ª Vara Criminal da Comarca de Fortaleza</text:span></text:p>
      <text:p text:style-name="P301">Impetrante: Fábia Melo de Araújo</text:p>
      <text:p text:style-name="P302">Paciente: Ramon Bezerra e Moura</text:p>
      <text:p text:style-name="P303">Impetrado: Juiz de Direito da 16ª Vara Criminal da Comarca de Fortaleza</text:p>
      <text:p text:style-name="P304">Corréu: Victor Gabriel Oliveira dos Santos</text:p>
      <text:p text:style-name="P305">Custos legis: Ministério Público Estadual</text:p>
      <text:p text:style-name="P306">Relatora: Desa. LÍGIA ANDRADE DE ALENCAR MAGALHÃES</text:p>
      <text:p text:style-name="P307"/>
      <text:p text:style-name="P308"/>
      <text:p text:style-name="P309"><text:span text:style-name="T310">18 - Habeas Corpus Criminal<text:s/></text:span><text:span text:style-name="T311">Nº<text:s/></text:span><text:span text:style-name="T312">0620832-26.2024.8.06.0000 -<text:s/></text:span><text:span text:style-name="T313">11ª Vara Criminal da Comarca de Fortaleza</text:span></text:p>
      <text:p text:style-name="P314">Impetrante: Defensoria Pública do Estado do Ceará</text:p>
      <text:p text:style-name="P315">Paciente: Mardna Batista de Lima</text:p>
      <text:p text:style-name="P316">Paciente: Fernando Antônio Pinto de Oliveira</text:p>
      <text:p text:style-name="P317">Paciente: Wagner da Silva Sampaio</text:p>
      <text:p text:style-name="P318">Impetrado: Juiz de Direito da 11ª Vara Criminal da Comarca de Fortaleza</text:p>
      <text:p text:style-name="P319">Custos legis: Ministério Público Estadual</text:p>
      <text:p text:style-name="P320">Relatora:<text:s/>Desa.<text:s/>LIRA RAMOS DE OLIVEIRA</text:p>
      <text:p text:style-name="P321"/>
      <text:p text:style-name="P322"/>
      <text:p text:style-name="P323"><text:span text:style-name="T324">19 - Habeas Corpus Criminal<text:s/></text:span><text:span text:style-name="T325">Nº<text:s/></text:span><text:span text:style-name="T326">0620840-03.2024.8.06.0000 -<text:s/></text:span><text:span text:style-name="T327">1ª Vara de Delitos de Tráfico de Drogas da Comarca de Fortaleza</text:span></text:p>
      <text:p text:style-name="P328">Impetrante: Vinícius Bezerra Pizol</text:p>
      <text:p text:style-name="P329">Impetrante: Ricardo Rocha Lopes da Costa</text:p>
      <text:p text:style-name="P330">Impetrante: José Pereira de Sousa Neto</text:p>
      <text:p text:style-name="P331">Paciente: Francisco José da Silva</text:p>
      <text:p text:style-name="P332">Impetrado: Juiz de Direito da 1ª Vara de Delitos de Tráfico de Drogas da Comarca de Fortaleza</text:p>
      <text:p text:style-name="P333">Custos legis: Ministério Público Estadual</text:p>
      <text:soft-page-break/>
      <text:p text:style-name="P334">Relatora:<text:s/>Desa.<text:s/>LIRA RAMOS DE OLIVEIRA</text:p>
      <text:p text:style-name="P335"/>
      <text:p text:style-name="P336"/>
      <text:p text:style-name="P337"><text:span text:style-name="T338">20 - Habeas Corpus Criminal<text:s/></text:span><text:span text:style-name="T339">Nº<text:s/></text:span><text:span text:style-name="T340">0621036-70.2024.8.06.0000 -<text:s/></text:span><text:span text:style-name="T341">Vara Única da Comarca de Várzea Alegre</text:span></text:p>
      <text:p text:style-name="P342">Impetrante: Izaac Everton de Oliveira Lopes</text:p>
      <text:p text:style-name="P343">Paciente: José Vinícius do Nascimento Cardoso</text:p>
      <text:p text:style-name="P344">Impetrado: Juiz de Direito da Vara Única da Comarca de Várzea Alegre</text:p>
      <text:p text:style-name="P345">Corréu: Carlos Alberto Cassiano de Freitas</text:p>
      <text:p text:style-name="P346">Custos legis: Ministério Público Estadual</text:p>
      <text:p text:style-name="P347">Relatora:<text:s/>Desa.<text:s/>LIRA RAMOS DE OLIVEIRA</text:p>
      <text:p text:style-name="P348"/>
      <text:p text:style-name="P349"/>
      <text:p text:style-name="P350"><text:span text:style-name="T351">21 - Habeas Corpus Criminal<text:s/></text:span><text:span text:style-name="T352">Nº<text:s/></text:span><text:span text:style-name="T353">0621250-61.2024.8.06.0000 -<text:s/></text:span><text:span text:style-name="T354">Juizado de Violência Doméstica e Familiar Contra A Mulher da Comarca de Juazeiro do Norte</text:span></text:p>
      <text:p text:style-name="P355">Impetrante: Defensoria Pública do Estado do Ceará</text:p>
      <text:p text:style-name="P356">Paciente: F. J. de L. F.</text:p>
      <text:p text:style-name="P357">Impetrado: Juiz de Direito do Juizado de Violência Doméstica e Familiar Contra A Mulher da Comarca de Juazeiro do Norte</text:p>
      <text:p text:style-name="P358">Custos legis: Ministério Público Estadual</text:p>
      <text:p text:style-name="P359">Relatora:<text:s/>Desa.<text:s/>LIRA RAMOS DE OLIVEIRA</text:p>
      <text:p text:style-name="P360"/>
      <text:p text:style-name="P361"/>
      <text:p text:style-name="P362"><text:span text:style-name="T363">22 - Habeas Corpus Criminal<text:s/></text:span><text:span text:style-name="T364">Nº<text:s/></text:span><text:span text:style-name="T365">0621354-53.2024.8.06.0000 -<text:s/></text:span><text:span text:style-name="T366">3ª Vara Criminal da Comarca de Caucaia</text:span></text:p>
      <text:p text:style-name="P367">Impetrante: Defensoria Pública do Estado do Ceará</text:p>
      <text:p text:style-name="P368">Paciente: Edivando da Silva Souza</text:p>
      <text:p text:style-name="P369">Impetrado: Juiz de Direito da 3ª Vara Criminal da Comarca de Caucaia</text:p>
      <text:p text:style-name="P370">Custos legis: Ministério Público Estadual</text:p>
      <text:p text:style-name="P371">Relatora:<text:s/>Desa.<text:s/>LIRA RAMOS DE OLIVEIRA</text:p>
      <text:p text:style-name="P372"/>
      <text:p text:style-name="P373"/>
      <text:p text:style-name="P374"><text:span text:style-name="T375">23 - Habeas Corpus Criminal<text:s/></text:span><text:span text:style-name="T376">Nº<text:s/></text:span><text:span text:style-name="T377">0621369-22.2024.8.06.0000 -<text:s/></text:span><text:span text:style-name="T378">4º Núcleo Regional de Custódia e de Inquérito - Sede em Caucaia</text:span></text:p>
      <text:p text:style-name="P379">Impetrante: Taian Lima Silva</text:p>
      <text:p text:style-name="P380">Paciente: Uberlânio Vieira da Costa</text:p>
      <text:p text:style-name="P381">Impetrado: Juiz de Direito do 4º Núcleo Regional de Custódia e de Inquérito - Sede em Caucaia</text:p>
      <text:p text:style-name="P382">Custos legis: Ministério Público Estadual</text:p>
      <text:p text:style-name="P383">Relatora:<text:s/>Desa.<text:s/>LIRA RAMOS DE OLIVEIRA</text:p>
      <text:p text:style-name="P384"/>
      <text:p text:style-name="P385"/>
      <text:p text:style-name="P386"><text:span text:style-name="T387">24 - Habeas Corpus Criminal<text:s/></text:span><text:span text:style-name="T388">Nº<text:s/></text:span><text:span text:style-name="T389">0621370-07.2024.8.06.0000 -<text:s/></text:span><text:span text:style-name="T390">4º Núcleo Regional de Custódia e de Inquérito - Sede em Caucaia</text:span></text:p>
      <text:p text:style-name="P391">Impetrante: Taian Lima Silva</text:p>
      <text:p text:style-name="P392">Paciente: Rick Martin Ferreira Azevedo</text:p>
      <text:p text:style-name="P393">Impetrado: Juiz de Direito do 4º Núcleo Regional de Custódia e de Inquérito - Sede em Caucaia</text:p>
      <text:p text:style-name="P394">Custos legis: Ministério Público Estadual</text:p>
      <text:p text:style-name="P395">Relatora:<text:s/>Desa.<text:s/>LIRA RAMOS DE OLIVEIRA</text:p>
      <text:p text:style-name="P396"/>
      <text:p text:style-name="P397"/>
      <text:soft-page-break/>
      <text:p text:style-name="P398"><text:span text:style-name="T399">25 - Habeas Corpus Criminal<text:s/></text:span><text:span text:style-name="T400">Nº<text:s/></text:span><text:span text:style-name="T401">0621992-86.2024.8.06.0000 -<text:s/></text:span><text:span text:style-name="T402">5º Núcleo Regional de Custódia e de Inquérito - Sede em Sobral</text:span></text:p>
      <text:p text:style-name="P403">Impetrante: José Crisóstomo Barroso Ibiapina</text:p>
      <text:p text:style-name="P404">Paciente: Manoel Irney Nascimento Carneiro</text:p>
      <text:p text:style-name="P405">Impetrado: Juiz de Direito do 5º Núcleo Regional de Custódia e de Inquérito - Sede em Sobral</text:p>
      <text:p text:style-name="P406">Custos legis: Ministério Público Estadual</text:p>
      <text:p text:style-name="P407">Relatora:<text:s/>Desa.<text:s/>LIRA RAMOS DE OLIVEIRA</text:p>
      <text:p text:style-name="P408"/>
      <text:p text:style-name="P409"/>
      <text:p text:style-name="P410"><text:span text:style-name="T411">26 - Habeas Corpus Criminal<text:s/></text:span><text:span text:style-name="T412">Nº<text:s/></text:span><text:span text:style-name="T413">0622637-14.2024.8.06.0000 -<text:s/></text:span><text:span text:style-name="T414">5ª Vara de Delitos de Tráfico de Drogas da Comarca de Fortaleza</text:span></text:p>
      <text:p text:style-name="P415">Impetrante: Rayssa Gomes Mesquita</text:p>
      <text:p text:style-name="P416">Paciente: Cícero Glaumano dos Santos</text:p>
      <text:p text:style-name="P417">Impetrado: Juiz de Direito da 5ª Vara de Delitos de Tráfico de Drogas da Comarca de Fortaleza</text:p>
      <text:p text:style-name="P418">Corréu: Ezequiel Adriano de Oliveira Silva</text:p>
      <text:p text:style-name="P419">Corréu: Carlos Henrique Ramos da Silva</text:p>
      <text:p text:style-name="P420">Custos legis: Ministério Público Estadual</text:p>
      <text:p text:style-name="P421">Relatora:<text:s/>Desa.<text:s/>LIRA RAMOS DE OLIVEIRA</text:p>
      <text:p text:style-name="P422"/>
      <text:p text:style-name="P423"/>
      <text:p text:style-name="P424"><text:span text:style-name="T425">27 - Habeas Corpus Criminal<text:s/></text:span><text:span text:style-name="T426">Nº<text:s/></text:span><text:span text:style-name="T427">0622658-87.2024.8.06.0000 -<text:s/></text:span><text:span text:style-name="T428">1ª Vara de Execução Penal da Comarca de Fortaleza</text:span></text:p>
      <text:p text:style-name="P429">Impetrante: Francisco Marcelo Brandão</text:p>
      <text:p text:style-name="P430">Impetrante: Sônia Marina Chacon Brandão</text:p>
      <text:p text:style-name="P431">Impetrante: Bruno Chacon Brandão</text:p>
      <text:p text:style-name="P432">Paciente: Anderson Rodrigues da Costa</text:p>
      <text:p text:style-name="P433">Impetrado: Juiz de Direito da 1ª Vara de Execução Penal da Comarca de Fortaleza</text:p>
      <text:p text:style-name="P434">Custos legis: Ministério Público Estadual</text:p>
      <text:p text:style-name="P435">Relatora:<text:s/>Desa.<text:s/>LIRA RAMOS DE OLIVEIRA</text:p>
      <text:p text:style-name="P436"/>
      <text:p text:style-name="P437"/>
      <text:p text:style-name="P438"><text:span text:style-name="T439">28 - Habeas Corpus Criminal<text:s/></text:span><text:span text:style-name="T440">Nº<text:s/></text:span><text:span text:style-name="T441">0636767-43.2023.8.06.0000 -<text:s/></text:span><text:span text:style-name="T442">4º Núcleo Regional de Custódia e de Inquérito - Sede em Caucaia</text:span></text:p>
      <text:p text:style-name="P443">Impetrante: Luciano Dantas Sampaio Filho</text:p>
      <text:p text:style-name="P444">Paciente: Francisco Daniel Xavier Bento</text:p>
      <text:p text:style-name="P445">Advogado: Márcio Ferreira de Oliveira</text:p>
      <text:p text:style-name="P446">Impetrado: Juiz de Direito do 4º Núcleo Regional de Custódia e de Inquérito - Sede em Caucaia</text:p>
      <text:p text:style-name="P447">Corréu: Antônio Erisson Costa da Silva</text:p>
      <text:p text:style-name="P448">Corréu: Francisco Amarildo Martins da Silva</text:p>
      <text:p text:style-name="P449">Corréu: José Augusto Silva Costa</text:p>
      <text:p text:style-name="P450">Corréu: Oniscleiton dos Santos Braga</text:p>
      <text:p text:style-name="P451">Corréu: Danilo Rodrigues da Silva</text:p>
      <text:p text:style-name="P452">Custos legis: Ministério Público Estadual</text:p>
      <text:p text:style-name="P453">Relatora:<text:s/>Desa.<text:s/>LIRA RAMOS DE OLIVEIRA</text:p>
      <text:p text:style-name="P454"/>
      <text:p text:style-name="P455"/>
      <text:p text:style-name="P456"><text:span text:style-name="T457">29 - Habeas Corpus Criminal<text:s/></text:span><text:span text:style-name="T458">Nº<text:s/></text:span><text:span text:style-name="T459">0637961-78.2023.8.06.0000 -<text:s/></text:span><text:span text:style-name="T460">5ª Vara de Delitos de Tráfico de Drogas da Comarca de Fortaleza</text:span></text:p>
      <text:p text:style-name="P461">Impetrante: Defensoria Pública do Estado do Ceará</text:p>
      <text:soft-page-break/>
      <text:p text:style-name="P462">Paciente: João Valentim Afonso Cseko</text:p>
      <text:p text:style-name="P463">Impetrado: Juiz de Direito da 5ª Vara de Delitos de Tráfico de Drogas da Comarca de Fortaleza</text:p>
      <text:p text:style-name="P464">Corréu: Claudio Natan Barros da Silva</text:p>
      <text:p text:style-name="P465">Custos legis: Ministério Público Estadual</text:p>
      <text:p text:style-name="P466">Relatora:<text:s/>Desa.<text:s/>LIRA RAMOS DE OLIVEIRA</text:p>
      <text:p text:style-name="P467"/>
      <text:p text:style-name="P468"/>
      <text:p text:style-name="P469"><text:span text:style-name="T470">30 - Habeas Corpus Criminal<text:s/></text:span><text:span text:style-name="T471">Nº<text:s/></text:span><text:span text:style-name="T472">0638773-23.2023.8.06.0000 -<text:s/></text:span><text:span text:style-name="T473">3ª Vara Criminal da Comarca de Caucaia</text:span></text:p>
      <text:p text:style-name="P474">Impetrante: Defensoria Pública do Estado do Ceará</text:p>
      <text:p text:style-name="P475">Paciente: Júlio Gustavo Ferreira de Sousa</text:p>
      <text:p text:style-name="P476">Impetrado: Juiz de Direito da 3ª Vara Criminal da Comarca de Caucaia</text:p>
      <text:p text:style-name="P477">Corréu: Cleilson Silva Paula</text:p>
      <text:p text:style-name="P478">Custos legis: Ministério Público Estadual</text:p>
      <text:p text:style-name="P479">Relatora:<text:s/>Desa.<text:s/>LIRA RAMOS DE OLIVEIRA</text:p>
      <text:p text:style-name="P480"/>
      <text:p text:style-name="P481"/>
      <text:p text:style-name="P482"><text:span text:style-name="T483">31 - Habeas Corpus Criminal<text:s/></text:span><text:span text:style-name="T484">Nº<text:s/></text:span><text:span text:style-name="T485">0639112-79.2023.8.06.0000 -<text:s/></text:span><text:span text:style-name="T486">1ª Vara da Comarca de Cascavel</text:span></text:p>
      <text:p text:style-name="P487">Impetrante: Defensoria Pública do Estado do Ceará</text:p>
      <text:p text:style-name="P488">Paciente: Alex Rodrigo da Silva dos Santos</text:p>
      <text:p text:style-name="P489">Impetrado: Juiz de Direito da 1ª Vara da Comarca de Cascavel</text:p>
      <text:p text:style-name="P490">Corréu: Francisco Ronald Silva dos Santos</text:p>
      <text:p text:style-name="P491">Custos legis: Ministério Público Estadual</text:p>
      <text:p text:style-name="P492">Relatora:<text:s/>Desa.<text:s/>LIRA RAMOS DE OLIVEIRA</text:p>
      <text:p text:style-name="P493"/>
      <text:p text:style-name="P494"/>
      <text:p text:style-name="P495"><text:span text:style-name="T496">32 - Habeas Corpus Criminal<text:s/></text:span><text:span text:style-name="T497">Nº<text:s/></text:span><text:span text:style-name="T498">0639135-25.2023.8.06.0000 -<text:s/></text:span><text:span text:style-name="T499">4º Núcleo Regional de Custódia e de Inquérito - Sede em Caucaia</text:span></text:p>
      <text:p text:style-name="P500">Impetrante: Taian Lima Silva</text:p>
      <text:p text:style-name="P501">Paciente: Uberlânio Vieira da Costa</text:p>
      <text:p text:style-name="P502">Impetrado: Juiz de Direito do 4º Núcleo Regional de Custódia e de Inquérito - Sede em Caucaia</text:p>
      <text:p text:style-name="P503">Corréu: Rick Martin Ferreira Azevedo</text:p>
      <text:p text:style-name="P504">Custos legis: Ministério Público Estadual</text:p>
      <text:p text:style-name="P505">Relatora:<text:s/>Desa.<text:s/>LIRA RAMOS DE OLIVEIRA</text:p>
      <text:p text:style-name="P506"/>
      <text:p text:style-name="P507"/>
      <text:p text:style-name="P508"><text:span text:style-name="T509">33 - Habeas Corpus Criminal<text:s/></text:span><text:span text:style-name="T510">Nº<text:s/></text:span><text:span text:style-name="T511">0639323-18.2023.8.06.0000 -<text:s/></text:span><text:span text:style-name="T512">1ª Vara da Comarca de Quixeramobim</text:span></text:p>
      <text:p text:style-name="P513">Impetrante: Defensoria Pública do Estado do Ceará</text:p>
      <text:p text:style-name="P514">Paciente: Elivelton Gomes da Silva Barbosa</text:p>
      <text:p text:style-name="P515">Impetrado: Juiz de Direito da 1ª Vara da Comarca de Quixeramobim</text:p>
      <text:p text:style-name="P516">Corréu: Francisco Janiel Dias Sales</text:p>
      <text:p text:style-name="P517">Corréu: Natanael Almeida Monteiro</text:p>
      <text:p text:style-name="P518">Corréu: Laine Bezerra Queiroz</text:p>
      <text:p text:style-name="P519">Custos legis: Ministério Público Estadual</text:p>
      <text:p text:style-name="P520">Relatora:<text:s/>Desa.<text:s/>LIRA RAMOS DE OLIVEIRA</text:p>
      <text:p text:style-name="P521"/>
      <text:p text:style-name="P522"/>
      <text:soft-page-break/>
      <text:p text:style-name="P523"><text:span text:style-name="T524">34 - Habeas Corpus Criminal<text:s/></text:span><text:span text:style-name="T525">Nº<text:s/></text:span><text:span text:style-name="T526">0639414-11.2023.8.06.0000 -<text:s/></text:span><text:span text:style-name="T527">Vara Única da Comarca de Alto Santo</text:span></text:p>
      <text:p text:style-name="P528">Impetrante: Denny Jonathan Meneses de Lima</text:p>
      <text:p text:style-name="P529">Paciente: S. K. R. da S.</text:p>
      <text:p text:style-name="P530">Impetrado: Juiz de Direito da Vara Única da Comarca de Alto Santo</text:p>
      <text:p text:style-name="P531">Custos legis: Ministério Público Estadual</text:p>
      <text:p text:style-name="P532">Relatora:<text:s/>Desa.<text:s/>LIRA RAMOS DE OLIVEIRA</text:p>
      <text:p text:style-name="P533"/>
      <text:p text:style-name="P534"/>
      <text:p text:style-name="P535"><text:span text:style-name="T536">35</text:span><text:span text:style-name="T537"><text:s/>- Habeas Corpus Criminal<text:s/></text:span><text:span text:style-name="T538">Nº<text:s/></text:span><text:span text:style-name="T539">0200121-61.2024.8.06.0163 -<text:s/></text:span><text:span text:style-name="T540">1ª Vara da Comarca de São Benedito</text:span></text:p>
      <text:p text:style-name="P541">Impetrante: Adriany Clircia Mesquita Farias</text:p>
      <text:p text:style-name="P542">Paciente: Marcos Antônio Gomes de Souza Filho</text:p>
      <text:p text:style-name="P543">Impetrado: Juiz de Direito da 1ª Vara da Comarca de São Benedito</text:p>
      <text:p text:style-name="P544">Corréu: Francisco Jalber Gonçalves da Silva</text:p>
      <text:p text:style-name="P545">Custos legis: Ministério Público Estadual</text:p>
      <text:p text:style-name="P546">Relator: Des. FRANCISCO CARNEIRO LIMA</text:p>
      <text:p text:style-name="P547"/>
      <text:p text:style-name="P548"/>
      <text:p text:style-name="P549"><text:span text:style-name="T550">36</text:span><text:span text:style-name="T551"><text:s/>- Habeas Corpus Criminal<text:s/></text:span><text:span text:style-name="T552">Nº<text:s/></text:span><text:span text:style-name="T553">0621522-55.2024.8.06.0000 -<text:s/></text:span><text:span text:style-name="T554">Vara Única da Comarca de Barro</text:span></text:p>
      <text:p text:style-name="P555">Impetrante: Cícero Anderson Morais Batista</text:p>
      <text:p text:style-name="P556">Paciente: J. R. da S.</text:p>
      <text:p text:style-name="P557">Impetrado: Juiz de Direito da Vara Única da Comarca de Barro</text:p>
      <text:p text:style-name="P558">Custos legis: Ministério Público Estadual</text:p>
      <text:p text:style-name="P559">Relator: Des. FRANCISCO CARNEIRO LIMA</text:p>
      <text:p text:style-name="P560"/>
      <text:p text:style-name="P561"/>
      <text:p text:style-name="P562"><text:span text:style-name="T563">37</text:span><text:span text:style-name="T564"><text:s/>- Habeas Corpus Criminal<text:s/></text:span><text:span text:style-name="T565">Nº<text:s/></text:span><text:span text:style-name="T566">0621860-29.2024.8.06.0000 -<text:s/></text:span><text:span text:style-name="T567">1ª Vara Criminal da Comarca de Fortaleza</text:span></text:p>
      <text:p text:style-name="P568">Impetrante: Defensoria Pública do Estado do Ceará</text:p>
      <text:p text:style-name="P569">Paciente: Francisca Aldenora da Silva</text:p>
      <text:p text:style-name="P570">Impetrado: Juiz de Direito da 1ª Vara Criminal da Comarca de Fortaleza</text:p>
      <text:p text:style-name="P571">Custos legis: Ministério Público Estadual</text:p>
      <text:p text:style-name="P572">Relator: Des. FRANCISCO CARNEIRO LIMA</text:p>
      <text:p text:style-name="P573"/>
      <text:p text:style-name="P574"/>
      <text:p text:style-name="P575"><text:span text:style-name="T576">38</text:span><text:span text:style-name="T577"><text:s/>- Habeas Corpus Criminal<text:s/></text:span><text:span text:style-name="T578">Nº<text:s/></text:span><text:span text:style-name="T579">0622039-60.2024.8.06.0000 -<text:s/></text:span><text:span text:style-name="T580">4º Núcleo Regional de Custódia e de Inquérito - Sede em Caucaia</text:span></text:p>
      <text:p text:style-name="P581">Impetrante: Defensoria Pública do Estado do Ceará</text:p>
      <text:p text:style-name="P582">Paciente: Rômulo César Benevides da Costa</text:p>
      <text:p text:style-name="P583">Impetrado: Juiz de Direito do 4º Núcleo Regional de Custódia e de Inquérito - Sede em Caucaia</text:p>
      <text:p text:style-name="P584">Custos legis: Ministério Público Estadual</text:p>
      <text:p text:style-name="P585">Relator: Des. FRANCISCO CARNEIRO LIMA</text:p>
      <text:p text:style-name="P586"/>
      <text:p text:style-name="P587"/>
      <text:p text:style-name="P588"><text:span text:style-name="T589">39</text:span><text:span text:style-name="T590"><text:s/>- Habeas Corpus Criminal<text:s/></text:span><text:span text:style-name="T591">Nº<text:s/></text:span><text:span text:style-name="T592">0622216-24.2024.8.06.0000 -<text:s/></text:span><text:span text:style-name="T593">1ª Vara Criminal da Comarca de Crato</text:span></text:p>
      <text:p text:style-name="P594">Impetrante: Roberto Pereira Anastácio</text:p>
      <text:p text:style-name="P595">Paciente: G. M. V. N.</text:p>
      <text:p text:style-name="P596">Impetrado: Juiz de Direito da 1ª Vara Criminal da Comarca de Crato</text:p>
      <text:soft-page-break/>
      <text:p text:style-name="P597">Custos legis: Ministério Público Estadual</text:p>
      <text:p text:style-name="P598">Relator: Des. FRANCISCO CARNEIRO LIMA</text:p>
      <text:p text:style-name="P599"/>
      <text:p text:style-name="P600"/>
      <text:p text:style-name="P601"><text:span text:style-name="T602">40</text:span><text:span text:style-name="T603"><text:s/>- Habeas Corpus Criminal<text:s/></text:span><text:span text:style-name="T604">Nº<text:s/></text:span><text:span text:style-name="T605">0622347-96.2024.8.06.0000 -<text:s/></text:span><text:span text:style-name="T606">Vara Única da Comarca de Itarema</text:span></text:p>
      <text:p text:style-name="P607">Impetrante: Luís Felipe de Sousa Silva</text:p>
      <text:p text:style-name="P608">Paciente: A. J. de O.</text:p>
      <text:p text:style-name="P609">Impetrado: Juiz de Direito da Vara Única da Comarca de Itarema</text:p>
      <text:p text:style-name="P610">Custos legis: Ministério Público Estadual</text:p>
      <text:p text:style-name="P611">Relator: Des. FRANCISCO CARNEIRO LIMA</text:p>
      <text:p text:style-name="P612"/>
      <text:p text:style-name="P613"/>
      <text:p text:style-name="P614"><text:span text:style-name="T615">41</text:span><text:span text:style-name="T616"><text:s/>- Habeas Corpus Criminal<text:s/></text:span><text:span text:style-name="T617">Nº<text:s/></text:span><text:span text:style-name="T618">0622420-68.2024.8.06.0000 -<text:s/></text:span><text:span text:style-name="T619">Vara Única Criminal da Comarca de Eusébio</text:span></text:p>
      <text:p text:style-name="P620">Impetrante: Defensoria Pública do Estado do Ceará</text:p>
      <text:p text:style-name="P621">Paciente: Fernando Eudes Correia da Silva</text:p>
      <text:p text:style-name="P622">Impetrado: Juiz de Direito da Vara Única Criminal da Comarca de Eusébio</text:p>
      <text:p text:style-name="P623">Custos legis: Ministério Público Estadual</text:p>
      <text:p text:style-name="P624">Relator: Des. FRANCISCO CARNEIRO LIMA</text:p>
      <text:p text:style-name="P625"/>
      <text:p text:style-name="P626"/>
      <text:p text:style-name="P627"><text:span text:style-name="T628">42</text:span><text:span text:style-name="T629"><text:s/>- Habeas Corpus Criminal<text:s/></text:span><text:span text:style-name="T630">Nº<text:s/></text:span><text:span text:style-name="T631">0622448-36.2024.8.06.0000 -<text:s/></text:span><text:span text:style-name="T632">Vara Única da Comarca de Guaiúba</text:span></text:p>
      <text:p text:style-name="P633">Impetrante: Marcelo Gomes Torquato</text:p>
      <text:p text:style-name="P634">Paciente: Bruno Gomes da Silva</text:p>
      <text:p text:style-name="P635">Impetrado: Juiz de Direito da Vara Única da Comarca de Guaiúba</text:p>
      <text:p text:style-name="P636">Custos legis: Ministério Público Estadual</text:p>
      <text:p text:style-name="P637">Relator: Des. FRANCISCO CARNEIRO LIMA</text:p>
      <text:p text:style-name="P638"/>
      <text:p text:style-name="P639"/>
      <text:p text:style-name="P640"><text:span text:style-name="T641">43</text:span><text:span text:style-name="T642"><text:s/>- Habeas Corpus Criminal<text:s/></text:span><text:span text:style-name="T643">Nº<text:s/></text:span><text:span text:style-name="T644">0622501-17.2024.8.06.0000 <text:s/>-<text:s/></text:span><text:span text:style-name="T645">9ª Vara Criminal da Comarca de Fortaleza</text:span></text:p>
      <text:p text:style-name="P646">Impetrante: Defensoria Pública do Estado do Ceará</text:p>
      <text:p text:style-name="P647">Paciente: Márcio Antunes</text:p>
      <text:p text:style-name="P648">Impetrado: Juiz de Direito da 9ª Vara Criminal da Comarca de Fortaleza</text:p>
      <text:p text:style-name="P649">Custos legis: Ministério Público Estadual</text:p>
      <text:p text:style-name="P650">Relator: Des. FRANCISCO CARNEIRO LIMA</text:p>
      <text:p text:style-name="P651"/>
      <text:p text:style-name="P652"/>
      <text:p text:style-name="P653"><text:span text:style-name="T654">44</text:span><text:span text:style-name="T655"><text:s/>- Habeas Corpus Criminal<text:s/></text:span><text:span text:style-name="T656">Nº<text:s/></text:span><text:span text:style-name="T657">0622564-42.2024.8.06.0000 -<text:s/></text:span><text:span text:style-name="T658">Vara Única Criminal da Comarca de Santa Quitéria</text:span></text:p>
      <text:p text:style-name="P659">Impetrante: Anderson Rabelo de Souza</text:p>
      <text:p text:style-name="P660">Paciente: P. V. T.</text:p>
      <text:p text:style-name="P661">Impetrado: Juiz de Direito da Vara Única Criminal da Comarca de Santa Quitéria</text:p>
      <text:p text:style-name="P662">Custos legis: Ministério Público Estadual</text:p>
      <text:p text:style-name="P663">Relator: Des. FRANCISCO CARNEIRO LIMA</text:p>
      <text:p text:style-name="P664"/>
      <text:p text:style-name="P665"/>
      <text:p text:style-name="P666"><text:span text:style-name="T667">45</text:span><text:span text:style-name="T668"><text:s/>- Habeas Corpus Criminal<text:s/></text:span><text:span text:style-name="T669">Nº<text:s/></text:span><text:span text:style-name="T670">0622673-56.2024.8.06.0000 -<text:s/></text:span><text:span text:style-name="T671">11ª Vara Criminal da Comarca de Fortaleza</text:span></text:p>
      <text:p text:style-name="P672">Impetrante: Defensoria Pública do Estado do Ceará</text:p>
      <text:soft-page-break/>
      <text:p text:style-name="P673">Paciente: Maria Lucineide Rafael</text:p>
      <text:p text:style-name="P674">Impetrado: Juiz de Direito da 11ª Vara Criminal da Comarca de Fortaleza</text:p>
      <text:p text:style-name="P675">Corréu: Jardel Freitas Silva</text:p>
      <text:p text:style-name="P676">Custos legis: Ministério Público Estadual</text:p>
      <text:p text:style-name="P677">Relator: Des. FRANCISCO CARNEIRO LIMA</text:p>
      <text:p text:style-name="P678"/>
      <text:p text:style-name="P679"/>
      <text:p text:style-name="P680"><text:span text:style-name="T681">46</text:span><text:span text:style-name="T682"><text:s/>- Habeas Corpus Criminal<text:s/></text:span><text:span text:style-name="T683">Nº<text:s/></text:span><text:span text:style-name="T684">0622686-55.2024.8.06.0000 -<text:s/></text:span><text:span text:style-name="T685">11ª Vara Criminal da Comarca de Fortaleza</text:span></text:p>
      <text:p text:style-name="P686">Impetrante: Defensoria Pública do Estado do Ceará</text:p>
      <text:p text:style-name="P687">Paciente: Jardel Freitas Silva</text:p>
      <text:p text:style-name="P688">Impetrado: Juiz de Direito da 11ª Vara Criminal da Comarca de Fortaleza</text:p>
      <text:p text:style-name="P689">Custos legis: Ministério Público Estadual</text:p>
      <text:p text:style-name="P690">Relator: Des. FRANCISCO CARNEIRO LIMA</text:p>
      <text:p text:style-name="P691"/>
      <text:p text:style-name="P692"/>
      <text:p text:style-name="P693"><text:span text:style-name="T694">47</text:span><text:span text:style-name="T695"><text:s/>- Habeas Corpus Criminal<text:s/></text:span><text:span text:style-name="T696">Nº<text:s/></text:span><text:span text:style-name="T697">0622711-68.2024.8.06.0000 -<text:s/></text:span><text:span text:style-name="T698">4º Núcleo Regional de Custódia e de Inquérito - Sede em Caucaia</text:span></text:p>
      <text:p text:style-name="P699">Impetrante: Defensoria Pública do Estado do Ceará</text:p>
      <text:p text:style-name="P700">Paciente: Paulo Henrique Sousa da Fé</text:p>
      <text:p text:style-name="P701">Impetrado: Juiz de Direito do 4º Núcleo Regional de Custódia e de Inquérito - Sede em Caucaia</text:p>
      <text:p text:style-name="P702">Custos legis: Ministério Público Estadual</text:p>
      <text:p text:style-name="P703">Relator: Des. FRANCISCO CARNEIRO LIMA</text:p>
      <text:p text:style-name="P704"/>
      <text:p text:style-name="P705"/>
      <text:p text:style-name="P706"><text:span text:style-name="T707">48</text:span><text:span text:style-name="T708"><text:s/>- Habeas Corpus Criminal<text:s/></text:span><text:span text:style-name="T709">Nº<text:s/></text:span><text:span text:style-name="T710">0622754-05.2024.8.06.0000 -<text:s/></text:span><text:span text:style-name="T711">2ª Vara Criminal da Comarca de Crato</text:span></text:p>
      <text:p text:style-name="P712">Impetrante: Jerônimo Medeiros Siebra</text:p>
      <text:p text:style-name="P713">Paciente: D. C.</text:p>
      <text:p text:style-name="P714">Impetrado: Juiz de Direito da 2ª Vara Criminal da Comarca de Crato</text:p>
      <text:p text:style-name="P715">Custos legis: Ministério Público Estadual</text:p>
      <text:p text:style-name="P716">Relator: Des. FRANCISCO CARNEIRO LIMA</text:p>
      <text:p text:style-name="P717"/>
      <text:p text:style-name="P718"/>
      <text:p text:style-name="P719"><text:span text:style-name="T720">49</text:span><text:span text:style-name="T721"><text:s/>- Habeas Corpus Criminal<text:s/></text:span><text:span text:style-name="T722">Nº<text:s/></text:span><text:span text:style-name="T723">0622811-23.2024.8.06.0000 -<text:s/></text:span><text:span text:style-name="T724">3ª Vara de Execução Penal da Comarca de Fortaleza</text:span></text:p>
      <text:p text:style-name="P725">Impetrante: Paloma Gomes Braga Santos</text:p>
      <text:p text:style-name="P726">Paciente: Bruno Martins da Silva</text:p>
      <text:p text:style-name="P727">Impetrado: Juiz de Direito da 3ª Vara de Execução Penal da Comarca de Fortaleza</text:p>
      <text:p text:style-name="P728">Custos legis: Ministério Público Estadual</text:p>
      <text:p text:style-name="P729">Relator: Des. FRANCISCO CARNEIRO LIMA</text:p>
      <text:p text:style-name="P730"/>
      <text:p text:style-name="P731"/>
      <text:p text:style-name="P732"><text:span text:style-name="T733">5</text:span><text:span text:style-name="T734">0</text:span><text:span text:style-name="T735"><text:s/>- Habeas Corpus Criminal<text:s/></text:span><text:span text:style-name="T736">Nº<text:s/></text:span><text:span text:style-name="T737">0622837-21.2024.8.06.0000 -<text:s/></text:span><text:span text:style-name="T738">1ª Vara de Execução de Penas Alternativas da Comarca de Fortaleza</text:span></text:p>
      <text:p text:style-name="P739">Impetrante: Dyego Lima Rios</text:p>
      <text:p text:style-name="P740">Paciente: Thibério Magalhães de Oliveira</text:p>
      <text:p text:style-name="P741">Impetrado: Juiz de Direito da 1ª Vara de Execução de Penas Alternativas da Comarca de Fortaleza</text:p>
      <text:p text:style-name="P742">Custos legis: Ministério Público Estadual</text:p>
      <text:p text:style-name="P743">Relator: Des. FRANCISCO CARNEIRO LIMA</text:p>
      <text:p text:style-name="P744"/>
      <text:p text:style-name="P745"/>
      <text:p text:style-name="P746"><text:span text:style-name="T747">5</text:span><text:span text:style-name="T748">1</text:span><text:span text:style-name="T749"><text:s/>- Habeas Corpus Criminal<text:s/></text:span><text:span text:style-name="T750">Nº<text:s/></text:span><text:span text:style-name="T751">0622938-58.2024.8.06.0000 -<text:s/></text:span><text:span text:style-name="T752">4ª Vara de Delitos de Tráfico de Drogas da Comarca de Fortaleza</text:span></text:p>
      <text:p text:style-name="P753">Impetrante: Mairson Ferreira Castro</text:p>
      <text:p text:style-name="P754">Impetrante: Francisco Nandoval Alves Loiola</text:p>
      <text:p text:style-name="P755">Impetrante: Carina Braúna Bruno Sales</text:p>
      <text:p text:style-name="P756">Paciente: Alison Ruan Fraga de Sousa</text:p>
      <text:p text:style-name="P757">Impetrado: Juiz de Direito da 4ª Vara de Delitos de Tráfico de Drogas da Comarca de Fortaleza</text:p>
      <text:p text:style-name="P758">Corréu: Adriana Gomes Mendes</text:p>
      <text:p text:style-name="P759">Custos legis: Ministério Público Estadual</text:p>
      <text:p text:style-name="P760">Relator: Des. FRANCISCO CARNEIRO LIMA</text:p>
      <text:p text:style-name="P761"/>
      <text:p text:style-name="P762"/>
      <text:p text:style-name="P763"><text:span text:style-name="T764">5</text:span><text:span text:style-name="T765">2</text:span><text:span text:style-name="T766"><text:s/>- Habeas Corpus Criminal<text:s/></text:span><text:span text:style-name="T767">Nº<text:s/></text:span><text:span text:style-name="T768">0622977-55.2024.8.06.0000 -<text:s/></text:span><text:span text:style-name="T769">2ª Vara Criminal da Comarca de Sobral</text:span></text:p>
      <text:p text:style-name="P770">Impetrante: Mônika Fernandes Portela</text:p>
      <text:p text:style-name="P771">Impetrante: Rafael Silva Ripardo</text:p>
      <text:p text:style-name="P772">Paciente: Kleyton Myke de Oliveira Andrade</text:p>
      <text:p text:style-name="P773">Impetrado: Juiz de Direito da 2ª Vara Criminal da Comarca de Sobral</text:p>
      <text:p text:style-name="P774">Custos legis: Ministério Público Estadual</text:p>
      <text:p text:style-name="P775">Relator: Des. FRANCISCO CARNEIRO LIMA</text:p>
      <text:p text:style-name="P776"/>
      <text:p text:style-name="P777"/>
      <text:p text:style-name="P778"><text:span text:style-name="T779">5</text:span><text:span text:style-name="T780">3</text:span><text:span text:style-name="T781"><text:s/>- Habeas Corpus Criminal<text:s/></text:span><text:span text:style-name="T782">Nº<text:s/></text:span><text:span text:style-name="T783">0638970-75.2023.8.06.0000 -<text:s/></text:span><text:span text:style-name="T784">1ª Vara Criminal da Comarca de Quixadá</text:span></text:p>
      <text:p text:style-name="P785">Impetrante: Defensoria Pública do Estado do Ceará</text:p>
      <text:p text:style-name="P786">Paciente: Rafael Alves de Oliveira</text:p>
      <text:p text:style-name="P787">Impetrado: Juiz de Direito da 1ª Vara Criminal da Comarca de Quixadá</text:p>
      <text:p text:style-name="P788">Custos legis: Ministério Público Estadual</text:p>
      <text:p text:style-name="P789">Relator: Des. FRANCISCO CARNEIRO LIMA</text:p>
      <text:p text:style-name="P790"/>
      <text:p text:style-name="P791"/>
      <text:p text:style-name="P792"><text:span text:style-name="T793">54 - Habeas Corpus Criminal<text:s/></text:span><text:span text:style-name="T794">Nº<text:s/></text:span><text:span text:style-name="T795">0620145-49.2024.8.06.0000 -<text:s/></text:span><text:span text:style-name="T796">11ª Vara Criminal da Comarca de Fortaleza</text:span></text:p>
      <text:p text:style-name="P797">Impetrante: Defensoria Pública do Estado do Ceará</text:p>
      <text:p text:style-name="P798">Paciente: Carlos Daniel Paulino da Silva</text:p>
      <text:p text:style-name="P799">Impetrado: Juiz de Direito da 11ª Vara Criminal da Comarca de Fortaleza</text:p>
      <text:p text:style-name="P800">Custos legis: Ministério Público Estadual</text:p>
      <text:p text:style-name="P801">Relatora:<text:s/>Desa.<text:s/>SÍLVIA SOARES DE SÁ NÓBREGA</text:p>
      <text:p text:style-name="P802"/>
      <text:p text:style-name="P803"/>
      <text:p text:style-name="P804"><text:span text:style-name="T805">55 - Habeas Corpus Criminal<text:s/></text:span><text:span text:style-name="T806">Nº<text:s/></text:span><text:span text:style-name="T807">0620472-91.2024.8.06.0000 -<text:s/></text:span><text:span text:style-name="T808">1ª Vara do Júri da Comarca de Fortaleza</text:span></text:p>
      <text:p text:style-name="P809">Impetrante: Maria de Fátima Freire de Sousa</text:p>
      <text:p text:style-name="P810">Paciente: Elias Chaves Lima</text:p>
      <text:p text:style-name="P811">Impetrado: Juiz de Direito da 1ª Vara do Júri da Comarca de Fortaleza</text:p>
      <text:p text:style-name="P812">Corréu: Alyson Johnatan Batista Alves</text:p>
      <text:p text:style-name="P813">Custos legis: Ministério Público Estadual</text:p>
      <text:p text:style-name="P814">Relatora:<text:s/>Desa.<text:s/>SÍLVIA SOARES DE SÁ NÓBREGA</text:p>
      <text:p text:style-name="P815"/>
      <text:p text:style-name="P816"/>
      <text:p text:style-name="P817"><text:span text:style-name="T818">56 - Habeas Corpus Criminal<text:s/></text:span><text:span text:style-name="T819">Nº<text:s/></text:span><text:span text:style-name="T820">0620570-76.2024.8.06.0000 -<text:s/></text:span><text:span text:style-name="T821">14ª Vara Criminal da Comarca de Fortaleza</text:span></text:p>
      <text:p text:style-name="P822">Impetrante: Nelson Fernandes Rocha</text:p>
      <text:p text:style-name="P823">Paciente: Jeverton Ribeiro de Melo Ló</text:p>
      <text:p text:style-name="P824">Impetrado: Juiz de Direito da 14ª Vara Criminal da Comarca de Fortaleza</text:p>
      <text:p text:style-name="P825">Custos legis: Justiça Publica</text:p>
      <text:p text:style-name="P826">Relatora:<text:s/>Desa.<text:s/>SÍLVIA SOARES DE SÁ NÓBREGA</text:p>
      <text:p text:style-name="P827"/>
      <text:p text:style-name="P828"/>
      <text:p text:style-name="P829"><text:span text:style-name="T830">57 - Habeas Corpus Criminal<text:s/></text:span><text:span text:style-name="T831">Nº<text:s/></text:span><text:span text:style-name="T832">0620577-68.2024.8.06.0000 -<text:s/></text:span><text:span text:style-name="T833">2ª Vara Criminal da Comarca de Crato</text:span></text:p>
      <text:p text:style-name="P834">Impetrante: Francisco Helder Ribeiro de Albuquerque</text:p>
      <text:p text:style-name="P835">Impetrante: Rafael Ramon Silva Lima Uchoa</text:p>
      <text:p text:style-name="P836">Impetrante: Priscila Coelho Marques</text:p>
      <text:p text:style-name="P837">Paciente: Liliane Alexandre Nunes</text:p>
      <text:p text:style-name="P838">Impetrado: Juiz de Direito da 2ª Vara Criminal da Comarca de Crato</text:p>
      <text:p text:style-name="P839">Custos legis: Ministério Público Estadual</text:p>
      <text:p text:style-name="P840">Relatora:<text:s/>Desa.<text:s/>SÍLVIA SOARES DE SÁ NÓBREGA</text:p>
      <text:p text:style-name="P841"/>
      <text:p text:style-name="P842"/>
      <text:p text:style-name="P843"><text:span text:style-name="T844">58 - Habeas Corpus Criminal<text:s/></text:span><text:span text:style-name="T845">Nº<text:s/></text:span><text:span text:style-name="T846">0620707-58.2024.8.06.0000 -<text:s/></text:span><text:span text:style-name="T847">4ª Vara de Delitos de Tráfico de Drogas da Comarca de Fortaleza</text:span></text:p>
      <text:p text:style-name="P848">Impetrante: Nelson Fernandes Rocha</text:p>
      <text:p text:style-name="P849">Impetrante: Fabiano Xerez Mesquita</text:p>
      <text:p text:style-name="P850">Paciente: Mateus Jackson Lopes Pereira</text:p>
      <text:p text:style-name="P851">Impetrado: Juiz de Direito da 4ª Vara de Delitos de Tráfico de Drogas da Comarca de Fortaleza</text:p>
      <text:p text:style-name="P852">Corréu: Sharley Breno Rodrigues de Paiva</text:p>
      <text:p text:style-name="P853">Custos legis: Ministério Público Estadual</text:p>
      <text:p text:style-name="P854">Relatora:<text:s/>Desa.<text:s/>SÍLVIA SOARES DE SÁ NÓBREGA</text:p>
      <text:p text:style-name="P855"/>
      <text:p text:style-name="P856"/>
      <text:p text:style-name="P857"><text:span text:style-name="T858">59 - Habeas Corpus Criminal<text:s/></text:span><text:span text:style-name="T859">Nº<text:s/></text:span><text:span text:style-name="T860">0620871-23.2024.8.06.0000 -<text:s/></text:span><text:span text:style-name="T861">9ª Vara Criminal da Comarca de Fortaleza</text:span></text:p>
      <text:p text:style-name="P862">Impetrante: Defensoria Pública do Estado do Ceará</text:p>
      <text:p text:style-name="P863">Paciente: Allyson Martins Gonçalves</text:p>
      <text:p text:style-name="P864">Impetrado: Juiz de Direito da 9ª Vara Criminal da Comarca de Fortaleza</text:p>
      <text:p text:style-name="P865">Custos legis: Ministério Público Estadual</text:p>
      <text:p text:style-name="P866">Relatora:<text:s/>Desa.<text:s/>SÍLVIA SOARES DE SÁ NÓBREGA</text:p>
      <text:p text:style-name="P867"/>
      <text:p text:style-name="P868"/>
      <text:p text:style-name="P869"><text:span text:style-name="T870">60 - Habeas Corpus Criminal<text:s/></text:span><text:span text:style-name="T871">Nº<text:s/></text:span><text:span text:style-name="T872">0620938-85.2024.8.06.0000 -<text:s/></text:span><text:span text:style-name="T873">10ª Vara Criminal da Comarca de Fortaleza</text:span></text:p>
      <text:p text:style-name="P874">Impetrante: Dayvid Martins Correia</text:p>
      <text:p text:style-name="P875">Paciente: Wesley Henrique Serafim de Sousa</text:p>
      <text:p text:style-name="P876">Impetrado: Juiz de Direito da 10ª Vara Criminal da Comarca de Fortaleza</text:p>
      <text:p text:style-name="P877">Custos legis: Ministério Público Estadual</text:p>
      <text:p text:style-name="P878">Relatora:<text:s/>Desa.<text:s/>SÍLVIA SOARES DE SÁ NÓBREGA</text:p>
      <text:p text:style-name="P879"/>
      <text:p text:style-name="P880"/>
      <text:soft-page-break/>
      <text:p text:style-name="P881"><text:span text:style-name="T882">61 - Habeas Corpus Criminal<text:s/></text:span><text:span text:style-name="T883">Nº<text:s/></text:span><text:span text:style-name="T884">0621835-16.2024.8.06.0000 -<text:s/></text:span><text:span text:style-name="T885">Vara Única da Comarca de Ocara</text:span></text:p>
      <text:p text:style-name="P886">Impetrante: Defensoria Pública do Estado do Ceará</text:p>
      <text:p text:style-name="P887">Paciente: E. da S. O.</text:p>
      <text:p text:style-name="P888">Impetrado: Juiz de Direito da Vara Única da Comarca de Ocara</text:p>
      <text:p text:style-name="P889">Custos legis: Ministério Público Estadual</text:p>
      <text:p text:style-name="P890">Relatora:<text:s/>Desa.<text:s/>SÍLVIA SOARES DE SÁ NÓBREGA</text:p>
      <text:p text:style-name="P891"/>
      <text:p text:style-name="P892"/>
      <text:p text:style-name="P893"><text:span text:style-name="T894">62 - Habeas Corpus Criminal<text:s/></text:span><text:span text:style-name="T895">Nº<text:s/></text:span><text:span text:style-name="T896">0639653-15.2023.8.06.0000 -<text:s/></text:span><text:span text:style-name="T897">1ª Vara da Comarca de Cascavel</text:span></text:p>
      <text:p text:style-name="P898">Impetrante: Francisco Jair Moreira Caetano</text:p>
      <text:p text:style-name="P899">Paciente: Leandro Alexandria de Souza</text:p>
      <text:p text:style-name="P900">Impetrado: Juiz de Direito da 1ª Vara da Comarca de Cascavel</text:p>
      <text:p text:style-name="P901">Custos legis: Ministério Público Estadual</text:p>
      <text:p text:style-name="P902">Relatora:<text:s/>Desa.<text:s/>SÍLVIA SOARES DE SÁ NÓBREGA</text:p>
      <text:p text:style-name="P903"/>
      <text:p text:style-name="P904"/>
      <text:p text:style-name="P905"><text:span text:style-name="T906">63 - Habeas Corpus Criminal<text:s/></text:span><text:span text:style-name="T907">Nº<text:s/></text:span><text:span text:style-name="T908">0639720-77.2023.8.06.0000 -<text:s/></text:span><text:span text:style-name="T909">Vara de Delitos de Organizações Criminosas da Comarca de Fortaleza</text:span></text:p>
      <text:p text:style-name="P910">Impetrante: Ângelo Suliano Bento</text:p>
      <text:p text:style-name="P911">Paciente: Breno Andrade de Brito</text:p>
      <text:p text:style-name="P912">Impetrado: Juiz de Direito da Vara de Delitos de Organizações Criminosas da Comarca de Fortaleza</text:p>
      <text:p text:style-name="P913">Custos legis: Ministério Público Estadual</text:p>
      <text:p text:style-name="P914">Relatora:<text:s/>Desa.<text:s/>SÍLVIA SOARES DE SÁ NÓBREGA</text:p>
      <text:p text:style-name="P915"/>
      <text:p text:style-name="P916"/>
      <text:p text:style-name="P917"><text:span text:style-name="T918">64 - Habeas Corpus Criminal<text:s/></text:span><text:span text:style-name="T919">Nº<text:s/></text:span><text:span text:style-name="T920">0639721-62.2023.8.06.0000 -<text:s/></text:span><text:span text:style-name="T921">Vara de Delitos de Organizações Criminosas da Comarca de Fortaleza</text:span></text:p>
      <text:p text:style-name="P922">Impetrante: Ângelo Suliano Bento</text:p>
      <text:p text:style-name="P923">Paciente: Vagner Pereira Paiva</text:p>
      <text:p text:style-name="P924">Impetrado: Juiz de Direito da Vara de Delitos de Organizações Criminosas da Comarca de Fortaleza</text:p>
      <text:p text:style-name="P925">Custos legis: Ministério Público Estadual</text:p>
      <text:p text:style-name="P926">Relatora:<text:s/>Desa.<text:s/>SÍLVIA SOARES DE SÁ NÓBREGA</text:p>
      <text:p text:style-name="P927"/>
      <text:p text:style-name="P928"/>
      <text:p text:style-name="P929"><text:span text:style-name="T930">3.3. Recursos das decisões denegatórias de<text:s/></text:span><text:span text:style-name="T931">Habeas Corpus</text:span></text:p>
      <text:p text:style-name="P932"/>
      <text:p text:style-name="P933">3.4. Processos em pauta, nos quais houver sustentação oral, observada a ordem dos requerimentos</text:p>
      <text:p text:style-name="P934"/>
      <text:p text:style-name="P935">3.5. Reclamações e Exceções</text:p>
      <text:p text:style-name="P936"/>
      <text:p text:style-name="P937">3.6. Conflitos de competência</text:p>
      <text:p text:style-name="P938"/>
      <text:p text:style-name="P939">3.7. Mandados de Segurança</text:p>
      <text:p text:style-name="P940"/>
      <text:p text:style-name="P941">3.8. Processos com requerimento de preferência</text:p>
      <text:p text:style-name="P942"/>
      <text:soft-page-break/>
      <text:p text:style-name="P943">3.9. Outros feitos ou recursos que, em virtude da lei ou do que estabelece o Regimento do Tribunal de Justiça do Estado do Ceará, independam de pauta.</text:p>
      <text:p text:style-name="P944"/>
      <text:p text:style-name="P945"><text:span text:style-name="T946">01 - Embargos de Declaração Criminal<text:s/></text:span><text:span text:style-name="T947">Nº<text:s/></text:span><text:span text:style-name="T948">0005310-36.2016.8.06.0146/50000 -<text:s/></text:span><text:span text:style-name="T949">Vara Única da Comarca de Pindoretama</text:span></text:p>
      <text:p text:style-name="P950"><text:span text:style-name="T951">Embargante: José Willame Lima Benício <text:s/></text:span></text:p>
      <text:p text:style-name="P952">Advogado: José Hélio Arruda Barroso</text:p>
      <text:p text:style-name="P953">Embargado: Ministério Público do Estado do Ceará</text:p>
      <text:p text:style-name="P954"><text:span text:style-name="T955">Relatora: Desa. LÍGIA ANDRADE DE ALENCAR MAGALHÃES</text:span></text:p>
      <text:p text:style-name="P956"/>
      <text:p text:style-name="P957"/>
      <text:p text:style-name="P958"><text:span text:style-name="T959">02 - Embargos de Declaração Criminal<text:s/></text:span><text:span text:style-name="T960">Nº<text:s/></text:span><text:span text:style-name="T961">0005310-36.2016.8.06.0146/50001 -<text:s/></text:span><text:span text:style-name="T962">Vara Única da Comarca de Pindoretama</text:span></text:p>
      <text:p text:style-name="P963">Embargante: Samya Brilhante Lima</text:p>
      <text:p text:style-name="P964">Advogado: Pedro Henrique da Cunha Frota <text:s/>Embargado: Ministério Público do Estado do Ceará</text:p>
      <text:p text:style-name="P965"><text:span text:style-name="T966">Relatora: Desa. LÍGIA ANDRADE DE ALENCAR MAGALHÃES</text:span></text:p>
      <text:p text:style-name="P967"/>
      <text:p text:style-name="P968"/>
      <text:p text:style-name="P969"><text:span text:style-name="T970">03 - Embargos de Declaração Criminal<text:s/></text:span><text:span text:style-name="T971">Nº<text:s/></text:span><text:span text:style-name="T972">0871553-44.2014.8.06.0001/50000 -<text:s/></text:span><text:span text:style-name="T973">Vara de Crimes Contra a Ordem Tributária da Comarca de Fortaleza</text:span></text:p>
      <text:p text:style-name="P974">Embargante: Rosário Vincenzo Agresti</text:p>
      <text:p text:style-name="P975">Advogado: Tomás Brito de Moraes</text:p>
      <text:p text:style-name="P976">Embargado: Ministério Público do Estado do Ceará</text:p>
      <text:p text:style-name="P977"><text:span text:style-name="T978">Relatora: Desa. LÍGIA ANDRADE DE ALENCAR MAGALHÃES</text:span></text:p>
      <text:p text:style-name="P979"/>
      <text:p text:style-name="P980"/>
      <text:p text:style-name="P981"><text:span text:style-name="T982">04 - Embargos de Declaração Criminal<text:s/></text:span><text:span text:style-name="T983">Nº<text:s/></text:span><text:span text:style-name="T984">0054224-29.2020.8.06.0167/50000 -<text:s/></text:span><text:span text:style-name="T985">4ª Vara Criminal da Comarca de Sobral</text:span></text:p>
      <text:p text:style-name="P986">Embargante: Gabriel Henrique Camilo Rodrigues</text:p>
      <text:p text:style-name="P987">Advogado: Douglas do Nascimento Sampaio</text:p>
      <text:p text:style-name="P988">Embargado: Ministério Público do Estado do Ceará</text:p>
      <text:p text:style-name="P989">Relator: Des. FRANCISCO CARNEIRO LIMA</text:p>
      <text:p text:style-name="P990"/>
      <text:p text:style-name="P991"/>
      <text:p text:style-name="P992"><text:span text:style-name="T993">05 - Embargos de Declaração Criminal<text:s/></text:span><text:span text:style-name="T994">Nº<text:s/></text:span><text:span text:style-name="T995">0636315-33.2023.8.06.0000/50000 -<text:s/></text:span><text:span text:style-name="T996">Vara de Delitos de Organizações Criminosas da Comarca de Fortaleza</text:span></text:p>
      <text:p text:style-name="P997">Embargante: F. L. da S. P.</text:p>
      <text:p text:style-name="P998">Advogado: Paulo César Barbosa Pimentel</text:p>
      <text:p text:style-name="P999">Custos legis: Ministério Público Estadual</text:p>
      <text:p text:style-name="P1000">Relator: Des. FRANCISCO CARNEIRO LIMA</text:p>
      <text:p text:style-name="P1001"/>
      <text:p text:style-name="P1002"/>
      <text:p text:style-name="P1003"><text:span text:style-name="T1004">06</text:span><text:span text:style-name="T1005"><text:s/>- Embargos de Declaração Criminal<text:s/></text:span><text:span text:style-name="T1006">Nº<text:s/></text:span><text:span text:style-name="T1007">0121129-34.2017.8.06.0001/50000 -<text:s/></text:span><text:span text:style-name="T1008">18ª Vara Criminal da Comarca de Fortaleza</text:span></text:p>
      <text:p text:style-name="P1009">Embargante: Victor Renan Lima Costa</text:p>
      <text:p text:style-name="P1010">Advogado: Kaio Galvão de Castro</text:p>
      <text:p text:style-name="P1011">Embargado: Ministério Público do Estado do Ceará</text:p>
      <text:p text:style-name="P1012">Relatora:<text:s/>Desa.<text:s/>SÍLVIA SOARES DE SÁ NÓBREGA</text:p>
      <text:p text:style-name="P1013"/>
      <text:p text:style-name="P1014"/>
      <text:p text:style-name="P1015"><text:span text:style-name="T1016">PAUTA Nº. 05/2024 - SAJ DIGITAL</text:span></text:p>
      <text:p text:style-name="P1017"/>
      <text:p text:style-name="P1018">Disponibilizada em: 19/02/2024.</text:p>
      <text:p text:style-name="P1019"><text:span text:style-name="T1020">Considerada a Publicação em: 20/02/2024.</text:span></text:p>
      <text:p text:style-name="P1021"/>
      <text:p text:style-name="P1022"><text:span text:style-name="T1023">01 -</text:span><text:span text:style-name="T1024"><text:s/></text:span><text:span text:style-name="T1025">Apelação Criminal<text:s/></text:span><text:span text:style-name="T1026">Nº<text:s/></text:span><text:span text:style-name="T1027">0010160-21.2023.8.06.0298</text:span><text:span text:style-name="T1028"><text:s/>- 5º Núcleo Regional de Custódia e de Inquérito - Sede em Sobral.</text:span></text:p>
      <text:p text:style-name="P1029">Apelante: F. J. R. de S..</text:p>
      <text:p text:style-name="P1030"><text:span text:style-name="T1031">Advogado: Éverton de Oliveira Barbosa (OAB/CE: 20148). <text:s/></text:span></text:p>
      <text:p text:style-name="P1032">Apelado: Ministério Público do Estado do Ceará.</text:p>
      <text:p text:style-name="P1033"><text:span text:style-name="T1034">Relatora: Desa. LIRA RAMOS DE OLIVEIRA.</text:span></text:p>
      <text:p text:style-name="P1035"><text:span text:style-name="T1036">Revisor: Des. FRANCISCO CARNEIRO LIMA.</text:span></text:p>
      <text:p text:style-name="P1037"/>
      <text:p text:style-name="P1038"/>
      <text:p text:style-name="P1039"><text:span text:style-name="T1040">PAUTA Nº. 06/2024 - SAJ DIGITAL</text:span></text:p>
      <text:p text:style-name="P1041"/>
      <text:p text:style-name="P1042">Disponibilizada em: 26/02/2024.</text:p>
      <text:p text:style-name="P1043"><text:span text:style-name="T1044">Considerada a Publicação em: 27/02/2024.</text:span></text:p>
      <text:p text:style-name="P1045"/>
      <text:p text:style-name="P1046"><text:span text:style-name="T1047">02 -<text:s/></text:span><text:span text:style-name="T1048">Apelação Criminal Nº</text:span><text:span text:style-name="T1049"><text:s/></text:span><text:span text:style-name="T1050">0035164-59.2015.8.06.0001</text:span><text:span text:style-name="T1051"><text:s/>- 1ª Vara Criminal da Comarca de Fortaleza.</text:span></text:p>
      <text:p text:style-name="P1052">Apelante: Francileudo Bessa da Silva.</text:p>
      <text:p text:style-name="P1053">Apelante: Antônia Ailes Mendes de Amorim.</text:p>
      <text:p text:style-name="P1054">Apelante: Francisco Lucas Ferreira da Silva.</text:p>
      <text:p text:style-name="P1055">Def. Público: Defensoria Pública do Estado do Ceará. <text:s/></text:p>
      <text:p text:style-name="P1056">Apelante: Marcos Sousa de Freitas.</text:p>
      <text:p text:style-name="P1057">Advogado: Leórgenis Alberto dos Santos Freitas (OAB/CE: 20805).</text:p>
      <text:p text:style-name="P1058">Advogado: Felipe Araújo Silva (OAB/CE: 43853).</text:p>
      <text:p text:style-name="P1059">Advogado: Jean Plácido Teles da Fonseca (OAB/CE: 25982).</text:p>
      <text:p text:style-name="P1060">Apelado: Ministério Público do Estado do Ceará.</text:p>
      <text:p text:style-name="P1061"><text:span text:style-name="T1062">Relator: Des. FRANCISCO CARNEIRO LIMA.</text:span></text:p>
      <text:p text:style-name="P1063"><text:span text:style-name="T1064">Revisor: Desa. SÍLVIA SOARES DE SÁ NÓBREGA</text:span></text:p>
      <text:p text:style-name="P1065"/>
      <text:p text:style-name="P1066"/>
      <text:p text:style-name="P1067"><text:span text:style-name="T1068">03 -</text:span><text:span text:style-name="T1069"><text:s/></text:span><text:span text:style-name="T1070">Agravo de Execução Penal Nº</text:span><text:span text:style-name="T1071"><text:s/></text:span><text:span text:style-name="T1072">0010697-45.2017.8.06.0001</text:span><text:span text:style-name="T1073"><text:s/>- 3ª Vara de Execução Penal da Comarca de Fortaleza.</text:span></text:p>
      <text:p text:style-name="P1074">Agravante: Ministério Público do Estado do Ceará. <text:s/></text:p>
      <text:p text:style-name="P1075">Agravado: Gleiciano Marçal Ferreira.</text:p>
      <text:p text:style-name="P1076">Defensoria Pública do Estado do Ceará.</text:p>
      <text:p text:style-name="P1077"><text:span text:style-name="T1078">Relator: Des. FRANCISCO CARNEIRO LIMA.</text:span></text:p>
      <text:p text:style-name="P1079"/>
      <text:p text:style-name="P1080"/>
      <text:p text:style-name="P1081"><text:span text:style-name="T1082">PAUTA Nº. 07/2024 - SAJ DIGITAL</text:span></text:p>
      <text:p text:style-name="P1083"/>
      <text:p text:style-name="P1084">Disponibilizada em: 04/03/2024.</text:p>
      <text:p text:style-name="P1085"><text:span text:style-name="T1086">Considerada a Publicação em: 05/03/2024.</text:span></text:p>
      <text:p text:style-name="P1087"/>
      <text:p text:style-name="P1088"><text:span text:style-name="T1089">04 -<text:s/></text:span><text:span text:style-name="T1090">Apelação Criminal Nº</text:span><text:span text:style-name="T1091"><text:s/></text:span><text:span text:style-name="T1092">0200005-91.2022.8.06.0303</text:span><text:span text:style-name="T1093"><text:s/>- Vara Única da Comarca de Capistrano.<text:s/></text:span></text:p>
      <text:p text:style-name="P1094">Apelante: Álisson Florindo de Freitas.<text:s/></text:p>
      <text:p text:style-name="P1095">Advogado: Brayan Theo Milhome Lima (OAB/CE: 33336).<text:s/></text:p>
      <text:p text:style-name="P1096">Apelante: Lucas de Lima Sousa.</text:p>
      <text:p text:style-name="P1097">Advogada: Diana Aragão Feitoza (OAB/CE: 33502).<text:s/></text:p>
      <text:soft-page-break/>
      <text:p text:style-name="P1098">Apelado: Ministério Público do Estado do Ceará.<text:s/></text:p>
      <text:p text:style-name="P1099">Relator: Des. MÁRIO PARENTE TEÓFILO NETO.<text:s/></text:p>
      <text:p text:style-name="P1100">Revisora: Desa. LÍGIA ANDRADE DE ALENCAR MAGALHÃES</text:p>
      <text:p text:style-name="P1101"/>
      <text:p text:style-name="P1102"><text:span text:style-name="T1103">05 -</text:span><text:span text:style-name="T1104"><text:s/></text:span><text:span text:style-name="T1105">Apelação Criminal Nº</text:span><text:span text:style-name="T1106"><text:s/></text:span><text:span text:style-name="T1107">0200637-95.2023.8.06.0299</text:span><text:span text:style-name="T1108"><text:s/>- 1ª Vara Criminal da Comarca de Tauá.<text:s/></text:span></text:p>
      <text:p text:style-name="P1109">Apelante: Alberto Gomes.<text:s/></text:p>
      <text:p text:style-name="P1110">Advogado: Carlos Augusto Custódio Lima (OAB/CE: 15552).<text:s/></text:p>
      <text:p text:style-name="P1111">Apelado: Ministério Público do Estado do Ceará.<text:s/></text:p>
      <text:p text:style-name="P1112">Relator: Des. MÁRIO PARENTE TEÓFILO NETO.<text:s/></text:p>
      <text:p text:style-name="P1113">Revisora: Desa. LÍGIA ANDRADE DE ALENCAR MAGALHÃES</text:p>
      <text:p text:style-name="P1114"/>
      <text:p text:style-name="P1115"><text:span text:style-name="T1116">06 -<text:s/></text:span><text:span text:style-name="T1117">Apelação Criminal Nº</text:span><text:span text:style-name="T1118"><text:s/></text:span><text:span text:style-name="T1119">0000171-20.2018.8.06.0151</text:span><text:span text:style-name="T1120"><text:s/>- 2ª Vara Criminal da Comarca de Quixadá.<text:s/></text:span></text:p>
      <text:p text:style-name="P1121">Apelante: Antônia Erika Maciel.<text:s/></text:p>
      <text:p text:style-name="P1122">Defensoria Pública do Estado do Ceará.<text:s/></text:p>
      <text:p text:style-name="P1123">Apelado: Ministério Público do Estado do Ceará.<text:s/></text:p>
      <text:p text:style-name="P1124">Relatora: Desa. LÍGIA ANDRADE DE ALENCAR MAGALHÃES.<text:s/></text:p>
      <text:p text:style-name="P1125">Revisora: Desa. LIRA RAMOS DE OLIVEIRA</text:p>
      <text:p text:style-name="P1126"/>
      <text:p text:style-name="P1127"><text:span text:style-name="T1128">07 -<text:s/></text:span><text:span text:style-name="T1129">Apelação Criminal Nº</text:span><text:span text:style-name="T1130"><text:s/></text:span><text:span text:style-name="T1131">0050096-44.2020.8.06.0044</text:span><text:span text:style-name="T1132"><text:s/>- Vara Única Vinculada de Barreira.<text:s/></text:span></text:p>
      <text:p text:style-name="P1133">Apelante: F. de A. M. da S..<text:s/></text:p>
      <text:p text:style-name="P1134">Advogada: Maria Elieuda Queiroz Maia (OAB/CE: 27859).<text:s/></text:p>
      <text:p text:style-name="P1135">Apelado: Ministério Público do Estado do Ceará.<text:s/></text:p>
      <text:p text:style-name="P1136">Relatora: Desa. LÍGIA ANDRADE DE ALENCAR MAGALHÃES.<text:s/></text:p>
      <text:p text:style-name="P1137">Revisora: Desa. LIRA RAMOS DE OLIVEIRA</text:p>
      <text:p text:style-name="P1138"/>
      <text:p text:style-name="P1139"><text:span text:style-name="T1140">08 -</text:span><text:span text:style-name="T1141"><text:s/></text:span><text:span text:style-name="T1142">Apelação Criminal Nº</text:span><text:span text:style-name="T1143"><text:s/></text:span><text:span text:style-name="T1144">0051374-21.2021.8.06.0117</text:span><text:span text:style-name="T1145"><text:s/>- Juizado de Violência Doméstica e Familiar Contra a Mulher da Comarca de Maracanaú.<text:s/></text:span></text:p>
      <text:p text:style-name="P1146">Apelante: Adriano de Oliveira Silva.<text:s/></text:p>
      <text:p text:style-name="P1147">Defensoria Pública do Estado do Ceará.<text:s/></text:p>
      <text:p text:style-name="P1148">Apelado: Ministério Público do Estado do Ceará.<text:s/></text:p>
      <text:p text:style-name="P1149">Relatora: Desa. LÍGIA ANDRADE DE ALENCAR MAGALHÃES.<text:s/></text:p>
      <text:p text:style-name="P1150">Revisora: Desa. LIRA RAMOS DE OLIVEIRA</text:p>
      <text:p text:style-name="P1151"/>
      <text:p text:style-name="P1152"><text:span text:style-name="T1153">09 -</text:span><text:span text:style-name="T1154"><text:s/></text:span><text:span text:style-name="T1155">Apelação Criminal Nº</text:span><text:span text:style-name="T1156"><text:s/></text:span><text:span text:style-name="T1157">0056515-83.2021.8.06.0064</text:span><text:span text:style-name="T1158"><text:s/>- 2ª Vara Criminal da Comarca de Caucaia.<text:s/></text:span></text:p>
      <text:p text:style-name="P1159">Apelante: E. de S. S..<text:s/></text:p>
      <text:p text:style-name="P1160">Defensoria Pública do Estado do Ceará.<text:s/></text:p>
      <text:p text:style-name="P1161">Apelado: Ministério Público do Estado do Ceará.<text:s/></text:p>
      <text:p text:style-name="P1162">Relatora: Desa. LÍGIA ANDRADE DE ALENCAR MAGALHÃES.<text:s/></text:p>
      <text:p text:style-name="P1163">Revisora: Desa. LIRA RAMOS DE OLIVEIRA</text:p>
      <text:p text:style-name="P1164"/>
      <text:p text:style-name="P1165"><text:span text:style-name="T1166">10 -<text:s/></text:span><text:span text:style-name="T1167">Apelação Criminal Nº</text:span><text:span text:style-name="T1168"><text:s/></text:span><text:span text:style-name="T1169">0115603-86.2017.8.06.0001</text:span><text:span text:style-name="T1170"><text:s/>- 4ª Vara de Delitos de Tráfico de Drogas</text:span><text:bookmark-start text:name="__DdeLink__871_850301350"/><text:span text:style-name="T1171"><text:s/>da Comarca de Fortaleza</text:span><text:bookmark-end text:name="__DdeLink__871_850301350"/><text:span text:style-name="T1172">.<text:s/></text:span></text:p>
      <text:p text:style-name="P1173">Apelante: Luana Lima da Rocha.<text:s/></text:p>
      <text:p text:style-name="P1174">Advogado: Márcio Borges de Araújo (OAB/CE: 18920).<text:s/></text:p>
      <text:p text:style-name="P1175">Apelante: Mario Walisson Lima Maia.<text:s/></text:p>
      <text:p text:style-name="P1176">Defensoria Pública do Estado do Ceará.<text:s/></text:p>
      <text:p text:style-name="P1177">Apelado: Ministério Público do Estado do Ceará.<text:s/></text:p>
      <text:p text:style-name="P1178">Relatora: Desa. LÍGIA ANDRADE DE ALENCAR MAGALHÃES.<text:s/></text:p>
      <text:soft-page-break/>
      <text:p text:style-name="P1179">Revisor: Des. FRANCISCO CARNEIRO LIMA</text:p>
      <text:p text:style-name="P1180"/>
      <text:p text:style-name="P1181"><text:span text:style-name="T1182">11 -</text:span><text:span text:style-name="T1183"><text:s/></text:span><text:span text:style-name="T1184">Apelação Criminal Nº</text:span><text:span text:style-name="T1185"><text:s/></text:span><text:span text:style-name="T1186">0139576-02.2019.8.06.0001</text:span><text:span text:style-name="T1187"><text:s/>- 8ª Vara Criminal da Comarca de Fortaleza.<text:s/></text:span></text:p>
      <text:p text:style-name="P1188">Apelante: Francisco Djaci Maia.<text:s/></text:p>
      <text:p text:style-name="P1189">Advogado: Francisco Marcelo Brandão (OAB/CE: 4239).<text:s/></text:p>
      <text:p text:style-name="P1190">Advogada: Sônia Marina Chacon Brandão (OAB/CE: 10728).<text:s/></text:p>
      <text:p text:style-name="P1191">Advogado: Bruno Chacon Brandão (OAB/CE: 25257).<text:s/></text:p>
      <text:p text:style-name="P1192">Apelado: Ministério Público do Estado do Ceará.<text:s/></text:p>
      <text:p text:style-name="P1193">Relatora: Desa. LÍGIA ANDRADE DE ALENCAR MAGALHÃES.<text:s/></text:p>
      <text:p text:style-name="P1194">Revisora: Desa. LIRA RAMOS DE OLIVEIRA</text:p>
      <text:p text:style-name="P1195"/>
      <text:p text:style-name="P1196"><text:span text:style-name="T1197">12 -</text:span><text:span text:style-name="T1198"><text:s/></text:span><text:span text:style-name="T1199">Apelação Criminal Nº</text:span><text:span text:style-name="T1200"><text:s/></text:span><text:span text:style-name="T1201">0169127-32.2016.8.06.0001</text:span><text:span text:style-name="T1202"><text:s/>- 1ª Vara de Delitos Tráfico e Uso Subst. Entorpecentes da Comarca de Fortaleza.<text:s/></text:span></text:p>
      <text:p text:style-name="P1203">Apelante: Ministério Público do Estado do Ceará.<text:s/></text:p>
      <text:p text:style-name="P1204">Apelado: Carlos Eduardo Rocha Barbosa.<text:s/></text:p>
      <text:p text:style-name="P1205">Defensoria Pública do Estado do Ceará.<text:s/></text:p>
      <text:p text:style-name="P1206">Relatora: Desa. LÍGIA ANDRADE DE ALENCAR MAGALHÃES.<text:s/></text:p>
      <text:p text:style-name="P1207">Revisora: Desa. LIRA RAMOS DE OLIVEIRA</text:p>
      <text:p text:style-name="P1208"/>
      <text:p text:style-name="P1209"><text:span text:style-name="T1210">13 -</text:span><text:span text:style-name="T1211"><text:s/></text:span><text:span text:style-name="T1212">Apelação Criminal Nº</text:span><text:span text:style-name="T1213"><text:s/></text:span><text:span text:style-name="T1214">0200592-54.2022.8.06.0064</text:span><text:span text:style-name="T1215"><text:s/>- 2ª Vara Criminal da Comarca de Caucaia.<text:s/></text:span></text:p>
      <text:p text:style-name="P1216">Apelante: Marlete Leitão de Alcântara.<text:s/></text:p>
      <text:p text:style-name="P1217">Defensoria Pública do Estado do Ceará.<text:s/></text:p>
      <text:p text:style-name="P1218">Apelado: Ministério Público do Estado do Ceará.<text:s/></text:p>
      <text:p text:style-name="P1219">Relatora: Desa. LÍGIA ANDRADE DE ALENCAR MAGALHÃES.<text:s/></text:p>
      <text:p text:style-name="P1220">Revisora: Desa. LIRA RAMOS DE OLIVEIRA</text:p>
      <text:p text:style-name="P1221"/>
      <text:p text:style-name="P1222"><text:span text:style-name="T1223">14 -</text:span><text:span text:style-name="T1224"><text:s/></text:span><text:span text:style-name="T1225">Apelação Criminal Nº</text:span><text:span text:style-name="T1226"><text:s/></text:span><text:span text:style-name="T1227">0203710-93.2023.8.06.0293</text:span><text:span text:style-name="T1228"><text:s/>- Juizado de Violência Doméstica e Familiar Contra a Mulher da Comarca de Maracanaú.<text:s/></text:span></text:p>
      <text:p text:style-name="P1229">Apelante: J. A. H. de S..<text:s/></text:p>
      <text:p text:style-name="P1230">Defensoria Pública do Estado do Ceará.<text:s/></text:p>
      <text:p text:style-name="P1231">Apelado: Ministério Público do Estado do Ceará.<text:s/></text:p>
      <text:p text:style-name="P1232">Relatora: Desa. LÍGIA ANDRADE DE ALENCAR MAGALHÃES.<text:s/></text:p>
      <text:p text:style-name="P1233">Revisora: Desa. LIRA RAMOS DE OLIVEIRA</text:p>
      <text:p text:style-name="P1234"/>
      <text:p text:style-name="P1235"><text:span text:style-name="T1236">15 -</text:span><text:span text:style-name="T1237"><text:s/></text:span><text:span text:style-name="T1238">Apelação Criminal Nº</text:span><text:span text:style-name="T1239"><text:s/></text:span><text:span text:style-name="T1240">0239998-48.2020.8.06.0001</text:span><text:span text:style-name="T1241"><text:s/>- Vara de Delitos de Organizações Criminosas da Comarca de Fortaleza.<text:s/></text:span></text:p>
      <text:p text:style-name="P1242">Apelante: Ministério Público do Estado do Ceará.<text:s/></text:p>
      <text:p text:style-name="P1243">Apelado: Wesley Teixeira Bao.<text:s/></text:p>
      <text:p text:style-name="P1244">Apelado: Pablo Sousa Silva.<text:s/></text:p>
      <text:p text:style-name="P1245">Advogada: Adriana Maria de Oliveira Martins (OAB/CE: 10657).<text:s/></text:p>
      <text:p text:style-name="P1246">Apelado: Bruno Lopes de Moraes.<text:s/></text:p>
      <text:p text:style-name="P1247">Advogada: Sheila Sales Sobreira Arruda Oliveira (OAB/CE: 15077).<text:s/></text:p>
      <text:p text:style-name="P1248">Apelado: Francisco Vanderson da Silva Sousa.<text:s/></text:p>
      <text:p text:style-name="P1249">Advogado: Terto Maximiano de Souza Neto (OAB/CE: 34468).<text:s/></text:p>
      <text:p text:style-name="P1250">Apelado: Emerson Mendes Alcântara.<text:s/></text:p>
      <text:p text:style-name="P1251">Defensoria Pública do Estado do Ceará.<text:s/></text:p>
      <text:p text:style-name="P1252">Relatora: Desa. LÍGIA ANDRADE DE ALENCAR MAGALHÃES.<text:s/></text:p>
      <text:p text:style-name="P1253">Revisora: Desa. LIRA RAMOS DE OLIVEIRA</text:p>
      <text:p text:style-name="P1254"/>
      <text:p text:style-name="P1255"><text:span text:style-name="T1256">16 -</text:span><text:span text:style-name="T1257"><text:s/></text:span><text:span text:style-name="T1258">Apelação Criminal Nº</text:span><text:span text:style-name="T1259"><text:s/></text:span><text:span text:style-name="T1260">0247712-54.2023.8.06.0001</text:span><text:span text:style-name="T1261"><text:s/>- 3ª Vara de Delitos de Tráfico de<text:s/></text:span><text:soft-page-break/><text:span text:style-name="T1262">Drogas da Comarca de Fortaleza.<text:s/></text:span></text:p>
      <text:p text:style-name="P1263">Apelante: Francisco Wilson Santos Barros.<text:s/></text:p>
      <text:p text:style-name="P1264">Defensoria Pública do Estado do Ceará.<text:s/></text:p>
      <text:p text:style-name="P1265">Apelado: Ministério Público do Estado do Ceará.<text:s/></text:p>
      <text:p text:style-name="P1266">Relatora: Desa. LÍGIA ANDRADE DE ALENCAR MAGALHÃES.<text:s/></text:p>
      <text:p text:style-name="P1267">Revisora: Desa. LIRA RAMOS DE OLIVEIRA</text:p>
      <text:p text:style-name="P1268"/>
      <text:p text:style-name="P1269"><text:span text:style-name="T1270">17 -</text:span><text:span text:style-name="T1271"><text:s/></text:span><text:span text:style-name="T1272">Recurso em Sentido Estrito Nº</text:span><text:span text:style-name="T1273"><text:s/></text:span><text:span text:style-name="T1274">0049066-92.2017.8.06.0071</text:span><text:span text:style-name="T1275"><text:s/>- 1ª Vara Criminal da Comarca de Crato.<text:s/></text:span></text:p>
      <text:p text:style-name="P1276">Recorrente: Audir Barboza Sampaio.<text:s/></text:p>
      <text:p text:style-name="P1277">Recorrente: Cicero Barboza Sampaio.<text:s/></text:p>
      <text:p text:style-name="P1278">Advogado: José Boaventura Filho (OAB/CE: 11867).<text:s/></text:p>
      <text:p text:style-name="P1279">Recorrido: Ministério Público do Estado do Ceará.<text:s/></text:p>
      <text:p text:style-name="P1280">Assistente/Rec: Francisca Juceneuda Gonçalves de Lima.<text:s/></text:p>
      <text:p text:style-name="P1281">Defensoria Pública do Estado do Ceará.<text:s/></text:p>
      <text:p text:style-name="P1282">Relatora: Desa. LÍGIA ANDRADE DE ALENCAR MAGALHÃES.<text:s/></text:p>
      <text:p text:style-name="P1283"/>
      <text:p text:style-name="P1284"><text:span text:style-name="T1285">18 -</text:span><text:span text:style-name="T1286"><text:s/></text:span><text:span text:style-name="T1287">Apelação Criminal Nº</text:span><text:span text:style-name="T1288"><text:s/></text:span><text:span text:style-name="T1289">0003063-09.2015.8.06.0117</text:span><text:span text:style-name="T1290"><text:s/>- 2ª Vara Criminal da Comarca de Maracanaú.<text:s/></text:span></text:p>
      <text:p text:style-name="P1291">Apelante: Wesley Fábio Ramos de Freitas.<text:s/></text:p>
      <text:p text:style-name="P1292">Advogado: Gilson Sérgio Pereira Alves (OAB/CE: 35400).<text:s/></text:p>
      <text:p text:style-name="P1293">Apelante: Hermeson dos Santos Freitas.<text:s/></text:p>
      <text:p text:style-name="P1294">Advogada: Samya Brilhante Lima (OAB/CE: 32204).<text:s/></text:p>
      <text:p text:style-name="P1295">Advogado: Pedro Henrique da Cunha Frota (OAB/CE: 46525).<text:s/></text:p>
      <text:p text:style-name="P1296">Apelado: Ministério Público do Estado do Ceará.<text:s/></text:p>
      <text:p text:style-name="P1297">Relatora: Desa. LIRA RAMOS DE OLIVEIRA.<text:s/></text:p>
      <text:p text:style-name="P1298">Revisor: Des. FRANCISCO CARNEIRO LIMA</text:p>
      <text:p text:style-name="P1299"/>
      <text:p text:style-name="P1300"><text:span text:style-name="T1301">19 -</text:span><text:span text:style-name="T1302"><text:s/></text:span><text:span text:style-name="T1303">Apelação Criminal Nº</text:span><text:span text:style-name="T1304"><text:s/></text:span><text:span text:style-name="T1305">0004289-72.2010.8.06.0166</text:span><text:span text:style-name="T1306"><text:s/>- 1ª Vara da Comarca de Senador Pompeu.<text:s/></text:span></text:p>
      <text:p text:style-name="P1307">Apelante: J. C. de C. J..<text:s/></text:p>
      <text:p text:style-name="P1308">Advogado: José Márcio Teixeira Saraiva (OAB/CE: 42353).<text:s/></text:p>
      <text:p text:style-name="P1309">Apelado: Ministério Público do Estado do Ceará.<text:s/></text:p>
      <text:p text:style-name="P1310">Relatora: Desa. LIRA RAMOS DE OLIVEIRA.<text:s/></text:p>
      <text:p text:style-name="P1311">Revisor: Des. FRANCISCO CARNEIRO LIMA</text:p>
      <text:p text:style-name="P1312"/>
      <text:p text:style-name="P1313"><text:span text:style-name="T1314">20 -</text:span><text:span text:style-name="T1315"><text:s/></text:span><text:span text:style-name="T1316">Apelação Criminal Nº</text:span><text:span text:style-name="T1317"><text:s/></text:span><text:span text:style-name="T1318">0004656-60.2015.8.06.0089</text:span><text:span text:style-name="T1319"><text:s/>- Vara Única da Comarca de Icapuí.<text:s/></text:span></text:p>
      <text:p text:style-name="P1320">Apelante: Artur César de Oliveira.<text:s/></text:p>
      <text:p text:style-name="P1321">Advogado: José Ribamar de Lima (OAB/CE: 47315).<text:s/></text:p>
      <text:p text:style-name="P1322">Apelante: Jonh Lennon Rodrigues de Paula.<text:s/></text:p>
      <text:p text:style-name="P1323">Advogado: Marlus Cesar Rocha Xavier (OAB/RN: 2968).<text:s/></text:p>
      <text:p text:style-name="P1324">Apelado: Ministério Público do Estado do Ceará.<text:s/></text:p>
      <text:p text:style-name="P1325">Relatora: Desa. LIRA RAMOS DE OLIVEIRA.<text:s/></text:p>
      <text:p text:style-name="P1326">Revisor: Des. FRANCISCO CARNEIRO LIMA</text:p>
      <text:p text:style-name="P1327"/>
      <text:p text:style-name="P1328"><text:span text:style-name="T1329">21 -</text:span><text:span text:style-name="T1330"><text:s/></text:span><text:span text:style-name="T1331">Apelação Criminal Nº</text:span><text:span text:style-name="T1332"><text:s/></text:span><text:span text:style-name="T1333">0008407-28.2017.8.06.0140</text:span><text:span text:style-name="T1334"><text:s/>- Vara Única da Comarca de Paracuru.<text:s/></text:span></text:p>
      <text:p text:style-name="P1335">Apelante: João Paulo Alves Ferreira.<text:s/></text:p>
      <text:p text:style-name="P1336">Defensoria Pública do Estado do Ceará.<text:s/></text:p>
      <text:p text:style-name="P1337">Apelado: Ministério Público do Estado do Ceará.<text:s/></text:p>
      <text:p text:style-name="P1338">Relatora: Desa. LIRA RAMOS DE OLIVEIRA.<text:s/></text:p>
      <text:soft-page-break/>
      <text:p text:style-name="P1339">Revisor: Des. FRANCISCO CARNEIRO LIMA</text:p>
      <text:p text:style-name="P1340"/>
      <text:p text:style-name="P1341"><text:span text:style-name="T1342">22 -</text:span><text:span text:style-name="T1343"><text:s/></text:span><text:span text:style-name="T1344">Apelação Criminal Nº</text:span><text:span text:style-name="T1345"><text:s/></text:span><text:span text:style-name="T1346">0010922-23.2021.8.06.0293</text:span><text:span text:style-name="T1347"><text:s/>- Vara Única da Comarca de Capistrano.<text:s/></text:span></text:p>
      <text:p text:style-name="P1348">Apelante: Antônio Soares de Souza.<text:s/></text:p>
      <text:p text:style-name="P1349">Advogada: Renata Rodrigues Gonçalves Gomes (OAB/CE: 37057).<text:s/></text:p>
      <text:p text:style-name="P1350">Advogada: Silvana Chaves Lima (OAB/CE: 36888).<text:s/></text:p>
      <text:p text:style-name="P1351">Apelado: Ministério Público do Estado do Ceará.</text:p>
      <text:p text:style-name="P1352">Relatora: Desa. LIRA RAMOS DE OLIVEIRA.<text:s/></text:p>
      <text:p text:style-name="P1353">Revisor: Des. FRANCISCO CARNEIRO LIMA</text:p>
      <text:p text:style-name="P1354"/>
      <text:p text:style-name="P1355"><text:span text:style-name="T1356">23 -</text:span><text:span text:style-name="T1357"><text:s/></text:span><text:span text:style-name="T1358">Apelação Criminal Nº</text:span><text:span text:style-name="T1359"><text:s/></text:span><text:span text:style-name="T1360">0010962-39.2020.8.06.0293</text:span><text:span text:style-name="T1361"><text:s/>- 1ª Vara da Comarca de Quixeramobim.<text:s/></text:span></text:p>
      <text:p text:style-name="P1362">Apelante: Antônio José Ulisses da Silva.<text:s/></text:p>
      <text:p text:style-name="P1363">Advogado: José Lourinho Coelho Neto (OAB/CE: 36559).<text:s/></text:p>
      <text:p text:style-name="P1364">Advogado: Devgi Bruno de Sousa Teixeira (OAB/CE: 28804).<text:s/></text:p>
      <text:p text:style-name="P1365">Apelado: Ministério Público do Estado do Ceará.<text:s/></text:p>
      <text:p text:style-name="P1366">Relatora: Desa. LIRA RAMOS DE OLIVEIRA.<text:s/></text:p>
      <text:p text:style-name="P1367">Revisor: Des. FRANCISCO CARNEIRO LIMA</text:p>
      <text:p text:style-name="P1368"/>
      <text:p text:style-name="P1369"><text:span text:style-name="T1370">24 -</text:span><text:span text:style-name="T1371"><text:s/></text:span><text:span text:style-name="T1372">Apelação Criminal Nº</text:span><text:span text:style-name="T1373"><text:s/></text:span><text:span text:style-name="T1374">0012101-89.2021.8.06.0293</text:span><text:span text:style-name="T1375"><text:s/>- Vara Única da Comarca de Marco.<text:s/></text:span></text:p>
      <text:p text:style-name="P1376">Apelante: Francisco Valdir da Silva.<text:s/></text:p>
      <text:p text:style-name="P1377">Advogado: José Erasmo Ramos Soares (OAB/CE: 38147).<text:s/></text:p>
      <text:p text:style-name="P1378">Apelado: Ministério Público do Estado do Ceará.<text:s/></text:p>
      <text:p text:style-name="P1379">Relatora: Desa. LIRA RAMOS DE OLIVEIRA.<text:s/></text:p>
      <text:p text:style-name="P1380">Revisor: Des. FRANCISCO CARNEIRO LIMA</text:p>
      <text:p text:style-name="P1381"/>
      <text:p text:style-name="P1382"><text:span text:style-name="T1383">25 -</text:span><text:span text:style-name="T1384"><text:s/></text:span><text:span text:style-name="T1385">Apelação Criminal Nº</text:span><text:span text:style-name="T1386"><text:s/></text:span><text:span text:style-name="T1387">0020191-12.2019.8.06.0114</text:span><text:span text:style-name="T1388"><text:s/>- Vara Única da Comarca de Lavras da Mangabeira.<text:s/></text:span></text:p>
      <text:p text:style-name="P1389">Apelante: Vicente Leite Sobreira.<text:s/></text:p>
      <text:p text:style-name="P1390">Advogada: Sabrina Valéria Melo Peres Portela (OAB/CE: 38606).<text:s/></text:p>
      <text:p text:style-name="P1391">Advogado: Bruno Lima Pontes (OAB/CE: 29231).<text:s/></text:p>
      <text:p text:style-name="P1392">Apelado: Ministério Público do Estado do Ceará.<text:s/></text:p>
      <text:p text:style-name="P1393">Relatora: Desa. LIRA RAMOS DE OLIVEIRA.<text:s/></text:p>
      <text:p text:style-name="P1394">Revisor: Des. FRANCISCO CARNEIRO LIMA</text:p>
      <text:p text:style-name="P1395"/>
      <text:p text:style-name="P1396"><text:span text:style-name="T1397">26 -</text:span><text:span text:style-name="T1398"><text:s/></text:span><text:span text:style-name="T1399">Apelação Criminal Nº</text:span><text:span text:style-name="T1400"><text:s/></text:span><text:span text:style-name="T1401">0030667-35.2018.8.06.0053</text:span><text:span text:style-name="T1402"><text:s/>- 1ª Vara da Comarca de Camocim.<text:s/></text:span></text:p>
      <text:p text:style-name="P1403">Apelante: Carlos Ramiro de Melo Monte.<text:s/></text:p>
      <text:p text:style-name="P1404">Advogado: Raimundo Rosivan do Nascimento (OAB/CE: 24956).<text:s/></text:p>
      <text:p text:style-name="P1405">Apelante: Francisca Naiara Mendes de Andrade.<text:s/></text:p>
      <text:p text:style-name="P1406">Advogado: Charles Antônio Ximenes de Paiva (OAB/CE: 36025).<text:s/></text:p>
      <text:p text:style-name="P1407">Advogada: Larissa Olympio Araújo (OAB/CE: 46431).<text:s/></text:p>
      <text:p text:style-name="P1408">Apelado: Ministério Público do Estado do Ceará.<text:s/></text:p>
      <text:p text:style-name="P1409">Relatora: Desa. LIRA RAMOS DE OLIVEIRA.<text:s/></text:p>
      <text:p text:style-name="P1410">Revisor: Des. FRANCISCO CARNEIRO LIMA</text:p>
      <text:p text:style-name="P1411"/>
      <text:p text:style-name="P1412"><text:span text:style-name="T1413">27 -</text:span><text:span text:style-name="T1414"><text:s/></text:span><text:span text:style-name="T1415">Apelação Criminal Nº</text:span><text:span text:style-name="T1416"><text:s/></text:span><text:span text:style-name="T1417">0036093-74.2011.8.06.0117</text:span><text:span text:style-name="T1418"><text:s/>- 2ª Vara Criminal <text:s/>da Comarca de Maracanaú.<text:s/></text:span></text:p>
      <text:p text:style-name="P1419">Apelante: Ministério Público do Estado do Ceará.<text:s/></text:p>
      <text:p text:style-name="P1420">Apelada: Gildenia Ferreira da Silva.<text:s/></text:p>
      <text:soft-page-break/>
      <text:p text:style-name="P1421">Apelado: Francisca Helena Alves da Cruz.<text:s/></text:p>
      <text:p text:style-name="P1422">Defensoria Pública do Estado do Ceará.<text:s/></text:p>
      <text:p text:style-name="P1423">Relatora: Desa. LIRA RAMOS DE OLIVEIRA.<text:s/></text:p>
      <text:p text:style-name="P1424">Revisor: Des. FRANCISCO CARNEIRO LIMA</text:p>
      <text:p text:style-name="P1425"/>
      <text:p text:style-name="P1426"><text:span text:style-name="T1427">28 -</text:span><text:span text:style-name="T1428"><text:s/></text:span><text:span text:style-name="T1429">Apelação Criminal Nº</text:span><text:span text:style-name="T1430"><text:s/></text:span><text:span text:style-name="T1431">0050271-26.2021.8.06.0166</text:span><text:span text:style-name="T1432"><text:s/>- 1ª Vara da Comarca de Senador Pompeu.<text:s/></text:span></text:p>
      <text:p text:style-name="P1433">Apelante: Lucilando Pergentino.<text:s/></text:p>
      <text:p text:style-name="P1434">Defensoria Pública do Estado do Ceará.<text:s/></text:p>
      <text:p text:style-name="P1435">Apelado: Ministério Público do Estado do Ceará.<text:s/></text:p>
      <text:p text:style-name="P1436">Relatora: Desa. LIRA RAMOS DE OLIVEIRA.<text:s/></text:p>
      <text:p text:style-name="P1437">Revisor: Des. FRANCISCO CARNEIRO LIMA</text:p>
      <text:p text:style-name="P1438"/>
      <text:p text:style-name="P1439"><text:span text:style-name="T1440">29 -</text:span><text:span text:style-name="T1441"><text:s/></text:span><text:span text:style-name="T1442">Apelação Criminal Nº</text:span><text:span text:style-name="T1443"><text:s/></text:span><text:span text:style-name="T1444">0050586-75.2021.8.06.0062</text:span><text:span text:style-name="T1445"><text:s/>- 1ª Vara da Comarca de Cascavel.<text:s/></text:span></text:p>
      <text:p text:style-name="P1446">Apelante: André Nunes da Silva.<text:s/></text:p>
      <text:p text:style-name="P1447">Defensoria Pública do Estado do Ceará.<text:s/></text:p>
      <text:p text:style-name="P1448">Apelado: Ministério Público do Estado do Ceará.<text:s/></text:p>
      <text:p text:style-name="P1449">Relatora: Desa. LIRA RAMOS DE OLIVEIRA.<text:s/></text:p>
      <text:p text:style-name="P1450">Revisor: Des. FRANCISCO CARNEIRO LIMA</text:p>
      <text:p text:style-name="P1451"/>
      <text:p text:style-name="P1452"><text:span text:style-name="T1453">30 -</text:span><text:span text:style-name="T1454"><text:s/></text:span><text:span text:style-name="T1455">Apelação Criminal Nº</text:span><text:span text:style-name="T1456"><text:s/></text:span><text:span text:style-name="T1457">0050885-46.2021.8.06.0064</text:span><text:span text:style-name="T1458"><text:s/>- 4ª Vara Criminal da Comarca de Caucaia.<text:s/></text:span></text:p>
      <text:p text:style-name="P1459">Apelante: Carlos Gabriel Araújo Silva.<text:s/></text:p>
      <text:p text:style-name="P1460">Defensoria Pública do Estado do Ceará.<text:s/></text:p>
      <text:p text:style-name="P1461">Apelado: Ministério Público do Estado do Ceará.<text:s/></text:p>
      <text:p text:style-name="P1462">Relatora: Desa. LIRA RAMOS DE OLIVEIRA.<text:s/></text:p>
      <text:p text:style-name="P1463">Revisor: Des. FRANCISCO CARNEIRO LIMA</text:p>
      <text:p text:style-name="P1464"/>
      <text:p text:style-name="P1465"><text:span text:style-name="T1466">31 -</text:span><text:span text:style-name="T1467"><text:s/></text:span><text:span text:style-name="T1468">Apelação Criminal Nº</text:span><text:span text:style-name="T1469"><text:s/></text:span><text:span text:style-name="T1470">0050946-59.2020.8.06.0154</text:span><text:span text:style-name="T1471"><text:s/>- 1ª Vara da Comarca de Quixeramobim.<text:s/></text:span></text:p>
      <text:p text:style-name="P1472">Apelante: José Willame Sousa da Silva.<text:s/></text:p>
      <text:p text:style-name="P1473">Advogado: Rômulo de Oliveira Coelho (OAB/CE: 19315).<text:s/></text:p>
      <text:p text:style-name="P1474">Apelado: Ministério Público do Estado do Ceará.<text:s/></text:p>
      <text:p text:style-name="P1475">Relatora: Desa. LIRA RAMOS DE OLIVEIRA.<text:s/></text:p>
      <text:p text:style-name="P1476">Revisor: Des. FRANCISCO CARNEIRO LIMA</text:p>
      <text:p text:style-name="P1477"/>
      <text:p text:style-name="P1478"><text:span text:style-name="T1479">32 -</text:span><text:span text:style-name="T1480"><text:s/></text:span><text:span text:style-name="T1481">Apelação Criminal Nº</text:span><text:span text:style-name="T1482"><text:s/></text:span><text:span text:style-name="T1483">0064309-73.2009.8.06.0001</text:span><text:span text:style-name="T1484"><text:s/>- 4ª Vara de Delitos de Tráfico de Drogas da Comarca de Fortaleza.<text:s/></text:span></text:p>
      <text:p text:style-name="P1485">Apelante: Gelson Lima Carnaúba.<text:s/></text:p>
      <text:p text:style-name="P1486">Advogado: Washington Luís Terceiro Vieira Júnior (OAB/CE: 15733).<text:s/></text:p>
      <text:p text:style-name="P1487">Advogada: Paloma Gurgel de Oliveira Cerqueira Bandeira (OAB/CE: 37186A).<text:s/></text:p>
      <text:p text:style-name="P1488">Apelado: Ministério Público do Estado do Ceará.<text:s/></text:p>
      <text:p text:style-name="P1489">Relatora: Desa. LIRA RAMOS DE OLIVEIRA.<text:s/></text:p>
      <text:p text:style-name="P1490">Revisor: Des. FRANCISCO CARNEIRO LIMA</text:p>
      <text:p text:style-name="P1491"/>
      <text:p text:style-name="P1492"><text:span text:style-name="T1493">33 -</text:span><text:span text:style-name="T1494"><text:s/></text:span><text:span text:style-name="T1495">Apelação Criminal Nº</text:span><text:span text:style-name="T1496"><text:s/></text:span><text:span text:style-name="T1497">0079256-93.2013.8.06.0001</text:span><text:span text:style-name="T1498"><text:s/>- 1ª Vara do Júri da Comarca de Fortaleza.<text:s/></text:span></text:p>
      <text:p text:style-name="P1499">Apelante: Francisco Jonas Tavares Silva.<text:s/></text:p>
      <text:p text:style-name="P1500">Defensoria Pública do Estado do Ceará.<text:s/></text:p>
      <text:p text:style-name="P1501">Apelado: Ministério Público do Estado do Ceará.<text:s/></text:p>
      <text:p text:style-name="P1502">Relatora: Desa. LIRA RAMOS DE OLIVEIRA.<text:s/></text:p>
      <text:p text:style-name="P1503">Revisor: Des. FRANCISCO CARNEIRO LIMA</text:p>
      <text:p text:style-name="P1504"/>
      <text:p text:style-name="P1505"><text:span text:style-name="T1506">34 -</text:span><text:span text:style-name="T1507"><text:s/></text:span><text:span text:style-name="T1508">Apelação Criminal Nº</text:span><text:span text:style-name="T1509"><text:s/></text:span><text:span text:style-name="T1510">0134987-16.2009.8.06.0001</text:span><text:span text:style-name="T1511"><text:s/>- 2ª Vara do Júri da Comarca de Fortaleza.<text:s/></text:span></text:p>
      <text:p text:style-name="P1512">Apelante: Ministério Público do Estado do Ceará.<text:s/></text:p>
      <text:p text:style-name="P1513">Apelado: José Carlos da Silva.<text:s/></text:p>
      <text:p text:style-name="P1514">Defensoria Pública do Estado do Ceará.<text:s/></text:p>
      <text:p text:style-name="P1515">Relatora: Desa. LIRA RAMOS DE OLIVEIRA.<text:s/></text:p>
      <text:p text:style-name="P1516">Revisor: Des. FRANCISCO CARNEIRO LIMA</text:p>
      <text:p text:style-name="P1517"/>
      <text:p text:style-name="P1518"><text:span text:style-name="T1519">35 -</text:span><text:span text:style-name="T1520"><text:s/></text:span><text:span text:style-name="T1521">Apelação Criminal Nº</text:span><text:span text:style-name="T1522"><text:s/></text:span><text:span text:style-name="T1523">0200969-65.2023.8.06.0298</text:span><text:span text:style-name="T1524"><text:s/>- Vara Única Criminal de Tianguá.<text:s/></text:span></text:p>
      <text:p text:style-name="P1525">Apelante: R. de C. S..<text:s/></text:p>
      <text:p text:style-name="P1526">Defensoria Pública do Estado do Ceará.<text:s/></text:p>
      <text:p text:style-name="P1527">Apelado: Ministério Público do Estado do Ceará.<text:s/></text:p>
      <text:p text:style-name="P1528">Relatora: Desa. LIRA RAMOS DE OLIVEIRA.<text:s/></text:p>
      <text:p text:style-name="P1529">Revisor: Des. FRANCISCO CARNEIRO LIMA</text:p>
      <text:p text:style-name="P1530"/>
      <text:p text:style-name="P1531"><text:span text:style-name="T1532">36 -</text:span><text:span text:style-name="T1533"><text:s/></text:span><text:span text:style-name="T1534">Apelação Criminal Nº</text:span><text:span text:style-name="T1535"><text:s/></text:span><text:span text:style-name="T1536">0206543-87.2023.8.06.0001</text:span><text:span text:style-name="T1537"><text:s/>- 1ª Vara Criminal da Comarca de Fortaleza.<text:s/></text:span></text:p>
      <text:p text:style-name="P1538">Apelante: Francisco Eilson Rodrigues da Silva.<text:s/></text:p>
      <text:p text:style-name="P1539">Defensoria Pública do Estado do Ceará.<text:s/></text:p>
      <text:p text:style-name="P1540">Apelado: Ministério Público do Estado do Ceará.<text:s/></text:p>
      <text:p text:style-name="P1541">Relatora: Desa. LIRA RAMOS DE OLIVEIRA.<text:s/></text:p>
      <text:p text:style-name="P1542">Revisor: Des. FRANCISCO CARNEIRO LIMA</text:p>
      <text:p text:style-name="P1543"/>
      <text:p text:style-name="P1544"><text:span text:style-name="T1545">37 -<text:s/></text:span><text:span text:style-name="T1546">Apelação Criminal Nº</text:span><text:span text:style-name="T1547"><text:s/></text:span><text:span text:style-name="T1548">0222478-07.2022.8.06.0001</text:span><text:span text:style-name="T1549"><text:s/>- 5ª Vara Criminal da Comarca de Fortaleza.<text:s/></text:span></text:p>
      <text:p text:style-name="P1550">Apelante: Francisco Thiago Silva de Sousa.<text:s/></text:p>
      <text:p text:style-name="P1551">Apelante: José Davi Santos Silva.<text:s/></text:p>
      <text:p text:style-name="P1552">Defensoria Pública do Estado do Ceará.<text:s/></text:p>
      <text:p text:style-name="P1553">Apelado: Ministério Público do Estado do Ceará.<text:s/></text:p>
      <text:p text:style-name="P1554">Relatora: Desa. LIRA RAMOS DE OLIVEIRA.<text:s/></text:p>
      <text:p text:style-name="P1555">Revisor: Des. FRANCISCO CARNEIRO LIMA</text:p>
      <text:p text:style-name="P1556"/>
      <text:p text:style-name="P1557"><text:span text:style-name="T1558">38 -</text:span><text:span text:style-name="T1559"><text:s/></text:span><text:span text:style-name="T1560">Apelação Criminal Nº</text:span><text:span text:style-name="T1561"><text:s/></text:span><text:span text:style-name="T1562">0233252-33.2021.8.06.0001</text:span><text:span text:style-name="T1563"><text:s/>- 2ª Vara Criminal da Comarca de Fortaleza.<text:s/></text:span></text:p>
      <text:p text:style-name="P1564">Apelante: Francisco Jairo Lima de Sales.<text:s/></text:p>
      <text:p text:style-name="P1565">Apelante: Pedro Vitor Sampaio da Silva'.<text:s/></text:p>
      <text:p text:style-name="P1566">Apelante: Francisco Gabriel Sampaio da Silva.<text:s/></text:p>
      <text:p text:style-name="P1567">Defensoria Pública do Estado do Ceará.<text:s/></text:p>
      <text:p text:style-name="P1568">Apelado: Ministério Público do Estado do Ceará.<text:s/></text:p>
      <text:p text:style-name="P1569">Relatora: Desa. LIRA RAMOS DE OLIVEIRA.<text:s/></text:p>
      <text:p text:style-name="P1570">Revisor: Des. FRANCISCO CARNEIRO LIMA</text:p>
      <text:p text:style-name="P1571"/>
      <text:p text:style-name="P1572"><text:span text:style-name="T1573">39 -</text:span><text:span text:style-name="T1574"><text:s/></text:span><text:span text:style-name="T1575">Apelação Criminal Nº</text:span><text:span text:style-name="T1576"><text:s/></text:span><text:span text:style-name="T1577">0237220-08.2020.8.06.0001</text:span><text:span text:style-name="T1578"><text:s/>- Vara de Delitos de Organizações Criminosas da Comarca de Fortaleza.<text:s/></text:span></text:p>
      <text:p text:style-name="P1579">Apelante: Erick Lucas de Sousa Matias.<text:s/></text:p>
      <text:p text:style-name="P1580">Advogado: Jader Aldrin Evangelista Marques (OAB/CE: 35685).<text:s/></text:p>
      <text:p text:style-name="P1581">Apelante: Jeferson Silva Gomes.<text:s/></text:p>
      <text:p text:style-name="P1582">Apelante: Iago Marlon Freire Lopes.<text:s/></text:p>
      <text:p text:style-name="P1583">Defensoria Pública do Estado do Ceará.<text:s/></text:p>
      <text:p text:style-name="P1584">Apelado: Ministério Público do Estado do Ceará.<text:s/></text:p>
      <text:p text:style-name="P1585">Relatora: Desa. LIRA RAMOS DE OLIVEIRA.<text:s/></text:p>
      <text:soft-page-break/>
      <text:p text:style-name="P1586">Revisor: Des. FRANCISCO CARNEIRO LIMA</text:p>
      <text:p text:style-name="P1587"/>
      <text:p text:style-name="P1588"><text:span text:style-name="T1589">40 -</text:span><text:span text:style-name="T1590"><text:s/></text:span><text:span text:style-name="T1591">Apelação Criminal Nº</text:span><text:span text:style-name="T1592"><text:s/></text:span><text:span text:style-name="T1593">0380510-33.2010.8.06.0001</text:span><text:span text:style-name="T1594"><text:s/>- 15ª Vara Criminal da Comarca de Fortaleza.<text:s/></text:span></text:p>
      <text:p text:style-name="P1595">Apelante: Josiane Silveira da Silva.<text:s/></text:p>
      <text:p text:style-name="P1596">Apelante: Robério da Silva Nascimento.<text:s/></text:p>
      <text:p text:style-name="P1597">Defensoria Pública do Estado do Ceará.<text:s/></text:p>
      <text:p text:style-name="P1598">Apelado: Ministério Público do Estado do Ceará.<text:s/></text:p>
      <text:p text:style-name="P1599">Relatora: Desa. LIRA RAMOS DE OLIVEIRA.<text:s/></text:p>
      <text:p text:style-name="P1600">Revisor: Des. FRANCISCO CARNEIRO LIMA</text:p>
      <text:p text:style-name="P1601"/>
      <text:p text:style-name="P1602"><text:span text:style-name="T1603">41 -</text:span><text:span text:style-name="T1604"><text:s/></text:span><text:span text:style-name="T1605">Recurso em Sentido Estrito Nº</text:span><text:span text:style-name="T1606"><text:s/></text:span><text:span text:style-name="T1607">0000059-70.2018.8.06.0177</text:span><text:span text:style-name="T1608"><text:s/>- Vara Única da Comarca de Umirim.<text:s/></text:span></text:p>
      <text:p text:style-name="P1609">Recorrente: Marcelo Sales Fernandes.<text:s/></text:p>
      <text:p text:style-name="P1610">Defensor dativo: Andrezza Queirós Bezerra (OAB/CE: 33859).<text:s/></text:p>
      <text:p text:style-name="P1611">Recorrido: Ministério Público do Estado do Ceará.<text:s/></text:p>
      <text:p text:style-name="P1612">Relatora: Desa. LIRA RAMOS DE OLIVEIRA.<text:s/></text:p>
      <text:p text:style-name="P1613"/>
      <text:p text:style-name="P1614"><text:span text:style-name="T1615">42 -</text:span><text:span text:style-name="T1616"><text:s/></text:span><text:span text:style-name="T1617">Recurso em Sentido Estrito Nº</text:span><text:span text:style-name="T1618"><text:s/></text:span><text:span text:style-name="T1619">0002114-83.2014.8.06.0031</text:span><text:span text:style-name="T1620"><text:s/>- Vara Única da Comarca de Alto Santo.<text:s/></text:span></text:p>
      <text:p text:style-name="P1621">Recorrente: Manuel Paulino da Silva.<text:s/></text:p>
      <text:p text:style-name="P1622">Advogado: José Edson Matoso Rodrigues (OAB/CE: 7869).<text:s/></text:p>
      <text:p text:style-name="P1623">Recorrido: Ministério Público do Estado do Ceará.<text:s/></text:p>
      <text:p text:style-name="P1624">Relatora: Desa. LIRA RAMOS DE OLIVEIRA.<text:s/></text:p>
      <text:p text:style-name="P1625"/>
      <text:p text:style-name="P1626"><text:span text:style-name="T1627">43 -</text:span><text:span text:style-name="T1628"><text:s/></text:span><text:span text:style-name="T1629">Recurso em Sentido Estrito Nº</text:span><text:span text:style-name="T1630"><text:s/></text:span><text:span text:style-name="T1631">0014712-52.2023.8.06.0064</text:span><text:span text:style-name="T1632"><text:s/>- Juizado de Violência Doméstica e Familiar Contra a Mulher da Comarca de Caucaia.<text:s/></text:span></text:p>
      <text:p text:style-name="P1633">Recorrente: Ministério Público do Estado do Ceará.<text:s/></text:p>
      <text:p text:style-name="P1634">Recorrido: M. M. de A.. <text:s/></text:p>
      <text:p text:style-name="P1635">Defensoria Pública do Estado do Ceará.<text:s/></text:p>
      <text:p text:style-name="P1636">Relatora: Desa. LIRA RAMOS DE OLIVEIRA.<text:s/></text:p>
      <text:p text:style-name="P1637"/>
      <text:p text:style-name="P1638"><text:span text:style-name="T1639">44 -<text:s/></text:span><text:span text:style-name="T1640">Recurso em Sentido Estrito Nº</text:span><text:span text:style-name="T1641"><text:s/></text:span><text:span text:style-name="T1642">0201236-62.2022.8.06.0301</text:span><text:span text:style-name="T1643"><text:s/>- 1ª Vara Criminal da Comarca de Juazeiro do Norte.<text:s/></text:span></text:p>
      <text:p text:style-name="P1644">Recorrente: Francimá de Souza Nascimento.<text:s/></text:p>
      <text:p text:style-name="P1645">Recorrente: Lucas Honório Soares.<text:s/></text:p>
      <text:p text:style-name="P1646">Advogado: Francisco Hélder Ribeiro de Albuquerque (OAB/CE: 25610).<text:s/></text:p>
      <text:p text:style-name="P1647">Advogado: Rafael Ramon Silva Lima Uchôa (OAB/CE: 31806).<text:s/></text:p>
      <text:p text:style-name="P1648">Advogada: Priscila Coelho Marques (OAB/CE: 47303).<text:s/></text:p>
      <text:p text:style-name="P1649">Recorrido: Ministério Público do Estado do Ceará.<text:s/></text:p>
      <text:p text:style-name="P1650">Relatora: Desa. LIRA RAMOS DE OLIVEIRA.<text:s/></text:p>
      <text:p text:style-name="P1651"/>
      <text:p text:style-name="P1652"><text:span text:style-name="T1653">45 -</text:span><text:span text:style-name="T1654"><text:s/></text:span><text:span text:style-name="T1655">Apelação Criminal Nº</text:span><text:span text:style-name="T1656"><text:s/></text:span><text:span text:style-name="T1657">0010134-23.2023.8.06.0298</text:span><text:span text:style-name="T1658"><text:s/>- 4ª Vara Criminal da Comarca de Sobral.<text:s/></text:span></text:p>
      <text:p text:style-name="P1659">Apelante: José Cristóvão Olímpio Portela.<text:s/></text:p>
      <text:p text:style-name="P1660">Defensoria Pública do Estado do Ceará.<text:s/></text:p>
      <text:p text:style-name="P1661">Apelado: Ministério Público do Estado do Ceará.<text:s/></text:p>
      <text:p text:style-name="P1662">Relator: Des. FRANCISCO CARNEIRO LIMA.<text:s/></text:p>
      <text:p text:style-name="P1663">Revisora: Desa. SÍLVIA SOARES DE SÁ NÓBREGA</text:p>
      <text:p text:style-name="P1664"/>
      <text:p text:style-name="P1665"><text:span text:style-name="T1666">46 -</text:span><text:span text:style-name="T1667"><text:s/></text:span><text:span text:style-name="T1668">Apelação Criminal Nº</text:span><text:span text:style-name="T1669"><text:s/></text:span><text:span text:style-name="T1670">0010434-57.2012.8.06.0043</text:span><text:span text:style-name="T1671"><text:s/>- Vara Única Criminal de Barbalha.<text:s/></text:span></text:p>
      <text:p text:style-name="P1672">Apelante: Cícero Simião da Silva.<text:s/></text:p>
      <text:soft-page-break/>
      <text:p text:style-name="P1673">Defensor dativo: Manassés Gomes da Silva (OAB/CE: 8823).<text:s/></text:p>
      <text:p text:style-name="P1674">Apelado: Ministério Público do Estado do Ceará.<text:s/></text:p>
      <text:p text:style-name="P1675">Relator: Des. FRANCISCO CARNEIRO LIMA.<text:s/></text:p>
      <text:p text:style-name="P1676">Revisora: Desa. SÍLVIA SOARES DE SÁ NÓBREGA</text:p>
      <text:p text:style-name="P1677"/>
      <text:p text:style-name="P1678"><text:span text:style-name="T1679">47 -</text:span><text:span text:style-name="T1680"><text:s/></text:span><text:span text:style-name="T1681">Apelação Criminal Nº</text:span><text:span text:style-name="T1682"><text:s/></text:span><text:span text:style-name="T1683">0010778-78.2023.8.06.0099</text:span><text:span text:style-name="T1684"><text:s/>- 1ª Vara da Comarca de Itaitinga.<text:s/></text:span></text:p>
      <text:p text:style-name="P1685">Apelante: Frankli Mota Lima.<text:s/></text:p>
      <text:p text:style-name="P1686">Defensoria Pública do Estado do Ceará.<text:s/></text:p>
      <text:p text:style-name="P1687">Apelado: Ministério Público do Estado do Ceará.<text:s/></text:p>
      <text:p text:style-name="P1688">Relator: Des. FRANCISCO CARNEIRO LIMA.<text:s/></text:p>
      <text:p text:style-name="P1689">Revisora: Desa. SÍLVIA SOARES DE SÁ NÓBREGA</text:p>
      <text:p text:style-name="P1690"/>
      <text:p text:style-name="P1691"><text:span text:style-name="T1692">48 -</text:span><text:span text:style-name="T1693"><text:s/></text:span><text:span text:style-name="T1694">Apelação Criminal Nº</text:span><text:span text:style-name="T1695"><text:s/></text:span><text:span text:style-name="T1696">0057436-39.2014.8.06.0112</text:span><text:span text:style-name="T1697"><text:s/>- 1ª Vara Criminal da Comarca de Juazeiro do Norte.<text:s/></text:span></text:p>
      <text:p text:style-name="P1698">Apelante: Cicero Wenderson Gomes Santos.<text:s/></text:p>
      <text:p text:style-name="P1699">Advogada: Valquíria Borges de Miranda (OAB/GO: 67208).<text:s/></text:p>
      <text:p text:style-name="P1700">Advogado: FAGNER ENRIQUE FONSECA DE OLIVIERA (OAB/GO: 66946).<text:s/></text:p>
      <text:p text:style-name="P1701">Apelado: Ministério Público do Estado do Ceará.<text:s/></text:p>
      <text:p text:style-name="P1702">Relator: Des. FRANCISCO CARNEIRO LIMA.<text:s/></text:p>
      <text:p text:style-name="P1703">Revisora: Desa. SÍLVIA SOARES DE SÁ NÓBREGA</text:p>
      <text:p text:style-name="P1704"/>
      <text:p text:style-name="P1705"><text:span text:style-name="T1706">49 -</text:span><text:span text:style-name="T1707"><text:s/></text:span><text:span text:style-name="T1708">Apelação Criminal Nº</text:span><text:span text:style-name="T1709"><text:s/></text:span><text:span text:style-name="T1710">0061235-45.2008.8.06.0001</text:span><text:span text:style-name="T1711"><text:s/>- 1ª Vara Criminal da Comarca de Fortaleza.<text:s/></text:span></text:p>
      <text:p text:style-name="P1712">Apelante: Flávio Bezerra César.<text:s/></text:p>
      <text:p text:style-name="P1713">Advogado: Mauro Júnior Rios (OAB/CE: 5714).<text:s/></text:p>
      <text:p text:style-name="P1714">Apelado: Ministério Público do Estado do Ceará.<text:s/></text:p>
      <text:p text:style-name="P1715">Relator: Des. FRANCISCO CARNEIRO LIMA.<text:s/></text:p>
      <text:p text:style-name="P1716">Revisora: Desa. SÍLVIA SOARES DE SÁ NÓBREGA</text:p>
      <text:p text:style-name="P1717"/>
      <text:p text:style-name="P1718"><text:span text:style-name="T1719">50 -</text:span><text:span text:style-name="T1720"><text:s/></text:span><text:span text:style-name="T1721">Apelação Criminal Nº</text:span><text:span text:style-name="T1722"><text:s/></text:span><text:span text:style-name="T1723">0234841-89.2023.8.06.0001</text:span><text:span text:style-name="T1724"><text:s/>- 5ª Vara Criminal da Comarca de Fortaleza.<text:s/></text:span></text:p>
      <text:p text:style-name="P1725">Apelante: Jhone Serafim Barros.<text:s/></text:p>
      <text:p text:style-name="P1726">Defensoria Pública do Estado do Ceará.<text:s/></text:p>
      <text:p text:style-name="P1727">Apelado: Ministério Público do Estado do Ceará.<text:s/></text:p>
      <text:p text:style-name="P1728">Relator: Des. FRANCISCO CARNEIRO LIMA.<text:s/></text:p>
      <text:p text:style-name="P1729">Revisora: Desa. SÍLVIA SOARES DE SÁ NÓBREGA</text:p>
      <text:p text:style-name="P1730"/>
      <text:p text:style-name="P1731"><text:span text:style-name="T1732">51 -</text:span><text:span text:style-name="T1733"><text:s/></text:span><text:span text:style-name="T1734">Recurso em Sentido Estrito Nº</text:span><text:span text:style-name="T1735"><text:s/></text:span><text:span text:style-name="T1736">0010357-07.2020.8.06.0160</text:span><text:span text:style-name="T1737"><text:s/>- Vara Única Criminal de Santa Quitéria.<text:s/></text:span></text:p>
      <text:p text:style-name="P1738">Recorrente: S. P. S..<text:s/></text:p>
      <text:p text:style-name="P1739">Advogado: Antônio Narciso Varela Mororo (OAB/CE: 12657).<text:s/></text:p>
      <text:p text:style-name="P1740">Recorrido: Ministério Público do Estado do Ceará.<text:s/></text:p>
      <text:p text:style-name="P1741">Relator: Des. FRANCISCO CARNEIRO LIMA.<text:s/></text:p>
      <text:p text:style-name="P1742"/>
      <text:p text:style-name="P1743"><text:span text:style-name="T1744">52 -</text:span><text:span text:style-name="T1745"><text:s/></text:span><text:span text:style-name="T1746">Recurso em Sentido Estrito Nº</text:span><text:span text:style-name="T1747"><text:s/></text:span><text:span text:style-name="T1748">0202526-30.2022.8.06.0296</text:span><text:span text:style-name="T1749"><text:s/>- 2ª Vara do Júri da Comarca de Fortaleza.<text:s/></text:span></text:p>
      <text:p text:style-name="P1750">Recorrente: José Augusto da Silva.<text:s/></text:p>
      <text:p text:style-name="P1751">Advogado: Bruno Leão Brito (OAB/CE: 33174).<text:s/></text:p>
      <text:p text:style-name="P1752">Recorrido: Ministério Público do Estado do Ceará.<text:s/></text:p>
      <text:p text:style-name="P1753">Relator: Des. FRANCISCO CARNEIRO LIMA.<text:s/></text:p>
      <text:p text:style-name="P1754"/>
      <text:p text:style-name="P1755"><text:span text:style-name="T1756">53 -</text:span><text:span text:style-name="T1757"><text:s/></text:span><text:span text:style-name="T1758">Apelação Criminal Nº</text:span><text:span text:style-name="T1759"><text:s/></text:span><text:span text:style-name="T1760">0005227-16.2018.8.06.0157</text:span><text:span text:style-name="T1761"><text:s/>- Vara Única da Comarca de<text:s/></text:span><text:soft-page-break/><text:span text:style-name="T1762">Reriutaba.<text:s/></text:span></text:p>
      <text:p text:style-name="P1763">Apelante: Márcio Roberto do Nascimento.<text:s/></text:p>
      <text:p text:style-name="P1764">Advogado: Antônio Cláudio Lopes de Sousa (OAB/CE: 24510).<text:s/></text:p>
      <text:p text:style-name="P1765">Apelante: Denílson Bezerra de Sousa Mendes.<text:s/></text:p>
      <text:p text:style-name="P1766">Apelante: Pedro Henrique da Silva.<text:s/></text:p>
      <text:p text:style-name="P1767">Defensoria Pública Geral do Estado do Ceará.<text:s/></text:p>
      <text:p text:style-name="P1768">Apelado: Ministério Público do Estado do Ceará.<text:s/></text:p>
      <text:p text:style-name="P1769">Relatora: Desa. SÍLVIA SOARES DE SÁ NÓBREGA.<text:s/></text:p>
      <text:p text:style-name="P1770">Revisor: Des. MÁRIO PARENTE TEÓFILO NETO</text:p>
      <text:p text:style-name="P1771"/>
      <text:p text:style-name="P1772"><text:span text:style-name="T1773">54 -</text:span><text:span text:style-name="T1774"><text:s/></text:span><text:span text:style-name="T1775">Apelação Criminal Nº</text:span><text:span text:style-name="T1776"><text:s/></text:span><text:span text:style-name="T1777">0011995-14.2014.8.06.0119</text:span><text:span text:style-name="T1778"><text:s/>- Vara Única Criminal de Maranguape.<text:s/></text:span></text:p>
      <text:p text:style-name="P1779">Apelante: Francisco Edilano Silva de Sousa.<text:s/></text:p>
      <text:p text:style-name="P1780">Defensoria Pública do Estado do Ceará.<text:s/></text:p>
      <text:p text:style-name="P1781">Apelante: Antônio Anderson Nicolau dos Santos.<text:s/></text:p>
      <text:p text:style-name="P1782">Advogado: Rodney Vasny Silva de Oliveira (OAB/CE: 26118).<text:s/></text:p>
      <text:p text:style-name="P1783">Apelante: Renildo Santos de Oliveira.<text:s/></text:p>
      <text:p text:style-name="P1784">Advogado: Ricardo Monteiro Cavalcanti (OAB/CE: 25576).<text:s/></text:p>
      <text:p text:style-name="P1785">Advogada: Gertrudes Maria Araújo Monteiro Cavalcanti (OAB/CE: 10526).<text:s/></text:p>
      <text:p text:style-name="P1786">Apelado: Ministério Público do Estado do Ceará.<text:s/></text:p>
      <text:p text:style-name="P1787">Relatora: Desa. SÍLVIA SOARES DE SÁ NÓBREGA.<text:s/></text:p>
      <text:p text:style-name="P1788">Revisor: Des. MÁRIO PARENTE TEÓFILO NETO</text:p>
      <text:p text:style-name="P1789"/>
      <text:p text:style-name="P1790"><text:span text:style-name="T1791">55 -<text:s/></text:span><text:span text:style-name="T1792">Apelação Criminal Nº</text:span><text:span text:style-name="T1793"><text:s/></text:span><text:span text:style-name="T1794">0014500-31.2017.8.06.0035</text:span><text:span text:style-name="T1795"><text:s/>- Vara Única Criminal de Aracati.<text:s/></text:span></text:p>
      <text:p text:style-name="P1796">Apelante: Elaine Cristine de Oliveira Medeiros.<text:s/></text:p>
      <text:p text:style-name="P1797">Defensoria Pública do Estado do Ceará.<text:s/></text:p>
      <text:p text:style-name="P1798">Apelado: Ministério Público do Estado do Ceará.<text:s/></text:p>
      <text:p text:style-name="P1799">Relatora: Desa. SÍLVIA SOARES DE SÁ NÓBREGA.<text:s/></text:p>
      <text:p text:style-name="P1800">Revisor: Des. MÁRIO PARENTE TEÓFILO NETO</text:p>
      <text:p text:style-name="P1801"/>
      <text:p text:style-name="P1802"><text:span text:style-name="T1803">56 -</text:span><text:span text:style-name="T1804"><text:s/></text:span><text:span text:style-name="T1805">Apelação Criminal Nº</text:span><text:span text:style-name="T1806"><text:s/></text:span><text:span text:style-name="T1807">0200418-22.2022.8.06.0298</text:span><text:span text:style-name="T1808"><text:s/>- Vara Única Criminal de Itapipoca.<text:s/></text:span></text:p>
      <text:p text:style-name="P1809">Apelante: L. C. de L..<text:s/></text:p>
      <text:p text:style-name="P1810">Defensoria Pública do Estado do Ceará.<text:s/></text:p>
      <text:p text:style-name="P1811">Apelado: Ministério Público do Estado do Ceará.<text:s/></text:p>
      <text:p text:style-name="P1812">Relatora: Desa. SÍLVIA SOARES DE SÁ NÓBREGA.<text:s/></text:p>
      <text:p text:style-name="P1813">Revisor: Des. MÁRIO PARENTE TEÓFILO NETO</text:p>
      <text:p text:style-name="P1814"/>
      <text:p text:style-name="P1815"><text:span text:style-name="T1816">57 -<text:s/></text:span><text:span text:style-name="T1817">Apelação Criminal Nº</text:span><text:span text:style-name="T1818"><text:s/></text:span><text:span text:style-name="T1819">0247389-54.2020.8.06.0001</text:span><text:span text:style-name="T1820"><text:s/>- 8ª Vara Criminal da Comarca de Fortaleza.<text:s/></text:span></text:p>
      <text:p text:style-name="P1821">Apelante: Kaio César Oliveira do Carmo.<text:s/></text:p>
      <text:p text:style-name="P1822">Advogada: Renata Rodrigues Gonçalves Gomes (OAB/CE: 37057).<text:s/></text:p>
      <text:p text:style-name="P1823">Advogada: Silvana Chaves Lima (OAB/CE: 36888).<text:s/></text:p>
      <text:p text:style-name="P1824">Apelado: Ministério Público do Estado do Ceará.<text:s/></text:p>
      <text:p text:style-name="P1825">Relatora: Desa. SÍLVIA SOARES DE SÁ NÓBREGA.<text:s/></text:p>
      <text:p text:style-name="P1826">Revisor: Des. MÁRIO PARENTE TEÓFILO NETO</text:p>
      <text:p text:style-name="P1827"/>
      <text:p text:style-name="P1828"><text:span text:style-name="T1829">58 -<text:s/></text:span><text:span text:style-name="T1830">Apelação Criminal Nº</text:span><text:span text:style-name="T1831"><text:s/></text:span><text:span text:style-name="T1832">0277308-20.2022.8.06.0001</text:span><text:span text:style-name="T1833"><text:s/>- 10ª Vara Criminal da Comarca de Fortaleza.<text:s/></text:span></text:p>
      <text:p text:style-name="P1834">Apelante: Z. D. da S..<text:s/></text:p>
      <text:p text:style-name="P1835">Advogado: Cícero Roberto Bezerra de Lima (OAB/CE: 29999).<text:s/></text:p>
      <text:p text:style-name="P1836">Advogado: Pedro Elias Stelmachurk costa (OAB/CE: 43011).<text:s/></text:p>
      <text:p text:style-name="P1837">Advogado: Railson Marques de Paiva (OAB/CE: 43285).<text:s/></text:p>
      <text:soft-page-break/>
      <text:p text:style-name="P1838">Advogada: Gessyka Menezes Nobre (OAB/CE: 44107).<text:s/></text:p>
      <text:p text:style-name="P1839">Apelado: Ministério Público do Estado do Ceará.<text:s/></text:p>
      <text:p text:style-name="P1840">Relatora: Desa. SÍLVIA SOARES DE SÁ NÓBREGA.<text:s/></text:p>
      <text:p text:style-name="P1841">Revisor: Des. MÁRIO PARENTE TEÓFILO NETO</text:p>
      <text:p text:style-name="P1842"/>
      <text:p text:style-name="P1843"><text:span text:style-name="T1844">59 -</text:span><text:span text:style-name="T1845"><text:s/></text:span><text:span text:style-name="T1846">Recurso em Sentido Estrito Nº</text:span><text:span text:style-name="T1847"><text:s/></text:span><text:span text:style-name="T1848">0004331-16.2006.8.06.0117</text:span><text:span text:style-name="T1849"><text:s/>- 1ª Vara Criminal da Comarca de Maracanaú.<text:s/></text:span></text:p>
      <text:p text:style-name="P1850">Recorrente: Jose Edvesso Lopes Raquel.<text:s/></text:p>
      <text:p text:style-name="P1851">Advogado: José Tarcísio Luz (OAB/CE: 2835).<text:s/></text:p>
      <text:p text:style-name="P1852">Advogado: Cícero José de Castro Lima (OAB/CE: 29729).<text:s/></text:p>
      <text:p text:style-name="P1853">Recorrido: Ministério Público do Estado do Ceará.<text:s/></text:p>
      <text:p text:style-name="P1854">Relatora: Desa. SÍLVIA SOARES DE SÁ NÓBREGA</text:p>
      <text:p text:style-name="P1855"/>
      <text:p text:style-name="P1856"/>
      <text:p text:style-name="P1857">Total de processos a julgar:<text:s/>131<text:s/>(cento e trinta e um).</text:p>
      <text:p text:style-name="P1858"/>
      <text:p text:style-name="P1859"><text:span text:style-name="T1860">Fortaleza/CE, 8</text:span><text:span text:style-name="T1861"><text:s/></text:span><text:span text:style-name="T1862">de março de 2024.</text:span></text:p>
      <text:p text:style-name="P1863"/>
      <text:p text:style-name="P1864"/>
      <text:p text:style-name="P1865">CINTHIA ANDRÉIA MESQUITA SILVA</text:p>
      <text:p text:style-name="P1866">Coordenador da 1ª Câmara Criminal</text:p>
      <text:p text:style-name="P1867"/>
      <text:p text:style-name="P1868"/>
      <text:p text:style-name="P1869"><text:span text:style-name="T1870">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use-window-font-color="true" style:font-size-complex="12pt"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beçalhoeRodapé" style:display-name="Cabeçalho e 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5859</meta:initial-creator>
    <dc:creator>5585994220938</dc:creator>
    <meta:creation-date>2024-03-06T10:56:00Z</meta:creation-date>
    <dc:date>2024-03-07T19:52:00Z</dc:date>
    <meta:template xlink:href="Normal.dotm" xlink:type="simple"/>
    <meta:editing-cycles>20</meta:editing-cycles>
    <meta:editing-duration>PT1194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4306136</meta:user-defined>
    <meta:user-defined meta:name="cdimagem">3</meta:user-defined>
    <meta:user-defined meta:name="cdmodelo">1000046</meta:user-defined>
    <meta:user-defined meta:name="cdprocesso">P00006FWU0000</meta:user-defined>
    <meta:user-defined meta:name="cdtipoobjeto">-999</meta:user-defined>
    <meta:user-defined meta:name="cdusucriacao">2275</meta:user-defined>
    <meta:user-defined meta:name="cdusuemedicao">2275</meta:user-defined>
    <meta:user-defined meta:name="deipemedicao">192.168.33.117</meta:user-defined>
    <meta:user-defined meta:name="deslocamentodepaginas">0</meta:user-defined>
    <meta:user-defined meta:name="dtcriacaodoc">29/08/2023 21:08:55</meta:user-defined>
    <meta:user-defined meta:name="dthrultalteracao">29/08/2023 21:20:24</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483704-15.2011.8.06.0001]</meta:user-defined>
    <meta:user-defined meta:name="nmmodelo">Certidão de Pedido de Vista</meta:user-defined>
    <meta:user-defined meta:name="nucobranca">-999</meta:user-defined>
    <meta:user-defined meta:name="numeroversao">22.4.0-12</meta:user-defined>
    <meta:user-defined meta:name="nuoficio">-999</meta:user-defined>
    <meta:user-defined meta:name="nuprocesso">0483704-15.2011.8.06.0001</meta:user-defined>
    <meta:user-defined meta:name="nuprocessosemformatacao">04837041520118060001</meta:user-defined>
    <meta:user-defined meta:name="nurecurso">0</meta:user-defined>
    <meta:user-defined meta:name="nuseqhist_atual">-999</meta:user-defined>
    <meta:user-defined meta:name="nuseqhist_pai">-999</meta:user-defined>
    <meta:user-defined meta:name="objetopai">P00000004NRC8</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29/08/2023 21:20:24</meta:user-defined>
    <meta:user-defined meta:name="ultimo_salvamento">29/08/2023 21:20:24</meta:user-defined>
    <meta:document-statistic meta:page-count="26" meta:paragraph-count="101" meta:word-count="7912" meta:character-count="50541" meta:row-count="356" meta:non-whitespace-character-count="42730"/>
  </office:meta>
</office:document-meta>
</file>