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62a" style:font-size-asian="12pt" style:font-size-complex="12pt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1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151212" style:font-name="Arial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4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41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42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3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background-color="#ffff00" loext:char-shading-value="0" style:font-size-asian="12pt" style:font-size-complex="12pt"/>
    </style:style>
    <style:style style:name="T3" style:family="text">
      <style:text-properties style:font-name="Arial1" fo:font-size="12pt" fo:font-weight="normal" officeooo:rsid="00ac20c0" fo:background-color="#ffff00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officeooo:rsid="00535941"/>
    </style:style>
    <style:style style:name="T6" style:family="text">
      <style:text-properties style:font-name="Arial1" style:text-underline-style="none" officeooo:rsid="00535941"/>
    </style:style>
    <style:style style:name="T7" style:family="text">
      <style:text-properties style:font-name="Arial1" style:text-underline-style="none" officeooo:rsid="00ba1289"/>
    </style:style>
    <style:style style:name="T8" style:family="text">
      <style:text-properties officeooo:rsid="00b59f46"/>
    </style:style>
    <style:style style:name="T9" style:family="text">
      <style:text-properties officeooo:rsid="00e04842"/>
    </style:style>
    <style:style style:name="T10" style:family="text">
      <style:text-properties officeooo:rsid="005ae2bd"/>
    </style:style>
    <style:style style:name="T11" style:family="text">
      <style:text-properties officeooo:rsid="00b02cc7"/>
    </style:style>
    <style:style style:name="T12" style:family="text">
      <style:text-properties officeooo:rsid="010d79e4" style:font-weight-complex="bold"/>
    </style:style>
    <style:style style:name="T13" style:family="text">
      <style:text-properties officeooo:rsid="010f0408" style:font-weight-complex="bold"/>
    </style:style>
    <style:style style:name="T14" style:family="text">
      <style:text-properties officeooo:rsid="00f6d0c0" style:font-weight-complex="bold"/>
    </style:style>
    <style:style style:name="T15" style:family="text">
      <style:text-properties officeooo:rsid="010ce566"/>
    </style:style>
    <style:style style:name="T16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9" style:family="text">
      <style:text-properties officeooo:rsid="010d79e4"/>
    </style:style>
    <style:style style:name="T20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23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24" style:family="text">
      <style:text-properties officeooo:rsid="00cfed66"/>
    </style:style>
    <style:style style:name="T25" style:family="text">
      <style:text-properties fo:color="#151212"/>
    </style:style>
    <style:style style:name="T26" style:family="text">
      <style:text-properties fo:color="#151212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151212" fo:font-size="12pt" style:text-underline-style="none" fo:font-weight="normal" officeooo:rsid="00e6834e" fo:background-color="#ffffff" loext:char-shading-value="0" style:font-size-asian="12pt" style:font-weight-asian="normal" style:font-name-complex="Arial1" style:font-size-complex="12pt" style:font-weight-complex="bold"/>
    </style:style>
    <style:style style:name="T28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color="#151212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31" style:family="text">
      <style:text-properties fo:color="#151212" style:font-name="Arial1" fo:font-size="12pt" style:text-underline-style="none" officeooo:rsid="00aaa3dc" style:font-size-asian="12pt" style:font-size-complex="12pt"/>
    </style:style>
    <style:style style:name="T32" style:family="text">
      <style:text-properties fo:color="#151212" style:text-underline-style="none" officeooo:rsid="005497f3"/>
    </style:style>
    <style:style style:name="T33" style:family="text">
      <style:text-properties fo:color="#151212" style:text-underline-style="none" officeooo:rsid="00aaa3dc"/>
    </style:style>
    <style:style style:name="T34" style:family="text">
      <style:text-properties fo:color="#151212" style:font-name="ArialMT" fo:font-size="12pt" style:text-underline-style="none" fo:font-weight="normal" officeooo:rsid="00f0745e" fo:background-color="#ffffff" loext:char-shading-value="0" style:font-size-asian="12pt" style:font-weight-asian="normal" style:font-name-complex="Arial1" style:font-size-complex="12pt" style:font-weight-complex="bold"/>
    </style:style>
    <style:style style:name="T35" style:family="text">
      <style:text-properties fo:color="#151212" fo:font-weight="bold" style:font-weight-asian="bold" style:font-weight-complex="bold"/>
    </style:style>
    <style:style style:name="T36" style:family="text">
      <style:text-properties officeooo:rsid="00676391"/>
    </style:style>
    <style:style style:name="T37" style:family="text">
      <style:text-properties fo:color="#000000" fo:font-weight="bold" style:font-name-asian="Arial1" style:font-weight-asian="bold"/>
    </style:style>
    <style:style style:name="T38" style:family="text">
      <style:text-properties fo:color="#000000" fo:font-weight="bold" officeooo:rsid="010d79e4" style:font-name-asian="Arial1" style:font-weight-asian="bold" style:font-weight-complex="bold"/>
    </style:style>
    <style:style style:name="T39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41" style:family="text">
      <style:text-properties fo:color="#000000" style:font-name="Arial1" fo:font-weight="bold" officeooo:rsid="00dd0e14" style:font-weight-asian="bold" style:font-weight-complex="bold"/>
    </style:style>
    <style:style style:name="T42" style:family="text">
      <style:text-properties fo:color="#000000" style:font-name="Arial1" officeooo:rsid="00dd0e14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f0745e"/>
    </style:style>
    <style:style style:name="T45" style:family="text">
      <style:text-properties officeooo:rsid="00f6d8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3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38"><text:span text:style-name="Fonte_20_parág._20_padrão"><text:span text:style-name="T1"><text:tab/></text:span></text:span></text:p>
      <text:p text:style-name="P38"><text:span text:style-name="Fonte_20_parág._20_padrão"><text:span text:style-name="T1"/></text:span></text:p>
      <text:p text:style-name="P23"/>
      <text:p text:style-name="P23"/>
      <text:p text:style-name="P23"/>
      <text:p text:style-name="P23"/>
      <text:p text:style-name="P39">ESTADO DO CEARÁ</text:p>
      <text:p text:style-name="P23">PODER JUDICIÁRIO</text:p>
      <text:p text:style-name="P22">TRIBUNAL DE JUSTIÇA</text:p>
      <text:p text:style-name="P24">1ª CÂMARA DE DIREITO PÚBLICO</text:p>
      <text:p text:style-name="P27"/>
      <text:p text:style-name="P27"/>
      <text:p text:style-name="P22"/>
      <text:p text:style-name="P26"/>
      <text:p text:style-name="P40"/>
      <text:p text:style-name="P40"/>
      <text:p text:style-name="P29">ROTEIRO DA SESSÃO ORDINÁRIA Nº <text:span text:style-name="T8">06 </text:span>DE <text:span text:style-name="T44">09</text:span>.0<text:span text:style-name="T44">3</text:span>.202<text:span text:style-name="T8">6</text:span>.</text:p>
      <text:p text:style-name="P34"/>
      <text:p text:style-name="P36">Composição: <text:line-break/>MP: </text:p>
      <text:p text:style-name="P42"><text:tab/>DP:</text:p>
      <text:p text:style-name="P41"/>
      <text:p text:style-name="P30">1 – APRECIAÇÃO DA <text:span text:style-name="T10">A</text:span>TA DA SESSÃO ORDINÁRIA Nº <text:span text:style-name="T11">05</text:span> DE <text:span text:style-name="T9">02</text:span>.<text:span text:style-name="T8">03</text:span>.202<text:span text:style-name="T8">6</text:span>.</text:p>
      <text:p text:style-name="P30"/>
      <text:p text:style-name="P31">2 – <text:span text:style-name="T12">PROCESSOS ADIADOS, </text:span><text:span text:style-name="T14">RETIRADOS DE PAUTA</text:span><text:span text:style-name="T12"> e </text:span><text:span text:style-name="T15">RATIFICAÇÃO DOS VOTOS PROVISÓRIOS </text:span><text:span text:style-name="T16">apresentados na ferramenta eletrônica “voto provisório”, decididos à unanimidade, sem pedido de sustentação oral, cujos desembargadores optem por não fazer a sua respectiva leitura (Art. 92, I RITJCE):</text:span></text:p>
      <text:p text:style-name="P31"/>
      <text:p text:style-name="P31">3 – PROCESSOS COM PEDIDO DE SUSTENTAÇÃO ORAL</text:p>
      <text:p text:style-name="P35"/>
      <text:p text:style-name="P31"><text:span text:style-name="T19">4 – </text:span>PROCESSOS COM PEDIDO DE VISTA <text:span text:style-name="T17">(Art. 92, III, RITJCE) </text:span><text:span text:style-name="T18">ou </text:span><text:span text:style-name="T13">COM JULGAMENTO SUSPENSO EM VIRTUDE DO ART. 942, CPC</text:span></text:p>
      <text:p text:style-name="P33"/>
      <text:p text:style-name="P18"/>
      <text:p text:style-name="P21"><text:span text:style-name="T37">5 – </text:span><text:span text:style-name="T38">CONFLITO DE COMPETÊNCIA </text:span><text:span text:style-name="T39">(Art. 92, </text:span><text:span text:style-name="T40">VIII</text:span><text:span text:style-name="T39">, RITJCE)</text:span></text:p>
      <text:p text:style-name="P9"/>
      <text:p text:style-name="P9"/>
      <text:p text:style-name="P9"><text:span text:style-name="Fonte_20_parág._20_padrão"><text:span text:style-name="T21">6</text:span></text:span><text:span text:style-name="Fonte_20_parág._20_padrão"><text:span text:style-name="T20"> – PEDIDOS DE PREFERÊNCIA </text:span></text:span><text:span text:style-name="Fonte_20_parág._20_padrão"><text:span text:style-name="T22">(Art. 92, </text:span></text:span><text:span text:style-name="Fonte_20_parág._20_padrão"><text:span text:style-name="T23">X</text:span></text:span><text:span text:style-name="Fonte_20_parág._20_padrão"><text:span text:style-name="T22">, RITJCE)</text:span></text:span></text:p>
      <text:p text:style-name="P9"/>
      <text:p text:style-name="P9"/>
      <text:p text:style-name="P9"><text:span text:style-name="Fonte_20_parág._20_padrão"><text:span text:style-name="T21">7</text:span></text:span><text:span text:style-name="Fonte_20_parág._20_padrão"><text:span text:style-name="T20"> – PROCESSOS EXTRAPAUTA </text:span></text:span><text:span text:style-name="Fonte_20_parág._20_padrão"><text:span text:style-name="T22">(Art. 92, </text:span></text:span><text:span text:style-name="Fonte_20_parág._20_padrão"><text:span text:style-name="T23">XI</text:span></text:span><text:span text:style-name="Fonte_20_parág._20_padrão"><text:span text:style-name="T22">, RITJCE)</text:span></text:span></text:p>
      <text:p text:style-name="P13"/>
      <text:p text:style-name="P32"/>
      <text:p text:style-name="P32"><text:span text:style-name="T24">8</text:span> – PROCESSOS EM PAUTA </text:p>
      <text:p text:style-name="P17"/>
      <text:p text:style-name="P16"><text:span text:style-name="Fonte_20_parág._20_padrão"><text:span text:style-name="T28">8.</text:span></text:span><text:span text:style-name="Fonte_20_parág._20_padrão"><text:span text:style-name="T29">1</text:span></text:span><text:span text:style-name="Fonte_20_parág._20_padrão"><text:span text:style-name="T28"> - SISTEMA </text:span></text:span><text:span text:style-name="Fonte_20_parág._20_padrão"><text:span text:style-name="T29">SAJ</text:span></text:span><text:span text:style-name="Fonte_20_parág._20_padrão"><text:span text:style-name="T28">:</text:span></text:span><text:span text:style-name="Fonte_20_parág._20_padrão"><text:span text:style-name="T27"> </text:span></text:span><text:span text:style-name="Fonte_20_parág._20_padrão"><text:span text:style-name="T34">não há processos pautados</text:span></text:span></text:p>
      <text:p text:style-name="P14"><text:soft-page-break/><text:span text:style-name="Fonte_20_parág._20_padrão"><text:span text:style-name="T26"/></text:span></text:p>
      <text:p text:style-name="P13"><text:span text:style-name="Fonte_20_parág._20_padrão"><text:span text:style-name="T30"/></text:span></text:p>
      <text:p text:style-name="P12"><text:span text:style-name="T24">8</text:span>.<text:span text:style-name="T36">2</text:span> - SISTEMA PJE:</text:p>
      <text:p text:style-name="P15"><text:span text:style-name="Fonte_20_parág._20_padrão"><text:span text:style-name="T32"/></text:span></text:p>
      <text:p text:style-name="P5"><text:span text:style-name="Fonte_20_parág._20_padrão"><text:span text:style-name="T32">RELATOR: </text:span></text:span><text:span text:style-name="Fonte_20_parág._20_padrão"><text:span text:style-name="T33">FERNANDO LUIZ XIMENES ROCHA </text:span></text:span></text:p>
      <text:p text:style-name="P6"><text:span text:style-name="Fonte_20_parág._20_padrão"><text:span text:style-name="T31"/></text:span></text:p>
      <text:p text:style-name="P20"><text:span text:style-name="T35">1) </text:span><text:span text:style-name="T25">1ª Câmara de Direito Público/1º Gabinete da 1ª Câmara de Direito Público</text:span></text:p>
      <text:p text:style-name="P37">3018550-76.2025.8.06.0000 - Concessão</text:p>
      <text:p text:style-name="P37">CLASSE - AGRAVO DE INSTRUMENTO</text:p>
      <text:p text:style-name="P37">BENEDITA APARECIDA DA SILVA X INSTITUTO NACIONAL DO SEGURO SOCIAL - INSS</text:p>
      <text:p text:style-name="P37">Autuado em 09/10/2025</text:p>
      <text:p text:style-name="P37">Status no fechamento da pauta: Processado</text:p>
      <text:p text:style-name="P37">Em Mesa</text:p>
      <text:p text:style-name="P37"><text:s/>Preferência</text:p>
      <text:p text:style-name="P37"><text:s/>Sustentação oral</text:p>
      <text:p text:style-name="P37"/>
      <text:p text:style-name="P20"><text:span text:style-name="T35">2) </text:span><text:span text:style-name="T25">1ª Câmara de Direito Público/1º Gabinete da 1ª Câmara de Direito Público</text:span></text:p>
      <text:p text:style-name="P37">3021361-09.2025.8.06.0000 - Eletiva</text:p>
      <text:p text:style-name="P37">CLASSE - AGRAVO DE INSTRUMENTO</text:p>
      <text:p text:style-name="P37">ESTADO DO CEARA X MARIA DE FATIMA CAVALCANTE DE ASSUNCAO</text:p>
      <text:p text:style-name="P37">Autuado em 11/11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3)</text:span><text:span text:style-name="T25"> 1ª Câmara de Direito Público/1º Gabinete da 1ª Câmara de Direito Público</text:span></text:p>
      <text:p text:style-name="P37">3000312-78.2025.8.06.0171 - Fracionamento</text:p>
      <text:p text:style-name="P37">CLASSE - APELAÇÃO CÍVEL</text:p>
      <text:p text:style-name="P37">FRANCISCA MARIA PEREIRA LIMA VERISSIMO X MUNICIPIO DE TAUA</text:p>
      <text:p text:style-name="P37">Autuado em 24/10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4)</text:span><text:span text:style-name="T25"> 1ª Câmara de Direito Público/1º Gabinete da 1ª Câmara de Direito Público</text:span></text:p>
      <text:p text:style-name="P37">3001381-78.2025.8.06.0064 - Indenização por Dano Material</text:p>
      <text:p text:style-name="P37">CLASSE - APELAÇÃO CÍVEL</text:p>
      <text:p text:style-name="P37">MUNICIPIO DE CAUCAIA (1) X SILVANIA COSTA DA SILVA (1)</text:p>
      <text:p text:style-name="P37">Autuado em 20/10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5) </text:span><text:span text:style-name="T25">1ª Câmara de Direito Público/1º Gabinete da 1ª Câmara de Direito Público</text:span></text:p>
      <text:p text:style-name="P37">0000273-20.2018.8.06.0126 - Indenização por Dano Moral</text:p>
      <text:p text:style-name="P37">CLASSE - APELAÇÃO / REMESSA NECESSÁRIA</text:p>
      <text:p text:style-name="P37">FRANCIMARA NASCIMENTO DE SOUSA (2) X MUNICIPIO DE MOMBACA</text:p>
      <text:p text:style-name="P37">Autuado em 19/08/2025</text:p>
      <text:p text:style-name="P37">Status no fechamento da pauta: Processado</text:p>
      <text:p text:style-name="P37"><text:soft-page-break/>Pauta de Julgamento</text:p>
      <text:p text:style-name="P37"><text:s/>Preferência</text:p>
      <text:p text:style-name="P37"><text:s/>Sustentação oral</text:p>
      <text:p text:style-name="P37"/>
      <text:p text:style-name="P20"><text:span text:style-name="T35">6)</text:span><text:span text:style-name="T25"> 1ª Câmara de Direito Público/1º Gabinete da 1ª Câmara de Direito Público</text:span></text:p>
      <text:p text:style-name="P37">3000579-57.2023.8.06.0062 - Legitimidade - Autoridade Coatora</text:p>
      <text:p text:style-name="P37">CLASSE - REMESSA NECESSÁRIA CÍVEL</text:p>
      <text:p text:style-name="P37">ADONIAS BATISTA DA SILVA FILHO X SECRETÁRIO DE EDUCAÇÃO DO MUNICÍPIO DE CASCAVEL/CE (1)</text:p>
      <text:p text:style-name="P37">Autuado em 11/11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7)</text:span><text:span text:style-name="T25"> 1ª Câmara de Direito Público/1º Gabinete da 1ª Câmara de Direito Público</text:span></text:p>
      <text:p text:style-name="P37">3000374-89.2023.8.06.0171 - Acumulação de Proventos</text:p>
      <text:p text:style-name="P37">CLASSE - APELAÇÃO CÍVEL</text:p>
      <text:p text:style-name="P37">MUNICIPIO DE QUITERIANOPOLIS X MARIA VILAN DA SILVA OLIVEIRA</text:p>
      <text:p text:style-name="P37">Autuado em 01/1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8) </text:span><text:span text:style-name="T25">1ª Câmara de Direito Público/1º Gabinete da 1ª Câmara de Direito Público</text:span></text:p>
      <text:p text:style-name="P37">3001467-62.2024.8.06.0071 - Assistência à Saúde</text:p>
      <text:p text:style-name="P37">CLASSE - APELAÇÃO CÍVEL</text:p>
      <text:p text:style-name="P37">ESTADO DO CEARA (1) X SERGIO VINICIUS FERREIRA REIS</text:p>
      <text:p text:style-name="P37">Autuado em 25/0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9)</text:span><text:span text:style-name="T25"> 1ª Câmara de Direito Público/1º Gabinete da 1ª Câmara de Direito Público</text:span></text:p>
      <text:p text:style-name="P37">3001439-71.2022.8.06.0069 - Indenização Trabalhista</text:p>
      <text:p text:style-name="P37">CLASSE - APELAÇÃO CÍVEL</text:p>
      <text:p text:style-name="P37">FRANCISCO EDINARDO DE SOUZA X MUNICIPIO DE COREAU</text:p>
      <text:p text:style-name="P37">Autuado em 12/02/2026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0)</text:span><text:span text:style-name="T25"> 1ª Câmara de Direito Público/1º Gabinete da 1ª Câmara de Direito Público</text:span></text:p>
      <text:p text:style-name="P37">0011070-09.2020.8.06.0151 - Auxílio-Doença Acidentário</text:p>
      <text:p text:style-name="P37">CLASSE - APELAÇÃO CÍVEL</text:p>
      <text:p text:style-name="P37">INSTITUTO NACIONAL DO SEGURO SOCIAL - INSS X REGINALDO NUNES DA SILVA</text:p>
      <text:p text:style-name="P37">Autuado em 14/01/2026</text:p>
      <text:p text:style-name="P37">Status no fechamento da pauta: Processado</text:p>
      <text:p text:style-name="P37">Pauta de Julgamento</text:p>
      <text:p text:style-name="P37"><text:soft-page-break/><text:s/>Preferência</text:p>
      <text:p text:style-name="P37"><text:s/>Sustentação oral</text:p>
      <text:p text:style-name="P37"/>
      <text:p text:style-name="P20"><text:span text:style-name="T35">11) </text:span><text:span text:style-name="T25">1ª Câmara de Direito Público/1º Gabinete da 1ª Câmara de Direito Público</text:span></text:p>
      <text:p text:style-name="P37">0200647-16.2024.8.06.0167 - Honorários Periciais</text:p>
      <text:p text:style-name="P37">CLASSE - APELAÇÃO CÍVEL</text:p>
      <text:p text:style-name="P37">ESTADO DO CEARA X BANCO PAN S.A. (1)</text:p>
      <text:p text:style-name="P37">Autuado em 12/1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2)</text:span><text:span text:style-name="T25"> 1ª Câmara de Direito Público/1º Gabinete da 1ª Câmara de Direito Público</text:span></text:p>
      <text:p text:style-name="P37">0004279-47.2018.8.06.0069 - Acidente de Trânsito</text:p>
      <text:p text:style-name="P37">CLASSE - APELAÇÃO / REMESSA NECESSÁRIA</text:p>
      <text:p text:style-name="P37">MUNICIPIO DE COREAU (1) X CAROLINA AGUIAR CAVALCANTE (1)</text:p>
      <text:p text:style-name="P37">Autuado em 27/01/2026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3)</text:span><text:span text:style-name="T25"> 1ª Câmara de Direito Público/1º Gabinete da 1ª Câmara de Direito Público</text:span></text:p>
      <text:p text:style-name="P37">3000645-36.2024.8.06.0051 - Abono Pecuniário (Art. 78 Lei 8.112/1990)</text:p>
      <text:p text:style-name="P37">CLASSE - APELAÇÃO CÍVEL</text:p>
      <text:p text:style-name="P37">INSTITUTO DE PREVIDENCIA DO MUNICIPIO DE BOA VIAGEM X ANTONIA SUZETE DA SILVA SOUSA</text:p>
      <text:p text:style-name="P37">Autuado em 28/01/2026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4)</text:span><text:span text:style-name="T25"> 1ª Câmara de Direito Público/1º Gabinete da 1ª Câmara de Direito Público</text:span></text:p>
      <text:p text:style-name="P37">3001679-03.2025.8.06.0151 - Abono de Permanência</text:p>
      <text:p text:style-name="P37">CLASSE - APELAÇÃO CÍVEL</text:p>
      <text:p text:style-name="P37">MUNICIPIO DE QUIXADA X MARIA DO CARMO TELES OLIVEIRA</text:p>
      <text:p text:style-name="P37">Autuado em 29/01/2026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5)</text:span><text:span text:style-name="T25"> 1ª Câmara de Direito Público/1º Gabinete da 1ª Câmara de Direito Público</text:span></text:p>
      <text:p text:style-name="P37">3003428-04.2025.8.06.0071 - Progressão Funcional com Interstício de Doze Meses</text:p>
      <text:p text:style-name="P37">CLASSE - REMESSA NECESSÁRIA CÍVEL</text:p>
      <text:p text:style-name="P37">TICIANA MARIA GOMES GUEDES DE MATOS X MUNICIPIO DE CRATO (2)</text:p>
      <text:p text:style-name="P37"><text:soft-page-break/>Autuado em 25/11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6) </text:span><text:span text:style-name="T25">1ª Câmara de Direito Público/1º Gabinete da 1ª Câmara de Direito Público</text:span></text:p>
      <text:p text:style-name="P37">3006431-38.2025.8.06.0112 - CONVALIDAÇÃO DE ESTUDOS E RECONHECIMENTO DE DIPLOMA</text:p>
      <text:p text:style-name="P37">CLASSE - APELAÇÃO CÍVEL</text:p>
      <text:p text:style-name="P37">THALYSSIA FELINTO VIEIRA X UNIVERSIDADE REGIONAL DO CARIRI URCA</text:p>
      <text:p text:style-name="P37">Autuado em 04/1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7)</text:span><text:span text:style-name="T25"> 1ª Câmara de Direito Público/1º Gabinete da 1ª Câmara de Direito Público</text:span></text:p>
      <text:p text:style-name="P37">0000888-20.2019.8.06.0079 - Violação dos Princípios Administrativos</text:p>
      <text:p text:style-name="P37">CLASSE - APELAÇÃO CÍVEL</text:p>
      <text:p text:style-name="P37">MINISTERIO PUBLICO DO ESTADO DO CEARA X HELTON LUIS AGUIAR JUNIOR</text:p>
      <text:p text:style-name="P37">Autuado em 21/11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8) </text:span><text:span text:style-name="T25">1ª Câmara de Direito Público/1º Gabinete da 1ª Câmara de Direito Público</text:span></text:p>
      <text:p text:style-name="P37">0003154-58.2019.8.06.0053 - Gratificações Municipais Específicas</text:p>
      <text:p text:style-name="P37">CLASSE - APELAÇÃO CÍVEL</text:p>
      <text:p text:style-name="P37">MUNICIPIO DE CAMOCIM X ROZINEIDE CARLOS DE ARAUJO</text:p>
      <text:p text:style-name="P37">Autuado em 05/1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20"><text:span text:style-name="T35">19)</text:span><text:span text:style-name="T25"> 1ª Câmara de Direito Público/1º Gabinete da 1ª Câmara de Direito Público</text:span></text:p>
      <text:p text:style-name="P37">0804047-07.2021.8.06.0001 - Dívida Ativa (Execução Fiscal)</text:p>
      <text:p text:style-name="P37">CLASSE - APELAÇÃO CÍVEL</text:p>
      <text:p text:style-name="P37">MUNICIPIO DE FORTALEZA - PROCURADORIA GERAL DO MUNICIPIO - PGM X NORPLAN CONSTRUCAO E PLANEJAMENTO S A</text:p>
      <text:p text:style-name="P37">Autuado em 12/1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7"><text:soft-page-break/><text:span text:style-name="Fonte_20_parág._20_padrão"><text:span text:style-name="T5">RELATOR: DURVAL AIRES FILHO</text:span></text:span></text:p>
      <text:p text:style-name="P1"><text:span text:style-name="Fonte_20_parág._20_padrão"><text:span text:style-name="T3"/></text:span></text:p>
      <text:p text:style-name="P19"><text:span text:style-name="Fonte_20_parág._20_padrão"><text:span text:style-name="T41">20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5265-87.2024.8.06.0117 - Eletiva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ARCOS ANDRE RODRIGUES DE ARAUJO (2) X SECRETARIA DE SAUDE DO ESTADO DO CEARA (2)</text:span></text:span></text:p>
      <text:p text:style-name="P19"><text:span text:style-name="Fonte_20_parág._20_padrão"><text:span text:style-name="T42">Autuado em 09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1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70085-93.2019.8.06.0101 - Obrigação de Fazer / Não Fazer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ESTADO DO CEARA X MARIA DE AGUIAR BARROSO DE SOUSA</text:span></text:span></text:p>
      <text:p text:style-name="P19"><text:span text:style-name="Fonte_20_parág._20_padrão"><text:span text:style-name="T42">Autuado em 24/10/2024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2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065-45.2024.8.06.0038 - Adicional de Insalubridade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ARIA VITOR SIQUEIRA AMORIM X MUNICIPIO DE POTENGI</text:span></text:span></text:p>
      <text:p text:style-name="P19"><text:span text:style-name="Fonte_20_parág._20_padrão"><text:span text:style-name="T42">Autuado em 12/06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3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5658-38.2025.8.06.0000 - Impostos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ROBERTO LINCOLN DE SOUSA GOMES JUNIOR X ESTADO DO CEARA</text:span></text:span></text:p>
      <text:p text:style-name="P19"><text:span text:style-name="Fonte_20_parág._20_padrão"><text:span text:style-name="T42">Autuado em 15/04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4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00175-61.2018.8.06.0182 - Obrigação de Fazer / Não Fazer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VICOSA DO CEARA X OSMAR MANUEL BORGES</text:span></text:span></text:p>
      <text:p text:style-name="P19"><text:span text:style-name="Fonte_20_parág._20_padrão"><text:span text:style-name="T42">Autuado em 26/11/2024</text:span></text:span></text:p>
      <text:p text:style-name="P19"><text:span text:style-name="Fonte_20_parág._20_padrão"><text:span text:style-name="T42">Status no fechamento da pauta: Processado</text:span></text:span></text:p>
      <text:p text:style-name="P19"><text:soft-page-break/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5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03788-33.2023.8.06.0117 - Renda Mensal Vitalícia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INSTITUTO DE PREVIDENCIA DO MUNICIPIO DE MARACANAU - IPM-MARACANAU (1) X MARIA GLAUBA BEZERRA SALES</text:span></text:span></text:p>
      <text:p text:style-name="P19"><text:span text:style-name="Fonte_20_parág._20_padrão"><text:span text:style-name="T42">Autuado em 23/05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6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00625-39.2022.8.06.0001 - ICMS/ Imposto sobre Circulação de Mercadoria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ARANHAO MINERACAO LTDA X Chefe da Coordenação de Administração Tributária da Secretaria da Fazenda do Estado do Ceará (1)</text:span></text:span></text:p>
      <text:p text:style-name="P19"><text:span text:style-name="Fonte_20_parág._20_padrão"><text:span text:style-name="T42">Autuado em 23/05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7) </text:span></text:span><text:span text:style-name="Fonte_20_parág._20_padrão"><text:span text:style-name="T42">1ª Câmara de Direito Público/3º Gabinete da 1ª Câmara de Direito Público</text:span></text:span></text:p>
      <text:p text:style-name="P19"><text:span text:style-name="Fonte_20_parág._20_padrão"><text:span text:style-name="T42">0005208-48.2018.8.06.0112 - Liminar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ANOEL ALEXANDRE DE SOUZA TRANSPORTES LTDA X MUNICIPIO DE JUAZEIRO DO NORTE</text:span></text:span></text:p>
      <text:p text:style-name="P19"><text:span text:style-name="Fonte_20_parág._20_padrão"><text:span text:style-name="T42">Autuado em 20/05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8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618-51.2023.8.06.0160 - Acidente de Trânsit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AUTENI FERREIRA DA SILVA X PROCURADORIA GERAL DO ESTADO</text:span></text:span></text:p>
      <text:p text:style-name="P19"><text:span text:style-name="Fonte_20_parág._20_padrão"><text:span text:style-name="T42">Autuado em 23/05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29)</text:span></text:span><text:span text:style-name="Fonte_20_parág._20_padrão"><text:span text:style-name="T42"> 1ª Câmara de Direito Público/3º Gabinete da 1ª Câmara de Direito Público</text:span></text:span></text:p>
      <text:p text:style-name="P19"><text:soft-page-break/><text:span text:style-name="Fonte_20_parág._20_padrão"><text:span text:style-name="T42">3029211-82.2023.8.06.0001 - Paridade Salari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ESTADO DO CEARA X FRANCISCO VIEIRA ROLIM (2)</text:span></text:span></text:p>
      <text:p text:style-name="P19"><text:span text:style-name="Fonte_20_parág._20_padrão"><text:span text:style-name="T42">Autuado em 23/05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0) </text:span></text:span><text:span text:style-name="Fonte_20_parág._20_padrão"><text:span text:style-name="T42">1ª Câmara de Direito Público/3º Gabinete da 1ª Câmara de Direito Público</text:span></text:span></text:p>
      <text:p text:style-name="P19"><text:span text:style-name="Fonte_20_parág._20_padrão"><text:span text:style-name="T42">3000720-32.2025.8.06.0151 - Abono de Permanência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QUIXADA X MARIA JOSE MENESES ONOFRE</text:span></text:span></text:p>
      <text:p text:style-name="P19"><text:span text:style-name="Fonte_20_parág._20_padrão"><text:span text:style-name="T42">Autuado em 11/08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1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79132-77.2023.8.06.0001 - Incapacidade Laborativa Parci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LEANDRO JOSE DIAS DOS SANTOS X INSTITUTO NACIONAL DO SEGURO SOCIAL - INSS</text:span></text:span></text:p>
      <text:p text:style-name="P19"><text:span text:style-name="Fonte_20_parág._20_padrão"><text:span text:style-name="T42">Autuado em 26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2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24062-59.2023.8.06.0001 - Auxílio-Doença Acidentári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DAVID BRAZ DE FREITAS X INSTITUTO NACIONAL DO SEGURO SOCIAL - INSS</text:span></text:span></text:p>
      <text:p text:style-name="P19"><text:span text:style-name="Fonte_20_parág._20_padrão"><text:span text:style-name="T42">Autuado em 30/09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3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19772-79.2025.8.06.0000 - Classificação e/ou Preterição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MINISTERIO PUBLICO DO ESTADO DO CEARA X MUNICIPIO DE APUIARES</text:span></text:span></text:p>
      <text:p text:style-name="P19"><text:span text:style-name="Fonte_20_parág._20_padrão"><text:span text:style-name="T42">Autuado em 23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oft-page-break/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4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88832-14.2022.8.06.0001 - Incapacidade Laborativa Permanente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DEBORA DE SOUSA GOMES X INSTITUTO NACIONAL DO SEGURO SOCIAL - INSS</text:span></text:span></text:p>
      <text:p text:style-name="P19"><text:span text:style-name="Fonte_20_parág._20_padrão"><text:span text:style-name="T42">Autuado em 23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5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184885-80.2018.8.06.0001 - Execução Contratu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EMANUEL ABDALLA PINHEIRO X FUNDACAO CEARENSE DE APOIO AO DESENVOLVIMENTO CIENTIFICO E TECNOLOGICO (1)</text:span></text:span></text:p>
      <text:p text:style-name="P19"><text:span text:style-name="Fonte_20_parág._20_padrão"><text:span text:style-name="T42">Autuado em 30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6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21427-86.2025.8.06.0000 - Remuneração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MUNICIPIO DE JATI X JOSE PEREIRA ANGELO</text:span></text:span></text:p>
      <text:p text:style-name="P19"><text:span text:style-name="Fonte_20_parág._20_padrão"><text:span text:style-name="T42">Autuado em 11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7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02113-50.2022.8.06.0091 - Custeio de Assistência Médica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ARIA DA PAZ ALVES FELICIANO X ESTADO DO CEARA</text:span></text:span></text:p>
      <text:p text:style-name="P19"><text:span text:style-name="Fonte_20_parág._20_padrão"><text:span text:style-name="T42">Autuado em 02/12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8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208-46.2025.8.06.0055 - 1/3 de féria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ROSIANE ROCHA ANDRADE PEREIRA X MUNICIPIO DE CANINDE (1)</text:span></text:span></text:p>
      <text:p text:style-name="P19"><text:span text:style-name="Fonte_20_parág._20_padrão"><text:span text:style-name="T42">Autuado em 11/11/2025</text:span></text:span></text:p>
      <text:p text:style-name="P19"><text:soft-page-break/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39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30852-39.2020.8.06.0171 - Gratificações Municipais Específica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TAUA X MARIA DA GLORIA DOS SANTOS SILVA</text:span></text:span></text:p>
      <text:p text:style-name="P19"><text:span text:style-name="Fonte_20_parág._20_padrão"><text:span text:style-name="T42">Autuado em 28/04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0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654-25.2025.8.06.0160 - Indenização / Terço Constitucion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SANTA QUITERIA X ROSILENE GOMES EUFRAUZINO</text:span></text:span></text:p>
      <text:p text:style-name="P19"><text:span text:style-name="Fonte_20_parág._20_padrão"><text:span text:style-name="T42">Autuado em 31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1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049-83.2024.8.06.0170 - Piso Salari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TAMBORIL X SINDICATO DOS SERVIDORES PUBLICOS MUNICIPAIS DE TAMBORIL - CE</text:span></text:span></text:p>
      <text:p text:style-name="P19"><text:span text:style-name="Fonte_20_parág._20_padrão"><text:span text:style-name="T42">Autuado em 13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2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01479-69.2022.8.06.0086 - Obrigação de Fazer / Não Fazer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TECLA VALENTINA ARRUDA DE SOUZA X MUNICIPIO DE HORIZONTE</text:span></text:span></text:p>
      <text:p text:style-name="P19"><text:span text:style-name="Fonte_20_parág._20_padrão"><text:span text:style-name="T42">Autuado em 03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3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571-12.2025.8.06.0062 - Indenização / Terço Constitucional</text:span></text:span></text:p>
      <text:p text:style-name="P19"><text:span text:style-name="Fonte_20_parág._20_padrão"><text:span text:style-name="T42">CLASSE - APELAÇÃO CÍVEL</text:span></text:span></text:p>
      <text:p text:style-name="P19"><text:soft-page-break/><text:span text:style-name="Fonte_20_parág._20_padrão"><text:span text:style-name="T42">MUNICIPIO DE CASCAVEL X MARGARETH TELES DE QUEIROZ</text:span></text:span></text:p>
      <text:p text:style-name="P19"><text:span text:style-name="Fonte_20_parág._20_padrão"><text:span text:style-name="T42">Autuado em 03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4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09050-84.2019.8.06.0117 - Serviços de Saúde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JOSE ITAMAR DE LIMA X MUNICIPIO DE MARACANAU (1)</text:span></text:span></text:p>
      <text:p text:style-name="P19"><text:span text:style-name="Fonte_20_parág._20_padrão"><text:span text:style-name="T42">Autuado em 13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5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00676-41.2019.8.06.0162 - Concurso Público - Nomeação/Posse Tardia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SANTANA DO CARIRI X MINISTERIO PUBLICO DO ESTADO DO CEARA</text:span></text:span></text:p>
      <text:p text:style-name="P19"><text:span text:style-name="Fonte_20_parág._20_padrão"><text:span text:style-name="T42">Autuado em 05/12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6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50221-48.2021.8.06.0053 - Gratificações Municipais Específica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CAMOCIM X LUCIANA MARIA DOS SANTOS</text:span></text:span></text:p>
      <text:p text:style-name="P19"><text:span text:style-name="Fonte_20_parág._20_padrão"><text:span text:style-name="T42">Autuado em 03/06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7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51049-02.2021.8.06.0164 - ISS/ Imposto sobre Serviço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SAO GONCALO DO AMARANTE X PETROLEO BRASILEIRO S A PETROBRAS</text:span></text:span></text:p>
      <text:p text:style-name="P19"><text:span text:style-name="Fonte_20_parág._20_padrão"><text:span text:style-name="T42">Autuado em 18/12/2024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Adiados/Pautas Anteriores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8)</text:span></text:span><text:span text:style-name="Fonte_20_parág._20_padrão"><text:span text:style-name="T42"> 1ª Câmara de Direito Público/3º Gabinete da 1ª Câmara de Direito </text:span></text:span><text:soft-page-break/><text:span text:style-name="Fonte_20_parág._20_padrão"><text:span text:style-name="T42">Público</text:span></text:span></text:p>
      <text:p text:style-name="P19"><text:span text:style-name="Fonte_20_parág._20_padrão"><text:span text:style-name="T42">3000024-52.2024.8.06.0176 - Obrigação de Fazer / Não Fazer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ANTONIO FRANCISCO ALVES DA SILVA X MUNICIPIO DE UBAJARA (1)</text:span></text:span></text:p>
      <text:p text:style-name="P19"><text:span text:style-name="Fonte_20_parág._20_padrão"><text:span text:style-name="T42">Autuado em 23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49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1178-17.2025.8.06.0000 - Sucumbenciais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MUNICIPIO DE QUIXERAMOBIM X JAIRTON OLIVEIRA VICTOR</text:span></text:span></text:p>
      <text:p text:style-name="P19"><text:span text:style-name="Fonte_20_parág._20_padrão"><text:span text:style-name="T42">Autuado em 10/02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0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050991-29.2021.8.06.0154 - Defeito, nulidade ou anulaçã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FABIO FELIX FERNANDES X MUNICIPIO DE QUIXERAMOBIM</text:span></text:span></text:p>
      <text:p text:style-name="P19"><text:span text:style-name="Fonte_20_parág._20_padrão"><text:span text:style-name="T42">Autuado em 21/09/2023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1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234-76.2023.8.06.0164 - Gratificações Municipais Específica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SAO GONCALO DO AMARANTE X JUAN NADSON MARQUES MELO</text:span></text:span></text:p>
      <text:p text:style-name="P19"><text:span text:style-name="Fonte_20_parág._20_padrão"><text:span text:style-name="T42">Autuado em 04/06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2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0421-50.2024.8.06.0164 - Indenização / Terço Constitucion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SAO GONCALO DO AMARANTE X AMANDA MARIA BEZERRA DE AQUINO</text:span></text:span></text:p>
      <text:p text:style-name="P19"><text:span text:style-name="Fonte_20_parág._20_padrão"><text:span text:style-name="T42">Autuado em 26/05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oft-page-break/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3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142354-81.2015.8.06.0001 - Efeito Suspensivo / Impugnação / Embargos à Execuçã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FORTALEZA - PROCURADORIA GERAL DO MUNICIPIO - PGM X MINISTERIO PUBLICO DO ESTADO DO CEARA</text:span></text:span></text:p>
      <text:p text:style-name="P19"><text:span text:style-name="Fonte_20_parág._20_padrão"><text:span text:style-name="T42">Autuado em 29/07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4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12753-22.2025.8.06.0000 - Não padronizado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ESTADO DO CEARA X FRANCISCO EDMILSON DE OLIVEIRA (1)</text:span></text:span></text:p>
      <text:p text:style-name="P19"><text:span text:style-name="Fonte_20_parág._20_padrão"><text:span text:style-name="T42">Autuado em 30/07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5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461191-39.2000.8.06.0001 - Revisã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Espólio de Luzia Abreu do Nascimento (1) X ESTADO DO CEARA</text:span></text:span></text:p>
      <text:p text:style-name="P19"><text:span text:style-name="Fonte_20_parág._20_padrão"><text:span text:style-name="T42">Autuado em 24/06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6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11880-22.2025.8.06.0000 - Obrigação de Fazer / Não Fazer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ESTADO DO CEARA X NELITA ALMEIDA DA SILVA</text:span></text:span></text:p>
      <text:p text:style-name="P19"><text:span text:style-name="Fonte_20_parág._20_padrão"><text:span text:style-name="T42">Autuado em 17/07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7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867677-81.2014.8.06.0001 - Dívida Ativa (Execução Fiscal)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CESCEBRASIL SEGUROS DE GARANTIAS E CREDITO S.A X ESTADO DO CEARA</text:span></text:span></text:p>
      <text:p text:style-name="P19"><text:soft-page-break/><text:span text:style-name="Fonte_20_parág._20_padrão"><text:span text:style-name="T42">Autuado em 22/08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8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4311-69.2022.8.06.0001 - Pagament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SINDICATO DOS PERITOS OFICIAIS DE NATUREZA CRIMINAL DO ESTADO DO CEARA X ESTADO DO CEARA</text:span></text:span></text:p>
      <text:p text:style-name="P19"><text:span text:style-name="Fonte_20_parág._20_padrão"><text:span text:style-name="T42">Autuado em 24/07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59) </text:span></text:span><text:span text:style-name="Fonte_20_parág._20_padrão"><text:span text:style-name="T42">1ª Câmara de Direito Público/3º Gabinete da 1ª Câmara de Direito Público</text:span></text:span></text:p>
      <text:p text:style-name="P19"><text:span text:style-name="Fonte_20_parág._20_padrão"><text:span text:style-name="T42">3000311-57.2022.8.06.0120 - Dívida Ativa (Execução Fiscal)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MARCO X JOSE MARIA SOEIRO FILHO</text:span></text:span></text:p>
      <text:p text:style-name="P19"><text:span text:style-name="Fonte_20_parág._20_padrão"><text:span text:style-name="T42">Autuado em 21/01/2026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0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14491-76.2024.8.06.0001 - Adidos, Agregados e Adjunto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ESTADO DO CEARA X DEOCLECIO ANTONIO DE AQUINO SILVA</text:span></text:span></text:p>
      <text:p text:style-name="P19"><text:span text:style-name="Fonte_20_parág._20_padrão"><text:span text:style-name="T42">Autuado em 06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1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17190-09.2025.8.06.0000 - Abono de Permanência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ESTADO DO CEARA X FRANCISCO DECIO PEREIRA DE BRITO</text:span></text:span></text:p>
      <text:p text:style-name="P19"><text:span text:style-name="Fonte_20_parág._20_padrão"><text:span text:style-name="T42">Autuado em 25/09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2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0280004-70.2021.8.06.0031 - Obrigação de Fazer / Não Fazer</text:span></text:span></text:p>
      <text:p text:style-name="P19"><text:soft-page-break/><text:span text:style-name="Fonte_20_parág._20_padrão"><text:span text:style-name="T42">CLASSE - APELAÇÃO CÍVEL</text:span></text:span></text:p>
      <text:p text:style-name="P19"><text:span text:style-name="Fonte_20_parág._20_padrão"><text:span text:style-name="T42">MINISTERIO PUBLICO DO ESTADO DO CEARA X ESTADO DO CEARA</text:span></text:span></text:p>
      <text:p text:style-name="P19"><text:span text:style-name="Fonte_20_parág._20_padrão"><text:span text:style-name="T42">Autuado em 11/12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3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1852-24.2025.8.06.0055 - Contagem em Dobr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MUNICIPIO DE CANINDE X BRIOLANGIDA REGINA SALES SAMPAIO</text:span></text:span></text:p>
      <text:p text:style-name="P19"><text:span text:style-name="Fonte_20_parág._20_padrão"><text:span text:style-name="T42">Autuado em 27/11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4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5792-49.2025.8.06.0167 - ISS/ Imposto sobre Serviços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KLEIBE DE MORAES SILVA X SECRETARIA DE FINANÇAS DO MUNICÍPIO DE SOBRAL (1)</text:span></text:span></text:p>
      <text:p text:style-name="P19"><text:span text:style-name="Fonte_20_parág._20_padrão"><text:span text:style-name="T42">Autuado em 16/10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5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09040-39.2025.8.06.0000 - Não padronizado</text:span></text:span></text:p>
      <text:p text:style-name="P19"><text:span text:style-name="Fonte_20_parág._20_padrão"><text:span text:style-name="T42">CLASSE - AGRAVO DE INSTRUMENTO</text:span></text:span></text:p>
      <text:p text:style-name="P19"><text:span text:style-name="Fonte_20_parág._20_padrão"><text:span text:style-name="T42">ESTADO DO CEARA X ESTEFFANE DA SILVA SOARES COSTA (1)</text:span></text:span></text:p>
      <text:p text:style-name="P19"><text:span text:style-name="Fonte_20_parág._20_padrão"><text:span text:style-name="T42">Autuado em 06/06/2025</text:span></text:span></text:p>
      <text:p text:style-name="P19"><text:span text:style-name="Fonte_20_parág._20_padrão"><text:span text:style-name="T42">Status no fechamento da pauta: Pendente</text:span></text:span></text:p>
      <text:p text:style-name="P19"><text:span text:style-name="Fonte_20_parág._20_padrão"><text:span text:style-name="T42">Adiados/Pautas Anteriores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pan text:style-name="Fonte_20_parág._20_padrão"><text:span text:style-name="T41">66) </text:span></text:span><text:span text:style-name="Fonte_20_parág._20_padrão"><text:span text:style-name="T42">1ª Câmara de Direito Público/3º Gabinete da 1ª Câmara de Direito Público</text:span></text:span></text:p>
      <text:p text:style-name="P19"><text:span text:style-name="Fonte_20_parág._20_padrão"><text:span text:style-name="T42">3000602-66.2023.8.06.0041 - Piso Salarial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SINDICATO DOS ODONTOLOGISTAS DO ESTADO DO CEARA X MUNICIPIO DE AURORA</text:span></text:span></text:p>
      <text:p text:style-name="P19"><text:span text:style-name="Fonte_20_parág._20_padrão"><text:span text:style-name="T42">Autuado em 28/04/2025</text:span></text:span></text:p>
      <text:p text:style-name="P19"><text:span text:style-name="Fonte_20_parág._20_padrão"><text:span text:style-name="T42">Status no fechamento da pauta: Pendente</text:span></text:span></text:p>
      <text:p text:style-name="P19"><text:span text:style-name="Fonte_20_parág._20_padrão"><text:span text:style-name="T42">Adiados/Pautas Anteriores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9"><text:span text:style-name="Fonte_20_parág._20_padrão"><text:span text:style-name="T42"/></text:span></text:p>
      <text:p text:style-name="P19"><text:soft-page-break/><text:span text:style-name="Fonte_20_parág._20_padrão"><text:span text:style-name="T41">67)</text:span></text:span><text:span text:style-name="Fonte_20_parág._20_padrão"><text:span text:style-name="T42"> 1ª Câmara de Direito Público/3º Gabinete da 1ª Câmara de Direito Público</text:span></text:span></text:p>
      <text:p text:style-name="P19"><text:span text:style-name="Fonte_20_parág._20_padrão"><text:span text:style-name="T42">3017675-40.2024.8.06.0001 - Habilitação / Registro Cadastral / Julgamento / Homologação</text:span></text:span></text:p>
      <text:p text:style-name="P19"><text:span text:style-name="Fonte_20_parág._20_padrão"><text:span text:style-name="T42">CLASSE - APELAÇÃO CÍVEL</text:span></text:span></text:p>
      <text:p text:style-name="P19"><text:span text:style-name="Fonte_20_parág._20_padrão"><text:span text:style-name="T42">COMERCIAL E SERVICOS SAO CRISTOVAO LTDA X ESTADO DO CEARA (2)</text:span></text:span></text:p>
      <text:p text:style-name="P19"><text:span text:style-name="Fonte_20_parág._20_padrão"><text:span text:style-name="T42">Autuado em 13/08/2025</text:span></text:span></text:p>
      <text:p text:style-name="P19"><text:span text:style-name="Fonte_20_parág._20_padrão"><text:span text:style-name="T42">Status no fechamento da pauta: Processado</text:span></text:span></text:p>
      <text:p text:style-name="P19"><text:span text:style-name="Fonte_20_parág._20_padrão"><text:span text:style-name="T42">Pauta de Julgamento</text:span></text:span></text:p>
      <text:p text:style-name="P19"><text:span text:style-name="Fonte_20_parág._20_padrão"><text:span text:style-name="T42"><text:s/>Preferência</text:span></text:span></text:p>
      <text:p text:style-name="P19"><text:span text:style-name="Fonte_20_parág._20_padrão"><text:span text:style-name="T42"><text:s/>Sustentação oral</text:span></text:span></text:p>
      <text:p text:style-name="P1"><text:span text:style-name="Fonte_20_parág._20_padrão"><text:span text:style-name="T4"/></text:span></text:p>
      <text:p text:style-name="P1"><text:span text:style-name="Fonte_20_parág._20_padrão"><text:span text:style-name="T4"/></text:span></text:p>
      <text:p text:style-name="P6"><text:span text:style-name="Fonte_20_parág._20_padrão"><text:span text:style-name="T5">RELATOR: </text:span></text:span><text:span text:style-name="Fonte_20_parág._20_padrão"><text:span text:style-name="T6">I</text:span></text:span><text:span text:style-name="Fonte_20_parág._20_padrão"><text:span text:style-name="T7">N</text:span></text:span><text:span text:style-name="Fonte_20_parág._20_padrão"><text:span text:style-name="T6">ÁCIO DE ALENCAR CORTEZ NETO </text:span></text:span></text:p>
      <text:p text:style-name="P6"><text:span text:style-name="Fonte_20_parág._20_padrão"><text:span text:style-name="T6"/></text:span></text:p>
      <text:p text:style-name="P10"><text:span text:style-name="Fonte_20_parág._20_padrão"><text:span text:style-name="T2"/></text:span></text:p>
      <text:p text:style-name="P28"><text:span text:style-name="T43">68)</text:span> 1ª Câmara de Direito Público/2º Gabinete da 1ª Câmara de Direito Público</text:p>
      <text:p text:style-name="P28">0050271-54.2020.8.06.0071 - Imissão na Posse</text:p>
      <text:p text:style-name="P28">CLASSE - REMESSA NECESSÁRIA CÍVEL</text:p>
      <text:p text:style-name="P28">MUNICIPIO DE CRATO X CHAVES SA MINERACAO E INDUSTRIA</text:p>
      <text:p text:style-name="P28">Autuado em 03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69)</text:span> 1ª Câmara de Direito Público/2º Gabinete da 1ª Câmara de Direito Público</text:p>
      <text:p text:style-name="P28">0014325-22.2017.8.06.0137 - Dívida Ativa (Execução Fiscal)</text:p>
      <text:p text:style-name="P28">CLASSE - APELAÇÃO CÍVEL</text:p>
      <text:p text:style-name="P28">MUNICIPIO DE PACATUBA X MARIA DE LOURDES OLIVEIRA RIZZATO</text:p>
      <text:p text:style-name="P28">Autuado em 12/02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0)</text:span> 1ª Câmara de Direito Público/2º Gabinete da 1ª Câmara de Direito Público</text:p>
      <text:p text:style-name="P28">3003074-95.2025.8.06.0000 - Curso de Formação</text:p>
      <text:p text:style-name="P28">CLASSE - MANDADO DE SEGURANÇA CÍVEL</text:p>
      <text:p text:style-name="P28">JAMES PEDRO DA SILVA X Comandante-Geral da Polícia Militar do Estado do Ceará (1)</text:p>
      <text:p text:style-name="P28">Autuado em 07/03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1)</text:span> 1ª Câmara de Direito Público/2º Gabinete da 1ª Câmara de Direito Público</text:p>
      <text:p text:style-name="P28">0050119-92.2020.8.06.0107 - Perdas e Danos</text:p>
      <text:p text:style-name="P28"><text:soft-page-break/>CLASSE - APELAÇÃO CÍVEL</text:p>
      <text:p text:style-name="P28">ESTADO DO CEARA X P. J. M. A. (1)</text:p>
      <text:p text:style-name="P28">Autuado em 11/09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2)</text:span> 1ª Câmara de Direito Público/2º Gabinete da 1ª Câmara de Direito Público</text:p>
      <text:p text:style-name="P28">3006128-69.2025.8.06.0000 - Concurso para servidor</text:p>
      <text:p text:style-name="P28">CLASSE - AGRAVO DE INSTRUMENTO</text:p>
      <text:p text:style-name="P28">FUNDACAO UNIVERSIDADE ESTADUAL DO CEARA FUNECE X DEBORA LIBERATO ARRUDA HISSA</text:p>
      <text:p text:style-name="P28">Autuado em 28/04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3)</text:span> 1ª Câmara de Direito Público/2º Gabinete da 1ª Câmara de Direito Público</text:p>
      <text:p text:style-name="P28">0020955-28.2012.8.06.0151 - Dívida Ativa (Execução Fiscal)</text:p>
      <text:p text:style-name="P28">CLASSE - APELAÇÃO CÍVEL</text:p>
      <text:p text:style-name="P28">MUNICIPIO DE QUIXADA X BEATRIZ CORREIA DE ALMEIDA COSTA</text:p>
      <text:p text:style-name="P28">Autuado em 21/07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4) </text:span>1ª Câmara de Direito Público/2º Gabinete da 1ª Câmara de Direito Público</text:p>
      <text:p text:style-name="P28">0053223-90.2021.8.06.0064 - Violação dos Princípios Administrativos</text:p>
      <text:p text:style-name="P28">CLASSE - APELAÇÃO CÍVEL</text:p>
      <text:p text:style-name="P28">BRUNO CANAFISTULA TORRES X MUNICIPIO DE CAUCAIA</text:p>
      <text:p text:style-name="P28">Autuado em 12/01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5)</text:span> 1ª Câmara de Direito Público/2º Gabinete da 1ª Câmara de Direito Público</text:p>
      <text:p text:style-name="P28">3000714-38.2023.8.06.0040 - Adicional de Insalubridade</text:p>
      <text:p text:style-name="P28">CLASSE - APELAÇÃO CÍVEL</text:p>
      <text:p text:style-name="P28">EDILENE ALENCAR DE SOUZA X MUNICIPIO DE ASSARE</text:p>
      <text:p text:style-name="P28">Autuado em 13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6)</text:span> 1ª Câmara de Direito Público/2º Gabinete da 1ª Câmara de Direito <text:soft-page-break/>Público</text:p>
      <text:p text:style-name="P28">3004910-37.2024.8.06.0001 - Provisória</text:p>
      <text:p text:style-name="P28">CLASSE - APELAÇÃO / REMESSA NECESSÁRIA</text:p>
      <text:p text:style-name="P28">ANDREA SCHOCH SANTANA (2) X ESTADO DO CEARA (2)</text:p>
      <text:p text:style-name="P28">Autuado em 28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7)</text:span> 1ª Câmara de Direito Público/2º Gabinete da 1ª Câmara de Direito Público</text:p>
      <text:p text:style-name="P28">3000715-09.2025.8.06.0119 - Obrigação de Fazer / Não Fazer</text:p>
      <text:p text:style-name="P28">CLASSE - APELAÇÃO CÍVEL</text:p>
      <text:p text:style-name="P28">ESTADO DO CEARA X AILA VALE BRAGA</text:p>
      <text:p text:style-name="P28">Autuado em 21/01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8)</text:span> 1ª Câmara de Direito Público/2º Gabinete da 1ª Câmara de Direito Público</text:p>
      <text:p text:style-name="P28">3002393-12.2025.8.06.0070 - Descontos Indevidos</text:p>
      <text:p text:style-name="P28">CLASSE - APELAÇÃO CÍVEL</text:p>
      <text:p text:style-name="P28">SIMAO SAMPAIO ARAUJO X FUNDACAO DE PREVIDENCIA SOCIAL DO ESTADO DO CEARA - CEARAPREV (1)</text:p>
      <text:p text:style-name="P28">Autuado em 21/01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79)</text:span> 1ª Câmara de Direito Público/2º Gabinete da 1ª Câmara de Direito Público</text:p>
      <text:p text:style-name="P28">0002582-84.2011.8.06.0085 - 1/3 de férias</text:p>
      <text:p text:style-name="P28">CLASSE - APELAÇÃO CÍVEL</text:p>
      <text:p text:style-name="P28">MARCOS DIAS COSTA XEREZ X MUNICIPIO DE HIDROLANDIA</text:p>
      <text:p text:style-name="P28">Autuado em 30/10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0) </text:span>1ª Câmara de Direito Público/2º Gabinete da 1ª Câmara de Direito Público</text:p>
      <text:p text:style-name="P28">3005616-70.2025.8.06.0167 - Pagamento</text:p>
      <text:p text:style-name="P28">CLASSE - APELAÇÃO CÍVEL</text:p>
      <text:p text:style-name="P28">MARIA JOSE BARBALHO OLIVEIRA (1) X MUNICIPIO DE MERUOCA (1)</text:p>
      <text:p text:style-name="P28">Autuado em 17/10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><text:soft-page-break/></text:p>
      <text:p text:style-name="P28"><text:span text:style-name="T43">81)</text:span> 1ª Câmara de Direito Público/2º Gabinete da 1ª Câmara de Direito Público</text:p>
      <text:p text:style-name="P28">3000376-64.2023.8.06.0040 - Adicional por Tempo de Serviço</text:p>
      <text:p text:style-name="P28">CLASSE - APELAÇÃO CÍVEL</text:p>
      <text:p text:style-name="P28">MUNICIPIO DE TARRAFAS X ANTONIA CANDIDO MARINHO VILANOVA</text:p>
      <text:p text:style-name="P28">Autuado em 27/01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2)</text:span> 1ª Câmara de Direito Público/2º Gabinete da 1ª Câmara de Direito Público</text:p>
      <text:p text:style-name="P28">3000391-44.2024.8.06.0122 - Limite de Carga Horária - Jornada Semanal</text:p>
      <text:p text:style-name="P28">CLASSE - APELAÇÃO CÍVEL</text:p>
      <text:p text:style-name="P28">MUNICIPIO DE MAURITI X MARIA IVANI FERREIRA</text:p>
      <text:p text:style-name="P28">Autuado em 22/08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3)</text:span> 1ª Câmara de Direito Público/2º Gabinete da 1ª Câmara de Direito Público</text:p>
      <text:p text:style-name="P28">3008889-75.2025.8.06.0064 - Obrigação de Fazer / Não Fazer</text:p>
      <text:p text:style-name="P28">CLASSE - REMESSA NECESSÁRIA CÍVEL</text:p>
      <text:p text:style-name="P28">GRACI FRANCI DE SOUSA PEREIRA X ESTADO DO CEARA</text:p>
      <text:p text:style-name="P28">Autuado em 11/02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4)</text:span> 1ª Câmara de Direito Público/2º Gabinete da 1ª Câmara de Direito Público</text:p>
      <text:p text:style-name="P28">3007143-57.2025.8.06.0167 - Indenização / Terço Constitucional</text:p>
      <text:p text:style-name="P28">CLASSE - APELAÇÃO CÍVEL</text:p>
      <text:p text:style-name="P28">MUNICIPIO DE SOBRAL X DAYANE MESQUITA DE CASTRO</text:p>
      <text:p text:style-name="P28">Autuado em 17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5)</text:span> 1ª Câmara de Direito Público/2º Gabinete da 1ª Câmara de Direito Público</text:p>
      <text:p text:style-name="P28">3000688-45.2025.8.06.0048 - Assistência à Saúde</text:p>
      <text:p text:style-name="P28">CLASSE - APELAÇÃO CÍVEL</text:p>
      <text:p text:style-name="P28">JOSE FELIPE DA SILVA X ESTADO DO CEARA</text:p>
      <text:p text:style-name="P28">Autuado em 30/01/2026</text:p>
      <text:p text:style-name="P28">Status no fechamento da pauta: Processado</text:p>
      <text:p text:style-name="P28">Pauta de Julgamento</text:p>
      <text:p text:style-name="P28"><text:s/>Preferência</text:p>
      <text:p text:style-name="P28"><text:soft-page-break/><text:s/>Sustentação oral</text:p>
      <text:p text:style-name="P28"/>
      <text:p text:style-name="P28"><text:span text:style-name="T43">86)</text:span> 1ª Câmara de Direito Público/2º Gabinete da 1ª Câmara de Direito Público</text:p>
      <text:p text:style-name="P28">0050832-90.2020.8.06.0164 - Impostos</text:p>
      <text:p text:style-name="P28">CLASSE - APELAÇÃO CÍVEL</text:p>
      <text:p text:style-name="P28">MUNICIPIO DE SAO GONCALO DO AMARANTE X FRANCISCO DARIO SOARES DOS SANTOS</text:p>
      <text:p text:style-name="P28">Autuado em 06/02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7)</text:span> 1ª Câmara de Direito Público/2º Gabinete da 1ª Câmara de Direito Público</text:p>
      <text:p text:style-name="P28">3000456-72.2025.8.06.0132 - Pagamento em Pecúnia</text:p>
      <text:p text:style-name="P28">CLASSE - APELAÇÃO CÍVEL</text:p>
      <text:p text:style-name="P28">MUNICIPIO DE SANTANA DO CARIRI X MARIA DO SOCORRO LEITE DA FRANCA</text:p>
      <text:p text:style-name="P28">Autuado em 04/02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8)</text:span> 1ª Câmara de Direito Público/2º Gabinete da 1ª Câmara de Direito Público</text:p>
      <text:p text:style-name="P28">3000516-60.2025.8.06.0030 - Compensação</text:p>
      <text:p text:style-name="P28">CLASSE - APELAÇÃO CÍVEL</text:p>
      <text:p text:style-name="P28">MUNICIPIO DE AIUABA X MARIA DO PATROCINIO LEITAO BENICIO</text:p>
      <text:p text:style-name="P28">Autuado em 04/02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89)</text:span> 1ª Câmara de Direito Público/2º Gabinete da 1ª Câmara de Direito Público</text:p>
      <text:p text:style-name="P28">0200157-82.2023.8.06.0052 - Obrigação de Fazer / Não Fazer</text:p>
      <text:p text:style-name="P28">CLASSE - APELAÇÃO CÍVEL</text:p>
      <text:p text:style-name="P28">LUCIANO GERCINO DE ALMEIDA (1) X ESTADO DO CEARA</text:p>
      <text:p text:style-name="P28">Autuado em 17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0)</text:span> 1ª Câmara de Direito Público/2º Gabinete da 1ª Câmara de Direito Público</text:p>
      <text:p text:style-name="P28">3000535-32.2023.8.06.0064 - Acidente de Trânsito</text:p>
      <text:p text:style-name="P28">CLASSE - APELAÇÃO CÍVEL</text:p>
      <text:p text:style-name="P28">MUNICIPIO DE CAUCAIA X FRANCISCA SULIMAR PAIVA DA SILVA</text:p>
      <text:p text:style-name="P28">Autuado em 31/10/2025</text:p>
      <text:p text:style-name="P28"><text:soft-page-break/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1)</text:span> 1ª Câmara de Direito Público/2º Gabinete da 1ª Câmara de Direito Público</text:p>
      <text:p text:style-name="P28">3001348-94.2025.8.06.0062 - 1/3 de férias</text:p>
      <text:p text:style-name="P28">CLASSE - APELAÇÃO CÍVEL</text:p>
      <text:p text:style-name="P28">MAGNA MAONIA COELHO X MUNICIPIO DE CASCAVEL</text:p>
      <text:p text:style-name="P28">Autuado em 03/12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2) </text:span>1ª Câmara de Direito Público/2º Gabinete da 1ª Câmara de Direito Público</text:p>
      <text:p text:style-name="P28">0106551-66.2017.8.06.0001 - Multas e demais Sanções</text:p>
      <text:p text:style-name="P28">CLASSE - APELAÇÃO CÍVEL</text:p>
      <text:p text:style-name="P28">ARISTOTELES CANAMARY RIBEIRO FILHO X MUNICIPIO DE FORTALEZA - PROCURADORIA GERAL DO MUNICIPIO - PGM</text:p>
      <text:p text:style-name="P28">Autuado em 23/10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3)</text:span> 1ª Câmara de Direito Público/2º Gabinete da 1ª Câmara de Direito Público</text:p>
      <text:p text:style-name="P28">3000575-66.2025.8.06.0121 - Admissão / Permanência / Despedida</text:p>
      <text:p text:style-name="P28">CLASSE - APELAÇÃO CÍVEL</text:p>
      <text:p text:style-name="P28">MUNICIPIO DE MASSAPE X JOSE ROBERTO LIMA FERREIRA</text:p>
      <text:p text:style-name="P28">Autuado em 12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4)</text:span> 1ª Câmara de Direito Público/2º Gabinete da 1ª Câmara de Direito Público</text:p>
      <text:p text:style-name="P28">3001216-58.2025.8.06.0055 - Licença Prêmio</text:p>
      <text:p text:style-name="P28">CLASSE - APELAÇÃO CÍVEL</text:p>
      <text:p text:style-name="P28">MUNICIPIO DE CANINDE X PAULO ALVES COSTA</text:p>
      <text:p text:style-name="P28">Autuado em 06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5) </text:span>1ª Câmara de Direito Público/2º Gabinete da 1ª Câmara de Direito Público</text:p>
      <text:p text:style-name="P28">3000431-22.2024.8.06.0091 - Pagamento em Pecúnia</text:p>
      <text:p text:style-name="P28">CLASSE - APELAÇÃO CÍVEL</text:p>
      <text:p text:style-name="P28"><text:soft-page-break/>MUNICIPIO DE IGUATU X ALDEIDE DUARTE DE ARAUJO</text:p>
      <text:p text:style-name="P28">Autuado em 15/12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6)</text:span> 1ª Câmara de Direito Público/2º Gabinete da 1ª Câmara de Direito Público</text:p>
      <text:p text:style-name="P28">0206866-29.2022.8.06.0001 - Incapacidade Laborativa Parcial</text:p>
      <text:p text:style-name="P28">CLASSE - APELAÇÃO CÍVEL</text:p>
      <text:p text:style-name="P28">FRANCISCO THIAGO ALVES DE LIMA X INSTITUTO NACIONAL DO SEGURO SOCIAL - INSS</text:p>
      <text:p text:style-name="P28">Autuado em 26/05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7) </text:span>1ª Câmara de Direito Público/2º Gabinete da 1ª Câmara de Direito Público</text:p>
      <text:p text:style-name="P28">3017140-80.2025.8.06.0000 - Liminar</text:p>
      <text:p text:style-name="P28">CLASSE - AGRAVO DE INSTRUMENTO</text:p>
      <text:p text:style-name="P28">ANTONIO CLETO GOMES registrado(a) civilmente como ANTONIO CLETO GOMES X MUNICIPIO DE MISSAO VELHA</text:p>
      <text:p text:style-name="P28">Autuado em 25/09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5"/>
      <text:p text:style-name="P28"><text:span text:style-name="T43">98)</text:span> 1ª Câmara de Direito Público/2º Gabinete da 1ª Câmara de Direito Público</text:p>
      <text:p text:style-name="P28">3015432-92.2025.8.06.0000 - Multas e demais Sanções</text:p>
      <text:p text:style-name="P28">CLASSE - AGRAVO DE INSTRUMENTO</text:p>
      <text:p text:style-name="P28">SUELLEN PONCELL DO NASCIMENTO DUARTE X ESTADO DO CEARA</text:p>
      <text:p text:style-name="P28">Autuado em 03/09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99) </text:span>1ª Câmara de Direito Público/2º Gabinete da 1ª Câmara de Direito Público</text:p>
      <text:p text:style-name="P28">3007258-94.2025.8.06.0000 - Sucumbenciais</text:p>
      <text:p text:style-name="P28">CLASSE - AGRAVO DE INSTRUMENTO</text:p>
      <text:p text:style-name="P28">MUNICIPIO DE JUAZEIRO DO NORTE X MIRYA MONALISA VIANA FIGUEREDO</text:p>
      <text:p text:style-name="P28">Autuado em 12/05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oft-page-break/><text:span text:style-name="T43">100)</text:span> 1ª Câmara de Direito Público/2º Gabinete da 1ª Câmara de Direito Público</text:p>
      <text:p text:style-name="P28">3000866-41.2024.8.06.0173 - IPVA - Imposto Sobre Propriedade de Veículos Automotores</text:p>
      <text:p text:style-name="P28">CLASSE - APELAÇÃO CÍVEL</text:p>
      <text:p text:style-name="P28">JOSE AGUIAR AZEVEDO X ESTADO DO CEARA</text:p>
      <text:p text:style-name="P28">Autuado em 10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1)</text:span> 1ª Câmara de Direito Público/2º Gabinete da 1ª Câmara de Direito Público</text:p>
      <text:p text:style-name="P28">0002733-87.2014.8.06.0168 - Obrigação de Fazer / Não Fazer</text:p>
      <text:p text:style-name="P28">CLASSE - APELAÇÃO CÍVEL</text:p>
      <text:p text:style-name="P28">ANTONIA PAULA ALVES PINHEIRO (5) X MUNICIPIO DE SOLONOPOLE</text:p>
      <text:p text:style-name="P28">Autuado em 23/10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2)</text:span> 1ª Câmara de Direito Público/2º Gabinete da 1ª Câmara de Direito Público</text:p>
      <text:p text:style-name="P28">0001192-85.2006.8.06.0075 - Doação</text:p>
      <text:p text:style-name="P28">CLASSE - APELAÇÃO CÍVEL</text:p>
      <text:p text:style-name="P28">BANCO DO NORDESTE DO BRASIL SA X LORD INDUSTRIA DE ASSENTOS SANITARIOS LTDA (1)</text:p>
      <text:p text:style-name="P28">Autuado em 06/10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3)</text:span> 1ª Câmara de Direito Público/2º Gabinete da 1ª Câmara de Direito Público</text:p>
      <text:p text:style-name="P28">3018410-42.2025.8.06.0000 - Gratificações de Atividade</text:p>
      <text:p text:style-name="P28">CLASSE - AGRAVO DE INSTRUMENTO</text:p>
      <text:p text:style-name="P28">ESTADO DO CEARA X PEDRO GOMES FURTADO</text:p>
      <text:p text:style-name="P28">Autuado em 08/10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4)</text:span> 1ª Câmara de Direito Público/2º Gabinete da 1ª Câmara de Direito Público</text:p>
      <text:p text:style-name="P28">3000401-80.2023.8.06.0136 - Exame de Saúde e/ou Aptidão Física</text:p>
      <text:p text:style-name="P28">CLASSE - APELAÇÃO / REMESSA NECESSÁRIA</text:p>
      <text:p text:style-name="P28">PREFEITURA MUNICIPAL DE PACAJUS (2) X FLAVIA BEZERRA ARAUJO</text:p>
      <text:p text:style-name="P28">Autuado em 29/10/2025</text:p>
      <text:p text:style-name="P28">Status no fechamento da pauta: Processado</text:p>
      <text:p text:style-name="P28">Pauta de Julgamento</text:p>
      <text:p text:style-name="P28"><text:soft-page-break/><text:s/>Preferência</text:p>
      <text:p text:style-name="P28"><text:s/>Sustentação oral</text:p>
      <text:p text:style-name="P28"/>
      <text:p text:style-name="P28"><text:span text:style-name="T43">105) </text:span>1ª Câmara de Direito Público/2º Gabinete da 1ª Câmara de Direito Público</text:p>
      <text:p text:style-name="P28">0052034-44.2020.8.06.0151 - IPTU/ Imposto Predial e Territorial Urbano</text:p>
      <text:p text:style-name="P28">CLASSE - APELAÇÃO CÍVEL</text:p>
      <text:p text:style-name="P28">MUNICIPIO DE QUIXADA X FRANCISCO CARLOS RODRIGUES DA SILVA</text:p>
      <text:p text:style-name="P28">Autuado em 21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6)</text:span> 1ª Câmara de Direito Público/2º Gabinete da 1ª Câmara de Direito Público</text:p>
      <text:p text:style-name="P28">3000013-25.2025.8.06.0164 - Progressão Funcional com Interstício de Doze Meses</text:p>
      <text:p text:style-name="P28">CLASSE - APELAÇÃO CÍVEL</text:p>
      <text:p text:style-name="P28">GINA MARIA BARBOSA ARRUDA X MUNICIPIO DE SAO GONCALO DO AMARANTE</text:p>
      <text:p text:style-name="P28">Autuado em 21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7)</text:span> 1ª Câmara de Direito Público/2º Gabinete da 1ª Câmara de Direito Público</text:p>
      <text:p text:style-name="P28">0050180-12.2021.8.06.0173 - Acidente de Trânsito</text:p>
      <text:p text:style-name="P28">CLASSE - APELAÇÃO CÍVEL</text:p>
      <text:p text:style-name="P28">FELIZARDO ANTONIO DE ALBUQUERQUE X MUNICIPIO DE TIANGUA</text:p>
      <text:p text:style-name="P28">Autuado em 18/12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8)</text:span> 1ª Câmara de Direito Público/2º Gabinete da 1ª Câmara de Direito Público</text:p>
      <text:p text:style-name="P28">0012193-89.2017.8.06.0137 - Dívida Ativa (Execução Fiscal)</text:p>
      <text:p text:style-name="P28">CLASSE - APELAÇÃO CÍVEL</text:p>
      <text:p text:style-name="P28">MUNICIPIO DE PACATUBA X ALDIMAR MACHADO DE SOUSA</text:p>
      <text:p text:style-name="P28">Autuado em 12/02/2026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09)</text:span> 1ª Câmara de Direito Público/2º Gabinete da 1ª Câmara de Direito Público</text:p>
      <text:p text:style-name="P28">3010894-68.2025.8.06.0000 - 1/3 de férias</text:p>
      <text:p text:style-name="P28">CLASSE - AGRAVO DE INSTRUMENTO</text:p>
      <text:p text:style-name="P28">ESTADO DO CEARA X MARIA LAURANI DANTAS SILVA</text:p>
      <text:p text:style-name="P28"><text:soft-page-break/>Autuado em 03/07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10) </text:span>1ª Câmara de Direito Público/2º Gabinete da 1ª Câmara de Direito Público</text:p>
      <text:p text:style-name="P28">3000593-49.2024.8.06.0048 - Indenização / Terço Constitucional</text:p>
      <text:p text:style-name="P28">CLASSE - APELAÇÃO CÍVEL</text:p>
      <text:p text:style-name="P28">MUNICIPIO DE BATURITE X ERCILIA MARIA DE FREITAS</text:p>
      <text:p text:style-name="P28">Autuado em 11/11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28"/>
      <text:p text:style-name="P28"><text:span text:style-name="T43">111)</text:span> 1ª Câmara de Direito Público/2º Gabinete da 1ª Câmara de Direito Público</text:p>
      <text:p text:style-name="P28">3011759-91.2025.8.06.0000 - Penhora / Depósito/ Avaliação</text:p>
      <text:p text:style-name="P28">CLASSE - AGRAVO DE INSTRUMENTO</text:p>
      <text:p text:style-name="P28">Haroldo Martinez registrado(a) civilmente como HAROLDO WILSON MARTINEZ DE SOUZA JUNIOR X MUNICIPIO DE JUAZEIRO DO NORTE</text:p>
      <text:p text:style-name="P28">Autuado em 15/07/2025</text:p>
      <text:p text:style-name="P28">Status no fechamento da pauta: Processado</text:p>
      <text:p text:style-name="P28">Pauta de Julgamento</text:p>
      <text:p text:style-name="P28"><text:s/>Preferência</text:p>
      <text:p text:style-name="P28"><text:s/>Sustentação oral</text:p>
      <text:p text:style-name="P3"/>
      <text:p text:style-name="P2"/>
      <text:p text:style-name="P8"><text:span text:style-name="Fonte_20_parág._20_padrão"><text:span text:style-name="T5">RELATORA: LISETE DE SOUSA GADELHA</text:span></text:span></text:p>
      <text:p text:style-name="P4"/>
      <text:p text:style-name="P28"/>
      <text:p text:style-name="P4"><text:span text:style-name="T43">112) </text:span>1ª Câmara de Direito Público/4º Gabinete da 1ª Câmara de Direito Público</text:p>
      <text:p text:style-name="P4">0112266-21.2019.8.06.0001 - Indenização por Dano Moral</text:p>
      <text:p text:style-name="P4">CLASSE - APELAÇÃO CÍVEL</text:p>
      <text:p text:style-name="P4">SANDY LIA SANTOS DA SILVA NUNES X MUNICIPIO DE FORTALEZA - PROCURADORIA GERAL DO MUNICIPIO - PGM (1)</text:p>
      <text:p text:style-name="P4">Autuado em 27/06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13) </text:span>1ª Câmara de Direito Público/4º Gabinete da 1ª Câmara de Direito Público</text:p>
      <text:p text:style-name="P4">3035165-12.2023.8.06.0001 - Serviços de Saúde</text:p>
      <text:p text:style-name="P4">CLASSE - APELAÇÃO CÍVEL</text:p>
      <text:p text:style-name="P4">REBECA SALES FERREIRA X ESTADO DO CEARA (1)</text:p>
      <text:p text:style-name="P4">Autuado em 25/11/2025</text:p>
      <text:p text:style-name="P4">Status no fechamento da pauta: Processado</text:p>
      <text:p text:style-name="P4">Pauta de Julgamento</text:p>
      <text:p text:style-name="P4"><text:s/>Preferência</text:p>
      <text:p text:style-name="P4"><text:soft-page-break/><text:s/>Sustentação oral</text:p>
      <text:p text:style-name="P4"/>
      <text:p text:style-name="P4"><text:span text:style-name="T43">114)</text:span> 1ª Câmara de Direito Público/4º Gabinete da 1ª Câmara de Direito Público</text:p>
      <text:p text:style-name="P4">0052781-45.2017.8.06.0071 - Violação dos Princípios Administrativos</text:p>
      <text:p text:style-name="P4">CLASSE - APELAÇÃO CÍVEL</text:p>
      <text:p text:style-name="P4">SAMUEL VILAR DE ALENCAR ARARIPE (1) X MINISTERIO PUBLICO DO ESTADO DO CEARA</text:p>
      <text:p text:style-name="P4">Autuado em 15/07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15) </text:span>1ª Câmara de Direito Público/4º Gabinete da 1ª Câmara de Direito Público</text:p>
      <text:p text:style-name="P4">3017802-44.2025.8.06.0000 - Bloqueio / Desbloqueio de Valores</text:p>
      <text:p text:style-name="P4">CLASSE - AGRAVO DE INSTRUMENTO</text:p>
      <text:p text:style-name="P4">MUNICIPIO DE IGUATU X ASSOC. IGUATUENSE DE ASSIST.SOCIAL DE PROTECAO A MATERNIDADE E A INFANCIA</text:p>
      <text:p text:style-name="P4">Autuado em 02/10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16) </text:span>1ª Câmara de Direito Público/4º Gabinete da 1ª Câmara de Direito Público</text:p>
      <text:p text:style-name="P4">3001841-63.2025.8.06.0000 - Multa Cominatória / Astreintes</text:p>
      <text:p text:style-name="P4">CLASSE - AGRAVO DE INSTRUMENTO</text:p>
      <text:p text:style-name="P4">ESTADO DO CEARA X NICACIO LOPES DE SOUSA</text:p>
      <text:p text:style-name="P4">Autuado em 11/02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17)</text:span> 1ª Câmara de Direito Público/4º Gabinete da 1ª Câmara de Direito Público</text:p>
      <text:p text:style-name="P4">0050701-89.2021.8.06.0032 - Equivalência salarial</text:p>
      <text:p text:style-name="P4">CLASSE - APELAÇÃO CÍVEL</text:p>
      <text:p text:style-name="P4">MUNICIPIO DE AMONTADA X CILEIDE MARIA DO NASCIMENTO</text:p>
      <text:p text:style-name="P4">Autuado em 11/12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18)</text:span> 1ª Câmara de Direito Público/4º Gabinete da 1ª Câmara de Direito Público</text:p>
      <text:p text:style-name="P4">3000440-56.2024.8.06.0164 - Indenização / Terço Constitucional</text:p>
      <text:p text:style-name="P4">CLASSE - APELAÇÃO CÍVEL</text:p>
      <text:p text:style-name="P4">MUNICIPIO DE SAO GONCALO DO AMARANTE X MARCIA ALMEIDA ALVES</text:p>
      <text:p text:style-name="P4"><text:soft-page-break/>Autuado em 04/06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19)</text:span> 1ª Câmara de Direito Público/4º Gabinete da 1ª Câmara de Direito Público</text:p>
      <text:p text:style-name="P4">3008832-55.2025.8.06.0000 - Pagamento</text:p>
      <text:p text:style-name="P4">CLASSE - AGRAVO DE INSTRUMENTO</text:p>
      <text:p text:style-name="P4">ESTADO DO CEARA (1) X FRANCISCO EDMAR GOMES DE CARVALHO</text:p>
      <text:p text:style-name="P4">Autuado em 04/06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0)</text:span> 1ª Câmara de Direito Público/4º Gabinete da 1ª Câmara de Direito Público</text:p>
      <text:p text:style-name="P4">3000732-37.2023.8.06.0112 - Licença Prêmio</text:p>
      <text:p text:style-name="P4">CLASSE - APELAÇÃO CÍVEL</text:p>
      <text:p text:style-name="P4">MUNICIPIO DE JUAZEIRO DO NORTE X NICACIA MARIA LEITE DE SOUZA</text:p>
      <text:p text:style-name="P4">Autuado em 27/10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1) </text:span>1ª Câmara de Direito Público/4º Gabinete da 1ª Câmara de Direito Público</text:p>
      <text:p text:style-name="P4">0003985-02.2005.8.06.0117 - Perdas e Danos</text:p>
      <text:p text:style-name="P4">CLASSE - APELAÇÃO CÍVEL</text:p>
      <text:p text:style-name="P4">COMPANHIA CEARENSE DE TRANSPORTES METROPOLITANOS X Maria Edigleicia Costa dos Santos</text:p>
      <text:p text:style-name="P4">Autuado em 09/04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2)</text:span> 1ª Câmara de Direito Público/4º Gabinete da 1ª Câmara de Direito Público</text:p>
      <text:p text:style-name="P4">3019703-47.2025.8.06.0000 - Assistência Judiciária Gratuita</text:p>
      <text:p text:style-name="P4">CLASSE - AGRAVO DE INSTRUMENTO</text:p>
      <text:p text:style-name="P4">ANTONIA LARISSA GOMES DE SOUSA X MUNICIPIO DE AIUABA</text:p>
      <text:p text:style-name="P4">Autuado em 22/10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3)</text:span> 1ª Câmara de Direito Público/4º Gabinete da 1ª Câmara de Direito Público</text:p>
      <text:p text:style-name="P4"><text:soft-page-break/>3008051-33.2025.8.06.0000 - Progressão Funcional com Interstício de Doze Meses</text:p>
      <text:p text:style-name="P4">CLASSE - AGRAVO DE INSTRUMENTO</text:p>
      <text:p text:style-name="P4">ESTADO DO CEARA X SEBASTIAO FELIX ROMAO (7)</text:p>
      <text:p text:style-name="P4">Autuado em 23/05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4)</text:span> 1ª Câmara de Direito Público/4º Gabinete da 1ª Câmara de Direito Público</text:p>
      <text:p text:style-name="P4">0051292-34.2021.8.06.0070 - Cobrança de Aluguéis - Sem despejo</text:p>
      <text:p text:style-name="P4">CLASSE - APELAÇÃO CÍVEL</text:p>
      <text:p text:style-name="P4">MUNICIPIO DE CRATEUS X LOCMED HOSPITALAR LTDA</text:p>
      <text:p text:style-name="P4">Autuado em 07/07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5)</text:span> 1ª Câmara de Direito Público/4º Gabinete da 1ª Câmara de Direito Público</text:p>
      <text:p text:style-name="P4">3000447-15.2023.8.06.0154 - Licença Prêmio</text:p>
      <text:p text:style-name="P4">CLASSE - APELAÇÃO CÍVEL</text:p>
      <text:p text:style-name="P4">MUNICIPIO DE QUIXERAMOBIM (1) X JESUS LINDETE BARROS COSTA (1)</text:p>
      <text:p text:style-name="P4">Autuado em 02/09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6)</text:span> 1ª Câmara de Direito Público/4º Gabinete da 1ª Câmara de Direito Público</text:p>
      <text:p text:style-name="P4">3003199-18.2025.8.06.0112 - PROGRESSÃO</text:p>
      <text:p text:style-name="P4">CLASSE - APELAÇÃO CÍVEL</text:p>
      <text:p text:style-name="P4">MUNICIPIO DE JUAZEIRO DO NORTE X TIAGO RODRIGUES PEREIRA</text:p>
      <text:p text:style-name="P4">Autuado em 06/02/2026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7)</text:span> 1ª Câmara de Direito Público/4º Gabinete da 1ª Câmara de Direito Público</text:p>
      <text:p text:style-name="P4">3002921-51.2023.8.06.0091 - Indenização por Dano Moral</text:p>
      <text:p text:style-name="P4">CLASSE - APELAÇÃO CÍVEL</text:p>
      <text:p text:style-name="P4">MUNICIPIO DE IGUATU X TAYNA BARBOSA ROQUE BANDEIRA</text:p>
      <text:p text:style-name="P4">Autuado em 28/01/2026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><text:soft-page-break/></text:p>
      <text:p text:style-name="P4"><text:span text:style-name="T43">128)</text:span> 1ª Câmara de Direito Público/4º Gabinete da 1ª Câmara de Direito Público</text:p>
      <text:p text:style-name="P4">3013287-63.2025.8.06.0000 - Não padronizado</text:p>
      <text:p text:style-name="P4">CLASSE - AGRAVO DE INSTRUMENTO</text:p>
      <text:p text:style-name="P4">ESTADO DO CEARA X M. J. D. S. R.</text:p>
      <text:p text:style-name="P4">Autuado em 06/08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29) </text:span>1ª Câmara de Direito Público/4º Gabinete da 1ª Câmara de Direito Público</text:p>
      <text:p text:style-name="P4">0200951-10.2022.8.06.0062 - Obrigação de Fazer / Não Fazer</text:p>
      <text:p text:style-name="P4">CLASSE - APELAÇÃO CÍVEL</text:p>
      <text:p text:style-name="P4">ESTADO DO CEARA X MARIA MARLY PEREIRA DE CASTRO</text:p>
      <text:p text:style-name="P4">Autuado em 25/07/2025</text:p>
      <text:p text:style-name="P4">Status no fechamento da pauta: Processado</text:p>
      <text:p text:style-name="P4">Pauta de Julgamento</text:p>
      <text:p text:style-name="P4"><text:s/>Preferência</text:p>
      <text:p text:style-name="P4"><text:s/>Sustentação oral</text:p>
      <text:p text:style-name="P4"/>
      <text:p text:style-name="P4"><text:span text:style-name="T43">130)</text:span> 1ª Câmara de Direito Público/4º Gabinete da 1ª Câmara de Direito Público</text:p>
      <text:p text:style-name="P4">3007633-95.2025.8.06.0000 - Adesão a Programa de Parcelamento de Débito</text:p>
      <text:p text:style-name="P4">CLASSE - AGRAVO DE INSTRUMENTO</text:p>
      <text:p text:style-name="P4">ESTADO DO CEARA (2) X BDM BRASIL DISTRIBUIDORA DE DOCES E MIUDEZAS LTDA (2)</text:p>
      <text:p text:style-name="P4">Autuado em 17/05/2025</text:p>
      <text:p text:style-name="P4">Status no fechamento da pauta: Processado</text:p>
      <text:p text:style-name="P4">Em Mesa</text:p>
      <text:p text:style-name="P4"><text:s/>Preferência</text:p>
      <text:p text:style-name="P4"><text:s/>Sustentação oral</text:p>
      <text:p text:style-name="P4"/>
      <text:p text:style-name="P11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18</meta:editing-cycles>
    <meta:editing-duration>PT8H3M33S</meta:editing-duration>
    <dc:date>2026-03-04T17:36:45.914000000</dc:date>
    <meta:document-statistic meta:table-count="0" meta:image-count="1" meta:object-count="0" meta:page-count="29" meta:paragraph-count="1194" meta:word-count="6418" meta:character-count="43382" meta:non-whitespace-character-count="37879"/>
    <meta:user-defined meta:name="autor">SAJ/SG (GE)</meta:user-defined>
    <meta:user-defined meta:name="deslocamentodepaginas">0</meta:user-defined>
  </office:meta>
</office:document-meta>
</file>