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5b81c"/>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5b81c"/>
    </style:style>
    <style:style style:name="P22"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5"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03c799"/>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082a3a"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082a3a" style:font-size-asian="12pt" style:font-weight-asian="bold"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082a3a"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82a3a"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df79a7a" officeooo:paragraph-rsid="00082a3a"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dfa545b" officeooo:paragraph-rsid="00082a3a"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082a3a"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082a3a"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dee1879" officeooo:paragraph-rsid="00082a3a"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Arial" fo:font-weight="bold" style:font-weight-asian="bold"/>
    </style:style>
    <style:style style:name="P42" style:family="paragraph" style:parent-style-name="Standard">
      <style:paragraph-properties fo:text-align="justify" style:justify-single-word="false" fo:hyphenation-ladder-count="no-limit" style:vertical-align="auto"/>
      <style:text-properties style:font-name="Arial" fo:font-size="12pt" fo:font-weight="bold" officeooo:paragraph-rsid="000d7852" style:font-size-asian="12pt" style:font-weight-asian="bold" style:font-name-complex="Arial" style:font-size-complex="12pt" fo:hyphenate="true"/>
    </style:style>
    <style:style style:name="P43" style:family="paragraph" style:parent-style-name="Standard">
      <style:paragraph-properties fo:text-align="justify" style:justify-single-word="false"/>
      <style:text-properties style:font-name="Arial" fo:font-size="12pt" fo:font-weight="bold" officeooo:paragraph-rsid="000c5cd1" style:font-size-asian="12pt" style:font-weight-asian="bold" style:font-name-complex="Arial" style:font-size-complex="12pt"/>
    </style:style>
    <style:style style:name="P44" style:family="paragraph" style:parent-style-name="Standard">
      <style:paragraph-properties fo:text-align="justify" style:justify-single-word="false"/>
      <style:text-properties style:font-name="Arial" fo:font-size="12pt"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0c5cd1"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0d7852"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0dee7b"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0e986b"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0e9e3a"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10d7ac"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114ee5" style:font-size-asian="12pt" style:font-size-complex="12pt"/>
    </style:style>
    <style:style style:name="P5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 style:family="paragraph" style:parent-style-name="Standard">
      <style:paragraph-properties fo:text-align="justify" style:justify-single-word="false"/>
      <style:text-properties style:font-name="Arial" fo:font-size="12pt" officeooo:paragraph-rsid="00103d18" style:font-size-asian="12pt" style:font-name-complex="Arial" style:font-size-complex="12pt"/>
    </style:style>
    <style:style style:name="P54" style:family="paragraph" style:parent-style-name="Standard">
      <style:paragraph-properties fo:text-align="justify" style:justify-single-word="false"/>
      <style:text-properties style:font-name="Arial" fo:font-size="12pt" officeooo:paragraph-rsid="0010d7ac" style:font-size-asian="12pt" style:font-name-complex="Arial" style:font-size-complex="12pt"/>
    </style:style>
    <style:style style:name="P55" style:family="paragraph" style:parent-style-name="Standard">
      <style:paragraph-properties fo:text-align="center" style:justify-single-word="false"/>
      <style:text-properties fo:color="#000000" style:font-name="Arial" fo:font-weight="bold" style:font-weight-asian="bold"/>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fo:line-height="150%" fo:text-align="justify" style:justify-single-word="false">
        <style:tab-stops>
          <style:tab-stop style:position="0.127cm"/>
        </style:tab-stops>
      </style:paragraph-properties>
    </style:style>
    <style:style style:name="P58"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5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6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61"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fo:hyphenate="true"/>
    </style:style>
    <style:style style:name="P62" style:family="paragraph" style:parent-style-name="Standard">
      <style:paragraph-properties fo:text-align="justify" style:justify-single-word="false"/>
      <style:text-properties style:font-name="Arial" fo:font-size="12pt" style:font-size-asian="12pt" style:font-size-complex="12pt"/>
    </style:style>
    <style:style style:name="P6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4"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65" style:family="paragraph" style:parent-style-name="Standard">
      <style:paragraph-properties fo:text-align="justify" style:justify-single-word="false" fo:hyphenation-ladder-count="no-limit" style:vertical-align="auto"/>
      <style:text-properties style:font-name="Arial" fo:font-size="12pt" fo:font-weight="bold" officeooo:paragraph-rsid="000d7852" style:font-size-asian="12pt" style:font-weight-asian="bold" style:font-name-complex="Arial" style:font-size-complex="12pt" fo:hyphenate="true"/>
    </style:style>
    <style:style style:name="P66" style:family="paragraph" style:parent-style-name="Standard">
      <style:paragraph-properties fo:text-align="justify" style:justify-single-word="false" fo:hyphenation-ladder-count="no-limit" style:vertical-align="auto"/>
      <style:text-properties style:font-name="Arial" fo:font-size="12pt" fo:font-weight="bold" officeooo:paragraph-rsid="00120c40" style:font-size-asian="12pt" style:font-weight-asian="bold" style:font-name-complex="Arial" style:font-size-complex="12pt" fo:hyphenate="true"/>
    </style:style>
    <style:style style:name="P67" style:family="paragraph" style:parent-style-name="Standard">
      <style:paragraph-properties fo:text-align="justify" style:justify-single-word="false"/>
      <style:text-properties style:font-name="Arial" fo:font-size="12pt" fo:font-weight="bold" officeooo:paragraph-rsid="00120c40" style:font-size-asian="12pt" style:font-weight-asian="bold" style:font-name-complex="Arial" style:font-size-complex="12pt"/>
    </style:style>
    <style:style style:name="P68" style:family="paragraph" style:parent-style-name="Standard">
      <style:paragraph-properties fo:text-align="justify" style:justify-single-word="false"/>
      <style:text-properties style:font-name="Arial" fo:font-size="12pt"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120c40"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12452f"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12f21e"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137b5c" style:font-size-asian="12pt" style:font-size-complex="12pt"/>
    </style:style>
    <style:style style:name="P7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officeooo:paragraph-rsid="0010d7ac" style:font-size-asian="12pt" style:font-name-complex="Arial" style:font-size-complex="12pt"/>
    </style:style>
    <style:style style:name="P75" style:family="paragraph" style:parent-style-name="Standard_20__28_user_29_" style:master-page-name="MP0">
      <style:paragraph-properties fo:text-align="center" style:justify-single-word="false" style:page-number="auto" fo:break-before="page"/>
    </style:style>
    <style:style style:name="P7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5b81c" fo:background-color="#ffffff" style:font-size-complex="12pt" style:font-weight-complex="bold"/>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242e3"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5b81c" style:font-weight-asian="bold" style:font-weight-complex="bold"/>
    </style:style>
    <style:style style:name="T9" style:family="text">
      <style:text-properties style:font-name="Arial" fo:font-weight="bold" officeooo:rsid="0005b81c" style:font-weight-asian="bold"/>
    </style:style>
    <style:style style:name="T10" style:family="text">
      <style:text-properties style:font-name="Arial" fo:font-weight="bold" style:font-weight-asian="bold" style:font-name-complex="Arial"/>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05b81c" style:font-weight-asian="bold" style:font-size-complex="12pt" style:font-weight-complex="bold"/>
    </style:style>
    <style:style style:name="T16" style:family="text">
      <style:text-properties style:font-name="Arial" fo:language="en" fo:country="US" fo:font-weight="bold" fo:background-color="#c0c0c0" loext:char-shading-value="0"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027114" style:font-size-complex="12pt"/>
    </style:style>
    <style:style style:name="T19" style:family="text">
      <style:text-properties style:font-name="Arial" officeooo:rsid="00180cd2"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fo:font-weight="bold" style:font-size-asian="12pt" style:font-weight-asian="bold" style:font-size-complex="12pt" style:font-weight-complex="bold"/>
    </style:style>
    <style:style style:name="T22" style:family="text">
      <style:text-properties style:font-name="Arial" fo:font-size="12pt" fo:font-weight="bold" officeooo:rsid="0007a977" style:font-size-asian="12pt" style:font-weight-asian="bold" style:font-size-complex="12pt" style:font-weight-complex="bold"/>
    </style:style>
    <style:style style:name="T23" style:family="text">
      <style:text-properties style:font-name="Arial" fo:font-size="12pt" style:font-size-asian="12pt" style:font-name-complex="Arial" style:font-size-complex="12pt"/>
    </style:style>
    <style:style style:name="T24" style:family="text">
      <style:text-properties fo:background-color="#ffffff" loext:char-shading-value="0" style:font-size-complex="12pt"/>
    </style:style>
    <style:style style:name="T25" style:family="text">
      <style:text-properties fo:color="#212529" style:font-name="Arial"/>
    </style:style>
    <style:style style:name="T26" style:family="text">
      <style:text-properties fo:color="#000000" style:font-name="Arial"/>
    </style:style>
    <style:style style:name="T27" style:family="text">
      <style:text-properties fo:color="#000000" style:font-name="Arial" fo:font-style="italic" style:font-style-asian="italic" style:font-style-complex="italic"/>
    </style:style>
    <style:style style:name="T28" style:family="text">
      <style:text-properties style:use-window-font-color="true" style:font-name="Arial" fo:font-weight="bold" fo:background-color="#ffffff" loext:char-shading-value="0" style:font-weight-asian="bold" style:font-size-complex="12pt" style:font-weight-complex="bold"/>
    </style:style>
    <style:style style:name="T29" style:family="text">
      <style:text-properties style:use-window-font-color="true" style:font-name="Arial" fo:font-weight="bold" officeooo:rsid="000242e3" fo:background-color="#ffffff" loext:char-shading-value="0" style:font-weight-asian="bold" style:font-size-complex="12pt" style:font-weight-complex="bold"/>
    </style:style>
    <style:style style:name="T30" style:family="text">
      <style:text-properties fo:font-size="13pt" fo:language="en" fo:country="US" fo:font-weight="bold" fo:background-color="#c0c0c0" loext:char-shading-value="0" style:font-size-asian="13pt" style:font-weight-asian="bold" style:font-size-complex="13pt" style:font-weight-complex="bold"/>
    </style:style>
    <style:style style:name="T31" style:family="text">
      <style:text-properties fo:color="#ed1c24" style:font-name="Arial" style:font-size-complex="12pt"/>
    </style:style>
    <style:style style:name="T32" style:family="text">
      <style:text-properties officeooo:rsid="000242e3"/>
    </style:style>
    <style:style style:name="T33" style:family="text">
      <style:text-properties style:font-name="Arial1" style:text-underline-style="none"/>
    </style:style>
    <style:style style:name="T34" style:family="text">
      <style:text-properties style:font-name="Arial1" style:text-underline-style="none" officeooo:rsid="0deb017c"/>
    </style:style>
    <style:style style:name="T35" style:family="text">
      <style:text-properties style:font-name="Arial1" style:text-underline-style="none" officeooo:rsid="0dfa545b"/>
    </style:style>
    <style:style style:name="T36" style:family="text">
      <style:text-properties style:font-name="Arial1" style:text-underline-style="none" officeooo:rsid="0dee1879"/>
    </style:style>
    <style:style style:name="T37" style:family="text">
      <style:text-properties style:font-name="Arial1" style:text-underline-style="none" fo:font-weight="bold" style:font-weight-asian="bold"/>
    </style:style>
    <style:style style:name="T38" style:family="text">
      <style:text-properties style:font-name="Arial1" style:text-underline-style="none" fo:font-weight="bold" style:font-weight-asian="bold" style:font-weight-complex="bold"/>
    </style:style>
    <style:style style:name="T39" style:family="text">
      <style:text-properties style:font-name="Arial1" style:text-underline-style="none" fo:font-weight="bold" officeooo:rsid="0dea1870" style:font-weight-asian="bold" style:font-weight-complex="bold"/>
    </style:style>
    <style:style style:name="T40" style:family="text">
      <style:text-properties style:font-name="Arial1" style:text-underline-style="none" fo:font-weight="bold" officeooo:rsid="0decbc00" style:font-weight-asian="bold" style:font-weight-complex="bold"/>
    </style:style>
    <style:style style:name="T41" style:family="text">
      <style:text-properties style:font-name="Arial1" style:text-underline-style="none" fo:font-weight="bold" officeooo:rsid="0dee1879" style:font-weight-asian="bold" style:font-weight-complex="bold"/>
    </style:style>
    <style:style style:name="T42" style:family="text">
      <style:text-properties style:font-name="Arial1" style:text-underline-style="none" fo:font-weight="bold" officeooo:rsid="0deb017c" style:font-weight-asian="bold" style:font-weight-complex="bold"/>
    </style:style>
    <style:style style:name="T43" style:family="text">
      <style:text-properties style:font-name="Arial1" style:text-underline-style="none" fo:font-weight="bold" officeooo:rsid="0df79a7a" style:font-weight-asian="bold" style:font-weight-complex="bold"/>
    </style:style>
    <style:style style:name="T44" style:family="text">
      <style:text-properties style:font-name="Arial1" style:text-underline-style="none" fo:font-weight="bold" officeooo:rsid="00082a3a" style:font-weight-asian="bold" style:font-weight-complex="bold"/>
    </style:style>
    <style:style style:name="T45" style:family="text">
      <style:text-properties style:font-name="Arial1" style:text-underline-style="none" fo:font-weight="bold" officeooo:rsid="0dfebf85" style:font-weight-asian="bold"/>
    </style:style>
    <style:style style:name="T46" style:family="text">
      <style:text-properties style:font-name="Arial1" style:text-underline-style="none" fo:font-weight="bold" officeooo:rsid="0dff7e91" style:font-weight-asian="bold"/>
    </style:style>
    <style:style style:name="T47" style:family="text">
      <style:text-properties style:font-name="Arial1" style:text-underline-style="none" fo:font-weight="bold" officeooo:rsid="0e00c884" style:font-weight-asian="bold"/>
    </style:style>
    <style:style style:name="T48" style:family="text">
      <style:text-properties style:font-name="Arial1" style:text-underline-style="none" fo:font-weight="bold" officeooo:rsid="0e014049" style:font-weight-asian="bold"/>
    </style:style>
    <style:style style:name="T49" style:family="text">
      <style:text-properties style:font-name="Arial1" style:text-underline-style="none" fo:font-weight="bold" officeooo:rsid="0e019cf9" style:font-weight-asian="bold"/>
    </style:style>
    <style:style style:name="T50" style:family="text">
      <style:text-properties style:font-name="Arial1" style:text-underline-style="none" fo:font-weight="normal" style:font-weight-asian="normal"/>
    </style:style>
    <style:style style:name="T51" style:family="text">
      <style:text-properties style:font-name="Arial1" style:text-underline-style="none" fo:font-weight="normal" officeooo:rsid="0dfebf85" style:font-weight-asian="normal"/>
    </style:style>
    <style:style style:name="T52" style:family="text">
      <style:text-properties style:font-name="Arial1" style:text-underline-style="none" fo:font-weight="normal" officeooo:rsid="0deb017c" style:font-weight-asian="normal"/>
    </style:style>
    <style:style style:name="T53" style:family="text">
      <style:text-properties style:font-name="Arial1" style:text-underline-style="none" fo:font-weight="normal" officeooo:rsid="0decbc00" style:font-weight-asian="normal"/>
    </style:style>
    <style:style style:name="T54" style:family="text">
      <style:text-properties style:font-name="Arial1" style:text-underline-style="none" fo:font-weight="normal" officeooo:rsid="0dee1879" style:font-weight-asian="normal"/>
    </style:style>
    <style:style style:name="T55" style:family="text">
      <style:text-properties style:font-name="Arial1" style:text-underline-style="none" fo:font-weight="normal" officeooo:rsid="0df42215" style:font-weight-asian="normal"/>
    </style:style>
    <style:style style:name="T56" style:family="text">
      <style:text-properties style:font-name="Arial1" style:text-underline-style="none" fo:font-weight="normal" officeooo:rsid="0dff7e91" style:font-weight-asian="normal"/>
    </style:style>
    <style:style style:name="T57" style:family="text">
      <style:text-properties style:font-name="Arial1" style:text-underline-style="none" fo:font-weight="normal" officeooo:rsid="0df4c83f" style:font-weight-asian="normal"/>
    </style:style>
    <style:style style:name="T58" style:family="text">
      <style:text-properties style:font-name="Arial1" style:text-underline-style="none" fo:font-weight="normal" officeooo:rsid="0df6266e" style:font-weight-asian="normal"/>
    </style:style>
    <style:style style:name="T59" style:family="text">
      <style:text-properties style:font-name="Arial1" style:text-underline-style="none" fo:font-weight="normal" officeooo:rsid="0df79a7a" style:font-weight-asian="normal"/>
    </style:style>
    <style:style style:name="T60" style:family="text">
      <style:text-properties style:font-name="Arial1" style:text-underline-style="none" fo:font-weight="normal" officeooo:rsid="0df8b6ff" style:font-weight-asian="normal"/>
    </style:style>
    <style:style style:name="T61" style:family="text">
      <style:text-properties style:font-name="Arial1" style:text-underline-style="none" fo:font-weight="normal" officeooo:rsid="0e014049" style:font-weight-asian="normal"/>
    </style:style>
    <style:style style:name="T62" style:family="text">
      <style:text-properties style:font-name="Arial1" style:text-underline-style="none" fo:font-weight="normal" officeooo:rsid="0dfa545b" style:font-weight-asian="normal"/>
    </style:style>
    <style:style style:name="T63" style:family="text">
      <style:text-properties style:font-name="Arial1" style:text-underline-style="none" fo:font-weight="normal" officeooo:rsid="0dfad37a" style:font-weight-asian="normal"/>
    </style:style>
    <style:style style:name="T64" style:family="text">
      <style:text-properties style:font-name="Arial1" style:text-underline-style="none" officeooo:rsid="0decbc00"/>
    </style:style>
    <style:style style:name="T65" style:family="text">
      <style:text-properties style:font-name="Arial1" style:text-underline-style="none" style:font-weight-complex="bold"/>
    </style:style>
    <style:style style:name="T66" style:family="text">
      <style:text-properties style:font-name="Arial1" style:text-underline-style="none" officeooo:rsid="0dee1879" style:font-weight-complex="bold"/>
    </style:style>
    <style:style style:name="T67" style:family="text">
      <style:text-properties style:font-name="Arial1" style:text-underline-style="none" officeooo:rsid="0deb017c" style:font-weight-complex="bold"/>
    </style:style>
    <style:style style:name="T68" style:family="text">
      <style:text-properties style:font-name="Arial1" style:text-underline-style="none" officeooo:rsid="0df79a7a"/>
    </style:style>
    <style:style style:name="T69" style:family="text">
      <style:text-properties style:font-name="Arial1" fo:font-size="8pt" fo:font-weight="bold" style:font-size-asian="8pt" style:font-weight-asian="bold"/>
    </style:style>
    <style:style style:name="T70" style:family="text">
      <style:text-properties style:font-name="Arial1" fo:font-size="8pt" fo:font-weight="bold" officeooo:rsid="0010d7ac" style:font-size-asian="8pt" style:font-weight-asian="bold"/>
    </style:style>
    <style:style style:name="T71" style:family="text">
      <style:text-properties style:font-name="Arial1" fo:font-size="8pt" style:font-size-asian="8pt"/>
    </style:style>
    <style:style style:name="T72" style:family="text">
      <style:text-properties officeooo:rsid="0df32c8c"/>
    </style:style>
    <style:style style:name="T73" style:family="text">
      <style:text-properties officeooo:rsid="0df4196d"/>
    </style:style>
    <style:style style:name="T74" style:family="text">
      <style:text-properties officeooo:rsid="0df42215"/>
    </style:style>
    <style:style style:name="T75" style:family="text">
      <style:text-properties officeooo:rsid="0df4c83f"/>
    </style:style>
    <style:style style:name="T76" style:family="text">
      <style:text-properties officeooo:rsid="0dff7e91"/>
    </style:style>
    <style:style style:name="T77" style:family="text">
      <style:text-properties officeooo:rsid="0df6266e"/>
    </style:style>
    <style:style style:name="T78" style:family="text">
      <style:text-properties officeooo:rsid="0df79a7a"/>
    </style:style>
    <style:style style:name="T79" style:family="text">
      <style:text-properties officeooo:rsid="0df9d5fb"/>
    </style:style>
    <style:style style:name="T80" style:family="text">
      <style:text-properties officeooo:rsid="0e014049"/>
    </style:style>
    <style:style style:name="T81" style:family="text">
      <style:text-properties officeooo:rsid="0dfa545b"/>
    </style:style>
    <style:style style:name="T82" style:family="text">
      <style:text-properties officeooo:rsid="0dfad37a"/>
    </style:style>
    <style:style style:name="T83" style:family="text">
      <style:text-properties officeooo:rsid="000c5cd1"/>
    </style:style>
    <style:style style:name="T84" style:family="text">
      <style:text-properties fo:font-size="8pt" style:font-size-asian="8pt"/>
    </style:style>
    <style:style style:name="T85" style:family="text">
      <style:text-properties fo:font-size="8pt" fo:font-weight="bold" style:font-size-asian="8pt" style:font-weight-asian="bold"/>
    </style:style>
    <style:style style:name="T86" style:family="text">
      <style:text-properties fo:font-size="8pt" fo:font-weight="bold" officeooo:rsid="0010d7ac" style:font-size-asian="8pt" style:font-weight-asian="bold"/>
    </style:style>
    <style:style style:name="T87" style:family="text">
      <style:text-properties fo:font-weight="bold" style:font-weight-asian="bold"/>
    </style:style>
    <style:style style:name="T88" style:family="text">
      <style:text-properties fo:font-weight="bold" officeooo:rsid="000c5cd1" style:font-weight-asian="bold"/>
    </style:style>
    <style:style style:name="T89" style:family="text">
      <style:text-properties fo:font-weight="bold" officeooo:rsid="00103d18" style:font-weight-asian="bold"/>
    </style:style>
    <style:style style:name="T90" style:family="text">
      <style:text-properties fo:font-weight="bold" officeooo:rsid="0010d7ac" style:font-weight-asian="bold"/>
    </style:style>
    <style:style style:name="T91" style:family="text">
      <style:text-properties fo:font-weight="bold" style:font-weight-asian="bold" style:font-name-complex="Arial"/>
    </style:style>
    <style:style style:name="T92" style:family="text">
      <style:text-properties fo:font-weight="bold" officeooo:rsid="0010d7ac" style:font-weight-asian="bold" style:font-name-complex="Arial"/>
    </style:style>
    <style:style style:name="T93" style:family="text">
      <style:text-properties fo:font-weight="bold" officeooo:rsid="00114ee5" style:font-weight-asian="bold"/>
    </style:style>
    <style:style style:name="T94" style:family="text">
      <style:text-properties fo:font-weight="bold" officeooo:rsid="00120c40" style:font-weight-asian="bold"/>
    </style:style>
    <style:style style:name="T95" style:family="text">
      <style:text-properties fo:font-weight="bold" officeooo:rsid="00137b5c" style:font-weight-asian="bold"/>
    </style:style>
    <style:style style:name="T96" style:family="text">
      <style:text-properties fo:font-weight="bold" officeooo:rsid="00152fe2" style:font-weight-asian="bold"/>
    </style:style>
    <style:style style:name="T97" style:family="text">
      <style:text-properties fo:font-weight="bold" officeooo:rsid="0015f624" style:font-weight-asian="bold"/>
    </style:style>
    <style:style style:name="T98" style:family="text">
      <style:text-properties fo:font-weight="normal" style:font-weight-asian="normal" style:font-weight-complex="normal"/>
    </style:style>
    <style:style style:name="T99" style:family="text">
      <style:text-properties fo:font-weight="normal" officeooo:rsid="0010d7ac" style:font-weight-asian="normal" style:font-weight-complex="normal"/>
    </style:style>
    <style:style style:name="T100" style:family="text">
      <style:text-properties officeooo:rsid="000d7852"/>
    </style:style>
    <style:style style:name="T101" style:family="text">
      <style:text-properties officeooo:rsid="000dee7b"/>
    </style:style>
    <style:style style:name="T102" style:family="text">
      <style:text-properties officeooo:rsid="000e986b"/>
    </style:style>
    <style:style style:name="T103" style:family="text">
      <style:text-properties officeooo:rsid="000e9e3a"/>
    </style:style>
    <style:style style:name="T104" style:family="text">
      <style:text-properties officeooo:rsid="00120c40"/>
    </style:style>
    <style:style style:name="T105" style:family="text">
      <style:text-properties officeooo:rsid="0012452f"/>
    </style:style>
    <style:style style:name="T106" style:family="text">
      <style:text-properties officeooo:rsid="0012f21e"/>
    </style:style>
    <style:style style:name="T107" style:family="text">
      <style:text-properties officeooo:rsid="00137b5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4">E-mail: camcrim1@tjce.jus.br</text:span></text:span></text:p>
      <text:p text:style-name="P5"/>
      <text:p text:style-name="P7">ROTEIRO DA SESSÃO ORDINÁRIA N.º 0<text:span text:style-name="T32">6</text:span> DE <text:span text:style-name="T32">10</text:span> DE MARÇO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0</text:span></text:span><text:span text:style-name="Fonte_20_parág._20_padrão"><text:span text:style-name="T3"> de março de 2026,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60"/>
      <text:p text:style-name="P56"><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25">Resolução Nº 645 de 24/09/2025 do CNJ</text:span></text:span><text:span text:style-name="Fonte_20_parág._20_padrão"><text:span text:style-name="T1"> .</text:span></text:span></text:p>
      <text:p text:style-name="P57"><text:span text:style-name="Fonte_20_parág._20_padrão"><text:span text:style-name="T26">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27">on-line</text:span></text:span><text:span text:style-name="Fonte_20_parág._20_padrão"><text:span text:style-name="T26">, páginas de internet ou compartilhamentos por meio de aplicativos de mensageria.</text:span></text:span></text:p>
      <text:p text:style-name="P59"/>
      <text:p text:style-name="P58"><text:span text:style-name="Fonte_20_parág._20_padrão"><text:span text:style-name="T28">2. APRECIAÇÃO DA ATA DA SESSÃO ORDINÁRIA DO DIA </text:span></text:span><text:span text:style-name="Fonte_20_parág._20_padrão"><text:span text:style-name="T29">03</text:span></text:span><text:span text:style-name="Fonte_20_parág._20_padrão"><text:span text:style-name="T28"> DE </text:span></text:span><text:span text:style-name="Fonte_20_parág._20_padrão"><text:span text:style-name="T29">MARÇO</text:span></text:span><text:span text:style-name="Fonte_20_parág._20_padrão"><text:span text:style-name="T28"> 2026 (ART. 91, II, RITJCE);</text:span></text:span></text:p>
      <text:p text:style-name="P4"/>
      <text:p text:style-name="P17">3. ORDEM DE JULGAMENTO DOS PROCESSOS (ART. 92, RITJCE).</text:p>
      <text:p text:style-name="P17"/>
      <text:p text:style-name="P16"><text:span text:style-name="Fonte_20_parág._20_padrão"><text:span text:style-name="T11">3.1. </text:span></text:span><text:span text:style-name="Fonte_20_parág._20_padrão"><text:span text:style-name="T12">Habeas Corpus</text:span></text:span></text:p>
      <text:p text:style-name="P64"/>
      <text:p text:style-name="P66"><text:span text:style-name="T104">0</text:span>1 - Habeas Corpus Criminal <text:span text:style-name="Fonte_20_parág._20_padrão"><text:span text:style-name="T1">Nº </text:span></text:span>0620308-58.2026.8.06.0000 - <text:span text:style-name="T98">10ª Vara Criminal da Comarca de Fortaleza</text:span></text:p>
      <text:p text:style-name="P44">Impetrante: Ariane Pessoa Santos</text:p>
      <text:p text:style-name="P44">Paciente: F. W. de M. F.</text:p>
      <text:p text:style-name="P44">Advogada: Ariane Pessoa Santos</text:p>
      <text:p text:style-name="P44">Impetrado: Juiz de Direito da 10ª Vara Criminal da Comarca de Fortaleza</text:p>
      <text:p text:style-name="P44"><text:soft-page-break/>Custos legis: Ministério Público Estadual</text:p>
      <text:p text:style-name="P44"><text:span text:style-name="T87">Relator: </text:span><text:span text:style-name="T94">Des. </text:span><text:span text:style-name="T87">MÁRIO PARENTE TEÓFILO NETO</text:span></text:p>
      <text:p text:style-name="P44"/>
      <text:p text:style-name="P44"/>
      <text:p text:style-name="P70"><text:span text:style-name="T94">0</text:span><text:span text:style-name="T87">2 - Habeas Corpus Criminal </text:span><text:span text:style-name="Fonte_20_parág._20_padrão"><text:span text:style-name="T10">Nº </text:span></text:span><text:span text:style-name="T87">0620897-50.2026.8.06.0000 - </text:span><text:span text:style-name="T98">3ª Vara de Delitos de Tráfico de Drogas da Comarca de Fortaleza</text:span></text:p>
      <text:p text:style-name="P44">Impetrante: Cláudio Augusto Santos Moreira e Silva</text:p>
      <text:p text:style-name="P44">Paciente: Wesley Silva Nunes</text:p>
      <text:p text:style-name="P44">Advogado: Cláudio Augusto Santos Moreira e Silva</text:p>
      <text:p text:style-name="P44">Impetrado: Juiz de Direito da 3ª Vara de Delitos de Tráfico de Drogas da Comarca de Fortaleza</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3 - Habeas Corpus Criminal </text:span><text:span text:style-name="Fonte_20_parág._20_padrão"><text:span text:style-name="T10">Nº </text:span></text:span><text:span text:style-name="T87">0620959-90.2026.8.06.0000 - </text:span><text:span text:style-name="T98">1ª Vara Criminal da Comarca de Juazeiro do Norte</text:span></text:p>
      <text:p text:style-name="P44">Impetrante: Jorge Luís Pereira</text:p>
      <text:p text:style-name="P44">Paciente: Francisco Romualdo da Silva</text:p>
      <text:p text:style-name="P44">Advogado: Jorge Luís Pereira</text:p>
      <text:p text:style-name="P44">Impetrado: Juiz de Direito da 1ª Vara Criminal da Comarca de Juazeiro do Norte</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4 - Habeas Corpus Criminal </text:span><text:span text:style-name="Fonte_20_parág._20_padrão"><text:span text:style-name="T10">Nº </text:span></text:span><text:span text:style-name="T87">0621034-32.2026.8.06.0000 - </text:span><text:span text:style-name="T98">Vara Única da Comarca de Novo Oriente</text:span></text:p>
      <text:p text:style-name="P44">Impetrante: José <text:span text:style-name="T105">Amílton</text:span> Soares Cavalcante</text:p>
      <text:p text:style-name="P44">Paciente: <text:span text:style-name="T105">Élvis</text:span> Rodrigues Vidal</text:p>
      <text:p text:style-name="P44">Advogado: José <text:span text:style-name="T105">Amílton</text:span> Soares Cavalcante</text:p>
      <text:p text:style-name="P44">Impetrado: Juiz de Direito da Vara Única da Comarca de Novo Oriente</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5 - Habeas Corpus Criminal </text:span><text:span text:style-name="Fonte_20_parág._20_padrão"><text:span text:style-name="T10">Nº </text:span></text:span><text:span text:style-name="T87">0621316-70.2026.8.06.0000 - </text:span><text:span text:style-name="T98">Vara de Delitos de Organizações Criminosas da Comarca de Fortaleza</text:span></text:p>
      <text:p text:style-name="P44">Impetrante: José Luiz Pereira de Sousa</text:p>
      <text:p text:style-name="P44">Paciente: Jorge Alves do Nascimento</text:p>
      <text:p text:style-name="P44">Advogado: José Luiz Pereira de Sousa</text:p>
      <text:p text:style-name="P44">Impetrado: Juiz de Direito da Vara de Delitos de Organizações Criminosas da Comarca de Fortaleza</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6 - Habeas Corpus Criminal </text:span><text:span text:style-name="Fonte_20_parág._20_padrão"><text:span text:style-name="T10">Nº </text:span></text:span><text:span text:style-name="T87">0621360-89.2026.8.06.0000 - </text:span><text:span text:style-name="T98">Vara Única da Comarca de Caridade</text:span></text:p>
      <text:p text:style-name="P44">Impetrante: Francisco Barreto Saraiva</text:p>
      <text:p text:style-name="P44">Paciente: Pedro Igor Teixeira Dias</text:p>
      <text:p text:style-name="P44">Advogado: Francisco Barreto Saraiva</text:p>
      <text:p text:style-name="P44">Impetrado: Juiz de Direito da Vara Única da Comarca de Caridade</text:p>
      <text:p text:style-name="P44"><text:soft-page-break/>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7 - Habeas Corpus Criminal </text:span><text:span text:style-name="Fonte_20_parág._20_padrão"><text:span text:style-name="T10">Nº </text:span></text:span><text:span text:style-name="T87">0621452-67.2026.8.06.0000 - </text:span><text:span text:style-name="T98">Vara de Delitos de Organizações Criminosas da Comarca de Fortaleza</text:span></text:p>
      <text:p text:style-name="P44">Impetrante: José Reginaldo Gonçalves</text:p>
      <text:p text:style-name="P44">Impetrante: Pedro Paulo de <text:span text:style-name="T105">Araújo</text:span> Gomes</text:p>
      <text:p text:style-name="P44">Paciente: Jhonatan Ferreira do Nascimento</text:p>
      <text:p text:style-name="P44">Advogado: José Reginaldo Gonçalves</text:p>
      <text:p text:style-name="P44">Advogado: Pedro Paulo de Araujo Gomes</text:p>
      <text:p text:style-name="P44">Impetrado: Juiz de Direito da Vara de Delitos de Organizações Criminosas da Comarca de Fortaleza</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8 - Habeas Corpus Criminal </text:span><text:span text:style-name="Fonte_20_parág._20_padrão"><text:span text:style-name="T10">Nº </text:span></text:span><text:span text:style-name="T87">0621498-56.2026.8.06.0000 - </text:span><text:span text:style-name="T98">5º Núcleo Regional de Custódia e de Inquérito - Sede em Sobral</text:span></text:p>
      <text:p text:style-name="P44">Impetrante: <text:span text:style-name="T105">Antônio</text:span> <text:span text:style-name="T105">Eufrásio</text:span> Caetano</text:p>
      <text:p text:style-name="P44">Impetrante: <text:span text:style-name="T105">Antônio</text:span> Eufrásio Caetano Filho</text:p>
      <text:p text:style-name="P44">Paciente: <text:span text:style-name="T105">Lúcio</text:span> Marques Damasceno Filho</text:p>
      <text:p text:style-name="P44">Advogado: <text:span text:style-name="T105">Antônio</text:span> <text:span text:style-name="T105">Eufrásio</text:span> Caetano</text:p>
      <text:p text:style-name="P44">Advogado: <text:span text:style-name="T105">Antônio</text:span> Eufrásio Caetano Filho</text:p>
      <text:p text:style-name="P44">Impetrado: Juiz de Direito do 5º Núcleo Regional de Custódia e de Inquérito - Sede em Sobral</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94">0</text:span><text:span text:style-name="T87">9 - Habeas Corpus Criminal </text:span><text:span text:style-name="Fonte_20_parág._20_padrão"><text:span text:style-name="T10">Nº </text:span></text:span><text:span text:style-name="T87">0621593-86.2026.8.06.0000 - </text:span><text:span text:style-name="T98">Vara de Delitos de Organizações Criminosas da Comarca de Fortaleza</text:span></text:p>
      <text:p text:style-name="P44">Impetrante: Francisco Sérgio Barros Onofre Filho</text:p>
      <text:p text:style-name="P44">Paciente: <text:span text:style-name="T105">Joélson</text:span> Loubessa do Nascimento</text:p>
      <text:p text:style-name="P44">Advogado: Francisco Sérgio Barros Onofre Filho</text:p>
      <text:p text:style-name="P44">Impetrado: Juiz de Direito da Vara de Delitos de Organizações Criminosas da Comarca de Fortaleza</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0"><text:span text:style-name="T87">10 - Habeas Corpus Criminal </text:span><text:span text:style-name="Fonte_20_parág._20_padrão"><text:span text:style-name="T10">Nº </text:span></text:span><text:span text:style-name="T87">0621662-21.2026.8.06.0000 - </text:span><text:span text:style-name="T98">1ª Vara Criminal da Comarca de Juazeiro do Norte</text:span></text:p>
      <text:p text:style-name="P44">Impetrante: Defensoria Pública do Estado do Ceará</text:p>
      <text:p text:style-name="P44">Paciente: Jonas Bastos Gomes do Nascimento</text:p>
      <text:p text:style-name="P44">Impetrado: Juiz de Direito da 1ª Vara Criminal da Comarca de Juazeiro do Norte</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1"><text:span text:style-name="T87">11 - Habeas Corpus Criminal </text:span><text:span text:style-name="Fonte_20_parág._20_padrão"><text:span text:style-name="T10">Nº </text:span></text:span><text:span text:style-name="T87">0621716-84.2026.8.06.0000 - </text:span><text:span text:style-name="T98">7º Núcleo Regional de Custódia e das Garantias - Sede em Maracanaú</text:span></text:p>
      <text:p text:style-name="P44"><text:soft-page-break/>Impetrante: César Augusto Rebouças</text:p>
      <text:p text:style-name="P44">Paciente: Pedro Gustavo Freitas Silva</text:p>
      <text:p text:style-name="P44">Advogado: César Augusto Rebouças</text:p>
      <text:p text:style-name="P44">Impetrado: Juiz de Direito do 7º Núcleo Regional de Custódia e das Garantias - Sede em Maracanaú</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1"><text:span text:style-name="T87">12 - Habeas Corpus Criminal </text:span><text:span text:style-name="Fonte_20_parág._20_padrão"><text:span text:style-name="T10">Nº </text:span></text:span><text:span text:style-name="T87">0621774-87.2026.8.06.0000 - </text:span><text:span text:style-name="T98">1º Núcleo Regional de Custódia e de Inquérito - Sede Em Juazeiro</text:span></text:p>
      <text:p text:style-name="P44">Impetrante: <text:span text:style-name="T106">Luís</text:span> Eduardo Ferreira Lustosa</text:p>
      <text:p text:style-name="P44">Impetrante: Saulo Anderson Santana Pereira</text:p>
      <text:p text:style-name="P44">Paciente: Carlos Antônio Alves</text:p>
      <text:p text:style-name="P44">Advogado: Saulo Anderson Santana Pereira</text:p>
      <text:p text:style-name="P44">Advogado: <text:span text:style-name="T106">Luís</text:span> Eduardo Ferreira Lustosa</text:p>
      <text:p text:style-name="P44">Impetrado: Juiz de Direito 1º Núcleo Regional de Custódia e de Inquérito - Sede Em Juazeiro</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1"><text:span text:style-name="T87">13 - Habeas Corpus Criminal </text:span><text:span text:style-name="Fonte_20_parág._20_padrão"><text:span text:style-name="T10">Nº </text:span></text:span><text:span text:style-name="T87">0621803-40.2026.8.06.0000 - </text:span><text:span text:style-name="T98">Vara Única Criminal da Comarca de Itapipoca</text:span></text:p>
      <text:p text:style-name="P44">Impetrante: Defensoria Pública do Estado do Ceará</text:p>
      <text:p text:style-name="P44">Paciente: José Romário Farias da Silva</text:p>
      <text:p text:style-name="P44">Impetrado: Juiz de Direito da Vara Única Criminal da Comarca de Itapipoca</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1"><text:span text:style-name="T87">14 - Habeas Corpus Criminal </text:span><text:span text:style-name="Fonte_20_parág._20_padrão"><text:span text:style-name="T10">Nº </text:span></text:span><text:span text:style-name="T87">0621822-46.2026.8.06.0000 - </text:span><text:span text:style-name="T98">Vara de Delitos de Organizações Criminosas da Comarca de Fortaleza</text:span></text:p>
      <text:p text:style-name="P44">Impetrante: Defensoria Pública do Estado do Ceará</text:p>
      <text:p text:style-name="P44">Paciente: Carlos Maciel Barbosa da Silva</text:p>
      <text:p text:style-name="P44">Impetrado: Juiz de Direito da Vara de Delitos de Organizações Criminosas da Comarca de Fortaleza</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1"><text:span text:style-name="T87">15 - Habeas Corpus Criminal </text:span><text:span text:style-name="Fonte_20_parág._20_padrão"><text:span text:style-name="T10">Nº </text:span></text:span><text:span text:style-name="T87">0622041-59.2026.8.06.0000 - </text:span><text:span text:style-name="T98">Vara Única Criminal da Comarca de Tianguá</text:span></text:p>
      <text:p text:style-name="P44">Impetrante: Anderson de Amarante Dantas</text:p>
      <text:p text:style-name="P44">Paciente: A. A. V. S.</text:p>
      <text:p text:style-name="P44">Advogado: Anderson de Amarante Dantas</text:p>
      <text:p text:style-name="P44">Impetrado: Juiz de Direito da Vara Única Criminal da Comarca de Tianguá</text:p>
      <text:p text:style-name="P44">Custos legis: Ministério Público Estadual</text:p>
      <text:p text:style-name="P69"><text:span text:style-name="T87">Relator: </text:span><text:span text:style-name="T94">Des. </text:span><text:span text:style-name="T87">MÁRIO PARENTE TEÓFILO NETO</text:span></text:p>
      <text:p text:style-name="P44"/>
      <text:p text:style-name="P44"/>
      <text:p text:style-name="P72"><text:soft-page-break/><text:span text:style-name="T87">16 - Habeas Corpus Criminal </text:span><text:span text:style-name="Fonte_20_parág._20_padrão"><text:span text:style-name="T10">Nº </text:span></text:span><text:span text:style-name="T87">0620277-38.2026.8.06.0000 - </text:span><text:span text:style-name="T98">1º Núcleo Regional de Custódia e de Inquérito - Sede Em Juazeiro</text:span></text:p>
      <text:p text:style-name="P44">Impetrante: Defensoria Pública do Estado do Ceará</text:p>
      <text:p text:style-name="P44">Paciente: José Breno Ferreira Salviano</text:p>
      <text:p text:style-name="P44">Impetrado: Juiz de Direito 1º Núcleo Regional de Custódia e de Inquérito - Sede Em Juazeiro</text:p>
      <text:p text:style-name="P44">Custos legis: Ministério Público Estadual</text:p>
      <text:p text:style-name="P44"><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17 - Habeas Corpus Criminal </text:span><text:span text:style-name="Fonte_20_parág._20_padrão"><text:span text:style-name="T10">Nº </text:span></text:span><text:span text:style-name="T87">0620643-77.2026.8.06.0000 - </text:span><text:span text:style-name="T98">Vara Única da Comarca de Cariré</text:span></text:p>
      <text:p text:style-name="P44">Impetrante: Oséas de Souza Rodrigues Filho</text:p>
      <text:p text:style-name="P44">Paciente: Francisco Wellington de Castro Ferreira</text:p>
      <text:p text:style-name="P44">Advogado: Oséas de Souza Rodrigues Filho</text:p>
      <text:p text:style-name="P44">Impetrado: Juiz de Direito da Vara Única da Comarca de Cariré</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18 - Habeas Corpus Criminal </text:span><text:span text:style-name="Fonte_20_parág._20_padrão"><text:span text:style-name="T10">Nº </text:span></text:span><text:span text:style-name="T87">0620891-43.2026.8.06.0000 - </text:span><text:span text:style-name="T98">1ª Vara Criminal da Comarca de Quixadá</text:span></text:p>
      <text:p text:style-name="P44">Impetrante: Renato Lino de Sousa Neto</text:p>
      <text:p text:style-name="P44">Paciente: José Gleidson Almeida do Nascimento</text:p>
      <text:p text:style-name="P44">Advogado: Renato Lino de Sousa Neto</text:p>
      <text:p text:style-name="P44">Impetrado: Juiz de Direito da 1ª Vara Criminal da Comarca de Quixadá</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19 - Habeas Corpus Criminal </text:span><text:span text:style-name="Fonte_20_parág._20_padrão"><text:span text:style-name="T10">Nº </text:span></text:span><text:span text:style-name="T87">0620926-03.2026.8.06.0000 - </text:span><text:span text:style-name="T98">3º Juizado Especial da Violência Doméstica e Familiar Contra a Mulher da Comarca de Fortaleza</text:span></text:p>
      <text:p text:style-name="P44">Impetrante: Wilson Emmanuel Pinto Paiva Neto</text:p>
      <text:p text:style-name="P44">Paciente: I. B. F. B. P.</text:p>
      <text:p text:style-name="P44">Advogado: Wilson Emmanuel Pinto Paiva Neto</text:p>
      <text:p text:style-name="P44">Impetrado: Juiz de Direito do 3º Juizado Especial da Violência Doméstica e Familiar Contra a Mulher da Comarca de Fortaleza</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20 - Habeas Corpus Criminal </text:span><text:span text:style-name="Fonte_20_parág._20_padrão"><text:span text:style-name="T10">Nº </text:span></text:span><text:span text:style-name="T87">0620927-85.2026.8.06.0000 - </text:span><text:span text:style-name="T98">Vara Única Criminal da Comarca de Icó</text:span></text:p>
      <text:p text:style-name="P44">Impetrante: Fabrício Moreira da Costa</text:p>
      <text:p text:style-name="P44">Paciente: Marcelo Ribeiro Torres</text:p>
      <text:p text:style-name="P44">Advogado: Fabrício Moreira da Costa</text:p>
      <text:p text:style-name="P44">Impetrado: Juiz de Direito da Vara Única Criminal da Comarca de Icó</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oft-page-break/><text:span text:style-name="T87">21 - Habeas Corpus Criminal </text:span><text:span text:style-name="Fonte_20_parág._20_padrão"><text:span text:style-name="T10">Nº </text:span></text:span><text:span text:style-name="T87">0620941-69.2026.8.06.0000 - </text:span><text:span text:style-name="T98">Vara de Delitos de Organizações Criminosas da Comarca de Fortaleza</text:span></text:p>
      <text:p text:style-name="P44">Impetrante: Eduardo Diogo Diógenes Quezado</text:p>
      <text:p text:style-name="P44">Paciente: Marcus Ruan Ramos Ferreira</text:p>
      <text:p text:style-name="P44">Advogado: Eduardo Diogo Diógenes Quezado</text:p>
      <text:p text:style-name="P44">Impetrado: Juiz de Direito da Vara de Delitos de Organizações Criminosas da Comarca de Fortaleza</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22 - Habeas Corpus Criminal </text:span><text:span text:style-name="Fonte_20_parág._20_padrão"><text:span text:style-name="T10">Nº </text:span></text:span><text:span text:style-name="T87">0621619-84.2026.8.06.0000 - </text:span><text:span text:style-name="T98">13ª Vara Criminal da Comarca de Fortaleza</text:span></text:p>
      <text:p text:style-name="P44">Impetrante: André Ramon Tabosa Alves</text:p>
      <text:p text:style-name="P44">Paciente: Matheus <text:span text:style-name="T107">Cauê</text:span> Oliveira Mesquita</text:p>
      <text:p text:style-name="P44">Advogado: André Ramon Tabosa Alves</text:p>
      <text:p text:style-name="P44">Impetrado: Juiz de Direito da 13ª Vara Criminal da Comarca de Fortaleza</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23 - Habeas Corpus Criminal </text:span><text:span text:style-name="Fonte_20_parág._20_padrão"><text:span text:style-name="T10">Nº </text:span></text:span><text:span text:style-name="T87">0631472-54.2025.8.06.0000 - </text:span><text:span text:style-name="T98">Vara de Delitos de Organizações Criminosas da Comarca de Fortaleza</text:span></text:p>
      <text:p text:style-name="P44">Impetrante: Virgínia Medeiros de Oliveira</text:p>
      <text:p text:style-name="P44">Paciente: A. C. da S. O.</text:p>
      <text:p text:style-name="P44">Advogada: Virgínia Medeiros de Oliveira</text:p>
      <text:p text:style-name="P44">Impetrado: Juiz de Direito da Vara de Delitos de Organizações Criminosas da Comarca de Fortaleza</text:p>
      <text:p text:style-name="P44">Custos legis: Ministério Público Estadual</text:p>
      <text:p text:style-name="P69"><text:span text:style-name="T87">Relator</text:span><text:span text:style-name="T94">a</text:span><text:span text:style-name="T87">: </text:span><text:span text:style-name="T94">Desa.</text:span><text:span text:style-name="T87"> L</text:span><text:span text:style-name="T94">Í</text:span><text:span text:style-name="T87">GIA ANDRADE DE ALENCAR MAGALHÃES</text:span></text:p>
      <text:p text:style-name="P44"/>
      <text:p text:style-name="P44"/>
      <text:p text:style-name="P72"><text:span text:style-name="T87">24 - Habeas Corpus Criminal </text:span><text:span text:style-name="Fonte_20_parág._20_padrão"><text:span text:style-name="T10">Nº </text:span></text:span><text:span text:style-name="T87">0631737-56.2025.8.06.0000 - </text:span><text:span text:style-name="T98">Vara de Delitos de Organizações Criminosas da Comarca de Fortaleza</text:span></text:p>
      <text:p text:style-name="P44">Impetrante: Carlos Erger Alves de Lima</text:p>
      <text:p text:style-name="P44">Paciente: Pedro Henrique Morais Dias</text:p>
      <text:p text:style-name="P44">Advogado: Carlos Erger Alves de Lima</text:p>
      <text:p text:style-name="P44">Impetrado: Juiz de Direito da Vara de Delitos de Organizações Criminosas da Comarca de Fortaleza</text:p>
      <text:p text:style-name="P44">Custos legis: Ministério Público Estadual</text:p>
      <text:p text:style-name="P67">Relator<text:span text:style-name="T104">a</text:span>: <text:span text:style-name="T104">Desa.</text:span> L<text:span text:style-name="T104">Í</text:span>GIA ANDRADE DE ALENCAR MAGALHÃES</text:p>
      <text:p text:style-name="P42"/>
      <text:p text:style-name="P42"/>
      <text:p text:style-name="P42"><text:span text:style-name="T107">25</text:span> - Habeas Corpus Criminal <text:span text:style-name="Fonte_20_parág._20_padrão"><text:span text:style-name="T1">Nº </text:span></text:span>0621068-07.2026.8.06.0000 - <text:span text:style-name="T98">1ª Vara de Execução Penal da Comarca de Fortaleza</text:span></text:p>
      <text:p text:style-name="P44">Impetrante: Francisco Lucas Barbosa da Cruz</text:p>
      <text:p text:style-name="P44">Paciente: Kelvin da Silva <text:span text:style-name="T100">Venâncio</text:span></text:p>
      <text:p text:style-name="P44">Advogado: Francisco Lucas Barbosa da Cruz</text:p>
      <text:p text:style-name="P44">Impetrado: Juiz de Direito da 1ª Vara de Execução Penal da Comarca de Fortaleza</text:p>
      <text:p text:style-name="P44">Custos legis: Ministério Público Estadual</text:p>
      <text:p text:style-name="P44"><text:span text:style-name="T87">Relator</text:span><text:span text:style-name="T88">a</text:span><text:span text:style-name="T87">: </text:span><text:span text:style-name="T88">Desa.</text:span><text:span text:style-name="T87"> LIRA RAMOS DE OLIVEIRA</text:span></text:p>
      <text:p text:style-name="P44"/>
      <text:p text:style-name="P44"><text:soft-page-break/></text:p>
      <text:p text:style-name="P72"><text:span text:style-name="T87">26 - Habeas Corpus Criminal </text:span><text:span text:style-name="T95">Nº</text:span><text:span text:style-name="T87"> 0621173-81.2026.8.06.0000 - </text:span><text:span text:style-name="T98">3ª Vara do Júri da Comarca de Fortaleza</text:span></text:p>
      <text:p text:style-name="P44">Impetrante: José Wandemberg Chaves Maia Júnior</text:p>
      <text:p text:style-name="P44">Paciente: Luís Carlos de Oliveira Lima</text:p>
      <text:p text:style-name="P44">Advogado: José Wandemberg Chaves Maia Júnior</text:p>
      <text:p text:style-name="P44">Impetrado: Juiz de Direito da 3ª Vara do Júri da Comarca de Fortaleza</text:p>
      <text:p text:style-name="P44">Custos legis: Ministério Público Estadual</text:p>
      <text:p text:style-name="P44"><text:span text:style-name="T87">Relator</text:span><text:span text:style-name="T95">a</text:span><text:span text:style-name="T87">: </text:span><text:span text:style-name="T95">Desa.</text:span><text:span text:style-name="T87"> LIRA RAMOS DE OLIVEIRA</text:span></text:p>
      <text:p text:style-name="P44"/>
      <text:p text:style-name="P44"/>
      <text:p text:style-name="P51"><text:span text:style-name="T95">27</text:span><text:span text:style-name="T87"> - Habeas Corpus Criminal </text:span><text:span text:style-name="Fonte_20_parág._20_padrão"><text:span text:style-name="T5">Nº </text:span></text:span><text:span text:style-name="T87">0621341-83.2026.8.06.0000 - </text:span><text:span text:style-name="T98">Vara Única da Comarca de Monsenhor Tabosa</text:span></text:p>
      <text:p text:style-name="P44">Impetrante: Sílvia Helena Tavares da Cruz</text:p>
      <text:p text:style-name="P44">Impetrante: Kaique Rodrigues Mota</text:p>
      <text:p text:style-name="P44">Impetrante: Kelma Torres da Silva Oliveira</text:p>
      <text:p text:style-name="P44">Impetrante: Ulysses Mota Damasceno Filho</text:p>
      <text:p text:style-name="P44">Paciente: Cirineu Ferreira Rodrigues</text:p>
      <text:p text:style-name="P44">Advogada: Sílvia Helena Tavares da Cruz</text:p>
      <text:p text:style-name="P44">Advogado: Kaique Rodrigues Mota</text:p>
      <text:p text:style-name="P44">Advogado: Ulysses Mota Damasceno Filho</text:p>
      <text:p text:style-name="P44">Impetrado: Juiz de Direito da Vara Única da Comarca de Monsenhor Tabosa</text:p>
      <text:p text:style-name="P44">Custos legis: Ministério Público Estadual</text:p>
      <text:p text:style-name="P51"><text:span text:style-name="T87">Relator</text:span><text:span text:style-name="T88">a</text:span><text:span text:style-name="T87">: </text:span><text:span text:style-name="T88">Desa.</text:span><text:span text:style-name="T87"> LIRA RAMOS DE OLIVEIRA</text:span></text:p>
      <text:p text:style-name="P44"/>
      <text:p text:style-name="P44"/>
      <text:p text:style-name="P51"><text:span text:style-name="T95">28</text:span><text:span text:style-name="T87"> - Habeas Corpus Criminal </text:span><text:span text:style-name="Fonte_20_parág._20_padrão"><text:span text:style-name="T5">Nº </text:span></text:span><text:span text:style-name="T87">0621651-89.2026.8.06.0000 - </text:span><text:span text:style-name="T98">1ª Vara da Comarca de Itaitinga</text:span></text:p>
      <text:p text:style-name="P44">Impetrante: Raymundo Nonato da Silva Filho</text:p>
      <text:p text:style-name="P44">Impetrado: Romário de Lima Bastos</text:p>
      <text:p text:style-name="P44">Advogado: Raymundo Nonato da Silva Filho</text:p>
      <text:p text:style-name="P44">Impetrado: Juiz de Direito da 1ª Vara da Comarca de Itaitinga</text:p>
      <text:p text:style-name="P44">Custos legis: Ministério Público Estadual</text:p>
      <text:p text:style-name="P51"><text:span text:style-name="T87">Relator</text:span><text:span text:style-name="T88">a</text:span><text:span text:style-name="T87">: </text:span><text:span text:style-name="T88">Desa.</text:span><text:span text:style-name="T87"> LIRA RAMOS DE OLIVEIRA</text:span></text:p>
      <text:p text:style-name="P44"/>
      <text:p text:style-name="P44"/>
      <text:p text:style-name="P46"><text:span text:style-name="T95">29</text:span><text:span text:style-name="T87"> - Habeas Corpus Criminal </text:span><text:span text:style-name="Fonte_20_parág._20_padrão"><text:span text:style-name="T5">Nº </text:span></text:span><text:span text:style-name="T87">0629264-97.2025.8.06.0000 - </text:span><text:span text:style-name="T98">14ª Vara Criminal da Comarca de Fortaleza</text:span></text:p>
      <text:p text:style-name="P44">Impetrante: Jacqueline Chaves Bessa</text:p>
      <text:p text:style-name="P44">Paciente: Antônio Inácio Oliveira Santos</text:p>
      <text:p text:style-name="P44">Advogada: Jacqueline Chaves Bessa</text:p>
      <text:p text:style-name="P44">Impetrado: Juiz de Direito da 14ª Vara Criminal da Comarca de Fortaleza</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51"><text:span text:style-name="T95">30</text:span><text:span text:style-name="T87"> - Habeas Corpus Criminal </text:span><text:span text:style-name="Fonte_20_parág._20_padrão"><text:span text:style-name="T5">Nº </text:span></text:span><text:span text:style-name="T87">0629950-89.2025.8.06.0000 - </text:span><text:span text:style-name="T98">1ª Vara da Comarca de Mombaça</text:span></text:p>
      <text:p text:style-name="P44">Impetrante: Defensoria Pública do Estado do Ceará</text:p>
      <text:p text:style-name="P44">Paciente: F. J. N. dos S.</text:p>
      <text:p text:style-name="P44">Impetrado: Juiz de Direito da 1ª Vara da Comarca de Mombaça</text:p>
      <text:p text:style-name="P44">Custos legis: Ministério Público Estadual</text:p>
      <text:p text:style-name="P44"><text:soft-page-break/><text:span text:style-name="T87">Relator</text:span><text:span text:style-name="T93">a</text:span><text:span text:style-name="T87">: </text:span><text:span text:style-name="T93">Desa.</text:span><text:span text:style-name="T87"> LIRA RAMOS DE OLIVEIRA</text:span></text:p>
      <text:p text:style-name="P44"/>
      <text:p text:style-name="P44"/>
      <text:p text:style-name="P46"><text:span text:style-name="T95">31</text:span><text:span text:style-name="T87"> - Habeas Corpus Criminal </text:span><text:span text:style-name="Fonte_20_parág._20_padrão"><text:span text:style-name="T5">Nº </text:span></text:span><text:span text:style-name="T87">0630770-11.2025.8.06.0000 - </text:span><text:span text:style-name="T98">1ª Vara da Comarca de São Gonçalo do Amarante</text:span></text:p>
      <text:p text:style-name="P44">Impetrante: Taian Lima Silva</text:p>
      <text:p text:style-name="P44">Paciente: Artêmio Gomes de Souza</text:p>
      <text:p text:style-name="P44">Advogado: Taian Lima Silva</text:p>
      <text:p text:style-name="P44">Impetrado: Juiz de Direito da 1ª Vara da Comarca de São Gonçalo do Amarante</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46"><text:span text:style-name="T95">32</text:span><text:span text:style-name="T87"> - Habeas Corpus Criminal </text:span><text:span text:style-name="Fonte_20_parág._20_padrão"><text:span text:style-name="T5">Nº </text:span></text:span><text:span text:style-name="T87">0630990-09.2025.8.06.0000 - </text:span><text:span text:style-name="T98">3ª Vara do Júri da Comarca de Fortaleza</text:span></text:p>
      <text:p text:style-name="P44">Impetrante: Defensoria Pública do Estado do Ceará</text:p>
      <text:p text:style-name="P44">Paciente: Leanderson Lima do Nascimento</text:p>
      <text:p text:style-name="P44">Impetrado: Juiz de Direito da 3ª Vara do Júri da Comarca de Fortaleza</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46"><text:span text:style-name="T95">33</text:span><text:span text:style-name="T87"> - Habeas Corpus Criminal </text:span><text:span text:style-name="Fonte_20_parág._20_padrão"><text:span text:style-name="T5">Nº </text:span></text:span><text:span text:style-name="T87">0631012-67.2025.8.06.0000 - </text:span><text:span text:style-name="T98">2ª Vara Criminal da Comarca de Caucaia</text:span></text:p>
      <text:p text:style-name="P44">Impetrante: Anderson Cardoso Dias de Sousa</text:p>
      <text:p text:style-name="P44">Paciente: Sebastião Geilson Cavalcante de Sousa</text:p>
      <text:p text:style-name="P44">Advogado: Anderson Cardoso Dias de Sousa</text:p>
      <text:p text:style-name="P44">Impetrado: Juiz de Direito da 2ª Vara Criminal da Comarca de Caucaia</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46"><text:span text:style-name="T95">34</text:span><text:span text:style-name="T87"> - Habeas Corpus Criminal </text:span><text:span text:style-name="Fonte_20_parág._20_padrão"><text:span text:style-name="T5">Nº </text:span></text:span><text:span text:style-name="T87">0631039-50.2025.8.06.0000 - </text:span><text:span text:style-name="T98">3ª Vara Criminal da Comarca de Sobral</text:span></text:p>
      <text:p text:style-name="P44">Impetrante: Oséas de Souza Rodrigues Filho</text:p>
      <text:p text:style-name="P44">Paciente: Silvani da Silva Souza</text:p>
      <text:p text:style-name="P44">Advogado: Oséas de Souza Rodrigues Filho</text:p>
      <text:p text:style-name="P44">Impetrado: Juiz de Direito da 3ª Vara Criminal da Comarca de Sobral</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51"><text:span text:style-name="T95">35</text:span><text:span text:style-name="T87"> - Habeas Corpus Criminal </text:span><text:span text:style-name="Fonte_20_parág._20_padrão"><text:span text:style-name="T5">Nº </text:span></text:span><text:span text:style-name="T87">0631084-54.2025.8.06.0000 - </text:span><text:span text:style-name="T98">3ª Vara de Execução Penal da Comarca de Fortaleza</text:span></text:p>
      <text:p text:style-name="P44">Impetrante: Antônio Roberto Pinto Júnior</text:p>
      <text:p text:style-name="P44">Paciente: Antônio José Goes da Silva</text:p>
      <text:p text:style-name="P44">Advogado: Antônio Roberto Pinto Júnior</text:p>
      <text:p text:style-name="P44">Impetrado: Juiz de Direito da 3ª Vara de Execução Penal da Comarca de Fortaleza</text:p>
      <text:p text:style-name="P44">Custos legis: Ministério Público Estadual</text:p>
      <text:p text:style-name="P44"><text:span text:style-name="T87">Relator</text:span><text:span text:style-name="T93">a</text:span><text:span text:style-name="T87">: </text:span><text:span text:style-name="T93">Desa.</text:span><text:span text:style-name="T87"> LIRA RAMOS DE OLIVEIRA</text:span></text:p>
      <text:p text:style-name="P44"/>
      <text:p text:style-name="P44"/>
      <text:p text:style-name="P46"><text:soft-page-break/><text:span text:style-name="T95">36</text:span><text:span text:style-name="T87"> - Habeas Corpus Criminal </text:span><text:span text:style-name="Fonte_20_parág._20_padrão"><text:span text:style-name="T5">Nº </text:span></text:span><text:span text:style-name="T87">0631220-51.2025.8.06.0000 - </text:span><text:span text:style-name="T98">Vara de Delitos de Organizações Criminosas da Comarca de Fortaleza</text:span></text:p>
      <text:p text:style-name="P44">Impetrante: Bruno Lima Pontes</text:p>
      <text:p text:style-name="P44">Paciente: Francisco Márcio Teixeira Perdigão</text:p>
      <text:p text:style-name="P44">Advogado: Bruno Lima Pontes</text:p>
      <text:p text:style-name="P44">Impetrado: Juiz de Direito da Vara de Delitos de Organizações Criminosas da Comarca de Fortaleza</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46"><text:span text:style-name="T95">37</text:span><text:span text:style-name="T87"> - Habeas Corpus Criminal </text:span><text:span text:style-name="Fonte_20_parág._20_padrão"><text:span text:style-name="T5">Nº </text:span></text:span><text:span text:style-name="T87">0631851-92.2025.8.06.0000 - </text:span><text:span text:style-name="T98">5ª Vara do Júri da Comarca de Fortaleza</text:span></text:p>
      <text:p text:style-name="P44">Impetrante: Defensoria Pública do Estado do Ceará</text:p>
      <text:p text:style-name="P44">Paciente: Carlos da Silva Sousa</text:p>
      <text:p text:style-name="P44">Impetrado: Juiz de Direito da 5ª Vara do Júri da Comarca de Fortaleza</text:p>
      <text:p text:style-name="P44">Custos legis: Ministério Público Estadual</text:p>
      <text:p text:style-name="P45"><text:span text:style-name="T87">Relator</text:span><text:span text:style-name="T88">a</text:span><text:span text:style-name="T87">: </text:span><text:span text:style-name="T88">Desa.</text:span><text:span text:style-name="T87"> LIRA RAMOS DE OLIVEIRA</text:span></text:p>
      <text:p text:style-name="P44"/>
      <text:p text:style-name="P44"/>
      <text:p text:style-name="P72"><text:span text:style-name="T87">38 - Habeas Corpus Criminal </text:span><text:span text:style-name="Fonte_20_parág._20_padrão"><text:span text:style-name="T5">Nº </text:span></text:span><text:span text:style-name="T87">0632022-49.2025.8.06.0000 - </text:span><text:span text:style-name="T98">Plantão Judiciário do 7º Núcleo Regional do Interior do Estado</text:span></text:p>
      <text:p text:style-name="P44">Impetrante: Rômulo Florêncio da Silva</text:p>
      <text:p text:style-name="P44">Paciente: Malaquias da Costa Palácio</text:p>
      <text:p text:style-name="P44">Advogado: Rômulo Florêncio da Silva</text:p>
      <text:p text:style-name="P44">Impetrado: Juiz de Direito do Plantão Judiciário do 7º Núcleo Regional do Interior do Estado</text:p>
      <text:p text:style-name="P44">Custos legis: Ministério Público Estadual</text:p>
      <text:p text:style-name="P44"><text:span text:style-name="T87">Relator</text:span><text:span text:style-name="T95">a</text:span><text:span text:style-name="T87">: </text:span><text:span text:style-name="T95">Desa.</text:span><text:span text:style-name="T87"> LIRA RAMOS DE OLIVEIRA</text:span></text:p>
      <text:p text:style-name="P44"/>
      <text:p text:style-name="P44"/>
      <text:p text:style-name="P46"><text:span text:style-name="T95">39</text:span><text:span text:style-name="T87"> - Habeas Corpus Criminal </text:span><text:span text:style-name="Fonte_20_parág._20_padrão"><text:span text:style-name="T5">Nº </text:span></text:span><text:span text:style-name="T87">0620368-31.2026.8.06.0000 - </text:span><text:span text:style-name="T98">1ª Vara da Comarca de Viçosa do Ceará</text:span></text:p>
      <text:p text:style-name="P44">Impetrante: Ruan da Silva Cardoso</text:p>
      <text:p text:style-name="P44">Paciente: L. B. A.</text:p>
      <text:p text:style-name="P44">Advogado: Ruan da Silva Cardoso</text:p>
      <text:p text:style-name="P44">Impetrado: Juiz de Direito da 1ª Vara da Comarca de Viçosa do Ceará</text:p>
      <text:p text:style-name="P44">Custos legis: Ministério Público Estadual</text:p>
      <text:p text:style-name="P44"><text:span text:style-name="T87">Relator: </text:span><text:span text:style-name="T88">Des.</text:span><text:span text:style-name="T87"> FRANCISCO CARNEIRO LIMA</text:span></text:p>
      <text:p text:style-name="P44"/>
      <text:p text:style-name="P44"/>
      <text:p text:style-name="P47"><text:span text:style-name="T95">40</text:span><text:span text:style-name="T87"> - Habeas Corpus Criminal </text:span><text:span text:style-name="Fonte_20_parág._20_padrão"><text:span text:style-name="T5">Nº </text:span></text:span><text:span text:style-name="T87">0620549-32.2026.8.06.0000 - </text:span><text:span text:style-name="T98">Vara de Delitos de Organizações Criminosas da Comarca de Fortaleza</text:span></text:p>
      <text:p text:style-name="P44">Impetrante: Francisco Helivângelo do Carmo Barbosa</text:p>
      <text:p text:style-name="P44">Paciente: Abraão Lincoln Paixão Rodrigues</text:p>
      <text:p text:style-name="P44">Advogado: Francisco Helivângelo do Carmo Barbosa</text:p>
      <text:p text:style-name="P44">Impetrado: Juiz de Direito da Vara de Delitos de Organizações Criminosas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oft-page-break/><text:span text:style-name="T95">41</text:span><text:span text:style-name="T87"> - Habeas Corpus Criminal </text:span><text:span text:style-name="Fonte_20_parág._20_padrão"><text:span text:style-name="T5">Nº </text:span></text:span><text:span text:style-name="T87">0620709-57.2026.8.06.0000 - </text:span><text:span text:style-name="T98">2ª Vara de Execução Penal da Comarca de Fortaleza</text:span></text:p>
      <text:p text:style-name="P44">Impetrante: Fernando <text:span text:style-name="T101">Antônio</text:span> Costa Oliveira Filho</text:p>
      <text:p text:style-name="P44">Impetrante: José de Lima Filho</text:p>
      <text:p text:style-name="P44">Paciente: Benedito José de Oliveira Filho</text:p>
      <text:p text:style-name="P44">Advogado: Fernando <text:span text:style-name="T101">Antônio</text:span> Costa Oliveira Filho</text:p>
      <text:p text:style-name="P44">Advogado: José de Lima Filho</text:p>
      <text:p text:style-name="P44">Impetrado: Juiz de Direito da 2ª Vara de Execução Penal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2</text:span><text:span text:style-name="T87"> - Habeas Corpus Criminal </text:span><text:span text:style-name="Fonte_20_parág._20_padrão"><text:span text:style-name="T5">Nº </text:span></text:span><text:span text:style-name="T87">0620725-11.2026.8.06.0000 - </text:span><text:span text:style-name="T98">1ª Vara de Execução Penal da Comarca de Fortaleza</text:span></text:p>
      <text:p text:style-name="P44">Impetrante: Ariane Pessoa Santos</text:p>
      <text:p text:style-name="P44">Paciente: Eduardo Gaspar dos Santos</text:p>
      <text:p text:style-name="P44">Advogada: Ariane Pessoa Santos</text:p>
      <text:p text:style-name="P44">Impetrado: Juiz de Direito da 1ª Vara de Execução Penal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3</text:span><text:span text:style-name="T87"> - Habeas Corpus Criminal </text:span><text:span text:style-name="Fonte_20_parág._20_padrão"><text:span text:style-name="T5">Nº </text:span></text:span><text:span text:style-name="T87">0620772-82.2026.8.06.0000 - </text:span><text:span text:style-name="T98">Vara de Delitos de Organizações Criminosas da Comarca de Fortaleza</text:span></text:p>
      <text:p text:style-name="P44">Impetrante: Samya Brilhante Lima</text:p>
      <text:p text:style-name="P44">Paciente: Q. da S. de S.</text:p>
      <text:p text:style-name="P44">Advogada: Samya Brilhante Lima</text:p>
      <text:p text:style-name="P44">Impetrado: Juiz de Direito da Vara de Delitos de Organizações Criminosas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4</text:span><text:span text:style-name="T87"> - Habeas Corpus Criminal </text:span><text:span text:style-name="Fonte_20_parág._20_padrão"><text:span text:style-name="T5">Nº </text:span></text:span><text:span text:style-name="T87">0620836-92.2026.8.06.0000 - </text:span><text:span text:style-name="T98">3ª Vara Criminal da Comarca de Fortaleza</text:span></text:p>
      <text:p text:style-name="P44">Impetrante: Francisca Gonçalves Filha</text:p>
      <text:p text:style-name="P44">Paciente: I. F. da S.</text:p>
      <text:p text:style-name="P44">Advogada: Francisca Gonçalves Filha</text:p>
      <text:p text:style-name="P44">Impetrado: Juiz de Direito da 3ª Vara Criminal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5</text:span><text:span text:style-name="T87"> - Habeas Corpus Criminal </text:span><text:span text:style-name="Fonte_20_parág._20_padrão"><text:span text:style-name="T5">Nº </text:span></text:span><text:span text:style-name="T87">0620847-24.2026.8.06.0000 - </text:span><text:span text:style-name="T98">1ª Vara Criminal da Comarca de Maracanaú</text:span></text:p>
      <text:p text:style-name="P44">Impetrante: Defensoria Pública do Estado do Ceará</text:p>
      <text:p text:style-name="P44">Paciente: José Leonardo Bezerra dos Anjos</text:p>
      <text:p text:style-name="P44">Impetrado: Juiz de Direito da 1ª Vara Criminal da Comarca de Maracanaú</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oft-page-break/><text:span text:style-name="T95">46</text:span><text:span text:style-name="T87"> - Habeas Corpus Criminal </text:span><text:span text:style-name="Fonte_20_parág._20_padrão"><text:span text:style-name="T5">Nº </text:span></text:span><text:span text:style-name="T87">0620866-30.2026.8.06.0000 - </text:span><text:span text:style-name="T98">1ª Vara da Comarca de Redenção</text:span></text:p>
      <text:p text:style-name="P44">Impetrante: Antônio Edson Germano de Sousa</text:p>
      <text:p text:style-name="P44">Paciente: Roberto da Rocha Silva</text:p>
      <text:p text:style-name="P44">Advogado: Antônio Edson Germano de Sousa</text:p>
      <text:p text:style-name="P44">Impetrado: Juiz de Direito da 1ª Vara da Comarca de Redenção</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7</text:span><text:span text:style-name="T87"> - Habeas Corpus Criminal </text:span><text:span text:style-name="Fonte_20_parág._20_padrão"><text:span text:style-name="T5">Nº </text:span></text:span><text:span text:style-name="T87">0620876-74.2026.8.06.0000 - </text:span><text:span text:style-name="T98">Vara de Delitos de Organizações Criminosas da Comarca de Fortaleza</text:span></text:p>
      <text:p text:style-name="P44">Impetrante: Defensoria Pública do Estado do Ceará</text:p>
      <text:p text:style-name="P44">Paciente: Francisca Rosiane Gomes da Silva</text:p>
      <text:p text:style-name="P44">Impetrado: Juiz de Direito da Vara de Delitos de Organizações Criminosas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8</text:span><text:span text:style-name="T87"> - Habeas Corpus Criminal </text:span><text:span text:style-name="Fonte_20_parág._20_padrão"><text:span text:style-name="T5">Nº </text:span></text:span><text:span text:style-name="T87">0620923-48.2026.8.06.0000 - </text:span><text:span text:style-name="T98">Vara Única Criminal da Comarca de Itapajé</text:span></text:p>
      <text:p text:style-name="P44">Impetrante: José Crisóstomo Barroso Ibiapina</text:p>
      <text:p text:style-name="P44">Paciente: J. D. S. M. J.</text:p>
      <text:p text:style-name="P44">Advogado: José Crisóstomo Barroso Ibiapina</text:p>
      <text:p text:style-name="P44">Impetrado: Juiz de Direito da Vara Única Criminal da Comarca de Itapajé</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7"><text:span text:style-name="T95">49</text:span><text:span text:style-name="T87"> - Habeas Corpus Criminal </text:span><text:span text:style-name="Fonte_20_parág._20_padrão"><text:span text:style-name="T5">Nº </text:span></text:span><text:span text:style-name="T87">0621026-55.2026.8.06.0000 - </text:span><text:span text:style-name="T98">7º Núcleo Regional de Custódia e das Garantias - Sede em Maracanaú</text:span></text:p>
      <text:p text:style-name="P44">Impetrante: Leonardo Feitosa Arrais Minete</text:p>
      <text:p text:style-name="P44">Paciente: Yuri das Silva Ribeiro</text:p>
      <text:p text:style-name="P44">Advogado: Leonardo Feitosa Arrais Minete</text:p>
      <text:p text:style-name="P44">Impetrado: Juiz de Direito do 7º Núcleo Regional de Custódia e das Garantias - Sede em Maracanaú</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0</text:span><text:span text:style-name="T87"> - Habeas Corpus Criminal </text:span><text:span text:style-name="Fonte_20_parág._20_padrão"><text:span text:style-name="T5">Nº </text:span></text:span><text:span text:style-name="T87">0621041-24.2026.8.06.0000 - </text:span><text:span text:style-name="T98">Vara Única da Comarca de Pentecoste</text:span></text:p>
      <text:p text:style-name="P44">Impetrante: Defensoria Pública do Estado do Ceará</text:p>
      <text:p text:style-name="P44">Paciente: Francisco Ernandes Ferreira de Sousa</text:p>
      <text:p text:style-name="P44">Impetrado: Juiz de Direito da Vara Única da Comarca de Pentecoste</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1</text:span><text:span text:style-name="T87"> - Habeas Corpus Criminal </text:span><text:span text:style-name="Fonte_20_parág._20_padrão"><text:span text:style-name="T5">Nº </text:span></text:span><text:span text:style-name="T87">0621061-15.2026.8.06.0000 - </text:span><text:span text:style-name="T98">Vara Única da Comarca de Tabuleiro do Norte</text:span></text:p>
      <text:p text:style-name="P44"><text:soft-page-break/>Impetrante: João Saldanha da Silva</text:p>
      <text:p text:style-name="P44">Paciente: Francisco de Assis de Melo Moura</text:p>
      <text:p text:style-name="P44">Advogado: João Saldanha da Silva</text:p>
      <text:p text:style-name="P44">Impetrado: Juiz de Direito da Vara Única da Comarca de Tabuleiro do Norte</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2</text:span><text:span text:style-name="T87"> - Habeas Corpus Criminal </text:span><text:span text:style-name="Fonte_20_parág._20_padrão"><text:span text:style-name="T5">Nº </text:span></text:span><text:span text:style-name="T87">0621132-17.2026.8.06.0000 - </text:span><text:span text:style-name="T98">Vara Única da Comarca de Novo Oriente</text:span></text:p>
      <text:p text:style-name="P44">Impetrante: Júlio César Santana Santos</text:p>
      <text:p text:style-name="P44">Paciente: Klenio Carlos da Silva Martins</text:p>
      <text:p text:style-name="P44">Advogado: Júlio César Santana Santos</text:p>
      <text:p text:style-name="P44">Impetrado: Juiz de Direito da Vara Única da Comarca de Novo Oriente</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3</text:span><text:span text:style-name="T87"> - Habeas Corpus Criminal </text:span><text:span text:style-name="Fonte_20_parág._20_padrão"><text:span text:style-name="T5">Nº </text:span></text:span><text:span text:style-name="T87">0621206-71.2026.8.06.0000 - </text:span><text:span text:style-name="T98">Vara Única da Comarca de Ubajara</text:span></text:p>
      <text:p text:style-name="P44">Impetrante: Raimundo Muriell Araújo Sousa Aguiar</text:p>
      <text:p text:style-name="P44">Paciente: Francisco José Santana de Lima</text:p>
      <text:p text:style-name="P44">Advogado: Raimundo Muriell Araújo Sousa Aguiar</text:p>
      <text:p text:style-name="P44">Impetrado: Juiz de Direito da Vara Única da Comarca de Ubajar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4</text:span><text:span text:style-name="T87"> - Habeas Corpus Criminal </text:span><text:span text:style-name="Fonte_20_parág._20_padrão"><text:span text:style-name="T5">Nº </text:span></text:span><text:span text:style-name="T87">0621219-70.2026.8.06.0000 - </text:span><text:span text:style-name="T98">Vara Única Criminal da Comarca de Aquiraz</text:span></text:p>
      <text:p text:style-name="P44">Impetrante: Defensoria Pública do Estado do Ceará</text:p>
      <text:p text:style-name="P44">Paciente: Jorge <text:span text:style-name="T102">Luís</text:span> da Silva Lopes</text:p>
      <text:p text:style-name="P44">Impetrado: Juiz de Direito da Vara Única Criminal da Comarca de Aquiraz</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5</text:span><text:span text:style-name="T87"> - Habeas Corpus Criminal </text:span><text:span text:style-name="Fonte_20_parág._20_padrão"><text:span text:style-name="T5">Nº </text:span></text:span><text:span text:style-name="T87">0621233-54.2026.8.06.0000 - </text:span><text:span text:style-name="T98">Vara de Delitos de Organizações Criminosas da Comarca de Fortaleza</text:span></text:p>
      <text:p text:style-name="P44">Impetrante: Paulo Clayton Nigri</text:p>
      <text:p text:style-name="P44">Impetrante: José Oliveira de Brito Filho</text:p>
      <text:p text:style-name="P44">Impetrante: Rakel Pinheiro da Silva</text:p>
      <text:p text:style-name="P44">Paciente: Daniel Brambati Maia</text:p>
      <text:p text:style-name="P44">Advogado: Paulo Clayton Nigri</text:p>
      <text:p text:style-name="P44">Advogado: José Oliveira de Brito Filho</text:p>
      <text:p text:style-name="P44">Advogada: Rakel Pinheiro da Silva</text:p>
      <text:p text:style-name="P44">Impetrado: Juiz de Direito da Vara de Delitos de Organizações Criminosas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oft-page-break/><text:span text:style-name="T95">56</text:span><text:span text:style-name="T87"> - Habeas Corpus Criminal </text:span><text:span text:style-name="Fonte_20_parág._20_padrão"><text:span text:style-name="T5">Nº </text:span></text:span><text:span text:style-name="T87">0621236-09.2026.8.06.0000 - </text:span><text:span text:style-name="T98">Vara Única da Comarca de Assaré</text:span></text:p>
      <text:p text:style-name="P44">Impetrante: Gabriel Filgueira Sampaio</text:p>
      <text:p text:style-name="P44">Paciente: Francisco Almeida Lobo</text:p>
      <text:p text:style-name="P44">Advogado: Gabriel Filgueira Sampaio</text:p>
      <text:p text:style-name="P44">Impetrado: Juiz de Direito da Vara Única da Comarca de Assaré</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7</text:span><text:span text:style-name="T87"> - Habeas Corpus Criminal </text:span><text:span text:style-name="Fonte_20_parág._20_padrão"><text:span text:style-name="T5">Nº </text:span></text:span><text:span text:style-name="T87">0621333-09.2026.8.06.0000 - </text:span><text:span text:style-name="T98">1ª Vara Criminal da Comarca de Quixadá</text:span></text:p>
      <text:p text:style-name="P44">Impetrante: Defensoria Pública do Estado do Ceará</text:p>
      <text:p text:style-name="P44">Paciente: Maria Eduarda Conceição Silva</text:p>
      <text:p text:style-name="P44">Impetrado: Juiz de Direito da 1ª Vara Criminal da Comarca de Quixadá</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8</text:span><text:span text:style-name="T87"> - Habeas Corpus Criminal </text:span><text:span text:style-name="Fonte_20_parág._20_padrão"><text:span text:style-name="T5">Nº </text:span></text:span><text:span text:style-name="T87">0621420-62.2026.8.06.0000 - </text:span><text:span text:style-name="T98">6° Vara do Júri - Organização Criminosa da Comarca de Fortaleza</text:span></text:p>
      <text:p text:style-name="P44">Impetrante: Igor Pinheiro Coutinho</text:p>
      <text:p text:style-name="P44">Paciente: Francisco <text:span text:style-name="T102">Márcio</text:span> Soares Fonseca</text:p>
      <text:p text:style-name="P44">Advogado: Igor Pinheiro Coutinho</text:p>
      <text:p text:style-name="P44">Impetrado: Juiz de Direito da 6° Vara do Júri - Organização Criminosa da Comarca de Fortaleza</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8"><text:span text:style-name="T95">59</text:span><text:span text:style-name="T87"> - Habeas Corpus Criminal </text:span><text:span text:style-name="Fonte_20_parág._20_padrão"><text:span text:style-name="T5">Nº </text:span></text:span><text:span text:style-name="T87">0621694-26.2026.8.06.0000 - </text:span><text:span text:style-name="T98">Vara Única Criminal da Comarca de Brejo Santo</text:span></text:p>
      <text:p text:style-name="P44">Impetrante: Thalia Vitória <text:span text:style-name="T102">Araújo</text:span> de Souza</text:p>
      <text:p text:style-name="P44">Paciente: Alex Sandro Paixão Peixoto</text:p>
      <text:p text:style-name="P44">Advogada: Thalia Vitória <text:span text:style-name="T102">Araújo</text:span> de Souza</text:p>
      <text:p text:style-name="P44">Impetrado: Juiz de Direito da Vara Única Criminal da Comarca de Brejo Santo</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9"><text:span text:style-name="T95">60</text:span><text:span text:style-name="T87"> - Habeas Corpus Criminal </text:span><text:span text:style-name="Fonte_20_parág._20_padrão"><text:span text:style-name="T5">Nº </text:span></text:span><text:span text:style-name="T87">0621705-55.2026.8.06.0000 - </text:span><text:span text:style-name="T98">5º Núcleo Regional de Custódia e de Inquérito - Sede em Sobral</text:span></text:p>
      <text:p text:style-name="P44">Impetrante: Defensoria Pública do Estado do Ceará</text:p>
      <text:p text:style-name="P44">Paciente: <text:span text:style-name="T103">Jaílson</text:span> Sousa Santos</text:p>
      <text:p text:style-name="P44">Custos legis: Ministério Público Estadual</text:p>
      <text:p text:style-name="P44">Impetrado: Juiz de Direito do 5º Núcleo Regional de Custódia e de Inquérito - Sede em Sobral</text:p>
      <text:p text:style-name="P45"><text:span text:style-name="T87">Relator: </text:span><text:span text:style-name="T88">Des.</text:span><text:span text:style-name="T87"> FRANCISCO CARNEIRO LIMA</text:span></text:p>
      <text:p text:style-name="P44"/>
      <text:p text:style-name="P44"/>
      <text:p text:style-name="P49"><text:span text:style-name="T95">61</text:span><text:span text:style-name="T87"> - Habeas Corpus Criminal </text:span><text:span text:style-name="Fonte_20_parág._20_padrão"><text:span text:style-name="T5">Nº </text:span></text:span><text:span text:style-name="T87">0625361-88.2024.8.06.0000 - </text:span><text:span text:style-name="T98">4º Núcleo da Custódia da Comarca de Caucaia/CE</text:span></text:p>
      <text:p text:style-name="P44"><text:soft-page-break/>Impetrante: Josimar Freire Nascimento Júnior</text:p>
      <text:p text:style-name="P44">Impetrante: Lidiane de Oliveira Nobre Freire</text:p>
      <text:p text:style-name="P44">Paciente: José Rodrigues de Lima</text:p>
      <text:p text:style-name="P44">Paciente: Alysson Nunes dos Santos</text:p>
      <text:p text:style-name="P44">Advogado: Josimar Freire Nascimento Júnior</text:p>
      <text:p text:style-name="P44">Impetrado: <text:span text:style-name="T103">Juiz de Direito do </text:span>4º Núcleo da Custódia da Comarca de Caucaia/CE</text:p>
      <text:p text:style-name="P44">Custos legis: Ministério Público Estadual</text:p>
      <text:p text:style-name="P45"><text:span text:style-name="T87">Relator: </text:span><text:span text:style-name="T88">Des.</text:span><text:span text:style-name="T87"> FRANCISCO CARNEIRO LIMA</text:span></text:p>
      <text:p text:style-name="P44"/>
      <text:p text:style-name="P44"/>
      <text:p text:style-name="P49"><text:span text:style-name="T95">62</text:span><text:span text:style-name="T87"> - Habeas Corpus Criminal </text:span><text:span text:style-name="Fonte_20_parág._20_padrão"><text:span text:style-name="T5">Nº </text:span></text:span><text:span text:style-name="T87">0630412-46.2025.8.06.0000 - </text:span><text:span text:style-name="T98">Vara Única da Comarca de Jijoca de Jericoacoara</text:span></text:p>
      <text:p text:style-name="P44">Impetrante: Francisca Oriana Carneiro</text:p>
      <text:p text:style-name="P44">Paciente: C. T. B.</text:p>
      <text:p text:style-name="P44">Advogada: Francisca Oriana Carneiro</text:p>
      <text:p text:style-name="P44">Impetrado: Juiz de Direito da Vara Única da Comarca de Jijoca de Jericoacoara</text:p>
      <text:p text:style-name="P44">Custos legis: Ministério Público Estadual</text:p>
      <text:p text:style-name="P43">Relator: <text:span text:style-name="T83">Des.</text:span> FRANCISCO CARNEIRO LIMA</text:p>
      <text:p text:style-name="P61"><text:span text:style-name="Fonte_20_parág._20_padrão"><text:span text:style-name="T23"/></text:span></text:p>
      <text:p text:style-name="P44"/>
      <text:p text:style-name="P16"><text:span text:style-name="Fonte_20_parág._20_padrão"><text:span text:style-name="T6">3.2. Recursos das decisões denegatórias de </text:span></text:span><text:span text:style-name="Fonte_20_parág._20_padrão"><text:span text:style-name="T13">Habeas Corpus</text:span></text:span></text:p>
      <text:p text:style-name="P11"/>
      <text:p text:style-name="P14">3.3. Reclamações e Exceções</text:p>
      <text:p text:style-name="P13"/>
      <text:p text:style-name="P14">3.4. Conflitos de competência</text:p>
      <text:p text:style-name="P52"/>
      <text:p text:style-name="P53"><text:span text:style-name="T89">01</text:span><text:span text:style-name="T87"> - Conflito de Jurisdição </text:span><text:span text:style-name="Fonte_20_parág._20_padrão"><text:span text:style-name="T5">Nº </text:span></text:span><text:span text:style-name="T87">0000096-65.2026.8.06.0000 - </text:span><text:span text:style-name="T98">6ª Vara Criminal da Comarca de Fortaleza</text:span></text:p>
      <text:p text:style-name="P44">Suscitante: Juiz de Direito da 6ª Vara Criminal da Comarca de Fortaleza</text:p>
      <text:p text:style-name="P44">Suscitado: Juiz de Direito do 14º Juizado Especial Cível e Criminal da Comarca de Fortaleza</text:p>
      <text:p text:style-name="P44">Custos legis: Ministério Público Estadual</text:p>
      <text:p text:style-name="P44"><text:span text:style-name="T87">Relator: </text:span><text:span text:style-name="T89">Des.</text:span><text:span text:style-name="T87"> FRANCISCO CARNEIRO LIMA</text:span></text:p>
      <text:p text:style-name="P52"/>
      <text:p text:style-name="P52"/>
      <text:p text:style-name="P16"><text:span text:style-name="Fonte_20_parág._20_padrão"><text:span text:style-name="T6">3.5. Mandados de Segurança</text:span></text:span></text:p>
      <text:p text:style-name="P41"/>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52"/>
      <text:p text:style-name="P54"><text:span text:style-name="T96">0</text:span><text:span text:style-name="T97">1</text:span><text:span text:style-name="T90"> - Embargos de Declaração Criminal </text:span><text:span text:style-name="T96">Nº </text:span><text:span text:style-name="T90">0050634-04.2020.8.06.0051/50000 - </text:span><text:span text:style-name="T99">1ª Vara da Comarca de Boa Viagem </text:span></text:p>
      <text:p text:style-name="P44">Embargante: F. J. B., V. " do I.</text:p>
      <text:p text:style-name="P44">Advogado: Augusto César Araújo Braga</text:p>
      <text:p text:style-name="P44">Advogado: Gustavo Henrique Araújo Braga</text:p>
      <text:p text:style-name="P44">Advogado: Kaique Rodrigues Mota</text:p>
      <text:p text:style-name="P44">Embargado: Ministério Público Estadual</text:p>
      <text:p text:style-name="P44"><text:span text:style-name="T87">Relator</text:span><text:span text:style-name="T96">a</text:span><text:span text:style-name="T87">: </text:span><text:span text:style-name="T96">Desa.</text:span><text:span text:style-name="T87"> </text:span><text:span text:style-name="T96">LÍGIA</text:span><text:span text:style-name="T87"> ANDRADE DE ALENCAR MAGALHÃES</text:span></text:p>
      <text:p text:style-name="P52"><text:span text:style-name="T90"/></text:p>
      <text:p text:style-name="P54"><text:span text:style-name="T90"/></text:p>
      <text:p text:style-name="P54"><text:soft-page-break/><text:span text:style-name="T90">0</text:span><text:span text:style-name="T97">2</text:span><text:span text:style-name="T87"> - Embargos de Declaração Criminal </text:span><text:span text:style-name="Fonte_20_parág._20_padrão"><text:span text:style-name="T5">Nº </text:span></text:span><text:span text:style-name="T87">0200184-54.2024.8.06.0303/50000 - </text:span><text:span text:style-name="T98">Juizado da Violência Doméstica e Familiar Contra a Mulher da Comarca de Quixadá </text:span></text:p>
      <text:p text:style-name="P44">Embargante: J. O. dos S. F.</text:p>
      <text:p text:style-name="P44">Advogada: Lohana Giafony Freitas de Luna</text:p>
      <text:p text:style-name="P44">Advogado: Willyo Belarmino de Sousa Júnior</text:p>
      <text:p text:style-name="P44">Advogado: Josias Conde Lima</text:p>
      <text:p text:style-name="P44">Advogada: Ana Beatriz Silva</text:p>
      <text:p text:style-name="P44">Advogado: Cícero Charles Sousa Soares</text:p>
      <text:p text:style-name="P44">Embargado: Ministério Público Estadual</text:p>
      <text:p text:style-name="P44"><text:span text:style-name="T87">Relator</text:span><text:span text:style-name="T90">a</text:span><text:span text:style-name="T87">: </text:span><text:span text:style-name="T90">Desa.</text:span><text:span text:style-name="T87"> LIRA RAMOS DE OLIVEIRA</text:span></text:p>
      <text:p text:style-name="P44"/>
      <text:p text:style-name="P44"/>
      <text:p text:style-name="P50"><text:span text:style-name="T90">0</text:span><text:span text:style-name="T97">3</text:span><text:span text:style-name="T87"> - Embargos de Declaração Criminal </text:span><text:span text:style-name="Fonte_20_parág._20_padrão"><text:span text:style-name="T5">Nº </text:span></text:span><text:span text:style-name="T87">0200756-40.2022.8.06.0154/50000 - </text:span><text:span text:style-name="T98">1ª Vara da Comarca de Quixeramobim </text:span></text:p>
      <text:p text:style-name="P44">Embargante: R. N. M. C.</text:p>
      <text:p text:style-name="P44">Advogado: Moisés Cesário de Sousa Júnior</text:p>
      <text:p text:style-name="P44">Embargado: Ministério Público Estadual</text:p>
      <text:p text:style-name="P44"><text:span text:style-name="T87">Relator: </text:span><text:span text:style-name="T90">Des.</text:span><text:span text:style-name="T87"> FRANCISCO CARNEIRO LIMA</text:span></text:p>
      <text:p text:style-name="P44"/>
      <text:p text:style-name="P44"/>
      <text:p text:style-name="P50"><text:span text:style-name="T90">0</text:span><text:span text:style-name="T97">4</text:span><text:span text:style-name="T87"> - Embargos de Declaração Criminal </text:span><text:span text:style-name="Fonte_20_parág._20_padrão"><text:span text:style-name="T5">Nº </text:span></text:span><text:span text:style-name="T87">0201812-05.2025.8.06.0025/50000 - </text:span><text:span text:style-name="T98">3º Juizado da </text:span><text:span text:style-name="T99">Violência</text:span><text:span text:style-name="T98"> Doméstica e Familiar Contra a Mulher da Comarca de Fortaleza</text:span></text:p>
      <text:p text:style-name="P44">Embargante: H. S. C. G.</text:p>
      <text:p text:style-name="P44">Advogado: Carlos Filipe Cordeiro D'ávila</text:p>
      <text:p text:style-name="P44">Embargado: Ministério Público Estadual</text:p>
      <text:p text:style-name="P50"><text:span text:style-name="T87">Relator: </text:span><text:span text:style-name="T90">Des.</text:span><text:span text:style-name="T87"> FRANCISCO CARNEIRO LIMA</text:span></text:p>
      <text:p text:style-name="P44"/>
      <text:p text:style-name="P44"/>
      <text:p text:style-name="P50"><text:span text:style-name="T90">0</text:span><text:span text:style-name="T97">5</text:span><text:span text:style-name="T87"> - Embargos de Declaração Criminal </text:span><text:span text:style-name="Fonte_20_parág._20_padrão"><text:span text:style-name="T5">Nº </text:span></text:span><text:span text:style-name="T87">0203056-48.2024.8.06.0301/50000 - </text:span><text:span text:style-name="T98">Juizado de Violência Doméstica e Familiar Contra a Mulher da Comarca de Crato</text:span></text:p>
      <text:p text:style-name="P44">Embargante: P. C. B. da S.</text:p>
      <text:p text:style-name="P44">Advogado: Iury Inácio Ribeiro Jayme</text:p>
      <text:p text:style-name="P44">Embargado: Ministério Público Estadual</text:p>
      <text:p text:style-name="P50"><text:span text:style-name="T87">Relator: </text:span><text:span text:style-name="T90">Des.</text:span><text:span text:style-name="T87"> FRANCISCO CARNEIRO LIMA</text:span></text:p>
      <text:p text:style-name="P44"/>
      <text:p text:style-name="P44"/>
      <text:p text:style-name="P50"><text:span text:style-name="T90">0</text:span><text:span text:style-name="T97">6</text:span><text:span text:style-name="T87"> - Embargos de Declaração Criminal </text:span><text:span text:style-name="Fonte_20_parág._20_padrão"><text:span text:style-name="T5">Nº </text:span></text:span><text:span text:style-name="T87">0255428-35.2023.8.06.0001/50000 - </text:span><text:span text:style-name="T98">Vara Única Criminal de Eusébio </text:span></text:p>
      <text:p text:style-name="P44">Embargante: P. R. R. de M.</text:p>
      <text:p text:style-name="P44">Advogado: Kaio Galvão de Castro</text:p>
      <text:p text:style-name="P44">Embargado: Ministério Público Estadual</text:p>
      <text:p text:style-name="P50"><text:span text:style-name="T91">Relator: </text:span><text:span text:style-name="T92">Des.</text:span><text:span text:style-name="T91"> FRANCISCO CARNEIRO LIMA</text:span></text:p>
      <text:p text:style-name="P52"/>
      <text:p text:style-name="P52"/>
      <text:p text:style-name="P18"><text:span text:style-name="Fonte_20_parág._20_padrão"><text:span text:style-name="T14">PAUTA N.º 05/2026 - SAJ DIGITAL</text:span></text:span></text:p>
      <text:p text:style-name="P24"/>
      <text:p text:style-name="P20"><text:span text:style-name="Fonte_20_parág._20_padrão"><text:span text:style-name="T6">Disponibilizada no DJEN em: 24/02/2026</text:span></text:span></text:p>
      <text:p text:style-name="P27"/>
      <text:p text:style-name="P30"><text:span text:style-name="Fonte_20_parág._20_padrão"><text:span text:style-name="T9">01</text:span></text:span><text:span text:style-name="Fonte_20_parág._20_padrão"><text:span text:style-name="T5"> -</text:span></text:span><text:span text:style-name="Fonte_20_parág._20_padrão"><text:span text:style-name="T1"> </text:span></text:span><text:span text:style-name="Fonte_20_parág._20_padrão"><text:span text:style-name="T5">Apelação Criminal Nº 0201992-31.2023.8.06.0303</text:span></text:span><text:span text:style-name="Fonte_20_parág._20_padrão"><text:span text:style-name="T1"> - Vara Única Criminal de Morada Nova.</text:span></text:span></text:p>
      <text:p text:style-name="P28">Apelante: Abel de Oliveira Martins.</text:p>
      <text:p text:style-name="P29">Advogada: Francisca Auricélia Nogueira de Oliveira Silva (OAB/CE: 26295).</text:p>
      <text:p text:style-name="P28"><text:soft-page-break/>Apelado: Ministério Público Estadual.</text:p>
      <text:p text:style-name="P27">Relatora: Desa. LÍGIA ANDRADE DE ALENCAR MAGALHÃES.</text:p>
      <text:p text:style-name="P28">Revisora: Desa. LIRA RAMOS DE OLIVEIRA.</text:p>
      <text:p text:style-name="P28"/>
      <text:p text:style-name="P28"/>
      <text:p text:style-name="P30"><text:span text:style-name="Fonte_20_parág._20_padrão"><text:span text:style-name="T8">02</text:span></text:span><text:span text:style-name="Fonte_20_parág._20_padrão"><text:span text:style-name="T7"> </text:span></text:span><text:span text:style-name="Fonte_20_parág._20_padrão"><text:span text:style-name="T1">- </text:span></text:span><text:span text:style-name="Fonte_20_parág._20_padrão"><text:span text:style-name="T5">Apelação Criminal Nº 0000007-16.2019.8.06.0088</text:span></text:span><text:span text:style-name="Fonte_20_parág._20_padrão"><text:span text:style-name="T1"> - 1ª Vara Criminal da Comarca de Quixadá.</text:span></text:span></text:p>
      <text:p text:style-name="P28">Apelante: Francisco Lucas Rafael Ferreira.</text:p>
      <text:p text:style-name="P29">Advogada: Maria Denise Caetano da Silva (OAB/CE: 49049).</text:p>
      <text:p text:style-name="P28">Apelado: Ministério Público Estadual.</text:p>
      <text:p text:style-name="P27">Relator: Des. FRANCISCO CARNEIRO LIMA.</text:p>
      <text:p text:style-name="P28">Revisor: Des. MÁRIO PARENTE TEÓFILO NETO.</text:p>
      <text:p text:style-name="P27"/>
      <text:p text:style-name="P27"/>
      <text:p text:style-name="P19"><text:span text:style-name="Fonte_20_parág._20_padrão"><text:span text:style-name="T14">PAUTA N.º 0</text:span></text:span><text:span text:style-name="Fonte_20_parág._20_padrão"><text:span text:style-name="T15">6</text:span></text:span><text:span text:style-name="Fonte_20_parág._20_padrão"><text:span text:style-name="T14">/2026 - SAJ DIGITAL</text:span></text:span></text:p>
      <text:p text:style-name="P77"/>
      <text:p text:style-name="P21"><text:span text:style-name="Fonte_20_parág._20_padrão"><text:span text:style-name="T21">Disponibilizada no DJEN em: </text:span></text:span><text:span text:style-name="Fonte_20_parág._20_padrão"><text:span text:style-name="T22">02</text:span></text:span><text:span text:style-name="Fonte_20_parág._20_padrão"><text:span text:style-name="T21">/0</text:span></text:span><text:span text:style-name="Fonte_20_parág._20_padrão"><text:span text:style-name="T22">3</text:span></text:span><text:span text:style-name="Fonte_20_parág._20_padrão"><text:span text:style-name="T21">/2026</text:span></text:span></text:p>
      <text:p text:style-name="P28"/>
      <text:p text:style-name="P34"><text:span text:style-name="T39">0</text:span><text:span text:style-name="T44">3</text:span><text:span text:style-name="T38"> </text:span><text:span text:style-name="T33">- </text:span><text:span text:style-name="T37">Apelação Criminal </text:span><text:span text:style-name="T45">Nº</text:span><text:span text:style-name="T37"> 0191988-07.2019.8.06.0001</text:span><text:span text:style-name="T50"> - 12ª Vara Criminal </text:span><text:span text:style-name="T51">da Comarca de Fortaleza</text:span><text:span text:style-name="T50">. </text:span></text:p>
      <text:p text:style-name="P35">Apelante: B. A. L. da S.. </text:p>
      <text:p text:style-name="P34"><text:span text:style-name="T50">Advogado: Antônio Carlos Studart Cysne (OAB/</text:span><text:span text:style-name="T52">CE</text:span><text:span text:style-name="T50">: 40881). </text:span></text:p>
      <text:p text:style-name="P34"><text:span text:style-name="T50">Advogada: Lídia Lemos da Silva (OAB/</text:span><text:span text:style-name="T52">CE</text:span><text:span text:style-name="T50">: 43214). </text:span></text:p>
      <text:p text:style-name="P34"><text:span text:style-name="T50">Advogado: José Aílton Cavalcante Alves (OAB/</text:span><text:span text:style-name="T52">CE</text:span><text:span text:style-name="T50">: 42955). </text:span></text:p>
      <text:p text:style-name="P35">Apelado: Ministério Público Estadual. </text:p>
      <text:p text:style-name="P32"><text:span text:style-name="T33">Relator: </text:span><text:span text:style-name="T34">Des. </text:span><text:span text:style-name="T33">MÁRIO PARENTE TEÓFILO NETO.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40">0</text:span><text:span text:style-name="T44">4</text:span><text:span text:style-name="T38"> </text:span><text:span text:style-name="T33">- </text:span><text:span text:style-name="T37">Apelação Criminal </text:span><text:span text:style-name="T45">Nº</text:span><text:span text:style-name="T37"> 0202098-95.2025.8.06.0117 </text:span><text:span text:style-name="T50">- Juizado de Violência Doméstica e Familiar Contra a Mulher <text:s/></text:span><text:span text:style-name="T51">da Comarca de </text:span><text:span text:style-name="T50">Maracanaú. </text:span></text:p>
      <text:p text:style-name="P35">Apelante: F. R. de L.. </text:p>
      <text:p text:style-name="P35">Defensoria Pública do Estado do Ceará. </text:p>
      <text:p text:style-name="P35">Apelado: Ministério Público Estadual. </text:p>
      <text:p text:style-name="P32"><text:span text:style-name="T33">Relator: </text:span><text:span text:style-name="T64">Des. </text:span><text:span text:style-name="T33">MÁRIO PARENTE TEÓFILO NETO. </text:span></text:p>
      <text:p text:style-name="P34"><text:span text:style-name="T50">Revisor</text:span><text:span text:style-name="T53">a</text:span><text:span text:style-name="T50">: </text:span><text:span text:style-name="T53">Desa. </text:span><text:span text:style-name="T50">L</text:span><text:span text:style-name="T53">Í</text:span><text:span text:style-name="T50">GIA ANDRADE DE ALENCAR MAGALHÃES.</text:span></text:p>
      <text:p text:style-name="P38"/>
      <text:p text:style-name="P38"/>
      <text:p text:style-name="P34"><text:span text:style-name="T41">0</text:span><text:span text:style-name="T44">5</text:span><text:span text:style-name="T33"> - </text:span><text:span text:style-name="T37">Apelação Criminal </text:span><text:span text:style-name="T45">Nº</text:span><text:span text:style-name="T37"> 0211968-61.2024.8.06.0001</text:span><text:span text:style-name="T50"> - 3ª Vara do J</text:span><text:span text:style-name="T54">ú</text:span><text:span text:style-name="T50">ri </text:span><text:span text:style-name="T51">da Comarca de Fortaleza</text:span><text:span text:style-name="T50">. </text:span></text:p>
      <text:p text:style-name="P35">Apelante: João Pedro da Costa Aguiar. </text:p>
      <text:p text:style-name="P35">Defensoria Pública do Estado do Ceará. </text:p>
      <text:p text:style-name="P35">Apelado: Ministério Público Estadual. </text:p>
      <text:p text:style-name="P32"><text:span text:style-name="T33">Relator: </text:span><text:span text:style-name="T34">Des. </text:span><text:span text:style-name="T33">MÁRIO PARENTE TEÓFILO NETO.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41">0</text:span><text:span text:style-name="T44">6</text:span><text:span text:style-name="T33"> - </text:span><text:span text:style-name="T37">Apelação Criminal </text:span><text:span text:style-name="T45">Nº</text:span><text:span text:style-name="T33"> </text:span><text:span text:style-name="T37">0000033-98.2003.8.06.0112</text:span><text:span text:style-name="T50"> - 1ª Vara Criminal da Comarca de Juazeiro do Norte.</text:span></text:p>
      <text:p text:style-name="P35">Apelante: Carlos Rogério Feitosa. </text:p>
      <text:p text:style-name="P35">Defensoria Pública do Estado do Ceará. </text:p>
      <text:p text:style-name="P35">Assistente: Maria de Fátima Bezerra Maia. </text:p>
      <text:p text:style-name="P34"><text:soft-page-break/><text:span text:style-name="T50">Advogado: Miguel Almeida de Barros (OAB/</text:span><text:span text:style-name="T54">SP</text:span><text:span text:style-name="T50">: 203538). </text:span></text:p>
      <text:p text:style-name="P34"><text:span text:style-name="T50">Advogado: Carlos Alberto Paluan (OAB/</text:span><text:span text:style-name="T54">SP</text:span><text:span text:style-name="T50">: 203475). </text:span></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40"/>
      <text:p text:style-name="P40"/>
      <text:p text:style-name="P34"><text:span text:style-name="T41">0</text:span><text:span text:style-name="T44">7</text:span><text:span text:style-name="T38"> </text:span><text:span text:style-name="T33">- </text:span><text:span text:style-name="T37">Apelação Criminal </text:span><text:span text:style-name="T45">Nº</text:span><text:span text:style-name="T37"> 0000515-47.2009.8.06.0076</text:span><text:span text:style-name="T50"> <text:s/>-</text:span><text:span text:style-name="T54"> </text:span><text:span text:style-name="T50">Vara Única da Comarca de Farias Brito.</text:span></text:p>
      <text:p text:style-name="P35">Apelante: Cícero Reginaldo de Lima Vieira. </text:p>
      <text:p text:style-name="P34"><text:span text:style-name="T50">Advogado: José João Araújo Neto (OAB/</text:span><text:span text:style-name="T54">CE</text:span><text:span text:style-name="T50">: 6039). </text:span></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9"/>
      <text:p text:style-name="P39"/>
      <text:p text:style-name="P34"><text:span text:style-name="T41">0</text:span><text:span text:style-name="T44">8</text:span><text:span text:style-name="T33"> - </text:span><text:span text:style-name="T37">Apelação Criminal </text:span><text:span text:style-name="T46">Nº</text:span><text:span text:style-name="T37"> 0010003-63.2020.8.06.0133</text:span><text:span text:style-name="T50"> - 1º Vara da Comarca de Nova Russas. </text:span></text:p>
      <text:p text:style-name="P35">Apelante: Ministério Público Estadual. </text:p>
      <text:p text:style-name="P35">Apelado: Francisco das Chagas Sales Filho. </text:p>
      <text:p text:style-name="P35">Defensoria Pública do Estado do Ceará.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41">0</text:span><text:span text:style-name="T44">9</text:span><text:span text:style-name="T33"> - </text:span><text:span text:style-name="T37">Apelação Criminal </text:span><text:span text:style-name="T46">Nº</text:span><text:span text:style-name="T37"> 0027900-39.2025.8.06.0001</text:span><text:span text:style-name="T50"> - 1ª Vara do J</text:span><text:span text:style-name="T54">ú</text:span><text:span text:style-name="T50">ri </text:span><text:span text:style-name="T51">da Comarca de Fortaleza</text:span><text:span text:style-name="T50">. </text:span></text:p>
      <text:p text:style-name="P35">Apelante: Francisco Alessandro Lima Barbosa.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44">10</text:span><text:span text:style-name="T33"> - </text:span><text:span text:style-name="T37">Apelação Criminal </text:span><text:span text:style-name="T46">Nº</text:span><text:span text:style-name="T37"> 0050226-84.2020.8.06.0092</text:span><text:span text:style-name="T50"> - Vara Única da Comarca de Independência. </text:span></text:p>
      <text:p text:style-name="P35">Apelante: Deusimar Pereira de Oliveira. </text:p>
      <text:p text:style-name="P34"><text:span text:style-name="T50">Advogado: Luiz Márcio Greyck Martins (OAB/</text:span><text:span text:style-name="T54">CE</text:span><text:span text:style-name="T50">: 24165). </text:span></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9"/>
      <text:p text:style-name="P39"/>
      <text:p text:style-name="P34"><text:span text:style-name="T44">11</text:span><text:span text:style-name="T38"> </text:span><text:span text:style-name="T33">- </text:span><text:span text:style-name="T37">Apelação Criminal </text:span><text:span text:style-name="T46">Nº</text:span><text:span text:style-name="T37"> 0200498-21.2024.8.06.0296</text:span><text:span text:style-name="T50"> - 2ª Vara do J</text:span><text:span text:style-name="T54">ú</text:span><text:span text:style-name="T50">ri </text:span><text:span text:style-name="T51">da Comarca de Fortaleza</text:span><text:span text:style-name="T50">. </text:span></text:p>
      <text:p text:style-name="P35">Apelante: Ministério Público Estadual. </text:p>
      <text:p text:style-name="P35">Apelado: Francisco Fábio Gomes Melo. </text:p>
      <text:p text:style-name="P34"><text:span text:style-name="T50">Advogada: Fabíola Lopes Rodrigues (OAB/</text:span><text:span text:style-name="T54">CE</text:span><text:span text:style-name="T50">: 30814). </text:span></text:p>
      <text:p text:style-name="P34"><text:span text:style-name="T50">Advogado: Raul Abreu Cruz Carvalho (OAB/</text:span><text:span text:style-name="T54">CE</text:span><text:span text:style-name="T50">: 29917). </text:span></text:p>
      <text:p text:style-name="P34"><text:span text:style-name="T50">Apelado: L</text:span><text:span text:style-name="T54">ucas César Gomes Silva;</text:span></text:p>
      <text:p text:style-name="P34"><text:span text:style-name="T50">Advogado: Francisco Rômulo Araújo de Souza Filho (OAB/</text:span><text:span text:style-name="T54">CE</text:span><text:span text:style-name="T50">: 28354). </text:span></text:p>
      <text:p text:style-name="P34"><text:span text:style-name="T50">Advogado: Samy Chagas Brasiliense Canuto (OAB/</text:span><text:span text:style-name="T54">CE</text:span><text:span text:style-name="T50">: 51077). </text:span></text:p>
      <text:p text:style-name="P35"><text:soft-page-break/>Apelado: Ícaro Matheus Pereira de Abreu. </text:p>
      <text:p text:style-name="P34"><text:span text:style-name="T50">Advogada: Jacqueline Chaves Bessa (OAB/</text:span><text:span text:style-name="T54">CE</text:span><text:span text:style-name="T50">: 21692). </text:span></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1</text:span><text:span text:style-name="T44">2</text:span><text:span text:style-name="T38"> </text:span><text:span text:style-name="T33">- </text:span><text:span text:style-name="T37">Apelação Criminal </text:span><text:span text:style-name="T46">Nº</text:span><text:span text:style-name="T37"> 0200790-06.2024.8.06.0296</text:span><text:span text:style-name="T50"> - 6ª Vara Criminal </text:span><text:span text:style-name="T51">da Comarca de Fortaleza</text:span><text:span text:style-name="T50">. </text:span></text:p>
      <text:p text:style-name="P35">Apelante: Moacir Alves de Lima. </text:p>
      <text:p text:style-name="P35">Advogada: Evelayne Araújo de Castro (OAB/<text:span text:style-name="T72">CE</text:span>: 33965).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5"/>
      <text:p text:style-name="P34"><text:span text:style-name="T38">1</text:span><text:span text:style-name="T44">3</text:span><text:span text:style-name="T38"> </text:span><text:span text:style-name="T33">- </text:span><text:span text:style-name="T37">Apelação Criminal </text:span><text:span text:style-name="T46">Nº</text:span><text:span text:style-name="T37"> 0200866-82.2023.8.06.0096</text:span><text:span text:style-name="T50"> - Vara Única da Comarca de Ipueiras. </text:span></text:p>
      <text:p text:style-name="P35">Apelante: F. A. P. de S.. </text:p>
      <text:p text:style-name="P35">Advogado: Pedro Alves de Freitas Neto (OAB/<text:span text:style-name="T72">CE</text:span>: 39442).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1</text:span><text:span text:style-name="T44">4</text:span><text:span text:style-name="T38"> </text:span><text:span text:style-name="T33">- </text:span><text:span text:style-name="T37">Apelação Criminal </text:span><text:span text:style-name="T46">Nº</text:span><text:span text:style-name="T37"> 0200897-92.2025.8.06.0303</text:span><text:span text:style-name="T50"> - Vara Única Criminal de Russas. </text:span></text:p>
      <text:p text:style-name="P35">Apelante: Erick John de Lima Pereira.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1</text:span><text:span text:style-name="T44">5</text:span><text:span text:style-name="T38"> -</text:span><text:span text:style-name="T33"> </text:span><text:span text:style-name="T37">Apelação Criminal </text:span><text:span text:style-name="T46">Nº</text:span><text:span text:style-name="T37"> 0200993-50.2024.8.06.0301</text:span><text:span text:style-name="T50"> - 1ª Vara Criminal da Comarca de Crato. </text:span></text:p>
      <text:p text:style-name="P35">Assistente/Ape: José Erisberto Alves de Oliveira. </text:p>
      <text:p text:style-name="P35">Defensoria Pública do Estado do Ceará. </text:p>
      <text:p text:style-name="P35">Apelante: Ministério Público Estadual. </text:p>
      <text:p text:style-name="P35">Apelado: Pedro Igor Leite Souza. </text:p>
      <text:p text:style-name="P35">Advogado: Felipe Ribeiro Viana (OAB/<text:span text:style-name="T72">CE</text:span>: 39739).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1</text:span><text:span text:style-name="T44">6</text:span><text:span text:style-name="T38"> </text:span><text:span text:style-name="T33">- </text:span><text:span text:style-name="T37">Apelação Criminal </text:span><text:span text:style-name="T46">Nº</text:span><text:span text:style-name="T37"> 0201218-03.2025.8.06.0312</text:span><text:span text:style-name="T50"> - 1ª Vara da Comarca de Horizonte. </text:span></text:p>
      <text:p text:style-name="P35">Apelante: Fernando Douglas da Silva Pereira. </text:p>
      <text:p text:style-name="P35">Advogada: Thaianne Casseb da Silva (OAB/<text:span text:style-name="T72">CE</text:span>: 23503<text:span text:style-name="T72">)</text:span>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oft-page-break/><text:span text:style-name="T38">1</text:span><text:span text:style-name="T44">7</text:span><text:span text:style-name="T33"> - </text:span><text:span text:style-name="T37">Apelação Criminal </text:span><text:span text:style-name="T46">Nº</text:span><text:span text:style-name="T37"> 0201413-29.2022.8.06.0300</text:span><text:span text:style-name="T50"> - 1ª Vara da Comarca de Pacajus. </text:span></text:p>
      <text:p text:style-name="P35">Apelante: José Dijacir Sampaio da Silva. </text:p>
      <text:p text:style-name="P35">Apelante: Antônio Adaílton da Silva Sousa. </text:p>
      <text:p text:style-name="P35">Defensoria Pública do Estado do Ceará.</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1</text:span><text:span text:style-name="T44">8</text:span><text:span text:style-name="T38"> </text:span><text:span text:style-name="T33">- </text:span><text:span text:style-name="T37">Apelação Criminal </text:span><text:span text:style-name="T46">Nº</text:span><text:span text:style-name="T37"> 0202540-18.2025.8.06.0293</text:span><text:span text:style-name="T50"> - 2ª Vara Criminal da Comarca de Crato. </text:span></text:p>
      <text:p text:style-name="P35">Apelante: Wanderley Tavares de Sales. </text:p>
      <text:p text:style-name="P35">Advogada: Danyele Rodrigues da Silva (OAB/<text:span text:style-name="T73">CE</text:span>: 44613).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1</text:span><text:span text:style-name="T44">9</text:span><text:span text:style-name="T38"> </text:span><text:span text:style-name="T33">- </text:span><text:span text:style-name="T37">Apelação Criminal </text:span><text:span text:style-name="T46">Nº</text:span><text:span text:style-name="T37"> 0202980-36.2022.8.06.0158</text:span><text:span text:style-name="T50"> - Vara Única Criminal de Russas. </text:span></text:p>
      <text:p text:style-name="P35">Apelante: Geísa Fernandes Araújo. </text:p>
      <text:p text:style-name="P35">Advogado: Francisco César Mariano (OAB:/<text:span text:style-name="T74">CE</text:span> 20991).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44">20</text:span><text:span text:style-name="T38"> </text:span><text:span text:style-name="T33">- </text:span><text:span text:style-name="T37">Apelação Criminal </text:span><text:span text:style-name="T46">Nº</text:span><text:span text:style-name="T37"> 0203295-33.2025.8.06.0296</text:span><text:span text:style-name="T50"> - 1ª Vara de Delitos </text:span><text:span text:style-name="T55">de </text:span><text:span text:style-name="T50">Tr</text:span><text:span text:style-name="T56">á</text:span><text:span text:style-name="T50">fico </text:span><text:span text:style-name="T55">de Drogas </text:span><text:span text:style-name="T51">da Comarca de Fortaleza</text:span><text:span text:style-name="T55">.</text:span></text:p>
      <text:p text:style-name="P35">Apelante: Joás de Oliveira Correia. </text:p>
      <text:p text:style-name="P35">Advogado: José Jairton Bento (OAB/<text:span text:style-name="T75">CE</text:span>: 32223). </text:p>
      <text:p text:style-name="P35">Advogado: Paulo César Barbosa Pimentel (OAB/<text:span text:style-name="T75">CE</text:span>: 9165).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44">21</text:span><text:span text:style-name="T38"> </text:span><text:span text:style-name="T33">- </text:span><text:span text:style-name="T37">Apelação Criminal </text:span><text:span text:style-name="T46">Nº</text:span><text:span text:style-name="T37"> 0203348-13.2022.8.06.0298</text:span><text:span text:style-name="T50"> - Vara Única Criminal de Santa Quitéria. </text:span></text:p>
      <text:p text:style-name="P35">Apelante: Minist<text:span text:style-name="T75">é</text:span>rio Publico do Estado do Ceara. </text:p>
      <text:p text:style-name="P35">Apelado: J. E. R.. </text:p>
      <text:p text:style-name="P35">Advogado: Antônio Ednaldo Andrade Ferreira (OAB/<text:span text:style-name="T75">CE</text:span>: 27916).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2</text:span><text:span text:style-name="T44">2</text:span><text:span text:style-name="T33"> - </text:span><text:span text:style-name="T37">Apelação Criminal </text:span><text:span text:style-name="T46">Nº</text:span><text:span text:style-name="T37"> 0203657-06.2023.8.06.0296</text:span><text:span text:style-name="T50"> - 4ª Vara do J</text:span><text:span text:style-name="T57">ú</text:span><text:span text:style-name="T50">ri </text:span><text:span text:style-name="T51">da Comarca de Fortaleza</text:span><text:span text:style-name="T50">. </text:span></text:p>
      <text:p text:style-name="P35">Apelante/<text:span text:style-name="T76">apelado</text:span>: Emanuel Magno da Conceição Silva. </text:p>
      <text:p text:style-name="P35">Advogado: Talvane Robson Mota de Moura (OAB/<text:span text:style-name="T75">CE</text:span>: 31442<text:span text:style-name="T75">)</text:span>. </text:p>
      <text:p text:style-name="P35">Apelante/<text:span text:style-name="T76">apelado</text:span>: Ministério Público Estadual. </text:p>
      <text:p text:style-name="P35">Apelante: Antônio Daniel Vicente da Silva. </text:p>
      <text:p text:style-name="P35"><text:soft-page-break/>Advogado: Roberto Johnatham Duarte Pereira (OAB/<text:span text:style-name="T75">CE</text:span>: 29519). </text:p>
      <text:p text:style-name="P33"><text:span text:style-name="T65">Relator</text:span><text:span text:style-name="T66">a</text:span><text:span text:style-name="T65">: </text:span><text:span text:style-name="T67">Des</text:span><text:span text:style-name="T66">a</text:span><text:span text:style-name="T67">. </text:span><text:span text:style-name="T66">LÍGIA ANDRADE DE ALENCAR MAGALHÃES.</text:span><text:span text:style-name="T65">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2</text:span><text:span text:style-name="T44">3</text:span><text:span text:style-name="T33"> - </text:span><text:span text:style-name="T37">Apelação Criminal </text:span><text:span text:style-name="T47">Nº</text:span><text:span text:style-name="T37"> 0204190-70.2021.8.06.0025</text:span><text:span text:style-name="T50"> <text:s/>- 3º Juizado da Viol</text:span><text:span text:style-name="T57">ê</text:span><text:span text:style-name="T50">ncia Doméstica e Familiar Contra a Mulher </text:span><text:span text:style-name="T51">da Comarca de Fortaleza</text:span><text:span text:style-name="T50">. </text:span></text:p>
      <text:p text:style-name="P35">Apelante: M. C. F. L.. </text:p>
      <text:p text:style-name="P35">Advogado: Matheus Holanda dos Santos (OAB/<text:span text:style-name="T75">CE</text:span>: 41985).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2</text:span><text:span text:style-name="T44">4</text:span><text:span text:style-name="T38"> </text:span><text:span text:style-name="T33">- </text:span><text:span text:style-name="T37">Apelação Criminal </text:span><text:span text:style-name="T47">Nº</text:span><text:span text:style-name="T37"> 0205236-26.2023.8.06.0025</text:span><text:span text:style-name="T50"> <text:s/>- 3º Juizado da Viol</text:span><text:span text:style-name="T58">ê</text:span><text:span text:style-name="T50">ncia Doméstica e Familiar Contra a Mulher </text:span><text:span text:style-name="T51">da Comarca de Fortaleza</text:span><text:span text:style-name="T50">. </text:span></text:p>
      <text:p text:style-name="P35">Apelante: Jefferson da Silva Marques. </text:p>
      <text:p text:style-name="P35">Advogado: Antônio Elanno Silva de Moraes (OAB/<text:span text:style-name="T77">CE</text:span>: 55916).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2</text:span><text:span text:style-name="T44">5</text:span><text:span text:style-name="T38"> </text:span><text:span text:style-name="T33">- </text:span><text:span text:style-name="T37">Apelação Criminal </text:span><text:span text:style-name="T47">Nº</text:span><text:span text:style-name="T37"> 0205416-96.2023.8.06.0298</text:span><text:span text:style-name="T50"> - 1ª Vara da Comarca de São Benedito. </text:span></text:p>
      <text:p text:style-name="P35">Apelante: Francisco Yago Marques Gonçalves. </text:p>
      <text:p text:style-name="P35">Defensor dativo: Douglas Diniz Queiroz Pinheiro (OAB/<text:span text:style-name="T77">CE</text:span>: 23114).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2</text:span><text:span text:style-name="T44">6</text:span><text:span text:style-name="T38"> </text:span><text:span text:style-name="T33">- </text:span><text:span text:style-name="T37">Apelação Criminal </text:span><text:span text:style-name="T47">Nº</text:span><text:span text:style-name="T37"> 0243934-42.2024.8.06.0001</text:span><text:span text:style-name="T50"> - 10ª Vara Criminal </text:span><text:span text:style-name="T51">da Comarca de Fortaleza</text:span><text:span text:style-name="T50">. </text:span></text:p>
      <text:p text:style-name="P35">Apelante: Francisco Davi Ferreira Costa.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4"><text:span text:style-name="T50">Revisor</text:span><text:span text:style-name="T52">a</text:span><text:span text:style-name="T50">: </text:span><text:span text:style-name="T52">Desa. </text:span><text:span text:style-name="T50">LIRA RAMOS DE OLIVEIRA.</text:span></text:p>
      <text:p text:style-name="P38"/>
      <text:p text:style-name="P38"/>
      <text:p text:style-name="P34"><text:span text:style-name="T38">2</text:span><text:span text:style-name="T44">7</text:span><text:span text:style-name="T38"> </text:span><text:span text:style-name="T33">- </text:span><text:span text:style-name="T37">Recurso em Sentido Estrito </text:span><text:span text:style-name="T47">Nº</text:span><text:span text:style-name="T37"> 0201004-42.2025.8.06.0302</text:span><text:span text:style-name="T50"> - Vara Única da Comarca de Jucás.</text:span></text:p>
      <text:p text:style-name="P35">Recorrente: Ministério Público Estadual. </text:p>
      <text:p text:style-name="P35">Recorrido: Maxuel Alves da Silva. </text:p>
      <text:p text:style-name="P35">Advogado: Francisco Jayson Gonçalves Lima (OAB/<text:span text:style-name="T77">CE</text:span>: 43522).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9"/>
      <text:p text:style-name="P39"/>
      <text:p text:style-name="P34"><text:span text:style-name="T38">2</text:span><text:span text:style-name="T44">8</text:span><text:span text:style-name="T38"> </text:span><text:span text:style-name="T33">- </text:span><text:span text:style-name="T37">Recurso em Sentido Estrito </text:span><text:span text:style-name="T47">Nº</text:span><text:span text:style-name="T37"> 0205133-20.2025.8.06.0293</text:span><text:span text:style-name="T50"> - 1º Vara da Comarca de Nova Russas. </text:span></text:p>
      <text:p text:style-name="P35">Recorrente: M. de S. C.. </text:p>
      <text:p text:style-name="P35"><text:soft-page-break/>Advogada: Gleicy Kelly de Sousa Carvalho Leitão (OAB/<text:span text:style-name="T77">CE</text:span>: 51386). </text:p>
      <text:p text:style-name="P35">Recorri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ÍGIA ANDRADE DE ALENCAR MAGALHÃES.</text:span><text:span text:style-name="T33"> </text:span></text:p>
      <text:p text:style-name="P35"/>
      <text:p text:style-name="P35"/>
      <text:p text:style-name="P34"><text:span text:style-name="T38">2</text:span><text:span text:style-name="T44">9</text:span><text:span text:style-name="T38"> </text:span><text:span text:style-name="T33">- </text:span><text:span text:style-name="T37">Apelação Criminal </text:span><text:span text:style-name="T47">Nº</text:span><text:span text:style-name="T37"> 0000805-19.2018.8.06.0053</text:span><text:span text:style-name="T50"> - 1ª Vara da Comarca de Camocim. </text:span></text:p>
      <text:p text:style-name="P35">Apelante: L. da S. F.. </text:p>
      <text:p text:style-name="P35">Advogado: Rildo Eduardo Veras Gouveia (OAB/<text:span text:style-name="T78">CE</text:span>: 26162).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44">30</text:span><text:span text:style-name="T38"> </text:span><text:span text:style-name="T33">- </text:span><text:span text:style-name="T37">Apelação Criminal </text:span><text:span text:style-name="T47">Nº</text:span><text:span text:style-name="T37"> 0007557-65.2016.8.06.0121</text:span><text:span text:style-name="T50"> - 1ª Vara da Comarca de Massapê. </text:span></text:p>
      <text:p text:style-name="P35">Apelante: Ministério Público Estadual. </text:p>
      <text:p text:style-name="P35">Apelado: Antônio Alves. </text:p>
      <text:p text:style-name="P34"><text:span text:style-name="T50">Defensor dativo: Guilherme Balbuena Alencar Rolim (OAB/</text:span><text:span text:style-name="T60">CE</text:span><text:span text:style-name="T50">: 17741).</text:span></text:p>
      <text:p text:style-name="P34"><text:span text:style-name="T38">Relator</text:span><text:span text:style-name="T41">a</text:span><text:span text:style-name="T38">: </text:span><text:span text:style-name="T42">Des</text:span><text:span text:style-name="T41">a</text:span><text:span text:style-name="T42">. </text:span><text:span text:style-name="T41">L</text:span><text:span text:style-name="T43">IRA RAMOS DE OLIVEIRA</text:span><text:span text:style-name="T41">.</text:span><text:span text:style-name="T38"> </text:span></text:p>
      <text:p text:style-name="P34"><text:span text:style-name="T50">Revisor: </text:span><text:span text:style-name="T52">Des. </text:span><text:span text:style-name="T59">FRANCISCO CARNEIRO LIMA.</text:span></text:p>
      <text:p text:style-name="P38"/>
      <text:p text:style-name="P38"/>
      <text:p text:style-name="P34"><text:span text:style-name="T44">31</text:span><text:span text:style-name="T38"> </text:span><text:span text:style-name="T33">- </text:span><text:span text:style-name="T37">Apelação Criminal </text:span><text:span text:style-name="T47">Nº</text:span><text:span text:style-name="T37"> 0010186-11.2025.8.06.0181</text:span><text:span text:style-name="T50"> - Vara Única da Comarca de Várzea Alegre</text:span></text:p>
      <text:p text:style-name="P35">Apelante: José Vinícius do Nascimento Cardoso. </text:p>
      <text:p text:style-name="P35">Advogado: Roberto Pereira Anastácio (OAB/<text:span text:style-name="T79">CE</text:span>: 31585).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2</text:span><text:span text:style-name="T38"> -</text:span><text:span text:style-name="T33"> </text:span><text:span text:style-name="T37">Apelação Criminal </text:span><text:span text:style-name="T47">Nº</text:span><text:span text:style-name="T37"> 0050699-60.2014.8.06.0034</text:span><text:span text:style-name="T50"> - Vara Única Criminal de Aquiraz. </text:span></text:p>
      <text:p text:style-name="P35">Apelante: Alexandra da Silva Marques.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9"/>
      <text:p text:style-name="P39"/>
      <text:p text:style-name="P34"><text:span text:style-name="T38">3</text:span><text:span text:style-name="T44">3</text:span><text:span text:style-name="T33"> - </text:span><text:span text:style-name="T37">Apelação Criminal </text:span><text:span text:style-name="T48">Nº</text:span><text:span text:style-name="T37"> 0056868-76.2021.8.06.0112</text:span><text:span text:style-name="T50"> - 3ª Vara Criminal da Comarca de Juazeiro do Norte. </text:span></text:p>
      <text:p text:style-name="P35">Apelante: José Ermesson Barbosa Silva.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4</text:span><text:span text:style-name="T38"> </text:span><text:span text:style-name="T33">- </text:span><text:span text:style-name="T37">Apelação Criminal </text:span><text:span text:style-name="T48">Nº</text:span><text:span text:style-name="T37"> 0201224-12.2024.8.06.0064</text:span><text:span text:style-name="T50"> - Vara Única Criminal de Aquiraz. </text:span></text:p>
      <text:p text:style-name="P35">Apelante: Luís Fernando Vieira dos Santos. </text:p>
      <text:p text:style-name="P35">Defensoria Pública do Estado do Ceará. </text:p>
      <text:p text:style-name="P35"><text:soft-page-break/>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5</text:span><text:span text:style-name="T38"> </text:span><text:span text:style-name="T33">- </text:span><text:span text:style-name="T37">Apelação Criminal </text:span><text:span text:style-name="T48">Nº</text:span><text:span text:style-name="T37"> 0204228-18.2025.8.06.0001</text:span><text:span text:style-name="T50"> - 1ª Vara Criminal </text:span><text:span text:style-name="T51">da Comarca de Fortaleza</text:span><text:span text:style-name="T50">. </text:span></text:p>
      <text:p text:style-name="P35">Apelante: Thiago Viana de Lima.</text:p>
      <text:p text:style-name="P35">Defensoria Pública do Estado do Ceará. </text:p>
      <text:p text:style-name="P35">Apelado: Ministério Público Estadual.</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6</text:span><text:span text:style-name="T38"> </text:span><text:span text:style-name="T33">- </text:span><text:span text:style-name="T37">Apelação Criminal </text:span><text:span text:style-name="T48">Nº</text:span><text:span text:style-name="T37"> 0204362-45.2025.8.06.0001</text:span><text:span text:style-name="T50"> - 3ª Vara de Delitos de Tr</text:span><text:span text:style-name="T61">á</text:span><text:span text:style-name="T50">fico de Drogas </text:span><text:span text:style-name="T51">da Comarca de Fortaleza</text:span><text:span text:style-name="T50">. </text:span></text:p>
      <text:p text:style-name="P35">Apelante: Francisco Marcelo Nunes. </text:p>
      <text:p text:style-name="P35">Advogado: Marcos Fonseca de Almeida (OAB/<text:span text:style-name="T79">CE</text:span>: 37550).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7</text:span><text:span text:style-name="T38"> -</text:span><text:span text:style-name="T33"> </text:span><text:span text:style-name="T37">Apelação Criminal 0206615-06.2025.8.06.0001</text:span><text:span text:style-name="T50"> - 16ª Vara Criminal </text:span><text:span text:style-name="T51">da Comarca de Fortaleza</text:span><text:span text:style-name="T50">. </text:span></text:p>
      <text:p text:style-name="P35">Apelante: Deivison Fabrício Assis da Silva.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8</text:span><text:span text:style-name="T38"> </text:span><text:span text:style-name="T33">- </text:span><text:span text:style-name="T37">Apelação Criminal </text:span><text:span text:style-name="T48">Nº</text:span><text:span text:style-name="T37"> 0213901-69.2024.8.06.0001</text:span><text:span text:style-name="T50"> - 13ª Vara Criminal </text:span><text:span text:style-name="T51">da Comarca de Fortaleza</text:span><text:span text:style-name="T50">. </text:span></text:p>
      <text:p text:style-name="P35">Apelante: Lucas Almeida Gomes. </text:p>
      <text:p text:style-name="P35">Defensoria Pública do Estado do Ceará.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38">3</text:span><text:span text:style-name="T44">9</text:span><text:span text:style-name="T33"> - </text:span><text:span text:style-name="T37">Apelação Criminal </text:span><text:span text:style-name="T48">Nº</text:span><text:span text:style-name="T37"> 0283979-88.2024.8.06.0001</text:span><text:span text:style-name="T50"> - 2ª Vara Criminal </text:span><text:span text:style-name="T51">da Comarca de Fortaleza</text:span><text:span text:style-name="T50">. </text:span></text:p>
      <text:p text:style-name="P35">Apelante: G. I. C.. </text:p>
      <text:p text:style-name="P35">Apelante: L. A. C. de A.. </text:p>
      <text:p text:style-name="P35">D<text:span text:style-name="T80">efensoria</text:span> P<text:span text:style-name="T80">ública</text:span> do E<text:span text:style-name="T80">stado do </text:span>C<text:span text:style-name="T80">eará</text:span>.</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oft-page-break/><text:span text:style-name="T44">40</text:span><text:span text:style-name="T38"> </text:span><text:span text:style-name="T33">- </text:span><text:span text:style-name="T37">Apelação Criminal </text:span><text:span text:style-name="T48">Nº</text:span><text:span text:style-name="T37"> 0800037-18.2024.8.06.0096</text:span><text:span text:style-name="T50"> - Vara Única da Comarca de Ipueiras. </text:span></text:p>
      <text:p text:style-name="P35">Apelante: F. C. A. dos S.. </text:p>
      <text:p text:style-name="P35">Advogada: Maria Simone Reinaldo de Sousa (OAB/<text:span text:style-name="T81">CE</text:span>: 33775). </text:p>
      <text:p text:style-name="P35">Apel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4"><text:span text:style-name="T50">Revisor: </text:span><text:span text:style-name="T52">Des. </text:span><text:span text:style-name="T59">FRANCISCO CARNEIRO LIMA.</text:span></text:p>
      <text:p text:style-name="P38"/>
      <text:p text:style-name="P38"/>
      <text:p text:style-name="P34"><text:span text:style-name="T44">41</text:span><text:span text:style-name="T38"> </text:span><text:span text:style-name="T33">- </text:span><text:span text:style-name="T37">Agravo de Execução Penal </text:span><text:span text:style-name="T48">Nº</text:span><text:span text:style-name="T37"> 0000507-83.2013.8.06.0188</text:span><text:span text:style-name="T50"> - 1ª Vara Criminal da Comarca de Quixadá. </text:span></text:p>
      <text:p text:style-name="P35">Agravante: Alex Lima dos Santos. </text:p>
      <text:p text:style-name="P35">Defensoria Pública do Estado do Ceará. </text:p>
      <text:p text:style-name="P35">Agravado: Ministério Público Estadual.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6"/>
      <text:p text:style-name="P36"/>
      <text:p text:style-name="P34"><text:span text:style-name="T38">4</text:span><text:span text:style-name="T44">2</text:span><text:span text:style-name="T33"> - </text:span><text:span text:style-name="T37">Recurso em Sentido Estrito </text:span><text:span text:style-name="T48">Nº</text:span><text:span text:style-name="T37"> 0032527-23.2024.8.06.0001</text:span><text:span text:style-name="T50"> - Auditoria Militar do Estado do Ceará - </text:span><text:span text:style-name="T51">Comarca de Fortaleza.</text:span><text:span text:style-name="T50"> </text:span></text:p>
      <text:p text:style-name="P35">Recorrente: Ministério Público do Estado do Ceará. </text:p>
      <text:p text:style-name="P35">Recorrido: José Otaviano Silva Xavier. </text:p>
      <text:p text:style-name="P35">Advogado: Francisco Gildo da Cruz Silva (OAB/<text:span text:style-name="T81">CE</text:span>: 25852<text:span text:style-name="T81">)</text:span>. </text:p>
      <text:p text:style-name="P32"><text:span text:style-name="T33">Relator</text:span><text:span text:style-name="T36">a</text:span><text:span text:style-name="T33">: </text:span><text:span text:style-name="T34">Des</text:span><text:span text:style-name="T36">a</text:span><text:span text:style-name="T34">. </text:span><text:span text:style-name="T36">L</text:span><text:span text:style-name="T68">IRA RAMOS DE OLIVEIRA</text:span><text:span text:style-name="T36">.</text:span><text:span text:style-name="T33"> </text:span></text:p>
      <text:p text:style-name="P36"/>
      <text:p text:style-name="P36"/>
      <text:p text:style-name="P34"><text:span text:style-name="T38">4</text:span><text:span text:style-name="T44">3</text:span><text:span text:style-name="T38"> </text:span><text:span text:style-name="T33">- </text:span><text:span text:style-name="T37">Apelação Criminal </text:span><text:span text:style-name="T48">Nº</text:span><text:span text:style-name="T37"> 0009140-28.2011.8.06.0035</text:span><text:span text:style-name="T50"> - Vara Única Criminal de Aracati. </text:span></text:p>
      <text:p text:style-name="P35">Apelante: Ministério Público Estadual. </text:p>
      <text:p text:style-name="P35">Apelada: Paula Raiza da Silva. </text:p>
      <text:p text:style-name="P35">Apelado: Elisângela Regina de Sousa. </text:p>
      <text:p text:style-name="P35">Defensoria Pública do Estado do Ceará. </text:p>
      <text:p text:style-name="P32"><text:span text:style-name="T33">Relator: </text:span><text:span text:style-name="T34">Des. </text:span><text:span text:style-name="T35">FRANCISCO CARNEIRO LIMA</text:span><text:span text:style-name="T36">.</text:span><text:span text:style-name="T33"> </text:span></text:p>
      <text:p text:style-name="P34"><text:span text:style-name="T50">Revisor: </text:span><text:span text:style-name="T52">Des. </text:span><text:span text:style-name="T62">MÁRIO PARENTE TEÓFILO NETO.</text:span></text:p>
      <text:p text:style-name="P36"/>
      <text:p text:style-name="P36"/>
      <text:p text:style-name="P34"><text:span text:style-name="T38">4</text:span><text:span text:style-name="T44">4</text:span><text:span text:style-name="T38"> </text:span><text:span text:style-name="T33">- </text:span><text:span text:style-name="T37">Apelação Criminal </text:span><text:span text:style-name="T49">Nº</text:span><text:span text:style-name="T37"> 0050838-66.2021.8.06.0066</text:span><text:span text:style-name="T50"> - Vara Única da Comarca de Cedro. </text:span></text:p>
      <text:p text:style-name="P35">Apelante: Herbston Martins Diniz. </text:p>
      <text:p text:style-name="P35">Advogado: Luiz Gonzaga dos Santos Neto (OAB/<text:span text:style-name="T81">CE</text:span>: 23997). </text:p>
      <text:p text:style-name="P35">Apelado: Ministério Público Estadual. </text:p>
      <text:p text:style-name="P32"><text:span text:style-name="T33">Relator: </text:span><text:span text:style-name="T34">Des. </text:span><text:span text:style-name="T35">FRANCISCO CARNEIRO LIMA</text:span><text:span text:style-name="T36">.</text:span><text:span text:style-name="T33"> </text:span></text:p>
      <text:p text:style-name="P34"><text:span text:style-name="T50">Revisor: </text:span><text:span text:style-name="T52">Des. </text:span><text:span text:style-name="T62">MÁRIO PARENTE TEÓFILO NETO.</text:span></text:p>
      <text:p text:style-name="P38"/>
      <text:p text:style-name="P38"/>
      <text:p text:style-name="P34"><text:span text:style-name="T38">4</text:span><text:span text:style-name="T44">5</text:span><text:span text:style-name="T38"> </text:span><text:span text:style-name="T33">- </text:span><text:span text:style-name="T37">Apelação Criminal </text:span><text:span text:style-name="T49">Nº</text:span><text:span text:style-name="T37"> 0142124-97.2019.8.06.0001</text:span><text:span text:style-name="T50"> - 11ª Vara Criminal </text:span><text:span text:style-name="T51">da Comarca de Fortaleza</text:span><text:span text:style-name="T50">. </text:span></text:p>
      <text:p text:style-name="P35">Apelante: Francisco Diego Holanda Alves. </text:p>
      <text:p text:style-name="P35">Defensoria Pública do Estado do Ceará. </text:p>
      <text:p text:style-name="P35">Apelado: Ministério Público do Estado do Ceará. </text:p>
      <text:p text:style-name="P32"><text:span text:style-name="T33">Relator: </text:span><text:span text:style-name="T34">Des. </text:span><text:span text:style-name="T35">FRANCISCO CARNEIRO LIMA</text:span><text:span text:style-name="T36">.</text:span><text:span text:style-name="T33"> </text:span></text:p>
      <text:p text:style-name="P34"><text:span text:style-name="T50">Revisor: </text:span><text:span text:style-name="T52">Des. </text:span><text:span text:style-name="T62">MÁRIO PARENTE TEÓFILO NETO.</text:span></text:p>
      <text:p text:style-name="P38"/>
      <text:p text:style-name="P38"/>
      <text:p text:style-name="P34"><text:soft-page-break/><text:span text:style-name="T38">4</text:span><text:span text:style-name="T44">6</text:span><text:span text:style-name="T38"> </text:span><text:span text:style-name="T33">- </text:span><text:span text:style-name="T37">Apelação Criminal </text:span><text:span text:style-name="T49">Nº</text:span><text:span text:style-name="T37"> 0285553-49.2024.8.06.0001</text:span><text:span text:style-name="T50"> - 11ª Vara Criminal </text:span><text:span text:style-name="T51">da Comarca de Fortaleza</text:span><text:span text:style-name="T50">. </text:span></text:p>
      <text:p text:style-name="P35">Apelante: Francisco Washington de Oliveira Pinto. </text:p>
      <text:p text:style-name="P35">Defensoria Pública do Estado do Ceará. </text:p>
      <text:p text:style-name="P35">Apelado: Ministério Público Estadual. </text:p>
      <text:p text:style-name="P32"><text:span text:style-name="T33">Relator: </text:span><text:span text:style-name="T34">Des. </text:span><text:span text:style-name="T35">FRANCISCO CARNEIRO LIMA</text:span><text:span text:style-name="T36">.</text:span><text:span text:style-name="T33"> </text:span></text:p>
      <text:p text:style-name="P34"><text:span text:style-name="T50">Revisor: </text:span><text:span text:style-name="T52">Des. </text:span><text:span text:style-name="T62">MÁRIO PARENTE TEÓFILO NETO.</text:span></text:p>
      <text:p text:style-name="P36"/>
      <text:p text:style-name="P36"/>
      <text:p text:style-name="P34"><text:span text:style-name="T38">4</text:span><text:span text:style-name="T44">7</text:span><text:span text:style-name="T33"> - </text:span><text:span text:style-name="T37">Recurso em Sentido Estrito </text:span><text:span text:style-name="T49">Nº</text:span><text:span text:style-name="T37"> 0028113-45.2025.8.06.0001</text:span><text:span text:style-name="T50"> - 1ª Vara do J</text:span><text:span text:style-name="T63">ú</text:span><text:span text:style-name="T50">ri </text:span><text:span text:style-name="T51">da Comarca de Fortaleza</text:span><text:span text:style-name="T50">. </text:span></text:p>
      <text:p text:style-name="P35">Recorrente: Ministério Público Estadual. </text:p>
      <text:p text:style-name="P35">Recorrido: A. M. M. de O.. </text:p>
      <text:p text:style-name="P35">Defensoria Pública do Estado do Ceará. </text:p>
      <text:p text:style-name="P32"><text:span text:style-name="T33">Relator: </text:span><text:span text:style-name="T34">Des. </text:span><text:span text:style-name="T35">FRANCISCO CARNEIRO LIMA</text:span><text:span text:style-name="T36">.</text:span><text:span text:style-name="T33"> </text:span></text:p>
      <text:p text:style-name="P37"/>
      <text:p text:style-name="P37"/>
      <text:p text:style-name="P34"><text:span text:style-name="T38">4</text:span><text:span text:style-name="T44">8</text:span><text:span text:style-name="T33"> - </text:span><text:span text:style-name="T37">Recurso em Sentido Estrito </text:span><text:span text:style-name="T49">Nº</text:span><text:span text:style-name="T37"> 0200053-69.2023.8.06.0156</text:span><text:span text:style-name="T50"> - 1ª Vara da Comarca de Redenção.</text:span></text:p>
      <text:p text:style-name="P35">Assistente/Reco: Francisca Darliane Alves de Oliveira. </text:p>
      <text:p text:style-name="P35">Advogado: Valdeci Leite Alencar (OAB/<text:span text:style-name="T82">CE</text:span>: 13375). </text:p>
      <text:p text:style-name="P35">Recorrente: Ministério Público Estadual. </text:p>
      <text:p text:style-name="P35">Recorrido: Katcsus Fernandes de Sá Sobrinho.</text:p>
      <text:p text:style-name="P35">Advogado: Ricardo Alexandre Pinheiro Costa (OAB/<text:span text:style-name="T82">CE</text:span>: 15547). </text:p>
      <text:p text:style-name="P32"><text:span text:style-name="T33">Relator: </text:span><text:span text:style-name="T34">Des. </text:span><text:span text:style-name="T35">FRANCISCO CARNEIRO LIMA</text:span><text:span text:style-name="T36">.</text:span><text:span text:style-name="T33"> </text:span></text:p>
      <text:p text:style-name="P37"/>
      <text:p text:style-name="P37"/>
      <text:p text:style-name="P34"><text:span text:style-name="T38">4</text:span><text:span text:style-name="T44">9</text:span><text:span text:style-name="T38"> </text:span><text:span text:style-name="T33">- </text:span><text:span text:style-name="T37">Recurso em Sentido Estrito </text:span><text:span text:style-name="T49">Nº</text:span><text:span text:style-name="T37"> 0204297-81.2024.8.06.0293</text:span><text:span text:style-name="T50"> - 1ª Vara da Comarca de Viçosa do Ceará. </text:span></text:p>
      <text:p text:style-name="P35">Recorrente: V. dos S. S.. </text:p>
      <text:p text:style-name="P35">Advogado: Jaime Carlos Monteiro Neto (OAB/<text:span text:style-name="T82">CE</text:span>: 49014B). </text:p>
      <text:p text:style-name="P35">Recorrente: A. J. dos S. S.. </text:p>
      <text:p text:style-name="P35">Advogada: Nayara Damasceno Gonçalves (OAB/<text:span text:style-name="T82">MS</text:span>: 27108). </text:p>
      <text:p text:style-name="P35">Recorrente: M. V. F.. </text:p>
      <text:p text:style-name="P35">Defensoria Pública do Estado do Ceará. </text:p>
      <text:p text:style-name="P35">Recorrente: F. J. S. de L.. </text:p>
      <text:p text:style-name="P35">Advogado: Danilo Sousa Silva (OAB/<text:span text:style-name="T82">PA</text:span>: 33040). </text:p>
      <text:p text:style-name="P35">Advogada: Tamyres Tays Mendes Siqueira (OAB/<text:span text:style-name="T82">PA</text:span>: 34253).</text:p>
      <text:p text:style-name="P35">Recorrido: Ministério Público Estadual. </text:p>
      <text:p text:style-name="P32"><text:span text:style-name="T33">Relator: </text:span><text:span text:style-name="T34">Des. </text:span><text:span text:style-name="T35">FRANCISCO CARNEIRO LIMA</text:span><text:span text:style-name="T36">.</text:span><text:span text:style-name="T33"> </text:span></text:p>
      <text:p text:style-name="P39"/>
      <text:p text:style-name="P28"/>
      <text:p text:style-name="P22"><text:span text:style-name="Fonte_20_parág._20_padrão"><text:span text:style-name="T30">4. </text:span></text:span><text:span text:style-name="Fonte_20_parág._20_padrão"><text:span text:style-name="T16">Pedidos de Vista</text:span></text:span></text:p>
      <text:p text:style-name="P25"/>
      <text:p text:style-name="P26"><text:span text:style-name="Fonte_20_parág._20_padrão"><text:span text:style-name="T17"/></text:span></text:p>
      <text:p text:style-name="P26"><text:span text:style-name="Fonte_20_parág._20_padrão"><text:span text:style-name="T17"/></text:span></text:p>
      <text:p text:style-name="P26"><text:span text:style-name="Fonte_20_parág._20_padrão"><text:span text:style-name="T17">Total de processos a julgar: </text:span></text:span><text:span text:style-name="Fonte_20_parág._20_padrão"><text:span text:style-name="T19">118</text:span></text:span><text:span text:style-name="Fonte_20_parág._20_padrão"><text:span text:style-name="T17"> (</text:span></text:span><text:span text:style-name="Fonte_20_parág._20_padrão"><text:span text:style-name="T19">cento e dezoito</text:span></text:span><text:span text:style-name="Fonte_20_parág._20_padrão"><text:span text:style-name="T17">)</text:span></text:span></text:p>
      <text:p text:style-name="P26"/>
      <text:p text:style-name="P26"><text:span text:style-name="Fonte_20_parág._20_padrão"><text:span text:style-name="T17"/></text:span></text:p>
      <text:p text:style-name="P26"><text:span text:style-name="Fonte_20_parág._20_padrão"><text:span text:style-name="T17">Fortaleza/CE, </text:span></text:span><text:span text:style-name="Fonte_20_parág._20_padrão"><text:span text:style-name="T18">6</text:span></text:span><text:span text:style-name="Fonte_20_parág._20_padrão"><text:span text:style-name="T31"> </text:span></text:span><text:span text:style-name="Fonte_20_parág._20_padrão"><text:span text:style-name="T17">de </text:span></text:span><text:span text:style-name="Fonte_20_parág._20_padrão"><text:span text:style-name="T18">março</text:span></text:span><text:span text:style-name="Fonte_20_parág._20_padrão"><text:span text:style-name="T17"> de 2026.</text:span></text:span></text:p>
      <text:p text:style-name="P23"/>
      <text:p text:style-name="P23"/>
      <text:p text:style-name="P55"><text:soft-page-break/>LARISSA SACRAMENTO MARINHO</text:p>
      <text:p text:style-name="P55">Coordenadora da 1ª Câmara Criminal</text:p>
      <text:p text:style-name="P31">Matrícula 51444 TJCE</text:p>
      <text:p text:style-name="P26"/>
      <text:p text:style-name="P26"/>
      <text:p text:style-name="P26"><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6-02-25T20:29:00Z</meta:creation-date>
    <dc:date>2026-03-05T15:45:45.942000000</dc:date>
    <meta:print-date>2025-10-17T09:20:00Z</meta:print-date>
    <meta:editing-cycles>46</meta:editing-cycles>
    <meta:editing-duration>PT4H5M33S</meta:editing-duration>
    <meta:document-statistic meta:table-count="0" meta:image-count="1" meta:object-count="0" meta:page-count="25" meta:paragraph-count="829" meta:word-count="6482" meta:character-count="44478" meta:non-whitespace-character-count="3856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5%20-%2003%20de%20março%20de%202026.odt/Normal"/>
  </office:meta>
</office:document-meta>
</file>