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9daf00"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be5e21"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d614af"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9daf00"/>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e5e21"/>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614af"/>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daf00" fo:background-color="#ffffff" style:font-size-asian="12pt" style:language-asian="hi" style:country-asian="IN" style:font-weight-asian="bold" style:font-name-complex="Arial"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be5e21" fo:background-color="#ffffff" style:font-size-asian="12pt" style:language-asian="hi" style:country-asian="IN" style:font-weight-asian="bold" style:font-name-complex="Arial" style:font-size-complex="12pt" style:font-weight-complex="bold"/>
    </style:style>
    <style:style style:name="P28"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none" fo:font-weight="bold" officeooo:paragraph-rsid="00d614af" fo:background-color="#ffffff" style:font-size-asian="12pt" style:language-asian="hi" style:country-asian="IN" style:font-weight-asian="bold" style:font-name-complex="Arial"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d76ef" fo:background-color="#ffffff" style:font-size-asian="12pt" style:font-weight-asian="normal" style:font-name-complex="Arial" style:font-size-complex="12pt" style:font-weight-complex="norm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bd79c8"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bd79c8"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d79c8"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6529a"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6529a" style:font-size-asian="12pt" style:font-weight-asian="bold" style:font-name-complex="Arial"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6529a"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80ddd"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0606d"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6529a" style:font-size-asian="12pt" style:font-name-complex="Ari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d6529a"/>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d6529a" style:font-name-complex="Arial"/>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d6529a" style:font-weight-asian="bold" style:font-name-complex="Arial" style:font-weight-complex="bold"/>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bold" officeooo:paragraph-rsid="00d80ddd" style:font-size-asian="12pt" style:font-weight-asian="bold" style:font-name-complex="Arial"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f7f97"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a1f543"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d79c8"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e62ca"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c6caf2"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d614af"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9f7f97"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bd79c8"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f7f97"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d79c8"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e62ca"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c6caf2"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d6529a"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24fb4f" officeooo:paragraph-rsid="009f7f97"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f7f97"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d79c8"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e62ca"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d614af"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rsid="0439ccff" officeooo:paragraph-rsid="00a1f543" style:font-weight-asian="normal" style:font-name-complex="Arial"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0be62ca" style:font-size-asian="8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bd79c8"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d6529a" style:letter-kerning="true" style:font-name-asian="Arial2" style:font-size-asian="12pt" style:language-asian="hi" style:country-asian="IN" style:font-name-complex="Arial2" style:font-size-complex="12pt" style:language-complex="pt" style:country-complex="BR"/>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d6529a" style:letter-kerning="true" style:font-name-asian="Arial2" style:font-size-asian="12pt" style:language-asian="hi" style:country-asian="IN" style:font-name-complex="Arial" style:font-size-complex="12pt" style:language-complex="pt" style:country-complex="BR"/>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d6529a" style:letter-kerning="true" style:font-name-asian="Arial2" style:font-size-asian="12pt" style:language-asian="hi" style:country-asian="IN" style:font-weight-asian="bold" style:font-name-complex="Arial2" style:font-size-complex="12pt" style:language-complex="pt" style:country-complex="BR"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d6529a" style:letter-kerning="true" style:font-name-asian="Arial2" style:font-size-asian="12pt" style:language-asian="hi" style:country-asian="IN" style:font-weight-asian="normal" style:font-name-complex="Arial2" style:font-size-complex="12pt" style:language-complex="pt" style:country-complex="BR"/>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d80ddd" style:letter-kerning="true" style:font-name-asian="Arial2" style:font-size-asian="12pt" style:language-asian="hi" style:country-asian="IN" style:font-weight-asian="normal" style:font-name-complex="Arial2" style:font-size-complex="12pt" style:language-complex="pt" style:country-complex="BR"/>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6529a"/>
    </style:style>
    <style:style style:name="P7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7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7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9daf00" fo:background-color="#ffffff" style:font-size-asian="12pt" style:font-weight-asian="normal" style:font-name-complex="Arial" style:font-size-complex="12pt" style:font-weight-complex="bold"/>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be5e21" fo:background-color="#ffffff" style:font-size-asian="12pt" style:font-weight-asian="normal" style:font-name-complex="Arial" style:font-size-complex="12pt" style:font-weight-complex="bold"/>
    </style:style>
    <style:style style:name="P7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style:text-underline-style="none" fo:font-weight="normal" officeooo:paragraph-rsid="00d614af" fo:background-color="#ffffff" style:font-size-asian="12pt" style:font-weight-asian="normal" style:font-name-complex="Arial" style:font-size-complex="12pt" style:font-weight-complex="bold"/>
    </style:style>
    <style:style style:name="P7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0" style:family="paragraph" style:parent-style-name="Standard">
      <style:paragraph-properties fo:text-align="justify" style:justify-single-word="false"/>
      <style:text-properties style:font-name="Arial" fo:font-size="12pt" fo:font-weight="normal" officeooo:paragraph-rsid="00d9fd0c"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Arial" fo:font-size="12pt" fo:font-weight="normal" officeooo:paragraph-rsid="00dd4027" style:font-size-asian="12pt" style:font-weight-asian="normal" style:font-size-complex="12pt" style:font-weight-complex="normal"/>
    </style:style>
    <style:style style:name="P82"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3" style:family="paragraph" style:parent-style-name="Standard">
      <style:paragraph-properties fo:text-align="justify" style:justify-single-word="false"/>
      <style:text-properties style:font-name="Arial" fo:font-size="12pt" officeooo:paragraph-rsid="00e662c9"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d9fd0c"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dd4027"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de0bb2"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dfd572"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e0606d"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e1e4d6"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e26e3b"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e2a867"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e662c9"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e786ad" style:font-size-asian="12pt" style:font-size-complex="12pt"/>
    </style:style>
    <style:style style:name="P95" style:family="paragraph" style:parent-style-name="Standard">
      <style:paragraph-properties fo:text-align="justify" style:justify-single-word="false"/>
      <style:text-properties style:font-name="Arial" fo:font-size="12pt" fo:font-weight="bold" officeooo:paragraph-rsid="00e0606d" style:font-size-asian="12pt" style:font-weight-asian="bold" style:font-size-complex="12pt"/>
    </style:style>
    <style:style style:name="P96"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97" style:family="paragraph" style:parent-style-name="Standard">
      <style:paragraph-properties fo:text-align="justify" style:justify-single-word="false"/>
      <style:text-properties fo:color="#000000" style:font-name="Arial" fo:font-size="12pt" fo:font-weight="bold" officeooo:paragraph-rsid="00de0bb2" style:font-size-asian="12pt" style:language-asian="pt" style:country-asian="BR" style:font-weight-asian="bold" style:font-name-complex="Arial" style:font-size-complex="12pt" style:language-complex="ar" style:country-complex="SA" style:font-weight-complex="bold"/>
    </style:style>
    <style:style style:name="P98" style:family="paragraph" style:parent-style-name="Standard">
      <style:paragraph-properties fo:text-align="justify" style:justify-single-word="false"/>
      <style:text-properties fo:color="#000000" style:font-name="Arial" fo:font-size="12pt" fo:font-weight="bold" officeooo:paragraph-rsid="00e662c9" style:font-size-asian="12pt" style:language-asian="pt" style:country-asian="BR" style:font-weight-asian="bold" style:font-name-complex="Arial" style:font-size-complex="12pt" style:language-complex="ar" style:country-complex="SA" style:font-weight-complex="bold"/>
    </style:style>
    <style:style style:name="P9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0" style:family="paragraph" style:parent-style-name="Standard">
      <style:paragraph-properties fo:text-align="justify" style:justify-single-word="false"/>
      <style:text-properties style:font-name="Arial" fo:font-size="12pt" fo:font-weight="normal" officeooo:paragraph-rsid="00dd4027"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Arial" fo:font-size="12pt" officeooo:paragraph-rsid="00cc55f3" style:font-size-asian="12pt" style:font-name-complex="Arial" style:font-size-complex="12pt"/>
    </style:style>
    <style:style style:name="P102" style:family="paragraph" style:parent-style-name="Standard">
      <style:paragraph-properties fo:text-align="justify" style:justify-single-word="false"/>
      <style:text-properties style:font-name="Arial" fo:font-size="12pt" fo:font-weight="normal" officeooo:paragraph-rsid="00dd4027"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Arial" fo:font-size="12pt" fo:font-weight="normal" officeooo:paragraph-rsid="00e97205"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e97205"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eabb7a"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eb460c"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ec64b1"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0ef89dc" style:font-size-asian="12pt" style:font-size-complex="12pt"/>
    </style:style>
    <style:style style:name="P11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officeooo:paragraph-rsid="00cc55f3"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officeooo:paragraph-rsid="00eb460c" style:font-size-asian="12pt" style:font-name-complex="Arial" style:font-size-complex="12pt"/>
    </style:style>
    <style:style style:name="P113" style:family="paragraph" style:parent-style-name="Standard">
      <style:paragraph-properties fo:text-align="justify" style:justify-single-word="false"/>
      <style:text-properties style:font-name="Arial" fo:font-size="12pt" officeooo:paragraph-rsid="00e662c9" style:font-size-asian="12pt" style:font-name-complex="Arial" style:font-size-complex="12pt"/>
    </style:style>
    <style:style style:name="P114" style:family="paragraph" style:parent-style-name="Standard">
      <style:paragraph-properties fo:text-align="justify" style:justify-single-word="false"/>
      <style:text-properties style:font-name="Arial" fo:font-size="12pt" officeooo:paragraph-rsid="00ec64b1" style:font-size-asian="12pt" style:font-name-complex="Arial" style:font-size-complex="12p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d6529a" style:font-name-complex="Arial"/>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f23c1d" style:font-name-complex="Arial"/>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f23c1d" style:font-weight-asian="bold" style:font-name-complex="Arial" style:font-weight-complex="bold"/>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0606d" style:font-size-asian="12pt"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f89dc" style:font-size-asian="12pt" style:font-size-complex="12p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f23c1d"/>
    </style:style>
    <style:style style:name="P1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123"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7e78a9" fo:background-color="#ffffff" loext:char-shading-value="0" style:font-weight-asian="bold" style:font-size-complex="12pt" style:font-weight-complex="bold"/>
    </style:style>
    <style:style style:name="T3" style:family="text">
      <style:text-properties style:font-name="Arial" fo:font-weight="bold" officeooo:rsid="00d5a146"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0c6e1f" style:font-weight-asian="bold" style:font-name-complex="Arial" style:font-weight-complex="bold"/>
    </style:style>
    <style:style style:name="T8" style:family="text">
      <style:text-properties style:font-name="Arial" fo:font-weight="bold" officeooo:rsid="000d3ed6" style:font-weight-asian="bold" style:font-name-complex="Arial" style:font-weight-complex="bold"/>
    </style:style>
    <style:style style:name="T9" style:family="text">
      <style:text-properties style:font-name="Arial" fo:font-weight="bold" officeooo:rsid="00d80ddd" style:font-weight-asian="bold" style:font-name-complex="Arial" style:font-weight-complex="bold"/>
    </style:style>
    <style:style style:name="T10" style:family="text">
      <style:text-properties style:font-name="Arial" fo:font-weight="bold" officeooo:rsid="00f23c1d" style:font-weight-asian="bold" style:font-name-complex="Arial" style:font-weight-complex="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814a76" style:font-weight-asian="bold" style:font-size-complex="12pt" style:font-weight-complex="bold"/>
    </style:style>
    <style:style style:name="T16" style:family="text">
      <style:text-properties style:font-name="Arial" fo:language="en" fo:country="US" fo:font-weight="bold" officeooo:rsid="009daf00" style:font-weight-asian="bold" style:font-size-complex="12pt" style:font-weight-complex="bold"/>
    </style:style>
    <style:style style:name="T17" style:family="text">
      <style:text-properties style:font-name="Arial" fo:language="en" fo:country="US" fo:font-weight="bold" officeooo:rsid="00be5e21" style:font-weight-asian="bold" style:font-size-complex="12pt" style:font-weight-complex="bold"/>
    </style:style>
    <style:style style:name="T18" style:family="text">
      <style:text-properties style:font-name="Arial" fo:language="en" fo:country="US" fo:font-weight="bold" officeooo:rsid="00d614af"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7e78a9" style:font-size-complex="12pt"/>
    </style:style>
    <style:style style:name="T21" style:family="text">
      <style:text-properties style:font-name="Arial" officeooo:rsid="00d5a146" style:font-size-complex="12pt"/>
    </style:style>
    <style:style style:name="T22" style:family="text">
      <style:text-properties style:font-name="Arial" fo:background-color="#ffffff" loext:char-shading-value="0" style:font-size-complex="12pt"/>
    </style:style>
    <style:style style:name="T23" style:family="text">
      <style:text-properties style:font-name="Arial" fo:font-size="12pt" style:text-underline-style="none" fo:font-weight="bold" style:font-size-asian="12pt" style:font-weight-asian="bold"/>
    </style:style>
    <style:style style:name="T24" style:family="text">
      <style:text-properties style:font-name="Arial" fo:font-size="12pt" style:text-underline-style="none" fo:font-weight="bold" style:font-size-asian="12pt" style:font-weight-asian="bold" style:font-weight-complex="bold"/>
    </style:style>
    <style:style style:name="T25" style:family="text">
      <style:text-properties style:font-name="Arial" fo:font-size="12pt" style:text-underline-style="none" fo:font-weight="bold" officeooo:rsid="00bddc85" style:font-size-asian="12pt" style:font-weight-asian="bold" style:font-weight-complex="bold"/>
    </style:style>
    <style:style style:name="T26" style:family="text">
      <style:text-properties style:font-name="Arial" fo:font-size="12pt" style:text-underline-style="none" fo:font-weight="bold" officeooo:rsid="00d80ddd" style:font-size-asian="12pt" style:font-weight-asian="bold" style:font-weight-complex="bold"/>
    </style:style>
    <style:style style:name="T27" style:family="text">
      <style:text-properties style:font-name="Arial" fo:font-size="12pt" style:text-underline-style="none" fo:font-weight="bold" officeooo:rsid="00043c8d" style:font-size-asian="12pt" style:font-weight-asian="bold"/>
    </style:style>
    <style:style style:name="T28" style:family="text">
      <style:text-properties style:font-name="Arial" fo:font-size="12pt" style:text-underline-style="none" fo:font-weight="normal" style:font-size-asian="12pt" style:font-weight-asian="normal"/>
    </style:style>
    <style:style style:name="T29" style:family="text">
      <style:text-properties style:font-name="Arial" style:font-name-complex="Arial"/>
    </style:style>
    <style:style style:name="T30" style:family="text">
      <style:text-properties fo:color="#ed1c24" style:font-name="Arial" style:font-size-complex="12pt"/>
    </style:style>
    <style:style style:name="T31" style:family="text">
      <style:text-properties style:font-name="Arial1" style:text-underline-style="none"/>
    </style:style>
    <style:style style:name="T32" style:family="text">
      <style:text-properties style:font-name="Arial1" style:text-underline-style="none" fo:font-weight="normal" style:font-weight-asian="normal"/>
    </style:style>
    <style:style style:name="T33" style:family="text">
      <style:text-properties style:font-name="Arial1" style:text-underline-style="none" fo:font-weight="normal" officeooo:rsid="04604988" style:font-weight-asian="normal"/>
    </style:style>
    <style:style style:name="T34" style:family="text">
      <style:text-properties style:font-name="Arial1" style:text-underline-style="none" fo:font-weight="normal" officeooo:rsid="0413b31a" style:font-weight-asian="normal"/>
    </style:style>
    <style:style style:name="T35" style:family="text">
      <style:text-properties style:font-name="Arial1" style:text-underline-style="none" fo:font-weight="normal" officeooo:rsid="041f2c6f" style:font-weight-asian="normal"/>
    </style:style>
    <style:style style:name="T36" style:family="text">
      <style:text-properties style:font-name="Arial1" style:text-underline-style="none" fo:font-weight="normal" officeooo:rsid="0421ed54" style:font-weight-asian="normal"/>
    </style:style>
    <style:style style:name="T37" style:family="text">
      <style:text-properties style:font-name="Arial1" style:text-underline-style="none" fo:font-weight="normal" officeooo:rsid="043892a0" style:font-weight-asian="normal"/>
    </style:style>
    <style:style style:name="T38" style:family="text">
      <style:text-properties style:font-name="Arial1" style:text-underline-style="none" fo:font-weight="normal" officeooo:rsid="0368def4" style:font-weight-asian="normal"/>
    </style:style>
    <style:style style:name="T39" style:family="text">
      <style:text-properties style:font-name="Arial1" style:text-underline-style="none" fo:font-weight="normal" officeooo:rsid="038bc234" style:font-weight-asian="normal"/>
    </style:style>
    <style:style style:name="T40" style:family="text">
      <style:text-properties style:font-name="Arial1" style:text-underline-style="none" fo:font-weight="normal" officeooo:rsid="036b057d" style:font-weight-asian="normal"/>
    </style:style>
    <style:style style:name="T41" style:family="text">
      <style:text-properties style:font-name="Arial1" style:text-underline-style="none" fo:font-weight="normal" officeooo:rsid="036f2afa" style:font-weight-asian="normal"/>
    </style:style>
    <style:style style:name="T42" style:family="text">
      <style:text-properties style:font-name="Arial1" style:text-underline-style="none" fo:font-weight="normal" officeooo:rsid="0370d4eb" style:font-weight-asian="normal"/>
    </style:style>
    <style:style style:name="T43" style:family="text">
      <style:text-properties style:font-name="Arial1" style:text-underline-style="none" fo:font-weight="normal" officeooo:rsid="0374314c" style:font-weight-asian="normal"/>
    </style:style>
    <style:style style:name="T44" style:family="text">
      <style:text-properties style:font-name="Arial1" style:text-underline-style="none" fo:font-weight="bold" style:font-weight-asian="bold"/>
    </style:style>
    <style:style style:name="T45" style:family="text">
      <style:text-properties style:font-name="Arial1" style:text-underline-style="none" fo:font-weight="bold" style:font-weight-asian="bold" style:font-weight-complex="bold"/>
    </style:style>
    <style:style style:name="T46" style:family="text">
      <style:text-properties style:font-name="Arial1" style:text-underline-style="none" fo:font-weight="bold" officeooo:rsid="00bddc85" style:font-weight-asian="bold" style:font-weight-complex="bold"/>
    </style:style>
    <style:style style:name="T47" style:family="text">
      <style:text-properties style:font-name="Arial1" style:text-underline-style="none" fo:font-weight="bold" officeooo:rsid="00be5e21" style:font-weight-asian="bold" style:font-weight-complex="bold"/>
    </style:style>
    <style:style style:name="T48" style:family="text">
      <style:text-properties style:font-name="Arial1" style:text-underline-style="none" fo:font-weight="bold" officeooo:rsid="0368def4" style:font-weight-asian="bold" style:font-weight-complex="bold"/>
    </style:style>
    <style:style style:name="T49" style:family="text">
      <style:text-properties style:font-name="Arial1" style:text-underline-style="none" fo:font-weight="bold" officeooo:rsid="036b057d" style:font-weight-asian="bold" style:font-weight-complex="bold"/>
    </style:style>
    <style:style style:name="T50" style:family="text">
      <style:text-properties style:font-name="Arial1" style:text-underline-style="none" fo:font-weight="bold" officeooo:rsid="0370d4eb" style:font-weight-asian="bold" style:font-weight-complex="bold"/>
    </style:style>
    <style:style style:name="T51" style:family="text">
      <style:text-properties style:font-name="Arial1" style:text-underline-style="none" fo:font-weight="bold" officeooo:rsid="00d80ddd" style:font-weight-asian="bold" style:font-weight-complex="bold"/>
    </style:style>
    <style:style style:name="T52" style:family="text">
      <style:text-properties style:font-name="Arial1" style:text-underline-style="none" fo:font-weight="bold" officeooo:rsid="048a8e99" fo:background-color="#ffffff" loext:char-shading-value="0" style:font-weight-asian="bold"/>
    </style:style>
    <style:style style:name="T53" style:family="text">
      <style:text-properties style:font-name="Arial1" style:text-underline-style="none" officeooo:rsid="0413b31a"/>
    </style:style>
    <style:style style:name="T54" style:family="text">
      <style:text-properties style:font-name="Arial1" style:text-underline-style="none" officeooo:rsid="04291a42"/>
    </style:style>
    <style:style style:name="T55" style:family="text">
      <style:text-properties style:font-name="Arial1" fo:font-size="8pt" fo:font-weight="bold" style:font-size-asian="8pt" style:font-weight-asian="bold"/>
    </style:style>
    <style:style style:name="T56" style:family="text">
      <style:text-properties style:font-name="Arial1" fo:font-size="8pt" fo:font-weight="bold" officeooo:rsid="00e0606d" style:font-size-asian="8pt" style:font-weight-asian="bold"/>
    </style:style>
    <style:style style:name="T57" style:family="text">
      <style:text-properties style:font-name="Arial1" fo:font-size="8pt" style:font-size-asian="8pt"/>
    </style:style>
    <style:style style:name="T58" style:family="text">
      <style:text-properties fo:font-weight="normal" style:font-weight-asian="normal"/>
    </style:style>
    <style:style style:name="T59" style:family="text">
      <style:text-properties fo:font-weight="normal" officeooo:rsid="00043c8d" style:font-weight-asian="normal"/>
    </style:style>
    <style:style style:name="T60" style:family="text">
      <style:text-properties fo:font-weight="normal" style:font-weight-asian="normal" style:font-weight-complex="normal"/>
    </style:style>
    <style:style style:name="T61" style:family="text">
      <style:text-properties fo:font-weight="normal" officeooo:rsid="00e2a867" style:font-weight-asian="normal" style:font-weight-complex="normal"/>
    </style:style>
    <style:style style:name="T62" style:family="text">
      <style:text-properties fo:font-weight="normal" officeooo:rsid="00e662c9" style:font-weight-asian="normal" style:font-weight-complex="normal"/>
    </style:style>
    <style:style style:name="T63" style:family="text">
      <style:text-properties fo:font-weight="normal" officeooo:rsid="00e0606d" style:font-weight-asian="normal" style:font-weight-complex="normal"/>
    </style:style>
    <style:style style:name="T64" style:family="text">
      <style:text-properties style:text-underline-style="none"/>
    </style:style>
    <style:style style:name="T65" style:family="text">
      <style:text-properties style:text-underline-style="none" officeooo:rsid="00043c8d"/>
    </style:style>
    <style:style style:name="T66" style:family="text">
      <style:text-properties officeooo:rsid="007e78a9"/>
    </style:style>
    <style:style style:name="T67" style:family="text">
      <style:text-properties officeooo:rsid="009d76ef"/>
    </style:style>
    <style:style style:name="T68" style:family="text">
      <style:text-properties officeooo:rsid="00d26177"/>
    </style:style>
    <style:style style:name="T69" style:family="text">
      <style:text-properties officeooo:rsid="009daf00"/>
    </style:style>
    <style:style style:name="T70" style:family="text">
      <style:text-properties officeooo:rsid="00bd5236"/>
    </style:style>
    <style:style style:name="T71" style:family="text">
      <style:text-properties officeooo:rsid="00be5e21"/>
    </style:style>
    <style:style style:name="T72" style:family="text">
      <style:text-properties officeooo:rsid="00d5a146"/>
    </style:style>
    <style:style style:name="T73" style:family="text">
      <style:text-properties officeooo:rsid="00d614af"/>
    </style:style>
    <style:style style:name="T74" style:family="text">
      <style:text-properties style:use-window-font-color="true" style:text-underline-style="none" style:letter-kerning="true" style:font-name-asian="Arial2" style:language-asian="hi" style:country-asian="IN" style:font-name-complex="Arial2" style:language-complex="pt" style:country-complex="BR"/>
    </style:style>
    <style:style style:name="T75" style:family="text">
      <style:text-properties style:use-window-font-color="true" style:text-underline-style="none" officeooo:rsid="001757be" style:letter-kerning="true" style:font-name-asian="Arial2" style:language-asian="hi" style:country-asian="IN" style:font-name-complex="Arial2" style:language-complex="pt" style:country-complex="BR"/>
    </style:style>
    <style:style style:name="T76"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style>
    <style:style style:name="T77"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font-weight-complex="bold"/>
    </style:style>
    <style:style style:name="T78" style:family="text">
      <style:text-properties style:use-window-font-color="true" style:text-underline-style="none" fo:font-weight="bold" officeooo:rsid="000c6e1f" style:letter-kerning="true" style:font-name-asian="Arial2" style:language-asian="hi" style:country-asian="IN" style:font-weight-asian="bold" style:font-name-complex="Arial2" style:language-complex="pt" style:country-complex="BR" style:font-weight-complex="bold"/>
    </style:style>
    <style:style style:name="T79" style:family="text">
      <style:text-properties style:use-window-font-color="true" style:text-underline-style="none" fo:font-weight="bold" officeooo:rsid="001757be" style:letter-kerning="true" style:font-name-asian="Arial2" style:language-asian="hi" style:country-asian="IN" style:font-weight-asian="bold" style:font-name-complex="Arial2" style:language-complex="pt" style:country-complex="BR" style:font-weight-complex="bold"/>
    </style:style>
    <style:style style:name="T80" style:family="text">
      <style:text-properties style:use-window-font-color="true" style:text-underline-style="none" fo:font-weight="bold" officeooo:rsid="000d3ed6" style:letter-kerning="true" style:font-name-asian="Arial2" style:language-asian="hi" style:country-asian="IN" style:font-weight-asian="bold" style:font-name-complex="Arial2" style:language-complex="pt" style:country-complex="BR" style:font-weight-complex="bold"/>
    </style:style>
    <style:style style:name="T81" style:family="text">
      <style:text-properties style:use-window-font-color="true" style:text-underline-style="none" fo:font-weight="bold" officeooo:rsid="00d80ddd" style:letter-kerning="true" style:font-name-asian="Arial2" style:language-asian="hi" style:country-asian="IN" style:font-weight-asian="bold" style:font-name-complex="Arial2" style:language-complex="pt" style:country-complex="BR" style:font-weight-complex="bold"/>
    </style:style>
    <style:style style:name="T82" style:family="text">
      <style:text-properties style:use-window-font-color="true" style:text-underline-style="none" fo:font-weight="bold" officeooo:rsid="00f23c1d" style:letter-kerning="true" style:font-name-asian="Arial2" style:language-asian="hi" style:country-asian="IN" style:font-weight-asian="bold" style:font-name-complex="Arial2" style:language-complex="pt" style:country-complex="BR" style:font-weight-complex="bold"/>
    </style:style>
    <style:style style:name="T83" style:family="text">
      <style:text-properties style:use-window-font-color="true" style:text-underline-style="none" fo:font-weight="bold" officeooo:rsid="001757be" style:letter-kerning="true" style:font-name-asian="Arial2" style:language-asian="hi" style:country-asian="IN" style:font-weight-asian="bold" style:font-name-complex="Arial2" style:language-complex="pt" style:country-complex="BR"/>
    </style:style>
    <style:style style:name="T84"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style>
    <style:style style:name="T85" style:family="text">
      <style:text-properties style:use-window-font-color="true" style:text-underline-style="none" fo:font-weight="normal" officeooo:rsid="001757be" style:letter-kerning="true" style:font-name-asian="Arial2" style:language-asian="hi" style:country-asian="IN" style:font-weight-asian="normal" style:font-name-complex="Arial2" style:language-complex="pt" style:country-complex="BR"/>
    </style:style>
    <style:style style:name="T86"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font-weight-complex="bold"/>
    </style:style>
    <style:style style:name="T87" style:family="text">
      <style:text-properties style:use-window-font-color="true" style:text-underline-style="none" fo:font-weight="normal" officeooo:rsid="00189c01" style:letter-kerning="true" style:font-name-asian="Arial2" style:language-asian="hi" style:country-asian="IN" style:font-weight-asian="normal" style:font-name-complex="Arial2" style:language-complex="pt" style:country-complex="BR"/>
    </style:style>
    <style:style style:name="T88" style:family="text">
      <style:text-properties style:use-window-font-color="true" fo:font-weight="normal" style:letter-kerning="true" style:font-name-asian="Arial2" style:language-asian="hi" style:country-asian="IN" style:font-weight-asian="normal" style:font-name-complex="Arial2" style:language-complex="pt" style:country-complex="BR"/>
    </style:style>
    <style:style style:name="T89" style:family="text">
      <style:text-properties style:use-window-font-color="true" fo:font-weight="normal" officeooo:rsid="001757be" style:letter-kerning="true" style:font-name-asian="Arial2" style:language-asian="hi" style:country-asian="IN" style:font-weight-asian="normal" style:font-name-complex="Arial2" style:language-complex="pt" style:country-complex="BR"/>
    </style:style>
    <style:style style:name="T90" style:family="text">
      <style:text-properties style:use-window-font-color="true" fo:font-size="12pt" style:text-underline-style="none" fo:font-weight="bold" style:letter-kerning="true" style:font-name-asian="Arial2" style:font-size-asian="12pt" style:language-asian="hi" style:country-asian="IN" style:font-weight-asian="bold" style:font-name-complex="Arial2" style:font-size-complex="12pt" style:language-complex="pt" style:country-complex="BR"/>
    </style:style>
    <style:style style:name="T91" style:family="text">
      <style:text-properties style:use-window-font-color="true" fo:font-size="12pt" style:text-underline-style="none" fo:font-weight="bold" style:letter-kerning="true" style:font-name-asian="Arial2" style:font-size-asian="12pt" style:language-asian="hi" style:country-asian="IN" style:font-weight-asian="bold" style:font-name-complex="Arial2" style:font-size-complex="12pt" style:language-complex="pt" style:country-complex="BR" style:font-weight-complex="bold"/>
    </style:style>
    <style:style style:name="T92" style:family="text">
      <style:text-properties style:use-window-font-color="true" fo:font-size="12pt" style:text-underline-style="none" fo:font-weight="bold" officeooo:rsid="000c6e1f" style:letter-kerning="true" style:font-name-asian="Arial2" style:font-size-asian="12pt" style:language-asian="hi" style:country-asian="IN" style:font-weight-asian="bold" style:font-name-complex="Arial2" style:font-size-complex="12pt" style:language-complex="pt" style:country-complex="BR" style:font-weight-complex="bold"/>
    </style:style>
    <style:style style:name="T93" style:family="text">
      <style:text-properties style:use-window-font-color="true" fo:font-size="12pt" style:text-underline-style="none" fo:font-weight="bold" officeooo:rsid="000d3ed6" style:letter-kerning="true" style:font-name-asian="Arial2" style:font-size-asian="12pt" style:language-asian="hi" style:country-asian="IN" style:font-weight-asian="bold" style:font-name-complex="Arial2" style:font-size-complex="12pt" style:language-complex="pt" style:country-complex="BR" style:font-weight-complex="bold"/>
    </style:style>
    <style:style style:name="T94" style:family="text">
      <style:text-properties style:use-window-font-color="true" fo:font-size="12pt" style:text-underline-style="none" fo:font-weight="bold" officeooo:rsid="00d80ddd" style:letter-kerning="true" style:font-name-asian="Arial2" style:font-size-asian="12pt" style:language-asian="hi" style:country-asian="IN" style:font-weight-asian="bold" style:font-name-complex="Arial2" style:font-size-complex="12pt" style:language-complex="pt" style:country-complex="BR" style:font-weight-complex="bold"/>
    </style:style>
    <style:style style:name="T95" style:family="text">
      <style:text-properties style:use-window-font-color="true" fo:font-size="12pt" style:text-underline-style="none" fo:font-weight="bold" officeooo:rsid="001757be" style:letter-kerning="true" style:font-name-asian="Arial2" style:font-size-asian="12pt" style:language-asian="hi" style:country-asian="IN" style:font-weight-asian="bold" style:font-name-complex="Arial2" style:font-size-complex="12pt" style:language-complex="pt" style:country-complex="BR"/>
    </style:style>
    <style:style style:name="T96" style:family="text">
      <style:text-properties style:use-window-font-color="true" fo:font-size="12pt" style:text-underline-style="none" style:letter-kerning="true" style:font-name-asian="Arial2" style:font-size-asian="12pt" style:language-asian="hi" style:country-asian="IN" style:font-name-complex="Arial2" style:font-size-complex="12pt" style:language-complex="pt" style:country-complex="BR"/>
    </style:style>
    <style:style style:name="T97" style:family="text">
      <style:text-properties style:use-window-font-color="true" fo:font-size="12pt" style:text-underline-style="none" fo:font-weight="normal" style:letter-kerning="true" style:font-name-asian="Arial2" style:font-size-asian="12pt" style:language-asian="hi" style:country-asian="IN" style:font-weight-asian="normal" style:font-name-complex="Arial2" style:font-size-complex="12pt" style:language-complex="pt" style:country-complex="BR"/>
    </style:style>
    <style:style style:name="T98" style:family="text">
      <style:text-properties style:use-window-font-color="true" style:font-name="Arial" style:text-underline-style="none" fo:font-weight="bold" style:letter-kerning="true" style:font-name-asian="Arial2" style:language-asian="hi" style:country-asian="IN" style:font-weight-asian="bold" style:font-name-complex="Arial2" style:language-complex="pt" style:country-complex="BR"/>
    </style:style>
    <style:style style:name="T99" style:family="text">
      <style:text-properties style:use-window-font-color="true" style:font-name="Arial" style:text-underline-style="none" fo:font-weight="bold" officeooo:rsid="001757be" style:letter-kerning="true" style:font-name-asian="Arial2" style:language-asian="hi" style:country-asian="IN" style:font-weight-asian="bold" style:font-name-complex="Arial2" style:language-complex="pt" style:country-complex="BR"/>
    </style:style>
    <style:style style:name="T100" style:family="text">
      <style:text-properties style:use-window-font-color="true" style:font-name="Arial" style:text-underline-style="none" fo:font-weight="bold" style:letter-kerning="true" style:font-name-asian="Arial2" style:language-asian="hi" style:country-asian="IN" style:font-weight-asian="bold" style:font-name-complex="Arial2" style:language-complex="pt" style:country-complex="BR" style:font-weight-complex="bold"/>
    </style:style>
    <style:style style:name="T101" style:family="text">
      <style:text-properties style:use-window-font-color="true" style:font-name="Arial" style:text-underline-style="none" fo:font-weight="bold" officeooo:rsid="001757be" style:letter-kerning="true" style:font-name-asian="Arial2" style:language-asian="hi" style:country-asian="IN" style:font-weight-asian="bold" style:font-name-complex="Arial2" style:language-complex="pt" style:country-complex="BR" style:font-weight-complex="bold"/>
    </style:style>
    <style:style style:name="T102" style:family="text">
      <style:text-properties style:use-window-font-color="true" style:font-name="Arial" style:text-underline-style="none" fo:font-weight="bold" officeooo:rsid="00e662c9" style:letter-kerning="true" style:font-name-asian="Arial2" style:language-asian="hi" style:country-asian="IN" style:font-weight-asian="bold" style:font-name-complex="Arial2" style:language-complex="pt" style:country-complex="BR" style:font-weight-complex="bold"/>
    </style:style>
    <style:style style:name="T103" style:family="text">
      <style:text-properties style:use-window-font-color="true" style:font-name="Arial" style:text-underline-style="none" fo:font-weight="bold" style:letter-kerning="true" style:font-name-asian="Arial2" style:language-asian="hi" style:country-asian="IN" style:font-weight-asian="bold" style:font-name-complex="Arial2" style:language-complex="pt" style:country-complex="BR" style:font-weight-complex="normal"/>
    </style:style>
    <style:style style:name="T104" style:family="text">
      <style:text-properties style:use-window-font-color="true" style:font-name="Arial" style:text-underline-style="none" fo:font-weight="bold" officeooo:rsid="001757be" style:letter-kerning="true" style:font-name-asian="Arial2" style:language-asian="hi" style:country-asian="IN" style:font-weight-asian="bold" style:font-name-complex="Arial2" style:language-complex="pt" style:country-complex="BR" style:font-weight-complex="normal"/>
    </style:style>
    <style:style style:name="T105" style:family="text">
      <style:text-properties style:use-window-font-color="true" style:font-name="Arial" style:text-underline-style="none" fo:font-weight="bold" officeooo:rsid="00d9fd0c" style:letter-kerning="true" style:font-name-asian="Arial2" style:language-asian="hi" style:country-asian="IN" style:font-weight-asian="bold" style:font-name-complex="Arial2" style:language-complex="pt" style:country-complex="BR"/>
    </style:style>
    <style:style style:name="T106" style:family="text">
      <style:text-properties style:use-window-font-color="true" style:font-name="Arial" style:text-underline-style="none" style:letter-kerning="true" style:font-name-asian="Arial2" style:language-asian="hi" style:country-asian="IN" style:font-name-complex="Arial2" style:language-complex="pt" style:country-complex="BR"/>
    </style:style>
    <style:style style:name="T107" style:family="text">
      <style:text-properties style:use-window-font-color="true" style:font-name="Arial" style:text-underline-style="none" officeooo:rsid="001757be" style:letter-kerning="true" style:font-name-asian="Arial2" style:language-asian="hi" style:country-asian="IN" style:font-name-complex="Arial2" style:language-complex="pt" style:country-complex="BR"/>
    </style:style>
    <style:style style:name="T108" style:family="text">
      <style:text-properties style:font-name-asian="Arial"/>
    </style:style>
    <style:style style:name="T109" style:family="text">
      <style:text-properties officeooo:rsid="00d9f14e"/>
    </style:style>
    <style:style style:name="T110" style:family="text">
      <style:text-properties fo:font-size="8pt" fo:font-weight="bold" style:font-size-asian="8pt" style:font-weight-asian="bold"/>
    </style:style>
    <style:style style:name="T111" style:family="text">
      <style:text-properties fo:font-size="8pt" fo:font-weight="bold" officeooo:rsid="00e0606d" style:font-size-asian="8pt" style:font-weight-asian="bold"/>
    </style:style>
    <style:style style:name="T112" style:family="text">
      <style:text-properties fo:font-size="8pt" style:font-size-asian="8pt"/>
    </style:style>
    <style:style style:name="T113" style:family="text">
      <style:text-properties fo:font-weight="bold" style:font-weight-asian="bold"/>
    </style:style>
    <style:style style:name="T114" style:family="text">
      <style:text-properties fo:font-weight="bold" officeooo:rsid="00d9fd0c" style:font-weight-asian="bold"/>
    </style:style>
    <style:style style:name="T115" style:family="text">
      <style:text-properties fo:font-weight="bold" officeooo:rsid="00de0bb2" style:font-weight-asian="bold"/>
    </style:style>
    <style:style style:name="T116" style:family="text">
      <style:text-properties fo:font-weight="bold" officeooo:rsid="00e0606d" style:font-weight-asian="bold"/>
    </style:style>
    <style:style style:name="T117" style:family="text">
      <style:text-properties fo:font-weight="bold" officeooo:rsid="00e1e4d6" style:font-weight-asian="bold"/>
    </style:style>
    <style:style style:name="T118" style:family="text">
      <style:text-properties fo:font-weight="bold" officeooo:rsid="00e662c9" style:font-weight-asian="bold"/>
    </style:style>
    <style:style style:name="T119" style:family="text">
      <style:text-properties fo:font-weight="bold" officeooo:rsid="00e97205" style:font-weight-asian="bold"/>
    </style:style>
    <style:style style:name="T120" style:family="text">
      <style:text-properties fo:font-weight="bold" officeooo:rsid="00eabb7a" style:font-weight-asian="bold"/>
    </style:style>
    <style:style style:name="T121" style:family="text">
      <style:text-properties fo:font-weight="bold" officeooo:rsid="00eb460c" style:font-weight-asian="bold"/>
    </style:style>
    <style:style style:name="T122" style:family="text">
      <style:text-properties fo:font-weight="bold" officeooo:rsid="00ec64b1" style:font-weight-asian="bold"/>
    </style:style>
    <style:style style:name="T123" style:family="text">
      <style:text-properties fo:font-weight="bold" officeooo:rsid="00ee5668" style:font-weight-asian="bold"/>
    </style:style>
    <style:style style:name="T124" style:family="text">
      <style:text-properties fo:font-weight="bold" officeooo:rsid="00ef89dc" style:font-weight-asian="bold"/>
    </style:style>
    <style:style style:name="T125" style:family="text">
      <style:text-properties officeooo:rsid="00dd4027"/>
    </style:style>
    <style:style style:name="T126" style:family="text">
      <style:text-properties officeooo:rsid="00de0bb2"/>
    </style:style>
    <style:style style:name="T127" style:family="text">
      <style:text-properties officeooo:rsid="00e2a867"/>
    </style:style>
    <style:style style:name="T128" style:family="text">
      <style:text-properties officeooo:rsid="00d9fd0c"/>
    </style:style>
    <style:style style:name="T129" style:family="text">
      <style:text-properties officeooo:rsid="00eabb7a"/>
    </style:style>
    <style:style style:name="T130" style:family="text">
      <style:text-properties officeooo:rsid="00eb460c"/>
    </style:style>
    <style:style style:name="T131" style:family="text">
      <style:text-properties officeooo:rsid="00ef89dc"/>
    </style:style>
    <style:style style:name="T132" style:family="text">
      <style:text-properties officeooo:rsid="00f158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3">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66">06</text:span> DE <text:span text:style-name="T72">05</text:span> DE <text:span text:style-name="T72">MARÇO</text:span> DE 202<text:span text:style-name="T66">4</text:span>.</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5 </text:span></text:span><text:span text:style-name="Fonte_20_parág._20_padrão"><text:span text:style-name="T1">de </text:span></text:span><text:span text:style-name="Fonte_20_parág._20_padrão"><text:span text:style-name="T3">março</text:span></text:span><text:span text:style-name="Fonte_20_parág._20_padrão"><text:span text:style-name="T1"> de 202</text:span></text:span><text:span text:style-name="Fonte_20_parág._20_padrão"><text:span text:style-name="T2">4</text:span></text:span><text:span text:style-name="Fonte_20_parág._20_padrão"><text:span text:style-name="T1">,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12">QUORUM </text:span></text:span><text:span text:style-name="Fonte_20_parág._20_padrão"><text:span text:style-name="T4">(ART. 91, I, RITJCE);</text:span></text:span></text:p>
      <text:p text:style-name="P1"/>
      <text:p text:style-name="P12">1.1. Avisos</text:p>
      <text:p text:style-name="P17"/>
      <text:p text:style-name="P18">2. APRECIAÇÃO DA ATA DA SESSÃO ORDINÁRIA DO DIA <text:span text:style-name="T70">27</text:span> DE <text:span text:style-name="T67">FEVEREIRO</text:span> DE 202<text:span text:style-name="T67">4</text:span> (ART. 91, II, RITJCE);</text:p>
      <text:p text:style-name="P8"/>
      <text:p text:style-name="P4">3. ORDEM DE JULGAMENTO DOS PROCESSOS (ART. 92, RITJCE).</text:p>
      <text:p text:style-name="P4"/>
      <text:p text:style-name="P12">3.1. Pedidos de Vista</text:p>
      <text:p text:style-name="P22"/>
      <text:p text:style-name="P65"><text:span text:style-name="T25">0</text:span><text:span text:style-name="T26">1</text:span><text:span text:style-name="T24"> -</text:span><text:span text:style-name="T28"> </text:span><text:span text:style-name="T23">Apelação Criminal </text:span><text:span text:style-name="T27">Nº</text:span><text:span text:style-name="T28"> </text:span><text:span text:style-name="T23">0200351-72.2022.8.06.0293</text:span><text:span text:style-name="T28"> - Vara Única da Comarca de Várzea Alegre. </text:span></text:p>
      <text:p text:style-name="P30">Apelante: Francisca Kauane da Silva. </text:p>
      <text:p text:style-name="P30">Advogado: Francisco Jayson Gonçalves Lima (OAB/CE: 43522). </text:p>
      <text:p text:style-name="P30">Apelado: Ministério Público do Estado do Ceará. </text:p>
      <text:p text:style-name="P32"><text:span text:style-name="T64">Relator: </text:span><text:span text:style-name="T65">Des.</text:span><text:span text:style-name="T64"> MÁRIO PARENTE TEÓFILO NETO. </text:span></text:p>
      <text:p text:style-name="P31"><text:span text:style-name="T58">Revisora: </text:span><text:span text:style-name="T59">Desa</text:span><text:span text:style-name="T58"> L</text:span><text:span text:style-name="T59">Í</text:span><text:span text:style-name="T58">GIA ANDRADE DE ALENCAR MAGALHÃES</text:span></text:p>
      <text:p text:style-name="P60"/>
      <text:p text:style-name="P60"/>
      <text:p text:style-name="P47"><text:span text:style-name="T46">0</text:span><text:span text:style-name="T51">2</text:span><text:span text:style-name="T45"> - </text:span><text:span text:style-name="T44">Apelação Criminal </text:span><text:span text:style-name="T52">Nº </text:span><text:span text:style-name="T44">0208036-70.2021.8.06.0001</text:span><text:span text:style-name="T32"> - 4ª Vara de Delitos de Tr</text:span><text:span text:style-name="T35">á</text:span><text:span text:style-name="T32">fico de Drogas</text:span><text:span text:style-name="T33"> da Comarca de Fortaleza</text:span><text:span text:style-name="T32">. </text:span></text:p>
      <text:p text:style-name="P54">Apelante: Ramon Santos da Silva. </text:p>
      <text:p text:style-name="P47"><text:span text:style-name="T32">Advogado: Hélio Nogueira Bernardino (OAB/</text:span><text:span text:style-name="T35">CE</text:span><text:span text:style-name="T32">: 11539). </text:span></text:p>
      <text:p text:style-name="P54">Apelado: Ministério Público do Estado do Ceará. </text:p>
      <text:p text:style-name="P52"><text:span text:style-name="T31">Relator</text:span><text:span text:style-name="T53">a: Desa.</text:span><text:span text:style-name="T31"> L</text:span><text:span text:style-name="T53">Í</text:span><text:span text:style-name="T31">GIA ANDRADE DE ALENCAR MAGALHÃES. </text:span></text:p>
      <text:p text:style-name="P47"><text:span text:style-name="T32">Revisor</text:span><text:span text:style-name="T34">a: Desa.</text:span><text:span text:style-name="T32"> LIRA RAMOS DE OLIVEIRA.</text:span></text:p>
      <text:p text:style-name="P31"/>
      <text:p text:style-name="P31"/>
      <text:p text:style-name="P47"><text:span text:style-name="T46">0</text:span><text:span text:style-name="T51">3</text:span><text:span text:style-name="T45"> -</text:span><text:span text:style-name="T31"> </text:span><text:span text:style-name="T44">Apelação Criminal </text:span><text:span text:style-name="T52">Nº </text:span><text:span text:style-name="T44">0247129-74.2020.8.06.0001</text:span><text:span text:style-name="T32"> - 3ª Vara de Delitos de Tr</text:span><text:span text:style-name="T36">á</text:span><text:span text:style-name="T32">fico de Drogas</text:span><text:span text:style-name="T33"> da Comarca de Fortaleza</text:span><text:span text:style-name="T32">. </text:span></text:p>
      <text:p text:style-name="P54">Apelante: Edson Jânio Rodrigues Gomes. </text:p>
      <text:p text:style-name="P54">Defensoria Pública do Estado do Ceará. </text:p>
      <text:p text:style-name="P54">Apelado: Ministério Público do Estado do Ceará. </text:p>
      <text:p text:style-name="P52"><text:soft-page-break/><text:span text:style-name="T31">Relator</text:span><text:span text:style-name="T53">a: Desa.</text:span><text:span text:style-name="T31"> L</text:span><text:span text:style-name="T53">Í</text:span><text:span text:style-name="T31">GIA ANDRADE DE ALENCAR MAGALHÃES. </text:span></text:p>
      <text:p text:style-name="P47"><text:span text:style-name="T32">Revisor</text:span><text:span text:style-name="T34">a: Desa.</text:span><text:span text:style-name="T32"> LIRA RAMOS DE OLIVEIRA.</text:span></text:p>
      <text:p text:style-name="P60"/>
      <text:p text:style-name="P60"/>
      <text:p text:style-name="P16"><text:span text:style-name="Fonte_20_parág._20_padrão"><text:span text:style-name="T11">3.2. </text:span></text:span><text:span text:style-name="Fonte_20_parág._20_padrão"><text:span text:style-name="T13">Habeas Corpus</text:span></text:span></text:p>
      <text:p text:style-name="P82"/>
      <text:p text:style-name="P103"><text:span text:style-name="T119">0</text:span><text:span text:style-name="T114">1 - Habeas Corpus Criminal </text:span><text:span text:style-name="T99">Nº</text:span><text:span text:style-name="T105"> </text:span><text:span text:style-name="T114">0620229-50.2024.8.06.0000 - </text:span><text:span text:style-name="T128">4ª Vara Criminal da Comarca de Caucaia</text:span></text:p>
      <text:p text:style-name="P84">Impetrante: Natan Araújo de Oliveira</text:p>
      <text:p text:style-name="P84">Paciente: A. G. M.</text:p>
      <text:p text:style-name="P84">Impetrado: Juiz de Direito da 4ª Vara Criminal da Comarca de Caucaia</text:p>
      <text:p text:style-name="P105">Custos legis: Ministério Público Estadual</text:p>
      <text:p text:style-name="P84"><text:span text:style-name="T113">Relator: </text:span><text:span text:style-name="T119">Des.</text:span><text:span text:style-name="T113"> MÁRIO PARENTE TEÓFILO NETO</text:span></text:p>
      <text:p text:style-name="P84"/>
      <text:p text:style-name="P84"/>
      <text:p text:style-name="P105"><text:span text:style-name="T119">0</text:span><text:span text:style-name="T113">2 - Habeas Corpus Criminal </text:span><text:span text:style-name="T104">Nº</text:span><text:span text:style-name="T103"> </text:span><text:span text:style-name="T113">0620316-06.2024.8.06.0000 - </text:span><text:span text:style-name="T60">15ª Vara Criminal da Comarca de Fortaleza</text:span></text:p>
      <text:p text:style-name="P84">Impetrante: Cristiano Porto Linhares Teixeira</text:p>
      <text:p text:style-name="P84">Paciente: Paulo Sérgio Quezado de Castro</text:p>
      <text:p text:style-name="P84">Corréu: Gustavo Sérgio Maia Aguiar</text:p>
      <text:p text:style-name="P84">Impetrado: Juiz de Direito da 15ª Vara Criminal da Comarca de Fortaleza</text:p>
      <text:p text:style-name="P84">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3 - Habeas Corpus Criminal </text:span><text:span text:style-name="T104">Nº</text:span><text:span text:style-name="T103"> </text:span><text:span text:style-name="T113">0620534-34.2024.8.06.0000 - </text:span><text:span text:style-name="T60">1ª Vara da Comarca de Cascavel</text:span></text:p>
      <text:p text:style-name="P84">Volumes: 0 Apensos: 0</text:p>
      <text:p text:style-name="P84">Impetrante: Alexandre Lima da Silva</text:p>
      <text:p text:style-name="P84">Impetrante: Juliane <text:span text:style-name="T129">da</text:span> Costa Negreiros</text:p>
      <text:p text:style-name="P84">Paciente: J. L. L. S.</text:p>
      <text:p text:style-name="P84">Impetrado: Juiz de Direito da 1ª Vara da Comarca de Cascavel</text:p>
      <text:p text:style-name="P106">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4 - Habeas Corpus Criminal </text:span><text:span text:style-name="T104">Nº</text:span><text:span text:style-name="T103"> </text:span><text:span text:style-name="T113">0620800-21.2024.8.06.0000 - </text:span><text:span text:style-name="T60">1ª Vara da Comarca de Pacatuba</text:span></text:p>
      <text:p text:style-name="P84">Impetrante: Sílvia Helena Tavares da Cruz</text:p>
      <text:p text:style-name="P84">Paciente: Egberto Gomes de Melo Filho</text:p>
      <text:p text:style-name="P84">Advogada: Sílvia Helena Tavares da Cruz</text:p>
      <text:p text:style-name="P84">Advogado: Kaique Rodrigues Mota</text:p>
      <text:p text:style-name="P84">Impetrado: Juiz de Direito da 1ª Vara da Comarca de Pacatuba</text:p>
      <text:p text:style-name="P84">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5 - Habeas Corpus Criminal </text:span><text:span text:style-name="T104">Nº</text:span><text:span text:style-name="T103"> </text:span><text:span text:style-name="T113">0620835-78.2024.8.06.0000 - </text:span><text:span text:style-name="T60">8ª Vara Criminal da Comarca de Fortaleza</text:span></text:p>
      <text:p text:style-name="P84">Impetrante: Éverton de Oliveira Barbosa</text:p>
      <text:p text:style-name="P84">Paciente: Filipe Assunção de Oliveira</text:p>
      <text:p text:style-name="P84">Paciente: Daniel Alves da Silva</text:p>
      <text:p text:style-name="P84"><text:soft-page-break/>Impetrado: Juiz de Direito da 8ª Vara Criminal da Comarca de Fortaleza</text:p>
      <text:p text:style-name="P84">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6 - Habeas Corpus Criminal </text:span><text:span text:style-name="T104">Nº</text:span><text:span text:style-name="T103"> </text:span><text:span text:style-name="T113">0620844-40.2024.8.06.0000 - </text:span><text:span text:style-name="T60">Juizado de Violência Doméstica e Familiar Contra A Mulher da Comarca de Juazeiro do Norte</text:span></text:p>
      <text:p text:style-name="P84">Impetrante: Defensoria Pública do Estado do Ceará</text:p>
      <text:p text:style-name="P84">Paciente: C. S. G. da S.</text:p>
      <text:p text:style-name="P84">Impetrado: Juiz de Direito do Juizado de Violência Doméstica e Familiar Contra A Mulher da Comarca de Juazeiro do Norte</text:p>
      <text:p text:style-name="P106">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7 - Habeas Corpus Criminal </text:span><text:span text:style-name="T104">Nº</text:span><text:span text:style-name="T103"> </text:span><text:span text:style-name="T113">0621112-94.2024.8.06.0000 - </text:span><text:span text:style-name="T60">Vara Única Criminal da Comarca de Santa Quitéria</text:span></text:p>
      <text:p text:style-name="P84">Impetrante: Mônika Fernandes Portela</text:p>
      <text:p text:style-name="P84">Paciente: E. R. C.</text:p>
      <text:p text:style-name="P84">Impetrado: Juiz de Direito da Vara Única Criminal da Comarca de Santa Quitéria</text:p>
      <text:p text:style-name="P106">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8 - Habeas Corpus Criminal </text:span><text:span text:style-name="T104">Nº</text:span><text:span text:style-name="T103"> </text:span><text:span text:style-name="T113">0621199-50.2024.8.06.0000 - </text:span><text:span text:style-name="T60">Vara Única da Comarca de Nova Olinda</text:span></text:p>
      <text:p text:style-name="P84">Impetrante: Alexandre de Souza Arrais</text:p>
      <text:p text:style-name="P84">Paciente: Francisco Bernardino da Silva</text:p>
      <text:p text:style-name="P84">Impetrado: Juiz de Direito da Vara Única da Comarca de Nova Olinda</text:p>
      <text:p text:style-name="P84">Corréu: Wedison Mendonça Silva</text:p>
      <text:p text:style-name="P84">Custos legis: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9">0</text:span><text:span text:style-name="T113">9 - Habeas Corpus Criminal </text:span><text:span text:style-name="T104">Nº</text:span><text:span text:style-name="T103"> </text:span><text:span text:style-name="T113">0621470-59.2024.8.06.0000 - </text:span><text:span text:style-name="T60">4º Núcleo Regional de Custódia e de Inquérito - Sede em Caucaia</text:span></text:p>
      <text:p text:style-name="P84">Impetrante: Jéssica Maria Rodrigues de Lima</text:p>
      <text:p text:style-name="P84">Paciente: F. M. A. M.</text:p>
      <text:p text:style-name="P84">Impetrado: Juiz de Direito do 4º Núcleo Regional de Custódia e de Inquérito - Sede em Caucaia</text:p>
      <text:p text:style-name="P106">Custos legis: Ministério Público Estadual</text:p>
      <text:p text:style-name="P105"><text:span text:style-name="T113">Relator: </text:span><text:span text:style-name="T119">Des.</text:span><text:span text:style-name="T113"> MÁRIO PARENTE TEÓFILO NETO</text:span></text:p>
      <text:p text:style-name="P84"/>
      <text:p text:style-name="P106"><text:span text:style-name="T113">10 - Habeas Corpus Criminal </text:span><text:span text:style-name="T104">Nº</text:span><text:span text:style-name="T103"> </text:span><text:span text:style-name="T113">0621529-47.2024.8.06.0000 - </text:span><text:span text:style-name="T60">16ª Vara Criminal da Comarca de Fortaleza</text:span></text:p>
      <text:p text:style-name="P84">Impetrante: Defensoria Pública do Estado do Ceará</text:p>
      <text:p text:style-name="P84">Paciente: Francisco Arthur Sousa de Oliveira</text:p>
      <text:p text:style-name="P84">Impetrado: Juiz de Direito da 16ª Vara Criminal da Comarca de Fortaleza</text:p>
      <text:p text:style-name="P84">Corréu: Ana Cláudia Rodrigues da Silva</text:p>
      <text:p text:style-name="P84">Custos legis: Ministério Público Estadual</text:p>
      <text:p text:style-name="P105"><text:span text:style-name="T113">Relator: </text:span><text:span text:style-name="T119">Des.</text:span><text:span text:style-name="T113"> MÁRIO PARENTE TEÓFILO NETO</text:span></text:p>
      <text:p text:style-name="P84"/>
      <text:p text:style-name="P84"><text:soft-page-break/></text:p>
      <text:p text:style-name="P106"><text:span text:style-name="T113">11 - Habeas Corpus Criminal </text:span><text:span text:style-name="T104">Nº</text:span><text:span text:style-name="T103"> </text:span><text:span text:style-name="T113">0621798-86.2024.8.06.0000 - </text:span><text:span text:style-name="T60">1ª Vara de Delitos de Tráfico de Drogas da Comarca de Fortaleza</text:span></text:p>
      <text:p text:style-name="P84">Impetrante: Manoel Abílio Lopes</text:p>
      <text:p text:style-name="P84">Paciente: Mayandreson Araújo Albuquerque</text:p>
      <text:p text:style-name="P84">Impetrado: Juiz de Direito da 1ª Vara de Delitos de Tráfico de Drogas da Comarca de Fortaleza</text:p>
      <text:p text:style-name="P84">Corréu: Ministério Público Estadual</text:p>
      <text:p text:style-name="P105"><text:span text:style-name="T113">Relator: </text:span><text:span text:style-name="T119">Des.</text:span><text:span text:style-name="T113"> MÁRIO PARENTE TEÓFILO NETO</text:span></text:p>
      <text:p text:style-name="P84"/>
      <text:p text:style-name="P84"/>
      <text:p text:style-name="P106"><text:span text:style-name="T113">12 - Habeas Corpus Criminal </text:span><text:span text:style-name="T104">Nº</text:span><text:span text:style-name="T103"> </text:span><text:span text:style-name="T113">0638251-93.2023.8.06.0000 - </text:span><text:span text:style-name="T60">Vara Única Criminal da Comarca de Russas</text:span></text:p>
      <text:p text:style-name="P84">Impetrante: Douglas Rodrigues Freire</text:p>
      <text:p text:style-name="P84">Impetrante: Rogério de Sousa Cruz,</text:p>
      <text:p text:style-name="P84">Impetrante: Gabrielle Costa Ferreira</text:p>
      <text:p text:style-name="P84">Paciente: Joel Maciel de Lima</text:p>
      <text:p text:style-name="P84">Impetrado: Juiz de Direito da Vara Única Criminal da Comarca de Russas</text:p>
      <text:p text:style-name="P84">Custos legis: Ministério Público Estadual</text:p>
      <text:p text:style-name="P103"><text:span text:style-name="T114">Relator: </text:span><text:span text:style-name="T119">Des.</text:span><text:span text:style-name="T114"> MÁRIO PARENTE TEÓFILO NETO</text:span></text:p>
      <text:p text:style-name="P81"><text:span text:style-name="T114"/></text:p>
      <text:p text:style-name="P81"><text:span text:style-name="T114"/></text:p>
      <text:p text:style-name="P81"><text:span text:style-name="T120">13</text:span><text:span text:style-name="T113"> - Habeas Corpus Criminal </text:span><text:span text:style-name="T99">Nº</text:span><text:span text:style-name="T98"> </text:span><text:span text:style-name="T113">0620483-23.2024.8.06.0000 - </text:span>18ª Vara Criminal da Comarca de Fortaleza</text:p>
      <text:p text:style-name="P84">Impetrante: Natália Gomes de Souza</text:p>
      <text:p text:style-name="P84">Paciente: João Rodrigues da Silva Neto</text:p>
      <text:p text:style-name="P84">Impetrado: Juiz de Direito da 18ª Vara Criminal da Comarca de Fortaleza</text:p>
      <text:p text:style-name="P84">Custos legis: Ministério Público Estadual</text:p>
      <text:p text:style-name="P84"><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14</text:span><text:span text:style-name="T113"> - Habeas Corpus Criminal </text:span><text:span text:style-name="T99">Nº</text:span><text:span text:style-name="T98"> </text:span><text:span text:style-name="T113">0620951-84.2024.8.06.0000 - </text:span><text:span text:style-name="T60">Vara Única da Comarca de Ubajara</text:span></text:p>
      <text:p text:style-name="P84">Impetrante: Francisco Artur de Oliveira Porto</text:p>
      <text:p text:style-name="P84">Paciente: Antônio Francisco Fausto Venâncio</text:p>
      <text:p text:style-name="P84">Impetrado: Juiz de Direito da Vara Única da Comarca de Ubajara</text:p>
      <text:p text:style-name="P84">Custos legis: Ministério Público Estadual</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15</text:span><text:span text:style-name="T113"> - Habeas Corpus Criminal </text:span><text:span text:style-name="T99">Nº</text:span><text:span text:style-name="T98"> </text:span><text:span text:style-name="T113">0620991-66.2024.8.06.0000 - </text:span><text:span text:style-name="T60">Vara Única Criminal da Comarca de Itapipoca</text:span></text:p>
      <text:p text:style-name="P84">Impetrante: Defensoria Pública do Estado do Ceará</text:p>
      <text:p text:style-name="P84">Paciente: A. D. P. dos S.</text:p>
      <text:p text:style-name="P84">Impetrado: Juiz de Direito da Vara Única Criminal da Comarca de Itapipoca</text:p>
      <text:p text:style-name="P84">Custos legis: M. P. E.</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16</text:span><text:span text:style-name="T113"> - Habeas Corpus Criminal </text:span><text:span text:style-name="T99">Nº</text:span><text:span text:style-name="T98"> </text:span><text:span text:style-name="T113">0621020-19.2024.8.06.0000 - </text:span><text:span text:style-name="T60">Vara Única Criminal da Comarca de Icó</text:span></text:p>
      <text:p text:style-name="P84">Impetrante: Defensoria Pública do Estado do Ceará</text:p>
      <text:p text:style-name="P84"><text:soft-page-break/>Paciente: Lucas Ferreira Viana Silva</text:p>
      <text:p text:style-name="P84">Impetrado: Juiz de Direito da Vara Única Criminal da Comarca de Icó</text:p>
      <text:p text:style-name="P84">Custos legis: Ministério Público Estadual</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17</text:span><text:span text:style-name="T113"> - Habeas Corpus Criminal </text:span><text:span text:style-name="T99">Nº</text:span><text:span text:style-name="T98"> </text:span><text:span text:style-name="T113">0621044-47.2024.8.06.0000 - </text:span><text:span text:style-name="T60">4º Núcleo Regional de Custódia e de Inquérito - Sede em Caucaia</text:span></text:p>
      <text:p text:style-name="P84">Impetrante: Defensoria Pública do Estado do Ceará</text:p>
      <text:p text:style-name="P84">Paciente: Jonathan Sousa Araújo</text:p>
      <text:p text:style-name="P84">Impetrado: Juiz de Direito do 4º Núcleo Regional de Custódia e de Inquérito - Sede em Caucaia</text:p>
      <text:p text:style-name="P84">Custos legis: Ministério Público Estadual</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18</text:span><text:span text:style-name="T113"> - Habeas Corpus Criminal </text:span><text:span text:style-name="T99">Nº</text:span><text:span text:style-name="T98"> </text:span><text:span text:style-name="T113">0621214-19.2024.8.06.0000 - </text:span><text:span text:style-name="T60">Vara de Crimes Contra A Ordem Tributária da Comarca de Fortaleza</text:span></text:p>
      <text:p text:style-name="P84">Impetrante: <text:span text:style-name="T125">Luís</text:span> <text:span text:style-name="T125">Olímpio</text:span> Ferraz Melo</text:p>
      <text:p text:style-name="P84">Paciente: Pedro Jorge Abido Galdino de Carvalho</text:p>
      <text:p text:style-name="P84">Impetrado: Juiz de Direito da Vara de Crimes Contra A Ordem Tributária da Comarca de Fortaleza</text:p>
      <text:p text:style-name="P84">Custos legis: Ministério Público Estadual</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19</text:span><text:span text:style-name="T113"> - Habeas Corpus Criminal </text:span><text:span text:style-name="T99">Nº</text:span><text:span text:style-name="T98"> </text:span><text:span text:style-name="T113">0621350-16.2024.8.06.0000 - </text:span><text:span text:style-name="T60">12ª Vara Criminal da Comarca de Fortaleza</text:span></text:p>
      <text:p text:style-name="P84">Impetrante: Paulo César Barbosa Pimentel</text:p>
      <text:p text:style-name="P84">Paciente: M. de O. C.</text:p>
      <text:p text:style-name="P84">Impetrado: Juiz de Direito da 12ª Vara Criminal da Comarca de Fortaleza</text:p>
      <text:p text:style-name="P84">Custos legis: M. P. E.</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20</text:span><text:span text:style-name="T113"> - Habeas Corpus Criminal </text:span><text:span text:style-name="T99">Nº</text:span><text:span text:style-name="T98"> </text:span><text:span text:style-name="T113">0621594-42.2024.8.06.0000 - </text:span><text:span text:style-name="T60"><text:s/>1º Juizado Especial da Violência Doméstica e Familiar</text:span></text:p>
      <text:p text:style-name="P84">Impetrante: Paulo Souza Barbosa Neto</text:p>
      <text:p text:style-name="P84">Paciente: I. B. F. B. P.</text:p>
      <text:p text:style-name="P84">Impetrado: Juiz de Direito do 1º Juizado Especial da Violência Doméstica e Familiar Contra a Mulher da Comarca de Fortaleza</text:p>
      <text:p text:style-name="P84">Custos legis: M. P. E.</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21</text:span><text:span text:style-name="T113"> - Habeas Corpus Criminal </text:span><text:span text:style-name="T99">Nº</text:span><text:span text:style-name="T98"> </text:span><text:span text:style-name="T113">0621868-06.2024.8.06.0000 - </text:span><text:span text:style-name="T60">Vara Única Criminal da Comarca de Itapipoca</text:span></text:p>
      <text:p text:style-name="P84">Impetrante: Samya Brilhante Lima</text:p>
      <text:p text:style-name="P84">Paciente: Francisco Wanderson de Oliveira</text:p>
      <text:p text:style-name="P84">Impetrado: Juiz de Direito da Vara Única Criminal da Comarca de Itapipoca</text:p>
      <text:p text:style-name="P84">Corréu: Carlos Eduardo Gois da Silva</text:p>
      <text:p text:style-name="P84">Custos legis: Ministério Público Estadual</text:p>
      <text:p text:style-name="P85"><text:soft-page-break/><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22</text:span><text:span text:style-name="T113"> - Habeas Corpus Criminal </text:span><text:span text:style-name="T99">Nº</text:span><text:span text:style-name="T98"> </text:span><text:span text:style-name="T113">0622073-35.2024.8.06.0000 - </text:span><text:span text:style-name="T60">4ª Vara de Delitos de Tráfico de Drogas da Comarca de Fortaleza</text:span></text:p>
      <text:p text:style-name="P84">Impetrante: Jacqueline Chaves Bessa</text:p>
      <text:p text:style-name="P84">Paciente: Francisco Lucas Brasilino Rodrigues</text:p>
      <text:p text:style-name="P84">Impetrado: Juiz de Direito da 4ª Vara de Delitos de Tráfico de Drogas da Comarca de Fortaleza</text:p>
      <text:p text:style-name="P84">Custos legis: Ministério Público Estadual</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86"><text:span text:style-name="T120">23</text:span><text:span text:style-name="T113"> - Habeas Corpus Criminal </text:span><text:span text:style-name="T99">Nº</text:span><text:span text:style-name="T98"> </text:span><text:span text:style-name="T113">0622116-69.2024.8.06.0000 - </text:span><text:span text:style-name="T60">Vara Única da Comarca de Missão Velha</text:span></text:p>
      <text:p text:style-name="P84">Impetrante: Lucas de Sá Sousa</text:p>
      <text:p text:style-name="P84">Paciente: Ra<text:span text:style-name="T125">í</text:span>lson Lima Guedes</text:p>
      <text:p text:style-name="P84">Impetrado: Juiz de Direito da Vara Única da Comarca de Missão Velha</text:p>
      <text:p text:style-name="P84">Custos legis: Ministério Público Estadual</text:p>
      <text:p text:style-name="P85"><text:span text:style-name="T113">Relator</text:span><text:span text:style-name="T114">a</text:span><text:span text:style-name="T113">: </text:span><text:span text:style-name="T114">Desa.</text:span><text:span text:style-name="T113"> L</text:span><text:span text:style-name="T114">Í</text:span><text:span text:style-name="T113">GIA ANDRADE DE ALENCAR MAGALHÃES</text:span></text:p>
      <text:p text:style-name="P84"/>
      <text:p text:style-name="P84"/>
      <text:p text:style-name="P94"><text:span text:style-name="T120">24</text:span><text:span text:style-name="T113"> - Habeas Corpus Criminal </text:span><text:span text:style-name="T99">Nº</text:span><text:span text:style-name="T98"> </text:span><text:span text:style-name="T113">0000051-32.2024.8.06.0000 - </text:span><text:span text:style-name="T60">Vara Única Criminal da Comarca de Tianguá</text:span></text:p>
      <text:p text:style-name="P84">Impetrante: Leandro Lima Valência</text:p>
      <text:p text:style-name="P84">Paciente: Fábio Tadeu Nicolosi Serrão</text:p>
      <text:p text:style-name="P84">Impetrado: Juiz de Direito da Vara Única Criminal da Comarca de Tianguá</text:p>
      <text:p text:style-name="P84">Corréu: Aurélio de Oliveira Sousa</text:p>
      <text:p text:style-name="P84">Corréu: Albery Farrapo de Oliveira</text:p>
      <text:p text:style-name="P84">Corréu: Josinely Nunes Aguiar Martins de Lima</text:p>
      <text:p text:style-name="P84">Corréu: Edvar Francisco da Rocha</text:p>
      <text:p text:style-name="P84">Corréu: José da Silva Brito</text:p>
      <text:p text:style-name="P84">Custos legis: Ministério Público Estadual</text:p>
      <text:p text:style-name="P84"><text:span text:style-name="T113">Relator</text:span><text:span text:style-name="T117">a</text:span><text:span text:style-name="T113">: </text:span><text:span text:style-name="T117">Desa.</text:span><text:span text:style-name="T113"> LIRA RAMOS DE OLIVEIRA</text:span></text:p>
      <text:p text:style-name="P99"/>
      <text:p text:style-name="P99"/>
      <text:p text:style-name="P94"><text:span text:style-name="T120">25</text:span><text:span text:style-name="T113"> - Habeas Corpus Criminal </text:span><text:span text:style-name="T99">Nº</text:span><text:span text:style-name="T98"> </text:span><text:span text:style-name="T113">0620172-32.2024.8.06.0000 - </text:span><text:span text:style-name="T60">1º Núcleo Regional de Custódia e de Inquérito - Sede Em Juazeiro</text:span></text:p>
      <text:p text:style-name="P84">Impetrante: Defensoria Pública do Estado do Ceará</text:p>
      <text:p text:style-name="P84">Paciente: Sidney da Silva Santos</text:p>
      <text:p text:style-name="P84">Paciente: Cícero Henrique Galvão da Silva</text:p>
      <text:p text:style-name="P84">Impetrado: Juiz de Direito 1º Núcleo Regional de Custódia e de Inquérito - Sede Em Juazeiro</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26</text:span><text:span text:style-name="T113"> - Habeas Corpus Criminal </text:span><text:span text:style-name="T99">Nº</text:span><text:span text:style-name="T98"> </text:span><text:span text:style-name="T113">0620446-93.2024.8.06.0000 - </text:span><text:span text:style-name="T60">9ª Vara Criminal da Comarca de Fortaleza</text:span></text:p>
      <text:p text:style-name="P84">Impetrante: Defensoria Pública do Estado do Ceará</text:p>
      <text:p text:style-name="P84">Paciente: Raimundo Fábio de Lima Souza</text:p>
      <text:p text:style-name="P84">Impetrado: Juiz de Direito da 9ª Vara Criminal da Comarca de Fortaleza</text:p>
      <text:p text:style-name="P84"><text:soft-page-break/>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27</text:span><text:span text:style-name="T113"> - Habeas Corpus Criminal </text:span><text:span text:style-name="T99">Nº</text:span><text:span text:style-name="T98"> </text:span><text:span text:style-name="T113">0620565-54.2024.8.06.0000 - </text:span><text:span text:style-name="T60">5ª Vara de Delitos de Tráfico de Drogas da Comarca de Fortaleza</text:span></text:p>
      <text:p text:style-name="P84">Impetrante: Gleidson Gomes Silva</text:p>
      <text:p text:style-name="P84">Paciente: Francisco Gabriel Martins dos Santos</text:p>
      <text:p text:style-name="P84">Impetrado: Juiz de Direito da 5ª Vara de Delitos de Tráfico de Drogas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28</text:span><text:span text:style-name="T113"> - Habeas Corpus Criminal </text:span><text:span text:style-name="T99">Nº</text:span><text:span text:style-name="T98"> </text:span><text:span text:style-name="T113">0620632-19.2024.8.06.0000 - </text:span><text:span text:style-name="T60">5ª Vara de Delitos de Tráfico de Drogas da Comarca de Fortaleza</text:span></text:p>
      <text:p text:style-name="P84">Impetrante: Francisco Bruno de Sousa</text:p>
      <text:p text:style-name="P84">Paciente: <text:span text:style-name="T127">Álisson</text:span> Castro e Silva</text:p>
      <text:p text:style-name="P84">Impetrado: Juiz de Direito da 5ª Vara de Delitos de Tráfico de Drogas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29</text:span><text:span text:style-name="T113"> - Habeas Corpus Criminal </text:span><text:span text:style-name="T99">Nº</text:span><text:span text:style-name="T98"> </text:span><text:span text:style-name="T113">0620722-27.2024.8.06.0000 - </text:span><text:span text:style-name="T60">Vara Única Criminal da Comarca de Santa Quitéria</text:span></text:p>
      <text:p text:style-name="P84">Impetrante: <text:span text:style-name="T127">Antônia</text:span> Ingrind Lima Vieira</text:p>
      <text:p text:style-name="P84">Paciente: Francisco Inario da Costa Sampaio</text:p>
      <text:p text:style-name="P84">Impetrado: Juiz de Direito da Vara Única Criminal da Comarca de Santa Quitéri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0</text:span><text:span text:style-name="T113"> - Habeas Corpus Criminal </text:span><text:span text:style-name="T99">Nº</text:span><text:span text:style-name="T98"> </text:span><text:span text:style-name="T113">0620811-50.2024.8.06.0000 - </text:span><text:span text:style-name="T60">Vara de Delitos de Organizações Criminosas da Comarca de Fortaleza</text:span></text:p>
      <text:p text:style-name="P84">Impetrante: Waldyr Francisco dos Santos Sobrinho</text:p>
      <text:p text:style-name="P84">Paciente: Paolo Geraldo da Rocha Nunes de Araújo</text:p>
      <text:p text:style-name="P84">Impetrado: Juiz de Direito da Vara de Delitos de Organizações Criminosas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1</text:span><text:span text:style-name="T113"> - Habeas Corpus Criminal </text:span><text:span text:style-name="T99">Nº</text:span><text:span text:style-name="T98"> </text:span><text:span text:style-name="T113">0620858-24.2024.8.06.0000 - </text:span><text:span text:style-name="T60">Vara Única da Comarca de Novo Oriente</text:span></text:p>
      <text:p text:style-name="P84">Impetrante: Defensoria Pública do Estado do Ceará</text:p>
      <text:p text:style-name="P84">Paciente: A. F. de S. F.</text:p>
      <text:p text:style-name="P84">Impetrado: Juiz de Direito da Vara Única da Comarca de Novo Oriente</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oft-page-break/><text:span text:style-name="T120">32</text:span><text:span text:style-name="T113"> - Habeas Corpus Criminal </text:span><text:span text:style-name="T99">Nº</text:span><text:span text:style-name="T98"> </text:span><text:span text:style-name="T113">0621033-18.2024.8.06.0000 - </text:span><text:span text:style-name="T60">1ª Vara da Comarca de Viçosa do Ceará</text:span></text:p>
      <text:p text:style-name="P84">Impetrante: Raul Cavalcante Vieira de Sousa</text:p>
      <text:p text:style-name="P84">Impetrante: Christian de Olivindo Fontenelle</text:p>
      <text:p text:style-name="P84">Paciente: Antônia Batista da Silva</text:p>
      <text:p text:style-name="P84">Impetrado: Juiz de Direito da 1ª Vara da Comarca de Viçosa do Ceará</text:p>
      <text:p text:style-name="P84">Corréu: Antônio Alves Flor</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3</text:span><text:span text:style-name="T113"> - Habeas Corpus Criminal </text:span><text:span text:style-name="T99">Nº</text:span><text:span text:style-name="T98"> </text:span><text:span text:style-name="T113">0621071-30.2024.8.06.0000 - </text:span><text:span text:style-name="T60"><text:s/>4ª Vara Criminal da Comarca de Juazeiro do Norte</text:span></text:p>
      <text:p text:style-name="P84">Impetrante: Cezar Augusto Trunkl Muniz</text:p>
      <text:p text:style-name="P84">Paciente: Cristian dos Santos Coelho</text:p>
      <text:p text:style-name="P84">Impetrado: Juiz de Direito da 4ª Vara Criminal da Comarca de Juazeiro do Norte</text:p>
      <text:p text:style-name="P84">Corréu: Valdir de Souza</text:p>
      <text:p text:style-name="P84">Corréu: José Pedro de Brito Filho</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4</text:span><text:span text:style-name="T113"> - Habeas Corpus Criminal </text:span><text:span text:style-name="T99">Nº</text:span><text:span text:style-name="T98"> </text:span><text:span text:style-name="T113">0621124-11.2024.8.06.0000 - </text:span><text:span text:style-name="T60">Vara de Delitos de Organizações Criminosas da Comarca de Fortaleza</text:span></text:p>
      <text:p text:style-name="P84">Impetrante: Bruno Chacon Brandão</text:p>
      <text:p text:style-name="P84">Impetrante: José Acácio de Freitas Queiroz Júnior</text:p>
      <text:p text:style-name="P84">Paciente: Danilo de Sousa Rios</text:p>
      <text:p text:style-name="P84">Impetrado: Juiz de Direito da Vara de Delitos de Organizações Criminosas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5</text:span><text:span text:style-name="T113"> - Habeas Corpus Criminal </text:span><text:span text:style-name="T99">Nº</text:span><text:span text:style-name="T98"> </text:span><text:span text:style-name="T113">0621357-08.2024.8.06.0000 - </text:span><text:span text:style-name="T61">17ª Vara Criminal da Comarca de Fortaleza - Vara de Audiências de Custódia</text:span></text:p>
      <text:p text:style-name="P84">Impetrante: Vânia Gomes Castelo Branco</text:p>
      <text:p text:style-name="P84">Impetrante: Edirlândia Alves Magalhães</text:p>
      <text:p text:style-name="P84">Paciente: Márcia Carlos Rodrigues</text:p>
      <text:p text:style-name="P92"><text:span text:style-name="T127">Impetrado: Juiz de Direito da 17ª Vara Criminal da Comarca de Fortaleza</text:span><text:span text:style-name="T61"> - Vara de Audiências de Custódia</text:span></text:p>
      <text:p text:style-name="P84">Corréu: Lucas Guimarães Paz</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6</text:span><text:span text:style-name="T113"> - Habeas Corpus Criminal </text:span><text:span text:style-name="T99">Nº</text:span><text:span text:style-name="T98"> </text:span><text:span text:style-name="T113">0621390-95.2024.8.06.0000 - </text:span><text:span text:style-name="T60">17ª Vara Criminal da Comarca de Fortaleza - Vara de Audiências de Custódia</text:span></text:p>
      <text:p text:style-name="P84">Impetrante: Vânia Gomes Castelo Branco</text:p>
      <text:p text:style-name="P84">Impetrante: Edirlândia Alves Magalhães</text:p>
      <text:p text:style-name="P84">Paciente: Lucas Guimarães Paz</text:p>
      <text:p text:style-name="P84">Advogada: Edirlândia Alves Magalhães</text:p>
      <text:p text:style-name="P84">Advogada: Vânia Gomes Castelo Branco</text:p>
      <text:p text:style-name="P84"><text:soft-page-break/>Advogado: Carine Lima Falcão</text:p>
      <text:p text:style-name="P84">Advogado: José <text:span text:style-name="T127">Nícolas</text:span> Bonfim Ferreira</text:p>
      <text:p text:style-name="P84">Impetrado: Juiz de Direito da 17ª Vara Criminal da Comarca de Fortaleza - Vara de Audiências de Custódi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7</text:span><text:span text:style-name="T113"> - Habeas Corpus Criminal </text:span><text:span text:style-name="T99">Nº</text:span><text:span text:style-name="T98"> </text:span><text:span text:style-name="T113">0621571-96.2024.8.06.0000 - </text:span><text:span text:style-name="T60">Vara Única da Comarca de Capistrano</text:span></text:p>
      <text:p text:style-name="P84">Impetrante: Leonardo Cavalcanti de Aquino</text:p>
      <text:p text:style-name="P84">Paciente: Janiel da Silva Alves</text:p>
      <text:p text:style-name="P84">Impetrado: Juiz de Direito da Vara Única da Comarca de Capistrano</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8</text:span><text:span text:style-name="T113"> - Habeas Corpus Criminal </text:span><text:span text:style-name="T99">Nº</text:span><text:span text:style-name="T98"> </text:span><text:span text:style-name="T113">0621997-11.2024.8.06.0000 - </text:span><text:span text:style-name="T60">1ª Vara de Execução Penal da Comarca de Fortaleza</text:span></text:p>
      <text:p text:style-name="P84">Impetrante: José Anderson Amâncio de Oliveira</text:p>
      <text:p text:style-name="P84">Impetrante: Giovanna Silva Lima</text:p>
      <text:p text:style-name="P84">Paciente: Normanio Pinto Rodrigues</text:p>
      <text:p text:style-name="P84">Advogado: José Anderson Amâncio de Oliveira</text:p>
      <text:p text:style-name="P84">Advogada: Giovanna Silva Lima</text:p>
      <text:p text:style-name="P84">Advogado: Kildary Régis Martins</text:p>
      <text:p text:style-name="P84">Advogado: Carlos Erger Alves de Lima</text:p>
      <text:p text:style-name="P84">Advogado: Eduardo Martins Feitosa</text:p>
      <text:p text:style-name="P84">Impetrado: Juiz de Direito da 1ª Vara de Execução Penal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39</text:span><text:span text:style-name="T113"> - Habeas Corpus Criminal </text:span><text:span text:style-name="T99">Nº</text:span><text:span text:style-name="T98"> </text:span><text:span text:style-name="T113">0634378-85.2023.8.06.0000 - </text:span><text:span text:style-name="T60">3ª Vara de Execução Penal da Comarca de Fortaleza</text:span></text:p>
      <text:p text:style-name="P84">Impetrante: Antônio Brasileiro Pontes</text:p>
      <text:p text:style-name="P84">Paciente: Arnaldo Hermenegildo da Silva</text:p>
      <text:p text:style-name="P84">Impetrado: Juiz de Direito da 3ª Vara de Execução Penal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0</text:span><text:span text:style-name="T113"> - Habeas Corpus Criminal </text:span><text:span text:style-name="T99">Nº</text:span><text:span text:style-name="T98"> </text:span><text:span text:style-name="T113">0634407-38.2023.8.06.0000 - </text:span><text:span text:style-name="T60">2ª Vara do Júri da Comarca de Fortaleza</text:span></text:p>
      <text:p text:style-name="P84">Impetrante: <text:span text:style-name="T127">Luís</text:span> Felipe de Sousa Silva</text:p>
      <text:p text:style-name="P84">Paciente: Mikaelle da Silva Evangelista</text:p>
      <text:p text:style-name="P84">Impetrado: Juiz de Direito da 2ª Vara do Júri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1</text:span><text:span text:style-name="T113"> - Habeas Corpus Criminal </text:span><text:span text:style-name="T99">Nº</text:span><text:span text:style-name="T98"> </text:span><text:span text:style-name="T113">0636433-09.2023.8.06.0000 - </text:span><text:span text:style-name="T60">Vara Única da Comarca de Uruoca</text:span></text:p>
      <text:p text:style-name="P84"><text:soft-page-break/>Impetrante: Francisco Ari Alves de Moura</text:p>
      <text:p text:style-name="P84">Impetrante: Mônika Fernandes Portela</text:p>
      <text:p text:style-name="P84">Paciente: João Inácio de Araújo Sousa</text:p>
      <text:p text:style-name="P84">Impetrado: Juiz de Direito da Vara Única da Comarca de Uruoca</text:p>
      <text:p text:style-name="P84">Corréu: Daniel Bandeira de Sous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2</text:span><text:span text:style-name="T113"> - Habeas Corpus Criminal </text:span><text:span text:style-name="T99">Nº</text:span><text:span text:style-name="T98"> </text:span><text:span text:style-name="T113">0636785-64.2023.8.06.0000 - </text:span><text:span text:style-name="T60">Vara Única Criminal da Comarca de Baturité</text:span></text:p>
      <text:p text:style-name="P84">Impetrante: Leonardo Cavalcanti de Aquino</text:p>
      <text:p text:style-name="P84">Paciente: Francisco Zilvan Nunes da Silva</text:p>
      <text:p text:style-name="P84">Impetrado: Juiz de Direito da Vara Única Criminal da Comarca de Baturité</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3</text:span><text:span text:style-name="T113"> - Habeas Corpus Criminal </text:span><text:span text:style-name="T99">Nº</text:span><text:span text:style-name="T98"> </text:span><text:span text:style-name="T113">0637183-11.2023.8.06.0000 - </text:span><text:span text:style-name="T60">Vara de Delitos de Organizações Criminosas da Comarca de Fortaleza</text:span></text:p>
      <text:p text:style-name="P84">Impetrante: José Wandemberg Chaves Maia Júnior</text:p>
      <text:p text:style-name="P84">Paciente: Crisvan Lacerda de Queiroz</text:p>
      <text:p text:style-name="P84">Impetrado: Juiz de Direito da Vara de Delitos de Organizações Criminosas da Comarca de Fortalez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4</text:span><text:span text:style-name="T113"> - Habeas Corpus Criminal </text:span><text:span text:style-name="T99">Nº</text:span><text:span text:style-name="T98"> </text:span><text:span text:style-name="T113">0637626-59.2023.8.06.0000 - </text:span><text:span text:style-name="T60">Vara Única da Comarca de Amontada</text:span></text:p>
      <text:p text:style-name="P84">Impetrante: Franklin Dourado Rebêlo</text:p>
      <text:p text:style-name="P84">Paciente: Felipe Santos Pacheco</text:p>
      <text:p text:style-name="P84">Impetrado: Juiz de Direito da Vara Única da Comarca de Amontada</text:p>
      <text:p text:style-name="P84">Custos legis: Ministério Público Estadual</text:p>
      <text:p text:style-name="P90"><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5</text:span><text:span text:style-name="T113"> - Habeas Corpus Criminal </text:span><text:span text:style-name="T99">Nº</text:span><text:span text:style-name="T98"> </text:span><text:span text:style-name="T113">0639037-40.2023.8.06.0000 - </text:span><text:span text:style-name="T60">6ª Vara Criminal da Comarca de Fortaleza</text:span></text:p>
      <text:p text:style-name="P84">Impetrante: Defensoria Pública do Estado do Ceará</text:p>
      <text:p text:style-name="P84">Paciente: Jardel Silva de Castro</text:p>
      <text:p text:style-name="P84">Impetrado: Juiz de Direito da 6ª Vara Criminal da Comarca de Fortaleza</text:p>
      <text:p text:style-name="P84">Corréu: Moisés Lopes de Araújo</text:p>
      <text:p text:style-name="P84">Custos legis: Ministério Público Estadual</text:p>
      <text:p text:style-name="P91"><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6</text:span><text:span text:style-name="T113"> - Habeas Corpus Criminal </text:span><text:span text:style-name="T99">Nº</text:span><text:span text:style-name="T98"> </text:span><text:span text:style-name="T113">0639142-17.2023.8.06.0000 - </text:span><text:span text:style-name="T60">1ª Vara de Delitos de Tráfico de Drogas da Comarca de Fortaleza</text:span></text:p>
      <text:p text:style-name="P84">Impetrante: Francisco Bruno de Sousa</text:p>
      <text:p text:style-name="P84">Paciente: Josicleudo Oliveira Sinézio</text:p>
      <text:p text:style-name="P84">Advogado: Francisco Bruno de Sousa</text:p>
      <text:p text:style-name="P84"><text:soft-page-break/>Advogado: Eduardo Alves Lira</text:p>
      <text:p text:style-name="P84">Impetrado: Juiz de Direito da 1ª Vara de Delitos de Tráfico de Drogas da Comarca de Fortaleza</text:p>
      <text:p text:style-name="P84">Custos legis: Ministério Público Estadual</text:p>
      <text:p text:style-name="P91"><text:span text:style-name="T113">Relator</text:span><text:span text:style-name="T117">a</text:span><text:span text:style-name="T113">: </text:span><text:span text:style-name="T117">Desa.</text:span><text:span text:style-name="T113"> LIRA RAMOS DE OLIVEIRA</text:span></text:p>
      <text:p text:style-name="P84"/>
      <text:p text:style-name="P84"/>
      <text:p text:style-name="P94"><text:span text:style-name="T120">47</text:span><text:span text:style-name="T113"> - Habeas Corpus Criminal </text:span><text:span text:style-name="T99">Nº</text:span><text:span text:style-name="T98"> </text:span><text:span text:style-name="T113">0639429-77.2023.8.06.0000 - </text:span><text:span text:style-name="T60">Vara Única Criminal da Comarca de Eusébio</text:span></text:p>
      <text:p text:style-name="P84">Impetrante: Francisco Marcelo Brandão</text:p>
      <text:p text:style-name="P84">Impetrante: Sônia Marina Chacon Brandão</text:p>
      <text:p text:style-name="P84">Impetrante: Bruno Chacon Brandão</text:p>
      <text:p text:style-name="P84">Impetrante: Amanda Chacon Brandão</text:p>
      <text:p text:style-name="P84">Paciente: Ricardo Júnior Rodrigues dos Santos</text:p>
      <text:p text:style-name="P84">Impetrado: Juiz de Direito da Vara Única Criminal da Comarca de Eusébio</text:p>
      <text:p text:style-name="P84">Custos legis: Ministério Público Estadual</text:p>
      <text:p text:style-name="P91"><text:span text:style-name="T113">Relator</text:span><text:span text:style-name="T117">a</text:span><text:span text:style-name="T113">: </text:span><text:span text:style-name="T117">Desa.</text:span><text:span text:style-name="T113"> LIRA RAMOS DE OLIVEIRA</text:span></text:p>
      <text:p text:style-name="P84"/>
      <text:p text:style-name="P84"/>
      <text:p text:style-name="P86"><text:span text:style-name="T120">48</text:span><text:span text:style-name="T113"> - Habeas Corpus Criminal </text:span><text:span text:style-name="T99">Nº</text:span><text:span text:style-name="T98"> </text:span><text:span text:style-name="T113">0620362-92.2024.8.06.0000 - </text:span><text:span text:style-name="T60">3ª Vara Criminal da Comarca de Sobral</text:span></text:p>
      <text:p text:style-name="P84">Impetrante: Raphael Brito Smith da Silva</text:p>
      <text:p text:style-name="P84">Paciente: Sérgio Alves de Souza</text:p>
      <text:p text:style-name="P84">Impetrado: Juiz de Direito da 3ª Vara Criminal da Comarca de Sobral</text:p>
      <text:p text:style-name="P84">Corréu: Francisco Ronny Lopes</text:p>
      <text:p text:style-name="P84">Corréu: José Edivar Félix Avelino</text:p>
      <text:p text:style-name="P84">Corréu: José Sérgio de Melo</text:p>
      <text:p text:style-name="P84">Corréu: Pedro Henrique Cavalcante de <text:span text:style-name="T125">Araújo</text:span></text:p>
      <text:p text:style-name="P84">Corréu: Antônio Walter Vieira Barbosa Filho</text:p>
      <text:p text:style-name="P84">Corréu: Jerônimo Costa Filho</text:p>
      <text:p text:style-name="P84">Custos legis: Ministério Público Estadual</text:p>
      <text:p text:style-name="P84"><text:span text:style-name="T113">Relator: </text:span><text:span text:style-name="T114">Des.</text:span><text:span text:style-name="T113"> FRANCISCO CARNEIRO LIMA</text:span></text:p>
      <text:p text:style-name="P84"/>
      <text:p text:style-name="P84"/>
      <text:p text:style-name="P86"><text:span text:style-name="T120">49</text:span><text:span text:style-name="T113"> - Habeas Corpus Criminal </text:span><text:span text:style-name="T99">Nº</text:span><text:span text:style-name="T98"> </text:span><text:span text:style-name="T113">0620812-35.2024.8.06.0000 - </text:span><text:span text:style-name="T60">1ª Vara Criminal da Comarca de Quixadá</text:span></text:p>
      <text:p text:style-name="P84">Impetrante: Defensoria Pública do Estado do Ceará</text:p>
      <text:p text:style-name="P84">Paciente: José Lucas da Silva Almeida</text:p>
      <text:p text:style-name="P84">Impetrado: Juiz de Direito da 1ª Vara Criminal da Comarca de Quixadá</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0</text:span><text:span text:style-name="T113"> - Habeas Corpus Criminal </text:span><text:span text:style-name="T99">Nº</text:span><text:span text:style-name="T98"> </text:span><text:span text:style-name="T113">0621007-20.2024.8.06.0000 - </text:span><text:span text:style-name="T60">Vara Única Criminal da Comarca de Canindé</text:span></text:p>
      <text:p text:style-name="P84">Impetrante: Rafael Ferreira Lima</text:p>
      <text:p text:style-name="P84">Paciente: L. S. de O. G.</text:p>
      <text:p text:style-name="P84">Impetrado: Juiz de Direito da Vara Única Criminal da Comarca de Canindé</text:p>
      <text:p text:style-name="P84">Custos legis: M. P. E.</text:p>
      <text:p text:style-name="P85"><text:span text:style-name="T113">Relator: </text:span><text:span text:style-name="T114">Des.</text:span><text:span text:style-name="T113"> FRANCISCO CARNEIRO LIMA</text:span></text:p>
      <text:p text:style-name="P84"/>
      <text:p text:style-name="P84"/>
      <text:p text:style-name="P86"><text:soft-page-break/><text:span text:style-name="T120">51</text:span><text:span text:style-name="T113"> - Habeas Corpus Criminal 0621145-84.2024.8.06.0000 - </text:span><text:span text:style-name="T60">1ª Vara Criminal da Comarca de Fortaleza</text:span></text:p>
      <text:p text:style-name="P84">Impetrante: Francisco Alísio Praxedes da Silva</text:p>
      <text:p text:style-name="P84">Impetrante: Paulo André Acioly Peixoto Vieira</text:p>
      <text:p text:style-name="P84">Paciente: Fábio José Braz Fairbanks</text:p>
      <text:p text:style-name="P84">Impetrado: Juiz de Direito da 1ª Vara Criminal da Comarca de Fortaleza</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2</text:span><text:span text:style-name="T113"> - Habeas Corpus Criminal </text:span><text:span text:style-name="T99">Nº</text:span><text:span text:style-name="T98"> </text:span><text:span text:style-name="T113">0621151-91.2024.8.06.0000 - </text:span><text:span text:style-name="T60">1ª Vara da Comarca de Pacajus</text:span></text:p>
      <text:p text:style-name="P84">Impetrante: Quésia de Sousa Lima Bonfim</text:p>
      <text:p text:style-name="P84">Paciente: Angelina Custódio da Silva</text:p>
      <text:p text:style-name="P84">Impetrado: Juiz de Direito da 1ª Vara da Comarca de Pacajus</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3</text:span><text:span text:style-name="T113"> - Habeas Corpus Criminal </text:span><text:span text:style-name="T99">Nº</text:span><text:span text:style-name="T98"> </text:span><text:span text:style-name="T113">0621229-85.2024.8.06.0000 - </text:span><text:span text:style-name="T60">1ª Vara da Comarca de Cascavel</text:span></text:p>
      <text:p text:style-name="P84">Impetrante: Isabelle Thais Costa Silva</text:p>
      <text:p text:style-name="P84">Paciente: Francisco Adécio de Sousa Feijó</text:p>
      <text:p text:style-name="P84">Impetrado: Juiz de Direito da 1ª Vara da Comarca de Cascavel</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4 </text:span><text:span text:style-name="T113">- Habeas Corpus Criminal </text:span><text:span text:style-name="T99">Nº</text:span><text:span text:style-name="T98"> </text:span><text:span text:style-name="T113">0621385-73.2024.8.06.0000 - </text:span><text:span text:style-name="T60">9ª Vara Criminal da Comarca de Fortaleza</text:span></text:p>
      <text:p text:style-name="P84">Impetrante: Alex Rodrigues de Freitas</text:p>
      <text:p text:style-name="P84">Paciente: Viviana do Nascimento Félix</text:p>
      <text:p text:style-name="P84">Impetrado: Juiz de Direito da 9ª Vara Criminal da Comarca de Fortaleza</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5</text:span><text:span text:style-name="T113"> - Habeas Corpus Criminal </text:span><text:span text:style-name="T99">Nº</text:span><text:span text:style-name="T98"> </text:span><text:span text:style-name="T113">0621607-41.2024.8.06.0000 - </text:span><text:span text:style-name="T60">1ª Vara da Comarca de Granja</text:span></text:p>
      <text:p text:style-name="P84">Impetrante: Franklin Dourado Rebêlo</text:p>
      <text:p text:style-name="P84">Paciente: I. N. de S.</text:p>
      <text:p text:style-name="P84">Impetrado: Juiz de Direito da 1ª Vara da Comarca de Granja</text:p>
      <text:p text:style-name="P84">Corréu: F. K. D. do N.</text:p>
      <text:p text:style-name="P86">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6</text:span><text:span text:style-name="T113"> - Habeas Corpus Criminal </text:span><text:span text:style-name="T99">Nº</text:span><text:span text:style-name="T98"> </text:span><text:span text:style-name="T113">0622050-89.2024.8.06.0000 - </text:span><text:span text:style-name="T60">3ª Vara de Delitos de Tráfico de Drogas da Comarca de Fortaleza</text:span></text:p>
      <text:p text:style-name="P84">Impetrante: Francisco Antônio Queiroz dos Santos</text:p>
      <text:p text:style-name="P84">Paciente: Kaylo Wanderson Abreu</text:p>
      <text:p text:style-name="P84"><text:soft-page-break/>Impetrado: Juiz de Direito da 3ª Vara de Delitos de Tráfico de Drogas da Comarca de Fortaleza</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7</text:span><text:span text:style-name="T113"> - Habeas Corpus Criminal </text:span><text:span text:style-name="T99">Nº</text:span><text:span text:style-name="T98"> </text:span><text:span text:style-name="T113">0622085-49.2024.8.06.0000 - </text:span><text:span text:style-name="T60">12ª Vara Criminal da Comarca de Fortaleza</text:span></text:p>
      <text:p text:style-name="P84">Impetrante: Ramon David Ferreira e Silva</text:p>
      <text:p text:style-name="P84">Paciente: F. das C. do N. J.</text:p>
      <text:p text:style-name="P84">Impetrado: Juiz de Direito da 12ª Vara Criminal da Comarca de Fortaleza</text:p>
      <text:p text:style-name="P84">Custos legis: M. P. E.</text:p>
      <text:p text:style-name="P85"><text:span text:style-name="T113">Relator: </text:span><text:span text:style-name="T114">Des.</text:span><text:span text:style-name="T113"> FRANCISCO CARNEIRO LIMA</text:span></text:p>
      <text:p text:style-name="P84"/>
      <text:p text:style-name="P84"/>
      <text:p text:style-name="P86"><text:span text:style-name="T120">58</text:span><text:span text:style-name="T113"> - Habeas Corpus Criminal </text:span><text:span text:style-name="T99">Nº</text:span><text:span text:style-name="T98"> </text:span><text:span text:style-name="T113">0622243-07.2024.8.06.0000 - </text:span><text:span text:style-name="T60">3º Núcleo Regional de Custódia e de Inquérito - Sede em Quixadá</text:span></text:p>
      <text:p text:style-name="P84">Impetrante: José Valdir de Castro Moura Neto</text:p>
      <text:p text:style-name="P84">Impetrante: Amanda de Moura Libório</text:p>
      <text:p text:style-name="P84">Paciente: <text:span text:style-name="T125">Antônio</text:span> Flávio Plácido Matias</text:p>
      <text:p text:style-name="P84">Impetrado: Juiz de Direito 3º Núcleo Regional de Custódia e de Inquérito - Sede em Quixadá</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59</text:span><text:span text:style-name="T113"> - Habeas Corpus Criminal </text:span><text:span text:style-name="T99">Nº</text:span><text:span text:style-name="T98"> </text:span><text:span text:style-name="T113">0622303-77.2024.8.06.0000 - </text:span><text:span text:style-name="T60">2ª Vara de Delitos de Tráfico de Drogas da Comarca de Fortaleza</text:span></text:p>
      <text:p text:style-name="P84">Impetrante: Mondlly Fernandes Moreira</text:p>
      <text:p text:style-name="P84">Paciente: Ricardo dos Santos Carvalho <text:span text:style-name="T125">Júnior</text:span></text:p>
      <text:p text:style-name="P84">Impetrado: Juiz de Direito da 2ª Vara de Delitos de Tráfico de Drogas da Comarca de Fortaleza</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60</text:span><text:span text:style-name="T113"> - Habeas Corpus Criminal </text:span><text:span text:style-name="T99">Nº</text:span><text:span text:style-name="T98"> </text:span><text:span text:style-name="T113">0635190-30.2023.8.06.0000 - </text:span><text:span text:style-name="T60">Grupo de Atuação Especial de Combate às Organizações Criminosas - GAECO</text:span></text:p>
      <text:p text:style-name="P84">Impetrante: Leandro Duarte Vasques</text:p>
      <text:p text:style-name="P84">Impetrante: Antônio de Holanda Cavalcante Segundo</text:p>
      <text:p text:style-name="P84">Impetrante: Afonso Roberto Mendes Belarmino</text:p>
      <text:p text:style-name="P84">Impetrante: Gabriellen Carneiro de Melo</text:p>
      <text:p text:style-name="P84">Impetrante: Marina Torquato Brasil</text:p>
      <text:p text:style-name="P84">Paciente: A. C. B. A.</text:p>
      <text:p text:style-name="P84">Impetrado: Promotor de Justiça Presidente do Grupo de Atuação Especial de Combate às Organizações Criminosas - GAECO</text:p>
      <text:p text:style-name="P86">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61</text:span><text:span text:style-name="T113"> - Habeas Corpus Criminal </text:span><text:span text:style-name="T99">Nº</text:span><text:span text:style-name="T98"> </text:span><text:span text:style-name="T113">0639173-37.2023.8.06.0000 - </text:span><text:span text:style-name="T60">1ª Vara da Comarca de Trairi</text:span></text:p>
      <text:p text:style-name="P84"><text:soft-page-break/>Impetrante: José Crisóstomo Barroso Ibiapina</text:p>
      <text:p text:style-name="P84">Paciente: Antônio Régeis dos Santos Pereira</text:p>
      <text:p text:style-name="P84">Impetrado: Juiz de Direito da 1ª Vara da Comarca de Trairi</text:p>
      <text:p text:style-name="P84">Custos legis: Ministério Público Estadual</text:p>
      <text:p text:style-name="P85"><text:span text:style-name="T113">Relator: </text:span><text:span text:style-name="T114">Des.</text:span><text:span text:style-name="T113"> FRANCISCO CARNEIRO LIMA</text:span></text:p>
      <text:p text:style-name="P84"/>
      <text:p text:style-name="P84"/>
      <text:p text:style-name="P86"><text:span text:style-name="T120">62</text:span><text:span text:style-name="T113"> - Habeas Corpus Criminal </text:span><text:span text:style-name="T99">Nº</text:span><text:span text:style-name="T98"> </text:span><text:span text:style-name="T113">0639361-30.2023.8.06.0000 - </text:span><text:span text:style-name="T60">4ª Vara de Execução Penal da Comarca de Fortaleza</text:span></text:p>
      <text:p text:style-name="P84">Impetrante: César Augusto Frota Ribeiro Filho</text:p>
      <text:p text:style-name="P84">Paciente: José Geso de Oliveira</text:p>
      <text:p text:style-name="P84">Impetrado: Juiz de Direito da 4ª Vara de Execução Penal da Comarca de Fortaleza</text:p>
      <text:p text:style-name="P84">Custos legis: Ministério Público Estadual</text:p>
      <text:p text:style-name="P80"><text:span text:style-name="T113">Relator: </text:span><text:span text:style-name="T114">Des.</text:span><text:span text:style-name="T113"> FRANCISCO CARNEIRO LIMA</text:span></text:p>
      <text:p text:style-name="P101"/>
      <text:p text:style-name="P101"/>
      <text:p text:style-name="P112"><text:span text:style-name="T113">63 - Habeas Corpus Criminal </text:span><text:span text:style-name="T101">Nº</text:span><text:span text:style-name="T100"> </text:span><text:span text:style-name="T113">0620096-08.2024.8.06.0000 - </text:span><text:span text:style-name="T60">4º Núcleo Regional de Custódia e de Inquérito - Sede em Caucaia</text:span></text:p>
      <text:p text:style-name="P84">Impetrante: Defensoria Pública do Estado do Ceará</text:p>
      <text:p text:style-name="P84">Paciente: Francisco Ruan dos Anjos Alves</text:p>
      <text:p text:style-name="P84">Impetrado: Juiz de Direito do 4º Núcleo Regional de Custódia e de Inquérito - Sede em Caucaia</text:p>
      <text:p text:style-name="P84">Custos legis: Ministério Público Estadual</text:p>
      <text:p text:style-name="P84"><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64 - Habeas Corpus Criminal </text:span><text:span text:style-name="T101">Nº</text:span><text:span text:style-name="T100"> </text:span><text:span text:style-name="T113">0620121-21.2024.8.06.0000 - </text:span><text:span text:style-name="T60">Juizado de Violência Doméstica e Familiar Contra A Mulher da Comarca de Juazeiro do Norte</text:span></text:p>
      <text:p text:style-name="P84">Impetrante: Ivan Bergson Vaz de Oliveira</text:p>
      <text:p text:style-name="P84">Impetrante: Macella Ferreira de Castro</text:p>
      <text:p text:style-name="P84">Paciente: M. H. dos S. S.</text:p>
      <text:p text:style-name="P84">Impetrado: Juiz de Direito do Juizado de Violência Doméstica e Familiar Contra A Mulher da Comarca de Juazeiro do Norte</text:p>
      <text:p text:style-name="P107">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65 - Habeas Corpus Criminal </text:span><text:span text:style-name="T101">Nº</text:span><text:span text:style-name="T100"> </text:span><text:span text:style-name="T113">0620378-46.2024.8.06.0000 - </text:span><text:span text:style-name="T60">4ª Vara de Delitos de Tráfico de Drogas da Comarca de Fortaleza</text:span></text:p>
      <text:p text:style-name="P84">Impetrante: Átila Costa Silva</text:p>
      <text:p text:style-name="P84">Paciente: Gabriel Paulino dos Santos</text:p>
      <text:p text:style-name="P84">Impetrado: Juiz de Direito da 4ª Vara de Delitos de Tráfico de Drogas da Comarca de Fortaleza</text:p>
      <text:p text:style-name="P84">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66 - Habeas Corpus Criminal </text:span><text:span text:style-name="T101">Nº</text:span><text:span text:style-name="T100"> </text:span><text:span text:style-name="T113">0620459-92.2024.8.06.0000 - </text:span><text:span text:style-name="T60">1ª Vara Criminal da Comarca de Juazeiro do Norte</text:span></text:p>
      <text:p text:style-name="P84">Impetrante: João Francisco Feitosa</text:p>
      <text:p text:style-name="P84">Impetrante: José Clelso Ferreira Araújo Torquato</text:p>
      <text:p text:style-name="P84">Impetrante: Ana Mikaela Bessa Feitosa</text:p>
      <text:p text:style-name="P84"><text:soft-page-break/>Paciente: Rosana da Silva Beserra</text:p>
      <text:p text:style-name="P84">Impetrado: Juiz de Direito da 1ª Vara Criminal da Comarca de Juazeiro do Norte</text:p>
      <text:p text:style-name="P84">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67 - Habeas Corpus Criminal </text:span><text:span text:style-name="T101">Nº</text:span><text:span text:style-name="T100"> </text:span><text:span text:style-name="T113">0620535-19.2024.8.06.0000 - </text:span><text:span text:style-name="T60">4º Núcleo Regional de Custódia e de Inquérito - Sede em Caucaia</text:span></text:p>
      <text:p text:style-name="P84">Impetrante: Eduardo Grazieni Calixto Bezerra</text:p>
      <text:p text:style-name="P84">Paciente: Suiane da Silva dos Santos</text:p>
      <text:p text:style-name="P84">Impetrado: Juiz de Direito do 4º Núcleo Regional de Custódia e de Inquérito - Sede em Caucaia</text:p>
      <text:p text:style-name="P84">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68 - Habeas Corpus Criminal </text:span><text:span text:style-name="T101">Nº</text:span><text:span text:style-name="T100"> </text:span><text:span text:style-name="T113">0620648-70.2024.8.06.0000 - </text:span><text:span text:style-name="T60">4ª Vara do Júri da Comarca de Fortaleza</text:span></text:p>
      <text:p text:style-name="P84">Impetrante: Defensoria Pública do Estado do Ceará</text:p>
      <text:p text:style-name="P84">Paciente: Marcos Vinícius Duarte Costa</text:p>
      <text:p text:style-name="P84">Impetrado: Juiz de Direito da 4ª Vara do Júri da Comarca de Fortaleza</text:p>
      <text:p text:style-name="P84">Corréu: Jalison do Nascimento Teles</text:p>
      <text:p text:style-name="P84">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69 - Habeas Corpus Criminal </text:span><text:span text:style-name="T101">Nº</text:span><text:span text:style-name="T100"> </text:span><text:span text:style-name="T113">0620737-93.2024.8.06.0000 - </text:span><text:span text:style-name="T60">3º Núcleo Regional de Custódia e de Inquérito - Sede em Quixadá</text:span></text:p>
      <text:p text:style-name="P84">Impetrante: João Alves Taveira Filho</text:p>
      <text:p text:style-name="P84">Paciente: <text:span text:style-name="T130">Luís</text:span> Alves de Sousa</text:p>
      <text:p text:style-name="P84">Impetrado: Juiz de Direito 3º Núcleo Regional de Custódia e de Inquérito - Sede em Quixadá</text:p>
      <text:p text:style-name="P84">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70 - Habeas Corpus Criminal </text:span><text:span text:style-name="T101">Nº</text:span><text:span text:style-name="T100"> </text:span><text:span text:style-name="T113">0639304-12.2023.8.06.0000 - </text:span><text:span text:style-name="T60">Juizado de Violência Doméstica e Familiar Contra A Mulher da Comarca de Juazeiro do Norte</text:span></text:p>
      <text:p text:style-name="P84">Impetrante: Rejane Emily Sampaio Cavalcante</text:p>
      <text:p text:style-name="P84">Impetrante: Francisco Rosemberg de Sousa Cavalcante</text:p>
      <text:p text:style-name="P84">Paciente: R. P. V.</text:p>
      <text:p text:style-name="P84">Impetrado: Juiz de Direito do Juizado de Violência Doméstica e Familiar Contra A Mulher da Comarca de Juazeiro do Norte</text:p>
      <text:p text:style-name="P84">Custos legis: Ministério Público Estadual</text:p>
      <text:p text:style-name="P107"><text:span text:style-name="T113">Relator</text:span><text:span text:style-name="T121">a</text:span><text:span text:style-name="T113">: </text:span><text:span text:style-name="T121">Desa.</text:span><text:span text:style-name="T113"> SÍLVIA SOARES DE SÁ NÓBREGA</text:span></text:p>
      <text:p text:style-name="P84"/>
      <text:p text:style-name="P84"/>
      <text:p text:style-name="P107"><text:span text:style-name="T113">71 - Habeas Corpus Criminal </text:span><text:span text:style-name="T101">Nº</text:span><text:span text:style-name="T100"> </text:span><text:span text:style-name="T113">0639482-58.2023.8.06.0000 - </text:span><text:span text:style-name="T60">Vara de Delitos de Organizações Criminosas da Comarca de Fortaleza</text:span></text:p>
      <text:p text:style-name="P84">Impetrante: Francisco Evandro Rocha</text:p>
      <text:p text:style-name="P84">Paciente: Valclecy do Nascimento da Silva</text:p>
      <text:p text:style-name="P84"><text:soft-page-break/>Impetrado: Juiz de Direito da Vara de Delitos de Organizações Criminosas da Comarca de Fortaleza</text:p>
      <text:p text:style-name="P84">Custos legis: Ministério Público Estadual</text:p>
      <text:p text:style-name="P112"><text:span text:style-name="T113">Relator</text:span><text:span text:style-name="T121">a</text:span><text:span text:style-name="T113">: </text:span><text:span text:style-name="T121">Desa.</text:span><text:span text:style-name="T113"> SÍLVIA SOARES DE SÁ NÓBREGA</text:span></text:p>
      <text:p text:style-name="P101"/>
      <text:p text:style-name="P101"/>
      <text:p text:style-name="P16"><text:span text:style-name="Fonte_20_parág._20_padrão"><text:span text:style-name="T4">3.3. Recursos das decisões denegatórias de </text:span></text:span><text:span text:style-name="Fonte_20_parág._20_padrão"><text:span text:style-name="T12">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110"/>
      <text:p text:style-name="P114"><text:span text:style-name="T122">01</text:span><text:span text:style-name="T118"> - Conflito de Jurisdição </text:span><text:span text:style-name="T101">Nº</text:span><text:span text:style-name="T102"> </text:span><text:span text:style-name="T118">0000068-68.2024.8.06.0000 - </text:span><text:span text:style-name="T62">Juizado Especial da Violência Doméstica e Familiar Contra a Mulher da Comarca de Sobral</text:span></text:p>
      <text:p text:style-name="P84">Suscitante: Juiz de Direito do Juizado Especial da Violência Doméstica e Familiar Contra a Mulher da Comarca de Sobral</text:p>
      <text:p text:style-name="P84">Suscitado: Juiz de Direito da 1ª Vara de Família e Sucessões da Comarca de Sobral</text:p>
      <text:p text:style-name="P84">Terceiro: R. da S. M.</text:p>
      <text:p text:style-name="P84">Custos legis: Ministério Público Estadual</text:p>
      <text:p text:style-name="P84"><text:span text:style-name="T113">Relator: </text:span><text:span text:style-name="T122">Des. </text:span><text:span text:style-name="T113">MÁRIO PARENTE TEÓFILO NETO</text:span></text:p>
      <text:p text:style-name="P84"/>
      <text:p text:style-name="P84"/>
      <text:p text:style-name="P108"><text:span text:style-name="T122">02</text:span><text:span text:style-name="T113"> - Conflito de Jurisdição </text:span><text:span text:style-name="T101">Nº</text:span><text:span text:style-name="T100"> </text:span><text:span text:style-name="T113">0000071-23.2024.8.06.0000 - </text:span><text:span text:style-name="T60">Juizado de Violência Doméstica e Familiar Contra A Mulher da Comarca de Maracanaú</text:span></text:p>
      <text:p text:style-name="P84">Suscitante: Juiz de Direito do Juizado de Violência Doméstica e Familiar Contra A Mulher da Comarca de Maracanaú</text:p>
      <text:p text:style-name="P84">Suscitado: Juiz de Direito da 1ª Vara Cível da Comarca de Maracanaú</text:p>
      <text:p text:style-name="P84">Terceiro: B. M. de S. R. D.</text:p>
      <text:p text:style-name="P84">Terceiro: D. S. P.</text:p>
      <text:p text:style-name="P84">Custos legis: Ministério Público Estadual</text:p>
      <text:p text:style-name="P108"><text:span text:style-name="T113">Relator: </text:span><text:span text:style-name="T122">Des. </text:span><text:span text:style-name="T113">MÁRIO PARENTE TEÓFILO NETO</text:span></text:p>
      <text:p text:style-name="P84"/>
      <text:p text:style-name="P84"/>
      <text:p text:style-name="P108"><text:span text:style-name="T122">03</text:span><text:span text:style-name="T113"> - Conflito de Jurisdição </text:span><text:span text:style-name="T101">Nº</text:span><text:span text:style-name="T100"> </text:span><text:span text:style-name="T113">0003071-02.2022.8.06.0000 - </text:span><text:span text:style-name="T60">1ª Vara Cível da Comarca de Crateús</text:span></text:p>
      <text:p text:style-name="P84">Suscitante: Juiz de Direito da 1ª Vara Cível da Comarca de Crateús</text:p>
      <text:p text:style-name="P84">Suscitado: Juiz de Direito da Vara Única Criminal da Comarca de Crateús</text:p>
      <text:p text:style-name="P84">Réu: R. N. B.</text:p>
      <text:p text:style-name="P84">Custos legis: Ministério Público Estadual</text:p>
      <text:p text:style-name="P114"><text:span text:style-name="T118">Relator: </text:span><text:span text:style-name="T122">Des. </text:span><text:span text:style-name="T118">MÁRIO PARENTE TEÓFILO NETO</text:span></text:p>
      <text:p text:style-name="P83"><text:span text:style-name="T118"/></text:p>
      <text:p text:style-name="P83"><text:span text:style-name="T118"/></text:p>
      <text:p text:style-name="P83"><text:span text:style-name="T118">0</text:span><text:span text:style-name="T122">4</text:span><text:span text:style-name="T113"> - Conflito de Jurisdição </text:span><text:span text:style-name="T101">Nº</text:span><text:span text:style-name="T100"> </text:span><text:span text:style-name="T113">0000141-40.2024.8.06.0000 - </text:span><text:span text:style-name="T60">Vara de Delitos de Organizações Criminosas da Comarca de Fortaleza</text:span></text:p>
      <text:p text:style-name="P93">Suscitante: Juiz de Direito da Vara de Delitos de Organizações Criminosas da Comarca de Fortaleza</text:p>
      <text:p text:style-name="P93">Suscitado: Juiz de Direito da 1ª Vara da Comarca de São Gonçalo do Amarante</text:p>
      <text:p text:style-name="P93">Terceiro: José Cleiton Ferreira de Oliveira</text:p>
      <text:p text:style-name="P93">Custos legis: Ministério Público Estadual</text:p>
      <text:p text:style-name="P93"><text:soft-page-break/><text:span text:style-name="T113">Relator</text:span><text:span text:style-name="T118">a</text:span><text:span text:style-name="T113">: </text:span><text:span text:style-name="T118">Desa.</text:span><text:span text:style-name="T113"> LIRA RAMOS DE OLIVEIRA</text:span></text:p>
      <text:p text:style-name="P98"/>
      <text:p text:style-name="P97"/>
      <text:p text:style-name="P97"><text:span text:style-name="T126">05</text:span> - Conflito de Jurisdição <text:span text:style-name="T107">Nº</text:span><text:span text:style-name="T106"> </text:span>0000023-64.2024.8.06.0000 - <text:span text:style-name="T60">Vara Única da Comarca de Itarema</text:span></text:p>
      <text:p text:style-name="P84">Suscitante: Juiz de Direito da Vara Única da Comarca de Itarema</text:p>
      <text:p text:style-name="P84">Suscitado: Juiz de Direito da 1ª Vara da Comarca de Acaraú</text:p>
      <text:p text:style-name="P84">Terceiro: Paulo Caio Medeiros de Melo</text:p>
      <text:p text:style-name="P84">Custos legis: Ministério Público Estadual</text:p>
      <text:p text:style-name="P84"><text:span text:style-name="T113">Relator: </text:span><text:span text:style-name="T115">Des.</text:span><text:span text:style-name="T113"> FRANCISCO CARNEIRO LIMA</text:span></text:p>
      <text:p text:style-name="P84"/>
      <text:p text:style-name="P84"/>
      <text:p text:style-name="P88"><text:span text:style-name="T115">0</text:span><text:span text:style-name="T122">6</text:span><text:span text:style-name="T113"> - Conflito de Jurisdição </text:span><text:span text:style-name="T99">Nº</text:span><text:span text:style-name="T98"> </text:span><text:span text:style-name="T113">0000024-49.2024.8.06.0000 - </text:span><text:span text:style-name="T60">Vara Única da Comarca de Itarema</text:span></text:p>
      <text:p text:style-name="P84">Suscitante: Juiz de Direito da Vara Única da Comarca de Itarema</text:p>
      <text:p text:style-name="P84">Suscitado: Juiz de Direito da 1ª Vara da Comarca de Acaraú</text:p>
      <text:p text:style-name="P84">Terceiro: Paulo Caio Medeiros de Melo</text:p>
      <text:p text:style-name="P84">Custos legis: Ministério Público Estadual</text:p>
      <text:p text:style-name="P87"><text:span text:style-name="T113">Relator: </text:span><text:span text:style-name="T115">Des.</text:span><text:span text:style-name="T113"> FRANCISCO CARNEIRO LIMA</text:span></text:p>
      <text:p text:style-name="P84"/>
      <text:p text:style-name="P84"/>
      <text:p text:style-name="P88"><text:span text:style-name="T115">0</text:span><text:span text:style-name="T122">7</text:span><text:span text:style-name="T113"> - Conflito de Jurisdição </text:span><text:span text:style-name="T99">Nº</text:span><text:span text:style-name="T98"> </text:span><text:span text:style-name="T113">0000025-34.2024.8.06.0000 - </text:span><text:span text:style-name="T60">Vara Única da Comarca de Itarema</text:span></text:p>
      <text:p text:style-name="P84">Suscitante: Juiz de Direito da Vara Única da Comarca de Itarema</text:p>
      <text:p text:style-name="P84">Suscitado: Juiz de Direito da 1ª Vara da Comarca de Acaraú</text:p>
      <text:p text:style-name="P84">Terceiro: Paulo Caio Medeiros de Melo</text:p>
      <text:p text:style-name="P84">Custos legis: Ministério Público Estadual</text:p>
      <text:p text:style-name="P87"><text:span text:style-name="T113">Relator: </text:span><text:span text:style-name="T115">Des.</text:span><text:span text:style-name="T113"> FRANCISCO CARNEIRO LIMA</text:span></text:p>
      <text:p text:style-name="P84"/>
      <text:p text:style-name="P84"/>
      <text:p text:style-name="P88"><text:span text:style-name="T115">0</text:span><text:span text:style-name="T122">8</text:span><text:span text:style-name="T113"> - Conflito de Jurisdição </text:span><text:span text:style-name="T99">Nº</text:span><text:span text:style-name="T98"> </text:span><text:span text:style-name="T113">0000026-19.2024.8.06.0000 - </text:span><text:span text:style-name="T60">Vara Única da Comarca de Itarema</text:span></text:p>
      <text:p text:style-name="P84">Suscitante: Juiz de Direito da Vara Única da Comarca de Itarema</text:p>
      <text:p text:style-name="P84">Suscitado: Juiz de Direito da 1ª Vara da Comarca de Acaraú</text:p>
      <text:p text:style-name="P84">Terceiro: Paulo Caio Medeiros de Melo</text:p>
      <text:p text:style-name="P84">Custos legis: Ministério Público Estadual</text:p>
      <text:p text:style-name="P87"><text:span text:style-name="T113">Relator: </text:span><text:span text:style-name="T115">Des.</text:span><text:span text:style-name="T113"> FRANCISCO CARNEIRO LIMA</text:span></text:p>
      <text:p text:style-name="P84"/>
      <text:p text:style-name="P84"/>
      <text:p text:style-name="P88"><text:span text:style-name="T115">0</text:span><text:span text:style-name="T122">9</text:span><text:span text:style-name="T113"> - Conflito de Jurisdição </text:span><text:span text:style-name="T99">Nº</text:span><text:span text:style-name="T98"> </text:span><text:span text:style-name="T113">0000027-04.2024.8.06.0000 - </text:span><text:span text:style-name="T60">Vara Única da Comarca de Itarema</text:span></text:p>
      <text:p text:style-name="P84">Suscitante: Juiz de Direito da Vara Única da Comarca de Itarema</text:p>
      <text:p text:style-name="P84">Suscitado: Juiz de Direito da 1ª Vara da Comarca de Acaraú</text:p>
      <text:p text:style-name="P84">Terceiro: Paulo Caio Medeiros de Melo</text:p>
      <text:p text:style-name="P84">Custos legis: Ministério Público Estadual</text:p>
      <text:p text:style-name="P87"><text:span text:style-name="T113">Relator: </text:span><text:span text:style-name="T115">Des.</text:span><text:span text:style-name="T113"> FRANCISCO CARNEIRO LIMA</text:span></text:p>
      <text:p text:style-name="P84"/>
      <text:p text:style-name="P84"/>
      <text:p text:style-name="P88"><text:span text:style-name="T122">10</text:span><text:span text:style-name="T113"> - Conflito de Jurisdição </text:span><text:span text:style-name="T99">Nº</text:span><text:span text:style-name="T98"> </text:span><text:span text:style-name="T113">0000121-49.2024.8.06.0000 - </text:span><text:span text:style-name="T60">2º Juizado Especial da Violência Doméstica e Familiar Contra a Mulher da Comarca de Fortaleza</text:span></text:p>
      <text:p text:style-name="P84">Suscitante: Juiz de Direito do 2º Juizado Especial da Violência Doméstica e Familiar Contra a Mulher da Comarca de Fortaleza</text:p>
      <text:p text:style-name="P84"><text:soft-page-break/>Suscitado: Juiz de Direito da 2ª Vara Criminal da Comarca de Fortaleza</text:p>
      <text:p text:style-name="P84">Terceiro: F. D. A. L.</text:p>
      <text:p text:style-name="P84">Custos legis: Ministério Público Estadual</text:p>
      <text:p text:style-name="P97">Relator: <text:span text:style-name="T126">Des.</text:span> FRANCISCO CARNEIRO LIMA</text:p>
      <text:p text:style-name="P96"/>
      <text:p text:style-name="P96"/>
      <text:p text:style-name="P5">3.7. Mandados de Segurança</text:p>
      <text:p text:style-name="P43"/>
      <text:p text:style-name="P37"><text:span text:style-name="T81">01</text:span><text:span text:style-name="T77"> - </text:span><text:span text:style-name="T76">Mandado de Segurança Criminal </text:span><text:span text:style-name="T83">Nº</text:span><text:span text:style-name="T76"> 0635774-97.2023.8.06.0000</text:span><text:span text:style-name="T84"> - Vara de Delitos de Organizações Criminosas </text:span><text:span text:style-name="T87">da Comarca de Fortaleza</text:span><text:span text:style-name="T84">. </text:span></text:p>
      <text:p text:style-name="P70">Impetrante: Francimar Gaspar da Silva. </text:p>
      <text:p text:style-name="P70">Advogado: Gílson Sérgio Pereira Alves (OAB/CE: 35400). </text:p>
      <text:p text:style-name="P70">Impetrado: Juiz de Direito da Vara de Delitos de Organizações Criminosas da Comarca de Fortaleza. </text:p>
      <text:p text:style-name="P44"><text:span text:style-name="T88">Relatora: </text:span><text:span text:style-name="T89">Desa.</text:span><text:span text:style-name="T88"> LIRA RAMOS DE OLIVEIRA</text:span></text:p>
      <text:p text:style-name="P43"/>
      <text:p text:style-name="P43"/>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5"/>
      <text:p text:style-name="P120"><text:span text:style-name="T123">01</text:span><text:span text:style-name="T116"> - Embargos de Declaração Criminal </text:span><text:span text:style-name="T52">Nº </text:span><text:span text:style-name="T116">0632886-58.2023.8.06.0000/50001 - </text:span><text:span text:style-name="T63">8ª Vara Criminal da Comarca de Fortaleza</text:span></text:p>
      <text:p text:style-name="P84">Embargante: Tarcísio Miranda Cordeiro Júnior</text:p>
      <text:p text:style-name="P84">Advogada: Maria Anya Martins de Lima</text:p>
      <text:p text:style-name="P84">Advogado: Mauro Júnior Rios</text:p>
      <text:p text:style-name="P84">Advogado: <text:span text:style-name="T131">Luís</text:span> Wagner Mota Sales</text:p>
      <text:p text:style-name="P84">Advogado: <text:span text:style-name="T131">Héber</text:span> Fernandes Sales</text:p>
      <text:p text:style-name="P84">Advogada: Thays Maciel Sales</text:p>
      <text:p text:style-name="P84">Custos legis: Ministério Público Estadual</text:p>
      <text:p text:style-name="P84"><text:span text:style-name="T113">Relator: </text:span><text:span text:style-name="T124">Des.</text:span><text:span text:style-name="T113"> MÁRIO PARENTE TEÓFILO NETO</text:span></text:p>
      <text:p text:style-name="P84"/>
      <text:p text:style-name="P84"/>
      <text:p text:style-name="P109"><text:span text:style-name="T123">02</text:span><text:span text:style-name="T113"> - Embargos de Declaração Criminal </text:span><text:span text:style-name="T52">Nº </text:span><text:span text:style-name="T113">0638766-31.2023.8.06.0000/50000 - </text:span><text:span text:style-name="T60">4ª Vara do Júri da Comarca de Fortaleza</text:span></text:p>
      <text:p text:style-name="P84">Embargante: Felipe Heric Lima Alves</text:p>
      <text:p text:style-name="P84">Advogado: Bruno Sidney Lima Dantas</text:p>
      <text:p text:style-name="P84">Advogado: Milena da Silva Alves</text:p>
      <text:p text:style-name="P84">Custos legis: Ministério Público Estadual</text:p>
      <text:p text:style-name="P109"><text:span text:style-name="T113">Relator: </text:span><text:span text:style-name="T124">Des.</text:span><text:span text:style-name="T113"> MÁRIO PARENTE TEÓFILO NETO</text:span></text:p>
      <text:p text:style-name="P84"/>
      <text:p text:style-name="P84"/>
      <text:p text:style-name="P109"><text:span text:style-name="T123">03</text:span><text:span text:style-name="T113"> - Embargos de Declaração Criminal </text:span><text:span text:style-name="T52">Nº </text:span><text:span text:style-name="T113">0638815-72.2023.8.06.0000/50000 - </text:span><text:span text:style-name="T60">4ª Vara do Júri da Comarca de Fortaleza</text:span></text:p>
      <text:p text:style-name="P84">Embargante: Kaiky Alves Tiodozio</text:p>
      <text:p text:style-name="P84">Advogado: Bruno Sidney Lima Dantas</text:p>
      <text:p text:style-name="P84">Advogado: Milena da Silva Alves</text:p>
      <text:p text:style-name="P84">Custos legis: Ministério Público Estadual</text:p>
      <text:p text:style-name="P109"><text:span text:style-name="T116">Relator: </text:span><text:span text:style-name="T124">Des.</text:span><text:span text:style-name="T116"> MÁRIO PARENTE TEÓFILO NETO</text:span></text:p>
      <text:p text:style-name="P38"><text:span text:style-name="T116"/></text:p>
      <text:p text:style-name="P38"><text:span text:style-name="T116"/></text:p>
      <text:p text:style-name="P38"><text:soft-page-break/><text:span text:style-name="T124">04</text:span><text:span text:style-name="T113"> - Embargos de Declaração Criminal </text:span><text:span text:style-name="T52">Nº </text:span><text:span text:style-name="T113">0005310-36.2016.8.06.0146/50000 - </text:span><text:span text:style-name="T60">Vara Única da Comarca de Pindoretama</text:span></text:p>
      <text:p text:style-name="P84">Embargante: José Willame Lima Benício</text:p>
      <text:p text:style-name="P84">Advogado: José Hélio Arruda Barroso</text:p>
      <text:p text:style-name="P84">Embargado: Ministério Público do Estado do Ceará</text:p>
      <text:p text:style-name="P84"><text:span text:style-name="T113">Relator</text:span><text:span text:style-name="T116">a</text:span><text:span text:style-name="T113">: </text:span><text:span text:style-name="T116">Desa.</text:span><text:span text:style-name="T113"> L</text:span><text:span text:style-name="T116">Í</text:span><text:span text:style-name="T113">GIA ANDRADE DE ALENCAR MAGALHÃES</text:span></text:p>
      <text:p text:style-name="P84"/>
      <text:p text:style-name="P84"/>
      <text:p text:style-name="P89"><text:span text:style-name="T116">0</text:span><text:span text:style-name="T124">5</text:span><text:span text:style-name="T113"> - Embargos de Declaração Criminal </text:span><text:span text:style-name="T52">Nº </text:span><text:span text:style-name="T113">0005310-36.2016.8.06.0146/50001 - </text:span><text:span text:style-name="T60">Vara Única da Comarca de Pindoretama</text:span></text:p>
      <text:p text:style-name="P84">Embargante: Samya Brilhante Lima</text:p>
      <text:p text:style-name="P84">Advogado: Pedro Henrique da Cunha Frota</text:p>
      <text:p text:style-name="P84">Embargado: Ministério Público do Estado do Ceará</text:p>
      <text:p text:style-name="P89"><text:span text:style-name="T113">Relator</text:span><text:span text:style-name="T116">a</text:span><text:span text:style-name="T113">: </text:span><text:span text:style-name="T116">Desa.</text:span><text:span text:style-name="T113"> L</text:span><text:span text:style-name="T116">Í</text:span><text:span text:style-name="T113">GIA ANDRADE DE ALENCAR MAGALHÃES</text:span></text:p>
      <text:p text:style-name="P95"/>
      <text:p text:style-name="P84"/>
      <text:p text:style-name="P89"><text:span text:style-name="T116">0</text:span><text:span text:style-name="T124">6</text:span><text:span text:style-name="T113"> - Embargos de Declaração Criminal </text:span><text:span text:style-name="T52">Nº </text:span><text:span text:style-name="T113">0200999-45.2022.8.06.0166/50000 - </text:span><text:span text:style-name="T60">1ª Vara da Comarca de Senador Pompeu</text:span></text:p>
      <text:p text:style-name="P84">Embargante: G. de A. G.</text:p>
      <text:p text:style-name="P84">Advogado: Paolo Giorgio Quezado Gurgel e Silva</text:p>
      <text:p text:style-name="P84">Embargado: Ministério Público do Estado do Ceará</text:p>
      <text:p text:style-name="P84"><text:span text:style-name="T113">Relator: </text:span><text:span text:style-name="T116">Des.</text:span><text:span text:style-name="T113"> FRANCISCO CARNEIRO LIMA</text:span></text:p>
      <text:p text:style-name="P84"/>
      <text:p text:style-name="P35"/>
      <text:p text:style-name="P23"><text:span text:style-name="Fonte_20_parág._20_padrão"><text:span text:style-name="T14">PAUTA Nº. </text:span></text:span><text:span text:style-name="Fonte_20_parág._20_padrão"><text:span text:style-name="T15">0</text:span></text:span><text:span text:style-name="Fonte_20_parág._20_padrão"><text:span text:style-name="T16">4</text:span></text:span><text:span text:style-name="Fonte_20_parág._20_padrão"><text:span text:style-name="T14">/202</text:span></text:span><text:span text:style-name="Fonte_20_parág._20_padrão"><text:span text:style-name="T15">4</text:span></text:span><text:span text:style-name="Fonte_20_parág._20_padrão"><text:span text:style-name="T14"> - SAJ DIGITAL</text:span></text:span></text:p>
      <text:p text:style-name="P76"/>
      <text:p text:style-name="P19">Disponibilizada em: <text:span text:style-name="T69">08</text:span>/<text:span text:style-name="T68">02</text:span>/202<text:span text:style-name="T68">4</text:span>.</text:p>
      <text:p text:style-name="P26"><text:span text:style-name="Fonte_20_parág._20_padrão"><text:span text:style-name="T64">Considerada a Publicação em: </text:span></text:span><text:span text:style-name="Fonte_20_parág._20_padrão"><text:span text:style-name="T69">09</text:span></text:span><text:span text:style-name="Fonte_20_parág._20_padrão"><text:span text:style-name="T64">/</text:span></text:span><text:span text:style-name="Fonte_20_parág._20_padrão"><text:span text:style-name="T68">02</text:span></text:span><text:span text:style-name="Fonte_20_parág._20_padrão"><text:span text:style-name="T64">/202</text:span></text:span><text:span text:style-name="Fonte_20_parág._20_padrão"><text:span text:style-name="T68">4</text:span></text:span><text:span text:style-name="Fonte_20_parág._20_padrão"><text:span text:style-name="T64">.</text:span></text:span></text:p>
      <text:p text:style-name="P29"/>
      <text:p text:style-name="P46"><text:span text:style-name="T47">0</text:span><text:span text:style-name="T51">1</text:span><text:span text:style-name="T45"> - </text:span><text:span text:style-name="T44">Apelação Criminal </text:span><text:span text:style-name="T52">Nº </text:span><text:span text:style-name="T44">0259535-30.2020.8.06.0001</text:span><text:span text:style-name="T32"> <text:s/>- Vara de Crimes Contra a Ordem Tributária da Comarca de Fortaleza. </text:span></text:p>
      <text:p text:style-name="P53">Apelante: Maria Zuila de Sousa Andrade. </text:p>
      <text:p text:style-name="P45"><text:span text:style-name="T32">Advogado: Leandro Duarte Vasques (OAB/</text:span><text:span text:style-name="T37">CE</text:span><text:span text:style-name="T32">: 10698). </text:span></text:p>
      <text:p text:style-name="P45"><text:span text:style-name="T32">Advogado: Antônio de Holanda Cavalcante Segundo (OAB/</text:span><text:span text:style-name="T37">CE</text:span><text:span text:style-name="T32">: 21999). </text:span></text:p>
      <text:p text:style-name="P50"><text:span text:style-name="T32">Advogado: Afonso Roberto Mendes Belarmino (OAB/</text:span><text:span text:style-name="T37">CE</text:span><text:span text:style-name="T32">: 25465).</text:span></text:p>
      <text:p text:style-name="P47"><text:span text:style-name="T32">Advogada: Gabriellen Carneiro de Melo (OAB/</text:span><text:span text:style-name="T37">CE</text:span><text:span text:style-name="T32">: 40011).</text:span></text:p>
      <text:p text:style-name="P45"><text:span text:style-name="T32">Advogada: Marina Torquato Brasil (OAB/</text:span><text:span text:style-name="T37">CE</text:span><text:span text:style-name="T32">: 48609). </text:span></text:p>
      <text:p text:style-name="P53">Apelado: Ministério Público do Estado do Ceará. </text:p>
      <text:p text:style-name="P51"><text:span text:style-name="T31">Relator</text:span><text:span text:style-name="T53">: Des.</text:span><text:span text:style-name="T31"> </text:span><text:span text:style-name="T54">FRANCISCO CARNEIRO LIMA</text:span><text:span text:style-name="T31">. </text:span></text:p>
      <text:p text:style-name="P58">Revisora: Desa. SÍLVIA SOARES DE SÁ NÓBREGA.</text:p>
      <text:p text:style-name="P59"/>
      <text:p text:style-name="P59"/>
      <text:p text:style-name="P24"><text:span text:style-name="Fonte_20_parág._20_padrão"><text:span text:style-name="T14">PAUTA Nº. </text:span></text:span><text:span text:style-name="Fonte_20_parág._20_padrão"><text:span text:style-name="T15">0</text:span></text:span><text:span text:style-name="Fonte_20_parág._20_padrão"><text:span text:style-name="T17">5</text:span></text:span><text:span text:style-name="Fonte_20_parág._20_padrão"><text:span text:style-name="T14">/202</text:span></text:span><text:span text:style-name="Fonte_20_parág._20_padrão"><text:span text:style-name="T15">4</text:span></text:span><text:span text:style-name="Fonte_20_parág._20_padrão"><text:span text:style-name="T14"> - SAJ DIGITAL</text:span></text:span></text:p>
      <text:p text:style-name="P77"/>
      <text:p text:style-name="P20">Disponibilizada em: <text:span text:style-name="T71">19</text:span>/<text:span text:style-name="T68">02</text:span>/202<text:span text:style-name="T68">4</text:span>.</text:p>
      <text:p text:style-name="P27"><text:span text:style-name="Fonte_20_parág._20_padrão">Considerada a Publicação em: </text:span><text:span text:style-name="Fonte_20_parág._20_padrão"><text:span text:style-name="T71">20</text:span></text:span><text:span text:style-name="Fonte_20_parág._20_padrão">/</text:span><text:span text:style-name="Fonte_20_parág._20_padrão"><text:span text:style-name="T68">02</text:span></text:span><text:span text:style-name="Fonte_20_parág._20_padrão">/202</text:span><text:span text:style-name="Fonte_20_parág._20_padrão"><text:span text:style-name="T68">4</text:span></text:span><text:span text:style-name="Fonte_20_parág._20_padrão">.</text:span></text:p>
      <text:p text:style-name="P63"/>
      <text:p text:style-name="P49"><text:span text:style-name="T51">02</text:span><text:span text:style-name="T45"> - </text:span><text:span text:style-name="T44">Apelação Criminal </text:span><text:span text:style-name="T52">Nº </text:span><text:span text:style-name="T44">0050582-24.2017.8.06.0112</text:span><text:span text:style-name="T32"> - Juizado de Violência Doméstica e Familiar Contra a Mulher <text:s/></text:span><text:span text:style-name="T39">da Comarca de </text:span><text:span text:style-name="T32">Crato. </text:span></text:p>
      <text:p text:style-name="P55">Apelante: M. U. de M. A.. </text:p>
      <text:p text:style-name="P50"><text:span text:style-name="T32">Advogada: Ingrid Caroline Andrade da Silva (OAB/</text:span><text:span text:style-name="T41">CE</text:span><text:span text:style-name="T32">: 37855). </text:span></text:p>
      <text:p text:style-name="P55">Apelado: Ministério Público do Estado do Ceará. </text:p>
      <text:p text:style-name="P48"><text:soft-page-break/><text:span text:style-name="T48">R</text:span><text:span text:style-name="T45">elator</text:span><text:span text:style-name="T49">a</text:span><text:span text:style-name="T45">: </text:span><text:span text:style-name="T48">Des</text:span><text:span text:style-name="T49">a</text:span><text:span text:style-name="T48">. </text:span><text:span text:style-name="T49">LÍGIA ANDRADE DE ALENCAR MAGALHÃES.</text:span><text:span text:style-name="T32"> </text:span></text:p>
      <text:p text:style-name="P48"><text:span text:style-name="T32">Revisor</text:span><text:span text:style-name="T38">a</text:span><text:span text:style-name="T32">: </text:span><text:span text:style-name="T38">Desa. </text:span><text:span text:style-name="T32">L</text:span><text:span text:style-name="T40">IRA RAMOS DE OLIVEIRA.</text:span></text:p>
      <text:p text:style-name="P61"/>
      <text:p text:style-name="P61"/>
      <text:p text:style-name="P49"><text:span text:style-name="T51">03</text:span><text:span text:style-name="T45"> -</text:span><text:span text:style-name="T31"> </text:span><text:span text:style-name="T44">Apelação Criminal </text:span><text:span text:style-name="T52">Nº </text:span><text:span text:style-name="T44">0010160-21.2023.8.06.0298</text:span><text:span text:style-name="T32"> - 5º Núcleo Regional de Custódia e de Inquérito - Sede em Sobral. </text:span></text:p>
      <text:p text:style-name="P55">Apelante: F. J. R. de S.. </text:p>
      <text:p text:style-name="P50"><text:span text:style-name="T32">Advogado: Éverton de Oliveira Barbosa (OAB/</text:span><text:span text:style-name="T43">CE</text:span><text:span text:style-name="T32">: 20148). </text:span></text:p>
      <text:p text:style-name="P55">Apelado: Ministério Público do Estado do Ceará. </text:p>
      <text:p text:style-name="P48"><text:span text:style-name="T48">R</text:span><text:span text:style-name="T45">elator</text:span><text:span text:style-name="T49">a</text:span><text:span text:style-name="T45">: </text:span><text:span text:style-name="T48">Des</text:span><text:span text:style-name="T49">a</text:span><text:span text:style-name="T48">. </text:span><text:span text:style-name="T49">L</text:span><text:span text:style-name="T50">IRA RAMOS DE OLIVEIRA</text:span><text:span text:style-name="T49">.</text:span><text:span text:style-name="T32"> </text:span></text:p>
      <text:p text:style-name="P48"><text:span text:style-name="T32">Revisor: </text:span><text:span text:style-name="T38">Des. </text:span><text:span text:style-name="T42">FRANCISCO CARNEIRO LIMA.</text:span></text:p>
      <text:p text:style-name="P61"/>
      <text:p text:style-name="P62"/>
      <text:p text:style-name="P25"><text:span text:style-name="Fonte_20_parág._20_padrão"><text:span text:style-name="T14">PAUTA Nº. </text:span></text:span><text:span text:style-name="Fonte_20_parág._20_padrão"><text:span text:style-name="T15">0</text:span></text:span><text:span text:style-name="Fonte_20_parág._20_padrão"><text:span text:style-name="T18">6</text:span></text:span><text:span text:style-name="Fonte_20_parág._20_padrão"><text:span text:style-name="T14">/202</text:span></text:span><text:span text:style-name="Fonte_20_parág._20_padrão"><text:span text:style-name="T15">4</text:span></text:span><text:span text:style-name="Fonte_20_parág._20_padrão"><text:span text:style-name="T14"> - SAJ DIGITAL</text:span></text:span></text:p>
      <text:p text:style-name="P78"/>
      <text:p text:style-name="P21">Disponibilizada em: <text:span text:style-name="T73">26</text:span>/<text:span text:style-name="T68">02</text:span>/202<text:span text:style-name="T68">4</text:span>.</text:p>
      <text:p text:style-name="P28"><text:span text:style-name="Fonte_20_parág._20_padrão">Considerada a Publicação em: </text:span><text:span text:style-name="Fonte_20_parág._20_padrão"><text:span text:style-name="T71">27</text:span></text:span><text:span text:style-name="Fonte_20_parág._20_padrão">/</text:span><text:span text:style-name="Fonte_20_parág._20_padrão"><text:span text:style-name="T68">02</text:span></text:span><text:span text:style-name="Fonte_20_parág._20_padrão">/202</text:span><text:span text:style-name="Fonte_20_parág._20_padrão"><text:span text:style-name="T68">4</text:span></text:span><text:span text:style-name="Fonte_20_parág._20_padrão">.</text:span></text:p>
      <text:p text:style-name="P56"/>
      <text:p text:style-name="P71"><text:span text:style-name="T6">0</text:span><text:span text:style-name="T9">4</text:span><text:span text:style-name="T6"> -</text:span><text:span text:style-name="T29"> </text:span><text:span text:style-name="T5">Apelação Criminal Nº</text:span><text:span text:style-name="T29"> </text:span><text:span text:style-name="T5">0000772-46.2019.8.06.0036</text:span><text:span text:style-name="T29"> - Vara Única da Comarca de Aracoiaba.</text:span></text:p>
      <text:p text:style-name="P41">Apelante: Walyson Silva Freitas. </text:p>
      <text:p text:style-name="P41">Defensoria Pública do Estado do Ceará.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36"><text:span text:style-name="T78">0</text:span><text:span text:style-name="T81">5</text:span><text:span text:style-name="T77"> - </text:span><text:span text:style-name="T76">Apelação Criminal </text:span><text:span text:style-name="T83">Nº</text:span><text:span text:style-name="T84"> </text:span><text:span text:style-name="T76">0003363-24.2019.8.06.0151</text:span><text:span text:style-name="T84"> - 1ª Vara Criminal da Comarca de Quixadá. </text:span></text:p>
      <text:p text:style-name="P69">Apelante: Romário da Silva Costa. </text:p>
      <text:p text:style-name="P69">Defensoria Pública do Estado do Ceará.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71"><text:span text:style-name="T6">0</text:span><text:span text:style-name="T9">6</text:span><text:span text:style-name="T6"> - </text:span><text:span text:style-name="T5">Apelação Criminal Nº</text:span><text:span text:style-name="T29"> </text:span><text:span text:style-name="T5">0010430-13.2022.8.06.0029</text:span><text:span text:style-name="T29"> - Vara Única Criminal de Acopiara. </text:span></text:p>
      <text:p text:style-name="P41">Apelante: F. W. F. de S.. </text:p>
      <text:p text:style-name="P41">Defensoria Pública do Estado do Ceará.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36"><text:span text:style-name="T78">0</text:span><text:span text:style-name="T81">7</text:span><text:span text:style-name="T77"> - A</text:span><text:span text:style-name="T76">pelação Criminal </text:span><text:span text:style-name="T83">Nº</text:span><text:span text:style-name="T84"> </text:span><text:span text:style-name="T76">0011291-46.2019.8.06.0112</text:span><text:span text:style-name="T84"> - 2ª Vara Criminal da Comarca de Crato. </text:span></text:p>
      <text:p text:style-name="P69">Apte/Apdo: Ministério Público do Estado do Ceará. </text:p>
      <text:p text:style-name="P69">Apte/Apdo: J. B. de M.. </text:p>
      <text:p text:style-name="P69">Defensoria Pública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text:soft-page-break/></text:p>
      <text:p text:style-name="P41"/>
      <text:p text:style-name="P36"><text:span text:style-name="T78">0</text:span><text:span text:style-name="T81">8</text:span><text:span text:style-name="T77"> - </text:span><text:span text:style-name="T76">Apelação Criminal </text:span><text:span text:style-name="T83">Nº</text:span><text:span text:style-name="T84"> </text:span><text:span text:style-name="T76">0014979-84.2021.8.06.0293</text:span><text:span text:style-name="T84"> - 2ª Vara Criminal da Comarca de Caucaia. </text:span></text:p>
      <text:p text:style-name="P69">Apelante: Daniele da Costa Ribeiro. </text:p>
      <text:p text:style-name="P69">Defensoria Pública do Estado do Ceará. </text:p>
      <text:p text:style-name="P69">Apelado: Ministério Público do Estado do Ceará. </text:p>
      <text:p text:style-name="P33"><text:span text:style-name="T74">Relator: </text:span><text:span text:style-name="T75">Des.</text:span><text:span text:style-name="T74"> MÁRIO PARENTE TEÓFILO NETO. </text:span></text:p>
      <text:p text:style-name="P36"><text:span text:style-name="T84">Revisora: </text:span><text:span text:style-name="T85">Desa.</text:span><text:span text:style-name="T84"> L</text:span><text:span text:style-name="T85">Í</text:span><text:span text:style-name="T84">GIA ANDRADE DE ALENCAR MAGALHÃES</text:span></text:p>
      <text:p text:style-name="P66"/>
      <text:p text:style-name="P66"/>
      <text:p text:style-name="P36"><text:span text:style-name="T78">0</text:span><text:span text:style-name="T81">9</text:span><text:span text:style-name="T77"> -</text:span><text:span text:style-name="T74"> </text:span><text:span text:style-name="T76">Apelação Criminal </text:span><text:span text:style-name="T83">Nº</text:span><text:span text:style-name="T84"> </text:span><text:span text:style-name="T76">0196258-74.2019.8.06.0001</text:span><text:span text:style-name="T84"> - 2ª Vara Criminal </text:span><text:span text:style-name="T85">da Comarca de Fortaleza</text:span><text:span text:style-name="T84">. </text:span></text:p>
      <text:p text:style-name="P69">Apelante: Carlos Eduardo Maia de Morais. </text:p>
      <text:p text:style-name="P69">Defensoria Pública do Estado do Ceará. </text:p>
      <text:p text:style-name="P69">Apelado: Ministério Público do Estado do Ceará. </text:p>
      <text:p text:style-name="P33"><text:span text:style-name="T74">Relator: </text:span><text:span text:style-name="T75">Des.</text:span><text:span text:style-name="T74"> MÁRIO PARENTE TEÓFILO NETO. </text:span></text:p>
      <text:p text:style-name="P36"><text:span text:style-name="T84">Revisora: </text:span><text:span text:style-name="T85">Desa.</text:span><text:span text:style-name="T84"> L</text:span><text:span text:style-name="T85">Í</text:span><text:span text:style-name="T84">GIA ANDRADE DE ALENCAR MAGALHÃES</text:span></text:p>
      <text:p text:style-name="P66"/>
      <text:p text:style-name="P66"/>
      <text:p text:style-name="P36"><text:span text:style-name="T81">10</text:span><text:span text:style-name="T77"> -</text:span><text:span text:style-name="T74"> </text:span><text:span text:style-name="T76">Apelação Criminal </text:span><text:span text:style-name="T83">Nº</text:span><text:span text:style-name="T84"> </text:span><text:span text:style-name="T76">0200004-81.2023.8.06.0300</text:span><text:span text:style-name="T84"> - 1ª Vara da Comarca de Horizonte. </text:span></text:p>
      <text:p text:style-name="P69">Apelante: Fábio da Silva Rocha. </text:p>
      <text:p text:style-name="P69">Advogado: Luís Eduardo Lustosa (OAB/CE: 29153).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36"><text:span text:style-name="T81">11</text:span><text:span text:style-name="T77"> - </text:span><text:span text:style-name="T76">Apelação Criminal </text:span><text:span text:style-name="T83">Nº</text:span><text:span text:style-name="T84"> </text:span><text:span text:style-name="T76">0200297-09.2022.8.06.0293</text:span><text:span text:style-name="T84"> - Vara Única Criminal de Russas. </text:span></text:p>
      <text:p text:style-name="P69">Apelante: Sanderson Sousa da Silveira. </text:p>
      <text:p text:style-name="P69">Advogado: Tadeu Colaço de Almeida (OAB/CE: 16968).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71"><text:span text:style-name="T9">12</text:span><text:span text:style-name="T6"> -</text:span><text:span text:style-name="T29"> </text:span><text:span text:style-name="T5">Apelação Criminal Nº</text:span><text:span text:style-name="T29"> </text:span><text:span text:style-name="T5">0200346-59.2023.8.06.0117</text:span><text:span text:style-name="T29"> - Juizado de Violência Doméstica e Familiar Contra a Mulher da Comarca de Maracanaú. </text:span></text:p>
      <text:p text:style-name="P41">Apelante: J. F. de S. J.. </text:p>
      <text:p text:style-name="P41">Defensoria Pública do Estado do Ceará.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71"><text:span text:style-name="T7">1</text:span><text:span text:style-name="T9">3</text:span><text:span text:style-name="T6"> -</text:span><text:span text:style-name="T29"> </text:span><text:span text:style-name="T5">Apelação Criminal Nº</text:span><text:span text:style-name="T29"> </text:span><text:span text:style-name="T5">0200392-47.2022.8.06.0064</text:span><text:span text:style-name="T29"> - Juizado de Violência Doméstica e Familiar Contra a Mulher da Comarca de Caucaia. </text:span></text:p>
      <text:p text:style-name="P41">Apelante: Ministério Público do Estado do Ceará. </text:p>
      <text:p text:style-name="P41">Apelado: Antônio Evandro Ribeiro Martins. </text:p>
      <text:p text:style-name="P41">Advogado: Francisco Evandro Rocha (OAB/CE: 6150). </text:p>
      <text:p text:style-name="P42">Relator: Des. MÁRIO PARENTE TEÓFILO NETO. </text:p>
      <text:p text:style-name="P41"><text:soft-page-break/>Revisora: Desa. LÍGIA ANDRADE DE ALENCAR MAGALHÃES</text:p>
      <text:p text:style-name="P41"/>
      <text:p text:style-name="P41"/>
      <text:p text:style-name="P71"><text:span text:style-name="T7">1</text:span><text:span text:style-name="T9">4</text:span><text:span text:style-name="T6"> -</text:span><text:span text:style-name="T29"> </text:span><text:span text:style-name="T5">Apelação Criminal Nº</text:span><text:span text:style-name="T29"> </text:span><text:span text:style-name="T5">0200428-63.2022.8.06.0299</text:span><text:span text:style-name="T29"> - Vara Única Criminal de Crateús. </text:span></text:p>
      <text:p text:style-name="P41">Apelante: L. N. R. da S.. </text:p>
      <text:p text:style-name="P41">Defensoria Pública do Estado do Ceará.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71"><text:span text:style-name="T7">1</text:span><text:span text:style-name="T9">5</text:span><text:span text:style-name="T6"> -</text:span><text:span text:style-name="T29"> </text:span><text:span text:style-name="T5">Apelação Criminal Nº</text:span><text:span text:style-name="T29"> </text:span><text:span text:style-name="T5">0200466-94.2022.8.06.0034</text:span><text:span text:style-name="T29"> - Vara Única Criminal de Aquiraz. </text:span></text:p>
      <text:p text:style-name="P41">Apelante: Luiz Diego da Silva Menezes. </text:p>
      <text:p text:style-name="P41">Advogado: Gérard Magalhães Lima (OAB/CE: 11541).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36"><text:span text:style-name="T78">1</text:span><text:span text:style-name="T81">6</text:span><text:span text:style-name="T77"> -</text:span><text:span text:style-name="T74"> </text:span><text:span text:style-name="T76">Apelação Criminal </text:span><text:span text:style-name="T83">Nº</text:span><text:span text:style-name="T84"> </text:span><text:span text:style-name="T76">0200608-42.2023.8.06.0300</text:span><text:span text:style-name="T84"> - Vara Única da Comarca de Mulungu. </text:span></text:p>
      <text:p text:style-name="P69">Apelante: Victor Emanuel Martins do Santos. </text:p>
      <text:p text:style-name="P69">Advogado: Jander Viana Frota (OAB/CE: 26155).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36"><text:span text:style-name="T78">1</text:span><text:span text:style-name="T81">7</text:span><text:span text:style-name="T77"> -</text:span><text:span text:style-name="T74"> </text:span><text:span text:style-name="T76">Apelação Criminal </text:span><text:span text:style-name="T83">Nº</text:span><text:span text:style-name="T84"> </text:span><text:span text:style-name="T76">0201283-45.2022.8.06.0298</text:span><text:span text:style-name="T84"> - Vara Única da Comarca de Itarema. </text:span></text:p>
      <text:p text:style-name="P69">Apelante: Daniel Rodrigues de Lima. </text:p>
      <text:p text:style-name="P69">Advogado: Edson Brito de Chaves (OAB/CE: 28842). </text:p>
      <text:p text:style-name="P69">Apelado: Ministério Público do Estado do Ceará. M</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71"><text:span text:style-name="T7">1</text:span><text:span text:style-name="T9">8</text:span><text:span text:style-name="T6"> -</text:span><text:span text:style-name="T29"> </text:span><text:span text:style-name="T5">Apelação Criminal Nº</text:span><text:span text:style-name="T29"> </text:span><text:span text:style-name="T5">0201368-75.2022.8.06.0154</text:span><text:span text:style-name="T29"> - 1ª Vara da Comarca de Quixeramobim. </text:span></text:p>
      <text:p text:style-name="P41">Apelante: Damilo Gomes Pinheiro. </text:p>
      <text:p text:style-name="P41">Advogado: Devgi Bruno de Sousa Teixeira (OAB/CE: 28804). </text:p>
      <text:p text:style-name="P41">Apelado: Ministério Público do Estado do Ceará. </text:p>
      <text:p text:style-name="P41">Assistente: José Vieira Carneiro. </text:p>
      <text:p text:style-name="P41">Assistente: Antônio Alexandre Nunes. </text:p>
      <text:p text:style-name="P41">Advogado: Pedro Igor Pimentel Azevedo (OAB/CE: 31391). </text:p>
      <text:p text:style-name="P41">Advogada: Soléria Góes Alves Camelo (OAB/CE: 29892). </text:p>
      <text:p text:style-name="P41">Advogado: Pedro Victor Pimentel Azevedo (OAB/CE: 31392). </text:p>
      <text:p text:style-name="P41">Advogado: Matheus Pimenta Felício Saldanha (OAB/CE: 38073). </text:p>
      <text:p text:style-name="P42">Relator: Des. MÁRIO PARENTE TEÓFILO NETO. </text:p>
      <text:p text:style-name="P41">Revisora: Desa. LÍGIA ANDRADE DE ALENCAR MAGALHÃES</text:p>
      <text:p text:style-name="P41"/>
      <text:p text:style-name="P41"/>
      <text:p text:style-name="P36"><text:soft-page-break/><text:span text:style-name="T78">1</text:span><text:span text:style-name="T81">9</text:span><text:span text:style-name="T77"> -</text:span><text:span text:style-name="T74"> </text:span><text:span text:style-name="T76">Apelação Criminal </text:span><text:span text:style-name="T83">Nº</text:span><text:span text:style-name="T84"> </text:span><text:span text:style-name="T76">0201908-39.2023.8.06.0300</text:span><text:span text:style-name="T84"> - Vara Única Criminal de Aracati. </text:span></text:p>
      <text:p text:style-name="P69">Apelante: Felipe Antônio da Silva. </text:p>
      <text:p text:style-name="P69">Advogada: Jacqueline Chaves Bessa (OAB/CE: 21692).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36"><text:span text:style-name="T81">20</text:span><text:span text:style-name="T77"> -</text:span><text:span text:style-name="T74"> </text:span><text:span text:style-name="T76">Apelação Criminal </text:span><text:span text:style-name="T83">Nº</text:span><text:span text:style-name="T84"> </text:span><text:span text:style-name="T76">0203677-05.2021.8.06.0025</text:span><text:span text:style-name="T84"> - 1º Juizado da Violência Doméstica e Familiar Contra a Mulher </text:span><text:span text:style-name="T85">da Comarca de Fortaleza</text:span><text:span text:style-name="T84">. </text:span></text:p>
      <text:p text:style-name="P69">Apelante: F. L. da S.. </text:p>
      <text:p text:style-name="P69">Advogado: Maírson Ferreira Castro (OAB/CE: 20026). </text:p>
      <text:p text:style-name="P69">Advogado: Ian Belém Falcão (OAB/CE: 44031). </text:p>
      <text:p text:style-name="P69">Advogada: Carina Braúna Bruno Sales (OAB/CE: 35485).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36"><text:span text:style-name="T81">21</text:span><text:span text:style-name="T77"> -</text:span><text:span text:style-name="T74"> </text:span><text:span text:style-name="T76">Apelação Criminal </text:span><text:span text:style-name="T83">Nº</text:span><text:span text:style-name="T84"> </text:span><text:span text:style-name="T76">0208066-71.2022.8.06.0001</text:span><text:span text:style-name="T84"> - 11ª Vara Criminal </text:span><text:span text:style-name="T85">da Comarca de Fortaleza</text:span><text:span text:style-name="T84">. </text:span></text:p>
      <text:p text:style-name="P69">Apelante: Roberlenio Celestino da Costa. </text:p>
      <text:p text:style-name="P69">Advogado: Francisco Roberto Castelo Branco Pereira Filho (OAB/CE: 38829). </text:p>
      <text:p text:style-name="P69">Advogado: Lucas Leopolldo Aragão Rola (OAB/CE: 34177).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71"><text:span text:style-name="T9">22</text:span><text:span text:style-name="T6"> - </text:span><text:span text:style-name="T5">Apelação Criminal Nº</text:span><text:span text:style-name="T29"> </text:span><text:span text:style-name="T5">0212444-07.2021.8.06.0001</text:span><text:span text:style-name="T29"> - 10ª Vara Criminal</text:span><text:bookmark-start text:name="__DdeLink__27505_1416730112"/><text:span text:style-name="T29"> da Comarca de Fortaleza</text:span><text:bookmark-end text:name="__DdeLink__27505_1416730112"/><text:span text:style-name="T29">. </text:span></text:p>
      <text:p text:style-name="P41">Apelante: Pedro Henrique Dionísio de Lima. </text:p>
      <text:p text:style-name="P41">Advogado: José Valdizio de Oliveira Mello Filho (OAB/CE: 25883). </text:p>
      <text:p text:style-name="P41">Apelante: Mateus Rodrigo Pinheiro Freire Dantas. </text:p>
      <text:p text:style-name="P41">Advogado: José Pereira de Sousa Neto (OAB/CE: 37591). </text:p>
      <text:p text:style-name="P41">Apelante: Francisco Felipe Amaro. </text:p>
      <text:p text:style-name="P41">Defensoria Pública do Estado do Ceará.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36"><text:span text:style-name="T78">2</text:span><text:span text:style-name="T81">3</text:span><text:span text:style-name="T77"> -</text:span><text:span text:style-name="T74"> </text:span><text:span text:style-name="T76">Apelação Criminal </text:span><text:span text:style-name="T83">Nº</text:span><text:span text:style-name="T84"> </text:span><text:span text:style-name="T76">0230586-25.2022.8.06.0001</text:span><text:span text:style-name="T84"> - 16ª Vara Criminal </text:span><text:span text:style-name="T85">da Comarca de Fortaleza</text:span><text:span text:style-name="T84">. </text:span></text:p>
      <text:p text:style-name="P69">Apelante: Rafael da Silva Moreira. </text:p>
      <text:p text:style-name="P69">Defensoria Pública do Estado do Ceará. </text:p>
      <text:p text:style-name="P69">Apelado: Ministério Público do Estado do Ceará. </text:p>
      <text:p text:style-name="P33"><text:span text:style-name="T74">Relator: </text:span><text:span text:style-name="T75">Des.</text:span><text:span text:style-name="T74"> MÁRIO PARENTE TEÓFILO NETO. </text:span></text:p>
      <text:p text:style-name="P36"><text:span text:style-name="T84">Revisora: </text:span><text:span text:style-name="T85">Desa.</text:span><text:span text:style-name="T84"> L</text:span><text:span text:style-name="T85">Í</text:span><text:span text:style-name="T84">GIA ANDRADE DE ALENCAR MAGALHÃES</text:span></text:p>
      <text:p text:style-name="P66"/>
      <text:p text:style-name="P66"/>
      <text:p text:style-name="P36"><text:soft-page-break/><text:span text:style-name="T78">2</text:span><text:span text:style-name="T81">4</text:span><text:span text:style-name="T77"> -</text:span><text:span text:style-name="T74"> </text:span><text:span text:style-name="T76">Apelação Criminal </text:span><text:span text:style-name="T83">Nº</text:span><text:span text:style-name="T84"> </text:span><text:span text:style-name="T76">0234015-63.2023.8.06.0001</text:span><text:span text:style-name="T84"> - 3ª Vara Criminal </text:span><text:span text:style-name="T85">da Comarca de Fortaleza</text:span><text:span text:style-name="T84">. </text:span></text:p>
      <text:p text:style-name="P69">Apelante: Luiz Henrique Soares de Castro. </text:p>
      <text:p text:style-name="P69">Defensoria Pública do Estado do Ceará. </text:p>
      <text:p text:style-name="P69">Apelado: Ministério Público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36"><text:span text:style-name="T78">2</text:span><text:span text:style-name="T81">5</text:span><text:span text:style-name="T77"> -</text:span><text:span text:style-name="T74"> </text:span><text:span text:style-name="T76">Apelação Criminal </text:span><text:span text:style-name="T83">Nº</text:span><text:span text:style-name="T84"> </text:span><text:span text:style-name="T76">0254162-13.2023.8.06.0001</text:span><text:span text:style-name="T84"> - 1ª Vara de Delitos Tr</text:span><text:span text:style-name="T85">á</text:span><text:span text:style-name="T84">fico e Uso Subst. Entorpecen</text:span><text:span text:style-name="T85">tes da Comarca de Fortaleza</text:span><text:span text:style-name="T84">. </text:span></text:p>
      <text:p text:style-name="P69">Apelante: Ministério Público do Estado do Ceará. </text:p>
      <text:p text:style-name="P69">Apelado: Adroaldo Vicente Guerra Júnior. </text:p>
      <text:p text:style-name="P69">Defensoria Pública do Estado do Ceará. </text:p>
      <text:p text:style-name="P33"><text:span text:style-name="T74">Relator: </text:span><text:span text:style-name="T75">Des.</text:span><text:span text:style-name="T74"> MÁRIO PARENTE TEÓFILO NETO. </text:span></text:p>
      <text:p text:style-name="P39"><text:span text:style-name="T84">Revisora: </text:span><text:span text:style-name="T85">Desa.</text:span><text:span text:style-name="T84"> L</text:span><text:span text:style-name="T85">Í</text:span><text:span text:style-name="T84">GIA ANDRADE DE ALENCAR MAGALHÃES</text:span></text:p>
      <text:p text:style-name="P41"/>
      <text:p text:style-name="P41"/>
      <text:p text:style-name="P71"><text:span text:style-name="T7">2</text:span><text:span text:style-name="T9">6</text:span><text:span text:style-name="T6"> -</text:span><text:span text:style-name="T29"> </text:span><text:span text:style-name="T5">Apelação Criminal Nº</text:span><text:span text:style-name="T29"> </text:span><text:span text:style-name="T5">0271747-15.2022.8.06.0001</text:span><text:span text:style-name="T29"> - 7ª Vara Criminal da Comarca de Fortaleza. </text:span></text:p>
      <text:p text:style-name="P41">Apelante: Mário Ticiano Severiano de Araújo. </text:p>
      <text:p text:style-name="P41">Advogado: Luís Felipe de Sousa Silva (OAB/CE: 43384). </text:p>
      <text:p text:style-name="P41">Apelante: Moisés de Sousa Miranda. </text:p>
      <text:p text:style-name="P41">Advogada: Cíntia Emanuela Daniel Alves (OAB/CE: 36138). </text:p>
      <text:p text:style-name="P41">Apelado: Ministério Público do Estado do Ceará. </text:p>
      <text:p text:style-name="P42">Relator: Des. MÁRIO PARENTE TEÓFILO NETO. </text:p>
      <text:p text:style-name="P41">Revisora: Desa. LÍGIA ANDRADE DE ALENCAR MAGALHÃES</text:p>
      <text:p text:style-name="P41"/>
      <text:p text:style-name="P41"/>
      <text:p text:style-name="P71"><text:span text:style-name="T7">2</text:span><text:span text:style-name="T9">7</text:span><text:span text:style-name="T6"> - </text:span><text:span text:style-name="T5">Agravo de Execução Penal Nº</text:span><text:span text:style-name="T29"> </text:span><text:span text:style-name="T5">0074714-61.2015.8.06.0001</text:span><text:span text:style-name="T29"> - 2ª Vara de Execução Penal da Comarca de Fortaleza. </text:span></text:p>
      <text:p text:style-name="P41">Agravante: Francisco Wanderson da Silva Sousa. </text:p>
      <text:p text:style-name="P41">Advogada: Valéria Nelis de Oliveira (OAB/CE: 41150). </text:p>
      <text:p text:style-name="P41">Advogada: Tarciana da Silva Martins (OAB/CE: 39440). </text:p>
      <text:p text:style-name="P41">Agravado: Ministério Público do Estado do Ceará. </text:p>
      <text:p text:style-name="P42">Relator: Des. MÁRIO PARENTE TEÓFILO NETO. </text:p>
      <text:p text:style-name="P42"/>
      <text:p text:style-name="P42"/>
      <text:p text:style-name="P71"><text:span text:style-name="T7">2</text:span><text:span text:style-name="T9">8</text:span><text:span text:style-name="T6"> - </text:span><text:span text:style-name="T5">Apelação Criminal Nº</text:span><text:span text:style-name="T29"> </text:span><text:span text:style-name="T5">0000219-49.2018.8.06.0063</text:span><text:span text:style-name="T29"> - Vara Única Criminal de Acopiara. </text:span></text:p>
      <text:p text:style-name="P41">Apelante: A. R. dos S.. </text:p>
      <text:p text:style-name="P41">Advogado: Antônio Sérgio Pedroza Bezerra (OAB/CE: 47830). </text:p>
      <text:p text:style-name="P41">Advogado: Ronney Chaves Pessoa (OAB/CE: 24121). </text:p>
      <text:p text:style-name="P41">Apelado: Ministério Público do Estado do Ceará. </text:p>
      <text:p text:style-name="P42">Relatora: Desa. LÍGIA ANDRADE DE ALENCAR MAGALHÃES. </text:p>
      <text:p text:style-name="P41">Revisora: Desa. LIRA RAMOS DE OLIVEIRA</text:p>
      <text:p text:style-name="P41"/>
      <text:p text:style-name="P41"/>
      <text:p text:style-name="P71"><text:span text:style-name="T7">2</text:span><text:span text:style-name="T9">9</text:span><text:span text:style-name="T6"> -</text:span><text:span text:style-name="T29"> </text:span><text:span text:style-name="T5">Apelação Criminal Nº</text:span><text:span text:style-name="T29"> </text:span><text:span text:style-name="T5">0001310-12.2018.8.06.0117</text:span><text:span text:style-name="T29"> - Juizado de Violência Doméstica e Familiar Contra a Mulher <text:s/>da Comarca de Maracanaú. </text:span></text:p>
      <text:p text:style-name="P41">Apelante: A. D. S. C.. </text:p>
      <text:p text:style-name="P41">Defensoria Pública do Estado do Ceará. </text:p>
      <text:p text:style-name="P41"><text:soft-page-break/>Apelado: Ministério Público do Estado do Ceará. </text:p>
      <text:p text:style-name="P42">Relatora: Desa. LÍGIA ANDRADE DE ALENCAR MAGALHÃES. </text:p>
      <text:p text:style-name="P41">Revisora: Desa. LIRA RAMOS DE OLIVEIRA</text:p>
      <text:p text:style-name="P41"/>
      <text:p text:style-name="P41"/>
      <text:p text:style-name="P36"><text:span text:style-name="T81">30</text:span><text:span text:style-name="T77"> -</text:span><text:span text:style-name="T74"> </text:span><text:span text:style-name="T76">Apelação Criminal </text:span><text:span text:style-name="T83">Nº</text:span><text:span text:style-name="T84"> </text:span><text:span text:style-name="T76">0041400-95.2013.8.06.0001</text:span><text:span text:style-name="T84"> - 1ª Vara do J</text:span><text:span text:style-name="T85">ú</text:span><text:span text:style-name="T84">ri </text:span><text:span text:style-name="T85">da Comarca de Fortaleza</text:span><text:span text:style-name="T84">. </text:span></text:p>
      <text:p text:style-name="P69">Apelante: Marcos Aurélio da Conceição de Souza. </text:p>
      <text:p text:style-name="P69">Advogado: Marcelo Gomes Torquato (OAB/CE: 35810). </text:p>
      <text:p text:style-name="P69">Apelado: Ministério Público do Estado do Ceará. </text:p>
      <text:p text:style-name="P33"><text:span text:style-name="T74">Relatora: </text:span><text:span text:style-name="T75">Desa.</text:span><text:span text:style-name="T74"> L</text:span><text:span text:style-name="T75">Í</text:span><text:span text:style-name="T74">GIA ANDRADE DE ALENCAR MAGALHÃES. </text:span></text:p>
      <text:p text:style-name="P36"><text:span text:style-name="T84">Revisor: </text:span><text:span text:style-name="T85">Des.</text:span><text:span text:style-name="T84"> FRANCISCO CARNEIRO LIMA</text:span></text:p>
      <text:p text:style-name="P66"/>
      <text:p text:style-name="P66"/>
      <text:p text:style-name="P71"><text:span text:style-name="T9">31</text:span><text:span text:style-name="T6"> -</text:span><text:span text:style-name="T29"> </text:span><text:span text:style-name="T5">Apelação Criminal Nº</text:span><text:span text:style-name="T29"> </text:span><text:span text:style-name="T5">0049750-72.2013.8.06.0001</text:span><text:span text:style-name="T29"> - 10ª Vara Criminal da Comarca de Fortaleza. </text:span></text:p>
      <text:p text:style-name="P41">Apelante: O. B. T. J.. </text:p>
      <text:p text:style-name="P41">Defensoria Pública do Estado do Ceará. </text:p>
      <text:p text:style-name="P41">Apelado: Ministério Público do Estado do Ceará. </text:p>
      <text:p text:style-name="P42">Relatora: Desa. LÍGIA ANDRADE DE ALENCAR MAGALHÃES. </text:p>
      <text:p text:style-name="P41">Revisora: Desa. LIRA RAMOS DE OLIVEIRA</text:p>
      <text:p text:style-name="P41"/>
      <text:p text:style-name="P41"/>
      <text:p text:style-name="P71"><text:span text:style-name="T9">32</text:span><text:span text:style-name="T6"> -</text:span><text:span text:style-name="T29"> </text:span><text:span text:style-name="T5">Apelação Criminal Nº</text:span><text:span text:style-name="T29"> </text:span><text:span text:style-name="T5">0051187-30.2016.8.06.0071</text:span><text:span text:style-name="T29"> - 2ª Vara Criminal da Comarca de Crato. </text:span></text:p>
      <text:p text:style-name="P41">Apelante: Antônio Rodrigues Terceiro. </text:p>
      <text:p text:style-name="P41">Advogado: Hallyson Alves de Sousa (OAB/CE: 40077). </text:p>
      <text:p text:style-name="P41">Apelado: Ministério Público do Estado do Ceará. </text:p>
      <text:p text:style-name="P42">Relatora: Desa. LÍGIA ANDRADE DE ALENCAR MAGALHÃES. </text:p>
      <text:p text:style-name="P41">Revisora: Desa. LIRA RAMOS DE OLIVEIRA</text:p>
      <text:p text:style-name="P41"/>
      <text:p text:style-name="P41"/>
      <text:p text:style-name="P36"><text:span text:style-name="T78">3</text:span><text:span text:style-name="T81">3</text:span><text:span text:style-name="T77"> -</text:span><text:span text:style-name="T74"> </text:span><text:span text:style-name="T76">Apelação Criminal </text:span><text:span text:style-name="T83">Nº</text:span><text:span text:style-name="T84"> </text:span><text:span text:style-name="T76">0054159-87.2020.8.06.0117</text:span><text:span text:style-name="T84"> - Juizado de Violência Doméstica e Familiar Contra a Mulher <text:s/></text:span><text:span text:style-name="T85">da Comarca de </text:span><text:span text:style-name="T84">Maracanaú. </text:span></text:p>
      <text:p text:style-name="P69">Apelante: A. O. L. da S.. </text:p>
      <text:p text:style-name="P69">Defensoria Pública do Estado do Ceará. </text:p>
      <text:p text:style-name="P69">Apelado: Ministério Público do Estado do Ceará. </text:p>
      <text:p text:style-name="P33"><text:span text:style-name="T74">Relatora: </text:span><text:span text:style-name="T75">Desa.</text:span><text:span text:style-name="T74"> L</text:span><text:span text:style-name="T75">Í</text:span><text:span text:style-name="T74">GIA ANDRADE DE ALENCAR MAGALHÃES. </text:span></text:p>
      <text:p text:style-name="P39"><text:span text:style-name="T84">Revisora: </text:span><text:span text:style-name="T85">Desa.</text:span><text:span text:style-name="T84"> LIRA RAMOS DE OLIVEIRA</text:span></text:p>
      <text:p text:style-name="P41"/>
      <text:p text:style-name="P41"/>
      <text:p text:style-name="P36"><text:span text:style-name="T78">3</text:span><text:span text:style-name="T82">4</text:span><text:span text:style-name="T77"> -</text:span><text:span text:style-name="T74"> </text:span><text:span text:style-name="T76">Apelação Criminal </text:span><text:span text:style-name="T83">Nº</text:span><text:span text:style-name="T84"> </text:span><text:span text:style-name="T76">0131267-26.2018.8.06.0001</text:span><text:span text:style-name="T84"> - 16ª Vara Criminal </text:span><text:span text:style-name="T85">da Comarca de Fortaleza</text:span><text:span text:style-name="T84">. </text:span></text:p>
      <text:p text:style-name="P69">Apelante: Ministério Público do Estado do Ceará. </text:p>
      <text:p text:style-name="P69">Apelado: Ricardo da Silva Gonçalves. </text:p>
      <text:p text:style-name="P69">Advogado: Rafael Soares Moura (OAB/CE: 24806). </text:p>
      <text:p text:style-name="P33"><text:span text:style-name="T74">Relatora: </text:span><text:span text:style-name="T75">Desa.</text:span><text:span text:style-name="T74"> L</text:span><text:span text:style-name="T75">Í</text:span><text:span text:style-name="T74">GIA ANDRADE DE ALENCAR MAGALHÃES. </text:span></text:p>
      <text:p text:style-name="P34"><text:span text:style-name="T84">Revisora: </text:span><text:span text:style-name="T85">Desa.</text:span><text:span text:style-name="T84"> LIRA RAMOS DE OLIVEIRA</text:span></text:p>
      <text:p text:style-name="P41"/>
      <text:p text:style-name="P41"/>
      <text:p text:style-name="P121"><text:span text:style-name="T7">3</text:span><text:span text:style-name="T10">5</text:span><text:span text:style-name="T6"> -</text:span><text:span text:style-name="T29"> </text:span><text:span text:style-name="T5">Apelação Criminal Nº</text:span><text:span text:style-name="T29"> </text:span><text:span text:style-name="T5">1063761-46.2000.8.06.0001</text:span><text:span text:style-name="T29"> - Vara de Crimes Contra a Ordem Tributária da Comarca de Fortaleza. </text:span></text:p>
      <text:p text:style-name="P116"><text:soft-page-break/>Apelante: Ministério Público do Estado do Ceará. </text:p>
      <text:p text:style-name="P116">Apelada: Rita Irene Coutinho de Almada. </text:p>
      <text:p text:style-name="P116">Advogado: Raimundo Bezerra Furtado (OAB: 19055/CE). </text:p>
      <text:p text:style-name="P116">Advogada: Leila Dora Oliveira Freire (OAB: 36664/CE). </text:p>
      <text:p text:style-name="P116">Advogada: Ana Beatriz Freire Furtado (OAB: 37395/CE). </text:p>
      <text:p text:style-name="P116">Advogado: Pedro Victor Freire Furtado (OAB/CE: 42467). </text:p>
      <text:p text:style-name="P116">Apelado: Daniel Rocha de Sousa. </text:p>
      <text:p text:style-name="P116">Apelada: Maria de Fátima da Silva. </text:p>
      <text:p text:style-name="P116">Defensoria Pública do Estado do Ceará. </text:p>
      <text:p text:style-name="P116">Apelado: Francisco de Assis Neto. </text:p>
      <text:p text:style-name="P116">Advogado: Diego Henrique Lima do Nascimento (OAB/CE: 22045).</text:p>
      <text:p text:style-name="P116"><text:span text:style-name="T108"><text:s/></text:span>Apelado: Jovilson Coutinho Carvalho. </text:p>
      <text:p text:style-name="P116">Advogada: Thalyta Mendes Amaral (OAB/CE: 33563). </text:p>
      <text:p text:style-name="P117">Relatora: Desa. LÍGIA ANDRADE DE ALENCAR MAGALHÃES. </text:p>
      <text:p text:style-name="P116">Revisora: Desa. LIRA RAMOS DE OLIVEIRA</text:p>
      <text:p text:style-name="P41"/>
      <text:p text:style-name="P41"/>
      <text:p text:style-name="P71"><text:span text:style-name="T7">3</text:span><text:span text:style-name="T9">6</text:span><text:span text:style-name="T6"> - </text:span><text:span text:style-name="T5">Agravo de Execução Penal Nº</text:span><text:span text:style-name="T29"> </text:span><text:span text:style-name="T5">8000034-73.2022.8.06.0081</text:span><text:span text:style-name="T29"> - 1ª Vara de Execução Penal da Comarca de Fortaleza. </text:span></text:p>
      <text:p text:style-name="P41">Agravante: F. S. de M.. </text:p>
      <text:p text:style-name="P41">Advogado: Pedro Ilmar César Carneiro Júnior (OAB/CE: 46841). </text:p>
      <text:p text:style-name="P41">Agravado: Ministério Público do Estado do Ceará. </text:p>
      <text:p text:style-name="P42">Relatora: Desa. LÍGIA ANDRADE DE ALENCAR MAGALHÃES. </text:p>
      <text:p text:style-name="P42"/>
      <text:p text:style-name="P42"/>
      <text:p text:style-name="P40"><text:span text:style-name="T92">3</text:span><text:span text:style-name="T94">7</text:span><text:span text:style-name="T91"> -</text:span><text:span text:style-name="T96"> </text:span><text:span text:style-name="T90">Apelação Criminal </text:span><text:span text:style-name="T95">Nº</text:span><text:span text:style-name="T97"> </text:span><text:span text:style-name="T90">0000348-66.2019.8.06.0177</text:span><text:span text:style-name="T97"> - Vara Única da Comarca de Umirim. </text:span></text:p>
      <text:p text:style-name="P69">Apelante: Débora Ferreira de Alencar. </text:p>
      <text:p text:style-name="P69">Advogado: Francisco Leandro Furtado (OAB/CE: 42660).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3</text:span><text:span text:style-name="T81">8</text:span><text:span text:style-name="T77"> - </text:span><text:span text:style-name="T76">Apelação Criminal </text:span><text:span text:style-name="T83">Nº</text:span><text:span text:style-name="T84"> </text:span><text:span text:style-name="T76">0000815-21.2018.8.06.0164</text:span><text:span text:style-name="T84"> - 1ª Vara da Comarca de São Gonçalo do Amarante. </text:span></text:p>
      <text:p text:style-name="P69">Apelante: F. D. da C. G..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3</text:span><text:span text:style-name="T81">9</text:span><text:span text:style-name="T77"> -</text:span><text:span text:style-name="T74"> </text:span><text:span text:style-name="T76">Apelação Criminal </text:span><text:span text:style-name="T83">Nº</text:span><text:span text:style-name="T84"> </text:span><text:span text:style-name="T76">0001096-38.2019.8.06.0100</text:span><text:span text:style-name="T84"> - Vara Única Criminal de Itapajé. </text:span></text:p>
      <text:p text:style-name="P69">Apelante: Francisco Renan Martins. </text:p>
      <text:p text:style-name="P69">Advogado: Victor Hugo Menezes Vieira (OAB/CE: 42358). </text:p>
      <text:p text:style-name="P69">Advogada: Ruth Leite Vieira (OAB/CE: 10722). </text:p>
      <text:p text:style-name="P69">Advogado: Cícero Wagner de Almeida Pinheiro Júnior (OAB/CE: 38081).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text:soft-page-break/></text:p>
      <text:p text:style-name="P36"><text:span text:style-name="T81">40</text:span><text:span text:style-name="T77"> -</text:span><text:span text:style-name="T74"> </text:span><text:span text:style-name="T76">Apelação Criminal </text:span><text:span text:style-name="T83">Nº</text:span><text:span text:style-name="T84"> </text:span><text:span text:style-name="T76">0005662-88.2012.8.06.0160</text:span><text:span text:style-name="T84"> - Vara Única Criminal de Santa Quitéria. </text:span></text:p>
      <text:p text:style-name="P69">Apelante: Ministério Público do Estado do Ceará. </text:p>
      <text:p text:style-name="P69">Apelado: Antônio Cláudio Duarte Freire. </text:p>
      <text:p text:style-name="P69">Apelada: Patricia Sena de Sousa. </text:p>
      <text:p text:style-name="P69">Advogado: Francisco Aírton da Silva (OAB/CE: 8440).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81">41</text:span><text:span text:style-name="T77"> -</text:span><text:span text:style-name="T74"> </text:span><text:span text:style-name="T76">Apelação Criminal </text:span><text:span text:style-name="T83">Nº</text:span><text:span text:style-name="T84"> </text:span><text:span text:style-name="T76">0010186-63.2018.8.06.0146</text:span><text:span text:style-name="T84"> - Vara Única da Comarca de Pindoretama. </text:span></text:p>
      <text:p text:style-name="P69">Apelante: Francisco Douglas Alves de Lima. </text:p>
      <text:p text:style-name="P69">Defensor dativo: Samuel de Oliveira Abath (OAB/CE: 17560B).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81">42</text:span><text:span text:style-name="T77"> -</text:span><text:span text:style-name="T74"> </text:span><text:span text:style-name="T76">Apelação Criminal </text:span><text:span text:style-name="T83">Nº</text:span><text:span text:style-name="T84"> </text:span><text:span text:style-name="T76">0013576-80.2021.8.06.0293</text:span><text:span text:style-name="T84"> - 1ª Vara da Comarca de Beberibe. </text:span></text:p>
      <text:p text:style-name="P69">Apelante: José Laércio Silva Chagas Filho.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4</text:span><text:span text:style-name="T81">3</text:span><text:span text:style-name="T77"> -</text:span><text:span text:style-name="T74"> </text:span><text:span text:style-name="T76">Apelação Criminal </text:span><text:span text:style-name="T83">Nº</text:span><text:span text:style-name="T84"> </text:span><text:span text:style-name="T76">0015599-96.2021.8.06.0293</text:span><text:span text:style-name="T84"> - Vara Única da Comarca de Paracuru. </text:span></text:p>
      <text:p text:style-name="P69">Apelante: M. S. da S. B.. </text:p>
      <text:p text:style-name="P69">Advogado: Lucas Arruda Rolim (OAB/CE: 30150).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4</text:span><text:span text:style-name="T81">4</text:span><text:span text:style-name="T77"> - </text:span><text:span text:style-name="T76">Apelação Criminal </text:span><text:span text:style-name="T83">Nº</text:span><text:span text:style-name="T84"> </text:span><text:span text:style-name="T76">0050190-70.2021.8.06.0136</text:span><text:span text:style-name="T84"> - 1ª Vara da Comarca de Pacajus. </text:span></text:p>
      <text:p text:style-name="P36"><text:span text:style-name="T84">Apte/Apdo: Juvanildo </text:span><text:span text:style-name="T85">André</text:span><text:span text:style-name="T84"> da Silva Ferreira. </text:span></text:p>
      <text:p text:style-name="P69">Advogado: Eduardo Ronald Costa de Lima (OAB/CE: 33750). </text:p>
      <text:p text:style-name="P69">Apte/Ap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4</text:span><text:span text:style-name="T81">5</text:span><text:span text:style-name="T77"> -</text:span><text:span text:style-name="T74"> </text:span><text:span text:style-name="T76">Apelação Criminal </text:span><text:span text:style-name="T83">Nº</text:span><text:span text:style-name="T84"> </text:span><text:span text:style-name="T76">0051416-59.2020.8.06.0035</text:span><text:span text:style-name="T84"> - Vara Única Criminal de Aracati. </text:span></text:p>
      <text:p text:style-name="P69">Apelante: Itamar Estevão Freire de Oliveira.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oft-page-break/><text:span text:style-name="T84">Revisor: </text:span><text:span text:style-name="T85">Des.</text:span><text:span text:style-name="T84"> FRANCISCO CARNEIRO LIMA</text:span></text:p>
      <text:p text:style-name="P66"/>
      <text:p text:style-name="P66"/>
      <text:p text:style-name="P36"><text:span text:style-name="T78">4</text:span><text:span text:style-name="T81">6</text:span><text:span text:style-name="T77"> -</text:span><text:span text:style-name="T74"> </text:span><text:span text:style-name="T77">Apelação Criminal </text:span><text:span text:style-name="T79">Nº</text:span><text:span text:style-name="T86"> </text:span><text:span text:style-name="T76">0201342-77.2022.8.06.0154</text:span><text:span text:style-name="T84"> - 1ª Vara da Comarca de Quixeramobim. </text:span></text:p>
      <text:p text:style-name="P69">Apelante: José Almir Gomes da Silva.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4</text:span><text:span text:style-name="T81">7</text:span><text:span text:style-name="T77"> - </text:span><text:span text:style-name="T76">Apelação Criminal </text:span><text:span text:style-name="T83">Nº</text:span><text:span text:style-name="T84"> </text:span><text:span text:style-name="T76">0201385-60.2022.8.06.0171</text:span><text:span text:style-name="T84"> - 1ª Vara Criminal da Comarca de Tauá. </text:span></text:p>
      <text:p text:style-name="P69">Apelante: Ministério Público do Estado do Ceará. </text:p>
      <text:p text:style-name="P69">Apelado: F. A. de O.. </text:p>
      <text:p text:style-name="P69">Advogado: Francisco Yuri de Sousa Gonçalves (OAB/CE: 46017). </text:p>
      <text:p text:style-name="P69">Advogado: Felipe Veloso Soares Viana de Abreu (OAB/CE: 21552).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4</text:span><text:span text:style-name="T81">8</text:span><text:span text:style-name="T77"> - </text:span><text:span text:style-name="T76">Apelação Criminal </text:span><text:span text:style-name="T83">Nº</text:span><text:span text:style-name="T84"> </text:span><text:span text:style-name="T76">0202285-55.2022.8.06.0167</text:span><text:span text:style-name="T84"> - 3ª Vara Criminal da Comarca de Sobral. </text:span></text:p>
      <text:p text:style-name="P69">Apelante: Francisco Aristides Silva Martins.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4</text:span><text:span text:style-name="T81">9</text:span><text:span text:style-name="T77"> - </text:span><text:span text:style-name="T76">Apelação Criminal </text:span><text:span text:style-name="T83">Nº</text:span><text:span text:style-name="T84"> </text:span><text:span text:style-name="T76">0202846-79.2022.8.06.0167</text:span><text:span text:style-name="T84"> - 4ª Vara Criminal da Comarca de Sobral. </text:span></text:p>
      <text:p text:style-name="P69">Apelante: Carlos Eduardo Melo de Sousa.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71"><text:span text:style-name="T9">50</text:span><text:span text:style-name="T6"> -</text:span><text:span text:style-name="T29"> </text:span><text:span text:style-name="T5">Apelação Criminal Nº</text:span><text:span text:style-name="T29"> </text:span><text:span text:style-name="T5">0203375-82.2023.8.06.0064</text:span><text:span text:style-name="T29"> - Juizado de Violência Doméstica e Familiar Contra a Mulher da Comarca de Caucaia. </text:span></text:p>
      <text:p text:style-name="P41">Apelante: Ministério Público do Estado do Ceará. </text:p>
      <text:p text:style-name="P41">Apelado: G. V. do L.. </text:p>
      <text:p text:style-name="P41">Defensoria Pública do Estado do Ceará. </text:p>
      <text:p text:style-name="P42">Relatora: Desa. LIRA RAMOS DE OLIVEIRA. </text:p>
      <text:p text:style-name="P67">Revisor: Des. MÁRIO PARENTE TEÓFILO NETO</text:p>
      <text:p text:style-name="P66"/>
      <text:p text:style-name="P66"/>
      <text:p text:style-name="P36"><text:span text:style-name="T81">51</text:span><text:span text:style-name="T77"> -</text:span><text:span text:style-name="T74"> </text:span><text:span text:style-name="T76">Apelação Criminal </text:span><text:span text:style-name="T83">Nº</text:span><text:span text:style-name="T84"> </text:span><text:span text:style-name="T76">0212598-88.2022.8.06.0001</text:span><text:span text:style-name="T84"> - 3ª Vara de Delitos de Trafico de Drogas </text:span><text:span text:style-name="T87">da Comarca de Fortaleza</text:span><text:span text:style-name="T84">. </text:span></text:p>
      <text:p text:style-name="P69">Apelante: Jucilene Alves de Queiroz. </text:p>
      <text:p text:style-name="P69"><text:soft-page-break/>Advogado: Juciê de Oliveira Soares (OAB/CE: 34377). </text:p>
      <text:p text:style-name="P69">Advogado: Matheus Lourenço Soares (OAB/CE: 43166).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81">52</text:span><text:span text:style-name="T77"> -</text:span><text:span text:style-name="T74"> </text:span><text:span text:style-name="T76">Apelação Criminal </text:span><text:span text:style-name="T83">Nº</text:span><text:span text:style-name="T84"> </text:span><text:span text:style-name="T76">0217483-92.2015.8.06.0001</text:span><text:span text:style-name="T84"> - 8ª Vara Criminal </text:span><text:span text:style-name="T87">da Comarca de Fortaleza</text:span><text:span text:style-name="T84">. </text:span></text:p>
      <text:p text:style-name="P69">Apelante: Euro Bruno Santos de Sousa.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5</text:span><text:span text:style-name="T81">3</text:span><text:span text:style-name="T77"> -</text:span><text:span text:style-name="T74"> </text:span><text:span text:style-name="T76">Apelação Criminal </text:span><text:span text:style-name="T83">Nº</text:span><text:span text:style-name="T84"> </text:span><text:span text:style-name="T76">0222918-71.2020.8.06.0001</text:span><text:span text:style-name="T84"> - 4ª Vara de Delitos de Tr</text:span><text:span text:style-name="T87">á</text:span><text:span text:style-name="T84">fico de Drogas </text:span><text:span text:style-name="T87">da Comarca de Fortaleza</text:span><text:span text:style-name="T84">. </text:span></text:p>
      <text:p text:style-name="P69">Apelante: Cristiano Augusto Ribeiro. </text:p>
      <text:p text:style-name="P69">Defensoria Pública do Estado do Ceará.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5</text:span><text:span text:style-name="T81">4</text:span><text:span text:style-name="T77"> -</text:span><text:span text:style-name="T74"> </text:span><text:span text:style-name="T76">Apelação Criminal </text:span><text:span text:style-name="T83">Nº</text:span><text:span text:style-name="T84"> </text:span><text:span text:style-name="T76">0234328-29.2020.8.06.0001</text:span><text:span text:style-name="T84"> - 5ª Vara de Delitos de Trafico de Drogas </text:span><text:span text:style-name="T87">da Comarca de Fortaleza</text:span><text:span text:style-name="T84">. </text:span></text:p>
      <text:p text:style-name="P69">Apelante: Francisco Barbosa de Freitas. </text:p>
      <text:p text:style-name="P69">Advogado: Francisco Aírton Amorim dos Santos (OAB/CE: 5255). </text:p>
      <text:p text:style-name="P69">Advogado: Jean Efferton Ribeiro Amorim dos Santos (OAB/CE: 30960).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5</text:span><text:span text:style-name="T81">5</text:span><text:span text:style-name="T77"> - </text:span><text:span text:style-name="T76">Apelação Criminal </text:span><text:span text:style-name="T83">Nº</text:span><text:span text:style-name="T84"> </text:span><text:span text:style-name="T76">0245357-42.2021.8.06.0001</text:span><text:span text:style-name="T84"> - 3ª Vara do J</text:span><text:span text:style-name="T87">ú</text:span><text:span text:style-name="T84">ri </text:span><text:span text:style-name="T87">da Comarca de Fortaleza</text:span><text:span text:style-name="T84">. </text:span></text:p>
      <text:p text:style-name="P69">Apelante: Wesley Monteiro dos Santos. </text:p>
      <text:p text:style-name="P69">Advogado: Gílson Sérgio Pereira Alves (OAB/CE: 35400).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6"/>
      <text:p text:style-name="P66"/>
      <text:p text:style-name="P36"><text:span text:style-name="T78">5</text:span><text:span text:style-name="T81">6</text:span><text:span text:style-name="T77"> - </text:span><text:span text:style-name="T76">Apelação Criminal </text:span><text:span text:style-name="T83">Nº</text:span><text:span text:style-name="T84"> </text:span><text:span text:style-name="T76">0733823-88.2014.8.06.0001</text:span><text:span text:style-name="T84"> - 12ª Vara Criminal </text:span><text:span text:style-name="T87">da Comarca de Fortaleza</text:span><text:span text:style-name="T84">. </text:span></text:p>
      <text:p text:style-name="P69">Apelante: J. A. de O.. </text:p>
      <text:p text:style-name="P69">Advogada: Mágela Maria Tomé Prado Bezerra (OAB/CE: 50294). </text:p>
      <text:p text:style-name="P69">Apelado: Ministério Público do Estado do Ceará. </text:p>
      <text:p text:style-name="P33"><text:span text:style-name="T74">Relator</text:span><text:span text:style-name="T75">a</text:span><text:span text:style-name="T74">: </text:span><text:span text:style-name="T75">Desa.</text:span><text:span text:style-name="T74"> LIRA RAMOS DE OLIVEIRA. </text:span></text:p>
      <text:p text:style-name="P36"><text:span text:style-name="T84">Revisor: </text:span><text:span text:style-name="T85">Des.</text:span><text:span text:style-name="T84"> FRANCISCO CARNEIRO LIMA</text:span></text:p>
      <text:p text:style-name="P68"/>
      <text:p text:style-name="P68"><text:soft-page-break/></text:p>
      <text:p text:style-name="P71"><text:span text:style-name="T7">5</text:span><text:span text:style-name="T9">7</text:span><text:span text:style-name="T6"> -</text:span><text:span text:style-name="T29"> </text:span><text:span text:style-name="T5">Agravo de Execução Penal Nº</text:span><text:span text:style-name="T29"> </text:span><text:span text:style-name="T5">0027865-31.2015.8.06.0001</text:span><text:span text:style-name="T29"> - 3ª Vara de Execução Penal da Comarca de Fortaleza. </text:span></text:p>
      <text:p text:style-name="P41">Agravante: Ministério Público do Estado do Ceará. </text:p>
      <text:p text:style-name="P41">Agravado: F. C. J. da S.. </text:p>
      <text:p text:style-name="P41">Advogado: Francisco Carlos das Chagas Ramos (OAB: 5380/CE). </text:p>
      <text:p text:style-name="P42">Relatora: Desa. LIRA RAMOS DE OLIVEIRA. </text:p>
      <text:p text:style-name="P42"/>
      <text:p text:style-name="P42"/>
      <text:p text:style-name="P40"><text:span text:style-name="T93">5</text:span><text:span text:style-name="T94">8</text:span><text:span text:style-name="T91"> - </text:span><text:span text:style-name="T90">Apelação Criminal </text:span><text:span text:style-name="T95">Nº</text:span><text:span text:style-name="T97"> </text:span><text:span text:style-name="T90">0000539-56.2018.8.06.0142</text:span><text:span text:style-name="T97"> - 2ª Vara Criminal da Comarca de Tauá. </text:span></text:p>
      <text:p text:style-name="P69">Apelante: Hércules Moreira Feitosa Lima. </text:p>
      <text:p text:style-name="P69">Defensoria Pública do Estado do Ceará. </text:p>
      <text:p text:style-name="P69">Apelado: Ministério Público do Estado do Ceará. </text:p>
      <text:p text:style-name="P33"><text:span text:style-name="T74">Relator: </text:span><text:span text:style-name="T75">Des.</text:span><text:span text:style-name="T74"> FRANCISCO CARNEIRO LIMA. </text:span></text:p>
      <text:p text:style-name="P36"><text:span text:style-name="T84">Revisor: </text:span><text:span text:style-name="T85">Desa.</text:span><text:span text:style-name="T84"> SÍLVIA SOARES DE SÁ NÓBREGA</text:span></text:p>
      <text:p text:style-name="P66"/>
      <text:p text:style-name="P66"/>
      <text:p text:style-name="P36"><text:span text:style-name="T80">5</text:span><text:span text:style-name="T81">9</text:span><text:span text:style-name="T77"> - </text:span><text:span text:style-name="T76">Apelação Criminal </text:span><text:span text:style-name="T83">Nº</text:span><text:span text:style-name="T84"> </text:span><text:span text:style-name="T76">0007577-68.2015.8.06.0096</text:span><text:span text:style-name="T84"> - Vara Única da Comarca de Ipueiras. </text:span></text:p>
      <text:p text:style-name="P69">Apelante: Ministério Público do Estado do Ceará. </text:p>
      <text:p text:style-name="P69">Assistente/Ape: F. M. S.. </text:p>
      <text:p text:style-name="P36"><text:span text:style-name="T84">Advogado: </text:span><text:span text:style-name="T87">Enéas</text:span><text:span text:style-name="T84"> Caldas Filho (OAB/CE: 3035). </text:span></text:p>
      <text:p text:style-name="P69">Apelado: G. J. de O.. </text:p>
      <text:p text:style-name="P69">Defensor dativo: Manoel Melo Sampaio (OAB/CE: 4372). </text:p>
      <text:p text:style-name="P33"><text:span text:style-name="T74">Relator: </text:span><text:span text:style-name="T75">Des.</text:span><text:span text:style-name="T74"> FRANCISCO CARNEIRO LIMA. </text:span></text:p>
      <text:p text:style-name="P36"><text:span text:style-name="T84">Revisor: </text:span><text:span text:style-name="T85">Desa.</text:span><text:span text:style-name="T84"> SÍLVIA SOARES DE SÁ NÓBREGA</text:span></text:p>
      <text:p text:style-name="P66"/>
      <text:p text:style-name="P66"/>
      <text:p text:style-name="P36"><text:span text:style-name="T81">60</text:span><text:span text:style-name="T77"> -</text:span><text:span text:style-name="T74"> </text:span><text:span text:style-name="T76">Apelação Criminal </text:span><text:span text:style-name="T83">Nº</text:span><text:span text:style-name="T84"> </text:span><text:span text:style-name="T76">0010171-49.2018.8.06.0064</text:span><text:span text:style-name="T84"> - 2ª Vara Criminal da Comarca de Caucaia. </text:span></text:p>
      <text:p text:style-name="P36"><text:span text:style-name="T84">Apelante: Francisco </text:span><text:span text:style-name="T87">Ítalo</text:span><text:span text:style-name="T84"> Gomes Bezerra. </text:span></text:p>
      <text:p text:style-name="P69">Advogado: Richard Gomes da Silva (OAB/CE: 38159). </text:p>
      <text:p text:style-name="P69">Advogado: João Batista de Oliveira Filho (OAB/CE: 41618). </text:p>
      <text:p text:style-name="P69">Apelado: Ministério Público do Estado do Ceará. </text:p>
      <text:p text:style-name="P33"><text:span text:style-name="T74">Relator: </text:span><text:span text:style-name="T75">Des.</text:span><text:span text:style-name="T74"> FRANCISCO CARNEIRO LIMA. </text:span></text:p>
      <text:p text:style-name="P36"><text:span text:style-name="T84">Revisor: </text:span><text:span text:style-name="T85">Desa.</text:span><text:span text:style-name="T84"> SÍLVIA SOARES DE SÁ NÓBREGA</text:span></text:p>
      <text:p text:style-name="P66"/>
      <text:p text:style-name="P66"/>
      <text:p text:style-name="P71"><text:span text:style-name="T9">61</text:span><text:span text:style-name="T6"> - </text:span><text:span text:style-name="T5">Apelação Criminal Nº</text:span><text:span text:style-name="T29"> </text:span><text:span text:style-name="T5">0019343-76.2017.8.06.0055</text:span><text:span text:style-name="T29"> - Vara Única Criminal de Canindé. </text:span></text:p>
      <text:p text:style-name="P41">Apelante: Antônio Narciso Varela Mororó. </text:p>
      <text:p text:style-name="P41">Advogado: Antônio Narciso Varela Mororó (OAB/CE: 12657). </text:p>
      <text:p text:style-name="P41">Apelada: Elizabete Daniel Barros. </text:p>
      <text:p text:style-name="P41">Advogada: Iohana Mourão Mucida (OAB/CE: 39764). </text:p>
      <text:p text:style-name="P42">Relator: Des. FRANCISCO CARNEIRO LIMA. </text:p>
      <text:p text:style-name="P67">Revisora: Desa. SÍLVIA SOARES DE SÁ NÓBREGA</text:p>
      <text:p text:style-name="P66"/>
      <text:p text:style-name="P66"/>
      <text:p text:style-name="P36"><text:span text:style-name="T81">62</text:span><text:span text:style-name="T77"> - </text:span><text:span text:style-name="T76">Apelação Criminal </text:span><text:span text:style-name="T83">Nº</text:span><text:span text:style-name="T84"> </text:span><text:span text:style-name="T76">0035164-59.2015.8.06.0001</text:span><text:span text:style-name="T84"> - 1ª Vara Criminal </text:span><text:span text:style-name="T87">da Comarca de Fortaleza</text:span><text:span text:style-name="T84">. </text:span></text:p>
      <text:p text:style-name="P69">Apelante: Francileudo Bessa da Silva. </text:p>
      <text:p text:style-name="P69"><text:soft-page-break/>Apelante: Antônia Ailes Mendes de Amorim. </text:p>
      <text:p text:style-name="P69">Apelante: Francisco Lucas Ferreira da Silva. </text:p>
      <text:p text:style-name="P69">Def. Público: Defensoria Pública do Estado do Ceará. </text:p>
      <text:p text:style-name="P69">Apelante: Marcos Sousa de Freitas. </text:p>
      <text:p text:style-name="P69">Advogado: Leórgenis Alberto dos Santos Freitas (OAB/CE: 20805). </text:p>
      <text:p text:style-name="P69">Advogado: Felipe Araújo Silva (OAB/CE: 43853). </text:p>
      <text:p text:style-name="P69">Advogado: Jean Plácido Teles da Fonseca (OAB/CE: 25982). </text:p>
      <text:p text:style-name="P69">Apelado: Ministério Público do Estado do Ceará. </text:p>
      <text:p text:style-name="P33"><text:span text:style-name="T74">Relator: </text:span><text:span text:style-name="T75">Des.</text:span><text:span text:style-name="T74"> FRANCISCO CARNEIRO LIMA. </text:span></text:p>
      <text:p text:style-name="P36"><text:span text:style-name="T84">Revisor: </text:span><text:span text:style-name="T85">Desa.</text:span><text:span text:style-name="T84"> SÍLVIA SOARES DE SÁ NÓBREGA</text:span></text:p>
      <text:p text:style-name="P66"/>
      <text:p text:style-name="P66"/>
      <text:p text:style-name="P71"><text:span text:style-name="T8">6</text:span><text:span text:style-name="T9">3</text:span><text:span text:style-name="T6"> -</text:span><text:span text:style-name="T29"> </text:span><text:span text:style-name="T5">Apelação Criminal Nº</text:span><text:span text:style-name="T29"> </text:span><text:span text:style-name="T5">0201738-75.2023.8.06.0071</text:span><text:span text:style-name="T29"> - Juizado de Violência Doméstica e Familiar Contra a Mulher da Comarca de Crato. </text:span></text:p>
      <text:p text:style-name="P41">Apelante: A. F. A. de A.. </text:p>
      <text:p text:style-name="P41">Advogada: Hina Mirella Vilar Portela Aguiar (OAB/CE: 17179). </text:p>
      <text:p text:style-name="P41">Advogada: Iana Silva Machado (OAB/CE: 24572). </text:p>
      <text:p text:style-name="P41">Apelado: Ministério Público do Estado do Ceará. </text:p>
      <text:p text:style-name="P42">Relator: Des. FRANCISCO CARNEIRO LIMA. </text:p>
      <text:p text:style-name="P67">Revisora: Desa. SÍLVIA SOARES DE SÁ NÓBREGA</text:p>
      <text:p text:style-name="P66"/>
      <text:p text:style-name="P66"/>
      <text:p text:style-name="P71"><text:span text:style-name="T8">6</text:span><text:span text:style-name="T9">4</text:span><text:span text:style-name="T6"> - </text:span><text:span text:style-name="T5">Apelação Criminal Nº</text:span><text:span text:style-name="T29"> </text:span><text:span text:style-name="T5">0202249-62.2023.8.06.0301</text:span><text:span text:style-name="T29"> - Vara Única da Comarca de Missão Velha. </text:span></text:p>
      <text:p text:style-name="P41">Apelante: José Carlos Oliveira da Silva. </text:p>
      <text:p text:style-name="P41">Apelante: Maedson Isidio Pereira. </text:p>
      <text:p text:style-name="P41">Advogado: Francisco <text:span text:style-name="T109">Hélder</text:span> Ribeiro de Albuquerque (OAB/CE: 25610). </text:p>
      <text:p text:style-name="P41">Advogado: Rafael Ramon Silva Lima <text:span text:style-name="T109">Uchôa</text:span> (OAB/CE: 31806). </text:p>
      <text:p text:style-name="P41">Advogada: Priscila Coelho Marques (OAB/CE: 47303). </text:p>
      <text:p text:style-name="P41">Apelado: Ministério Público do Estado do Ceará. </text:p>
      <text:p text:style-name="P42">Relator: Des. FRANCISCO CARNEIRO LIMA. </text:p>
      <text:p text:style-name="P41">Revisora: Desa. SÍLVIA SOARES DE SÁ NÓBREGA</text:p>
      <text:p text:style-name="P41"/>
      <text:p text:style-name="P41"/>
      <text:p text:style-name="P71"><text:span text:style-name="T8">6</text:span><text:span text:style-name="T9">5</text:span><text:span text:style-name="T6"> -</text:span><text:span text:style-name="T29"> </text:span><text:span text:style-name="T5">Apelação Criminal Nº</text:span><text:span text:style-name="T29"> </text:span><text:span text:style-name="T5">0202910-44.2023.8.06.0300</text:span><text:span text:style-name="T29"> - Vara Única Criminal de Maranguape. </text:span></text:p>
      <text:p text:style-name="P41">Apelante: Diego Pereira de Sousa. </text:p>
      <text:p text:style-name="P41">Defensoria Pública do Estado do Ceará. </text:p>
      <text:p text:style-name="P41">Apelado: Ministério Público do Estado do Ceará. </text:p>
      <text:p text:style-name="P42">Relator: Des. FRANCISCO CARNEIRO LIMA. </text:p>
      <text:p text:style-name="P67">Revisora: Desa. SÍLVIA SOARES DE SÁ NÓBREGA</text:p>
      <text:p text:style-name="P66"/>
      <text:p text:style-name="P66"/>
      <text:p text:style-name="P36"><text:span text:style-name="T80">6</text:span><text:span text:style-name="T81">6</text:span><text:span text:style-name="T77"> - </text:span><text:span text:style-name="T76">Apelação Criminal </text:span><text:span text:style-name="T83">Nº</text:span><text:span text:style-name="T84"> </text:span><text:span text:style-name="T76">0261114-42.2022.8.06.0001</text:span><text:span text:style-name="T84"> - 16ª Vara Criminal </text:span><text:span text:style-name="T87">da Comarca de Fortaleza</text:span><text:span text:style-name="T84">. </text:span></text:p>
      <text:p text:style-name="P69">Apelante: Cauã Morais Barradas. </text:p>
      <text:p text:style-name="P69">Defensoria Pública do Estado do Ceará. </text:p>
      <text:p text:style-name="P69">Apelado: Ministério Público do Estado do Ceará. </text:p>
      <text:p text:style-name="P33"><text:span text:style-name="T74">Relator: </text:span><text:span text:style-name="T75">Des.</text:span><text:span text:style-name="T74"> FRANCISCO CARNEIRO LIMA. </text:span></text:p>
      <text:p text:style-name="P36"><text:span text:style-name="T84">Revisor: </text:span><text:span text:style-name="T85">Desa.</text:span><text:span text:style-name="T84"> SÍLVIA SOARES DE SÁ NÓBREGA</text:span></text:p>
      <text:p text:style-name="P66"/>
      <text:p text:style-name="P66"/>
      <text:p text:style-name="P36"><text:soft-page-break/><text:span text:style-name="T80">6</text:span><text:span text:style-name="T81">7</text:span><text:span text:style-name="T77"> -</text:span><text:span text:style-name="T74"> </text:span><text:span text:style-name="T76">Apelação Criminal </text:span><text:span text:style-name="T83">Nº</text:span><text:span text:style-name="T84"> </text:span><text:span text:style-name="T76">0892120-96.2014.8.06.0001</text:span><text:span text:style-name="T84"> - Vara de Crimes Contra a Ordem Tributária da Comarca de Fortaleza. </text:span></text:p>
      <text:p text:style-name="P69">Apelante: Ministério Público do Estado do Ceará. </text:p>
      <text:p text:style-name="P69">Apelado: Antônio Alverne de Aguiar. </text:p>
      <text:p text:style-name="P69">Advogado: Haroldo Gutemberg Urbano Benevides (OAB/CE: 28242). </text:p>
      <text:p text:style-name="P69">Advogado: Goldemberg Urbano Benevides (OAB/CE: 30827). </text:p>
      <text:p text:style-name="P69">Advogado: Phillipe de Mesquita Braga Rodrigues (OAB/CE: 24425). </text:p>
      <text:p text:style-name="P69">Advogada: Suzana Barreto Cabral (OAB/CE: 34083). </text:p>
      <text:p text:style-name="P69">Advogado: Wesley Lima de Albuquerque (OAB/CE: 35124). </text:p>
      <text:p text:style-name="P69">Advogada: Ana Karoline Lopes Soares (OAB/CE: 40857). </text:p>
      <text:p text:style-name="P69">Advogada: Marília Carvalho Crisóstomo (OAB/CE: 39088). </text:p>
      <text:p text:style-name="P69">Advogado: Danilo Portela e Silva (OAB/CE: 34660). </text:p>
      <text:p text:style-name="P33"><text:span text:style-name="T74">Relator: </text:span><text:span text:style-name="T75">Des.</text:span><text:span text:style-name="T74"> FRANCISCO CARNEIRO LIMA. </text:span></text:p>
      <text:p text:style-name="P36"><text:span text:style-name="T84">Revisor: </text:span><text:span text:style-name="T85">Desa.</text:span><text:span text:style-name="T84"> SÍLVIA SOARES DE SÁ NÓBREGA</text:span></text:p>
      <text:p text:style-name="P66"/>
      <text:p text:style-name="P66"/>
      <text:p text:style-name="P36"><text:span text:style-name="T80">6</text:span><text:span text:style-name="T81">8</text:span><text:span text:style-name="T77"> -</text:span><text:span text:style-name="T74"> </text:span><text:span text:style-name="T76">Agravo de Execução Penal </text:span><text:span text:style-name="T83">Nº</text:span><text:span text:style-name="T84"> </text:span><text:span text:style-name="T76">0010697-45.2017.8.06.0001</text:span><text:span text:style-name="T84"> - 3ª Vara de Execução Penal </text:span><text:span text:style-name="T87">da Comarca de Fortaleza</text:span><text:span text:style-name="T84">. </text:span></text:p>
      <text:p text:style-name="P69">Agravante: Ministério Público do Estado do Ceará. </text:p>
      <text:p text:style-name="P69">Agravado: Gleiciano Marçal Ferreira. </text:p>
      <text:p text:style-name="P69">Defensoria Pública do Estado do Ceará. </text:p>
      <text:p text:style-name="P33"><text:span text:style-name="T74">Relator: </text:span><text:span text:style-name="T75">Des.</text:span><text:span text:style-name="T74"> FRANCISCO CARNEIRO LIMA. </text:span></text:p>
      <text:p text:style-name="P66"/>
      <text:p text:style-name="P66"/>
      <text:p text:style-name="P36"><text:span text:style-name="T80">6</text:span><text:span text:style-name="T81">9</text:span><text:span text:style-name="T77"> - </text:span><text:span text:style-name="T76">Agravo de Execução Penal </text:span><text:span text:style-name="T83">Nº</text:span><text:span text:style-name="T84"> </text:span><text:span text:style-name="T76">0096563-79.2015.8.06.0166</text:span><text:span text:style-name="T84"> - 3ª Vara de Execução Penal </text:span><text:span text:style-name="T87">da Comarca de Fortaleza</text:span><text:span text:style-name="T84">. </text:span></text:p>
      <text:p text:style-name="P69">Agravante: Francisco Ermivan Gomes da Costa. </text:p>
      <text:p text:style-name="P69">Advogada: Sílvia Helena Tavares da Cruz (OAB/CE: 32139). </text:p>
      <text:p text:style-name="P69">Agravado: Ministério Público do Estado do Ceará. </text:p>
      <text:p text:style-name="P33"><text:span text:style-name="T74">Relator: </text:span><text:span text:style-name="T75">Des.</text:span><text:span text:style-name="T74"> FRANCISCO CARNEIRO LIMA. </text:span></text:p>
      <text:p text:style-name="P66"/>
      <text:p text:style-name="P66"/>
      <text:p text:style-name="P36"><text:span text:style-name="T81">70</text:span><text:span text:style-name="T77"> -</text:span><text:span text:style-name="T74"> </text:span><text:span text:style-name="T76">Recurso em Sentido Estrito </text:span><text:span text:style-name="T83">Nº</text:span><text:span text:style-name="T84"> </text:span><text:span text:style-name="T76">0202625-51.2023.8.06.0300</text:span><text:span text:style-name="T84"> - Vara de Delitos de Organizações Criminosas </text:span><text:span text:style-name="T87">da Comarca de Fortaleza</text:span><text:span text:style-name="T84">. </text:span></text:p>
      <text:p text:style-name="P69">Recorrente: Ministério Público do Estado do Ceará. </text:p>
      <text:p text:style-name="P69">Recorrido: Antônio Esekiel Oliveira dos Santos. </text:p>
      <text:p text:style-name="P69">Defensoria Pública do Estado do Ceará. </text:p>
      <text:p text:style-name="P33"><text:span text:style-name="T74">Relator: </text:span><text:span text:style-name="T75">Des.</text:span><text:span text:style-name="T74"> FRANCISCO CARNEIRO LIMA. </text:span></text:p>
      <text:p text:style-name="P66"/>
      <text:p text:style-name="P66"/>
      <text:p text:style-name="P71"><text:span text:style-name="T9">71</text:span><text:span text:style-name="T6"> - </text:span><text:span text:style-name="T5">Apelação Criminal Nº</text:span><text:span text:style-name="T29"> </text:span><text:span text:style-name="T5">0011986-68.2021.8.06.0293</text:span><text:span text:style-name="T29"> - Juizado de Violência Doméstica e Familiar Contra a Mulher <text:s/>da Comarca de Maracanaú. </text:span></text:p>
      <text:p text:style-name="P41">Apelante: F. R. de S. G..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9">72</text:span><text:span text:style-name="T6"> - </text:span><text:span text:style-name="T5">Apelação Criminal Nº</text:span><text:span text:style-name="T29"> </text:span><text:span text:style-name="T5">0012378-42.2020.8.06.0293</text:span><text:span text:style-name="T29"> - 1ª Vara da Comarca de Granja. </text:span></text:p>
      <text:p text:style-name="P41">Apelante: Defensoria Pública do Estado do Ceará. </text:p>
      <text:p text:style-name="P41">Defensoria Pública do Estado do Ceará. </text:p>
      <text:p text:style-name="P41"><text:soft-page-break/>Apelado: Ministério Público do Estado do Ceará. </text:p>
      <text:p text:style-name="P41">Terceiro: Estado do Ceará. </text:p>
      <text:p text:style-name="P41">Procurador: Procuradoria-Geral do Estado do Ceará. </text:p>
      <text:p text:style-name="P42">Relatora: Des. SÍLVIA SOARES DE SÁ NÓBREGA. </text:p>
      <text:p text:style-name="P41">Revisor: Des. MÁRIO PARENTE TEÓFILO NETO</text:p>
      <text:p text:style-name="P41"/>
      <text:p text:style-name="P41"/>
      <text:p text:style-name="P71"><text:span text:style-name="T8">7</text:span><text:span text:style-name="T9">3</text:span><text:span text:style-name="T6"> - </text:span><text:span text:style-name="T5">Apelação Criminal Nº</text:span><text:span text:style-name="T29"> </text:span><text:span text:style-name="T5">0037320-93.2013.8.06.0064</text:span><text:span text:style-name="T29"> - 4ª Vara Criminal da Comarca de Caucaia. </text:span></text:p>
      <text:p text:style-name="P41">Apelante: Francisco Antônio da Silva de Oliveira.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36"><text:span text:style-name="T80">7</text:span><text:span text:style-name="T81">4</text:span><text:span text:style-name="T77"> - </text:span><text:span text:style-name="T76">Apelação Criminal </text:span><text:span text:style-name="T83">Nº</text:span><text:span text:style-name="T84"> </text:span><text:span text:style-name="T76">0050678-25.2021.8.06.0136</text:span><text:span text:style-name="T84"> - 1ª Vara da Comarca de Pacajus. </text:span></text:p>
      <text:p text:style-name="P69">Apelante: Wescley Oliveira da Silva. </text:p>
      <text:p text:style-name="P69">Defensoria Pública do Estado do Ceará. </text:p>
      <text:p text:style-name="P69">Apelado: Ministério Público do Estado do Ceará. </text:p>
      <text:p text:style-name="P33"><text:span text:style-name="T74">Relatora: </text:span><text:span text:style-name="T75">Desa.</text:span><text:span text:style-name="T74"> SÍLVIA SOARES DE SÁ NÓBREGA. </text:span></text:p>
      <text:p text:style-name="P39"><text:span text:style-name="T84">Revisor: </text:span><text:span text:style-name="T85">Des.</text:span><text:span text:style-name="T84"> MÁRIO PARENTE TEÓFILO NETO</text:span></text:p>
      <text:p text:style-name="P41"/>
      <text:p text:style-name="P41"/>
      <text:p text:style-name="P71"><text:span text:style-name="T8">7</text:span><text:span text:style-name="T9">5</text:span><text:span text:style-name="T6"> -</text:span><text:span text:style-name="T29"> </text:span><text:span text:style-name="T5">Apelação Criminal Nº</text:span><text:span text:style-name="T29"> </text:span><text:span text:style-name="T5">0051060-71.2021.8.06.0086</text:span><text:span text:style-name="T29"> - Vara de Delitos de Organizações Criminosas da Comarca de Fortaleza. </text:span></text:p>
      <text:p text:style-name="P41">Apelante: Ministério Público do Estado do Ceará. </text:p>
      <text:p text:style-name="P41">Apelado: D. de S. L. da S.. </text:p>
      <text:p text:style-name="P41">Defensoria Pública do Estado do Ceará. </text:p>
      <text:p text:style-name="P42">Relatora: Des. SÍLVIA SOARES DE SÁ NÓBREGA. </text:p>
      <text:p text:style-name="P41">Revisor: Des. MÁRIO PARENTE TEÓFILO NETO</text:p>
      <text:p text:style-name="P41"/>
      <text:p text:style-name="P41"/>
      <text:p text:style-name="P71"><text:span text:style-name="T8">7</text:span><text:span text:style-name="T9">6</text:span><text:span text:style-name="T6"> -</text:span><text:span text:style-name="T29"> </text:span><text:span text:style-name="T5">Apelação Criminal Nº</text:span><text:span text:style-name="T29"> </text:span><text:span text:style-name="T5">0054179-98.2017.8.06.0112</text:span><text:span text:style-name="T29"> - Juizado de Violência Doméstica e Familiar Contra a Mulher <text:s/>da Comarca de Juazeiro do Norte. </text:span></text:p>
      <text:p text:style-name="P41">Apelante: J. B. A..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7</text:span><text:span text:style-name="T9">7</text:span><text:span text:style-name="T6"> - </text:span><text:span text:style-name="T5">Apelação Criminal Nº</text:span><text:span text:style-name="T29"> </text:span><text:span text:style-name="T5">0056086-73.2020.8.06.0025</text:span><text:span text:style-name="T29"> - 2º Juizado da Violência Doméstica e Familiar Contra a Mulher da Comarca de Fortaleza. </text:span></text:p>
      <text:p text:style-name="P41">Apelante: G. da C. N.. </text:p>
      <text:p text:style-name="P41">Advogada: Maria Betânia Sousa Loureiro (OAB/CE: 25433). </text:p>
      <text:p text:style-name="P41">Advogada: Rômula Martiniano Muniz (OAB/CE: 29141). </text:p>
      <text:p text:style-name="P41">Apelado: Ministério Público do Estado do Ceará. </text:p>
      <text:p text:style-name="P41">Assistente/Ape: V. A. de M.. </text:p>
      <text:p text:style-name="P41">Advogada: Christianne Teixeira Lima (OAB/CE: 10232). </text:p>
      <text:p text:style-name="P41">Advogada: Isabel Cristina Oliveira (OAB/CE: 32068). </text:p>
      <text:p text:style-name="P42"><text:soft-page-break/>Relatora: Des. SÍLVIA SOARES DE SÁ NÓBREGA. </text:p>
      <text:p text:style-name="P41">Revisor: Des. MÁRIO PARENTE TEÓFILO NETO</text:p>
      <text:p text:style-name="P41"/>
      <text:p text:style-name="P41"/>
      <text:p text:style-name="P71"><text:span text:style-name="T8">7</text:span><text:span text:style-name="T9">8</text:span><text:span text:style-name="T6"> -</text:span><text:span text:style-name="T29"> </text:span><text:span text:style-name="T5">Apelação Criminal Nº</text:span><text:span text:style-name="T29"> </text:span><text:span text:style-name="T5">0064472-43.2015.8.06.0001</text:span><text:span text:style-name="T29"> - 2ª Vara Criminal da Comarca de Fortaleza. </text:span></text:p>
      <text:p text:style-name="P41">Apelante: Grisson da Silva Rodrigues.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7</text:span><text:span text:style-name="T9">9</text:span><text:span text:style-name="T6"> -</text:span><text:span text:style-name="T29"> </text:span><text:span text:style-name="T5">Apelação Criminal Nº</text:span><text:span text:style-name="T29"> </text:span><text:span text:style-name="T5">0152914-43.2019.8.06.0001</text:span><text:span text:style-name="T29"> - 8ª Vara Criminal da Comarca de Fortaleza. </text:span></text:p>
      <text:p text:style-name="P41">Apelante: Bejamin Studart Gurgel Neto. </text:p>
      <text:p text:style-name="P41">Advogada: Renata Lira de Souza Amaral (OAB/PB: 31841). </text:p>
      <text:p text:style-name="P41">Advogado: Fabrício Redig Marques (OAB/CE: 28510).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9">80</text:span><text:span text:style-name="T6"> -</text:span><text:span text:style-name="T29"> </text:span><text:span text:style-name="T5">Apelação Criminal Nº</text:span><text:span text:style-name="T29"> </text:span><text:span text:style-name="T5">0176469-89.2019.8.06.0001</text:span><text:span text:style-name="T29"> - Vara de Delitos de Organizações Criminosas da Comarca de Fortaleza. </text:span></text:p>
      <text:p text:style-name="P41">Apelante: Geovane Silva Moraes. </text:p>
      <text:p text:style-name="P41">Defensoria Pública do Estado do Ceará. </text:p>
      <text:p text:style-name="P41">Apelante: Claudiano Sousa da Silva. </text:p>
      <text:p text:style-name="P41">Advogada: Ana Ticiana da Silva Pereira (OAB/CE: 26250).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9">81</text:span><text:span text:style-name="T6"> -</text:span><text:span text:style-name="T29"> </text:span><text:span text:style-name="T5">Apelação Criminal Nº</text:span><text:span text:style-name="T29"> </text:span><text:span text:style-name="T5">0200746-03.2023.8.06.0302</text:span><text:span text:style-name="T29"> - 1ª Vara Criminal da Comarca de Iguatu. </text:span></text:p>
      <text:p text:style-name="P41">Apelante: Victor Frutuoso Casé. </text:p>
      <text:p text:style-name="P41">Advogado: Jonas Pimentel de Oliveira (OAB/CE: 38442).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9">82</text:span><text:span text:style-name="T6"> -</text:span><text:span text:style-name="T29"> </text:span><text:span text:style-name="T5">Apelação Criminal Nº</text:span><text:span text:style-name="T29"> </text:span><text:span text:style-name="T5">0201885-93.2023.8.06.0300</text:span><text:span text:style-name="T29"> - 3ª Vara Criminal da Comarca de Maracanaú. </text:span></text:p>
      <text:p text:style-name="P41">Apelante: Carlos Moabi Gonçalves da Silva. </text:p>
      <text:p text:style-name="P41">Advogada: Fabíola Lopes Rodrigues (OAB/CE: 30814).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oft-page-break/><text:span text:style-name="T8">8</text:span><text:span text:style-name="T9">3</text:span><text:span text:style-name="T6"> -</text:span><text:span text:style-name="T29"> </text:span><text:span text:style-name="T5">Apelação Criminal Nº</text:span><text:span text:style-name="T29"> </text:span><text:span text:style-name="T5">0225282-11.2023.8.06.0001</text:span><text:span text:style-name="T29"> - 13ª Vara Criminal da Comarca de Fortaleza. </text:span></text:p>
      <text:p text:style-name="P41">Apelante: Rigoberto Rodrigues Pinheiro. </text:p>
      <text:p text:style-name="P41">Apelante: Talia Barreto Nunes.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8</text:span><text:span text:style-name="T9">4</text:span><text:span text:style-name="T6"> -</text:span><text:span text:style-name="T29"> </text:span><text:span text:style-name="T5">Apelação Criminal Nº</text:span><text:span text:style-name="T29"> </text:span><text:span text:style-name="T5">0225287-33.2023.8.06.0001</text:span><text:span text:style-name="T29"> - 5ª Vara Criminal da Comarca de Fortaleza. </text:span></text:p>
      <text:p text:style-name="P41">Apelante: Maikon Ruan Santos Monteiro. </text:p>
      <text:p text:style-name="P41">Advogado: Roberto Levy da Silva Moraes (OAB/CE: 51348).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8</text:span><text:span text:style-name="T9">5</text:span><text:span text:style-name="T6"> -</text:span><text:span text:style-name="T29"> </text:span><text:span text:style-name="T5">Apelação Criminal Nº</text:span><text:span text:style-name="T29"> </text:span><text:span text:style-name="T5">0232928-43.2021.8.06.0001</text:span><text:span text:style-name="T29"> - 5ª Vara de Delitos de Trafico de Drogas da Comarca de Fortaleza. </text:span></text:p>
      <text:p text:style-name="P41">Apelante: Cleylson dos Santos Castro.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8</text:span><text:span text:style-name="T9">6</text:span><text:span text:style-name="T6"> -</text:span><text:span text:style-name="T29"> </text:span><text:span text:style-name="T5">Apelação Criminal Nº</text:span><text:span text:style-name="T29"> </text:span><text:span text:style-name="T5">0236706-50.2023.8.06.0001</text:span><text:span text:style-name="T29"> - 18ª Vara Criminal da Comarca de Fortaleza. </text:span></text:p>
      <text:p text:style-name="P41">Apelante: Francisco Leandro de Lima Feliciano. </text:p>
      <text:p text:style-name="P41">Defensoria Pública do Estado do Ceará.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8</text:span><text:span text:style-name="T9">7</text:span><text:span text:style-name="T6"> -</text:span><text:span text:style-name="T29"> </text:span><text:span text:style-name="T5">Apelação Criminal Nº</text:span><text:span text:style-name="T29"> </text:span><text:span text:style-name="T5">0253805-33.2023.8.06.0001</text:span><text:span text:style-name="T29"> - 3ª Vara de Delitos de Tráfico de Drogas da Comarca de Fortaleza. </text:span></text:p>
      <text:p text:style-name="P41">Apelante: Genilson Martins Costa. </text:p>
      <text:p text:style-name="P41">Advogado: Antônio Everardo Araújo de Almeida (OAB/CE: 12985). </text:p>
      <text:p text:style-name="P41">Apelado: Ministério Público do Estado do Ceará. </text:p>
      <text:p text:style-name="P42">Relatora: Des. SÍLVIA SOARES DE SÁ NÓBREGA. </text:p>
      <text:p text:style-name="P41">Revisor: Des. MÁRIO PARENTE TEÓFILO NETO</text:p>
      <text:p text:style-name="P41"/>
      <text:p text:style-name="P41"/>
      <text:p text:style-name="P71"><text:span text:style-name="T8">8</text:span><text:span text:style-name="T9">8</text:span><text:span text:style-name="T6"> -</text:span><text:span text:style-name="T29"> </text:span><text:span text:style-name="T5">Recurso em Sentido Estrito Nº</text:span><text:span text:style-name="T29"> </text:span><text:span text:style-name="T5">0057046-54.2021.8.06.0167</text:span><text:span text:style-name="T29"> - 3ª Vara Criminal da Comarca de Sobral. </text:span></text:p>
      <text:p text:style-name="P41">Recorrente: L. G. da S.. </text:p>
      <text:p text:style-name="P41">Advogado: Adanilton de Sousa Gonçalves (OAB/DF: 60320). </text:p>
      <text:p text:style-name="P41">Advogado: Carlos Matheus Costa Maninho (OAB/DF: 61213). </text:p>
      <text:p text:style-name="P41">Recorrido: Ministério Público do Estado do Ceará. </text:p>
      <text:p text:style-name="P41"><text:soft-page-break/>Recorrido: G. S. de A.. </text:p>
      <text:p text:style-name="P41">Defensoria Pública do Estado do Ceará. </text:p>
      <text:p text:style-name="P42">Relatora: Des. SÍLVIA SOARES DE SÁ NÓBREGA. </text:p>
      <text:p text:style-name="P42"/>
      <text:p text:style-name="P42"/>
      <text:p text:style-name="P36"><text:span text:style-name="T77">8</text:span><text:span text:style-name="T81">9</text:span><text:span text:style-name="T77"> -</text:span><text:span text:style-name="T74"> </text:span><text:span text:style-name="T76">Recurso em Sentido Estrito </text:span><text:span text:style-name="T83">Nº</text:span><text:span text:style-name="T84"> </text:span><text:span text:style-name="T76">0201562-88.2023.8.06.0300</text:span><text:span text:style-name="T84"> - 1ª Vara da Comarca de Pacajus. </text:span></text:p>
      <text:p text:style-name="P69">Recorrente/Rec: L. A. de L.. </text:p>
      <text:p text:style-name="P69">Advogado: Teodorico Pereira de Menezes Neto (OAB/CE: 44150). </text:p>
      <text:p text:style-name="P69">Advogado: Germano Monte Palácio (OAB/CE: 11569). </text:p>
      <text:p text:style-name="P69">Advogado: Gabriel Gonçalves de Farias Ribeiro (OAB/CE: 43217). </text:p>
      <text:p text:style-name="P69">Advogado: João Bosco Chagas Ribeiro Neto (OAB/CE: 45220). </text:p>
      <text:p text:style-name="P69">Recorrente/Rec: Ministério Público do Estado do Ceará. </text:p>
      <text:p text:style-name="P69">Assistente/Rec: A. K. E. A.. </text:p>
      <text:p text:style-name="P69">Assistente/Rec: G. E. A.. </text:p>
      <text:p text:style-name="P69">Assistente/Rec: H. E. A.. </text:p>
      <text:p text:style-name="P69">Advogado: Cristiano Queiroz Arruda (OAB/CE: 28114). </text:p>
      <text:p text:style-name="P69">Advogada: Kátia Izabel Queiroz de Freitas (OAB/CE: 21201). </text:p>
      <text:p text:style-name="P69">Advogada: Renato Anderson de Oliveira Coe (OAB/CE: 21997). </text:p>
      <text:p text:style-name="P33"><text:span text:style-name="T74">Relatora: </text:span><text:span text:style-name="T75">Desa.</text:span><text:span text:style-name="T74"> SÍLVIA SOARES DE SÁ NÓBREGA. </text:span></text:p>
      <text:p text:style-name="P66"/>
      <text:p text:style-name="P57"/>
      <text:p text:style-name="P64"/>
      <text:p text:style-name="P72">Total de processos a julgar: <text:span text:style-name="T132">180</text:span> (<text:span text:style-name="T132">cento e oitenta</text:span>).</text:p>
      <text:p text:style-name="P72"/>
      <text:p text:style-name="P79"><text:span text:style-name="Fonte_20_parág._20_padrão"><text:span text:style-name="T19">Fortaleza/CE, </text:span></text:span><text:span text:style-name="Fonte_20_parág._20_padrão"><text:span text:style-name="T21">1º</text:span></text:span><text:span text:style-name="Fonte_20_parág._20_padrão"><text:span text:style-name="T30"> </text:span></text:span><text:span text:style-name="Fonte_20_parág._20_padrão"><text:span text:style-name="T19">de </text:span></text:span><text:span text:style-name="Fonte_20_parág._20_padrão"><text:span text:style-name="T21">março</text:span></text:span><text:span text:style-name="Fonte_20_parág._20_padrão"><text:span text:style-name="T19"> de 202</text:span></text:span><text:span text:style-name="Fonte_20_parág._20_padrão"><text:span text:style-name="T20">4</text:span></text:span><text:span text:style-name="Fonte_20_parág._20_padrão"><text:span text:style-name="T19">.</text:span></text:span></text:p>
      <text:p text:style-name="P72"/>
      <text:p text:style-name="P72"/>
      <text:p text:style-name="P74">CINTHIA ANDRÉIA MESQUITA SILVA</text:p>
      <text:p text:style-name="P73">Coordenador da 1ª Câmara Criminal</text:p>
      <text:p text:style-name="P75"/>
      <text:p text:style-name="P75"/>
      <text:p text:style-name="P79"><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4-02-29T19:01:48.818000000</dc:date>
    <meta:editing-cycles>198</meta:editing-cycles>
    <meta:editing-duration>P1DT9H49M5S</meta:editing-duration>
    <meta:document-statistic meta:table-count="0" meta:image-count="0" meta:object-count="0" meta:page-count="36" meta:paragraph-count="1248" meta:word-count="10016" meta:character-count="67464" meta:non-whitespace-character-count="5814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Secretaria%20da%201ª%20Câmara%20Criminal%20-%202023/Roteiros/Roteiro%20da%20Sessão%20Ordinária%20nº%2042%20-21%20de%20novembro%20de%202023.odt/Normal.dotm"/>
  </office:meta>
</office:document-meta>
</file>