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fc38d9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4pt" style:text-underline-style="none" fo:font-weight="bold" officeooo:rsid="00aaa3dc" officeooo:paragraph-rsid="00fc38d9" fo:background-color="#ffff00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1" style:family="paragraph" style:parent-style-name="Standard">
      <style:paragraph-properties fo:line-height="100%"/>
      <style:text-properties fo:color="#000000" style:font-name="Arial1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1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Arial1" fo:font-size="12pt" style:text-underline-style="none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Arial1" style:font-size-asian="14pt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0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36" style:family="paragraph" style:parent-style-name="Standard">
      <style:paragraph-properties fo:line-height="100%"/>
      <style:text-properties style:font-name="Arial1" fo:font-size="12pt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38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40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42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4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44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4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46" style:family="paragraph" style:parent-style-name="Standard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fc38d9" style:font-size-asian="12pt" style:font-size-complex="12pt"/>
    </style:style>
    <style:style style:name="P47" style:family="paragraph" style:parent-style-name="Standard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fc38d9" style:font-size-asian="12pt" style:font-size-complex="12pt"/>
    </style:style>
    <style:style style:name="P48" style:family="paragraph" style:parent-style-name="Standard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fc38d9" style:font-size-asian="8pt" style:font-weight-asian="normal"/>
    </style:style>
    <style:style style:name="P49" style:family="paragraph" style:parent-style-name="Standard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fc38d9" style:font-size-asian="8pt"/>
    </style:style>
    <style:style style:name="P50" style:family="paragraph" style:parent-style-name="Standard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officeooo:paragraph-rsid="00fc38d9" style:font-size-asian="14pt" style:font-size-complex="14pt"/>
    </style:style>
    <style:style style:name="P51" style:family="paragraph" style:parent-style-name="Standard">
      <style:paragraph-properties fo:margin-left="0cm" fo:margin-right="-0.007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e938ee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style:font-name="Arial1" fo:font-size="12pt" fo:background-color="#ffff00" loext:char-shading-value="0" style:font-size-asian="12pt" style:font-size-complex="12pt"/>
    </style:style>
    <style:style style:name="T3" style:family="text">
      <style:text-properties style:font-name="Arial1" fo:font-size="12pt" officeooo:rsid="00ac20c0" fo:background-color="#ffff00" loext:char-shading-value="0" style:font-size-asian="12pt" style:font-size-complex="12pt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officeooo:rsid="00b59f46"/>
    </style:style>
    <style:style style:name="T6" style:family="text">
      <style:text-properties officeooo:rsid="00f1c0c8"/>
    </style:style>
    <style:style style:name="T7" style:family="text">
      <style:text-properties officeooo:rsid="005ae2bd"/>
    </style:style>
    <style:style style:name="T8" style:family="text">
      <style:text-properties officeooo:rsid="00b02cc7"/>
    </style:style>
    <style:style style:name="T9" style:family="text">
      <style:text-properties officeooo:rsid="00f3790d"/>
    </style:style>
    <style:style style:name="T10" style:family="text">
      <style:text-properties officeooo:rsid="010d79e4" style:font-weight-complex="bold"/>
    </style:style>
    <style:style style:name="T11" style:family="text">
      <style:text-properties officeooo:rsid="010f0408" style:font-weight-complex="bold"/>
    </style:style>
    <style:style style:name="T12" style:family="text">
      <style:text-properties officeooo:rsid="010ce566"/>
    </style:style>
    <style:style style:name="T13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name-asian="Arial1" style:font-size-asian="12pt" style:font-weight-asian="bold" style:font-size-complex="12pt"/>
    </style:style>
    <style:style style:name="T17" style:family="text">
      <style:text-properties fo:font-size="12pt" fo:background-color="#ffff00" loext:char-shading-value="0" style:font-size-asian="12pt" style:font-size-complex="12pt"/>
    </style:style>
    <style:style style:name="T18" style:family="text">
      <style:text-properties fo:font-size="12pt" officeooo:rsid="00ac20c0" fo:background-color="#ffff00" loext:char-shading-value="0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10d79e4"/>
    </style:style>
    <style:style style:name="T21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26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27" style:family="text">
      <style:text-properties fo:font-variant="normal" fo:text-transform="none" fo:color="#000000" style:font-name="Arial1" fo:letter-spacing="normal" fo:font-style="normal" style:text-underline-style="none" officeooo:rsid="010d79e4"/>
    </style:style>
    <style:style style:name="T28" style:family="text">
      <style:text-properties fo:font-variant="normal" fo:text-transform="none" fo:color="#000000" style:font-name="Arial1" fo:letter-spacing="normal" fo:font-style="normal" style:text-underline-style="none" officeooo:rsid="010f0408"/>
    </style:style>
    <style:style style:name="T29" style:family="text">
      <style:text-properties fo:font-variant="normal" fo:text-transform="none" fo:letter-spacing="normal" fo:font-style="normal" style:text-underline-style="none" officeooo:rsid="010d79e4"/>
    </style:style>
    <style:style style:name="T30" style:family="text">
      <style:text-properties fo:font-variant="normal" fo:text-transform="none" style:font-name="Arial1" fo:letter-spacing="normal" fo:font-style="normal" style:text-underline-style="none" officeooo:rsid="010d79e4"/>
    </style:style>
    <style:style style:name="T31" style:family="text">
      <style:text-properties officeooo:rsid="00cfed66"/>
    </style:style>
    <style:style style:name="T32" style:family="text">
      <style:text-properties fo:color="#151212" style:text-underline-style="none" officeooo:rsid="005497f3" fo:background-color="transparent" loext:char-shading-value="0"/>
    </style:style>
    <style:style style:name="T33" style:family="text">
      <style:text-properties fo:color="#151212" style:text-underline-style="none" officeooo:rsid="00676391" fo:background-color="transparent" loext:char-shading-value="0"/>
    </style:style>
    <style:style style:name="T34" style:family="text">
      <style:text-properties fo:color="#151212" style:text-underline-style="none" officeooo:rsid="005497f3"/>
    </style:style>
    <style:style style:name="T35" style:family="text">
      <style:text-properties fo:color="#151212" style:text-underline-style="none" officeooo:rsid="00aaa3dc"/>
    </style:style>
    <style:style style:name="T36" style:family="text">
      <style:text-properties fo:color="#151212" style:font-name="Arial" style:text-underline-style="none" officeooo:rsid="005497f3"/>
    </style:style>
    <style:style style:name="T37" style:family="text">
      <style:text-properties fo:color="#151212" officeooo:rsid="005497f3"/>
    </style:style>
    <style:style style:name="T38" style:family="text">
      <style:text-properties fo:color="#151212" officeooo:rsid="00fc38d9"/>
    </style:style>
    <style:style style:name="T39" style:family="text">
      <style:text-properties fo:color="#151212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151212" fo:font-size="12pt" style:text-underline-style="none" officeooo:rsid="00aaa3dc" style:font-size-asian="12pt" style:font-size-complex="12pt"/>
    </style:style>
    <style:style style:name="T41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42" style:family="text">
      <style:text-properties fo:color="#151212" style:font-name="Arial1" fo:font-size="12pt" style:text-underline-style="none" officeooo:rsid="00aaa3dc" style:font-size-asian="12pt" style:font-size-complex="12pt"/>
    </style:style>
    <style:style style:name="T43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44" style:family="text">
      <style:text-properties fo:color="#151212" style:font-name="Arial1" style:text-underline-style="none" officeooo:rsid="005497f3" fo:background-color="transparent" loext:char-shading-value="0"/>
    </style:style>
    <style:style style:name="T45" style:family="text">
      <style:text-properties fo:color="#151212" style:font-name="Arial1" style:text-underline-style="none" officeooo:rsid="00676391" fo:background-color="transparent" loext:char-shading-value="0"/>
    </style:style>
    <style:style style:name="T46" style:family="text">
      <style:text-properties fo:color="#151212" style:font-name="Arial1" style:text-underline-style="none" officeooo:rsid="005497f3"/>
    </style:style>
    <style:style style:name="T47" style:family="text">
      <style:text-properties fo:color="#151212" style:font-name="Arial1" style:text-underline-style="none" officeooo:rsid="00aaa3dc"/>
    </style:style>
    <style:style style:name="T48" style:family="text">
      <style:text-properties fo:color="#151212" style:font-name="Arial1" officeooo:rsid="005497f3"/>
    </style:style>
    <style:style style:name="T49" style:family="text">
      <style:text-properties fo:color="#151212" style:font-name="Arial1" officeooo:rsid="00fc38d9"/>
    </style:style>
    <style:style style:name="T50" style:family="text">
      <style:text-properties fo:color="#151212" style:font-name="Arial1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151212" style:font-name="Arial1" fo:font-size="12pt" style:text-underline-style="none" officeooo:rsid="00aaa3dc" style:font-size-asian="12pt" style:font-size-complex="12pt"/>
    </style:style>
    <style:style style:name="T52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53" style:family="text">
      <style:text-properties style:font-name="Arial" style:text-underline-style="none"/>
    </style:style>
    <style:style style:name="T54" style:family="text">
      <style:text-properties style:font-name="Arial" style:text-underline-style="none" fo:font-weight="bold" style:font-weight-asian="bold"/>
    </style:style>
    <style:style style:name="T55" style:family="text">
      <style:text-properties style:font-name="Arial" style:text-underline-style="none" fo:font-weight="normal" style:font-weight-asian="normal"/>
    </style:style>
    <style:style style:name="T56" style:family="text">
      <style:text-properties officeooo:rsid="00676391"/>
    </style:style>
    <style:style style:name="T57" style:family="text">
      <style:text-properties fo:color="#000000"/>
    </style:style>
    <style:style style:name="T58" style:family="text">
      <style:text-properties fo:color="#000000" style:font-name="Arial1" fo:font-size="12pt" style:text-underline-style="none" officeooo:rsid="00aaa3dc" style:font-size-asian="12pt" style:font-size-complex="12pt"/>
    </style:style>
    <style:style style:name="T59" style:family="text">
      <style:text-properties fo:color="#000000" style:font-name="Arial1" fo:font-size="12pt" fo:font-weight="bold" officeooo:rsid="00dd0e14" style:font-size-asian="12pt" style:font-weight-asian="bold" style:font-size-complex="12pt" style:font-weight-complex="bold"/>
    </style:style>
    <style:style style:name="T60" style:family="text">
      <style:text-properties fo:color="#000000" style:font-name="Arial1" fo:font-size="12pt" style:font-size-asian="12pt" style:font-size-complex="12pt"/>
    </style:style>
    <style:style style:name="T61" style:family="text">
      <style:text-properties fo:color="#000000" fo:font-weight="bold" style:font-weight-asian="bold"/>
    </style:style>
    <style:style style:name="T62" style:family="text">
      <style:text-properties fo:color="#000000" fo:font-size="12pt" style:text-underline-style="none" officeooo:rsid="00aaa3dc" style:font-size-asian="12pt" style:font-size-complex="12pt"/>
    </style:style>
    <style:style style:name="T63" style:family="text">
      <style:text-properties fo:color="#000000" fo:font-size="12pt" fo:font-weight="bold" officeooo:rsid="00dd0e14" style:font-size-asian="12pt" style:font-weight-asian="bold" style:font-size-complex="12pt" style:font-weight-complex="bold"/>
    </style:style>
    <style:style style:name="T64" style:family="text">
      <style:text-properties fo:color="#000000" fo:font-size="12pt" style:font-size-asian="12pt" style:font-size-complex="12pt"/>
    </style:style>
    <style:style style:name="T65" style:family="text">
      <style:text-properties fo:color="#000000" style:font-name="Arial1" fo:font-size="12pt" style:text-underline-style="none" officeooo:rsid="00aaa3dc" style:font-size-asian="12pt" style:font-size-complex="12pt"/>
    </style:style>
    <style:style style:name="T66" style:family="text">
      <style:text-properties fo:color="#000000" style:font-name="Arial1" fo:font-size="12pt" fo:font-weight="bold" officeooo:rsid="00dd0e14" style:font-size-asian="12pt" style:font-weight-asian="bold" style:font-size-complex="12pt" style:font-weight-complex="bold"/>
    </style:style>
    <style:style style:name="T67" style:family="text">
      <style:text-properties fo:color="#000000" style:font-name="Arial1" fo:font-size="12pt" style:font-size-asian="12pt" style:font-size-complex="12pt"/>
    </style:style>
    <style:style style:name="T68" style:family="text">
      <style:text-properties officeooo:rsid="00535941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535941"/>
    </style:style>
    <style:style style:name="T71" style:family="text">
      <style:text-properties style:text-underline-style="none" officeooo:rsid="00ba1289"/>
    </style:style>
    <style:style style:name="T72" style:family="text">
      <style:text-properties style:text-underline-style="none" fo:font-weight="bold" style:font-weight-asian="bold"/>
    </style:style>
    <style:style style:name="T73" style:family="text">
      <style:text-properties style:text-underline-style="none" fo:font-weight="normal" style:font-weight-asian="normal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officeooo:rsid="00b59f46" style:font-weight-asian="bold"/>
    </style:style>
    <style:style style:name="T76" style:family="text">
      <style:text-properties fo:font-weight="bold" officeooo:rsid="00f1c0c8" style:font-weight-asian="bold"/>
    </style:style>
    <style:style style:name="T77" style:family="text">
      <style:text-properties style:font-name="Arial1"/>
    </style:style>
    <style:style style:name="T78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79" style:family="text">
      <style:text-properties style:font-name="Arial1" fo:font-size="12pt" fo:background-color="#ffff00" loext:char-shading-value="0" style:font-size-asian="12pt" style:font-size-complex="12pt"/>
    </style:style>
    <style:style style:name="T80" style:family="text">
      <style:text-properties style:font-name="Arial1" fo:font-size="12pt" officeooo:rsid="00ac20c0" fo:background-color="#ffff00" loext:char-shading-value="0" style:font-size-asian="12pt" style:font-size-complex="12pt"/>
    </style:style>
    <style:style style:name="T81" style:family="text">
      <style:text-properties style:font-name="Arial1" fo:font-size="12pt" style:font-size-asian="12pt" style:font-size-complex="12pt"/>
    </style:style>
    <style:style style:name="T82" style:family="text">
      <style:text-properties style:font-name="Arial1" officeooo:rsid="00535941"/>
    </style:style>
    <style:style style:name="T83" style:family="text">
      <style:text-properties style:font-name="Arial1" style:text-underline-style="none" officeooo:rsid="00535941"/>
    </style:style>
    <style:style style:name="T84" style:family="text">
      <style:text-properties style:font-name="Arial1" style:text-underline-style="none" officeooo:rsid="00ba1289"/>
    </style:style>
    <style:style style:name="T85" style:family="text">
      <style:text-properties officeooo:rsid="00ff65c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1"><text:span text:style-name="Fonte_20_parág._20_padrão"><text:span text:style-name="T1"><text:tab/></text:span></text:span></text:p>
      <text:p text:style-name="P1"><text:span text:style-name="Fonte_20_parág._20_padrão"><text:span text:style-name="T1"/></text:span></text:p>
      <text:p text:style-name="P17"/>
      <text:p text:style-name="P17"/>
      <text:p text:style-name="P17"/>
      <text:p text:style-name="P17"/>
      <text:p text:style-name="P39">ESTADO DO CEARÁ</text:p>
      <text:p text:style-name="P17">PODER JUDICIÁRIO</text:p>
      <text:p text:style-name="P16">TRIBUNAL DE JUSTIÇA</text:p>
      <text:p text:style-name="P18">1ª CÂMARA DE DIREITO PÚBLICO</text:p>
      <text:p text:style-name="P20"/>
      <text:p text:style-name="P20"/>
      <text:p text:style-name="P24"><text:span text:style-name="T74">ROTEIRO DA SESSÃO ORDINÁRIA Nº </text:span><text:span text:style-name="T75">05 </text:span><text:span text:style-name="T74">DE </text:span><text:span text:style-name="T76">02</text:span><text:span text:style-name="T74">.0</text:span><text:span text:style-name="T76">3</text:span><text:span text:style-name="T74">.202</text:span><text:span text:style-name="T75">6</text:span><text:span text:style-name="T74">.</text:span></text:p>
      <text:p text:style-name="P25"/>
      <text:p text:style-name="P31">Composição: <text:line-break/>MP: </text:p>
      <text:p text:style-name="P40"><text:tab/>DP:</text:p>
      <text:p text:style-name="P41"/>
      <text:p text:style-name="P27">1 – APRECIAÇÃO DA <text:span text:style-name="T7">A</text:span>TA DA SESSÃO ORDINÁRIA Nº <text:span text:style-name="T8">04</text:span> DE <text:span text:style-name="T9">23</text:span>.<text:span text:style-name="T5">02</text:span>.202<text:span text:style-name="T5">6</text:span>.</text:p>
      <text:p text:style-name="P27"/>
      <text:p text:style-name="P28">2 – <text:span text:style-name="T10">PROCESSOS ADIADOS e </text:span><text:span text:style-name="T12">RATIFICAÇÃO DOS VOTOS PROVISÓRIOS </text:span><text:span text:style-name="T13">apresentados na ferramenta eletrônica “voto provisório”, decididos à unanimidade, sem pedido de sustentação oral, cujos desembargadores optem por não fazer a sua respectiva leitura (Art. 92, I RITJCE):</text:span></text:p>
      <text:p text:style-name="P28"/>
      <text:p text:style-name="P28">3 – PROCESSOS COM PEDIDO DE SUSTENTAÇÃO ORAL E PREFERÊNCIA</text:p>
      <text:p text:style-name="P26"/>
      <text:p text:style-name="P28"><text:span text:style-name="T20">4 – </text:span>PROCESSOS COM PEDIDO DE VISTA <text:span text:style-name="T14">(Art. 92, III, RITJCE) </text:span><text:span text:style-name="T15">ou </text:span><text:span text:style-name="T11">COM JULGAMENTO SUSPENSO EM VIRTUDE DO ART. 942, CPC</text:span></text:p>
      <text:p text:style-name="P28"/>
      <text:p text:style-name="P29">5 – <text:span text:style-name="T10">CONFLITO DE COMPETÊNCIA </text:span><text:span text:style-name="T14">(Art. 92, </text:span><text:span text:style-name="T15">VIII</text:span><text:span text:style-name="T14">, RITJCE)</text:span></text:p>
      <text:p text:style-name="P8"><text:span text:style-name="Fonte_20_parág._20_padrão"><text:span text:style-name="T23"/></text:span></text:p>
      <text:p text:style-name="P8"><text:span text:style-name="Fonte_20_parág._20_padrão"><text:span text:style-name="T24"/></text:span></text:p>
      <text:p text:style-name="P8"><text:span text:style-name="Fonte_20_parág._20_padrão"><text:span text:style-name="T24">6</text:span></text:span><text:span text:style-name="Fonte_20_parág._20_padrão"><text:span text:style-name="T23"> – PEDIDOS DE PREFERÊNCIA </text:span></text:span><text:span text:style-name="Fonte_20_parág._20_padrão"><text:span text:style-name="T27">(Art. 92, </text:span></text:span><text:span text:style-name="Fonte_20_parág._20_padrão"><text:span text:style-name="T28">X</text:span></text:span><text:span text:style-name="Fonte_20_parág._20_padrão"><text:span text:style-name="T27">, RITJCE)</text:span></text:span></text:p>
      <text:p text:style-name="P8"><text:span text:style-name="Fonte_20_parág._20_padrão"><text:span text:style-name="T30"/></text:span></text:p>
      <text:p text:style-name="P8"><text:span text:style-name="Fonte_20_parág._20_padrão"><text:span text:style-name="T24"/></text:span></text:p>
      <text:p text:style-name="P8"><text:span text:style-name="Fonte_20_parág._20_padrão"><text:span text:style-name="T24">7</text:span></text:span><text:span text:style-name="Fonte_20_parág._20_padrão"><text:span text:style-name="T23"> – PROCESSOS EXTRAPAUTA </text:span></text:span><text:span text:style-name="Fonte_20_parág._20_padrão"><text:span text:style-name="T27">(Art. 92, </text:span></text:span><text:span text:style-name="Fonte_20_parág._20_padrão"><text:span text:style-name="T28">XI</text:span></text:span><text:span text:style-name="Fonte_20_parág._20_padrão"><text:span text:style-name="T27">, RITJCE)</text:span></text:span></text:p>
      <text:p text:style-name="P42"/>
      <text:p text:style-name="P30"/>
      <text:p text:style-name="P30"><text:span text:style-name="T31">8</text:span> – PROCESSOS EM PAUTA </text:p>
      <text:p text:style-name="P35"/>
      <text:p text:style-name="P43"><text:span text:style-name="Fonte_20_parág._20_padrão"><text:span text:style-name="T44">8.</text:span></text:span><text:span text:style-name="Fonte_20_parág._20_padrão"><text:span text:style-name="T45">1</text:span></text:span><text:span text:style-name="Fonte_20_parág._20_padrão"><text:span text:style-name="T44"> - SISTEMA </text:span></text:span><text:span text:style-name="Fonte_20_parág._20_padrão"><text:span text:style-name="T45">SAJ</text:span></text:span><text:span text:style-name="Fonte_20_parág._20_padrão"><text:span text:style-name="T44">:</text:span></text:span></text:p>
      <text:p text:style-name="P43"><text:span text:style-name="Fonte_20_parág._20_padrão"><text:span text:style-name="T44"/></text:span></text:p>
      <text:p text:style-name="P3"><text:span text:style-name="Fonte_20_parág._20_padrão"><text:span text:style-name="T46">RELATOR: INACIO DE ALENCAR CORTEZ NETO</text:span></text:span></text:p>
      <text:p text:style-name="P9"/>
      <text:p text:style-name="P46"><text:soft-page-break/><text:span text:style-name="T69">1 - </text:span><text:span text:style-name="T72">0624841-07.2019.8.06.0000</text:span><text:span text:style-name="T73"> - </text:span><text:span text:style-name="T72">Agravo de Instrumento</text:span><text:span text:style-name="T73"> - Fortaleza. Agravante: Município de Reriutaba. Procurador: Procuradoria Geral do Município de Reriutaba. Agravado: Banco Bradesco S/A. Advogado: Wilson Sales Belchior (OAB: 17314/CE). Relator(a): INACIO DE ALENCAR CORTEZ NETO</text:span></text:p>
      <text:p text:style-name="P48"/>
      <text:p text:style-name="P3"><text:span text:style-name="Fonte_20_parág._20_padrão"><text:span text:style-name="T48">RELATOR</text:span></text:span><text:span text:style-name="Fonte_20_parág._20_padrão"><text:span text:style-name="T49">A</text:span></text:span><text:span text:style-name="Fonte_20_parág._20_padrão"><text:span text:style-name="T48">: </text:span></text:span><text:span text:style-name="Fonte_20_parág._20_padrão"><text:span text:style-name="T46">LISETE DE SOUSA GADELHA</text:span></text:span></text:p>
      <text:p text:style-name="P3"><text:span text:style-name="Fonte_20_parág._20_padrão"><text:span text:style-name="T46"/></text:span></text:p>
      <text:p text:style-name="P49"/>
      <text:p text:style-name="P46"><text:span text:style-name="T69">2 - </text:span><text:span text:style-name="T72">0596797-39.2000.8.06.0001</text:span><text:span text:style-name="T73"> (2000.0120.1797-4/2) <text:s/>- </text:span><text:span text:style-name="T72">Apelação Cível</text:span><text:span text:style-name="T73"> - Fortaleza/4ª Vara da Fazenda Pública. Apelante: Siriguella Promocões Ltda. Apelante: Araboneco Producoes Artisticas e Comercio Ltda. Advogado: Antônio Augusto Portela Martins (OAB: 6556/CE). Advogado: Othoniel Silva Martins (OAB: 4508/CE). Advogada: Francisca das Chagas Lemos (OAB: 9324/CE). Apelado: Município de Fortaleza. Procuradora: Procuradoria do Município de Fortaleza. Relator(a): LISETE DE SOUSA GADELHA.</text:span></text:p>
      <text:p text:style-name="P47"/>
      <text:p text:style-name="P46"><text:span text:style-name="T69">3 - </text:span><text:span text:style-name="T72">0626377-43.2025.8.06.0000</text:span><text:span text:style-name="T73"> - </text:span><text:span text:style-name="T72">Agravo de Instrumento</text:span><text:span text:style-name="T73"> - Fortaleza/3ª Vara da Infância e Juventude. Agravante: Estado do Ceará. Procurador: Procuradoria Geral do Estado do Ceará. Agravada: M. de O. A. R. P. F. M. R. de O.. Advogado: Mateus Oliveira da Silva (OAB: 51481/CE). Relator(a): LISETE DE SOUSA GADELHA</text:span></text:p>
      <text:p text:style-name="P47"/>
      <text:p text:style-name="P46"><text:span text:style-name="T69">4 - </text:span><text:span text:style-name="T72">0130314-43.2010.8.06.0001</text:span><text:span text:style-name="T73"> - </text:span><text:span text:style-name="T72">Apelação / Remessa Necessária</text:span><text:span text:style-name="T73"> - Fortaleza/6ª Vara da Fazenda Pública. Remetente: Juiz de Direito da 6ª Vara da Fazenda Pública da Comarca de Fortaleza. Apelante: Município de Fortaleza. Procuradora: Procuradoria do Município de Fortaleza. Apelante: Estado do Ceará. Procurador: Procuradoria Geral do Estado do Ceará. Apelado: Maynardo Ribeiro de Aguiar. Def. Público: Defensoria Pública do Estado do Ceará. Relator(a): LISETE DE SOUSA GADELHA</text:span></text:p>
      <text:p text:style-name="P50"/>
      <text:p text:style-name="P51"><text:span text:style-name="Fonte_20_parág._20_padrão"><text:span text:style-name="T50"/></text:span></text:p>
      <text:p text:style-name="P42"><text:span text:style-name="Fonte_20_parág._20_padrão"><text:span text:style-name="T41"/></text:span></text:p>
      <text:p text:style-name="P42"><text:span text:style-name="T31">8</text:span>.<text:span text:style-name="T56">2</text:span> - SISTEMA PJE:</text:p>
      <text:p text:style-name="P45"><text:span text:style-name="Fonte_20_parág._20_padrão"><text:span text:style-name="T46"/></text:span></text:p>
      <text:p text:style-name="P4"><text:span text:style-name="Fonte_20_parág._20_padrão"><text:span text:style-name="T46">RELATOR: </text:span></text:span><text:span text:style-name="Fonte_20_parág._20_padrão"><text:span text:style-name="T47">FERNANDO LUIZ XIMENES ROCHA </text:span></text:span></text:p>
      <text:p text:style-name="P5"><text:span text:style-name="Fonte_20_parág._20_padrão"><text:span text:style-name="T42"/></text:span></text:p>
      <text:p text:style-name="P33"><text:span text:style-name="Fonte_20_parág._20_padrão"><text:span text:style-name="T58"> </text:span></text:span></text:p>
      <text:p text:style-name="P37"><text:span text:style-name="T61">1)</text:span><text:span text:style-name="T57"> 1ª Câmara de Direito Público/1º Gabinete da 1ª Câmara de Direito Público</text:span></text:p>
      <text:p text:style-name="P22">3000556-29.2023.8.06.0154 - Anulação</text:p>
      <text:p text:style-name="P22">CLASSE - APELAÇÃO CÍVEL</text:p>
      <text:p text:style-name="P22">ESTADO DO CEARA X LUIS CARLOS DA SILVA ALMEIDA</text:p>
      <text:p text:style-name="P22">Autuado em 14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2)</text:span><text:span text:style-name="T57"> 1ª Câmara de Direito Público/1º Gabinete da 1ª Câmara de Direito Público</text:span></text:p>
      <text:p text:style-name="P22">3000920-77.2023.8.06.0064 - Incapacidade Laborativa Parcial</text:p>
      <text:p text:style-name="P22">CLASSE - APELAÇÃO CÍVEL</text:p>
      <text:p text:style-name="P22">INSTITUTO NACIONAL DO SEGURO SOCIAL - INSS X FRANCISCO WELLINGTON DA SILVA PEREIRA</text:p>
      <text:p text:style-name="P22">Autuado em 21/11/2025</text:p>
      <text:p text:style-name="P22"><text:soft-page-break/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3)</text:span><text:span text:style-name="T57"> 1ª Câmara de Direito Público/1º Gabinete da 1ª Câmara de Direito Público</text:span></text:p>
      <text:p text:style-name="P22">3004575-58.2024.8.06.0117 - Progressão Funcional com Interstício de Doze Meses</text:p>
      <text:p text:style-name="P22">CLASSE - APELAÇÃO / REMESSA NECESSÁRIA</text:p>
      <text:p text:style-name="P22">MUNICIPIO DE MARACANAU (1) X RENATA MOTA DO NASCIMENTO MUNIZ</text:p>
      <text:p text:style-name="P22">Autuado em 14/11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4)</text:span><text:span text:style-name="T57"> 1ª Câmara de Direito Público/1º Gabinete da 1ª Câmara de Direito Público</text:span></text:p>
      <text:p text:style-name="P22">3000681-08.2025.8.06.0160 - Adicional de Horas Extras</text:p>
      <text:p text:style-name="P22">CLASSE - APELAÇÃO CÍVEL</text:p>
      <text:p text:style-name="P22">MUNICIPIO DE SANTA QUITERIA X MARCIANA MIRANDA DE SOUSA MEDEIROS</text:p>
      <text:p text:style-name="P22">Autuado em 05/12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5)</text:span><text:span text:style-name="T57"> 1ª Câmara de Direito Público/1º Gabinete da 1ª Câmara de Direito Público</text:span></text:p>
      <text:p text:style-name="P22">3000057-06.2023.8.06.0070 - Doação</text:p>
      <text:p text:style-name="P22">CLASSE - APELAÇÃO CÍVEL</text:p>
      <text:p text:style-name="P22">JOSE WILMAR BEZERRA DE SABOIA (1) X MUNICIPIO DE CRATEUS</text:p>
      <text:p text:style-name="P22">Autuado em 09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6)</text:span><text:span text:style-name="T57"> 1ª Câmara de Direito Público/1º Gabinete da 1ª Câmara de Direito Público</text:span></text:p>
      <text:p text:style-name="P22">3023457-62.2023.8.06.0001 - Contrato Administrativo</text:p>
      <text:p text:style-name="P22">CLASSE - APELAÇÃO CÍVEL</text:p>
      <text:p text:style-name="P22">CENTRAL DAS FRALDAS DISTRIBUIDORA LTDA - ME X MUNICIPIO DE FORTALEZA</text:p>
      <text:p text:style-name="P22">Autuado em 28/11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7)</text:span><text:span text:style-name="T57"> 1ª Câmara de Direito Público/1º Gabinete da 1ª Câmara de Direito Público</text:span></text:p>
      <text:p text:style-name="P22">3012869-28.2025.8.06.0000 - Não padronizado</text:p>
      <text:p text:style-name="P22">CLASSE - AGRAVO DE INSTRUMENTO</text:p>
      <text:p text:style-name="P22">ESTADO DO CEARA X ANA SILVA DE JESUS</text:p>
      <text:p text:style-name="P22">Autuado em 31/07/2025</text:p>
      <text:p text:style-name="P22"><text:soft-page-break/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8)</text:span><text:span text:style-name="T57"> 1ª Câmara de Direito Público/1º Gabinete da 1ª Câmara de Direito Público</text:span></text:p>
      <text:p text:style-name="P22">3027688-35.2023.8.06.0001 - Embargos de Terceiro</text:p>
      <text:p text:style-name="P22">CLASSE - APELAÇÃO CÍVEL</text:p>
      <text:p text:style-name="P22">GARCIA SERVICOS DE TRANSPORTE DE CARGAS LTDA X ESTADO DO CEARA</text:p>
      <text:p text:style-name="P22">Autuado em 18/03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9)</text:span><text:span text:style-name="T57"> 1ª Câmara de Direito Público/1º Gabinete da 1ª Câmara de Direito Público</text:span></text:p>
      <text:p text:style-name="P22">3019286-94.2025.8.06.0000 - Cumulação</text:p>
      <text:p text:style-name="P22">CLASSE - AGRAVO DE INSTRUMENTO</text:p>
      <text:p text:style-name="P22">MARCIO MILITAO SABINO X FUNDACAO DE PREVIDENCIA SOCIAL DO ESTADO DO CEARA - CEARAPREV</text:p>
      <text:p text:style-name="P22">Autuado em 19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0)</text:span><text:span text:style-name="T57"> 1ª Câmara de Direito Público/1º Gabinete da 1ª Câmara de Direito Público</text:span></text:p>
      <text:p text:style-name="P22">3017636-12.2025.8.06.0000 - Eletrônico</text:p>
      <text:p text:style-name="P22">CLASSE - AGRAVO DE INSTRUMENTO</text:p>
      <text:p text:style-name="P22">PEDRO CALDAS FONTENELE X ESTADO DO CEARA</text:p>
      <text:p text:style-name="P22">Autuado em 01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1)</text:span><text:span text:style-name="T57"> 1ª Câmara de Direito Público/1º Gabinete da 1ª Câmara de Direito Público</text:span></text:p>
      <text:p text:style-name="P22">0218412-76.2025.8.06.0001 - Consulta</text:p>
      <text:p text:style-name="P22">CLASSE - APELAÇÃO CÍVEL</text:p>
      <text:p text:style-name="P22">A. L. C. N. X MUNICIPIO DE FORTALEZA - PROCURADORIA GERAL DO MUNICIPIO - PGM</text:p>
      <text:p text:style-name="P22">Autuado em 10/11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2)</text:span><text:span text:style-name="T57"> 1ª Câmara de Direito Público/1º Gabinete da 1ª Câmara de Direito Público</text:span></text:p>
      <text:p text:style-name="P22">3000016-48.2023.8.06.0164 - Dívida Ativa (Execução Fiscal)</text:p>
      <text:p text:style-name="P22">CLASSE - APELAÇÃO CÍVEL</text:p>
      <text:p text:style-name="P22"><text:soft-page-break/>MUNICIPIO DE SAO GONCALO DO AMARANTE X ANTONIO CARLOS RIBEIRO DE CASTRO</text:p>
      <text:p text:style-name="P22">Autuado em 02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3)</text:span><text:span text:style-name="T57"> 1ª Câmara de Direito Público/1º Gabinete da 1ª Câmara de Direito Público</text:span></text:p>
      <text:p text:style-name="P22">0200597-58.2022.8.06.0070 - Veículos</text:p>
      <text:p text:style-name="P22">CLASSE - APELAÇÃO CÍVEL</text:p>
      <text:p text:style-name="P22">DEPARTAMENTO ESTADUAL DE TRANSITO X FRANCISCO FEITOSA MATOS</text:p>
      <text:p text:style-name="P22">Autuado em 26/09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)</text:span><text:span text:style-name="T57"> 1ª Câmara de Direito Público/1º Gabinete da 1ª Câmara de Direito Público</text:span></text:p>
      <text:p text:style-name="P22">3000357-88.2024.8.06.0051 - Tutela Inibitória (Obrigação de Fazer e Não Fazer)</text:p>
      <text:p text:style-name="P22">CLASSE - APELAÇÃO CÍVEL</text:p>
      <text:p text:style-name="P22">MUNICIPIO DE BOA VIAGEM X MINISTERIO PUBLICO DO ESTADO DO CEARA</text:p>
      <text:p text:style-name="P22">Autuado em 16/12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)</text:span><text:span text:style-name="T57"> 1ª Câmara de Direito Público/1º Gabinete da 1ª Câmara de Direito Público</text:span></text:p>
      <text:p text:style-name="P22">0200126-67.2022.8.06.0094 - Indenização Trabalhista</text:p>
      <text:p text:style-name="P22">CLASSE - APELAÇÃO CÍVEL</text:p>
      <text:p text:style-name="P22">ESTADO DO CEARA X REGIA PAULA GERMANO DE SOUZA</text:p>
      <text:p text:style-name="P22">Autuado em 12/05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6)</text:span><text:span text:style-name="T57"> 1ª Câmara de Direito Público/1º Gabinete da 1ª Câmara de Direito Público</text:span></text:p>
      <text:p text:style-name="P22">3038197-25.2023.8.06.0001 - Teto Salarial</text:p>
      <text:p text:style-name="P22">CLASSE - APELAÇÃO / REMESSA NECESSÁRIA</text:p>
      <text:p text:style-name="P22">ESTADO DO CEARA X AGLAIO SOARES GOMES</text:p>
      <text:p text:style-name="P22">Autuado em 19/08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><text:soft-page-break/></text:p>
      <text:p text:style-name="P37"><text:span text:style-name="T61">17)</text:span><text:span text:style-name="T57"> 1ª Câmara de Direito Público/1º Gabinete da 1ª Câmara de Direito Público</text:span></text:p>
      <text:p text:style-name="P22">0123003-83.2019.8.06.0001 - Nulidade de ato administrativo</text:p>
      <text:p text:style-name="P22">CLASSE - APELAÇÃO CÍVEL</text:p>
      <text:p text:style-name="P22">MARIA DO LIVRAMENTO CAVALCANTE BORGES X PROCURADORIA GERAL DO ESTADO (1)</text:p>
      <text:p text:style-name="P22">Autuado em 29/08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8)</text:span><text:span text:style-name="T57"> 1ª Câmara de Direito Público/1º Gabinete da 1ª Câmara de Direito Público</text:span></text:p>
      <text:p text:style-name="P22">3000456-73.2025.8.06.0164 - Indenização / Terço Constitucional</text:p>
      <text:p text:style-name="P22">CLASSE - APELAÇÃO CÍVEL</text:p>
      <text:p text:style-name="P22">MUNICIPIO DE SAO GONCALO DO AMARANTE X AMANDA GOMES OLIVEIRA</text:p>
      <text:p text:style-name="P22">Autuado em 20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9)</text:span><text:span text:style-name="T57"> 1ª Câmara de Direito Público/1º Gabinete da 1ª Câmara de Direito Público</text:span></text:p>
      <text:p text:style-name="P22">3001183-41.2024.8.06.0043 - Abono Pecuniário (Art. 78 Lei 8.112/1990)</text:p>
      <text:p text:style-name="P22">CLASSE - APELAÇÃO CÍVEL</text:p>
      <text:p text:style-name="P22">MUNICIPIO DE BARBALHA - SECRETARIA DE SAUDE (1) X LUIZ PEIXOTO DAS NEVES</text:p>
      <text:p text:style-name="P22">Autuado em 21/11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20)</text:span><text:span text:style-name="T57"> 1ª Câmara de Direito Público/1º Gabinete da 1ª Câmara de Direito Público</text:span></text:p>
      <text:p text:style-name="P22">0200562-54.2022.8.06.0117 - Auxílio-Doença Acidentário</text:p>
      <text:p text:style-name="P22">CLASSE - APELAÇÃO CÍVEL</text:p>
      <text:p text:style-name="P22">JOSE VALDECY BATISTA GOMES X INSTITUTO NACIONAL DO SEGURO SOCIAL - INSS</text:p>
      <text:p text:style-name="P22">Autuado em 29/08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21)</text:span><text:span text:style-name="T57"> 1ª Câmara de Direito Público/1º Gabinete da 1ª Câmara de Direito Público</text:span></text:p>
      <text:p text:style-name="P22">0200121-36.2022.8.06.0097 - Pagamento</text:p>
      <text:p text:style-name="P22">CLASSE - APELAÇÃO CÍVEL</text:p>
      <text:p text:style-name="P22">MUNICIPIO DE IRACEMA X MAYANNE DAYARA FERNANDES DE SOUZA</text:p>
      <text:p text:style-name="P22"><text:soft-page-break/>Autuado em 24/11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5"><text:span text:style-name="Fonte_20_parág._20_padrão"><text:span text:style-name="T42"/></text:span></text:p>
      <text:p text:style-name="P5"><text:span text:style-name="Fonte_20_parág._20_padrão"><text:span text:style-name="T42"/></text:span></text:p>
      <text:p text:style-name="P19"/>
      <text:p text:style-name="P6"><text:span text:style-name="Fonte_20_parág._20_padrão"><text:span text:style-name="T82">RELATOR: DURVAL AIRES FILHO</text:span></text:span></text:p>
      <text:p text:style-name="P2"><text:span text:style-name="Fonte_20_parág._20_padrão"><text:span text:style-name="T3"/></text:span></text:p>
      <text:p text:style-name="P34"><text:span text:style-name="Fonte_20_parág._20_padrão"><text:span text:style-name="T59">22)</text:span></text:span><text:span text:style-name="T60"> 1ª Câmara de Direito Público/3º Gabinete da 1ª Câmara de Direito Público</text:span></text:p>
      <text:p text:style-name="P22">3000442-26.2024.8.06.0164 - Unidade de terapia intensiva (UTI) / unidade de cuidados intensivos (UCI)</text:p>
      <text:p text:style-name="P22">CLASSE - APELAÇÃO CÍVEL</text:p>
      <text:p text:style-name="P22">ELISIARIO MARTINS DO NASCIMENTO X ESTADO DO CEARA</text:p>
      <text:p text:style-name="P22">Autuado em 08/01/2026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23)</text:span><text:span text:style-name="T57"> 1ª Câmara de Direito Público/3º Gabinete da 1ª Câmara de Direito Público</text:span></text:p>
      <text:p text:style-name="P22">3005177-59.2025.8.06.0167 - ISS/ Imposto sobre Serviços</text:p>
      <text:p text:style-name="P22">CLASSE - APELAÇÃO CÍVEL</text:p>
      <text:p text:style-name="P22">MUNICIPIO DE SOBRAL (1) X JOSE ROMARIO CRUZ ANDRADE</text:p>
      <text:p text:style-name="P22">Autuado em 26/12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24)</text:span><text:span text:style-name="T57"> 1ª Câmara de Direito Público/3º Gabinete da 1ª Câmara de Direito Público</text:span></text:p>
      <text:p text:style-name="P22">0153617-81.2013.8.06.0001 - Indenização por Dano Moral</text:p>
      <text:p text:style-name="P22">CLASSE - APELAÇÃO CÍVEL</text:p>
      <text:p text:style-name="P22">MARCIA REGINA VIANNA PINHEIRO X MUNICIPIO DE FORTALEZA - PROCURADORIA GERAL DO MUNICIPIO - PGM</text:p>
      <text:p text:style-name="P22">Autuado em 15/12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25)</text:span><text:span text:style-name="T57"> 1ª Câmara de Direito Público/3º Gabinete da 1ª Câmara de Direito Público</text:span></text:p>
      <text:p text:style-name="P22">3004530-61.2025.8.06.0071 - Assistência à Saúde</text:p>
      <text:p text:style-name="P22">CLASSE - APELAÇÃO CÍVEL</text:p>
      <text:p text:style-name="P22">ESTADO DO CEARA (1) X VERA LUCIA DO NASCIMENTO</text:p>
      <text:p text:style-name="P22">Autuado em 15/12/2025</text:p>
      <text:p text:style-name="P22">Status no fechamento da pauta: Pendente</text:p>
      <text:p text:style-name="P22">Adiados/Pautas Anteriores</text:p>
      <text:p text:style-name="P22"> Preferência</text:p>
      <text:p text:style-name="P22"><text:soft-page-break/> Sustentação oral</text:p>
      <text:p text:style-name="P22"/>
      <text:p text:style-name="P37"><text:span text:style-name="T61">26)</text:span><text:span text:style-name="T57"> 1ª Câmara de Direito Público/3º Gabinete da 1ª Câmara de Direito Público</text:span></text:p>
      <text:p text:style-name="P22">3001440-45.2025.8.06.0071 - Assistência à Saúde</text:p>
      <text:p text:style-name="P22">CLASSE - APELAÇÃO CÍVEL</text:p>
      <text:p text:style-name="P22">MARIA JOSE DE FREITAS X ESTADO DO CEARA (1)</text:p>
      <text:p text:style-name="P22">Autuado em 11/12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27)</text:span><text:span text:style-name="T57"> 1ª Câmara de Direito Público/3º Gabinete da 1ª Câmara de Direito Público</text:span></text:p>
      <text:p text:style-name="P22">0000484-74.2018.8.06.0120 - Auxílio-Doença Acidentário</text:p>
      <text:p text:style-name="P22">CLASSE - APELAÇÃO CÍVEL</text:p>
      <text:p text:style-name="P22">Miguel Marques de Souza Neto X INSTITUTO NACIONAL DO SEGURO SOCIAL - INSS</text:p>
      <text:p text:style-name="P22">Autuado em 03/12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28)</text:span><text:span text:style-name="T57"> 1ª Câmara de Direito Público/3º Gabinete da 1ª Câmara de Direito Público</text:span></text:p>
      <text:p text:style-name="P22">3001338-50.2025.8.06.0062 - 1/3 de férias</text:p>
      <text:p text:style-name="P22">CLASSE - APELAÇÃO CÍVEL</text:p>
      <text:p text:style-name="P22">MUNICIPIO DE CASCAVEL X ANA CAROLINE SALES DA SILVA</text:p>
      <text:p text:style-name="P22">Autuado em 03/12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29)</text:span><text:span text:style-name="T57"> 1ª Câmara de Direito Público/3º Gabinete da 1ª Câmara de Direito Público</text:span></text:p>
      <text:p text:style-name="P22">3002111-61.2024.8.06.0117 - Incapacidade Laborativa Parcial</text:p>
      <text:p text:style-name="P22">CLASSE - APELAÇÃO CÍVEL</text:p>
      <text:p text:style-name="P22">YAGO DE SOUSA MARTINS X INSTITUTO NACIONAL DO SEGURO SOCIAL - INSS</text:p>
      <text:p text:style-name="P22">Autuado em 30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0)</text:span><text:span text:style-name="T57"> 1ª Câmara de Direito Público/3º Gabinete da 1ª Câmara de Direito Público</text:span></text:p>
      <text:p text:style-name="P22">0050057-83.2020.8.06.0032 - Adicional por Tempo de Serviço</text:p>
      <text:p text:style-name="P22">CLASSE - APELAÇÃO CÍVEL</text:p>
      <text:p text:style-name="P22">MARIA IVONEIDE IRINEU SOUSA X INSTITUTO DE PREVIDENCIA DO MUNICIPIO DE AMONTADA AMONTADAPREV (1)</text:p>
      <text:p text:style-name="P22"><text:soft-page-break/>Autuado em 28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1)</text:span><text:span text:style-name="T57"> 1ª Câmara de Direito Público/3º Gabinete da 1ª Câmara de Direito Público</text:span></text:p>
      <text:p text:style-name="P22">3006653-88.2025.8.06.0117 - Abono de Permanência</text:p>
      <text:p text:style-name="P22">CLASSE - APELAÇÃO CÍVEL</text:p>
      <text:p text:style-name="P22">MUNICIPIO DE MARACANAU X MARIA MERYLEIDE MARANHAO</text:p>
      <text:p text:style-name="P22">Autuado em 25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2)</text:span><text:span text:style-name="T57"> 1ª Câmara de Direito Público/3º Gabinete da 1ª Câmara de Direito Público</text:span></text:p>
      <text:p text:style-name="P22">3000676-67.2024.8.06.0112 - Jornada Especial</text:p>
      <text:p text:style-name="P22">CLASSE - APELAÇÃO CÍVEL</text:p>
      <text:p text:style-name="P22">MUNICIPIO DE JUAZEIRO DO NORTE X ALETTA MARIA PEREIRA DE SOUSA</text:p>
      <text:p text:style-name="P22">Autuado em 25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3)</text:span><text:span text:style-name="T57"> 1ª Câmara de Direito Público/3º Gabinete da 1ª Câmara de Direito Público</text:span></text:p>
      <text:p text:style-name="P22">3000372-11.2025.8.06.0055 - 1/3 de férias</text:p>
      <text:p text:style-name="P22">CLASSE - APELAÇÃO CÍVEL</text:p>
      <text:p text:style-name="P22">MUNICIPIO DE CANINDE (2) X ELIVAN ALMEIDA LIRA (2)</text:p>
      <text:p text:style-name="P22">Autuado em 24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4)</text:span><text:span text:style-name="T57"> 1ª Câmara de Direito Público/3º Gabinete da 1ª Câmara de Direito Público</text:span></text:p>
      <text:p text:style-name="P22">0051295-79.2021.8.06.0040 - Gratificação Natalina/13º Salário</text:p>
      <text:p text:style-name="P22">CLASSE - APELAÇÃO CÍVEL</text:p>
      <text:p text:style-name="P22">MUNICIPIO DE ASSARE X NATALIA ANTUNES DA SILVA</text:p>
      <text:p text:style-name="P22">Autuado em 21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5)</text:span><text:span text:style-name="T57"> 1ª Câmara de Direito Público/3º Gabinete da 1ª Câmara de Direito Público</text:span></text:p>
      <text:p text:style-name="P22">0260015-66.2024.8.06.0001 - Incapacidade Laborativa Permanente</text:p>
      <text:p text:style-name="P22"><text:soft-page-break/>CLASSE - APELAÇÃO CÍVEL</text:p>
      <text:p text:style-name="P22">FRANCISCO MARCIO CIRINO ALVES X INSTITUTO NACIONAL DO SEGURO SOCIAL - INSS</text:p>
      <text:p text:style-name="P22">Autuado em 19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6)</text:span><text:span text:style-name="T57"> 1ª Câmara de Direito Público/3º Gabinete da 1ª Câmara de Direito Público</text:span></text:p>
      <text:p text:style-name="P22">3006784-28.2025.8.06.0064 - Indenização por Dano Moral</text:p>
      <text:p text:style-name="P22">CLASSE - APELAÇÃO CÍVEL</text:p>
      <text:p text:style-name="P22">MUNICIPIO DE CAUCAIA X GABRIELE SILVA VASCONCELOS</text:p>
      <text:p text:style-name="P22">Autuado em 17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7)</text:span><text:span text:style-name="T57"> 1ª Câmara de Direito Público/3º Gabinete da 1ª Câmara de Direito Público</text:span></text:p>
      <text:p text:style-name="P22">3001848-80.2025.8.06.0121 - Incapacidade Laborativa Permanente</text:p>
      <text:p text:style-name="P22">CLASSE - APELAÇÃO CÍVEL</text:p>
      <text:p text:style-name="P22">INSTITUTO NACIONAL DO SEGURO SOCIAL - INSS X JOSE LIMA MARTINS</text:p>
      <text:p text:style-name="P22">Autuado em 12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8)</text:span><text:span text:style-name="T57"> 1ª Câmara de Direito Público/3º Gabinete da 1ª Câmara de Direito Público</text:span></text:p>
      <text:p text:style-name="P22">3000699-13.2025.8.06.0133 - Não padronizado</text:p>
      <text:p text:style-name="P22">CLASSE - APELAÇÃO CÍVEL</text:p>
      <text:p text:style-name="P22">FRANCISCA JANAINA VIEIRA PINHEIRO (1) X ESTADO DO CEARA</text:p>
      <text:p text:style-name="P22">Autuado em 12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39)</text:span><text:span text:style-name="T57"> 1ª Câmara de Direito Público/3º Gabinete da 1ª Câmara de Direito Público</text:span></text:p>
      <text:p text:style-name="P22">3000737-78.2024.8.06.0062 - Obrigação de Fazer / Não Fazer</text:p>
      <text:p text:style-name="P22">CLASSE - APELAÇÃO CÍVEL</text:p>
      <text:p text:style-name="P22">MUNICIPIO DE CASCAVEL X MINISTERIO PUBLICO DO ESTADO DO CEARA (2)</text:p>
      <text:p text:style-name="P22">Autuado em 11/1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><text:soft-page-break/></text:p>
      <text:p text:style-name="P37"><text:span text:style-name="T61">40)</text:span><text:span text:style-name="T57"> 1ª Câmara de Direito Público/3º Gabinete da 1ª Câmara de Direito Público</text:span></text:p>
      <text:p text:style-name="P22">3000314-02.2023.8.06.0112 - Tutela de Urgência</text:p>
      <text:p text:style-name="P22">CLASSE - APELAÇÃO CÍVEL</text:p>
      <text:p text:style-name="P22">FRANCISCA FERREIRA LIMA (1) X INSTITUTO DE SAUDE E GESTAO HOSPITALAR (1)</text:p>
      <text:p text:style-name="P22">Autuado em 31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1)</text:span><text:span text:style-name="T57"> 1ª Câmara de Direito Público/3º Gabinete da 1ª Câmara de Direito Público</text:span></text:p>
      <text:p text:style-name="P22">3004301-20.2025.8.06.0001 - Unidade de terapia intensiva (UTI) / unidade de cuidados intensivos (UCI)</text:p>
      <text:p text:style-name="P22">CLASSE - APELAÇÃO CÍVEL</text:p>
      <text:p text:style-name="P22">FRANCISCA MARIA DE OLIVEIRA X ESTADO DO CEARA (1)</text:p>
      <text:p text:style-name="P22">Autuado em 29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2)</text:span><text:span text:style-name="T57"> 1ª Câmara de Direito Público/3º Gabinete da 1ª Câmara de Direito Público</text:span></text:p>
      <text:p text:style-name="P22">3000894-38.2025.8.06.0055 - 1/3 de férias</text:p>
      <text:p text:style-name="P22">CLASSE - APELAÇÃO CÍVEL</text:p>
      <text:p text:style-name="P22">MUNICIPIO DE CANINDE (1) X ANTONIO RODRIGUES CUNHA</text:p>
      <text:p text:style-name="P22">Autuado em 27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3)</text:span><text:span text:style-name="T57"> 1ª Câmara de Direito Público/3º Gabinete da 1ª Câmara de Direito Público</text:span></text:p>
      <text:p text:style-name="P22">3002088-81.2025.8.06.0117 - Incapacidade Laborativa Parcial</text:p>
      <text:p text:style-name="P22">CLASSE - APELAÇÃO CÍVEL</text:p>
      <text:p text:style-name="P22">PATRICIA DA SILVA SANTOS LOUREIRO X INSTITUTO NACIONAL DO SEGURO SOCIAL - INSS</text:p>
      <text:p text:style-name="P22">Autuado em 23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4)</text:span><text:span text:style-name="T57"> 1ª Câmara de Direito Público/3º Gabinete da 1ª Câmara de Direito Público</text:span></text:p>
      <text:p text:style-name="P22">3002203-08.2023.8.06.0171 - Pagamento em Pecúnia</text:p>
      <text:p text:style-name="P22">CLASSE - APELAÇÃO CÍVEL</text:p>
      <text:p text:style-name="P22">MUNICIPIO DE TAUA X ZULEIDE AUGUSTA DA SILVA</text:p>
      <text:p text:style-name="P22">Autuado em 22/10/2025</text:p>
      <text:p text:style-name="P22"><text:soft-page-break/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5)</text:span><text:span text:style-name="T57"> 1ª Câmara de Direito Público/3º Gabinete da 1ª Câmara de Direito Público</text:span></text:p>
      <text:p text:style-name="P22">3000387-41.2025.8.06.0164 - Licença-Prêmio</text:p>
      <text:p text:style-name="P22">CLASSE - APELAÇÃO CÍVEL</text:p>
      <text:p text:style-name="P22">MUNICIPIO DE SAO GONCALO DO AMARANTE X MARIA GLACILANDIA MONTEIRO SANTOS</text:p>
      <text:p text:style-name="P22">Autuado em 10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6)</text:span><text:span text:style-name="T57"> 1ª Câmara de Direito Público/3º Gabinete da 1ª Câmara de Direito Público</text:span></text:p>
      <text:p text:style-name="P22">0047393-09.2013.8.06.0167 - Violação dos Princípios Administrativos</text:p>
      <text:p text:style-name="P22">CLASSE - APELAÇÃO CÍVEL</text:p>
      <text:p text:style-name="P22">JOSE CLODOVEU DE ARRUDA COELHO NETO (1) X FRANCISCA RIBEIRO AZEVEDO AGUIAR</text:p>
      <text:p text:style-name="P22">Autuado em 18/12/2024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7)</text:span><text:span text:style-name="T57"> 1ª Câmara de Direito Público/3º Gabinete da 1ª Câmara de Direito Público</text:span></text:p>
      <text:p text:style-name="P22">0007532-28.2019.8.06.0095 - Adicional de Insalubridade</text:p>
      <text:p text:style-name="P22">CLASSE - APELAÇÃO CÍVEL</text:p>
      <text:p text:style-name="P22">FRANCISCA ADALIA SILVA DE OLIVEIRA (6) X MUNICIPIO DE IPU</text:p>
      <text:p text:style-name="P22">Autuado em 09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8)</text:span><text:span text:style-name="T57"> 1ª Câmara de Direito Público/3º Gabinete da 1ª Câmara de Direito Público</text:span></text:p>
      <text:p text:style-name="P22">3001077-05.2025.8.06.0121 - Admissão / Permanência / Despedida</text:p>
      <text:p text:style-name="P22">CLASSE - APELAÇÃO CÍVEL</text:p>
      <text:p text:style-name="P22">MUNICIPIO DE MASSAPE X FRANCISCO SELTON PINTO LOURENCO</text:p>
      <text:p text:style-name="P22">Autuado em 09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49)</text:span><text:span text:style-name="T57"> 1ª Câmara de Direito Público/3º Gabinete da 1ª Câmara de Direito Público</text:span></text:p>
      <text:p text:style-name="P22">3000124-23.2025.8.06.0030 - Indenização / Terço Constitucional</text:p>
      <text:p text:style-name="P22"><text:soft-page-break/>CLASSE - APELAÇÃO CÍVEL</text:p>
      <text:p text:style-name="P22">MUNICIPIO DE AIUABA X FRANCISCA DE ARAUJO TORQUATO ALVES</text:p>
      <text:p text:style-name="P22">Autuado em 06/10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0)</text:span><text:span text:style-name="T57"> 1ª Câmara de Direito Público/3º Gabinete da 1ª Câmara de Direito Público</text:span></text:p>
      <text:p text:style-name="P22">0274672-18.2021.8.06.0001 - Concessão</text:p>
      <text:p text:style-name="P22">CLASSE - APELAÇÃO CÍVEL</text:p>
      <text:p text:style-name="P22">PROCURADORIA GERAL DO ESTADO X SONIA MARIA TREVIA PRADO</text:p>
      <text:p text:style-name="P22">Autuado em 30/09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1)</text:span><text:span text:style-name="T57"> 1ª Câmara de Direito Público/3º Gabinete da 1ª Câmara de Direito Público</text:span></text:p>
      <text:p text:style-name="P22">3000231-40.2023.8.06.0094 - 1/3 de férias</text:p>
      <text:p text:style-name="P22">CLASSE - APELAÇÃO CÍVEL</text:p>
      <text:p text:style-name="P22">MUNICIPIO DE BAIXIO X FERNANDO LOPES FERREIRA GONDIM</text:p>
      <text:p text:style-name="P22">Autuado em 29/09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2)</text:span><text:span text:style-name="T57"> 1ª Câmara de Direito Público/3º Gabinete da 1ª Câmara de Direito Público</text:span></text:p>
      <text:p text:style-name="P22">0789536-48.2014.8.06.0001 - Multas e demais Sanções</text:p>
      <text:p text:style-name="P22">CLASSE - APELAÇÃO CÍVEL</text:p>
      <text:p text:style-name="P22">LIDER PETROLEO LTDA. X ESTADO DO CEARA</text:p>
      <text:p text:style-name="P22">Autuado em 29/09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3)</text:span><text:span text:style-name="T57"> 1ª Câmara de Direito Público/3º Gabinete da 1ª Câmara de Direito Público</text:span></text:p>
      <text:p text:style-name="P22">3001508-32.2024.8.06.0070 - Acidente de Trânsito</text:p>
      <text:p text:style-name="P22">CLASSE - APELAÇÃO CÍVEL</text:p>
      <text:p text:style-name="P22">JOSE KLEYSON FERNANDES SOUSA X MUNICIPIO DE CRATEUS</text:p>
      <text:p text:style-name="P22">Autuado em 25/09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4)</text:span><text:span text:style-name="T57"> 1ª Câmara de Direito Público/3º Gabinete da 1ª Câmara de Direito Público</text:span></text:p>
      <text:p text:style-name="P22"><text:soft-page-break/>0164569-80.2017.8.06.0001 - Obrigação de Fazer / Não Fazer</text:p>
      <text:p text:style-name="P22">CLASSE - APELAÇÃO / REMESSA NECESSÁRIA</text:p>
      <text:p text:style-name="P22">MARY ANN DE CAMPELO PEREIRA X ESTADO DO CEARA</text:p>
      <text:p text:style-name="P22">Autuado em 25/09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5)</text:span><text:span text:style-name="T57"> 1ª Câmara de Direito Público/3º Gabinete da 1ª Câmara de Direito Público</text:span></text:p>
      <text:p text:style-name="P22">0101230-16.2018.8.06.0001 - Classificação e/ou Preterição</text:p>
      <text:p text:style-name="P22">CLASSE - APELAÇÃO CÍVEL</text:p>
      <text:p text:style-name="P22">EXPEDITA JAQUELINE LANDIM PEIXOTO X ESTADO DO CEARA (1)</text:p>
      <text:p text:style-name="P22">Autuado em 12/09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6)</text:span><text:span text:style-name="T57"> 1ª Câmara de Direito Público/3º Gabinete da 1ª Câmara de Direito Público</text:span></text:p>
      <text:p text:style-name="P22">3015683-13.2025.8.06.0000 - Dívida Ativa (Execução Fiscal)</text:p>
      <text:p text:style-name="P22">CLASSE - AGRAVO DE INSTRUMENTO</text:p>
      <text:p text:style-name="P22">JOSE ALEXANDRE GOIANA DE ANDRADE (1) X ESTADO DO CEARA</text:p>
      <text:p text:style-name="P22">Autuado em 08/09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7)</text:span><text:span text:style-name="T57"> 1ª Câmara de Direito Público/3º Gabinete da 1ª Câmara de Direito Público</text:span></text:p>
      <text:p text:style-name="P22">3015453-65.2025.8.06.0001 - Abuso de Poder</text:p>
      <text:p text:style-name="P22">CLASSE - APELAÇÃO CÍVEL</text:p>
      <text:p text:style-name="P22">DORIAM LUCENA SILVA MATOS X SUB COMANDANTE POLICIA MILITAR (1)</text:p>
      <text:p text:style-name="P22">Autuado em 25/08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58)</text:span><text:span text:style-name="T57"> 1ª Câmara de Direito Público/3º Gabinete da 1ª Câmara de Direito Público</text:span></text:p>
      <text:p text:style-name="P22">3000026-38.2025.8.06.0030 - Compensação</text:p>
      <text:p text:style-name="P22">CLASSE - APELAÇÃO CÍVEL</text:p>
      <text:p text:style-name="P22">FRANCISCO EVANGELISTA NAZARIO X MUNICIPIO DE AIUABA</text:p>
      <text:p text:style-name="P22">Autuado em 18/08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oft-page-break/><text:span text:style-name="T61">59)</text:span><text:span text:style-name="T57"> 1ª Câmara de Direito Público/3º Gabinete da 1ª Câmara de Direito Público</text:span></text:p>
      <text:p text:style-name="P22">3018910-42.2024.8.06.0001 - Serviços de Saúde</text:p>
      <text:p text:style-name="P22">CLASSE - APELAÇÃO CÍVEL</text:p>
      <text:p text:style-name="P22">LYSLANE FERREIRA CARNEIRO X MUNICIPIO DE FORTALEZA (1)</text:p>
      <text:p text:style-name="P22">Autuado em 08/08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0)</text:span><text:span text:style-name="T57"> 1ª Câmara de Direito Público/3º Gabinete da 1ª Câmara de Direito Público</text:span></text:p>
      <text:p text:style-name="P22">0279595-87.2021.8.06.0001 - Incapacidade Laborativa Permanente</text:p>
      <text:p text:style-name="P22">CLASSE - APELAÇÃO CÍVEL</text:p>
      <text:p text:style-name="P22">CRISTIANE ROSSI SIMPLICIO X INSTITUTO NACIONAL DO SEGURO SOCIAL - INSS</text:p>
      <text:p text:style-name="P22">Autuado em 06/08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1)</text:span><text:span text:style-name="T57"> 1ª Câmara de Direito Público/3º Gabinete da 1ª Câmara de Direito Público</text:span></text:p>
      <text:p text:style-name="P22">3011960-83.2025.8.06.0000 - Ato Atentatório à Dignidade da Justiça</text:p>
      <text:p text:style-name="P22">CLASSE - AGRAVO DE INSTRUMENTO</text:p>
      <text:p text:style-name="P22">JOSE AMAURY BATISTA GOMES FILHO (1) X MUNICIPIO DE FORTALEZA - PROCURADORIA GERAL DO MUNICIPIO - PGM</text:p>
      <text:p text:style-name="P22">Autuado em 18/07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2)</text:span><text:span text:style-name="T57"> 1ª Câmara de Direito Público/3º Gabinete da 1ª Câmara de Direito Público</text:span></text:p>
      <text:p text:style-name="P22">3003692-58.2024.8.06.0167 - Incapacidade Laborativa Parcial</text:p>
      <text:p text:style-name="P22">CLASSE - APELAÇÃO CÍVEL</text:p>
      <text:p text:style-name="P22">INSTITUTO NACIONAL DO SEGURO SOCIAL - INSS X MARTONIO LIMA DE OLIVEIRA</text:p>
      <text:p text:style-name="P22">Autuado em 18/07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3)</text:span><text:span text:style-name="T57"> 1ª Câmara de Direito Público/3º Gabinete da 1ª Câmara de Direito Público</text:span></text:p>
      <text:p text:style-name="P22">3000629-54.2024.8.06.0028 - ISS/ Imposto sobre Serviços</text:p>
      <text:p text:style-name="P22">CLASSE - APELAÇÃO CÍVEL</text:p>
      <text:p text:style-name="P22">GOLDWIND EQUIPAMENTOS E SOLUCOES EM ENERGIA RENOVAVEL LTDA X MUNICIPIO DE ACARAU</text:p>
      <text:p text:style-name="P22">Autuado em 10/07/2025</text:p>
      <text:p text:style-name="P22"><text:soft-page-break/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4)</text:span><text:span text:style-name="T57"> 1ª Câmara de Direito Público/3º Gabinete da 1ª Câmara de Direito Público</text:span></text:p>
      <text:p text:style-name="P22">0022467-46.2012.8.06.0151 - IPTU/ Imposto Predial e Territorial Urbano</text:p>
      <text:p text:style-name="P22">CLASSE - APELAÇÃO CÍVEL</text:p>
      <text:p text:style-name="P22">MUNICIPIO DE QUIXADA X Joubert de Lima Sousa</text:p>
      <text:p text:style-name="P22">Autuado em 10/07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5)</text:span><text:span text:style-name="T57"> 1ª Câmara de Direito Público/3º Gabinete da 1ª Câmara de Direito Público</text:span></text:p>
      <text:p text:style-name="P22">3004071-96.2024.8.06.0167 - Acumulação de Proventos</text:p>
      <text:p text:style-name="P22">CLASSE - APELAÇÃO CÍVEL</text:p>
      <text:p text:style-name="P22">ESTADO DO CEARA (1) X JEAN CARLOS DE VASCONCELOS</text:p>
      <text:p text:style-name="P22">Autuado em 08/07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6)</text:span><text:span text:style-name="T57"> 1ª Câmara de Direito Público/3º Gabinete da 1ª Câmara de Direito Público</text:span></text:p>
      <text:p text:style-name="P22">3010666-93.2025.8.06.0000 - ICMS/ Imposto sobre Circulação de Mercadorias</text:p>
      <text:p text:style-name="P22">CLASSE - AGRAVO DE INSTRUMENTO</text:p>
      <text:p text:style-name="P22">MAXMILIANO DE MOURA CARDOSO X ESTADO DO CEARA</text:p>
      <text:p text:style-name="P22">Autuado em 02/07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7)</text:span><text:span text:style-name="T57"> 1ª Câmara de Direito Público/3º Gabinete da 1ª Câmara de Direito Público</text:span></text:p>
      <text:p text:style-name="P22">3009553-07.2025.8.06.0000 - Padronizado</text:p>
      <text:p text:style-name="P22">CLASSE - AGRAVO DE INSTRUMENTO</text:p>
      <text:p text:style-name="P22">ESTADO DO CEARA X CICERO BARROS DE OLIVEIRA</text:p>
      <text:p text:style-name="P22">Autuado em 16/06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8)</text:span><text:span text:style-name="T57"> 1ª Câmara de Direito Público/3º Gabinete da 1ª Câmara de Direito Público</text:span></text:p>
      <text:p text:style-name="P22">0234533-87.2022.8.06.0001 - Prova de Títulos</text:p>
      <text:p text:style-name="P22">CLASSE - APELAÇÃO CÍVEL</text:p>
      <text:p text:style-name="P22"><text:soft-page-break/>JENIFFER MEDRADO RIBEIRO SIQUEIRA (1) X PROCURADORIA GERAL DO ESTADO (2)</text:p>
      <text:p text:style-name="P22">Autuado em 16/06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69)</text:span><text:span text:style-name="T57"> 1ª Câmara de Direito Público/3º Gabinete da 1ª Câmara de Direito Público</text:span></text:p>
      <text:p text:style-name="P22">3001461-55.2024.8.06.0071 - Reserva de Vagas para Pessoas com Deficiência</text:p>
      <text:p text:style-name="P22">CLASSE - APELAÇÃO CÍVEL</text:p>
      <text:p text:style-name="P22">WESLLEY SOUSA FELIPE DA COSTA X ESTADO DO CEARA</text:p>
      <text:p text:style-name="P22">Autuado em 06/06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0)</text:span><text:span text:style-name="T57"> 1ª Câmara de Direito Público/3º Gabinete da 1ª Câmara de Direito Público</text:span></text:p>
      <text:p text:style-name="P22">3000593-07.2024.8.06.0062 - Classificação e/ou Preterição</text:p>
      <text:p text:style-name="P22">CLASSE - APELAÇÃO CÍVEL</text:p>
      <text:p text:style-name="P22">ARTHUR LIMA ALENCAR X INSTITUTO CONSULPAM CONSULTORIA PUBLICO-PRIVADA (1)</text:p>
      <text:p text:style-name="P22">Autuado em 21/05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1)</text:span><text:span text:style-name="T57"> 1ª Câmara de Direito Público/3º Gabinete da 1ª Câmara de Direito Público</text:span></text:p>
      <text:p text:style-name="P22">0001547-13.2018.8.06.0128 - Acidente de Trânsito</text:p>
      <text:p text:style-name="P22">CLASSE - APELAÇÃO CÍVEL</text:p>
      <text:p text:style-name="P22">Alyce Gadelha Rabelo (1) X MUNICIPIO DE MORADA NOVA</text:p>
      <text:p text:style-name="P22">Autuado em 12/05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2)</text:span><text:span text:style-name="T57"> 1ª Câmara de Direito Público/3º Gabinete da 1ª Câmara de Direito Público</text:span></text:p>
      <text:p text:style-name="P22">3000602-66.2023.8.06.0041 - Piso Salarial</text:p>
      <text:p text:style-name="P22">CLASSE - APELAÇÃO CÍVEL</text:p>
      <text:p text:style-name="P22">SINDICATO DOS ODONTOLOGISTAS DO ESTADO DO CEARA X MUNICIPIO DE AURORA</text:p>
      <text:p text:style-name="P22">Autuado em 28/04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><text:soft-page-break/></text:p>
      <text:p text:style-name="P37"><text:span text:style-name="T61">73)</text:span><text:span text:style-name="T57"> 1ª Câmara de Direito Público/3º Gabinete da 1ª Câmara de Direito Público</text:span></text:p>
      <text:p text:style-name="P22">3005879-21.2025.8.06.0000 - Assistência Judiciária Gratuita</text:p>
      <text:p text:style-name="P22">CLASSE - AGRAVO DE INSTRUMENTO</text:p>
      <text:p text:style-name="P22">LUIZ PAULO JORGE GOMES X CEARA SECRETARIA DA FAZENDA (1)</text:p>
      <text:p text:style-name="P22">Autuado em 23/04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4)</text:span><text:span text:style-name="T57"> 1ª Câmara de Direito Público/3º Gabinete da 1ª Câmara de Direito Público</text:span></text:p>
      <text:p text:style-name="P22">3002754-60.2024.8.06.0071 - Cadastro Reserva</text:p>
      <text:p text:style-name="P22">CLASSE - APELAÇÃO CÍVEL</text:p>
      <text:p text:style-name="P22">LARICE SIMONE DE OLIVEIRA FERREIRA X CARLOS KLEBER NASCIMENTO DE OLIVEIRA (1)</text:p>
      <text:p text:style-name="P22">Autuado em 14/04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5)</text:span><text:span text:style-name="T57"> 1ª Câmara de Direito Público/3º Gabinete da 1ª Câmara de Direito Público</text:span></text:p>
      <text:p text:style-name="P22">0002464-02.2013.8.06.0130 - Pagamento</text:p>
      <text:p text:style-name="P22">CLASSE - APELAÇÃO CÍVEL</text:p>
      <text:p text:style-name="P22">MARIA GORETE DE AGUIAR (9) X MUNICIPIO DE MUCAMBO</text:p>
      <text:p text:style-name="P22">Autuado em 26/03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6)</text:span><text:span text:style-name="T57"> 1ª Câmara de Direito Público/3º Gabinete da 1ª Câmara de Direito Público</text:span></text:p>
      <text:p text:style-name="P22">3004430-30.2022.8.06.0001 - Habilitação / Registro Cadastral / Julgamento / Homologação</text:p>
      <text:p text:style-name="P22">CLASSE - APELAÇÃO CÍVEL</text:p>
      <text:p text:style-name="P22">ESTADO DO CEARA (2) X SERVNAC FACILITIES SERVICE E LOGISTICA LTDA.</text:p>
      <text:p text:style-name="P22">Autuado em 21/03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7)</text:span><text:span text:style-name="T57"> 1ª Câmara de Direito Público/3º Gabinete da 1ª Câmara de Direito Público</text:span></text:p>
      <text:p text:style-name="P22">3000034-08.2025.8.06.0000 - Efeito Suspensivo / Impugnação / Embargos à Execução</text:p>
      <text:p text:style-name="P22">CLASSE - AGRAVO DE INSTRUMENTO</text:p>
      <text:p text:style-name="P22">ESTADO DO CEARA X J C DA SILVA NASCIMENTO</text:p>
      <text:p text:style-name="P22"><text:soft-page-break/>Autuado em 07/01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2"/>
      <text:p text:style-name="P37"><text:span text:style-name="T61">78)</text:span><text:span text:style-name="T57"> 1ª Câmara de Direito Público/3º Gabinete da 1ª Câmara de Direito Público</text:span></text:p>
      <text:p text:style-name="P22">0006276-76.2018.8.06.0130 - Indenização por Dano Material</text:p>
      <text:p text:style-name="P22">CLASSE - APELAÇÃO CÍVEL</text:p>
      <text:p text:style-name="P22">MUNICIPIO DE MUCAMBO X ANTONIA HELENA FREIRE DE AGUIAR</text:p>
      <text:p text:style-name="P22">Autuado em 22/05/2023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32"><text:span text:style-name="Fonte_20_parág._20_padrão"><text:span text:style-name="T59"/></text:span></text:p>
      <text:p text:style-name="P2"><text:span text:style-name="Fonte_20_parág._20_padrão"><text:span text:style-name="T4"/></text:span></text:p>
      <text:p text:style-name="P5"><text:span text:style-name="Fonte_20_parág._20_padrão"><text:span text:style-name="T82">RELATOR: </text:span></text:span><text:span text:style-name="Fonte_20_parág._20_padrão"><text:span text:style-name="T83">I</text:span></text:span><text:span text:style-name="Fonte_20_parág._20_padrão"><text:span text:style-name="T84">N</text:span></text:span><text:span text:style-name="Fonte_20_parág._20_padrão"><text:span text:style-name="T83">ÁCIO DE ALENCAR CORTEZ NETO </text:span></text:span></text:p>
      <text:p text:style-name="P15"><text:span text:style-name="Fonte_20_parág._20_padrão"><text:span text:style-name="T2"/></text:span></text:p>
      <text:p text:style-name="P36"><text:span text:style-name="T61">79)</text:span><text:span text:style-name="T57"> 1ª Câmara de Direito Público/2º Gabinete da 1ª Câmara de Direito Público</text:span></text:p>
      <text:p text:style-name="P21">3037853-10.2024.8.06.0001 - Liminar</text:p>
      <text:p text:style-name="P21">CLASSE - APELAÇÃO CÍVEL</text:p>
      <text:p text:style-name="P21">SOCIEDADE DE ENSINO SUPERIOR ESTACIO DE SA LTDA X ESTADO DO CEARA</text:p>
      <text:p text:style-name="P21">Autuado em 19/11/2025</text:p>
      <text:p text:style-name="P21">Status no fechamento da pauta: Pendente</text:p>
      <text:p text:style-name="P21">Adiados/Pautas Anteriores</text:p>
      <text:p text:style-name="P21"> Preferência</text:p>
      <text:p text:style-name="P21"> Sustentação oral</text:p>
      <text:p text:style-name="P21"/>
      <text:p text:style-name="P36"><text:span text:style-name="T61">80)</text:span><text:span text:style-name="T57"> 1ª Câmara de Direito Público/2º Gabinete da 1ª Câmara de Direito Público</text:span></text:p>
      <text:p text:style-name="P21">3001339-59.2025.8.06.0151 - Indenização por Dano Moral</text:p>
      <text:p text:style-name="P21">CLASSE - APELAÇÃO CÍVEL</text:p>
      <text:p text:style-name="P21">ESTADO DO CEARA X MILAMI BRANDO DE SOUZA BENICIO</text:p>
      <text:p text:style-name="P21">Autuado em 20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1)</text:span><text:span text:style-name="T57"> 1ª Câmara de Direito Público/2º Gabinete da 1ª Câmara de Direito Público</text:span></text:p>
      <text:p text:style-name="P21">3001795-89.2024.8.06.0071 - Assistência à Saúde</text:p>
      <text:p text:style-name="P21">CLASSE - APELAÇÃO CÍVEL</text:p>
      <text:p text:style-name="P21">ESTADO DO CEARA (1) X YGOR CRUZ LEMOS</text:p>
      <text:p text:style-name="P21">Autuado em 07/04/2025</text:p>
      <text:p text:style-name="P21">Status no fechamento da pauta: Processado</text:p>
      <text:p text:style-name="P21">Adiados/Pautas Anteriores</text:p>
      <text:p text:style-name="P21"> Preferência</text:p>
      <text:p text:style-name="P21"> Sustentação oral</text:p>
      <text:p text:style-name="P21"/>
      <text:p text:style-name="P36"><text:soft-page-break/><text:span text:style-name="T61">82)</text:span><text:span text:style-name="T57"> 1ª Câmara de Direito Público/2º Gabinete da 1ª Câmara de Direito Público</text:span></text:p>
      <text:p text:style-name="P21">0209888-95.2022.8.06.0001 - Reserva de Vagas para Pessoas com Deficiência</text:p>
      <text:p text:style-name="P21">CLASSE - APELAÇÃO CÍVEL</text:p>
      <text:p text:style-name="P21">FUNDACAO REGIONAL DE SAUDE - FUNSAUDE (2) X REBECA RODRIGUES BONFIM</text:p>
      <text:p text:style-name="P21">Autuado em 26/06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3)</text:span><text:span text:style-name="T57"> 1ª Câmara de Direito Público/2º Gabinete da 1ª Câmara de Direito Público</text:span></text:p>
      <text:p text:style-name="P21">3017766-96.2025.8.06.0001 - ICMS/ Imposto sobre Circulação de Mercadorias</text:p>
      <text:p text:style-name="P21">CLASSE - APELAÇÃO / REMESSA NECESSÁRIA</text:p>
      <text:p text:style-name="P21">MOBIT - MOBILIDADE, ILUMINACAO E TECNOLOGIA LTDA X ESTADO DO CEARA</text:p>
      <text:p text:style-name="P21">Autuado em 08/07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4)</text:span><text:span text:style-name="T57"> 1ª Câmara de Direito Público/2º Gabinete da 1ª Câmara de Direito Público</text:span></text:p>
      <text:p text:style-name="P21">3024842-11.2024.8.06.0001 - Liminar</text:p>
      <text:p text:style-name="P21">CLASSE - APELAÇÃO CÍVEL</text:p>
      <text:p text:style-name="P21">Coordenador de Administração Tributária da Secretaria da Fazenda do Ceará (1) X STOK COMERCIO E SERVICOS LTDA</text:p>
      <text:p text:style-name="P21">Autuado em 18/06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5)</text:span><text:span text:style-name="T57"> 1ª Câmara de Direito Público/2º Gabinete da 1ª Câmara de Direito Público</text:span></text:p>
      <text:p text:style-name="P21">3005956-30.2025.8.06.0000 - Incidência na Execução Não Embargada</text:p>
      <text:p text:style-name="P21">CLASSE - AGRAVO DE INSTRUMENTO</text:p>
      <text:p text:style-name="P21">MUNICIPIO DE JUAZEIRO DO NORTE X CICERO RICARDO FERREIRA DE ALBUQUERQUE</text:p>
      <text:p text:style-name="P21">Autuado em 24/04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6)</text:span><text:span text:style-name="T57"> 1ª Câmara de Direito Público/2º Gabinete da 1ª Câmara de Direito Público</text:span></text:p>
      <text:p text:style-name="P21">3012126-18.2025.8.06.0000 - Classificação e/ou Preterição</text:p>
      <text:p text:style-name="P21">CLASSE - AGRAVO DE INSTRUMENTO</text:p>
      <text:p text:style-name="P21"><text:soft-page-break/>BRENA NAYARA BEZERRA PEREIRA X MUNICIPIO DE IRACEMA</text:p>
      <text:p text:style-name="P21">Autuado em 22/07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7)</text:span><text:span text:style-name="T57"> 1ª Câmara de Direito Público/2º Gabinete da 1ª Câmara de Direito Público</text:span></text:p>
      <text:p text:style-name="P21">0001211-03.2019.8.06.0151 - Obrigação de Fazer / Não Fazer</text:p>
      <text:p text:style-name="P21">CLASSE - APELAÇÃO CÍVEL</text:p>
      <text:p text:style-name="P21">ELISABETE PEREIRA DE SOUSA FREIRE X DEPARTAMENTO ESTADUAL DE TRANSITO</text:p>
      <text:p text:style-name="P21">Autuado em 06/11/2024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8)</text:span><text:span text:style-name="T57"> 1ª Câmara de Direito Público/2º Gabinete da 1ª Câmara de Direito Público</text:span></text:p>
      <text:p text:style-name="P21">3013769-11.2025.8.06.0000 - Multa Cominatória / Astreintes</text:p>
      <text:p text:style-name="P21">CLASSE - AGRAVO DE INSTRUMENTO</text:p>
      <text:p text:style-name="P21">ESTADO DO CEARA X ÍTALO DE CARVALHO MENEZES</text:p>
      <text:p text:style-name="P21">Autuado em 13/08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89)</text:span><text:span text:style-name="T57"> 1ª Câmara de Direito Público/2º Gabinete da 1ª Câmara de Direito Público</text:span></text:p>
      <text:p text:style-name="P21">3014137-20.2025.8.06.0000 - ICMS/ Imposto sobre Circulação de Mercadorias</text:p>
      <text:p text:style-name="P21">CLASSE - AGRAVO DE INSTRUMENTO</text:p>
      <text:p text:style-name="P21">LUIZ GUSTAVO ANTONIO SILVA BICHARA X ESTADO DO CEARA</text:p>
      <text:p text:style-name="P21">Autuado em 19/08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0)</text:span><text:span text:style-name="T57"> 1ª Câmara de Direito Público/2º Gabinete da 1ª Câmara de Direito Público</text:span></text:p>
      <text:p text:style-name="P21">3013032-08.2025.8.06.0000 - Fazenda Pública</text:p>
      <text:p text:style-name="P21">CLASSE - AGRAVO DE INSTRUMENTO</text:p>
      <text:p text:style-name="P21">ESTADO DO CEARA X IRACEMA TAVORA MIRANDA SOARES</text:p>
      <text:p text:style-name="P21">Autuado em 03/08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1)</text:span><text:span text:style-name="T57"> 1ª Câmara de Direito Público/2º Gabinete da 1ª Câmara de Direito </text:span><text:soft-page-break/><text:span text:style-name="T57">Público</text:span></text:p>
      <text:p text:style-name="P21">3014490-60.2025.8.06.0000 - Incidência na Execução Não Embargada</text:p>
      <text:p text:style-name="P21">CLASSE - AGRAVO DE INSTRUMENTO</text:p>
      <text:p text:style-name="P21">MUNICIPIO DE JUAZEIRO DO NORTE X MARTA REGINA DA SILVA AMORIM (4)</text:p>
      <text:p text:style-name="P21">Autuado em 25/08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2)</text:span><text:span text:style-name="T57"> 1ª Câmara de Direito Público/2º Gabinete da 1ª Câmara de Direito Público</text:span></text:p>
      <text:p text:style-name="P21">3001151-72.2025.8.06.0052 - Benefício de Ordem</text:p>
      <text:p text:style-name="P21">CLASSE - APELAÇÃO CÍVEL</text:p>
      <text:p text:style-name="P21">MUNICIPIO DE PORTEIRAS X ANTONIA MARIA DIONISIO</text:p>
      <text:p text:style-name="P21">Autuado em 15/01/2026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3)</text:span><text:span text:style-name="T57"> 1ª Câmara de Direito Público/2º Gabinete da 1ª Câmara de Direito Público</text:span></text:p>
      <text:p text:style-name="P21">0050656-43.2021.8.06.0143 - Auxílio-Doença Acidentário</text:p>
      <text:p text:style-name="P21">CLASSE - APELAÇÃO CÍVEL</text:p>
      <text:p text:style-name="P21">PROCURADORIA-GERAL FEDERAL (1) X ANTONIO ERONILSON ANDRE DO VALE</text:p>
      <text:p text:style-name="P21">Autuado em 21/01/2026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4)</text:span><text:span text:style-name="T57"> 1ª Câmara de Direito Público/2º Gabinete da 1ª Câmara de Direito Público</text:span></text:p>
      <text:p text:style-name="P21">0200059-46.2023.8.06.0069 - Contribuição de Iluminação Pública</text:p>
      <text:p text:style-name="P21">CLASSE - APELAÇÃO CÍVEL</text:p>
      <text:p text:style-name="P21">COMPANHIA ENERGETICA DO CEARA (2) X DANIEL ALBUQUERQUE BRANDAO (2)</text:p>
      <text:p text:style-name="P21">Autuado em 22/01/2026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5)</text:span><text:span text:style-name="T57"> 1ª Câmara de Direito Público/2º Gabinete da 1ª Câmara de Direito Público</text:span></text:p>
      <text:p text:style-name="P21">3001144-52.2025.8.06.0126 - Piso Salarial</text:p>
      <text:p text:style-name="P21">CLASSE - APELAÇÃO CÍVEL</text:p>
      <text:p text:style-name="P21">ANDREZA SOARES DA SILVA X MUNICIPIO DE MOMBACA</text:p>
      <text:p text:style-name="P21">Autuado em 29/01/2026</text:p>
      <text:p text:style-name="P21">Status no fechamento da pauta: Processado</text:p>
      <text:p text:style-name="P21">Pauta de Julgamento</text:p>
      <text:p text:style-name="P21"><text:soft-page-break/> Preferência</text:p>
      <text:p text:style-name="P21"> Sustentação oral</text:p>
      <text:p text:style-name="P21"/>
      <text:p text:style-name="P36"><text:span text:style-name="T61">96)</text:span><text:span text:style-name="T57"> 1ª Câmara de Direito Público/2º Gabinete da 1ª Câmara de Direito Público</text:span></text:p>
      <text:p text:style-name="P21">3001099-44.2025.8.06.0095 - Indenização / Terço Constitucional</text:p>
      <text:p text:style-name="P21">CLASSE - APELAÇÃO CÍVEL</text:p>
      <text:p text:style-name="P21">MARIA GORETTE PAIVA TIMBO X MUNICIPIO DE IPU</text:p>
      <text:p text:style-name="P21">Autuado em 30/01/2026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7)</text:span><text:span text:style-name="T57"> 1ª Câmara de Direito Público/2º Gabinete da 1ª Câmara de Direito Público</text:span></text:p>
      <text:p text:style-name="P21">3002277-57.2025.8.06.0053 - Licença Prêmio</text:p>
      <text:p text:style-name="P21">CLASSE - APELAÇÃO CÍVEL</text:p>
      <text:p text:style-name="P21">MUNICIPIO DE CAMOCIM X BENEDITA GINA DOS REIS</text:p>
      <text:p text:style-name="P21">Autuado em 03/02/2026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8)</text:span><text:span text:style-name="T57"> 1ª Câmara de Direito Público/2º Gabinete da 1ª Câmara de Direito Público</text:span></text:p>
      <text:p text:style-name="P21">3012375-66.2025.8.06.0000 - 1/3 de férias</text:p>
      <text:p text:style-name="P21">CLASSE - AGRAVO DE INSTRUMENTO</text:p>
      <text:p text:style-name="P21">ESTADO DO CEARA X SANTANA TEXTIL S.A - EM RECUPERACAO JUDICIAL</text:p>
      <text:p text:style-name="P21">Autuado em 24/07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99)</text:span><text:span text:style-name="T57"> 1ª Câmara de Direito Público/2º Gabinete da 1ª Câmara de Direito Público</text:span></text:p>
      <text:p text:style-name="P21">0249536-19.2021.8.06.0001 - Entidades Sem Fins Lucrativos</text:p>
      <text:p text:style-name="P21">CLASSE - APELAÇÃO CÍVEL</text:p>
      <text:p text:style-name="P21">COLEGIO BATISTA SANTOS DUMONT X MUNICIPIO DE FORTALEZA - PROCURADORIA GERAL DO MUNICIPIO - PGM</text:p>
      <text:p text:style-name="P21">Autuado em 10/0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0)</text:span><text:span text:style-name="T57"> 1ª Câmara de Direito Público/2º Gabinete da 1ª Câmara de Direito Público</text:span></text:p>
      <text:p text:style-name="P21">3014251-56.2025.8.06.0000 - Efeitos</text:p>
      <text:p text:style-name="P21">CLASSE - AGRAVO DE INSTRUMENTO</text:p>
      <text:p text:style-name="P21">JORDANA LIMA PORTELA X MUNICIPIO DE CANINDE (1)</text:p>
      <text:p text:style-name="P21"><text:soft-page-break/>Autuado em 20/08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1)</text:span><text:span text:style-name="T57"> 1ª Câmara de Direito Público/2º Gabinete da 1ª Câmara de Direito Público</text:span></text:p>
      <text:p text:style-name="P21">0054164-90.2021.8.06.0112 - Repetição de indébito</text:p>
      <text:p text:style-name="P21">CLASSE - APELAÇÃO CÍVEL</text:p>
      <text:p text:style-name="P21">MUNICIPIO DE JUAZEIRO DO NORTE X EDIVAN LIMEIRA FREITAS DINIZ</text:p>
      <text:p text:style-name="P21">Autuado em 09/12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2)</text:span><text:span text:style-name="T57"> 1ª Câmara de Direito Público/2º Gabinete da 1ª Câmara de Direito Público</text:span></text:p>
      <text:p text:style-name="P21">3017667-32.2025.8.06.0000 - Tutela Provisória de Urgência</text:p>
      <text:p text:style-name="P21">CLASSE - AGRAVO DE INSTRUMENTO</text:p>
      <text:p text:style-name="P21">BERNADETE DALL ARMELLINA X MUNICIPIO DE GUAIUBA (1)</text:p>
      <text:p text:style-name="P21">Autuado em 01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>*<text:span text:style-name="T85">Impedido o Exmo. Sr. Des. Fernando Luiz Ximenes Rocha</text:span></text:p>
      <text:p text:style-name="P21"/>
      <text:p text:style-name="P36"><text:span text:style-name="T61">103)</text:span><text:span text:style-name="T57"> 1ª Câmara de Direito Público/2º Gabinete da 1ª Câmara de Direito Público</text:span></text:p>
      <text:p text:style-name="P21">0830695-68.2014.8.06.0001 - Serviços de Saúde</text:p>
      <text:p text:style-name="P21">CLASSE - APELAÇÃO / REMESSA NECESSÁRIA</text:p>
      <text:p text:style-name="P21">EDGAR LOPES DE LIMA X MUNICIPIO DE FORTALEZA - PROCURADORIA GERAL DO MUNICIPIO - PGM</text:p>
      <text:p text:style-name="P21">Autuado em 01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4)</text:span><text:span text:style-name="T57"> 1ª Câmara de Direito Público/2º Gabinete da 1ª Câmara de Direito Público</text:span></text:p>
      <text:p text:style-name="P21">3001461-66.2024.8.06.0035 - Cadeira de rodas / cadeira de banho / cama hospitalar</text:p>
      <text:p text:style-name="P21">CLASSE - APELAÇÃO CÍVEL</text:p>
      <text:p text:style-name="P21">MUNICIPIO DE ARACATI (1) X MARIA NUBIA BRIGIDO BATISTA</text:p>
      <text:p text:style-name="P21">Autuado em 10/12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5)</text:span><text:span text:style-name="T57"> 1ª Câmara de Direito Público/2º Gabinete da 1ª Câmara de Direito </text:span><text:soft-page-break/><text:span text:style-name="T57">Público</text:span></text:p>
      <text:p text:style-name="P21">3017788-60.2025.8.06.0000 - Abuso de Poder</text:p>
      <text:p text:style-name="P21">CLASSE - AGRAVO DE INSTRUMENTO</text:p>
      <text:p text:style-name="P21">JOSE ROCHA DE PAULA JUNIOR X ESTADO DO CEARA</text:p>
      <text:p text:style-name="P21">Autuado em 02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6)</text:span><text:span text:style-name="T57"> 1ª Câmara de Direito Público/2º Gabinete da 1ª Câmara de Direito Público</text:span></text:p>
      <text:p text:style-name="P21">0000235-09.2013.8.06.0150 - Tutela de Urgência</text:p>
      <text:p text:style-name="P21">CLASSE - APELAÇÃO CÍVEL</text:p>
      <text:p text:style-name="P21">MUNICIPIO DE QUITERIANOPOLIS X MARIA VILMA GONCALVES COSTA</text:p>
      <text:p text:style-name="P21">Autuado em 26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7)</text:span><text:span text:style-name="T57"> 1ª Câmara de Direito Público/2º Gabinete da 1ª Câmara de Direito Público</text:span></text:p>
      <text:p text:style-name="P21">0208142-90.2025.8.06.0001 - Obrigação de Fazer / Não Fazer</text:p>
      <text:p text:style-name="P21">CLASSE - APELAÇÃO CÍVEL</text:p>
      <text:p text:style-name="P21">ESTADO DO CEARA X N. A. F.</text:p>
      <text:p text:style-name="P21">Autuado em 29/08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8)</text:span><text:span text:style-name="T57"> 1ª Câmara de Direito Público/2º Gabinete da 1ª Câmara de Direito Público</text:span></text:p>
      <text:p text:style-name="P21">3027093-36.2023.8.06.0001 - ICMS/ Imposto sobre Circulação de Mercadorias</text:p>
      <text:p text:style-name="P21">CLASSE - APELAÇÃO CÍVEL</text:p>
      <text:p text:style-name="P21">INFRACOMMERCE SYNAPCOM COMERCIO ELETRONICO S.A. (1) X Coordenador de Administração Tributária da Secretaria da Fazenda do Ceará (1)</text:p>
      <text:p text:style-name="P21">Autuado em 22/0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09)</text:span><text:span text:style-name="T57"> 1ª Câmara de Direito Público/2º Gabinete da 1ª Câmara de Direito Público</text:span></text:p>
      <text:p text:style-name="P21">3008765-90.2025.8.06.0000 - Progressão Funcional com Interstício de Doze Meses</text:p>
      <text:p text:style-name="P21">CLASSE - AGRAVO DE INSTRUMENTO</text:p>
      <text:p text:style-name="P21">ESTADO DO CEARA X ANTONIO DE DEUS SOARES DA COSTA (9)</text:p>
      <text:p text:style-name="P21">Autuado em 03/06/2025</text:p>
      <text:p text:style-name="P21">Status no fechamento da pauta: Processado</text:p>
      <text:p text:style-name="P21"><text:soft-page-break/>Pauta de Julgamento</text:p>
      <text:p text:style-name="P21"> Preferência</text:p>
      <text:p text:style-name="P21"> Sustentação oral</text:p>
      <text:p text:style-name="P21"/>
      <text:p text:style-name="P36"><text:span text:style-name="T61">110)</text:span><text:span text:style-name="T57"> 1ª Câmara de Direito Público/2º Gabinete da 1ª Câmara de Direito Público</text:span></text:p>
      <text:p text:style-name="P21">3000562-65.2023.8.06.0112 - Abono de Permanência</text:p>
      <text:p text:style-name="P21">CLASSE - APELAÇÃO CÍVEL</text:p>
      <text:p text:style-name="P21">MUNICIPIO DE JUAZEIRO DO NORTE X SONIA MARIA DA SILVA</text:p>
      <text:p text:style-name="P21">Autuado em 08/07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1)</text:span><text:span text:style-name="T57"> 1ª Câmara de Direito Público/2º Gabinete da 1ª Câmara de Direito Público</text:span></text:p>
      <text:p text:style-name="P21">0008025-11.2014.8.06.0182 - Piso Salarial</text:p>
      <text:p text:style-name="P21">CLASSE - APELAÇÃO / REMESSA NECESSÁRIA</text:p>
      <text:p text:style-name="P21">MUNICIPIO DE VICOSA DO CEARA (1) X ENEDINA DE MORAIS MAGALHAES (2)</text:p>
      <text:p text:style-name="P21">Autuado em 18/07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2)</text:span><text:span text:style-name="T57"> 1ª Câmara de Direito Público/2º Gabinete da 1ª Câmara de Direito Público</text:span></text:p>
      <text:p text:style-name="P21">0228682-67.2022.8.06.0001 - Obrigação de Fazer / Não Fazer</text:p>
      <text:p text:style-name="P21">CLASSE - APELAÇÃO CÍVEL</text:p>
      <text:p text:style-name="P21">JOSE AIRLES LINO BASTOS X ESTADO DO CEARA (1)</text:p>
      <text:p text:style-name="P21">Autuado em 21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3)</text:span><text:span text:style-name="T57"> 1ª Câmara de Direito Público/2º Gabinete da 1ª Câmara de Direito Público</text:span></text:p>
      <text:p text:style-name="P21">0050595-59.2020.8.06.0066 - Adicional de Insalubridade</text:p>
      <text:p text:style-name="P21">CLASSE - APELAÇÃO CÍVEL</text:p>
      <text:p text:style-name="P21">MUNICIPIO DE CEDRO X DANIELA SILVA RABELO</text:p>
      <text:p text:style-name="P21">Autuado em 20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4)</text:span><text:span text:style-name="T57"> 1ª Câmara de Direito Público/2º Gabinete da 1ª Câmara de Direito Público</text:span></text:p>
      <text:p text:style-name="P21">0011357-18.2016.8.06.0181 - Padronizado</text:p>
      <text:p text:style-name="P21">CLASSE - APELAÇÃO CÍVEL</text:p>
      <text:p text:style-name="P21">ESTADO DO CEARA X MARIA FIUZA DA COSTA</text:p>
      <text:p text:style-name="P21"><text:soft-page-break/>Autuado em 13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5)</text:span><text:span text:style-name="T57"> 1ª Câmara de Direito Público/2º Gabinete da 1ª Câmara de Direito Público</text:span></text:p>
      <text:p text:style-name="P21">3005748-27.2025.8.06.0071 - CONVALIDAÇÃO DE ESTUDOS E RECONHECIMENTO DE DIPLOMA</text:p>
      <text:p text:style-name="P21">CLASSE - APELAÇÃO CÍVEL</text:p>
      <text:p text:style-name="P21">GILDA OLIVEIRA DOS SANTOS FERREIRA X UNIVERSIDADE REGIONAL DO CARIRI URCA (1)</text:p>
      <text:p text:style-name="P21">Autuado em 27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6)</text:span><text:span text:style-name="T57"> 1ª Câmara de Direito Público/2º Gabinete da 1ª Câmara de Direito Público</text:span></text:p>
      <text:p text:style-name="P21">3016081-57.2025.8.06.0000 - Litigância de Má-Fé</text:p>
      <text:p text:style-name="P21">CLASSE - MANDADO DE SEGURANÇA CÍVEL</text:p>
      <text:p text:style-name="P21">FRANCISCO ALVES LINHARES NETO X Gustavo Farias Alves (1)</text:p>
      <text:p text:style-name="P21">Autuado em 11/09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7)</text:span><text:span text:style-name="T57"> 1ª Câmara de Direito Público/2º Gabinete da 1ª Câmara de Direito Público</text:span></text:p>
      <text:p text:style-name="P21">3015210-27.2025.8.06.0000 - Indenização por Dano Moral</text:p>
      <text:p text:style-name="P21">CLASSE - AGRAVO DE INSTRUMENTO</text:p>
      <text:p text:style-name="P21">ANDRE LUIZ ACIOLY SIMOES X CRISTINA LIRA DOS SANTOS</text:p>
      <text:p text:style-name="P21">Autuado em 01/09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18)</text:span><text:span text:style-name="T57"> 1ª Câmara de Direito Público/2º Gabinete da 1ª Câmara de Direito Público</text:span></text:p>
      <text:p text:style-name="P21">0006134-90.2012.8.06.0095 - Tutela de Urgência</text:p>
      <text:p text:style-name="P21">CLASSE - APELAÇÃO / REMESSA NECESSÁRIA</text:p>
      <text:p text:style-name="P21">MUNICIPIO DE IPU X SINDICATO DOS SERVIDORES PUBL LOTADOS NA SECRET DE EDUC E DE CULT DO EST DO CEARA E NAS SECRET OU DEP DE EDUCACAO E OU CULT DOS MUN DO CEARA</text:p>
      <text:p text:style-name="P21">Autuado em 09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oft-page-break/><text:span text:style-name="T61">119)</text:span><text:span text:style-name="T57"> 1ª Câmara de Direito Público/2º Gabinete da 1ª Câmara de Direito Público</text:span></text:p>
      <text:p text:style-name="P21">0216157-53.2022.8.06.0001 - Dívida Ativa (Execução Fiscal)</text:p>
      <text:p text:style-name="P21">CLASSE - APELAÇÃO CÍVEL</text:p>
      <text:p text:style-name="P21">ITAU UNIBANCO S.A. X MUNICIPIO DE FORTALEZA - PROCURADORIA GERAL DO MUNICIPIO - PGM</text:p>
      <text:p text:style-name="P21">Autuado em 24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0)</text:span><text:span text:style-name="T57"> 1ª Câmara de Direito Público/2º Gabinete da 1ª Câmara de Direito Público</text:span></text:p>
      <text:p text:style-name="P21">3000742-95.2025.8.06.0117 - Progressão Funcional com Interstício de Doze Meses</text:p>
      <text:p text:style-name="P21">CLASSE - APELAÇÃO / REMESSA NECESSÁRIA</text:p>
      <text:p text:style-name="P21">WEYNE DE FIGUEIREDO MARQUES (1) X MUNICIPIO DE MARACANAU (1)</text:p>
      <text:p text:style-name="P21">Autuado em 30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1)</text:span><text:span text:style-name="T57"> 1ª Câmara de Direito Público/2º Gabinete da 1ª Câmara de Direito Público</text:span></text:p>
      <text:p text:style-name="P21">0053569-23.2021.8.06.0167 - Obrigação de Fazer / Não Fazer</text:p>
      <text:p text:style-name="P21">CLASSE - APELAÇÃO CÍVEL</text:p>
      <text:p text:style-name="P21">J. E. R. C. (1) X ESTADO DO CEARA (1)</text:p>
      <text:p text:style-name="P21">Autuado em 20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2)</text:span><text:span text:style-name="T57"> 1ª Câmara de Direito Público/2º Gabinete da 1ª Câmara de Direito Público</text:span></text:p>
      <text:p text:style-name="P21">3000341-48.2025.8.06.0036 - Contratuais</text:p>
      <text:p text:style-name="P21">CLASSE - APELAÇÃO CÍVEL</text:p>
      <text:p text:style-name="P21">FRANCISCO DE ASSIS MARQUES DE ARAUJO X ESTADO DO CEARA</text:p>
      <text:p text:style-name="P21">Autuado em 08/09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3)</text:span><text:span text:style-name="T57"> 1ª Câmara de Direito Público/2º Gabinete da 1ª Câmara de Direito Público</text:span></text:p>
      <text:p text:style-name="P21">0032811-85.2011.8.06.0001 - Indenização por Dano Material</text:p>
      <text:p text:style-name="P21">CLASSE - APELAÇÃO CÍVEL</text:p>
      <text:p text:style-name="P21">ESTADO DO CEARA (4) X FRANCISCO MARCELO FERREIRA MONTEIRO</text:p>
      <text:p text:style-name="P21">Autuado em 30/10/2025</text:p>
      <text:p text:style-name="P21">Status no fechamento da pauta: Processado</text:p>
      <text:p text:style-name="P21"><text:soft-page-break/>Pauta de Julgamento</text:p>
      <text:p text:style-name="P21"> Preferência</text:p>
      <text:p text:style-name="P21"> Sustentação oral</text:p>
      <text:p text:style-name="P21"/>
      <text:p text:style-name="P36"><text:span text:style-name="T61">124)</text:span><text:span text:style-name="T57"> 1ª Câmara de Direito Público/2º Gabinete da 1ª Câmara de Direito Público</text:span></text:p>
      <text:p text:style-name="P21">3024731-90.2025.8.06.0001 - Controle Social e Conselhos de Saúde</text:p>
      <text:p text:style-name="P21">CLASSE - APELAÇÃO CÍVEL</text:p>
      <text:p text:style-name="P21">INSTITUTO DE SAUDE DOS SERVIDORES DO ESTADO DO CEARA - ISSEC X LUSANIRA QUEIROZ DE SOUZA</text:p>
      <text:p text:style-name="P21">Autuado em 16/12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5)</text:span><text:span text:style-name="T57"> 1ª Câmara de Direito Público/2º Gabinete da 1ª Câmara de Direito Público</text:span></text:p>
      <text:p text:style-name="P21">3002236-95.2023.8.06.0171 - Adicional por Tempo de Serviço</text:p>
      <text:p text:style-name="P21">CLASSE - APELAÇÃO CÍVEL</text:p>
      <text:p text:style-name="P21">MUNICIPIO DE ARNEIROZ X SINDICATO DOS TRABALHADORES NO SERVICO PUBLICO MUNICIPAL DE ANTONINA DO NORTE, SABOEIRO, AIUABA E ARNEIROZ - SINTSEPANSA</text:p>
      <text:p text:style-name="P21">Autuado em 29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6)</text:span><text:span text:style-name="T57"> 1ª Câmara de Direito Público/2º Gabinete da 1ª Câmara de Direito Público</text:span></text:p>
      <text:p text:style-name="P21">0283909-76.2021.8.06.0001 - Anulação e Correção de Provas / Questões</text:p>
      <text:p text:style-name="P21">CLASSE - APELAÇÃO CÍVEL</text:p>
      <text:p text:style-name="P21">JULIANO SILVA DE ANDRADE X CENTRO BRASILEIRO DE PESQUISA EM AVALIACAO E SELECAO E DE PROMOCAO DE EVENTOS - CEBRASPE (1)</text:p>
      <text:p text:style-name="P21">Autuado em 27/10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7)</text:span><text:span text:style-name="T57"> 1ª Câmara de Direito Público/2º Gabinete da 1ª Câmara de Direito Público</text:span></text:p>
      <text:p text:style-name="P21">3004174-66.2025.8.06.0071 - CONVALIDAÇÃO DE ESTUDOS E RECONHECIMENTO DE DIPLOMA</text:p>
      <text:p text:style-name="P21">CLASSE - APELAÇÃO CÍVEL</text:p>
      <text:p text:style-name="P21">ANDRE LUIS FARIA SOUZA X PRÓ REITORA DE GRADUAÇÃO DA UNIVERSIDADE REGIONAL DO CARIRI (1)</text:p>
      <text:p text:style-name="P21">Autuado em 13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><text:soft-page-break/></text:p>
      <text:p text:style-name="P36"><text:span text:style-name="T61">128)</text:span><text:span text:style-name="T57"> 1ª Câmara de Direito Público/2º Gabinete da 1ª Câmara de Direito Público</text:span></text:p>
      <text:p text:style-name="P21">0004988-84.2019.8.06.0057 - Dano ao Erário</text:p>
      <text:p text:style-name="P21">CLASSE - APELAÇÃO CÍVEL</text:p>
      <text:p text:style-name="P21">MINISTERIO PUBLICO DO ESTADO DO CEARA X MARIA DE FATIMA ROCHA DE SOUSA (1)</text:p>
      <text:p text:style-name="P21">Autuado em 14/02/2022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29)</text:span><text:span text:style-name="T57"> 1ª Câmara de Direito Público/2º Gabinete da 1ª Câmara de Direito Público</text:span></text:p>
      <text:p text:style-name="P21">3000621-71.2022.8.06.0182 - IPTU/ Imposto Predial e Territorial Urbano</text:p>
      <text:p text:style-name="P21">CLASSE - APELAÇÃO CÍVEL</text:p>
      <text:p text:style-name="P21">MUNICIPIO DE VICOSA DO CEARA X EUDAZIO SOARES FONTENELE</text:p>
      <text:p text:style-name="P21">Autuado em 14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0)</text:span><text:span text:style-name="T57"> 1ª Câmara de Direito Público/2º Gabinete da 1ª Câmara de Direito Público</text:span></text:p>
      <text:p text:style-name="P21">0206747-68.2022.8.06.0001 - Indenização por Dano Material</text:p>
      <text:p text:style-name="P21">CLASSE - APELAÇÃO CÍVEL</text:p>
      <text:p text:style-name="P21">WILSON SATURNINO DA SILVA X DEPARTAMENTO ESTADUAL DE TRANSITO</text:p>
      <text:p text:style-name="P21">Autuado em 28/12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1)</text:span><text:span text:style-name="T57"> 1ª Câmara de Direito Público/2º Gabinete da 1ª Câmara de Direito Público</text:span></text:p>
      <text:p text:style-name="P21">0050375-17.2021.8.06.0134 - Indenização por Dano Moral</text:p>
      <text:p text:style-name="P21">CLASSE - APELAÇÃO CÍVEL</text:p>
      <text:p text:style-name="P21">ESTADO DO CEARA X FAUSTO GOMES SAMPAIO</text:p>
      <text:p text:style-name="P21">Autuado em 05/12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2)</text:span><text:span text:style-name="T57"> 1ª Câmara de Direito Público/2º Gabinete da 1ª Câmara de Direito Público</text:span></text:p>
      <text:p text:style-name="P21">3001835-91.2025.8.06.0053 - Paridade Salarial</text:p>
      <text:p text:style-name="P21">CLASSE - APELAÇÃO CÍVEL</text:p>
      <text:p text:style-name="P21">MUNICIPIO DE CAMOCIM X CAMILLA CARVALHO MENESES RODRIGUES</text:p>
      <text:p text:style-name="P21">Autuado em 05/12/2025</text:p>
      <text:p text:style-name="P21"><text:soft-page-break/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3)</text:span><text:span text:style-name="T57"> 1ª Câmara de Direito Público/2º Gabinete da 1ª Câmara de Direito Público</text:span></text:p>
      <text:p text:style-name="P21">3000730-89.2024.8.06.0158 - Fornecimento de medicamentos</text:p>
      <text:p text:style-name="P21">CLASSE - APELAÇÃO CÍVEL</text:p>
      <text:p text:style-name="P21">A. R. D. S. (1) X ESTADO DO CEARA</text:p>
      <text:p text:style-name="P21">Autuado em 05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4)</text:span><text:span text:style-name="T57"> 1ª Câmara de Direito Público/2º Gabinete da 1ª Câmara de Direito Público</text:span></text:p>
      <text:p text:style-name="P21">3004178-06.2025.8.06.0071 - CONVALIDAÇÃO DE ESTUDOS E RECONHECIMENTO DE DIPLOMA</text:p>
      <text:p text:style-name="P21">CLASSE - APELAÇÃO CÍVEL</text:p>
      <text:p text:style-name="P21">JESUS HURTADO DERZI X PRÓ REITORA DE GRADUAÇÃO DA UNIVERSIDADE REGIONAL DO CARIRI (1)</text:p>
      <text:p text:style-name="P21">Autuado em 05/11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5)</text:span><text:span text:style-name="T57"> 1ª Câmara de Direito Público/2º Gabinete da 1ª Câmara de Direito Público</text:span></text:p>
      <text:p text:style-name="P21">0000439-35.2018.8.06.0164 - Violação dos Princípios Administrativos</text:p>
      <text:p text:style-name="P21">CLASSE - APELAÇÃO CÍVEL</text:p>
      <text:p text:style-name="P21">MINISTERIO PUBLICO DO ESTADO DO CEARA X ATILLA BRENNA DA SILVA (2)</text:p>
      <text:p text:style-name="P21">Autuado em 08/01/2026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6)</text:span><text:span text:style-name="T57"> 1ª Câmara de Direito Público/2º Gabinete da 1ª Câmara de Direito Público</text:span></text:p>
      <text:p text:style-name="P21">0204084-49.2022.8.06.0001 - Índice da Alíquota</text:p>
      <text:p text:style-name="P21">CLASSE - APELAÇÃO CÍVEL</text:p>
      <text:p text:style-name="P21">Coordenador da Coordenadoria da Administração Tributária da Secretária da Fazenda do Estado do Ceará (1) X INFRACOMMERCE NEGOCIOS E SOLUCOES EM INTERNET LTDA. (1)</text:p>
      <text:p text:style-name="P21">Autuado em 22/05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oft-page-break/><text:span text:style-name="T61">137)</text:span><text:span text:style-name="T57"> 1ª Câmara de Direito Público/2º Gabinete da 1ª Câmara de Direito Público</text:span></text:p>
      <text:p text:style-name="P21">0043342-46.2005.8.06.0001 - Adicional de Insalubridade</text:p>
      <text:p text:style-name="P21">CLASSE - APELAÇÃO CÍVEL</text:p>
      <text:p text:style-name="P21">ZENAIDE MARQUES DOS SANTOS MATOS X MUNICIPIO DE FORTALEZA - PROCURADORIA GERAL DO MUNICIPIO - PGM (1)</text:p>
      <text:p text:style-name="P21">Autuado em 07/04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8)</text:span><text:span text:style-name="T57"> 1ª Câmara de Direito Público/2º Gabinete da 1ª Câmara de Direito Público</text:span></text:p>
      <text:p text:style-name="P21">3010147-21.2025.8.06.0000 - Fazenda Pública</text:p>
      <text:p text:style-name="P21">CLASSE - AGRAVO DE INSTRUMENTO</text:p>
      <text:p text:style-name="P21">MUNICIPIO DE JUAZEIRO DO NORTE X JULIANA BRASIL ACCIOLY PINTO</text:p>
      <text:p text:style-name="P21">Autuado em 24/06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39)</text:span><text:span text:style-name="T57"> 1ª Câmara de Direito Público/2º Gabinete da 1ª Câmara de Direito Público</text:span></text:p>
      <text:p text:style-name="P21">3011009-89.2025.8.06.0000 - Incidência na Execução Não Embargada</text:p>
      <text:p text:style-name="P21">CLASSE - AGRAVO DE INSTRUMENTO</text:p>
      <text:p text:style-name="P21">MUNICIPIO DE JUAZEIRO DO NORTE X ELIZABETE DO NASCIMENTO CORREIA (4)</text:p>
      <text:p text:style-name="P21">Autuado em 04/07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1"/>
      <text:p text:style-name="P36"><text:span text:style-name="T61">140)</text:span><text:span text:style-name="T57"> 1ª Câmara de Direito Público/2º Gabinete da 1ª Câmara de Direito Público</text:span></text:p>
      <text:p text:style-name="P21">3003755-65.2025.8.06.0000 - Não padronizado</text:p>
      <text:p text:style-name="P21">CLASSE - AGRAVO DE INSTRUMENTO</text:p>
      <text:p text:style-name="P21">ESTADO DO CEARA X A. L. D. S. A.</text:p>
      <text:p text:style-name="P21">Autuado em 17/03/2025</text:p>
      <text:p text:style-name="P21">Status no fechamento da pauta: Processado</text:p>
      <text:p text:style-name="P21">Pauta de Julgamento</text:p>
      <text:p text:style-name="P21"> Preferência</text:p>
      <text:p text:style-name="P21"> Sustentação oral</text:p>
      <text:p text:style-name="P23"/>
      <text:p text:style-name="P12"/>
      <text:p text:style-name="P7"><text:span text:style-name="Fonte_20_parág._20_padrão"><text:span text:style-name="T82">RELATORA: LISETE DE SOUSA GADELHA</text:span></text:span></text:p>
      <text:p text:style-name="P7"><text:span text:style-name="Fonte_20_parág._20_padrão"><text:span text:style-name="T77"/></text:span></text:p>
      <text:p text:style-name="P13"/>
      <text:p text:style-name="P37"><text:span text:style-name="T61">141)</text:span><text:span text:style-name="T57"> 1ª Câmara de Direito Público/4º Gabinete da 1ª Câmara de Direito Público</text:span></text:p>
      <text:p text:style-name="P22">0200236-17.2022.8.06.0175 - ISS/ Imposto sobre Serviços</text:p>
      <text:p text:style-name="P22">CLASSE - APELAÇÃO CÍVEL</text:p>
      <text:p text:style-name="P22"><text:soft-page-break/>3Z MOVIMENTACAO INTELIGENTE LTDA. X MUNICIPIO DE TRAIRI</text:p>
      <text:p text:style-name="P22">Autuado em 27/05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2)</text:span><text:span text:style-name="T57"> 1ª Câmara de Direito Público/4º Gabinete da 1ª Câmara de Direito Público</text:span></text:p>
      <text:p text:style-name="P22">0153218-52.2013.8.06.0001 - ICMS/ Imposto sobre Circulação de Mercadorias</text:p>
      <text:p text:style-name="P22">CLASSE - APELAÇÃO CÍVEL</text:p>
      <text:p text:style-name="P22">ESTADO DO CEARA X TIJUCANA TRANSPORTES LTDA</text:p>
      <text:p text:style-name="P22">Autuado em 12/07/2024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3)</text:span><text:span text:style-name="T57"> 1ª Câmara de Direito Público/4º Gabinete da 1ª Câmara de Direito Público</text:span></text:p>
      <text:p text:style-name="P22">0050740-86.2021.8.06.0032 - Equivalência salarial</text:p>
      <text:p text:style-name="P22">CLASSE - APELAÇÃO CÍVEL</text:p>
      <text:p text:style-name="P22">MUNICIPIO DE AMONTADA X CARLITA MONTINEGRO VIANA</text:p>
      <text:p text:style-name="P22">Autuado em 07/11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4)</text:span><text:span text:style-name="T57"> 1ª Câmara de Direito Público/4º Gabinete da 1ª Câmara de Direito Público</text:span></text:p>
      <text:p text:style-name="P22">3001480-69.2025.8.06.0154 - Pedido de Liminar</text:p>
      <text:p text:style-name="P22">CLASSE - APELAÇÃO CÍVEL</text:p>
      <text:p text:style-name="P22">FRANCISCO WANIS FIGUEREIDO PEIXOTO X MUNICIPIO DE QUIXERAMOBIM</text:p>
      <text:p text:style-name="P22">Autuado em 31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5)</text:span><text:span text:style-name="T57"> 1ª Câmara de Direito Público/4º Gabinete da 1ª Câmara de Direito Público</text:span></text:p>
      <text:p text:style-name="P22">3000659-49.2023.8.06.0182 - Piso Salarial</text:p>
      <text:p text:style-name="P22">CLASSE - APELAÇÃO CÍVEL</text:p>
      <text:p text:style-name="P22">SONIA DE BRITO SILVA X MUNICIPIO DE VICOSA DO CEARA</text:p>
      <text:p text:style-name="P22">Autuado em 04/12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6)</text:span><text:span text:style-name="T57"> 1ª Câmara de Direito Público/4º Gabinete da 1ª Câmara de Direito </text:span><text:soft-page-break/><text:span text:style-name="T57">Público</text:span></text:p>
      <text:p text:style-name="P22">0226065-37.2022.8.06.0001 - ICMS/ Imposto sobre Circulação de Mercadorias</text:p>
      <text:p text:style-name="P22">CLASSE - APELAÇÃO CÍVEL</text:p>
      <text:p text:style-name="P22">PETROLEO BRASILEIRO S A PETROBRAS X ESTADO DO CEARA (1)</text:p>
      <text:p text:style-name="P22">Autuado em 19/12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7)</text:span><text:span text:style-name="T57"> 1ª Câmara de Direito Público/4º Gabinete da 1ª Câmara de Direito Público</text:span></text:p>
      <text:p text:style-name="P22">0050037-89.2020.8.06.0130 - Licença-Prêmio</text:p>
      <text:p text:style-name="P22">CLASSE - APELAÇÃO / REMESSA NECESSÁRIA</text:p>
      <text:p text:style-name="P22">MUNICIPIO DE MUCAMBO (1) X ANTONIA HELENA FREIRE DE AGUIAR</text:p>
      <text:p text:style-name="P22">Autuado em 30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8)</text:span><text:span text:style-name="T57"> 1ª Câmara de Direito Público/4º Gabinete da 1ª Câmara de Direito Público</text:span></text:p>
      <text:p text:style-name="P22">0000265-67.2009.8.06.0123 - Desapropriação por Utilidade Pública / DL 3.365/1941</text:p>
      <text:p text:style-name="P22">CLASSE - REMESSA NECESSÁRIA CÍVEL</text:p>
      <text:p text:style-name="P22">MUNICIPIO DE MERUOCA X Espólio de Francisco José do Nascimento (1)</text:p>
      <text:p text:style-name="P22">Autuado em 31/12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49)</text:span><text:span text:style-name="T57"> 1ª Câmara de Direito Público/4º Gabinete da 1ª Câmara de Direito Público</text:span></text:p>
      <text:p text:style-name="P22">3001439-34.2025.8.06.0112 - PROGRESSÃO</text:p>
      <text:p text:style-name="P22">CLASSE - APELAÇÃO CÍVEL</text:p>
      <text:p text:style-name="P22">MUNICIPIO DE JUAZEIRO DO NORTE X JOAO ANTERO ANGELO</text:p>
      <text:p text:style-name="P22">Autuado em 09/12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0)</text:span><text:span text:style-name="T57"> 1ª Câmara de Direito Público/4º Gabinete da 1ª Câmara de Direito Público</text:span></text:p>
      <text:p text:style-name="P22">3000118-03.2025.8.06.0099 - Descontos Indevidos</text:p>
      <text:p text:style-name="P22">CLASSE - APELAÇÃO / REMESSA NECESSÁRIA</text:p>
      <text:p text:style-name="P22">FUNDACAO DE PREVIDENCIA SOCIAL DO ESTADO DO CEARA - CEARAPREV (1) X MARIA SACRAIR DE ALMEIDA</text:p>
      <text:p text:style-name="P22">Autuado em 13/06/2025</text:p>
      <text:p text:style-name="P22">Status no fechamento da pauta: Processado</text:p>
      <text:p text:style-name="P22">Pauta de Julgamento</text:p>
      <text:p text:style-name="P22"><text:soft-page-break/> Preferência</text:p>
      <text:p text:style-name="P22"> Sustentação oral</text:p>
      <text:p text:style-name="P22"/>
      <text:p text:style-name="P37"><text:span text:style-name="T61">151)</text:span><text:span text:style-name="T57"> 1ª Câmara de Direito Público/4º Gabinete da 1ª Câmara de Direito Público</text:span></text:p>
      <text:p text:style-name="P22">3000478-89.2023.8.06.0136 - Unidade de terapia intensiva (UTI) / unidade de cuidados intensivos (UCI)</text:p>
      <text:p text:style-name="P22">CLASSE - APELAÇÃO CÍVEL</text:p>
      <text:p text:style-name="P22">ESTADO DO CEARA X FRANCISCA LUCILENE DA SILVA MESSIAS</text:p>
      <text:p text:style-name="P22">Autuado em 25/06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2)</text:span><text:span text:style-name="T57"> 1ª Câmara de Direito Público/4º Gabinete da 1ª Câmara de Direito Público</text:span></text:p>
      <text:p text:style-name="P22">3010330-89.2025.8.06.0000 - Não padronizado</text:p>
      <text:p text:style-name="P22">CLASSE - AGRAVO DE INSTRUMENTO</text:p>
      <text:p text:style-name="P22">ESTADO DO CEARA X ANTONIO EDER BARBOSA GASPAR</text:p>
      <text:p text:style-name="P22">Autuado em 27/06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3)</text:span><text:span text:style-name="T57"> 1ª Câmara de Direito Público/4º Gabinete da 1ª Câmara de Direito Público</text:span></text:p>
      <text:p text:style-name="P22">3011859-46.2025.8.06.0000 - Contratuais</text:p>
      <text:p text:style-name="P22">CLASSE - AGRAVO DE INSTRUMENTO</text:p>
      <text:p text:style-name="P22">ESTADO DO CEARA X CARLOS RAIMUNDO REBOUCAS GONDIM</text:p>
      <text:p text:style-name="P22">Autuado em 16/07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4)</text:span><text:span text:style-name="T57"> 1ª Câmara de Direito Público/4º Gabinete da 1ª Câmara de Direito Público</text:span></text:p>
      <text:p text:style-name="P22">3003895-72.2023.8.06.0064 - Padronizado</text:p>
      <text:p text:style-name="P22">CLASSE - APELAÇÃO CÍVEL</text:p>
      <text:p text:style-name="P22">MUNICIPIO DE CAUCAIA (1) X JOCELIO BRASIL DE ALENCAR</text:p>
      <text:p text:style-name="P22">Autuado em 22/07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5)</text:span><text:span text:style-name="T57"> 1ª Câmara de Direito Público/4º Gabinete da 1ª Câmara de Direito Público</text:span></text:p>
      <text:p text:style-name="P22">3010377-63.2025.8.06.0000 - Controle de Constitucionalidade</text:p>
      <text:p text:style-name="P22">CLASSE - AGRAVO DE INSTRUMENTO</text:p>
      <text:p text:style-name="P22">FELIPE EUGENIO BORGES LEAL X MARIA CASTELO DE AGUIAR RODRIGUES</text:p>
      <text:p text:style-name="P22"><text:soft-page-break/>Autuado em 27/06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6)</text:span><text:span text:style-name="T57"> 1ª Câmara de Direito Público/4º Gabinete da 1ª Câmara de Direito Público</text:span></text:p>
      <text:p text:style-name="P22">3000086-63.2025.8.06.0045 - Tutela Inibitória (Obrigação de Fazer e Não Fazer)</text:p>
      <text:p text:style-name="P22">CLASSE - APELAÇÃO CÍVEL</text:p>
      <text:p text:style-name="P22">MUNICIPIO DE BARRO X FRANCISCA JULIANA DOS SANTOS FELIPE</text:p>
      <text:p text:style-name="P22">Autuado em 03/02/2026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7)</text:span><text:span text:style-name="T57"> 1ª Câmara de Direito Público/4º Gabinete da 1ª Câmara de Direito Público</text:span></text:p>
      <text:p text:style-name="P22">3007363-52.2025.8.06.0071 - CONVALIDAÇÃO DE ESTUDOS E RECONHECIMENTO DE DIPLOMA</text:p>
      <text:p text:style-name="P22">CLASSE - APELAÇÃO CÍVEL</text:p>
      <text:p text:style-name="P22">WINNETOWN LEMOS COLLYER X UNIVERSIDADE REGIONAL DO CARIRI URCA</text:p>
      <text:p text:style-name="P22">Autuado em 04/02/2026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8)</text:span><text:span text:style-name="T57"> 1ª Câmara de Direito Público/4º Gabinete da 1ª Câmara de Direito Público</text:span></text:p>
      <text:p text:style-name="P22">3000310-46.2025.8.06.0030 - Indenização / Terço Constitucional</text:p>
      <text:p text:style-name="P22">CLASSE - APELAÇÃO CÍVEL</text:p>
      <text:p text:style-name="P22">MUNICIPIO DE AIUABA (1) X MARIA VANUZA SILVA (1)</text:p>
      <text:p text:style-name="P22">Autuado em 04/02/2026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59)</text:span><text:span text:style-name="T57"> 1ª Câmara de Direito Público/4º Gabinete da 1ª Câmara de Direito Público</text:span></text:p>
      <text:p text:style-name="P22">0275315-73.2021.8.06.0001 - Concessão</text:p>
      <text:p text:style-name="P22">CLASSE - APELAÇÃO / REMESSA NECESSÁRIA</text:p>
      <text:p text:style-name="P22">PROCURADORIA GERAL DO ESTADO (1) X JOAO GUALBERTO AUGUSTO LIMA</text:p>
      <text:p text:style-name="P22">Autuado em 09/02/2026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oft-page-break/><text:span text:style-name="T61">160)</text:span><text:span text:style-name="T57"> 1ª Câmara de Direito Público/4º Gabinete da 1ª Câmara de Direito Público</text:span></text:p>
      <text:p text:style-name="P22">3000482-80.2023.8.06.0119 - Fornecimento de medicamentos</text:p>
      <text:p text:style-name="P22">CLASSE - APELAÇÃO CÍVEL</text:p>
      <text:p text:style-name="P22">ESTADO DO CEARA X JOSE MAURO DE SOUSA PESSOA</text:p>
      <text:p text:style-name="P22">Autuado em 24/07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61)</text:span><text:span text:style-name="T57"> 1ª Câmara de Direito Público/4º Gabinete da 1ª Câmara de Direito Público</text:span></text:p>
      <text:p text:style-name="P22">3000267-40.2023.8.06.0108 - Abono Pecuniário (Art. 78 Lei 8.112/1990)</text:p>
      <text:p text:style-name="P22">CLASSE - APELAÇÃO CÍVEL</text:p>
      <text:p text:style-name="P22">MUNICIPIO DE ITAICABA X MAYCON DA SILVA SANTOS</text:p>
      <text:p text:style-name="P22">Autuado em 27/08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62)</text:span><text:span text:style-name="T57"> 1ª Câmara de Direito Público/4º Gabinete da 1ª Câmara de Direito Público</text:span></text:p>
      <text:p text:style-name="P22">3016117-33.2024.8.06.0001 - Multas e demais Sanções</text:p>
      <text:p text:style-name="P22">CLASSE - APELAÇÃO CÍVEL</text:p>
      <text:p text:style-name="P22">BANCO SANTANDER (BRASIL) S.A. X ESTADO DO CEARA</text:p>
      <text:p text:style-name="P22">Autuado em 01/10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63)</text:span><text:span text:style-name="T57"> 1ª Câmara de Direito Público/4º Gabinete da 1ª Câmara de Direito Público</text:span></text:p>
      <text:p text:style-name="P22">3015539-07.2023.8.06.0001 - Tutela Provisória de Urgência</text:p>
      <text:p text:style-name="P22">CLASSE - APELAÇÃO CÍVEL</text:p>
      <text:p text:style-name="P22">MUNICIPIO DE FORTALEZA X ITAU UNIBANCO S.A.</text:p>
      <text:p text:style-name="P22">Autuado em 01/09/2025</text:p>
      <text:p text:style-name="P22">Status no fechamento da pauta: Processado</text:p>
      <text:p text:style-name="P22">Pauta de Julgamento</text:p>
      <text:p text:style-name="P22"> Preferência</text:p>
      <text:p text:style-name="P22"> Sustentação oral</text:p>
      <text:p text:style-name="P22"/>
      <text:p text:style-name="P37"><text:span text:style-name="T61">164)</text:span><text:span text:style-name="T57"> 1ª Câmara de Direito Público/4º Gabinete da 1ª Câmara de Direito Público</text:span></text:p>
      <text:p text:style-name="P22">0863980-52.2014.8.06.0001 - Gratificações Municipais Específicas</text:p>
      <text:p text:style-name="P22">CLASSE - APELAÇÃO / REMESSA NECESSÁRIA</text:p>
      <text:p text:style-name="P22">MUNICIPIO DE FORTALEZA - PROCURADORIA GERAL DO MUNICIPIO - PGM X ARACY PINTO PINHO JATAI</text:p>
      <text:p text:style-name="P22">Autuado em 02/06/2023</text:p>
      <text:p text:style-name="P22">Status no fechamento da pauta: Processado</text:p>
      <text:p text:style-name="P22">Adiados/Pautas Anteriores</text:p>
      <text:p text:style-name="P22"> Preferência</text:p>
      <text:p text:style-name="P22"><text:soft-page-break/> Sustentação oral</text:p>
      <text:p text:style-name="P22"/>
      <text:p text:style-name="P37"><text:span text:style-name="T61">165)</text:span><text:span text:style-name="T57"> 1ª Câmara de Direito Público/4º Gabinete da 1ª Câmara de Direito Público</text:span></text:p>
      <text:p text:style-name="P22">3002606-52.2024.8.06.0167 - Gratificação Extraordinária - GE</text:p>
      <text:p text:style-name="P22">CLASSE - APELAÇÃO CÍVEL</text:p>
      <text:p text:style-name="P22">MUNICIPIO DE SOBRAL X SOLANGE LIMA PONTE MOURA</text:p>
      <text:p text:style-name="P22">Autuado em 12/05/2025</text:p>
      <text:p text:style-name="P22">Status no fechamento da pauta: Pendente</text:p>
      <text:p text:style-name="P22">Adiados/Pautas Anteriores</text:p>
      <text:p text:style-name="P22"> Preferência</text:p>
      <text:p text:style-name="P22"> Sustentação oral</text:p>
      <text:p text:style-name="P23"/>
      <text:p text:style-name="P12"/>
      <text:p text:style-name="P14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16</meta:editing-cycles>
    <meta:editing-duration>PT3H31M17S</meta:editing-duration>
    <dc:date>2026-02-24T19:10:27.509000000</dc:date>
    <meta:document-statistic meta:table-count="0" meta:image-count="1" meta:object-count="0" meta:page-count="38" meta:paragraph-count="1517" meta:word-count="8350" meta:character-count="57202" meta:non-whitespace-character-count="50017"/>
    <meta:user-defined meta:name="autor">SAJ/SG (GE)</meta:user-defined>
    <meta:user-defined meta:name="deslocamentodepaginas">0</meta:user-defined>
  </office:meta>
</office:document-meta>
</file>