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8"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1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9d76ef"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9daf00"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be5e21"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9d76ef"/>
    </style:style>
    <style:style style:name="P2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9daf00"/>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be5e21"/>
    </style:style>
    <style:style style:name="P26"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style:text-underline-style="none" fo:font-weight="bold" officeooo:paragraph-rsid="009d76ef" fo:background-color="#ffffff" style:font-size-asian="12pt" style:language-asian="hi" style:country-asian="IN" style:font-weight-asian="bold" style:font-name-complex="Arial" style:font-size-complex="12pt" style:font-weight-complex="bold"/>
    </style:style>
    <style:style style:name="P27"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style:text-underline-style="none" fo:font-weight="bold" officeooo:paragraph-rsid="009daf00" fo:background-color="#ffffff" style:font-size-asian="12pt" style:language-asian="hi" style:country-asian="IN" style:font-weight-asian="bold" style:font-name-complex="Arial" style:font-size-complex="12pt" style:font-weight-complex="bold"/>
    </style:style>
    <style:style style:name="P28"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style:text-underline-style="none" fo:font-weight="bold" officeooo:paragraph-rsid="00be5e21" fo:background-color="#ffffff" style:font-size-asian="12pt" style:language-asian="hi" style:country-asian="IN" style:font-weight-asian="bold" style:font-name-complex="Arial" style:font-size-complex="12pt" style:font-weight-complex="bold"/>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d76ef" fo:background-color="#ffffff" style:font-size-asian="12pt" style:font-weight-asian="normal" style:font-name-complex="Arial" style:font-size-complex="12pt" style:font-weight-complex="normal"/>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bd79c8" style:font-size-asian="12pt" style:font-weight-asian="normal"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bd79c8"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c63bc7"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bd5236" fo:background-color="transparent" style:font-size-asian="12pt" style:font-weight-asian="bold" style:font-size-complex="12pt" style:font-weight-complex="bold"/>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bd79c8" style:font-size-asian="12pt" style:font-weight-asian="bold" style:font-size-complex="12pt" style:font-weight-complex="bold"/>
    </style:style>
    <style:style style:name="P3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3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be62ca" style:font-size-asian="12pt" style:font-weight-asian="bold" style:font-name-complex="Arial" style:font-size-complex="12pt" style:font-weight-complex="bold"/>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9f7f97"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a1f543"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bd5236"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bd79c8"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be62ca"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c6caf2"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9f7f97" style:font-size-asian="12pt" style:font-weight-asian="bold" style:font-size-complex="12pt" style:font-weight-complex="bold"/>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bd79c8" style:font-size-asian="12pt" style:font-weight-asian="bold" style:font-size-complex="12pt" style:font-weight-complex="bold"/>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9f7f97" style:font-size-asian="12pt" style:font-weight-asian="normal"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bd5236" style:font-size-asian="12pt" style:font-weight-asian="normal"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bd79c8" style:font-size-asian="12pt" style:font-weight-asian="normal"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be62ca" style:font-size-asian="12pt" style:font-weight-asian="norm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424fb4f" officeooo:paragraph-rsid="009f7f97" style:font-size-asian="12pt" style:font-weight-asian="norm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36b057d" officeooo:paragraph-rsid="00be62ca" style:font-size-asian="12pt" style:font-weight-asian="normal"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3798b3f" officeooo:paragraph-rsid="00be62ca" style:font-size-asian="12pt" style:font-weight-asian="normal"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37eb179" officeooo:paragraph-rsid="00be62ca" style:font-size-asian="12pt" style:font-weight-asian="norm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9f7f97"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bd79c8" style:font-size-asian="12pt"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be62ca" style:font-size-asian="12pt"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38bc234" officeooo:paragraph-rsid="00be62ca" style:font-size-asian="12pt" style:font-weight-asian="bold" style:font-size-complex="12pt" style:font-weight-complex="bold"/>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style:text-underline-style="none" fo:font-weight="normal" officeooo:rsid="0439ccff" officeooo:paragraph-rsid="00a1f543" style:font-weight-asian="normal" style:font-name-complex="Arial" style:font-weight-complex="bold"/>
    </style:style>
    <style:style style:name="P5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6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6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6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63"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language="en" fo:country="US" style:text-underline-style="none" fo:font-weight="normal" officeooo:paragraph-rsid="009d76ef" fo:background-color="#ffffff" style:font-size-asian="12pt" style:font-weight-asian="normal" style:font-name-complex="Arial" style:font-size-complex="12pt" style:font-weight-complex="bold"/>
    </style:style>
    <style:style style:name="P6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language="en" fo:country="US" style:text-underline-style="none" fo:font-weight="normal" officeooo:paragraph-rsid="009daf00" fo:background-color="#ffffff" style:font-size-asian="12pt" style:font-weight-asian="normal" style:font-name-complex="Arial" style:font-size-complex="12pt" style:font-weight-complex="bold"/>
    </style:style>
    <style:style style:name="P6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language="en" fo:country="US" style:text-underline-style="none" fo:font-weight="normal" officeooo:paragraph-rsid="00be5e21" fo:background-color="#ffffff" style:font-size-asian="12pt" style:font-weight-asian="normal" style:font-name-complex="Arial" style:font-size-complex="12pt" style:font-weight-complex="bold"/>
    </style:style>
    <style:style style:name="P6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67" style:family="paragraph" style:parent-style-name="Standard">
      <style:paragraph-properties fo:text-align="justify" style:justify-single-word="false" fo:hyphenation-ladder-count="no-limit" style:vertical-align="auto"/>
      <style:text-properties style:font-name="Arial" style:font-name-complex="Arial" fo:hyphenate="true"/>
    </style:style>
    <style:style style:name="P68" style:family="paragraph" style:parent-style-name="Standard">
      <style:paragraph-properties fo:text-align="justify" style:justify-single-word="false"/>
      <style:text-properties style:font-name="Arial" fo:font-size="12pt"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0c5ad19"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0c6e0cc"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0c93c3e"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cc55f3" style:font-size-asian="12pt" style:font-size-complex="12pt"/>
    </style:style>
    <style:style style:name="P73" style:family="paragraph" style:parent-style-name="Standard">
      <style:paragraph-properties fo:text-align="justify" style:justify-single-word="false"/>
      <style:text-properties style:font-name="Arial" fo:font-size="12pt" officeooo:paragraph-rsid="00ca26b7" style:font-size-asian="12pt" style:font-size-complex="12pt"/>
    </style:style>
    <style:style style:name="P74" style:family="paragraph" style:parent-style-name="Standard">
      <style:paragraph-properties fo:text-align="start" style:justify-single-word="false"/>
      <style:text-properties style:font-name="Arial" fo:font-size="12pt" style:font-size-asian="12pt" style:font-size-complex="12pt"/>
    </style:style>
    <style:style style:name="P75" style:family="paragraph" style:parent-style-name="Standard">
      <style:paragraph-properties fo:text-align="justify" style:justify-single-word="false"/>
      <style:text-properties style:font-name="Arial" fo:font-size="12pt" fo:font-weight="normal" officeooo:paragraph-rsid="00b6fc40"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77" style:family="paragraph" style:parent-style-name="Standard">
      <style:paragraph-properties fo:text-align="start" style:justify-single-word="false"/>
      <style:text-properties style:font-name="Arial" fo:font-size="12pt" style:text-underline-style="none" style:font-size-asian="12pt" style:font-size-complex="12pt"/>
    </style:style>
    <style:style style:name="P78" style:family="paragraph" style:parent-style-name="Standard">
      <style:paragraph-properties fo:text-align="justify" style:justify-single-word="false"/>
      <style:text-properties style:font-name="Arial" fo:font-size="12pt" style:text-underline-style="none" style:font-size-asian="12pt" style:font-size-complex="12pt"/>
    </style:style>
    <style:style style:name="P79" style:family="paragraph" style:parent-style-name="Standard">
      <style:paragraph-properties fo:text-align="justify" style:justify-single-word="false"/>
      <style:text-properties fo:font-size="12pt" officeooo:paragraph-rsid="009d76ef" style:font-size-asian="12pt" style:font-size-complex="12pt"/>
    </style:style>
    <style:style style:name="P80" style:family="paragraph" style:parent-style-name="Standard">
      <style:paragraph-properties fo:text-align="justify" style:justify-single-word="false"/>
      <style:text-properties fo:font-size="12pt" fo:font-weight="normal" officeooo:paragraph-rsid="009d76ef"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style:font-name="Arial1" fo:font-size="12pt" officeooo:paragraph-rsid="009d76ef" style:font-size-asian="12pt" style:font-size-complex="12pt"/>
    </style:style>
    <style:style style:name="P82" style:family="paragraph" style:parent-style-name="Standard">
      <style:paragraph-properties fo:text-align="justify" style:justify-single-word="false"/>
      <style:text-properties style:font-name="Arial1" fo:font-size="12pt" officeooo:paragraph-rsid="00bd5236" style:font-size-asian="12pt" style:font-size-complex="12pt"/>
    </style:style>
    <style:style style:name="P83"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84" style:family="paragraph" style:parent-style-name="Standard">
      <style:paragraph-properties fo:text-align="justify" style:justify-single-word="false"/>
      <style:text-properties fo:color="#000000" style:font-name="Arial" fo:font-size="12pt" fo:font-weight="bold" officeooo:paragraph-rsid="00c63bc7" style:font-size-asian="12pt" style:language-asian="pt" style:country-asian="BR" style:font-weight-asian="bold" style:font-name-complex="Arial" style:font-size-complex="12pt" style:language-complex="ar" style:country-complex="SA" style:font-weight-complex="bold"/>
    </style:style>
    <style:style style:name="P85" style:family="paragraph" style:parent-style-name="Standard">
      <style:paragraph-properties fo:text-align="justify" style:justify-single-word="false"/>
      <style:text-properties fo:color="#000000" style:font-name="Arial" fo:font-size="12pt" fo:font-weight="bold" officeooo:paragraph-rsid="00c93c3e" style:font-size-asian="12pt" style:language-asian="pt" style:country-asian="BR" style:font-weight-asian="bold" style:font-name-complex="Arial" style:font-size-complex="12pt" style:language-complex="ar" style:country-complex="SA" style:font-weight-complex="bold"/>
    </style:style>
    <style:style style:name="P86"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normal"/>
    </style:style>
    <style:style style:name="P87" style:family="paragraph" style:parent-style-name="Standard">
      <style:paragraph-properties fo:text-align="justify" style:justify-single-word="false"/>
      <style:text-properties style:font-name="Arial" fo:font-size="12pt" fo:font-weight="bold" officeooo:paragraph-rsid="00ccc134" style:font-size-asian="12pt" style:font-weight-asian="bold" style:font-size-complex="12pt" style:font-weight-complex="normal"/>
    </style:style>
    <style:style style:name="P88"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89" style:family="paragraph" style:parent-style-name="Standard">
      <style:paragraph-properties fo:text-align="justify" style:justify-single-word="false"/>
      <style:text-properties style:font-name="Arial" fo:font-size="12pt" fo:font-weight="bold" officeooo:paragraph-rsid="00ccc134" style:font-size-asian="12pt" style:font-weight-asian="bold" style:font-size-complex="12pt"/>
    </style:style>
    <style:style style:name="P90" style:family="paragraph" style:parent-style-name="Standard">
      <style:paragraph-properties fo:text-align="justify" style:justify-single-word="false"/>
      <style:text-properties style:font-name="Arial" fo:font-size="12pt" fo:font-weight="bold" officeooo:paragraph-rsid="00ce4027" style:font-size-asian="12pt" style:font-weight-asian="bold" style:font-size-complex="12pt"/>
    </style:style>
    <style:style style:name="P91" style:family="paragraph" style:parent-style-name="Standard">
      <style:paragraph-properties fo:text-align="justify" style:justify-single-word="false"/>
      <style:text-properties style:font-name="Arial" fo:font-size="12pt" style:font-size-asian="12pt" style:font-size-complex="12pt"/>
    </style:style>
    <style:style style:name="P92" style:family="paragraph" style:parent-style-name="Standard">
      <style:paragraph-properties fo:text-align="justify" style:justify-single-word="false"/>
      <style:text-properties style:font-name="Arial" fo:font-size="12pt" officeooo:paragraph-rsid="00ccc134" style:font-size-asian="12pt" style:font-size-complex="12pt"/>
    </style:style>
    <style:style style:name="P93" style:family="paragraph" style:parent-style-name="Standard">
      <style:paragraph-properties fo:text-align="justify" style:justify-single-word="false"/>
      <style:text-properties style:font-name="Arial" fo:font-size="12pt" officeooo:paragraph-rsid="00ce4027" style:font-size-asian="12pt" style:font-size-complex="12pt"/>
    </style:style>
    <style:style style:name="P94" style:family="paragraph" style:parent-style-name="Standard">
      <style:paragraph-properties fo:text-align="justify" style:justify-single-word="false"/>
      <style:text-properties style:font-name="Arial" fo:font-size="12pt" officeooo:paragraph-rsid="00cf32b8" style:font-size-asian="12pt" style:font-size-complex="12pt"/>
    </style:style>
    <style:style style:name="P95" style:family="paragraph" style:parent-style-name="Standard">
      <style:paragraph-properties fo:text-align="justify" style:justify-single-word="false"/>
      <style:text-properties style:font-name="Arial" fo:font-size="12pt" officeooo:paragraph-rsid="00cc55f3" style:font-size-asian="12pt" style:font-name-complex="Arial" style:font-size-complex="12pt"/>
    </style:style>
    <style:style style:name="P96" style:family="paragraph" style:parent-style-name="Standard">
      <style:paragraph-properties fo:text-align="justify" style:justify-single-word="false"/>
      <style:text-properties style:font-name="Arial" fo:font-size="12pt" style:font-size-asian="12pt" style:font-size-complex="12pt"/>
    </style:style>
    <style:style style:name="P97" style:family="paragraph" style:parent-style-name="Standard">
      <style:paragraph-properties fo:text-align="justify" style:justify-single-word="false"/>
      <style:text-properties style:font-name="Arial" fo:font-size="12pt" style:text-underline-style="none" style:font-size-asian="12pt" style:font-size-complex="12pt"/>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style:font-size-asian="12pt" style:font-size-complex="12pt"/>
    </style:style>
    <style:style style:name="P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0be62ca" style:font-size-asian="8pt"/>
    </style:style>
    <style:style style:name="P100"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fo:font-weight="bold" fo:background-color="#ffffff" loext:char-shading-value="0" style:font-weight-asian="bold" style:font-size-complex="12pt" style:font-weight-complex="bold"/>
    </style:style>
    <style:style style:name="T2" style:family="text">
      <style:text-properties style:font-name="Arial" fo:font-weight="bold" officeooo:rsid="007e78a9" fo:background-color="#ffffff" loext:char-shading-value="0" style:font-weight-asian="bold" style:font-size-complex="12pt" style:font-weight-complex="bold"/>
    </style:style>
    <style:style style:name="T3" style:family="text">
      <style:text-properties style:font-name="Arial" fo:font-weight="bold" officeooo:rsid="009d76ef" fo:background-color="#ffffff" loext:char-shading-value="0" style:font-weight-asian="bold" style:font-size-complex="12pt" style:font-weight-complex="bold"/>
    </style:style>
    <style:style style:name="T4" style:family="text">
      <style:text-properties style:font-name="Arial" fo:font-weight="bold" officeooo:rsid="00bd5236" fo:background-color="#ffffff" loext:char-shading-value="0" style:font-weight-asian="bold" style:font-size-complex="12pt" style:font-weight-complex="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fo:background-color="#c0c0c0" loext:char-shading-value="0" style:font-weight-asian="bold" style:font-size-complex="12pt" style:font-weight-complex="bold"/>
    </style:style>
    <style:style style:name="T7" style:family="text">
      <style:text-properties style:font-name="Arial" fo:font-style="italic" fo:font-weight="bold" style:font-style-asian="italic" style:font-weight-asian="bold" style:font-size-complex="12pt" style:font-style-complex="italic" style:font-weight-complex="bold"/>
    </style:style>
    <style:style style:name="T8"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9" style:family="text">
      <style:text-properties style:font-name="Arial" fo:language="en" fo:country="US" fo:font-weight="bold" style:font-weight-asian="bold" style:font-size-complex="12pt" style:font-weight-complex="bold"/>
    </style:style>
    <style:style style:name="T10" style:family="text">
      <style:text-properties style:font-name="Arial" fo:language="en" fo:country="US" fo:font-weight="bold" officeooo:rsid="00814a76" style:font-weight-asian="bold" style:font-size-complex="12pt" style:font-weight-complex="bold"/>
    </style:style>
    <style:style style:name="T11" style:family="text">
      <style:text-properties style:font-name="Arial" fo:language="en" fo:country="US" fo:font-weight="bold" officeooo:rsid="009daf00" style:font-weight-asian="bold" style:font-size-complex="12pt" style:font-weight-complex="bold"/>
    </style:style>
    <style:style style:name="T12" style:family="text">
      <style:text-properties style:font-name="Arial" fo:language="en" fo:country="US" fo:font-weight="bold" officeooo:rsid="00be5e21" style:font-weight-asian="bold" style:font-size-complex="12pt" style:font-weight-complex="bold"/>
    </style:style>
    <style:style style:name="T13" style:family="text">
      <style:text-properties style:font-name="Arial" style:font-size-complex="12pt"/>
    </style:style>
    <style:style style:name="T14" style:family="text">
      <style:text-properties style:font-name="Arial" officeooo:rsid="007e78a9" style:font-size-complex="12pt"/>
    </style:style>
    <style:style style:name="T15" style:family="text">
      <style:text-properties style:font-name="Arial" officeooo:rsid="009d76ef" style:font-size-complex="12pt"/>
    </style:style>
    <style:style style:name="T16" style:family="text">
      <style:text-properties style:font-name="Arial" officeooo:rsid="00bd79c8" style:font-size-complex="12pt"/>
    </style:style>
    <style:style style:name="T17" style:family="text">
      <style:text-properties style:font-name="Arial" fo:background-color="#ffffff" loext:char-shading-value="0" style:font-size-complex="12pt"/>
    </style:style>
    <style:style style:name="T18" style:family="text">
      <style:text-properties style:font-name="Arial" style:text-underline-style="none" fo:font-weight="bold" style:font-weight-asian="bold"/>
    </style:style>
    <style:style style:name="T19" style:family="text">
      <style:text-properties style:font-name="Arial" style:text-underline-style="none" fo:font-weight="bold" style:font-weight-asian="bold" style:font-weight-complex="bold"/>
    </style:style>
    <style:style style:name="T20" style:family="text">
      <style:text-properties style:font-name="Arial" style:text-underline-style="none" fo:font-weight="bold" officeooo:rsid="00bddc85" style:font-weight-asian="bold" style:font-weight-complex="bold"/>
    </style:style>
    <style:style style:name="T21" style:family="text">
      <style:text-properties style:font-name="Arial" style:text-underline-style="none" fo:font-weight="bold" officeooo:rsid="00043c8d" style:font-weight-asian="bold"/>
    </style:style>
    <style:style style:name="T22" style:family="text">
      <style:text-properties style:font-name="Arial" style:text-underline-style="none" fo:font-weight="normal" style:font-weight-asian="normal"/>
    </style:style>
    <style:style style:name="T23" style:family="text">
      <style:text-properties fo:color="#ed1c24" style:font-name="Arial" style:font-size-complex="12pt"/>
    </style:style>
    <style:style style:name="T24" style:family="text">
      <style:text-properties style:font-name="Arial1"/>
    </style:style>
    <style:style style:name="T25" style:family="text">
      <style:text-properties style:font-name="Arial1" style:text-underline-style="none"/>
    </style:style>
    <style:style style:name="T26" style:family="text">
      <style:text-properties style:font-name="Arial1" style:text-underline-style="none" fo:font-weight="normal" style:font-weight-asian="normal"/>
    </style:style>
    <style:style style:name="T27" style:family="text">
      <style:text-properties style:font-name="Arial1" style:text-underline-style="none" fo:font-weight="normal" officeooo:rsid="040b67f4" style:font-weight-asian="normal"/>
    </style:style>
    <style:style style:name="T28" style:family="text">
      <style:text-properties style:font-name="Arial1" style:text-underline-style="none" fo:font-weight="normal" officeooo:rsid="040f36bd" style:font-weight-asian="normal"/>
    </style:style>
    <style:style style:name="T29" style:family="text">
      <style:text-properties style:font-name="Arial1" style:text-underline-style="none" fo:font-weight="normal" officeooo:rsid="04604988" style:font-weight-asian="normal"/>
    </style:style>
    <style:style style:name="T30" style:family="text">
      <style:text-properties style:font-name="Arial1" style:text-underline-style="none" fo:font-weight="normal" officeooo:rsid="0413b31a" style:font-weight-asian="normal"/>
    </style:style>
    <style:style style:name="T31" style:family="text">
      <style:text-properties style:font-name="Arial1" style:text-underline-style="none" fo:font-weight="normal" officeooo:rsid="041f2c6f" style:font-weight-asian="normal"/>
    </style:style>
    <style:style style:name="T32" style:family="text">
      <style:text-properties style:font-name="Arial1" style:text-underline-style="none" fo:font-weight="normal" officeooo:rsid="0421ed54" style:font-weight-asian="normal"/>
    </style:style>
    <style:style style:name="T33" style:family="text">
      <style:text-properties style:font-name="Arial1" style:text-underline-style="none" fo:font-weight="normal" officeooo:rsid="043892a0" style:font-weight-asian="normal"/>
    </style:style>
    <style:style style:name="T34" style:family="text">
      <style:text-properties style:font-name="Arial1" style:text-underline-style="none" fo:font-weight="normal" officeooo:rsid="0368def4" style:font-weight-asian="normal"/>
    </style:style>
    <style:style style:name="T35" style:family="text">
      <style:text-properties style:font-name="Arial1" style:text-underline-style="none" fo:font-weight="normal" officeooo:rsid="038bc234" style:font-weight-asian="normal"/>
    </style:style>
    <style:style style:name="T36" style:family="text">
      <style:text-properties style:font-name="Arial1" style:text-underline-style="none" fo:font-weight="normal" officeooo:rsid="0369d63a" style:font-weight-asian="normal"/>
    </style:style>
    <style:style style:name="T37" style:family="text">
      <style:text-properties style:font-name="Arial1" style:text-underline-style="none" fo:font-weight="normal" officeooo:rsid="036b057d" style:font-weight-asian="normal"/>
    </style:style>
    <style:style style:name="T38" style:family="text">
      <style:text-properties style:font-name="Arial1" style:text-underline-style="none" fo:font-weight="normal" officeooo:rsid="038bc234" style:font-weight-asian="normal" style:font-weight-complex="bold"/>
    </style:style>
    <style:style style:name="T39" style:family="text">
      <style:text-properties style:font-name="Arial1" style:text-underline-style="none" fo:font-weight="normal" officeooo:rsid="037eb179" style:font-weight-asian="normal" style:font-weight-complex="bold"/>
    </style:style>
    <style:style style:name="T40" style:family="text">
      <style:text-properties style:font-name="Arial1" style:text-underline-style="none" fo:font-weight="normal" officeooo:rsid="03830d9b" style:font-weight-asian="normal" style:font-weight-complex="bold"/>
    </style:style>
    <style:style style:name="T41" style:family="text">
      <style:text-properties style:font-name="Arial1" style:text-underline-style="none" fo:font-weight="normal" officeooo:rsid="038ee2dc" style:font-weight-asian="normal"/>
    </style:style>
    <style:style style:name="T42" style:family="text">
      <style:text-properties style:font-name="Arial1" style:text-underline-style="none" fo:font-weight="normal" officeooo:rsid="03845156" style:font-weight-asian="normal"/>
    </style:style>
    <style:style style:name="T43" style:family="text">
      <style:text-properties style:font-name="Arial1" style:text-underline-style="none" fo:font-weight="normal" officeooo:rsid="036d014a" style:font-weight-asian="normal"/>
    </style:style>
    <style:style style:name="T44" style:family="text">
      <style:text-properties style:font-name="Arial1" style:text-underline-style="none" fo:font-weight="normal" officeooo:rsid="036f2afa" style:font-weight-asian="normal"/>
    </style:style>
    <style:style style:name="T45" style:family="text">
      <style:text-properties style:font-name="Arial1" style:text-underline-style="none" fo:font-weight="normal" officeooo:rsid="038d2623" style:font-weight-asian="normal"/>
    </style:style>
    <style:style style:name="T46" style:family="text">
      <style:text-properties style:font-name="Arial1" style:text-underline-style="none" fo:font-weight="normal" officeooo:rsid="0370d4eb" style:font-weight-asian="normal"/>
    </style:style>
    <style:style style:name="T47" style:family="text">
      <style:text-properties style:font-name="Arial1" style:text-underline-style="none" fo:font-weight="normal" officeooo:rsid="037eb179" style:font-weight-asian="normal"/>
    </style:style>
    <style:style style:name="T48" style:family="text">
      <style:text-properties style:font-name="Arial1" style:text-underline-style="none" fo:font-weight="normal" officeooo:rsid="0384a0ee" style:font-weight-asian="normal"/>
    </style:style>
    <style:style style:name="T49" style:family="text">
      <style:text-properties style:font-name="Arial1" style:text-underline-style="none" fo:font-weight="normal" officeooo:rsid="03727934" style:font-weight-asian="normal"/>
    </style:style>
    <style:style style:name="T50" style:family="text">
      <style:text-properties style:font-name="Arial1" style:text-underline-style="none" fo:font-weight="normal" officeooo:rsid="0374314c" style:font-weight-asian="normal"/>
    </style:style>
    <style:style style:name="T51" style:family="text">
      <style:text-properties style:font-name="Arial1" style:text-underline-style="none" fo:font-weight="normal" officeooo:rsid="037488b3" style:font-weight-asian="normal"/>
    </style:style>
    <style:style style:name="T52" style:family="text">
      <style:text-properties style:font-name="Arial1" style:text-underline-style="none" fo:font-weight="normal" officeooo:rsid="0377a832" style:font-weight-asian="normal"/>
    </style:style>
    <style:style style:name="T53" style:family="text">
      <style:text-properties style:font-name="Arial1" style:text-underline-style="none" fo:font-weight="normal" officeooo:rsid="0384ca58" style:font-weight-asian="normal"/>
    </style:style>
    <style:style style:name="T54" style:family="text">
      <style:text-properties style:font-name="Arial1" style:text-underline-style="none" fo:font-weight="normal" officeooo:rsid="03798b3f" style:font-weight-asian="normal"/>
    </style:style>
    <style:style style:name="T55" style:family="text">
      <style:text-properties style:font-name="Arial1" style:text-underline-style="none" fo:font-weight="normal" officeooo:rsid="037b7821" style:font-weight-asian="normal"/>
    </style:style>
    <style:style style:name="T56" style:family="text">
      <style:text-properties style:font-name="Arial1" style:text-underline-style="none" fo:font-weight="normal" officeooo:rsid="037be5b9" style:font-weight-asian="normal"/>
    </style:style>
    <style:style style:name="T57" style:family="text">
      <style:text-properties style:font-name="Arial1" style:text-underline-style="none" fo:font-weight="normal" officeooo:rsid="037da1ab" style:font-weight-asian="normal"/>
    </style:style>
    <style:style style:name="T58" style:family="text">
      <style:text-properties style:font-name="Arial1" style:text-underline-style="none" fo:font-weight="normal" officeooo:rsid="0380ae41" style:font-weight-asian="normal"/>
    </style:style>
    <style:style style:name="T59" style:family="text">
      <style:text-properties style:font-name="Arial1" style:text-underline-style="none" fo:font-weight="normal" officeooo:rsid="0386356a" style:font-weight-asian="normal"/>
    </style:style>
    <style:style style:name="T60" style:family="text">
      <style:text-properties style:font-name="Arial1" style:text-underline-style="none" fo:font-weight="normal" officeooo:rsid="0380def2" style:font-weight-asian="normal"/>
    </style:style>
    <style:style style:name="T61" style:family="text">
      <style:text-properties style:font-name="Arial1" style:text-underline-style="none" fo:font-weight="normal" officeooo:rsid="03830d9b" style:font-weight-asian="normal"/>
    </style:style>
    <style:style style:name="T62" style:family="text">
      <style:text-properties style:font-name="Arial1" style:text-underline-style="none" fo:font-weight="bold" style:font-weight-asian="bold"/>
    </style:style>
    <style:style style:name="T63" style:family="text">
      <style:text-properties style:font-name="Arial1" style:text-underline-style="none" fo:font-weight="bold" style:font-weight-asian="bold" style:font-weight-complex="bold"/>
    </style:style>
    <style:style style:name="T64" style:family="text">
      <style:text-properties style:font-name="Arial1" style:text-underline-style="none" fo:font-weight="bold" officeooo:rsid="040b67f4" style:font-weight-asian="bold" style:font-weight-complex="bold"/>
    </style:style>
    <style:style style:name="T65" style:family="text">
      <style:text-properties style:font-name="Arial1" style:text-underline-style="none" fo:font-weight="bold" officeooo:rsid="00bddc85" style:font-weight-asian="bold" style:font-weight-complex="bold"/>
    </style:style>
    <style:style style:name="T66" style:family="text">
      <style:text-properties style:font-name="Arial1" style:text-underline-style="none" fo:font-weight="bold" officeooo:rsid="00be5e21" style:font-weight-asian="bold" style:font-weight-complex="bold"/>
    </style:style>
    <style:style style:name="T67" style:family="text">
      <style:text-properties style:font-name="Arial1" style:text-underline-style="none" fo:font-weight="bold" officeooo:rsid="038bc234" style:font-weight-asian="bold" style:font-weight-complex="bold"/>
    </style:style>
    <style:style style:name="T68" style:family="text">
      <style:text-properties style:font-name="Arial1" style:text-underline-style="none" fo:font-weight="bold" officeooo:rsid="0368def4" style:font-weight-asian="bold" style:font-weight-complex="bold"/>
    </style:style>
    <style:style style:name="T69" style:family="text">
      <style:text-properties style:font-name="Arial1" style:text-underline-style="none" fo:font-weight="bold" officeooo:rsid="039088c7" style:font-weight-asian="bold" style:font-weight-complex="bold"/>
    </style:style>
    <style:style style:name="T70" style:family="text">
      <style:text-properties style:font-name="Arial1" style:text-underline-style="none" fo:font-weight="bold" officeooo:rsid="037eb179" style:font-weight-asian="bold" style:font-weight-complex="bold"/>
    </style:style>
    <style:style style:name="T71" style:family="text">
      <style:text-properties style:font-name="Arial1" style:text-underline-style="none" fo:font-weight="bold" officeooo:rsid="03798b3f" style:font-weight-asian="bold" style:font-weight-complex="bold"/>
    </style:style>
    <style:style style:name="T72" style:family="text">
      <style:text-properties style:font-name="Arial1" style:text-underline-style="none" fo:font-weight="bold" officeooo:rsid="03830d9b" style:font-weight-asian="bold" style:font-weight-complex="bold"/>
    </style:style>
    <style:style style:name="T73" style:family="text">
      <style:text-properties style:font-name="Arial1" style:text-underline-style="none" fo:font-weight="bold" officeooo:rsid="036b057d" style:font-weight-asian="bold" style:font-weight-complex="bold"/>
    </style:style>
    <style:style style:name="T74" style:family="text">
      <style:text-properties style:font-name="Arial1" style:text-underline-style="none" fo:font-weight="bold" officeooo:rsid="03845156" style:font-weight-asian="bold" style:font-weight-complex="bold"/>
    </style:style>
    <style:style style:name="T75" style:family="text">
      <style:text-properties style:font-name="Arial1" style:text-underline-style="none" fo:font-weight="bold" officeooo:rsid="0370d4eb" style:font-weight-asian="bold" style:font-weight-complex="bold"/>
    </style:style>
    <style:style style:name="T76" style:family="text">
      <style:text-properties style:font-name="Arial1" style:text-underline-style="none" fo:font-weight="bold" officeooo:rsid="03912ffe" style:font-weight-asian="bold" style:font-weight-complex="bold"/>
    </style:style>
    <style:style style:name="T77" style:family="text">
      <style:text-properties style:font-name="Arial1" style:text-underline-style="none" fo:font-weight="bold" officeooo:rsid="03929142" style:font-weight-asian="bold" style:font-weight-complex="bold"/>
    </style:style>
    <style:style style:name="T78" style:family="text">
      <style:text-properties style:font-name="Arial1" style:text-underline-style="none" fo:font-weight="bold" officeooo:rsid="0384ca58" style:font-weight-asian="bold" style:font-weight-complex="bold"/>
    </style:style>
    <style:style style:name="T79" style:family="text">
      <style:text-properties style:font-name="Arial1" style:text-underline-style="none" fo:font-weight="bold" officeooo:rsid="00be62ca" style:font-weight-asian="bold" style:font-weight-complex="bold"/>
    </style:style>
    <style:style style:name="T80" style:family="text">
      <style:text-properties style:font-name="Arial1" style:text-underline-style="none" fo:font-weight="bold" officeooo:rsid="00bf3a08" style:font-weight-asian="bold" style:font-weight-complex="bold"/>
    </style:style>
    <style:style style:name="T81" style:family="text">
      <style:text-properties style:font-name="Arial1" style:text-underline-style="none" fo:font-weight="bold" officeooo:rsid="00c5ad19" style:font-weight-asian="bold" style:font-weight-complex="bold"/>
    </style:style>
    <style:style style:name="T82" style:family="text">
      <style:text-properties style:font-name="Arial1" style:text-underline-style="none" fo:font-weight="bold" officeooo:rsid="037be5b9" style:font-weight-asian="bold"/>
    </style:style>
    <style:style style:name="T83" style:family="text">
      <style:text-properties style:font-name="Arial1" style:text-underline-style="none" fo:font-weight="bold" officeooo:rsid="048a8e99" fo:background-color="#ffffff" loext:char-shading-value="0" style:font-weight-asian="bold"/>
    </style:style>
    <style:style style:name="T84" style:family="text">
      <style:text-properties style:font-name="Arial1" style:text-underline-style="none" officeooo:rsid="0413b31a"/>
    </style:style>
    <style:style style:name="T85" style:family="text">
      <style:text-properties style:font-name="Arial1" style:text-underline-style="none" officeooo:rsid="04291a42"/>
    </style:style>
    <style:style style:name="T86" style:family="text">
      <style:text-properties style:font-name="Arial1" style:text-underline-style="none" officeooo:rsid="03830d9b"/>
    </style:style>
    <style:style style:name="T87" style:family="text">
      <style:text-properties style:font-name="Arial1" style:text-underline-style="none" officeooo:rsid="00c5ad19"/>
    </style:style>
    <style:style style:name="T88" style:family="text">
      <style:text-properties style:font-name="Arial1" fo:font-weight="bold" style:font-weight-asian="bold"/>
    </style:style>
    <style:style style:name="T89" style:family="text">
      <style:text-properties style:font-name="Arial1" fo:font-weight="bold" officeooo:rsid="01d7ef52" style:font-weight-asian="bold"/>
    </style:style>
    <style:style style:name="T90" style:family="text">
      <style:text-properties style:font-name="Arial1" fo:font-weight="bold" officeooo:rsid="01ba1215" style:font-weight-asian="bold"/>
    </style:style>
    <style:style style:name="T91" style:family="text">
      <style:text-properties style:font-name="Arial1" fo:font-weight="bold" officeooo:rsid="00be5e21" style:font-weight-asian="bold"/>
    </style:style>
    <style:style style:name="T92" style:family="text">
      <style:text-properties style:font-name="Arial1" fo:font-weight="bold" officeooo:rsid="048a8e99" fo:background-color="#ffffff" loext:char-shading-value="0" style:font-weight-asian="bold"/>
    </style:style>
    <style:style style:name="T93" style:family="text">
      <style:text-properties style:font-name="Arial1" fo:font-weight="normal" style:font-weight-asian="normal" style:font-weight-complex="normal"/>
    </style:style>
    <style:style style:name="T94" style:family="text">
      <style:text-properties style:font-name="Arial1" fo:font-weight="normal" officeooo:rsid="01bdb31c" style:font-weight-asian="normal" style:font-weight-complex="normal"/>
    </style:style>
    <style:style style:name="T95" style:family="text">
      <style:text-properties style:font-name="Arial1" fo:font-style="italic" style:font-style-asian="italic" style:font-style-complex="italic"/>
    </style:style>
    <style:style style:name="T96" style:family="text">
      <style:text-properties style:font-name="Arial1" officeooo:rsid="01ba1215"/>
    </style:style>
    <style:style style:name="T97" style:family="text">
      <style:text-properties fo:font-weight="normal" style:font-weight-asian="normal"/>
    </style:style>
    <style:style style:name="T98" style:family="text">
      <style:text-properties fo:font-weight="normal" style:font-weight-asian="normal" style:font-weight-complex="normal"/>
    </style:style>
    <style:style style:name="T99" style:family="text">
      <style:text-properties fo:font-weight="normal" officeooo:rsid="00c63bc7" style:font-weight-asian="normal" style:font-weight-complex="normal"/>
    </style:style>
    <style:style style:name="T100" style:family="text">
      <style:text-properties fo:font-weight="normal" officeooo:rsid="00ccc134" style:font-weight-asian="normal" style:font-weight-complex="normal"/>
    </style:style>
    <style:style style:name="T101" style:family="text">
      <style:text-properties fo:font-weight="normal" officeooo:rsid="00043c8d" style:font-weight-asian="normal"/>
    </style:style>
    <style:style style:name="T102" style:family="text">
      <style:text-properties fo:font-weight="normal" officeooo:rsid="03830d9b" style:font-weight-asian="normal"/>
    </style:style>
    <style:style style:name="T103" style:family="text">
      <style:text-properties fo:font-weight="normal" officeooo:rsid="037eb179" style:font-weight-asian="normal"/>
    </style:style>
    <style:style style:name="T104" style:family="text">
      <style:text-properties fo:font-weight="normal" officeooo:rsid="03845156" style:font-weight-asian="normal"/>
    </style:style>
    <style:style style:name="T105" style:family="text">
      <style:text-properties fo:font-weight="normal" officeooo:rsid="0384ca58" style:font-weight-asian="normal"/>
    </style:style>
    <style:style style:name="T106" style:family="text">
      <style:text-properties style:text-underline-style="none"/>
    </style:style>
    <style:style style:name="T107" style:family="text">
      <style:text-properties style:text-underline-style="none" officeooo:rsid="00043c8d"/>
    </style:style>
    <style:style style:name="T108" style:family="text">
      <style:text-properties style:text-underline-style="none" fo:font-weight="bold" style:font-weight-asian="bold"/>
    </style:style>
    <style:style style:name="T109" style:family="text">
      <style:text-properties style:text-underline-style="none" fo:font-weight="bold" officeooo:rsid="00cf32b8" style:font-weight-asian="bold"/>
    </style:style>
    <style:style style:name="T110" style:family="text">
      <style:text-properties fo:font-weight="bold" style:font-weight-asian="bold"/>
    </style:style>
    <style:style style:name="T111" style:family="text">
      <style:text-properties fo:font-weight="bold" style:font-weight-asian="bold" style:font-weight-complex="bold"/>
    </style:style>
    <style:style style:name="T112" style:family="text">
      <style:text-properties fo:font-weight="bold" officeooo:rsid="037eb179" style:font-weight-asian="bold" style:font-weight-complex="bold"/>
    </style:style>
    <style:style style:name="T113" style:family="text">
      <style:text-properties fo:font-weight="bold" officeooo:rsid="0368def4" style:font-weight-asian="bold" style:font-weight-complex="bold"/>
    </style:style>
    <style:style style:name="T114" style:family="text">
      <style:text-properties fo:font-weight="bold" officeooo:rsid="0384ca58" style:font-weight-asian="bold" style:font-weight-complex="bold"/>
    </style:style>
    <style:style style:name="T115" style:family="text">
      <style:text-properties fo:font-weight="bold" officeooo:rsid="00b5fafc" style:font-weight-asian="bold"/>
    </style:style>
    <style:style style:name="T116" style:family="text">
      <style:text-properties fo:font-weight="bold" officeooo:rsid="00c5ad19" style:font-weight-asian="bold"/>
    </style:style>
    <style:style style:name="T117" style:family="text">
      <style:text-properties fo:font-weight="bold" officeooo:rsid="00c63bc7" style:font-weight-asian="bold"/>
    </style:style>
    <style:style style:name="T118" style:family="text">
      <style:text-properties fo:font-weight="bold" officeooo:rsid="00c6e0cc" style:font-weight-asian="bold"/>
    </style:style>
    <style:style style:name="T119" style:family="text">
      <style:text-properties fo:font-weight="bold" officeooo:rsid="00c93c3e" style:font-weight-asian="bold"/>
    </style:style>
    <style:style style:name="T120" style:family="text">
      <style:text-properties fo:font-weight="bold" officeooo:rsid="00ca26b7" style:font-weight-asian="bold"/>
    </style:style>
    <style:style style:name="T121" style:family="text">
      <style:text-properties fo:font-weight="bold" officeooo:rsid="00cb3435" style:font-weight-asian="bold"/>
    </style:style>
    <style:style style:name="T122" style:family="text">
      <style:text-properties fo:font-weight="bold" officeooo:rsid="00cc55f3" style:font-weight-asian="bold"/>
    </style:style>
    <style:style style:name="T123" style:family="text">
      <style:text-properties fo:font-weight="bold" officeooo:rsid="00cf32b8" style:font-weight-asian="bold"/>
    </style:style>
    <style:style style:name="T124" style:family="text">
      <style:text-properties officeooo:rsid="007e78a9"/>
    </style:style>
    <style:style style:name="T125" style:family="text">
      <style:text-properties officeooo:rsid="009d76ef"/>
    </style:style>
    <style:style style:name="T126" style:family="text">
      <style:text-properties officeooo:rsid="00d26177"/>
    </style:style>
    <style:style style:name="T127" style:family="text">
      <style:text-properties officeooo:rsid="01b4e2df"/>
    </style:style>
    <style:style style:name="T128" style:family="text">
      <style:text-properties officeooo:rsid="009daf00"/>
    </style:style>
    <style:style style:name="T129" style:family="text">
      <style:text-properties fo:color="#000000" style:font-name="Arial1" fo:font-weight="bold" officeooo:rsid="01c6a477" style:language-asian="pt" style:country-asian="BR" style:font-weight-asian="bold" style:font-name-complex="Arial" style:language-complex="ar" style:country-complex="SA" style:font-weight-complex="bold"/>
    </style:style>
    <style:style style:name="T130" style:family="text">
      <style:text-properties fo:color="#000000" style:font-name="Arial1" style:text-underline-style="none" fo:font-weight="bold" officeooo:rsid="00c5ad19" style:language-asian="pt" style:country-asian="BR" style:font-weight-asian="bold" style:font-name-complex="Arial" style:language-complex="ar" style:country-complex="SA" style:font-weight-complex="bold"/>
    </style:style>
    <style:style style:name="T131" style:family="text">
      <style:text-properties fo:color="#000000" style:font-name="Arial1" style:text-underline-style="none" officeooo:rsid="00c5ad19" style:language-asian="pt" style:country-asian="BR" style:font-name-complex="Arial" style:language-complex="ar" style:country-complex="SA" style:font-weight-complex="bold"/>
    </style:style>
    <style:style style:name="T132" style:family="text">
      <style:text-properties fo:color="#000000" style:font-name="Arial1" officeooo:rsid="01c6a477" style:language-asian="pt" style:country-asian="BR" style:font-name-complex="Arial" style:language-complex="ar" style:country-complex="SA" style:font-weight-complex="bold"/>
    </style:style>
    <style:style style:name="T133" style:family="text">
      <style:text-properties officeooo:rsid="00bd5236"/>
    </style:style>
    <style:style style:name="T134" style:family="text">
      <style:text-properties officeooo:rsid="00be5e21"/>
    </style:style>
    <style:style style:name="T135" style:family="text">
      <style:text-properties officeooo:rsid="037eb179"/>
    </style:style>
    <style:style style:name="T136" style:family="text">
      <style:text-properties officeooo:rsid="038bc234"/>
    </style:style>
    <style:style style:name="T137" style:family="text">
      <style:text-properties officeooo:rsid="038d2623"/>
    </style:style>
    <style:style style:name="T138" style:family="text">
      <style:text-properties officeooo:rsid="038ee2dc"/>
    </style:style>
    <style:style style:name="T139" style:family="text">
      <style:text-properties officeooo:rsid="00c5ad19"/>
    </style:style>
    <style:style style:name="T140" style:family="text">
      <style:text-properties officeooo:rsid="00c63bc7"/>
    </style:style>
    <style:style style:name="T141" style:family="text">
      <style:text-properties officeooo:rsid="00c93c3e"/>
    </style:style>
    <style:style style:name="T142" style:family="text">
      <style:text-properties officeooo:rsid="00ccc134"/>
    </style:style>
    <style:style style:name="T143" style:family="text">
      <style:text-properties officeooo:rsid="00ce4027"/>
    </style:style>
    <style:style style:name="T144" style:family="text">
      <style:text-properties officeooo:rsid="00cf32b8"/>
    </style:style>
    <style:style style:name="T145" style:family="text">
      <style:text-properties officeooo:rsid="00d0c9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0">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text:span text:style-name="T124">05</text:span> DE <text:span text:style-name="T125">27</text:span> DE <text:span text:style-name="T125">FEVEREIRO</text:span> DE 202<text:span text:style-name="T124">4</text:span>.</text:p>
      <text:p text:style-name="P10"/>
      <text:p text:style-name="P15"><text:span text:style-name="Fonte_20_parág._20_padrão"><text:span text:style-name="T1">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2">2</text:span></text:span><text:span text:style-name="Fonte_20_parág._20_padrão"><text:span text:style-name="T4">7</text:span></text:span><text:span text:style-name="Fonte_20_parág._20_padrão"><text:span text:style-name="T1"> de </text:span></text:span><text:span text:style-name="Fonte_20_parág._20_padrão"><text:span text:style-name="T3">fevereiro</text:span></text:span><text:span text:style-name="Fonte_20_parág._20_padrão"><text:span text:style-name="T1"> de 202</text:span></text:span><text:span text:style-name="Fonte_20_parág._20_padrão"><text:span text:style-name="T2">4</text:span></text:span><text:span text:style-name="Fonte_20_parág._20_padrão"><text:span text:style-name="T1">, terça-feira, a partir das 14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5">1. VERIFICAÇÃO DO </text:span></text:span><text:span text:style-name="Fonte_20_parág._20_padrão"><text:span text:style-name="T7">QUORUM </text:span></text:span><text:span text:style-name="Fonte_20_parág._20_padrão"><text:span text:style-name="T5">(ART. 91, I, RITJCE);</text:span></text:span></text:p>
      <text:p text:style-name="P1"/>
      <text:p text:style-name="P12">1.1. Avisos</text:p>
      <text:p text:style-name="P17"/>
      <text:p text:style-name="P18">2. APRECIAÇÃO DA ATA DA SESSÃO ORDINÁRIA DO DIA <text:span text:style-name="T133">20</text:span> DE <text:span text:style-name="T125">FEVEREIRO</text:span> DE 202<text:span text:style-name="T125">4</text:span> (ART. 91, II, RITJCE);</text:p>
      <text:p text:style-name="P8"/>
      <text:p text:style-name="P4">3. ORDEM DE JULGAMENTO DOS PROCESSOS (ART. 92, RITJCE).</text:p>
      <text:p text:style-name="P4"/>
      <text:p text:style-name="P12">3.1. Pedidos de Vista</text:p>
      <text:p text:style-name="P22"/>
      <text:p text:style-name="P40"><text:span text:style-name="T65">01</text:span><text:span text:style-name="T63"> -</text:span><text:span text:style-name="T25"> </text:span><text:span text:style-name="T62">Apelação Criminal </text:span><text:span text:style-name="T83">Nº </text:span><text:span text:style-name="T62">0013298-79.2021.8.06.0293</text:span><text:span text:style-name="T26"> - 2ª Vara Criminal da Comarca de Caucaia. </text:span></text:p>
      <text:p text:style-name="P47">Apelante: Pedro Vitor Silva de Oliveira. </text:p>
      <text:p text:style-name="P40"><text:span text:style-name="T26">Advogada: Antônia Narcélia Saraiva Cavalcante Coelho (OAB/</text:span><text:span text:style-name="T28">CE</text:span><text:span text:style-name="T26">: 12119). </text:span></text:p>
      <text:p text:style-name="P40"><text:span text:style-name="T26">Advogado: Taian Lima Silva (OAB/</text:span><text:span text:style-name="T28">CE</text:span><text:span text:style-name="T26">: 40544). </text:span></text:p>
      <text:p text:style-name="P47">Apelante: Rogenildo Rodrigues da Silva. </text:p>
      <text:p text:style-name="P47">Defensoria Pública do Estado do Ceará. </text:p>
      <text:p text:style-name="P47">Apelado: Ministério Público do Estado do Ceará. </text:p>
      <text:p text:style-name="P40"><text:span text:style-name="T63">Relator: </text:span><text:span text:style-name="T64">Des. </text:span><text:span text:style-name="T63">MÁRIO PARENTE TEÓFILO NETO.</text:span><text:span text:style-name="T26"> </text:span></text:p>
      <text:p text:style-name="P34"><text:span text:style-name="T26">Revisor</text:span><text:span text:style-name="T27">a</text:span><text:span text:style-name="T26">: </text:span><text:span text:style-name="T27">Desa.</text:span><text:span text:style-name="T26"> L</text:span><text:span text:style-name="T27">Í</text:span><text:span text:style-name="T26">GIA <text:s/>ANDRADE DE ALENCAR MAGALHÃES.</text:span></text:p>
      <text:p text:style-name="P22"/>
      <text:p text:style-name="P22"/>
      <text:p text:style-name="P41"><text:span text:style-name="T20">02</text:span><text:span text:style-name="T19"> -</text:span><text:span text:style-name="T22"> </text:span><text:span text:style-name="T18">Apelação Criminal </text:span><text:span text:style-name="T21">Nº</text:span><text:span text:style-name="T22"> </text:span><text:span text:style-name="T18">0200351-72.2022.8.06.0293</text:span><text:span text:style-name="T22"> - Vara Única da Comarca de Várzea Alegre. </text:span></text:p>
      <text:p text:style-name="P30">Apelante: Francisca Kauane da Silva. </text:p>
      <text:p text:style-name="P30">Advogado: Francisco Jayson Gonçalves Lima (OAB/CE: 43522). </text:p>
      <text:p text:style-name="P30">Apelado: Ministério Público do Estado do Ceará. </text:p>
      <text:p text:style-name="P35"><text:span text:style-name="T106">Relator: </text:span><text:span text:style-name="T107">Des.</text:span><text:span text:style-name="T106"> MÁRIO PARENTE TEÓFILO NETO. </text:span></text:p>
      <text:p text:style-name="P32"><text:span text:style-name="T97">Revisora: </text:span><text:span text:style-name="T101">Desa</text:span><text:span text:style-name="T97"> L</text:span><text:span text:style-name="T101">Í</text:span><text:span text:style-name="T97">GIA ANDRADE DE ALENCAR MAGALHÃES</text:span></text:p>
      <text:p text:style-name="P55"/>
      <text:p text:style-name="P55"/>
      <text:p text:style-name="P41"><text:span text:style-name="T65">03</text:span><text:span text:style-name="T63"> - </text:span><text:span text:style-name="T62">Apelação Criminal </text:span><text:span text:style-name="T83">Nº </text:span><text:span text:style-name="T62">0208036-70.2021.8.06.0001</text:span><text:span text:style-name="T26"> - 4ª Vara de Delitos de Tr</text:span><text:span text:style-name="T31">á</text:span><text:span text:style-name="T26">fico de Drogas</text:span><text:span text:style-name="T29"> da Comarca de Fortaleza</text:span><text:span text:style-name="T26">. </text:span></text:p>
      <text:p text:style-name="P48"><text:soft-page-break/>Apelante: Ramon Santos da Silva. </text:p>
      <text:p text:style-name="P41"><text:span text:style-name="T26">Advogado: Hélio Nogueira Bernardino (OAB/</text:span><text:span text:style-name="T31">CE</text:span><text:span text:style-name="T26">: 11539). </text:span></text:p>
      <text:p text:style-name="P48">Apelado: Ministério Público do Estado do Ceará. </text:p>
      <text:p text:style-name="P45"><text:span text:style-name="T25">Relator</text:span><text:span text:style-name="T84">a: Desa.</text:span><text:span text:style-name="T25"> L</text:span><text:span text:style-name="T84">Í</text:span><text:span text:style-name="T25">GIA ANDRADE DE ALENCAR MAGALHÃES. </text:span></text:p>
      <text:p text:style-name="P41"><text:span text:style-name="T26">Revisor</text:span><text:span text:style-name="T30">a: Desa.</text:span><text:span text:style-name="T26"> LIRA RAMOS DE OLIVEIRA.</text:span></text:p>
      <text:p text:style-name="P32"/>
      <text:p text:style-name="P32"/>
      <text:p text:style-name="P41"><text:span text:style-name="T65">04</text:span><text:span text:style-name="T63"> -</text:span><text:span text:style-name="T25"> </text:span><text:span text:style-name="T62">Apelação Criminal </text:span><text:span text:style-name="T83">Nº </text:span><text:span text:style-name="T62">0247129-74.2020.8.06.0001</text:span><text:span text:style-name="T26"> - 3ª Vara de Delitos de Tr</text:span><text:span text:style-name="T32">á</text:span><text:span text:style-name="T26">fico de Drogas</text:span><text:span text:style-name="T29"> da Comarca de Fortaleza</text:span><text:span text:style-name="T26">. </text:span></text:p>
      <text:p text:style-name="P48">Apelante: Edson Jânio Rodrigues Gomes. </text:p>
      <text:p text:style-name="P48">Defensoria Pública do Estado do Ceará. </text:p>
      <text:p text:style-name="P48">Apelado: Ministério Público do Estado do Ceará. </text:p>
      <text:p text:style-name="P45"><text:span text:style-name="T25">Relator</text:span><text:span text:style-name="T84">a: Desa.</text:span><text:span text:style-name="T25"> L</text:span><text:span text:style-name="T84">Í</text:span><text:span text:style-name="T25">GIA ANDRADE DE ALENCAR MAGALHÃES. </text:span></text:p>
      <text:p text:style-name="P41"><text:span text:style-name="T26">Revisor</text:span><text:span text:style-name="T30">a: Desa.</text:span><text:span text:style-name="T26"> LIRA RAMOS DE OLIVEIRA.</text:span></text:p>
      <text:p text:style-name="P55"/>
      <text:p text:style-name="P55"/>
      <text:p text:style-name="P16"><text:span text:style-name="Fonte_20_parág._20_padrão"><text:span text:style-name="T6">3.2. </text:span></text:span><text:span text:style-name="Fonte_20_parág._20_padrão"><text:span text:style-name="T8">Habeas Corpus</text:span></text:span></text:p>
      <text:p text:style-name="P67"/>
      <text:p text:style-name="P73"><text:span text:style-name="T120">0</text:span><text:span text:style-name="T110">1 - Habeas Corpus Criminal </text:span><text:span text:style-name="T81">Nº </text:span><text:span text:style-name="T110">0620278-91.2024.8.06.0000 - </text:span><text:span text:style-name="T98">Vara Única Criminal da Comarca de Itapipoca</text:span></text:p>
      <text:p text:style-name="P68">Impetrante: Oséas de Souza Rodrigues Filho</text:p>
      <text:p text:style-name="P68">Paciente: Paulo Henrique dos Santos Silva</text:p>
      <text:p text:style-name="P68">Impetrado: Juiz de Direito da Vara Única Criminal da Comarca de Itapipoca</text:p>
      <text:p text:style-name="P68">Custos legis: Ministério Público Estadual</text:p>
      <text:p text:style-name="P68"><text:span text:style-name="T110">Relator: </text:span><text:span text:style-name="T120">Des.</text:span><text:span text:style-name="T110"> MÁRIO PARENTE TEÓFILO NETO</text:span></text:p>
      <text:p text:style-name="P68"/>
      <text:p text:style-name="P68"/>
      <text:p text:style-name="P73"><text:span text:style-name="T120">0</text:span><text:span text:style-name="T110">2 - Habeas Corpus Criminal </text:span><text:span text:style-name="T81">Nº </text:span><text:span text:style-name="T110">0620280-61.2024.8.06.0000 - </text:span><text:span text:style-name="T98">4º Núcleo Regional de Custódia e de Inquérito - Sede em Caucaia</text:span></text:p>
      <text:p text:style-name="P68">Impetrante: Cíntia Emanuela Daniel Alves</text:p>
      <text:p text:style-name="P68">Paciente: Luana da Costa Oliveira Sousa</text:p>
      <text:p text:style-name="P68">Impetrado: Juiz de Direito do 4º Núcleo Regional de Custódia e de Inquérito - Sede em Caucaia</text:p>
      <text:p text:style-name="P68">Custos legis: Ministério Público Estadual</text:p>
      <text:p text:style-name="P73"><text:span text:style-name="T110">Relator: </text:span><text:span text:style-name="T120">Des.</text:span><text:span text:style-name="T110"> MÁRIO PARENTE TEÓFILO NETO</text:span></text:p>
      <text:p text:style-name="P68"/>
      <text:p text:style-name="P68"/>
      <text:p text:style-name="P73"><text:span text:style-name="T120">0</text:span><text:span text:style-name="T110">3 - Habeas Corpus Criminal </text:span><text:span text:style-name="T81">Nº </text:span><text:span text:style-name="T110">0620453-85.2024.8.06.0000 - </text:span><text:span text:style-name="T98">1ª Vara da Comarca de Camocim</text:span></text:p>
      <text:p text:style-name="P68">Impetrante: Glaubeson Costa dos Santos</text:p>
      <text:p text:style-name="P68">Paciente: Antônio Bruno da Conceição</text:p>
      <text:p text:style-name="P68">Impetrado: Juiz de Direito da 1ª Vara da Comarca de Camocim</text:p>
      <text:p text:style-name="P68">Corréu: Anderson de Souza</text:p>
      <text:p text:style-name="P68">Corréu: José Fabrício Farias Mulato</text:p>
      <text:p text:style-name="P68">Corréu: Marcelino Gomes Alves</text:p>
      <text:p text:style-name="P68">Corréu: Jorge Heliton Oliveira Duarte</text:p>
      <text:p text:style-name="P68">Custos legis: Ministério Público Estadual</text:p>
      <text:p text:style-name="P73"><text:span text:style-name="T110">Relator: </text:span><text:span text:style-name="T120">Des.</text:span><text:span text:style-name="T110"> MÁRIO PARENTE TEÓFILO NETO</text:span></text:p>
      <text:p text:style-name="P68"/>
      <text:p text:style-name="P68"/>
      <text:p text:style-name="P73"><text:span text:style-name="T120">0</text:span><text:span text:style-name="T110">4 - Habeas Corpus Criminal </text:span><text:span text:style-name="T81">Nº </text:span><text:span text:style-name="T110">0620458-10.2024.8.06.0000 - </text:span><text:span text:style-name="T98">Vara Única Criminal da Comarca de Baturité</text:span></text:p>
      <text:p text:style-name="P68"><text:soft-page-break/>Impetrante: Alexandre Lima da Silva</text:p>
      <text:p text:style-name="P68">Paciente: Victor Batista</text:p>
      <text:p text:style-name="P68">Impetrado: Juiz de Direito da Vara Única Criminal da Comarca de Baturité</text:p>
      <text:p text:style-name="P68">Custos legis: Ministério Público Estadual</text:p>
      <text:p text:style-name="P73"><text:span text:style-name="T110">Relator: </text:span><text:span text:style-name="T120">Des.</text:span><text:span text:style-name="T110"> MÁRIO PARENTE TEÓFILO NETO</text:span></text:p>
      <text:p text:style-name="P68"/>
      <text:p text:style-name="P68"/>
      <text:p text:style-name="P73"><text:span text:style-name="T120">0</text:span><text:span text:style-name="T110">5 - Habeas Corpus Criminal </text:span><text:span text:style-name="T81">Nº </text:span><text:span text:style-name="T110">0620492-82.2024.8.06.0000 - </text:span><text:span text:style-name="T98">Vara Única da Comarca de Jijoca de Jericoacoara</text:span></text:p>
      <text:p text:style-name="P68">Impetrante: Sérgio Ricardo de Souza Menezes</text:p>
      <text:p text:style-name="P68">Paciente: Ronaldo de Araújo Negrão</text:p>
      <text:p text:style-name="P68">Impetrado: Juiz de Direito da Vara Única da Comarca de Jijoca de Jericoacoara</text:p>
      <text:p text:style-name="P68">Custos legis: Ministério Público Estadual</text:p>
      <text:p text:style-name="P73"><text:span text:style-name="T110">Relator: </text:span><text:span text:style-name="T120">Des.</text:span><text:span text:style-name="T110"> MÁRIO PARENTE TEÓFILO NETO</text:span></text:p>
      <text:p text:style-name="P68"/>
      <text:p text:style-name="P68"/>
      <text:p text:style-name="P73"><text:span text:style-name="T120">0</text:span><text:span text:style-name="T110">6 - Habeas Corpus Criminal </text:span><text:span text:style-name="T81">Nº </text:span><text:span text:style-name="T110">0620507-51.2024.8.06.0000 - </text:span><text:span text:style-name="T98">Vara Única da Comarca de Capistrano</text:span></text:p>
      <text:p text:style-name="P68">Impetrante: Leonardo Cavalcanti de Aquino</text:p>
      <text:p text:style-name="P68">Paciente: A. R. da S.</text:p>
      <text:p text:style-name="P68">Impetrado: Juiz de Direito da Vara Única da Comarca de Capistrano</text:p>
      <text:p text:style-name="P68">Custos legis: M. P. E.</text:p>
      <text:p text:style-name="P73"><text:span text:style-name="T110">Relator: </text:span><text:span text:style-name="T120">Des.</text:span><text:span text:style-name="T110"> MÁRIO PARENTE TEÓFILO NETO</text:span></text:p>
      <text:p text:style-name="P68"/>
      <text:p text:style-name="P68"/>
      <text:p text:style-name="P73"><text:span text:style-name="T120">0</text:span><text:span text:style-name="T110">7 - Habeas Corpus Criminal </text:span><text:span text:style-name="T81">Nº </text:span><text:span text:style-name="T110">0620539-56.2024.8.06.0000 - </text:span><text:span text:style-name="T98">Vara Única da Comarca de Chorozinho</text:span></text:p>
      <text:p text:style-name="P68">Impetrante: Zacarias Antônio Oliveira Pinto</text:p>
      <text:p text:style-name="P68">Paciente: F. C. da C.</text:p>
      <text:p text:style-name="P68">Impetrado: Juiz de Direito da Vara Única da Comarca de Chorozinho</text:p>
      <text:p text:style-name="P68">Custos legis: M. P. E.</text:p>
      <text:p text:style-name="P73"><text:span text:style-name="T110">Relator: </text:span><text:span text:style-name="T120">Des.</text:span><text:span text:style-name="T110"> MÁRIO PARENTE TEÓFILO NETO</text:span></text:p>
      <text:p text:style-name="P68"/>
      <text:p text:style-name="P68"/>
      <text:p text:style-name="P73"><text:span text:style-name="T120">0</text:span><text:span text:style-name="T110">8 - Habeas Corpus Criminal </text:span><text:span text:style-name="T81">Nº </text:span><text:span text:style-name="T110">0620579-38.2024.8.06.0000 - </text:span><text:span text:style-name="T98">Vara Única da Comarca de Jardim</text:span></text:p>
      <text:p text:style-name="P68">Impetrante: Manassés Gomes da Silva</text:p>
      <text:p text:style-name="P68">Paciente: Valter Antônio Salustriano</text:p>
      <text:p text:style-name="P68">Impetrado: Juiz de Direito da Vara Única da Comarca de Jardim</text:p>
      <text:p text:style-name="P68">Custos legis: Ministério Público Estadual</text:p>
      <text:p text:style-name="P73"><text:span text:style-name="T110">Relator: </text:span><text:span text:style-name="T120">Des.</text:span><text:span text:style-name="T110"> MÁRIO PARENTE TEÓFILO NETO</text:span></text:p>
      <text:p text:style-name="P68"/>
      <text:p text:style-name="P68"/>
      <text:p text:style-name="P73"><text:span text:style-name="T120">0</text:span><text:span text:style-name="T110">9 - Habeas Corpus Criminal </text:span><text:span text:style-name="T81">Nº </text:span><text:span text:style-name="T110">0620675-53.2024.8.06.0000 - </text:span><text:span text:style-name="T98">Vara de Delitos de Organizações Criminosas da Comarca de Fortaleza</text:span></text:p>
      <text:p text:style-name="P68">Impetrante: Defensoria Pública do Estado do Ceará</text:p>
      <text:p text:style-name="P68">Paciente: Daniel Gomes Rodrigues</text:p>
      <text:p text:style-name="P68">Impetrado: Juiz de Direito da Vara de Delitos de Organizações Criminosas da Comarca de Fortaleza</text:p>
      <text:p text:style-name="P68">Custos legis: Ministério Público Estadual</text:p>
      <text:p text:style-name="P73"><text:span text:style-name="T110">Relator: </text:span><text:span text:style-name="T120">Des.</text:span><text:span text:style-name="T110"> MÁRIO PARENTE TEÓFILO NETO</text:span></text:p>
      <text:p text:style-name="P68"/>
      <text:p text:style-name="P68"><text:soft-page-break/></text:p>
      <text:p text:style-name="P73"><text:span text:style-name="T110">10 - Habeas Corpus Criminal </text:span><text:span text:style-name="T81">Nº </text:span><text:span text:style-name="T110">0620825-34.2024.8.06.0000 - </text:span><text:span text:style-name="T98">4º Núcleo Regional de Custódia e de Inquérito - Sede em Caucaia</text:span></text:p>
      <text:p text:style-name="P68">Impetrante: Taian Lima Silva</text:p>
      <text:p text:style-name="P68">Paciente: Antônio Rivaldo de Oliveira Carloto</text:p>
      <text:p text:style-name="P68">Impetrado: Juiz de Direito do 4º Núcleo Regional de Custódia e de Inquérito - Sede em Caucaia</text:p>
      <text:p text:style-name="P68">Corréu: Rafael Silva Alves</text:p>
      <text:p text:style-name="P68">Custos legis: Ministério Público Estadual</text:p>
      <text:p text:style-name="P73"><text:span text:style-name="T110">Relator: </text:span><text:span text:style-name="T120">Des.</text:span><text:span text:style-name="T110"> MÁRIO PARENTE TEÓFILO NETO</text:span></text:p>
      <text:p text:style-name="P68"/>
      <text:p text:style-name="P68"/>
      <text:p text:style-name="P73"><text:span text:style-name="T110">11 - Habeas Corpus Criminal </text:span><text:span text:style-name="T81">Nº </text:span><text:span text:style-name="T110">0621107-72.2024.8.06.0000 - </text:span><text:span text:style-name="T98">5ª Vara do Júri da Comarca de Fortaleza</text:span></text:p>
      <text:p text:style-name="P68">Impetrante: Valdemirtes Leitão Pedrosa Rebouças Mota</text:p>
      <text:p text:style-name="P68">Impetrante: Francisco de Assis Almeida Silva</text:p>
      <text:p text:style-name="P68">Paciente: Francisco Wellington Teles</text:p>
      <text:p text:style-name="P68">Impetrado: Juiz de Direito da 5ª Vara do Júri da Comarca de Fortaleza</text:p>
      <text:p text:style-name="P68">Custos legis: Ministério Público Estadual</text:p>
      <text:p text:style-name="P73"><text:span text:style-name="T110">Relator: </text:span><text:span text:style-name="T120">Des.</text:span><text:span text:style-name="T110"> MÁRIO PARENTE TEÓFILO NETO</text:span></text:p>
      <text:p text:style-name="P68"/>
      <text:p text:style-name="P68"/>
      <text:p text:style-name="P73"><text:span text:style-name="T110">12 - Habeas Corpus Criminal </text:span><text:span text:style-name="T81">Nº </text:span><text:span text:style-name="T110">0639469-59.2023.8.06.0000 - </text:span><text:span text:style-name="T98">5ª Vara de Delitos de Tráfico de Drogas da Comarca de Fortaleza</text:span></text:p>
      <text:p text:style-name="P68">Impetrante: Catiane Almeida da Silva</text:p>
      <text:p text:style-name="P68">Paciente: Carlos Rian de Brito Monteiro</text:p>
      <text:p text:style-name="P68">Impetrado: Juiz de Direito da 5ª Vara de Delitos de Tráfico de Drogas da Comarca de Fortaleza</text:p>
      <text:p text:style-name="P68">Custos legis: Ministério Público Estadual</text:p>
      <text:p text:style-name="P73"><text:span text:style-name="T110">Relator: </text:span><text:span text:style-name="T120">Des.</text:span><text:span text:style-name="T110"> MÁRIO PARENTE TEÓFILO NETO</text:span></text:p>
      <text:p text:style-name="P68"/>
      <text:p text:style-name="P68"/>
      <text:p text:style-name="P73"><text:span text:style-name="T110">13 - Habeas Corpus Criminal </text:span><text:span text:style-name="T81">Nº </text:span><text:span text:style-name="T110">0639610-78.2023.8.06.0000 - </text:span><text:span text:style-name="T98">Vara Única da Comarca de Jucás</text:span></text:p>
      <text:p text:style-name="P68">Impetrante: Danilson de Carvalho Passos</text:p>
      <text:p text:style-name="P68">Paciente: F. M. T.</text:p>
      <text:p text:style-name="P68">Impetrado: Juiz de Direito da Vara Única da Comarca de Jucás</text:p>
      <text:p text:style-name="P73">Custos legis: Ministério Público Estadual</text:p>
      <text:p text:style-name="P73"><text:span text:style-name="T110">Relator: </text:span><text:span text:style-name="T120">Des.</text:span><text:span text:style-name="T110"> MÁRIO PARENTE TEÓFILO NETO</text:span></text:p>
      <text:p text:style-name="P68"/>
      <text:p text:style-name="P68"/>
      <text:p text:style-name="P73"><text:span text:style-name="T110">14 - Habeas Corpus Criminal </text:span><text:span text:style-name="T81">Nº </text:span><text:span text:style-name="T110">0639649-75.2023.8.06.0000 - </text:span><text:span text:style-name="T98">Vara Única Criminal da Comarca de Itapajé</text:span></text:p>
      <text:p text:style-name="P68">Impetrante: Charles Ronaldo de Meneses Oliveira</text:p>
      <text:p text:style-name="P68">Paciente: Raimundo Nonato Silva Moura</text:p>
      <text:p text:style-name="P68">Impetrado: Juiz de Direito da Vara Única Criminal da Comarca de Itapajé</text:p>
      <text:p text:style-name="P68">Custos legis: Ministério Público Estadual</text:p>
      <text:p text:style-name="P73"><text:span text:style-name="T110">Relator: </text:span><text:span text:style-name="T120">Des.</text:span><text:span text:style-name="T110"> MÁRIO PARENTE TEÓFILO NETO</text:span></text:p>
      <text:p text:style-name="P68"/>
      <text:p text:style-name="P68"/>
      <text:p text:style-name="P69"><text:span text:style-name="T120">15</text:span><text:span text:style-name="T110"> - Habeas Corpus Criminal </text:span><text:span text:style-name="T81">Nº </text:span><text:span text:style-name="T110">0620222-58.2024.8.06.0000 - </text:span><text:span text:style-name="T98">Vara Única Criminal da Comarca de Crateús</text:span></text:p>
      <text:p text:style-name="P68"><text:soft-page-break/>Impetrante: Luciana Kyarelly Barbosa do Nascimento</text:p>
      <text:p text:style-name="P68">Paciente: <text:span text:style-name="T139">Antônio</text:span> Jefferson de Oliveira Alves</text:p>
      <text:p text:style-name="P68">Impetrado: Juiz de Direito da Vara Única Criminal da Comarca de Crateús</text:p>
      <text:p text:style-name="P68">Custos legis: Ministério Público Estadual</text:p>
      <text:p text:style-name="P68"><text:span text:style-name="T110">Relator</text:span><text:span text:style-name="T116">a</text:span><text:span text:style-name="T110">: </text:span><text:span text:style-name="T116">Desa.</text:span><text:span text:style-name="T110"> L</text:span><text:span text:style-name="T116">Í</text:span><text:span text:style-name="T110">GIA ANDRADE DE ALENCAR MAGALHÃES</text:span></text:p>
      <text:p text:style-name="P68"/>
      <text:p text:style-name="P68"/>
      <text:p text:style-name="P69"><text:span text:style-name="T120">16</text:span><text:span text:style-name="T110"> - Habeas Corpus Criminal </text:span><text:span text:style-name="T81">Nº </text:span><text:span text:style-name="T110">0620501-44.2024.8.06.0000 - </text:span><text:span text:style-name="T98">4ª Vara Criminal da Comarca de Caucaia</text:span></text:p>
      <text:p text:style-name="P68">Impetrante: Defensoria Pública do Estado do Ceará</text:p>
      <text:p text:style-name="P68">Paciente: Leonardo Iuri Ribeiro de Oliveira</text:p>
      <text:p text:style-name="P68">Impetrado: Juiz de Direito da 4ª Vara Criminal da Comarca de Caucaia</text:p>
      <text:p text:style-name="P68">Custos legis: Ministério Público Estadual</text:p>
      <text:p text:style-name="P69"><text:span text:style-name="T110">Relator</text:span><text:span text:style-name="T116">a</text:span><text:span text:style-name="T110">: </text:span><text:span text:style-name="T116">Desa.</text:span><text:span text:style-name="T110"> L</text:span><text:span text:style-name="T116">Í</text:span><text:span text:style-name="T110">GIA ANDRADE DE ALENCAR MAGALHÃES</text:span></text:p>
      <text:p text:style-name="P68"/>
      <text:p text:style-name="P68"/>
      <text:p text:style-name="P69"><text:span text:style-name="T120">17</text:span><text:span text:style-name="T110"> - Habeas Corpus Criminal </text:span><text:span text:style-name="T81">Nº </text:span><text:span text:style-name="T110">0620671-16.2024.8.06.0000 - </text:span><text:span text:style-name="T98">2ª Vara de Delitos de Tráfico de Drogas da Comarca de Fortaleza</text:span></text:p>
      <text:p text:style-name="P68">Impetrante: Ronaldo Amaral de Freitas</text:p>
      <text:p text:style-name="P68">Impetrante: João Victor Almeida dos Santos</text:p>
      <text:p text:style-name="P68">Paciente: Hugo Arnoldo Sanchez Alfonso</text:p>
      <text:p text:style-name="P68">Impetrado: Juiz de Direito da 2ª Vara de Delitos de Tráfico de Drogas da Comarca de Fortaleza</text:p>
      <text:p text:style-name="P68">Custos legis: Ministério Público Estadual</text:p>
      <text:p text:style-name="P69"><text:span text:style-name="T110">Relator</text:span><text:span text:style-name="T116">a</text:span><text:span text:style-name="T110">: </text:span><text:span text:style-name="T116">Desa.</text:span><text:span text:style-name="T110"> L</text:span><text:span text:style-name="T116">Í</text:span><text:span text:style-name="T110">GIA ANDRADE DE ALENCAR MAGALHÃES</text:span></text:p>
      <text:p text:style-name="P68"/>
      <text:p text:style-name="P68"/>
      <text:p text:style-name="P69"><text:span text:style-name="T120">18</text:span><text:span text:style-name="T110"> - Habeas Corpus Criminal </text:span><text:span text:style-name="T81">Nº </text:span><text:span text:style-name="T110">0620714-50.2024.8.06.0000 - </text:span><text:span text:style-name="T98">2ª Vara de Execução Penal da Comarca de Fortaleza</text:span></text:p>
      <text:p text:style-name="P68">Impetrante: André Lima Sousa</text:p>
      <text:p text:style-name="P68">Paciente: Marcos Antônio dos Santos</text:p>
      <text:p text:style-name="P68">Impetrado: Juiz de Direito da 2ª Vara de Execução Penal da Comarca de Fortaleza</text:p>
      <text:p text:style-name="P68">Custos legis: Ministério Público Estadual</text:p>
      <text:p text:style-name="P69"><text:span text:style-name="T110">Relator</text:span><text:span text:style-name="T116">a</text:span><text:span text:style-name="T110">: </text:span><text:span text:style-name="T116">Desa.</text:span><text:span text:style-name="T110"> L</text:span><text:span text:style-name="T116">Í</text:span><text:span text:style-name="T110">GIA ANDRADE DE ALENCAR MAGALHÃES</text:span></text:p>
      <text:p text:style-name="P68"/>
      <text:p text:style-name="P68"/>
      <text:p text:style-name="P69"><text:span text:style-name="T120">19</text:span><text:span text:style-name="T110"> - Habeas Corpus Criminal </text:span><text:span text:style-name="T81">Nº </text:span><text:span text:style-name="T110">0620883-37.2024.8.06.0000 - </text:span><text:span text:style-name="T98">1ª Vara de Execução Penal da Comarca de Fortaleza</text:span></text:p>
      <text:p text:style-name="P68">Impetrante: Sabrina Valéria Melo Peres Portela</text:p>
      <text:p text:style-name="P68">Paciente: <text:span text:style-name="T139">Edmílson</text:span> Saraiva da Silva Neto</text:p>
      <text:p text:style-name="P68">Impetrado: Juiz de Direito da 1ª Vara de Execução Penal da Comarca de Fortaleza</text:p>
      <text:p text:style-name="P68">Custos legis: Ministério Público Estadual</text:p>
      <text:p text:style-name="P69"><text:span text:style-name="T110">Relator</text:span><text:span text:style-name="T116">a</text:span><text:span text:style-name="T110">: </text:span><text:span text:style-name="T116">Desa.</text:span><text:span text:style-name="T110"> L</text:span><text:span text:style-name="T116">Í</text:span><text:span text:style-name="T110">GIA ANDRADE DE ALENCAR MAGALHÃES</text:span></text:p>
      <text:p text:style-name="P68"/>
      <text:p text:style-name="P68"/>
      <text:p text:style-name="P69"><text:span text:style-name="T120">20</text:span><text:span text:style-name="T110"> - Habeas Corpus Criminal </text:span><text:span text:style-name="T81">Nº </text:span><text:span text:style-name="T110">0621003-80.2024.8.06.0000 - </text:span><text:span text:style-name="T98">4º Núcleo Regional de Custódia e de Inquérito - Sede em Caucaia</text:span></text:p>
      <text:p text:style-name="P68">Impetrante: Raimundo Nazion do Nascimento</text:p>
      <text:p text:style-name="P68">Paciente: Matheus Lourenço Oliveira</text:p>
      <text:p text:style-name="P68">Impetrado: Juiz de Direito do 4º Núcleo Regional de Custódia e de Inquérito - Sede em Caucaia</text:p>
      <text:p text:style-name="P68">Custos legis: Ministério Público Estadual</text:p>
      <text:p text:style-name="P69"><text:soft-page-break/><text:span text:style-name="T110">Relator</text:span><text:span text:style-name="T116">a</text:span><text:span text:style-name="T110">: </text:span><text:span text:style-name="T116">Desa.</text:span><text:span text:style-name="T110"> L</text:span><text:span text:style-name="T116">Í</text:span><text:span text:style-name="T110">GIA ANDRADE DE ALENCAR MAGALHÃES</text:span></text:p>
      <text:p text:style-name="P68"/>
      <text:p text:style-name="P68"/>
      <text:p text:style-name="P69"><text:span text:style-name="T120">21</text:span><text:span text:style-name="T110"> - Habeas Corpus Criminal </text:span><text:span text:style-name="T81">Nº </text:span><text:span text:style-name="T110">0621012-42.2024.8.06.0000 - </text:span><text:span text:style-name="T98">8ª Vara Criminal da Comarca de Fortaleza</text:span></text:p>
      <text:p text:style-name="P68">Impetrante: José Roberto Cavalcante Alves</text:p>
      <text:p text:style-name="P68">Paciente: Samuel Yuri Fernandes de Oliveira</text:p>
      <text:p text:style-name="P68">Impetrado: Juiz de Direito da 8ª Vara Criminal da Comarca de Fortaleza</text:p>
      <text:p text:style-name="P68">Custos legis: Ministério Público Estadual</text:p>
      <text:p text:style-name="P69"><text:span text:style-name="T110">Relator</text:span><text:span text:style-name="T116">a</text:span><text:span text:style-name="T110">: </text:span><text:span text:style-name="T116">Desa.</text:span><text:span text:style-name="T110"> L</text:span><text:span text:style-name="T116">Í</text:span><text:span text:style-name="T110">GIA ANDRADE DE ALENCAR MAGALHÃES</text:span></text:p>
      <text:p text:style-name="P68"/>
      <text:p text:style-name="P68"/>
      <text:p text:style-name="P69"><text:span text:style-name="T120">22</text:span><text:span text:style-name="T110"> - Habeas Corpus Criminal </text:span><text:span text:style-name="T81">Nº </text:span><text:span text:style-name="T110">0621056-61.2024.8.06.0000 - </text:span><text:span text:style-name="T98">2ª Vara de Delitos de Tráfico de Drogas da Comarca de Fortaleza</text:span></text:p>
      <text:p text:style-name="P68">Impetrante: Paulo Sérgio Ripardo</text:p>
      <text:p text:style-name="P68">Impetrante: Lucas Arruda Rolim</text:p>
      <text:p text:style-name="P68">Paciente: Marcilene Barbosa Alencar</text:p>
      <text:p text:style-name="P68">Impetrado: Juiz de Direito da 2ª Vara de Delitos de Tráfico de Drogas da Comarca de Fortaleza</text:p>
      <text:p text:style-name="P68">Custos legis: Ministério Público Estadual</text:p>
      <text:p text:style-name="P69"><text:span text:style-name="T110">Relator</text:span><text:span text:style-name="T116">a</text:span><text:span text:style-name="T110">: </text:span><text:span text:style-name="T116">Desa.</text:span><text:span text:style-name="T110"> L</text:span><text:span text:style-name="T116">Í</text:span><text:span text:style-name="T110">GIA ANDRADE DE ALENCAR MAGALHÃES</text:span></text:p>
      <text:p text:style-name="P68"/>
      <text:p text:style-name="P68"/>
      <text:p text:style-name="P69"><text:span text:style-name="T120">23</text:span><text:span text:style-name="T110"> - Habeas Corpus Criminal </text:span><text:span text:style-name="T81">Nº </text:span><text:span text:style-name="T110">0621190-88.2024.8.06.0000 - </text:span><text:span text:style-name="T98">Vara Única Criminal da Comarca de Santa Quitéria</text:span></text:p>
      <text:p text:style-name="P68">Impetrante: Luís Gustavo Magalhães Mesquita</text:p>
      <text:p text:style-name="P68">Paciente: F. da S. L.</text:p>
      <text:p text:style-name="P68">Impetrado: Juíza de Direito da Vara Única Criminal da Comarca de Santa Quitéria</text:p>
      <text:p text:style-name="P68">Custos legis: M. P. E.</text:p>
      <text:p text:style-name="P69"><text:span text:style-name="T110">Relator</text:span><text:span text:style-name="T116">a</text:span><text:span text:style-name="T110">: </text:span><text:span text:style-name="T116">Desa.</text:span><text:span text:style-name="T110"> L</text:span><text:span text:style-name="T116">Í</text:span><text:span text:style-name="T110">GIA ANDRADE DE ALENCAR MAGALHÃES</text:span></text:p>
      <text:p text:style-name="P68"/>
      <text:p text:style-name="P68"/>
      <text:p text:style-name="P69"><text:span text:style-name="T120">24</text:span><text:span text:style-name="T110"> - Habeas Corpus Criminal </text:span><text:span text:style-name="T81">Nº </text:span><text:span text:style-name="T110">0621204-72.2024.8.06.0000 - </text:span><text:span text:style-name="T98">10ª Vara Criminal da Comarca de Fortaleza</text:span></text:p>
      <text:p text:style-name="P68">Impetrante: Billy John Moreira de Oliveira</text:p>
      <text:p text:style-name="P68">Paciente: Erilândio de Menezes Andrade</text:p>
      <text:p text:style-name="P68">Impetrado: Juiz de Direito da 10ª Vara Criminal da Comarca de Fortaleza</text:p>
      <text:p text:style-name="P68">Custos legis: Ministério Público Estadual</text:p>
      <text:p text:style-name="P69"><text:span text:style-name="T110">Relator</text:span><text:span text:style-name="T116">a</text:span><text:span text:style-name="T110">: </text:span><text:span text:style-name="T116">Desa.</text:span><text:span text:style-name="T110"> L</text:span><text:span text:style-name="T116">Í</text:span><text:span text:style-name="T110">GIA ANDRADE DE ALENCAR MAGALHÃES</text:span></text:p>
      <text:p text:style-name="P68"/>
      <text:p text:style-name="P68"/>
      <text:p text:style-name="P69"><text:span text:style-name="T120">25</text:span><text:span text:style-name="T110"> - Habeas Corpus Criminal </text:span><text:span text:style-name="T81">Nº </text:span><text:span text:style-name="T110">0621209-94.2024.8.06.0000 - </text:span><text:span text:style-name="T98">7ª Vara Criminal da Comarca de Fortaleza</text:span></text:p>
      <text:p text:style-name="P68">Impetrante: Defensoria Pública do Estado do Ceará</text:p>
      <text:p text:style-name="P68">Paciente: Fernanda Marçal de Oliveira</text:p>
      <text:p text:style-name="P68">Impetrado: Juiz de Direito da 7ª Vara Criminal da Comarca de Fortaleza</text:p>
      <text:p text:style-name="P68">Corréu: Jonathan dos Santos Nascimento</text:p>
      <text:p text:style-name="P68">Custos legis: Ministério Público Estadual</text:p>
      <text:p text:style-name="P69"><text:span text:style-name="T110">Relator</text:span><text:span text:style-name="T116">a</text:span><text:span text:style-name="T110">: </text:span><text:span text:style-name="T116">Desa.</text:span><text:span text:style-name="T110"> L</text:span><text:span text:style-name="T116">Í</text:span><text:span text:style-name="T110">GIA ANDRADE DE ALENCAR MAGALHÃES</text:span></text:p>
      <text:p text:style-name="P68"/>
      <text:p text:style-name="P68"/>
      <text:p text:style-name="P69"><text:soft-page-break/><text:span text:style-name="T120">26</text:span><text:span text:style-name="T110"> - Habeas Corpus Criminal </text:span><text:span text:style-name="T81">Nº </text:span><text:span text:style-name="T110">0621276-59.2024.8.06.0000 - </text:span><text:span text:style-name="T98">Vara Única Criminal da Comarca de Eusébio</text:span></text:p>
      <text:p text:style-name="P68">Impetrante: Defensoria Pública do Estado do Ceará</text:p>
      <text:p text:style-name="P68">Paciente: Evandro Araújo Barros</text:p>
      <text:p text:style-name="P68">Impetrado: Juiz de Direito da Vara Única Criminal da Comarca de Eusébio</text:p>
      <text:p text:style-name="P68">Corréu: Antônio Augusto Abreu de Souza Filho</text:p>
      <text:p text:style-name="P68">Corréu: José Robenilson Costa Pereira</text:p>
      <text:p text:style-name="P68">Custos legis: Ministério Público Estadual</text:p>
      <text:p text:style-name="P69"><text:span text:style-name="T110">Relator</text:span><text:span text:style-name="T116">a</text:span><text:span text:style-name="T110">: </text:span><text:span text:style-name="T116">Desa.</text:span><text:span text:style-name="T110"> L</text:span><text:span text:style-name="T116">Í</text:span><text:span text:style-name="T110">GIA ANDRADE DE ALENCAR MAGALHÃES</text:span></text:p>
      <text:p text:style-name="P68"/>
      <text:p text:style-name="P68"/>
      <text:p text:style-name="P69"><text:span text:style-name="T120">27</text:span><text:span text:style-name="T110"> - Habeas Corpus Criminal </text:span><text:span text:style-name="T81">Nº </text:span><text:span text:style-name="T110">0635178-16.2023.8.06.0000 - </text:span><text:span text:style-name="T98">Vara Única Criminal da Comarca de Itapipoca</text:span></text:p>
      <text:p text:style-name="P68">Impetrante: Jefferson Vasconcelos Freitas</text:p>
      <text:p text:style-name="P68">Paciente: Francisco Wanderson de Oliveira</text:p>
      <text:p text:style-name="P68">Impetrado: Juiz de Direito da Vara Única Criminal da Comarca de Itapipoca</text:p>
      <text:p text:style-name="P68">Custos legis: Ministério Público Estadual</text:p>
      <text:p text:style-name="P69"><text:span text:style-name="T110">Relator</text:span><text:span text:style-name="T116">a</text:span><text:span text:style-name="T110">: </text:span><text:span text:style-name="T116">Desa.</text:span><text:span text:style-name="T110"> L</text:span><text:span text:style-name="T116">Í</text:span><text:span text:style-name="T110">GIA ANDRADE DE ALENCAR MAGALHÃES</text:span></text:p>
      <text:p text:style-name="P68"/>
      <text:p text:style-name="P68"/>
      <text:p text:style-name="P69"><text:span text:style-name="T120">28</text:span><text:span text:style-name="T110"> - Habeas Corpus Criminal </text:span><text:span text:style-name="T81">Nº </text:span><text:span text:style-name="T110">0636897-33.2023.8.06.0000 - </text:span><text:span text:style-name="T98">Vara Única Criminal da Comarca de Acopiara</text:span></text:p>
      <text:p text:style-name="P68">Impetrante: Manoel Epaminondas Vasconcelos Costa</text:p>
      <text:p text:style-name="P68">Paciente: Antônia Vebeane de Almeida</text:p>
      <text:p text:style-name="P68">Impetrado: Juiz de Direito da Vara Única Criminal da Comarca de Acopiara</text:p>
      <text:p text:style-name="P68">Corréu: Francisco Rodrigues do Nascimento</text:p>
      <text:p text:style-name="P68">Custos legis: Ministério Público Estadual</text:p>
      <text:p text:style-name="P69"><text:span text:style-name="T110">Relator</text:span><text:span text:style-name="T116">a</text:span><text:span text:style-name="T110">: </text:span><text:span text:style-name="T116">Desa.</text:span><text:span text:style-name="T110"> L</text:span><text:span text:style-name="T116">Í</text:span><text:span text:style-name="T110">GIA ANDRADE DE ALENCAR MAGALHÃES</text:span></text:p>
      <text:p text:style-name="P68"/>
      <text:p text:style-name="P68"/>
      <text:p text:style-name="P69"><text:span text:style-name="T120">29</text:span><text:span text:style-name="T110"> - Habeas Corpus Criminal </text:span><text:span text:style-name="T81">Nº </text:span><text:span text:style-name="T110">0639120-56.2023.8.06.0000 - </text:span><text:span text:style-name="T98">1ª Vara de Execução Penal da Comarca de Fortaleza</text:span></text:p>
      <text:p text:style-name="P68">Impetrante: Leonardo Cavalcanti de Aquino</text:p>
      <text:p text:style-name="P68">Paciente: Alessandro Maycon Nogueira Souza</text:p>
      <text:p text:style-name="P68">Impetrado: Juiz de Direito da 1ª Vara de Execução Penal da Comarca de Fortaleza</text:p>
      <text:p text:style-name="P68">Custos legis: Ministério Público Estadual</text:p>
      <text:p text:style-name="P69"><text:span text:style-name="T110">Relator</text:span><text:span text:style-name="T116">a</text:span><text:span text:style-name="T110">: </text:span><text:span text:style-name="T116">Desa.</text:span><text:span text:style-name="T110"> L</text:span><text:span text:style-name="T116">Í</text:span><text:span text:style-name="T110">GIA ANDRADE DE ALENCAR MAGALHÃES</text:span></text:p>
      <text:p text:style-name="P68"/>
      <text:p text:style-name="P68"/>
      <text:p text:style-name="P70"><text:span text:style-name="T120">30</text:span><text:span text:style-name="T110"> - Habeas Corpus Criminal </text:span><text:span text:style-name="T130">Nº </text:span><text:span text:style-name="T110">0620030-28.2024.8.06.0000 - </text:span><text:span text:style-name="T98">8ª Vara Criminal da Comarca de Fortaleza</text:span></text:p>
      <text:p text:style-name="P68">Impetrante: Francisca Islana de Souza Silva</text:p>
      <text:p text:style-name="P68">Paciente: Keven Ewerton de Sousa Vieira</text:p>
      <text:p text:style-name="P68">Impetrado: Juiz de Direito da 8ª Vara Criminal da Comarca de Fortaleza</text:p>
      <text:p text:style-name="P68">Custos legis: Ministério Público Estadual</text:p>
      <text:p text:style-name="P68"><text:span text:style-name="T110">Relator</text:span><text:span text:style-name="T118">a</text:span><text:span text:style-name="T110">: </text:span><text:span text:style-name="T118">Desa.</text:span><text:span text:style-name="T110"> LIRA RAMOS DE OLIVEIRA</text:span></text:p>
      <text:p text:style-name="P68"/>
      <text:p text:style-name="P68"/>
      <text:p text:style-name="P70"><text:span text:style-name="T120">31</text:span><text:span text:style-name="T110"> - Habeas Corpus Criminal </text:span><text:span text:style-name="T130">Nº </text:span><text:span text:style-name="T110">0620128-13.2024.8.06.0000 - </text:span><text:span text:style-name="T98">1ª Vara de Execução Penal da Comarca de Fortaleza</text:span></text:p>
      <text:p text:style-name="P68">Impetrante: Júlio César Santana Santos</text:p>
      <text:p text:style-name="P68">Paciente: Francisco Cleiton Santana de Almeida</text:p>
      <text:p text:style-name="P68"><text:soft-page-break/>Impetrado: Juiz de Direito da 1ª Vara de Execução Penal da Comarca de Fortaleza</text:p>
      <text:p text:style-name="P68">Custos legis: Ministério Público Estadual</text:p>
      <text:p text:style-name="P70"><text:span text:style-name="T110">Relator</text:span><text:span text:style-name="T118">a</text:span><text:span text:style-name="T110">: </text:span><text:span text:style-name="T118">Desa.</text:span><text:span text:style-name="T110"> LIRA RAMOS DE OLIVEIRA</text:span></text:p>
      <text:p text:style-name="P68"/>
      <text:p text:style-name="P68"/>
      <text:p text:style-name="P70"><text:span text:style-name="T120">32</text:span><text:span text:style-name="T110"> - Habeas Corpus Criminal </text:span><text:span text:style-name="T130">Nº </text:span><text:span text:style-name="T110">0620183-61.2024.8.06.0000 - </text:span><text:span text:style-name="T98">2º Núcleo Regional de Custódia e de Inquérito - Sede em Iguatu</text:span></text:p>
      <text:p text:style-name="P68">Impetrante: Defensoria Pública do Estado do Ceará</text:p>
      <text:p text:style-name="P68">Paciente: Mateus Nogueira Mota</text:p>
      <text:p text:style-name="P68">Impetrado: Juiz de Direito 2º Núcleo Regional de Custódia e de Inquérito - Sede em Iguatu</text:p>
      <text:p text:style-name="P68">Custos legis: Ministério Público Estadual</text:p>
      <text:p text:style-name="P70"><text:span text:style-name="T110">Relator</text:span><text:span text:style-name="T118">a</text:span><text:span text:style-name="T110">: </text:span><text:span text:style-name="T118">Desa.</text:span><text:span text:style-name="T110"> LIRA RAMOS DE OLIVEIRA</text:span></text:p>
      <text:p text:style-name="P68"/>
      <text:p text:style-name="P68"/>
      <text:p text:style-name="P70"><text:span text:style-name="T120">33</text:span><text:span text:style-name="T110"> - Habeas Corpus Criminal </text:span><text:span text:style-name="T130">Nº </text:span><text:span text:style-name="T110">0620205-22.2024.8.06.0000 - </text:span><text:span text:style-name="T98">2ª Vara de Delitos de Tráfico de Drogas da Comarca de Fortaleza</text:span></text:p>
      <text:p text:style-name="P68">Impetrante: César Augusto de Souza Gomes</text:p>
      <text:p text:style-name="P68">Impetrante: Renata Rodrigues Gonçalves Gomes</text:p>
      <text:p text:style-name="P68">Paciente: Elzidete Rodrigues da Silva</text:p>
      <text:p text:style-name="P68">Paciente: Gleise Mourão dos Santos</text:p>
      <text:p text:style-name="P68">Impetrado: Juiz de Direito da 2ª Vara de Delitos de Tráfico de Drogas da Comarca de Fortaleza</text:p>
      <text:p text:style-name="P68">Custos legis: Ministério Público Estadual</text:p>
      <text:p text:style-name="P70"><text:span text:style-name="T110">Relator</text:span><text:span text:style-name="T118">a</text:span><text:span text:style-name="T110">: </text:span><text:span text:style-name="T118">Desa.</text:span><text:span text:style-name="T110"> LIRA RAMOS DE OLIVEIRA</text:span></text:p>
      <text:p text:style-name="P68"/>
      <text:p text:style-name="P68"/>
      <text:p text:style-name="P70"><text:span text:style-name="T121">34</text:span><text:span text:style-name="T110"> - Habeas Corpus Criminal </text:span><text:span text:style-name="T130">Nº </text:span><text:span text:style-name="T110">0620216-51.2024.8.06.0000 - </text:span><text:span text:style-name="T98">Vara Única de Corregedoria dos Presídios e Estabelecimentos Penitenciários da Comarca de Fortaleza</text:span></text:p>
      <text:p text:style-name="P68">Impetrante: Júlio César da Silva Alcântara Filho</text:p>
      <text:p text:style-name="P68">Paciente: Aércio Gomes Calixto</text:p>
      <text:p text:style-name="P68">Impetrado: Juiz de Direito da Vara Única de Corregedoria dos Presídios e Estabelecimentos Penitenciários da Comarca de Fortaleza</text:p>
      <text:p text:style-name="P68">Custos legis: Ministério Público Estadual</text:p>
      <text:p text:style-name="P70"><text:span text:style-name="T110">Relator</text:span><text:span text:style-name="T118">a</text:span><text:span text:style-name="T110">: </text:span><text:span text:style-name="T118">Desa.</text:span><text:span text:style-name="T110"> LIRA RAMOS DE OLIVEIRA</text:span></text:p>
      <text:p text:style-name="P68"/>
      <text:p text:style-name="P68"/>
      <text:p text:style-name="P70"><text:span text:style-name="T121">35</text:span><text:span text:style-name="T110"> - Habeas Corpus Criminal </text:span><text:span text:style-name="T130">Nº </text:span><text:span text:style-name="T110">0620338-64.2024.8.06.0000 - </text:span><text:span text:style-name="T98">Vara Única Criminal da Comarca de Russas</text:span></text:p>
      <text:p text:style-name="P68">Impetrante: Éverton de Oliveira Barbosa</text:p>
      <text:p text:style-name="P68">Paciente: Ednardo de Moura Firmino</text:p>
      <text:p text:style-name="P68">Impetrado: Juiz de Direito da Vara Única Criminal da Comarca de Russas</text:p>
      <text:p text:style-name="P68">Custos legis: Ministério Público Estadual</text:p>
      <text:p text:style-name="P70"><text:span text:style-name="T110">Relator</text:span><text:span text:style-name="T118">a</text:span><text:span text:style-name="T110">: </text:span><text:span text:style-name="T118">Desa.</text:span><text:span text:style-name="T110"> LIRA RAMOS DE OLIVEIRA</text:span></text:p>
      <text:p text:style-name="P68"/>
      <text:p text:style-name="P68"/>
      <text:p text:style-name="P70"><text:span text:style-name="T121">36</text:span><text:span text:style-name="T110"> - Habeas Corpus Criminal </text:span><text:span text:style-name="T130">Nº </text:span><text:span text:style-name="T110">0620340-34.2024.8.06.0000 - </text:span><text:span text:style-name="T98">4ª Vara do Júri da Comarca de Fortaleza</text:span></text:p>
      <text:p text:style-name="P68">Impetrante: Defensoria Pública do Estado do Ceará</text:p>
      <text:p text:style-name="P68">Paciente: Jean dos Santos Lima Júnior</text:p>
      <text:p text:style-name="P68">Impetrado: Juiz de Direito da 4ª Vara do Júri da Comarca de Fortaleza</text:p>
      <text:p text:style-name="P68">Corréu: Lucas Batista da Silva</text:p>
      <text:p text:style-name="P68"><text:soft-page-break/>Corréu: Gleison Gabriel Araújo da Silva Costa</text:p>
      <text:p text:style-name="P68">Custos legis: Ministério Público Estadual</text:p>
      <text:p text:style-name="P70"><text:span text:style-name="T110">Relator</text:span><text:span text:style-name="T118">a</text:span><text:span text:style-name="T110">: </text:span><text:span text:style-name="T118">Desa.</text:span><text:span text:style-name="T110"> LIRA RAMOS DE OLIVEIRA</text:span></text:p>
      <text:p text:style-name="P68"/>
      <text:p text:style-name="P68"/>
      <text:p text:style-name="P70"><text:span text:style-name="T121">37</text:span><text:span text:style-name="T110"> - Habeas Corpus Criminal </text:span><text:span text:style-name="T130">Nº </text:span><text:span text:style-name="T110">0636544-90.2023.8.06.0000 - </text:span><text:span text:style-name="T98">Vara de Delitos de Organizações Criminosas da Comarca de Fortaleza</text:span></text:p>
      <text:p text:style-name="P68">Impetrante: Maria Erbênia Rodrigues</text:p>
      <text:p text:style-name="P68">Paciente: Marcílio Pires de Sousa</text:p>
      <text:p text:style-name="P68">Impetrado: Juiz de Direito da Vara de Delitos de Organizações Criminosas da Comarca de Fortaleza</text:p>
      <text:p text:style-name="P68">Custos legis: Ministério Público Estadual</text:p>
      <text:p text:style-name="P70"><text:span text:style-name="T110">Relator</text:span><text:span text:style-name="T118">a</text:span><text:span text:style-name="T110">: </text:span><text:span text:style-name="T118">Desa.</text:span><text:span text:style-name="T110"> LIRA RAMOS DE OLIVEIRA</text:span></text:p>
      <text:p text:style-name="P68"/>
      <text:p text:style-name="P68"/>
      <text:p text:style-name="P70"><text:span text:style-name="T121">38</text:span><text:span text:style-name="T110"> - Habeas Corpus Criminal </text:span><text:span text:style-name="T130">Nº </text:span><text:span text:style-name="T110">0637256-80.2023.8.06.0000 - </text:span><text:span text:style-name="T98">Vara de Delitos de Organizações Criminosas da Comarca de Fortaleza</text:span></text:p>
      <text:p text:style-name="P68">Impetrante: Phablo Henrik Pinheiro do Carmo</text:p>
      <text:p text:style-name="P68">Paciente: Daniel da Costa Leandro</text:p>
      <text:p text:style-name="P68">Impetrado: Juiz de Direito da Vara de Delitos de Organizações Criminosas da Comarca de Fortaleza</text:p>
      <text:p text:style-name="P68">Custos legis: Ministério Público Estadual</text:p>
      <text:p text:style-name="P76">Relator: LIRA RAMOS DE OLIVEIRA</text:p>
      <text:p text:style-name="P70"><text:span text:style-name="T110">Relator</text:span><text:span text:style-name="T118">a</text:span><text:span text:style-name="T110">: </text:span><text:span text:style-name="T118">Desa.</text:span><text:span text:style-name="T110"> LIRA RAMOS DE OLIVEIRA</text:span></text:p>
      <text:p text:style-name="P68"/>
      <text:p text:style-name="P68"/>
      <text:p text:style-name="P70"><text:span text:style-name="T121">39</text:span><text:span text:style-name="T110"> - Habeas Corpus Criminal </text:span><text:span text:style-name="T130">Nº </text:span><text:span text:style-name="T110">0638516-95.2023.8.06.0000 - </text:span><text:span text:style-name="T98">Vara Única Criminal da Comarca de Tianguá</text:span></text:p>
      <text:p text:style-name="P68">Impetrante: Defensoria Pública do Estado do Ceará</text:p>
      <text:p text:style-name="P68">Paciente: Osvaldo dos Santos Silva</text:p>
      <text:p text:style-name="P68">Impetrado: Juiz de Direito da Vara Única Criminal da Comarca de Tianguá</text:p>
      <text:p text:style-name="P68">Custos legis: Ministério Público Estadual</text:p>
      <text:p text:style-name="P70"><text:span text:style-name="T110">Relator</text:span><text:span text:style-name="T118">a</text:span><text:span text:style-name="T110">: </text:span><text:span text:style-name="T118">Desa.</text:span><text:span text:style-name="T110"> LIRA RAMOS DE OLIVEIRA</text:span></text:p>
      <text:p text:style-name="P68"/>
      <text:p text:style-name="P68"/>
      <text:p text:style-name="P70"><text:span text:style-name="T121">40</text:span><text:span text:style-name="T110"> - Habeas Corpus Criminal </text:span><text:span text:style-name="T130">Nº </text:span><text:span text:style-name="T110">0638696-14.2023.8.06.0000 - </text:span><text:span text:style-name="T98">2ª Vara de Execução Penal da Comarca de Fortaleza</text:span></text:p>
      <text:p text:style-name="P68">Impetrante: Júlio César da Silva Alcântara Filho</text:p>
      <text:p text:style-name="P68">Paciente: Francisco Elisson Chaves de Souza</text:p>
      <text:p text:style-name="P68">Impetrado: Juiz de Direito da 2ª Vara de Execução Penal da Comarca de Fortaleza</text:p>
      <text:p text:style-name="P68">Custos legis: Ministério Público Estadual</text:p>
      <text:p text:style-name="P70"><text:span text:style-name="T110">Relator</text:span><text:span text:style-name="T118">a</text:span><text:span text:style-name="T110">: </text:span><text:span text:style-name="T118">Desa.</text:span><text:span text:style-name="T110"> LIRA RAMOS DE OLIVEIRA</text:span></text:p>
      <text:p text:style-name="P68"/>
      <text:p text:style-name="P68"/>
      <text:p text:style-name="P70"><text:span text:style-name="T121">41</text:span><text:span text:style-name="T110"> - Habeas Corpus Criminal </text:span><text:span text:style-name="T130">Nº </text:span><text:span text:style-name="T110">0638803-58.2023.8.06.0000 - </text:span><text:span text:style-name="T98">Vara Única da Comarca de Guaraciaba do Norte</text:span></text:p>
      <text:p text:style-name="P68">Impetrante: Maria Taynara Martins Oliveira</text:p>
      <text:p text:style-name="P68">Paciente: N. A. B.</text:p>
      <text:p text:style-name="P68">Custos legis: Ministério Público Estadual</text:p>
      <text:p text:style-name="P68">Impetrado: Juiz de Direito da Vara Única da Comarca de Guaraciaba do Norte</text:p>
      <text:p text:style-name="P70"><text:span text:style-name="T110">Relator</text:span><text:span text:style-name="T118">a</text:span><text:span text:style-name="T110">: </text:span><text:span text:style-name="T118">Desa.</text:span><text:span text:style-name="T110"> LIRA RAMOS DE OLIVEIRA</text:span></text:p>
      <text:p text:style-name="P68"/>
      <text:p text:style-name="P68"><text:soft-page-break/></text:p>
      <text:p text:style-name="P70"><text:span text:style-name="T121">42</text:span><text:span text:style-name="T110"> - Habeas Corpus Criminal </text:span><text:span text:style-name="T130">Nº </text:span><text:span text:style-name="T110">0638957-76.2023.8.06.0000 - </text:span><text:span text:style-name="T98">3ª Vara Criminal da Comarca de Sobral</text:span></text:p>
      <text:p text:style-name="P68">Impetrante: Defensoria Pública do Estado do Ceará</text:p>
      <text:p text:style-name="P68">Paciente: Rubian Maciel da Silva</text:p>
      <text:p text:style-name="P68">Impetrado: Juiz de Direito da 3ª Vara Criminal da Comarca de Sobral</text:p>
      <text:p text:style-name="P68">Custos legis: Ministério Público Estadual</text:p>
      <text:p text:style-name="P70"><text:span text:style-name="T110">Relator</text:span><text:span text:style-name="T118">a</text:span><text:span text:style-name="T110">: </text:span><text:span text:style-name="T118">Desa.</text:span><text:span text:style-name="T110"> LIRA RAMOS DE OLIVEIRA</text:span></text:p>
      <text:p text:style-name="P68"/>
      <text:p text:style-name="P68"/>
      <text:p text:style-name="P70"><text:span text:style-name="T121">43</text:span><text:span text:style-name="T110"> - Habeas Corpus Criminal </text:span><text:span text:style-name="T130">Nº </text:span><text:span text:style-name="T110">0639695-64.2023.8.06.0000 - </text:span><text:span text:style-name="T98">4º Núcleo Regional de Custódia e de Inquérito - Sede em Caucaia</text:span></text:p>
      <text:p text:style-name="P68">Impetrante: Antônio Carlos Araújo Arruda Prado</text:p>
      <text:p text:style-name="P68">Paciente: Sávio Vieira Estácio</text:p>
      <text:p text:style-name="P68">Impetrado: Juiz de Direito do 4º Núcleo Regional de Custódia e de Inquérito - Sede em Caucaia</text:p>
      <text:p text:style-name="P68">Corréu: Valdeci Oliveira dos Santos</text:p>
      <text:p text:style-name="P68">Custos legis: Ministério Público Estadual</text:p>
      <text:p text:style-name="P70"><text:span text:style-name="T110">Relator</text:span><text:span text:style-name="T118">a</text:span><text:span text:style-name="T110">: </text:span><text:span text:style-name="T118">Desa.</text:span><text:span text:style-name="T110"> LIRA RAMOS DE OLIVEIRA</text:span></text:p>
      <text:p text:style-name="P75"/>
      <text:p text:style-name="P75"/>
      <text:p text:style-name="P87">44 - Habeas Corpus Criminal <text:span text:style-name="T132">Nº </text:span>0620036-35.2024.8.06.0000 - <text:span text:style-name="T97">2ª Vara de Execução Penal da Comarca de Fortaleza</text:span></text:p>
      <text:p text:style-name="P68">Impetrante: Paulo Renato de Sousa</text:p>
      <text:p text:style-name="P68">Paciente: Jonas Pessoa de Lima</text:p>
      <text:p text:style-name="P68">Impetrado: Juiz de Direito da 2ª Vara de Execução Penal da Comarca de Fortaleza</text:p>
      <text:p text:style-name="P68">Custos legis: Ministério Público Estadual</text:p>
      <text:p text:style-name="P76">Relator: <text:span text:style-name="T142">Des.</text:span> FRANCISCO CARNEIRO LIMA</text:p>
      <text:p text:style-name="P68"/>
      <text:p text:style-name="P68"/>
      <text:p text:style-name="P89">45 - Habeas Corpus Criminal <text:span text:style-name="T132">Nº </text:span>0620210-44.2024.8.06.0000 - <text:span text:style-name="T100">Vara de Delitos de Organizações Criminosas da Comarca de Fortaleza</text:span></text:p>
      <text:p text:style-name="P68">Impetrante: Defensoria Pública do Estado do Ceará</text:p>
      <text:p text:style-name="P68">Paciente: Antônio Micael Queiroz Silva</text:p>
      <text:p text:style-name="P68">Paciente: Eric Almeida dos Santos</text:p>
      <text:p text:style-name="P92"><text:span text:style-name="T142">Impetrado: Juiz de Direito da Vara de Delitos de Organizações Criminosas da Comarca de Fortaleza</text:span></text:p>
      <text:p text:style-name="P68">Custos legis: Ministério Público Estadual</text:p>
      <text:p text:style-name="P89">Relator: <text:span text:style-name="T142">Des.</text:span> FRANCISCO CARNEIRO LIMA</text:p>
      <text:p text:style-name="P68"/>
      <text:p text:style-name="P68"/>
      <text:p text:style-name="P89">46 - Habeas Corpus Criminal <text:span text:style-name="T132">Nº </text:span>0620677-23.2024.8.06.0000 - <text:span text:style-name="T98">1ª Vara Criminal da Comarca de Iguatu</text:span></text:p>
      <text:p text:style-name="P68">Impetrante: Francisco Thiago Lima Silva</text:p>
      <text:p text:style-name="P68">Paciente: Francisco Tales Vieira do Nascimento</text:p>
      <text:p text:style-name="P68">Impetrado: Juiz de Direito da 1ª Vara Criminal da Comarca de Iguatu</text:p>
      <text:p text:style-name="P68">Custos legis: Ministério Público Estadual</text:p>
      <text:p text:style-name="P89">Relator: <text:span text:style-name="T142">Des.</text:span> FRANCISCO CARNEIRO LIMA</text:p>
      <text:p text:style-name="P68"/>
      <text:p text:style-name="P68"/>
      <text:p text:style-name="P89">47 - Habeas Corpus Criminal <text:span text:style-name="T132">Nº </text:span>0620977-82.2024.8.06.0000 - <text:span text:style-name="T98">1ª Vara do Júri da Comarca de Fortaleza</text:span></text:p>
      <text:p text:style-name="P68"><text:soft-page-break/>Impetrante: Kaio Galvão de Castro</text:p>
      <text:p text:style-name="P68">Paciente: Wallison Mestre Vicente</text:p>
      <text:p text:style-name="P68">Impetrado: Juiz de Direito da 1ª Vara do Júri da Comarca de Fortaleza</text:p>
      <text:p text:style-name="P68">Custos legis: Ministério Público Estadual</text:p>
      <text:p text:style-name="P89">Relator: <text:span text:style-name="T142">Des.</text:span> FRANCISCO CARNEIRO LIMA</text:p>
      <text:p text:style-name="P68"/>
      <text:p text:style-name="P68"/>
      <text:p text:style-name="P89">48 - Habeas Corpus Criminal <text:span text:style-name="T132">Nº </text:span>0621049-69.2024.8.06.0000 - <text:span text:style-name="T98">1ª Vara Criminal da Comarca de Crato</text:span></text:p>
      <text:p text:style-name="P68">Impetrante: Defensoria Pública do Estado do Ceará</text:p>
      <text:p text:style-name="P68">Paciente: Ismael Jonas Silva Santos</text:p>
      <text:p text:style-name="P68">Paciente: José Jaislan de Sousa Santana</text:p>
      <text:p text:style-name="P68">Impetrado: Juiz de Direito da 1ª Vara Criminal da Comarca de Crato</text:p>
      <text:p text:style-name="P68">Corréu: Marcos <text:span text:style-name="T142">Vinícius</text:span> Pereira Alexandre</text:p>
      <text:p text:style-name="P68">Custos legis: Ministério Público Estadual</text:p>
      <text:p text:style-name="P89">Relator: <text:span text:style-name="T142">Des.</text:span> FRANCISCO CARNEIRO LIMA</text:p>
      <text:p text:style-name="P68"/>
      <text:p text:style-name="P68"/>
      <text:p text:style-name="P89">49 - Habeas Corpus Criminal <text:span text:style-name="T132">Nº </text:span>0621057-46.2024.8.06.0000 - <text:span text:style-name="T98">3ª Vara Criminal da Comarca de Sobral</text:span></text:p>
      <text:p text:style-name="P68">Impetrante: Francisco Artur de Oliveira Porto</text:p>
      <text:p text:style-name="P68">Paciente: José Lucas Costa Sousa</text:p>
      <text:p text:style-name="P68">Impetrado: Juiz de Direito da 3ª Vara Criminal da Comarca de Sobral</text:p>
      <text:p text:style-name="P68">Custos legis: Ministério Público Estadual</text:p>
      <text:p text:style-name="P89">Relator: <text:span text:style-name="T142">Des.</text:span> FRANCISCO CARNEIRO LIMA</text:p>
      <text:p text:style-name="P68"/>
      <text:p text:style-name="P68"/>
      <text:p text:style-name="P89">50 - Habeas Corpus Criminal <text:span text:style-name="T132">Nº </text:span>0621210-79.2024.8.06.0000 - <text:span text:style-name="T98">2ª Vara Criminal da Comarca de Maracanaú</text:span></text:p>
      <text:p text:style-name="P68">Impetrante: Defensoria Pública do Estado do Ceará</text:p>
      <text:p text:style-name="P68">Paciente: Leydiane Thays Cristino Leandro</text:p>
      <text:p text:style-name="P68">Impetrado: Juiz de Direito da 2ª Vara Criminal da Comarca de Maracanaú</text:p>
      <text:p text:style-name="P68">Custos legis: Ministério Público Estadual</text:p>
      <text:p text:style-name="P89">Relator: <text:span text:style-name="T142">Des.</text:span> FRANCISCO CARNEIRO LIMA</text:p>
      <text:p text:style-name="P68"/>
      <text:p text:style-name="P68"/>
      <text:p text:style-name="P89">51 - Habeas Corpus Criminal <text:span text:style-name="T132">Nº </text:span>0621422-03.2024.8.06.0000 - <text:span text:style-name="T98">1ª Vara da Comarca de Horizonte</text:span></text:p>
      <text:p text:style-name="P68">Impetrante: Silvana Chaves Lima</text:p>
      <text:p text:style-name="P68">Paciente: M. M. da S. J.</text:p>
      <text:p text:style-name="P68">Impetrado: Juiz de Direito da 1ª Vara da Comarca de Horizonte</text:p>
      <text:p text:style-name="P68">Custos legis: Ministério Público Estadual</text:p>
      <text:p text:style-name="P89">Relator: <text:span text:style-name="T142">Des.</text:span> FRANCISCO CARNEIRO LIMA</text:p>
      <text:p text:style-name="P68"/>
      <text:p text:style-name="P68"/>
      <text:p text:style-name="P89">52 - Habeas Corpus Criminal <text:span text:style-name="T132">Nº </text:span>0621620-40.2024.8.06.0000 - <text:span text:style-name="T98">5ª Vara do Júri da Comarca de Fortaleza</text:span></text:p>
      <text:p text:style-name="P68">Impetrante: Defensoria Pública do Estado do Ceará</text:p>
      <text:p text:style-name="P68">Paciente: Antônio Vanclei Militão</text:p>
      <text:p text:style-name="P68">Impetrado: Juiz de Direito da 5ª Vara do Júri da Comarca de Fortaleza</text:p>
      <text:p text:style-name="P68">Custos legis: Ministério Público Estadual</text:p>
      <text:p text:style-name="P89">Relator: <text:span text:style-name="T142">Des.</text:span> FRANCISCO CARNEIRO LIMA</text:p>
      <text:p text:style-name="P68"><text:soft-page-break/></text:p>
      <text:p text:style-name="P68"/>
      <text:p text:style-name="P89">53 - Habeas Corpus Criminal <text:span text:style-name="T132">Nº </text:span>0621805-78.2024.8.06.0000 - <text:span text:style-name="T98">7ª Vara Criminal da Comarca de Fortaleza</text:span></text:p>
      <text:p text:style-name="P68">Impetrante: Elizângela dos Santos Silva</text:p>
      <text:p text:style-name="P68">Paciente: João Paulo Angelim Magalhães</text:p>
      <text:p text:style-name="P68">Impetrado: Juiz de Direito da 7ª Vara Criminal da Comarca de Fortaleza</text:p>
      <text:p text:style-name="P68">Corréu: Davi Souza Freitas</text:p>
      <text:p text:style-name="P68">Custos legis: Ministério Público Estadual</text:p>
      <text:p text:style-name="P89">Relator: <text:span text:style-name="T142">Des.</text:span> FRANCISCO CARNEIRO LIMA</text:p>
      <text:p text:style-name="P68"/>
      <text:p text:style-name="P68"/>
      <text:p text:style-name="P89">54 - Habeas Corpus Criminal <text:span text:style-name="T132">Nº </text:span>0621920-02.2024.8.06.0000 - <text:span text:style-name="T98">4ª Vara Criminal da Comarca de Caucaia</text:span></text:p>
      <text:p text:style-name="P68">Impetrante: Fernando Henrique Melo Formiga</text:p>
      <text:p text:style-name="P68">Paciente: João Lucas Lopes de Oliveira Mota</text:p>
      <text:p text:style-name="P68">Impetrado: Juiz de Direito da 4ª Vara Criminal da Comarca de Caucaia</text:p>
      <text:p text:style-name="P68">Custos legis: Ministério Público Estadual</text:p>
      <text:p text:style-name="P89">Relator: <text:span text:style-name="T142">Des.</text:span> FRANCISCO CARNEIRO LIMA</text:p>
      <text:p text:style-name="P68"/>
      <text:p text:style-name="P86"/>
      <text:p text:style-name="P72"><text:span text:style-name="T122">55</text:span><text:span text:style-name="T110"> - Habeas Corpus Criminal </text:span><text:span text:style-name="T129">Nº </text:span><text:span text:style-name="T110">0636630-61.2023.8.06.0000 - </text:span><text:span text:style-name="T98">Vara Única Criminal da Comarca de Baturité</text:span></text:p>
      <text:p text:style-name="P72">Impetrante: Reginaldo Pereira Rossi</text:p>
      <text:p text:style-name="P72">Impetrante: Janaína Roberto Nunes</text:p>
      <text:p text:style-name="P72">Impetrante: Patricia Mirvia Barbosa Oliveira</text:p>
      <text:p text:style-name="P72">Paciente: F. C. da S. F.</text:p>
      <text:p text:style-name="P72">Impetrado: Juiz de Direito da Vara Única Criminal da Comarca de Baturité</text:p>
      <text:p text:style-name="P72">Custos legis: M. P. E.</text:p>
      <text:p text:style-name="P72"><text:span text:style-name="T110">Relator: </text:span><text:span text:style-name="T115">Des.</text:span><text:span text:style-name="T110"> FRANCISCO CARNEIRO LIMA</text:span></text:p>
      <text:p text:style-name="P72"/>
      <text:p text:style-name="P72"/>
      <text:p text:style-name="P72"><text:span text:style-name="T110">5</text:span><text:span text:style-name="T122">6</text:span><text:span text:style-name="T110"> - Habeas Corpus Criminal </text:span><text:span text:style-name="T129">Nº </text:span><text:span text:style-name="T110">0638787-07.2023.8.06.0000 - </text:span><text:span text:style-name="T98">Vara Única Criminal da Comarca de Eusébio</text:span></text:p>
      <text:p text:style-name="P72">Impetrante: Ernandes Lopes Pereira</text:p>
      <text:p text:style-name="P72">Paciente: Ernandes Lopes Pereira</text:p>
      <text:p text:style-name="P72">Impetrado: Juiz de Direito da Vara Única Criminal da Comarca de Eusébio</text:p>
      <text:p text:style-name="P72">Custos legis: Ministério Público Estadual</text:p>
      <text:p text:style-name="P72"><text:span text:style-name="T110">Relator: </text:span><text:span text:style-name="T115">Des.</text:span><text:span text:style-name="T110"> FRANCISCO CARNEIRO LIMA</text:span></text:p>
      <text:p text:style-name="P72"/>
      <text:p text:style-name="P72"/>
      <text:p text:style-name="P93"><text:span text:style-name="T110">57 - Habeas Corpus Criminal </text:span><text:span text:style-name="T130">Nº </text:span><text:span text:style-name="T110">0620141-12.2024.8.06.0000 - </text:span><text:span text:style-name="T98">Vara Única da Comarca de Cedro</text:span></text:p>
      <text:p text:style-name="P68">Impetrante: Débora Simone Bezerra Cordeiro</text:p>
      <text:p text:style-name="P68">Paciente: Mateus Moreira dos Santos</text:p>
      <text:p text:style-name="P68">Impetrado: Juiz de Direito da Vara Única da Comarca de Cedro</text:p>
      <text:p text:style-name="P68">Custos legis: Ministério Público Estadual</text:p>
      <text:p text:style-name="P76">Relator<text:span text:style-name="T142">a</text:span>: <text:span text:style-name="T142">Desa.</text:span> SÍLVIA SOARES DE SÁ NÓBREGA</text:p>
      <text:p text:style-name="P68"/>
      <text:p text:style-name="P68"/>
      <text:p text:style-name="P90">58 - Habeas Corpus Criminal <text:span text:style-name="T131">Nº </text:span>0620294-45.2024.8.06.0000 - <text:span text:style-name="T98">3ª Vara Criminal da Comarca de Sobral</text:span></text:p>
      <text:p text:style-name="P68"><text:soft-page-break/>Impetrante: Francisco Jair Moreira Caetano</text:p>
      <text:p text:style-name="P68">Paciente: Anderson Souza Maurício</text:p>
      <text:p text:style-name="P68">Impetrado: Juiz de Direito da 3ª Vara Criminal da Comarca de Sobral</text:p>
      <text:p text:style-name="P68">Custos legis: Ministério Público Estadual</text:p>
      <text:p text:style-name="P89">Relator<text:span text:style-name="T142">a</text:span>: <text:span text:style-name="T142">Desa.</text:span> SÍLVIA SOARES DE SÁ NÓBREGA</text:p>
      <text:p text:style-name="P68"/>
      <text:p text:style-name="P68"/>
      <text:p text:style-name="P90">59 - Habeas Corpus Criminal <text:span text:style-name="T131">Nº </text:span>0620295-30.2024.8.06.0000 - <text:span text:style-name="T98">3ª Vara Criminal da Comarca de Sobral</text:span></text:p>
      <text:p text:style-name="P68">Impetrante: Francisco Jair Moreira Caetano</text:p>
      <text:p text:style-name="P68">Paciente: Francisco Arnaldo da Silva Gomes</text:p>
      <text:p text:style-name="P68">Impetrado: Juiz de Direito da 3ª Vara Criminal da Comarca de Sobral</text:p>
      <text:p text:style-name="P68">Custos legis: Ministério Público Estadual</text:p>
      <text:p text:style-name="P89">Relator<text:span text:style-name="T142">a</text:span>: <text:span text:style-name="T142">Desa.</text:span> SÍLVIA SOARES DE SÁ NÓBREGA</text:p>
      <text:p text:style-name="P68"/>
      <text:p text:style-name="P68"/>
      <text:p text:style-name="P90">60 - Habeas Corpus Criminal <text:span text:style-name="T131">Nº </text:span>0620388-90.2024.8.06.0000 - <text:span text:style-name="T98">1ª Vara Criminal da Comarca de Juazeiro do Norte</text:span></text:p>
      <text:p text:style-name="P68">Impetrante: José Clelso Ferreira Araújo Torquato</text:p>
      <text:p text:style-name="P68">Impetrante: Ana Mikaela Bessa Feitosa</text:p>
      <text:p text:style-name="P68">Impetrante: João Francisco Feitosa</text:p>
      <text:p text:style-name="P68">Paciente: Cícero Felipe Silva Oliveira</text:p>
      <text:p text:style-name="P68">Paciente: José Henrique Silva Oliveira</text:p>
      <text:p text:style-name="P68">Impetrado: Juiz de Direito da 1ª Vara Criminal da Comarca de Juazeiro do Norte</text:p>
      <text:p text:style-name="P68">Corréu: Rosana da Silva Beserra</text:p>
      <text:p text:style-name="P68">Custos legis: Ministério Público Estadual</text:p>
      <text:p text:style-name="P89">Relator<text:span text:style-name="T142">a</text:span>: <text:span text:style-name="T142">Desa.</text:span> SÍLVIA SOARES DE SÁ NÓBREGA</text:p>
      <text:p text:style-name="P68"/>
      <text:p text:style-name="P68"/>
      <text:p text:style-name="P90">61 - Habeas Corpus Criminal <text:span text:style-name="T131">Nº </text:span>0620598-44.2024.8.06.0000 - <text:span text:style-name="T98">Vara Única da Comarca de Tamboril</text:span></text:p>
      <text:p text:style-name="P68">Impetrante: José <text:span text:style-name="T143">Amílton</text:span> Soares Cavalcante</text:p>
      <text:p text:style-name="P68">Paciente: Filipe Otaviano Rodrigues</text:p>
      <text:p text:style-name="P68">Impetrado: Juiz de Direito da Vara Única da Comarca de Tamboril</text:p>
      <text:p text:style-name="P68">Custos legis: Ministério Público Estadual</text:p>
      <text:p text:style-name="P89">Relator<text:span text:style-name="T142">a</text:span>: <text:span text:style-name="T142">Desa.</text:span> SÍLVIA SOARES DE SÁ NÓBREGA</text:p>
      <text:p text:style-name="P68"/>
      <text:p text:style-name="P68"/>
      <text:p text:style-name="P90">62 - Habeas Corpus Criminal <text:span text:style-name="T131">Nº </text:span>0620650-40.2024.8.06.0000 - <text:span text:style-name="T98">11ª Vara Criminal da Comarca de Fortaleza</text:span></text:p>
      <text:p text:style-name="P68">Impetrante: Defensoria Pública do Estado do Ceará</text:p>
      <text:p text:style-name="P68">Paciente: Lisomar da Graça Araújo</text:p>
      <text:p text:style-name="P68">Impetrado: Juiz de Direito da 11ª Vara Criminal da Comarca de Fortaleza</text:p>
      <text:p text:style-name="P68">Custos legis: Defensoria Pública do Estado do Ceará</text:p>
      <text:p text:style-name="P89">Relator<text:span text:style-name="T142">a</text:span>: <text:span text:style-name="T142">Desa.</text:span> SÍLVIA SOARES DE SÁ NÓBREGA</text:p>
      <text:p text:style-name="P68"/>
      <text:p text:style-name="P68"/>
      <text:p text:style-name="P90">63 - Habeas Corpus Criminal <text:span text:style-name="T131">Nº </text:span>0620710-13.2024.8.06.0000 - <text:span text:style-name="T98">1ª Vara de Delitos de Tráfico de Drogas da Comarca de Fortaleza</text:span></text:p>
      <text:p text:style-name="P68">Impetrante: <text:span text:style-name="T143">Nélson</text:span> Fernandes Rocha</text:p>
      <text:p text:style-name="P68">Impetrante: Fabiano Xerez Mesquita</text:p>
      <text:p text:style-name="P68">Paciente: Sharley Breno Rodrigues de Paiva</text:p>
      <text:p text:style-name="P68"><text:soft-page-break/>Impetrado: Juiz de Direito da 1ª Vara de Delitos de Tráfico de Drogas da Comarca de Fortaleza</text:p>
      <text:p text:style-name="P68">Custos legis: Ministério Público Estadual</text:p>
      <text:p text:style-name="P89">Relator<text:span text:style-name="T142">a</text:span>: <text:span text:style-name="T142">Desa.</text:span> SÍLVIA SOARES DE SÁ NÓBREGA</text:p>
      <text:p text:style-name="P68"/>
      <text:p text:style-name="P68"/>
      <text:p text:style-name="P90">64 - Habeas Corpus Criminal <text:span text:style-name="T131">Nº </text:span>0638116-81.2023.8.06.0000 - <text:span text:style-name="T98">3º Núcleo Regional de Custódia e de Inquérito - Sede em Quixadá</text:span></text:p>
      <text:p text:style-name="P68">Impetrante: Cristiano Queiroz Arruda</text:p>
      <text:p text:style-name="P68">Paciente: Michel Adriano Lopes <text:span text:style-name="T143">Maurício</text:span></text:p>
      <text:p text:style-name="P68">Impetrado: Juiz de Direito 3º Núcleo Regional de Custódia e de Inquérito - Sede em Quixadá</text:p>
      <text:p text:style-name="P68">Custos legis: Ministério Público Estadual</text:p>
      <text:p text:style-name="P89">Relator<text:span text:style-name="T142">a</text:span>: <text:span text:style-name="T142">Desa.</text:span> SÍLVIA SOARES DE SÁ NÓBREGA</text:p>
      <text:p text:style-name="P68"/>
      <text:p text:style-name="P68"/>
      <text:p text:style-name="P90">65 - Habeas Corpus Criminal <text:span text:style-name="T131">Nº </text:span>0639029-63.2023.8.06.0000 - <text:span text:style-name="T98">Vara Única da Comarca de Amontada</text:span></text:p>
      <text:p text:style-name="P68">Impetrante: Francisco <text:span text:style-name="T143">Aírton</text:span> Amorim dos Santos</text:p>
      <text:p text:style-name="P68">Impetrante: Jean Efferton Ribeiro Amorim dos Santos</text:p>
      <text:p text:style-name="P68">Impetrante: Jamerson Ribeiro Amorim dos Santos</text:p>
      <text:p text:style-name="P68">Paciente: Flávio de Morais Santos</text:p>
      <text:p text:style-name="P68">Impetrado: Juiz de Direito da Vara Única da Comarca de Amontada</text:p>
      <text:p text:style-name="P68">Custos legis: Ministério Público Estadual</text:p>
      <text:p text:style-name="P89">Relator<text:span text:style-name="T142">a</text:span>: <text:span text:style-name="T142">Desa.</text:span> SÍLVIA SOARES DE SÁ NÓBREGA</text:p>
      <text:p text:style-name="P68"/>
      <text:p text:style-name="P68"/>
      <text:p text:style-name="P90">66 - Habeas Corpus Criminal <text:span text:style-name="T131">Nº </text:span>0639144-84.2023.8.06.0000 - <text:span text:style-name="T98">14ª Vara Criminal da Comarca de Fortaleza</text:span></text:p>
      <text:p text:style-name="P68">Impetrante: Rafael de Souza Costa</text:p>
      <text:p text:style-name="P68">Paciente: Yasmin Santos Virgínio</text:p>
      <text:p text:style-name="P68">Impetrado: Juiz de Direito da 14ª Vara Criminal da Comarca de Fortaleza</text:p>
      <text:p text:style-name="P68">Corréu: George Roberto Freitas Brígido</text:p>
      <text:p text:style-name="P68">Corréu: Igor Pereira Rolim</text:p>
      <text:p text:style-name="P68">Corréu: Kalebe de Sousa Paulino</text:p>
      <text:p text:style-name="P68">Custos legis: Ministério Público Estadual</text:p>
      <text:p text:style-name="P89">Relator<text:span text:style-name="T142">a</text:span>: <text:span text:style-name="T142">Desa.</text:span> SÍLVIA SOARES DE SÁ NÓBREGA</text:p>
      <text:p text:style-name="P68"/>
      <text:p text:style-name="P68"/>
      <text:p text:style-name="P90">67 - Habeas Corpus Criminal <text:span text:style-name="T131">Nº </text:span>0639349-16.2023.8.06.0000 - <text:span text:style-name="T98">14ª Vara Criminal da Comarca de Fortaleza</text:span></text:p>
      <text:p text:style-name="P68">Impetrante: Defensoria Pública do Estado do Ceará</text:p>
      <text:p text:style-name="P68">Paciente: José Almir da Costa</text:p>
      <text:p text:style-name="P68">Impetrado: Juiz de Direito da 14ª Vara Criminal da Comarca de Fortaleza</text:p>
      <text:p text:style-name="P68">Custos legis: Ministério Público Estadual</text:p>
      <text:p text:style-name="P89">Relator<text:span text:style-name="T142">a</text:span>: <text:span text:style-name="T142">Desa.</text:span> SÍLVIA SOARES DE SÁ NÓBREGA</text:p>
      <text:p text:style-name="P72"/>
      <text:p text:style-name="P95"/>
      <text:p text:style-name="P16"><text:span text:style-name="Fonte_20_parág._20_padrão"><text:span text:style-name="T5">3.3. Recursos das decisões denegatórias de </text:span></text:span><text:span text:style-name="Fonte_20_parág._20_padrão"><text:span text:style-name="T7">Habeas Corpus</text:span></text:span></text:p>
      <text:p text:style-name="P6"/>
      <text:p text:style-name="P5">3.4. Processos em pauta, nos quais houver sustentação oral, observada a ordem dos requerimentos</text:p>
      <text:p text:style-name="P4"><text:soft-page-break/></text:p>
      <text:p text:style-name="P7">3.5. Reclamações e Exceções</text:p>
      <text:p text:style-name="P6"/>
      <text:p text:style-name="P7">3.6. Conflitos de competência</text:p>
      <text:p text:style-name="P83"/>
      <text:p text:style-name="P84"><text:span text:style-name="T140">01</text:span> - Conflito de Jurisdição <text:span text:style-name="T87">Nº </text:span>0004591-60.2023.8.06.0000 - <text:span text:style-name="T98">Vara Única Criminal da Comarca de Aquiraz</text:span></text:p>
      <text:p text:style-name="P68">Suscitante: Juiz de Direito da Vara Única Criminal da Comarca de Aquiraz</text:p>
      <text:p text:style-name="P68">Suscitado: Juiz de Direito da 1ª Vara de Execução de Penas Alternativas da Comarca de Fortaleza</text:p>
      <text:p text:style-name="P68">Custos legis: Ministério Público Estadual</text:p>
      <text:p text:style-name="P68"><text:span text:style-name="T110">Relator</text:span><text:span text:style-name="T117">a</text:span><text:span text:style-name="T110">: </text:span><text:span text:style-name="T117">Desa.</text:span><text:span text:style-name="T110"> L</text:span><text:span text:style-name="T117">ÍG</text:span><text:span text:style-name="T110">IA ANDRADE DE ALENCAR MAGALHÃES</text:span></text:p>
      <text:p text:style-name="P83"/>
      <text:p text:style-name="P83"/>
      <text:p text:style-name="P85"><text:span text:style-name="T141">02</text:span> - Conflito de Jurisdição <text:span text:style-name="T87">Nº </text:span>0000005-43.2024.8.06.0000 - <text:span text:style-name="T98">5º Núcleo Regional de Custódia e de Inquérito - Sede em Sobral</text:span></text:p>
      <text:p text:style-name="P68">Suscitante: Juiz de Direito do 5º Núcleo Regional de Custódia e de Inquérito - Sede em Sobral</text:p>
      <text:p text:style-name="P68">Suscitado: Juiz de Direito da 1ª Vara da Comarca de São Benedito</text:p>
      <text:p text:style-name="P68">Terceiro: J. do F.</text:p>
      <text:p text:style-name="P68">Custos legis: Ministério Público Estadual</text:p>
      <text:p text:style-name="P68"><text:span text:style-name="T110">Relator</text:span><text:span text:style-name="T119">a</text:span><text:span text:style-name="T110">: </text:span><text:span text:style-name="T119">Desa.</text:span><text:span text:style-name="T110"> LIRA RAMOS DE OLIVEIRA</text:span></text:p>
      <text:p text:style-name="P68"/>
      <text:p text:style-name="P68"/>
      <text:p text:style-name="P71"><text:span text:style-name="T119">03</text:span><text:span text:style-name="T110"> - Conflito de Jurisdição </text:span><text:span text:style-name="T130">Nº </text:span><text:span text:style-name="T110">0000006-28.2024.8.06.0000 - </text:span><text:span text:style-name="T98">14ª Vara Criminal da Comarca de Fortaleza</text:span></text:p>
      <text:p text:style-name="P68">Suscitante: Juiz de Direito da 14ª Vara Criminal da Comarca de Fortaleza</text:p>
      <text:p text:style-name="P68">Suscitado: Juiz de Direito da 11ª Vara Criminal da Comarca de Fortaleza</text:p>
      <text:p text:style-name="P68">Terceiro: Crisanto Ferreira de Almeida Filho</text:p>
      <text:p text:style-name="P68">Custos legis: Ministério Público Estadual</text:p>
      <text:p text:style-name="P85">Relator<text:span text:style-name="T141">a</text:span>: <text:span text:style-name="T141">Desa.</text:span> LIRA RAMOS DE OLIVEIRA</text:p>
      <text:p text:style-name="P83"/>
      <text:p text:style-name="P83"/>
      <text:p text:style-name="P5">3.7. Mandados de Segurança</text:p>
      <text:p text:style-name="P36"/>
      <text:p text:style-name="P42"><text:span text:style-name="T79">01</text:span><text:span text:style-name="T63"> -</text:span><text:span text:style-name="T25"> </text:span><text:span text:style-name="T62">Mandado de Segurança Criminal</text:span><text:span text:style-name="T26"> </text:span><text:span text:style-name="T81">Nº </text:span><text:span text:style-name="T62">0630462-43.2023.8.06.0000</text:span><text:span text:style-name="T26"> - Vara Única da Comarca de Ubajara. </text:span></text:p>
      <text:p text:style-name="P49">Impetrante: Google Brasil Internet Ltda.. </text:p>
      <text:p text:style-name="P49">Impetrante: Google LLC. </text:p>
      <text:p text:style-name="P42"><text:span text:style-name="T26">Advogado: Eduardo Bastos Furtado de Mendonça (OAB/</text:span><text:span text:style-name="T61">DF</text:span><text:span text:style-name="T26">: 41458). </text:span></text:p>
      <text:p text:style-name="P49">Impetrado: Juiz de Direito da Vara Única da Comarca de Ubajara. </text:p>
      <text:p text:style-name="P37"><text:span text:style-name="T25">Relator</text:span><text:span text:style-name="T86">a: Desa.</text:span><text:span text:style-name="T25"> L</text:span><text:span text:style-name="T86">Í</text:span><text:span text:style-name="T25">GIA ANDRADE DE ALENCAR MAGALHÃES.</text:span></text:p>
      <text:p text:style-name="P36"/>
      <text:p text:style-name="P36"/>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31"/>
      <text:p text:style-name="P31"><text:span text:style-name="T122">0</text:span><text:span text:style-name="T110">1 - Embargos de Declaração Criminal 0001152-54.2019.8.06.0041/50000 – </text:span><text:span text:style-name="T123">Vara Única da Comarca de Aurora</text:span></text:p>
      <text:p text:style-name="P68">Embargante: Francisco Reis Pereira</text:p>
      <text:p text:style-name="P68"><text:soft-page-break/>Advogado: Herbert Moreira Gonçalves</text:p>
      <text:p text:style-name="P68">Embargado: Ministério Público do Estado do Ceará</text:p>
      <text:p text:style-name="P68"><text:span text:style-name="T110">Relator: </text:span><text:span text:style-name="T123">Des.</text:span><text:span text:style-name="T110"> MÁRIO PARENTE TEÓFILO NETO</text:span></text:p>
      <text:p text:style-name="P78"/>
      <text:p text:style-name="P78"/>
      <text:p text:style-name="P33"><text:span text:style-name="T117">0</text:span><text:span text:style-name="T122">2</text:span><text:span text:style-name="T110"> - Embargos de Declaração Criminal </text:span><text:span text:style-name="T92">Nº </text:span><text:span text:style-name="T110">0010492-79.2013.8.06.0090/50000 – </text:span><text:span text:style-name="T99">Vara Única Criminal da Comarca do </text:span><text:span text:style-name="T98">Icó</text:span></text:p>
      <text:p text:style-name="P74">Embargante: Eleneudo Fernandes Pereira</text:p>
      <text:p text:style-name="P74">Advogado: José Iran dos Santos</text:p>
      <text:p text:style-name="P74">Embargado: Ministério Público do Estado do Ceará</text:p>
      <text:p text:style-name="P74"><text:span text:style-name="T110">Relator</text:span><text:span text:style-name="T117">a</text:span><text:span text:style-name="T110">: </text:span><text:span text:style-name="T117">Desa.</text:span><text:span text:style-name="T110"> L</text:span><text:span text:style-name="T117">Í</text:span><text:span text:style-name="T110">GIA ANDRADE DE ALENCAR MAGALHÃES</text:span></text:p>
      <text:p text:style-name="P77"/>
      <text:p text:style-name="P78"/>
      <text:p text:style-name="P78"><text:span text:style-name="T122">0</text:span><text:span text:style-name="T110">3 - Embargos de Declaração Criminal 0003681-76.2016.8.06.0162/50000 - </text:span><text:span text:style-name="T98">Vara Única da Comarca de Santana do Cariri</text:span></text:p>
      <text:p text:style-name="P68">Embargante: Francisco André Dino da Silva</text:p>
      <text:p text:style-name="P68">Defensor dativo: Isaque Bruno Gonçalves de Almeida</text:p>
      <text:p text:style-name="P68">Embargado: Ministério Público do Estado do Ceará</text:p>
      <text:p text:style-name="P68"><text:span text:style-name="T110">Relator: </text:span><text:span text:style-name="T123">Des. </text:span><text:span text:style-name="T110">FRANCISCO CARNEIRO LIMA</text:span></text:p>
      <text:p text:style-name="P68"/>
      <text:p text:style-name="P68"/>
      <text:p text:style-name="P68"><text:span text:style-name="T122">0</text:span><text:span text:style-name="T110">4 - Embargos de Declaração Criminal 0010149-12.2020.8.06.0293/50000 - </text:span><text:span text:style-name="T98">Vara</text:span></text:p>
      <text:p text:style-name="P68"><text:span text:style-name="T98">Única da Comarca de Mauriti</text:span></text:p>
      <text:p text:style-name="P68">Embargante: J. S. C.</text:p>
      <text:p text:style-name="P68">Defensor dativo: Francisco Nardeli Macedo Campos</text:p>
      <text:p text:style-name="P68">Embargado: Ministério Público do Estado do Ceará</text:p>
      <text:p text:style-name="P94"><text:span text:style-name="T108">Relator: </text:span><text:span text:style-name="T109">Des. </text:span><text:span text:style-name="T108">FRANCISCO CARNEIRO LIMA</text:span></text:p>
      <text:p text:style-name="P78"/>
      <text:p text:style-name="P31"/>
      <text:p text:style-name="P23"><text:span text:style-name="Fonte_20_parág._20_padrão"><text:span text:style-name="T9">PAUTA Nº. </text:span></text:span><text:span text:style-name="Fonte_20_parág._20_padrão"><text:span text:style-name="T10">0</text:span></text:span><text:span text:style-name="Fonte_20_parág._20_padrão"><text:span text:style-name="T11">3</text:span></text:span><text:span text:style-name="Fonte_20_parág._20_padrão"><text:span text:style-name="T9">/202</text:span></text:span><text:span text:style-name="Fonte_20_parág._20_padrão"><text:span text:style-name="T10">4</text:span></text:span><text:span text:style-name="Fonte_20_parág._20_padrão"><text:span text:style-name="T9"> - SAJ DIGITAL</text:span></text:span></text:p>
      <text:p text:style-name="P63"/>
      <text:p text:style-name="P19">Disponibilizada em: <text:span text:style-name="T126">29</text:span>/<text:span text:style-name="T126">01</text:span>/202<text:span text:style-name="T126">4</text:span>.</text:p>
      <text:p text:style-name="P26"><text:span text:style-name="Fonte_20_parág._20_padrão">Considerada a Publicação em: </text:span><text:span text:style-name="Fonte_20_parág._20_padrão"><text:span text:style-name="T127">30</text:span></text:span><text:span text:style-name="Fonte_20_parág._20_padrão">/</text:span><text:span text:style-name="Fonte_20_parág._20_padrão"><text:span text:style-name="T126">01</text:span></text:span><text:span text:style-name="Fonte_20_parág._20_padrão">/202</text:span><text:span text:style-name="Fonte_20_parág._20_padrão"><text:span text:style-name="T126">4</text:span></text:span><text:span text:style-name="Fonte_20_parág._20_padrão">.</text:span></text:p>
      <text:p text:style-name="P26"><text:span text:style-name="Fonte_20_parág._20_padrão"/></text:p>
      <text:p text:style-name="P79"><text:span text:style-name="T89">0</text:span><text:span text:style-name="T91">1</text:span><text:span text:style-name="T88"> - Apelação Criminal </text:span><text:span text:style-name="T83">Nº </text:span><text:span text:style-name="T88">0002450-62.2018.8.06.0091</text:span><text:span text:style-name="T93"> – </text:span><text:span text:style-name="T94">1ª Vara Criminal da Comarca de </text:span><text:span text:style-name="T93">Iguatu</text:span></text:p>
      <text:p text:style-name="P81">Apelante: Roberto Alves da Silva</text:p>
      <text:p text:style-name="P81">Defensoria Pública do Estado do Ceará</text:p>
      <text:p text:style-name="P81">Apelante: Gleudson Dantas Barros</text:p>
      <text:p text:style-name="P81">Advogado: Mário da Silva Leal Sobrinho</text:p>
      <text:p text:style-name="P81">Advogada: Isabel Belarmino da Silva Leal</text:p>
      <text:p text:style-name="P82">Apelado: Ministério Público do Estado do Ceará</text:p>
      <text:p text:style-name="P81">Assistente: Maria Rivaneide de Oliveira Xavier</text:p>
      <text:p text:style-name="P81">Advogada: Maria Lopes de Araújo</text:p>
      <text:p text:style-name="P79"><text:span text:style-name="T95">Custos legis:</text:span><text:span text:style-name="T24"> Ministério Público Estadual</text:span></text:p>
      <text:p text:style-name="P79"><text:span text:style-name="T88">Relator</text:span><text:span text:style-name="T90">a</text:span><text:span text:style-name="T88">: </text:span><text:span text:style-name="T90">Desa. </text:span><text:span text:style-name="T88">LIRA RAMOS DE OLIVEIRA</text:span></text:p>
      <text:p text:style-name="P80"><text:span text:style-name="T24">Revisor</text:span><text:span text:style-name="T96">a</text:span><text:span text:style-name="T24">: </text:span><text:span text:style-name="T96">Desa. </text:span><text:span text:style-name="T24">SÍLVIA SOARES DE SÁ NÓBREGA</text:span></text:p>
      <text:p text:style-name="P81"/>
      <text:p text:style-name="P81"/>
      <text:p text:style-name="P79"><text:span text:style-name="T89">0</text:span><text:span text:style-name="T91">2</text:span><text:span text:style-name="T88"> - Apelação Criminal </text:span><text:span text:style-name="T83">N.º </text:span><text:span text:style-name="T88">0115079-21.2019.8.06.0001</text:span><text:span text:style-name="T93"> – </text:span><text:span text:style-name="T94">11ª Vara Criminal da Comarca de </text:span><text:span text:style-name="T93">Fortaleza</text:span></text:p>
      <text:p text:style-name="P81">Apelante: Cleber Alves de Sousa Filho</text:p>
      <text:p text:style-name="P81"><text:soft-page-break/>Advogado: Francisco Salviano Rodrigues Cassemiro</text:p>
      <text:p text:style-name="P81">Apelante: Gabriel Rodrigues Feitosa Ferreira</text:p>
      <text:p text:style-name="P81">Apelante: Francisco Felipe Araújo Nascimento</text:p>
      <text:p text:style-name="P81">Apelante: Guilherme Gonçalves Silveira</text:p>
      <text:p text:style-name="P81">Defensoria Pública do Estado do Ceará</text:p>
      <text:p text:style-name="P82">Apelado: Ministério Público do Estado do Ceará</text:p>
      <text:p text:style-name="P81">Corréu: Lukas Silva Girão</text:p>
      <text:p text:style-name="P79"><text:span text:style-name="T95">Custos legis:</text:span><text:span text:style-name="T24"> Ministério Público Estadual</text:span></text:p>
      <text:p text:style-name="P79"><text:span text:style-name="T88">Relator</text:span><text:span text:style-name="T90">a</text:span><text:span text:style-name="T88">: </text:span><text:span text:style-name="T90">Desa. </text:span><text:span text:style-name="T88">LIRA RAMOS DE OLIVEIRA</text:span></text:p>
      <text:p text:style-name="P80"><text:span text:style-name="T24">Revisor</text:span><text:span text:style-name="T96">a</text:span><text:span text:style-name="T24">: </text:span><text:span text:style-name="T96">Desa. </text:span><text:span text:style-name="T24">SÍLVIA SOARES DE SÁ NÓBREGA</text:span></text:p>
      <text:p text:style-name="P81"/>
      <text:p text:style-name="P81"/>
      <text:p text:style-name="P24"><text:span text:style-name="Fonte_20_parág._20_padrão"><text:span text:style-name="T9">PAUTA Nº. </text:span></text:span><text:span text:style-name="Fonte_20_parág._20_padrão"><text:span text:style-name="T10">0</text:span></text:span><text:span text:style-name="Fonte_20_parág._20_padrão"><text:span text:style-name="T11">4</text:span></text:span><text:span text:style-name="Fonte_20_parág._20_padrão"><text:span text:style-name="T9">/202</text:span></text:span><text:span text:style-name="Fonte_20_parág._20_padrão"><text:span text:style-name="T10">4</text:span></text:span><text:span text:style-name="Fonte_20_parág._20_padrão"><text:span text:style-name="T9"> - SAJ DIGITAL</text:span></text:span></text:p>
      <text:p text:style-name="P64"/>
      <text:p text:style-name="P20">Disponibilizada em: <text:span text:style-name="T128">08</text:span>/<text:span text:style-name="T126">02</text:span>/202<text:span text:style-name="T126">4</text:span>.</text:p>
      <text:p text:style-name="P27"><text:span text:style-name="Fonte_20_parág._20_padrão"><text:span text:style-name="T106">Considerada a Publicação em: </text:span></text:span><text:span text:style-name="Fonte_20_parág._20_padrão"><text:span text:style-name="T128">09</text:span></text:span><text:span text:style-name="Fonte_20_parág._20_padrão"><text:span text:style-name="T106">/</text:span></text:span><text:span text:style-name="Fonte_20_parág._20_padrão"><text:span text:style-name="T126">02</text:span></text:span><text:span text:style-name="Fonte_20_parág._20_padrão"><text:span text:style-name="T106">/202</text:span></text:span><text:span text:style-name="Fonte_20_parág._20_padrão"><text:span text:style-name="T126">4</text:span></text:span><text:span text:style-name="Fonte_20_parág._20_padrão"><text:span text:style-name="T106">.</text:span></text:span></text:p>
      <text:p text:style-name="P29"/>
      <text:p text:style-name="P39"><text:span text:style-name="T66">03</text:span><text:span text:style-name="T63"> - </text:span><text:span text:style-name="T62">Apelação Criminal </text:span><text:span text:style-name="T83">Nº </text:span><text:span text:style-name="T62">0259535-30.2020.8.06.0001</text:span><text:span text:style-name="T26"> <text:s/>- Vara de Crimes Contra a Ordem Tributária da Comarca de Fortaleza. </text:span></text:p>
      <text:p text:style-name="P46">Apelante: Maria Zuila de Sousa Andrade. </text:p>
      <text:p text:style-name="P38"><text:span text:style-name="T26">Advogado: Leandro Duarte Vasques (OAB/</text:span><text:span text:style-name="T33">CE</text:span><text:span text:style-name="T26">: 10698). </text:span></text:p>
      <text:p text:style-name="P38"><text:span text:style-name="T26">Advogado: Antônio de Holanda Cavalcante Segundo (OAB/</text:span><text:span text:style-name="T33">CE</text:span><text:span text:style-name="T26">: 21999). </text:span></text:p>
      <text:p text:style-name="P38"><text:span text:style-name="T26">Advogado: Afonso Roberto Mendes Belarmino (OAB/</text:span><text:span text:style-name="T33">CE</text:span><text:span text:style-name="T26">: 25465). </text:span></text:p>
      <text:p text:style-name="P41"><text:span text:style-name="T26">Advogada: Gabriellen Carneiro de Melo (OAB/</text:span><text:span text:style-name="T33">CE</text:span><text:span text:style-name="T26">: 40011).</text:span></text:p>
      <text:p text:style-name="P38"><text:span text:style-name="T26">Advogada: Marina Torquato Brasil (OAB/</text:span><text:span text:style-name="T33">CE</text:span><text:span text:style-name="T26">: 48609). </text:span></text:p>
      <text:p text:style-name="P46">Apelado: Ministério Público do Estado do Ceará. </text:p>
      <text:p text:style-name="P44"><text:span text:style-name="T25">Relator</text:span><text:span text:style-name="T84">: Des.</text:span><text:span text:style-name="T25"> </text:span><text:span text:style-name="T85">FRANCISCO CARNEIRO LIMA</text:span><text:span text:style-name="T25">. </text:span></text:p>
      <text:p text:style-name="P50">Revisora: Desa. SÍLVIA SOARES DE SÁ NÓBREGA.</text:p>
      <text:p text:style-name="P54"/>
      <text:p text:style-name="P54"/>
      <text:p text:style-name="P25"><text:span text:style-name="Fonte_20_parág._20_padrão"><text:span text:style-name="T9">PAUTA Nº. </text:span></text:span><text:span text:style-name="Fonte_20_parág._20_padrão"><text:span text:style-name="T10">0</text:span></text:span><text:span text:style-name="Fonte_20_parág._20_padrão"><text:span text:style-name="T12">5</text:span></text:span><text:span text:style-name="Fonte_20_parág._20_padrão"><text:span text:style-name="T9">/202</text:span></text:span><text:span text:style-name="Fonte_20_parág._20_padrão"><text:span text:style-name="T10">4</text:span></text:span><text:span text:style-name="Fonte_20_parág._20_padrão"><text:span text:style-name="T9"> - SAJ DIGITAL</text:span></text:span></text:p>
      <text:p text:style-name="P65"/>
      <text:p text:style-name="P21">Disponibilizada em: <text:span text:style-name="T134">19</text:span>/<text:span text:style-name="T126">02</text:span>/202<text:span text:style-name="T126">4</text:span>.</text:p>
      <text:p text:style-name="P28"><text:span text:style-name="Fonte_20_parág._20_padrão">Considerada a Publicação em: </text:span><text:span text:style-name="Fonte_20_parág._20_padrão"><text:span text:style-name="T134">20</text:span></text:span><text:span text:style-name="Fonte_20_parág._20_padrão">/</text:span><text:span text:style-name="Fonte_20_parág._20_padrão"><text:span text:style-name="T126">02</text:span></text:span><text:span text:style-name="Fonte_20_parág._20_padrão">/202</text:span><text:span text:style-name="Fonte_20_parág._20_padrão"><text:span text:style-name="T126">4</text:span></text:span><text:span text:style-name="Fonte_20_parág._20_padrão">.</text:span></text:p>
      <text:p text:style-name="P58"/>
      <text:p text:style-name="P43"><text:span text:style-name="T67">0</text:span><text:span text:style-name="T80">4</text:span><text:span text:style-name="T63"> -</text:span><text:span text:style-name="T25"> </text:span><text:span text:style-name="T62">Apelação Criminal </text:span><text:span text:style-name="T83">Nº </text:span><text:span text:style-name="T62">0010414-56.2019.8.06.0064</text:span><text:span text:style-name="T26"> - 2ª Vara Criminal da Comarca de Caucaia. </text:span></text:p>
      <text:p text:style-name="P49">Apelante: André Martins Teixeira. </text:p>
      <text:p text:style-name="P49">Defensoria Pública do Estado do Ceará. </text:p>
      <text:p text:style-name="P49">Apelado: Ministério Público do Estado do Ceará. </text:p>
      <text:p text:style-name="P42"><text:span text:style-name="T68">R</text:span><text:span text:style-name="T63">elator: </text:span><text:span text:style-name="T68">Des. </text:span><text:span text:style-name="T63">MÁRIO PARENTE TEÓFILO NETO.</text:span><text:span text:style-name="T26"> </text:span></text:p>
      <text:p text:style-name="P42"><text:span text:style-name="T26">Revisor</text:span><text:span text:style-name="T34">a</text:span><text:span text:style-name="T26">: </text:span><text:span text:style-name="T34">Desa. </text:span><text:span text:style-name="T26">L</text:span><text:span text:style-name="T34">Í</text:span><text:span text:style-name="T26">GIA ANDRADE DE ALENCAR MAGALHÃES.</text:span></text:p>
      <text:p text:style-name="P56"/>
      <text:p text:style-name="P56"/>
      <text:p text:style-name="P43"><text:span text:style-name="T67">0</text:span><text:span text:style-name="T80">5</text:span><text:span text:style-name="T63"> -</text:span><text:span text:style-name="T25"> </text:span><text:span text:style-name="T62">Apelação Criminal </text:span><text:span text:style-name="T83">Nº </text:span><text:span text:style-name="T62">0125988-59.2018.8.06.0001</text:span><text:span text:style-name="T26"> - 3ª Vara Criminal </text:span><text:span text:style-name="T35">da Comarca de Fortaleza</text:span><text:span text:style-name="T26">. </text:span></text:p>
      <text:p text:style-name="P49">Apelante: Rafael Alexandre Pinto. </text:p>
      <text:p text:style-name="P42"><text:span text:style-name="T26">Advogada: Marzo Façanha Carneiro (OAB/</text:span><text:span text:style-name="T34">CE</text:span><text:span text:style-name="T26">: 40031). </text:span></text:p>
      <text:p text:style-name="P42"><text:span text:style-name="T26">Advogado: Jonas Pimentel de Oliveira (OAB/</text:span><text:span text:style-name="T34">CE</text:span><text:span text:style-name="T26">: 38442). </text:span></text:p>
      <text:p text:style-name="P42"><text:span text:style-name="T26">Advogado: João Paulo Bezerra Albuquerque (OAB/</text:span><text:span text:style-name="T34">CE</text:span><text:span text:style-name="T26">: 22528). </text:span></text:p>
      <text:p text:style-name="P49">Apelado: Ministério Público do Estado do Ceará. </text:p>
      <text:p text:style-name="P42"><text:span text:style-name="T68">R</text:span><text:span text:style-name="T63">elator: </text:span><text:span text:style-name="T68">Des. </text:span><text:span text:style-name="T63">MÁRIO PARENTE TEÓFILO NETO.</text:span><text:span text:style-name="T26"> </text:span></text:p>
      <text:p text:style-name="P42"><text:soft-page-break/><text:span text:style-name="T26">Revisor</text:span><text:span text:style-name="T34">a</text:span><text:span text:style-name="T26">: </text:span><text:span text:style-name="T34">Desa. </text:span><text:span text:style-name="T26">L</text:span><text:span text:style-name="T34">Í</text:span><text:span text:style-name="T26">GIA ANDRADE DE ALENCAR MAGALHÃES.</text:span></text:p>
      <text:p text:style-name="P56"/>
      <text:p text:style-name="P56"/>
      <text:p text:style-name="P43"><text:span text:style-name="T67">0</text:span><text:span text:style-name="T80">6</text:span><text:span text:style-name="T63"> -</text:span><text:span text:style-name="T25"> </text:span><text:span text:style-name="T62">Apelação Criminal </text:span><text:span text:style-name="T83">Nº </text:span><text:span text:style-name="T62">0162546-64.2017.8.06.0001 </text:span><text:span text:style-name="T26">- 14ª Vara Criminal </text:span><text:span text:style-name="T35">da Comarca de Fortaleza</text:span><text:span text:style-name="T26">. </text:span></text:p>
      <text:p text:style-name="P49">Apelante: Gabriel Alves Ribeiro. </text:p>
      <text:p text:style-name="P49">Defensoria Pública do Estado do Ceará. </text:p>
      <text:p text:style-name="P49">Apelado: Ministério Público do Estado do Ceará. </text:p>
      <text:p text:style-name="P42"><text:span text:style-name="T68">R</text:span><text:span text:style-name="T63">elator: </text:span><text:span text:style-name="T68">Des. </text:span><text:span text:style-name="T63">MÁRIO PARENTE TEÓFILO NETO.</text:span><text:span text:style-name="T26"> </text:span></text:p>
      <text:p text:style-name="P42"><text:span text:style-name="T26">Revisor</text:span><text:span text:style-name="T34">a</text:span><text:span text:style-name="T26">: </text:span><text:span text:style-name="T34">Desa. </text:span><text:span text:style-name="T26">L</text:span><text:span text:style-name="T34">Í</text:span><text:span text:style-name="T26">GIA ANDRADE DE ALENCAR MAGALHÃES.</text:span></text:p>
      <text:p text:style-name="P56"/>
      <text:p text:style-name="P56"/>
      <text:p text:style-name="P43"><text:span text:style-name="T67">0</text:span><text:span text:style-name="T80">7</text:span><text:span text:style-name="T63"> - </text:span><text:span text:style-name="T62">Apelação Criminal </text:span><text:span text:style-name="T83">Nº </text:span><text:span text:style-name="T62">0200201-64.2022.8.06.0302</text:span><text:span text:style-name="T26"> - </text:span><text:span text:style-name="T36">V</text:span><text:span text:style-name="T26">ara Única Criminal de Acopiara. </text:span></text:p>
      <text:p text:style-name="P49">Apelante: Francisco Wellington da Conceição. </text:p>
      <text:p text:style-name="P42"><text:span text:style-name="T26">Advogado: Roberto Ramon Paula de Brito (OAB/</text:span><text:span text:style-name="T36">CE</text:span><text:span text:style-name="T26">: 45794). </text:span></text:p>
      <text:p text:style-name="P49">Apelado: Ministério Público do Estado do Ceará. </text:p>
      <text:p text:style-name="P42"><text:span text:style-name="T68">R</text:span><text:span text:style-name="T63">elator: </text:span><text:span text:style-name="T68">Des. </text:span><text:span text:style-name="T63">MÁRIO PARENTE TEÓFILO NETO.</text:span><text:span text:style-name="T26"> </text:span></text:p>
      <text:p text:style-name="P42"><text:span text:style-name="T26">Revisor</text:span><text:span text:style-name="T34">a</text:span><text:span text:style-name="T26">: </text:span><text:span text:style-name="T34">Desa. </text:span><text:span text:style-name="T26">L</text:span><text:span text:style-name="T34">Í</text:span><text:span text:style-name="T26">GIA ANDRADE DE ALENCAR MAGALHÃES.</text:span></text:p>
      <text:p text:style-name="P49"/>
      <text:p text:style-name="P49"/>
      <text:p text:style-name="P43"><text:span text:style-name="T67">0</text:span><text:span text:style-name="T80">8</text:span><text:span text:style-name="T63"> -</text:span><text:span text:style-name="T25"> </text:span><text:span text:style-name="T62">Apelação Criminal </text:span><text:span text:style-name="T83">Nº </text:span><text:span text:style-name="T62">0204436-92.2022.8.06.0296</text:span><text:span text:style-name="T26"> - 15ª Vara Criminal </text:span><text:span text:style-name="T35">da Comarca de Fortaleza</text:span><text:span text:style-name="T26">. </text:span></text:p>
      <text:p text:style-name="P49">Apelante: Jackson Lopes de Oliveira. </text:p>
      <text:p text:style-name="P42"><text:span text:style-name="T26">Advogado: Victor de Alencar Gomes Magalhães (OAB/</text:span><text:span text:style-name="T37">CE</text:span><text:span text:style-name="T26">: 43284). </text:span></text:p>
      <text:p text:style-name="P49">Apelado: Ministério Público do Estado do Ceará. </text:p>
      <text:p text:style-name="P42"><text:span text:style-name="T68">R</text:span><text:span text:style-name="T63">elator: </text:span><text:span text:style-name="T68">Des. </text:span><text:span text:style-name="T63">MÁRIO PARENTE TEÓFILO NETO.</text:span><text:span text:style-name="T26"> </text:span></text:p>
      <text:p text:style-name="P42"><text:span text:style-name="T26">Revisor</text:span><text:span text:style-name="T34">a</text:span><text:span text:style-name="T26">: </text:span><text:span text:style-name="T34">Desa. </text:span><text:span text:style-name="T26">L</text:span><text:span text:style-name="T34">Í</text:span><text:span text:style-name="T26">GIA ANDRADE DE ALENCAR MAGALHÃES.</text:span></text:p>
      <text:p text:style-name="P56"/>
      <text:p text:style-name="P56"/>
      <text:p text:style-name="P43"><text:span text:style-name="T67">0</text:span><text:span text:style-name="T80">9</text:span><text:span text:style-name="T63"> - </text:span><text:span text:style-name="T62">Recurso em Sentido Estrito </text:span><text:span text:style-name="T83">Nº </text:span><text:span text:style-name="T62">0017728-63.2010.8.06.0001</text:span><text:span text:style-name="T26"> - 1ª Vara do J</text:span><text:span text:style-name="T37">ú</text:span><text:span text:style-name="T26">ri </text:span><text:span text:style-name="T35">da Comarca de Fortaleza</text:span><text:span text:style-name="T26">. </text:span></text:p>
      <text:p text:style-name="P49">Recorrente: Francisco Irlando Leal de Oliveira. </text:p>
      <text:p text:style-name="P49">Defensoria Pública do Estado do Ceará. </text:p>
      <text:p text:style-name="P49">Recorrido: Ministério Público do Estado do Ceará. </text:p>
      <text:p text:style-name="P42"><text:span text:style-name="T68">R</text:span><text:span text:style-name="T63">elator: </text:span><text:span text:style-name="T68">Des. </text:span><text:span text:style-name="T63">MÁRIO PARENTE TEÓFILO NETO.</text:span><text:span text:style-name="T26"> </text:span></text:p>
      <text:p text:style-name="P49"/>
      <text:p text:style-name="P49"/>
      <text:p text:style-name="P43"><text:span text:style-name="T80">10</text:span><text:span text:style-name="T63"> -</text:span><text:span text:style-name="T25"> </text:span><text:span text:style-name="T62">Recurso em Sentido Estrito </text:span><text:span text:style-name="T83">Nº </text:span><text:span text:style-name="T62">0228644-55.2022.8.06.0001</text:span><text:span text:style-name="T26"> - 1ª Vara do J</text:span><text:span text:style-name="T37">ú</text:span><text:span text:style-name="T26">ri </text:span><text:span text:style-name="T35">da Comarca de Fortaleza</text:span><text:span text:style-name="T26">. </text:span></text:p>
      <text:p text:style-name="P49">Recorrente: Lindomar de Carvalho Lima. </text:p>
      <text:p text:style-name="P42"><text:span text:style-name="T26">Advogado: Alberto Lucas Nogueira Lima (OAB/</text:span><text:span text:style-name="T37">CE</text:span><text:span text:style-name="T26">: 40640). </text:span></text:p>
      <text:p text:style-name="P42"><text:span text:style-name="T26">Advogado: Raymundo Nonato da Silva Filho (OAB/</text:span><text:span text:style-name="T37">CE</text:span><text:span text:style-name="T26">: 36841). </text:span></text:p>
      <text:p text:style-name="P49">Recorrido: Ministério Público do Estado do Ceará. </text:p>
      <text:p text:style-name="P42"><text:span text:style-name="T68">R</text:span><text:span text:style-name="T63">elator: </text:span><text:span text:style-name="T68">Des. </text:span><text:span text:style-name="T63">MÁRIO PARENTE TEÓFILO NETO.</text:span><text:span text:style-name="T26"> </text:span></text:p>
      <text:p text:style-name="P49"/>
      <text:p text:style-name="P49"/>
      <text:p text:style-name="P43"><text:span text:style-name="T80">11</text:span><text:span text:style-name="T63"> -</text:span><text:span text:style-name="T25"> </text:span><text:span text:style-name="T62">Apelação Crimina </text:span><text:span text:style-name="T83">Nº </text:span><text:span text:style-name="T62">0000090-07.2018.8.06.0140</text:span><text:span text:style-name="T26"> - Vara Única da Comarca de Paracuru. </text:span></text:p>
      <text:p text:style-name="P49">Apelante: Francisco André Cassimiro de Sousa. </text:p>
      <text:p text:style-name="P56"><text:span text:style-name="T97">Advogado: Francisco João Ribeiro da Silva (OAB/</text:span><text:span text:style-name="T102">CE</text:span><text:span text:style-name="T97">: 5271). </text:span></text:p>
      <text:p text:style-name="P49">Apelado: Ministério Público do Estado do Ceará. </text:p>
      <text:p text:style-name="P42"><text:soft-page-break/><text:span text:style-name="T63">Re</text:span><text:span text:style-name="T70">latora</text:span><text:span text:style-name="T63">: </text:span><text:span text:style-name="T68">Des</text:span><text:span text:style-name="T71">a</text:span><text:span text:style-name="T68">. </text:span><text:span text:style-name="T72">LÍGIA ANDRADE DE ALENCAR MAGALHÃES</text:span><text:span text:style-name="T71">.</text:span></text:p>
      <text:p text:style-name="P42"><text:span text:style-name="T38">Re</text:span><text:span text:style-name="T39">visor</text:span><text:span text:style-name="T40">a</text:span><text:span text:style-name="T39">: Des</text:span><text:span text:style-name="T40">a</text:span><text:span text:style-name="T39">. </text:span><text:span text:style-name="T40">LIRA RAMOS DE OLIVEIRA</text:span><text:span text:style-name="T39">.</text:span></text:p>
      <text:p text:style-name="P57"/>
      <text:p text:style-name="P57"/>
      <text:p text:style-name="P43"><text:span text:style-name="T80">12</text:span><text:span text:style-name="T63"> - </text:span><text:span text:style-name="T62">Apelação Criminal </text:span><text:span text:style-name="T83">Nº </text:span><text:span text:style-name="T62">0000871-63.2018.8.06.0064</text:span><text:span text:style-name="T26"> - 2ª Vara Criminal da Comarca de Caucaia. </text:span></text:p>
      <text:p text:style-name="P49">Apelante: Carlos Alberto Albuquerque Filho. </text:p>
      <text:p text:style-name="P49">Defensoria Pública do Estado do Ceará. </text:p>
      <text:p text:style-name="P49">Apelante: Francisco Alan Arruda de Souza. </text:p>
      <text:p text:style-name="P49">Apelado: Ministério Público do Estado do Ceará. </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ÍGIA ANDRADE DE ALENCAR MAGALHÃES.</text:span><text:span text:style-name="T26"> </text:span></text:p>
      <text:p text:style-name="P42"><text:span text:style-name="T26">Revisor</text:span><text:span text:style-name="T34">a</text:span><text:span text:style-name="T26">: </text:span><text:span text:style-name="T34">Desa. </text:span><text:span text:style-name="T26">L</text:span><text:span text:style-name="T37">IRA RAMOS DE OLIVEIRA.</text:span></text:p>
      <text:p text:style-name="P49"/>
      <text:p text:style-name="P49"/>
      <text:p text:style-name="P43"><text:span text:style-name="T69">1</text:span><text:span text:style-name="T80">3</text:span><text:span text:style-name="T63"> -</text:span><text:span text:style-name="T25"> </text:span><text:span text:style-name="T62">Apelação Criminal </text:span><text:span text:style-name="T83">Nº </text:span><text:span text:style-name="T62">0001436-12.2019.8.06.0090 -</text:span><text:span text:style-name="T26"> Vara Única Criminal de Icó. </text:span></text:p>
      <text:p text:style-name="P42"><text:span text:style-name="T26">Apelante: </text:span><text:span text:style-name="T41">João</text:span><text:span text:style-name="T26"> Ribeiro Monte. </text:span></text:p>
      <text:p text:style-name="P42"><text:span text:style-name="T26">Advogado: Detino de Sousa Lins Neto (OAB/</text:span><text:span text:style-name="T42">CE</text:span><text:span text:style-name="T26">: 21304). </text:span></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2">LÍGIA ANDRADE DE ALENCAR MAGALHÃES</text:span><text:span text:style-name="T71">.</text:span></text:p>
      <text:p text:style-name="P49">Re<text:span text:style-name="T135">visora: Desa. LIRA RAMOS DE OLIVEIRA.</text:span></text:p>
      <text:p text:style-name="P49"/>
      <text:p text:style-name="P49"/>
      <text:p text:style-name="P43"><text:span text:style-name="T69">1</text:span><text:span text:style-name="T80">4</text:span><text:span text:style-name="T63"> -</text:span><text:span text:style-name="T25"> </text:span><text:span text:style-name="T62">Apelação Criminal </text:span><text:span text:style-name="T83">Nº </text:span><text:span text:style-name="T62">0003324-94.2016.8.06.0098</text:span><text:span text:style-name="T26"> <text:s/>- Vara Única da Comarca de </text:span><text:span text:style-name="T35">Irauçuba.</text:span><text:span text:style-name="T26"> </text:span></text:p>
      <text:p text:style-name="P49">Apelante: Erivelton de Sousa Vaz. </text:p>
      <text:p text:style-name="P49">Apelante: Ricardo Ferreira Oliveira. </text:p>
      <text:p text:style-name="P42"><text:span text:style-name="T26">Advogado: Júlio César Rodrigues Silva (OAB/</text:span><text:span text:style-name="T43">CE</text:span><text:span text:style-name="T26">: 30293). </text:span></text:p>
      <text:p text:style-name="P49">Apelado: Ministério Público do Estado do Ceará. </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ÍGIA ANDRADE DE ALENCAR MAGALHÃES.</text:span><text:span text:style-name="T26"> </text:span></text:p>
      <text:p text:style-name="P42"><text:span text:style-name="T26">Revisor</text:span><text:span text:style-name="T34">a</text:span><text:span text:style-name="T26">: </text:span><text:span text:style-name="T34">Desa. </text:span><text:span text:style-name="T26">L</text:span><text:span text:style-name="T37">IRA RAMOS DE OLIVEIRA.</text:span></text:p>
      <text:p text:style-name="P56"/>
      <text:p text:style-name="P56"/>
      <text:p text:style-name="P43"><text:span text:style-name="T63">1</text:span><text:span text:style-name="T80">5</text:span><text:span text:style-name="T63"> - </text:span><text:span text:style-name="T62">Apelação Criminal </text:span><text:span text:style-name="T83">Nº </text:span><text:span text:style-name="T62">0003356-81.2009.8.06.0151</text:span><text:span text:style-name="T26"> - 1ª Vara Criminal da Comarca de Quixadá. </text:span></text:p>
      <text:p text:style-name="P49">Apelante: Francisco <text:span text:style-name="T136">Naílton</text:span> de Oliveira Rodrigues. </text:p>
      <text:p text:style-name="P49">Defensoria Pública do Estado do Ceará. </text:p>
      <text:p text:style-name="P49">Apelado: Ministério Público do Estado do Ceará. </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ÍGIA ANDRADE DE ALENCAR MAGALHÃES.</text:span><text:span text:style-name="T26"> </text:span></text:p>
      <text:p text:style-name="P42"><text:span text:style-name="T26">Revisor</text:span><text:span text:style-name="T34">a</text:span><text:span text:style-name="T26">: </text:span><text:span text:style-name="T34">Desa. </text:span><text:span text:style-name="T26">L</text:span><text:span text:style-name="T37">IRA RAMOS DE OLIVEIRA.</text:span></text:p>
      <text:p text:style-name="P56"/>
      <text:p text:style-name="P56"/>
      <text:p text:style-name="P43"><text:span text:style-name="T63">1</text:span><text:span text:style-name="T80">6</text:span><text:span text:style-name="T63"> - </text:span><text:span text:style-name="T62">Apelação Criminal </text:span><text:span text:style-name="T83">Nº </text:span><text:span text:style-name="T62">0009676-85.2015.8.06.0136</text:span><text:span text:style-name="T26"> - 1ª Vara da Comarca de Pacajus. </text:span></text:p>
      <text:p text:style-name="P42"><text:span text:style-name="T26">Apelante: </text:span><text:span text:style-name="T35">José</text:span><text:span text:style-name="T26"> </text:span><text:span text:style-name="T35">Evilásio</text:span><text:span text:style-name="T26"> Souza da Silva. </text:span></text:p>
      <text:p text:style-name="P49">Defensoria Pública do Estado do Ceará. </text:p>
      <text:p text:style-name="P49">Apelado: Ministério Público do Estado do Ceará. </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ÍGIA ANDRADE DE ALENCAR MAGALHÃES.</text:span><text:span text:style-name="T26"> </text:span></text:p>
      <text:p text:style-name="P42"><text:span text:style-name="T26">Revisor</text:span><text:span text:style-name="T34">a</text:span><text:span text:style-name="T26">: </text:span><text:span text:style-name="T34">Desa. </text:span><text:span text:style-name="T26">L</text:span><text:span text:style-name="T37">IRA RAMOS DE OLIVEIRA.</text:span></text:p>
      <text:p text:style-name="P49"/>
      <text:p text:style-name="P49"/>
      <text:p text:style-name="P43"><text:span text:style-name="T63">1</text:span><text:span text:style-name="T80">7</text:span><text:span text:style-name="T63"> -</text:span><text:span text:style-name="T25"> </text:span><text:span text:style-name="T62">Apelação Criminal </text:span><text:span text:style-name="T83">Nº </text:span><text:span text:style-name="T62">0010821-49.2018.8.06.0112 - </text:span><text:span text:style-name="T26">Vara Única Criminal de Barbalha. </text:span></text:p>
      <text:p text:style-name="P49"><text:soft-page-break/>Apelante: Ministério Público do Estado do Ceará. </text:p>
      <text:p text:style-name="P49">Apelado: A. R. Q. N.. </text:p>
      <text:p text:style-name="P42"><text:span text:style-name="T26">Advogado: Paolo Giorgio Quezado Gurgel e Silva (OAB/</text:span><text:span text:style-name="T44">CE</text:span><text:span text:style-name="T26">: 16629). </text:span></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ÍGIA ANDRADE DE ALENCAR MAGALHÃES.</text:span><text:span text:style-name="T26"> </text:span></text:p>
      <text:p text:style-name="P42"><text:span text:style-name="T26">Revisor</text:span><text:span text:style-name="T34">a</text:span><text:span text:style-name="T26">: </text:span><text:span text:style-name="T34">Desa. </text:span><text:span text:style-name="T26">L</text:span><text:span text:style-name="T37">IRA RAMOS DE OLIVEIRA.</text:span></text:p>
      <text:p text:style-name="P56"/>
      <text:p text:style-name="P56"/>
      <text:p text:style-name="P43"><text:span text:style-name="T63">1</text:span><text:span text:style-name="T80">8</text:span><text:span text:style-name="T63"> - </text:span><text:span text:style-name="T62">Apelação Criminal </text:span><text:span text:style-name="T83">Nº </text:span><text:span text:style-name="T62">0050582-24.2017.8.06.0112</text:span><text:span text:style-name="T26"> - Juizado de Violência Doméstica e Familiar Contra a Mulher <text:s/></text:span><text:span text:style-name="T35">da Comarca de </text:span><text:span text:style-name="T26">Crato. </text:span></text:p>
      <text:p text:style-name="P49">Apelante: M. U. de M. A.. </text:p>
      <text:p text:style-name="P42"><text:span text:style-name="T26">Advogada: Ingrid Caroline Andrade da Silva (OAB/</text:span><text:span text:style-name="T44">CE</text:span><text:span text:style-name="T26">: 37855). </text:span></text:p>
      <text:p text:style-name="P49">Apelado: Ministério Público do Estado do Ceará. </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ÍGIA ANDRADE DE ALENCAR MAGALHÃES.</text:span><text:span text:style-name="T26"> </text:span></text:p>
      <text:p text:style-name="P42"><text:span text:style-name="T26">Revisor</text:span><text:span text:style-name="T34">a</text:span><text:span text:style-name="T26">: </text:span><text:span text:style-name="T34">Desa. </text:span><text:span text:style-name="T26">L</text:span><text:span text:style-name="T37">IRA RAMOS DE OLIVEIRA.</text:span></text:p>
      <text:p text:style-name="P56"/>
      <text:p text:style-name="P56"/>
      <text:p text:style-name="P43"><text:span text:style-name="T69">1</text:span><text:span text:style-name="T80">9</text:span><text:span text:style-name="T63"> - </text:span><text:span text:style-name="T62">Apelação Criminal</text:span><text:span text:style-name="T26"> </text:span><text:span text:style-name="T83">Nº </text:span><text:span text:style-name="T62">0064759-74.2016.8.06.0064</text:span><text:span text:style-name="T26"> - 2ª Vara Criminal da Comarca de Caucaia. </text:span></text:p>
      <text:p text:style-name="P49">Apelante: Ivonísio Barros dos Santos. </text:p>
      <text:p text:style-name="P49">Defensoria Pública do Estado do Ceará. </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2">LÍGIA ANDRADE DE ALENCAR MAGALHÃES</text:span><text:span text:style-name="T71">.</text:span></text:p>
      <text:p text:style-name="P56"><text:span text:style-name="T97">Re</text:span><text:span text:style-name="T103">visor</text:span><text:span text:style-name="T102">a</text:span><text:span text:style-name="T103">: Des</text:span><text:span text:style-name="T102">a</text:span><text:span text:style-name="T103">. </text:span><text:span text:style-name="T102">LIRA RAMOS DE OLIVEIRA</text:span><text:span text:style-name="T103">.</text:span></text:p>
      <text:p text:style-name="P56"/>
      <text:p text:style-name="P56"/>
      <text:p text:style-name="P43"><text:span text:style-name="T80">20</text:span><text:span text:style-name="T63"> -</text:span><text:span text:style-name="T25"> </text:span><text:span text:style-name="T62">Apelação Criminal</text:span><text:span text:style-name="T25"> </text:span><text:span text:style-name="T83">Nº </text:span><text:span text:style-name="T62">0070268-08.2019.8.06.0055</text:span><text:span text:style-name="T26"> - Vara Única Criminal de Canindé. </text:span></text:p>
      <text:p text:style-name="P42"><text:span text:style-name="T26">Apelante: </text:span><text:span text:style-name="T35">Antônio</text:span><text:span text:style-name="T26"> </text:span><text:span text:style-name="T35">José</text:span><text:span text:style-name="T26"> Belarmino Santiago. </text:span></text:p>
      <text:p text:style-name="P49">Defensoria Pública do Estado do Ceará. </text:p>
      <text:p text:style-name="P49">Apelado: Ministério Público do Estado do Ceará. </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ÍGIA ANDRADE DE ALENCAR MAGALHÃES.</text:span><text:span text:style-name="T26"> </text:span></text:p>
      <text:p text:style-name="P42"><text:span text:style-name="T26">Revisor</text:span><text:span text:style-name="T34">a</text:span><text:span text:style-name="T26">: </text:span><text:span text:style-name="T34">Desa. </text:span><text:span text:style-name="T26">L</text:span><text:span text:style-name="T37">IRA RAMOS DE OLIVEIRA.</text:span></text:p>
      <text:p text:style-name="P56"/>
      <text:p text:style-name="P56"/>
      <text:p text:style-name="P43"><text:span text:style-name="T80">21</text:span><text:span text:style-name="T63"> -</text:span><text:span text:style-name="T25"> </text:span><text:span text:style-name="T62">Apelação Criminal</text:span><text:span text:style-name="T26"> </text:span><text:span text:style-name="T83">Nº </text:span><text:span text:style-name="T62">0200261-43.2022.8.06.0300</text:span><text:span text:style-name="T26"> - 1ª Vara da Comarca de Trairi. </text:span></text:p>
      <text:p text:style-name="P49">Apelante: Valter Rogers Costa Gomes. </text:p>
      <text:p text:style-name="P49">Defensoria Pública do Estado do Ceará. </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2">LÍGIA ANDRADE DE ALENCAR MAGALHÃES</text:span><text:span text:style-name="T71">.</text:span></text:p>
      <text:p text:style-name="P56"><text:span text:style-name="T97">Re</text:span><text:span text:style-name="T103">visor</text:span><text:span text:style-name="T102">a</text:span><text:span text:style-name="T103">: Des</text:span><text:span text:style-name="T102">a</text:span><text:span text:style-name="T103">. </text:span><text:span text:style-name="T102">LIRA RAMOS DE OLIVEIRA</text:span><text:span text:style-name="T103">.</text:span></text:p>
      <text:p text:style-name="P56"/>
      <text:p text:style-name="P56"/>
      <text:p text:style-name="P43"><text:span text:style-name="T80">22</text:span><text:span text:style-name="T63"> - </text:span><text:span text:style-name="T62">Apelação Criminal </text:span><text:span text:style-name="T83">Nº </text:span><text:span text:style-name="T62">0200801-17.2022.8.06.0066</text:span><text:span text:style-name="T26"> - Vara Única da Comarca de Cedro. </text:span></text:p>
      <text:p text:style-name="P49">Apelante: Ministério Público do Estado do Ceará. </text:p>
      <text:p text:style-name="P49">Apelado: Zaqueu da Silva Costa. </text:p>
      <text:p text:style-name="P42"><text:span text:style-name="T26">Advogada: Márcia Rúbia Batista Teixeira (OAB/</text:span><text:span text:style-name="T44">CE</text:span><text:span text:style-name="T26">: 27382). </text:span></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ÍGIA ANDRADE DE ALENCAR MAGALHÃES.</text:span><text:span text:style-name="T26"> </text:span></text:p>
      <text:p text:style-name="P42"><text:span text:style-name="T26">Revisor</text:span><text:span text:style-name="T34">a</text:span><text:span text:style-name="T26">: </text:span><text:span text:style-name="T34">Desa. </text:span><text:span text:style-name="T26">L</text:span><text:span text:style-name="T37">IRA RAMOS DE OLIVEIRA.</text:span></text:p>
      <text:p text:style-name="P56"/>
      <text:p text:style-name="P56"/>
      <text:p text:style-name="P43"><text:soft-page-break/><text:span text:style-name="T69">2</text:span><text:span text:style-name="T80">3</text:span><text:span text:style-name="T63"> -</text:span><text:span text:style-name="T25"> </text:span><text:span text:style-name="T62">Apelação Criminal</text:span><text:span text:style-name="T26"> </text:span><text:span text:style-name="T83">Nº </text:span><text:span text:style-name="T62">0255214-15.2021.8.06.0001</text:span><text:span text:style-name="T26"> - 3ª Vara Criminal </text:span><text:span text:style-name="T45">da Comarca de Fortaleza</text:span><text:span text:style-name="T26">. </text:span></text:p>
      <text:p text:style-name="P49">Apelante: Francisco Luan do Nascimento Ximenes. </text:p>
      <text:p text:style-name="P49">Apelante: Lauro Chagas de Oliveira Neto. </text:p>
      <text:p text:style-name="P42"><text:span text:style-name="T26">Advogado: Jomário Carneiro Correia Montenegro (OAB/</text:span><text:span text:style-name="T42">CE</text:span><text:span text:style-name="T26">: 49669). </text:span></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2">LÍGIA ANDRADE DE ALENCAR MAGALHÃES</text:span><text:span text:style-name="T71">.</text:span></text:p>
      <text:p text:style-name="P56"><text:span text:style-name="T97">Re</text:span><text:span text:style-name="T103">visor</text:span><text:span text:style-name="T102">a</text:span><text:span text:style-name="T103">: Des</text:span><text:span text:style-name="T102">a</text:span><text:span text:style-name="T103">. </text:span><text:span text:style-name="T102">LIRA RAMOS DE OLIVEIRA</text:span><text:span text:style-name="T103">.</text:span></text:p>
      <text:p text:style-name="P56"/>
      <text:p text:style-name="P56"/>
      <text:p text:style-name="P43"><text:span text:style-name="T69">2</text:span><text:span text:style-name="T80">4</text:span><text:span text:style-name="T63"> -</text:span><text:span text:style-name="T25"> </text:span><text:span text:style-name="T62">Apelação Criminal </text:span><text:span text:style-name="T83">Nº </text:span><text:span text:style-name="T62">0270137-80.2020.8.06.0001</text:span><text:span text:style-name="T26"> - 14ª Vara Criminal </text:span><text:span text:style-name="T35">da Comarca de Fortaleza</text:span><text:span text:style-name="T26">. </text:span></text:p>
      <text:p text:style-name="P49">Apelante: Wanderson Franco de Vasconcelos. </text:p>
      <text:p text:style-name="P49">Defensoria Pública do Estado do Ceará. </text:p>
      <text:p text:style-name="P49">Apelado: Ministério Público do Estado do Ceará. </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ÍGIA ANDRADE DE ALENCAR MAGALHÃES.</text:span><text:span text:style-name="T26"> </text:span></text:p>
      <text:p text:style-name="P42"><text:span text:style-name="T26">Revisor</text:span><text:span text:style-name="T34">a</text:span><text:span text:style-name="T26">: </text:span><text:span text:style-name="T34">Desa. </text:span><text:span text:style-name="T26">L</text:span><text:span text:style-name="T37">IRA RAMOS DE OLIVEIRA.</text:span></text:p>
      <text:p text:style-name="P56"/>
      <text:p text:style-name="P56"/>
      <text:p text:style-name="P43"><text:span text:style-name="T69">2</text:span><text:span text:style-name="T80">5</text:span><text:span text:style-name="T63"> - </text:span><text:span text:style-name="T62">Recurso em Sentido Estrito </text:span><text:span text:style-name="T83">Nº </text:span><text:span text:style-name="T62">0000365-21.2018.8.06.0086</text:span><text:span text:style-name="T26"> - 1ª Vara da Comarca de Horizonte. </text:span></text:p>
      <text:p text:style-name="P49">Recorrente: L. B. F. B.. </text:p>
      <text:p text:style-name="P49">Defensoria Pública do Estado do Ceará. </text:p>
      <text:p text:style-name="P49">Recorrido: Ministério Público do Estado do Ceará. </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ÍGIA ANDRADE DE ALENCAR MAGALHÃES.</text:span><text:span text:style-name="T26"> </text:span></text:p>
      <text:p text:style-name="P51"/>
      <text:p text:style-name="P51"/>
      <text:p text:style-name="P43"><text:span text:style-name="T69">2</text:span><text:span text:style-name="T80">6</text:span><text:span text:style-name="T63"> -</text:span><text:span text:style-name="T25"> </text:span><text:span text:style-name="T62">Recurso em Sentido Estrito </text:span><text:span text:style-name="T83">Nº </text:span><text:span text:style-name="T62">0003593-74.2015.8.06.0032</text:span><text:span text:style-name="T26"> - Vara Única da Comarca de Amontada. </text:span></text:p>
      <text:p text:style-name="P49">Recorrente: Pedro Severo de Holanda Neto. </text:p>
      <text:p text:style-name="P49">Recorrente: <text:span text:style-name="T137">José</text:span> Mario Neto. </text:p>
      <text:p text:style-name="P49">Recorrente: Wesley Cavalcante de Brito. </text:p>
      <text:p text:style-name="P42"><text:span text:style-name="T26">Advogado: Mikhail Gomes Le Sueur (OAB/</text:span><text:span text:style-name="T46">CE</text:span><text:span text:style-name="T26">: 20064). </text:span></text:p>
      <text:p text:style-name="P42"><text:span text:style-name="T26">Advogada: Nayane Nunes Barreto (OAB/</text:span><text:span text:style-name="T46">CE</text:span><text:span text:style-name="T26">: 28515). </text:span></text:p>
      <text:p text:style-name="P42"><text:span text:style-name="T26">Advogado: Caio Fernandes Florêncio da Silva (OAB/</text:span><text:span text:style-name="T46">CE</text:span><text:span text:style-name="T26">: 29281). </text:span></text:p>
      <text:p text:style-name="P49">Advogada: Luciana Moreira Caminha (OAB: 22861/CE). </text:p>
      <text:p text:style-name="P42"><text:span text:style-name="T26">Advogado: Yury Gomes Le Sueur (OAB/</text:span><text:span text:style-name="T46">CE</text:span><text:span text:style-name="T26">: 32049). </text:span></text:p>
      <text:p text:style-name="P49">Recorrido: Ministério Público do Estado do Ceará. </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ÍGIA ANDRADE DE ALENCAR MAGALHÃES.</text:span><text:span text:style-name="T26"> </text:span></text:p>
      <text:p text:style-name="P51"/>
      <text:p text:style-name="P51"/>
      <text:p text:style-name="P43"><text:span text:style-name="T69">2</text:span><text:span text:style-name="T80">7</text:span><text:span text:style-name="T63"> - </text:span><text:span text:style-name="T62">Apelação Criminal</text:span><text:span text:style-name="T26"> </text:span><text:span text:style-name="T83">Nº </text:span><text:span text:style-name="T62">0000314-29.2018.8.06.0112</text:span><text:span text:style-name="T26"> <text:s/>- 3ª Vara Criminal da Comarca de Juazeiro do Norte. </text:span></text:p>
      <text:p text:style-name="P49">Apelante: Ministério Público do Estado do Ceará. </text:p>
      <text:p text:style-name="P49">Apelado: F. S. C.. </text:p>
      <text:p text:style-name="P42"><text:span text:style-name="T26">Advogado: Manassés Gomes da Silva (OAB/</text:span><text:span text:style-name="T42">CE</text:span><text:span text:style-name="T26">: 8823). </text:span></text:p>
      <text:p text:style-name="P42"><text:span text:style-name="T26">Advogado: Daniel Alves Oliveira (OAB/</text:span><text:span text:style-name="T42">CE</text:span><text:span text:style-name="T26">: 41750). </text:span></text:p>
      <text:p text:style-name="P42"><text:span text:style-name="T63">Re</text:span><text:span text:style-name="T70">latora</text:span><text:span text:style-name="T63">: </text:span><text:span text:style-name="T68">Des</text:span><text:span text:style-name="T71">a</text:span><text:span text:style-name="T68">. </text:span><text:span text:style-name="T72">L</text:span><text:span text:style-name="T74">IRA RAMOS DE OLIVEIRA</text:span><text:span text:style-name="T71">.</text:span></text:p>
      <text:p text:style-name="P51">Re<text:span text:style-name="T135">visor: Des. FRANCISCO CARNEIRO LIMA.</text:span></text:p>
      <text:p text:style-name="P53"/>
      <text:p text:style-name="P53"/>
      <text:p text:style-name="P43"><text:soft-page-break/><text:span text:style-name="T69">2</text:span><text:span text:style-name="T80">8</text:span><text:span text:style-name="T63"> - </text:span><text:span text:style-name="T62">Apelação Criminal </text:span><text:span text:style-name="T83">Nº </text:span><text:span text:style-name="T62">0000602-84.2003.8.06.0117</text:span><text:span text:style-name="T26"> - 3ª Vara Criminal <text:s/></text:span><text:span text:style-name="T35">da Comarca de </text:span><text:span text:style-name="T26">Maracanaú. </text:span></text:p>
      <text:p text:style-name="P49">Apelante: Welington Pereira do Nascimento. </text:p>
      <text:p text:style-name="P42"><text:span text:style-name="T26">Advogada: Alane Cristina Nogueira Freitas (OAB/</text:span><text:span text:style-name="T46">CE</text:span><text:span text:style-name="T26">: 46999). </text:span></text:p>
      <text:p text:style-name="P49">Apelado: Ministério Público do Estado do Ceará. </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text:span><text:span text:style-name="T75">IRA RAMOS DE OLIVEIRA</text:span><text:span text:style-name="T73">.</text:span><text:span text:style-name="T26"> </text:span></text:p>
      <text:p text:style-name="P42"><text:span text:style-name="T26">Revisor: </text:span><text:span text:style-name="T34">Des. </text:span><text:span text:style-name="T46">FRANCISCO CARNEIRO LIMA.</text:span></text:p>
      <text:p text:style-name="P56"/>
      <text:p text:style-name="P56"/>
      <text:p text:style-name="P43"><text:span text:style-name="T69">2</text:span><text:span text:style-name="T80">9</text:span><text:span text:style-name="T63"> - </text:span><text:span text:style-name="T62">Apelação Criminal</text:span><text:span text:style-name="T26"> </text:span><text:span text:style-name="T83">Nº </text:span><text:span text:style-name="T62">0003777-96.2019.8.06.0094</text:span><text:span text:style-name="T26"> - Vara Única da Comarca de Jaguaribe. </text:span></text:p>
      <text:p text:style-name="P49">Apelante: Ivan <text:span text:style-name="T138">Sérgio</text:span> Bento Peixoto. </text:p>
      <text:p text:style-name="P42"><text:span text:style-name="T26">Defensor dativo: Raimundo Bezerra Brito Neto (OAB/</text:span><text:span text:style-name="T48">CE</text:span><text:span text:style-name="T26">: 43555). </text:span></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2">L</text:span><text:span text:style-name="T74">IRA RAMOS DE OLIVEIRA</text:span><text:span text:style-name="T71">.</text:span></text:p>
      <text:p text:style-name="P56"><text:span text:style-name="T97">Re</text:span><text:span text:style-name="T103">visor: Des. </text:span><text:span text:style-name="T104">FRANCISCO CARNEIRO LIMA</text:span><text:span text:style-name="T103">.</text:span></text:p>
      <text:p text:style-name="P56"/>
      <text:p text:style-name="P56"/>
      <text:p text:style-name="P43"><text:span text:style-name="T80">30</text:span><text:span text:style-name="T63"> - </text:span><text:span text:style-name="T62">Apelação Criminal </text:span><text:span text:style-name="T83">Nº </text:span><text:span text:style-name="T62">0009972-96.2016.8.06.0096</text:span><text:span text:style-name="T26"> - </text:span><text:span text:style-name="T49">V</text:span><text:span text:style-name="T26">ara Única da Comarca de Ipueiras. </text:span></text:p>
      <text:p text:style-name="P49">Apelante: V. B. de S.. </text:p>
      <text:p text:style-name="P42"><text:span text:style-name="T26">Advogado: Newton Beviláqua Dias Júnior (OAB/</text:span><text:span text:style-name="T49">CE</text:span><text:span text:style-name="T26">: 9867). </text:span></text:p>
      <text:p text:style-name="P49">Apelado: Ministério Público do Estado do Ceará. </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text:span><text:span text:style-name="T75">IRA RAMOS DE OLIVEIRA</text:span><text:span text:style-name="T73">.</text:span><text:span text:style-name="T26"> </text:span></text:p>
      <text:p text:style-name="P42"><text:span text:style-name="T26">Revisor: </text:span><text:span text:style-name="T34">Des. </text:span><text:span text:style-name="T46">FRANCISCO CARNEIRO LIMA.</text:span></text:p>
      <text:p text:style-name="P56"/>
      <text:p text:style-name="P56"/>
      <text:p text:style-name="P43"><text:span text:style-name="T80">31</text:span><text:span text:style-name="T63"> -</text:span><text:span text:style-name="T25"> </text:span><text:span text:style-name="T62">Apelação Criminal </text:span><text:span text:style-name="T83">Nº </text:span><text:span text:style-name="T62">0010160-21.2023.8.06.0298</text:span><text:span text:style-name="T26"> - 5º Núcleo Regional de Custódia e de Inquérito - Sede em Sobral. </text:span></text:p>
      <text:p text:style-name="P49">Apelante: F. J. R. de S.. </text:p>
      <text:p text:style-name="P42"><text:span text:style-name="T26">Advogado: Éverton de Oliveira Barbosa (OAB/</text:span><text:span text:style-name="T50">CE</text:span><text:span text:style-name="T26">: 20148). </text:span></text:p>
      <text:p text:style-name="P49">Apelado: Ministério Público do Estado do Ceará. </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text:span><text:span text:style-name="T75">IRA RAMOS DE OLIVEIRA</text:span><text:span text:style-name="T73">.</text:span><text:span text:style-name="T26"> </text:span></text:p>
      <text:p text:style-name="P42"><text:span text:style-name="T26">Revisor: </text:span><text:span text:style-name="T34">Des. </text:span><text:span text:style-name="T46">FRANCISCO CARNEIRO LIMA.</text:span></text:p>
      <text:p text:style-name="P56"/>
      <text:p text:style-name="P56"/>
      <text:p text:style-name="P43"><text:span text:style-name="T80">32</text:span><text:span text:style-name="T63"> - </text:span><text:span text:style-name="T62">Apelação Criminal </text:span><text:span text:style-name="T83">Nº </text:span><text:span text:style-name="T62">0010626-56.2017.8.06.0126</text:span><text:span text:style-name="T26"> - 1ª Vara da Comarca de Mombaça. </text:span></text:p>
      <text:p text:style-name="P49">Apelante: M. A. da S. F.. </text:p>
      <text:p text:style-name="P42"><text:span text:style-name="T26">Advogado: Faustino Gonçalves Torres </text:span><text:span text:style-name="T45">Júnior</text:span><text:span text:style-name="T26"> (OAB/</text:span><text:span text:style-name="T51">CE</text:span><text:span text:style-name="T26">: 35202). </text:span></text:p>
      <text:p text:style-name="P42"><text:span text:style-name="T26">Advogado: Leonardo Cavalcanti de Aquino (OAB/</text:span><text:span text:style-name="T51">CE</text:span><text:span text:style-name="T26">: 33692). </text:span></text:p>
      <text:p text:style-name="P42"><text:span text:style-name="T26">Advogado: João Alexandre Mota Neto (OAB/</text:span><text:span text:style-name="T51">CE</text:span><text:span text:style-name="T26">: 33704). </text:span></text:p>
      <text:p text:style-name="P42"><text:span text:style-name="T26">Advogado: Kalube Bonfim Braga (OAB/</text:span><text:span text:style-name="T51">CE</text:span><text:span text:style-name="T26">: 35094). </text:span></text:p>
      <text:p text:style-name="P42"><text:span text:style-name="T26">Advogado: Lucas Leopolldo Aragão Rola (OAB/</text:span><text:span text:style-name="T51">CE</text:span><text:span text:style-name="T26">: 34177). </text:span></text:p>
      <text:p text:style-name="P42"><text:span text:style-name="T26">Advogada: Mariana de Oliveira da Silva (OAB/</text:span><text:span text:style-name="T51">CE</text:span><text:span text:style-name="T26">: 35035). </text:span></text:p>
      <text:p text:style-name="P42"><text:span text:style-name="T26">Advogada: Sara Evangelista Pinheiro (OAB/</text:span><text:span text:style-name="T51">CE</text:span><text:span text:style-name="T26">: 32037). </text:span></text:p>
      <text:p text:style-name="P49">Apelado: Ministério Público do Estado do Ceará. </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text:span><text:span text:style-name="T75">IRA RAMOS DE OLIVEIRA</text:span><text:span text:style-name="T73">.</text:span><text:span text:style-name="T26"> </text:span></text:p>
      <text:p text:style-name="P42"><text:span text:style-name="T26">Revisor: </text:span><text:span text:style-name="T34">Des. </text:span><text:span text:style-name="T46">FRANCISCO CARNEIRO LIMA.</text:span></text:p>
      <text:p text:style-name="P56"/>
      <text:p text:style-name="P56"/>
      <text:p text:style-name="P43"><text:span text:style-name="T69">3</text:span><text:span text:style-name="T80">3</text:span><text:span text:style-name="T63"> -</text:span><text:span text:style-name="T25"> </text:span><text:span text:style-name="T62">Apelação Criminal</text:span><text:span text:style-name="T26"> </text:span><text:span text:style-name="T83">Nº </text:span><text:span text:style-name="T62">0010638-76.2022.8.06.0035</text:span><text:span text:style-name="T26"> - Vara Única Criminal de Aracati. </text:span></text:p>
      <text:p text:style-name="P42"><text:soft-page-break/><text:span text:style-name="T26">Apelante: Sandra </text:span><text:span text:style-name="T41">Cláudia</text:span><text:span text:style-name="T26"> Feitosa. </text:span></text:p>
      <text:p text:style-name="P42"><text:span text:style-name="T26">Advogado: Manoel Abílio Lopes (OAB/</text:span><text:span text:style-name="T48">CE</text:span><text:span text:style-name="T26">: 29431). </text:span></text:p>
      <text:p text:style-name="P42"><text:span text:style-name="T26">Advogada: Lídia Beatriz Sanguinetti de Oliveira (OAB/</text:span><text:span text:style-name="T48">CE</text:span><text:span text:style-name="T26">: 48314). </text:span></text:p>
      <text:p text:style-name="P42"><text:span text:style-name="T26">Advogada: Jeska Carvalho Oliveira (OAB/</text:span><text:span text:style-name="T48">CE</text:span><text:span text:style-name="T26">: 35909). </text:span></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2">L</text:span><text:span text:style-name="T74">IRA RAMOS DE OLIVEIRA</text:span><text:span text:style-name="T71">.</text:span></text:p>
      <text:p text:style-name="P56"><text:span text:style-name="T97">Re</text:span><text:span text:style-name="T103">visor: Des. </text:span><text:span text:style-name="T104">FRANCISCO CARNEIRO LIMA</text:span><text:span text:style-name="T103">.</text:span></text:p>
      <text:p text:style-name="P56"/>
      <text:p text:style-name="P56"/>
      <text:p text:style-name="P43"><text:span text:style-name="T69">3</text:span><text:span text:style-name="T80">4</text:span><text:span text:style-name="T63"> -</text:span><text:span text:style-name="T25"> </text:span><text:span text:style-name="T62">Apelação Criminal </text:span><text:span text:style-name="T83">Nº </text:span><text:span text:style-name="T62">0011673-44.2020.8.06.0293</text:span><text:span text:style-name="T26"> - Vara Única Criminal de Itapajé. </text:span></text:p>
      <text:p text:style-name="P49">Apelante: S. S. de L.. </text:p>
      <text:p text:style-name="P49">Defensoria Pública do Estado do Ceará. </text:p>
      <text:p text:style-name="P49">Apelado: Ministério Público do Estado do Ceará. </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text:span><text:span text:style-name="T75">IRA RAMOS DE OLIVEIRA</text:span><text:span text:style-name="T73">.</text:span><text:span text:style-name="T26"> </text:span></text:p>
      <text:p text:style-name="P42"><text:span text:style-name="T26">Revisor: </text:span><text:span text:style-name="T34">Des. </text:span><text:span text:style-name="T46">FRANCISCO CARNEIRO LIMA.</text:span></text:p>
      <text:p text:style-name="P56"/>
      <text:p text:style-name="P56"/>
      <text:p text:style-name="P43"><text:span text:style-name="T69">3</text:span><text:span text:style-name="T80">5</text:span><text:span text:style-name="T63"> - </text:span><text:span text:style-name="T62">Apelação Criminal</text:span><text:span text:style-name="T26"> </text:span><text:span text:style-name="T83">Nº </text:span><text:span text:style-name="T62">0020685-46.2019.8.06.0090</text:span><text:span text:style-name="T26"> - Vara Única Criminal de Icó. </text:span></text:p>
      <text:p text:style-name="P49">Apelante: S. C. L.. </text:p>
      <text:p text:style-name="P42"><text:span text:style-name="T26">Advogado: Detino de Sousa Lins Neto (OAB/</text:span><text:span text:style-name="T48">CE</text:span><text:span text:style-name="T26">: 21304). </text:span></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2">L</text:span><text:span text:style-name="T74">IRA RAMOS DE OLIVEIRA</text:span><text:span text:style-name="T71">.</text:span></text:p>
      <text:p text:style-name="P56"><text:span text:style-name="T97">Re</text:span><text:span text:style-name="T103">visor: Des. </text:span><text:span text:style-name="T104">FRANCISCO CARNEIRO LIMA</text:span><text:span text:style-name="T103">.</text:span></text:p>
      <text:p text:style-name="P56"/>
      <text:p text:style-name="P56"/>
      <text:p text:style-name="P43"><text:span text:style-name="T69">3</text:span><text:span text:style-name="T80">6</text:span><text:span text:style-name="T63"> - </text:span><text:span text:style-name="T62">Apelação Criminal </text:span><text:span text:style-name="T83">Nº </text:span><text:span text:style-name="T62">0042298-79.2014.8.06.0064</text:span><text:span text:style-name="T26"> - Juizado de Violência Doméstica e Familiar Contra a Mulher <text:s/></text:span><text:span text:style-name="T35">da Comarca de </text:span><text:span text:style-name="T26">Caucaia. </text:span></text:p>
      <text:p text:style-name="P49">Apelante: Ministério Público do Estado do Ceará. </text:p>
      <text:p text:style-name="P49">Apelado: J. F. A. de S.. </text:p>
      <text:p text:style-name="P49">Defensoria Pública do Estado do Ceará.</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text:span><text:span text:style-name="T75">IRA RAMOS DE OLIVEIRA</text:span><text:span text:style-name="T73">.</text:span><text:span text:style-name="T26"> </text:span></text:p>
      <text:p text:style-name="P42"><text:span text:style-name="T26">Revisor: </text:span><text:span text:style-name="T34">Des. </text:span><text:span text:style-name="T46">FRANCISCO CARNEIRO LIMA.</text:span></text:p>
      <text:p text:style-name="P56"/>
      <text:p text:style-name="P56"/>
      <text:p text:style-name="P43"><text:span text:style-name="T69">3</text:span><text:span text:style-name="T80">7</text:span><text:span text:style-name="T63"> - </text:span><text:span text:style-name="T62">Apelação Criminal</text:span><text:span text:style-name="T26"> </text:span><text:span text:style-name="T25"><text:s/></text:span><text:span text:style-name="T83">Nº </text:span><text:span text:style-name="T62">0047857-31.2016.8.06.0166</text:span><text:span text:style-name="T26"> - 1ª Vara da Comarca de Senador Pompeu. </text:span></text:p>
      <text:p text:style-name="P49">Apelante: F. M. P. V.. </text:p>
      <text:p text:style-name="P49">Defensoria Pública do Estado do Ceará. </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2">L</text:span><text:span text:style-name="T74">IRA RAMOS DE OLIVEIRA</text:span><text:span text:style-name="T71">.</text:span></text:p>
      <text:p text:style-name="P56"><text:span text:style-name="T97">Re</text:span><text:span text:style-name="T103">visor: Des. </text:span><text:span text:style-name="T104">FRANCISCO CARNEIRO LIMA</text:span><text:span text:style-name="T103">.</text:span></text:p>
      <text:p text:style-name="P56"/>
      <text:p text:style-name="P56"/>
      <text:p text:style-name="P43"><text:span text:style-name="T69">3</text:span><text:span text:style-name="T80">8</text:span><text:span text:style-name="T63"> -</text:span><text:span text:style-name="T25"> </text:span><text:span text:style-name="T62">Apelação Criminal</text:span><text:span text:style-name="T26"> </text:span><text:span text:style-name="T83">Nº </text:span><text:span text:style-name="T62">0052377-10.2020.8.06.0064</text:span><text:span text:style-name="T26"> - 2ª Vara Criminal da Comarca de Caucaia. </text:span></text:p>
      <text:p text:style-name="P49">Apelante: <text:span text:style-name="T138">Antônio</text:span> <text:span text:style-name="T138">Hílton</text:span> Soares Marques. </text:p>
      <text:p text:style-name="P49">Defensoria Pública do Estado do Ceará. </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2">L</text:span><text:span text:style-name="T74">IRA RAMOS DE OLIVEIRA</text:span><text:span text:style-name="T71">.</text:span></text:p>
      <text:p text:style-name="P56"><text:span text:style-name="T97">Re</text:span><text:span text:style-name="T103">visor: Des. </text:span><text:span text:style-name="T104">FRANCISCO CARNEIRO LIMA</text:span><text:span text:style-name="T103">.</text:span></text:p>
      <text:p text:style-name="P56"/>
      <text:p text:style-name="P56"/>
      <text:p text:style-name="P43"><text:soft-page-break/><text:span text:style-name="T69">3</text:span><text:span text:style-name="T80">9</text:span><text:span text:style-name="T63"> -</text:span><text:span text:style-name="T25"> </text:span><text:span text:style-name="T62">Apelação Criminal </text:span><text:span text:style-name="T83">Nº </text:span><text:span text:style-name="T62">0127176-87.2018.8.06.0001</text:span><text:span text:style-name="T26"> - 3ª Vara Criminal </text:span><text:span text:style-name="T45">da Comarca de Fortaleza</text:span><text:span text:style-name="T26">. </text:span></text:p>
      <text:p text:style-name="P42"><text:span text:style-name="T26">Apelante: </text:span><text:span text:style-name="T45">Í</text:span><text:span text:style-name="T26">lvia Stela Duarte. </text:span></text:p>
      <text:p text:style-name="P49">Defensoria Pública do Estado do Ceará. </text:p>
      <text:p text:style-name="P49">Apelado: Ministério Público do Estado do Ceará. </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text:span><text:span text:style-name="T75">IRA RAMOS DE OLIVEIRA</text:span><text:span text:style-name="T73">.</text:span><text:span text:style-name="T26"> </text:span></text:p>
      <text:p text:style-name="P42"><text:span text:style-name="T26">Revisor: </text:span><text:span text:style-name="T34">Des. </text:span><text:span text:style-name="T46">FRANCISCO CARNEIRO LIMA.</text:span></text:p>
      <text:p text:style-name="P56"/>
      <text:p text:style-name="P56"/>
      <text:p text:style-name="P43"><text:span text:style-name="T80">40</text:span><text:span text:style-name="T63"> - </text:span><text:span text:style-name="T62">Apelação Criminal</text:span><text:span text:style-name="T26"> </text:span><text:span text:style-name="T83">Nº </text:span><text:span text:style-name="T62">0203181-87.2022.8.06.0300</text:span><text:span text:style-name="T26"> - 2ª Vara Criminal <text:s/></text:span><text:span text:style-name="T45">da Comarca de </text:span><text:span text:style-name="T26">Maracanaú. </text:span></text:p>
      <text:p text:style-name="P42"><text:span text:style-name="T26">Apelante: </text:span><text:span text:style-name="T41">José</text:span><text:span text:style-name="T26"> Zagner Oliveira de Castro. </text:span></text:p>
      <text:p text:style-name="P42"><text:span text:style-name="T26">Advogado: Marcus André Viana Cavalcante (OAB/</text:span><text:span text:style-name="T48">CE</text:span><text:span text:style-name="T26">: 39631).</text:span></text:p>
      <text:p text:style-name="P42"><text:span text:style-name="T26">Advogada: Francisca Tatiane Teixeira Magalhães (OAB/</text:span><text:span text:style-name="T48">CE</text:span><text:span text:style-name="T26">: 41029). </text:span></text:p>
      <text:p text:style-name="P49">Apelante: Joel Gonzaga Muniz. </text:p>
      <text:p text:style-name="P42"><text:span text:style-name="T26">Advogada: Francisca Adriana Firmino Balbino (OAB/</text:span><text:span text:style-name="T48">CE</text:span><text:span text:style-name="T26">: 25490). </text:span></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2">L</text:span><text:span text:style-name="T74">IRA RAMOS DE OLIVEIRA</text:span><text:span text:style-name="T71">.</text:span></text:p>
      <text:p text:style-name="P56"><text:span text:style-name="T97">Re</text:span><text:span text:style-name="T103">visor: Des. </text:span><text:span text:style-name="T104">FRANCISCO CARNEIRO LIMA</text:span><text:span text:style-name="T103">.</text:span></text:p>
      <text:p text:style-name="P56"/>
      <text:p text:style-name="P56"/>
      <text:p text:style-name="P43"><text:span text:style-name="T80">41</text:span><text:span text:style-name="T63"> -</text:span><text:span text:style-name="T25"> </text:span><text:span text:style-name="T62">Apelação Criminal </text:span><text:span text:style-name="T83">Nº </text:span><text:span text:style-name="T62">0203282-57.2023.8.06.0117</text:span><text:span text:style-name="T26"> - Juizado de Violência Doméstica e Familiar Contra a Mulher <text:s/></text:span><text:span text:style-name="T45">da Comarca de </text:span><text:span text:style-name="T26">Maracanaú. </text:span></text:p>
      <text:p text:style-name="P49">Apelante: J. C. N.. </text:p>
      <text:p text:style-name="P49">Defensoria Pública do Estado do Ceará. </text:p>
      <text:p text:style-name="P49">Apelado: Ministério Público do Estado do Ceará. </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text:span><text:span text:style-name="T75">IRA RAMOS DE OLIVEIRA</text:span><text:span text:style-name="T73">.</text:span><text:span text:style-name="T26"> </text:span></text:p>
      <text:p text:style-name="P42"><text:span text:style-name="T26">Revisor: </text:span><text:span text:style-name="T34">Des. </text:span><text:span text:style-name="T46">FRANCISCO CARNEIRO LIMA.</text:span></text:p>
      <text:p text:style-name="P56"/>
      <text:p text:style-name="P56"/>
      <text:p text:style-name="P43"><text:span text:style-name="T80">42</text:span><text:span text:style-name="T63"> -</text:span><text:span text:style-name="T25"> </text:span><text:span text:style-name="T62">Apelação Criminal</text:span><text:span text:style-name="T25"> </text:span><text:span text:style-name="T83">Nº </text:span><text:span text:style-name="T62">0206545-34.2022.8.06.0117</text:span><text:span text:style-name="T26"> - Juizado de Violência Doméstica e Familiar Contra a Mulher <text:s/></text:span><text:span text:style-name="T45">da Comarca de </text:span><text:span text:style-name="T26">Maracanaú. </text:span></text:p>
      <text:p text:style-name="P49">Apelante: B. B. de A.. </text:p>
      <text:p text:style-name="P42"><text:span text:style-name="T26">Advogado: Maciel Silva Bezerra (OAB/</text:span><text:span text:style-name="T52">CE</text:span><text:span text:style-name="T26">: 32164). </text:span></text:p>
      <text:p text:style-name="P49">Apelado: Ministério Público do Estado do Ceará. </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text:span><text:span text:style-name="T75">IRA RAMOS DE OLIVEIRA</text:span><text:span text:style-name="T73">.</text:span><text:span text:style-name="T26"> </text:span></text:p>
      <text:p text:style-name="P42"><text:span text:style-name="T26">Revisor: </text:span><text:span text:style-name="T34">Des. </text:span><text:span text:style-name="T46">FRANCISCO CARNEIRO LIMA.</text:span></text:p>
      <text:p text:style-name="P56"/>
      <text:p text:style-name="P56"/>
      <text:p text:style-name="P43"><text:span text:style-name="T69">4</text:span><text:span text:style-name="T80">3</text:span><text:span text:style-name="T63"> -</text:span><text:span text:style-name="T25"> </text:span><text:span text:style-name="T62">Apelação Criminal </text:span><text:span text:style-name="T83">Nº </text:span><text:span text:style-name="T62">0210570-02.2012.8.06.0001</text:span><text:span text:style-name="T26"> - 6ª Vara Criminal </text:span><text:span text:style-name="T45">da Comarca de Fortaleza</text:span><text:span text:style-name="T26">. </text:span></text:p>
      <text:p text:style-name="P49">Apelante: Alexandre Rodrigues da Silva. </text:p>
      <text:p text:style-name="P49">Defensoria Pública do Estado do Ceará. </text:p>
      <text:p text:style-name="P49">Apelado: Ministério Público do Estado do Ceará. </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text:span><text:span text:style-name="T75">IRA RAMOS DE OLIVEIRA</text:span><text:span text:style-name="T73">.</text:span><text:span text:style-name="T26"> </text:span></text:p>
      <text:p text:style-name="P42"><text:span text:style-name="T26">Revisor: </text:span><text:span text:style-name="T34">Des. </text:span><text:span text:style-name="T46">FRANCISCO CARNEIRO LIMA.</text:span></text:p>
      <text:p text:style-name="P56"/>
      <text:p text:style-name="P56"/>
      <text:p text:style-name="P43"><text:span text:style-name="T69">4</text:span><text:span text:style-name="T80">4</text:span><text:span text:style-name="T63"> - </text:span><text:span text:style-name="T62">Apelação Criminal</text:span><text:span text:style-name="T26"> </text:span><text:span text:style-name="T83">Nº </text:span><text:span text:style-name="T62">0231555-11.2020.8.06.0001</text:span><text:span text:style-name="T26"> - 6ª Vara Criminal </text:span><text:span text:style-name="T45">da Comarca de Fortaleza</text:span><text:span text:style-name="T26">. </text:span></text:p>
      <text:p text:style-name="P42"><text:span text:style-name="T26">Apelante: </text:span><text:span text:style-name="T41">Ítalo</text:span><text:span text:style-name="T26"> Moreira dos Santos. </text:span></text:p>
      <text:p text:style-name="P49">Defensoria Pública do Estado do Ceará. </text:p>
      <text:p text:style-name="P49"><text:soft-page-break/>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2">L</text:span><text:span text:style-name="T74">IRA RAMOS DE OLIVEIRA</text:span><text:span text:style-name="T71">.</text:span></text:p>
      <text:p text:style-name="P56"><text:span text:style-name="T97">Re</text:span><text:span text:style-name="T103">visor: Des. </text:span><text:span text:style-name="T104">FRANCISCO CARNEIRO LIMA</text:span><text:span text:style-name="T103">.</text:span></text:p>
      <text:p text:style-name="P56"/>
      <text:p text:style-name="P56"/>
      <text:p text:style-name="P43"><text:span text:style-name="T69">4</text:span><text:span text:style-name="T80">5</text:span><text:span text:style-name="T63"> - </text:span><text:span text:style-name="T62">Apelação Criminal</text:span><text:span text:style-name="T26"> </text:span><text:span text:style-name="T83">Nº </text:span><text:span text:style-name="T62">0232494-54.2021.8.06.0001</text:span><text:span text:style-name="T26"> - 1ª Vara de Delitos </text:span><text:span text:style-name="T48">de </text:span><text:span text:style-name="T26">Tr</text:span><text:span text:style-name="T41">á</text:span><text:span text:style-name="T26">fico </text:span><text:span text:style-name="T48">de Drogas </text:span><text:span text:style-name="T45">da Comarca de Fortaleza</text:span><text:span text:style-name="T48">.</text:span></text:p>
      <text:p text:style-name="P49">Apelante: Cleverson de Oliveira Lino. </text:p>
      <text:p text:style-name="P49">Defensoria Pública do Estado do Ceará. </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2">L</text:span><text:span text:style-name="T74">IRA RAMOS DE OLIVEIRA</text:span><text:span text:style-name="T71">.</text:span></text:p>
      <text:p text:style-name="P56"><text:span text:style-name="T97">Re</text:span><text:span text:style-name="T103">visor: Des. </text:span><text:span text:style-name="T104">FRANCISCO CARNEIRO LIMA</text:span><text:span text:style-name="T103">.</text:span></text:p>
      <text:p text:style-name="P53"/>
      <text:p text:style-name="P53"/>
      <text:p text:style-name="P43"><text:span text:style-name="T69">4</text:span><text:span text:style-name="T80">6</text:span><text:span text:style-name="T63"> - </text:span><text:span text:style-name="T62">Apelação Criminal</text:span><text:span text:style-name="T26"> </text:span><text:span text:style-name="T25"><text:s/></text:span><text:span text:style-name="T83">Nº </text:span><text:span text:style-name="T62">0236501-21.2023.8.06.0001</text:span><text:span text:style-name="T26"> - 3ª Vara Criminal. </text:span></text:p>
      <text:p text:style-name="P42"><text:span text:style-name="T26">Apelante: </text:span><text:span text:style-name="T41">Antônio</text:span><text:span text:style-name="T26"> Augusto Galvão da Silva. </text:span></text:p>
      <text:p text:style-name="P42"><text:span text:style-name="T26">Advogado: José Messias Ferreira (OAB/</text:span><text:span text:style-name="T53">CE</text:span><text:span text:style-name="T26">: 13095). </text:span></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2">L</text:span><text:span text:style-name="T74">IRA RAMOS DE OLIVEIRA</text:span><text:span text:style-name="T71">.</text:span></text:p>
      <text:p text:style-name="P56"><text:span text:style-name="T103">Revisor: Des. </text:span><text:span text:style-name="T104">FRANCISCO CARNEIRO LIMA</text:span><text:span text:style-name="T103">.</text:span></text:p>
      <text:p text:style-name="P53"/>
      <text:p text:style-name="P53"/>
      <text:p text:style-name="P43"><text:span text:style-name="T69">4</text:span><text:span text:style-name="T80">7</text:span><text:span text:style-name="T63"> - </text:span><text:span text:style-name="T62">Apelação Criminal </text:span><text:span text:style-name="T83">Nº </text:span><text:span text:style-name="T62">0240614-23.2020.8.06.0001</text:span><text:span text:style-name="T26"> - 14ª Vara Criminal </text:span><text:span text:style-name="T45">da Comarca de Fortaleza</text:span><text:span text:style-name="T26">. </text:span></text:p>
      <text:p text:style-name="P49">Apelante: Reginaldo dos Santos Cândido. </text:p>
      <text:p text:style-name="P49">Defensoria Pública do Estado do Ceará. </text:p>
      <text:p text:style-name="P49">Apelado: Ministério Público do Estado do Ceará. </text:p>
      <text:p text:style-name="P42"><text:span text:style-name="T68">R</text:span><text:span text:style-name="T63">elator</text:span><text:span text:style-name="T73">a</text:span><text:span text:style-name="T63">: </text:span><text:span text:style-name="T68">Des</text:span><text:span text:style-name="T73">a</text:span><text:span text:style-name="T68">. </text:span><text:span text:style-name="T73">L</text:span><text:span text:style-name="T75">IRA RAMOS DE OLIVEIRA</text:span><text:span text:style-name="T73">.</text:span><text:span text:style-name="T26"> </text:span></text:p>
      <text:p text:style-name="P42"><text:span text:style-name="T26">Revisor: </text:span><text:span text:style-name="T34">Des. </text:span><text:span text:style-name="T46">FRANCISCO CARNEIRO LIMA.</text:span></text:p>
      <text:p text:style-name="P56"/>
      <text:p text:style-name="P56"/>
      <text:p text:style-name="P43"><text:span text:style-name="T69">4</text:span><text:span text:style-name="T80">8</text:span><text:span text:style-name="T63"> - </text:span><text:span text:style-name="T62">Apelação Criminal</text:span><text:span text:style-name="T26"> </text:span><text:span text:style-name="T83">Nº </text:span><text:span text:style-name="T62">0293545-32.2022.8.06.0001</text:span><text:span text:style-name="T26"> - 1ª Vara Criminal </text:span><text:span text:style-name="T45">da Comarca de Fortaleza</text:span><text:span text:style-name="T26">. </text:span></text:p>
      <text:p text:style-name="P49">Apelante: Luiz Otávio Fernandes Brígido. </text:p>
      <text:p text:style-name="P49">Apelante: Michel Araújo da Silva. </text:p>
      <text:p text:style-name="P49">Defensoria Pública do Estado do Ceará. </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2">L</text:span><text:span text:style-name="T74">IRA RAMOS DE OLIVEIRA</text:span><text:span text:style-name="T71">.</text:span></text:p>
      <text:p text:style-name="P42"><text:span text:style-name="T26">Re</text:span><text:span text:style-name="T47">visor: Des. </text:span><text:span text:style-name="T42">FRANCISCO CARNEIRO LIMA</text:span><text:span text:style-name="T47">.</text:span></text:p>
      <text:p text:style-name="P56"/>
      <text:p text:style-name="P56"/>
      <text:p text:style-name="P43"><text:span text:style-name="T76">4</text:span><text:span text:style-name="T80">9</text:span><text:span text:style-name="T63"> - </text:span><text:span text:style-name="T62">Apelação Criminal</text:span><text:span text:style-name="T25"> </text:span><text:span text:style-name="T83">Nº </text:span><text:span text:style-name="T62">0006053-29.2012.8.06.0100</text:span><text:span text:style-name="T26"> - Vara Única Criminal de Itapajé. </text:span></text:p>
      <text:p text:style-name="P49">Apelante: Flávio Gleyson Pinto Quinto. </text:p>
      <text:p text:style-name="P49">Defensoria Pública do Estado do Ceará. </text:p>
      <text:p text:style-name="P49">Apelado: Ministério Público do Estado do Ceará. </text:p>
      <text:p text:style-name="P42"><text:span text:style-name="T68">R</text:span><text:span text:style-name="T63">elator: </text:span><text:span text:style-name="T68">Des. </text:span><text:span text:style-name="T75">FRANCISCO CARNEIRO LIMA.</text:span></text:p>
      <text:p text:style-name="P42"><text:span text:style-name="T26">Revisor</text:span><text:span text:style-name="T54">a</text:span><text:span text:style-name="T26">: </text:span><text:span text:style-name="T34">Des</text:span><text:span text:style-name="T54">a</text:span><text:span text:style-name="T34">. </text:span><text:span text:style-name="T54">SÍLVIA SOARES DE SÁ NÓBREGA.</text:span></text:p>
      <text:p text:style-name="P56"/>
      <text:p text:style-name="P56"/>
      <text:p text:style-name="P43"><text:span text:style-name="T80">50</text:span><text:span text:style-name="T63"> -</text:span><text:span text:style-name="T25"> </text:span><text:span text:style-name="T62">Apelação Criminal</text:span><text:span text:style-name="T25"> </text:span><text:span text:style-name="T83">Nº </text:span><text:span text:style-name="T62">0030324-93.2021.8.06.0001</text:span><text:span text:style-name="T26"> - 10ª Vara Criminal </text:span><text:span text:style-name="T45">da Comarca de Fortaleza</text:span><text:span text:style-name="T26">. </text:span></text:p>
      <text:p text:style-name="P42"><text:span text:style-name="T26">Apelante: Francisco </text:span><text:span text:style-name="T45">Adaílton</text:span><text:span text:style-name="T26"> Barbosa da Silva. </text:span></text:p>
      <text:p text:style-name="P42"><text:soft-page-break/><text:span text:style-name="T26">Advogado: Luiz Eduardo Ferreira Lima (OAB/</text:span><text:span text:style-name="T55">CE</text:span><text:span text:style-name="T26">: 8386). </text:span></text:p>
      <text:p text:style-name="P49">Apelado: Ministério Público do Estado do Ceará. </text:p>
      <text:p text:style-name="P42"><text:span text:style-name="T68">R</text:span><text:span text:style-name="T63">elator: </text:span><text:span text:style-name="T68">Des. </text:span><text:span text:style-name="T75">FRANCISCO CARNEIRO LIMA.</text:span></text:p>
      <text:p text:style-name="P42"><text:span text:style-name="T26">Revisor</text:span><text:span text:style-name="T54">a</text:span><text:span text:style-name="T26">: </text:span><text:span text:style-name="T34">Des</text:span><text:span text:style-name="T54">a</text:span><text:span text:style-name="T34">. </text:span><text:span text:style-name="T54">SÍLVIA SOARES DE SÁ NÓBREGA.</text:span></text:p>
      <text:p text:style-name="P56"/>
      <text:p text:style-name="P56"/>
      <text:p text:style-name="P43"><text:span text:style-name="T80">51</text:span><text:span text:style-name="T63"> -</text:span><text:span text:style-name="T25"> </text:span><text:span text:style-name="T62">Apelação Criminal </text:span><text:span text:style-name="T83">Nº </text:span><text:span text:style-name="T62">0050583-80.2020.8.06.0119</text:span><text:span text:style-name="T26"> - Vara Única Criminal de Maranguape. </text:span></text:p>
      <text:p text:style-name="P49">Apelante: Ministério Público do Estado do Ceará. </text:p>
      <text:p text:style-name="P49">Apelado: Otávio Augusto Monteiro Jardim. </text:p>
      <text:p text:style-name="P42"><text:span text:style-name="T26">Advogado: Paulo Rebson Pontes Gomes (OAB/</text:span><text:span text:style-name="T55">CE</text:span><text:span text:style-name="T26">: 31832). </text:span></text:p>
      <text:p text:style-name="P42"><text:span text:style-name="T26">Advogado: Igor Pinheiro Coutinho (OAB/</text:span><text:span text:style-name="T55">CE</text:span><text:span text:style-name="T26">: 25242). </text:span></text:p>
      <text:p text:style-name="P49">Apelado: Raimundo Nonato Lopes da Silva. </text:p>
      <text:p text:style-name="P49">Defensoria Pública do Estado do Ceará. </text:p>
      <text:p text:style-name="P42"><text:span text:style-name="T68">R</text:span><text:span text:style-name="T63">elator: </text:span><text:span text:style-name="T68">Des. </text:span><text:span text:style-name="T75">FRANCISCO CARNEIRO LIMA.</text:span></text:p>
      <text:p text:style-name="P42"><text:span text:style-name="T26">Revisor</text:span><text:span text:style-name="T54">a</text:span><text:span text:style-name="T26">: </text:span><text:span text:style-name="T34">Des</text:span><text:span text:style-name="T54">a</text:span><text:span text:style-name="T34">. </text:span><text:span text:style-name="T54">SÍLVIA SOARES DE SÁ NÓBREGA.</text:span></text:p>
      <text:p text:style-name="P56"/>
      <text:p text:style-name="P56"/>
      <text:p text:style-name="P43"><text:span text:style-name="T80">52</text:span><text:span text:style-name="T63"> -</text:span><text:span text:style-name="T25"> </text:span><text:span text:style-name="T62">Apelação Criminal </text:span><text:span text:style-name="T83">Nº </text:span><text:span text:style-name="T62">0119793-58.2018.8.06.0001</text:span><text:span text:style-name="T26"> - 1ª Vara Criminal </text:span><text:span text:style-name="T45">da Comarca de Fortaleza</text:span><text:span text:style-name="T26">. </text:span></text:p>
      <text:p text:style-name="P49">Apelante: Victor Christian Santos Ferreira. </text:p>
      <text:p text:style-name="P49">Defensoria Pública do Estado do Ceará. </text:p>
      <text:p text:style-name="P49">Apelado: Ministério Público do Estado do Ceará. </text:p>
      <text:p text:style-name="P42"><text:span text:style-name="T68">R</text:span><text:span text:style-name="T63">elator: </text:span><text:span text:style-name="T68">Des. </text:span><text:span text:style-name="T75">FRANCISCO CARNEIRO LIMA.</text:span></text:p>
      <text:p text:style-name="P42"><text:span text:style-name="T26">Revisor</text:span><text:span text:style-name="T54">a</text:span><text:span text:style-name="T26">: </text:span><text:span text:style-name="T34">Des</text:span><text:span text:style-name="T54">a</text:span><text:span text:style-name="T34">. </text:span><text:span text:style-name="T54">SÍLVIA SOARES DE SÁ NÓBREGA.</text:span></text:p>
      <text:p text:style-name="P56"/>
      <text:p text:style-name="P56"/>
      <text:p text:style-name="P43"><text:span text:style-name="T76">5</text:span><text:span text:style-name="T80">3</text:span><text:span text:style-name="T63"> - </text:span><text:span text:style-name="T62">Apelação Criminal </text:span><text:span text:style-name="T83">Nº </text:span><text:span text:style-name="T62">0288823-52.2022.8.06.0001</text:span><text:span text:style-name="T82">´-</text:span><text:span text:style-name="T26"> 11ª Vara Criminal </text:span><text:span text:style-name="T45">da Comarca de Fortaleza</text:span><text:span text:style-name="T26">. </text:span></text:p>
      <text:p text:style-name="P49">Apelante: Lucas da Rocha Freitas. </text:p>
      <text:p text:style-name="P49">Apelante: Maria Liliane Nascimento de Lima. </text:p>
      <text:p text:style-name="P49">Defensoria Pública do Estado do Ceará. </text:p>
      <text:p text:style-name="P49">Apelado: Ministério Público do Estado do Ceará. </text:p>
      <text:p text:style-name="P42"><text:span text:style-name="T68">R</text:span><text:span text:style-name="T63">elator: </text:span><text:span text:style-name="T68">Des. </text:span><text:span text:style-name="T75">FRANCISCO CARNEIRO LIMA.</text:span></text:p>
      <text:p text:style-name="P42"><text:span text:style-name="T26">Revisor</text:span><text:span text:style-name="T54">a</text:span><text:span text:style-name="T26">: </text:span><text:span text:style-name="T34">Des</text:span><text:span text:style-name="T54">a</text:span><text:span text:style-name="T34">. </text:span><text:span text:style-name="T54">SÍLVIA SOARES DE SÁ NÓBREGA.</text:span></text:p>
      <text:p text:style-name="P56"/>
      <text:p text:style-name="P56"/>
      <text:p text:style-name="P43"><text:span text:style-name="T76">5</text:span><text:span text:style-name="T80">4</text:span><text:span text:style-name="T63"> - </text:span><text:span text:style-name="T62">Agravo de Execução Penal </text:span><text:span text:style-name="T83">Nº </text:span><text:span text:style-name="T62">0015278-43.2013.8.06.0034</text:span><text:span text:style-name="T26"> - 4ª Vara de Execução Penal e Corregedoria dos Presídios </text:span><text:span text:style-name="T45">da Comarca de Fortaleza</text:span><text:span text:style-name="T26"> (SEJUD 1º Grau). </text:span></text:p>
      <text:p text:style-name="P49">Agravante: Reginaldo dos Santos Felipe. </text:p>
      <text:p text:style-name="P42"><text:span text:style-name="T26">Advogada: Christie Ellen Façanha Freire (OAB/</text:span><text:span text:style-name="T56">CE</text:span><text:span text:style-name="T26">: 38138). </text:span></text:p>
      <text:p text:style-name="P42"><text:span text:style-name="T26">Advogado: Solano César Custódio Dias (OAB/</text:span><text:span text:style-name="T56">CE</text:span><text:span text:style-name="T26">: 39831E). </text:span></text:p>
      <text:p text:style-name="P49">Agravado: Ministério Público do Estado do Ceará. </text:p>
      <text:p text:style-name="P42"><text:span text:style-name="T68">R</text:span><text:span text:style-name="T63">elator: </text:span><text:span text:style-name="T68">Des. </text:span><text:span text:style-name="T75">FRANCISCO CARNEIRO LIMA.</text:span></text:p>
      <text:p text:style-name="P52"/>
      <text:p text:style-name="P52"/>
      <text:p text:style-name="P43"><text:span text:style-name="T76">5</text:span><text:span text:style-name="T80">5</text:span><text:span text:style-name="T63"> - </text:span><text:span text:style-name="T62">Agravo de Execução Penal</text:span><text:span text:style-name="T25"> </text:span><text:span text:style-name="T83">Nº </text:span><text:span text:style-name="T62">0798012-75.2014.8.06.0001</text:span><text:span text:style-name="T26"> - 2ª Vara de Execução Penal </text:span><text:span text:style-name="T45">da Comarca de Fortaleza</text:span><text:span text:style-name="T26">. </text:span></text:p>
      <text:p text:style-name="P49">Agravante: Flaviano de Almeida Barbosa. </text:p>
      <text:p text:style-name="P42"><text:span text:style-name="T26">Advogada: Francisca Islana de Souza Silva (OAB/</text:span><text:span text:style-name="T56">CE</text:span><text:span text:style-name="T26">: 48098). </text:span></text:p>
      <text:p text:style-name="P49">Agravado: Ministério Público do Estado do Ceará. </text:p>
      <text:p text:style-name="P42"><text:span text:style-name="T68">R</text:span><text:span text:style-name="T63">elator: </text:span><text:span text:style-name="T68">Des. </text:span><text:span text:style-name="T75">FRANCISCO CARNEIRO LIMA.</text:span></text:p>
      <text:p text:style-name="P52"><text:soft-page-break/></text:p>
      <text:p text:style-name="P52"/>
      <text:p text:style-name="P43"><text:span text:style-name="T76">5</text:span><text:span text:style-name="T80">6</text:span><text:span text:style-name="T63"> -</text:span><text:span text:style-name="T25"> </text:span><text:span text:style-name="T62">Agravo de Execução Penal</text:span><text:span text:style-name="T25"> </text:span><text:span text:style-name="T83">Nº </text:span><text:span text:style-name="T62">8000501-69.2020.8.06.0001</text:span><text:span text:style-name="T26"> - 3ª Vara de Execução Penal </text:span><text:span text:style-name="T45">da Comarca de Fortaleza</text:span><text:span text:style-name="T26">. </text:span></text:p>
      <text:p text:style-name="P49">Agravante: <text:span text:style-name="T137">Júlio</text:span> César Alves Cordeiro. </text:p>
      <text:p text:style-name="P42"><text:span text:style-name="T26">Advogado: José Anderson Amâncio de Oliveira (OAB/</text:span><text:span text:style-name="T56">CE</text:span><text:span text:style-name="T26">: 41855). </text:span></text:p>
      <text:p text:style-name="P42"><text:span text:style-name="T26">Advogado: Carlos Erger Alves de Lima (OAB/</text:span><text:span text:style-name="T56">CE</text:span><text:span text:style-name="T26">: 34505). </text:span></text:p>
      <text:p text:style-name="P42"><text:span text:style-name="T26">Advogado: Kildary Régis Martins (OAB/</text:span><text:span text:style-name="T56">CE</text:span><text:span text:style-name="T26">: 35113). </text:span></text:p>
      <text:p text:style-name="P42"><text:span text:style-name="T26">Advogado: Giovanna Silva Lima (OAB/</text:span><text:span text:style-name="T57">CE</text:span><text:span text:style-name="T26">: 51525). </text:span></text:p>
      <text:p text:style-name="P42"><text:span text:style-name="T26">Advogado: Eduardo Martins Feitosa (OAB/</text:span><text:span text:style-name="T57">CE</text:span><text:span text:style-name="T26">: 48952). </text:span></text:p>
      <text:p text:style-name="P49">Agravado: Ministério Público do Estado do Ceará. </text:p>
      <text:p text:style-name="P42"><text:span text:style-name="T68">R</text:span><text:span text:style-name="T63">elator: </text:span><text:span text:style-name="T68">Des. </text:span><text:span text:style-name="T75">FRANCISCO CARNEIRO LIMA.</text:span></text:p>
      <text:p text:style-name="P52"/>
      <text:p text:style-name="P52"/>
      <text:p text:style-name="P43"><text:span text:style-name="T76">5</text:span><text:span text:style-name="T80">7</text:span><text:span text:style-name="T63"> -</text:span><text:span text:style-name="T25"> </text:span><text:span text:style-name="T62">Agravo de Execução Penal </text:span><text:span text:style-name="T83">Nº </text:span><text:span text:style-name="T62">8001014-37.2020.8.06.0001</text:span><text:span text:style-name="T26"> - Vara de Execuções de Penas Alternativas </text:span><text:span text:style-name="T45">da Comarca de Fortaleza</text:span><text:span text:style-name="T26">.</text:span></text:p>
      <text:p text:style-name="P49">Agravante: Ministério Público do Estado do Ceará. </text:p>
      <text:p text:style-name="P49">Agravado: Franklin Santos da Silva. </text:p>
      <text:p text:style-name="P49">Defensoria Pública do Estado do Ceará. </text:p>
      <text:p text:style-name="P42"><text:span text:style-name="T68">R</text:span><text:span text:style-name="T63">elator: </text:span><text:span text:style-name="T68">Des. </text:span><text:span text:style-name="T75">FRANCISCO CARNEIRO LIMA.</text:span></text:p>
      <text:p text:style-name="P52"/>
      <text:p text:style-name="P52"/>
      <text:p text:style-name="P43"><text:span text:style-name="T76">5</text:span><text:span text:style-name="T80">8</text:span><text:span text:style-name="T63"> - </text:span><text:span text:style-name="T62">Recurso em Sentido Estrito </text:span><text:span text:style-name="T83">Nº </text:span><text:span text:style-name="T62">0004774-95.2015.8.06.0134</text:span><text:span text:style-name="T26"> - Vara Única da Comarca de Novo Oriente. </text:span></text:p>
      <text:p text:style-name="P49">Recorrente: Sebastião Araújo Chaves. </text:p>
      <text:p text:style-name="P42"><text:span text:style-name="T26">Advogado: Dheimison Kelvin Xavier Galvão (OAB/</text:span><text:span text:style-name="T57">CE</text:span><text:span text:style-name="T26">: 29349). </text:span></text:p>
      <text:p text:style-name="P42"><text:span text:style-name="T26">Advogado: José </text:span><text:span text:style-name="T45">Amílton</text:span><text:span text:style-name="T26"> Soares Cavalcante (OAB/</text:span><text:span text:style-name="T57">CE</text:span><text:span text:style-name="T26">: 29099). </text:span></text:p>
      <text:p text:style-name="P49">Recorrido: Ministério Público do Estado do Ceará. </text:p>
      <text:p text:style-name="P42"><text:span text:style-name="T68">R</text:span><text:span text:style-name="T63">elator: </text:span><text:span text:style-name="T68">Des. </text:span><text:span text:style-name="T75">FRANCISCO CARNEIRO LIMA.</text:span></text:p>
      <text:p text:style-name="P52"/>
      <text:p text:style-name="P52"/>
      <text:p text:style-name="P43"><text:span text:style-name="T76">5</text:span><text:span text:style-name="T80">9</text:span><text:span text:style-name="T63"> - </text:span><text:span text:style-name="T62">Recurso em Sentido Estrito</text:span><text:span text:style-name="T25"> </text:span><text:span text:style-name="T83">Nº </text:span><text:span text:style-name="T62">0014135-18.2017.8.06.0086</text:span><text:span text:style-name="T26"> - 1ª Vara da Comarca de Horizonte. </text:span></text:p>
      <text:p text:style-name="P49">Recorrente: Claudeci Souza Teixeira Lima. </text:p>
      <text:p text:style-name="P42"><text:span text:style-name="T26">Advogado: Gil Sousa Nogueira (OAB/</text:span><text:span text:style-name="T47">CE</text:span><text:span text:style-name="T26">: 26842). </text:span></text:p>
      <text:p text:style-name="P49">Recorrido: Ministério Público do Estado do Ceará. </text:p>
      <text:p text:style-name="P42"><text:span text:style-name="T68">R</text:span><text:span text:style-name="T63">elator: </text:span><text:span text:style-name="T68">Des. </text:span><text:span text:style-name="T75">FRANCISCO CARNEIRO LIMA.</text:span></text:p>
      <text:p text:style-name="P52"/>
      <text:p text:style-name="P52"/>
      <text:p text:style-name="P43"><text:span text:style-name="T80">60</text:span><text:span text:style-name="T63"> - </text:span><text:span text:style-name="T62">Recurso em Sentido Estrito </text:span><text:span text:style-name="T83">Nº </text:span><text:span text:style-name="T62">0015474-14.2017.8.06.0053</text:span><text:span text:style-name="T26"> - 1ª Vara da Comarca de Camocim. </text:span></text:p>
      <text:p text:style-name="P49">Recorrente: Manoel Djavan do Nascimento. </text:p>
      <text:p text:style-name="P42"><text:span text:style-name="T26">Advogada: Francisca Oriana Carneiro (OAB/</text:span><text:span text:style-name="T53">CE</text:span><text:span text:style-name="T26">: 40912). </text:span></text:p>
      <text:p text:style-name="P49">Recorrido: Ministério Público do Estado do Ceará. </text:p>
      <text:p text:style-name="P52"><text:span text:style-name="T111">Re</text:span><text:span text:style-name="T112">lator</text:span><text:span text:style-name="T111">: </text:span><text:span text:style-name="T113">Des. </text:span><text:span text:style-name="T114">FRANCISCO CARNEIRO LIMA.</text:span></text:p>
      <text:p text:style-name="P52"/>
      <text:p text:style-name="P52"/>
      <text:p text:style-name="P43"><text:span text:style-name="T80">61</text:span><text:span text:style-name="T63"> - </text:span><text:span text:style-name="T62">Recurso em Sentido Estrito</text:span><text:span text:style-name="T25"> </text:span><text:span text:style-name="T83">Nº </text:span><text:span text:style-name="T62">0678979-62.2012.8.06.0001</text:span><text:span text:style-name="T26"> - 2ª Vara Crimina </text:span><text:span text:style-name="T45">da Comarca de Fortaleza</text:span><text:span text:style-name="T26">l. </text:span></text:p>
      <text:p text:style-name="P49">Recorrente: Ministério Público do Estado do Ceará. </text:p>
      <text:p text:style-name="P49">Recorrido: Fábio José Romão e Silva. </text:p>
      <text:p text:style-name="P42"><text:span text:style-name="T26">Advogado: Antônio de Holanda Cavalcante Segundo (OAB/</text:span><text:span text:style-name="T47">CE</text:span><text:span text:style-name="T26">: 21999). </text:span></text:p>
      <text:p text:style-name="P42"><text:soft-page-break/><text:span text:style-name="T26">Advogado: Leandro Duarte Vasques (OAB/</text:span><text:span text:style-name="T47">CE</text:span><text:span text:style-name="T26">: 10698). </text:span></text:p>
      <text:p text:style-name="P42"><text:span text:style-name="T26">Advogada: Marina Torquato Brasil (OAB/</text:span><text:span text:style-name="T47">CE</text:span><text:span text:style-name="T26">: 48609). </text:span></text:p>
      <text:p text:style-name="P42"><text:span text:style-name="T26">Advogado: Afonso Roberto Mendes Belarmino (OAB/</text:span><text:span text:style-name="T47">CE</text:span><text:span text:style-name="T26">: 25465). </text:span></text:p>
      <text:p text:style-name="P49">Recorrido: Oderlande Vasconcelos Silva. </text:p>
      <text:p text:style-name="P42"><text:span text:style-name="T47">Defen</text:span><text:span text:style-name="T26">soria Pública do Estado do Ceará. </text:span></text:p>
      <text:p text:style-name="P42"><text:span text:style-name="T68">R</text:span><text:span text:style-name="T63">elator: </text:span><text:span text:style-name="T68">Des. </text:span><text:span text:style-name="T75">FRANCISCO CARNEIRO LIMA.</text:span></text:p>
      <text:p text:style-name="P52"/>
      <text:p text:style-name="P52"/>
      <text:p text:style-name="P43"><text:span text:style-name="T80">62</text:span><text:span text:style-name="T63"> - </text:span><text:span text:style-name="T62">Apelação Criminal </text:span><text:span text:style-name="T83">Nº </text:span><text:span text:style-name="T62">0000167-66.2023.8.06.0293</text:span><text:span text:style-name="T26"> - 4ª Vara Criminal da Comarca de Caucaia. </text:span></text:p>
      <text:p text:style-name="P49">Apelante: Michelly Sousa Silva. </text:p>
      <text:p text:style-name="P42"><text:span text:style-name="T47">D</text:span><text:span text:style-name="T26">efensoria Pública do Estado do Ceará. </text:span></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1">SÍLVIA SOARES DE SÁ NÓBREGA.</text:span></text:p>
      <text:p text:style-name="P42"><text:span text:style-name="T26">Re</text:span><text:span text:style-name="T47">visor: Des. MÁRIO PARENTE TEÓFILO <text:s/>NETO.</text:span></text:p>
      <text:p text:style-name="P56"/>
      <text:p text:style-name="P56"/>
      <text:p text:style-name="P43"><text:span text:style-name="T77">6</text:span><text:span text:style-name="T80">3</text:span><text:span text:style-name="T63"> - </text:span><text:span text:style-name="T62">Apelação Criminal </text:span><text:span text:style-name="T83">Nº </text:span><text:span text:style-name="T62">0039135-71.2023.8.06.0001</text:span><text:span text:style-name="T26"> - 3ª Vara de Delitos de Tr</text:span><text:span text:style-name="T45">á</text:span><text:span text:style-name="T26">fico de Drogas </text:span><text:span text:style-name="T45">da Comarca de Fortaleza</text:span><text:span text:style-name="T26">. </text:span></text:p>
      <text:p text:style-name="P49">Apelante: L. L. T. A.. </text:p>
      <text:p text:style-name="P42"><text:span text:style-name="T26">Advogad</text:span><text:span text:style-name="T58">o</text:span><text:span text:style-name="T26">: Marzo Façanha Carneiro (OAB/</text:span><text:span text:style-name="T58">CE</text:span><text:span text:style-name="T26">: 40031). </text:span></text:p>
      <text:p text:style-name="P42"><text:span text:style-name="T26">Advogado: Jonas Pimentel de Oliveira (OAB/</text:span><text:span text:style-name="T58">CE</text:span><text:span text:style-name="T26">: 38442). </text:span></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1">SÍLVIA SOARES DE SÁ NÓBREGA.</text:span></text:p>
      <text:p text:style-name="P42"><text:span text:style-name="T26">Re</text:span><text:span text:style-name="T47">visor: Des. MÁRIO PARENTE TEÓFILO <text:s/>NETO.</text:span></text:p>
      <text:p text:style-name="P56"/>
      <text:p text:style-name="P56"/>
      <text:p text:style-name="P43"><text:span text:style-name="T63">6</text:span><text:span text:style-name="T80">4</text:span><text:span text:style-name="T63"> -</text:span><text:span text:style-name="T25"> </text:span><text:span text:style-name="T62">Apelação Criminal</text:span><text:span text:style-name="T26"> </text:span><text:span text:style-name="T83">Nº </text:span><text:span text:style-name="T62">0050012-16.2021.8.06.0171</text:span><text:span text:style-name="T26"> - 1ª Vara Criminal da Comarca de Tauá. </text:span></text:p>
      <text:p text:style-name="P49">Apelante: Francisca Glayciane Silva Sales. </text:p>
      <text:p text:style-name="P42"><text:span text:style-name="T26">Advogado: Renan Marchiori de Souza (OAB/</text:span><text:span text:style-name="T53">SP</text:span><text:span text:style-name="T26">: 367294). </text:span></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8">SÍLVIA SOARES DE SÁ NÓBREGA</text:span><text:span text:style-name="T71">.</text:span></text:p>
      <text:p text:style-name="P56"><text:span text:style-name="T97">Re</text:span><text:span text:style-name="T103">visor: Des. </text:span><text:span text:style-name="T105">MÁRIO PARENTE TEÓFILO NETO.</text:span></text:p>
      <text:p text:style-name="P56"/>
      <text:p text:style-name="P56"/>
      <text:p text:style-name="P43"><text:span text:style-name="T63">6</text:span><text:span text:style-name="T80">5</text:span><text:span text:style-name="T63"> - </text:span><text:span text:style-name="T62">Apelação Criminal</text:span><text:span text:style-name="T26"> </text:span><text:span text:style-name="T25"><text:s/></text:span><text:span text:style-name="T83">Nº </text:span><text:span text:style-name="T62">0062307-42.2019.8.06.0111 - </text:span><text:span text:style-name="T26">Vara Única da Comarca de Jijoca de Jericoacoara. </text:span></text:p>
      <text:p text:style-name="P49">Apelante: <text:span text:style-name="T138">Antônio</text:span> Edson Paixão. </text:p>
      <text:p text:style-name="P42"><text:span text:style-name="T26">Defensor dativo: Igor Leitão Chaves Cruz (OAB/</text:span><text:span text:style-name="T59">CE</text:span><text:span text:style-name="T26">: 39741). </text:span></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8">SÍLVIA SOARES DE SÁ NÓBREGA</text:span><text:span text:style-name="T71">.</text:span></text:p>
      <text:p text:style-name="P56"><text:span text:style-name="T97">Re</text:span><text:span text:style-name="T103">visor: Des. </text:span><text:span text:style-name="T105">MÁRIO PARENTE TEÓFILO NETO.</text:span></text:p>
      <text:p text:style-name="P56"/>
      <text:p text:style-name="P56"/>
      <text:p text:style-name="P43"><text:span text:style-name="T77">6</text:span><text:span text:style-name="T80">6</text:span><text:span text:style-name="T63"> - </text:span><text:span text:style-name="T62">Apelação Criminal </text:span><text:span text:style-name="T83">Nº </text:span><text:span text:style-name="T62">0200768-25.2022.8.06.0293</text:span><text:span text:style-name="T26"> - </text:span><text:span text:style-name="T60">V</text:span><text:span text:style-name="T26">ara Única Criminal de Tianguá. </text:span></text:p>
      <text:p text:style-name="P49">Apelante: Ministério Público do Estado do Ceará. </text:p>
      <text:p text:style-name="P49">Apelado: Wellington Oliveira de Souza. </text:p>
      <text:p text:style-name="P49">Defensoria Pública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1">SÍLVIA SOARES DE SÁ NÓBREGA.</text:span></text:p>
      <text:p text:style-name="P42"><text:span text:style-name="T26">Re</text:span><text:span text:style-name="T47">visor: Des. MÁRIO PARENTE TEÓFILO <text:s/>NETO.</text:span></text:p>
      <text:p text:style-name="P56"><text:soft-page-break/></text:p>
      <text:p text:style-name="P56"/>
      <text:p text:style-name="P43"><text:span text:style-name="T77">6</text:span><text:span text:style-name="T80">7</text:span><text:span text:style-name="T63"> - </text:span><text:span text:style-name="T62">Apelação Criminal</text:span><text:span text:style-name="T25"> </text:span><text:span text:style-name="T83">Nº </text:span><text:span text:style-name="T62">0204091-04.2023.8.06.0293</text:span><text:span text:style-name="T26"> - Juizado de Violência Doméstica e Familiar Contra a Mulher <text:s/></text:span><text:span text:style-name="T45">da Comarca de </text:span><text:span text:style-name="T26">Caucaia. </text:span></text:p>
      <text:p text:style-name="P49">Apelante: M. M. de O. G.. </text:p>
      <text:p text:style-name="P49">Defensoria Pública do Estado do Ceará. </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1">SÍLVIA SOARES DE SÁ NÓBREGA.</text:span></text:p>
      <text:p text:style-name="P42"><text:span text:style-name="T26">Re</text:span><text:span text:style-name="T47">visor: Des. MÁRIO PARENTE TEÓFILO <text:s/>NETO.</text:span></text:p>
      <text:p text:style-name="P56"/>
      <text:p text:style-name="P56"/>
      <text:p text:style-name="P43"><text:span text:style-name="T77">6</text:span><text:span text:style-name="T80">8</text:span><text:span text:style-name="T63"> -</text:span><text:span text:style-name="T25"> </text:span><text:span text:style-name="T62">Apelação Criminal</text:span><text:span text:style-name="T25"> </text:span><text:span text:style-name="T83">Nº </text:span><text:span text:style-name="T62">0207115-14.2021.8.06.0001</text:span><text:span text:style-name="T26"> - 1ª Vara de Delitos </text:span><text:span text:style-name="T61">de </text:span><text:span text:style-name="T26">Tr</text:span><text:span text:style-name="T45">á</text:span><text:span text:style-name="T26">fico </text:span><text:span text:style-name="T61">de Drogas </text:span><text:span text:style-name="T45">da Comarca de Fortaleza</text:span><text:span text:style-name="T61">.</text:span></text:p>
      <text:p text:style-name="P49">Apelante: Tiago Ramos Pereira. </text:p>
      <text:p text:style-name="P49">Defensoria Pública do Estado do Ceará. </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1">SÍLVIA SOARES DE SÁ NÓBREGA.</text:span></text:p>
      <text:p text:style-name="P42"><text:span text:style-name="T26">Re</text:span><text:span text:style-name="T47">visor: Des. MÁRIO PARENTE TEÓFILO <text:s/>NETO.</text:span></text:p>
      <text:p text:style-name="P56"/>
      <text:p text:style-name="P56"/>
      <text:p text:style-name="P43"><text:span text:style-name="T77">6</text:span><text:span text:style-name="T80">9</text:span><text:span text:style-name="T63"> - </text:span><text:span text:style-name="T62">Apelação Criminal</text:span><text:span text:style-name="T25"> </text:span><text:span text:style-name="T83">Nº </text:span><text:span text:style-name="T62">0223148-11.2023.8.06.0001</text:span><text:span text:style-name="T26"> - 2ª Vara de Delitos </text:span><text:span text:style-name="T61">de </text:span><text:span text:style-name="T26">Tráfico </text:span><text:span text:style-name="T61">de Drogas </text:span><text:span text:style-name="T45">da Comarca de Fortaleza</text:span><text:span text:style-name="T61">.</text:span></text:p>
      <text:p text:style-name="P49">Apelante: Antony <text:span text:style-name="T138">Álisson</text:span> da Silva Lobo. </text:p>
      <text:p text:style-name="P49">Defensoria Pública do Estado do Ceará. </text:p>
      <text:p text:style-name="P49">Apelante: Francisco Robson de Sousa Lima. </text:p>
      <text:p text:style-name="P42"><text:span text:style-name="T26">Advogado: Waldyr Francisco dos Santos Sobrinho (OAB/</text:span><text:span text:style-name="T61">CE</text:span><text:span text:style-name="T26">: 29442). </text:span></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1">SÍLVIA SOARES DE SÁ NÓBREGA.</text:span></text:p>
      <text:p text:style-name="P42"><text:span text:style-name="T26">Re</text:span><text:span text:style-name="T47">visor: Des. MÁRIO PARENTE TEÓFILO <text:s/>NETO.</text:span></text:p>
      <text:p text:style-name="P56"/>
      <text:p text:style-name="P56"/>
      <text:p text:style-name="P43"><text:span text:style-name="T80">70</text:span><text:span text:style-name="T63"> - </text:span><text:span text:style-name="T62">Apelação Criminal</text:span><text:span text:style-name="T25"> </text:span><text:span text:style-name="T83">Nº </text:span><text:span text:style-name="T62">0284270-93.2021.8.06.0001</text:span><text:span text:style-name="T26"> - 5ª Vara de Delitos de Tr</text:span><text:span text:style-name="T41">á</text:span><text:span text:style-name="T26">fico de Drogas </text:span><text:span text:style-name="T45">da Comarca de Fortaleza</text:span><text:span text:style-name="T26">. </text:span></text:p>
      <text:p text:style-name="P49">Apelante: Francisco Lucas da Silva Nunes. </text:p>
      <text:p text:style-name="P49">Apelante: Derromisson Rodrigues Barbosa.</text:p>
      <text:p text:style-name="P49">Defensoria Pública do Estado do Ceará. </text:p>
      <text:p text:style-name="P49">Apelado: Ministério Público do Estado do Ceará. </text:p>
      <text:p text:style-name="P42"><text:span text:style-name="T63">Re</text:span><text:span text:style-name="T70">latora</text:span><text:span text:style-name="T63">: </text:span><text:span text:style-name="T68">Des</text:span><text:span text:style-name="T71">a</text:span><text:span text:style-name="T68">. </text:span><text:span text:style-name="T71">SÍLVIA SOARES DE SÁ NÓBREGA.</text:span></text:p>
      <text:p text:style-name="P42"><text:span text:style-name="T26">Re</text:span><text:span text:style-name="T47">visor: Des. MÁRIO PARENTE TEÓFILO <text:s/>NETO.</text:span></text:p>
      <text:p text:style-name="P56"/>
      <text:p text:style-name="P99"/>
      <text:p text:style-name="P59">Total de processos a julgar: <text:span text:style-name="T145">149</text:span> (<text:span text:style-name="T145">cento e quarenta e nove</text:span>).</text:p>
      <text:p text:style-name="P59"/>
      <text:p text:style-name="P66"><text:span text:style-name="Fonte_20_parág._20_padrão"><text:span text:style-name="T13">Fortaleza/CE, </text:span></text:span><text:span text:style-name="Fonte_20_parág._20_padrão"><text:span text:style-name="T16">23</text:span></text:span><text:span text:style-name="Fonte_20_parág._20_padrão"><text:span text:style-name="T23"> </text:span></text:span><text:span text:style-name="Fonte_20_parág._20_padrão"><text:span text:style-name="T13">de </text:span></text:span><text:span text:style-name="Fonte_20_parág._20_padrão"><text:span text:style-name="T15">fevereiro</text:span></text:span><text:span text:style-name="Fonte_20_parág._20_padrão"><text:span text:style-name="T13"> de 202</text:span></text:span><text:span text:style-name="Fonte_20_parág._20_padrão"><text:span text:style-name="T14">4</text:span></text:span><text:span text:style-name="Fonte_20_parág._20_padrão"><text:span text:style-name="T13">.</text:span></text:span></text:p>
      <text:p text:style-name="P59"/>
      <text:p text:style-name="P59"/>
      <text:p text:style-name="P61">CINTHIA ANDRÉIA MESQUITA SILVA</text:p>
      <text:p text:style-name="P60">Coordenador da 1ª Câmara Criminal</text:p>
      <text:p text:style-name="P62"/>
      <text:p text:style-name="P62"/>
      <text:p text:style-name="P66"><text:span text:style-name="Fonte_20_parág._20_padrão"><text:span text:style-name="T17">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11-15T09:24:00Z</meta:creation-date>
    <dc:date>2024-02-22T22:43:36.977000000</dc:date>
    <meta:editing-cycles>174</meta:editing-cycles>
    <meta:editing-duration>P1DT5H25M33S</meta:editing-duration>
    <meta:document-statistic meta:table-count="0" meta:image-count="0" meta:object-count="0" meta:page-count="29" meta:paragraph-count="1010" meta:word-count="8013" meta:character-count="54604" meta:non-whitespace-character-count="4720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Secretaria%20da%201ª%20Câmara%20Criminal%20-%202023/Roteiros/Roteiro%20da%20Sessão%20Ordinária%20nº%2042%20-21%20de%20novembro%20de%202023.odt/Normal.dotm"/>
  </office:meta>
</office:document-meta>
</file>