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14a76" style:font-weight-asian="bold" style:font-size-complex="12pt" style:font-weight-complex="bold"/>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4a76"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9d76ef"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9daf00" fo:background-color="#ffffff"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4a76"/>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9d76ef"/>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9daf00"/>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14a76" style:font-size-asian="12pt" style:language-asian="hi" style:country-asian="IN" style:font-weight-asian="bold" style:font-name-complex="Arial" style:font-size-complex="12pt" style:font-weight-complex="bold"/>
    </style:style>
    <style:style style:name="P28"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d76ef" fo:background-color="#ffffff" style:font-size-asian="12pt" style:language-asian="hi" style:country-asian="IN" style:font-weight-asian="bold" style:font-name-complex="Arial" style:font-size-complex="12pt" style:font-weight-complex="bold"/>
    </style:style>
    <style:style style:name="P29"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daf00" fo:background-color="#ffffff" style:font-size-asian="12pt" style:language-asian="hi" style:country-asian="IN" style:font-weight-asian="bold" style:font-name-complex="Arial" style:font-size-complex="12pt" style:font-weight-complex="bold"/>
    </style:style>
    <style:style style:name="P30"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1" fo:font-size="12pt" style:text-underline-style="none" fo:font-weight="bold" officeooo:paragraph-rsid="009d76ef" fo:background-color="#ffffff" style:font-size-asian="12pt" style:language-asian="hi" style:country-asian="IN" style:font-weight-asian="bold" style:font-name-complex="Arial"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bb897" style:font-weight-asian="bold" style:font-name-complex="Arial"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f7f97"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f7f97"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1f543"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f7f97"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a6282" fo:background-color="#ffffff"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d76ef" fo:background-color="#ffffff" style:font-size-asian="12pt" style:font-weight-asian="normal" style:font-name-complex="Arial" style:font-size-complex="12pt" style:font-weight-complex="norm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9f7f97"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f7f97"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9d76ef" fo:background-color="#ffffff" style:font-size-asian="12pt" style:font-weight-asian="normal" style:font-name-complex="Arial" style:font-size-complex="12pt" style:font-weight-complex="normal"/>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f7f97"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a1f543"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a1f543" style:font-size-asian="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9f7f97"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9f7f97" style:font-size-asian="12pt" style:font-weight-asian="bold"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f7f97"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1f543"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24fb4f" officeooo:paragraph-rsid="009f7f97"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f7f97" style:font-size-asian="12pt" style:font-weight-asian="normal"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f7f97" fo:background-color="#ffffff" style:font-size-asian="12pt" style:font-weight-asian="normal" style:font-name-complex="Arial"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d76ef"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f7f97"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rsid="0424fb4f" officeooo:paragraph-rsid="009f7f97"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424fb4f" officeooo:paragraph-rsid="009f7f97"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9f7f97" style:font-size-asian="8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1f543"/>
    </style:style>
    <style:style style:name="P5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9d76ef" fo:background-color="#ffffff" style:font-size-asian="12pt" style:font-weight-asian="normal" style:font-name-complex="Arial" style:font-size-complex="12pt" style:font-weight-complex="bold"/>
    </style:style>
    <style:style style:name="P6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9daf00" fo:background-color="#ffffff" style:font-size-asian="12pt" style:font-weight-asian="normal" style:font-name-complex="Arial" style:font-size-complex="12pt" style:font-weight-complex="bold"/>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5"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66" style:family="paragraph" style:parent-style-name="Standard">
      <style:paragraph-properties fo:text-align="justify" style:justify-single-word="false"/>
      <style:text-properties style:font-name="Arial" fo:font-size="12pt" officeooo:paragraph-rsid="009d76ef" fo:background-color="#ffffff" style:font-size-asian="12pt" style:font-size-complex="12pt"/>
    </style:style>
    <style:style style:name="P67" style:family="paragraph" style:parent-style-name="Standard">
      <style:paragraph-properties fo:text-align="justify" style:justify-single-word="false"/>
      <style:text-properties style:font-name="Arial" fo:font-size="12pt"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9d76ef"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a7e26f"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a98a5c"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aa676c"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ac1eb5"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ad0310"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ae097d"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af6b1e" style:font-size-asian="12pt" style:font-size-complex="12pt"/>
    </style:style>
    <style:style style:name="P76" style:family="paragraph" style:parent-style-name="Standard">
      <style:paragraph-properties fo:text-align="justify" style:justify-single-word="false"/>
      <style:text-properties style:font-name="Arial" fo:font-size="12pt" fo:font-weight="bold" officeooo:paragraph-rsid="00a7e26f"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officeooo:paragraph-rsid="009d76ef" style:font-size-asian="12pt" style:font-size-complex="12pt"/>
    </style:style>
    <style:style style:name="P78" style:family="paragraph" style:parent-style-name="Standard">
      <style:paragraph-properties fo:text-align="justify" style:justify-single-word="false"/>
      <style:text-properties fo:font-size="12pt" fo:font-weight="normal" officeooo:paragraph-rsid="009d76ef"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1" fo:font-size="12pt" officeooo:paragraph-rsid="009d76ef" style:font-size-asian="12pt" style:font-size-complex="12pt"/>
    </style:style>
    <style:style style:name="P80" style:family="paragraph" style:parent-style-name="Standard">
      <style:paragraph-properties fo:text-align="justify" style:justify-single-word="false"/>
      <style:text-properties style:font-name="Arial1" fo:font-size="12pt" style:text-underline-style="none" officeooo:paragraph-rsid="009d76ef" style:font-size-asian="12pt" style:font-size-complex="12pt"/>
    </style:style>
    <style:style style:name="P81"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82" style:family="paragraph" style:parent-style-name="Standard">
      <style:paragraph-properties fo:text-align="justify" style:justify-single-word="false"/>
      <style:text-properties fo:color="#000000" style:font-name="Arial" fo:font-size="12pt" fo:font-weight="bold" officeooo:paragraph-rsid="00aa676c" style:font-size-asian="12pt" style:language-asian="pt" style:country-asian="BR" style:font-weight-asian="bold" style:font-name-complex="Arial" style:font-size-complex="12pt" style:language-complex="ar" style:country-complex="SA" style:font-weight-complex="bold"/>
    </style:style>
    <style:style style:name="P83" style:family="paragraph" style:parent-style-name="Standard">
      <style:paragraph-properties fo:text-align="justify" style:justify-single-word="false"/>
      <style:text-properties style:font-name="Arial1" fo:font-size="12pt" fo:font-weight="bold" officeooo:paragraph-rsid="00af6b1e" style:font-size-asian="12pt" style:font-weight-asian="bold" style:font-size-complex="12pt"/>
    </style:style>
    <style:style style:name="P84" style:family="paragraph" style:parent-style-name="Standard">
      <style:paragraph-properties fo:text-align="justify" style:justify-single-word="false"/>
      <style:text-properties style:font-name="Arial1" fo:font-size="12pt" officeooo:paragraph-rsid="009d76ef" style:font-size-asian="12pt" style:font-size-complex="12pt"/>
    </style:style>
    <style:style style:name="P85" style:family="paragraph" style:parent-style-name="Standard">
      <style:paragraph-properties fo:text-align="justify" style:justify-single-word="false"/>
      <style:text-properties style:font-name="Arial" fo:font-size="12pt"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9d76ef"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b17294"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b5fafc"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b6fc40"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b7b696"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b8476a" style:font-size-asian="12pt" style:font-size-complex="12pt"/>
    </style:style>
    <style:style style:name="P92" style:family="paragraph" style:parent-style-name="Standard">
      <style:paragraph-properties fo:text-align="start" style:justify-single-word="false"/>
      <style:text-properties style:font-name="Arial" fo:font-size="12pt" style:font-size-asian="12pt" style:font-size-complex="12pt"/>
    </style:style>
    <style:style style:name="P93" style:family="paragraph" style:parent-style-name="Standard">
      <style:paragraph-properties fo:text-align="start" style:justify-single-word="false"/>
      <style:text-properties style:font-name="Arial" fo:font-size="12pt" officeooo:paragraph-rsid="00b8476a" style:font-size-asian="12pt" style:font-size-complex="12pt"/>
    </style:style>
    <style:style style:name="P94" style:family="paragraph" style:parent-style-name="Standard">
      <style:paragraph-properties fo:text-align="justify" style:justify-single-word="false"/>
      <style:text-properties style:font-name="Arial" fo:font-size="12pt" fo:font-weight="bold" officeooo:paragraph-rsid="00b17294" style:font-size-asian="12pt" style:font-weight-asian="bold" style:font-size-complex="12pt"/>
    </style:style>
    <style:style style:name="P95" style:family="paragraph" style:parent-style-name="Standard">
      <style:paragraph-properties fo:text-align="justify" style:justify-single-word="false"/>
      <style:text-properties style:font-name="Arial" fo:font-size="12pt" fo:font-weight="bold" officeooo:rsid="01c6a477" officeooo:paragraph-rsid="009d76ef" style:font-size-asian="12pt" style:font-weight-asian="bold" style:font-size-complex="12pt"/>
    </style:style>
    <style:style style:name="P96" style:family="paragraph" style:parent-style-name="Standard">
      <style:paragraph-properties fo:text-align="justify" style:justify-single-word="false"/>
      <style:text-properties style:font-name="Arial" fo:font-size="12pt" fo:font-weight="bold" officeooo:rsid="01c6a477" officeooo:paragraph-rsid="00b358b0" style:font-size-asian="12pt" style:font-weight-asian="bold" style:font-size-complex="12pt"/>
    </style:style>
    <style:style style:name="P97" style:family="paragraph" style:parent-style-name="Standard">
      <style:paragraph-properties fo:text-align="justify" style:justify-single-word="false"/>
      <style:text-properties style:font-name="Arial" fo:font-size="12pt" officeooo:paragraph-rsid="009d76ef"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9d76ef" style:font-size-asian="12pt" style:font-name-complex="Arial" style:font-size-complex="12pt"/>
    </style:style>
    <style:style style:name="P99"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00"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01" style:family="paragraph" style:parent-style-name="Standard">
      <style:paragraph-properties fo:text-align="justify" style:justify-single-word="false"/>
      <style:text-properties fo:color="#000000" style:font-name="Arial" fo:font-size="12pt" fo:font-weight="bold" officeooo:paragraph-rsid="00b7b696" style:font-size-asian="12pt" style:language-asian="pt" style:country-asian="BR" style:font-weight-asian="bold" style:font-name-complex="Arial" style:font-size-complex="12pt" style:language-complex="ar" style:country-complex="SA" style:font-weight-complex="bold"/>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103"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7e78a9" fo:background-color="#ffffff" loext:char-shading-value="0" style:font-weight-asian="bold" style:font-size-complex="12pt" style:font-weight-complex="bold"/>
    </style:style>
    <style:style style:name="T3" style:family="text">
      <style:text-properties style:font-name="Arial" fo:font-weight="bold" officeooo:rsid="009d76ef"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style="italic" fo:font-weight="bold" style:font-style-asian="italic" style:font-weight-asian="bold" style:font-size-complex="12pt" style:font-style-complex="italic" style:font-weight-complex="bold"/>
    </style:style>
    <style:style style:name="T7"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8" style:family="text">
      <style:text-properties style:font-name="Arial" fo:language="en" fo:country="US" fo:font-weight="bold" style:font-weight-asian="bold" style:font-size-complex="12pt" style:font-weight-complex="bold"/>
    </style:style>
    <style:style style:name="T9" style:family="text">
      <style:text-properties style:font-name="Arial" fo:language="en" fo:country="US" fo:font-weight="bold" officeooo:rsid="00814a76" style:font-weight-asian="bold" style:font-size-complex="12pt" style:font-weight-complex="bold"/>
    </style:style>
    <style:style style:name="T10" style:family="text">
      <style:text-properties style:font-name="Arial" fo:language="en" fo:country="US" fo:font-weight="bold" officeooo:rsid="009d76ef" style:font-weight-asian="bold" style:font-size-complex="12pt" style:font-weight-complex="bold"/>
    </style:style>
    <style:style style:name="T11" style:family="text">
      <style:text-properties style:font-name="Arial" fo:language="en" fo:country="US" fo:font-weight="bold" officeooo:rsid="009daf00" style:font-weight-asian="bold" style:font-size-complex="12pt" style:font-weight-complex="bold"/>
    </style:style>
    <style:style style:name="T12" style:family="text">
      <style:text-properties style:font-name="Arial" style:font-size-complex="12pt"/>
    </style:style>
    <style:style style:name="T13" style:family="text">
      <style:text-properties style:font-name="Arial" officeooo:rsid="005ae219" style:font-size-complex="12pt"/>
    </style:style>
    <style:style style:name="T14" style:family="text">
      <style:text-properties style:font-name="Arial" officeooo:rsid="007e78a9" style:font-size-complex="12pt"/>
    </style:style>
    <style:style style:name="T15" style:family="text">
      <style:text-properties style:font-name="Arial" officeooo:rsid="009d76ef" style:font-size-complex="12pt"/>
    </style:style>
    <style:style style:name="T16" style:family="text">
      <style:text-properties style:font-name="Arial" fo:background-color="#ffffff" loext:char-shading-value="0" style:font-size-complex="12pt"/>
    </style:style>
    <style:style style:name="T17" style:family="text">
      <style:text-properties fo:color="#ed1c24" style:font-name="Arial" style:font-size-complex="12pt"/>
    </style:style>
    <style:style style:name="T18" style:family="text">
      <style:text-properties style:font-name="Arial1"/>
    </style:style>
    <style:style style:name="T19" style:family="text">
      <style:text-properties style:font-name="Arial1" style:text-underline-style="none"/>
    </style:style>
    <style:style style:name="T20" style:family="text">
      <style:text-properties style:font-name="Arial1" style:text-underline-style="none" fo:font-weight="normal" style:font-weight-asian="normal"/>
    </style:style>
    <style:style style:name="T21" style:family="text">
      <style:text-properties style:font-name="Arial1" style:text-underline-style="none" fo:font-weight="normal" officeooo:rsid="040b67f4" style:font-weight-asian="normal"/>
    </style:style>
    <style:style style:name="T22" style:family="text">
      <style:text-properties style:font-name="Arial1" style:text-underline-style="none" fo:font-weight="normal" officeooo:rsid="040b6a98" style:font-weight-asian="normal"/>
    </style:style>
    <style:style style:name="T23" style:family="text">
      <style:text-properties style:font-name="Arial1" style:text-underline-style="none" fo:font-weight="normal" officeooo:rsid="040d4057" style:font-weight-asian="normal"/>
    </style:style>
    <style:style style:name="T24" style:family="text">
      <style:text-properties style:font-name="Arial1" style:text-underline-style="none" fo:font-weight="normal" officeooo:rsid="040f36bd" style:font-weight-asian="normal"/>
    </style:style>
    <style:style style:name="T25" style:family="text">
      <style:text-properties style:font-name="Arial1" style:text-underline-style="none" fo:font-weight="normal" officeooo:rsid="040f7289" style:font-weight-asian="normal"/>
    </style:style>
    <style:style style:name="T26" style:family="text">
      <style:text-properties style:font-name="Arial1" style:text-underline-style="none" fo:font-weight="normal" officeooo:rsid="04604988" style:font-weight-asian="normal"/>
    </style:style>
    <style:style style:name="T27" style:family="text">
      <style:text-properties style:font-name="Arial1" style:text-underline-style="none" fo:font-weight="normal" officeooo:rsid="041054f4" style:font-weight-asian="normal"/>
    </style:style>
    <style:style style:name="T28" style:family="text">
      <style:text-properties style:font-name="Arial1" style:text-underline-style="none" fo:font-weight="normal" officeooo:rsid="0412a686" style:font-weight-asian="normal"/>
    </style:style>
    <style:style style:name="T29" style:family="text">
      <style:text-properties style:font-name="Arial1" style:text-underline-style="none" fo:font-weight="normal" officeooo:rsid="04132ac0" style:font-weight-asian="normal"/>
    </style:style>
    <style:style style:name="T30" style:family="text">
      <style:text-properties style:font-name="Arial1" style:text-underline-style="none" fo:font-weight="normal" officeooo:rsid="0450b62f" style:font-weight-asian="normal"/>
    </style:style>
    <style:style style:name="T31" style:family="text">
      <style:text-properties style:font-name="Arial1" style:text-underline-style="none" fo:font-weight="normal" officeooo:rsid="04515f3b" style:font-weight-asian="normal"/>
    </style:style>
    <style:style style:name="T32" style:family="text">
      <style:text-properties style:font-name="Arial1" style:text-underline-style="none" fo:font-weight="normal" officeooo:rsid="0413b31a" style:font-weight-asian="normal"/>
    </style:style>
    <style:style style:name="T33" style:family="text">
      <style:text-properties style:font-name="Arial1" style:text-underline-style="none" fo:font-weight="normal" officeooo:rsid="0413c26c" style:font-weight-asian="normal"/>
    </style:style>
    <style:style style:name="T34" style:family="text">
      <style:text-properties style:font-name="Arial1" style:text-underline-style="none" fo:font-weight="normal" officeooo:rsid="04152ac8" style:font-weight-asian="normal"/>
    </style:style>
    <style:style style:name="T35" style:family="text">
      <style:text-properties style:font-name="Arial1" style:text-underline-style="none" fo:font-weight="normal" officeooo:rsid="0415aec0" style:font-weight-asian="normal"/>
    </style:style>
    <style:style style:name="T36" style:family="text">
      <style:text-properties style:font-name="Arial1" style:text-underline-style="none" fo:font-weight="normal" officeooo:rsid="04179f0a" style:font-weight-asian="normal"/>
    </style:style>
    <style:style style:name="T37" style:family="text">
      <style:text-properties style:font-name="Arial1" style:text-underline-style="none" fo:font-weight="normal" officeooo:rsid="0418fafd" style:font-weight-asian="normal"/>
    </style:style>
    <style:style style:name="T38" style:family="text">
      <style:text-properties style:font-name="Arial1" style:text-underline-style="none" fo:font-weight="normal" officeooo:rsid="041960ba" style:font-weight-asian="normal"/>
    </style:style>
    <style:style style:name="T39" style:family="text">
      <style:text-properties style:font-name="Arial1" style:text-underline-style="none" fo:font-weight="normal" officeooo:rsid="041b2c15" style:font-weight-asian="normal"/>
    </style:style>
    <style:style style:name="T40" style:family="text">
      <style:text-properties style:font-name="Arial1" style:text-underline-style="none" fo:font-weight="normal" officeooo:rsid="041bd73b" style:font-weight-asian="normal"/>
    </style:style>
    <style:style style:name="T41" style:family="text">
      <style:text-properties style:font-name="Arial1" style:text-underline-style="none" fo:font-weight="normal" officeooo:rsid="041d488e" style:font-weight-asian="normal"/>
    </style:style>
    <style:style style:name="T42" style:family="text">
      <style:text-properties style:font-name="Arial1" style:text-underline-style="none" fo:font-weight="normal" officeooo:rsid="041f2c6f" style:font-weight-asian="normal"/>
    </style:style>
    <style:style style:name="T43" style:family="text">
      <style:text-properties style:font-name="Arial1" style:text-underline-style="none" fo:font-weight="normal" officeooo:rsid="04213a65" style:font-weight-asian="normal"/>
    </style:style>
    <style:style style:name="T44" style:family="text">
      <style:text-properties style:font-name="Arial1" style:text-underline-style="none" fo:font-weight="normal" officeooo:rsid="0421ed54" style:font-weight-asian="normal"/>
    </style:style>
    <style:style style:name="T45" style:family="text">
      <style:text-properties style:font-name="Arial1" style:text-underline-style="none" fo:font-weight="normal" officeooo:rsid="0453342f" style:font-weight-asian="normal"/>
    </style:style>
    <style:style style:name="T46" style:family="text">
      <style:text-properties style:font-name="Arial1" style:text-underline-style="none" fo:font-weight="normal" officeooo:rsid="0454a709" style:font-weight-asian="normal"/>
    </style:style>
    <style:style style:name="T47" style:family="text">
      <style:text-properties style:font-name="Arial1" style:text-underline-style="none" fo:font-weight="normal" officeooo:rsid="0423d91e" style:font-weight-asian="normal"/>
    </style:style>
    <style:style style:name="T48" style:family="text">
      <style:text-properties style:font-name="Arial1" style:text-underline-style="none" fo:font-weight="normal" officeooo:rsid="042470d1" style:font-weight-asian="normal"/>
    </style:style>
    <style:style style:name="T49" style:family="text">
      <style:text-properties style:font-name="Arial1" style:text-underline-style="none" fo:font-weight="normal" officeooo:rsid="04249461" style:font-weight-asian="normal"/>
    </style:style>
    <style:style style:name="T50" style:family="text">
      <style:text-properties style:font-name="Arial1" style:text-underline-style="none" fo:font-weight="normal" officeooo:rsid="0455737a" style:font-weight-asian="normal"/>
    </style:style>
    <style:style style:name="T51" style:family="text">
      <style:text-properties style:font-name="Arial1" style:text-underline-style="none" fo:font-weight="normal" officeooo:rsid="0426d66c" style:font-weight-asian="normal"/>
    </style:style>
    <style:style style:name="T52" style:family="text">
      <style:text-properties style:font-name="Arial1" style:text-underline-style="none" fo:font-weight="normal" officeooo:rsid="0456d347" style:font-weight-asian="normal"/>
    </style:style>
    <style:style style:name="T53" style:family="text">
      <style:text-properties style:font-name="Arial1" style:text-underline-style="none" fo:font-weight="normal" officeooo:rsid="045705f9" style:font-weight-asian="normal"/>
    </style:style>
    <style:style style:name="T54" style:family="text">
      <style:text-properties style:font-name="Arial1" style:text-underline-style="none" fo:font-weight="normal" officeooo:rsid="042702da" style:font-weight-asian="normal"/>
    </style:style>
    <style:style style:name="T55" style:family="text">
      <style:text-properties style:font-name="Arial1" style:text-underline-style="none" fo:font-weight="normal" officeooo:rsid="0424fb4f" style:font-weight-asian="normal"/>
    </style:style>
    <style:style style:name="T56" style:family="text">
      <style:text-properties style:font-name="Arial1" style:text-underline-style="none" fo:font-weight="normal" officeooo:rsid="04276947" style:font-weight-asian="normal"/>
    </style:style>
    <style:style style:name="T57" style:family="text">
      <style:text-properties style:font-name="Arial1" style:text-underline-style="none" fo:font-weight="normal" officeooo:rsid="0427c12e" style:font-weight-asian="normal"/>
    </style:style>
    <style:style style:name="T58" style:family="text">
      <style:text-properties style:font-name="Arial1" style:text-underline-style="none" fo:font-weight="normal" officeooo:rsid="0428e4c6" style:font-weight-asian="normal"/>
    </style:style>
    <style:style style:name="T59" style:family="text">
      <style:text-properties style:font-name="Arial1" style:text-underline-style="none" fo:font-weight="normal" officeooo:rsid="042a9288" style:font-weight-asian="normal"/>
    </style:style>
    <style:style style:name="T60" style:family="text">
      <style:text-properties style:font-name="Arial1" style:text-underline-style="none" fo:font-weight="normal" officeooo:rsid="04573ad4" style:font-weight-asian="normal"/>
    </style:style>
    <style:style style:name="T61" style:family="text">
      <style:text-properties style:font-name="Arial1" style:text-underline-style="none" fo:font-weight="normal" officeooo:rsid="042d5f53" style:font-weight-asian="normal"/>
    </style:style>
    <style:style style:name="T62" style:family="text">
      <style:text-properties style:font-name="Arial1" style:text-underline-style="none" fo:font-weight="normal" officeooo:rsid="04621c5a" style:font-weight-asian="normal"/>
    </style:style>
    <style:style style:name="T63" style:family="text">
      <style:text-properties style:font-name="Arial1" style:text-underline-style="none" fo:font-weight="normal" officeooo:rsid="042de5e9" style:font-weight-asian="normal"/>
    </style:style>
    <style:style style:name="T64" style:family="text">
      <style:text-properties style:font-name="Arial1" style:text-underline-style="none" fo:font-weight="normal" officeooo:rsid="042df193" style:font-weight-asian="normal"/>
    </style:style>
    <style:style style:name="T65" style:family="text">
      <style:text-properties style:font-name="Arial1" style:text-underline-style="none" fo:font-weight="normal" officeooo:rsid="042f7106" style:font-weight-asian="normal"/>
    </style:style>
    <style:style style:name="T66" style:family="text">
      <style:text-properties style:font-name="Arial1" style:text-underline-style="none" fo:font-weight="normal" officeooo:rsid="043295be" style:font-weight-asian="normal"/>
    </style:style>
    <style:style style:name="T67" style:family="text">
      <style:text-properties style:font-name="Arial1" style:text-underline-style="none" fo:font-weight="normal" officeooo:rsid="04345267" style:font-weight-asian="normal"/>
    </style:style>
    <style:style style:name="T68" style:family="text">
      <style:text-properties style:font-name="Arial1" style:text-underline-style="none" fo:font-weight="normal" officeooo:rsid="0434fb25" style:font-weight-asian="normal"/>
    </style:style>
    <style:style style:name="T69" style:family="text">
      <style:text-properties style:font-name="Arial1" style:text-underline-style="none" fo:font-weight="normal" officeooo:rsid="0436b7d9" style:font-weight-asian="normal"/>
    </style:style>
    <style:style style:name="T70" style:family="text">
      <style:text-properties style:font-name="Arial1" style:text-underline-style="none" fo:font-weight="normal" officeooo:rsid="043892a0" style:font-weight-asian="normal"/>
    </style:style>
    <style:style style:name="T71" style:family="text">
      <style:text-properties style:font-name="Arial1" style:text-underline-style="none" fo:font-weight="normal" officeooo:rsid="0439ccff" style:font-weight-asian="normal"/>
    </style:style>
    <style:style style:name="T72" style:family="text">
      <style:text-properties style:font-name="Arial1" style:text-underline-style="none" fo:font-weight="normal" officeooo:rsid="04642e30" style:font-weight-asian="normal"/>
    </style:style>
    <style:style style:name="T73" style:family="text">
      <style:text-properties style:font-name="Arial1" style:text-underline-style="none" fo:font-weight="normal" officeooo:rsid="043a62cc" style:font-weight-asian="normal"/>
    </style:style>
    <style:style style:name="T74" style:family="text">
      <style:text-properties style:font-name="Arial1" style:text-underline-style="none" fo:font-weight="normal" officeooo:rsid="043addcc" style:font-weight-asian="normal"/>
    </style:style>
    <style:style style:name="T75" style:family="text">
      <style:text-properties style:font-name="Arial1" style:text-underline-style="none" fo:font-weight="normal" officeooo:rsid="043b16b4" style:font-weight-asian="normal"/>
    </style:style>
    <style:style style:name="T76" style:family="text">
      <style:text-properties style:font-name="Arial1" style:text-underline-style="none" fo:font-weight="normal" officeooo:rsid="043c29d5" style:font-weight-asian="normal"/>
    </style:style>
    <style:style style:name="T77" style:family="text">
      <style:text-properties style:font-name="Arial1" style:text-underline-style="none" fo:font-weight="normal" officeooo:rsid="043c7301" style:font-weight-asian="normal"/>
    </style:style>
    <style:style style:name="T78" style:family="text">
      <style:text-properties style:font-name="Arial1" style:text-underline-style="none" fo:font-weight="normal" officeooo:rsid="0462d848" style:font-weight-asian="normal"/>
    </style:style>
    <style:style style:name="T79" style:family="text">
      <style:text-properties style:font-name="Arial1" style:text-underline-style="none" fo:font-weight="normal" officeooo:rsid="043d868a" style:font-weight-asian="normal"/>
    </style:style>
    <style:style style:name="T80" style:family="text">
      <style:text-properties style:font-name="Arial1" style:text-underline-style="none" fo:font-weight="normal" officeooo:rsid="043e39f8" style:font-weight-asian="normal"/>
    </style:style>
    <style:style style:name="T81" style:family="text">
      <style:text-properties style:font-name="Arial1" style:text-underline-style="none" fo:font-weight="normal" style:font-weight-asian="normal" style:font-size-complex="12pt"/>
    </style:style>
    <style:style style:name="T82" style:family="text">
      <style:text-properties style:font-name="Arial1" style:text-underline-style="none" fo:font-weight="normal" officeooo:rsid="043fc30e" style:font-weight-asian="normal"/>
    </style:style>
    <style:style style:name="T83" style:family="text">
      <style:text-properties style:font-name="Arial1" style:text-underline-style="none" fo:font-weight="normal" officeooo:rsid="0458a776" style:font-weight-asian="normal"/>
    </style:style>
    <style:style style:name="T84" style:family="text">
      <style:text-properties style:font-name="Arial1" style:text-underline-style="none" fo:font-weight="bold" style:font-weight-asian="bold"/>
    </style:style>
    <style:style style:name="T85" style:family="text">
      <style:text-properties style:font-name="Arial1" style:text-underline-style="none" fo:font-weight="bold" style:font-weight-asian="bold" style:font-weight-complex="bold"/>
    </style:style>
    <style:style style:name="T86" style:family="text">
      <style:text-properties style:font-name="Arial1" style:text-underline-style="none" fo:font-weight="bold" officeooo:rsid="040b67f4" style:font-weight-asian="bold" style:font-weight-complex="bold"/>
    </style:style>
    <style:style style:name="T87" style:family="text">
      <style:text-properties style:font-name="Arial1" style:text-underline-style="none" fo:font-weight="bold" officeooo:rsid="0467755e" style:font-weight-asian="bold" style:font-weight-complex="bold"/>
    </style:style>
    <style:style style:name="T88" style:family="text">
      <style:text-properties style:font-name="Arial1" style:text-underline-style="none" fo:font-weight="bold" officeooo:rsid="0466cf2f" style:font-weight-asian="bold" style:font-weight-complex="bold"/>
    </style:style>
    <style:style style:name="T89" style:family="text">
      <style:text-properties style:font-name="Arial1" style:text-underline-style="none" fo:font-weight="bold" officeooo:rsid="046cdeef" style:font-weight-asian="bold" style:font-weight-complex="bold"/>
    </style:style>
    <style:style style:name="T90" style:family="text">
      <style:text-properties style:font-name="Arial1" style:text-underline-style="none" fo:font-weight="bold" officeooo:rsid="046ec36a" style:font-weight-asian="bold" style:font-weight-complex="bold"/>
    </style:style>
    <style:style style:name="T91" style:family="text">
      <style:text-properties style:font-name="Arial1" style:text-underline-style="none" fo:font-weight="bold" officeooo:rsid="04675efd" style:font-weight-asian="bold" style:font-weight-complex="bold"/>
    </style:style>
    <style:style style:name="T92" style:family="text">
      <style:text-properties style:font-name="Arial1" style:text-underline-style="none" fo:font-weight="bold" officeooo:rsid="00a083b1" style:font-weight-asian="bold" style:font-weight-complex="bold"/>
    </style:style>
    <style:style style:name="T93" style:family="text">
      <style:text-properties style:font-name="Arial1" style:text-underline-style="none" fo:font-weight="bold" officeooo:rsid="048a8e99" style:font-weight-asian="bold"/>
    </style:style>
    <style:style style:name="T94" style:family="text">
      <style:text-properties style:font-name="Arial1" style:text-underline-style="none" fo:font-weight="bold" officeooo:rsid="046bf9c8" style:font-weight-asian="bold"/>
    </style:style>
    <style:style style:name="T95" style:family="text">
      <style:text-properties style:font-name="Arial1" style:text-underline-style="none" fo:font-weight="bold" officeooo:rsid="046ec36a" style:font-weight-asian="bold"/>
    </style:style>
    <style:style style:name="T96" style:family="text">
      <style:text-properties style:font-name="Arial1" style:text-underline-style="none" fo:font-weight="bold" style:font-weight-asian="bold" style:font-size-complex="12pt"/>
    </style:style>
    <style:style style:name="T97" style:family="text">
      <style:text-properties style:font-name="Arial1" style:text-underline-style="none" fo:font-weight="bold" style:font-weight-asian="bold" style:font-size-complex="12pt" style:font-weight-complex="bold"/>
    </style:style>
    <style:style style:name="T98" style:family="text">
      <style:text-properties style:font-name="Arial1" style:text-underline-style="none" fo:font-weight="bold" officeooo:rsid="00a083b1" style:font-weight-asian="bold" style:font-size-complex="12pt" style:font-weight-complex="bold"/>
    </style:style>
    <style:style style:name="T99" style:family="text">
      <style:text-properties style:font-name="Arial1" style:text-underline-style="none" fo:font-weight="bold" officeooo:rsid="048a8e99" fo:background-color="#ffffff" loext:char-shading-value="0" style:font-weight-asian="bold"/>
    </style:style>
    <style:style style:name="T100" style:family="text">
      <style:text-properties style:font-name="Arial1" style:text-underline-style="none" fo:font-weight="bold" officeooo:rsid="048a8e99" fo:background-color="#ffffff" loext:char-shading-value="0" style:font-weight-asian="bold" style:font-size-complex="12pt"/>
    </style:style>
    <style:style style:name="T101" style:family="text">
      <style:text-properties style:font-name="Arial1" style:text-underline-style="none" officeooo:rsid="0413b31a"/>
    </style:style>
    <style:style style:name="T102" style:family="text">
      <style:text-properties style:font-name="Arial1" style:text-underline-style="none" style:font-weight-complex="bold"/>
    </style:style>
    <style:style style:name="T103" style:family="text">
      <style:text-properties style:font-name="Arial1" style:text-underline-style="none" officeooo:rsid="0413b31a" style:font-weight-complex="bold"/>
    </style:style>
    <style:style style:name="T104" style:family="text">
      <style:text-properties style:font-name="Arial1" style:text-underline-style="none" officeooo:rsid="0425bfe6"/>
    </style:style>
    <style:style style:name="T105" style:family="text">
      <style:text-properties style:font-name="Arial1" style:text-underline-style="none" officeooo:rsid="04291a42"/>
    </style:style>
    <style:style style:name="T106" style:family="text">
      <style:text-properties style:font-name="Arial1" style:text-underline-style="none" officeooo:rsid="043d868a"/>
    </style:style>
    <style:style style:name="T107" style:family="text">
      <style:text-properties style:font-name="Arial1" style:text-underline-style="none" officeooo:rsid="0424fb4f"/>
    </style:style>
    <style:style style:name="T108" style:family="text">
      <style:text-properties style:font-name="Arial1" style:text-underline-style="none" style:font-size-complex="12pt"/>
    </style:style>
    <style:style style:name="T109" style:family="text">
      <style:text-properties style:font-name="Arial1" fo:font-weight="bold" style:font-weight-asian="bold"/>
    </style:style>
    <style:style style:name="T110" style:family="text">
      <style:text-properties style:font-name="Arial1" fo:font-weight="bold" officeooo:rsid="01c907c0" style:font-weight-asian="bold"/>
    </style:style>
    <style:style style:name="T111" style:family="text">
      <style:text-properties style:font-name="Arial1" fo:font-weight="bold" officeooo:rsid="01c6a477" style:font-weight-asian="bold"/>
    </style:style>
    <style:style style:name="T112" style:family="text">
      <style:text-properties style:font-name="Arial1" fo:font-weight="bold" officeooo:rsid="01d7ef52" style:font-weight-asian="bold"/>
    </style:style>
    <style:style style:name="T113" style:family="text">
      <style:text-properties style:font-name="Arial1" fo:font-weight="bold" officeooo:rsid="01ba1215" style:font-weight-asian="bold"/>
    </style:style>
    <style:style style:name="T114" style:family="text">
      <style:text-properties style:font-name="Arial1" fo:font-weight="bold" officeooo:rsid="046bf9c8" style:font-weight-asian="bold"/>
    </style:style>
    <style:style style:name="T115" style:family="text">
      <style:text-properties style:font-name="Arial1" fo:font-weight="bold" officeooo:rsid="046cdeef" style:font-weight-asian="bold"/>
    </style:style>
    <style:style style:name="T116" style:family="text">
      <style:text-properties style:font-name="Arial1" fo:font-weight="bold" officeooo:rsid="046ec36a" style:font-weight-asian="bold"/>
    </style:style>
    <style:style style:name="T117" style:family="text">
      <style:text-properties style:font-name="Arial1" fo:font-weight="bold" officeooo:rsid="00a68a6e" style:font-weight-asian="bold"/>
    </style:style>
    <style:style style:name="T118" style:family="text">
      <style:text-properties style:font-name="Arial1" fo:font-weight="bold" officeooo:rsid="00af6b1e" style:font-weight-asian="bold"/>
    </style:style>
    <style:style style:name="T119" style:family="text">
      <style:text-properties style:font-name="Arial1" fo:font-weight="bold" officeooo:rsid="00b41d87" style:font-weight-asian="bold"/>
    </style:style>
    <style:style style:name="T120" style:family="text">
      <style:text-properties style:font-name="Arial1" fo:font-weight="normal" style:font-weight-asian="normal"/>
    </style:style>
    <style:style style:name="T121" style:family="text">
      <style:text-properties style:font-name="Arial1" fo:font-weight="normal" style:font-weight-asian="normal" style:font-weight-complex="normal"/>
    </style:style>
    <style:style style:name="T122" style:family="text">
      <style:text-properties style:font-name="Arial1" fo:font-weight="normal" officeooo:rsid="01c7737c" style:font-weight-asian="normal" style:font-weight-complex="normal"/>
    </style:style>
    <style:style style:name="T123" style:family="text">
      <style:text-properties style:font-name="Arial1" fo:font-weight="normal" officeooo:rsid="01bcf079" style:font-weight-asian="normal" style:font-weight-complex="normal"/>
    </style:style>
    <style:style style:name="T124" style:family="text">
      <style:text-properties style:font-name="Arial1" fo:font-weight="normal" officeooo:rsid="01bdb31c" style:font-weight-asian="normal" style:font-weight-complex="normal"/>
    </style:style>
    <style:style style:name="T125" style:family="text">
      <style:text-properties style:font-name="Arial1" fo:font-weight="normal" officeooo:rsid="01be2fac" style:font-weight-asian="normal" style:font-weight-complex="normal"/>
    </style:style>
    <style:style style:name="T126" style:family="text">
      <style:text-properties style:font-name="Arial1" fo:font-weight="normal" officeooo:rsid="01befef7" style:font-weight-asian="normal" style:font-weight-complex="normal"/>
    </style:style>
    <style:style style:name="T127" style:family="text">
      <style:text-properties style:font-name="Arial1" fo:font-weight="normal" officeooo:rsid="0413b31a" style:font-weight-asian="normal"/>
    </style:style>
    <style:style style:name="T128" style:family="text">
      <style:text-properties style:font-name="Arial1" fo:font-weight="normal" officeooo:rsid="0424fb4f" style:font-weight-asian="normal"/>
    </style:style>
    <style:style style:name="T129" style:family="text">
      <style:text-properties style:font-name="Arial1" fo:font-weight="normal" officeooo:rsid="043d868a" style:font-weight-asian="normal"/>
    </style:style>
    <style:style style:name="T130" style:family="text">
      <style:text-properties style:font-name="Arial1" fo:font-style="italic" style:font-style-asian="italic" style:font-style-complex="italic"/>
    </style:style>
    <style:style style:name="T131" style:family="text">
      <style:text-properties style:font-name="Arial1" fo:font-size="12pt" style:font-size-asian="12pt" style:font-size-complex="12pt"/>
    </style:style>
    <style:style style:name="T132" style:family="text">
      <style:text-properties style:font-name="Arial1" fo:font-size="12pt" style:text-underline-style="none" fo:font-weight="bold" style:font-size-asian="12pt" style:font-weight-asian="bold" style:font-size-complex="12pt"/>
    </style:style>
    <style:style style:name="T133" style:family="text">
      <style:text-properties style:font-name="Arial1" fo:font-size="12pt" style:text-underline-style="none" fo:font-weight="bold" style:font-size-asian="12pt" style:font-weight-asian="bold" style:font-size-complex="12pt" style:font-weight-complex="bold"/>
    </style:style>
    <style:style style:name="T134" style:family="text">
      <style:text-properties style:font-name="Arial1" fo:font-size="12pt" style:text-underline-style="none" fo:font-weight="bold" officeooo:rsid="00a083b1" style:font-size-asian="12pt" style:font-weight-asian="bold" style:font-size-complex="12pt" style:font-weight-complex="bold"/>
    </style:style>
    <style:style style:name="T135" style:family="text">
      <style:text-properties style:font-name="Arial1" fo:font-size="12pt" style:text-underline-style="none" fo:font-weight="bold" officeooo:rsid="048a8e99" fo:background-color="#ffffff" loext:char-shading-value="0" style:font-size-asian="12pt" style:font-weight-asian="bold" style:font-size-complex="12pt"/>
    </style:style>
    <style:style style:name="T136" style:family="text">
      <style:text-properties style:font-name="Arial1" fo:font-size="12pt" style:text-underline-style="none" style:font-size-asian="12pt" style:font-size-complex="12pt"/>
    </style:style>
    <style:style style:name="T137" style:family="text">
      <style:text-properties style:font-name="Arial1" fo:font-size="12pt" style:text-underline-style="none" fo:font-weight="normal" style:font-size-asian="12pt" style:font-weight-asian="normal" style:font-size-complex="12pt"/>
    </style:style>
    <style:style style:name="T138" style:family="text">
      <style:text-properties style:font-name="Arial1" fo:font-size="12pt" style:text-underline-style="none" fo:font-weight="normal" officeooo:rsid="04642e30" style:font-size-asian="12pt" style:font-weight-asian="normal" style:font-size-complex="12pt"/>
    </style:style>
    <style:style style:name="T139" style:family="text">
      <style:text-properties style:font-name="Arial1" fo:font-size="12pt" style:text-underline-style="none" fo:font-weight="normal" officeooo:rsid="04604988" style:font-size-asian="12pt" style:font-weight-asian="normal" style:font-size-complex="12pt"/>
    </style:style>
    <style:style style:name="T140" style:family="text">
      <style:text-properties style:font-name="Arial1" officeooo:rsid="01ba1215"/>
    </style:style>
    <style:style style:name="T141" style:family="text">
      <style:text-properties style:font-name="Arial1" officeooo:rsid="0413b31a"/>
    </style:style>
    <style:style style:name="T142" style:family="text">
      <style:text-properties style:font-name="Arial1" officeooo:rsid="04291a42"/>
    </style:style>
    <style:style style:name="T143" style:family="text">
      <style:text-properties style:font-name="Arial1" officeooo:rsid="0424fb4f"/>
    </style:style>
    <style:style style:name="T144" style:family="text">
      <style:text-properties style:font-name="Arial1" officeooo:rsid="043d868a"/>
    </style:style>
    <style:style style:name="T145" style:family="text">
      <style:text-properties style:font-name="Arial1" fo:font-size="8pt" fo:font-weight="bold" style:font-size-asian="8pt" style:font-weight-asian="bold"/>
    </style:style>
    <style:style style:name="T146" style:family="text">
      <style:text-properties style:font-name="Arial1" fo:font-size="8pt" style:font-size-asian="8pt"/>
    </style:style>
    <style:style style:name="T147" style:family="text">
      <style:text-properties style:font-name="Arial1" officeooo:rsid="01c6a477"/>
    </style:style>
    <style:style style:name="T148" style:family="text">
      <style:text-properties fo:font-weight="normal" style:font-weight-asian="normal"/>
    </style:style>
    <style:style style:name="T149" style:family="text">
      <style:text-properties fo:font-weight="normal" style:font-weight-asian="normal" style:font-weight-complex="normal"/>
    </style:style>
    <style:style style:name="T150" style:family="text">
      <style:text-properties fo:font-weight="normal" officeooo:rsid="00e88848" style:font-weight-asian="normal" style:font-weight-complex="normal"/>
    </style:style>
    <style:style style:name="T151" style:family="text">
      <style:text-properties fo:font-weight="normal" officeooo:rsid="00b41d87" style:font-weight-asian="normal" style:font-weight-complex="normal"/>
    </style:style>
    <style:style style:name="T152" style:family="text">
      <style:text-properties fo:font-weight="normal" officeooo:rsid="00043c8d" style:font-weight-asian="normal"/>
    </style:style>
    <style:style style:name="T153" style:family="text">
      <style:text-properties fo:font-weight="normal" officeooo:rsid="0426d66c" style:font-weight-asian="normal"/>
    </style:style>
    <style:style style:name="T154" style:family="text">
      <style:text-properties fo:font-weight="normal" officeooo:rsid="046bf9c8" style:font-weight-asian="normal"/>
    </style:style>
    <style:style style:name="T155" style:family="text">
      <style:text-properties fo:font-weight="normal" officeooo:rsid="0471cb7a" style:font-weight-asian="normal"/>
    </style:style>
    <style:style style:name="T156" style:family="text">
      <style:text-properties style:text-underline-style="none"/>
    </style:style>
    <style:style style:name="T157" style:family="text">
      <style:text-properties style:text-underline-style="none" fo:font-weight="normal" style:font-weight-asian="normal"/>
    </style:style>
    <style:style style:name="T158" style:family="text">
      <style:text-properties style:text-underline-style="none" fo:font-weight="normal" officeooo:rsid="00043c8d" style:font-weight-asian="normal"/>
    </style:style>
    <style:style style:name="T159" style:family="text">
      <style:text-properties style:text-underline-style="none" fo:font-weight="normal" officeooo:rsid="04686060" style:font-weight-asian="normal"/>
    </style:style>
    <style:style style:name="T160" style:family="text">
      <style:text-properties style:text-underline-style="none" fo:font-weight="normal" officeooo:rsid="04705a1e" style:font-weight-asian="normal"/>
    </style:style>
    <style:style style:name="T161" style:family="text">
      <style:text-properties style:text-underline-style="none" fo:font-weight="normal" officeooo:rsid="0471cb7a" style:font-weight-asian="normal"/>
    </style:style>
    <style:style style:name="T162" style:family="text">
      <style:text-properties style:text-underline-style="none" fo:font-weight="bold" style:font-weight-asian="bold"/>
    </style:style>
    <style:style style:name="T163" style:family="text">
      <style:text-properties style:text-underline-style="none" fo:font-weight="bold" style:font-weight-asian="bold" style:font-weight-complex="bold"/>
    </style:style>
    <style:style style:name="T164" style:family="text">
      <style:text-properties style:text-underline-style="none" fo:font-weight="bold" officeooo:rsid="046ec36a" style:font-weight-asian="bold" style:font-weight-complex="bold"/>
    </style:style>
    <style:style style:name="T165" style:family="text">
      <style:text-properties style:text-underline-style="none" fo:font-weight="bold" officeooo:rsid="00a083b1" style:font-weight-asian="bold" style:font-weight-complex="bold"/>
    </style:style>
    <style:style style:name="T166" style:family="text">
      <style:text-properties style:text-underline-style="none" fo:font-weight="bold" officeooo:rsid="00043c8d" style:font-weight-asian="bold"/>
    </style:style>
    <style:style style:name="T167" style:family="text">
      <style:text-properties style:text-underline-style="none" fo:font-weight="bold" officeooo:rsid="04686060" style:font-weight-asian="bold"/>
    </style:style>
    <style:style style:name="T168" style:family="text">
      <style:text-properties style:text-underline-style="none" fo:font-weight="bold" officeooo:rsid="04705a1e" style:font-weight-asian="bold"/>
    </style:style>
    <style:style style:name="T169" style:family="text">
      <style:text-properties style:text-underline-style="none" fo:font-weight="bold" officeooo:rsid="0471cb7a" style:font-weight-asian="bold"/>
    </style:style>
    <style:style style:name="T170" style:family="text">
      <style:text-properties style:text-underline-style="none" officeooo:rsid="00db12aa"/>
    </style:style>
    <style:style style:name="T171" style:family="text">
      <style:text-properties style:text-underline-style="none" officeooo:rsid="00043c8d"/>
    </style:style>
    <style:style style:name="T172" style:family="text">
      <style:text-properties fo:font-weight="bold" style:font-weight-asian="bold"/>
    </style:style>
    <style:style style:name="T173" style:family="text">
      <style:text-properties fo:font-weight="bold" style:font-weight-asian="bold" style:font-weight-complex="bold"/>
    </style:style>
    <style:style style:name="T174" style:family="text">
      <style:text-properties fo:font-weight="bold" officeooo:rsid="044fdb25" style:font-weight-asian="bold" style:font-weight-complex="bold"/>
    </style:style>
    <style:style style:name="T175" style:family="text">
      <style:text-properties fo:font-weight="bold" officeooo:rsid="04526543" style:font-weight-asian="bold" style:font-weight-complex="bold"/>
    </style:style>
    <style:style style:name="T176" style:family="text">
      <style:text-properties fo:font-weight="bold" officeooo:rsid="0455737a" style:font-weight-asian="bold" style:font-weight-complex="bold"/>
    </style:style>
    <style:style style:name="T177" style:family="text">
      <style:text-properties fo:font-weight="bold" officeooo:rsid="045705f9" style:font-weight-asian="bold" style:font-weight-complex="bold"/>
    </style:style>
    <style:style style:name="T178" style:family="text">
      <style:text-properties fo:font-weight="bold" officeooo:rsid="046ec36a" style:font-weight-asian="bold" style:font-weight-complex="bold"/>
    </style:style>
    <style:style style:name="T179" style:family="text">
      <style:text-properties fo:font-weight="bold" officeooo:rsid="04573ad4" style:font-weight-asian="bold" style:font-weight-complex="bold"/>
    </style:style>
    <style:style style:name="T180" style:family="text">
      <style:text-properties fo:font-weight="bold" officeooo:rsid="00a083b1" style:font-weight-asian="bold" style:font-weight-complex="bold"/>
    </style:style>
    <style:style style:name="T181" style:family="text">
      <style:text-properties fo:font-weight="bold" officeooo:rsid="01d7ef52" style:font-weight-asian="bold"/>
    </style:style>
    <style:style style:name="T182" style:family="text">
      <style:text-properties fo:font-weight="bold" officeooo:rsid="00db12aa" style:font-weight-asian="bold"/>
    </style:style>
    <style:style style:name="T183" style:family="text">
      <style:text-properties fo:font-weight="bold" officeooo:rsid="0424fb4f" style:font-weight-asian="bold"/>
    </style:style>
    <style:style style:name="T184" style:family="text">
      <style:text-properties fo:font-weight="bold" officeooo:rsid="04573ad4" style:font-weight-asian="bold"/>
    </style:style>
    <style:style style:name="T185" style:family="text">
      <style:text-properties fo:font-weight="bold" officeooo:rsid="044fdb25" style:font-weight-asian="bold"/>
    </style:style>
    <style:style style:name="T186" style:family="text">
      <style:text-properties fo:font-weight="bold" officeooo:rsid="04686060" style:font-weight-asian="bold"/>
    </style:style>
    <style:style style:name="T187" style:family="text">
      <style:text-properties fo:font-weight="bold" officeooo:rsid="04705a1e" style:font-weight-asian="bold"/>
    </style:style>
    <style:style style:name="T188" style:family="text">
      <style:text-properties fo:font-weight="bold" officeooo:rsid="0471cb7a" style:font-weight-asian="bold"/>
    </style:style>
    <style:style style:name="T189" style:family="text">
      <style:text-properties fo:font-weight="bold" officeooo:rsid="00a7e26f" style:font-weight-asian="bold"/>
    </style:style>
    <style:style style:name="T190" style:family="text">
      <style:text-properties fo:font-weight="bold" officeooo:rsid="00aa676c" style:font-weight-asian="bold"/>
    </style:style>
    <style:style style:name="T191" style:family="text">
      <style:text-properties fo:font-weight="bold" officeooo:rsid="00ac1eb5" style:font-weight-asian="bold"/>
    </style:style>
    <style:style style:name="T192" style:family="text">
      <style:text-properties fo:font-weight="bold" officeooo:rsid="00af6b1e" style:font-weight-asian="bold"/>
    </style:style>
    <style:style style:name="T193" style:family="text">
      <style:text-properties fo:font-weight="bold" officeooo:rsid="00b17294" style:font-weight-asian="bold"/>
    </style:style>
    <style:style style:name="T194" style:family="text">
      <style:text-properties fo:font-weight="bold" officeooo:rsid="00b41d87" style:font-weight-asian="bold"/>
    </style:style>
    <style:style style:name="T195" style:family="text">
      <style:text-properties fo:font-weight="bold" officeooo:rsid="00b5fafc" style:font-weight-asian="bold"/>
    </style:style>
    <style:style style:name="T196" style:family="text">
      <style:text-properties fo:font-weight="bold" officeooo:rsid="00b7b696" style:font-weight-asian="bold"/>
    </style:style>
    <style:style style:name="T197" style:family="text">
      <style:text-properties fo:font-weight="bold" officeooo:rsid="00b8476a" style:font-weight-asian="bold"/>
    </style:style>
    <style:style style:name="T198" style:family="text">
      <style:text-properties fo:font-weight="bold" officeooo:rsid="048a8e99" fo:background-color="#ffffff" loext:char-shading-value="0" style:font-weight-asian="bold"/>
    </style:style>
    <style:style style:name="T199" style:family="text">
      <style:text-properties officeooo:rsid="007e78a9"/>
    </style:style>
    <style:style style:name="T200" style:family="text">
      <style:text-properties officeooo:rsid="009d76ef"/>
    </style:style>
    <style:style style:name="T201" style:family="text">
      <style:text-properties style:use-window-font-color="true" style:font-name="Arial" fo:font-weight="bold" officeooo:rsid="00f5e3e8" fo:background-color="#ffffff" loext:char-shading-value="0" style:font-weight-asian="bold"/>
    </style:style>
    <style:style style:name="T202" style:family="text">
      <style:text-properties officeooo:rsid="00d26177"/>
    </style:style>
    <style:style style:name="T203" style:family="text">
      <style:text-properties fo:font-style="italic" style:font-style-asian="italic" style:font-style-complex="italic"/>
    </style:style>
    <style:style style:name="T204" style:family="text">
      <style:text-properties officeooo:rsid="01b4e2df"/>
    </style:style>
    <style:style style:name="T205" style:family="text">
      <style:text-properties officeooo:rsid="009daf00"/>
    </style:style>
    <style:style style:name="T206" style:family="text">
      <style:text-properties officeooo:rsid="0424fb4f"/>
    </style:style>
    <style:style style:name="T207" style:family="text">
      <style:text-properties officeooo:rsid="04604988"/>
    </style:style>
    <style:style style:name="T208" style:family="text">
      <style:text-properties officeooo:rsid="044fdb25"/>
    </style:style>
    <style:style style:name="T209" style:family="text">
      <style:text-properties officeooo:rsid="0462d848"/>
    </style:style>
    <style:style style:name="T210" style:family="text">
      <style:text-properties officeooo:rsid="04526543"/>
    </style:style>
    <style:style style:name="T211" style:family="text">
      <style:text-properties officeooo:rsid="045b9d60"/>
    </style:style>
    <style:style style:name="T212" style:family="text">
      <style:text-properties officeooo:rsid="046a5e9a"/>
    </style:style>
    <style:style style:name="T213" style:family="text">
      <style:text-properties officeooo:rsid="04613708"/>
    </style:style>
    <style:style style:name="T214" style:family="text">
      <style:text-properties officeooo:rsid="045705f9"/>
    </style:style>
    <style:style style:name="T215" style:family="text">
      <style:text-properties officeooo:rsid="046cdeef"/>
    </style:style>
    <style:style style:name="T216" style:family="text">
      <style:text-properties officeooo:rsid="04621c5a"/>
    </style:style>
    <style:style style:name="T217" style:family="text">
      <style:text-properties officeooo:rsid="046ec36a"/>
    </style:style>
    <style:style style:name="T218" style:family="text">
      <style:text-properties fo:font-size="8pt" fo:font-weight="bold" style:font-size-asian="8pt" style:font-weight-asian="bold"/>
    </style:style>
    <style:style style:name="T219" style:family="text">
      <style:text-properties fo:font-size="8pt" style:font-size-asian="8pt"/>
    </style:style>
    <style:style style:name="T220" style:family="text">
      <style:text-properties officeooo:rsid="00a7e26f"/>
    </style:style>
    <style:style style:name="T221" style:family="text">
      <style:text-properties officeooo:rsid="00a98a5c"/>
    </style:style>
    <style:style style:name="T222" style:family="text">
      <style:text-properties officeooo:rsid="00aa676c"/>
    </style:style>
    <style:style style:name="T223" style:family="text">
      <style:text-properties officeooo:rsid="00ad0310"/>
    </style:style>
    <style:style style:name="T224" style:family="text">
      <style:text-properties officeooo:rsid="00ae097d"/>
    </style:style>
    <style:style style:name="T225" style:family="text">
      <style:text-properties officeooo:rsid="00b17294"/>
    </style:style>
    <style:style style:name="T226" style:family="text">
      <style:text-properties officeooo:rsid="00b358b0"/>
    </style:style>
    <style:style style:name="T227" style:family="text">
      <style:text-properties fo:color="#000000" style:font-name="Arial1" fo:font-weight="bold" officeooo:rsid="01c6a477" style:language-asian="pt" style:country-asian="BR" style:font-weight-asian="bold" style:font-name-complex="Arial" style:language-complex="ar" style:country-complex="SA" style:font-weight-complex="bold"/>
    </style:style>
    <style:style style:name="T228" style:family="text">
      <style:text-properties officeooo:rsid="00b6fc40"/>
    </style:style>
    <style:style style:name="T229" style:family="text">
      <style:text-properties officeooo:rsid="00b7b696"/>
    </style:style>
    <style:style style:name="T230" style:family="text">
      <style:text-properties officeooo:rsid="00b9b3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3">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99">04</text:span> DE <text:span text:style-name="T200">20</text:span> DE <text:span text:style-name="T200">FEVEREIRO</text:span> DE 202<text:span text:style-name="T199">4</text:span>.</text:p>
      <text:p text:style-name="P10"/>
      <text:p text:style-name="P16"><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2">2</text:span></text:span><text:span text:style-name="Fonte_20_parág._20_padrão"><text:span text:style-name="T3">0</text:span></text:span><text:span text:style-name="Fonte_20_parág._20_padrão"><text:span text:style-name="T1"> de </text:span></text:span><text:span text:style-name="Fonte_20_parág._20_padrão"><text:span text:style-name="T3">fevereiro</text:span></text:span><text:span text:style-name="Fonte_20_parág._20_padrão"><text:span text:style-name="T1"> de 202</text:span></text:span><text:span text:style-name="Fonte_20_parág._20_padrão"><text:span text:style-name="T2">4</text:span></text:span><text:span text:style-name="Fonte_20_parág._20_padrão"><text:span text:style-name="T1">,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6">QUORUM </text:span></text:span><text:span text:style-name="Fonte_20_parág._20_padrão"><text:span text:style-name="T4">(ART. 91, I, RITJCE);</text:span></text:span></text:p>
      <text:p text:style-name="P1"/>
      <text:p text:style-name="P12">1.1. Avisos</text:p>
      <text:p text:style-name="P18"/>
      <text:p text:style-name="P19">2. APRECIAÇÃO DA ATA DA SESSÃO ORDINÁRIA DO DIA <text:span text:style-name="T200">06</text:span> DE <text:span text:style-name="T200">FEVEREIRO</text:span> DE 202<text:span text:style-name="T200">4</text:span> (ART. 91, II, RITJCE);</text:p>
      <text:p text:style-name="P8"/>
      <text:p text:style-name="P4">3. ORDEM DE JULGAMENTO DOS PROCESSOS (ART. 92, RITJCE).</text:p>
      <text:p text:style-name="P4"/>
      <text:p text:style-name="P12">3.1. Pedidos de Vista</text:p>
      <text:p text:style-name="P20"/>
      <text:p text:style-name="P17"><text:span text:style-name="Fonte_20_parág._20_padrão"><text:span text:style-name="T5">3.2. </text:span></text:span><text:span text:style-name="Fonte_20_parág._20_padrão"><text:span text:style-name="T7">Habeas Corpus</text:span></text:span></text:p>
      <text:p text:style-name="P65"/>
      <text:p text:style-name="P77"><text:span text:style-name="T110">0</text:span><text:span text:style-name="T117">1</text:span><text:span text:style-name="T109"> - Habeas Corpus Criminal </text:span><text:span text:style-name="T201">N.º </text:span><text:span text:style-name="T109">0639043-47.2023.8.06.0000</text:span><text:span text:style-name="T121"> - Vara de Delitos de Organizações Criminosas da Comarca de Fortaleza</text:span></text:p>
      <text:p text:style-name="P79">Impetrante: Roberto Cruz Cavalcante</text:p>
      <text:p text:style-name="P79">Paciente: Paulo Henrique Silva Cunha</text:p>
      <text:p text:style-name="P79">Impetrado: Juiz de Direito da Vara de Delitos de Organizações Criminosas da Comarca de Fortaleza</text:p>
      <text:p text:style-name="P79">Corréu: David Erculano dos Santos</text:p>
      <text:p text:style-name="P79">Corréu: Wiacaro Rodrigo de Souza Rebolças</text:p>
      <text:p text:style-name="P79">Corréu: Jamilson Oliveira da Silva</text:p>
      <text:p text:style-name="P79">Corréu: Bruno de Sena Nunes</text:p>
      <text:p text:style-name="P79">Corréu: Luiz Fernando Alves dos Santos</text:p>
      <text:p text:style-name="P79">Corréu: Luana Rayara Adelino Ferreira</text:p>
      <text:p text:style-name="P79">Corréu: Mateus Jerônimo da Silva</text:p>
      <text:p text:style-name="P79">Corréu: João Filho da Silva</text:p>
      <text:p text:style-name="P79">Corréu: David Luis da Silva</text:p>
      <text:p text:style-name="P79">Corréu: Rian Gomes de Freitas</text:p>
      <text:p text:style-name="P79">Corréu: Leonardo da Silva Lima</text:p>
      <text:p text:style-name="P79">Corréu: Arthur César de Oliveira Rebouças</text:p>
      <text:p text:style-name="P79">Corréu: Jeferson Rebouças Nogueira</text:p>
      <text:p text:style-name="P79">Corréu: Iury de Alcantara Basilio Barbosa</text:p>
      <text:p text:style-name="P79">Corréu: Francisco Jeferson da Silva</text:p>
      <text:p text:style-name="P77"><text:soft-page-break/><text:span text:style-name="T130">Custos legis:</text:span><text:span text:style-name="T18"> M. P. E.</text:span></text:p>
      <text:p text:style-name="P77"><text:span text:style-name="T109">Relator: </text:span><text:span text:style-name="T110">Des. </text:span><text:span text:style-name="T109">MÁRIO PARENTE TEÓFILO NETO</text:span></text:p>
      <text:p text:style-name="P79"/>
      <text:p text:style-name="P79"/>
      <text:p text:style-name="P87"><text:span text:style-name="T193">0</text:span><text:span text:style-name="T172">2 - Habeas Corpus Criminal </text:span><text:span text:style-name="T111">Nº </text:span><text:span text:style-name="T172">0620084-91.2024.8.06.0000 - </text:span><text:span text:style-name="T149">4ª Vara de Delitos de Tráfico de Drogas da Comarca de Fortaleza</text:span></text:p>
      <text:p text:style-name="P67">Impetrante: Hélio Nogueira Bernardino</text:p>
      <text:p text:style-name="P67">Impetrante: Gervásio de Moraes Filho</text:p>
      <text:p text:style-name="P67">Paciente: Willian Batista da Rocha</text:p>
      <text:p text:style-name="P67">Paciente: Francisco Iarley Lima de Sousa</text:p>
      <text:p text:style-name="P67">Impetrado: Juiz de Direito da 4ª Vara de Delitos de Tráfico de Drogas da Comarca de Fortalez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3 - Habeas Corpus Criminal <text:span text:style-name="T147">Nº </text:span>0620102-15.2024.8.06.0000 - <text:span text:style-name="T149">2ª Vara Criminal da Comarca de Fortaleza</text:span></text:p>
      <text:p text:style-name="P67">Impetrante: Cíntia Emanuela Daniel Alves</text:p>
      <text:p text:style-name="P67">Paciente: Walisson de Amorim Silva</text:p>
      <text:p text:style-name="P67">Impetrado: Juiz de Direito da 2ª Vara Criminal da Comarca de Fortalez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4 - Habeas Corpus Criminal <text:span text:style-name="T147">Nº </text:span>0620250-26.2024.8.06.0000 - <text:span text:style-name="T149">9ª Vara Criminal da Comarca de Fortaleza</text:span></text:p>
      <text:p text:style-name="P67">Impetrante: Defensoria Pública do Estado do Ceará</text:p>
      <text:p text:style-name="P67">Paciente: Wisley Rauan Gomes Rodrigues</text:p>
      <text:p text:style-name="P67">Impetrado: Juiz de Direito da 9ª Vara Criminal da Comarca de Fortaleza</text:p>
      <text:p text:style-name="P67">Corréu: Igo Mateus dos Santos Freitas</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5 - Habeas Corpus Criminal <text:span text:style-name="T147">Nº </text:span>0620348-11.2024.8.06.0000 - <text:span text:style-name="T149">4º Núcleo Regional de Custódia e de Inquérito - Sede em Caucaia</text:span></text:p>
      <text:p text:style-name="P67">Impetrante: Alex de Souza Moreira</text:p>
      <text:p text:style-name="P67">Impetrante: Joyce Eliza Vidal Rodrigues</text:p>
      <text:p text:style-name="P67">Paciente: D. R. da S.</text:p>
      <text:p text:style-name="P67">Impetrado: Juiz de Direito do 4º Núcleo Regional de Custódia e de Inquérito - Sede em Caucai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6 - Habeas Corpus Criminal <text:span text:style-name="T147">Nº </text:span>0620413-06.2024.8.06.0000 - <text:span text:style-name="T149">1ª Vara da Comarca de Trairi</text:span></text:p>
      <text:p text:style-name="P67">Impetrante: Filipe Duarte Pinto Castelo Branco</text:p>
      <text:p text:style-name="P67">Paciente: João Paulo Sousa Soares</text:p>
      <text:p text:style-name="P67">Impetrado: Juiz de Direito da 1ª Vara da Comarca de Trairi</text:p>
      <text:p text:style-name="P67">Corréu: José Carlos Martins de Carvalho</text:p>
      <text:p text:style-name="P67"><text:soft-page-break/>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7 - Habeas Corpus Criminal <text:span text:style-name="T147">Nº </text:span>0620555-10.2024.8.06.0000 - <text:span text:style-name="T149">1ª Vara da Comarca de São Gonçalo do Amarante</text:span></text:p>
      <text:p text:style-name="P67">Impetrante: Defensoria Pública do Estado do Ceará</text:p>
      <text:p text:style-name="P67">Paciente: Maria Drielma Santos de Almeida</text:p>
      <text:p text:style-name="P67">Impetrado: Juiz de Direito da 1ª Vara da Comarca de São Gonçalo do Amarante</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8 - Habeas Corpus Criminal <text:span text:style-name="T147">Nº </text:span>0620556-92.2024.8.06.0000 - <text:span text:style-name="T149">1ª Vara de Execução Penal da Comarca de Fortaleza</text:span></text:p>
      <text:p text:style-name="P67">Impetrante: Paulo Napoleão Gonçalves Quezado</text:p>
      <text:p text:style-name="P67">Impetrante: Lays Linne dos Santos Costa</text:p>
      <text:p text:style-name="P67">Paciente: Ronald Pinto dos Santos</text:p>
      <text:p text:style-name="P67">Impetrado: Juiz de Direito da 1ª Vara de Execução Penal da Comarca de Fortalez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text:span text:style-name="T225">0</text:span>9 - Habeas Corpus Criminal <text:span text:style-name="T147">Nº </text:span>0620573-31.2024.8.06.0000 - <text:span text:style-name="T149">Vara Única Criminal da Comarca de Tianguá</text:span></text:p>
      <text:p text:style-name="P67">Impetrante: Kildary Régis Martins</text:p>
      <text:p text:style-name="P67">Paciente: Maria Jociélia Oliveira Almeida</text:p>
      <text:p text:style-name="P67">Impetrado: Juiz de Direito da Vara Única Criminal da Comarca de Tianguá</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10 - Habeas Corpus Criminal <text:span text:style-name="T147">Nº </text:span>0620779-45.2024.8.06.0000 - <text:span text:style-name="T149">18ª Vara Criminal da Comarca de Fortaleza</text:span></text:p>
      <text:p text:style-name="P67">Impetrante: Roberto Levy da Silva Moraes</text:p>
      <text:p text:style-name="P67">Impetrante: Margarida Andreza Beserra Dias</text:p>
      <text:p text:style-name="P67">Paciente: Francisco Antônio Pinto da Silva</text:p>
      <text:p text:style-name="P67">Impetrado: Juiz de Direito da 18ª Vara Criminal da Comarca de Fortalez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11 - Habeas Corpus Criminal <text:span text:style-name="T147">Nº </text:span>0636629-76.2023.8.06.0000 - <text:span text:style-name="T149">Vara Única Criminal da Comarca de Aracati</text:span></text:p>
      <text:p text:style-name="P67">Impetrante: Francisco Quirino Rodrigues Ponte <text:span text:style-name="T225">Júnior</text:span></text:p>
      <text:p text:style-name="P67">Paciente: Renato Bezerra Cosmo</text:p>
      <text:p text:style-name="P67">Advogado: Francisco Quirino Rodrigues Ponte <text:span text:style-name="T225">Júnior</text:span></text:p>
      <text:p text:style-name="P67">Advogado: Emanuel Ponte Frota Neves Júnior</text:p>
      <text:p text:style-name="P67">Impetrado: Juiz de Direito da Vara Única Criminal da Comarca de Aracati</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text:soft-page-break/></text:p>
      <text:p text:style-name="P94">12 - Habeas Corpus Criminal <text:span text:style-name="T147">Nº </text:span>0638932-63.2023.8.06.0000 - <text:span text:style-name="T149">Vara Única da Comarca de Aiuaba</text:span></text:p>
      <text:p text:style-name="P67">Impetrante: Francisco Rogério Gurgel Barroso</text:p>
      <text:p text:style-name="P67">Paciente: <text:span text:style-name="T225">Márcio</text:span> <text:span text:style-name="T225">Benício</text:span> Silva</text:p>
      <text:p text:style-name="P67">Impetrado: Juiz de Direito da Vara Única da Comarca de Aiuab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13 - Habeas Corpus Criminal <text:span text:style-name="T147">Nº </text:span>0639155-16.2023.8.06.0000 - <text:span text:style-name="T149">Vara Única Criminal da Comarca de Eusébio</text:span></text:p>
      <text:p text:style-name="P67">Impetrante: André Chaves Correia</text:p>
      <text:p text:style-name="P67">Paciente: Yury de Sousa Silva</text:p>
      <text:p text:style-name="P67">Impetrado: Juiz de Direito da Vara Única Criminal da Comarca de Eusébio</text:p>
      <text:p text:style-name="P67">Corréu: Francisco Emeson Barbosa da Silva</text:p>
      <text:p text:style-name="P67">Corréu: Francisco Geovani de Sousa Freitas</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14 - Habeas Corpus Criminal <text:span text:style-name="T147">Nº </text:span>0639166-45.2023.8.06.0000 - <text:span text:style-name="T149">5ª Vara Criminal da Comarca de Fortaleza</text:span></text:p>
      <text:p text:style-name="P67">Impetrante: Francisco Bruno de Sousa</text:p>
      <text:p text:style-name="P67">Impetrante: Eduardo Alves Lira</text:p>
      <text:p text:style-name="P67">Paciente: Antônio Queumar da Silva do Nascimento</text:p>
      <text:p text:style-name="P67">Impetrado: Juiz de Direito da 5ª Vara Criminal da Comarca de Fortaleza</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15 - Habeas Corpus Criminal <text:span text:style-name="T147">Nº </text:span>0639354-38.2023.8.06.0000 - <text:span text:style-name="T149">1ª Vara da Comarca de Horizonte</text:span></text:p>
      <text:p text:style-name="P67">Impetrante: Vânia Gomes Castelo Branco</text:p>
      <text:p text:style-name="P67">Impetrante: Edirlândia Alves Magalhães</text:p>
      <text:p text:style-name="P67">Paciente: Francisco Gabriel de Moura da Silva</text:p>
      <text:p text:style-name="P67">Impetrado: Juiz de Direito da 1ª Vara da Comarca de Horizonte</text:p>
      <text:p text:style-name="P67">Custos legis: Ministério Público Estadual</text:p>
      <text:p text:style-name="P87"><text:span text:style-name="T109">Relator: </text:span><text:span text:style-name="T110">Des. </text:span><text:span text:style-name="T109">MÁRIO PARENTE TEÓFILO NETO</text:span></text:p>
      <text:p text:style-name="P67"/>
      <text:p text:style-name="P67"/>
      <text:p text:style-name="P94">16 - Habeas Corpus Criminal <text:span text:style-name="T147">Nº </text:span>0639610-78.2023.8.06.0000 - <text:span text:style-name="T149">Vara Única da Comarca de Jucás</text:span></text:p>
      <text:p text:style-name="P67">Impetrante: Danilson de Carvalho Passos</text:p>
      <text:p text:style-name="P67">Paciente: F. M. T.</text:p>
      <text:p text:style-name="P67">Impetrado: Juiz de Direito da Vara Única da Comarca de Jucás</text:p>
      <text:p text:style-name="P67">Custos legis: M. P. E.</text:p>
      <text:p text:style-name="P87"><text:span text:style-name="T109">Relator: </text:span><text:span text:style-name="T110">Des. </text:span><text:span text:style-name="T109">MÁRIO PARENTE TEÓFILO NETO</text:span></text:p>
      <text:p text:style-name="P68"/>
      <text:p text:style-name="P79"/>
      <text:p text:style-name="P69"><text:span text:style-name="T193">1</text:span><text:span text:style-name="T195">7</text:span><text:span text:style-name="T172"> - Habeas Corpus Criminal </text:span><text:span text:style-name="T111">Nº </text:span><text:span text:style-name="T172">0620584-60.2024.8.06.0000 - </text:span><text:span text:style-name="T149">1ª Vara Criminal da Comarca de Sobral</text:span></text:p>
      <text:p text:style-name="P67"><text:soft-page-break/>Impetrante: Francisco Artur de Oliveira Porto</text:p>
      <text:p text:style-name="P67">Paciente: José Wilson da Silva Alves</text:p>
      <text:p text:style-name="P67">Impetrado: Juiz de Direito da 1ª Vara Criminal da Comarca de Sobral</text:p>
      <text:p text:style-name="P67">Custos legis: Ministério Público Estadual</text:p>
      <text:p text:style-name="P67"><text:span text:style-name="T172">Relator</text:span><text:span text:style-name="T189">a</text:span><text:span text:style-name="T172">: </text:span><text:span text:style-name="T189">Desa.</text:span><text:span text:style-name="T172"> L</text:span><text:span text:style-name="T189">Í</text:span><text:span text:style-name="T172">GIA ANDRADE DE ALENCAR MAGALHÃES</text:span></text:p>
      <text:p text:style-name="P67"/>
      <text:p text:style-name="P67"/>
      <text:p text:style-name="P70"><text:span text:style-name="T193">1</text:span><text:span text:style-name="T195">8</text:span><text:span text:style-name="T172"> - Habeas Corpus Criminal </text:span><text:span text:style-name="T111">Nº </text:span><text:span text:style-name="T172">0620897-21.2024.8.06.0000 - </text:span><text:span text:style-name="T149">1ª Vara Criminal da Comarca de Quixadá</text:span></text:p>
      <text:p text:style-name="P67">Impetrante: Defensoria Pública do Estado do Ceará</text:p>
      <text:p text:style-name="P67">Paciente: Francisco Wallys de Freitas Ferreira</text:p>
      <text:p text:style-name="P67">Impetrado: Juiz de Direito da 1ª Vara Criminal da Comarca de Quixadá</text:p>
      <text:p text:style-name="P67">Custos legis: Ministério Público Estadual</text:p>
      <text:p text:style-name="P76">Relator<text:span text:style-name="T220">a</text:span>: <text:span text:style-name="T220">Desa.</text:span> L<text:span text:style-name="T220">Í</text:span>GIA ANDRADE DE ALENCAR MAGALHÃES</text:p>
      <text:p text:style-name="P67"/>
      <text:p text:style-name="P67"/>
      <text:p text:style-name="P70"><text:span text:style-name="T195">19</text:span><text:span text:style-name="T172"> - Habeas Corpus Criminal </text:span><text:span text:style-name="T111">Nº </text:span><text:span text:style-name="T172">0620992-51.2024.8.06.0000 - </text:span><text:span text:style-name="T149">3ª Vara Criminal da Comarca de Fortaleza</text:span></text:p>
      <text:p text:style-name="P67">Impetrante: Alberto Ribeiro Mendes Vieira Filho</text:p>
      <text:p text:style-name="P67">Paciente: Klésio Ribeiro Nascimento</text:p>
      <text:p text:style-name="P67">Impetrado: Juiz de Direito da 3ª Vara Criminal da Comarca de Fortaleza</text:p>
      <text:p text:style-name="P67">Corréu: Anderson Guilherme da Silva</text:p>
      <text:p text:style-name="P67">Custos legis: Ministério Público Estadual</text:p>
      <text:p text:style-name="P76">Relator<text:span text:style-name="T220">a</text:span>: <text:span text:style-name="T220">Desa.</text:span> L<text:span text:style-name="T220">Í</text:span>GIA ANDRADE DE ALENCAR MAGALHÃES</text:p>
      <text:p text:style-name="P67"/>
      <text:p text:style-name="P67"/>
      <text:p text:style-name="P70"><text:span text:style-name="T193">2</text:span><text:span text:style-name="T195">0</text:span><text:span text:style-name="T172"> - Habeas Corpus Criminal </text:span><text:span text:style-name="T111">Nº </text:span><text:span text:style-name="T172">0621092-06.2024.8.06.0000 - </text:span><text:span text:style-name="T149">5º Núcleo Regional de Custódia e de Inquérito - Sede em Sobral</text:span></text:p>
      <text:p text:style-name="P67">Impetrante: Defensoria Pública do Estado do Ceará</text:p>
      <text:p text:style-name="P67">Paciente: Matheus Sousa Lopes</text:p>
      <text:p text:style-name="P67">Impetrado: Juiz de Direito do 5º Núcleo Regional de Custódia e de Inquérito - Sede em Sobral</text:p>
      <text:p text:style-name="P67">Custos legis: Ministério Público Estadual</text:p>
      <text:p text:style-name="P69"><text:span text:style-name="T172">Relator</text:span><text:span text:style-name="T189">a</text:span><text:span text:style-name="T172">: </text:span><text:span text:style-name="T189">Desa.</text:span><text:span text:style-name="T172"> L</text:span><text:span text:style-name="T189">Í</text:span><text:span text:style-name="T172">GIA ANDRADE DE ALENCAR MAGALHÃES</text:span></text:p>
      <text:p text:style-name="P67"/>
      <text:p text:style-name="P67"/>
      <text:p text:style-name="P70"><text:span text:style-name="T193">2</text:span><text:span text:style-name="T195">1</text:span><text:span text:style-name="T172"> - Habeas Corpus Criminal </text:span><text:span text:style-name="T111">Nº </text:span><text:span text:style-name="T172">0638407-81.2023.8.06.0000 - </text:span><text:span text:style-name="T149">2ª Vara de Delitos de Tráfico de Drogas da Comarca de Fortaleza</text:span></text:p>
      <text:p text:style-name="P67">Impetrante: Renan de Matos Silva</text:p>
      <text:p text:style-name="P67">Paciente: Rodrigo Queiroz Noleto</text:p>
      <text:p text:style-name="P67">Impetrado: Juiz de Direito da 2ª Vara de Delitos de Tráfico de Drogas da Comarca de Fortaleza</text:p>
      <text:p text:style-name="P67">Custos legis: Ministério Público Estadual</text:p>
      <text:p text:style-name="P69"><text:span text:style-name="T172">Relator</text:span><text:span text:style-name="T189">a</text:span><text:span text:style-name="T172">: </text:span><text:span text:style-name="T189">Desa.</text:span><text:span text:style-name="T172"> L</text:span><text:span text:style-name="T189">Í</text:span><text:span text:style-name="T172">GIA ANDRADE DE ALENCAR MAGALHÃES</text:span></text:p>
      <text:p text:style-name="P67"/>
      <text:p text:style-name="P67"/>
      <text:p text:style-name="P70"><text:span text:style-name="T193">2</text:span><text:span text:style-name="T195">2</text:span><text:span text:style-name="T172"> - Habeas Corpus Criminal </text:span><text:span text:style-name="T111">Nº </text:span><text:span text:style-name="T172">0638415-58.2023.8.06.0000 - </text:span><text:span text:style-name="T149">4º Núcleo Regional de Custódia e de Inquérito - Sede em Caucaia</text:span></text:p>
      <text:p text:style-name="P67">Impetrante: Caio <text:span text:style-name="T221">Vinícius</text:span> Duarte Rodrigues</text:p>
      <text:p text:style-name="P67">Paciente: Reginaldo Oliveira de Lima</text:p>
      <text:p text:style-name="P67">Impetrado: Juiz de Direito do 4º Núcleo Regional de Custódia e de Inquérito - Sede em Caucaia</text:p>
      <text:p text:style-name="P67"><text:soft-page-break/>Custos legis: Ministério Público Estadual</text:p>
      <text:p text:style-name="P69"><text:span text:style-name="T172">Relator</text:span><text:span text:style-name="T189">a</text:span><text:span text:style-name="T172">: </text:span><text:span text:style-name="T189">Desa.</text:span><text:span text:style-name="T172"> L</text:span><text:span text:style-name="T189">Í</text:span><text:span text:style-name="T172">GIA ANDRADE DE ALENCAR MAGALHÃES</text:span></text:p>
      <text:p text:style-name="P67"/>
      <text:p text:style-name="P67"/>
      <text:p text:style-name="P70"><text:span text:style-name="T193">2</text:span><text:span text:style-name="T195">3</text:span><text:span text:style-name="T172"> - Habeas Corpus Criminal </text:span><text:span text:style-name="T111">Nº </text:span><text:span text:style-name="T172">0639017-49.2023.8.06.0000 - </text:span><text:span text:style-name="T149">1ª Vara da Comarca de São Benedito</text:span></text:p>
      <text:p text:style-name="P67">Impetrante: Douglas Diniz Queiroz Pinheiro,</text:p>
      <text:p text:style-name="P67">Paciente: João Gonçalves de Sousa</text:p>
      <text:p text:style-name="P67">Impetrado: Juiz de Direito da 1ª Vara da Comarca de São Benedito</text:p>
      <text:p text:style-name="P67">Custos legis: Ministério Público Estadual</text:p>
      <text:p text:style-name="P69"><text:span text:style-name="T172">Relator</text:span><text:span text:style-name="T189">a</text:span><text:span text:style-name="T172">: </text:span><text:span text:style-name="T189">Desa.</text:span><text:span text:style-name="T172"> L</text:span><text:span text:style-name="T189">Í</text:span><text:span text:style-name="T172">GIA ANDRADE DE ALENCAR MAGALHÃES</text:span></text:p>
      <text:p text:style-name="P67"/>
      <text:p text:style-name="P67"/>
      <text:p text:style-name="P73"><text:span text:style-name="T193">2</text:span><text:span text:style-name="T195">4</text:span><text:span text:style-name="T172"> - Habeas Corpus Criminal </text:span><text:span text:style-name="T111">Nº </text:span><text:span text:style-name="T172">0620047-64.2024.8.06.0000 - </text:span><text:span text:style-name="T149">1º Núcleo Regional de Custódia e de Inquérito - Sede Em Juazeiro</text:span></text:p>
      <text:p text:style-name="P67">Impetrante: Cícero Kl<text:span text:style-name="T223">é</text:span>bio Coelho Saraiva</text:p>
      <text:p text:style-name="P67">Paciente: Natália Gonçalves de Souza</text:p>
      <text:p text:style-name="P67">Impetrado: Juiz de Direito 1º Núcleo Regional de Custódia e de Inquérito - Sede Em Juazeiro</text:p>
      <text:p text:style-name="P67">Custos legis: Ministério Público Estadual</text:p>
      <text:p text:style-name="P73"><text:span text:style-name="T172">Relator</text:span><text:span text:style-name="T189">a</text:span><text:span text:style-name="T172">: </text:span><text:span text:style-name="T189">Desa.</text:span><text:span text:style-name="T172"> LIRA RAMOS DE OLIVEIRA</text:span></text:p>
      <text:p text:style-name="P67"/>
      <text:p text:style-name="P67"/>
      <text:p text:style-name="P73"><text:span text:style-name="T193">2</text:span><text:span text:style-name="T195">5</text:span><text:span text:style-name="T172"> - Habeas Corpus Criminal </text:span><text:span text:style-name="T111">Nº </text:span><text:span text:style-name="T172">0620058-93.2024.8.06.0000 - </text:span><text:span text:style-name="T149">1ª Vara Criminal da Comarca de Fortaleza</text:span></text:p>
      <text:p text:style-name="P67">Impetrante: Francisco Luciano Bezerra de Oliveira</text:p>
      <text:p text:style-name="P67">Paciente: Cleilson de Souza</text:p>
      <text:p text:style-name="P67">Impetrado: Juiz de Direito da 1ª Vara Criminal da Comarca de Fortaleza</text:p>
      <text:p text:style-name="P67">Custos legis: Ministério Público Estadual</text:p>
      <text:p text:style-name="P73"><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2</text:span><text:span text:style-name="T195">6</text:span><text:span text:style-name="T172"> - Habeas Corpus Criminal </text:span><text:span text:style-name="T111">Nº </text:span><text:span text:style-name="T172">0620283-16.2024.8.06.0000 - </text:span><text:span text:style-name="T149">3ª Vara Criminal da Comarca de Sobral</text:span></text:p>
      <text:p text:style-name="P67">Impetrante: Francisco Artur de Oliveira Porto</text:p>
      <text:p text:style-name="P67">Paciente: Francisco Arlinson Teixeira Castro</text:p>
      <text:p text:style-name="P67">Impetrado: Juiz de Direito da 3ª Vara Criminal da Comarca de Sobral</text:p>
      <text:p text:style-name="P67">Custos legis: Ministério Público Estadual</text:p>
      <text:p text:style-name="P67"><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2</text:span><text:span text:style-name="T195">7</text:span><text:span text:style-name="T172"> - Habeas Corpus Criminal </text:span><text:span text:style-name="T111">Nº </text:span><text:span text:style-name="T172">0620358-55.2024.8.06.0000 - </text:span><text:span text:style-name="T149">10ª Vara Criminal da Comarca de Fortaleza</text:span></text:p>
      <text:p text:style-name="P67">Impetrante: Lucas Muniz Temóteo</text:p>
      <text:p text:style-name="P67">Paciente: <text:span text:style-name="T221">Aírton</text:span> Araújo de Oliveira</text:p>
      <text:p text:style-name="P67">Impetrado: Juiz de Direito da 10ª Vara Criminal da Comarca de Fortaleza</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3"><text:span text:style-name="T193">2</text:span><text:span text:style-name="T195">8</text:span><text:span text:style-name="T172"> - Habeas Corpus Criminal </text:span><text:span text:style-name="T111">Nº </text:span><text:span text:style-name="T172">0621259-23.2024.8.06.0000 - </text:span><text:span text:style-name="T149">2ª Vara do Júri da Comarca de Fortaleza</text:span></text:p>
      <text:p text:style-name="P67"><text:soft-page-break/>Impetrante: Phablo Henrik Pinheiro do Carmo</text:p>
      <text:p text:style-name="P67">Impetrante: José Anderson Amâncio de Oliveira</text:p>
      <text:p text:style-name="P67">Paciente: Ítalo Tavares Ferreira</text:p>
      <text:p text:style-name="P67">Impetrado: Juiz de Direito da 2ª Vara do Júri da Comarca de Fortaleza</text:p>
      <text:p text:style-name="P67">Custos legis: Ministério Público Estadual</text:p>
      <text:p text:style-name="P73"><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5">29</text:span><text:span text:style-name="T172"> - Habeas Corpus Criminal </text:span><text:span text:style-name="T111">Nº </text:span><text:span text:style-name="T172">0635903-05.2023.8.06.0000 - </text:span><text:span text:style-name="T149">Vara de Delitos de Organizações Criminosas da Comarca de Fortaleza</text:span></text:p>
      <text:p text:style-name="P67">Impetrante: Leonardo Carvalho Nobre</text:p>
      <text:p text:style-name="P67">Paciente: Israel Oliveira Cavalcante</text:p>
      <text:p text:style-name="P67">Impetrado: Juiz de Direito da Vara de Delitos de Organizações Criminosas da Comarca de Fortaleza</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3</text:span><text:span text:style-name="T195">0</text:span><text:span text:style-name="T172"> - Habeas Corpus Criminal </text:span><text:span text:style-name="T111">Nº </text:span><text:span text:style-name="T172">0636060-75.2023.8.06.0000 - </text:span><text:span text:style-name="T149">4ª Vara do Júri da Comarca de Fortaleza</text:span></text:p>
      <text:p text:style-name="P67">Impetrante: José Jairton Bento</text:p>
      <text:p text:style-name="P67">Impetrante: Paulo César Barbosa Pimentel</text:p>
      <text:p text:style-name="P67">Paciente: W. O. S.</text:p>
      <text:p text:style-name="P67">Impetrado: Juiz de Direito da 4ª Vara do Júri da Comarca de Fortaleza</text:p>
      <text:p text:style-name="P70">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3"><text:span text:style-name="T193">3</text:span><text:span text:style-name="T195">1</text:span><text:span text:style-name="T172"> - Habeas Corpus Criminal </text:span><text:span text:style-name="T111">Nº </text:span><text:span text:style-name="T172">0636857-51.2023.8.06.0000 - </text:span><text:span text:style-name="T149">Vara Única da Comarca de Missão Velha</text:span></text:p>
      <text:p text:style-name="P67">Impetrante: Francisco <text:span text:style-name="T223">Hélder</text:span> Ribeiro de Albuquerque</text:p>
      <text:p text:style-name="P67">Impetrante: Rafael Ramon Silva Lima <text:span text:style-name="T223">Uchôa</text:span></text:p>
      <text:p text:style-name="P67">Impetrante: Priscila Coelho Marques</text:p>
      <text:p text:style-name="P67">Paciente: José Ivanilson Daniel de Oliveira</text:p>
      <text:p text:style-name="P67">Impetrado: Juiz de Direito da Vara Única da Comarca de Missão Velha</text:p>
      <text:p text:style-name="P67">Custos legis: Ministério Público Estadual</text:p>
      <text:p text:style-name="P73"><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3</text:span><text:span text:style-name="T195">2</text:span><text:span text:style-name="T172"> - Habeas Corpus Criminal </text:span><text:span text:style-name="T111">Nº </text:span><text:span text:style-name="T172">0637505-31.2023.8.06.0000 - </text:span><text:span text:style-name="T149">1ª Vara do Júri da Comarca de Fortaleza</text:span></text:p>
      <text:p text:style-name="P67">Impetrante: Defensoria Pública do Estado do Ceará</text:p>
      <text:p text:style-name="P67">Paciente: Jadson Luan Silva de Asevedo</text:p>
      <text:p text:style-name="P67">Impetrado: Juiz de Direito da 1ª Vara do Júri da Comarca de Fortaleza</text:p>
      <text:p text:style-name="P67">Corréu: Elisa Lafaete Costa da Silva</text:p>
      <text:p text:style-name="P67">Corréu: Eloi Raimundo da Silva Neto</text:p>
      <text:p text:style-name="P67">Corréu: <text:span text:style-name="T221">Luís</text:span> Cláudio Lima Barbosa V</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oft-page-break/><text:span text:style-name="T193">3</text:span><text:span text:style-name="T195">3</text:span><text:span text:style-name="T172"> - Habeas Corpus Criminal </text:span><text:span text:style-name="T111">Nº </text:span><text:span text:style-name="T172">0637583-25.2023.8.06.0000 - </text:span><text:span text:style-name="T149">Vara Única Criminal da Comarca de Aquiraz</text:span></text:p>
      <text:p text:style-name="P67">Impetrante: Vânia Gomes Castelo Branco</text:p>
      <text:p text:style-name="P67">Impetrante: Edirlândia Alves Magalhães</text:p>
      <text:p text:style-name="P67">Paciente: Patrick Ferreira</text:p>
      <text:p text:style-name="P67">Impetrado: Juiz de Direito da Vara Única Criminal da Comarca de Aquiraz</text:p>
      <text:p text:style-name="P67">Corréu: José Marcos Lopes dos Santos</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3</text:span><text:span text:style-name="T195">4</text:span><text:span text:style-name="T172"> - Habeas Corpus Criminal </text:span><text:span text:style-name="T111">Nº </text:span><text:span text:style-name="T172">0637786-84.2023.8.06.0000 - </text:span><text:span text:style-name="T149">Vara Única da Comarca de Reriutaba</text:span></text:p>
      <text:p text:style-name="P67">Impetrante: Roberto Paulo Ramos de Mesquita</text:p>
      <text:p text:style-name="P67">Impetrante: Roberto Kléber Ramos de Mesquita</text:p>
      <text:p text:style-name="P67">Paciente: Roberto Júnior de Mesquita Ramos</text:p>
      <text:p text:style-name="P67">Impetrado: Juiz de Direito da Vara Única da Comarca de Reriutaba</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3"><text:span text:style-name="T193">3</text:span><text:span text:style-name="T195">5</text:span><text:span text:style-name="T172"> - Habeas Corpus Criminal </text:span><text:span text:style-name="T111">Nº </text:span><text:span text:style-name="T172">0638020-66.2023.8.06.0000 - </text:span><text:span text:style-name="T149">Vara Única Criminal da Comarca de Maranguape</text:span></text:p>
      <text:p text:style-name="P67">Impetrante: Talles Corrêa do Nascimento</text:p>
      <text:p text:style-name="P67">Paciente: Rafael Nascimento Alves</text:p>
      <text:p text:style-name="P67">Impetrado: Juiz de Direito da Vara Única Criminal da Comarca de Maranguape</text:p>
      <text:p text:style-name="P67">Custos legis: Ministério Público Estadual</text:p>
      <text:p text:style-name="P73"><text:span text:style-name="T172">Relator</text:span><text:span text:style-name="T189">a</text:span><text:span text:style-name="T172">: </text:span><text:span text:style-name="T189">Desa.</text:span><text:span text:style-name="T172"> LIRA RAMOS DE OLIVEIRA</text:span></text:p>
      <text:p text:style-name="P67"/>
      <text:p text:style-name="P67"/>
      <text:p text:style-name="P74"><text:span text:style-name="T193">3</text:span><text:span text:style-name="T195">6</text:span><text:span text:style-name="T172"> - Habeas Corpus Criminal </text:span><text:span text:style-name="T111">Nº </text:span><text:span text:style-name="T172">0638283-98.2023.8.06.0000 - </text:span><text:span text:style-name="T149">3ª Vara do Júri da Comarca de Fortaleza</text:span></text:p>
      <text:p text:style-name="P67">Impetrante: Anna <text:span text:style-name="T224">Virgínia</text:span> Pereira Lemos de Freitas,</text:p>
      <text:p text:style-name="P67">Paciente: Francisco Ferreira Melo Filho</text:p>
      <text:p text:style-name="P67">Impetrado: Juiz de Direito da 3ª Vara do Júri da Comarca de Fortaleza</text:p>
      <text:p text:style-name="P67">Custos legis: Ministério Público Estadual</text:p>
      <text:p text:style-name="P73"><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3</text:span><text:span text:style-name="T195">7</text:span><text:span text:style-name="T172"> - Habeas Corpus Criminal </text:span><text:span text:style-name="T111">Nº </text:span><text:span text:style-name="T172">0638527-27.2023.8.06.0000 - </text:span><text:span text:style-name="T149">Vara Única do Júri da Comarca de Caucaia</text:span></text:p>
      <text:p text:style-name="P67">Impetrante: Defensoria Pública do Estado do Ceará</text:p>
      <text:p text:style-name="P67">Paciente: João Paulo Oliveira Santana</text:p>
      <text:p text:style-name="P67">Impetrado: Juiz de Direito da Vara Única do Júri da Comarca de Caucaia</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3</text:span><text:span text:style-name="T195">8</text:span><text:span text:style-name="T172"> - Habeas Corpus Criminal </text:span><text:span text:style-name="T111">Nº </text:span><text:span text:style-name="T172">0638670-16.2023.8.06.0000 - </text:span><text:span text:style-name="T149">4º Núcleo Regional de Custódia e de Inquérito - Sede em Caucaia</text:span></text:p>
      <text:p text:style-name="P67">Impetrante: Thalyta Magalhães Castelo</text:p>
      <text:p text:style-name="P67">Paciente: Vitor Ferreira Oliveira</text:p>
      <text:p text:style-name="P67"><text:soft-page-break/>Impetrado: Juiz de Direito do 4º Núcleo Regional de Custódia e de Inquérito - Sede em Caucaia</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4"><text:span text:style-name="T195">39</text:span><text:span text:style-name="T172"> - Habeas Corpus Criminal </text:span><text:span text:style-name="T111">Nº </text:span><text:span text:style-name="T172">0638853-84.2023.8.06.0000 - </text:span><text:span text:style-name="T149">Vara de Delitos de Organizações Criminosas da Comarca de Fortaleza</text:span></text:p>
      <text:p text:style-name="P67">Impetrante: Luís Gustavo Magalhães Mesquita,</text:p>
      <text:p text:style-name="P67">Paciente: David Patrick Gomes Braga</text:p>
      <text:p text:style-name="P67">Impetrado: Juiz de Direito da Vara de Delitos de Organizações Criminosas da Comarca de Fortaleza</text:p>
      <text:p text:style-name="P67">Custos legis: Ministério Público Estadual</text:p>
      <text:p text:style-name="P74"><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4</text:span><text:span text:style-name="T195">0</text:span><text:span text:style-name="T172"> - Habeas Corpus Criminal </text:span><text:span text:style-name="T111">Nº </text:span><text:span text:style-name="T172">0639032-18.2023.8.06.0000 - </text:span><text:span text:style-name="T149">1ª Vara Criminal da Comarca de Iguatu</text:span></text:p>
      <text:p text:style-name="P67">Impetrante: Mytsa Karla Félix Nogueira</text:p>
      <text:p text:style-name="P67">Paciente: Josimar Siebra Lima</text:p>
      <text:p text:style-name="P67">Impetrado: Juiz de Direito da 1ª Vara Criminal da Comarca de Iguatu</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4</text:span><text:span text:style-name="T195">1</text:span><text:span text:style-name="T172"> - Habeas Corpus Criminal </text:span><text:span text:style-name="T111">Nº </text:span><text:span text:style-name="T172">0639334-47.2023.8.06.0000 - </text:span><text:span text:style-name="T149">2ª Vara Criminal da Comarca de Maracanaú</text:span></text:p>
      <text:p text:style-name="P67">Impetrante: Francisco Bruno de Sousa</text:p>
      <text:p text:style-name="P67">Paciente: Francisco Adriano Soares Valetim</text:p>
      <text:p text:style-name="P67">Advogado: Francisco Bruno de Sousa</text:p>
      <text:p text:style-name="P67">Advogado: Eduardo Alves Lira</text:p>
      <text:p text:style-name="P67">Impetrado: Juiz de Direito da 2ª Vara Criminal da Comarca de Maracanaú</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7"/>
      <text:p text:style-name="P67"/>
      <text:p text:style-name="P70"><text:span text:style-name="T193">4</text:span><text:span text:style-name="T195">2</text:span><text:span text:style-name="T172"> - Habeas Corpus Criminal </text:span><text:span text:style-name="T111">Nº </text:span><text:span text:style-name="T172">0639650-60.2023.8.06.0000 - </text:span><text:span text:style-name="T149">Vara Única Criminal da Comarca de Aracati</text:span></text:p>
      <text:p text:style-name="P67">Impetrante: Thays Guimarães Filizola</text:p>
      <text:p text:style-name="P67">Paciente: Dilma Braga da Silva</text:p>
      <text:p text:style-name="P67">Impetrado: Juiz de Direito da Vara Única Criminal da Comarca de Aracati</text:p>
      <text:p text:style-name="P67">Custos legis: Ministério Público Estadual</text:p>
      <text:p text:style-name="P69"><text:span text:style-name="T172">Relator</text:span><text:span text:style-name="T189">a</text:span><text:span text:style-name="T172">: </text:span><text:span text:style-name="T189">Desa.</text:span><text:span text:style-name="T172"> LIRA RAMOS DE OLIVEIRA</text:span></text:p>
      <text:p text:style-name="P68"/>
      <text:p text:style-name="P68"/>
      <text:p text:style-name="P89"><text:span text:style-name="T172">43 - Habeas Corpus Criminal </text:span><text:span text:style-name="T227">Nº </text:span><text:span text:style-name="T172">0620181-91.2024.8.06.0000 - </text:span><text:span text:style-name="T149">Vara de Delitos de Organizações Criminosas da Comarca de Fortaleza</text:span></text:p>
      <text:p text:style-name="P67">Impetrante: Emanuel de Pádua Almeida de Paiva</text:p>
      <text:p text:style-name="P67">Paciente: Carlos Henrique Gonçalves da Silva</text:p>
      <text:p text:style-name="P67">Impetrado: Juiz de Direito da Vara de Delitos de Organizações Criminosas da Comarca de Fortaleza</text:p>
      <text:p text:style-name="P67">Custos legis: Ministério Público Estadual</text:p>
      <text:p text:style-name="P67"><text:soft-page-break/><text:span text:style-name="T172">Relator: </text:span><text:span text:style-name="T195">Des.</text:span><text:span text:style-name="T172"> FRANCISCO CARNEIRO LIMA</text:span></text:p>
      <text:p text:style-name="P67"/>
      <text:p text:style-name="P67"/>
      <text:p text:style-name="P89"><text:span text:style-name="T172">44 - Habeas Corpus Criminal </text:span><text:span text:style-name="T227">Nº </text:span><text:span text:style-name="T172">0621019-34.2024.8.06.0000 - </text:span><text:span text:style-name="T149">5º Núcleo Regional de Custódia e de Inquérito - Sede em Sobral</text:span></text:p>
      <text:p text:style-name="P67">Impetrante: José Crisóstomo Barroso Ibiapina</text:p>
      <text:p text:style-name="P67">Paciente: Áquila Cardoso Félix</text:p>
      <text:p text:style-name="P67">Impetrado: Juiz de Direito do 5º Núcleo Regional de Custódia e de Inquérito - Sede em Sobral</text:p>
      <text:p text:style-name="P67">Corréu: Izaquiel Gomes de Castro</text:p>
      <text:p text:style-name="P67">Corréu: Francisco Wellington Beserra Martins</text:p>
      <text:p text:style-name="P67">Custos legis: Ministério Público Estadual</text:p>
      <text:p text:style-name="P88"><text:span text:style-name="T172">Relator: </text:span><text:span text:style-name="T195">Des.</text:span><text:span text:style-name="T172"> FRANCISCO CARNEIRO LIMA</text:span></text:p>
      <text:p text:style-name="P67"/>
      <text:p text:style-name="P67"/>
      <text:p text:style-name="P89"><text:span text:style-name="T172">45 - Habeas Corpus Criminal </text:span><text:span text:style-name="T227">Nº </text:span><text:span text:style-name="T172">0621021-04.2024.8.06.0000 - </text:span><text:span text:style-name="T149">2º Núcleo Regional de Custódia e de Inquérito - Sede em Iguatu</text:span></text:p>
      <text:p text:style-name="P67">Impetrante: <text:span text:style-name="T228">Nélson</text:span> Fernandes Rocha</text:p>
      <text:p text:style-name="P67">Paciente: Luzivânio Romão Teixeira</text:p>
      <text:p text:style-name="P67">Impetrado: Juiz de Direito 2º Núcleo Regional de Custódia e de Inquérito - Sede em Iguatu</text:p>
      <text:p text:style-name="P67">Custos legis: Ministério Público Estadual</text:p>
      <text:p text:style-name="P88"><text:span text:style-name="T172">Relator: </text:span><text:span text:style-name="T195">Des.</text:span><text:span text:style-name="T172"> FRANCISCO CARNEIRO LIMA</text:span></text:p>
      <text:p text:style-name="P67"/>
      <text:p text:style-name="P67"/>
      <text:p text:style-name="P89"><text:span text:style-name="T172">46 - Habeas Corpus Criminal </text:span><text:span text:style-name="T227">Nº </text:span><text:span text:style-name="T172">0621028-93.2024.8.06.0000 - </text:span><text:span text:style-name="T149">12ª Vara Criminal da Comarca de Fortaleza</text:span></text:p>
      <text:p text:style-name="P67">Impetrante: Defensoria Pública do Estado do Ceará</text:p>
      <text:p text:style-name="P67">Paciente: A. M. da S.</text:p>
      <text:p text:style-name="P67">Impetrado: Juiz de Direito da 12ª Vara Criminal da Comarca de Fortaleza</text:p>
      <text:p text:style-name="P67">Custos legis: Ministério Público Estadual</text:p>
      <text:p text:style-name="P88"><text:span text:style-name="T172">Relator: </text:span><text:span text:style-name="T195">Des.</text:span><text:span text:style-name="T172"> FRANCISCO CARNEIRO LIMA</text:span></text:p>
      <text:p text:style-name="P67"/>
      <text:p text:style-name="P67"/>
      <text:p text:style-name="P89"><text:span text:style-name="T172">47 - Habeas Corpus Criminal </text:span><text:span text:style-name="T227">Nº </text:span><text:span text:style-name="T172">0621099-95.2024.8.06.0000 - </text:span><text:span text:style-name="T149">1ª Vara Criminal da Comarca de Sobral</text:span></text:p>
      <text:p text:style-name="P67">Impetrante: Defensoria Pública do Estado do Ceará</text:p>
      <text:p text:style-name="P67">Paciente: Francisco Alison de Araújo Bastos</text:p>
      <text:p text:style-name="P67">Impetrado: Juiz de Direito da 1ª Vara Criminal da Comarca de Sobral</text:p>
      <text:p text:style-name="P67">Custos legis: Defensoria Pública do Estado do Ceará</text:p>
      <text:p text:style-name="P88"><text:span text:style-name="T172">Relator: </text:span><text:span text:style-name="T195">Des.</text:span><text:span text:style-name="T172"> FRANCISCO CARNEIRO LIMA</text:span></text:p>
      <text:p text:style-name="P67"/>
      <text:p text:style-name="P67"/>
      <text:p text:style-name="P89"><text:span text:style-name="T172">48 - Habeas Corpus Criminal </text:span><text:span text:style-name="T227">Nº </text:span><text:span text:style-name="T172">0621367-52.2024.8.06.0000 - </text:span><text:span text:style-name="T149">4ª Vara de Delitos de Tráfico de Drogas da Comarca de Fortaleza</text:span></text:p>
      <text:p text:style-name="P67">Impetrante: Lucas Brendo Correia Bezerra</text:p>
      <text:p text:style-name="P67">Paciente: Levy Silva Paiva</text:p>
      <text:p text:style-name="P67">Impetrado: Juiz de Direito da 4ª Vara de Delitos de Tráfico de Drogas da Comarca de Fortaleza</text:p>
      <text:p text:style-name="P67">Custos legis: Ministério Público Estadual</text:p>
      <text:p text:style-name="P88"><text:span text:style-name="T172">Relator: </text:span><text:span text:style-name="T195">Des.</text:span><text:span text:style-name="T172"> FRANCISCO CARNEIRO LIMA</text:span></text:p>
      <text:p text:style-name="P67"/>
      <text:p text:style-name="P67"><text:soft-page-break/></text:p>
      <text:p text:style-name="P89"><text:span text:style-name="T172">49 - Habeas Corpus Criminal </text:span><text:span text:style-name="T227">Nº </text:span><text:span text:style-name="T172">0636630-61.2023.8.06.0000 - </text:span><text:span text:style-name="T149">Vara Única Criminal da Comarca de Baturité</text:span></text:p>
      <text:p text:style-name="P67">Impetrante: Reginaldo Pereira Rossi</text:p>
      <text:p text:style-name="P67">Impetrante: Janaína Roberto Nunes</text:p>
      <text:p text:style-name="P67">Impetrante: Patricia Mirvia Barbosa Oliveira</text:p>
      <text:p text:style-name="P67">Paciente: F. C. da S. F.</text:p>
      <text:p text:style-name="P67">Impetrado: Juiz de Direito da Vara Única Criminal da Comarca de Baturité</text:p>
      <text:p text:style-name="P67">Custos legis: M. P. E.</text:p>
      <text:p text:style-name="P88"><text:span text:style-name="T172">Relator: </text:span><text:span text:style-name="T195">Des.</text:span><text:span text:style-name="T172"> FRANCISCO CARNEIRO LIMA</text:span></text:p>
      <text:p text:style-name="P67"/>
      <text:p text:style-name="P67"/>
      <text:p text:style-name="P89"><text:span text:style-name="T172">50 - Habeas Corpus Criminal </text:span><text:span text:style-name="T227">Nº </text:span><text:span text:style-name="T172">0638787-07.2023.8.06.0000 - </text:span><text:span text:style-name="T149">Vara Única Criminal da Comarca de Eusébio</text:span></text:p>
      <text:p text:style-name="P67">Impetrante: Ernandes Lopes Pereira,</text:p>
      <text:p text:style-name="P67">Paciente: Ernandes Lopes Pereira</text:p>
      <text:p text:style-name="P67">Impetrado: Juiz de Direito da Vara Única Criminal da Comarca de Eusébio</text:p>
      <text:p text:style-name="P67">Custos legis: Ministério Público Estadual</text:p>
      <text:p text:style-name="P88"><text:span text:style-name="T172">Relator: </text:span><text:span text:style-name="T195">Des.</text:span><text:span text:style-name="T172"> FRANCISCO CARNEIRO LIMA</text:span></text:p>
      <text:p text:style-name="P67"/>
      <text:p text:style-name="P67"/>
      <text:p text:style-name="P89"><text:span text:style-name="T172">51 - Habeas Corpus Criminal </text:span><text:span text:style-name="T227">Nº </text:span><text:span text:style-name="T172">0639082-44.2023.8.06.0000 - </text:span><text:span text:style-name="T149">2ª Vara Criminal da Comarca de Maracanaú</text:span></text:p>
      <text:p text:style-name="P67">Impetrante: Defensoria Pública do Estado do Ceará</text:p>
      <text:p text:style-name="P67">Paciente: Leydiane Thays Cristino Leandro</text:p>
      <text:p text:style-name="P67">Impetrado: Juiz de Direito da 2ª Vara Criminal da Comarca de Maracanaú</text:p>
      <text:p text:style-name="P67">Custos legis: Ministério Público Estadual</text:p>
      <text:p text:style-name="P88"><text:span text:style-name="T172">Relator: </text:span><text:span text:style-name="T195">Des.</text:span><text:span text:style-name="T172"> FRANCISCO CARNEIRO LIMA</text:span></text:p>
      <text:p text:style-name="P67"/>
      <text:p text:style-name="P67"/>
      <text:p text:style-name="P89"><text:span text:style-name="T172">52 - Habeas Corpus Criminal </text:span><text:span text:style-name="T227">Nº </text:span><text:span text:style-name="T172">0620228-65.2024.8.06.0000 - </text:span><text:span text:style-name="T149">Vara Única Criminal da Comarca de Eusébio</text:span></text:p>
      <text:p text:style-name="P67">Impetrante: Fábia Melo de Araújo</text:p>
      <text:p text:style-name="P67">Paciente: Na<text:span text:style-name="T228">í</text:span>lson Santos Lima</text:p>
      <text:p text:style-name="P67">Impetrado: Juiz de Direito da Vara Única Criminal da Comarca de Eusébio</text:p>
      <text:p text:style-name="P67">Corréu: Francisco Alex Tavares Freitas</text:p>
      <text:p text:style-name="P67">Custos legis: Ministério Público Estadual</text:p>
      <text:p text:style-name="P67"><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3 - Habeas Corpus Criminal </text:span><text:span text:style-name="T227">Nº </text:span><text:span text:style-name="T172">0620230-35.2024.8.06.0000 - </text:span><text:span text:style-name="T149">Vara Única Criminal da Comarca de Eusébio</text:span></text:p>
      <text:p text:style-name="P67">Impetrante: Fábia Melo de Araújo</text:p>
      <text:p text:style-name="P67">Paciente: Francisco Alex Tavares Freitas</text:p>
      <text:p text:style-name="P67">Impetrado: Juiz de Direito da Vara Única Criminal da Comarca de Eusébio</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4 - Habeas Corpus Criminal </text:span><text:span text:style-name="T227">Nº </text:span><text:span text:style-name="T172">0637873-40.2023.8.06.0000 - </text:span><text:span text:style-name="T149">Vara de Delitos de Organizações Criminosas da Comarca de Fortaleza</text:span></text:p>
      <text:p text:style-name="P67">Impetrante: Rafael dos Santos Oliveira</text:p>
      <text:p text:style-name="P67"><text:soft-page-break/>Paciente: Antônio de Souza Lima Neto</text:p>
      <text:p text:style-name="P67">Impetrado: Juiz de Direito da Vara de Delitos de Organizações Criminosas da Comarca de Fortaleza</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5 - Habeas Corpus Criminal </text:span><text:span text:style-name="T227">Nº </text:span><text:span text:style-name="T172">0638098-60.2023.8.06.0000 - </text:span><text:span text:style-name="T149">1ª Vara da Comarca de Redenção</text:span></text:p>
      <text:p text:style-name="P67">Impetrante: Jonatas Coutinho Campelo,</text:p>
      <text:p text:style-name="P67">Paciente: <text:span text:style-name="T228">Antônio</text:span> Marcos Monteiro de Souza</text:p>
      <text:p text:style-name="P67">Impetrado: Juiz de Direito da 1ª Vara da Comarca de Redenção</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6 - Habeas Corpus Criminal </text:span><text:span text:style-name="T227">Nº </text:span><text:span text:style-name="T172">0638294-30.2023.8.06.0000 - </text:span><text:span text:style-name="T149">Vara Única Criminal da Comarca de Itapipoca</text:span></text:p>
      <text:p text:style-name="P67">Impetrante: Niefson Bruno Oliveira Santos</text:p>
      <text:p text:style-name="P67">Paciente: V. A. M. F.</text:p>
      <text:p text:style-name="P67">Impetrado: Juiz de Direito da Vara Única Criminal da Comarca de Itapipoca</text:p>
      <text:p text:style-name="P67">Custos legis: M. P. E.</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7 - Habeas Corpus Criminal </text:span><text:span text:style-name="T227">Nº </text:span><text:span text:style-name="T172">0638512-58.2023.8.06.0000 - </text:span><text:span text:style-name="T149">4º Núcleo Regional de Custódia e de Inquérito - Sede em Caucaia</text:span></text:p>
      <text:p text:style-name="P67">Impetrante: Antônio Edson Germano de Sousa</text:p>
      <text:p text:style-name="P67">Paciente: Reabias Ariel dos Santos Costa</text:p>
      <text:p text:style-name="P67">Impetrado: Juiz de Direito do 4º Núcleo Regional de Custódia e de Inquérito - Sede em Caucaia</text:p>
      <text:p text:style-name="P67">Corréu: João Felipe Moraes Farias</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8 - Habeas Corpus Criminal </text:span><text:span text:style-name="T227">Nº </text:span><text:span text:style-name="T172">0638522-05.2023.8.06.0000 - </text:span><text:span text:style-name="T149">1ª Vara da Comarca de Cascavel</text:span></text:p>
      <text:p text:style-name="P67">Impetrante: Valter Machado Cardoso</text:p>
      <text:p text:style-name="P67">Paciente: Charles da Silva Meneses</text:p>
      <text:p text:style-name="P67">Custos legis: Ministério Público Estadual</text:p>
      <text:p text:style-name="P67">Impetrado: Juiz de Direito da 1ª Vara da Comarca de Cascave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59 - Habeas Corpus Criminal </text:span><text:span text:style-name="T227">Nº </text:span><text:span text:style-name="T172">0638888-44.2023.8.06.0000 - </text:span><text:span text:style-name="T149">Vara Única da Comarca de Itarema</text:span></text:p>
      <text:p text:style-name="P67">Impetrante: Defensoria Pública do Estado do Ceará</text:p>
      <text:p text:style-name="P67">Paciente: Jhonathan Silva Santos,</text:p>
      <text:p text:style-name="P67">Impetrado: Juiz de Direito da Vara Única da Comarca de Itarema</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text:soft-page-break/></text:p>
      <text:p text:style-name="P67"/>
      <text:p text:style-name="P89"><text:span text:style-name="T172">60 - Habeas Corpus Criminal </text:span><text:span text:style-name="T227">Nº </text:span><text:span text:style-name="T172">0638920-49.2023.8.06.0000 - </text:span><text:span text:style-name="T149">Vara Única da Comarca de Amontada</text:span></text:p>
      <text:p text:style-name="P67">Impetrante: José Crisóstomo Barroso Ibiapina</text:p>
      <text:p text:style-name="P67">Paciente: Francisco Wellington Coelho Teixeira</text:p>
      <text:p text:style-name="P67">Impetrado: Juiz de Direito da Vara Única da Comarca de Amontada</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61 - Habeas Corpus Criminal </text:span><text:span text:style-name="T227">Nº </text:span><text:span text:style-name="T172">0639073-82.2023.8.06.0000 - </text:span><text:span text:style-name="T149">4º Núcleo Regional de Custódia e de Inquérito - Sede em Caucaia</text:span></text:p>
      <text:p text:style-name="P67">Impetrante: <text:span text:style-name="T228">Luís</text:span> Felipe de Sousa Silva</text:p>
      <text:p text:style-name="P67">Paciente: Francisco Ronald Farias Sampaio</text:p>
      <text:p text:style-name="P67">Impetrado: Juiz de Direito do 4º Núcleo Regional de Custódia e de Inquérito - Sede em Caucaia</text:p>
      <text:p text:style-name="P67">Corréu: Aldenízia Alves dos Santos</text:p>
      <text:p text:style-name="P67">Corréu: Renê Alves dos Santos</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7"/>
      <text:p text:style-name="P67"/>
      <text:p text:style-name="P89"><text:span text:style-name="T172">62 - Habeas Corpus Criminal </text:span><text:span text:style-name="T227">Nº </text:span><text:span text:style-name="T172">0639145-69.2023.8.06.0000 - </text:span><text:span text:style-name="T149">1ª Vara da Comarca de Acaraú</text:span></text:p>
      <text:p text:style-name="P67">Impetrante: João Francisco Carmo</text:p>
      <text:p text:style-name="P67">Paciente: JOÃO FRANCISCO CARMO, registrado civilmente como João Valdeni do Nascimento</text:p>
      <text:p text:style-name="P67">Impetrado: Juiz de Direito da 1ª Vara da Comarca de Acaraú</text:p>
      <text:p text:style-name="P67">Corréu: Manoel Claudeni Nascimento</text:p>
      <text:p text:style-name="P67">Corréu: Francisco Henrique do Nascimento</text:p>
      <text:p text:style-name="P67">Corréu: Francisco Eliseu de Sousa</text:p>
      <text:p text:style-name="P67">Corréu: Francisco Ariel de Sousa</text:p>
      <text:p text:style-name="P67">Corréu: David Silva Nascimento</text:p>
      <text:p text:style-name="P67">Corréu: Walter Jorge de Sousa</text:p>
      <text:p text:style-name="P67">Corréu: Antônio Carlos Santos Sousa</text:p>
      <text:p text:style-name="P67">Corréu: Antônio Ivan Nascimento</text:p>
      <text:p text:style-name="P67">Custos legis: Ministério Público Estadual</text:p>
      <text:p text:style-name="P88"><text:span text:style-name="T172">Relator</text:span><text:span text:style-name="T195">a</text:span><text:span text:style-name="T172">: </text:span><text:span text:style-name="T195">Desa.</text:span><text:span text:style-name="T172"> SÍLVIA SOARES DE SÁ NÓBREGA</text:span></text:p>
      <text:p text:style-name="P68"/>
      <text:p text:style-name="P98"/>
      <text:p text:style-name="P17"><text:span text:style-name="Fonte_20_parág._20_padrão"><text:span text:style-name="T4">3.3. Recursos das decisões denegatórias de </text:span></text:span><text:span text:style-name="Fonte_20_parág._20_padrão"><text:span text:style-name="T6">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81"/>
      <text:p text:style-name="P82"><text:span text:style-name="T222">01</text:span> - Conflito de Jurisdição <text:span text:style-name="T147">Nº </text:span>0000012-35.2024.8.06.0000 - <text:span text:style-name="T149">6ª Vara Criminal da Comarca de Fortaleza</text:span></text:p>
      <text:p text:style-name="P67"><text:soft-page-break/>Suscitante: Juiz de Direito da 6ª Vara Criminal da Comarca de Fortaleza</text:p>
      <text:p text:style-name="P67">Suscitado: Juiz de Direito da Vara de Delitos de Organizações Criminosas da Comarca de Fortaleza</text:p>
      <text:p text:style-name="P67">Terceiro: José Neuton Justino Barbosa Filho</text:p>
      <text:p text:style-name="P67">Terceiro: Miler Almeida de Oliveira</text:p>
      <text:p text:style-name="P67">Terceiro: Eranilson Costa da Silva</text:p>
      <text:p text:style-name="P67">Terceiro: Mateus Axel Vieira</text:p>
      <text:p text:style-name="P67">Terceiro: Lucas Gabriel Vieira</text:p>
      <text:p text:style-name="P67">Terceiro: Josiel Oliveira da Silva</text:p>
      <text:p text:style-name="P67">Custos legis: Ministério Público Estadual</text:p>
      <text:p text:style-name="P67"><text:span text:style-name="T172">Relator</text:span><text:span text:style-name="T190">a</text:span><text:span text:style-name="T172">: </text:span><text:span text:style-name="T190">Desa.</text:span><text:span text:style-name="T172"> L</text:span><text:span text:style-name="T190">Í</text:span><text:span text:style-name="T172">GIA ANDRADE DE ALENCAR MAGALHÃES</text:span></text:p>
      <text:p text:style-name="P67"/>
      <text:p text:style-name="P67"/>
      <text:p text:style-name="P71"><text:span text:style-name="T190">02</text:span><text:span text:style-name="T172"> - Conflito de Jurisdição </text:span><text:span text:style-name="T111">Nº </text:span><text:span text:style-name="T172">0004291-98.2023.8.06.0000 - </text:span><text:span text:style-name="T149">Vara Única da Comarca de Icó</text:span></text:p>
      <text:p text:style-name="P67">Suscitante: Juiz de Direito da Vara Única da Comarca de Icó</text:p>
      <text:p text:style-name="P67">Suscitado: Juiz de Direito da 2ª Vara da Comarca de Iguatu</text:p>
      <text:p text:style-name="P67">Terceiro: José Aldenor Gomes</text:p>
      <text:p text:style-name="P67">Terceiro: Erionaldo Alves Bezerra</text:p>
      <text:p text:style-name="P67">Terceiro: Maxwell Angelim Almeida</text:p>
      <text:p text:style-name="P67">Terceiro: Alexander Pereira Penha</text:p>
      <text:p text:style-name="P67">Custos legis: Ministério Público Estadual</text:p>
      <text:p text:style-name="P67"><text:span text:style-name="T172">Relator</text:span><text:span text:style-name="T190">a</text:span><text:span text:style-name="T172">: </text:span><text:span text:style-name="T190">Desa.</text:span><text:span text:style-name="T172"> LIRA RAMOS DE OLIVEIRA</text:span></text:p>
      <text:p text:style-name="P99"/>
      <text:p text:style-name="P99"/>
      <text:p text:style-name="P101"><text:span text:style-name="T229">03</text:span> - Conflito de Jurisdição <text:span text:style-name="T147">Nº </text:span>0004501-52.2023.8.06.0000 - <text:span text:style-name="T149">Juizado Especial da Violência Doméstica e Familiar Contra a Mulher da Comarca de Sobral</text:span></text:p>
      <text:p text:style-name="P67">Suscitante: Juiz de Direito do Juizado Especial da Violência Doméstica e Familiar Contra a Mulher da Comarca de Sobral</text:p>
      <text:p text:style-name="P67">Suscitado: Juiz de Direito da 1ª Vara de Família e Sucessões da Comarca de Sobral</text:p>
      <text:p text:style-name="P67">Interessada: M. Á L. de A. R. P. J. M. B. L.</text:p>
      <text:p text:style-name="P67">Interessada: M. A. L. de A. R. P. J. M. B. L.</text:p>
      <text:p text:style-name="P67">Interessado: F. de A. G.</text:p>
      <text:p text:style-name="P67">Custos legis: Ministério Público Estadual</text:p>
      <text:p text:style-name="P67"><text:span text:style-name="T172">Relator</text:span><text:span text:style-name="T196">a</text:span><text:span text:style-name="T172">: </text:span><text:span text:style-name="T196">Desa.</text:span><text:span text:style-name="T172"> SÍLVIA SOARES DE SÁ NÓBREGA</text:span></text:p>
      <text:p text:style-name="P67"/>
      <text:p text:style-name="P67"/>
      <text:p text:style-name="P90"><text:span text:style-name="T196">04</text:span><text:span text:style-name="T172"> - Conflito de Jurisdição </text:span><text:span text:style-name="T111">Nº </text:span><text:span text:style-name="T172">0004576-91.2023.8.06.0000 - </text:span><text:span text:style-name="T149">Vara Única Criminal da Comarca de Icó</text:span></text:p>
      <text:p text:style-name="P67">Suscitante: Juiz de Direito da Vara Única Criminal da Comarca de Icó</text:p>
      <text:p text:style-name="P67">Suscitado: Juiz de Direito da 2ª Vara Cível da Comarca de Icó</text:p>
      <text:p text:style-name="P67">Terceiro: V. C. C.</text:p>
      <text:p text:style-name="P67">Custos legis: Ministério Público Estadual</text:p>
      <text:p text:style-name="P101">Relator<text:span text:style-name="T229">a</text:span>: <text:span text:style-name="T229">Desa.</text:span> SÍLVIA SOARES DE SÁ NÓBREGA</text:p>
      <text:p text:style-name="P99"/>
      <text:p text:style-name="P99"/>
      <text:p text:style-name="P5">3.7. Mandados de Segurança</text:p>
      <text:p text:style-name="P41"/>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102"><text:soft-page-break/></text:p>
      <text:p text:style-name="P96"><text:span text:style-name="T226">01</text:span> - Embargos de Declaração Criminal <text:span text:style-name="T18">Nº </text:span>0124357-46.2019.8.06.0001/50000 – <text:span text:style-name="T151">16ª Vara Criminal da Comarca de Fortaleza</text:span></text:p>
      <text:p text:style-name="P67">Embargante: José Moacyr de Andrade Melo</text:p>
      <text:p text:style-name="P67">Advogado: Paulo Maria Ribeiro Linhares Filho</text:p>
      <text:p text:style-name="P67">Advogada: Aline Coelho de Sousa</text:p>
      <text:p text:style-name="P67">Advogada: Neylane Gomes Linhares</text:p>
      <text:p text:style-name="P67">Embargado: Ministério Público do Estado do Ceará</text:p>
      <text:p text:style-name="P67"><text:span text:style-name="T172">Relator: </text:span><text:span text:style-name="T194">Des.</text:span><text:span text:style-name="T172"> MÁRIO PARENTE TEÓFILO NETO</text:span></text:p>
      <text:p text:style-name="P67"/>
      <text:p text:style-name="P95"/>
      <text:p text:style-name="P77"><text:span text:style-name="T111">0</text:span><text:span text:style-name="T119">2</text:span><text:span text:style-name="T109"> - Embargos de Declaração Criminal </text:span><text:span text:style-name="T111">Nº </text:span><text:span text:style-name="T109">0002084-70.2019.8.06.0161/50000</text:span><text:span text:style-name="T121"> – </text:span><text:span text:style-name="T122">1ª Vara da Comarca de </text:span><text:span text:style-name="T121">Marco</text:span></text:p>
      <text:p text:style-name="P79">Embargante: Francisco Marcelo da Silva Magalhães</text:p>
      <text:p text:style-name="P79">Advogado: Jefferson Vasconcelos Freitas</text:p>
      <text:p text:style-name="P79">Embargado: Ministério Público do Estado do Ceará </text:p>
      <text:p text:style-name="P77"><text:span text:style-name="T130">Custos legis:</text:span><text:span text:style-name="T18"> Ministério Público Estadual</text:span></text:p>
      <text:p text:style-name="P77"><text:span text:style-name="T109">Relator</text:span><text:span text:style-name="T111">a</text:span><text:span text:style-name="T109">: </text:span><text:span text:style-name="T111">Desa. </text:span><text:span text:style-name="T109">L</text:span><text:span text:style-name="T111">Í</text:span><text:span text:style-name="T109">GIA ANDRADE DE ALENCAR MAGALHÃES</text:span></text:p>
      <text:p text:style-name="P68"/>
      <text:p text:style-name="P68"/>
      <text:p text:style-name="P75"><text:span text:style-name="T192">0</text:span><text:span text:style-name="T194">3</text:span><text:span text:style-name="T172"> - Embargos de Declaração Criminal </text:span><text:span text:style-name="T99">Nº </text:span><text:span text:style-name="T172">0000302-03.2018.8.06.0116/50000 - </text:span><text:span text:style-name="T149">1ª Vara da Comarca de Boa Viagem</text:span></text:p>
      <text:p text:style-name="P75">Embargante: Francisco Helton Ferreira dos Santos Júnior</text:p>
      <text:p text:style-name="P75">Defensoria Pública do Estado do Ceará</text:p>
      <text:p text:style-name="P75">Embargado: Ministério Público do Estado do Ceará</text:p>
      <text:p text:style-name="P75"><text:span text:style-name="T109">Relator</text:span><text:span text:style-name="T111">a</text:span><text:span text:style-name="T109">: </text:span><text:span text:style-name="T111">Desa. </text:span><text:span text:style-name="T109">LIRA RAMOS DE OLIVEIRA</text:span></text:p>
      <text:p text:style-name="P83"/>
      <text:p text:style-name="P83"/>
      <text:p text:style-name="P75"><text:span text:style-name="T192">0</text:span><text:span text:style-name="T194">4</text:span><text:span text:style-name="T172"> - Embargos de Declaração Criminal </text:span><text:span text:style-name="T99">Nº </text:span><text:span text:style-name="T172">0003769-15.2016.8.06.0098/50000 - </text:span><text:span text:style-name="T149">Vara Única da Comarca de Iraucuba</text:span></text:p>
      <text:p text:style-name="P75">Embargante: D. A. B.</text:p>
      <text:p text:style-name="P75">Advogado: João Pereira do Rego Neto</text:p>
      <text:p text:style-name="P75">Embargado: Ministério Público do Estado do Ceará</text:p>
      <text:p text:style-name="P75"><text:span text:style-name="T109">Relator</text:span><text:span text:style-name="T111">a</text:span><text:span text:style-name="T109">: </text:span><text:span text:style-name="T111">Desa. </text:span><text:span text:style-name="T109">LIRA RAMOS DE OLIVEIRA</text:span></text:p>
      <text:p text:style-name="P75"/>
      <text:p text:style-name="P75"/>
      <text:p text:style-name="P75"><text:span text:style-name="T192">0</text:span><text:span text:style-name="T194">5</text:span><text:span text:style-name="T172"> - Embargos de Declaração Criminal </text:span><text:span text:style-name="T99">Nº </text:span><text:span text:style-name="T172">0008260-02.2018.8.06.0064/50000 - </text:span><text:span text:style-name="T149">Juizado de Violência Doméstica e Familiar Contra a Mulher da Comarca de Caucaia</text:span></text:p>
      <text:p text:style-name="P75">Embargante: J. E. B. de A.</text:p>
      <text:p text:style-name="P75">Advogado: Daniel Maia</text:p>
      <text:p text:style-name="P75">Advogado: Lucas da Escóssia Lima</text:p>
      <text:p text:style-name="P75">Embargado: Ministério Público do Estado do Ceará</text:p>
      <text:p text:style-name="P75"><text:span text:style-name="T109">Relator</text:span><text:span text:style-name="T111">a</text:span><text:span text:style-name="T109">: </text:span><text:span text:style-name="T111">Desa. </text:span><text:span text:style-name="T109">LIRA RAMOS DE OLIVEIRA</text:span></text:p>
      <text:p text:style-name="P83"/>
      <text:p text:style-name="P83"/>
      <text:p text:style-name="P72"><text:span text:style-name="T191">0</text:span><text:span text:style-name="T194">6</text:span><text:span text:style-name="T172"> - Embargos de Declaração Criminal </text:span><text:span text:style-name="T111">Nº </text:span><text:span text:style-name="T172">0035187-78.2013.8.06.0064/50000 - </text:span><text:span text:style-name="T149">2ª Vara Criminal da Comarca de Caucaia</text:span></text:p>
      <text:p text:style-name="P67">Embargante: Luciana Alves</text:p>
      <text:p text:style-name="P67">Advogado: Diego Henrique Lima do Nascimento</text:p>
      <text:p text:style-name="P67">Embargado: Ministério Público do Estado do Ceará</text:p>
      <text:p text:style-name="P67"><text:span text:style-name="T172">Relator</text:span><text:span text:style-name="T191">a</text:span><text:span text:style-name="T172">: </text:span><text:span text:style-name="T191">Desa.</text:span><text:span text:style-name="T172"> LIRA RAMOS DE OLIVEIRA</text:span></text:p>
      <text:p text:style-name="P67"/>
      <text:p text:style-name="P67"><text:soft-page-break/></text:p>
      <text:p text:style-name="P75"><text:span text:style-name="T192">0</text:span><text:span text:style-name="T194">7</text:span><text:span text:style-name="T172"> - Embargos de Declaração Criminal </text:span><text:span text:style-name="T99">Nº </text:span><text:span text:style-name="T172">0050190-87.2020.8.06.0077/50000 - </text:span><text:span text:style-name="T149">4ª Vara Criminal da Comarca de Sobral</text:span></text:p>
      <text:p text:style-name="P75">Embargante: F. R. M. F.</text:p>
      <text:p text:style-name="P75">Advogado: Francisco Artur de Oliveira Porto</text:p>
      <text:p text:style-name="P75">Embargado: Ministério Público do Estado do Ceará</text:p>
      <text:p text:style-name="P75"><text:span text:style-name="T109">Relator</text:span><text:span text:style-name="T111">a</text:span><text:span text:style-name="T109">: </text:span><text:span text:style-name="T111">Desa. </text:span><text:span text:style-name="T109">LIRA RAMOS DE OLIVEIRA</text:span></text:p>
      <text:p text:style-name="P75"/>
      <text:p text:style-name="P75"/>
      <text:p text:style-name="P75"><text:span text:style-name="T192">0</text:span><text:span text:style-name="T194">8</text:span><text:span text:style-name="T172"> - Embargos de Declaração Criminal </text:span><text:span text:style-name="T99">Nº </text:span><text:span text:style-name="T172">0051251-22.2021.8.06.0182/50001 - </text:span><text:span text:style-name="T149">1ª Vara da Comarca de Viçosa do Ceará</text:span></text:p>
      <text:p text:style-name="P75">Embargante: A. P. da C.</text:p>
      <text:p text:style-name="P75">Advogado: Francisco Alcimar dos Santos Gomes</text:p>
      <text:p text:style-name="P75">Embargado: Ministério Público do Estado do Ceará</text:p>
      <text:p text:style-name="P75"><text:span text:style-name="T109">Relator</text:span><text:span text:style-name="T111">a</text:span><text:span text:style-name="T109">: </text:span><text:span text:style-name="T111">Desa. </text:span><text:span text:style-name="T109">LIRA RAMOS DE OLIVEIRA</text:span></text:p>
      <text:p text:style-name="P67"/>
      <text:p text:style-name="P67"/>
      <text:p text:style-name="P75"><text:span text:style-name="T192">0</text:span><text:span text:style-name="T194">9</text:span><text:span text:style-name="T172"> - Embargos de Declaração Criminal </text:span><text:span text:style-name="T99">Nº </text:span><text:span text:style-name="T172">0120967-05.2018.8.06.0001/50000 - </text:span><text:span text:style-name="T149">2ª Vara Criminal da Comarca de Fortaleza</text:span></text:p>
      <text:p text:style-name="P75">Embargante: João Paulo da Silva</text:p>
      <text:p text:style-name="P75">Defensoria Pública do Estado do Ceará</text:p>
      <text:p text:style-name="P75">Embargado: Ministério Público do Estado do Ceará</text:p>
      <text:p text:style-name="P75"><text:span text:style-name="T109">Relator</text:span><text:span text:style-name="T111">a</text:span><text:span text:style-name="T109">: </text:span><text:span text:style-name="T111">Desa. </text:span><text:span text:style-name="T109">LIRA RAMOS DE OLIVEIRA</text:span></text:p>
      <text:p text:style-name="P67"/>
      <text:p text:style-name="P67"/>
      <text:p text:style-name="P72"><text:span text:style-name="T194">10</text:span><text:span text:style-name="T172"> - Embargos de Declaração Criminal </text:span><text:span text:style-name="T111">Nº </text:span><text:span text:style-name="T172">0483704-15.2011.8.06.0001/50000 - </text:span><text:span text:style-name="T149">14ª Vara Criminal da Comarca de Fortaleza</text:span></text:p>
      <text:p text:style-name="P67">Embargante: Sayde Diógenes Bayde</text:p>
      <text:p text:style-name="P67">Advogado: Francisco Ernando Uchôa Lima Sobrinho</text:p>
      <text:p text:style-name="P67">Embargado: Ministério Público do Estado do Ceará</text:p>
      <text:p text:style-name="P72"><text:span text:style-name="T172">Relator</text:span><text:span text:style-name="T191">a</text:span><text:span text:style-name="T172">: </text:span><text:span text:style-name="T191">Desa.</text:span><text:span text:style-name="T172"> LIRA RAMOS DE OLIVEIRA</text:span></text:p>
      <text:p text:style-name="P68"/>
      <text:p text:style-name="P68"/>
      <text:p text:style-name="P77"><text:span text:style-name="T118">1</text:span><text:span text:style-name="T119">1</text:span><text:span text:style-name="T109"> - Embargos de Declaração Criminal </text:span><text:span text:style-name="T111">Nº </text:span><text:span text:style-name="T109">0638832-45.2022.8.06.0000/50000</text:span><text:span text:style-name="T121"> – </text:span><text:span text:style-name="T122">Vara de Delitos de Organizações Criminosas da Comarca</text:span><text:span text:style-name="T109"> </text:span><text:span text:style-name="T122">de </text:span><text:span text:style-name="T121">Fortaleza</text:span></text:p>
      <text:p text:style-name="P79">Embargante: Renato Freires Pinto</text:p>
      <text:p text:style-name="P79">Advogado: Luís Gustavo Magalhães Mesquita </text:p>
      <text:p text:style-name="P77"><text:span text:style-name="T130">Custos legis: </text:span><text:span text:style-name="T18">Ministério Público Estadual</text:span></text:p>
      <text:p text:style-name="P77"><text:span text:style-name="T109">Relator</text:span><text:span text:style-name="T111">a</text:span><text:span text:style-name="T109">: </text:span><text:span text:style-name="T111">Desa. </text:span><text:span text:style-name="T109">LIRA RAMOS DE OLIVEIRA</text:span></text:p>
      <text:p text:style-name="P79"/>
      <text:p text:style-name="P68"/>
      <text:p text:style-name="P91"><text:span text:style-name="T197">12</text:span><text:span text:style-name="T172"> - Embargos de Declaração Criminal </text:span><text:span text:style-name="T111">Nº </text:span><text:span text:style-name="T172">0280177-53.2022.8.06.0001/50000 - </text:span><text:span text:style-name="T149">Vara de Delitos de Organizações Criminosas da Comarca de Fortaleza</text:span></text:p>
      <text:p text:style-name="P92">Embargante: Maria Ezilene Fernandes Almeida</text:p>
      <text:p text:style-name="P92">Advogado: Oséas de Souza Rodrigues Filho</text:p>
      <text:p text:style-name="P92">Embargado: Ministério Público do Estado do Ceará</text:p>
      <text:p text:style-name="P92"><text:span text:style-name="T172">Relator: </text:span><text:span text:style-name="T197">Des. </text:span><text:span text:style-name="T172">FRANCISCO CARNEIRO LIMA</text:span></text:p>
      <text:p text:style-name="P92"/>
      <text:p text:style-name="P92"/>
      <text:p text:style-name="P93"><text:span text:style-name="T197">13</text:span><text:span text:style-name="T172"> - Embargos de Declaração Criminal </text:span><text:span text:style-name="T111">Nº </text:span><text:span text:style-name="T172">0002772-55.2017.8.06.0079/50000 - </text:span><text:span text:style-name="T149">Vara Única Criminal de Tianguá</text:span></text:p>
      <text:p text:style-name="P92">Embargante: João Lima Aguiar</text:p>
      <text:p text:style-name="P92"><text:soft-page-break/>Advogada: Jamilly Jenny Linhares Moita Júnior</text:p>
      <text:p text:style-name="P92">Embargado: Ministério Público do Estado do Ceará</text:p>
      <text:p text:style-name="P92"><text:span text:style-name="T172">Relator</text:span><text:span text:style-name="T197">a</text:span><text:span text:style-name="T172">: </text:span><text:span text:style-name="T197">Desa.</text:span><text:span text:style-name="T172"> SÍLVIA SOARES DE SÁ NÓBREGA</text:span></text:p>
      <text:p text:style-name="P92"/>
      <text:p text:style-name="P80"/>
      <text:p text:style-name="P24"><text:span text:style-name="Fonte_20_parág._20_padrão"><text:span text:style-name="T8">PAUTA Nº. </text:span></text:span><text:span text:style-name="Fonte_20_parág._20_padrão"><text:span text:style-name="T9">0</text:span></text:span><text:span text:style-name="Fonte_20_parág._20_padrão"><text:span text:style-name="T10">2</text:span></text:span><text:span text:style-name="Fonte_20_parág._20_padrão"><text:span text:style-name="T8">/202</text:span></text:span><text:span text:style-name="Fonte_20_parág._20_padrão"><text:span text:style-name="T9">4</text:span></text:span><text:span text:style-name="Fonte_20_parág._20_padrão"><text:span text:style-name="T8"> - SAJ DIGITAL</text:span></text:span></text:p>
      <text:p text:style-name="P15"/>
      <text:p text:style-name="P21">Disponibilizada em: <text:span text:style-name="T200">22</text:span>/<text:span text:style-name="T200">01</text:span>/202<text:span text:style-name="T200">4</text:span>.</text:p>
      <text:p text:style-name="P27"><text:span text:style-name="Fonte_20_parág._20_padrão">Considerada a Publicação em: </text:span><text:span text:style-name="Fonte_20_parág._20_padrão"><text:span text:style-name="T200">23</text:span></text:span><text:span text:style-name="Fonte_20_parág._20_padrão">/</text:span><text:span text:style-name="Fonte_20_parág._20_padrão"><text:span text:style-name="T200">01</text:span></text:span><text:span text:style-name="Fonte_20_parág._20_padrão">/202</text:span><text:span text:style-name="Fonte_20_parág._20_padrão"><text:span text:style-name="T200">4</text:span></text:span><text:span text:style-name="Fonte_20_parág._20_padrão">.</text:span></text:p>
      <text:p text:style-name="P36"/>
      <text:p text:style-name="P66"><text:span text:style-name="T181">01</text:span><text:span text:style-name="T172"> - Apelação Criminal </text:span><text:span text:style-name="T93">Nº </text:span><text:span text:style-name="T172">0263318-93.2021.8.06.0001</text:span><text:span text:style-name="T149"> – </text:span><text:span text:style-name="T150">3ª Vara Criminal de </text:span><text:span text:style-name="T149">Fortaleza</text:span></text:p>
      <text:p text:style-name="P66">Apelante: Josué Jansen Jorge da Silva</text:p>
      <text:p text:style-name="P66">Apelante: Francisco Mikael Costa de Sousa</text:p>
      <text:p text:style-name="P66">Apelante: Aírton Sousa Silva</text:p>
      <text:p text:style-name="P66">Defensoria Pública do Estado do Ceará</text:p>
      <text:p text:style-name="P66">Apelado: Ministério Público do Estado do Ceará</text:p>
      <text:p text:style-name="P66"><text:span text:style-name="T203">Custos legis:</text:span> Ministério Público Estadual</text:p>
      <text:p text:style-name="P66"><text:span text:style-name="T172">Relator</text:span><text:span text:style-name="T182">a</text:span><text:span text:style-name="T172">: </text:span><text:span text:style-name="T182">Desa. </text:span><text:span text:style-name="T172">LIRA RAMOS DE OLIVEIRA</text:span></text:p>
      <text:p text:style-name="P40"><text:span text:style-name="T156">Revisor: </text:span><text:span text:style-name="T170">Des. </text:span><text:span text:style-name="T156">FRANCISCO CARNEIRO LIMA</text:span></text:p>
      <text:p text:style-name="P37"/>
      <text:p text:style-name="P52"/>
      <text:p text:style-name="P25"><text:span text:style-name="Fonte_20_parág._20_padrão"><text:span text:style-name="T8">PAUTA Nº. </text:span></text:span><text:span text:style-name="Fonte_20_parág._20_padrão"><text:span text:style-name="T9">0</text:span></text:span><text:span text:style-name="Fonte_20_parág._20_padrão"><text:span text:style-name="T11">3</text:span></text:span><text:span text:style-name="Fonte_20_parág._20_padrão"><text:span text:style-name="T8">/202</text:span></text:span><text:span text:style-name="Fonte_20_parág._20_padrão"><text:span text:style-name="T9">4</text:span></text:span><text:span text:style-name="Fonte_20_parág._20_padrão"><text:span text:style-name="T8"> - SAJ DIGITAL</text:span></text:span></text:p>
      <text:p text:style-name="P62"/>
      <text:p text:style-name="P22">Disponibilizada em: <text:span text:style-name="T202">29</text:span>/<text:span text:style-name="T202">01</text:span>/202<text:span text:style-name="T202">4</text:span>.</text:p>
      <text:p text:style-name="P28"><text:span text:style-name="Fonte_20_parág._20_padrão">Considerada a Publicação em: </text:span><text:span text:style-name="Fonte_20_parág._20_padrão"><text:span text:style-name="T204">30</text:span></text:span><text:span text:style-name="Fonte_20_parág._20_padrão">/</text:span><text:span text:style-name="Fonte_20_parág._20_padrão"><text:span text:style-name="T202">01</text:span></text:span><text:span text:style-name="Fonte_20_parág._20_padrão">/202</text:span><text:span text:style-name="Fonte_20_parág._20_padrão"><text:span text:style-name="T202">4</text:span></text:span><text:span text:style-name="Fonte_20_parág._20_padrão">.</text:span></text:p>
      <text:p text:style-name="P28"><text:span text:style-name="Fonte_20_parág._20_padrão"/></text:p>
      <text:p text:style-name="P77"><text:span text:style-name="T112">02</text:span><text:span text:style-name="T109"> - Apelação Criminal </text:span><text:span text:style-name="T99">N.º </text:span><text:span text:style-name="T109">0003328-61.2015.8.06.0068 0003328-61</text:span><text:span text:style-name="T121"> - </text:span><text:span text:style-name="T123">Vara Única da Comarca de </text:span><text:span text:style-name="T121">Chorozinho</text:span></text:p>
      <text:p text:style-name="P79">Apelante: Francisco Louredo Ribeiro de Lima</text:p>
      <text:p text:style-name="P79">Defensor dativo: Fellipe Régis Botelho Gomes Lima</text:p>
      <text:p text:style-name="P79">Apelado: Ministério Público do Estado do Ceará</text:p>
      <text:p text:style-name="P79">Assistente: Maria Aparecida Alves</text:p>
      <text:p text:style-name="P79">Advogado: Zacarias Antônio Oliveira Pinto</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03</text:span><text:span text:style-name="T109"> - Apelação Criminal </text:span><text:span text:style-name="T99">N.º </text:span><text:span text:style-name="T109">0138434-31.2017.8.06.0001</text:span><text:span text:style-name="T121"> – </text:span><text:span text:style-name="T123">2ª Vara do Júri da Comarca de </text:span><text:span text:style-name="T121">Fortaleza</text:span></text:p>
      <text:p text:style-name="P79">Apelante: Michellan Rodrigues Tabosa</text:p>
      <text:p text:style-name="P79">Advogado: Adailton Freire Campelo</text:p>
      <text:p text:style-name="P79">Advogado: Paulo César Barbosa Pimentel</text:p>
      <text:p text:style-name="P79">Apelante: Darlan Guabiraba Lemos</text:p>
      <text:p text:style-name="P79">Apelante: Natan da Silva Lemos</text:p>
      <text:p text:style-name="P79">Advogado: Luis Ricardo de Queiroz Ferreira</text:p>
      <text:p text:style-name="P79">Apelado: Ministério Público do Estado do Ceará</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oft-page-break/><text:span text:style-name="T112">04</text:span><text:span text:style-name="T109"> - Apelação Criminal </text:span><text:span text:style-name="T99">N.º </text:span><text:span text:style-name="T109">0002450-62.2018.8.06.0091</text:span><text:span text:style-name="T121"> – </text:span><text:span text:style-name="T124">1ª Vara Criminal da Comarca de </text:span><text:span text:style-name="T121">Iguatu</text:span></text:p>
      <text:p text:style-name="P79">Apelante: Roberto Alves da Silva</text:p>
      <text:p text:style-name="P79">Defensoria Pública do Estado do Ceará</text:p>
      <text:p text:style-name="P79">Apelante: Gleudson Dantas Barros</text:p>
      <text:p text:style-name="P79">Advogado: Mário da Silva Leal Sobrinho</text:p>
      <text:p text:style-name="P79">Advogada: Isabel Belarmino da Silva Leal</text:p>
      <text:p text:style-name="P79">Apelado: Ministério Público do Estado do Ceará</text:p>
      <text:p text:style-name="P79">Assistente: Maria Rivaneide de Oliveira Xavier</text:p>
      <text:p text:style-name="P79">Advogada: Maria Lopes de Araújo</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05</text:span><text:span text:style-name="T109"> - Apelação Criminal </text:span><text:span text:style-name="T99">N.º </text:span><text:span text:style-name="T109">0115079-21.2019.8.06.0001</text:span><text:span text:style-name="T121"> – </text:span><text:span text:style-name="T124">11ª Vara Criminal da Comarca de </text:span><text:span text:style-name="T121">Fortaleza</text:span></text:p>
      <text:p text:style-name="P79">Apelante: Cleber Alves de Sousa Filho</text:p>
      <text:p text:style-name="P79">Advogado: Francisco Salviano Rodrigues Cassemiro</text:p>
      <text:p text:style-name="P79">Apelante: Gabriel Rodrigues Feitosa Ferreira</text:p>
      <text:p text:style-name="P79">Apelante: Francisco Felipe Araújo Nascimento</text:p>
      <text:p text:style-name="P79">Apelante: Guilherme Gonçalves Silveira</text:p>
      <text:p text:style-name="P79">Defensoria Pública do Estado do Ceará</text:p>
      <text:p text:style-name="P79">Apelado: Ministério Público do Estado do Ceará</text:p>
      <text:p text:style-name="P79">Corréu: Lukas Silva Girão</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06</text:span><text:span text:style-name="T109"> - Apelação Criminal </text:span><text:span text:style-name="T99">N.º </text:span><text:span text:style-name="T109">0484389-56.2010.8.06.0001</text:span><text:span text:style-name="T121"> – </text:span><text:span text:style-name="T124">1ª Vara do Júri da Comarca de </text:span><text:span text:style-name="T121">Fortaleza</text:span></text:p>
      <text:p text:style-name="P79">Apte/Apdo: Priscila Martins Vieira</text:p>
      <text:p text:style-name="P79">Defensoria Pública do Estado do Ceará</text:p>
      <text:p text:style-name="P79">Assistente/Ape: Maria Laura Alexandre da Silva</text:p>
      <text:p text:style-name="P79">Advogado: Narcílio Nasareno Carneiro Saraiva</text:p>
      <text:p text:style-name="P79">Apelado: Ministério Público do Estado do Ceará</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07</text:span><text:span text:style-name="T109"> - Apelação Criminal </text:span><text:span text:style-name="T99">N.º </text:span><text:span text:style-name="T109">0167187-61.2018.8.06.0001</text:span><text:span text:style-name="T121"> – </text:span><text:span text:style-name="T124">15ª Vara Criminal da Comarca de </text:span><text:span text:style-name="T121">Fortaleza</text:span></text:p>
      <text:p text:style-name="P79">Apelante: Jeferson Breno Sampaio Mendes</text:p>
      <text:p text:style-name="P79">Defensoria Pública do Estado do Ceará</text:p>
      <text:p text:style-name="P79">Apelado: Ministério Público do Estado do Ceará</text:p>
      <text:p text:style-name="P79">Corréu: Arilson Filgueiras do Nascimento Ferreira</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text:soft-page-break/></text:p>
      <text:p text:style-name="P77"><text:span text:style-name="T112">08</text:span><text:span text:style-name="T109"> - Apelação Criminal </text:span><text:span text:style-name="T99">N.º </text:span><text:span text:style-name="T109">0051140-47.2020.8.06.0158</text:span><text:span text:style-name="T121"> – </text:span><text:span text:style-name="T124">Vara Única Criminal da Comarca de </text:span><text:span text:style-name="T121">Russas</text:span></text:p>
      <text:p text:style-name="P79">Apelante: E. F. L.</text:p>
      <text:p text:style-name="P79">Defensoria Pública do Estado do Ceará</text:p>
      <text:p text:style-name="P79">Apelante: N. C. G. N.</text:p>
      <text:p text:style-name="P79">Advogado: Márcio Ferreira de Oliveira</text:p>
      <text:p text:style-name="P79">Advogado: Abdias de Carvalho Rabelo</text:p>
      <text:p text:style-name="P79">Apelado: Ministério Público Estadual</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09</text:span><text:span text:style-name="T109"> - Apelação Criminal </text:span><text:span text:style-name="T99">N.º </text:span><text:span text:style-name="T109">0230679-22.2021.8.06.0001</text:span><text:span text:style-name="T121"> – </text:span><text:span text:style-name="T124">3ª Vara Criminal da Comarca de </text:span><text:span text:style-name="T121">Fortaleza</text:span></text:p>
      <text:p text:style-name="P79">Apelante: Claudecio Germano Cadarco</text:p>
      <text:p text:style-name="P79">Advogado: Filipe Duarte Pinto Castelo Branco</text:p>
      <text:p text:style-name="P79">Apelante: Davi Farias Maia</text:p>
      <text:p text:style-name="P79">Apelante: Everton Souza Freire dos Santos</text:p>
      <text:p text:style-name="P79">Defensoria Pública do Estado do Ceará</text:p>
      <text:p text:style-name="P79">Apelado: Ministério Público do Estado do Ceará </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10</text:span><text:span text:style-name="T109"> - Apelação Criminal </text:span><text:span text:style-name="T99">N.º </text:span><text:span text:style-name="T109">0285940-69.2021.8.06.0001</text:span><text:span text:style-name="T121"> – </text:span><text:span text:style-name="T125">13ª Vara Criminal da Comarca de </text:span><text:span text:style-name="T121">Fortaleza</text:span></text:p>
      <text:p text:style-name="P79">Apelante: Francisco Herbert Freire Silva</text:p>
      <text:p text:style-name="P79">Advogado: Francisco Marcelo Brandão</text:p>
      <text:p text:style-name="P79">Advogada: Sônia Marina Chacon Brandão</text:p>
      <text:p text:style-name="P79">Advogado: Bruno Chacon Brandão</text:p>
      <text:p text:style-name="P79">Apelante: Wesley de Freitas Lobo</text:p>
      <text:p text:style-name="P79">Defensoria Pública do Estado do Ceará</text:p>
      <text:p text:style-name="P79">Apelado: Ministério Público do Estado do Ceará</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11</text:span><text:span text:style-name="T109"> - Apelação Criminal </text:span><text:span text:style-name="T99">N.º </text:span><text:span text:style-name="T109">0411768-61.2010.8.06.0001</text:span><text:span text:style-name="T121"> – </text:span><text:span text:style-name="T125">10ª Vara Criminal da Comarca de </text:span><text:span text:style-name="T121">Fortaleza</text:span></text:p>
      <text:p text:style-name="P79">Apelante: Alisson Pismel Tavares</text:p>
      <text:p text:style-name="P79">Defensoria Pública do Estado do Ceará</text:p>
      <text:p text:style-name="P79">Apelado: Ministério Público do Estado do Ceará</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oft-page-break/><text:span text:style-name="T112">12</text:span><text:span text:style-name="T109"> - Apelação Criminal </text:span><text:span text:style-name="T99">N.º </text:span><text:span text:style-name="T109">0007908-75.2014.8.06.0099</text:span><text:span text:style-name="T121"> – </text:span><text:span text:style-name="T125">1ª Vara da Comarca de </text:span><text:span text:style-name="T121">Itaitinga</text:span></text:p>
      <text:p text:style-name="P79">Apelante: Ministério Público do Estado do Ceará</text:p>
      <text:p text:style-name="P79">Apelado: Maycon da Costa Cavalcante</text:p>
      <text:p text:style-name="P79">Advogado: Kildary Régis Martins</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13</text:span><text:span text:style-name="T109"> - Apelação Criminal </text:span><text:span text:style-name="T99">N.º </text:span><text:span text:style-name="T109">0042573-86.2015.8.06.0001</text:span><text:span text:style-name="T121"> – </text:span><text:span text:style-name="T125">7ª Vara Criminal da Comarca de </text:span><text:span text:style-name="T121">Fortaleza</text:span></text:p>
      <text:p text:style-name="P79">Apelante: Ministério Público do Estado do Ceará</text:p>
      <text:p text:style-name="P79">Apelado: Romario Moreno Gonçalo Araripe</text:p>
      <text:p text:style-name="P79">Advogada: Adriana Vieira do Vale</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79"/>
      <text:p text:style-name="P79"/>
      <text:p text:style-name="P77"><text:span text:style-name="T112">14</text:span><text:span text:style-name="T109"> - Apelação Criminal </text:span><text:span text:style-name="T99">N.º </text:span><text:span text:style-name="T109">0052994-20.2020.8.06.0112</text:span><text:span text:style-name="T121"> – </text:span><text:span text:style-name="T126">1ª Vara Criminal da Comarca de </text:span><text:span text:style-name="T121">Juazeiro do Norte</text:span></text:p>
      <text:p text:style-name="P79">Apelante: Ministério Público do Estado do Ceará</text:p>
      <text:p text:style-name="P79">Apelado: Josirlan Soares Tavares</text:p>
      <text:p text:style-name="P79">Advogada: Bruna Ranna Cruz Queiroz Alencar Ribeiro </text:p>
      <text:p text:style-name="P77"><text:span text:style-name="T130">Custos legis:</text:span><text:span text:style-name="T18"> Ministério Público Estadual</text:span></text:p>
      <text:p text:style-name="P77"><text:span text:style-name="T109">Relator</text:span><text:span text:style-name="T113">a</text:span><text:span text:style-name="T109">: </text:span><text:span text:style-name="T113">Desa. </text:span><text:span text:style-name="T109">LIRA RAMOS DE OLIVEIRA</text:span></text:p>
      <text:p text:style-name="P78"><text:span text:style-name="T18">Revisor</text:span><text:span text:style-name="T140">a</text:span><text:span text:style-name="T18">: </text:span><text:span text:style-name="T140">Desa. </text:span><text:span text:style-name="T18">SÍLVIA SOARES DE SÁ NÓBREGA</text:span></text:p>
      <text:p text:style-name="P30"><text:span text:style-name="Fonte_20_parág._20_padrão"><text:span text:style-name="T131"/></text:span></text:p>
      <text:p text:style-name="P37"/>
      <text:p text:style-name="P26"><text:span text:style-name="Fonte_20_parág._20_padrão"><text:span text:style-name="T8">PAUTA Nº. </text:span></text:span><text:span text:style-name="Fonte_20_parág._20_padrão"><text:span text:style-name="T9">0</text:span></text:span><text:span text:style-name="Fonte_20_parág._20_padrão"><text:span text:style-name="T11">4</text:span></text:span><text:span text:style-name="Fonte_20_parág._20_padrão"><text:span text:style-name="T8">/202</text:span></text:span><text:span text:style-name="Fonte_20_parág._20_padrão"><text:span text:style-name="T9">4</text:span></text:span><text:span text:style-name="Fonte_20_parág._20_padrão"><text:span text:style-name="T8"> - SAJ DIGITAL</text:span></text:span></text:p>
      <text:p text:style-name="P63"/>
      <text:p text:style-name="P23">Disponibilizada em: <text:span text:style-name="T205">08</text:span>/<text:span text:style-name="T202">02</text:span>/202<text:span text:style-name="T202">4</text:span>.</text:p>
      <text:p text:style-name="P29"><text:span text:style-name="Fonte_20_parág._20_padrão"><text:span text:style-name="T156">Considerada a Publicação em: </text:span></text:span><text:span text:style-name="Fonte_20_parág._20_padrão"><text:span text:style-name="T205">09</text:span></text:span><text:span text:style-name="Fonte_20_parág._20_padrão"><text:span text:style-name="T156">/</text:span></text:span><text:span text:style-name="Fonte_20_parág._20_padrão"><text:span text:style-name="T202">02</text:span></text:span><text:span text:style-name="Fonte_20_parág._20_padrão"><text:span text:style-name="T156">/202</text:span></text:span><text:span text:style-name="Fonte_20_parág._20_padrão"><text:span text:style-name="T202">4</text:span></text:span><text:span text:style-name="Fonte_20_parág._20_padrão"><text:span text:style-name="T156">.</text:span></text:span></text:p>
      <text:p text:style-name="P37"/>
      <text:p text:style-name="P43"><text:span text:style-name="T92">15</text:span><text:span text:style-name="T85"> - </text:span><text:span text:style-name="T84">Apelação Criminal </text:span><text:span text:style-name="T99">Nº </text:span><text:span text:style-name="T84">0003499-10.2015.8.06.0103 - </text:span><text:span text:style-name="T20">Vara Única da Comarca de Capistrano. </text:span></text:p>
      <text:p text:style-name="P47">Apelante: Dulce de Sousa Lima. </text:p>
      <text:p text:style-name="P42"><text:span text:style-name="T20">Advogado: Francisco Freires Barros (OAB/</text:span><text:span text:style-name="T21">CE</text:span><text:span text:style-name="T20">: 4124). </text:span></text:p>
      <text:p text:style-name="P47">Apelante: Douglas Feitosa. </text:p>
      <text:p text:style-name="P42"><text:span text:style-name="T20">Advogado: Eduardo Grazieni Calixto Bezerra (OAB/</text:span><text:span text:style-name="T21">CE</text:span><text:span text:style-name="T20">: 25206). </text:span></text:p>
      <text:p text:style-name="P42"><text:span text:style-name="T20">Advogado: Cayo Luiz Lourenço Ribeiro (OAB/</text:span><text:span text:style-name="T21">CE</text:span><text:span text:style-name="T20">: 31754). </text:span></text:p>
      <text:p text:style-name="P42"><text:span text:style-name="T20">Advogada: Claryssa Lourenço Ribeiro (OAB/</text:span><text:span text:style-name="T21">CE</text:span><text:span text:style-name="T20">: 32209).</text:span></text:p>
      <text:p text:style-name="P47">Apelante: Manuel Messias Barros dos Santos. </text:p>
      <text:p text:style-name="P42"><text:span text:style-name="T20">Defensor dativo: Weyber Queiroz Lima (OAB/</text:span><text:span text:style-name="T21">CE</text:span><text:span text:style-name="T20">: 38362).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16</text:span><text:span text:style-name="T85"> - </text:span><text:span text:style-name="T84">Apelação Criminal </text:span><text:span text:style-name="T99">Nº </text:span><text:span text:style-name="T84">0011562-26.2021.8.06.0293</text:span><text:span text:style-name="T20"> - 3ª Vara Criminal da Comarca de Juazeiro do Norte. </text:span></text:p>
      <text:p text:style-name="P47"><text:soft-page-break/>Apelante: Alan César Macário Pinheiro. </text:p>
      <text:p text:style-name="P42"><text:span text:style-name="T20">Advogado: Francisco Helder Ribeiro de Albuquerque (OAB/</text:span><text:span text:style-name="T22">CE</text:span><text:span text:style-name="T20">: 25610). </text:span></text:p>
      <text:p text:style-name="P42"><text:span text:style-name="T20">Advogada: Priscila Coelho Marques (OAB/</text:span><text:span text:style-name="T22">CE</text:span><text:span text:style-name="T20">: 47303). </text:span></text:p>
      <text:p text:style-name="P42"><text:span text:style-name="T20">Advogado: Rafael Ramon Silva Lima Uchoa (OAB/</text:span><text:span text:style-name="T22">CE</text:span><text:span text:style-name="T20">: 31806). </text:span></text:p>
      <text:p text:style-name="P42"><text:span text:style-name="T20">Advogada: Joana Hyamara da Silva Cabral (OAB/</text:span><text:span text:style-name="T22">CE</text:span><text:span text:style-name="T20">: 43381). </text:span></text:p>
      <text:p text:style-name="P42"><text:span text:style-name="T20">Advogada: Andrezza Maria Nascimento de Oliveira (OAB/</text:span><text:span text:style-name="T22">CE</text:span><text:span text:style-name="T20">: 39448).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17</text:span><text:span text:style-name="T85"> -</text:span><text:span text:style-name="T19"> </text:span><text:span text:style-name="T84">Apelação Criminal </text:span><text:span text:style-name="T99">Nº </text:span><text:span text:style-name="T84">0012021-28.2021.8.06.0293</text:span><text:span text:style-name="T20"> - 1ª Vara da Comarca de São Gonçalo do Amarante. </text:span></text:p>
      <text:p text:style-name="P47">Apelante: Francisco Samuel Rogeris Gabriel. </text:p>
      <text:p text:style-name="P42"><text:span text:style-name="T20">Advogado: Anderson Cardoso Dias de Sousa (OAB/</text:span><text:span text:style-name="T23">CE</text:span><text:span text:style-name="T20">: 37396). </text:span></text:p>
      <text:p text:style-name="P42"><text:span text:style-name="T20">Advogada: Bruna Barreto Xavier (OAB/</text:span><text:span text:style-name="T23">CE</text:span><text:span text:style-name="T20">: 38069).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18</text:span><text:span text:style-name="T85"> -</text:span><text:span text:style-name="T19"> </text:span><text:span text:style-name="T84">Apelação Criminal </text:span><text:span text:style-name="T99">Nº </text:span><text:span text:style-name="T84">0013298-79.2021.8.06.0293</text:span><text:span text:style-name="T20"> - 2ª Vara Criminal da Comarca de Caucaia. </text:span></text:p>
      <text:p text:style-name="P47">Apelante: Pedro Vitor Silva de Oliveira. </text:p>
      <text:p text:style-name="P42"><text:span text:style-name="T20">Advogada: Antônia Narcélia Saraiva Cavalcante Coelho (OAB/</text:span><text:span text:style-name="T24">CE</text:span><text:span text:style-name="T20">: 12119). </text:span></text:p>
      <text:p text:style-name="P42"><text:span text:style-name="T20">Advogado: Taian Lima Silva (OAB/</text:span><text:span text:style-name="T24">CE</text:span><text:span text:style-name="T20">: 40544). </text:span></text:p>
      <text:p text:style-name="P47">Apelante: Rogenildo Rodrigues da Silva. </text:p>
      <text:p text:style-name="P47">Defensoria Pública do Estado do Ceará. </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19</text:span><text:span text:style-name="T85"> -</text:span><text:span text:style-name="T19"> </text:span><text:span text:style-name="T84">Apelação Criminal </text:span><text:span text:style-name="T99">Nº </text:span><text:span text:style-name="T84">0016820-69.2019.8.06.0169</text:span><text:span text:style-name="T20"> - </text:span><text:span text:style-name="T25">V</text:span><text:span text:style-name="T20">ara Única da Comarca de Tabuleiro do Norte. </text:span></text:p>
      <text:p text:style-name="P47">Apelante: José Jefferson Maciel Silva. </text:p>
      <text:p text:style-name="P47">Defensoria Pública do Estado do Ceará. </text:p>
      <text:p text:style-name="P47">Apelante: Joais Maia Oliveira. </text:p>
      <text:p text:style-name="P42"><text:span text:style-name="T20">Advogado: Fernando Antônio Bezerra Freire (OAB/</text:span><text:span text:style-name="T25">CE</text:span><text:span text:style-name="T20">: 20581). </text:span></text:p>
      <text:p text:style-name="P42"><text:span text:style-name="T20">Advogado: Stephenson Francisco Maia Josué (OAB/</text:span><text:span text:style-name="T25">CE</text:span><text:span text:style-name="T20">: 13179).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8"><text:span text:style-name="T180">20</text:span><text:span text:style-name="T173"> -</text:span> <text:span text:style-name="T172">Apelação Criminal </text:span><text:span text:style-name="T198">Nº </text:span><text:span text:style-name="T172">0026462-81.2017.8.06.0025</text:span> - 2º Juizado da Violência Doméstica e Familiar Contra a Mulher<text:span text:style-name="T207"> da Comarca de Fortaleza</text:span>. </text:p>
      <text:p text:style-name="P47">Apelante: L. A. R.. </text:p>
      <text:p text:style-name="P47">Apelante: B. A. R..</text:p>
      <text:p text:style-name="P47">Apelante: M. A. R. da C.. </text:p>
      <text:p text:style-name="P47">Advogado: Cícero Roberto Bezerra de Lima (OAB/<text:span text:style-name="T208">CE</text:span>: 29999). </text:p>
      <text:p text:style-name="P47">Advogado: Luciana Veras de Matos (OAB/<text:span text:style-name="T208">CE</text:span>: 42847). </text:p>
      <text:p text:style-name="P47"><text:soft-page-break/>Advogada: Gessyka Menezes Nobre (OAB/<text:span text:style-name="T208">CE</text:span>: 44107). </text:p>
      <text:p text:style-name="P47">Advogado: Ra<text:span text:style-name="T209">í</text:span>lson Marques de Paiva (OAB/<text:span text:style-name="T208">CE</text:span>: 43285). </text:p>
      <text:p text:style-name="P47">Apelado: Ministério Público do Estado do Ceará. </text:p>
      <text:p text:style-name="P47">Assistente/Ape: J. M. T. B.. </text:p>
      <text:p text:style-name="P47">Advogado: Herbster da Silva Paula (OAB/<text:span text:style-name="T208">CE</text:span>: 28878). </text:p>
      <text:p text:style-name="P47"><text:span text:style-name="T173">Relator: </text:span><text:span text:style-name="T174">Des. </text:span><text:span text:style-name="T173">MÁRIO PARENTE TEÓFILO NETO.</text:span> </text:p>
      <text:p text:style-name="P47">Revisor<text:span text:style-name="T208">a</text:span>: <text:span text:style-name="T208">Desa. </text:span>L<text:span text:style-name="T208">Í</text:span>GIA ANDRADE DE ALENCAR MAGALHÃES.</text:p>
      <text:p text:style-name="P53"/>
      <text:p text:style-name="P53"/>
      <text:p text:style-name="P43"><text:span text:style-name="T92">21</text:span><text:span text:style-name="T85"> -</text:span><text:span text:style-name="T19"> </text:span><text:span text:style-name="T84">Apelação Criminal </text:span><text:span text:style-name="T99">Nº </text:span><text:span text:style-name="T84">0034365-69.2022.8.06.0001</text:span><text:span text:style-name="T20"> - Vara de Delitos de Organizações Criminosas</text:span><text:span text:style-name="T26"> da Comarca de Fortaleza</text:span><text:span text:style-name="T20">. </text:span></text:p>
      <text:p text:style-name="P47">Apelante: Daniel Lima do Prado. </text:p>
      <text:p text:style-name="P42"><text:span text:style-name="T20">Advogado: Francisco Jair Moreira Caetano (OAB/</text:span><text:span text:style-name="T27">CE</text:span><text:span text:style-name="T20">: 22437).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34"><text:span text:style-name="T165">22</text:span><text:span text:style-name="T163"> -</text:span><text:span text:style-name="T156"> </text:span><text:span text:style-name="T162">Apelação Criminal </text:span><text:span text:style-name="T166">Nº</text:span><text:span text:style-name="T157"> </text:span><text:span text:style-name="T99">Nº </text:span><text:span text:style-name="T162">0042160-92.2023.8.06.0001</text:span><text:span text:style-name="T157"> - 1ª Vara do J</text:span><text:span text:style-name="T158">ú</text:span><text:span text:style-name="T157">ri </text:span><text:span text:style-name="T158">da Comarca de Fortaleza</text:span><text:span text:style-name="T157">. </text:span></text:p>
      <text:p text:style-name="P33"><text:span text:style-name="T157">Apelante: </text:span><text:span text:style-name="T158">André</text:span><text:span text:style-name="T157"> Luiz dos Santos Sobrinho Horta. </text:span></text:p>
      <text:p text:style-name="P35">Defensoria Pública do Estado do Ceará. </text:p>
      <text:p text:style-name="P35">Apelado: Ministério Público do Estado do Ceará. </text:p>
      <text:p text:style-name="P32"><text:span text:style-name="T156">Relator: </text:span><text:span text:style-name="T171">Des.</text:span><text:span text:style-name="T156"> MÁRIO PARENTE TEÓFILO NETO. </text:span></text:p>
      <text:p text:style-name="P39"><text:span text:style-name="T148">Revisora: </text:span><text:span text:style-name="T152">Desa</text:span><text:span text:style-name="T148"> L</text:span><text:span text:style-name="T152">Í</text:span><text:span text:style-name="T148">GIA ANDRADE DE ALENCAR MAGALHÃES</text:span></text:p>
      <text:p text:style-name="P53"/>
      <text:p text:style-name="P53"/>
      <text:p text:style-name="P43"><text:span text:style-name="T92">23</text:span><text:span text:style-name="T85"> - </text:span><text:span text:style-name="T84">Apelação Criminal </text:span><text:span text:style-name="T99">Nº </text:span><text:span text:style-name="T84">0050738-66.2021.8.06.0081</text:span><text:span text:style-name="T20"> - 1ª Vara da Comarca de Granja. Apelante: J. G. C. C. da C..</text:span></text:p>
      <text:p text:style-name="P42"><text:span text:style-name="T20">Advogado: João Saldanha de Brito Júnior (OAB/</text:span><text:span text:style-name="T27">CE</text:span><text:span text:style-name="T20">: 31277).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24</text:span><text:span text:style-name="T85"> -</text:span><text:span text:style-name="T19"> </text:span><text:span text:style-name="T84">Apelação Criminal </text:span><text:span text:style-name="T99">Nº </text:span><text:span text:style-name="T84">0167378-43.2017.8.06.0001 </text:span><text:span text:style-name="T20">- 7ª Vara Criminal</text:span><text:span text:style-name="T26"> da Comarca de Fortaleza</text:span><text:span text:style-name="T20">. </text:span></text:p>
      <text:p text:style-name="P47">Apelante: Rafael Lima de Lemos. </text:p>
      <text:p text:style-name="P47">Defensoria Pública do Estado do Ceará. </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33"><text:span text:style-name="T165">25</text:span><text:span text:style-name="T163"> -</text:span><text:span text:style-name="T157"> </text:span><text:span text:style-name="T162">Apelação Criminal </text:span><text:span text:style-name="T166">Nº</text:span><text:span text:style-name="T157"> </text:span><text:span text:style-name="T162">0200351-72.2022.8.06.0293</text:span><text:span text:style-name="T157"> - Vara Única da Comarca de Várzea Alegre. </text:span></text:p>
      <text:p text:style-name="P35">Apelante: Francisca Kauane da Silva. </text:p>
      <text:p text:style-name="P35">Advogado: Francisco Jayson Gonçalves Lima (OAB/CE: 43522). </text:p>
      <text:p text:style-name="P35">Apelado: Ministério Público do Estado do Ceará. </text:p>
      <text:p text:style-name="P32"><text:span text:style-name="T156">Relator: </text:span><text:span text:style-name="T171">Des.</text:span><text:span text:style-name="T156"> MÁRIO PARENTE TEÓFILO NETO. </text:span></text:p>
      <text:p text:style-name="P39"><text:span text:style-name="T148">Revisora: </text:span><text:span text:style-name="T152">Desa</text:span><text:span text:style-name="T148"> L</text:span><text:span text:style-name="T152">Í</text:span><text:span text:style-name="T148">GIA ANDRADE DE ALENCAR MAGALHÃES</text:span></text:p>
      <text:p text:style-name="P53"/>
      <text:p text:style-name="P53"><text:soft-page-break/></text:p>
      <text:p text:style-name="P43"><text:span text:style-name="T92">26</text:span><text:span text:style-name="T85"> -</text:span><text:span text:style-name="T19"> </text:span><text:span text:style-name="T84">Apelação Criminal </text:span><text:span text:style-name="T99">Nº </text:span><text:span text:style-name="T84">0200876-19.2021.8.06.0025</text:span><text:span text:style-name="T20"> <text:s/>- 2º Juizado da Violência Doméstica e Familiar Contra a Mulher</text:span><text:span text:style-name="T26"> da Comarca de Fortaleza</text:span><text:span text:style-name="T20">. </text:span></text:p>
      <text:p text:style-name="P47">Apelante: L. D. A. de A.. </text:p>
      <text:p text:style-name="P42"><text:span text:style-name="T20">Advogada: Sara Souza Cirne (OAB/</text:span><text:span text:style-name="T28">CE</text:span><text:span text:style-name="T20">: 36425). </text:span></text:p>
      <text:p text:style-name="P42"><text:span text:style-name="T20">Advogado: Roberto Queiroz Rocha (OAB/</text:span><text:span text:style-name="T28">CE</text:span><text:span text:style-name="T20">: 35766).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27</text:span><text:span text:style-name="T85"> - </text:span><text:span text:style-name="T84">Apelação Criminal </text:span><text:span text:style-name="T99">Nº </text:span><text:span text:style-name="T84">0202876-27.2022.8.06.0293</text:span><text:span text:style-name="T20"> - 3ª Vara Criminal </text:span><text:span text:style-name="T26"><text:s/>da Comarca de </text:span><text:span text:style-name="T20">Maracanaú. </text:span></text:p>
      <text:p text:style-name="P47">Apelante: Mychelle de Sousa Silva. </text:p>
      <text:p text:style-name="P47">Defensoria Pública do Estado do Ceará. </text:p>
      <text:p text:style-name="P47">Apelado: Ministério Público do Estado do Ceará. </text:p>
      <text:p text:style-name="P47"><text:span text:style-name="T173">Relator: </text:span><text:span text:style-name="T174">Des. </text:span><text:span text:style-name="T173">MÁRIO PARENTE TEÓFILO NETO.</text:span> </text:p>
      <text:p text:style-name="P47">Revisor<text:span text:style-name="T208">a</text:span>: <text:span text:style-name="T208">Desa. </text:span>L<text:span text:style-name="T208">Í</text:span>GIA ANDRADE DE ALENCAR MAGALHÃES.</text:p>
      <text:p text:style-name="P53"/>
      <text:p text:style-name="P53"/>
      <text:p text:style-name="P43"><text:span text:style-name="T92">28</text:span><text:span text:style-name="T85"> -</text:span><text:span text:style-name="T19"> </text:span><text:span text:style-name="T84">Apelação Criminal </text:span><text:span text:style-name="T99">Nº </text:span><text:span text:style-name="T84">0202929-96.2022.8.06.0296</text:span><text:span text:style-name="T20"> - 8ª Vara Criminal</text:span><text:span text:style-name="T26"> da Comarca de Fortaleza</text:span><text:span text:style-name="T20">. </text:span></text:p>
      <text:p text:style-name="P47">Apelante: M. S. B.. </text:p>
      <text:p text:style-name="P42"><text:span text:style-name="T20">Advogado: Rafael de Souza Costa (OAB/</text:span><text:span text:style-name="T29">CE</text:span><text:span text:style-name="T20">: 38840). </text:span></text:p>
      <text:p text:style-name="P42"><text:span text:style-name="T20">Advogado: Marcos Antônio Costa Silva (OAB/</text:span><text:span text:style-name="T29">CE</text:span><text:span text:style-name="T20">: 30333). </text:span></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29</text:span><text:span text:style-name="T85"> -</text:span><text:span text:style-name="T19"> </text:span><text:span text:style-name="T84">Apelação Criminal </text:span><text:span text:style-name="T99">Nº </text:span><text:span text:style-name="T84">0219648-39.2020.8.06.0001</text:span><text:span text:style-name="T20"> - 6ª Vara Criminal</text:span><text:span text:style-name="T26"> da Comarca de Fortaleza</text:span><text:span text:style-name="T20">. </text:span></text:p>
      <text:p text:style-name="P42"><text:span text:style-name="T20">Apelante: Maria </text:span><text:span text:style-name="T26">Natália</text:span><text:span text:style-name="T20"> da Silva. </text:span></text:p>
      <text:p text:style-name="P47">Defensoria Pública do Estado do Ceará. </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30</text:span><text:span text:style-name="T85"> -</text:span><text:span text:style-name="T19"> </text:span><text:span text:style-name="T84">Apelação Criminal </text:span><text:span text:style-name="T99">Nº </text:span><text:span text:style-name="T84">0296886-66.2022.8.06.0001</text:span><text:span text:style-name="T20"> - 1ª Vara de Delitos </text:span><text:span text:style-name="T29">de </text:span><text:span text:style-name="T20">Tr</text:span><text:span text:style-name="T29">á</text:span><text:span text:style-name="T20">fico </text:span><text:span text:style-name="T29">de Drogas</text:span><text:span text:style-name="T26"> da Comarca de Fortaleza</text:span><text:span text:style-name="T29">.</text:span></text:p>
      <text:p text:style-name="P47">Apelante: Luiz Davi Souza Silva. </text:p>
      <text:p text:style-name="P47">Apelante: Romário Jerônimo dos Santos de Lima. </text:p>
      <text:p text:style-name="P47">Defensoria Pública do Estado do Ceará. </text:p>
      <text:p text:style-name="P47">Apelado: Ministério Público do Estado do Ceará. </text:p>
      <text:p text:style-name="P42"><text:span text:style-name="T85">Relator: </text:span><text:span text:style-name="T86">Des. </text:span><text:span text:style-name="T85">MÁRIO PARENTE TEÓFILO NETO.</text:span><text:span text:style-name="T20"> </text:span></text:p>
      <text:p text:style-name="P42"><text:span text:style-name="T20">Revisor</text:span><text:span text:style-name="T21">a</text:span><text:span text:style-name="T20">: </text:span><text:span text:style-name="T21">Desa.</text:span><text:span text:style-name="T20"> L</text:span><text:span text:style-name="T21">Í</text:span><text:span text:style-name="T20">GIA <text:s/>ANDRADE DE ALENCAR MAGALHÃES.</text:span></text:p>
      <text:p text:style-name="P53"/>
      <text:p text:style-name="P53"/>
      <text:p text:style-name="P43"><text:span text:style-name="T92">31</text:span><text:span text:style-name="T85"> -</text:span><text:span text:style-name="T19"> </text:span><text:span text:style-name="T84">Apelação Criminal </text:span><text:span text:style-name="T99">Nº </text:span><text:span text:style-name="T84">1059509-97.2000.8.06.0001</text:span><text:span text:style-name="T20"> - 18ª Vara Criminal</text:span><text:span text:style-name="T26"> da Comarca de Fortaleza</text:span><text:span text:style-name="T20">. </text:span></text:p>
      <text:p text:style-name="P47">Apelante: Heinz Wasmer. </text:p>
      <text:p text:style-name="P47"><text:soft-page-break/>Apelante: Heinz Ignatus Stadlmann. </text:p>
      <text:p text:style-name="P42"><text:span text:style-name="T20">Advogado: Fernando Floriano (OAB/</text:span><text:span text:style-name="T30">SP</text:span><text:span text:style-name="T20">: 305022). </text:span></text:p>
      <text:p text:style-name="P42"><text:span text:style-name="T20">Advogado: Solange Garcia Gomes Soares (OAB/</text:span><text:span text:style-name="T30">SP</text:span><text:span text:style-name="T20">: 279058). </text:span></text:p>
      <text:p text:style-name="P42"><text:span text:style-name="T20">Advogado: Rute de Menezes Feresin (OAB/</text:span><text:span text:style-name="T30">SP</text:span><text:span text:style-name="T20">: 228773). </text:span></text:p>
      <text:p text:style-name="P42"><text:span text:style-name="T20">Advogado: Diane Bugada (OAB/</text:span><text:span text:style-name="T30">SP</text:span><text:span text:style-name="T20">: 373844). </text:span></text:p>
      <text:p text:style-name="P47">Advogado: Agnes Alves Pego (OAB: 386068/SP). </text:p>
      <text:p text:style-name="P42"><text:span text:style-name="T20">Advogado: Jamile Rocha Macedo (OAB/</text:span><text:span text:style-name="T30">SP</text:span><text:span text:style-name="T20">: 421582). </text:span></text:p>
      <text:p text:style-name="P42"><text:span text:style-name="T20">Advogado: Alessandra Koda Alves (OAB/</text:span><text:span text:style-name="T30">SP</text:span><text:span text:style-name="T20">: 445327). </text:span></text:p>
      <text:p text:style-name="P47">Apelado: Ministério Público do Estado do Ceará. </text:p>
      <text:p text:style-name="P47"><text:span text:style-name="T173">Relator: </text:span><text:span text:style-name="T174">Des. </text:span><text:span text:style-name="T173">MÁRIO PARENTE TEÓFILO NETO.</text:span> </text:p>
      <text:p text:style-name="P47">Revisor<text:span text:style-name="T208">a</text:span>: <text:span text:style-name="T208">Desa. </text:span>L<text:span text:style-name="T208">Í</text:span>GIA ANDRADE DE ALENCAR MAGALHÃES.</text:p>
      <text:p text:style-name="P53"/>
      <text:p text:style-name="P53"/>
      <text:p text:style-name="P43"><text:span text:style-name="T92">32</text:span><text:span text:style-name="T85"> -</text:span><text:span text:style-name="T19"> </text:span><text:span text:style-name="T84">Agravo de Execução Penal </text:span><text:span text:style-name="T99">Nº </text:span><text:span text:style-name="T84">0047615-77.2019.8.06.0001</text:span><text:span text:style-name="T20"> - 3ª Vara de Execução Penal</text:span><text:span text:style-name="T26"> da Comarca de Fortaleza</text:span><text:span text:style-name="T20">. </text:span></text:p>
      <text:p text:style-name="P47">Agravante: Orlando Miranda de Andrade Júnior. </text:p>
      <text:p text:style-name="P42"><text:span text:style-name="T20">Advogado: Francisco Valdeni da Silva (OAB/</text:span><text:span text:style-name="T30">CE</text:span><text:span text:style-name="T20">: 11101). </text:span></text:p>
      <text:p text:style-name="P47">Agravado: Ministério Público do Estado do Ceará. </text:p>
      <text:p text:style-name="P47"><text:span text:style-name="T173">Relator: </text:span><text:span text:style-name="T174">Des. </text:span><text:span text:style-name="T173">MÁRIO PARENTE TEÓFILO NETO.</text:span> </text:p>
      <text:p text:style-name="P53"/>
      <text:p text:style-name="P53"/>
      <text:p text:style-name="P43"><text:span text:style-name="T92">33</text:span><text:span text:style-name="T85"> - </text:span><text:span text:style-name="T84">Agravo de Execução Penal </text:span><text:span text:style-name="T99">Nº </text:span><text:span text:style-name="T84">0131391-19.2012.8.06.0001</text:span><text:span text:style-name="T20"> - 2ª Vara de Execução Penal</text:span><text:span text:style-name="T26"> da Comarca de Fortaleza</text:span><text:span text:style-name="T20">. </text:span></text:p>
      <text:p text:style-name="P47">Agravante: João Paulo Soares da Silva. </text:p>
      <text:p text:style-name="P42"><text:span text:style-name="T20">Advogada: Tarciana da Silva Martins (OAB/</text:span><text:span text:style-name="T31">CE</text:span><text:span text:style-name="T20">: 39440). </text:span></text:p>
      <text:p text:style-name="P42"><text:span text:style-name="T20">Advogada: Valéria Nelis de Oliveira (OAB/</text:span><text:span text:style-name="T31">CE</text:span><text:span text:style-name="T20">: 41150). </text:span></text:p>
      <text:p text:style-name="P47">Agravado: Ministério Público do Estado do Ceará. </text:p>
      <text:p text:style-name="P47"><text:span text:style-name="T173">Relator: </text:span><text:span text:style-name="T174">Des. </text:span><text:span text:style-name="T173">MÁRIO PARENTE TEÓFILO NETO.</text:span> </text:p>
      <text:p text:style-name="P53"/>
      <text:p text:style-name="P53"/>
      <text:p text:style-name="P43"><text:span text:style-name="T92">34</text:span><text:span text:style-name="T85"> -</text:span><text:span text:style-name="T19"> </text:span><text:span text:style-name="T84">Recurso em Sentido Estrito </text:span><text:span text:style-name="T99">Nº </text:span><text:span text:style-name="T84">0001068-68.2019.8.06.0036</text:span><text:span text:style-name="T20"> - Vara Única da Comarca de Aracoiaba. </text:span></text:p>
      <text:p text:style-name="P47">Recorrente: João Paulo Costa da Silva. </text:p>
      <text:p text:style-name="P47">Defensoria Pública do Estado do Ceará. </text:p>
      <text:p text:style-name="P47">Recorrido: Ministério Público do Estado do Ceará. </text:p>
      <text:p text:style-name="P47"><text:span text:style-name="T173">Relator: </text:span><text:span text:style-name="T174">Des. </text:span><text:span text:style-name="T173">MÁRIO PARENTE TEÓFILO NETO.</text:span> </text:p>
      <text:p text:style-name="P53"/>
      <text:p text:style-name="P53"/>
      <text:p text:style-name="P43"><text:span text:style-name="T92">35</text:span><text:span text:style-name="T85"> - <text:s/></text:span><text:span text:style-name="T84">Recurso em Sentido Estrito </text:span><text:span text:style-name="T99">Nº </text:span><text:span text:style-name="T84">0050424-61.2021.8.06.0036 - </text:span><text:span text:style-name="T20">Vara Única da Comarca de Aracoiaba. </text:span></text:p>
      <text:p text:style-name="P47">Recorrente: Raimundo Nonato Oliveira da Silva. </text:p>
      <text:p text:style-name="P47">Defensoria Pública do Estado do Ceará. </text:p>
      <text:p text:style-name="P47">Recorrido: Ministério Público do Estado do Ceará. M</text:p>
      <text:p text:style-name="P42"><text:span text:style-name="T85">Relator: </text:span><text:span text:style-name="T86">Des. </text:span><text:span text:style-name="T85">MÁRIO PARENTE TEÓFILO NETO.</text:span><text:span text:style-name="T20"> </text:span></text:p>
      <text:p text:style-name="P47"/>
      <text:p text:style-name="P47"/>
      <text:p text:style-name="P43"><text:span text:style-name="T92">36</text:span><text:span text:style-name="T85"> -</text:span><text:span text:style-name="T19"> </text:span><text:span text:style-name="T20"><text:s/></text:span><text:span text:style-name="T84">Recurso em Sentido Estrito </text:span><text:span text:style-name="T99">Nº </text:span><text:span text:style-name="T84">0203629-66.2022.8.06.0298</text:span><text:span text:style-name="T20"> - 1ª Vara Criminal da Comarca de Sobral. </text:span></text:p>
      <text:p text:style-name="P47">Recorrente: Francisco Douglas Alves Vidal. </text:p>
      <text:p text:style-name="P42"><text:span text:style-name="T20">Advogado: Leydson Ribeiro Braga (OAB/</text:span><text:span text:style-name="T32">CE</text:span><text:span text:style-name="T20">: 37409). </text:span></text:p>
      <text:p text:style-name="P42"><text:span text:style-name="T20">Advogado: Rafael Coelho Rodrigues Lima (OAB/</text:span><text:span text:style-name="T32">CE</text:span><text:span text:style-name="T20">: 44636). </text:span></text:p>
      <text:p text:style-name="P47">Recorrido: Ministério Público do Estado do Ceará. </text:p>
      <text:p text:style-name="P42"><text:soft-page-break/><text:span text:style-name="T85">Relator: </text:span><text:span text:style-name="T86">Des. </text:span><text:span text:style-name="T85">MÁRIO PARENTE TEÓFILO NETO.</text:span><text:span text:style-name="T20"> </text:span></text:p>
      <text:p text:style-name="P53"/>
      <text:p text:style-name="P53"/>
      <text:p text:style-name="P43"><text:span text:style-name="T92">37</text:span><text:span text:style-name="T85"> -</text:span><text:span text:style-name="T19"> </text:span><text:span text:style-name="T84">Apelação Criminal </text:span><text:span text:style-name="T99">Nº </text:span><text:span text:style-name="T84">0000383-16.2018.8.06.0030</text:span><text:span text:style-name="T20"> - Vara Única da Comarca de Aiuaba. </text:span></text:p>
      <text:p text:style-name="P42"><text:span text:style-name="T20">Apelante: </text:span><text:span text:style-name="T26">Jéferson</text:span><text:span text:style-name="T20"> Braga Neris. </text:span></text:p>
      <text:p text:style-name="P42"><text:span text:style-name="T20">Advogado: Elilucio Teixeira Félix (OAB/</text:span><text:span text:style-name="T32">CE</text:span><text:span text:style-name="T20">: 13981). </text:span></text:p>
      <text:p text:style-name="P42"><text:span text:style-name="T20">Advogado: Daniel Gouveia Filho (OAB/</text:span><text:span text:style-name="T32">CE</text:span><text:span text:style-name="T20">: 12581). </text:span></text:p>
      <text:p text:style-name="P42"><text:span text:style-name="T20">Advogada: Annalu Muriel Félix Moreira (OAB/</text:span><text:span text:style-name="T32">CE</text:span><text:span text:style-name="T20">: 34308).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38</text:span><text:span text:style-name="T85"> -</text:span><text:span text:style-name="T19"> </text:span><text:span text:style-name="T84">Apelação Criminal </text:span><text:span text:style-name="T99">Nº </text:span><text:span text:style-name="T84">0002098-40.2014.8.06.0093</text:span><text:span text:style-name="T20"> - Vara Única da Comarca de Ararendá. </text:span></text:p>
      <text:p text:style-name="P47">Apte/Apdo: C. B. dos S.. </text:p>
      <text:p text:style-name="P42"><text:span text:style-name="T20">Advogado: Antônio Marcos Bomfim Lima (OAB/</text:span><text:span text:style-name="T33">CE</text:span><text:span text:style-name="T20">: 25566). </text:span></text:p>
      <text:p text:style-name="P47">Apte/Ap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39</text:span><text:span text:style-name="T85"> -</text:span><text:span text:style-name="T19"> </text:span><text:span text:style-name="T84">Apelação Criminal </text:span><text:span text:style-name="T99">Nº </text:span><text:span text:style-name="T84">0002987-93.2013.8.06.0039</text:span><text:span text:style-name="T20"> - Vara Única da Comarca de Mulungu. </text:span></text:p>
      <text:p text:style-name="P47">Apelante: Vilailson Lima Constantino. </text:p>
      <text:p text:style-name="P42"><text:span text:style-name="T20">Defensor dativo: Paulo José Gomes Mota (OAB/</text:span><text:span text:style-name="T34">CE</text:span><text:span text:style-name="T20">: 26136). </text:span></text:p>
      <text:p text:style-name="P47">Apelante: Reginaldo Constantino de Freitas. </text:p>
      <text:p text:style-name="P42"><text:span text:style-name="T20">Advogado: Francisco Alves Moreira (OAB/</text:span><text:span text:style-name="T34">CE</text:span><text:span text:style-name="T20">: 31818). </text:span></text:p>
      <text:p text:style-name="P42"><text:span text:style-name="T20">Advogado: José Armando Pereira Ferreira (OAB/</text:span><text:span text:style-name="T34">CE</text:span><text:span text:style-name="T20">: 47815).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0</text:span><text:span text:style-name="T85"> -</text:span><text:span text:style-name="T19"> </text:span><text:span text:style-name="T84">Apelação Criminal </text:span><text:span text:style-name="T99">Nº </text:span><text:span text:style-name="T84">0003446-82.2014.8.06.0129</text:span><text:span text:style-name="T20"> - 1ª Vara da Comarca de Marco. </text:span></text:p>
      <text:p text:style-name="P47">Apelante: Francisco Inácio de Freitas Marciano. </text:p>
      <text:p text:style-name="P42"><text:span text:style-name="T20">Advogado: J</text:span><text:span text:style-name="T26">é</text:span><text:span text:style-name="T20">fferson Vasconcelos Freitas (OAB/</text:span><text:span text:style-name="T35">CE</text:span><text:span text:style-name="T20">: 32713).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1</text:span><text:span text:style-name="T85"> - </text:span><text:span text:style-name="T84">Apelação Criminal </text:span><text:span text:style-name="T99">Nº </text:span><text:span text:style-name="T84">0005196-82.2019.8.06.0117</text:span><text:span text:style-name="T20"> - Juizado de Violência Doméstica e Familiar Contra a Mulher </text:span><text:span text:style-name="T26"><text:s/>da Comarca de </text:span><text:span text:style-name="T20">Maracanaú. </text:span></text:p>
      <text:p text:style-name="P47">Apelante: E. G. dos S. A.. </text:p>
      <text:p text:style-name="P47">Defensoria Pública do Estado do Ceará. </text:p>
      <text:p text:style-name="P47">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ÍGIA ANDRADE DE ALENCAR MAGALHÃES</text:span><text:span text:style-name="T173">.</text:span> </text:p>
      <text:p text:style-name="P47">Revisor<text:span text:style-name="T208">a</text:span>: <text:span text:style-name="T208">Desa. </text:span>L<text:span text:style-name="T210">IRA RAMOS DE OLIVEIRA.</text:span></text:p>
      <text:p text:style-name="P53"/>
      <text:p text:style-name="P53"/>
      <text:p text:style-name="P43"><text:soft-page-break/><text:span text:style-name="T92">42</text:span><text:span text:style-name="T85"> - </text:span><text:span text:style-name="T84">Apelação Criminal </text:span><text:span text:style-name="T99">Nº </text:span><text:span text:style-name="T84">0007430-36.2018.8.06.0064</text:span><text:span text:style-name="T20"> - 2ª Vara Criminal da Comarca de Caucaia. </text:span></text:p>
      <text:p text:style-name="P47">Apelante: Francisco Alan Alves da Silva. </text:p>
      <text:p text:style-name="P47">Apelante: Francisco Marcos Leandro da Silva Junior.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3</text:span><text:span text:style-name="T85"> -</text:span><text:span text:style-name="T19"> </text:span><text:span text:style-name="T84">Apelação Criminal </text:span><text:span text:style-name="T99">Nº </text:span><text:span text:style-name="T84">0011709-67.2016.8.06.0086</text:span><text:span text:style-name="T20"> - 1ª Vara da Comarca de Horizonte. </text:span></text:p>
      <text:p text:style-name="P42"><text:span text:style-name="T20">Apelante: </text:span><text:span text:style-name="T26">Antônio</text:span><text:span text:style-name="T20"> Rafael Sousa Alves. </text:span></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47"/>
      <text:p text:style-name="P47"/>
      <text:p text:style-name="P43"><text:span text:style-name="T92">44</text:span><text:span text:style-name="T85"> -</text:span><text:span text:style-name="T19"> </text:span><text:span text:style-name="T84">Apelação Criminal </text:span><text:span text:style-name="T99">Nº </text:span><text:span text:style-name="T84">0031062-90.2020.8.06.0171</text:span><text:span text:style-name="T20"> - 1ª Vara Criminal da Comarca de Tauá. </text:span></text:p>
      <text:p text:style-name="P47">Apelante: W. P. V..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47"/>
      <text:p text:style-name="P47"/>
      <text:p text:style-name="P43"><text:span text:style-name="T92">45</text:span><text:span text:style-name="T85"> -</text:span><text:span text:style-name="T19"> </text:span><text:span text:style-name="T84">Apelação Criminal </text:span><text:span text:style-name="T99">Nº </text:span><text:span text:style-name="T84">0051076-07.2020.8.06.0071</text:span><text:span text:style-name="T20"> - 1ª Vara Criminal da Comarca de Crato. </text:span></text:p>
      <text:p text:style-name="P47">Apelante: J<text:span text:style-name="T207">é</text:span>fferson Alan Pereira Gomes. </text:p>
      <text:p text:style-name="P42"><text:span text:style-name="T20">Advogado: Thiago Bezerra Tenório da Silva (OAB/</text:span><text:span text:style-name="T36">CE</text:span><text:span text:style-name="T20">: 36631). </text:span></text:p>
      <text:p text:style-name="P42"><text:span text:style-name="T20">Advogado: Márcio dos Santos Rios (OAB/</text:span><text:span text:style-name="T36">CE</text:span><text:span text:style-name="T20">: 44386). </text:span></text:p>
      <text:p text:style-name="P42"><text:span text:style-name="T20">Advogado: Anderson Ramon Oliveira Duarte (OAB/</text:span><text:span text:style-name="T36">CE</text:span><text:span text:style-name="T20">: 46472). </text:span></text:p>
      <text:p text:style-name="P47">Apelado: Ministério Público do Estado do Ceará. Ministério Públ: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6</text:span><text:span text:style-name="T85"> - </text:span><text:span text:style-name="T84">Apelação Criminal </text:span><text:span text:style-name="T99">Nº </text:span><text:span text:style-name="T84">0058568-42.2015.8.06.0001</text:span><text:span text:style-name="T20"> - 2ª Vara do J</text:span><text:span text:style-name="T37">ú</text:span><text:span text:style-name="T20">ri</text:span><text:span text:style-name="T26"> da Comarca de Fortaleza</text:span><text:span text:style-name="T20">. </text:span></text:p>
      <text:p text:style-name="P47">Apelante: Bruno Silva Teixeira. </text:p>
      <text:p text:style-name="P42"><text:span text:style-name="T20">Advogado: José Hélio Arruda Barroso (OAB/</text:span><text:span text:style-name="T37">CE</text:span><text:span text:style-name="T20">: 25036).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7</text:span><text:span text:style-name="T85"> -</text:span><text:span text:style-name="T19"> </text:span><text:span text:style-name="T84">Apelação Criminal </text:span><text:span text:style-name="T99">Nº </text:span><text:span text:style-name="T84">0132827-38.2012.8.06.0025</text:span><text:span text:style-name="T20"> - 3ª Vara do J</text:span><text:span text:style-name="T37">ú</text:span><text:span text:style-name="T20">ri</text:span><text:span text:style-name="T26"> da Comarca de Fortaleza</text:span><text:span text:style-name="T20">. </text:span></text:p>
      <text:p text:style-name="P42"><text:span text:style-name="T20">Apte/Apdo: Marcos </text:span><text:span text:style-name="T26">Antônio</text:span><text:span text:style-name="T20"> do Nascimento. </text:span></text:p>
      <text:p text:style-name="P47">Defensoria Pública do Estado do Ceará. </text:p>
      <text:p text:style-name="P47"><text:soft-page-break/>Apte/Ap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8</text:span><text:span text:style-name="T85"> -</text:span><text:span text:style-name="T19"> </text:span><text:span text:style-name="T84">Apelação Criminal </text:span><text:span text:style-name="T99">Nº </text:span><text:span text:style-name="T84">0155951-15.2018.8.06.0001</text:span><text:span text:style-name="T20"> - 4ª Vara do J</text:span><text:span text:style-name="T37">ú</text:span><text:span text:style-name="T20">ri</text:span><text:span text:style-name="T26"> da Comarca de Fortaleza</text:span><text:span text:style-name="T20">. </text:span></text:p>
      <text:p text:style-name="P47">Apelante: Marcos Martins de Oliveira. </text:p>
      <text:p text:style-name="P42"><text:span text:style-name="T20">Advogado: Márcio Borges de Araújo (OAB/</text:span><text:span text:style-name="T37">CE</text:span><text:span text:style-name="T20">: 18920).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49</text:span><text:span text:style-name="T85"> - </text:span><text:span text:style-name="T84">Apelação Criminal </text:span><text:span text:style-name="T99">Nº </text:span><text:span text:style-name="T84">0200210-38.2022.8.06.0298 - </text:span><text:span text:style-name="T20">Vara Única da Comarca de Mucambo. </text:span></text:p>
      <text:p text:style-name="P47">Apelante: J. A. F. da S.. </text:p>
      <text:p text:style-name="P42"><text:span text:style-name="T20">Advogado: David Fernandes Sousa Portela (OAB/</text:span><text:span text:style-name="T37">CE</text:span><text:span text:style-name="T20">: 23299).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50</text:span><text:span text:style-name="T85"> -</text:span><text:span text:style-name="T19"> </text:span><text:span text:style-name="T84">Apelação Criminal </text:span><text:span text:style-name="T99">Nº </text:span><text:span text:style-name="T84">0200747-84.2022.8.06.0055</text:span><text:span text:style-name="T20"> - Vara Única Criminal de Canindé. </text:span></text:p>
      <text:p text:style-name="P47">Apelante: F. M. da S.. </text:p>
      <text:p text:style-name="P42"><text:span text:style-name="T20">Defensor dativo: Filipe Brayan Lima Correia (OAB/</text:span><text:span text:style-name="T38">CE</text:span><text:span text:style-name="T20">: 28241).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47"/>
      <text:p text:style-name="P47"/>
      <text:p text:style-name="P43"><text:span text:style-name="T92">51</text:span><text:span text:style-name="T85"> -</text:span><text:span text:style-name="T19"> </text:span><text:span text:style-name="T84">Apelação Criminal </text:span><text:span text:style-name="T99">Nº </text:span><text:span text:style-name="T84">0200841-60.2023.8.06.0293</text:span><text:span text:style-name="T20"> - 2ª Vara Criminal da Comarca de Iguatu. </text:span></text:p>
      <text:p text:style-name="P47">Apelante: Eduarda Gonçalves Belarmino. </text:p>
      <text:p text:style-name="P42"><text:span text:style-name="T20">Advogada: Débora Simone Bezerra Cordeiro (OAB/</text:span><text:span text:style-name="T39">CE</text:span><text:span text:style-name="T20">: 36648). </text:span></text:p>
      <text:p text:style-name="P47">Apelado: Ministério Público do Estado do Ceará. </text:p>
      <text:p text:style-name="P46"><text:span text:style-name="T102">Relator</text:span><text:span text:style-name="T103">a: Desa.</text:span><text:span text:style-name="T102"> L</text:span><text:span text:style-name="T103">Í</text:span><text:span text:style-name="T102">GIA ANDRADE DE ALENCAR MAGALHÃES. </text:span></text:p>
      <text:p text:style-name="P42"><text:span text:style-name="T20">Revisor</text:span><text:span text:style-name="T32">a: Desa.</text:span><text:span text:style-name="T20"> LIRA RAMOS DE OLIVEIRA.</text:span></text:p>
      <text:p text:style-name="P47"/>
      <text:p text:style-name="P47"/>
      <text:p text:style-name="P43"><text:span text:style-name="T92">52</text:span><text:span text:style-name="T85"> - </text:span><text:span text:style-name="T84">Apelação Criminal </text:span><text:span text:style-name="T99">Nº </text:span><text:span text:style-name="T84">0200930-56.2023.8.06.0302</text:span><text:span text:style-name="T20"> - 2ª Vara Criminal da Comarca de Iguatu. </text:span></text:p>
      <text:p text:style-name="P47">Apelante: Francisco Rondinely Oliveira da Silva. </text:p>
      <text:p text:style-name="P42"><text:span text:style-name="T20">Advogado: Francisco Jayson Gonçalves Lima (OAB/</text:span><text:span text:style-name="T40">CE</text:span><text:span text:style-name="T20">: 43522).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53</text:span><text:span text:style-name="T85"> -</text:span><text:span text:style-name="T19"> </text:span><text:span text:style-name="T84">Apelação Criminal</text:span><text:span text:style-name="T19"> </text:span><text:span text:style-name="T99">Nº </text:span><text:span text:style-name="T84">0201093-42.2023.8.06.0300</text:span><text:span text:style-name="T20"> - Vara Única da Comarca de Pindoretama. </text:span></text:p>
      <text:p text:style-name="P47"><text:soft-page-break/>Apelante: Ítalo Ferreira de Queiroz. </text:p>
      <text:p text:style-name="P42"><text:span text:style-name="T20">Defensor dativo: Samuel de Oliveira Abath (OAB/</text:span><text:span text:style-name="T41">CE</text:span><text:span text:style-name="T20">: 17560B).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33"><text:span text:style-name="T165">54</text:span><text:span text:style-name="T163"> -</text:span><text:span text:style-name="T157"> </text:span><text:span text:style-name="T162">Apelação Criminal </text:span><text:span text:style-name="T166">Nº</text:span><text:span text:style-name="T157"> </text:span><text:span text:style-name="T162">0201349-88.2023.8.06.0298</text:span><text:span text:style-name="T157"> - 1ª Vara da Comarca de Granja. </text:span></text:p>
      <text:p text:style-name="P35">Apelante: D. W. da R.. </text:p>
      <text:p text:style-name="P35">Defensoria Pública do Estado do Ceará. </text:p>
      <text:p text:style-name="P35">Apelado: Ministério Público do Estado do Ceará. </text:p>
      <text:p text:style-name="P32"><text:span text:style-name="T156">Relatora: </text:span><text:span text:style-name="T171">Desa.</text:span><text:span text:style-name="T156"> L</text:span><text:span text:style-name="T171">Í</text:span><text:span text:style-name="T156">GIA ANDRADE DE ALENCAR MAGALHÃES. </text:span></text:p>
      <text:p text:style-name="P39"><text:span text:style-name="T148">Revisora: </text:span><text:span text:style-name="T152">Desa.</text:span><text:span text:style-name="T148"> LIRA RAMOS DE OLIVEIRA</text:span></text:p>
      <text:p text:style-name="P53"/>
      <text:p text:style-name="P53"/>
      <text:p text:style-name="P43"><text:span text:style-name="T92">55</text:span><text:span text:style-name="T85"> -</text:span><text:span text:style-name="T19"> </text:span><text:span text:style-name="T84">Apelação Criminal</text:span><text:span text:style-name="T19"> </text:span><text:span text:style-name="T99">Nº </text:span><text:span text:style-name="T84">0201948-14.2022.8.06.0055</text:span><text:span text:style-name="T20"> - Vara Única Criminal de Canindé. </text:span></text:p>
      <text:p text:style-name="P47">Apelante: A. M. M. R..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56</text:span><text:span text:style-name="T85"> - </text:span><text:span text:style-name="T84">Apelação Criminal </text:span><text:span text:style-name="T99">Nº </text:span><text:span text:style-name="T84">0208036-70.2021.8.06.0001</text:span><text:span text:style-name="T20"> - 4ª Vara de Delitos de Tr</text:span><text:span text:style-name="T42">á</text:span><text:span text:style-name="T20">fico de Drogas</text:span><text:span text:style-name="T26"> da Comarca de Fortaleza</text:span><text:span text:style-name="T20">. </text:span></text:p>
      <text:p text:style-name="P47">Apelante: Ramon Santos da Silva. </text:p>
      <text:p text:style-name="P42"><text:span text:style-name="T20">Advogado: Hélio Nogueira Bernardino (OAB/</text:span><text:span text:style-name="T42">CE</text:span><text:span text:style-name="T20">: 11539).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39"/>
      <text:p text:style-name="P39"/>
      <text:p text:style-name="P39"><text:span text:style-name="T180">57</text:span><text:span text:style-name="T173"> -</text:span> <text:span text:style-name="T172">Apelação Criminal </text:span><text:span text:style-name="T186">Nº</text:span><text:span text:style-name="T172"> 0208506-14.2015.8.06.0001</text:span><text:span text:style-name="T148"> - Vara de Crimes Contra a Ordem Tributária da Comarca de Fortaleza. </text:span></text:p>
      <text:p text:style-name="P35">Apelante: Francisco Roberto Pinto Leite. </text:p>
      <text:p text:style-name="P35">Advogado: João Clemente Pompeu (OAB/CE: 14615). </text:p>
      <text:p text:style-name="P35">Advogado: Jerônimo Moreira Gomes (OAB/CE: 22865). </text:p>
      <text:p text:style-name="P35">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39"><text:span text:style-name="T120">Revisor</text:span><text:span text:style-name="T127">a: Desa.</text:span><text:span text:style-name="T120"> LIRA RAMOS DE OLIVEIRA.</text:span></text:p>
      <text:p text:style-name="P39"/>
      <text:p text:style-name="P39"/>
      <text:p text:style-name="P43"><text:span text:style-name="T92">58</text:span><text:span text:style-name="T85"> -</text:span><text:span text:style-name="T19"> </text:span><text:span text:style-name="T84">Apelação Criminal</text:span><text:span text:style-name="T19"> </text:span><text:span text:style-name="T99">Nº </text:span><text:span text:style-name="T84">0223305-86.2020.8.06.0001</text:span><text:span text:style-name="T20"> - 7ª Vara Criminal</text:span><text:span text:style-name="T26"> da Comarca de Fortaleza</text:span><text:span text:style-name="T20">. </text:span></text:p>
      <text:p text:style-name="P47">Apelante: Diego Myata Guimarães. </text:p>
      <text:p text:style-name="P47">Defensoria Pública do <text:span text:style-name="T211">Estado do </text:span>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oft-page-break/><text:span text:style-name="T92">59</text:span><text:span text:style-name="T85"> - </text:span><text:span text:style-name="T84">Apelação Criminal </text:span><text:span text:style-name="T99">Nº </text:span><text:span text:style-name="T84">0228123-81.2020.8.06.0001</text:span><text:span text:style-name="T20"> - 6ª Vara Criminal</text:span><text:span text:style-name="T26"> da Comarca de Fortaleza</text:span><text:span text:style-name="T20">. </text:span></text:p>
      <text:p text:style-name="P47">Apelante: Marcos Alves de Sousa. </text:p>
      <text:p text:style-name="P42"><text:span text:style-name="T20">Advogado: Arthur Nogueira Martins (OAB/</text:span><text:span text:style-name="T43">CE</text:span><text:span text:style-name="T20">: 50629). </text:span></text:p>
      <text:p text:style-name="P42"><text:span text:style-name="T20">Advogada: </text:span><text:span text:style-name="T26">Antônia</text:span><text:span text:style-name="T20"> Hemily dos Anjos Oliveira (OAB/</text:span><text:span text:style-name="T43">CE</text:span><text:span text:style-name="T20">: 44503). </text:span></text:p>
      <text:p text:style-name="P42"><text:span text:style-name="T20">Advogado: Raymundo Nonato da Silva Filho (OAB/</text:span><text:span text:style-name="T43">CE</text:span><text:span text:style-name="T20">: 36841). </text:span></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47"/>
      <text:p text:style-name="P47"/>
      <text:p text:style-name="P43"><text:span text:style-name="T92">60</text:span><text:span text:style-name="T85"> -</text:span><text:span text:style-name="T19"> </text:span><text:span text:style-name="T84">Apelação Criminal </text:span><text:span text:style-name="T99">Nº </text:span><text:span text:style-name="T84">0247129-74.2020.8.06.0001</text:span><text:span text:style-name="T20"> - 3ª Vara de Delitos de Tr</text:span><text:span text:style-name="T44">á</text:span><text:span text:style-name="T20">fico de Drogas</text:span><text:span text:style-name="T26"> da Comarca de Fortaleza</text:span><text:span text:style-name="T20">. </text:span></text:p>
      <text:p text:style-name="P47">Apelante: Edson Jânio Rodrigues Gomes.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61</text:span><text:span text:style-name="T85"> -</text:span><text:span text:style-name="T19"> </text:span><text:span text:style-name="T84">Apelação Criminal</text:span><text:span text:style-name="T19"> </text:span><text:span text:style-name="T99">Nº </text:span><text:span text:style-name="T84">0278104-45.2021.8.06.0001</text:span><text:span text:style-name="T20"> - 7ª Vara Criminal</text:span><text:span text:style-name="T26"> da Comarca de Fortaleza</text:span><text:span text:style-name="T20">. </text:span></text:p>
      <text:p text:style-name="P47">Apelante: Willamy Jeremias dos Santos.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62</text:span><text:span text:style-name="T85"> - </text:span><text:span text:style-name="T84">Apelação Criminal </text:span><text:span text:style-name="T99">Nº </text:span><text:span text:style-name="T84">0495371-95.2011.8.06.0001</text:span><text:span text:style-name="T20"> - 1ª Vara do J</text:span><text:span text:style-name="T26">ú</text:span><text:span text:style-name="T20">ri</text:span><text:span text:style-name="T26"> da Comarca de Fortaleza</text:span><text:span text:style-name="T20">. </text:span></text:p>
      <text:p text:style-name="P47">Apelante: Charles Bispo Veras.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47"/>
      <text:p text:style-name="P47"/>
      <text:p text:style-name="P43"><text:span text:style-name="T92">63</text:span><text:span text:style-name="T85"> - </text:span><text:span text:style-name="T84">Apelação Criminal </text:span><text:span text:style-name="T99">Nº </text:span><text:span text:style-name="T84">0765904-90.2014.8.06.0001</text:span><text:span text:style-name="T20"> - 11ª Vara Criminal. </text:span></text:p>
      <text:p text:style-name="P47">Apelante: Emanuel Denys Mendonça Rodrigues.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2"><text:span text:style-name="T20">Revisor</text:span><text:span text:style-name="T32">a: Desa.</text:span><text:span text:style-name="T20"> LIRA RAMOS DE OLIVEIRA.</text:span></text:p>
      <text:p text:style-name="P53"/>
      <text:p text:style-name="P53"/>
      <text:p text:style-name="P43"><text:span text:style-name="T92">64</text:span><text:span text:style-name="T85"> - </text:span><text:span text:style-name="T84">Agravo de Execução Penal </text:span><text:span text:style-name="T99">Nº </text:span><text:span text:style-name="T84">0003601-47.2019.8.06.0182</text:span><text:span text:style-name="T20"> - 1ª Vara da Comarca de Viçosa do Ceará. </text:span></text:p>
      <text:p text:style-name="P47">Agravante: Francisco J<text:span text:style-name="T207">é</text:span>fferson Silva de Lima. </text:p>
      <text:p text:style-name="P47">Defensoria Pública do Estado do Ceará. </text:p>
      <text:p text:style-name="P42"><text:span text:style-name="T44">A</text:span><text:span text:style-name="T20">gravado: Ministério Público do Estado do Ceará. </text:span></text:p>
      <text:p text:style-name="P45"><text:span text:style-name="T19">Relator</text:span><text:span text:style-name="T101">a: Desa.</text:span><text:span text:style-name="T19"> L</text:span><text:span text:style-name="T101">Í</text:span><text:span text:style-name="T19">GIA ANDRADE DE ALENCAR MAGALHÃES. </text:span></text:p>
      <text:p text:style-name="P47"><text:soft-page-break/></text:p>
      <text:p text:style-name="P47"/>
      <text:p text:style-name="P33"><text:span text:style-name="T165">65</text:span><text:span text:style-name="T163"> -</text:span><text:span text:style-name="T156"> </text:span><text:span text:style-name="T162">Agravo de Execução Penal </text:span><text:span text:style-name="T167">Nº</text:span><text:span text:style-name="T157"> </text:span><text:span text:style-name="T162">0027086-76.2015.8.06.0001</text:span><text:span text:style-name="T157"> - 1ª Vara de Execução Penal </text:span><text:span text:style-name="T159">da Comarca de Fortaleza</text:span><text:span text:style-name="T157">. </text:span></text:p>
      <text:p text:style-name="P35">Agravante: Francisco Emilson Gomes Pereira. </text:p>
      <text:p text:style-name="P35">Advogada: Patrícia Correia da Ponte (OAB/CE: 38941). </text:p>
      <text:p text:style-name="P35">Agravado: Ministério Público do Estado do Ceará. </text:p>
      <text:p text:style-name="P32"><text:span text:style-name="T19">Relator</text:span><text:span text:style-name="T101">a: Desa.</text:span><text:span text:style-name="T19"> L</text:span><text:span text:style-name="T101">Í</text:span><text:span text:style-name="T19">GIA ANDRADE DE ALENCAR MAGALHÃES. </text:span></text:p>
      <text:p text:style-name="P39"/>
      <text:p text:style-name="P39"/>
      <text:p text:style-name="P35"><text:span text:style-name="T180">66</text:span><text:span text:style-name="T173"> -</text:span> <text:span text:style-name="T172">Agravo de Execução Penal </text:span><text:span text:style-name="T186">Nº</text:span> <text:span text:style-name="T172">0028455-03.2018.8.06.0001</text:span> - 2ª Vara de Execução Penal <text:span text:style-name="T212">da Comarca de Fortaleza</text:span>. </text:p>
      <text:p text:style-name="P35">Agravante: Vinícius Freires de Sousa. </text:p>
      <text:p text:style-name="P35">Advogado: Carlos José Evangelista de Castro (OAB/CE: 12202). </text:p>
      <text:p text:style-name="P35">Agravado: Ministério Público do Estado do Ceará. </text:p>
      <text:p text:style-name="P38"><text:span text:style-name="T18">Relator</text:span><text:span text:style-name="T141">a: Desa.</text:span><text:span text:style-name="T18"> L</text:span><text:span text:style-name="T141">Í</text:span><text:span text:style-name="T18">GIA ANDRADE DE ALENCAR MAGALHÃES. </text:span></text:p>
      <text:p text:style-name="P47"/>
      <text:p text:style-name="P47"/>
      <text:p text:style-name="P43"><text:span text:style-name="T92">67</text:span><text:span text:style-name="T85"> - </text:span><text:span text:style-name="T84">Agravo de Execução Penal </text:span><text:span text:style-name="T99">Nº </text:span><text:span text:style-name="T84">0042688-02.2012.8.06.0167</text:span><text:span text:style-name="T20"> - 4ª Vara de Execução Penal e Corregedoria dos Presídios</text:span><text:span text:style-name="T26"> da Comarca de Fortaleza</text:span><text:span text:style-name="T20"> (SEJUD 1º Grau). </text:span></text:p>
      <text:p text:style-name="P47">Agravante: Francisco Cordeiro. </text:p>
      <text:p text:style-name="P42"><text:span text:style-name="T20">Advogada: Sílvia Helena Tavares da Cruz (OAB/</text:span><text:span text:style-name="T45">CE</text:span><text:span text:style-name="T20">: 32139). </text:span></text:p>
      <text:p text:style-name="P42"><text:span text:style-name="T20">Advogado: José Crisóstomo Barroso Ibiapina (OAB/</text:span><text:span text:style-name="T45">CE</text:span><text:span text:style-name="T20">: 27041). </text:span></text:p>
      <text:p text:style-name="P47">Agrav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ÍGIA ANDRADE DE ALENCAR MAGALHÃES</text:span><text:span text:style-name="T173">.</text:span> </text:p>
      <text:p text:style-name="P53"/>
      <text:p text:style-name="P53"/>
      <text:p text:style-name="P43"><text:span text:style-name="T92">68</text:span><text:span text:style-name="T85"> -</text:span><text:span text:style-name="T19"> </text:span><text:span text:style-name="T84">Agravo de Execução Penal </text:span><text:span text:style-name="T99">Nº </text:span><text:span text:style-name="T84">0056673-90.2008.8.06.0001</text:span><text:span text:style-name="T20"> <text:s/>- 3ª Vara de Execução Penal</text:span><text:span text:style-name="T26"> da Comarca de Fortaleza</text:span><text:span text:style-name="T20">. </text:span></text:p>
      <text:p text:style-name="P47">Agravante: Francisco Carlos Lima dos Santos Júnior. </text:p>
      <text:p text:style-name="P42"><text:span text:style-name="T20">Advogado: Eric Wesley Silva de Almeida (OAB/</text:span><text:span text:style-name="T46">CE</text:span><text:span text:style-name="T20">: 37994). </text:span></text:p>
      <text:p text:style-name="P47">Agrav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ÍGIA ANDRADE DE ALENCAR MAGALHÃES</text:span><text:span text:style-name="T173">.</text:span> </text:p>
      <text:p text:style-name="P47"/>
      <text:p text:style-name="P47"/>
      <text:p text:style-name="P43"><text:span text:style-name="T92">69</text:span><text:span text:style-name="T85"> - </text:span><text:span text:style-name="T84">Agravo de Execução Penal </text:span><text:span text:style-name="T99">Nº </text:span><text:span text:style-name="T84">0135457-76.2011.8.06.0001</text:span><text:span text:style-name="T20"> - 1ª Vara de Execução Penal</text:span><text:span text:style-name="T26"> da Comarca de Fortaleza</text:span><text:span text:style-name="T20">. </text:span></text:p>
      <text:p text:style-name="P47">Agravante: Jair Pinto Pereira. </text:p>
      <text:p text:style-name="P42"><text:span text:style-name="T20">Advogado: Antônio Flávio Pedrosa Holanda (OAB/</text:span><text:span text:style-name="T47">CE</text:span><text:span text:style-name="T20">: 37125). </text:span></text:p>
      <text:p text:style-name="P47">Agrava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53"/>
      <text:p text:style-name="P53"/>
      <text:p text:style-name="P43"><text:span text:style-name="T92">70</text:span><text:span text:style-name="T85"> -</text:span><text:span text:style-name="T19"> </text:span><text:span text:style-name="T84">Agravo de Execução Penal </text:span><text:span text:style-name="T99">Nº </text:span><text:span text:style-name="T84">8000214-72.2021.8.06.0001</text:span><text:span text:style-name="T20"> - Vara de Execuções de Penas Alternativas</text:span><text:span text:style-name="T26"> da Comarca de Fortaleza</text:span><text:span text:style-name="T20">. </text:span></text:p>
      <text:p text:style-name="P47">Agravante: Ministério Público do Estado do Ceará. </text:p>
      <text:p text:style-name="P47">Agravado: Wellison Sousa Silva. </text:p>
      <text:p text:style-name="P47">Defensoria Pública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ÍGIA ANDRADE DE ALENCAR MAGALHÃES</text:span><text:span text:style-name="T173">.</text:span> </text:p>
      <text:p text:style-name="P53"/>
      <text:p text:style-name="P53"/>
      <text:p text:style-name="P43"><text:soft-page-break/><text:span text:style-name="T92">71</text:span><text:span text:style-name="T85"> - </text:span><text:span text:style-name="T20"><text:s/></text:span><text:span text:style-name="T84">Recurso em Sentido Estrito</text:span><text:span text:style-name="T19"> </text:span><text:span text:style-name="T99">Nº </text:span><text:span text:style-name="T84">0005719-31.2018.8.06.0117</text:span><text:span text:style-name="T20"> - 1ª Vara Criminal</text:span><text:span text:style-name="T26"> da Comarca de</text:span><text:span text:style-name="T20"> Maracanaú. </text:span></text:p>
      <text:p text:style-name="P47">Recorrente: Thiago Castro da Rocha. </text:p>
      <text:p text:style-name="P42"><text:span text:style-name="T20">Advogado: Miguel Bernardino do Nascimento Neto (OAB/</text:span><text:span text:style-name="T48">CE</text:span><text:span text:style-name="T20">: 33436/CE). </text:span></text:p>
      <text:p text:style-name="P47">Recorri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47"/>
      <text:p text:style-name="P47"/>
      <text:p text:style-name="P43"><text:span text:style-name="T92">72</text:span><text:span text:style-name="T85"> - </text:span><text:span text:style-name="T84">Recurso em Sentido Estrito </text:span><text:span text:style-name="T99">Nº </text:span><text:span text:style-name="T84">0007201-02.2018.8.06.0121</text:span><text:span text:style-name="T20"> - 1ª Vara da Comarca de Massapê. </text:span></text:p>
      <text:p text:style-name="P47">Recorrente: Josimar dos Santos Trajano. </text:p>
      <text:p text:style-name="P42"><text:span text:style-name="T20">Advogado: José Crisóstomo Barroso Ibiapina (OAB/</text:span><text:span text:style-name="T48">CE</text:span><text:span text:style-name="T20">: 27041). </text:span></text:p>
      <text:p text:style-name="P47">Recorri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53"/>
      <text:p text:style-name="P53"/>
      <text:p text:style-name="P43"><text:span text:style-name="T92">73</text:span><text:span text:style-name="T85"> -</text:span><text:span text:style-name="T19"> </text:span><text:span text:style-name="T20"><text:s/></text:span><text:span text:style-name="T84">Recurso em Sentido Estrito </text:span><text:span text:style-name="T99">Nº </text:span><text:span text:style-name="T84">0011104-38.2023.8.06.0099</text:span><text:span text:style-name="T20"> - 1ª Vara da Comarca de Itaitinga. </text:span></text:p>
      <text:p text:style-name="P47">Recorrente: <text:span text:style-name="T207">Antônio</text:span> Alberto Vieira <text:span text:style-name="T207">Júnior.</text:span> </text:p>
      <text:p text:style-name="P42"><text:span text:style-name="T20">Advogada: Emanuela Maria Leite Bezerra Campelo (OAB/</text:span><text:span text:style-name="T48">CE</text:span><text:span text:style-name="T20">: 15499). </text:span></text:p>
      <text:p text:style-name="P42"><text:span text:style-name="T20">Advogada: Ana Letícia Leite da Silva Bezerra (OAB/</text:span><text:span text:style-name="T48">CE</text:span><text:span text:style-name="T20">: 22998).</text:span></text:p>
      <text:p text:style-name="P42"><text:span text:style-name="T20">Advogado: Igor Pinheiro Coutinho (OAB/</text:span><text:span text:style-name="T48">CE</text:span><text:span text:style-name="T20">: 25242). </text:span></text:p>
      <text:p text:style-name="P47">Recorrente: Elmerson Viana da Silva. </text:p>
      <text:p text:style-name="P47">Recorrente: Erivaldo dos Santos Andrade. </text:p>
      <text:p text:style-name="P47">Defensoria Pública do Estado do Ceará. </text:p>
      <text:p text:style-name="P47">Recorri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53"/>
      <text:p text:style-name="P53"/>
      <text:p text:style-name="P43"><text:span text:style-name="T92">74</text:span><text:span text:style-name="T85"> - </text:span><text:span text:style-name="T20"><text:s/></text:span><text:span text:style-name="T84">Recurso em Sentido Estrito </text:span><text:span text:style-name="T99">Nº </text:span><text:span text:style-name="T84">0034118-46.2013.8.06.0117 </text:span><text:span text:style-name="T20">- 1ª Vara Criminal </text:span><text:span text:style-name="T26"><text:s/>da Comarca de </text:span><text:span text:style-name="T20">Maracanaú. </text:span></text:p>
      <text:p text:style-name="P47">Recorrente: <text:span text:style-name="T207">Antônio</text:span> Wellington da Mota Costa. </text:p>
      <text:p text:style-name="P42"><text:span text:style-name="T20">Advogado: José Raimundo Menezes Andrade (OAB/</text:span><text:span text:style-name="T49">CE</text:span><text:span text:style-name="T20">: 13189). </text:span></text:p>
      <text:p text:style-name="P42"><text:span text:style-name="T20">Advogado: Leonardo Magalhães da Costa (OAB/</text:span><text:span text:style-name="T49">CE</text:span><text:span text:style-name="T20">: 49632). </text:span></text:p>
      <text:p text:style-name="P47">Recorri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53"/>
      <text:p text:style-name="P53"/>
      <text:p text:style-name="P43"><text:span text:style-name="T92">75</text:span><text:span text:style-name="T85"> -</text:span><text:span text:style-name="T20"> </text:span><text:span text:style-name="T84">Recurso em Sentido Estrito</text:span><text:span text:style-name="T19"> </text:span><text:span text:style-name="T99">Nº </text:span><text:span text:style-name="T84">0051839-79.2020.8.06.0112</text:span><text:span text:style-name="T20"> - 1ª Vara Criminal da Comarca de Juazeiro do Norte. </text:span></text:p>
      <text:p text:style-name="P47">Recorrente: Lucas Daniel Alves Fernandes. </text:p>
      <text:p text:style-name="P47">Recorrente: Lucas Thiago da Silva. </text:p>
      <text:p text:style-name="P47">Defensoria Pública do Estado do Ceará. </text:p>
      <text:p text:style-name="P47">Recorri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53"/>
      <text:p text:style-name="P53"/>
      <text:p text:style-name="P43"><text:span text:style-name="T92">76</text:span><text:span text:style-name="T85"> -</text:span><text:span text:style-name="T19"> </text:span><text:span text:style-name="T84">Recurso em Sentido Estrito </text:span><text:span text:style-name="T99">Nº </text:span><text:span text:style-name="T84">0168840-11.2012.8.06.0001</text:span><text:span text:style-name="T20"> - 1ª Vara do J</text:span><text:span text:style-name="T50">ú</text:span><text:span text:style-name="T20">ri</text:span><text:span text:style-name="T26"> da Comarca de Fortaleza</text:span><text:span text:style-name="T20">. </text:span></text:p>
      <text:p text:style-name="P47">Recorrente: Carlos Herbert Silva Gadelha. </text:p>
      <text:p text:style-name="P42"><text:span text:style-name="T20">Advogado: Antônio Valdir de Almeida (OAB/</text:span><text:span text:style-name="T50">CE</text:span><text:span text:style-name="T20">: 8506). </text:span></text:p>
      <text:p text:style-name="P42"><text:span text:style-name="T20">Advogada: Camila Rodrigues Teixeira Mota (OAB/</text:span><text:span text:style-name="T50">CE</text:span><text:span text:style-name="T20">: 26961). </text:span></text:p>
      <text:p text:style-name="P42"><text:soft-page-break/><text:span text:style-name="T20">Advogado: Ygo Rodrigues Teixeira Mota (OAB/</text:span><text:span text:style-name="T50">CE</text:span><text:span text:style-name="T20">: 23638). </text:span></text:p>
      <text:p text:style-name="P42"><text:span text:style-name="T20">Advogada: Maria Ametia Rodrigues Teixeira (OAB/</text:span><text:span text:style-name="T50">CE</text:span><text:span text:style-name="T20">: 36531). </text:span></text:p>
      <text:p text:style-name="P47">Recorrente: Halyson Valentim Batista. </text:p>
      <text:p text:style-name="P42"><text:span text:style-name="T20">Advogado: Iury Inácio Ribeiro Jayme (OAB/</text:span><text:span text:style-name="T50">CE</text:span><text:span text:style-name="T20">: 50015). </text:span></text:p>
      <text:p text:style-name="P47">Recorrente: Edson da Silva Araújo. </text:p>
      <text:p text:style-name="P42"><text:span text:style-name="T20">Advogada: Monaliza Barbosa Gondim (OAB/</text:span><text:span text:style-name="T50">CE</text:span><text:span text:style-name="T20">: 45803). </text:span></text:p>
      <text:p text:style-name="P47">Recorri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ÍGIA ANDRADE DE ALENCAR MAGALHÃES</text:span><text:span text:style-name="T173">.</text:span> </text:p>
      <text:p text:style-name="P53"/>
      <text:p text:style-name="P53"/>
      <text:p text:style-name="P43"><text:span text:style-name="T92">77</text:span><text:span text:style-name="T85"> -</text:span><text:span text:style-name="T20"> </text:span><text:span text:style-name="T84">Recurso em Sentido Estrito</text:span><text:span text:style-name="T19"> </text:span><text:span text:style-name="T99">Nº </text:span><text:span text:style-name="T84">0200484-97.2022.8.06.0137</text:span><text:span text:style-name="T20"> - 1ª Vara da Comarca de Pacatuba. </text:span></text:p>
      <text:p text:style-name="P47">Recorrente: Darlan Ferreira de Farias. </text:p>
      <text:p text:style-name="P42"><text:span text:style-name="T20">Advogada: Maria Sandileuza Alves Mendes (OAB/</text:span><text:span text:style-name="T49">CE</text:span><text:span text:style-name="T20">: 15294). </text:span></text:p>
      <text:p text:style-name="P47">Recorrido: Ministério Público do Estado do Ceará. </text:p>
      <text:p text:style-name="P45"><text:span text:style-name="T19">Relator</text:span><text:span text:style-name="T101">a: Desa.</text:span><text:span text:style-name="T19"> L</text:span><text:span text:style-name="T101">Í</text:span><text:span text:style-name="T19">GIA ANDRADE DE ALENCAR MAGALHÃES. </text:span></text:p>
      <text:p text:style-name="P53"/>
      <text:p text:style-name="P53"/>
      <text:p text:style-name="P43"><text:span text:style-name="T92">78</text:span><text:span text:style-name="T85"> -</text:span><text:span text:style-name="T19"> </text:span><text:span text:style-name="T84">Apelação Criminal </text:span><text:span text:style-name="T99">Nº </text:span><text:span text:style-name="T84">0000111-19.2017.8.06.0204 - </text:span><text:span text:style-name="T20">Vara Única da Comarca de Mucambo. </text:span></text:p>
      <text:p text:style-name="P47">Apelante: João Batista da Silva Morais. </text:p>
      <text:p text:style-name="P42"><text:span text:style-name="T20">Advogada: Mônika Fernandes Portela (OAB/</text:span><text:span text:style-name="T49">CE</text:span><text:span text:style-name="T20">: 34139). </text:span></text:p>
      <text:p text:style-name="P42"><text:span text:style-name="T20">Advogado: Charles Antônio Ximenes de Paiva (OAB/</text:span><text:span text:style-name="T49">CE</text:span><text:span text:style-name="T20">: 36025). </text:span></text:p>
      <text:p text:style-name="P42"><text:span text:style-name="T20">Advogado: Francisco Ari Alves de Moura (OAB/</text:span><text:span text:style-name="T49">CE</text:span><text:span text:style-name="T20">: 42568). </text:span></text:p>
      <text:p text:style-name="P47">Apelado: Ministério Público do Estado do Ceará. </text:p>
      <text:p text:style-name="P45"><text:span text:style-name="T19">Relator</text:span><text:span text:style-name="T101">a: Desa.</text:span><text:span text:style-name="T19"> </text:span><text:span text:style-name="T104">LIRA RAMOS DE OLIVEIRA</text:span><text:span text:style-name="T19">. </text:span></text:p>
      <text:p text:style-name="P49">Revisora: Desa. SÍLVIA SOARES DE SÁ NÓBREGA.</text:p>
      <text:p text:style-name="P49"/>
      <text:p text:style-name="P49"/>
      <text:p text:style-name="P43"><text:span text:style-name="T92">79</text:span><text:span text:style-name="T85"> -</text:span><text:span text:style-name="T19"> </text:span><text:span text:style-name="T84">Apelação Criminal</text:span><text:span text:style-name="T19"> </text:span><text:span text:style-name="T99">Nº </text:span><text:span text:style-name="T84">0000267-68.2010.8.06.0166</text:span><text:span text:style-name="T20"> <text:s/>- 1ª Vara da Comarca de Senador Pompeu.</text:span></text:p>
      <text:p text:style-name="P47">Apelante: <text:span text:style-name="T207">Márcio</text:span> Cicero Oliveira Pereira. </text:p>
      <text:p text:style-name="P42"><text:span text:style-name="T20">Advogado: Antônio Teixeira de Oliveira (OAB/</text:span><text:span text:style-name="T51">CE</text:span><text:span text:style-name="T20">: 11229). </text:span></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54"><text:span text:style-name="T148">Revisor: Des. </text:span><text:span text:style-name="T153">FRANCISCO CARNEIRO LIMA</text:span><text:span text:style-name="T148">.</text:span></text:p>
      <text:p text:style-name="P53"/>
      <text:p text:style-name="P53"/>
      <text:p text:style-name="P43"><text:span text:style-name="T92">80</text:span><text:span text:style-name="T85"> - </text:span><text:span text:style-name="T84">Apelação Criminal </text:span><text:span text:style-name="T99">Nº </text:span><text:span text:style-name="T84">0000309-44.2012.8.06.0200 - </text:span><text:span text:style-name="T20">Vara Única da Comarca de Solonópole. </text:span></text:p>
      <text:p text:style-name="P47">Apelante: Lee Jun Fan Soares de Sousa. </text:p>
      <text:p text:style-name="P42"><text:span text:style-name="T20">Advogado: Rômulo de Oliveira Coelho (OAB/</text:span><text:span text:style-name="T51">CE</text:span><text:span text:style-name="T20">: 19315). </text:span></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9">Revisora: Desa. SÍLVIA SOARES DE SÁ NÓBREGA.</text:p>
      <text:p text:style-name="P53"/>
      <text:p text:style-name="P53"/>
      <text:p text:style-name="P43"><text:span text:style-name="T92">81</text:span><text:span text:style-name="T85"> -</text:span><text:span text:style-name="T19"> </text:span><text:span text:style-name="T84">Apelação Criminal </text:span><text:span text:style-name="T99">Nº </text:span><text:span text:style-name="T84">0007876-87.2013.8.06.0137</text:span><text:span text:style-name="T20"> - 1ª Vara da Comarca de Pacatuba. </text:span></text:p>
      <text:p text:style-name="P47">Apelante: S. de S. P.. </text:p>
      <text:p text:style-name="P47">Defensoria Pública do Estado do Ceará. </text:p>
      <text:p text:style-name="P47">Apelado: Ministério Público do Estado do Ceará. </text:p>
      <text:p text:style-name="P47"><text:soft-page-break/><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39"/>
      <text:p text:style-name="P39"/>
      <text:p text:style-name="P33"><text:span text:style-name="T165">82</text:span><text:span text:style-name="T163"> -</text:span><text:span text:style-name="T156"> </text:span><text:span text:style-name="T84">Apelação Criminal </text:span><text:span text:style-name="T94">Nº</text:span><text:span text:style-name="T84"> </text:span><text:span text:style-name="T162">0008132-67.2017.8.06.0047</text:span><text:span text:style-name="T157"> - Vara Única Criminal de Baturité. </text:span></text:p>
      <text:p text:style-name="P35">Apelante: Francisco Alcino do Carmo Ferreira. </text:p>
      <text:p text:style-name="P35">Defensoria Pública do Estado do Ceará. </text:p>
      <text:p text:style-name="P35">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39"/>
      <text:p text:style-name="P39"/>
      <text:p text:style-name="P39"><text:span text:style-name="T180">83</text:span><text:span text:style-name="T173"> -</text:span> <text:span text:style-name="T109">Apelação Criminal </text:span><text:span text:style-name="T114">Nº</text:span><text:span text:style-name="T109"> </text:span><text:span text:style-name="T172">0010120-67.2022.8.06.0300</text:span><text:span text:style-name="T148"> - Vara Única da Comarca de Icapuí. </text:span></text:p>
      <text:p text:style-name="P39"><text:span text:style-name="T148">Apelante: Francisco Vald</text:span><text:span text:style-name="T154">é</text:span><text:span text:style-name="T148">cio de Oliveira. </text:span></text:p>
      <text:p text:style-name="P35">Advogado: Mauro Fernandes Pedrosa (OAB/CE: 45787). </text:p>
      <text:p text:style-name="P35">Advogada: Ana Camila Sabino de Souza (OAB/CE: 45785). </text:p>
      <text:p text:style-name="P39"><text:span text:style-name="T148">Advogado: </text:span><text:span text:style-name="T154">Luís</text:span><text:span text:style-name="T148"> Gonzaga Batista Júnior (OAB/CE: 6500). </text:span></text:p>
      <text:p text:style-name="P35">Advogado: Luís Antônio Batista (OAB/CE: 7095). </text:p>
      <text:p text:style-name="P35">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39"/>
      <text:p text:style-name="P39"/>
      <text:p text:style-name="P43"><text:span text:style-name="T92">84</text:span><text:span text:style-name="T85"> - </text:span><text:span text:style-name="T84">Apelação Criminal </text:span><text:span text:style-name="T99">Nº </text:span><text:span text:style-name="T84">0013073-88.2019.8.06.0112</text:span><text:span text:style-name="T20"> - 4ª Vara Criminal da Comarca de Juazeiro do Norte. </text:span></text:p>
      <text:p text:style-name="P47">Apelante: Jerry Adriane Ferreira dos Santos. </text:p>
      <text:p text:style-name="P42"><text:span text:style-name="T20">Advogado: Gwerson Jocsan Queiroz de Figueiredo (OAB/</text:span><text:span text:style-name="T52">CE</text:span><text:span text:style-name="T20">: 22776). </text:span></text:p>
      <text:p text:style-name="P47">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53"/>
      <text:p text:style-name="P53"/>
      <text:p text:style-name="P43"><text:span text:style-name="T92">85</text:span><text:span text:style-name="T85"> -</text:span><text:span text:style-name="T19"> </text:span><text:span text:style-name="T84">Apelação Criminal </text:span><text:span text:style-name="T99">Nº </text:span><text:span text:style-name="T84">0015404-56.2020.8.06.0064</text:span><text:span text:style-name="T20"> - Juizado de Violência Doméstica e Familiar Contra a Mulher </text:span><text:span text:style-name="T26"><text:s/>da Comarca de </text:span><text:span text:style-name="T20">Caucaia. </text:span></text:p>
      <text:p text:style-name="P47">Apelante: V. L. de F.. </text:p>
      <text:p text:style-name="P42"><text:span text:style-name="T20">Advogado: Filipe Duarte Pinto Castelo Branco (OAB/</text:span><text:span text:style-name="T53">CE</text:span><text:span text:style-name="T20">: 35021). </text:span></text:p>
      <text:p text:style-name="P47">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53"/>
      <text:p text:style-name="P53"/>
      <text:p text:style-name="P43"><text:span text:style-name="T92">86</text:span><text:span text:style-name="T85"> -</text:span><text:span text:style-name="T19"> </text:span><text:span text:style-name="T84">Apelação Criminal </text:span><text:span text:style-name="T99">Nº </text:span><text:span text:style-name="T84">0021462-18.2014.8.06.0151</text:span><text:span text:style-name="T20"> - 1ª Vara Criminal da Comarca de Quixadá. </text:span></text:p>
      <text:p text:style-name="P47">Apelante: Francisco Evanildo Soares Lino. </text:p>
      <text:p text:style-name="P47">Apelante: Maria Aurinete Alves Silveira. </text:p>
      <text:p text:style-name="P47">Defensoria Pública do Estado do Ceará. </text:p>
      <text:p text:style-name="P47">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53"/>
      <text:p text:style-name="P53"/>
      <text:p text:style-name="P43"><text:soft-page-break/><text:span text:style-name="T92">87</text:span><text:span text:style-name="T85"> - </text:span><text:span text:style-name="T84">Apelação Criminal </text:span><text:span text:style-name="T99">Nº </text:span><text:span text:style-name="T84">0051176-80.2020.8.06.0064</text:span><text:span text:style-name="T20"> <text:s/>- Vara Única do Júri da Comarca de Caucaia. </text:span></text:p>
      <text:p text:style-name="P47">Apelante: E. G. B.. </text:p>
      <text:p text:style-name="P42"><text:span text:style-name="T20">Advogado: Felipe Alvernaz Gomes (OAB/</text:span><text:span text:style-name="T54">CE</text:span><text:span text:style-name="T20">: 27210). </text:span></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9">Revisora: Desa. SÍLVIA SOARES DE SÁ NÓBREGA.</text:p>
      <text:p text:style-name="P53"/>
      <text:p text:style-name="P53"/>
      <text:p text:style-name="P43"><text:span text:style-name="T92">88</text:span><text:span text:style-name="T85"> -</text:span><text:span text:style-name="T19"> </text:span><text:span text:style-name="T84">Apelação Criminal </text:span><text:span text:style-name="T99">Nº </text:span><text:span text:style-name="T84">0054775-62.2020.8.06.0117 </text:span><text:span text:style-name="T20">- 1ª Vara Criminal</text:span><text:span text:style-name="T26"> da Comarca de </text:span><text:span text:style-name="T20"><text:s/>Maracanaú. </text:span></text:p>
      <text:p text:style-name="P47">Apelante: José Ivandir Barbosa da Silva. </text:p>
      <text:p text:style-name="P42"><text:span text:style-name="T20">Advogado: Francisco Jayson Gonçalves Lima (OAB/</text:span><text:span text:style-name="T54">CE</text:span><text:span text:style-name="T20">: 43522). </text:span></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2"><text:span text:style-name="T55">Revisor: Des. </text:span><text:span text:style-name="T56">FRANCISCO CARNEIRO LIMA.</text:span></text:p>
      <text:p text:style-name="P53"/>
      <text:p text:style-name="P53"/>
      <text:p text:style-name="P43"><text:span text:style-name="T92">89</text:span><text:span text:style-name="T85"> - </text:span><text:span text:style-name="T84">Apelação Criminal </text:span><text:span text:style-name="T99">Nº </text:span><text:span text:style-name="T84">0112990-17.2018.8.06.0112</text:span><text:span text:style-name="T20"> - 3ª Vara Criminal da Comarca de Juazeiro do Norte. </text:span></text:p>
      <text:p text:style-name="P47">Apelante: Paloma de Jesus Oliveira. </text:p>
      <text:p text:style-name="P47">Defensoria Pública do Estado do Ceará. </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9">Revisora: Desa. SÍLVIA SOARES DE SÁ NÓBREGA.</text:p>
      <text:p text:style-name="P47"/>
      <text:p text:style-name="P47"/>
      <text:p text:style-name="P43"><text:span text:style-name="T92">90</text:span><text:span text:style-name="T85"> -</text:span><text:span text:style-name="T19"> </text:span><text:span text:style-name="T84">Apelação Criminal</text:span><text:span text:style-name="T19"> </text:span><text:span text:style-name="T99">Nº </text:span><text:span text:style-name="T84">0177621-22.2012.8.06.0001</text:span><text:span text:style-name="T20"> - 4ª Vara do J</text:span><text:span text:style-name="T26">ú</text:span><text:span text:style-name="T20">ri</text:span><text:span text:style-name="T26"> da Comarca de Fortaleza</text:span><text:span text:style-name="T20">. </text:span></text:p>
      <text:p text:style-name="P42"><text:span text:style-name="T20">Apelante: Raimundo </text:span><text:span text:style-name="T26">Antônio</text:span><text:span text:style-name="T20"> Fontenele. </text:span></text:p>
      <text:p text:style-name="P47">Defensoria Pública do Estado do Ceará. </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9">Revisora: Desa. SÍLVIA SOARES DE SÁ NÓBREGA.</text:p>
      <text:p text:style-name="P53"/>
      <text:p text:style-name="P53"/>
      <text:p text:style-name="P43"><text:span text:style-name="T92">91</text:span><text:span text:style-name="T85"> -</text:span><text:span text:style-name="T19"> </text:span><text:span text:style-name="T84">Apelação Criminal</text:span><text:span text:style-name="T19"> </text:span><text:span text:style-name="T99">Nº </text:span><text:span text:style-name="T84">0194885-08.2019.8.06.0001</text:span><text:span text:style-name="T20"> - 4ª Vara de Delitos de Trafico de Drogas</text:span><text:span text:style-name="T26"> da Comarca de Fortaleza</text:span><text:span text:style-name="T20">. </text:span></text:p>
      <text:p text:style-name="P47">Apelante: Deiviane Costa Ferreira. </text:p>
      <text:p text:style-name="P42"><text:span text:style-name="T20">Advogado: Thiago Evangelista Cardoso (OAB/</text:span><text:span text:style-name="T53">CE</text:span><text:span text:style-name="T20">: 39720). </text:span></text:p>
      <text:p text:style-name="P47">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53"/>
      <text:p text:style-name="P53"/>
      <text:p text:style-name="P43"><text:span text:style-name="T92">92</text:span><text:span text:style-name="T85"> - </text:span><text:span text:style-name="T84">Apelação Criminal </text:span><text:span text:style-name="T99">Nº </text:span><text:span text:style-name="T84">0203697-31.2022.8.06.0293</text:span><text:span text:style-name="T20"> - 4ª Vara Criminal da Comarca de Sobral. </text:span></text:p>
      <text:p text:style-name="P47">Apelante: Emanoel <text:span text:style-name="T213">Otávio</text:span> Alves de Oliveira. </text:p>
      <text:p text:style-name="P42"><text:span text:style-name="T20">Advogado: Raimundo Muriell Araújo Sousa Aguiar (OAB/</text:span><text:span text:style-name="T56">CE</text:span><text:span text:style-name="T20">: 36428). </text:span></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9">Revisora: Desa. SÍLVIA SOARES DE SÁ NÓBREGA.</text:p>
      <text:p text:style-name="P49"><text:soft-page-break/></text:p>
      <text:p text:style-name="P49"/>
      <text:p text:style-name="P43"><text:span text:style-name="T92">93</text:span><text:span text:style-name="T85"> -</text:span><text:span text:style-name="T19"> </text:span><text:span text:style-name="T84">Apelação Criminal </text:span><text:span text:style-name="T99">Nº </text:span><text:span text:style-name="T84">0241468-80.2021.8.06.0001</text:span><text:span text:style-name="T20"> - Vara de Delitos de Organizações Criminosas</text:span><text:span text:style-name="T26"> da Comarca de Fortaleza</text:span><text:span text:style-name="T20">. </text:span></text:p>
      <text:p text:style-name="P47">Apelante: Leandro de Lima. </text:p>
      <text:p text:style-name="P42"><text:span text:style-name="T20">Advogado: Nestor Eduardo Araruna Santiago (OAB/</text:span><text:span text:style-name="T57">CE</text:span><text:span text:style-name="T20">: 28869). </text:span></text:p>
      <text:p text:style-name="P42"><text:span text:style-name="T20">Advogado: João Henrique de Andrade (OAB/</text:span><text:span text:style-name="T57">CE</text:span><text:span text:style-name="T20">: 30915). </text:span></text:p>
      <text:p text:style-name="P47">Apelante: <text:span text:style-name="T213">Álisson</text:span> de Queiroz Garcia. </text:p>
      <text:p text:style-name="P42"><text:span text:style-name="T20">Advogado: Pedro Henrique Almeida Leite (OAB/</text:span><text:span text:style-name="T57">CE</text:span><text:span text:style-name="T20">: 21128). </text:span></text:p>
      <text:p text:style-name="P42"><text:span text:style-name="T20">Advogada: Emanuela Maria Leite Bezerra Campelo (OAB/</text:span><text:span text:style-name="T57">CE</text:span><text:span text:style-name="T20">: 15499). </text:span></text:p>
      <text:p text:style-name="P42"><text:span text:style-name="T20">Advogado: Igor Pinheiro Coutinho (OAB/</text:span><text:span text:style-name="T57">CE</text:span><text:span text:style-name="T20">: 25242). </text:span></text:p>
      <text:p text:style-name="P47">Apel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9">Revisora: Desa. SÍLVIA SOARES DE SÁ NÓBREGA.</text:p>
      <text:p text:style-name="P53"/>
      <text:p text:style-name="P53"/>
      <text:p text:style-name="P43"><text:span text:style-name="T92">94</text:span><text:span text:style-name="T85"> -</text:span><text:span text:style-name="T19"> </text:span><text:span text:style-name="T84">Apelação Criminal</text:span><text:span text:style-name="T19"> </text:span><text:span text:style-name="T99">Nº </text:span><text:span text:style-name="T84">0286666-09.2022.8.06.0001</text:span><text:span text:style-name="T20"> - 1ª Vara Criminal</text:span><text:span text:style-name="T26"> da Comarca de Fortaleza</text:span><text:span text:style-name="T20">. </text:span></text:p>
      <text:p text:style-name="P47">Apelante: Rafael dos Santos Veras. </text:p>
      <text:p text:style-name="P47">Defensoria Pública do Estado do Ceará. </text:p>
      <text:p text:style-name="P47">Apelado: Ministério Público do Estado do Ceará. </text:p>
      <text:p text:style-name="P47"><text:span text:style-name="T173">Relator</text:span><text:span text:style-name="T175">a</text:span><text:span text:style-name="T173">: </text:span><text:span text:style-name="T174">Des</text:span><text:span text:style-name="T175">a</text:span><text:span text:style-name="T174">. </text:span><text:span text:style-name="T175">L</text:span><text:span text:style-name="T176">IRA RAMOS DE OLIVEIRA</text:span><text:span text:style-name="T173">.</text:span> </text:p>
      <text:p text:style-name="P47">Revisor: <text:span text:style-name="T208">Des. FRANCISCO CARNEIRO LIMA</text:span>.</text:p>
      <text:p text:style-name="P53"/>
      <text:p text:style-name="P53"/>
      <text:p text:style-name="P43"><text:span text:style-name="T92">95</text:span><text:span text:style-name="T85"> - </text:span><text:span text:style-name="T84">Agravo de Execução Penal</text:span><text:span text:style-name="T19"> </text:span><text:span text:style-name="T99">Nº </text:span><text:span text:style-name="T84">0000027-55.2019.8.06.0169</text:span><text:span text:style-name="T20"> - 4ª Vara de Execução Penal e Corregedoria dos Presídios</text:span><text:span text:style-name="T26"> da Comarca de Fortaleza</text:span><text:span text:style-name="T20"> (SEJUD 1º Grau). </text:span></text:p>
      <text:p text:style-name="P47">Agravante: Matheus Morais dos Santos. </text:p>
      <text:p text:style-name="P42"><text:span text:style-name="T20">Advogado: José Valdir de Castro Moura Neto (OAB/</text:span><text:span text:style-name="T58">CE</text:span><text:span text:style-name="T20">: 31481).</text:span></text:p>
      <text:p text:style-name="P47">Agravado: Ministério Público do Estado do Ceará. </text:p>
      <text:p text:style-name="P45"><text:span text:style-name="T19">Relator</text:span><text:span text:style-name="T101">a: Desa.</text:span><text:span text:style-name="T19"> </text:span><text:span text:style-name="T105">LIRA RAMOS DE OLIVEIRA</text:span><text:span text:style-name="T19">. </text:span></text:p>
      <text:p text:style-name="P47"/>
      <text:p text:style-name="P47"/>
      <text:p text:style-name="P43"><text:span text:style-name="T92">96</text:span><text:span text:style-name="T85"> - </text:span><text:span text:style-name="T84">Agravo de Execução Penal</text:span><text:span text:style-name="T19"> </text:span><text:span text:style-name="T99">Nº </text:span><text:span text:style-name="T84">0033142-86.2019.8.06.0001</text:span><text:span text:style-name="T20"> - 3ª Vara de Execução Penal</text:span><text:span text:style-name="T26"> da Comarca de Fortaleza</text:span><text:span text:style-name="T20">. </text:span></text:p>
      <text:p text:style-name="P47">Agravante: Ministério Público do Estado do Ceará. </text:p>
      <text:p text:style-name="P47">Agravado: Maycon Tabosa de Macedo. </text:p>
      <text:p text:style-name="P47">Defensoria Pública do Estado do Ceará. </text:p>
      <text:p text:style-name="P45"><text:span text:style-name="T19">Relator</text:span><text:span text:style-name="T101">a: Desa.</text:span><text:span text:style-name="T19"> L</text:span><text:span text:style-name="T105">IRA RAMOS DE OLIVEIRA</text:span><text:span text:style-name="T19">. </text:span></text:p>
      <text:p text:style-name="P53"/>
      <text:p text:style-name="P53"/>
      <text:p text:style-name="P43"><text:span text:style-name="T92">97</text:span><text:span text:style-name="T85"> -</text:span><text:span text:style-name="T19"> </text:span><text:span text:style-name="T84">Apelação Criminal </text:span><text:span text:style-name="T99">Nº </text:span><text:span text:style-name="T84">0001777-13.2008.8.06.0029</text:span><text:span text:style-name="T20"> - Vara Única Criminal de Acopiara. </text:span></text:p>
      <text:p text:style-name="P47">Apelante: Jonas Pessoa de Lim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98</text:span><text:span text:style-name="T85"> -</text:span><text:span text:style-name="T19"> </text:span><text:span text:style-name="T84">Apelação Criminal</text:span><text:span text:style-name="T19"> </text:span><text:span text:style-name="T99">Nº </text:span><text:span text:style-name="T84">0004100-64.2011.8.06.0100</text:span><text:span text:style-name="T20"> - Vara Única Criminal de Itapajé. </text:span></text:p>
      <text:p text:style-name="P47">Apelante: João Batista de Sousa Cabral. </text:p>
      <text:p text:style-name="P42"><text:soft-page-break/><text:span text:style-name="T20">Defensor dativo: Jarbas José Silva Alves (OAB/</text:span><text:span text:style-name="T53">CE</text:span><text:span text:style-name="T20">: 8444). </text:span></text:p>
      <text:p text:style-name="P47">Apelado: Ministério Público do Estado do Ceará. </text:p>
      <text:p text:style-name="P47"><text:span text:style-name="T173">Relator: </text:span><text:span text:style-name="T174">Des. </text:span><text:span text:style-name="T177">FRANCISCO CARNEIRO LIMA</text:span><text:span text:style-name="T173">.</text:span> </text:p>
      <text:p text:style-name="P47">Revisor<text:span text:style-name="T214">a</text:span>: <text:span text:style-name="T208">Desa. SÍLVIA SOARES DE SÁ NÓBREGA</text:span>.</text:p>
      <text:p text:style-name="P53"/>
      <text:p text:style-name="P53"/>
      <text:p text:style-name="P43"><text:span text:style-name="T92">99</text:span><text:span text:style-name="T85"> - </text:span><text:span text:style-name="T84">Apelação Criminal</text:span><text:span text:style-name="T19"> </text:span><text:span text:style-name="T99">Nº </text:span><text:span text:style-name="T84">0005830-77.2018.8.06.0064</text:span><text:span text:style-name="T20"> - 2ª Vara Criminal da Comarca de Caucaia. </text:span></text:p>
      <text:p text:style-name="P47">Apelante: <text:span text:style-name="T209">Hélder</text:span> Henrique Jorge Frota. </text:p>
      <text:p text:style-name="P47">Defensoria Pública do Estado do Ceará. </text:p>
      <text:p text:style-name="P47">Apelado: Ministério Público do Estado do Ceará. </text:p>
      <text:p text:style-name="P47"><text:span text:style-name="T173">Relator: </text:span><text:span text:style-name="T174">Des. </text:span><text:span text:style-name="T177">FRANCISCO CARNEIRO LIMA</text:span><text:span text:style-name="T173">.</text:span> </text:p>
      <text:p text:style-name="P47">Revisor<text:span text:style-name="T214">a</text:span>: <text:span text:style-name="T208">Desa. SÍLVIA SOARES DE SÁ NÓBREGA</text:span>.</text:p>
      <text:p text:style-name="P53"/>
      <text:p text:style-name="P53"/>
      <text:p text:style-name="P43"><text:span text:style-name="T92">100</text:span><text:span text:style-name="T85"> - </text:span><text:span text:style-name="T84">Apelação Criminal</text:span><text:span text:style-name="T19"> </text:span><text:span text:style-name="T99">Nº </text:span><text:span text:style-name="T84">0006270-73.2018.8.06.0161</text:span><text:span text:style-name="T20"> - Vara Única da Comarca de Santana do Acaraú. </text:span></text:p>
      <text:p text:style-name="P47">Apelante: Francisco Rogério Mendes. </text:p>
      <text:p text:style-name="P47">Apelante: Francisco <text:span text:style-name="T213">Romário</text:span> Mendes. </text:p>
      <text:p text:style-name="P42"><text:span text:style-name="T20">Advogado: Francisco Ramon Parente Cunha (OAB/</text:span><text:span text:style-name="T59">CE</text:span><text:span text:style-name="T20">: 26330).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47"/>
      <text:p text:style-name="P47"/>
      <text:p text:style-name="P43"><text:span text:style-name="T92">101</text:span><text:span text:style-name="T85"> -</text:span><text:span text:style-name="T19"> </text:span><text:span text:style-name="T84">Apelação Criminal </text:span><text:span text:style-name="T99">Nº </text:span><text:span text:style-name="T84">0024554-51.2023.8.06.0001</text:span><text:span text:style-name="T20"> - Vara de Delitos de Organizações Criminosas</text:span><text:span text:style-name="T26"> da Comarca de Fortaleza</text:span><text:span text:style-name="T20">. </text:span></text:p>
      <text:p text:style-name="P47">Apelante: <text:span text:style-name="T209">Antônio</text:span> Jucélio Silva Aragão. </text:p>
      <text:p text:style-name="P42"><text:span text:style-name="T20">Advogado: Euclides Augusto Paulino Maia (OAB/</text:span><text:span text:style-name="T60">CE</text:span><text:span text:style-name="T20">: 10670). </text:span></text:p>
      <text:p text:style-name="P47">Apelado: Ministério Público do Estado do Ceará. </text:p>
      <text:p text:style-name="P47"><text:span text:style-name="T173">Relator: </text:span><text:span text:style-name="T174">Des. </text:span><text:span text:style-name="T177">FRANCISCO CARNEIRO LIMA</text:span><text:span text:style-name="T173">.</text:span> </text:p>
      <text:p text:style-name="P47">Revisor<text:span text:style-name="T214">a</text:span>: <text:span text:style-name="T208">Desa. SÍLVIA SOARES DE SÁ NÓBREGA</text:span>.</text:p>
      <text:p text:style-name="P35"/>
      <text:p text:style-name="P35"/>
      <text:p text:style-name="P35"><text:span text:style-name="T180">102</text:span><text:span text:style-name="T173"> -</text:span> <text:span text:style-name="T109">Apelação Criminal </text:span><text:span text:style-name="T115">Nº</text:span><text:span text:style-name="T109"> </text:span><text:span text:style-name="T172">0028099-32.2023.8.06.0001</text:span> - Vara de Delitos de Organizações Criminosas <text:span text:style-name="T215">da Comarca de Fortaleza</text:span>. </text:p>
      <text:p text:style-name="P35">Apelante: Renan Rodrigues Gomes. </text:p>
      <text:p text:style-name="P35">Advogado: Matheus Lourenço Soares (OAB/CE: 43166). </text:p>
      <text:p text:style-name="P35">Advogado: Juciê de Oliveira Soares (OAB/CE: 34377). </text:p>
      <text:p text:style-name="P35">Apelado: Ministério Público do Estado do Ceará. </text:p>
      <text:p text:style-name="P47"><text:span text:style-name="T173">Relator: </text:span><text:span text:style-name="T174">Des. </text:span><text:span text:style-name="T177">FRANCISCO CARNEIRO LIMA</text:span><text:span text:style-name="T173">.</text:span> </text:p>
      <text:p text:style-name="P47">Revisor<text:span text:style-name="T214">a</text:span>: <text:span text:style-name="T208">Desa. SÍLVIA SOARES DE SÁ NÓBREGA</text:span>.</text:p>
      <text:p text:style-name="P35"/>
      <text:p text:style-name="P35"/>
      <text:p text:style-name="P43"><text:span text:style-name="T92">103</text:span><text:span text:style-name="T85"> -</text:span><text:span text:style-name="T19"> </text:span><text:span text:style-name="T84">Apelação Criminal </text:span><text:span text:style-name="T99">Nº </text:span><text:span text:style-name="T84">0029819-12.2011.8.06.0112</text:span><text:span text:style-name="T20"> - 4ª Vara Criminal da Comarca de Juazeiro do Norte. </text:span></text:p>
      <text:p text:style-name="P47">Apelante: Ministério Público do Estado do Ceará. </text:p>
      <text:p text:style-name="P47">Apelado: Vanusa Pereira da Silva. </text:p>
      <text:p text:style-name="P47">Apelado: Flaviano Cruz Barbosa. </text:p>
      <text:p text:style-name="P42"><text:span text:style-name="T20">Advogado: Francisco Oliveira da Nóbrega (OAB/</text:span><text:span text:style-name="T59">CE</text:span><text:span text:style-name="T20">: 12875). </text:span></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47"><text:soft-page-break/></text:p>
      <text:p text:style-name="P47"/>
      <text:p text:style-name="P43"><text:span text:style-name="T92">104</text:span><text:span text:style-name="T85"> - </text:span><text:span text:style-name="T84">Apelação Criminal </text:span><text:span text:style-name="T99">Nº </text:span><text:span text:style-name="T84">0032462-69.2012.8.06.0091</text:span><text:span text:style-name="T20"> - 1ª Vara Criminal da Comarca de Iguatu. </text:span></text:p>
      <text:p text:style-name="P47">Apelante: Ministério Público do Estado do Ceará. </text:p>
      <text:p text:style-name="P47">Apelado: Raimundo Felix Pereira. </text:p>
      <text:p text:style-name="P47">Apelado: <text:span text:style-name="T216">Álisson</text:span> Jardel Vieira Pereira. </text:p>
      <text:p text:style-name="P42"><text:span text:style-name="T20">Advogada: Danilson de Carvalho Passos (OAB/</text:span><text:span text:style-name="T61">CE</text:span><text:span text:style-name="T20">: 20322). </text:span></text:p>
      <text:p text:style-name="P42"><text:span text:style-name="T20">Advogado: Francisco Tácido Santos Cavalcanti (OAB/</text:span><text:span text:style-name="T61">CE</text:span><text:span text:style-name="T20">: 8978). </text:span></text:p>
      <text:p text:style-name="P42"><text:span text:style-name="T20">Advogado: João </text:span><text:span text:style-name="T62">Gérson</text:span><text:span text:style-name="T20"> Fernandes Duarte (OAB/</text:span><text:span text:style-name="T61">CE</text:span><text:span text:style-name="T20">: 23201). </text:span></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05</text:span><text:span text:style-name="T85"> - </text:span><text:span text:style-name="T84">Apelação Criminal</text:span><text:span text:style-name="T19"> </text:span><text:span text:style-name="T99">Nº </text:span><text:span text:style-name="T84">0034139-55.2011.8.06.0064</text:span><text:span text:style-name="T20"> - 4ª Vara de Delitos de Tr</text:span><text:span text:style-name="T62">á</text:span><text:span text:style-name="T20">fico de Drogas</text:span><text:span text:style-name="T26"> da Comarca de Fortaleza</text:span><text:span text:style-name="T20">. </text:span></text:p>
      <text:p text:style-name="P47">Apelante: Adauto Martins de Oliveira Neto. </text:p>
      <text:p text:style-name="P42"><text:span text:style-name="T20">Advogado: Paulo Sérgio Ripardo (OAB/</text:span><text:span text:style-name="T63">CE</text:span><text:span text:style-name="T20">: 16291).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06</text:span><text:span text:style-name="T85"> -</text:span><text:span text:style-name="T19"> </text:span><text:span text:style-name="T84">Apelação Criminal</text:span><text:span text:style-name="T19"> </text:span><text:span text:style-name="T99">Nº </text:span><text:span text:style-name="T84">0050007-64.2021.8.06.0180 - </text:span><text:span text:style-name="T20">Vara Única da Comarca de Reriutaba. </text:span></text:p>
      <text:p text:style-name="P47">Apelante: Ministério Público do Estado do Ceará. </text:p>
      <text:p text:style-name="P47">Apelado: Alex Alves de Brito. </text:p>
      <text:p text:style-name="P42"><text:span text:style-name="T20">Defensor dativo: Moisés Gonçalves Rodrigues (OAB/</text:span><text:span text:style-name="T64">CE</text:span><text:span text:style-name="T20">: 44346). </text:span></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07</text:span><text:span text:style-name="T85"> - </text:span><text:span text:style-name="T84">Apelação Criminal </text:span><text:span text:style-name="T99">Nº </text:span><text:span text:style-name="T84">0050197-11.2020.8.06.0132</text:span><text:span text:style-name="T20"> - </text:span><text:span text:style-name="T65">V</text:span><text:span text:style-name="T20">ara Única da Comarca de Nova Olinda. </text:span></text:p>
      <text:p text:style-name="P47">Apelante: Cícero Bernaldo da Silv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08</text:span><text:span text:style-name="T85"> -</text:span><text:span text:style-name="T19"> </text:span><text:span text:style-name="T84">Apelação Criminal</text:span><text:span text:style-name="T19"> </text:span><text:span text:style-name="T99">Nº </text:span><text:span text:style-name="T84">0050203-28.2020.8.06.0064</text:span><text:span text:style-name="T20"> - 2ª Vara Criminal da Comarca de Caucaia. </text:span></text:p>
      <text:p text:style-name="P47">Apelante: <text:span text:style-name="T216">Flávio</text:span> Carlos da Silva. </text:p>
      <text:p text:style-name="P42"><text:span text:style-name="T20">Advogado: Raimundo Nazion do Nascimento (OAB/</text:span><text:span text:style-name="T65">CE</text:span><text:span text:style-name="T20">: 18346).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09</text:span><text:span text:style-name="T85"> - </text:span><text:span text:style-name="T84">Apelação Criminal</text:span><text:span text:style-name="T19"> </text:span><text:span text:style-name="T99">Nº </text:span><text:span text:style-name="T84">0050366-11.2021.8.06.0181</text:span><text:span text:style-name="T20"> - Vara Única da Comarca de Várzea Alegre. </text:span></text:p>
      <text:p text:style-name="P47"><text:soft-page-break/>Apelante: Ana <text:span text:style-name="T216">Letícia</text:span> Silva Souz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47"/>
      <text:p text:style-name="P47"/>
      <text:p text:style-name="P43"><text:span text:style-name="T92">110</text:span><text:span text:style-name="T85"> -</text:span><text:span text:style-name="T19"> </text:span><text:span text:style-name="T84">Apelação Criminal </text:span><text:span text:style-name="T99">Nº </text:span><text:span text:style-name="T84">0119140-56.2018.8.06.0001</text:span><text:span text:style-name="T20"> - 14ª Vara Criminal</text:span><text:span text:style-name="T26"> da Comarca de Fortaleza</text:span><text:span text:style-name="T20">. </text:span></text:p>
      <text:p text:style-name="P47">Apelante: Joab Rodrigues de Castro. </text:p>
      <text:p text:style-name="P42"><text:span text:style-name="T20">Advogado: Felipe Costa de Mesquita Souza (OAB/</text:span><text:span text:style-name="T60">CE</text:span><text:span text:style-name="T20">: 29294). </text:span></text:p>
      <text:p text:style-name="P47">Apelado: Ministério Público do Estado do Ceará. </text:p>
      <text:p text:style-name="P47"><text:span text:style-name="T173">Relator: </text:span><text:span text:style-name="T174">Des. </text:span><text:span text:style-name="T177">FRANCISCO CARNEIRO LIMA</text:span><text:span text:style-name="T173">.</text:span> </text:p>
      <text:p text:style-name="P47">Revisor<text:span text:style-name="T214">a</text:span>: <text:span text:style-name="T208">Desa. SÍLVIA SOARES DE SÁ NÓBREGA</text:span>.</text:p>
      <text:p text:style-name="P47"/>
      <text:p text:style-name="P47"/>
      <text:p text:style-name="P43"><text:span text:style-name="T92">111</text:span><text:span text:style-name="T85"> - </text:span><text:span text:style-name="T84">Apelação Criminal </text:span><text:span text:style-name="T99">Nº </text:span><text:span text:style-name="T84">0130098-67.2019.8.06.0001</text:span><text:span text:style-name="T20"> - 11ª Vara Criminal</text:span><text:span text:style-name="T26"> da Comarca de Fortaleza</text:span><text:span text:style-name="T20">. </text:span></text:p>
      <text:p text:style-name="P47">Apelante: João Mardônio dos Santos Ramos. </text:p>
      <text:p text:style-name="P47">Apelante: J<text:span text:style-name="T216">é</text:span>fferson dos Santos Cost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12</text:span><text:span text:style-name="T85"> - </text:span><text:span text:style-name="T84">Apelação Criminal </text:span><text:span text:style-name="T99">Nº </text:span><text:span text:style-name="T84">0186208-86.2019.8.06.0001</text:span><text:span text:style-name="T20"> - 2º Juizado da Violência Doméstica e Familiar Contra a Mulher</text:span><text:span text:style-name="T26"> da Comarca de Fortaleza</text:span><text:span text:style-name="T20">. </text:span></text:p>
      <text:p text:style-name="P47">Apelante: J. P. de Q. 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2">113</text:span><text:span text:style-name="T85"> -</text:span><text:span text:style-name="T19"> </text:span><text:span text:style-name="T84">Apelação Criminal</text:span><text:span text:style-name="T19"> </text:span><text:span text:style-name="T99">Nº </text:span><text:span text:style-name="T84">0200020-02.2022.8.06.0096</text:span><text:span text:style-name="T20"> - Vara Única da Comarca de Ipueiras. </text:span></text:p>
      <text:p text:style-name="P47">Apelante: J. R. L.. </text:p>
      <text:p text:style-name="P42"><text:span text:style-name="T20">Advogada: Maria Simone Reinaldo de Sousa (OAB/</text:span><text:span text:style-name="T66">CE</text:span><text:span text:style-name="T20">: 33775).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89">1</text:span><text:span text:style-name="T92">14</text:span><text:span text:style-name="T85"> - </text:span><text:span text:style-name="T84">Apelação Criminal</text:span><text:span text:style-name="T19"> </text:span><text:span text:style-name="T99">Nº </text:span><text:span text:style-name="T84">0200719-08.2022.8.06.0091</text:span><text:span text:style-name="T20"> - 2ª Vara Criminal da Comarca de Iguatu. </text:span></text:p>
      <text:p text:style-name="P47">Apelante: José Alves de Oliveira <text:span text:style-name="T216">Júnior.</text:span> </text:p>
      <text:p text:style-name="P47">Defensoria Pública do Estado do Ceará. </text:p>
      <text:p text:style-name="P47">Apelante: Herbersson Mariano da Silva. </text:p>
      <text:p text:style-name="P47">Apelante: Cicero Pinheiro da Silva <text:span text:style-name="T216">Júnior.</text:span> </text:p>
      <text:p text:style-name="P42"><text:span text:style-name="T20">Advogada: Maria Lopes de Araújo (OAB/</text:span><text:span text:style-name="T66">CE</text:span><text:span text:style-name="T20">: 32174). </text:span></text:p>
      <text:p text:style-name="P47">Apelado: Ministério Público do Estado do Ceará. </text:p>
      <text:p text:style-name="P45"><text:soft-page-break/><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0">1</text:span><text:span text:style-name="T92">15</text:span><text:span text:style-name="T85"> - </text:span><text:span text:style-name="T84">Apelação Criminal </text:span><text:span text:style-name="T99">Nº </text:span><text:span text:style-name="T84">0202952-36.2022.8.06.0298</text:span><text:span text:style-name="T20"> - Vara Única Criminal de Tianguá. </text:span></text:p>
      <text:p text:style-name="P47">Apelante: Ministério Público do Estado do Ceará. </text:p>
      <text:p text:style-name="P47">Apelado: Benedito de Sena Venceslau. </text:p>
      <text:p text:style-name="P47">Defensoria Pública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0">1</text:span><text:span text:style-name="T92">16</text:span><text:span text:style-name="T85"> - </text:span><text:span text:style-name="T84">Apelação Criminal </text:span><text:span text:style-name="T99">Nº </text:span><text:span text:style-name="T84">0204683-28.2022.8.06.0117</text:span><text:span text:style-name="T20"> - Juizado de Violência Doméstica e Familiar Contra a Mulher</text:span><text:span text:style-name="T26"> da Comarca de</text:span><text:span text:style-name="T20"> Maracanaú. </text:span></text:p>
      <text:p text:style-name="P47">Apelante: J. M. da S. 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47"/>
      <text:p text:style-name="P47"/>
      <text:p text:style-name="P43"><text:span text:style-name="T90">1</text:span><text:span text:style-name="T92">17</text:span><text:span text:style-name="T85"> -</text:span><text:span text:style-name="T19"> </text:span><text:span text:style-name="T84">Apelação Criminal</text:span><text:span text:style-name="T19"> </text:span><text:span text:style-name="T99">Nº </text:span><text:span text:style-name="T84">0212651-69.2022.8.06.0001</text:span><text:span text:style-name="T20"> - 9ª Vara Criminal</text:span><text:span text:style-name="T26"> da Comarca de Fortaleza</text:span><text:span text:style-name="T20">. </text:span></text:p>
      <text:p text:style-name="P42"><text:span text:style-name="T20">Apelante: </text:span><text:span text:style-name="T62">Moisés</text:span><text:span text:style-name="T20"> de Souza Alves. </text:span></text:p>
      <text:p text:style-name="P42"><text:span text:style-name="T20">Advogado: Marcus André Viana Cavalcante (OAB/</text:span><text:span text:style-name="T67">CE</text:span><text:span text:style-name="T20">: 39631). </text:span></text:p>
      <text:p text:style-name="P42"><text:span text:style-name="T20">Advogada: Francisca Tatiane Teixeira Magalhães (OAB/</text:span><text:span text:style-name="T67">CE</text:span><text:span text:style-name="T20">: 41029).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0">1</text:span><text:span text:style-name="T92">18</text:span><text:span text:style-name="T85"> -</text:span><text:span text:style-name="T19"> </text:span><text:span text:style-name="T84">Apelação Criminal </text:span><text:span text:style-name="T99">Nº </text:span><text:span text:style-name="T84">0225193-85.2023.8.06.0001</text:span><text:span text:style-name="T20"> - 3ª Vara Criminal</text:span><text:span text:style-name="T26"> da Comarca de Fortaleza</text:span><text:span text:style-name="T20">. </text:span></text:p>
      <text:p text:style-name="P47">Apte/Apdo: Kelvio Sergio Sousa Felipe. </text:p>
      <text:p text:style-name="P42"><text:span text:style-name="T20">Advogado: Francisco Fernando Castro Saraiva Leão (OAB/</text:span><text:span text:style-name="T68">CE</text:span><text:span text:style-name="T20">: 5870). </text:span></text:p>
      <text:p text:style-name="P47">Apte/Apdo: Regileldo do Nascimento Braga. </text:p>
      <text:p text:style-name="P47">Defensoria Pública do Estado do Ceará. </text:p>
      <text:p text:style-name="P47">Apte/Ap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90">1</text:span><text:span text:style-name="T92">19</text:span><text:span text:style-name="T85"> -</text:span><text:span text:style-name="T19"> </text:span><text:span text:style-name="T84">Apelação Criminal </text:span><text:span text:style-name="T99">Nº </text:span><text:span text:style-name="T84">0233667-79.2022.8.06.0001</text:span><text:span text:style-name="T20"> - 11ª Vara Criminal</text:span><text:span text:style-name="T26"> da Comarca de Fortaleza</text:span><text:span text:style-name="T20">. </text:span></text:p>
      <text:p text:style-name="P42"><text:span text:style-name="T20">Apelante: Gabriel </text:span><text:span text:style-name="T62">Alcântara</text:span><text:span text:style-name="T20"> de Sousa. </text:span></text:p>
      <text:p text:style-name="P42"><text:span text:style-name="T20">Advogado: Francisco Roberto Castelo Branco Pereira Filho (OAB/</text:span><text:span text:style-name="T69">CE</text:span><text:span text:style-name="T20">: 38829.</text:span></text:p>
      <text:p text:style-name="P42"><text:span text:style-name="T20">Advogado: Francisco Adriano Brito Aguiar (OAB/</text:span><text:span text:style-name="T69">CE</text:span><text:span text:style-name="T20">: 42962). </text:span></text:p>
      <text:p text:style-name="P47">Apelante: Francisco Leonardo Soares de Sousa. </text:p>
      <text:p text:style-name="P42"><text:span text:style-name="T20">Advogado: Herickson José Coelho Monte (OAB/</text:span><text:span text:style-name="T69">CE</text:span><text:span text:style-name="T20">: 25262).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text:soft-page-break/>Revisora: Desa. SÍLVIA SOARES DE SÁ NÓBREGA.</text:p>
      <text:p text:style-name="P53"/>
      <text:p text:style-name="P53"/>
      <text:p text:style-name="P43"><text:span text:style-name="T87">1</text:span><text:span text:style-name="T92">20</text:span><text:span text:style-name="T85"> - </text:span><text:span text:style-name="T84">Apelação Criminal </text:span><text:span text:style-name="T99">Nº </text:span><text:span text:style-name="T84">0259535-30.2020.8.06.0001</text:span><text:span text:style-name="T20"> <text:s/>- Vara de Crimes Contra a Ordem Tributária da Comarca de Fortaleza. </text:span></text:p>
      <text:p text:style-name="P47">Apelante: Maria Zuila de Sousa Andrade. </text:p>
      <text:p text:style-name="P42"><text:span text:style-name="T20">Advogado: Leandro Duarte Vasques (OAB/</text:span><text:span text:style-name="T70">CE</text:span><text:span text:style-name="T20">: 10698). </text:span></text:p>
      <text:p text:style-name="P42"><text:span text:style-name="T20">Advogado: Antônio de Holanda Cavalcante Segundo (OAB/</text:span><text:span text:style-name="T70">CE</text:span><text:span text:style-name="T20">: 21999). </text:span></text:p>
      <text:p text:style-name="P42"><text:span text:style-name="T20">Advogado: Afonso Roberto Mendes Belarmino (OAB/</text:span><text:span text:style-name="T70">CE</text:span><text:span text:style-name="T20">: 25465). </text:span></text:p>
      <text:p text:style-name="P42"><text:span text:style-name="T20">Advogada: Gabriellen Carneiro de Melo (OAB/</text:span><text:span text:style-name="T70">CE</text:span><text:span text:style-name="T20">: 40011). </text:span></text:p>
      <text:p text:style-name="P42"><text:span text:style-name="T20">Advogada: Marina Torquato Brasil (OAB/</text:span><text:span text:style-name="T70">CE</text:span><text:span text:style-name="T20">: 48609).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87">1</text:span><text:span text:style-name="T92">21</text:span><text:span text:style-name="T85"> - </text:span><text:span text:style-name="T84">Apelação Criminal </text:span><text:span text:style-name="T99">Nº </text:span><text:span text:style-name="T84">0266178-04.2020.8.06.0001</text:span><text:span text:style-name="T20"> - 2ª Vara de Delitos </text:span><text:span text:style-name="T71">de </text:span><text:span text:style-name="T20">Tráfico </text:span><text:span text:style-name="T71">de Drogas</text:span><text:span text:style-name="T26"> da Comarca de Fortaleza</text:span><text:span text:style-name="T71">.</text:span></text:p>
      <text:p text:style-name="P47">Apelante: Denilson Nascimento do Carmo. </text:p>
      <text:p text:style-name="P47">Apelante: Deyvison Wynquel Silva Gomes. </text:p>
      <text:p text:style-name="P42"><text:span text:style-name="T20">Advogado: João Ítallo Faustino Umbelino (OAB/</text:span><text:span text:style-name="T71">CE</text:span><text:span text:style-name="T20">: 38923).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87">1</text:span><text:span text:style-name="T92">22</text:span><text:span text:style-name="T85"> -</text:span><text:span text:style-name="T19"> </text:span><text:span text:style-name="T84">Apelação Criminal</text:span><text:span text:style-name="T19"> </text:span><text:span text:style-name="T99">Nº </text:span><text:span text:style-name="T84">0268990-48.2022.8.06.0001</text:span><text:span text:style-name="T20"> - 5ª Vara de Delitos de Tr</text:span><text:span text:style-name="T72">á</text:span><text:span text:style-name="T20">fico de Drogas</text:span><text:span text:style-name="T26"> da Comarca de Fortaleza</text:span><text:span text:style-name="T20">. </text:span></text:p>
      <text:p text:style-name="P47">Apelante: Jonas dos Santos de Souza. </text:p>
      <text:p text:style-name="P42"><text:span text:style-name="T20">Advogado: Francisco Arquimendes Pereira (OAB/</text:span><text:span text:style-name="T60">CE</text:span><text:span text:style-name="T20">: 42651). </text:span></text:p>
      <text:p text:style-name="P47">Apelado: Ministério Público do Estado do Ceará. </text:p>
      <text:p text:style-name="P47"><text:span text:style-name="T173">Relator: </text:span><text:span text:style-name="T174">Des. </text:span><text:span text:style-name="T177">FRANCISCO CARNEIRO LIMA</text:span><text:span text:style-name="T173">.</text:span> </text:p>
      <text:p text:style-name="P47">Revisor<text:span text:style-name="T214">a</text:span>: <text:span text:style-name="T208">Desa. SÍLVIA SOARES DE SÁ NÓBREGA</text:span>.</text:p>
      <text:p text:style-name="P53"/>
      <text:p text:style-name="P53"/>
      <text:p text:style-name="P43"><text:span text:style-name="T88">1</text:span><text:span text:style-name="T92">23</text:span><text:span text:style-name="T85"> -</text:span><text:span text:style-name="T19"> </text:span><text:span text:style-name="T84">Apelação Criminal </text:span><text:span text:style-name="T99">Nº </text:span><text:span text:style-name="T84">0272391-55.2022.8.06.0001</text:span><text:span text:style-name="T20"> - 7ª Vara Criminal</text:span><text:span text:style-name="T26"> da Comarca de Fortaleza</text:span><text:span text:style-name="T20">. </text:span></text:p>
      <text:p text:style-name="P47">Apelante: Francisco Ermerson Silva Gomes. </text:p>
      <text:p text:style-name="P42"><text:span text:style-name="T20">Advogado: Lucas Arruda Rolim (OAB/</text:span><text:span text:style-name="T73">CE</text:span><text:span text:style-name="T20">: 30150). </text:span></text:p>
      <text:p text:style-name="P47">Apelante: Iranilson Saraiva Dias. </text:p>
      <text:p text:style-name="P42"><text:span text:style-name="T20">Advogada: Ivna de Alencar Costa (OAB/</text:span><text:span text:style-name="T73">CE</text:span><text:span text:style-name="T20">: 35305).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57"><text:span text:style-name="T133">1</text:span><text:span text:style-name="T134">24</text:span><text:span text:style-name="T133"> -</text:span><text:span text:style-name="T136"> </text:span><text:span text:style-name="T132">Apelação Criminal</text:span><text:span text:style-name="T136"> </text:span><text:span text:style-name="T135">Nº </text:span><text:span text:style-name="T132">0466185-27.2011.8.06.0001</text:span><text:span text:style-name="T137"> - 1ª Vara do J</text:span><text:span text:style-name="T138">ú</text:span><text:span text:style-name="T137">ri</text:span><text:span text:style-name="T139"> da Comarca de Fortaleza</text:span><text:span text:style-name="T137">. </text:span></text:p>
      <text:p text:style-name="P47">Apelante: Diego Lúcio de Lima.</text:p>
      <text:p text:style-name="P47">Defensoria Pública do Estado do Ceará. </text:p>
      <text:p text:style-name="P47">Apelado: Ministério Público do Estado do Ceará. </text:p>
      <text:p text:style-name="P47"><text:span text:style-name="T173">Relator: </text:span><text:span text:style-name="T174">Des. </text:span><text:span text:style-name="T177">FRANCISCO CARNEIRO LIMA</text:span><text:span text:style-name="T173">.</text:span> </text:p>
      <text:p text:style-name="P47"><text:soft-page-break/>Revisor<text:span text:style-name="T214">a</text:span>: <text:span text:style-name="T208">Desa. SÍLVIA SOARES DE SÁ NÓBREGA</text:span>.</text:p>
      <text:p text:style-name="P53"/>
      <text:p text:style-name="P53"/>
      <text:p text:style-name="P43"><text:span text:style-name="T88">1</text:span><text:span text:style-name="T92">25</text:span><text:span text:style-name="T85"> - </text:span><text:span text:style-name="T84">Apelação Criminal </text:span><text:span text:style-name="T99">Nº </text:span><text:span text:style-name="T84">0552263-87.2012.8.06.0001 </text:span><text:span text:style-name="T20">- 5ª Vara do J</text:span><text:span text:style-name="T62">ú</text:span><text:span text:style-name="T20">ri</text:span><text:span text:style-name="T26"> da Comarca de Fortaleza</text:span><text:span text:style-name="T20">. </text:span></text:p>
      <text:p text:style-name="P47">Apelante: Francisco Carlos Santos da Silv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88">1</text:span><text:span text:style-name="T92">26</text:span><text:span text:style-name="T85"> -</text:span><text:span text:style-name="T19"> </text:span><text:span text:style-name="T84">Apelação Criminal </text:span><text:span text:style-name="T99">Nº </text:span><text:span text:style-name="T84">0606586-61.2020.8.06.0001</text:span><text:span text:style-name="T20"> - Vara de Delitos de Organizações Criminosas</text:span><text:span text:style-name="T26"> da Comarca de Fortaleza</text:span><text:span text:style-name="T20">. </text:span></text:p>
      <text:p text:style-name="P47">Apelante: Esla Rivelli Moura Feitosa. </text:p>
      <text:p text:style-name="P47">Apelante: Maria da Conceição Moura Teixeira. </text:p>
      <text:p text:style-name="P42"><text:span text:style-name="T20">Advogada: Laiane Mariele da Silva Freire (OAB/</text:span><text:span text:style-name="T74">CE</text:span><text:span text:style-name="T20">: 38866B). </text:span></text:p>
      <text:p text:style-name="P47">Apelante: Vanderson Costa Lima. </text:p>
      <text:p text:style-name="P47">Apelante: Carla Maiara Nogueira da Silva. </text:p>
      <text:p text:style-name="P47">Apelante: Itamar Gonçalves da Silva. </text:p>
      <text:p text:style-name="P42"><text:span text:style-name="T74">D</text:span><text:span text:style-name="T20">efensoria Pública do Estado do Ceará. </text:span></text:p>
      <text:p text:style-name="P47">Apelante: Antônio Glaudson Nascimento Fonteles. </text:p>
      <text:p text:style-name="P42"><text:span text:style-name="T20">Advogado: Paulo Rebson Pontes Gomes (OAB/</text:span><text:span text:style-name="T74">CE</text:span><text:span text:style-name="T20">: 31832). </text:span></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88">1</text:span><text:span text:style-name="T92">27</text:span><text:span text:style-name="T85"> -</text:span><text:span text:style-name="T19"> </text:span><text:span text:style-name="T84">Apelação Criminal </text:span><text:span text:style-name="T99">Nº </text:span><text:span text:style-name="T84">0783151-84.2014.8.06.0001 </text:span><text:span text:style-name="T20">- 11ª Vara Criminal</text:span><text:span text:style-name="T26"> da Comarca de Fortaleza</text:span><text:span text:style-name="T20">. </text:span></text:p>
      <text:p text:style-name="P47">Apelante: Francisco Kleyton Fernandes de Freitas. </text:p>
      <text:p text:style-name="P47">Apelante: Heriky Silva Feitosa. </text:p>
      <text:p text:style-name="P47">Defensoria Pública do Estado do Ceará. </text:p>
      <text:p text:style-name="P47">Apel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9">Revisora: Desa. SÍLVIA SOARES DE SÁ NÓBREGA.</text:p>
      <text:p text:style-name="P53"/>
      <text:p text:style-name="P53"/>
      <text:p text:style-name="P43"><text:span text:style-name="T88">1</text:span><text:span text:style-name="T92">28</text:span><text:span text:style-name="T85"> -</text:span><text:span text:style-name="T19"> </text:span><text:span text:style-name="T84">Agravo de Execução Penal </text:span><text:span text:style-name="T99">Nº </text:span><text:span text:style-name="T84">0000339-93.2009.8.06.0100</text:span><text:span text:style-name="T20"> - 1ª Vara de Execução Penal</text:span><text:span text:style-name="T26"> da Comarca de Fortaleza</text:span><text:span text:style-name="T20">. </text:span></text:p>
      <text:p text:style-name="P47">Agravante: João Batista Furtado de Sousa. </text:p>
      <text:p text:style-name="P42"><text:span text:style-name="T20">Advogado: Agatha Cristine Lima da Silva (OAB/</text:span><text:span text:style-name="T75">RJ</text:span><text:span text:style-name="T20">: 232783). </text:span></text:p>
      <text:p text:style-name="P42"><text:span text:style-name="T20">Advogado: Gaudênio Santiago do Carmo (OAB/</text:span><text:span text:style-name="T75">CE</text:span><text:span text:style-name="T20">: 20944). </text:span></text:p>
      <text:p text:style-name="P47">Agrav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7"/>
      <text:p text:style-name="P47"/>
      <text:p text:style-name="P43"><text:span text:style-name="T88">1</text:span><text:span text:style-name="T92">29</text:span><text:span text:style-name="T85"> - </text:span><text:span text:style-name="T84">Agravo de Execução Penal</text:span><text:span text:style-name="T19"> </text:span><text:span text:style-name="T99">Nº </text:span><text:span text:style-name="T84">0013532-06.2017.8.06.0001</text:span><text:span text:style-name="T20"> - 1ª Vara de Execução Penal</text:span><text:span text:style-name="T26"> da Comarca de Fortaleza</text:span><text:span text:style-name="T20">.</text:span></text:p>
      <text:p text:style-name="P47">Agravante: José Igor Bezerra Barros. </text:p>
      <text:p text:style-name="P42"><text:span text:style-name="T20">Advogada: Lays Linne dos Santos Costa (OAB/</text:span><text:span text:style-name="T75">CE</text:span><text:span text:style-name="T20">: 40381). </text:span></text:p>
      <text:p text:style-name="P42"><text:span text:style-name="T20">Advogado: Cláudio Pacheco Campêlo (OAB/</text:span><text:span text:style-name="T75">CE</text:span><text:span text:style-name="T20">: 37342). </text:span></text:p>
      <text:p text:style-name="P47"><text:soft-page-break/>Agrav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7"/>
      <text:p text:style-name="P47"/>
      <text:p text:style-name="P43"><text:span text:style-name="T88">1</text:span><text:span text:style-name="T92">30</text:span><text:span text:style-name="T85"> - </text:span><text:span text:style-name="T84">Agravo de Execução Penal </text:span><text:span text:style-name="T99">Nº </text:span><text:span text:style-name="T84">0037344-56.2018.8.06.0029</text:span><text:span text:style-name="T20"> - 2ª Vara Criminal da Comarca de Juazeiro do Norte. </text:span></text:p>
      <text:p text:style-name="P47">Agravante: <text:span text:style-name="T216">Antônio</text:span> Marciano da Silva. </text:p>
      <text:p text:style-name="P42"><text:span text:style-name="T20">Advogado: </text:span><text:span text:style-name="T62">Jéferson</text:span><text:span text:style-name="T20"> Lima de Matos (OAB/</text:span><text:span text:style-name="T75">CE</text:span><text:span text:style-name="T20">: 42203). </text:span></text:p>
      <text:p text:style-name="P42"><text:span text:style-name="T20">Advogada: Alanne Nayara Fernandes Martins (OAB/</text:span><text:span text:style-name="T75">CE</text:span><text:span text:style-name="T20">: 36773). </text:span></text:p>
      <text:p text:style-name="P47">Agrav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7"/>
      <text:p text:style-name="P47"/>
      <text:p text:style-name="P42"><text:span text:style-name="T88">1</text:span><text:span text:style-name="T92">31</text:span><text:span text:style-name="T85"> - </text:span><text:span text:style-name="T84">Agravo de Execução Penal </text:span><text:span text:style-name="T95">Nº</text:span><text:span text:style-name="T84"> 8000012-84.2021.8.06.0134</text:span><text:span text:style-name="T20"> - 4ª Vara de Execução Penal e Corregedoria dos Presídios</text:span><text:span text:style-name="T26"> da Comarca de Fortaleza</text:span><text:span text:style-name="T20"> (SEJUD 1º Grau). </text:span></text:p>
      <text:p text:style-name="P47">Agravante: F. de A. M. L.. </text:p>
      <text:p text:style-name="P42"><text:span text:style-name="T20">Advogado: Manoel Cômpito Silva Siqueira (OAB/</text:span><text:span text:style-name="T76">CE</text:span><text:span text:style-name="T20">: 42554). </text:span></text:p>
      <text:p text:style-name="P47">Agrava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35"/>
      <text:p text:style-name="P35"/>
      <text:p text:style-name="P33"><text:span text:style-name="T164">1</text:span><text:span text:style-name="T165">32</text:span><text:span text:style-name="T163"> - </text:span><text:span text:style-name="T85">Agravo de Execução Penal </text:span><text:span text:style-name="T90">Nº</text:span><text:span text:style-name="T85"> </text:span><text:span text:style-name="T162">8000085-54.2021.8.06.0167</text:span><text:span text:style-name="T157"> - 2ª Vara Criminal da Comarca de Sobral. </text:span></text:p>
      <text:p text:style-name="P35">Agravante: José Arilson Tertuliano de Sousa Filho. </text:p>
      <text:p text:style-name="P35">Defensoria Pública do Estado do Ceará. </text:p>
      <text:p text:style-name="P35">Agravado: Ministério Público do Estado do Ceará. </text:p>
      <text:p text:style-name="P32"><text:span text:style-name="T19">Relator</text:span><text:span text:style-name="T101">: Des.</text:span><text:span text:style-name="T19"> </text:span><text:span text:style-name="T105">FRANCISCO CARNEIRO LIMA</text:span><text:span text:style-name="T19">. </text:span></text:p>
      <text:p text:style-name="P39"/>
      <text:p text:style-name="P39"/>
      <text:p text:style-name="P35"><text:span text:style-name="T178">1</text:span><text:span text:style-name="T180">33</text:span><text:span text:style-name="T173"> -</text:span> <text:span text:style-name="T109">Agravo de Execução Penal </text:span><text:span text:style-name="T116">Nº</text:span><text:span text:style-name="T109"> </text:span><text:span text:style-name="T172">8002749-37.2022.8.06.0001</text:span> - 4ª Vara de Execução Penal e Corregedoria dos Presídios <text:span text:style-name="T217">da Comarca de Fortaleza</text:span> (SEJUD 1º Grau). </text:p>
      <text:p text:style-name="P35">Agravante: Antônio Rogênio de Oliveira. </text:p>
      <text:p text:style-name="P35">Advogada: Liana de Oliveira Mousinho (OAB/CE: 47285). </text:p>
      <text:p text:style-name="P35">Agravado: Ministério Público do Estado do Ceará. </text:p>
      <text:p text:style-name="P38"><text:span text:style-name="T18">Relator</text:span><text:span text:style-name="T141">: Des.</text:span><text:span text:style-name="T18"> </text:span><text:span text:style-name="T142">FRANCISCO CARNEIRO LIMA</text:span><text:span text:style-name="T18">. </text:span></text:p>
      <text:p text:style-name="P35"/>
      <text:p text:style-name="P35"/>
      <text:p text:style-name="P43"><text:span text:style-name="T88">1</text:span><text:span text:style-name="T92">34</text:span><text:span text:style-name="T85"> -</text:span><text:span text:style-name="T19"> </text:span><text:span text:style-name="T84">Agravo de Execução Penal</text:span><text:span text:style-name="T19"> </text:span><text:span text:style-name="T99">Nº </text:span><text:span text:style-name="T84">8002955-17.2023.8.06.0001</text:span><text:span text:style-name="T20"> - 3ª Vara de Execução Penal</text:span><text:span text:style-name="T26"> da Comarca de Fortaleza</text:span><text:span text:style-name="T20">. </text:span></text:p>
      <text:p text:style-name="P47">Agravante: Ministério Público do Estado do Ceará. </text:p>
      <text:p text:style-name="P47">Agravado: Lucas Carneiro de Moura. </text:p>
      <text:p text:style-name="P42"><text:span text:style-name="T20">Advogado: Mauro Escórcio (OAB/</text:span><text:span text:style-name="T77">CE</text:span><text:span text:style-name="T20">: 13687B). </text:span></text:p>
      <text:p text:style-name="P45"><text:span text:style-name="T19">Relator</text:span><text:span text:style-name="T101">: Des.</text:span><text:span text:style-name="T19"> </text:span><text:span text:style-name="T105">FRANCISCO CARNEIRO LIMA</text:span><text:span text:style-name="T19">. </text:span></text:p>
      <text:p text:style-name="P47"/>
      <text:p text:style-name="P47"/>
      <text:p text:style-name="P43"><text:span text:style-name="T88">1</text:span><text:span text:style-name="T92">35</text:span><text:span text:style-name="T85"> -</text:span><text:span text:style-name="T19"> </text:span><text:span text:style-name="T20"><text:s/></text:span><text:span text:style-name="T84">Recurso em Sentido Estrito </text:span><text:span text:style-name="T99">Nº </text:span><text:span text:style-name="T84">0010287-34.2023.8.06.0176</text:span><text:span text:style-name="T20"> - Vara Única da Comarca de Ubajara. </text:span></text:p>
      <text:p text:style-name="P47">Recorrente: Pedro Henrique Bento Silva. </text:p>
      <text:p text:style-name="P42"><text:span text:style-name="T20">Advogado: Francisco Sérgio Barros Onofre Filho (OAB/</text:span><text:span text:style-name="T77">CE</text:span><text:span text:style-name="T20">: 27109). </text:span></text:p>
      <text:p text:style-name="P47">Recorri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53"/>
      <text:p text:style-name="P53"><text:soft-page-break/></text:p>
      <text:p text:style-name="P43"><text:span text:style-name="T88">1</text:span><text:span text:style-name="T92">36</text:span><text:span text:style-name="T85"> -</text:span><text:span text:style-name="T19"> </text:span><text:span text:style-name="T20"><text:s/></text:span><text:span text:style-name="T84">Recurso em Sentido Estrito </text:span><text:span text:style-name="T99">Nº </text:span><text:span text:style-name="T84">0010296-93.2023.8.06.0176</text:span><text:span text:style-name="T20"> - Vara Única da Comarca de Ubajara. </text:span></text:p>
      <text:p text:style-name="P47">Recorrente: Ministério Público do Estado do Ceará. </text:p>
      <text:p text:style-name="P47">Recorrido: José Laércio Sousa Alves. </text:p>
      <text:p text:style-name="P42"><text:span text:style-name="T20">Advogada: Flávia Vieira de Santana (OAB/</text:span><text:span text:style-name="T77">CE</text:span><text:span text:style-name="T20">: 45866). </text:span></text:p>
      <text:p text:style-name="P45"><text:span text:style-name="T19">Relator</text:span><text:span text:style-name="T101">: Des.</text:span><text:span text:style-name="T19"> </text:span><text:span text:style-name="T105">FRANCISCO CARNEIRO LIMA</text:span><text:span text:style-name="T19">. </text:span></text:p>
      <text:p text:style-name="P47"/>
      <text:p text:style-name="P47"/>
      <text:p text:style-name="P43"><text:span text:style-name="T88">1</text:span><text:span text:style-name="T92">37</text:span><text:span text:style-name="T85"> - </text:span><text:span text:style-name="T20"><text:s/></text:span><text:span text:style-name="T84">Recurso em Sentido Estrito </text:span><text:span text:style-name="T99">Nº </text:span><text:span text:style-name="T84">0042162-62.2023.8.06.0001</text:span><text:span text:style-name="T20"> - 1ª Vara do J</text:span><text:span text:style-name="T78">ú</text:span><text:span text:style-name="T20">ri</text:span><text:span text:style-name="T26"> da Comarca de Fortaleza</text:span><text:span text:style-name="T20">. </text:span></text:p>
      <text:p text:style-name="P47">Recorrente: Francisco Erisvaldo Norberto. </text:p>
      <text:p text:style-name="P42"><text:span text:style-name="T20">Advogado: Diego Henrique Lima do Nascimento (OAB/</text:span><text:span text:style-name="T77">CE</text:span><text:span text:style-name="T20">: 22045). </text:span></text:p>
      <text:p text:style-name="P47">Recorri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47"/>
      <text:p text:style-name="P47"/>
      <text:p text:style-name="P43"><text:span text:style-name="T88">1</text:span><text:span text:style-name="T92">38</text:span><text:span text:style-name="T85"> - </text:span><text:span text:style-name="T20"><text:s/></text:span><text:span text:style-name="T84">Recurso em Sentido Estrito </text:span><text:span text:style-name="T99">Nº </text:span><text:span text:style-name="T84">0200018-62.2023.8.06.0301 - </text:span><text:span text:style-name="T20">1ª Vara Criminal da Comarca de Juazeiro do Norte. </text:span></text:p>
      <text:p text:style-name="P47">Recorrente: Matheus Giestal Rodrigues de Oliveira. </text:p>
      <text:p text:style-name="P42"><text:span text:style-name="T20">Advogado: Paolo Giorgio Quezado Gurgel e Silva (OAB/</text:span><text:span text:style-name="T77">CE</text:span><text:span text:style-name="T20">: 16629). </text:span></text:p>
      <text:p text:style-name="P42"><text:span text:style-name="T20">Advogado: Jorge Luís Pereira (OAB/</text:span><text:span text:style-name="T77">CE</text:span><text:span text:style-name="T20">: 11443). </text:span></text:p>
      <text:p text:style-name="P47">Recorrido: Ministério Público do Estado do Ceará. </text:p>
      <text:p text:style-name="P45"><text:span text:style-name="T19">Relator</text:span><text:span text:style-name="T101">: Des.</text:span><text:span text:style-name="T19"> </text:span><text:span text:style-name="T105">FRANCISCO CARNEIRO LIMA</text:span><text:span text:style-name="T19">. </text:span></text:p>
      <text:p text:style-name="P35"/>
      <text:p text:style-name="P35"/>
      <text:p text:style-name="P33"><text:span text:style-name="T163">1</text:span><text:span text:style-name="T165">39</text:span><text:span text:style-name="T163"> -</text:span><text:span text:style-name="T156"> </text:span><text:span text:style-name="T162">Apelação Criminal </text:span><text:span text:style-name="T168">Nº</text:span><text:span text:style-name="T157"> </text:span><text:span text:style-name="T162">0008731-46.2017.8.06.0163</text:span><text:span text:style-name="T157"> - Vara Única da Comarca de São Benedito. </text:span></text:p>
      <text:p text:style-name="P35">Apte/Apdo: Pedro César Mourão Bezerra. </text:p>
      <text:p text:style-name="P33"><text:span text:style-name="T157">Apte/Apdo: </text:span><text:span text:style-name="T160">Antônia</text:span><text:span text:style-name="T157"> Edilange Vieira Bezerra. </text:span></text:p>
      <text:p text:style-name="P35">Apte/Apdo: Júnior Alves Vieira. </text:p>
      <text:p text:style-name="P35">Advogado: Waldir Xavier de Lima Filho (OAB/CE: 10400). </text:p>
      <text:p text:style-name="P33"><text:span text:style-name="T157">Advogado: Manoel de Sousa Silva </text:span><text:span text:style-name="T160">Júnior</text:span><text:span text:style-name="T157"> (OAB/PI: 9741). </text:span></text:p>
      <text:p text:style-name="P35">Advogado: Antônio Leonardo Alcântara Oliveira (OAB/CE: 28935). </text:p>
      <text:p text:style-name="P35">Advogado: Gleidson Rolimberg Benevides Martins (OAB/CE: 17827). </text:p>
      <text:p text:style-name="P35">Apte/Apdo: Ministério Público do Estado do Ceará. </text:p>
      <text:p text:style-name="P33"><text:span text:style-name="T157">Apelada: Djane </text:span><text:span text:style-name="T160">Antônia</text:span><text:span text:style-name="T157"> Bezerra Melo Mesquita. </text:span></text:p>
      <text:p text:style-name="P35">Advogado: Rafael Magno Borges de Carvalho (OAB/CE: 28362).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33"><text:span text:style-name="T55">Revisor: Des. </text:span><text:span text:style-name="T79">MÁRIO PARENTE TEÓFILO NETO</text:span><text:span text:style-name="T55">.</text:span></text:p>
      <text:p text:style-name="P39"/>
      <text:p text:style-name="P39"/>
      <text:p text:style-name="P33"><text:span text:style-name="T163">1</text:span><text:span text:style-name="T165">40</text:span><text:span text:style-name="T163"> - </text:span><text:span text:style-name="T162">Apelação Criminal </text:span><text:span text:style-name="T168">Nº</text:span><text:span text:style-name="T157"> </text:span><text:span text:style-name="T162">0012215-62.2020.8.06.0293</text:span><text:span text:style-name="T157"> - 2ª Vara Criminal da Comarca de Caucaia. </text:span></text:p>
      <text:p text:style-name="P35">Apelante: Luciano Bernardo da Silva Júnior. </text:p>
      <text:p text:style-name="P35">Defensoria Pública do Estado do Ceará. </text:p>
      <text:p text:style-name="P35">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33"><text:span text:style-name="T55">Revisor: Des. </text:span><text:span text:style-name="T79">MÁRIO PARENTE TEÓFILO NETO</text:span><text:span text:style-name="T55">.</text:span></text:p>
      <text:p text:style-name="P39"/>
      <text:p text:style-name="P39"/>
      <text:p text:style-name="P35"><text:soft-page-break/><text:span text:style-name="T173">1</text:span><text:span text:style-name="T180">41</text:span><text:span text:style-name="T173"> -</text:span> <text:span text:style-name="T172">Apelação Criminal </text:span><text:span text:style-name="T187">Nº</text:span> <text:span text:style-name="T172">0013779-42.2021.8.06.0293</text:span> - Vara Única da Comarca de Alto Santo. </text:p>
      <text:p text:style-name="P35">Apelante: Railton Maia Freire. </text:p>
      <text:p text:style-name="P35">Advogado: Anderson Cardoso Dias de Sousa (OAB/CE: 37396). </text:p>
      <text:p text:style-name="P35">Advogada: Bruna Barreto Xavier (OAB/CE: 38069). </text:p>
      <text:p text:style-name="P35">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35"><text:span text:style-name="T143">Revisor: Des. </text:span><text:span text:style-name="T144">MÁRIO PARENTE TEÓFILO NETO</text:span><text:span text:style-name="T143">.</text:span></text:p>
      <text:p text:style-name="P35"/>
      <text:p text:style-name="P35"/>
      <text:p text:style-name="P43"><text:span text:style-name="T91">1</text:span><text:span text:style-name="T92">42</text:span><text:span text:style-name="T85"> -</text:span><text:span text:style-name="T19"> </text:span><text:span text:style-name="T84">Apelação Criminal </text:span><text:span text:style-name="T99">Nº </text:span><text:span text:style-name="T84">0040847-96.2023.8.06.0001</text:span><text:span text:style-name="T20"> - 3ª Vara do J</text:span><text:span text:style-name="T78">ú</text:span><text:span text:style-name="T20">ri</text:span><text:span text:style-name="T26"> da Comarca de Fortaleza</text:span><text:span text:style-name="T20">. </text:span></text:p>
      <text:p text:style-name="P47">Apelante: Ministério Público do Estado do Ceará. </text:p>
      <text:p text:style-name="P47">Apelado: Ryan Rodrigues Viana. </text:p>
      <text:p text:style-name="P42"><text:span text:style-name="T20">Advogada: Tárlita de Castro Monte Oliveira (OAB/</text:span><text:span text:style-name="T79">CE</text:span><text:span text:style-name="T20">: 41481). </text:span></text:p>
      <text:p text:style-name="P47">Apelado: Ítalo Soares dos Santos. </text:p>
      <text:p text:style-name="P47">Defensoria Pública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42"><text:span text:style-name="T55">Revisor: Des. </text:span><text:span text:style-name="T79">MÁRIO PARENTE TEÓFILO NETO</text:span><text:span text:style-name="T55">.</text:span></text:p>
      <text:p text:style-name="P53"/>
      <text:p text:style-name="P53"/>
      <text:p text:style-name="P43"><text:span text:style-name="T91">1</text:span><text:span text:style-name="T92">43</text:span><text:span text:style-name="T85"> -</text:span><text:span text:style-name="T19"> </text:span><text:span text:style-name="T84">Apelação Criminal</text:span><text:span text:style-name="T19"> </text:span><text:span text:style-name="T99">Nº </text:span><text:span text:style-name="T84">0050671-81.2021.8.06.0120</text:span><text:span text:style-name="T20"> - 1ª Vara da Comarca de Marco. </text:span></text:p>
      <text:p text:style-name="P47">Apelante: Pedro Santiago de Lima. </text:p>
      <text:p text:style-name="P42"><text:span text:style-name="T20">Advogado: José Erasmo Ramos Soares (OAB/</text:span><text:span text:style-name="T80">CE</text:span><text:span text:style-name="T20">: 38147). </text:span></text:p>
      <text:p text:style-name="P47">Apte/Ap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42"><text:span text:style-name="T55">Revisor: Des. </text:span><text:span text:style-name="T79">MÁRIO PARENTE TEÓFILO NETO</text:span><text:span text:style-name="T55">.</text:span></text:p>
      <text:p text:style-name="P53"/>
      <text:p text:style-name="P53"/>
      <text:p text:style-name="P43"><text:span text:style-name="T91">1</text:span><text:span text:style-name="T92">44</text:span><text:span text:style-name="T85"> - </text:span><text:span text:style-name="T84">Apelação Criminal </text:span><text:span text:style-name="T99">Nº </text:span><text:span text:style-name="T84">0167748-22.2017.8.06.0001</text:span><text:span text:style-name="T20"> - 2ª Vara de Delitos </text:span><text:span text:style-name="T80">de </text:span><text:span text:style-name="T20">Tráfico </text:span><text:span text:style-name="T80">de Drogas</text:span><text:span text:style-name="T26"> da Comarca de Fortaleza</text:span><text:span text:style-name="T80">.</text:span></text:p>
      <text:p text:style-name="P47">Apelante: Ivan Felipe Coelho. </text:p>
      <text:p text:style-name="P42"><text:span text:style-name="T20">Advogado: Edson Felipe Diógenes Pinheiro (OAB/</text:span><text:span text:style-name="T80">CE</text:span><text:span text:style-name="T20">: 38132). </text:span></text:p>
      <text:p text:style-name="P42"><text:span text:style-name="T20">Advogado: Carlos Henrique de Castro Freitas Soares (OAB/</text:span><text:span text:style-name="T80">CE</text:span><text:span text:style-name="T20">: 28678). </text:span></text:p>
      <text:p text:style-name="P47">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42"><text:span text:style-name="T55">Revisor: Des. </text:span><text:span text:style-name="T79">MÁRIO PARENTE TEÓFILO NETO</text:span><text:span text:style-name="T55">.</text:span></text:p>
      <text:p text:style-name="P39"/>
      <text:p text:style-name="P39"/>
      <text:p text:style-name="P33"><text:span text:style-name="T163">1</text:span><text:span text:style-name="T165">45</text:span><text:span text:style-name="T163"> - </text:span><text:span text:style-name="T162">Apelação Criminal </text:span><text:span text:style-name="T169">Nº</text:span><text:span text:style-name="T157"> </text:span><text:span text:style-name="T162">0201941-93.2023.8.06.0117</text:span><text:span text:style-name="T157"> - Juizado de Violência Doméstica e Familiar Contra a Mulher </text:span><text:span text:style-name="T161">da Comarca de </text:span><text:span text:style-name="T157"><text:s/>Maracanaú. </text:span></text:p>
      <text:p text:style-name="P35">Apelante: P. N. O. A.. </text:p>
      <text:p text:style-name="P35">Defensoria Pública do Estado do Ceará. </text:p>
      <text:p text:style-name="P35">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33"><text:span text:style-name="T55">Revisor: Des. </text:span><text:span text:style-name="T79">MÁRIO PARENTE TEÓFILO NETO</text:span><text:span text:style-name="T55">.</text:span></text:p>
      <text:p text:style-name="P39"/>
      <text:p text:style-name="P39"/>
      <text:p text:style-name="P33"><text:span text:style-name="T163">1</text:span><text:span text:style-name="T165">46</text:span><text:span text:style-name="T163"> -</text:span><text:span text:style-name="T156"> </text:span><text:span text:style-name="T162">Apelação Criminal </text:span><text:span text:style-name="T169">Nº</text:span><text:span text:style-name="T157"> </text:span><text:span text:style-name="T162">0208632-20.2022.8.06.0001</text:span><text:span text:style-name="T157"> - 11ª Vara Criminal </text:span><text:span text:style-name="T161">da Coamrca de Fortaleza</text:span><text:span text:style-name="T157">. </text:span></text:p>
      <text:p text:style-name="P35">Apelante: José Jocenir Magalhães Duarte. </text:p>
      <text:p text:style-name="P35">Defensoria Pública do Estado do Ceará. </text:p>
      <text:p text:style-name="P35"><text:soft-page-break/>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33"><text:span text:style-name="T55">Revisor: Des. </text:span><text:span text:style-name="T79">MÁRIO PARENTE TEÓFILO NETO</text:span><text:span text:style-name="T55">.</text:span></text:p>
      <text:p text:style-name="P39"/>
      <text:p text:style-name="P39"/>
      <text:p text:style-name="P39"><text:span text:style-name="T173">1</text:span><text:span text:style-name="T180">47</text:span><text:span text:style-name="T173"> - </text:span><text:span text:style-name="T172">Apelação Criminal </text:span><text:span text:style-name="T188">Nº</text:span><text:span text:style-name="T148"> </text:span><text:span text:style-name="T172">0234283-25.2020.8.06.0001</text:span><text:span text:style-name="T148"> - 3ª Vara de Delitos de Tr</text:span><text:span text:style-name="T155">á</text:span><text:span text:style-name="T148">fico de Drogas </text:span><text:span text:style-name="T155">da Comarca de Fortaleza</text:span><text:span text:style-name="T148">. </text:span></text:p>
      <text:p text:style-name="P39"><text:span text:style-name="T148">Apelante: La</text:span><text:span text:style-name="T155">í</text:span><text:span text:style-name="T148">lson Amaral Lopes. </text:span></text:p>
      <text:p text:style-name="P35">Advogado: André Chaves Correia (OAB/CE: 37131). </text:p>
      <text:p text:style-name="P35">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39"><text:span text:style-name="T128">Revisor: Des. </text:span><text:span text:style-name="T129">MÁRIO PARENTE TEÓFILO NETO</text:span><text:span text:style-name="T128">.</text:span></text:p>
      <text:p text:style-name="P39"/>
      <text:p text:style-name="P39"/>
      <text:p text:style-name="P43"><text:span text:style-name="T91">1</text:span><text:span text:style-name="T92">48</text:span><text:span text:style-name="T85"> -</text:span><text:span text:style-name="T19"> </text:span><text:span text:style-name="T84">Apelação Criminal</text:span><text:span text:style-name="T19"> </text:span><text:span text:style-name="T99">Nº </text:span><text:span text:style-name="T84">0245525-78.2020.8.06.0001</text:span><text:span text:style-name="T20"> - 2º Juizado da Violência Doméstica e Familiar Contra a Mulher</text:span><text:span text:style-name="T26"> da Comarca de Fortaleza</text:span><text:span text:style-name="T20">. </text:span></text:p>
      <text:p text:style-name="P47">Apelante: M. A. C. de A. J.. </text:p>
      <text:p text:style-name="P47">Defensoria Pública do Estado do Ceará. </text:p>
      <text:p text:style-name="P47">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42"><text:span text:style-name="T55">Revisor: Des. </text:span><text:span text:style-name="T79">MÁRIO PARENTE TEÓFILO NETO</text:span><text:span text:style-name="T55">.</text:span></text:p>
      <text:p text:style-name="P53"/>
      <text:p text:style-name="P53"/>
      <text:p text:style-name="P43"><text:span text:style-name="T91">1</text:span><text:span text:style-name="T92">49</text:span><text:span text:style-name="T85"> -</text:span><text:span text:style-name="T19"> </text:span><text:span text:style-name="T84">Apelação Criminal </text:span><text:span text:style-name="T99">Nº </text:span><text:span text:style-name="T84">0263773-24.2022.8.06.0001</text:span><text:span text:style-name="T20"> - 2ª Vara Criminal</text:span><text:span text:style-name="T26"> da Comarca de Fortaleza</text:span><text:span text:style-name="T20">. </text:span></text:p>
      <text:p text:style-name="P47">Apelante: Edvargno Ribeiro Lima. </text:p>
      <text:p text:style-name="P47">Defensoria Pública do Estado do Ceará. </text:p>
      <text:p text:style-name="P47">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42"><text:span text:style-name="T55">Revisor: Des. </text:span><text:span text:style-name="T79">MÁRIO PARENTE TEÓFILO NETO</text:span><text:span text:style-name="T55">.</text:span></text:p>
      <text:p text:style-name="P53"/>
      <text:p text:style-name="P53"/>
      <text:p text:style-name="P43"><text:span text:style-name="T91">1</text:span><text:span text:style-name="T92">50</text:span><text:span text:style-name="T85"> -</text:span><text:span text:style-name="T19"> </text:span><text:span text:style-name="T84">Apelação Criminal </text:span><text:span text:style-name="T99">Nº </text:span><text:span text:style-name="T84">0289527-65.2022.8.06.0001</text:span><text:span text:style-name="T20"> - 13ª Vara Criminal</text:span><text:span text:style-name="T26"> da Comarca de Fortaleza</text:span><text:span text:style-name="T20">. </text:span></text:p>
      <text:p text:style-name="P42"><text:span text:style-name="T20">Apelante: </text:span><text:span text:style-name="T78">Fábio</text:span><text:span text:style-name="T20"> Costa da Silva </text:span><text:span text:style-name="T78">Júnior.</text:span><text:span text:style-name="T20"> </text:span></text:p>
      <text:p text:style-name="P47">Defensoria Pública do Estado do Ceará. </text:p>
      <text:p text:style-name="P47">Apelante: Francisco <text:span text:style-name="T209">Márcio</text:span> Marim <text:span text:style-name="T209">Amâncio</text:span> Filho. </text:p>
      <text:p text:style-name="P42"><text:span text:style-name="T20">Advogada: Aline Alencar Macedo (OAB/</text:span><text:span text:style-name="T80">CE</text:span><text:span text:style-name="T20">: 33101). </text:span></text:p>
      <text:p text:style-name="P47">Apel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42"><text:span text:style-name="T55">Revisor: Des. </text:span><text:span text:style-name="T79">MÁRIO PARENTE TEÓFILO NETO</text:span><text:span text:style-name="T55">.</text:span></text:p>
      <text:p text:style-name="P47"/>
      <text:p text:style-name="P47"/>
      <text:p text:style-name="P43"><text:span text:style-name="T91">1</text:span><text:span text:style-name="T92">51</text:span><text:span text:style-name="T85"> -</text:span><text:span text:style-name="T19"> </text:span><text:span text:style-name="T84">Agravo de Execução Penal </text:span><text:span text:style-name="T99">Nº </text:span><text:span text:style-name="T84">8000021-49.2023.8.06.0175</text:span><text:span text:style-name="T20"> - 1ª Vara da Comarca de Trairi. </text:span></text:p>
      <text:p text:style-name="P47">Agravante: <text:span text:style-name="T209">Antônio</text:span> Marcos da Silva. </text:p>
      <text:p text:style-name="P47">Defensoria Pública do Estado do Ceará. </text:p>
      <text:p text:style-name="P47">Agrava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55"/>
      <text:p text:style-name="P55"/>
      <text:p text:style-name="P44"><text:soft-page-break/><text:span text:style-name="T97">1</text:span><text:span text:style-name="T98">52</text:span><text:span text:style-name="T97"> -</text:span><text:span text:style-name="T108"> </text:span><text:span text:style-name="T96">Recurso em Sentido Estrito </text:span><text:span text:style-name="T100">Nº </text:span><text:span text:style-name="T96">0011354-08.2018.8.06.0112</text:span><text:span text:style-name="T81"> - 1ª Vara Criminal da Comarca de Juazeiro do Norte. </text:span></text:p>
      <text:p text:style-name="P47">Recorrente: Cícero José Nascimento Silva. </text:p>
      <text:p text:style-name="P47">Defensoria Pública do Estado do Ceará. </text:p>
      <text:p text:style-name="P47">Recorrido: Ministério Público do Estado do Ceará. </text:p>
      <text:p text:style-name="P50"><text:span text:style-name="T183">Relator</text:span><text:span text:style-name="T184">a</text:span><text:span text:style-name="T183">: </text:span><text:span text:style-name="T185">Des</text:span><text:span text:style-name="T184">a</text:span><text:span text:style-name="T185">. </text:span><text:span text:style-name="T184">SÍLVIA SOARES DE SÁ NÓBREGA</text:span><text:span text:style-name="T183">.</text:span><text:span text:style-name="T206"> </text:span></text:p>
      <text:p text:style-name="P47"/>
      <text:p text:style-name="P47"/>
      <text:p text:style-name="P43"><text:span text:style-name="T91">1</text:span><text:span text:style-name="T92">53</text:span><text:span text:style-name="T85"> -</text:span><text:span text:style-name="T19"> </text:span><text:span text:style-name="T20"><text:s/></text:span><text:span text:style-name="T84">Recurso em Sentido Estrito </text:span><text:span text:style-name="T99">Nº </text:span><text:span text:style-name="T84">0012540-84.2017.8.06.0182 - </text:span><text:span text:style-name="T20">1ª Vara da Comarca de Viçosa do Ceará. </text:span></text:p>
      <text:p text:style-name="P47">Recorrente: Bruno Soares Holanda. </text:p>
      <text:p text:style-name="P42"><text:span text:style-name="T20">Advogado: Francisco Alcimar dos Santos Gomes (OAB/</text:span><text:span text:style-name="T82">CE</text:span><text:span text:style-name="T20">: 27164). </text:span></text:p>
      <text:p text:style-name="P42"><text:span text:style-name="T20">Advogado: Giovani Araújo da Cunha (OAB/</text:span><text:span text:style-name="T82">CE</text:span><text:span text:style-name="T20">: 29552). </text:span></text:p>
      <text:p text:style-name="P47">Recorrido: Ministério Público do Estado do Ceará. </text:p>
      <text:p text:style-name="P45"><text:span text:style-name="T19">Relator</text:span><text:span text:style-name="T106">a</text:span><text:span text:style-name="T101">: Des</text:span><text:span text:style-name="T106">a</text:span><text:span text:style-name="T101">.</text:span><text:span text:style-name="T19"> </text:span><text:span text:style-name="T107">SÍLVIA SOARES DE SÁ NÓBREGA.</text:span></text:p>
      <text:p text:style-name="P55"/>
      <text:p text:style-name="P55"/>
      <text:p text:style-name="P43"><text:span text:style-name="T85">1</text:span><text:span text:style-name="T92">54</text:span><text:span text:style-name="T85"> -</text:span><text:span text:style-name="T19"> </text:span><text:span text:style-name="T84">Recurso em Sentido Estrito </text:span><text:span text:style-name="T99">Nº </text:span><text:span text:style-name="T84">0054359-22.2014.8.06.0112</text:span><text:span text:style-name="T20"> - 1ª Vara Criminal da Comarca de Juazeiro do Norte. </text:span></text:p>
      <text:p text:style-name="P47">Recorrente: Jose Roberto dos Santos Rodrigues. </text:p>
      <text:p text:style-name="P47">Defensoria Pública do Estado do Ceará. </text:p>
      <text:p text:style-name="P47">Recorrido: Ministério Público do Estado do Ceará. </text:p>
      <text:p text:style-name="P47"><text:span text:style-name="T173">Relator</text:span><text:span text:style-name="T179">a</text:span><text:span text:style-name="T173">: </text:span><text:span text:style-name="T174">Des</text:span><text:span text:style-name="T179">a</text:span><text:span text:style-name="T174">. </text:span><text:span text:style-name="T179">SÍLVIA SOARES DE SÁ NÓBREGA</text:span><text:span text:style-name="T173">.</text:span> </text:p>
      <text:p text:style-name="P56"/>
      <text:p text:style-name="P56"/>
      <text:p text:style-name="P43"><text:span text:style-name="T85">1</text:span><text:span text:style-name="T92">55</text:span><text:span text:style-name="T85"> -</text:span><text:span text:style-name="T20"> </text:span><text:span text:style-name="T84">Recurso em Sentido Estrito </text:span><text:span text:style-name="T99">Nº </text:span><text:span text:style-name="T84">0204790-77.2023.8.06.0298 - </text:span><text:span text:style-name="T20">Vara Única da Comarca de Reriutaba. </text:span></text:p>
      <text:p text:style-name="P47">Recorrente: Ministério Público do Estado do Ceará. </text:p>
      <text:p text:style-name="P47">Recorrido: P. I. de L. N.. </text:p>
      <text:p text:style-name="P42"><text:span text:style-name="T20">Defensor dativo: Francisco Francilei Bezerra de Araújo (OAB/</text:span><text:span text:style-name="T83">CE</text:span><text:span text:style-name="T20">: 29196). </text:span></text:p>
      <text:p text:style-name="P51"><text:span text:style-name="T183">Relator</text:span><text:span text:style-name="T184">a</text:span><text:span text:style-name="T183">: </text:span><text:span text:style-name="T185">Des</text:span><text:span text:style-name="T184">a</text:span><text:span text:style-name="T185">. </text:span><text:span text:style-name="T184">SÍLVIA SOARES DE SÁ NÓBREGA</text:span><text:span text:style-name="T183">.</text:span><text:span text:style-name="T206"> </text:span></text:p>
      <text:p text:style-name="P31"/>
      <text:p text:style-name="P31"/>
      <text:p text:style-name="P58">Total de processos a julgar: <text:span text:style-name="T230">234</text:span> (<text:span text:style-name="T230">duzentos e trinta e quatro</text:span>).</text:p>
      <text:p text:style-name="P58"/>
      <text:p text:style-name="P64"><text:span text:style-name="Fonte_20_parág._20_padrão"><text:span text:style-name="T12">Fortaleza/CE, </text:span></text:span><text:span text:style-name="Fonte_20_parág._20_padrão"><text:span text:style-name="T13">1</text:span></text:span><text:span text:style-name="Fonte_20_parág._20_padrão"><text:span text:style-name="T15">6</text:span></text:span><text:span text:style-name="Fonte_20_parág._20_padrão"><text:span text:style-name="T17"> </text:span></text:span><text:span text:style-name="Fonte_20_parág._20_padrão"><text:span text:style-name="T12">de </text:span></text:span><text:span text:style-name="Fonte_20_parág._20_padrão"><text:span text:style-name="T15">fevereiro</text:span></text:span><text:span text:style-name="Fonte_20_parág._20_padrão"><text:span text:style-name="T12"> de 202</text:span></text:span><text:span text:style-name="Fonte_20_parág._20_padrão"><text:span text:style-name="T14">4</text:span></text:span><text:span text:style-name="Fonte_20_parág._20_padrão"><text:span text:style-name="T12">.</text:span></text:span></text:p>
      <text:p text:style-name="P58"/>
      <text:p text:style-name="P58"/>
      <text:p text:style-name="P60">CINTHIA ANDRÉIA MESQUITA SILVA</text:p>
      <text:p text:style-name="P59">Coordenador da 1ª Câmara Criminal</text:p>
      <text:p text:style-name="P61"/>
      <text:p text:style-name="P61"/>
      <text:p text:style-name="P64"><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4-02-15T18:51:51.034000000</dc:date>
    <meta:editing-cycles>154</meta:editing-cycles>
    <meta:editing-duration>P1DT3H3M16S</meta:editing-duration>
    <meta:document-statistic meta:table-count="0" meta:image-count="0" meta:object-count="0" meta:page-count="46" meta:paragraph-count="1626" meta:word-count="12629" meta:character-count="86747" meta:non-whitespace-character-count="7489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Secretaria%20da%201ª%20Câmara%20Criminal%20-%202023/Roteiros/Roteiro%20da%20Sessão%20Ordinária%20nº%2042%20-21%20de%20novembro%20de%202023.odt/Normal.dotm"/>
  </office:meta>
</office:document-meta>
</file>