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loext:graphic-properties draw:fill="solid" draw:fill-color="#dddddd" draw:opacity="100%"/>
      <style:paragraph-properties fo:text-align="justify" style:justify-single-word="false" fo:background-color="#dddddd"/>
    </style:style>
    <style:style style:name="P3" style:family="paragraph" style:parent-style-name="Standard_20__28_user_29_">
      <loext:graphic-properties draw:fill="solid" draw:fill-color="#dddddd" draw:opacity="100%"/>
      <style:paragraph-properties fo:text-align="justify" style:justify-single-word="false" fo:background-color="#dddddd"/>
      <style:text-properties officeooo:paragraph-rsid="011cc0d2"/>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adb0b6" fo:background-color="#ffffff" style:font-size-asian="12pt" style:font-weight-asian="bold" style:font-name-complex="Arial2" style:font-size-complex="12pt" style:font-weight-complex="bold"/>
    </style:style>
    <style:style style:name="P5" style:family="paragraph" style:parent-style-name="Standard_20__28_user_29_">
      <style:paragraph-properties fo:text-align="center" style:justify-single-word="false"/>
      <style:text-properties fo:color="#000000" style:font-name="Arial" fo:font-size="12pt" fo:font-weight="bold" officeooo:paragraph-rsid="01adb0b6" fo:background-color="#ffffff" style:font-size-asian="12pt" style:font-weight-asian="bold" style:font-name-complex="Times New Roman" style:font-size-complex="12pt" style:font-weight-complex="bold"/>
    </style:style>
    <style:style style:name="P6"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adb0b6" fo:background-color="#ffffff" style:font-size-asian="12pt" style:font-weight-asian="bold" style:font-name-complex="Times New Roman"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adb0b6" fo:background-color="#ffffff" style:font-size-asian="12pt" style:font-weight-asian="bold" style:font-size-complex="12pt" style:font-weight-complex="bold"/>
    </style:style>
    <style:style style:name="P8"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bb4f5" fo:background-color="#ffffff" style:font-weight-asian="bold" style:font-size-complex="12pt" style:font-weight-complex="bold"/>
    </style:style>
    <style:style style:name="P9"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62b94a" fo:background-color="#ffffff" style:font-weight-asian="bold" style:font-size-complex="12pt" style:font-weight-complex="bold"/>
    </style:style>
    <style:style style:name="P10"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814a76" fo:background-color="#ffffff" style:font-weight-asian="bold" style:font-size-complex="12pt" style:font-weight-complex="bold"/>
    </style:style>
    <style:style style:name="P11"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1b4e2df" fo:background-color="#ffffff" style:font-weight-asian="bold" style:font-size-complex="12pt" style:font-weight-complex="bold"/>
    </style:style>
    <style:style style:name="P12"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Arial" officeooo:rsid="0150a8f6" officeooo:paragraph-rsid="0150a8f6" fo:background-color="#ffffff"/>
    </style:style>
    <style:style style:name="P13" style:family="paragraph" style:parent-style-name="Standard_20__28_user_29_">
      <style:text-properties style:font-name="Arial" fo:font-weight="bold" fo:background-color="#ffffff" style:font-weight-asian="bold" style:font-size-complex="12pt" style:font-weight-complex="bold"/>
    </style:style>
    <style:style style:name="P14" style:family="paragraph" style:parent-style-name="Standard_20__28_user_29_">
      <style:paragraph-properties fo:text-align="center" style:justify-single-word="false"/>
      <style:text-properties style:font-name="Arial" fo:font-weight="bold" fo:background-color="#ffffff" style:font-weight-asian="bold" style:font-size-complex="12pt" style:font-weight-complex="bold"/>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7" style:family="paragraph" style:parent-style-name="Standard_20__28_user_29_">
      <style:paragraph-properties fo:text-align="justify" style:justify-single-word="false"/>
      <style:text-properties style:font-name="Arial" fo:font-weight="bold" fo:background-color="#ffffff" style:font-weight-asian="bold" style:font-size-complex="12pt" style:font-weight-complex="bold"/>
    </style:style>
    <style:style style:name="P18" style:family="paragraph" style:parent-style-name="Standard_20__28_user_29_">
      <style:paragraph-properties fo:text-align="justify" style:justify-single-word="false"/>
      <style:text-properties style:font-name="Arial" fo:font-weight="bold" fo:background-color="#ffffff" style:font-weight-asian="bold" style:font-size-complex="12pt"/>
    </style:style>
    <style:style style:name="P19" style:family="paragraph" style:parent-style-name="Standard_20__28_user_29_">
      <loext:graphic-properties draw:fill="solid" draw:fill-color="#dddddd" draw:opacity="100%"/>
      <style:paragraph-properties fo:background-color="#dddddd"/>
      <style:text-properties style:font-name="Arial" fo:font-weight="bold" fo:background-color="#b4c7dc" style:font-weight-asian="bold" style:font-size-complex="12pt" style:font-weight-complex="bold"/>
    </style:style>
    <style:style style:name="P20" style:family="paragraph" style:parent-style-name="Standard_20__28_user_29_">
      <style:paragraph-properties fo:text-align="justify" style:justify-single-word="false"/>
      <style:text-properties style:font-name="Arial" fo:font-weight="bold" fo:background-color="#b4c7dc" style:font-weight-asian="bold" style:font-size-complex="12pt" style:font-weight-complex="bold"/>
    </style:style>
    <style:style style:name="P2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fo:background-color="#b4c7dc" style:font-weight-asian="bold" style:font-size-complex="12pt" style:font-weight-complex="bold"/>
    </style:style>
    <style:style style:name="P22"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b4c7dc" style:font-weight-asian="bold" style:font-size-complex="12pt" style:font-weight-complex="bold"/>
    </style:style>
    <style:style style:name="P2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fo:background-color="#b4c7dc" style:font-weight-asian="bold" style:font-size-complex="12pt"/>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bb4f5"/>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2b94a"/>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814a76"/>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b4e2df"/>
    </style:style>
    <style:style style:name="P28"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3bb4f5" style:font-size-asian="12pt" style:language-asian="hi" style:country-asian="IN" style:font-weight-asian="bold" style:font-name-complex="Arial" style:font-size-complex="12pt" style:font-weight-complex="bold"/>
    </style:style>
    <style:style style:name="P29"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62b94a" style:font-size-asian="12pt" style:language-asian="hi" style:country-asian="IN" style:font-weight-asian="bold" style:font-name-complex="Arial" style:font-size-complex="12pt" style:font-weight-complex="bold"/>
    </style:style>
    <style:style style:name="P30"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14a76" style:font-size-asian="12pt" style:language-asian="hi" style:country-asian="IN" style:font-weight-asian="bold" style:font-name-complex="Arial" style:font-size-complex="12pt" style:font-weight-complex="bold"/>
    </style:style>
    <style:style style:name="P31"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1b4e2df" style:font-size-asian="12pt" style:language-asian="hi" style:country-asian="IN" style:font-weight-asian="bold" style:font-name-complex="Arial" style:font-size-complex="12pt" style:font-weight-complex="bold"/>
    </style:style>
    <style:style style:name="P3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3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bb4f5" fo:background-color="#ffffff" style:font-weight-asian="bold" style:font-size-complex="12pt" style:font-weight-complex="bold"/>
    </style:style>
    <style:style style:name="P3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2b94a" fo:background-color="#ffffff" style:font-weight-asian="bold" style:font-size-complex="12pt" style:font-weight-complex="bold"/>
    </style:style>
    <style:style style:name="P3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14a76" fo:background-color="#ffffff" style:font-weight-asian="bold" style:font-size-complex="12pt" style:font-weight-complex="bold"/>
    </style:style>
    <style:style style:name="P3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b4e2df" fo:background-color="#ffffff" style:font-weight-asian="bold" style:font-size-complex="12pt" style:font-weight-complex="bold"/>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af67da"/>
    </style:style>
    <style:style style:name="P3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ffffff" style:font-size-complex="12pt"/>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1514aae" fo:background-color="#ffffff"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rsid="01135eac" fo:background-color="#ffffff" style:font-weight-asian="bold" style:font-size-complex="12pt"/>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bb897" fo:background-color="#ffffff"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806c50" fo:background-color="#ffffff"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821170" fo:background-color="#ffffff"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3796e" fo:background-color="#ffffff"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fo:background-color="#ffffff"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b4e2df" fo:background-color="#ffffff"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2b94a" fo:background-color="#ffffff" style:font-size-asian="12pt" style:font-weight-asian="normal" style:font-name-complex="Arial"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background-color="#ffffff"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bb897" fo:background-color="#ffffff"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2b94a" fo:background-color="#ffffff"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c7737c" fo:background-color="#ffffff"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3bb4f5" fo:background-color="#ffffff" style:font-weight-asian="normal"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bb897" fo:background-color="#ffffff"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2b94a" fo:background-color="#ffffff"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bb897" fo:background-color="#ffffff"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54a2a8" fo:background-color="#ffffff"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a6282" fo:background-color="#ffffff"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5df59" fo:background-color="#ffffff"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fo:font-size="12pt" officeooo:paragraph-rsid="00a3796e" fo:background-color="#ffffff" style:font-size-asian="12pt" style:font-size-complex="12pt"/>
    </style:style>
    <style:style style:name="P6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normal" fo:background-color="#ffffff" style:font-weight-asian="normal" style:font-name-complex="Arial" style:font-weight-complex="normal"/>
    </style:style>
    <style:style style:name="P64" style:family="paragraph" style:parent-style-name="Standard">
      <style:paragraph-properties fo:text-align="justify" style:justify-single-word="false"/>
      <style:text-properties fo:font-size="12pt" style:font-size-asian="12pt" style:font-size-complex="12pt"/>
    </style:style>
    <style:style style:name="P65" style:family="paragraph" style:parent-style-name="Standard">
      <style:paragraph-properties fo:text-align="justify" style:justify-single-word="false"/>
      <style:text-properties fo:font-size="12pt" officeooo:paragraph-rsid="01ba1215" style:font-size-asian="12pt" style:font-size-complex="12pt"/>
    </style:style>
    <style:style style:name="P66" style:family="paragraph" style:parent-style-name="Standard">
      <style:paragraph-properties fo:text-align="justify" style:justify-single-word="false"/>
      <style:text-properties fo:font-size="12pt" officeooo:paragraph-rsid="01ba7c14" style:font-size-asian="12pt" style:font-size-complex="12pt"/>
    </style:style>
    <style:style style:name="P67" style:family="paragraph" style:parent-style-name="Standard">
      <style:paragraph-properties fo:text-align="justify" style:justify-single-word="false"/>
      <style:text-properties fo:font-size="12pt" officeooo:paragraph-rsid="01bb97c3" style:font-size-asian="12pt" style:font-size-complex="12pt"/>
    </style:style>
    <style:style style:name="P68" style:family="paragraph" style:parent-style-name="Standard">
      <style:paragraph-properties fo:text-align="justify" style:justify-single-word="false"/>
      <style:text-properties fo:font-size="12pt" officeooo:paragraph-rsid="01bcf079" style:font-size-asian="12pt" style:font-size-complex="12pt"/>
    </style:style>
    <style:style style:name="P69" style:family="paragraph" style:parent-style-name="Standard">
      <style:paragraph-properties fo:text-align="justify" style:justify-single-word="false"/>
      <style:text-properties fo:font-size="12pt" officeooo:paragraph-rsid="01bdb31c" style:font-size-asian="12pt" style:font-size-complex="12pt"/>
    </style:style>
    <style:style style:name="P70" style:family="paragraph" style:parent-style-name="Standard">
      <style:paragraph-properties fo:text-align="justify" style:justify-single-word="false"/>
      <style:text-properties fo:font-size="12pt" officeooo:paragraph-rsid="01be2fac" style:font-size-asian="12pt" style:font-size-complex="12pt"/>
    </style:style>
    <style:style style:name="P71" style:family="paragraph" style:parent-style-name="Standard">
      <style:paragraph-properties fo:text-align="justify" style:justify-single-word="false"/>
      <style:text-properties fo:font-size="12pt" officeooo:paragraph-rsid="01befef7" style:font-size-asian="12pt" style:font-size-complex="12pt"/>
    </style:style>
    <style:style style:name="P72" style:family="paragraph" style:parent-style-name="Standard">
      <style:paragraph-properties fo:text-align="justify" style:justify-single-word="false"/>
      <style:text-properties fo:font-size="12pt" officeooo:paragraph-rsid="01c02068" style:font-size-asian="12pt" style:font-size-complex="12pt"/>
    </style:style>
    <style:style style:name="P73" style:family="paragraph" style:parent-style-name="Standard">
      <style:paragraph-properties fo:text-align="justify" style:justify-single-word="false"/>
      <style:text-properties fo:font-size="12pt" officeooo:paragraph-rsid="01c6a477" style:font-size-asian="12pt" style:font-size-complex="12pt"/>
    </style:style>
    <style:style style:name="P74" style:family="paragraph" style:parent-style-name="Standard">
      <style:paragraph-properties fo:text-align="justify" style:justify-single-word="false"/>
      <style:text-properties fo:font-size="12pt" officeooo:paragraph-rsid="01c7737c" style:font-size-asian="12pt" style:font-size-complex="12pt"/>
    </style:style>
    <style:style style:name="P75" style:family="paragraph" style:parent-style-name="Standard">
      <style:paragraph-properties fo:text-align="justify" style:justify-single-word="false"/>
      <style:text-properties fo:font-size="12pt" officeooo:paragraph-rsid="01c7fcc7" style:font-size-asian="12pt" style:font-size-complex="12pt"/>
    </style:style>
    <style:style style:name="P76" style:family="paragraph" style:parent-style-name="Standard">
      <style:paragraph-properties fo:text-align="justify" style:justify-single-word="false"/>
      <style:text-properties fo:font-size="12pt" officeooo:paragraph-rsid="01c907c0" style:font-size-asian="12pt" style:font-size-complex="12pt"/>
    </style:style>
    <style:style style:name="P77" style:family="paragraph" style:parent-style-name="Standard">
      <style:paragraph-properties fo:text-align="justify" style:justify-single-word="false"/>
      <style:text-properties fo:font-size="12pt" officeooo:paragraph-rsid="01c9dfc5" style:font-size-asian="12pt" style:font-size-complex="12pt"/>
    </style:style>
    <style:style style:name="P78" style:family="paragraph" style:parent-style-name="Standard">
      <style:paragraph-properties fo:text-align="justify" style:justify-single-word="false"/>
      <style:text-properties fo:font-size="12pt" officeooo:paragraph-rsid="01cb9867" style:font-size-asian="12pt" style:font-size-complex="12pt"/>
    </style:style>
    <style:style style:name="P7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paragraph-rsid="01ba1215"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size="12pt" fo:font-weight="normal" officeooo:paragraph-rsid="01ba7c14"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1" fo:font-size="12pt" fo:font-weight="normal" officeooo:paragraph-rsid="00f99018" fo:background-color="#ffffff" style:font-size-asian="12pt" style:font-weight-asian="normal" style:font-name-complex="Arial" style:font-size-complex="12pt" style:font-weight-complex="normal"/>
    </style:style>
    <style:style style:name="P83"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font-name="Arial1" fo:font-size="12pt" fo:font-weight="normal" officeooo:paragraph-rsid="01ba1215"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font-name="Arial1" fo:font-size="12pt" style:text-underline-style="none" fo:font-weight="bold" officeooo:paragraph-rsid="00e07b90" fo:background-color="#ffffff" style:font-size-asian="12pt" style:font-weight-asian="bold" style:font-size-complex="12pt"/>
    </style:style>
    <style:style style:name="P86" style:family="paragraph" style:parent-style-name="Standard">
      <style:paragraph-properties fo:text-align="justify" style:justify-single-word="false"/>
      <style:text-properties style:font-name="Arial1" fo:font-size="12pt" style:text-underline-style="none" officeooo:paragraph-rsid="01c6a477" fo:background-color="#ffffff" style:font-size-asian="12pt" style:font-size-complex="12pt"/>
    </style:style>
    <style:style style:name="P87" style:family="paragraph" style:parent-style-name="Standard">
      <style:paragraph-properties fo:text-align="justify" style:justify-single-word="false"/>
      <style:text-properties style:font-name="Arial1" fo:font-size="12pt" style:font-size-asian="12pt" style:font-size-complex="12pt"/>
    </style:style>
    <style:style style:name="P88" style:family="paragraph" style:parent-style-name="Standard">
      <style:paragraph-properties fo:text-align="justify" style:justify-single-word="false"/>
      <style:text-properties style:font-name="Arial1" fo:font-size="12pt" officeooo:paragraph-rsid="01bcf079" style:font-size-asian="12pt" style:font-size-complex="12pt"/>
    </style:style>
    <style:style style:name="P89" style:family="paragraph" style:parent-style-name="Standard">
      <style:paragraph-properties fo:text-align="justify" style:justify-single-word="false"/>
      <style:text-properties style:font-name="Arial1" fo:font-size="12pt" officeooo:paragraph-rsid="01ba1215" style:font-size-asian="12pt" style:font-size-complex="12pt"/>
    </style:style>
    <style:style style:name="P90" style:family="paragraph" style:parent-style-name="Standard">
      <style:paragraph-properties fo:text-align="justify" style:justify-single-word="false"/>
      <style:text-properties style:font-name="Arial1" fo:font-size="12pt" officeooo:paragraph-rsid="01bdb31c" style:font-size-asian="12pt" style:font-size-complex="12pt"/>
    </style:style>
    <style:style style:name="P91" style:family="paragraph" style:parent-style-name="Standard">
      <style:paragraph-properties fo:text-align="justify" style:justify-single-word="false"/>
      <style:text-properties style:font-name="Arial1" fo:font-size="12pt" officeooo:paragraph-rsid="01befef7" style:font-size-asian="12pt" style:font-size-complex="12pt"/>
    </style:style>
    <style:style style:name="P92" style:family="paragraph" style:parent-style-name="Standard">
      <style:paragraph-properties fo:text-align="justify" style:justify-single-word="false"/>
      <style:text-properties style:font-name="Arial1" fo:font-size="12pt" officeooo:paragraph-rsid="01ba7c14" style:font-size-asian="12pt" style:font-size-complex="12pt"/>
    </style:style>
    <style:style style:name="P93" style:family="paragraph" style:parent-style-name="Standard">
      <style:paragraph-properties fo:text-align="justify" style:justify-single-word="false"/>
      <style:text-properties style:font-name="Arial1" fo:font-size="12pt" officeooo:rsid="01bdb31c" officeooo:paragraph-rsid="01bdb31c" style:font-size-asian="12pt" style:font-size-complex="12pt"/>
    </style:style>
    <style:style style:name="P94" style:family="paragraph" style:parent-style-name="Standard">
      <style:paragraph-properties fo:text-align="justify" style:justify-single-word="false"/>
      <style:text-properties style:font-name="Arial1" fo:font-size="12pt" officeooo:paragraph-rsid="01c907c0" fo:background-color="#ffffff" style:font-size-asian="12pt" style:font-size-complex="12pt"/>
    </style:style>
    <style:style style:name="P95" style:family="paragraph" style:parent-style-name="Standard">
      <style:paragraph-properties fo:text-align="justify" style:justify-single-word="false"/>
      <style:text-properties style:font-name="Arial" fo:font-size="12pt" style:font-size-asian="12pt" style:font-size-complex="12pt"/>
    </style:style>
    <style:style style:name="P96" style:family="paragraph" style:parent-style-name="Standard">
      <style:paragraph-properties fo:text-align="justify" style:justify-single-word="false"/>
      <style:text-properties style:font-name="Arial" fo:font-size="12pt" fo:font-weight="normal" fo:background-color="#ffffff"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Arial" fo:font-size="12pt" fo:font-weight="normal" officeooo:paragraph-rsid="00d81b69" fo:background-color="#ffffff"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Arial" fo:font-size="12pt" fo:font-weight="normal" officeooo:paragraph-rsid="00d981cc" fo:background-color="#ffffff"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Arial" fo:font-size="12pt" fo:font-weight="normal" officeooo:paragraph-rsid="00db11fa" fo:background-color="#ffffff"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Arial" fo:font-size="12pt" fo:font-weight="normal" officeooo:paragraph-rsid="00db12aa" fo:background-color="#ffffff"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Arial" fo:font-size="12pt" fo:font-weight="normal" officeooo:paragraph-rsid="00dba62d" fo:background-color="#ffffff"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Arial" fo:font-size="12pt" fo:font-weight="normal" officeooo:paragraph-rsid="00e00f26" fo:background-color="#ffffff"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Arial" fo:font-size="12pt" fo:font-weight="normal" officeooo:paragraph-rsid="00e07b90" fo:background-color="#ffffff"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Arial" fo:font-size="12pt" fo:font-weight="normal" officeooo:rsid="00e28763" officeooo:paragraph-rsid="00d81b69" fo:background-color="#ffffff"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Arial" fo:font-size="12pt" fo:font-weight="bold" officeooo:paragraph-rsid="00db11fa" fo:background-color="#ffffff" style:font-size-asian="12pt" style:font-weight-asian="bold" style:font-size-complex="12pt" style:font-weight-complex="normal"/>
    </style:style>
    <style:style style:name="P106" style:family="paragraph" style:parent-style-name="Standard">
      <style:paragraph-properties fo:text-align="justify" style:justify-single-word="false"/>
      <style:text-properties style:font-name="Arial" fo:font-size="12pt" fo:font-weight="bold" officeooo:paragraph-rsid="00d981cc" fo:background-color="#ffffff" style:font-size-asian="12pt" style:font-weight-asian="bold" style:font-size-complex="12pt"/>
    </style:style>
    <style:style style:name="P107" style:family="paragraph" style:parent-style-name="Standard">
      <style:paragraph-properties fo:text-align="justify" style:justify-single-word="false"/>
      <style:text-properties style:font-name="Arial" fo:font-size="12pt" fo:font-weight="bold" officeooo:paragraph-rsid="00db11fa" fo:background-color="#ffffff" style:font-size-asian="12pt" style:font-weight-asian="bold" style:font-size-complex="12pt"/>
    </style:style>
    <style:style style:name="P108" style:family="paragraph" style:parent-style-name="Standard">
      <style:paragraph-properties fo:text-align="justify" style:justify-single-word="false"/>
      <style:text-properties style:font-name="Arial" fo:font-size="12pt" fo:font-weight="bold" officeooo:paragraph-rsid="00db12aa" fo:background-color="#ffffff" style:font-size-asian="12pt" style:font-weight-asian="bold" style:font-size-complex="12pt"/>
    </style:style>
    <style:style style:name="P109"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10" style:family="paragraph" style:parent-style-name="Standard">
      <style:paragraph-properties fo:text-align="justify" style:justify-single-word="false"/>
      <style:text-properties style:font-name="Arial" fo:font-size="12pt" officeooo:paragraph-rsid="01af67da" fo:background-color="#ffffff" style:font-size-asian="12pt" style:font-size-complex="12pt"/>
    </style:style>
    <style:style style:name="P111" style:family="paragraph" style:parent-style-name="Standard">
      <style:paragraph-properties fo:text-align="justify" style:justify-single-word="false"/>
      <style:text-properties style:font-name="Arial" fo:font-size="12pt" officeooo:paragraph-rsid="01559a1f" fo:background-color="#ffffff" style:font-size-asian="12pt" style:font-size-complex="12pt"/>
    </style:style>
    <style:style style:name="P112" style:family="paragraph" style:parent-style-name="Standard">
      <style:paragraph-properties fo:text-align="justify" style:justify-single-word="false"/>
      <style:text-properties style:font-name="Arial" fo:font-size="12pt" officeooo:paragraph-rsid="00d5df59" fo:background-color="#ffffff" style:font-size-asian="12pt" style:font-size-complex="12pt"/>
    </style:style>
    <style:style style:name="P113" style:family="paragraph" style:parent-style-name="Standard">
      <style:paragraph-properties fo:text-align="justify" style:justify-single-word="false"/>
      <style:text-properties style:font-name="Arial" fo:font-size="12pt" officeooo:paragraph-rsid="00d81b69" fo:background-color="#ffffff" style:font-size-asian="12pt" style:font-size-complex="12pt"/>
    </style:style>
    <style:style style:name="P114" style:family="paragraph" style:parent-style-name="Standard">
      <style:paragraph-properties fo:text-align="justify" style:justify-single-word="false"/>
      <style:text-properties style:font-name="Arial" fo:font-size="12pt" officeooo:paragraph-rsid="011b1dbc" fo:background-color="#ffffff" style:font-size-asian="12pt" style:font-size-complex="12pt"/>
    </style:style>
    <style:style style:name="P115" style:family="paragraph" style:parent-style-name="Standard">
      <style:paragraph-properties fo:text-align="justify" style:justify-single-word="false"/>
      <style:text-properties style:font-name="Arial" fo:font-size="12pt" officeooo:paragraph-rsid="00d981cc" fo:background-color="#ffffff" style:font-size-asian="12pt" style:font-size-complex="12pt"/>
    </style:style>
    <style:style style:name="P116" style:family="paragraph" style:parent-style-name="Standard">
      <style:paragraph-properties fo:text-align="justify" style:justify-single-word="false"/>
      <style:text-properties style:font-name="Arial" fo:font-size="12pt" officeooo:paragraph-rsid="00e28763" fo:background-color="#ffffff" style:font-size-asian="12pt" style:font-size-complex="12pt"/>
    </style:style>
    <style:style style:name="P117" style:family="paragraph" style:parent-style-name="Standard">
      <style:paragraph-properties fo:text-align="justify" style:justify-single-word="false"/>
      <style:text-properties style:font-name="Arial" fo:font-size="12pt" officeooo:paragraph-rsid="00e40a3a" fo:background-color="#ffffff" style:font-size-asian="12pt" style:font-size-complex="12pt"/>
    </style:style>
    <style:style style:name="P118" style:family="paragraph" style:parent-style-name="Standard">
      <style:paragraph-properties fo:text-align="justify" style:justify-single-word="false"/>
      <style:text-properties style:font-name="Arial" fo:font-size="12pt" officeooo:paragraph-rsid="01562349" fo:background-color="#ffffff" style:font-size-asian="12pt" style:font-size-complex="12pt"/>
    </style:style>
    <style:style style:name="P119" style:family="paragraph" style:parent-style-name="Standard">
      <style:paragraph-properties fo:text-align="justify" style:justify-single-word="false"/>
      <style:text-properties style:font-name="Arial" fo:font-size="12pt" officeooo:paragraph-rsid="00db11fa" fo:background-color="#ffffff" style:font-size-asian="12pt" style:font-size-complex="12pt"/>
    </style:style>
    <style:style style:name="P120" style:family="paragraph" style:parent-style-name="Standard">
      <style:paragraph-properties fo:text-align="justify" style:justify-single-word="false"/>
      <style:text-properties style:font-name="Arial" fo:font-size="12pt" officeooo:paragraph-rsid="00e43561" fo:background-color="#ffffff" style:font-size-asian="12pt" style:font-size-complex="12pt"/>
    </style:style>
    <style:style style:name="P121" style:family="paragraph" style:parent-style-name="Standard">
      <style:paragraph-properties fo:text-align="justify" style:justify-single-word="false"/>
      <style:text-properties style:font-name="Arial" fo:font-size="12pt" officeooo:paragraph-rsid="010387f9" fo:background-color="#ffffff" style:font-size-asian="12pt" style:font-size-complex="12pt"/>
    </style:style>
    <style:style style:name="P122" style:family="paragraph" style:parent-style-name="Standard">
      <style:paragraph-properties fo:text-align="justify" style:justify-single-word="false"/>
      <style:text-properties style:font-name="Arial" fo:font-size="12pt" officeooo:paragraph-rsid="00db12aa" fo:background-color="#ffffff" style:font-size-asian="12pt" style:font-size-complex="12pt"/>
    </style:style>
    <style:style style:name="P123" style:family="paragraph" style:parent-style-name="Standard">
      <style:paragraph-properties fo:text-align="justify" style:justify-single-word="false"/>
      <style:text-properties style:font-name="Arial" fo:font-size="12pt" officeooo:paragraph-rsid="00e43bf3" fo:background-color="#ffffff" style:font-size-asian="12pt" style:font-size-complex="12pt"/>
    </style:style>
    <style:style style:name="P124" style:family="paragraph" style:parent-style-name="Standard">
      <style:paragraph-properties fo:text-align="justify" style:justify-single-word="false"/>
      <style:text-properties style:font-name="Arial" fo:font-size="12pt" officeooo:paragraph-rsid="01581123" fo:background-color="#ffffff" style:font-size-asian="12pt" style:font-size-complex="12pt"/>
    </style:style>
    <style:style style:name="P125" style:family="paragraph" style:parent-style-name="Standard">
      <style:paragraph-properties fo:text-align="justify" style:justify-single-word="false"/>
      <style:text-properties style:font-name="Arial" fo:font-size="12pt" officeooo:paragraph-rsid="0125338c" fo:background-color="#ffffff" style:font-size-asian="12pt" style:font-size-complex="12pt"/>
    </style:style>
    <style:style style:name="P126" style:family="paragraph" style:parent-style-name="Standard">
      <style:paragraph-properties fo:text-align="justify" style:justify-single-word="false"/>
      <style:text-properties style:font-name="Arial" fo:font-size="12pt" officeooo:paragraph-rsid="00dba62d" fo:background-color="#ffffff" style:font-size-asian="12pt" style:font-size-complex="12pt"/>
    </style:style>
    <style:style style:name="P127" style:family="paragraph" style:parent-style-name="Standard">
      <style:paragraph-properties fo:text-align="justify" style:justify-single-word="false"/>
      <style:text-properties style:font-name="Arial" fo:font-size="12pt" officeooo:paragraph-rsid="0159b1a8" fo:background-color="#ffffff" style:font-size-asian="12pt" style:font-size-complex="12pt"/>
    </style:style>
    <style:style style:name="P128" style:family="paragraph" style:parent-style-name="Standard">
      <style:paragraph-properties fo:text-align="justify" style:justify-single-word="false"/>
      <style:text-properties style:font-name="Arial" fo:font-size="12pt" officeooo:paragraph-rsid="015add6f" fo:background-color="#ffffff" style:font-size-asian="12pt" style:font-size-complex="12pt"/>
    </style:style>
    <style:style style:name="P129" style:family="paragraph" style:parent-style-name="Standard">
      <style:paragraph-properties fo:text-align="justify" style:justify-single-word="false"/>
      <style:text-properties style:font-name="Arial" fo:font-size="12pt" officeooo:paragraph-rsid="00d6d17d" fo:background-color="#ffffff" style:font-size-asian="12pt" style:font-size-complex="12pt"/>
    </style:style>
    <style:style style:name="P130" style:family="paragraph" style:parent-style-name="Standard">
      <style:paragraph-properties fo:text-align="justify" style:justify-single-word="false"/>
      <style:text-properties style:font-name="Arial" fo:font-size="12pt" officeooo:paragraph-rsid="015c5f9b" fo:background-color="#ffffff" style:font-size-asian="12pt" style:font-size-complex="12pt"/>
    </style:style>
    <style:style style:name="P131" style:family="paragraph" style:parent-style-name="Standard">
      <style:paragraph-properties fo:text-align="justify" style:justify-single-word="false"/>
      <style:text-properties style:font-name="Arial" fo:font-size="12pt" officeooo:paragraph-rsid="00e00f26" fo:background-color="#ffffff" style:font-size-asian="12pt" style:font-size-complex="12pt"/>
    </style:style>
    <style:style style:name="P132" style:family="paragraph" style:parent-style-name="Standard">
      <style:paragraph-properties fo:text-align="justify" style:justify-single-word="false"/>
      <style:text-properties style:font-name="Arial" fo:font-size="12pt" officeooo:paragraph-rsid="015d9dd0" fo:background-color="#ffffff" style:font-size-asian="12pt" style:font-size-complex="12pt"/>
    </style:style>
    <style:style style:name="P133" style:family="paragraph" style:parent-style-name="Standard">
      <style:paragraph-properties fo:text-align="justify" style:justify-single-word="false"/>
      <style:text-properties style:font-name="Arial" fo:font-size="12pt" officeooo:paragraph-rsid="00e07b90" fo:background-color="#ffffff" style:font-size-asian="12pt" style:font-size-complex="12pt"/>
    </style:style>
    <style:style style:name="P134" style:family="paragraph" style:parent-style-name="Standard">
      <style:paragraph-properties fo:text-align="justify" style:justify-single-word="false" fo:hyphenation-ladder-count="no-limit" style:vertical-align="auto"/>
      <style:text-properties style:font-name="Arial" fo:font-size="12pt" fo:background-color="#ffffff" style:font-size-asian="12pt" style:font-name-complex="Arial" style:font-size-complex="12pt" fo:hyphenate="true"/>
    </style:style>
    <style:style style:name="P135" style:family="paragraph" style:parent-style-name="Standard">
      <style:paragraph-properties fo:text-align="justify" style:justify-single-word="false"/>
      <style:text-properties style:font-name="Arial" style:text-underline-style="none" fo:font-weight="normal" officeooo:paragraph-rsid="00e07b90" fo:background-color="#ffffff" style:font-weight-asian="normal" style:font-size-complex="12pt"/>
    </style:style>
    <style:style style:name="P136" style:family="paragraph" style:parent-style-name="Standard">
      <style:paragraph-properties fo:text-align="justify" style:justify-single-word="false"/>
      <style:text-properties style:font-name="Arial" style:text-underline-style="none" fo:font-weight="normal" officeooo:paragraph-rsid="01ba7c14" fo:background-color="#ffffff" style:font-weight-asian="normal" style:font-size-complex="12pt"/>
    </style:style>
    <style:style style:name="P137" style:family="paragraph" style:parent-style-name="Standard">
      <style:paragraph-properties fo:text-align="justify" style:justify-single-word="false"/>
      <style:text-properties fo:color="#000000" style:font-name="Arial" fo:font-weight="bold" fo:background-color="#ffffff" style:language-asian="pt" style:country-asian="BR" style:font-weight-asian="bold" style:font-name-complex="Arial" style:language-complex="ar" style:country-complex="SA" style:font-weight-complex="bold"/>
    </style:style>
    <style:style style:name="P138" style:family="paragraph" style:parent-style-name="Standard">
      <style:paragraph-properties fo:text-align="justify" style:justify-single-word="false"/>
      <style:text-properties style:use-window-font-color="true" style:font-name="Arial" fo:font-size="12pt" officeooo:paragraph-rsid="01af67da" fo:background-color="#ffffff" style:font-size-asian="12pt" style:font-size-complex="12pt"/>
    </style:style>
    <style:style style:name="P139" style:family="paragraph" style:parent-style-name="Standard">
      <style:paragraph-properties fo:text-align="justify" style:justify-single-word="false"/>
      <style:text-properties style:use-window-font-color="true" style:font-name="Arial" fo:font-size="12pt" officeooo:paragraph-rsid="00d5df59" fo:background-color="#ffffff" style:font-size-asian="12pt" style:font-size-complex="12pt"/>
    </style:style>
    <style:style style:name="P14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ffffff" style:font-weight-asian="bold" style:font-weight-complex="bold"/>
    </style:style>
    <style:style style:name="P14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b4c7dc" style:font-weight-asian="bold" style:font-size-complex="12pt" style:font-weight-complex="bold"/>
    </style:style>
    <style:style style:name="P142" style:family="paragraph" style:parent-style-name="Standard">
      <style:paragraph-properties fo:text-align="justify" style:justify-single-word="false"/>
      <style:text-properties style:font-name="Arial1" fo:font-size="12pt" style:font-size-asian="12pt" style:font-size-complex="12pt"/>
    </style:style>
    <style:style style:name="P143" style:family="paragraph" style:parent-style-name="Standard">
      <style:paragraph-properties fo:text-align="justify" style:justify-single-word="false"/>
      <style:text-properties style:font-name="Arial1" fo:font-size="12pt" officeooo:paragraph-rsid="01c907c0" style:font-size-asian="12pt" style:font-size-complex="12pt"/>
    </style:style>
    <style:style style:name="P144" style:family="paragraph" style:parent-style-name="Standard">
      <style:paragraph-properties fo:text-align="justify" style:justify-single-word="false"/>
      <style:text-properties style:font-name="Arial1" fo:font-size="12pt" officeooo:paragraph-rsid="01c96a5d" style:font-size-asian="12pt" style:font-size-complex="12pt"/>
    </style:style>
    <style:style style:name="P145" style:family="paragraph" style:parent-style-name="Standard">
      <style:paragraph-properties fo:text-align="justify" style:justify-single-word="false"/>
      <style:text-properties style:font-name="Arial1" fo:font-size="12pt" officeooo:paragraph-rsid="01c7fcc7" style:font-size-asian="12pt" style:font-size-complex="12pt"/>
    </style:style>
    <style:style style:name="P146" style:family="paragraph" style:parent-style-name="Standard">
      <style:paragraph-properties fo:text-align="justify" style:justify-single-word="false"/>
      <style:text-properties style:font-name="Arial1" fo:font-size="12pt" officeooo:paragraph-rsid="01c7737c" style:font-size-asian="12pt" style:font-size-complex="12pt"/>
    </style:style>
    <style:style style:name="P147" style:family="paragraph" style:parent-style-name="Standard">
      <style:paragraph-properties fo:text-align="justify" style:justify-single-word="false"/>
      <style:text-properties style:font-name="Arial1" fo:font-size="12pt" officeooo:paragraph-rsid="01c6a477" style:font-size-asian="12pt" style:font-size-complex="12pt"/>
    </style:style>
    <style:style style:name="P148" style:family="paragraph" style:parent-style-name="Standard">
      <style:paragraph-properties fo:text-align="justify" style:justify-single-word="false"/>
      <style:text-properties fo:color="#000000" style:font-name="Arial1" fo:font-size="12pt" fo:font-weight="bold" officeooo:paragraph-rsid="01c7fcc7" fo:background-color="#ffffff" style:font-size-asian="12pt" style:language-asian="pt" style:country-asian="BR" style:font-weight-asian="bold" style:font-name-complex="Arial" style:font-size-complex="12pt" style:language-complex="ar" style:country-complex="SA" style:font-weight-complex="bold"/>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background-color="#ffffff" style:font-size-asian="12pt" style:font-size-complex="12pt"/>
    </style:style>
    <style:style style:name="P1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fo:background-color="#ffffff" style:font-size-asian="12pt" style:font-weight-asian="normal" style:font-name-complex="Arial" style:font-size-complex="12pt" style:font-weight-complex="normal"/>
    </style:style>
    <style:style style:name="P151"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1adb0b6" fo:background-color="#ffffff" style:font-size-asian="12pt" style:font-size-complex="12pt"/>
    </style:style>
    <style:style style:name="P15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fo:background-color="#b4c7dc" style:font-weight-asian="bold"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7e78a9" fo:background-color="#ffffff" loext:char-shading-value="0" style:font-weight-asian="bold" style:font-size-complex="12pt" style:font-weight-complex="bold"/>
    </style:style>
    <style:style style:name="T3" style:family="text">
      <style:text-properties style:font-name="Arial" fo:font-weight="bold" officeooo:rsid="01ae2a8b" fo:background-color="#ffffff" loext:char-shading-value="0" style:font-weight-asian="bold" style:font-size-complex="12pt" style:font-weight-complex="bold"/>
    </style:style>
    <style:style style:name="T4" style:family="text">
      <style:text-properties style:font-name="Arial" fo:font-weight="bold" fo:background-color="#b4c7dc" loext:char-shading-value="0" style:font-weight-asian="bold" style:font-size-complex="12pt" style:font-weight-complex="bold"/>
    </style:style>
    <style:style style:name="T5" style:family="text">
      <style:text-properties style:font-name="Arial" fo:font-style="italic" fo:font-weight="bold" fo:background-color="#b4c7dc" loext:char-shading-value="0" style:font-style-asian="italic" style:font-weight-asian="bold" style:font-size-complex="12pt" style:font-style-complex="italic" style:font-weight-complex="bold"/>
    </style:style>
    <style:style style:name="T6" style:family="text">
      <style:text-properties style:font-name="Arial" fo:language="en" fo:country="US" fo:font-weight="bold" fo:background-color="#b4c7dc" loext:char-shading-value="0" style:font-weight-asian="bold" style:font-size-complex="12pt" style:font-weight-complex="bold"/>
    </style:style>
    <style:style style:name="T7" style:family="text">
      <style:text-properties style:font-name="Arial" fo:language="en" fo:country="US" fo:font-weight="bold" officeooo:rsid="003bb4f5" fo:background-color="#b4c7dc" loext:char-shading-value="0" style:font-weight-asian="bold" style:font-size-complex="12pt" style:font-weight-complex="bold"/>
    </style:style>
    <style:style style:name="T8" style:family="text">
      <style:text-properties style:font-name="Arial" fo:language="en" fo:country="US" fo:font-weight="bold" officeooo:rsid="0062b94a" fo:background-color="#b4c7dc" loext:char-shading-value="0" style:font-weight-asian="bold" style:font-size-complex="12pt" style:font-weight-complex="bold"/>
    </style:style>
    <style:style style:name="T9" style:family="text">
      <style:text-properties style:font-name="Arial" fo:language="en" fo:country="US" fo:font-weight="bold" officeooo:rsid="00814a76" fo:background-color="#b4c7dc" loext:char-shading-value="0" style:font-weight-asian="bold" style:font-size-complex="12pt" style:font-weight-complex="bold"/>
    </style:style>
    <style:style style:name="T10" style:family="text">
      <style:text-properties style:font-name="Arial" fo:language="en" fo:country="US" fo:font-weight="bold" officeooo:rsid="00d26177" fo:background-color="#b4c7dc" loext:char-shading-value="0" style:font-weight-asian="bold" style:font-size-complex="12pt" style:font-weight-complex="bold"/>
    </style:style>
    <style:style style:name="T11" style:family="text">
      <style:text-properties style:font-name="Arial" fo:language="en" fo:country="US" fo:font-weight="bold" officeooo:rsid="01b4e2df" fo:background-color="#b4c7dc" loext:char-shading-value="0" style:font-weight-asian="bold" style:font-size-complex="12pt" style:font-weight-complex="bold"/>
    </style:style>
    <style:style style:name="T12" style:family="text">
      <style:text-properties style:font-name="Arial" fo:background-color="#ffffff" loext:char-shading-value="0" style:font-size-complex="12pt"/>
    </style:style>
    <style:style style:name="T13" style:family="text">
      <style:text-properties style:font-name="Arial" officeooo:rsid="013e1667" fo:background-color="#ffffff" loext:char-shading-value="0" style:font-size-complex="12pt"/>
    </style:style>
    <style:style style:name="T14" style:family="text">
      <style:text-properties style:font-name="Arial" officeooo:rsid="007e78a9" fo:background-color="#ffffff" loext:char-shading-value="0" style:font-size-complex="12pt"/>
    </style:style>
    <style:style style:name="T15" style:family="text">
      <style:text-properties style:font-name="Arial" officeooo:rsid="01cd0567" fo:background-color="#ffffff" loext:char-shading-value="0" style:font-size-complex="12pt"/>
    </style:style>
    <style:style style:name="T16" style:family="text">
      <style:text-properties fo:color="#ed1c24" style:font-name="Arial" officeooo:rsid="01cd0567" fo:background-color="#ffffff" loext:char-shading-value="0" style:font-size-complex="12pt"/>
    </style:style>
    <style:style style:name="T17" style:family="text">
      <style:text-properties style:font-name="Arial1"/>
    </style:style>
    <style:style style:name="T18" style:family="text">
      <style:text-properties style:font-name="Arial1" style:text-underline-style="none"/>
    </style:style>
    <style:style style:name="T19" style:family="text">
      <style:text-properties style:font-name="Arial1" style:text-underline-style="none" fo:font-weight="normal" style:font-weight-asian="normal"/>
    </style:style>
    <style:style style:name="T20" style:family="text">
      <style:text-properties style:font-name="Arial1" style:text-underline-style="none" fo:font-weight="normal" officeooo:rsid="0450b5f4" style:font-weight-asian="normal"/>
    </style:style>
    <style:style style:name="T21" style:family="text">
      <style:text-properties style:font-name="Arial1" style:text-underline-style="none" fo:font-weight="normal" officeooo:rsid="045b962a" style:font-weight-asian="normal"/>
    </style:style>
    <style:style style:name="T22" style:family="text">
      <style:text-properties style:font-name="Arial1" style:text-underline-style="none" fo:font-weight="normal" officeooo:rsid="0465d324" style:font-weight-asian="normal"/>
    </style:style>
    <style:style style:name="T23" style:family="text">
      <style:text-properties style:font-name="Arial1" style:text-underline-style="none" fo:font-weight="normal" officeooo:rsid="0451ddab" style:font-weight-asian="normal"/>
    </style:style>
    <style:style style:name="T24" style:family="text">
      <style:text-properties style:font-name="Arial1" style:text-underline-style="none" fo:font-weight="normal" officeooo:rsid="048a935c" style:font-weight-asian="normal"/>
    </style:style>
    <style:style style:name="T25" style:family="text">
      <style:text-properties style:font-name="Arial1" style:text-underline-style="none" fo:font-weight="normal" officeooo:rsid="046c506e" style:font-weight-asian="normal"/>
    </style:style>
    <style:style style:name="T26" style:family="text">
      <style:text-properties style:font-name="Arial1" style:text-underline-style="none" fo:font-weight="bold" style:font-weight-asian="bold"/>
    </style:style>
    <style:style style:name="T27" style:family="text">
      <style:text-properties style:font-name="Arial1" style:text-underline-style="none" fo:font-weight="bold" style:font-weight-asian="bold" style:font-weight-complex="bold"/>
    </style:style>
    <style:style style:name="T28" style:family="text">
      <style:text-properties style:font-name="Arial1" style:text-underline-style="none" fo:font-weight="bold" officeooo:rsid="00814a76" style:font-weight-asian="bold" style:font-weight-complex="bold"/>
    </style:style>
    <style:style style:name="T29" style:family="text">
      <style:text-properties style:font-name="Arial1" style:text-underline-style="none" fo:font-weight="bold" officeooo:rsid="04672f79" style:font-weight-asian="bold"/>
    </style:style>
    <style:style style:name="T30" style:family="text">
      <style:text-properties style:font-name="Arial1" style:text-underline-style="none" fo:font-weight="bold" officeooo:rsid="048a8e99" style:font-weight-asian="bold"/>
    </style:style>
    <style:style style:name="T31" style:family="text">
      <style:text-properties style:font-name="Arial1" style:text-underline-style="none" fo:font-weight="bold" officeooo:rsid="048a8e99" fo:background-color="#ffffff" loext:char-shading-value="0" style:font-weight-asian="bold"/>
    </style:style>
    <style:style style:name="T32" style:family="text">
      <style:text-properties style:font-name="Arial1" style:text-underline-style="none" officeooo:rsid="0450b5f4"/>
    </style:style>
    <style:style style:name="T33" style:family="text">
      <style:text-properties style:font-name="Arial1" style:text-underline-style="none" officeooo:rsid="04455bc6"/>
    </style:style>
    <style:style style:name="T34" style:family="text">
      <style:text-properties style:font-name="Arial1" style:text-underline-style="none" officeooo:rsid="04460a9b"/>
    </style:style>
    <style:style style:name="T35" style:family="text">
      <style:text-properties style:font-name="Arial1" style:text-underline-style="none" officeooo:rsid="0462ee30"/>
    </style:style>
    <style:style style:name="T36" style:family="text">
      <style:text-properties style:font-name="Arial1" fo:font-weight="bold" style:font-weight-asian="bold"/>
    </style:style>
    <style:style style:name="T37" style:family="text">
      <style:text-properties style:font-name="Arial1" fo:font-weight="bold" officeooo:rsid="01ba1215" style:font-weight-asian="bold"/>
    </style:style>
    <style:style style:name="T38" style:family="text">
      <style:text-properties style:font-name="Arial1" fo:font-weight="bold" officeooo:rsid="01c6a477" style:font-weight-asian="bold"/>
    </style:style>
    <style:style style:name="T39" style:family="text">
      <style:text-properties style:font-name="Arial1" fo:font-weight="bold" officeooo:rsid="01c7737c" style:font-weight-asian="bold"/>
    </style:style>
    <style:style style:name="T40" style:family="text">
      <style:text-properties style:font-name="Arial1" fo:font-weight="bold" officeooo:rsid="01c7fcc7" style:font-weight-asian="bold"/>
    </style:style>
    <style:style style:name="T41" style:family="text">
      <style:text-properties style:font-name="Arial1" fo:font-weight="bold" officeooo:rsid="01c907c0" style:font-weight-asian="bold"/>
    </style:style>
    <style:style style:name="T42" style:family="text">
      <style:text-properties style:font-name="Arial1" fo:font-weight="bold" style:font-weight-asian="bold" style:font-weight-complex="bold"/>
    </style:style>
    <style:style style:name="T43" style:family="text">
      <style:text-properties style:font-name="Arial1" fo:font-style="italic" style:font-style-asian="italic" style:font-style-complex="italic"/>
    </style:style>
    <style:style style:name="T44" style:family="text">
      <style:text-properties style:font-name="Arial1" fo:font-weight="normal" style:font-weight-asian="normal" style:font-weight-complex="normal"/>
    </style:style>
    <style:style style:name="T45" style:family="text">
      <style:text-properties style:font-name="Arial1" fo:font-weight="normal" officeooo:rsid="01bcf079" style:font-weight-asian="normal" style:font-weight-complex="normal"/>
    </style:style>
    <style:style style:name="T46" style:family="text">
      <style:text-properties style:font-name="Arial1" fo:font-weight="normal" officeooo:rsid="01bdb31c" style:font-weight-asian="normal" style:font-weight-complex="normal"/>
    </style:style>
    <style:style style:name="T47" style:family="text">
      <style:text-properties style:font-name="Arial1" fo:font-weight="normal" officeooo:rsid="01be2fac" style:font-weight-asian="normal" style:font-weight-complex="normal"/>
    </style:style>
    <style:style style:name="T48" style:family="text">
      <style:text-properties style:font-name="Arial1" fo:font-weight="normal" officeooo:rsid="01befef7" style:font-weight-asian="normal" style:font-weight-complex="normal"/>
    </style:style>
    <style:style style:name="T49" style:family="text">
      <style:text-properties style:font-name="Arial1" fo:font-weight="normal" officeooo:rsid="01c02068" style:font-weight-asian="normal" style:font-weight-complex="normal"/>
    </style:style>
    <style:style style:name="T50" style:family="text">
      <style:text-properties style:font-name="Arial1" fo:font-weight="normal" officeooo:rsid="01c7737c" style:font-weight-asian="normal" style:font-weight-complex="normal"/>
    </style:style>
    <style:style style:name="T51" style:family="text">
      <style:text-properties style:font-name="Arial1" fo:font-weight="normal" officeooo:rsid="01c7fcc7" style:font-weight-asian="normal" style:font-weight-complex="normal"/>
    </style:style>
    <style:style style:name="T52" style:family="text">
      <style:text-properties style:font-name="Arial1" fo:font-weight="normal" officeooo:rsid="01c9dfc5" style:font-weight-asian="normal" style:font-weight-complex="normal"/>
    </style:style>
    <style:style style:name="T53" style:family="text">
      <style:text-properties style:font-name="Arial1" fo:font-weight="normal" officeooo:rsid="01cb9867" style:font-weight-asian="normal" style:font-weight-complex="normal"/>
    </style:style>
    <style:style style:name="T54" style:family="text">
      <style:text-properties style:font-name="Arial1" officeooo:rsid="01ba1215"/>
    </style:style>
    <style:style style:name="T55" style:family="text">
      <style:text-properties style:font-name="Arial1" fo:font-style="normal" style:font-style-asian="normal" style:font-style-complex="normal"/>
    </style:style>
    <style:style style:name="T56" style:family="text">
      <style:text-properties style:font-name="Arial1" officeooo:rsid="01bcf079"/>
    </style:style>
    <style:style style:name="T57" style:family="text">
      <style:text-properties style:font-name="Arial1" officeooo:rsid="01bdb31c"/>
    </style:style>
    <style:style style:name="T58" style:family="text">
      <style:text-properties style:font-name="Arial1" officeooo:rsid="01be2fac"/>
    </style:style>
    <style:style style:name="T59" style:family="text">
      <style:text-properties style:font-name="Arial1" officeooo:rsid="01befef7"/>
    </style:style>
    <style:style style:name="T60" style:family="text">
      <style:text-properties style:font-name="Arial1" officeooo:rsid="01c02068"/>
    </style:style>
    <style:style style:name="T61" style:family="text">
      <style:text-properties style:font-name="Arial1" officeooo:rsid="01c10f04"/>
    </style:style>
    <style:style style:name="T62" style:family="text">
      <style:text-properties style:font-name="Arial1" officeooo:rsid="01c6a477"/>
    </style:style>
    <style:style style:name="T63" style:family="text">
      <style:text-properties style:font-name="Arial1" officeooo:rsid="01c907c0"/>
    </style:style>
    <style:style style:name="T64" style:family="text">
      <style:text-properties style:font-name="Arial1" officeooo:rsid="01cb9867"/>
    </style:style>
    <style:style style:name="T65" style:family="text">
      <style:text-properties fo:font-weight="normal" style:font-weight-asian="normal" style:font-weight-complex="normal"/>
    </style:style>
    <style:style style:name="T66" style:family="text">
      <style:text-properties fo:font-weight="normal" officeooo:rsid="00e22124" style:font-weight-asian="normal" style:font-weight-complex="normal"/>
    </style:style>
    <style:style style:name="T67" style:family="text">
      <style:text-properties fo:font-weight="normal" officeooo:rsid="00e28763" style:font-weight-asian="normal" style:font-weight-complex="normal"/>
    </style:style>
    <style:style style:name="T68" style:family="text">
      <style:text-properties fo:font-weight="normal" officeooo:rsid="00e40a3a" style:font-weight-asian="normal" style:font-weight-complex="normal"/>
    </style:style>
    <style:style style:name="T69" style:family="text">
      <style:text-properties fo:font-weight="normal" officeooo:rsid="00e43561" style:font-weight-asian="normal" style:font-weight-complex="normal"/>
    </style:style>
    <style:style style:name="T70" style:family="text">
      <style:text-properties fo:font-weight="normal" officeooo:rsid="00e43bf3" style:font-weight-asian="normal" style:font-weight-complex="normal"/>
    </style:style>
    <style:style style:name="T71" style:family="text">
      <style:text-properties fo:font-weight="normal" officeooo:rsid="00e5df42" style:font-weight-asian="normal" style:font-weight-complex="normal"/>
    </style:style>
    <style:style style:name="T72" style:family="text">
      <style:text-properties fo:font-weight="normal" officeooo:rsid="00e7b5eb" style:font-weight-asian="normal" style:font-weight-complex="normal"/>
    </style:style>
    <style:style style:name="T73" style:family="text">
      <style:text-properties fo:font-weight="normal" officeooo:rsid="00e88848" style:font-weight-asian="normal" style:font-weight-complex="normal"/>
    </style:style>
    <style:style style:name="T74" style:family="text">
      <style:text-properties fo:font-weight="normal" officeooo:rsid="00ef4339" style:font-weight-asian="normal" style:font-weight-complex="normal"/>
    </style:style>
    <style:style style:name="T75" style:family="text">
      <style:text-properties fo:font-weight="normal" officeooo:rsid="0111d381" style:font-weight-asian="normal" style:font-weight-complex="normal"/>
    </style:style>
    <style:style style:name="T76" style:family="text">
      <style:text-properties fo:font-weight="normal" officeooo:rsid="00d81b69" style:font-weight-asian="normal" style:font-weight-complex="normal"/>
    </style:style>
    <style:style style:name="T77" style:family="text">
      <style:text-properties style:text-underline-style="none" fo:font-weight="normal" officeooo:rsid="00e22124" style:font-weight-asian="normal" style:font-weight-complex="normal"/>
    </style:style>
    <style:style style:name="T78" style:family="text">
      <style:text-properties style:text-underline-style="none" fo:font-weight="bold" style:font-weight-asian="bold"/>
    </style:style>
    <style:style style:name="T79" style:family="text">
      <style:text-properties style:text-underline-style="none" fo:font-weight="bold" officeooo:rsid="00d5df59" style:font-weight-asian="bold" style:font-weight-complex="bold"/>
    </style:style>
    <style:style style:name="T80" style:family="text">
      <style:text-properties style:text-underline-style="none" fo:font-weight="bold" officeooo:rsid="01af67da" style:font-weight-asian="bold" style:font-weight-complex="bold"/>
    </style:style>
    <style:style style:name="T81" style:family="text">
      <style:text-properties style:text-underline-style="none" fo:background-color="#ffffff" loext:char-shading-value="0"/>
    </style:style>
    <style:style style:name="T82" style:family="text">
      <style:text-properties style:text-underline-style="none" officeooo:rsid="003bb4f5" fo:background-color="#ffffff" loext:char-shading-value="0"/>
    </style:style>
    <style:style style:name="T83" style:family="text">
      <style:text-properties style:text-underline-style="none" officeooo:rsid="0062b94a" fo:background-color="#ffffff" loext:char-shading-value="0"/>
    </style:style>
    <style:style style:name="T84" style:family="text">
      <style:text-properties officeooo:rsid="003bb4f5"/>
    </style:style>
    <style:style style:name="T85" style:family="text">
      <style:text-properties fo:font-weight="bold" style:font-weight-asian="bold"/>
    </style:style>
    <style:style style:name="T86" style:family="text">
      <style:text-properties fo:font-weight="bold" officeooo:rsid="00d45276" style:font-weight-asian="bold"/>
    </style:style>
    <style:style style:name="T87" style:family="text">
      <style:text-properties fo:font-weight="bold" officeooo:rsid="00d5df59" style:font-weight-asian="bold"/>
    </style:style>
    <style:style style:name="T88" style:family="text">
      <style:text-properties fo:font-weight="bold" officeooo:rsid="00d81b69" style:font-weight-asian="bold"/>
    </style:style>
    <style:style style:name="T89" style:family="text">
      <style:text-properties fo:font-weight="bold" officeooo:rsid="00db11fa" style:font-weight-asian="bold"/>
    </style:style>
    <style:style style:name="T90" style:family="text">
      <style:text-properties fo:font-weight="bold" officeooo:rsid="00db12aa" style:font-weight-asian="bold"/>
    </style:style>
    <style:style style:name="T91" style:family="text">
      <style:text-properties fo:font-weight="bold" officeooo:rsid="00dba62d" style:font-weight-asian="bold"/>
    </style:style>
    <style:style style:name="T92" style:family="text">
      <style:text-properties fo:font-weight="bold" officeooo:rsid="00e00f26" style:font-weight-asian="bold"/>
    </style:style>
    <style:style style:name="T93" style:family="text">
      <style:text-properties fo:font-weight="bold" style:font-weight-asian="bold" style:font-weight-complex="normal"/>
    </style:style>
    <style:style style:name="T94" style:family="text">
      <style:text-properties fo:font-weight="bold" officeooo:rsid="00f5e3e8" style:font-weight-asian="bold"/>
    </style:style>
    <style:style style:name="T95" style:family="text">
      <style:text-properties fo:font-weight="bold" officeooo:rsid="01af67da" style:font-weight-asian="bold"/>
    </style:style>
    <style:style style:name="T96" style:family="text">
      <style:text-properties fo:font-weight="bold" officeooo:rsid="01b0a495" style:font-weight-asian="bold"/>
    </style:style>
    <style:style style:name="T97" style:family="text">
      <style:text-properties fo:font-weight="bold" officeooo:rsid="01b12b76" style:font-weight-asian="bold"/>
    </style:style>
    <style:style style:name="T98" style:family="text">
      <style:text-properties fo:font-weight="bold" officeooo:rsid="01c6a477" style:font-weight-asian="bold"/>
    </style:style>
    <style:style style:name="T99" style:family="text">
      <style:text-properties fo:font-weight="bold" fo:background-color="#ffffff" loext:char-shading-value="0" style:font-weight-asian="bold" style:font-weight-complex="bold"/>
    </style:style>
    <style:style style:name="T100" style:family="text">
      <style:text-properties officeooo:rsid="0062b94a"/>
    </style:style>
    <style:style style:name="T101" style:family="text">
      <style:text-properties officeooo:rsid="007e78a9"/>
    </style:style>
    <style:style style:name="T102" style:family="text">
      <style:text-properties officeooo:rsid="00d26177"/>
    </style:style>
    <style:style style:name="T103" style:family="text">
      <style:text-properties officeooo:rsid="00d45276"/>
    </style:style>
    <style:style style:name="T104" style:family="text">
      <style:text-properties fo:font-style="italic" style:font-style-asian="italic" style:font-style-complex="italic"/>
    </style:style>
    <style:style style:name="T105" style:family="text">
      <style:text-properties officeooo:rsid="00d81b69"/>
    </style:style>
    <style:style style:name="T106" style:family="text">
      <style:text-properties officeooo:rsid="00d981cc"/>
    </style:style>
    <style:style style:name="T107" style:family="text">
      <style:text-properties officeooo:rsid="00db11fa"/>
    </style:style>
    <style:style style:name="T108" style:family="text">
      <style:text-properties officeooo:rsid="00db12aa"/>
    </style:style>
    <style:style style:name="T109" style:family="text">
      <style:text-properties officeooo:rsid="00dba62d"/>
    </style:style>
    <style:style style:name="T110" style:family="text">
      <style:text-properties officeooo:rsid="00e00f26"/>
    </style:style>
    <style:style style:name="T111" style:family="text">
      <style:text-properties officeooo:rsid="00fa30d0"/>
    </style:style>
    <style:style style:name="T112" style:family="text">
      <style:text-properties officeooo:rsid="00fe1ef7"/>
    </style:style>
    <style:style style:name="T113" style:family="text">
      <style:text-properties fo:font-variant="normal" fo:text-transform="none" fo:color="#ce181e" fo:font-size="12pt" fo:letter-spacing="normal" fo:language="pt" fo:country="BR" fo:font-style="normal" style:text-underline-style="none" fo:font-weight="bold" officeooo:rsid="011b1dbc"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loext:padding="0cm" loext:border="none"/>
    </style:style>
    <style:style style:name="T114" style:family="text">
      <style:text-properties officeooo:rsid="0123d9e7"/>
    </style:style>
    <style:style style:name="T115" style:family="text">
      <style:text-properties officeooo:rsid="01ae2a8b"/>
    </style:style>
    <style:style style:name="T116" style:family="text">
      <style:text-properties fo:background-color="#ffffff" loext:char-shading-value="0"/>
    </style:style>
    <style:style style:name="T117" style:family="text">
      <style:text-properties officeooo:rsid="00d26177" fo:background-color="#ffffff" loext:char-shading-value="0"/>
    </style:style>
    <style:style style:name="T118" style:family="text">
      <style:text-properties officeooo:rsid="01b4e2df" fo:background-color="#ffffff" loext:char-shading-value="0"/>
    </style:style>
    <style:style style:name="T119" style:family="text">
      <style:text-properties style:use-window-font-color="true" style:font-name="Arial" fo:font-weight="bold" officeooo:rsid="00f5e3e8" fo:background-color="#ffffff" loext:char-shading-value="0" style:font-weight-asian="bold"/>
    </style:style>
    <style:style style:name="T120" style:family="text">
      <style:text-properties style:use-window-font-color="true" style:font-name="Arial" officeooo:rsid="01cd0567" fo:background-color="#ffffff" loext:char-shading-value="0" style:font-size-complex="12pt"/>
    </style:style>
    <style:style style:name="T121" style:family="text">
      <style:text-properties officeooo:rsid="01cd0567"/>
    </style:style>
    <style:style style:name="T122" style:family="text">
      <style:text-properties officeooo:rsid="01ceeccc"/>
    </style:style>
    <style:style style:name="T123"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1"><draw:frame draw:style-name="fr1" draw:name="Figura1" text:anchor-type="as-char" svg:width="1.732cm" svg:height="2.131cm" draw:z-index="0"><draw:image xlink:href="Pictures/1000000000000080000000AD599DE1C9408FDCE3.jpg" xlink:type="simple" xlink:show="embed" xlink:actuate="onLoad" loext:mime-type="image/jpeg"/></draw:frame></text:p>
      <text:p text:style-name="P5">ESTADO DO CEARÁ</text:p>
      <text:p text:style-name="P5">PODER JUDICIÁRIO</text:p>
      <text:p text:style-name="P5">TRIBUNAL DE JUSTIÇA</text:p>
      <text:p text:style-name="P6">SECRETARIA DA 1ª CÂMARA CRIMINAL</text:p>
      <text:p text:style-name="P7">Telefone: <text:s/>(85) 98238.9722 (whatsapp. Inativo para ligações)</text:p>
      <text:p text:style-name="P4"><text:span text:style-name="Strong_20_Emphasis"><text:span text:style-name="T99">E-mail: camcrim1@tjce.jus.br</text:span></text:span></text:p>
      <text:p text:style-name="P12"/>
      <text:p text:style-name="P15"/>
      <text:p text:style-name="P22">R<text:span text:style-name="T115">OTEIRO</text:span> DA SESSÃO ORDINÁRIA N.º <text:span text:style-name="T101">03</text:span> DE <text:span text:style-name="T115">06</text:span> DE <text:span text:style-name="T115">FEVEREIRO</text:span> DE 202<text:span text:style-name="T101">4</text:span>.</text:p>
      <text:p text:style-name="P16"/>
      <text:p text:style-name="P1"><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6</text:span></text:span><text:span text:style-name="Fonte_20_parág._20_padrão"><text:span text:style-name="T1"> de </text:span></text:span><text:span text:style-name="Fonte_20_parág._20_padrão"><text:span text:style-name="T3">fever</text:span></text:span><text:span text:style-name="Fonte_20_parág._20_padrão"><text:span text:style-name="T2">eiro</text:span></text:span><text:span text:style-name="Fonte_20_parág._20_padrão"><text:span text:style-name="T1"> de 202</text:span></text:span><text:span text:style-name="Fonte_20_parág._20_padrão"><text:span text:style-name="T2">4</text:span></text:span><text:span text:style-name="Fonte_20_parág._20_padrão"><text:span text:style-name="T1">, terç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4"/>
      <text:p text:style-name="Standard_20__28_user_29_"><text:span text:style-name="Fonte_20_parág._20_padrão"><text:span text:style-name="T4">1. VERIFICAÇÃO DO </text:span></text:span><text:span text:style-name="Fonte_20_parág._20_padrão"><text:span text:style-name="T5">QUORUM </text:span></text:span><text:span text:style-name="Fonte_20_parág._20_padrão"><text:span text:style-name="T4">(ART. 91, I, RITJCE);</text:span></text:span></text:p>
      <text:p text:style-name="P13"/>
      <text:p text:style-name="P19">1.1. Avisos</text:p>
      <text:p text:style-name="P140"/>
      <text:p text:style-name="P141">2. APRECIAÇÃO DA ATA DA SESSÃO ORDINÁRIA DO DIA <text:span text:style-name="T122">30 DE JANEIRO DE 2024</text:span> <text:s/>(ART. 91, II, RITJCE);</text:p>
      <text:p text:style-name="P13"/>
      <text:p text:style-name="P20">3. ORDEM DE JULGAMENTO DOS PROCESSOS (ART. 92, RITJCE).</text:p>
      <text:p text:style-name="P17"/>
      <text:p text:style-name="P19">3.1. Pedidos de Vista</text:p>
      <text:p text:style-name="P32"><text:span text:style-name="Fonte_20_parág._20_padrão"><text:span text:style-name="T1"/></text:span></text:p>
      <text:p text:style-name="P138"><text:span text:style-name="T86">01</text:span><text:span text:style-name="T85"> - Mandado de Segurança Criminal </text:span><text:span text:style-name="T94">N.º </text:span><text:span text:style-name="T85">0636315-33.2023.8.06.0000</text:span><text:span text:style-name="T65"> - Vara de Delitos de Organizações Criminosas da Comarca de Fortaleza</text:span></text:p>
      <text:p text:style-name="P110">Impetrante: F. L. da S. P.</text:p>
      <text:p text:style-name="P110">Advogado: Paulo César Barbosa Pimentel</text:p>
      <text:p text:style-name="P110">Advogado: Marcos <text:span text:style-name="T103">Antônio</text:span> Lima da Costa</text:p>
      <text:p text:style-name="P110">Impetrado: Juiz de Direito da Vara de Delitos de Organizações Criminosas de Fortaleza</text:p>
      <text:p text:style-name="P110"><text:span text:style-name="T104">Custos legis:</text:span> Ministério Público Estadual</text:p>
      <text:p text:style-name="P110"><text:span text:style-name="T85">Relator: </text:span><text:span text:style-name="T86">Des. </text:span><text:span text:style-name="T85">FRANCISCO CARNEIRO LIMA</text:span></text:p>
      <text:p text:style-name="P37"><text:span text:style-name="Fonte_20_parág._20_padrão"><text:span text:style-name="T1"/></text:span></text:p>
      <text:p text:style-name="P32"><text:span text:style-name="Fonte_20_parág._20_padrão"><text:span text:style-name="T1"/></text:span></text:p>
      <text:p text:style-name="P3"><text:span text:style-name="Fonte_20_parág._20_padrão"><text:span text:style-name="T4">3.2. </text:span></text:span><text:span text:style-name="Fonte_20_parág._20_padrão"><text:span text:style-name="T5">Habeas Corpus</text:span></text:span></text:p>
      <text:p text:style-name="P134"/>
      <text:p text:style-name="P76"><text:span text:style-name="T41">0</text:span><text:span text:style-name="T36">1 - Habeas Corpus Criminal </text:span><text:span text:style-name="T119">N.º </text:span><text:span text:style-name="T36">0637943-57.2023.8.06.0000</text:span><text:span text:style-name="T44"> – </text:span><text:span text:style-name="T52">Vara Única Criminal da Comarca de </text:span><text:span text:style-name="T44">Itapipoca</text:span></text:p>
      <text:p text:style-name="P87">Impetrante: J. T. L. A.</text:p>
      <text:p text:style-name="P87">Paciente: J. de S. B.</text:p>
      <text:p text:style-name="P87">Impetrado: J. de D. da V. Ú C. da C. de I.</text:p>
      <text:p text:style-name="P64"><text:span text:style-name="T43">Custos legis:</text:span><text:span text:style-name="T17"> M. P. E.</text:span></text:p>
      <text:p text:style-name="P64"><text:soft-page-break/><text:span text:style-name="T36">Relator: </text:span><text:span text:style-name="T41">Des. </text:span><text:span text:style-name="T36">MÁRIO PARENTE TEÓFILO NETO</text:span></text:p>
      <text:p text:style-name="P87"/>
      <text:p text:style-name="P87"/>
      <text:p text:style-name="P76"><text:span text:style-name="T41">0</text:span><text:span text:style-name="T36">2 - Habeas Corpus Criminal </text:span><text:span text:style-name="T119">N.º </text:span><text:span text:style-name="T36">0638709-13.2023.8.06.0000</text:span><text:span text:style-name="T44"> – </text:span><text:span text:style-name="T52">1ª Vara da Comarca de </text:span><text:span text:style-name="T44">Cascavel</text:span></text:p>
      <text:p text:style-name="P143">Impetrante: Anderson Rodrigues dos Santos</text:p>
      <text:p text:style-name="P87">Paciente: R. da R. L.</text:p>
      <text:p text:style-name="P87">Advogado: Daniel Pereira Lima e Silva</text:p>
      <text:p text:style-name="P87">Impetrado: J. de D. da 1 V. da C. de C.</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pan text:style-name="T41">0</text:span><text:span text:style-name="T36">3 - Habeas Corpus Criminal </text:span><text:span text:style-name="T119">N.º </text:span><text:span text:style-name="T36">0638729-04.2023.8.06.0000</text:span><text:span text:style-name="T44"> - 1ª Vara Criminal da Comarca de Fortaleza</text:span></text:p>
      <text:p text:style-name="P87">Impetrante: José Marcelino da Costa</text:p>
      <text:p text:style-name="P87">Paciente: Eduardo Silva</text:p>
      <text:p text:style-name="P87">Impetrado: Juiz de Direito da 1ª Vara Criminal da Comarca de Fortaleza</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pan text:style-name="T41">0</text:span><text:span text:style-name="T36">4 - Habeas Corpus Criminal </text:span><text:span text:style-name="T119">N.º </text:span><text:span text:style-name="T36">0639011-42.2023.8.06.0000</text:span><text:span text:style-name="T44"> - 14ª Vara Criminal da Comarca de Fortaleza</text:span></text:p>
      <text:p text:style-name="P87">Impetrante: Cesar Augusto de Souza Gomes</text:p>
      <text:p text:style-name="P87">Impetrante: Renata Rodrigues Gonçalves Gomes,</text:p>
      <text:p text:style-name="P87">Paciente: Atilio Oliveira dos Santos</text:p>
      <text:p text:style-name="P87">Impetrado: Juiz de Direito da 14ª Vara Criminal da Comarca de Fortaleza</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pan text:style-name="T41">0</text:span><text:span text:style-name="T36">5 - Habeas Corpus Criminal </text:span><text:span text:style-name="T119">N.º </text:span><text:span text:style-name="T36">0639013-12.2023.8.06.0000</text:span><text:span text:style-name="T44"> - 1ª Vara de Execução Penal da Comarca de Fortaleza</text:span></text:p>
      <text:p text:style-name="P87">Impetrante: Gertrudes Maria Araújo Monteiro Cavalcanti,</text:p>
      <text:p text:style-name="P87">Paciente: Felipe Silva dos Anjos</text:p>
      <text:p text:style-name="P87">Impetrado: Juiz de Direito da 1ª Vara de Execução Penal da Comarca de Fortaleza</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pan text:style-name="T41">0</text:span><text:span text:style-name="T36">6 - Habeas Corpus Criminal </text:span><text:span text:style-name="T119">N.º </text:span><text:span text:style-name="T36">0639043-47.2023.8.06.0000</text:span><text:span text:style-name="T44"> - Vara de Delitos de Organizações Criminosas da Comarca de Fortaleza</text:span></text:p>
      <text:p text:style-name="P87">Impetrante: Roberto Cruz Cavalcante</text:p>
      <text:p text:style-name="P87">Paciente: Paulo Henrique Silva Cunha</text:p>
      <text:p text:style-name="P87">Impetrado: Juiz de Direito da Vara de Delitos de Organizações Criminosas da Comarca de Fortaleza</text:p>
      <text:p text:style-name="P87">Corréu: David Erculano dos Santos</text:p>
      <text:p text:style-name="P87">Corréu: Wiacaro Rodrigo de Souza Rebolças</text:p>
      <text:p text:style-name="P87">Corréu: Jamilson Oliveira da Silva</text:p>
      <text:p text:style-name="P87">Corréu: Bruno de Sena Nunes</text:p>
      <text:p text:style-name="P87">Corréu: Luiz Fernando Alves dos Santos</text:p>
      <text:p text:style-name="P87"><text:soft-page-break/>Corréu: Luana Rayara Adelino Ferreira</text:p>
      <text:p text:style-name="P87">Corréu: Mateus Jerônimo da Silva</text:p>
      <text:p text:style-name="P87">Corréu: João Filho da Silva</text:p>
      <text:p text:style-name="P87">Corréu: David Luis da Silva</text:p>
      <text:p text:style-name="P87">Corréu: Rian Gomes de Freitas</text:p>
      <text:p text:style-name="P87">Corréu: Leonardo da Silva Lima</text:p>
      <text:p text:style-name="P87">Corréu: Arthur César de Oliveira Rebouças</text:p>
      <text:p text:style-name="P87">Corréu: Jeferson Rebouças Nogueira</text:p>
      <text:p text:style-name="P87">Corréu: Iury de Alcantara Basilio Barbosa</text:p>
      <text:p text:style-name="P87">Corréu: Francisco Jeferson da Silva</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6"><text:span text:style-name="T41">0</text:span><text:span text:style-name="T36">7 - Habeas Corpus Criminal </text:span><text:span text:style-name="T119">N.º </text:span><text:span text:style-name="T36">0639047-84.2023.8.06.0000</text:span><text:span text:style-name="T44"> – </text:span><text:span text:style-name="T52">Vara Única da Comarca de </text:span><text:span text:style-name="T44">Missão Velha</text:span></text:p>
      <text:p text:style-name="P144">Impetrante: Anderson Rodrigues dos Santos</text:p>
      <text:p text:style-name="P87">Paciente: G. W. da R.</text:p>
      <text:p text:style-name="P87">Impetrado: J. de D. da V. Ú da C. de M. V.</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pan text:style-name="T41">0</text:span><text:span text:style-name="T36">8 - Habeas Corpus Criminal </text:span><text:span text:style-name="T119">N.º </text:span><text:span text:style-name="T36">0620215-66.2024.8.06.0000</text:span><text:span text:style-name="T44"> - 18ª Vara Criminal da Comarca de Fortaleza</text:span></text:p>
      <text:p text:style-name="P87">Impetrante: Francisco Marcelo Brandão</text:p>
      <text:p text:style-name="P87">Impetrante: Sônia Marina Chacon Brandão</text:p>
      <text:p text:style-name="P87">Impetrante: Bruno Chacon Brandão</text:p>
      <text:p text:style-name="P87">Paciente: Rafaela Estevam Rios</text:p>
      <text:p text:style-name="P87">Impetrado: Juiz de Direito da 18ª Vara Criminal da Comarca de Fortaleza</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6"><text:span text:style-name="T41">0</text:span><text:span text:style-name="T36">9 - Habeas Corpus Criminal </text:span><text:span text:style-name="T119">N.º </text:span><text:span text:style-name="T36">0620233-87.2024.8.06.0000</text:span><text:span text:style-name="T44"> – </text:span><text:span text:style-name="T52">1ª Vara da Comarca de </text:span><text:span text:style-name="T44">Beberibe</text:span></text:p>
      <text:p text:style-name="P144">Impetrante: Victor Fernandes Tavares</text:p>
      <text:p text:style-name="P87">Paciente: R. F. de B.</text:p>
      <text:p text:style-name="P87">Impetrado: J. de D. da 1 V. da C. de B.</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6"><text:span text:style-name="T36">10 - Habeas Corpus Criminal </text:span><text:span text:style-name="T119">N.º </text:span><text:span text:style-name="T36">0620234-72.2024.8.06.0000</text:span><text:span text:style-name="T44"> – </text:span><text:span text:style-name="T52">Vara Única da Comarca de </text:span><text:span text:style-name="T44">Ubajara</text:span></text:p>
      <text:p text:style-name="P144">Impetrante: Antônio Rodrigues de Oliveira Neto</text:p>
      <text:p text:style-name="P87">Paciente: F. A. M. L.</text:p>
      <text:p text:style-name="P87">Impetrado: J. de D. da V. Ú da C. de U.</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oft-page-break/><text:span text:style-name="T36">11 - Habeas Corpus Criminal </text:span><text:span text:style-name="T119">N.º </text:span><text:span text:style-name="T36">0620315-21.2024.8.06.0000</text:span><text:span text:style-name="T42"> - 1ª Vara Criminal da Comarca de Quixadá</text:span></text:p>
      <text:p text:style-name="P87">Paciente: Raimundo Nonato Oliveira</text:p>
      <text:p text:style-name="P87">Impetrado: Juiz de Direito da 1ª Vara Criminal da Comarca de Quixadá</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pan text:style-name="T36">12 - Habeas Corpus Criminal </text:span><text:span text:style-name="T119">N.º </text:span><text:span text:style-name="T36">0620337-79.2024.8.06.0000</text:span><text:span text:style-name="T44"> - 1ª Vara Criminal da Comarca de Quixadá</text:span></text:p>
      <text:p text:style-name="P87">Impetrante: Defensoria Pública do Estado do Ceará</text:p>
      <text:p text:style-name="P87">Paciente: Arthur Chaves Leite</text:p>
      <text:p text:style-name="P87">Impetrado: Juiz de Direito da 1ª Vara Criminal da Comarca de Quixadá</text:p>
      <text:p text:style-name="P87">Corréu: Marcelo Victor Felinto da Silva</text:p>
      <text:p text:style-name="P76"><text:span text:style-name="T43">Custos legis:</text:span><text:span text:style-name="T17"> M. P. E.</text:span></text:p>
      <text:p text:style-name="P76"><text:span text:style-name="T36">Relator: </text:span><text:span text:style-name="T41">Des. </text:span><text:span text:style-name="T36">MÁRIO PARENTE TEÓFILO NETO</text:span></text:p>
      <text:p text:style-name="P143"/>
      <text:p text:style-name="P143"/>
      <text:p text:style-name="P77"><text:span text:style-name="T36">13 - Habeas Corpus Criminal </text:span><text:span text:style-name="T119">N.º </text:span><text:span text:style-name="T36">0634913-14.2023.8.06.0000</text:span><text:span text:style-name="T44"> - Vara de Delitos de Organizações Criminosas da Comarca de Fortaleza</text:span></text:p>
      <text:p text:style-name="P87">Impetrante: Defensoria Pública do Estado do Ceará</text:p>
      <text:p text:style-name="P87">Paciente: Nitanael Campos Moura</text:p>
      <text:p text:style-name="P87">Impetrado: Juiz de Direito da Vara de Delitos de Organizações Criminosas da Comarca de Fortaleza</text:p>
      <text:p text:style-name="P64"><text:span text:style-name="T43">Custos legis:</text:span><text:span text:style-name="T17"> Ministério Público Estadual</text:span></text:p>
      <text:p text:style-name="P64"><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87"/>
      <text:p text:style-name="P87"/>
      <text:p text:style-name="P76"><text:span text:style-name="T36">14 - Habeas Corpus Criminal </text:span><text:span text:style-name="T119">N.º </text:span><text:span text:style-name="T36">0637005-62.2023.8.06.0000</text:span><text:span text:style-name="T44"> – </text:span><text:span text:style-name="T52">Vara -Única da Comarca de </text:span><text:span text:style-name="T44">Cariré</text:span></text:p>
      <text:p text:style-name="P144">Impetrante: Charles Antônio Ximenes de Paiva</text:p>
      <text:p text:style-name="P87">Paciente: R. N. A. P.</text:p>
      <text:p text:style-name="P87">Impetrado: J. de D. da V. Ú da C. de C.</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15 - Habeas Corpus Criminal </text:span><text:span text:style-name="T119">N.º </text:span><text:span text:style-name="T36">0637224-75.2023.8.06.0000</text:span><text:span text:style-name="T44"> - 2ª Vara Criminal da Comarca de Caucaia</text:span></text:p>
      <text:p text:style-name="P87">Impetrante: Defensoria Pública do Estado do Ceará</text:p>
      <text:p text:style-name="P87">Paciente: Francisco Jadiel da Conceição</text:p>
      <text:p text:style-name="P87">Impetrado: Juiz de Direito da 2ª Vara Criminal da Comarca de Caucai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16 - Habeas Corpus Criminal </text:span><text:span text:style-name="T119">N.º </text:span><text:span text:style-name="T36">0637463-79.2023.8.06.0000</text:span><text:span text:style-name="T44"> - 2ª Vara Criminal da Comarca de Maracanaú</text:span></text:p>
      <text:p text:style-name="P87">Impetrante: Defensoria Pública do Estado do Ceará</text:p>
      <text:p text:style-name="P87">Paciente: Ana Jaqueline da Silva Rodrigues</text:p>
      <text:p text:style-name="P87">Impetrado: Juiz de Direito da 2ª Vara Criminal da Comarca de Maracanaú</text:p>
      <text:p text:style-name="P76"><text:span text:style-name="T43">Custos legis:</text:span><text:span text:style-name="T17"> Ministério Público Estadual</text:span></text:p>
      <text:p text:style-name="P76"><text:soft-page-break/><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17 - Habeas Corpus Criminal </text:span><text:span text:style-name="T119">N.º </text:span><text:span text:style-name="T36">0637507-98.2023.8.06.0000</text:span><text:span text:style-name="T44"> - 2ª Vara Criminal da Comarca de Maracanaú</text:span></text:p>
      <text:p text:style-name="P87">Impetrante: Alécio Farias Gomes Badalamenti</text:p>
      <text:p text:style-name="P87">Paciente: José Wanderson Lima dos Santos</text:p>
      <text:p text:style-name="P87">Impetrado: Juiz de Direito da 2ª Vara Criminal da Comarca de Maracanaú</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18 - Habeas Corpus Criminal </text:span><text:span text:style-name="T119">N.º </text:span><text:span text:style-name="T36">0637516-60.2023.8.06.0000</text:span><text:span text:style-name="T44"> - 1ª Vara de Execução Penal da Comarca de Fortaleza</text:span></text:p>
      <text:p text:style-name="P87">Impetrante: Leonardo Cavalcanti de Aquino</text:p>
      <text:p text:style-name="P87">Paciente: Francisco Tiago Oliveira do Carmo</text:p>
      <text:p text:style-name="P87">Impetrado: Juiz de Direito da 1ª Vara de Execução Pe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19 - Habeas Corpus Criminal </text:span><text:span text:style-name="T119">N.º </text:span><text:span text:style-name="T36">0637560-79.2023.8.06.0000 </text:span><text:span text:style-name="T44"><text:s/>- 1ª Vara da Comarca de São Gonçalo do Amarante</text:span></text:p>
      <text:p text:style-name="P87">Impetrante: Anderson Rodrigues dos Santos</text:p>
      <text:p text:style-name="P87">Paciente: Francisco Jerfesson Ferreira Silva</text:p>
      <text:p text:style-name="P87">Impetrado: Juiz de Direito da 1ª Vara da Comarca de São Gonçalo do Amarante</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0 - Habeas Corpus Criminal </text:span><text:span text:style-name="T119">N.º </text:span><text:span text:style-name="T36">0637631-81.2023.8.06.0000</text:span><text:span text:style-name="T44"> - Vara Única da Comarca de Araripe</text:span></text:p>
      <text:p text:style-name="P87">Impetrante: Marcos Vinícius dos Santos Firmino</text:p>
      <text:p text:style-name="P87">Impetrante: Ivan Figueiroa Pontes</text:p>
      <text:p text:style-name="P87">Paciente: Osmar Ferreira da Silva Júnior</text:p>
      <text:p text:style-name="P87">Impetrado: Juiz de Direito da Vara Única da Comarca de Araripe</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1 - Habeas Corpus Criminal </text:span><text:span text:style-name="T119">N.º </text:span><text:span text:style-name="T36">0637738-28.2023.8.06.0000</text:span><text:span text:style-name="T44"> - Vara Única da Comarca de Umirim</text:span></text:p>
      <text:p text:style-name="P87">Impetrante: Jefferson Vasconcelos Freitas</text:p>
      <text:p text:style-name="P87">Paciente: Antonio Ronaldo do Nascimento Lino</text:p>
      <text:p text:style-name="P87">Impetrado: Juiz de Direito da Vara Única da Comarca de Umirim</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2 - Habeas Corpus Criminal </text:span><text:span text:style-name="T119">N.º </text:span><text:span text:style-name="T36">0637808-45.2023.8.06.0000</text:span><text:span text:style-name="T44"> - 16ª Vara Criminal da Comarca de Fortaleza</text:span></text:p>
      <text:p text:style-name="P87">Impetrante: Leonardo Feitosa Arrais Minete</text:p>
      <text:p text:style-name="P87"><text:soft-page-break/>Paciente: Paulo Vitor de Oliveira</text:p>
      <text:p text:style-name="P87">Impetrado: Juiz de Direito da 16ª Vara Crimi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3 - Habeas Corpus Criminal </text:span><text:span text:style-name="T119">N.º </text:span><text:span text:style-name="T36">0637897-68.2023.8.06.0000</text:span><text:span text:style-name="T44"> - 1ª Vara Criminal da Comarca de Fortaleza</text:span></text:p>
      <text:p text:style-name="P87">Impetrante: Ari de Araújo Abreu Filho</text:p>
      <text:p text:style-name="P87">Paciente: Carlos Miguel Brindeiro da Silva</text:p>
      <text:p text:style-name="P87">Impetrado: Juiz de Direito da 1ª Vara Crimi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6"><text:span text:style-name="T36">24 - Habeas Corpus Criminal </text:span><text:span text:style-name="T119">N.º </text:span><text:span text:style-name="T36">0637925-36.2023.8.06.0000</text:span><text:span text:style-name="T44"> – </text:span><text:span text:style-name="T52">2º Juizado da Violência Doméstica <text:s/>e Familiar Contra a Mulher da Comarca de </text:span><text:span text:style-name="T44">Fortaleza</text:span></text:p>
      <text:p text:style-name="P87">Impetrante: G. B. A.</text:p>
      <text:p text:style-name="P87">Paciente: M. L. F.</text:p>
      <text:p text:style-name="P87">Advogada: G. B. A.</text:p>
      <text:p text:style-name="P87">Impetrado: J. de D. do 2 J. E. da V. D. e F. C. a M. da C. de F.</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5 - Habeas Corpus Criminal </text:span><text:span text:style-name="T119">N.º </text:span><text:span text:style-name="T36">0638019-81.2023.8.06.0000</text:span><text:span text:style-name="T44"> - 7ª Vara Criminal da Comarca de Fortaleza</text:span></text:p>
      <text:p text:style-name="P87">Impetrante: Kaio Galvão de Castro</text:p>
      <text:p text:style-name="P87">Paciente: David Duarte da Silva</text:p>
      <text:p text:style-name="P87">Impetrado: Juiz de Direito da 7ª Vara Criminal da Comarca de Fortaleza</text:p>
      <text:p text:style-name="P87">Corréu: Carlos Alberto Aquino Pio Rival</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6 - Habeas Corpus Criminal </text:span><text:span text:style-name="T119">N.º </text:span><text:span text:style-name="T36">0638026-73.2023.8.06.0000</text:span><text:span text:style-name="T44"> - 5º Núcleo Regional de Custódia e de Inquérito - Sede em Sobral</text:span></text:p>
      <text:p text:style-name="P87">Impetrante: Guilherme Janderson Martins Madeira</text:p>
      <text:p text:style-name="P144">Paciente: Wacla Ramos Aragão</text:p>
      <text:p text:style-name="P87">Impetrado: Juiz de Direito do 5º Núcleo Regional de Custódia e de Inquérito - Sede em Sobral</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7 - Habeas Corpus Criminal </text:span><text:span text:style-name="T119">N.º </text:span><text:span text:style-name="T36">0638062-18.2023.8.06.0000</text:span><text:span text:style-name="T44"> - 2ª Vara Criminal da Comarca de Caucaia</text:span></text:p>
      <text:p text:style-name="P87">Impetrante: Filipe Duarte Pinto Castelo Branco</text:p>
      <text:p text:style-name="P87">Impetrante: Ciderson Thaotris Nascimento Souza</text:p>
      <text:p text:style-name="P87">Paciente: Alex Breno Braga Cavalcante</text:p>
      <text:p text:style-name="P87">Impetrado: Juiz de Direito da 2ª Vara Criminal da Comarca de Caucaia</text:p>
      <text:p text:style-name="P76"><text:span text:style-name="T43">Custos legis:</text:span><text:span text:style-name="T17"> Ministério Público Estadual</text:span></text:p>
      <text:p text:style-name="P76"><text:soft-page-break/><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8 - Habeas Corpus Criminal </text:span><text:span text:style-name="T119">N.º </text:span><text:span text:style-name="T36">0638068-25.2023.8.06.0000</text:span><text:span text:style-name="T44"> - 3ª Vara do Júri da Comarca de Fortaleza</text:span></text:p>
      <text:p text:style-name="P87">Impetrante: Virgínia Medeiros de Oliveira</text:p>
      <text:p text:style-name="P87">Paciente: Francisco Erinaldo da Silva</text:p>
      <text:p text:style-name="P87">Impetrado: Juiz de Direito da 3ª Vara do Júri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29 - Habeas Corpus Criminal </text:span><text:span text:style-name="T119">N.º </text:span><text:span text:style-name="T36">0638128-95.2023.8.06.0000</text:span><text:span text:style-name="T44"> - 1ª Vara Criminal da Comarca de Quixadá</text:span></text:p>
      <text:p text:style-name="P87">Impetrante: Defensoria Pública do Estado do Ceará</text:p>
      <text:p text:style-name="P87">Paciente: Ray de Sousa Ferreira</text:p>
      <text:p text:style-name="P87">Impetrado: Juiz de Direito da 1ª Vara Criminal da Comarca de Quixadá</text:p>
      <text:p text:style-name="P87">Corréu: Kayane Mônica Alencar de Sous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6"><text:span text:style-name="T36">30 - Habeas Corpus Criminal </text:span><text:span text:style-name="T119">N.º </text:span><text:span text:style-name="T36">0638130-65.2023.8.06.0000</text:span><text:span text:style-name="T44"> – </text:span><text:span text:style-name="T52">Vara Única da Comarca de </text:span><text:span text:style-name="T44">Itarema</text:span></text:p>
      <text:p text:style-name="P87">Impetrante: W. S. A.</text:p>
      <text:p text:style-name="P87">Impetrante: E. B. de C.</text:p>
      <text:p text:style-name="P87">Paciente: F. L. dos S. M.</text:p>
      <text:p text:style-name="P87">Impetrado: J. de D. da V. Ú da C. de I.</text:p>
      <text:p text:style-name="P87">Corréu: K. F. de 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1 - Habeas Corpus Criminal </text:span><text:span text:style-name="T119">N.º </text:span><text:span text:style-name="T36">0638203-37.2023.8.06.0000</text:span><text:span text:style-name="T44"> - Vara Única da Comarca de Mulungu</text:span></text:p>
      <text:p text:style-name="P87">Impetrante: José Armando Pereira Ferreira,</text:p>
      <text:p text:style-name="P87">Paciente: Henrique Ferreira da Silva</text:p>
      <text:p text:style-name="P87">Impetrado: Juiz de Direito da Vara Única da Comarca de Mulungu</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2 - Habeas Corpus Criminal </text:span><text:span text:style-name="T119">N.º </text:span><text:span text:style-name="T36">0638280-46.2023.8.06.0000</text:span><text:span text:style-name="T44"> - 4º Núcleo Regional de Custódia e de Inquérito - Sede em Caucaia</text:span></text:p>
      <text:p text:style-name="P87">Impetrante: Nayrton Gomes Colares,</text:p>
      <text:p text:style-name="P87">Paciente: Francisco Ismael Soares Silva</text:p>
      <text:p text:style-name="P87">Impetrado: Juiz de Direito do 4º Núcleo Regional de Custódia e de Inquérito - Sede em Caucai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oft-page-break/><text:span text:style-name="T36">33 - Habeas Corpus Criminal </text:span><text:span text:style-name="T119">N.º </text:span><text:span text:style-name="T36">0638293-45.2023.8.06.0000</text:span><text:span text:style-name="T44"> - 3º Núcleo Regional de Custódia e de Inquérito - Sede em Quixadá</text:span></text:p>
      <text:p text:style-name="P87">Impetrante: Francisco Régis Oliveira Abreu</text:p>
      <text:p text:style-name="P87">Paciente: Handerson Melo de Sousa</text:p>
      <text:p text:style-name="P87">Impetrado: Juiz de Direito 3º Núcleo Regional de Custódia e de Inquérito - Sede em Quixadá</text:p>
      <text:p text:style-name="P87">Corréu: Francisco Arthur Vieira Freitas</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4 - Habeas Corpus Criminal </text:span><text:span text:style-name="T119">N.º </text:span><text:span text:style-name="T36">0638333-27.2023.8.06.0000</text:span><text:span text:style-name="T44"> - 14ª Vara Criminal da Comarca de Fortaleza</text:span></text:p>
      <text:p text:style-name="P87">Impetrante: Laiane Mariele da Silva Freire,</text:p>
      <text:p text:style-name="P87">Paciente: Francisco Wagner Pio Soares</text:p>
      <text:p text:style-name="P87">Impetrado: Juiz de Direito da 14ª Vara Crimi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5 - Habeas Corpus Criminal </text:span><text:span text:style-name="T119">N.º </text:span><text:span text:style-name="T36">0638351-48.2023.8.06.0000</text:span><text:span text:style-name="T44"> - 5ª Vara do Júri da Comarca de Fortaleza</text:span></text:p>
      <text:p text:style-name="P87">Impetrante: Hélio Nogueira Bernardino</text:p>
      <text:p text:style-name="P87">Paciente: Lucas Araújo dos Santos</text:p>
      <text:p text:style-name="P87">Impetrado: Juiz de Direito da 5ª Vara do Júri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6 - Habeas Corpus Criminal </text:span><text:span text:style-name="T119">N.º </text:span><text:span text:style-name="T36">0638389-60.2023.8.06.0000</text:span><text:span text:style-name="T44"> - 1ª Vara de Execução Penal da Comarca de Fortaleza</text:span></text:p>
      <text:p text:style-name="P87">Impetrante: Francisco Rodney Pinheiro dos Santos</text:p>
      <text:p text:style-name="P87">Paciente: Alex Bruno Luzeiro da Silva</text:p>
      <text:p text:style-name="P87">Impetrado: Juiz de Direito da 1ª Vara de Execução Pe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7 - Habeas Corpus Criminal </text:span><text:span text:style-name="T119">N.º </text:span><text:span text:style-name="T36">0638394-82.2023.8.06.0000</text:span><text:span text:style-name="T44"> - Vara de Delitos de Organizações Criminosas da Comarca de Fortaleza</text:span></text:p>
      <text:p text:style-name="P87">Impetrante: Francisco Artur de Oliveira Porto</text:p>
      <text:p text:style-name="P87">Paciente: Francisco Micael de Sousa Magalhães</text:p>
      <text:p text:style-name="P87">Impetrado: Juiz de Direito da Vara de Delitos de Organizações Criminosas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8 - Habeas Corpus Criminal </text:span><text:span text:style-name="T119">N.º </text:span><text:span text:style-name="T36">0638548-03.2023.8.06.0000</text:span><text:span text:style-name="T44"> - 7ª Vara Criminal da Comarca de Fortaleza</text:span></text:p>
      <text:p text:style-name="P87">Impetrante: Kaio Galvão de Castro</text:p>
      <text:p text:style-name="P87">Paciente: Carlos Alberto Aquino Pio Rival</text:p>
      <text:p text:style-name="P87"><text:soft-page-break/>Impetrado: Juiz de Direito da 7ª Vara Crimi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39 - Habeas Corpus Criminal </text:span><text:span text:style-name="T119">N.º </text:span><text:span text:style-name="T36">0638568-91.2023.8.06.0000</text:span><text:span text:style-name="T44"> - 2ª Vara Criminal da Comarca de Caucaia</text:span></text:p>
      <text:p text:style-name="P87">Impetrante: Débora Marny de Aguiar Parente</text:p>
      <text:p text:style-name="P87">Paciente: José Carlos Viana Pontes de Moura</text:p>
      <text:p text:style-name="P87">Impetrado: Juiz de Direito da 2ª Vara Criminal da Comarca de Caucai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40 - Habeas Corpus Criminal </text:span><text:span text:style-name="T119">N.º </text:span><text:span text:style-name="T36">0638795-81.2023.8.06.0000</text:span><text:span text:style-name="T44"> - 2ª Vara do Júri da Comarca de Fortaleza</text:span></text:p>
      <text:p text:style-name="P87">Impetrante: Francisco Roberto Castelo Branco Pereira Filho, B</text:p>
      <text:p text:style-name="P144">Paciente: Pedro Jorge Barros de Aguiar</text:p>
      <text:p text:style-name="P87">Impetrado: Juiz de Direito da 2ª Vara do Júri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text:span><text:span text:style-name="T41">Í</text:span><text:span text:style-name="T36">GIA ANDRADE DE ALENCAR MAGALHÃES</text:span></text:p>
      <text:p text:style-name="P143"/>
      <text:p text:style-name="P143"/>
      <text:p text:style-name="P77"><text:span text:style-name="T36">41 - Habeas Corpus Criminal </text:span><text:span text:style-name="T119">N.º </text:span><text:span text:style-name="T36">0636958-88.2023.8.06.0000</text:span><text:span text:style-name="T44"> - Vara Única da Comarca de Itarema</text:span></text:p>
      <text:p text:style-name="P87">Impetrante: Edson Brito de Chaves</text:p>
      <text:p text:style-name="P87">Paciente: João Victor Apolinário da Silva</text:p>
      <text:p text:style-name="P87">Impetrado: Juiz de Direito da Vara Única da Comarca de Itarema</text:p>
      <text:p text:style-name="P64"><text:span text:style-name="T43">Custos legis:</text:span><text:span text:style-name="T17"> Ministério Público Estadual</text:span></text:p>
      <text:p text:style-name="P64"><text:span text:style-name="T36">Relator</text:span><text:span text:style-name="T41">a</text:span><text:span text:style-name="T36">: </text:span><text:span text:style-name="T41">Desa. </text:span><text:span text:style-name="T36">LIRA RAMOS DE OLIVEIRA</text:span></text:p>
      <text:p text:style-name="P87"/>
      <text:p text:style-name="P87"/>
      <text:p text:style-name="P77"><text:span text:style-name="T36">42 - Habeas Corpus Criminal </text:span><text:span text:style-name="T119">N.º </text:span><text:span text:style-name="T36">0637462-94.2023.8.06.0000</text:span><text:span text:style-name="T44"> - 2ª Vara Criminal da Comarca de Fortaleza</text:span></text:p>
      <text:p text:style-name="P87">Impetrante: Defensoria Pública do Estado do Ceará</text:p>
      <text:p text:style-name="P87">Paciente: Ana Lorena Barbosa Viana</text:p>
      <text:p text:style-name="P87">Impetrado: Juiz de Direito da 2ª Vara Crimi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IRA RAMOS DE OLIVEIRA</text:span></text:p>
      <text:p text:style-name="P143"/>
      <text:p text:style-name="P143"/>
      <text:p text:style-name="P77"><text:span text:style-name="T36">43 - Habeas Corpus Criminal </text:span><text:span text:style-name="T119">N.º </text:span><text:span text:style-name="T36">0637833-58.2023.8.06.0000 </text:span><text:span text:style-name="T44"><text:s/>- 1º Núcleo Regional de Custódia e de Inquérito - Sede Em Juazeiro</text:span></text:p>
      <text:p text:style-name="P87">Impetrante: Defensoria Pública do Estado do Ceará</text:p>
      <text:p text:style-name="P87">Paciente: Jackson Felipe Garcia</text:p>
      <text:p text:style-name="P87">Impetrado: Juiz de Direito 1º Núcleo Regional de Custódia e de Inquérito - Sede Em Juazeiro</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IRA RAMOS DE OLIVEIRA</text:span></text:p>
      <text:p text:style-name="P143"/>
      <text:p text:style-name="P143"/>
      <text:p text:style-name="P77"><text:soft-page-break/><text:span text:style-name="T36">44 - Habeas Corpus Criminal </text:span><text:span text:style-name="T119">N.º </text:span><text:span text:style-name="T36">0639376-96.2023.8.06.0000</text:span><text:span text:style-name="T44"> - 1ª Vara de Execução Penal da Comarca de Fortaleza</text:span></text:p>
      <text:p text:style-name="P87">Impetrante: Francisco Bruno de Sousa</text:p>
      <text:p text:style-name="P87">Paciente: William Moraes da Silva</text:p>
      <text:p text:style-name="P87">Impetrado: Juiz de Direito da 1ª Vara de Execução Pe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LIRA RAMOS DE OLIVEIRA</text:span></text:p>
      <text:p text:style-name="P143"/>
      <text:p text:style-name="P143"/>
      <text:p text:style-name="P77"><text:span text:style-name="T36">45 - Habeas Corpus Criminal </text:span><text:span text:style-name="T119">N.º </text:span><text:span text:style-name="T36">0637114-76.2023.8.06.0000</text:span><text:span text:style-name="T44"> - Vara de Delitos de Organizações Criminosas da Comarca de Fortaleza</text:span></text:p>
      <text:p text:style-name="P87">Impetrante: Francisco Evandro Rocha</text:p>
      <text:p text:style-name="P87">Paciente: Emanuel Adailson de Araújo Andrade</text:p>
      <text:p text:style-name="P87">Impetrado: Juiz de Direito da Vara de Delitos de Organizações Criminosas da Comarca de Fortaleza</text:p>
      <text:p text:style-name="P64"><text:span text:style-name="T43">Custos legis:</text:span><text:span text:style-name="T17"> Ministério Público Estadual</text:span></text:p>
      <text:p text:style-name="P64"><text:span text:style-name="T36">Relator: </text:span><text:span text:style-name="T41">Des. </text:span><text:span text:style-name="T36">FRANCISCO CARNEIRO LIMA</text:span></text:p>
      <text:p text:style-name="P87"/>
      <text:p text:style-name="P87"/>
      <text:p text:style-name="P77"><text:span text:style-name="T36">46 - Habeas Corpus Criminal </text:span><text:span text:style-name="T119">N.º </text:span><text:span text:style-name="T36">0638580-08.2023.8.06.0000</text:span><text:span text:style-name="T44"> - 1ª Vara Criminal da Comarca de Maracanaú</text:span></text:p>
      <text:p text:style-name="P87">Impetrante: Normando Alves Rodrigues</text:p>
      <text:p text:style-name="P87">Paciente: Manuel Amaro de Araújo Júnior</text:p>
      <text:p text:style-name="P87">Impetrado: Juiz de Direito da 1ª Vara Criminal da Comarca de Maracanaú</text:p>
      <text:p text:style-name="P76"><text:span text:style-name="T43">Custos legis:</text:span><text:span text:style-name="T17"> Ministério Público Estadual</text:span></text:p>
      <text:p text:style-name="P76"><text:span text:style-name="T36">Relator: </text:span><text:span text:style-name="T41">Des. </text:span><text:span text:style-name="T36">FRANCISCO CARNEIRO LIMA</text:span></text:p>
      <text:p text:style-name="P143"/>
      <text:p text:style-name="P143"/>
      <text:p text:style-name="P78"><text:span text:style-name="T36">47 - Habeas Corpus Criminal </text:span><text:span text:style-name="T119">N.º </text:span><text:span text:style-name="T36">0638759-39.2023.8.06.0000</text:span><text:span text:style-name="T44"> - Vara Única Criminal da Comarca de Acopiara</text:span></text:p>
      <text:p text:style-name="P87">Impetrante: Antonia Bianca Morais Torres,</text:p>
      <text:p text:style-name="P87">Paciente: Antonio Wellington Rodrigues de Freitas</text:p>
      <text:p text:style-name="P87">Impetrado: Juiz de Direito da Vara Única Criminal da Comarca de Acopiara</text:p>
      <text:p text:style-name="P76"><text:span text:style-name="T43">Custos legis:</text:span><text:span text:style-name="T17"> Ministério Público Estadual</text:span></text:p>
      <text:p text:style-name="P76"><text:span text:style-name="T36">Relator: </text:span><text:span text:style-name="T41">Des. </text:span><text:span text:style-name="T36">FRANCISCO CARNEIRO LIMA</text:span></text:p>
      <text:p text:style-name="P143"/>
      <text:p text:style-name="P143"/>
      <text:p text:style-name="P78"><text:span text:style-name="T36">48 - Habeas Corpus Criminal </text:span><text:span text:style-name="T119">N.º </text:span><text:span text:style-name="T36">0620996-88.2024.8.06.0000</text:span><text:span text:style-name="T44"> - 4ª Vara Criminal da Comarca de Juazeiro do Norte</text:span></text:p>
      <text:p text:style-name="P87">Impetrante: Samuel Bandeira dos Santos</text:p>
      <text:p text:style-name="P87">Paciente: Matheus Kauã Oliveira Agostinho</text:p>
      <text:p text:style-name="P87">Impetrado: Juiz de Dreito da 4ª Vara Criminal da Comarca de Juazeiro do Norte</text:p>
      <text:p text:style-name="P76"><text:span text:style-name="T43">Custos legis:</text:span><text:span text:style-name="T17"> Ministério Público Estadual</text:span></text:p>
      <text:p text:style-name="P76"><text:span text:style-name="T36">Relator: </text:span><text:span text:style-name="T41">Des. </text:span><text:span text:style-name="T36">FRANCISCO CARNEIRO LIMA</text:span></text:p>
      <text:p text:style-name="P143"/>
      <text:p text:style-name="P143"/>
      <text:p text:style-name="P78"><text:span text:style-name="T36">49 - Habeas Corpus Criminal </text:span><text:span text:style-name="T119">N.º </text:span><text:span text:style-name="T36">0620686-82.2024.8.06.0000</text:span><text:span text:style-name="T44"> - Casa de </text:span><text:span text:style-name="T53">Privação</text:span><text:span text:style-name="T44"> Provisoria de Liberdade Professor </text:span><text:span text:style-name="T53">José</text:span><text:span text:style-name="T44"> Juca Neto</text:span></text:p>
      <text:p text:style-name="P87">Impetrante: Alessandro de Azevedo Nogueira</text:p>
      <text:p text:style-name="P87">Paciente: Edson Rodrigues de Sousa Batista</text:p>
      <text:p text:style-name="P64"><text:span text:style-name="T17">Impetrado: Diretor da Casa de </text:span><text:span text:style-name="T64">Privação</text:span><text:span text:style-name="T17"> Provisoria de Liberdade Professor </text:span><text:span text:style-name="T64">José</text:span><text:span text:style-name="T17"> Juca Neto</text:span></text:p>
      <text:p text:style-name="P76"><text:soft-page-break/><text:span text:style-name="T43">Custos legis:</text:span><text:span text:style-name="T17"> Ministério Público Estadual</text:span></text:p>
      <text:p text:style-name="P76"><text:span text:style-name="T36">Relator: </text:span><text:span text:style-name="T41">Des. </text:span><text:span text:style-name="T36">FRANCISCO CARNEIRO LIMA</text:span></text:p>
      <text:p text:style-name="P143"/>
      <text:p text:style-name="P143"/>
      <text:p text:style-name="P78"><text:span text:style-name="T36">50 - Habeas Corpus Criminal </text:span><text:span text:style-name="T119">N.º </text:span><text:span text:style-name="T36">0620345-56.2024.8.06.0000</text:span><text:span text:style-name="T44"> - 4ª Vara de Execução Penal da Comarca de Fortaleza</text:span></text:p>
      <text:p text:style-name="P87">Impetrante: Francisco Marcelo Brandão</text:p>
      <text:p text:style-name="P87">Impetrante: Sônia Marina Chacon Brandão</text:p>
      <text:p text:style-name="P87">Impetrante: Bruno Chacon Brandão</text:p>
      <text:p text:style-name="P87">Paciente: William Moraes Soares</text:p>
      <text:p text:style-name="P87">Impetrado: Juiz de Direito da 4ª Vara de Execução Penal da Comarca de Fortaleza</text:p>
      <text:p text:style-name="P76"><text:span text:style-name="T43">Custos legis:</text:span><text:span text:style-name="T17"> Ministério Público Estadual</text:span></text:p>
      <text:p text:style-name="P76"><text:span text:style-name="T36">Relator: </text:span><text:span text:style-name="T41">Des. </text:span><text:span text:style-name="T36">FRANCISCO CARNEIRO LIMA</text:span></text:p>
      <text:p text:style-name="P143"/>
      <text:p text:style-name="P143"/>
      <text:p text:style-name="P78"><text:span text:style-name="T36">51 - Habeas Corpus Criminal </text:span><text:span text:style-name="T119">N.º </text:span><text:span text:style-name="T36">0620380-16.2024.8.06.0000</text:span><text:span text:style-name="T44"> - Vara Única da Comarca de Paracuru</text:span></text:p>
      <text:p text:style-name="P87">Impetrante: Alex de Souza Moreira</text:p>
      <text:p text:style-name="P87">Paciente: Tiago Teixeira de Lima</text:p>
      <text:p text:style-name="P87">Impetrado: Juiz de Direito da Vara Única da Comarca de Paracuru</text:p>
      <text:p text:style-name="P76"><text:span text:style-name="T43">Custos legis:</text:span><text:span text:style-name="T17"> Ministério Público Estadual</text:span></text:p>
      <text:p text:style-name="P76"><text:span text:style-name="T36">Relator: </text:span><text:span text:style-name="T41">Des. </text:span><text:span text:style-name="T36">FRANCISCO CARNEIRO LIMA</text:span></text:p>
      <text:p text:style-name="P143"/>
      <text:p text:style-name="P143"/>
      <text:p text:style-name="P78"><text:span text:style-name="T36">52 - Habeas Corpus Criminal </text:span><text:span text:style-name="T119">N.º </text:span><text:span text:style-name="T36">0637252-43.2023.8.06.0000</text:span><text:span text:style-name="T44"> - 12ª Vara Criminal da Comarca de Fortaleza</text:span></text:p>
      <text:p text:style-name="P87">Impetrante: Daniel Sabóia Barcelos Gomes</text:p>
      <text:p text:style-name="P87">Paciente: C. A. P. L.</text:p>
      <text:p text:style-name="P87">Impetrado: Juiz de Direito da 12ª Vara Criminal da Comarca de Fortaleza</text:p>
      <text:p text:style-name="P64"><text:span text:style-name="T43">Custos legis:</text:span><text:span text:style-name="T17"> Ministério Público Estadual</text:span></text:p>
      <text:p text:style-name="P64"><text:span text:style-name="T36">Relator</text:span><text:span text:style-name="T41">a</text:span><text:span text:style-name="T36">: </text:span><text:span text:style-name="T41">Desa. </text:span><text:span text:style-name="T36">SÍLVIA SOARES DE SÁ NÓBREGA</text:span></text:p>
      <text:p text:style-name="P87"/>
      <text:p text:style-name="P87"/>
      <text:p text:style-name="P78"><text:span text:style-name="T36">53 - Habeas Corpus Criminal </text:span><text:span text:style-name="T119">N.º </text:span><text:span text:style-name="T36">0637915-89.2023.8.06.0000</text:span><text:span text:style-name="T44"> - 5ª Vara de Delitos de Tráfico de Drogas da Comarca de Fortaleza</text:span></text:p>
      <text:p text:style-name="P87">Impetrante: Defensoria Pública do Estado do Ceará</text:p>
      <text:p text:style-name="P87">Paciente: Cleylson dos Santos Castro</text:p>
      <text:p text:style-name="P87">Impetrado: Juiz de Direito da 5ª Vara de Delitos de Tráfico de Drogas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8"><text:span text:style-name="T36">54 - Habeas Corpus Criminal </text:span><text:span text:style-name="T119">N.º </text:span><text:span text:style-name="T36">0637956-56.2023.8.06.0000</text:span><text:span text:style-name="T44"> - Vara Única da Comarca de Jucás</text:span></text:p>
      <text:p text:style-name="P87">Impetrante: Edilânio Ferreira de Sousa</text:p>
      <text:p text:style-name="P87">Paciente: R. S. de S. N.</text:p>
      <text:p text:style-name="P87">Impetrado: Juiz de Direito da Vara Única da Comarca de Jucás</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8"><text:soft-page-break/><text:span text:style-name="T36">55 - Habeas Corpus Criminal </text:span><text:span text:style-name="T119">N.º </text:span><text:span text:style-name="T36">0638158-33.2023.8.06.0000</text:span><text:span text:style-name="T44"> - Vara Única da Comarca de Santana do Acaraú</text:span></text:p>
      <text:p text:style-name="P87">Impetrante: Thais Firmino Bonfim</text:p>
      <text:p text:style-name="P87">Paciente: Manoel Batista Carneiro</text:p>
      <text:p text:style-name="P87">Impetrado: Juiz de Direito da Vara Única da Comarca de Santana do Acaraú</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8"><text:span text:style-name="T36">56 - Habeas Corpus Criminal </text:span><text:span text:style-name="T119">N.º </text:span><text:span text:style-name="T36">0638348-93.2023.8.06.0000</text:span><text:span text:style-name="T44"> - 4ª Vara do Júri da Comarca de Fortaleza</text:span></text:p>
      <text:p text:style-name="P87">Impetrante: Hélio Nogueira Bernardino</text:p>
      <text:p text:style-name="P87">Paciente: Jorge Luiz da Silva Câmara</text:p>
      <text:p text:style-name="P87">Impetrado: Juiz de Direito da 4ª Vara do Júri da Comarca de Fortaleza</text:p>
      <text:p text:style-name="P87">Corréu: Breno Soares dos Santos</text:p>
      <text:p text:style-name="P87">Corréu: Domingos Sávio de Lima Filho</text:p>
      <text:p text:style-name="P87">Corréu: Francisco Wanderson da Silva Araújo</text:p>
      <text:p text:style-name="P87">Corréu: Pedro Erison Firmo da Silva</text:p>
      <text:p text:style-name="P87">Corréu: Mateus Martins de Oliveira</text:p>
      <text:p text:style-name="P87">Corréu: Lucas Lima de Almeid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6"><text:span text:style-name="T36">57 - Habeas Corpus Criminal </text:span><text:span text:style-name="T119">N.º </text:span><text:span text:style-name="T36">0638628-64.2023.8.06.0000</text:span><text:span text:style-name="T44"> - </text:span><text:span text:style-name="T53">12ª Vara Criminal da Comarca de </text:span><text:span text:style-name="T44">Fortaleza</text:span></text:p>
      <text:p text:style-name="P144">Impetrante: Andreza Alves Lima</text:p>
      <text:p text:style-name="P87">Paciente: L. dos S. L.</text:p>
      <text:p text:style-name="P87">Impetrado: J. de D. da 1 V. C. da C. de F.</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8"><text:span text:style-name="T36">58 - Habeas Corpus Criminal </text:span><text:span text:style-name="T119">N.º </text:span><text:span text:style-name="T36">0638635-56.2023.8.06.0000</text:span><text:span text:style-name="T44"> - Vara Única da Comarca de Iracema</text:span></text:p>
      <text:p text:style-name="P87">Impetrante: Defensoria Pública do Estado do Ceará</text:p>
      <text:p text:style-name="P87">Paciente: Jose Dacilio Souza Magalhaes</text:p>
      <text:p text:style-name="P87">Impetrado: Juiz de Direito da Vara Única da Comarca de Iracem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8"><text:span text:style-name="T36">59 - Habeas Corpus Criminal </text:span><text:span text:style-name="T119">N.º </text:span><text:span text:style-name="T36">0638658-02.2023.8.06.0000</text:span><text:span text:style-name="T44"> - 14ª Vara Criminal da Comarca de Fortaleza</text:span></text:p>
      <text:p text:style-name="P87">Impetrante: Waldyr Francisco dos Santos Sobrinho</text:p>
      <text:p text:style-name="P87">Paciente: Francisco Edson Moreno da Silva</text:p>
      <text:p text:style-name="P87">Impetrado: Juiz de Direito da 14ª Vara Criminal da Comarca de Fortaleza</text:p>
      <text:p text:style-name="P87">Corréu: Gleilson Moraes Lopes</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8"><text:soft-page-break/><text:span text:style-name="T36">60 - Habeas Corpus Criminal </text:span><text:span text:style-name="T119">N.º </text:span><text:span text:style-name="T36">0638965-53.2023.8.06.0000</text:span><text:span text:style-name="T44"> - 14ª Vara Criminal da Comarca de Fortaleza</text:span></text:p>
      <text:p text:style-name="P87">Impetrante: Defensoria Pública do Estado do Ceará</text:p>
      <text:p text:style-name="P87">Paciente: Gleilson Moraes Lopes</text:p>
      <text:p text:style-name="P87">Impetrado: Juiz de Direito da 14ª Vara Criminal da Comarca de Fortaleza</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143"/>
      <text:p text:style-name="P78"><text:span text:style-name="T36">61 - Habeas Corpus Criminal </text:span><text:span text:style-name="T119">N.º </text:span><text:span text:style-name="T36">0004618-43.2023.8.06.0000</text:span><text:span text:style-name="T44"> - 4º Núcleo Regional de Custódia e de Inquérito - Sede em Caucaia</text:span></text:p>
      <text:p text:style-name="P87">Impetrante: José Anderson Alcântara de Matos</text:p>
      <text:p text:style-name="P87">Paciente: Suiane da Silva dos Santos</text:p>
      <text:p text:style-name="P87">Impetrado: Juiz de Direito do 4º Núcleo Regional de Custódia e de Inquérito - Sede em Caucaia</text:p>
      <text:p text:style-name="P64"><text:span text:style-name="T17">Corréu: </text:span><text:span text:style-name="T63">Antônio</text:span><text:span text:style-name="T17"> Sávio Silva dos Santos</text:span></text:p>
      <text:p text:style-name="P76"><text:span text:style-name="T43">Custos legis:</text:span><text:span text:style-name="T17"> Ministério Público Estadual</text:span></text:p>
      <text:p text:style-name="P76"><text:span text:style-name="T36">Relator</text:span><text:span text:style-name="T41">a</text:span><text:span text:style-name="T36">: </text:span><text:span text:style-name="T41">Desa. </text:span><text:span text:style-name="T36">SÍLVIA SOARES DE SÁ NÓBREGA</text:span></text:p>
      <text:p text:style-name="P143"/>
      <text:p text:style-name="P94"/>
      <text:p text:style-name="P82"/>
      <text:p text:style-name="P2"><text:span text:style-name="Fonte_20_parág._20_padrão"><text:span text:style-name="T4">3.3. Recursos das decisões denegatórias de </text:span></text:span><text:span text:style-name="Fonte_20_parág._20_padrão"><text:span text:style-name="T5">Habeas Corpus</text:span></text:span></text:p>
      <text:p text:style-name="P18"/>
      <text:p text:style-name="P21">3.4. Processos em pauta, nos quais houver sustentação oral, observada a ordem dos requerimentos</text:p>
      <text:p text:style-name="P17"/>
      <text:p text:style-name="P23">3.5. Reclamações e Exceções</text:p>
      <text:p text:style-name="P18"/>
      <text:p text:style-name="P23">3.6. Conflitos de competência</text:p>
      <text:p text:style-name="P137"/>
      <text:p text:style-name="P75"><text:span text:style-name="T40">01</text:span><text:span text:style-name="T36"> - Conflito de Jurisdição 0004537-94.2023.8.06.0000</text:span><text:span text:style-name="T44"> – </text:span><text:span text:style-name="T51">Comarca de </text:span><text:span text:style-name="T44">Fortaleza</text:span></text:p>
      <text:p text:style-name="P145">Suscitante: J. de D. do 1 J. E. da V. D. e F. C. a M. da C. de F.</text:p>
      <text:p text:style-name="P145">Suscitado: J. de D. da 2 V. C. da C. de F.</text:p>
      <text:p text:style-name="P145">Terceiro: G. G. C.</text:p>
      <text:p text:style-name="P75"><text:span text:style-name="T43">Custos legis:</text:span><text:span text:style-name="T17"> M. P. E.</text:span></text:p>
      <text:p text:style-name="P75"><text:span text:style-name="T36">Relator: </text:span><text:span text:style-name="T40">Des. </text:span><text:span text:style-name="T36">MÁRIO PARENTE TEÓFILO NETO</text:span></text:p>
      <text:p text:style-name="P145"/>
      <text:p text:style-name="P145"/>
      <text:p text:style-name="P75"><text:span text:style-name="T40">02</text:span><text:span text:style-name="T36"> - Conflito de Jurisdição 0004318-81.2023.8.06.0000</text:span><text:span text:style-name="T44"> – </text:span><text:span text:style-name="T51">Comarca de Sobral</text:span></text:p>
      <text:p text:style-name="P145">Suscitante: J. de D. do J. E. da V. D. e F. C. a M. da C. de S.</text:p>
      <text:p text:style-name="P145">Suscitado: J. de D. da 2 V. de F. e S. da C. de S.</text:p>
      <text:p text:style-name="P145">Terceiro: L. M. S. A.</text:p>
      <text:p text:style-name="P75"><text:span text:style-name="T43">Custos legis:</text:span><text:span text:style-name="T17"> M. P. E.</text:span></text:p>
      <text:p text:style-name="P75"><text:span text:style-name="T36">Relato</text:span><text:span text:style-name="T40">ra</text:span><text:span text:style-name="T36">: </text:span><text:span text:style-name="T40">Desa. LÍGIA</text:span><text:span text:style-name="T36"> ANDRADE DE ALENCAR MAGALHÃES</text:span></text:p>
      <text:p text:style-name="P145"/>
      <text:p text:style-name="P145"/>
      <text:p text:style-name="P75"><text:span text:style-name="T40">03</text:span><text:span text:style-name="T36"> - Conflito de Jurisdição 0003948-05.2023.8.06.0000</text:span><text:span text:style-name="T44"> - </text:span><text:span text:style-name="T51">Comarca de </text:span><text:span text:style-name="T44">Fortaleza</text:span></text:p>
      <text:p text:style-name="P145">Suscitante: J. de D. da 6 V. C. da C. de F.</text:p>
      <text:p text:style-name="P145">Suscitado: J. de D. da V. de D. de O. C. da C. de F.</text:p>
      <text:p text:style-name="P75"><text:span text:style-name="T43">Custos legis:</text:span><text:span text:style-name="T17"> M. P. E.</text:span></text:p>
      <text:p text:style-name="P75"><text:span text:style-name="T36">Relator: </text:span><text:span text:style-name="T40">Des. </text:span><text:span text:style-name="T36">FRANCISCO CARNEIRO LIMA</text:span></text:p>
      <text:p text:style-name="P145"/>
      <text:p text:style-name="P145"><text:soft-page-break/></text:p>
      <text:p text:style-name="P75"><text:span text:style-name="T40">04</text:span><text:span text:style-name="T36"> - Conflito de Jurisdição 0004449-56.2023.8.06.0000</text:span><text:span text:style-name="T44"> – </text:span><text:span text:style-name="T51">Comarca de </text:span><text:span text:style-name="T44">Sobral</text:span></text:p>
      <text:p text:style-name="P145">Suscitante: J. de D. do J. E. da V. D. e F. C. a M. da C. de S.</text:p>
      <text:p text:style-name="P145">Suscitado: J. de D. da 1 V. de F. e S. da C. de S.</text:p>
      <text:p text:style-name="P145">Terceiro: F. de A. G.</text:p>
      <text:p text:style-name="P75"><text:span text:style-name="T43">Custos legis:</text:span><text:span text:style-name="T17"> M. P. E.</text:span></text:p>
      <text:p text:style-name="P75"><text:span text:style-name="T36">Relator</text:span><text:span text:style-name="T40">a</text:span><text:span text:style-name="T36">: </text:span><text:span text:style-name="T40">Desa. </text:span><text:span text:style-name="T36">SÍLVIA SOARES DE SÁ NÓBREGA</text:span></text:p>
      <text:p text:style-name="P148"/>
      <text:p text:style-name="P148"/>
      <text:p text:style-name="P152"><text:span text:style-name="T123">3.7. Mandados de Segurança</text:span></text:p>
      <text:p text:style-name="P63"/>
      <text:p text:style-name="P21">3.8. Processos com requerimento de preferência</text:p>
      <text:p text:style-name="P17"/>
      <text:p text:style-name="P21">3.9. Outros feitos ou recursos que, em virtude da lei ou do que estabelece o Regimento do Tribunal de Justiça do Estado do Ceará, independam de pauta.</text:p>
      <text:p text:style-name="P51"/>
      <text:p text:style-name="P74"><text:span text:style-name="T39">01</text:span><text:span text:style-name="T36"> - Agravo Interno Criminal </text:span><text:span text:style-name="T39">N.º </text:span><text:span text:style-name="T36">0639434-02.2023.8.06.0000/50000</text:span><text:span text:style-name="T44"> – </text:span><text:span text:style-name="T50">15ª Vara Criminal da Comarca de </text:span><text:span text:style-name="T44">Fortaleza</text:span></text:p>
      <text:p text:style-name="P146">Agravante: Danielle Kramer de Mesquita Oliveira Carneiro</text:p>
      <text:p text:style-name="P146">Advogado: Paulo Napoleão Gonçalves Quezado</text:p>
      <text:p text:style-name="P146">Advogada: Isabelle Novais de Arêa Leão</text:p>
      <text:p text:style-name="P146">Agravado: Delegacia de Combate à Exploração da Criança e do Adolescente (DCECA)</text:p>
      <text:p text:style-name="P74"><text:span text:style-name="T43">Custos legis:</text:span><text:span text:style-name="T17"> Ministério Público Estadual</text:span></text:p>
      <text:p text:style-name="P54"><text:span text:style-name="T85">Relator: </text:span><text:span text:style-name="T98">Des. </text:span><text:span text:style-name="T85">MÁRIO PARENTE TEÓFILO NETO</text:span></text:p>
      <text:p text:style-name="P51"/>
      <text:p text:style-name="P51"/>
      <text:p text:style-name="P73"><text:span text:style-name="T38">0</text:span><text:span text:style-name="T39">2</text:span><text:span text:style-name="T36"> - Embargos de Declaração Criminal </text:span><text:span text:style-name="T38">N.º </text:span><text:span text:style-name="T36">0002084-70.2019.8.06.0161/50000</text:span><text:span text:style-name="T44"> – </text:span><text:span text:style-name="T50">1ª Vara da Comarca de </text:span><text:span text:style-name="T44">Marco</text:span></text:p>
      <text:p text:style-name="P147">Embargante: Francisco Marcelo da Silva Magalhães</text:p>
      <text:p text:style-name="P147">Advogado: Jefferson Vasconcelos Freitas</text:p>
      <text:p text:style-name="P147">Embargado: Ministério Público do Estado do Ceará</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L</text:span><text:span text:style-name="T38">Í</text:span><text:span text:style-name="T36">GIA ANDRADE DE ALENCAR MAGALHÃES</text:span></text:p>
      <text:p text:style-name="P147"/>
      <text:p text:style-name="P147"/>
      <text:p text:style-name="P73"><text:span text:style-name="T38">0</text:span><text:span text:style-name="T39">3</text:span><text:span text:style-name="T36"> - Embargos de Declaração Criminal </text:span><text:span text:style-name="T38">N.º </text:span><text:span text:style-name="T36">0006179-34.2018.8.06.0144/50000</text:span><text:span text:style-name="T44"> – </text:span><text:span text:style-name="T50">Vara Única da Comarca de </text:span><text:span text:style-name="T44"><text:s/>Pentecoste</text:span></text:p>
      <text:p text:style-name="P147">Embargante: Filipe Brayan Lima Correia</text:p>
      <text:p text:style-name="P147">Defensor dativo: Filipe Brayan Lima Correia</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L</text:span><text:span text:style-name="T38">Í</text:span><text:span text:style-name="T36">GIA ANDRADE DE ALENCAR MAGALHÃES</text:span></text:p>
      <text:p text:style-name="P147"/>
      <text:p text:style-name="P147"/>
      <text:p text:style-name="P73"><text:span text:style-name="T38">0</text:span><text:span text:style-name="T39">4</text:span><text:span text:style-name="T36"> - Embargos de Declaração Criminal </text:span><text:span text:style-name="T38">N.º </text:span><text:span text:style-name="T36">0010391-04.2023.8.06.0151/50000</text:span><text:span text:style-name="T44"> – </text:span><text:span text:style-name="T50">1ª Vara Criminal da Comarca de </text:span><text:span text:style-name="T44">Quixadá</text:span></text:p>
      <text:p text:style-name="P147">Embargante: Márcia Maria Pinheiro Pereira</text:p>
      <text:p text:style-name="P147">Advogado: Allan Gardan Fernandes de Sousa</text:p>
      <text:p text:style-name="P73"><text:span text:style-name="T17">Embargado: </text:span><text:span text:style-name="T62">Ministério Público do Estado do Ceará</text:span></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L</text:span><text:span text:style-name="T38">Í</text:span><text:span text:style-name="T36">GIA ANDRADE DE ALENCAR MAGALHÃES</text:span></text:p>
      <text:p text:style-name="P147"/>
      <text:p text:style-name="P147"/>
      <text:p text:style-name="P74"><text:soft-page-break/><text:span text:style-name="T38">0</text:span><text:span text:style-name="T39">5</text:span><text:span text:style-name="T36"> - Embargos de Declaração Criminal </text:span><text:span text:style-name="T38">N.º </text:span><text:span text:style-name="T36">0051029-49.2021.8.06.0119/50000</text:span><text:span text:style-name="T44"> – </text:span><text:span text:style-name="T50">Vara Única Criminal da Comarca de Maranguape</text:span></text:p>
      <text:p text:style-name="P147">Embargante: Francisco Leandro Lopes Cardoso</text:p>
      <text:p text:style-name="P147">Advogado: Gabriel Gonçalves de Farias Ribeiro</text:p>
      <text:p text:style-name="P147">Embargado: Ministério Público do Estado do Ceará</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L</text:span><text:span text:style-name="T38">Í</text:span><text:span text:style-name="T36">GIA ANDRADE DE ALENCAR MAGALHÃES</text:span></text:p>
      <text:p text:style-name="P147"/>
      <text:p text:style-name="P147"/>
      <text:p text:style-name="P73"><text:span text:style-name="T38">0</text:span><text:span text:style-name="T39">6</text:span><text:span text:style-name="T36"> - Embargos de Declaração Criminal </text:span><text:span text:style-name="T38">N.º </text:span><text:span text:style-name="T36">0188262-25.2019.8.06.0001/50000</text:span><text:span text:style-name="T44"> – </text:span><text:span text:style-name="T50">4ª Vara de Delitos de Tráfico de Drogas da Comarca de</text:span><text:span text:style-name="T44"> Fortaleza</text:span></text:p>
      <text:p text:style-name="P147">Embargante: Pedro Victor Brás Veras</text:p>
      <text:p text:style-name="P147">Advogada: Ana Maria Tauchmann Rocha Moura</text:p>
      <text:p text:style-name="P147">Embargado: Ministério Público do Estado do Ceará</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L</text:span><text:span text:style-name="T38">Í</text:span><text:span text:style-name="T36">GIA ANDRADE DE ALENCAR MAGALHÃES</text:span></text:p>
      <text:p text:style-name="P147"/>
      <text:p text:style-name="P147"/>
      <text:p text:style-name="P73"><text:span text:style-name="T38">0</text:span><text:span text:style-name="T39">7</text:span><text:span text:style-name="T36"> - Embargos de Declaração Criminal </text:span><text:span text:style-name="T38">N.º </text:span><text:span text:style-name="T36">0189972-85.2016.8.06.0001/50000</text:span><text:span text:style-name="T44"> – </text:span><text:span text:style-name="T50">Vara de Crimes Contra a Ordem Tributária da Comarca de</text:span><text:span text:style-name="T44"> Fortaleza</text:span></text:p>
      <text:p text:style-name="P147">Embargante: José Afrânio Plutarco Nogueira Filho</text:p>
      <text:p text:style-name="P147">Advogada: Maria Imaculada Gordiano Oliveira Barbosa</text:p>
      <text:p text:style-name="P147">Embargado: Ministério Público do Estado do Ceará</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L</text:span><text:span text:style-name="T38">Í</text:span><text:span text:style-name="T36">GIA ANDRADE DE ALENCAR MAGALHÃES</text:span></text:p>
      <text:p text:style-name="P147"/>
      <text:p text:style-name="P147"/>
      <text:p text:style-name="P73"><text:span text:style-name="T38">0</text:span><text:span text:style-name="T39">8</text:span><text:span text:style-name="T36"> - Embargos de Declaração Criminal </text:span><text:span text:style-name="T38">N.º </text:span><text:span text:style-name="T36">0200984-49.2023.8.06.0293/50000</text:span><text:span text:style-name="T44"> – </text:span><text:span text:style-name="T50">Vara Única Criminal da Comarca de </text:span><text:span text:style-name="T44">Santa Quitéria</text:span></text:p>
      <text:p text:style-name="P147">Embargante: F. da S. L.</text:p>
      <text:p text:style-name="P147">Advogado: Luís Gustavo Magalhães Mesquita</text:p>
      <text:p text:style-name="P73"><text:span text:style-name="T17">Embargado: </text:span><text:span text:style-name="T62">Ministério Público do Estado do Ceará</text:span></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L</text:span><text:span text:style-name="T38">Í</text:span><text:span text:style-name="T36">GIA ANDRADE DE ALENCAR MAGALHÃES</text:span></text:p>
      <text:p text:style-name="P147"/>
      <text:p text:style-name="P147"/>
      <text:p text:style-name="P73"><text:span text:style-name="T38">0</text:span><text:span text:style-name="T39">9</text:span><text:span text:style-name="T36"> - Embargos de Declaração Criminal </text:span><text:span text:style-name="T38">N.º </text:span><text:span text:style-name="T36">0638832-45.2022.8.06.0000/50000</text:span><text:span text:style-name="T44"> – </text:span><text:span text:style-name="T50">Vara de Delitos de Organizações Criminosas da Comarca</text:span><text:span text:style-name="T36"> </text:span><text:span text:style-name="T50">de </text:span><text:span text:style-name="T44">Fortaleza</text:span></text:p>
      <text:p text:style-name="P147">Embargante: Renato Freires Pinto</text:p>
      <text:p text:style-name="P147">Advogado: Luís Gustavo Magalhães Mesquita</text:p>
      <text:p text:style-name="P73"><text:span text:style-name="T43">Custos legis: </text:span><text:span text:style-name="T17">Ministério Público Estadual</text:span></text:p>
      <text:p text:style-name="P73"><text:span text:style-name="T36">Relator</text:span><text:span text:style-name="T38">a</text:span><text:span text:style-name="T36">: </text:span><text:span text:style-name="T38">Desa. </text:span><text:span text:style-name="T36">LIRA RAMOS DE OLIVEIRA</text:span></text:p>
      <text:p text:style-name="P147"/>
      <text:p text:style-name="P147"/>
      <text:p text:style-name="P73"><text:span text:style-name="T39">10</text:span><text:span text:style-name="T36"> - Embargos de Declaração Criminal </text:span><text:span text:style-name="T38">N.º </text:span><text:span text:style-name="T36">0004390-07.2017.8.06.0056/50000</text:span><text:span text:style-name="T44"> – </text:span><text:span text:style-name="T50">Vara Única da Comarca de </text:span><text:span text:style-name="T44">Capistrano</text:span></text:p>
      <text:p text:style-name="P147">Embargante: Claudio Bezerra Saraiva</text:p>
      <text:p text:style-name="P147">Advogado: José Abílio Pinheiro de Melo</text:p>
      <text:p text:style-name="P147">Embargado: Ministério Público do Estado do Ceará</text:p>
      <text:p text:style-name="P73"><text:span text:style-name="T43">Custos legis:</text:span><text:span text:style-name="T17"> Ministério Público Estadual</text:span></text:p>
      <text:p text:style-name="P73"><text:span text:style-name="T36">Relator: </text:span><text:span text:style-name="T38">Des. </text:span><text:span text:style-name="T36">FRANCISCO CARNEIRO LIMA</text:span></text:p>
      <text:p text:style-name="P147"/>
      <text:p text:style-name="P147"><text:soft-page-break/></text:p>
      <text:p text:style-name="P73"><text:span text:style-name="T38">1</text:span><text:span text:style-name="T39">1</text:span><text:span text:style-name="T36"> - Embargos de Declaração Criminal </text:span><text:span text:style-name="T38">N.º </text:span><text:span text:style-name="T36">0006308-76.2004.8.06.0064/50000</text:span><text:span text:style-name="T44"> – </text:span><text:span text:style-name="T50">2ª Vara Criminal da Comarca de</text:span><text:span text:style-name="T44"> Caucaia</text:span></text:p>
      <text:p text:style-name="P147">Embargante: Jusiê Coelho da Silva</text:p>
      <text:p text:style-name="P147">Embargante: Alan Fernandes da Silva Cipriano</text:p>
      <text:p text:style-name="P147">Defensoria Pública do Estado do Ceará</text:p>
      <text:p text:style-name="P147">Embargado: Ministério Público do Estado do Ceará</text:p>
      <text:p text:style-name="P73"><text:span text:style-name="T43">Custos legis:</text:span><text:span text:style-name="T17"> Ministério Público Estadual</text:span></text:p>
      <text:p text:style-name="P73"><text:span text:style-name="T36">Relator</text:span><text:span text:style-name="T38">a</text:span><text:span text:style-name="T36">: </text:span><text:span text:style-name="T38">Desa. </text:span><text:span text:style-name="T36">SÍLVIA SOARES DE SÁ NÓBREGA</text:span></text:p>
      <text:p text:style-name="P86"/>
      <text:p text:style-name="P150"/>
      <text:p text:style-name="P24"><text:span text:style-name="Fonte_20_parág._20_padrão"><text:span text:style-name="T6">PAUTA Nº. 4</text:span></text:span><text:span text:style-name="Fonte_20_parág._20_padrão"><text:span text:style-name="T7">5</text:span></text:span><text:span text:style-name="Fonte_20_parág._20_padrão"><text:span text:style-name="T6">/2023 - SAJ DIGITAL</text:span></text:span></text:p>
      <text:p text:style-name="P8"/>
      <text:p text:style-name="P33">Disponibilizada em: <text:span text:style-name="T84">04</text:span>/1<text:span text:style-name="T84">2</text:span>/2023.</text:p>
      <text:p text:style-name="P28"><text:span text:style-name="Fonte_20_parág._20_padrão"><text:span text:style-name="T81">Considerada a Publicação em: </text:span></text:span><text:span text:style-name="Fonte_20_parág._20_padrão"><text:span text:style-name="T82">05</text:span></text:span><text:span text:style-name="Fonte_20_parág._20_padrão"><text:span text:style-name="T81">/1</text:span></text:span><text:span text:style-name="Fonte_20_parág._20_padrão"><text:span text:style-name="T82">2</text:span></text:span><text:span text:style-name="Fonte_20_parág._20_padrão"><text:span text:style-name="T81">/2023.</text:span></text:span></text:p>
      <text:p text:style-name="P55"/>
      <text:p text:style-name="P58"><text:span text:style-name="T28">01</text:span><text:span text:style-name="T27"> - </text:span><text:span text:style-name="T26">Apelação Criminal</text:span><text:span text:style-name="T18"> </text:span><text:span text:style-name="T29">Nº </text:span><text:span text:style-name="T26">0171954-16.2016.8.06.0001</text:span><text:span text:style-name="T19"> - 8ª Vara Criminal </text:span><text:span text:style-name="T21">de Fortaleza</text:span><text:span text:style-name="T19">. </text:span></text:p>
      <text:p text:style-name="P58"><text:span text:style-name="T19">Apelante: Van</text:span><text:span text:style-name="T22">í</text:span><text:span text:style-name="T19">lson Vitor de Andrade. </text:span></text:p>
      <text:p text:style-name="P44">Apelante: Paulo Sérgio Teixeira Martins. </text:p>
      <text:p text:style-name="P45">Defensoria Pública do Estado do <text:s/>Ceará. <text:s/></text:p>
      <text:p text:style-name="P46">Apelado: Ministério Público do Estado do Ceará.</text:p>
      <text:p text:style-name="P56"><text:span text:style-name="T33">Re</text:span><text:span text:style-name="T32">latora</text:span><text:span text:style-name="T33">: Desa. </text:span><text:span text:style-name="T34">SÍLVIA SOARES DE SÁ NÓBREGA.</text:span></text:p>
      <text:p text:style-name="P58"><text:span text:style-name="T19">Revisor</text:span><text:span text:style-name="T20">a: Desa. LÍGIA <text:s/>ANDRADE DE ALENCAR M</text:span><text:span text:style-name="T23">A</text:span><text:span text:style-name="T20">GALHÃES.</text:span></text:p>
      <text:p text:style-name="P52"/>
      <text:p text:style-name="P52"/>
      <text:p text:style-name="P25"><text:span text:style-name="Fonte_20_parág._20_padrão"><text:span text:style-name="T6">PAUTA Nº. 4</text:span></text:span><text:span text:style-name="Fonte_20_parág._20_padrão"><text:span text:style-name="T8">6</text:span></text:span><text:span text:style-name="Fonte_20_parág._20_padrão"><text:span text:style-name="T6">/2023 - SAJ DIGITAL</text:span></text:span></text:p>
      <text:p text:style-name="P9"/>
      <text:p text:style-name="P34">Disponibilizada em: <text:span text:style-name="T100">11</text:span>/1<text:span text:style-name="T84">2</text:span>/2023.</text:p>
      <text:p text:style-name="P29"><text:span text:style-name="Fonte_20_parág._20_padrão"><text:span text:style-name="T81">Considerada a Publicação em: </text:span></text:span><text:span text:style-name="Fonte_20_parág._20_padrão"><text:span text:style-name="T83">12</text:span></text:span><text:span text:style-name="Fonte_20_parág._20_padrão"><text:span text:style-name="T81">/1</text:span></text:span><text:span text:style-name="Fonte_20_parág._20_padrão"><text:span text:style-name="T82">2</text:span></text:span><text:span text:style-name="Fonte_20_parág._20_padrão"><text:span text:style-name="T81">/2023.</text:span></text:span></text:p>
      <text:p text:style-name="P50"/>
      <text:p text:style-name="P62"><text:span text:style-name="T28">02</text:span><text:span text:style-name="T27"> -</text:span><text:span text:style-name="T18"> </text:span><text:span text:style-name="T26">Recurso em Sentido Estrito </text:span><text:span text:style-name="T30">Nº </text:span><text:span text:style-name="T26">0054613-71.2013.8.06.0001</text:span><text:span text:style-name="T19"> - 1ª Vara do J</text:span><text:span text:style-name="T24">ú</text:span><text:span text:style-name="T19">ri </text:span><text:span text:style-name="T24">da Comarca de Fortaleza</text:span><text:span text:style-name="T19">. </text:span></text:p>
      <text:p text:style-name="P47">Recorrente: Marcílio Alves Feitosa. </text:p>
      <text:p text:style-name="P59"><text:span text:style-name="T19">Advogado: Ércio Quaresma Firpe (OAB/</text:span><text:span text:style-name="T25">MG</text:span><text:span text:style-name="T19">: 56311).</text:span></text:p>
      <text:p text:style-name="P48">Recorrido: Ministério Público do Estado do Ceará. </text:p>
      <text:p text:style-name="P57"><text:span text:style-name="T18">Relator</text:span><text:span text:style-name="T35">a</text:span><text:span text:style-name="T18">: </text:span><text:span text:style-name="T35">Desa. </text:span><text:span text:style-name="T18">L</text:span><text:span text:style-name="T35">Í</text:span><text:span text:style-name="T18">GIA ANDRADE DE ALENCAR MAGALHÃES. </text:span></text:p>
      <text:p text:style-name="P53"/>
      <text:p text:style-name="P48"/>
      <text:p text:style-name="P26"><text:span text:style-name="Fonte_20_parág._20_padrão"><text:span text:style-name="T6">PAUTA Nº. </text:span></text:span><text:span text:style-name="Fonte_20_parág._20_padrão"><text:span text:style-name="T9">0</text:span></text:span><text:span text:style-name="Fonte_20_parág._20_padrão"><text:span text:style-name="T10">2</text:span></text:span><text:span text:style-name="Fonte_20_parág._20_padrão"><text:span text:style-name="T6">/202</text:span></text:span><text:span text:style-name="Fonte_20_parág._20_padrão"><text:span text:style-name="T9">4</text:span></text:span><text:span text:style-name="Fonte_20_parág._20_padrão"><text:span text:style-name="T6"> - SAJ DIGITAL</text:span></text:span></text:p>
      <text:p text:style-name="P10"/>
      <text:p text:style-name="P35">Disponibilizada em: <text:span text:style-name="T102">22</text:span>/<text:span text:style-name="T102">01</text:span>/202<text:span text:style-name="T102">4</text:span>.</text:p>
      <text:p text:style-name="P30"><text:span text:style-name="Fonte_20_parág._20_padrão"><text:span text:style-name="T116">Considerada a Publicação em: </text:span></text:span><text:span text:style-name="Fonte_20_parág._20_padrão"><text:span text:style-name="T117">23</text:span></text:span><text:span text:style-name="Fonte_20_parág._20_padrão"><text:span text:style-name="T116">/</text:span></text:span><text:span text:style-name="Fonte_20_parág._20_padrão"><text:span text:style-name="T117">01</text:span></text:span><text:span text:style-name="Fonte_20_parág._20_padrão"><text:span text:style-name="T116">/202</text:span></text:span><text:span text:style-name="Fonte_20_parág._20_padrão"><text:span text:style-name="T117">4</text:span></text:span><text:span text:style-name="Fonte_20_parág._20_padrão"><text:span text:style-name="T116">.</text:span></text:span></text:p>
      <text:p text:style-name="P60"/>
      <text:p text:style-name="P61"><text:span text:style-name="T79">0</text:span><text:span text:style-name="T80">3</text:span><text:span text:style-name="T78"> - Apelação Criminal </text:span><text:span text:style-name="T30">N.º </text:span><text:span text:style-name="T78">0003365-92.2019.8.06.0086 –</text:span><text:span text:style-name="T77"> 1ª Vara de Horizonte</text:span></text:p>
      <text:p text:style-name="P109">Apelante: Francisco Galber de Sousa</text:p>
      <text:p text:style-name="P109">Advogada: Thaianne Casseb da Silva</text:p>
      <text:p text:style-name="P111">Apelado: Ministério Público do Estado do Ceará <text:s/></text:p>
      <text:p text:style-name="P109"><text:span text:style-name="T104">Custos legis:</text:span> Ministério Público Estadual</text:p>
      <text:p text:style-name="P109"><text:span text:style-name="T85">Relator: </text:span><text:span text:style-name="T88">Des. </text:span><text:span text:style-name="T85">MÁRIO PARENTE TEÓFILO NETO</text:span></text:p>
      <text:p text:style-name="P96">Revisor<text:span text:style-name="T105">a</text:span>: <text:span text:style-name="T105">Desa. LÍGIA</text:span> ANDRADE DE ALENCAR MAGALHÃES</text:p>
      <text:p text:style-name="P109"/>
      <text:p text:style-name="P109"/>
      <text:p text:style-name="P112"><text:soft-page-break/><text:span text:style-name="T87">0</text:span><text:span text:style-name="T95">4</text:span><text:span text:style-name="T85"> - Apelação Criminal </text:span><text:span text:style-name="T30">N.º </text:span><text:span text:style-name="T85">0011350-37.2023.8.06.0001</text:span><text:span text:style-name="T65"> – </text:span><text:span text:style-name="T66">5ª Vara Criminal de Fortaleza</text:span></text:p>
      <text:p text:style-name="P109">Apelante: Josiel Castelo de Azevedo</text:p>
      <text:p text:style-name="P109">Advogada: Thaianne Casseb da Silva</text:p>
      <text:p text:style-name="P111">Apelado: Ministério Público do Estado do Ceará <text:s/></text:p>
      <text:p text:style-name="P113"><text:span text:style-name="T104">Custos legis:</text:span> Ministério Público Estadual</text:p>
      <text:p text:style-name="P113"><text:span text:style-name="T85">Relator: </text:span><text:span text:style-name="T88">Des. </text:span><text:span text:style-name="T85">MÁRIO PARENTE TEÓFILO NETO</text:span></text:p>
      <text:p text:style-name="P97">Revisor<text:span text:style-name="T105">a</text:span>: <text:span text:style-name="T105">Desa. LÍGIA</text:span> ANDRADE DE ALENCAR MAGALHÃES</text:p>
      <text:p text:style-name="P104"/>
      <text:p text:style-name="P104"/>
      <text:p text:style-name="P112"><text:span text:style-name="T87">0</text:span><text:span text:style-name="T95">5</text:span><text:span text:style-name="T85"> - Apelação Criminal </text:span><text:span text:style-name="T30">N.º </text:span><text:span text:style-name="T85">0030068-57.2019.8.06.0087</text:span><text:span text:style-name="T65"> – </text:span><text:span text:style-name="T67">Vara Única de Ibiapina</text:span></text:p>
      <text:p text:style-name="P109">Apelante: Guilherme Peres da Silva</text:p>
      <text:p text:style-name="P109">Advogado: Iagor Pimentel Bezerra</text:p>
      <text:p text:style-name="P111">Advogado: Lyon Fernandes Silva <text:s text:c="4"/></text:p>
      <text:p text:style-name="P109">Apelado: Ministério Público do Estado do Ceará</text:p>
      <text:p text:style-name="P113"><text:span text:style-name="T104">Custos legis:</text:span> Ministério Público Estadual</text:p>
      <text:p text:style-name="P113"><text:span text:style-name="T85">Relator: </text:span><text:span text:style-name="T88">Des. </text:span><text:span text:style-name="T85">MÁRIO PARENTE TEÓFILO NETO</text:span></text:p>
      <text:p text:style-name="P97">Revisor<text:span text:style-name="T105">a</text:span>: <text:span text:style-name="T105">Desa. LÍGIA</text:span> ANDRADE DE ALENCAR MAGALHÃES</text:p>
      <text:p text:style-name="P113"/>
      <text:p text:style-name="P113"/>
      <text:p text:style-name="P112"><text:span text:style-name="T87">0</text:span><text:span text:style-name="T95">6</text:span><text:span text:style-name="T85"> - Apelação Criminal </text:span><text:span text:style-name="T30">N.º </text:span><text:span text:style-name="T85">0050129-37.2021.8.06.0064</text:span><text:span text:style-name="T65"> – </text:span><text:span text:style-name="T67">2ª Vara Criminal de Caucaia</text:span></text:p>
      <text:p text:style-name="P109">Apte/Apdo: Ministério Público do Estado do Ceará</text:p>
      <text:p text:style-name="P111">Apte/Apdo: Rafael Keven do Nascimento Feitosa <text:s/></text:p>
      <text:p text:style-name="P109">Defensoria Pública do Estado do Ceará</text:p>
      <text:p text:style-name="P113"><text:span text:style-name="T104">Custos legis:</text:span> Ministério Público Estadual</text:p>
      <text:p text:style-name="P113"><text:span text:style-name="T85">Relator: </text:span><text:span text:style-name="T88">Des. </text:span><text:span text:style-name="T85">MÁRIO PARENTE TEÓFILO NETO</text:span></text:p>
      <text:p text:style-name="P113"><text:span text:style-name="T65">Revisor</text:span><text:span text:style-name="T76">a</text:span><text:span text:style-name="T65">: </text:span><text:span text:style-name="T76">Desa. LÍGIA</text:span><text:span text:style-name="T65"> ANDRADE DE ALENCAR MAGALHÃES</text:span></text:p>
      <text:p text:style-name="P113"/>
      <text:p text:style-name="P113"/>
      <text:p text:style-name="P112"><text:span text:style-name="T95">07</text:span><text:span text:style-name="T85"> - Apelação Criminal </text:span><text:span text:style-name="T30">N.º </text:span><text:span text:style-name="T85">0180352-15.2017.8.06.0001</text:span><text:span text:style-name="T65"> – </text:span><text:span text:style-name="T67">12ª Vara Criminal de Fortaleza</text:span></text:p>
      <text:p text:style-name="P109">Apelante: E. G. C.</text:p>
      <text:p text:style-name="P109">Def. Público: Defensoria Pública do Estado do Ceará</text:p>
      <text:p text:style-name="P111">Apelado: Ministério Público do Estado do Ceará <text:s text:c="2"/></text:p>
      <text:p text:style-name="P113"><text:span text:style-name="T104">Custos legis:</text:span> Ministério Público Estadual</text:p>
      <text:p text:style-name="P113"><text:span text:style-name="T85">Relator: </text:span><text:span text:style-name="T88">Des. </text:span><text:span text:style-name="T85">MÁRIO PARENTE TEÓFILO NETO</text:span></text:p>
      <text:p text:style-name="P97">Revisor<text:span text:style-name="T105">a</text:span>: <text:span text:style-name="T105">Desa. LÍGIA</text:span> ANDRADE DE ALENCAR MAGALHÃES</text:p>
      <text:p text:style-name="P113"/>
      <text:p text:style-name="P113"/>
      <text:p text:style-name="P139"><text:span text:style-name="T95">08</text:span><text:span text:style-name="T85"> - Apelação Criminal </text:span><text:span text:style-name="T30">N.º </text:span><text:span text:style-name="T85">0200126-81.2022.8.06.0057</text:span><text:span text:style-name="T65"> – </text:span><text:span text:style-name="T67">Vara Única de Caridade</text:span></text:p>
      <text:p text:style-name="P109">Apelante: <text:span text:style-name="T106">Antônio</text:span> Gabriel Barroso da Silva</text:p>
      <text:p text:style-name="P109">Advogado: Júlio César Costa e Silva Barbosa</text:p>
      <text:p text:style-name="P111">Advogada: Anna Virgínia Pereira Lemos de Freitas <text:s/></text:p>
      <text:p text:style-name="P109">Apelante: Anderson Viana Nunes</text:p>
      <text:p text:style-name="P109">Advogado: Raimundo Nonato da Silva Filho</text:p>
      <text:p text:style-name="P114">Apelado: Ministério Público do Estado do Ceará </text:p>
      <text:p text:style-name="P109">Corréu: <text:span text:style-name="T106">Antônio</text:span> Gildevan Sousa da Silva</text:p>
      <text:p text:style-name="P115"><text:span text:style-name="T104">Custos legis:</text:span> Ministério Público Estadual</text:p>
      <text:p text:style-name="P115"><text:span text:style-name="T85">Relator: </text:span><text:span text:style-name="T88">Des. </text:span><text:span text:style-name="T85">MÁRIO PARENTE TEÓFILO NETO</text:span></text:p>
      <text:p text:style-name="P98">Revisor<text:span text:style-name="T105">a</text:span>: <text:span text:style-name="T105">Desa. LÍGIA</text:span> ANDRADE DE ALENCAR MAGALHÃES</text:p>
      <text:p text:style-name="P115"/>
      <text:p text:style-name="P115"/>
      <text:p text:style-name="P139"><text:span text:style-name="T95">09</text:span><text:span text:style-name="T85"> - Apelação Criminal </text:span><text:span text:style-name="T30">N.º </text:span><text:span text:style-name="T85">0201055-54.2023.8.06.0001</text:span><text:span text:style-name="T65"> – </text:span><text:span text:style-name="T67">4ª Vara de Delitos de Tráfico de Drogas da Comarca de Fortaleza</text:span></text:p>
      <text:p text:style-name="P111"><text:soft-page-break/>Apelante: Lucas Vinicius Ferreira dos Santos <text:s text:c="2"/></text:p>
      <text:p text:style-name="P109">Advogada: Jéssica Maria Rodrigues de Lima</text:p>
      <text:p text:style-name="P114">Apelado: Ministério Público do Estado do Ceará </text:p>
      <text:p text:style-name="P115"><text:span text:style-name="T104">Custos legis:</text:span> Ministério Público Estadual</text:p>
      <text:p text:style-name="P115"><text:span text:style-name="T85">Relator: </text:span><text:span text:style-name="T88">Des. </text:span><text:span text:style-name="T85">MÁRIO PARENTE TEÓFILO NETO</text:span></text:p>
      <text:p text:style-name="P98">Revisor<text:span text:style-name="T105">a</text:span>: <text:span text:style-name="T105">Desa. LÍGIA</text:span> ANDRADE DE ALENCAR MAGALHÃES</text:p>
      <text:p text:style-name="P115"/>
      <text:p text:style-name="P115"/>
      <text:p text:style-name="P116"><text:span text:style-name="T85">1</text:span><text:span text:style-name="T95">0</text:span><text:span text:style-name="T85"> - Apelação Criminal </text:span><text:span text:style-name="T30">N.º </text:span><text:span text:style-name="T85">0222808-04.2022.8.06.0001</text:span><text:span text:style-name="T65"> – </text:span><text:span text:style-name="T67">4ª Vara de Delitos de Tráfico de Drogas da Comarca de Fortaleza</text:span></text:p>
      <text:p text:style-name="P109">Apelante: Diva Pereira de Sousa</text:p>
      <text:p text:style-name="P109">Defensoria Pública do Estado do Ceará</text:p>
      <text:p text:style-name="P111">Apelado: Ministério Público do Estado do Ceará</text:p>
      <text:p text:style-name="P115"><text:span text:style-name="T104">Custos legis:</text:span> Ministério Público Estadual</text:p>
      <text:p text:style-name="P115"><text:span text:style-name="T85">Relator: </text:span><text:span text:style-name="T88">Des. </text:span><text:span text:style-name="T85">MÁRIO PARENTE TEÓFILO NETO</text:span></text:p>
      <text:p text:style-name="P98">Revisor<text:span text:style-name="T105">a</text:span>: <text:span text:style-name="T105">Desa. LÍGIA</text:span> ANDRADE DE ALENCAR MAGALHÃES</text:p>
      <text:p text:style-name="P115"/>
      <text:p text:style-name="P115"/>
      <text:p text:style-name="P117"><text:span text:style-name="T85">1</text:span><text:span text:style-name="T95">1</text:span><text:span text:style-name="T85"> - Apelação Criminal </text:span><text:span text:style-name="T30">N.º </text:span><text:span text:style-name="T85">0391554-49.2010.8.06.0001</text:span><text:span text:style-name="T93"> –</text:span><text:span text:style-name="T65"> </text:span><text:span text:style-name="T68">2</text:span><text:span text:style-name="T67">ª Vara </text:span><text:span text:style-name="T68">do Júri</text:span><text:span text:style-name="T67"> </text:span><text:span text:style-name="T68">de Fortaleza</text:span></text:p>
      <text:p text:style-name="P109">Apelante: João Nivaldo Soares de Paula Pessoa</text:p>
      <text:p text:style-name="P109">Defensoria Pública do Estado do Ceará</text:p>
      <text:p text:style-name="P111">Apelado: Ministério Público do Estado do Ceará <text:s/></text:p>
      <text:p text:style-name="P109">Ministério Públ: Ministério Público Estadual</text:p>
      <text:p text:style-name="P115"><text:span text:style-name="T104">Custos legis:</text:span> Ministério Público Estadual</text:p>
      <text:p text:style-name="P115"><text:span text:style-name="T85">Relator: </text:span><text:span text:style-name="T88">Des. </text:span><text:span text:style-name="T85">MÁRIO PARENTE TEÓFILO NETO</text:span></text:p>
      <text:p text:style-name="P98">Revisor<text:span text:style-name="T105">a</text:span>: <text:span text:style-name="T105">Desa. LÍGIA</text:span> ANDRADE DE ALENCAR MAGALHÃES</text:p>
      <text:p text:style-name="P106"/>
      <text:p text:style-name="P106"/>
      <text:p text:style-name="P112"><text:span text:style-name="T95">12</text:span><text:span text:style-name="T85"> - Apelação Criminal </text:span><text:span text:style-name="T30">N.º </text:span><text:span text:style-name="T85">0002756-56.2019.8.06.0136</text:span><text:span text:style-name="T65"> – </text:span><text:span text:style-name="T69">1ª Vara de Pacajus</text:span></text:p>
      <text:p text:style-name="P109">Apelante: Ministério Público do Estado do Ceará</text:p>
      <text:p text:style-name="P109">Apelado: C. da C. V.</text:p>
      <text:p text:style-name="P118">Advogada: Joanis Nogueira de Queiroz </text:p>
      <text:p text:style-name="P119"><text:span text:style-name="T104">Custos legis:</text:span> Ministério Público Estadual</text:p>
      <text:p text:style-name="P109"><text:span text:style-name="T85">Relator</text:span><text:span text:style-name="T89">a</text:span><text:span text:style-name="T85">: </text:span><text:span text:style-name="T89">Desa. LÍGIA</text:span><text:span text:style-name="T85"> ANDRADE DE ALENCAR MAGALHÃES</text:span></text:p>
      <text:p text:style-name="P96">Revisor<text:span text:style-name="T107">a</text:span>: <text:span text:style-name="T107">Desa. </text:span>LIRA RAMOS DE OLIVEIRA</text:p>
      <text:p text:style-name="P109"/>
      <text:p text:style-name="P109"/>
      <text:p text:style-name="P112"><text:span text:style-name="T95">13</text:span><text:span text:style-name="T85"> - Apelação Criminal </text:span><text:span text:style-name="T30">N.º </text:span><text:span text:style-name="T85">0002759-75.2015.8.06.0063</text:span><text:span text:style-name="T65"> – </text:span><text:span text:style-name="T69">Vara Única Criminal da Comarca de Acopiara</text:span></text:p>
      <text:p text:style-name="P109">Apelante: <text:span text:style-name="T107">Antônio</text:span> Carlos do Monte</text:p>
      <text:p text:style-name="P109">Defensoria Pública do Estado do Ceará</text:p>
      <text:p text:style-name="P118">Apelado: Ministério Público do Estado do Ceará </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5">14</text:span><text:span text:style-name="T85"> - Apelação Criminal </text:span><text:span text:style-name="T30">N.º </text:span><text:span text:style-name="T85">0009995-36.2019.8.06.0064</text:span><text:span text:style-name="T65"> – </text:span><text:span text:style-name="T69">2ª Vara Criminal de Caucaia</text:span></text:p>
      <text:p text:style-name="P109">Apelante: <text:span text:style-name="T107">Antônio</text:span> Pereira de Andrade</text:p>
      <text:p text:style-name="P109">Defensoria Pública do Estado do Ceará</text:p>
      <text:p text:style-name="P118">Apelado: Ministério Público do Estado do Ceará</text:p>
      <text:p text:style-name="P119"><text:span text:style-name="T104">Custos legis:</text:span> Ministério Público Estadual</text:p>
      <text:p text:style-name="P119"><text:soft-page-break/><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5">15</text:span><text:span text:style-name="T85"> - Apelação Criminal </text:span><text:span text:style-name="T30">N.º </text:span><text:span text:style-name="T85">0011271-58.2023.8.06.0001</text:span><text:span text:style-name="T65"> – </text:span><text:span text:style-name="T69">18ª Vara Criminal de Fortaleza</text:span></text:p>
      <text:p text:style-name="P109">Apelante: Diego Rodrigues Costa</text:p>
      <text:p text:style-name="P109">Defensoria Pública do Estado do Ceará</text:p>
      <text:p text:style-name="P118">Apelado: Ministério Público do Estado do Ceará </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20"><text:span text:style-name="T96">16</text:span><text:span text:style-name="T85"> - Apelação Criminal </text:span><text:span text:style-name="T30">N.º </text:span><text:span text:style-name="T85">0011347-82.2023.8.06.0001</text:span><text:span text:style-name="T65"> – </text:span><text:span text:style-name="T69">1ª Vara Criminal de For</text:span><text:span text:style-name="T75">t</text:span><text:span text:style-name="T69">aleza</text:span></text:p>
      <text:p text:style-name="P109">Apelante: Bruno Ferreira de Andrade,</text:p>
      <text:p text:style-name="P109">Defensoria Pública do Estado do Ceará</text:p>
      <text:p text:style-name="P118">Apelado: Ministério Público do Estado do Ceará</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6">17</text:span><text:span text:style-name="T85"> - Apelação Criminal </text:span><text:span text:style-name="T30">N.º </text:span><text:span text:style-name="T85">0011702-05.2012.8.06.0090</text:span><text:span text:style-name="T65"> - </text:span><text:span text:style-name="T69">Vara Única Criminal da Comarca de Icó</text:span></text:p>
      <text:p text:style-name="P109">Apelante: F. A. M.</text:p>
      <text:p text:style-name="P109">Advogado: João Francisco Farias da Costa</text:p>
      <text:p text:style-name="P118">Apelado: Ministério Público do Estado do Ceará </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20"><text:span text:style-name="T96">18</text:span><text:span text:style-name="T85"> - Apelação Criminal </text:span><text:span text:style-name="T30">N.º </text:span><text:span text:style-name="T85">0019524-06.2021.8.06.0001</text:span><text:span text:style-name="T65"> – </text:span><text:span text:style-name="T69">11ª Vara Criminal </text:span><text:span text:style-name="T75">d</text:span><text:span text:style-name="T69">e Fortaleza</text:span></text:p>
      <text:p text:style-name="P109">Apelante: <text:span text:style-name="T107">João</text:span> Batista Cardoso de Oliveira</text:p>
      <text:p text:style-name="P109">Apelante: Bruno dos Anjos Rodrigues</text:p>
      <text:p text:style-name="P109">Apelante: <text:span text:style-name="T107">Luís</text:span> Anderson Oliveira dos Santos</text:p>
      <text:p text:style-name="P109">Defensoria Pública do Estado do Ceará</text:p>
      <text:p text:style-name="P109">Apelante: Gabriel Rodrigues de Oliveira</text:p>
      <text:p text:style-name="P109">Advogado: Fabíola Joca Nolêto</text:p>
      <text:p text:style-name="P118">Apelado: Ministério Público do Estado do Ceará</text:p>
      <text:p text:style-name="P109">Custos legis: Ministério Público Estadual</text:p>
      <text:p text:style-name="P109"><text:span text:style-name="T85">Relator</text:span><text:span text:style-name="T89">a</text:span><text:span text:style-name="T85">: </text:span><text:span text:style-name="T89">Desa. </text:span><text:span text:style-name="T85">LIGIA ANDRADE DE ALENCAR MAGALHÃES</text:span></text:p>
      <text:p text:style-name="P96">Revisor: <text:span text:style-name="T107">Des. </text:span>FRANCISCO CARNEIRO LIMA</text:p>
      <text:p text:style-name="P95"><text:span text:style-name="Fonte_20_parág._20_padrão"><text:span text:style-name="T113"/></text:span></text:p>
      <text:p text:style-name="P95"><text:span text:style-name="Fonte_20_parág._20_padrão"><text:span text:style-name="T113"/></text:span></text:p>
      <text:p text:style-name="P112"><text:span text:style-name="T96">19</text:span><text:span text:style-name="T85"> - Apelação Criminal </text:span><text:span text:style-name="T30">N.º </text:span><text:span text:style-name="T85">0050188-70.2021.8.06.0146</text:span><text:span text:style-name="T65"> – </text:span><text:span text:style-name="T69">Vara de Delitos de Organizações Criminosas da Comarca de Fortaleza</text:span></text:p>
      <text:p text:style-name="P109">Apelante: Francisco Cesar Miranda da Silva Filho</text:p>
      <text:p text:style-name="P109">Apelante: <text:span text:style-name="T107">João</text:span> Paulo Oliveira Silva</text:p>
      <text:p text:style-name="P109">Apelante: Aslan Moreira Adriano</text:p>
      <text:p text:style-name="P109">Defensoria Pública do Estado do Ceará</text:p>
      <text:p text:style-name="P109">Apelante: Nailton Santos Lima</text:p>
      <text:p text:style-name="P118"><text:soft-page-break/>Advogado: Ricardo Henrique Rodrigues Almeida </text:p>
      <text:p text:style-name="P109">Apelante: Matheus Lopes Cordeiro</text:p>
      <text:p text:style-name="P109">Advogado: Edson Nogueira Bernardino</text:p>
      <text:p text:style-name="P109">Apelado: Ministério Público do Estado do Ceará</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6">20</text:span><text:span text:style-name="T85"> - Apelação Criminal </text:span><text:span text:style-name="T30">N.º </text:span><text:span text:style-name="T85">0050233-19.2020.8.06.0111</text:span><text:span text:style-name="T65"> – </text:span><text:span text:style-name="T69">Vara Única da Comarca de </text:span><text:span text:style-name="T65">Jijoca de Jericoacoara</text:span></text:p>
      <text:p text:style-name="P109">Apelante: L. de S. R.</text:p>
      <text:p text:style-name="P109">Advogado: Onézimo Carlos Cardoso</text:p>
      <text:p text:style-name="P118">Apelado: Ministério Público do Estado do Ceará </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6">21</text:span><text:span text:style-name="T85"> - Apelação Criminal </text:span><text:span text:style-name="T30">N.º </text:span><text:span text:style-name="T85">0050549-47.2019.8.06.0182</text:span><text:span text:style-name="T65"> – </text:span><text:span text:style-name="T69">1ª Vara de </text:span><text:span text:style-name="T65">Viçosa do Ceará</text:span></text:p>
      <text:p text:style-name="P109">Apelante: <text:span text:style-name="T107">José</text:span> Carvalho Veras</text:p>
      <text:p text:style-name="P109">Advogado: Francisco Alcimar dos Santos Gomes</text:p>
      <text:p text:style-name="P118">Apelado: Ministério Público do Estado do Ceará </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107"/>
      <text:p text:style-name="P107"/>
      <text:p text:style-name="P121"><text:span text:style-name="T96">22</text:span><text:span text:style-name="T85"> - Apelação Criminal </text:span><text:span text:style-name="T30">N.º </text:span><text:span text:style-name="T85">0051294-07.2021.8.06.0166</text:span><text:span text:style-name="T65"> – </text:span><text:span text:style-name="T69">1ª Vara da Comarca de </text:span><text:span text:style-name="T65">Senador Pompeu</text:span></text:p>
      <text:p text:style-name="P109">Apelante: <text:span text:style-name="T107">Antônio</text:span> Araújo Diniz</text:p>
      <text:p text:style-name="P109">Advogado: Rômulo de Oliveira Coelho</text:p>
      <text:p text:style-name="P118">Apelado: Ministério Público do Estado do Ceará </text:p>
      <text:p text:style-name="P109">Corréu: José Rodrigues da Silva Neto</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6">23</text:span><text:span text:style-name="T85"> - Apelação Criminal </text:span><text:span text:style-name="T30">N.º </text:span><text:span text:style-name="T85">0200157-51.2022.8.06.0300</text:span><text:span text:style-name="T65"> – </text:span><text:span text:style-name="T70">Vara Única Criminal da Comarca de </text:span><text:span text:style-name="T65">Aquiraz</text:span></text:p>
      <text:p text:style-name="P109">Apelante: José Maycon Alves Ferreira</text:p>
      <text:p text:style-name="P109">Advogado: Alípio Assunção Araújo Júnior</text:p>
      <text:p text:style-name="P109">Advogado: Ricardo Ranieltom Lima</text:p>
      <text:p text:style-name="P118">Apelado: Ministério Público do Estado do Ceará </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6">24</text:span><text:span text:style-name="T85"> - Apelação Criminal </text:span><text:span text:style-name="T30">N.º </text:span><text:span text:style-name="T85">0200925-95.2022.8.06.0293</text:span><text:span text:style-name="T65"> – </text:span><text:span text:style-name="T70">1ª Vara Criminal de Tauá</text:span></text:p>
      <text:p text:style-name="P109">Apelante: Ministério Público do Estado do Ceará</text:p>
      <text:p text:style-name="P109"><text:soft-page-break/>Apelado: Leandro Soares dos Santos</text:p>
      <text:p text:style-name="P118">Defensoria Pública do Estado do Ceará </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99"/>
      <text:p text:style-name="P99"/>
      <text:p text:style-name="P112"><text:span text:style-name="T96">25</text:span><text:span text:style-name="T85"> - Apelação Criminal </text:span><text:span text:style-name="T30">N.º </text:span><text:span text:style-name="T85">0202673-73.2019.8.06.0001</text:span><text:span text:style-name="T65"> – </text:span><text:span text:style-name="T70">1ª Vara de Delitos de Tráfico de Drogas da Comarca de Fortaleza</text:span></text:p>
      <text:p text:style-name="P109">Apelante: Mateus Ferreira de Sousa</text:p>
      <text:p text:style-name="P118">Defensoria Pública do Estado do Ceará </text:p>
      <text:p text:style-name="P109">Apelado: Ministério Público do Estado do Ceará</text:p>
      <text:p text:style-name="P119"><text:span text:style-name="T104">Custos legis:</text:span> Ministério Público Estadual</text:p>
      <text:p text:style-name="P119"><text:span text:style-name="T85">Relator</text:span><text:span text:style-name="T89">a</text:span><text:span text:style-name="T85">: </text:span><text:span text:style-name="T89">Desa. LÍGIA</text:span><text:span text:style-name="T85"> ANDRADE DE ALENCAR MAGALHÃES</text:span></text:p>
      <text:p text:style-name="P99">Revisor<text:span text:style-name="T107">a</text:span>: <text:span text:style-name="T107">Desa. </text:span>LIRA RAMOS DE OLIVEIRA</text:p>
      <text:p text:style-name="P105"/>
      <text:p text:style-name="P105"/>
      <text:p text:style-name="P112"><text:span text:style-name="T96">26</text:span><text:span text:style-name="T85"> - Apelação Criminal </text:span><text:span text:style-name="T30">N.º </text:span><text:span text:style-name="T85">0203304-97.2022.8.06.0296</text:span><text:span text:style-name="T65"> – </text:span><text:span text:style-name="T70">3ª Vara Criminal de </text:span><text:span text:style-name="T65">Fortaleza</text:span></text:p>
      <text:p text:style-name="P109">Apelante: Ministério Público do Estado do Ceará</text:p>
      <text:p text:style-name="P109">Apelado: Alexsandro da Silva Norberto</text:p>
      <text:p text:style-name="P109">Apelado: Renato José dos Santos</text:p>
      <text:p text:style-name="P109">Apelado: Vinícius Alves Silva</text:p>
      <text:p text:style-name="P118">Defensoria Pública do Estado do Ceará </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0">Revisor<text:span text:style-name="T107">a</text:span>: <text:span text:style-name="T107">Desa. </text:span>LIRA RAMOS DE OLIVEIRA</text:p>
      <text:p text:style-name="P100"/>
      <text:p text:style-name="P100"/>
      <text:p text:style-name="P112"><text:span text:style-name="T96">27</text:span><text:span text:style-name="T85"> - Apelação Criminal </text:span><text:span text:style-name="T30">N.º </text:span><text:span text:style-name="T85">0204423-29.2023.8.06.0112</text:span><text:span text:style-name="T65"> - </text:span><text:span text:style-name="T70">3ª Vara Criminal da Comarca de </text:span><text:span text:style-name="T65">Juazeiro do Norte</text:span></text:p>
      <text:p text:style-name="P109">Apelante: Adriana de Oliveira Cavalcante</text:p>
      <text:p text:style-name="P109">Advogado: Erivaldo de Araújo Soares Júnior</text:p>
      <text:p text:style-name="P118">Apelado: Ministério Público do Estado do Ceará</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0">Revisor<text:span text:style-name="T107">a</text:span>: <text:span text:style-name="T107">Desa. </text:span>LIRA RAMOS DE OLIVEIRA</text:p>
      <text:p text:style-name="P100"/>
      <text:p text:style-name="P100"/>
      <text:p text:style-name="P112"><text:span text:style-name="T96">28</text:span><text:span text:style-name="T85"> - Apelação Criminal </text:span><text:span text:style-name="T30">N.º </text:span><text:span text:style-name="T85">0204817-12.2022.8.06.0293</text:span><text:span text:style-name="T65"> – </text:span><text:span text:style-name="T70">2ª Vara Criminal de </text:span><text:span text:style-name="T65">Crato</text:span></text:p>
      <text:p text:style-name="P109">Apelante: Scharles David de França Pereira</text:p>
      <text:p text:style-name="P109">Advogado: Anderson Silva Costa</text:p>
      <text:p text:style-name="P118">Apelado: Ministério Público do Estado do Ceará </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0">Revisor<text:span text:style-name="T107">a</text:span>: <text:span text:style-name="T107">Desa. </text:span>LIRA RAMOS DE OLIVEIRA</text:p>
      <text:p text:style-name="P100"/>
      <text:p text:style-name="P100"/>
      <text:p text:style-name="P112"><text:span text:style-name="T96">29</text:span><text:span text:style-name="T85"> - Apelação Criminal </text:span><text:span text:style-name="T30">N.º </text:span><text:span text:style-name="T85">0205616-24.2023.8.06.0001</text:span><text:span text:style-name="T65"> – </text:span><text:span text:style-name="T70">3ª Vara Criminal de </text:span><text:span text:style-name="T65">Fortaleza</text:span></text:p>
      <text:p text:style-name="P109">Apte/Apdo: Ministério Público do Estado do Ceará</text:p>
      <text:p text:style-name="P109">Apte/Apdo: <text:span text:style-name="T108">Antônio</text:span> Gustavo Gomes de Sousa</text:p>
      <text:p text:style-name="P109">Advogado: Filipe Alves de Arruda Gomes</text:p>
      <text:p text:style-name="P118">Advogado: Francisco Arquimendes Pereira <text:s/></text:p>
      <text:p text:style-name="P109"><text:soft-page-break/>Apelado: Edvaldo Moreira de Lucena</text:p>
      <text:p text:style-name="P109">Defensoria Pública do Estado do Ceará</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0">Revisor<text:span text:style-name="T107">a</text:span>: <text:span text:style-name="T107">Desa. </text:span>LIRA RAMOS DE OLIVEIRA</text:p>
      <text:p text:style-name="P100"/>
      <text:p text:style-name="P100"/>
      <text:p text:style-name="P112"><text:span text:style-name="T96">30</text:span><text:span text:style-name="T85"> - Apelação Criminal </text:span><text:span text:style-name="T30">N.º </text:span><text:span text:style-name="T85">0270335-49.2022.8.06.0001</text:span><text:span text:style-name="T65"> – </text:span><text:span text:style-name="T70">5ª Vara de Delitos de Tráfico de Drogas da Comarca de </text:span><text:span text:style-name="T65">Fortaleza</text:span></text:p>
      <text:p text:style-name="P109">Apte/Apdo: Liotério Ítalo Fernandes da Silva</text:p>
      <text:p text:style-name="P109">Advogado: Francisco Ramon Parente Cunha</text:p>
      <text:p text:style-name="P118">Apte/Apdo: Ministério Público do Estado do Ceará <text:s/></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0">Revisor<text:span text:style-name="T107">a</text:span>: <text:span text:style-name="T107">Desa. </text:span>LIRA RAMOS DE OLIVEIRA</text:p>
      <text:p text:style-name="P100"/>
      <text:p text:style-name="P100"/>
      <text:p text:style-name="P123"><text:span text:style-name="T96">31</text:span><text:span text:style-name="T85"> - Apelação Criminal </text:span><text:span text:style-name="T30">N.º </text:span><text:span text:style-name="T85">0871553-44.2014.8.06.0001</text:span><text:span text:style-name="T65"> – </text:span><text:span text:style-name="T70">Vara de Crimes Contra a Ordem Tributária da Comarca de </text:span><text:span text:style-name="T65">Fortaleza</text:span></text:p>
      <text:p text:style-name="P109">Apelante: Rosário Vincenzo Agresti</text:p>
      <text:p text:style-name="P118">Advogado: Tomás Brito de Moraes </text:p>
      <text:p text:style-name="P109">Advogado: Dirceu Rabelo Pinheiro</text:p>
      <text:p text:style-name="P109">Apelado: Ministério Público do Estado do Ceará</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0">Revisor<text:span text:style-name="T107">a</text:span>: <text:span text:style-name="T107">Desa. </text:span>LIRA RAMOS DE OLIVEIRA</text:p>
      <text:p text:style-name="P100"/>
      <text:p text:style-name="P100"/>
      <text:p text:style-name="P112"><text:span text:style-name="T96">32</text:span><text:span text:style-name="T85"> - Agravo de Execução Penal </text:span><text:span text:style-name="T30">N.º </text:span><text:span text:style-name="T85">0036225-18.2016.8.06.0001</text:span><text:span text:style-name="T65"> – </text:span><text:span text:style-name="T70">3ª Vara de Execução Penal da Comarca de Fortaleza</text:span></text:p>
      <text:p text:style-name="P109">Agravante: Ministério Público do Estado do Ceará</text:p>
      <text:p text:style-name="P118">Agravado: Francisco das Chagas Santos da Silva </text:p>
      <text:p text:style-name="P109">Advogado: Paulo Sérgio Ripardo</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8"/>
      <text:p text:style-name="P100"/>
      <text:p text:style-name="P112"><text:span text:style-name="T96">33</text:span><text:span text:style-name="T85"> - Agravo de Execução Penal </text:span><text:span text:style-name="T30">N.º </text:span><text:span text:style-name="T85">8000037-74.2022.8.06.0001</text:span><text:span text:style-name="T65"> – </text:span><text:span text:style-name="T71">4ª Vara de Execução Penal e Corregedoria dos Presídios ca Comarca de Fortaleza</text:span></text:p>
      <text:p text:style-name="P109">Agravante: André Ferreira de Lima</text:p>
      <text:p text:style-name="P109">Defensoria Pública do Estado do Ceará</text:p>
      <text:p text:style-name="P118">Agravado: Ministério Público do Estado do Ceará</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8"/>
      <text:p text:style-name="P100"/>
      <text:p text:style-name="P112"><text:span text:style-name="T96">34</text:span><text:span text:style-name="T85"> - Agravo de Execução Penal </text:span><text:span text:style-name="T30">N.º </text:span><text:span text:style-name="T85">8000128-20.2023.8.06.0167</text:span><text:span text:style-name="T65"> – </text:span><text:span text:style-name="T71">2ª Vara Criminal da Comarca de </text:span><text:span text:style-name="T65">Sobral</text:span></text:p>
      <text:p text:style-name="P109">Agravante: Ministério Público do Estado do Ceará</text:p>
      <text:p text:style-name="P118">Agravado: João Batista de Araújo </text:p>
      <text:p text:style-name="P109">Defensoria Pública do Estado do Ceará</text:p>
      <text:p text:style-name="P122"><text:span text:style-name="T104">Custos legis:</text:span> Ministério Público Estadual</text:p>
      <text:p text:style-name="P122"><text:soft-page-break/><text:span text:style-name="T85">Relator</text:span><text:span text:style-name="T89">a</text:span><text:span text:style-name="T85">: </text:span><text:span text:style-name="T89">Desa. LÍGIA</text:span><text:span text:style-name="T85"> ANDRADE DE ALENCAR MAGALHÃES</text:span></text:p>
      <text:p text:style-name="P108"/>
      <text:p text:style-name="P100"/>
      <text:p text:style-name="P112"><text:span text:style-name="T96">35</text:span><text:span text:style-name="T85"> - Recurso em Sentido Estrito </text:span><text:span text:style-name="T30">N.º </text:span><text:span text:style-name="T85">0108870-36.2019.8.06.0001</text:span><text:span text:style-name="T65"> – </text:span><text:span text:style-name="T72">4ª Vara do Júri da Comarca de </text:span><text:span text:style-name="T65">Fortaleza</text:span></text:p>
      <text:p text:style-name="P109">Recorrente: Wesley Gomes Diniz</text:p>
      <text:p text:style-name="P109">Defensoria Pública do Estado do Ceará</text:p>
      <text:p text:style-name="P118">Recorrido: Ministério Público do Estado do Ceará </text:p>
      <text:p text:style-name="P122"><text:span text:style-name="T104">Custos legis:</text:span> Ministério Público Estadual</text:p>
      <text:p text:style-name="P122"><text:span text:style-name="T85">Relator</text:span><text:span text:style-name="T89">a</text:span><text:span text:style-name="T85">: </text:span><text:span text:style-name="T89">Desa. LÍGIA</text:span><text:span text:style-name="T85"> ANDRADE DE ALENCAR MAGALHÃES</text:span></text:p>
      <text:p text:style-name="P108"/>
      <text:p text:style-name="P122"/>
      <text:p text:style-name="P139"><text:span text:style-name="T96">3</text:span><text:span text:style-name="T85">6 - Apelação Criminal </text:span><text:span text:style-name="T30">N.º </text:span><text:span text:style-name="T85">0005554-40.2017.8.06.0045</text:span><text:span text:style-name="T65"> – </text:span><text:span text:style-name="T72">Vara Única de </text:span><text:span text:style-name="T65">Barro</text:span></text:p>
      <text:p text:style-name="P109">Apelante: José Marquinélio Tavares</text:p>
      <text:p text:style-name="P109">Advogado: Rogério Feitosa Carvalho Mota</text:p>
      <text:p text:style-name="P124">Apelante: Antônio Severino de Sousa </text:p>
      <text:p text:style-name="P109">Advogado: Jander Viana Frota</text:p>
      <text:p text:style-name="P125">Apelante: Francisco Marlon Alves Tavares <text:s/></text:p>
      <text:p text:style-name="P109">Advogado: José Magno Vasconcelos Nascimento</text:p>
      <text:p text:style-name="P109">Apelado: Ministério Público do Estado do Ceará</text:p>
      <text:p text:style-name="P122"><text:span text:style-name="T104">Custos legis:</text:span> Ministério Público Estadual</text:p>
      <text:p text:style-name="P122"><text:span text:style-name="T85">Relator</text:span><text:span text:style-name="T90">a</text:span><text:span text:style-name="T85">: </text:span><text:span text:style-name="T90">Desa. </text:span><text:span text:style-name="T85">LIRA RAMOS DE OLIVEIRA</text:span></text:p>
      <text:p text:style-name="P100">Revisor: <text:span text:style-name="T108">Des. </text:span>FRANCISCO CARNEIRO LIMA</text:p>
      <text:p text:style-name="P122"/>
      <text:p text:style-name="P112"/>
      <text:p text:style-name="P112"><text:span text:style-name="T96">3</text:span><text:span text:style-name="T85">7 - Apelação Criminal </text:span><text:span text:style-name="T30">N.º </text:span><text:span text:style-name="T85">0263318-93.2021.8.06.0001</text:span><text:span text:style-name="T65"> – </text:span><text:span text:style-name="T73">3ª Vara Criminal de </text:span><text:span text:style-name="T65">Fortaleza</text:span></text:p>
      <text:p text:style-name="P109">Apelante: Josué Jansen Jorge da Silva</text:p>
      <text:p text:style-name="P109">Apelante: Francisco Mikael Costa de Sousa</text:p>
      <text:p text:style-name="P109">Apelante: Aírton Sousa Silva</text:p>
      <text:p text:style-name="P109">Defensoria Pública do Estado do Ceará</text:p>
      <text:p text:style-name="P124">Apelado: Ministério Público do Estado do Ceará</text:p>
      <text:p text:style-name="P126"><text:span text:style-name="T104">Custos legis:</text:span> Ministério Público Estadual</text:p>
      <text:p text:style-name="P126"><text:span text:style-name="T85">Relator</text:span><text:span text:style-name="T90">a</text:span><text:span text:style-name="T85">: </text:span><text:span text:style-name="T90">Desa. </text:span><text:span text:style-name="T85">LIRA RAMOS DE OLIVEIRA</text:span></text:p>
      <text:p text:style-name="P101">Revisor: <text:span text:style-name="T108">Des. </text:span>FRANCISCO CARNEIRO LIMA</text:p>
      <text:p text:style-name="P101"/>
      <text:p text:style-name="P126"/>
      <text:p text:style-name="P112"><text:span text:style-name="T97">38</text:span><text:span text:style-name="T85"> - Apelação Criminal </text:span><text:span text:style-name="T30">N.º </text:span><text:span text:style-name="T85">1032634-90.2000.8.06.0001 –</text:span><text:span text:style-name="T65"> </text:span><text:span text:style-name="T73">3ª Vara do Júri de </text:span><text:span text:style-name="T65">Fortaleza</text:span></text:p>
      <text:p text:style-name="P109">Apelante: Ministério Público do Estado do Ceará</text:p>
      <text:p text:style-name="P109">Apelado: Fábio Renato Barros da Silva</text:p>
      <text:p text:style-name="P127">Apelado: Antônio José Henrique da Silva </text:p>
      <text:p text:style-name="P109">Defensoria Pública do Estado do Ceará</text:p>
      <text:p text:style-name="P126"><text:span text:style-name="T104">Custos legis:</text:span> Ministério Público Estadual</text:p>
      <text:p text:style-name="P126"><text:span text:style-name="T85">Relator</text:span><text:span text:style-name="T90">a</text:span><text:span text:style-name="T85">: </text:span><text:span text:style-name="T90">Desa. </text:span><text:span text:style-name="T85">LIRA RAMOS DE OLIVEIRA</text:span></text:p>
      <text:p text:style-name="P101">Revisor: <text:span text:style-name="T108">Des. </text:span>FRANCISCO CARNEIRO LIMA</text:p>
      <text:p text:style-name="P101"/>
      <text:p text:style-name="P126"/>
      <text:p text:style-name="P112"><text:span text:style-name="T97">39</text:span><text:span text:style-name="T85"> - Apelação Criminal </text:span><text:span text:style-name="T30">N.º </text:span><text:span text:style-name="T85">0000135-51.2011.8.06.0206</text:span><text:span text:style-name="T65"> – </text:span><text:span text:style-name="T73">Vara Única de </text:span><text:span text:style-name="T65">Caridade</text:span></text:p>
      <text:p text:style-name="P109">Apelante: J. R. D. B.</text:p>
      <text:p text:style-name="P109">Advogado: Helder de Castro Reis</text:p>
      <text:p text:style-name="P128">Apelado: Ministério Público do Estado do Ceará <text:s/></text:p>
      <text:p text:style-name="P126"><text:span text:style-name="T104">Custos legis:</text:span> Ministério Público Estadual</text:p>
      <text:p text:style-name="P126"><text:span text:style-name="T85">Relator: </text:span><text:span text:style-name="T91">Des. </text:span><text:span text:style-name="T85">FRANCISCO CARNEIRO LIMA</text:span></text:p>
      <text:p text:style-name="P101"><text:soft-page-break/>Revisor<text:span text:style-name="T109">a</text:span>: <text:span text:style-name="T109">Desa. </text:span>SÍLVIA SOARES DE SÁ NÓBREGA</text:p>
      <text:p text:style-name="P101"/>
      <text:p text:style-name="P126"/>
      <text:p text:style-name="P129"><text:span text:style-name="T97">40</text:span><text:span text:style-name="T85"> - Apelação Criminal </text:span><text:span text:style-name="T30">N.º </text:span><text:span text:style-name="T85">0050511-46.2020.8.06.0070</text:span><text:span text:style-name="T65"> – </text:span><text:span text:style-name="T74">Vara Única Criminal da Comarca de </text:span><text:span text:style-name="T65">Crateús</text:span></text:p>
      <text:p text:style-name="P109">Apelante: João Carlos Gomes da Silva</text:p>
      <text:p text:style-name="P109">Apelante: Denilson de Souza Nunes</text:p>
      <text:p text:style-name="P109">Advogado: Áthila Bezerra da Silva</text:p>
      <text:p text:style-name="P130">Apelado: Ministério Público do Estado do Ceará <text:s/></text:p>
      <text:p text:style-name="P109">Corréu: Francisco Marcos Alves Chaves</text:p>
      <text:p text:style-name="P109">Corréu: Bruno de Sousa Cezar</text:p>
      <text:p text:style-name="P131"><text:span text:style-name="T104">Custos legis:</text:span> Ministério Público Estadual</text:p>
      <text:p text:style-name="P131"><text:span text:style-name="T85">Relator</text:span><text:span text:style-name="T92">a</text:span><text:span text:style-name="T85">: </text:span><text:span text:style-name="T92">Desa. </text:span><text:span text:style-name="T85">SÍLVIA SOARES DE SÁ NÓBREGA</text:span></text:p>
      <text:p text:style-name="P102">Revisor: <text:span text:style-name="T110">Des. </text:span>MÁRIO PARENTE TEÓFILO NETO</text:p>
      <text:p text:style-name="P102"/>
      <text:p text:style-name="P131"/>
      <text:p text:style-name="P129"><text:span text:style-name="T97">41</text:span><text:span text:style-name="T85"> - Apelação Criminal </text:span><text:span text:style-name="T30">N.º </text:span><text:span text:style-name="T85">0205406-70.2023.8.06.0001</text:span><text:span text:style-name="T65"> – </text:span><text:span text:style-name="T74">8ª Vara Criminal de </text:span><text:span text:style-name="T65">Fortaleza</text:span></text:p>
      <text:p text:style-name="P109">Apelante: Carlos Alberto Santos da Silva</text:p>
      <text:p text:style-name="P109">Defensoria Pública do Estado do Ceará</text:p>
      <text:p text:style-name="P132">Apelado: Ministério Público do Estado do Ceará <text:s/></text:p>
      <text:p text:style-name="P133"><text:span text:style-name="T104">Custos legis:</text:span> Ministério Público Estadual</text:p>
      <text:p text:style-name="P133"><text:span text:style-name="T85">Relator</text:span><text:span text:style-name="T92">a</text:span><text:span text:style-name="T85">: </text:span><text:span text:style-name="T92">Desa. </text:span><text:span text:style-name="T85">SÍLVIA SOARES DE SÁ NÓBREGA</text:span></text:p>
      <text:p text:style-name="P103">Revisor: <text:span text:style-name="T110">Des. </text:span>MÁRIO PARENTE TEÓFILO NETO</text:p>
      <text:p text:style-name="P103"/>
      <text:p text:style-name="P135"/>
      <text:p text:style-name="P49"/>
      <text:p text:style-name="P27"><text:span text:style-name="Fonte_20_parág._20_padrão"><text:span text:style-name="T6">PAUTA N.º </text:span></text:span><text:span text:style-name="Fonte_20_parág._20_padrão"><text:span text:style-name="T9">0</text:span></text:span><text:span text:style-name="Fonte_20_parág._20_padrão"><text:span text:style-name="T11">3</text:span></text:span><text:span text:style-name="Fonte_20_parág._20_padrão"><text:span text:style-name="T6">/202</text:span></text:span><text:span text:style-name="Fonte_20_parág._20_padrão"><text:span text:style-name="T9">4</text:span></text:span><text:span text:style-name="Fonte_20_parág._20_padrão"><text:span text:style-name="T6"> - SAJ DIGITAL</text:span></text:span></text:p>
      <text:p text:style-name="P11"/>
      <text:p text:style-name="P36">Disponibilizada em: <text:span text:style-name="T102">29</text:span>/<text:span text:style-name="T102">01</text:span>/202<text:span text:style-name="T102">4</text:span>.</text:p>
      <text:p text:style-name="P31"><text:span text:style-name="Fonte_20_parág._20_padrão"><text:span text:style-name="T116">Considerada a Publicação em: </text:span></text:span><text:span text:style-name="Fonte_20_parág._20_padrão"><text:span text:style-name="T118">30</text:span></text:span><text:span text:style-name="Fonte_20_parág._20_padrão"><text:span text:style-name="T116">/</text:span></text:span><text:span text:style-name="Fonte_20_parág._20_padrão"><text:span text:style-name="T117">01</text:span></text:span><text:span text:style-name="Fonte_20_parág._20_padrão"><text:span text:style-name="T116">/202</text:span></text:span><text:span text:style-name="Fonte_20_parág._20_padrão"><text:span text:style-name="T117">4</text:span></text:span><text:span text:style-name="Fonte_20_parág._20_padrão"><text:span text:style-name="T116">.</text:span></text:span></text:p>
      <text:p text:style-name="P85"/>
      <text:p text:style-name="P67"><text:span text:style-name="T36">42 - Apelação Criminal </text:span><text:span text:style-name="T31">N.º </text:span><text:span text:style-name="T36">0043131-19.2019.8.06.0001</text:span><text:span text:style-name="T44"> – </text:span><text:span text:style-name="T45">2ª Vara do Júri da Comarca de Fortaleza</text:span></text:p>
      <text:p text:style-name="P87">Apelante: Ministério Público do Estado do Ceará</text:p>
      <text:p text:style-name="P87">Apelado: Deijair de Souza Silva</text:p>
      <text:p text:style-name="P87">Advogado: José Hélio Arruda Barroso</text:p>
      <text:p text:style-name="P64"><text:span text:style-name="T43">Custos legis:</text:span><text:span text:style-name="T17"> Ministério Público Estadual</text:span></text:p>
      <text:p text:style-name="P64"><text:span text:style-name="T36">Relator: </text:span><text:span text:style-name="T37">Des. </text:span><text:span text:style-name="T36">MÁRIO PARENTE TEÓFILO NETO</text:span></text:p>
      <text:p text:style-name="P79"><text:span text:style-name="T17">Revisor</text:span><text:span text:style-name="T54">a</text:span><text:span text:style-name="T17">: </text:span><text:span text:style-name="T54">Desa. </text:span><text:span text:style-name="T17">LIRA RAMOS DE OLIVEIRA</text:span></text:p>
      <text:p text:style-name="P83"/>
      <text:p text:style-name="P83"/>
      <text:p text:style-name="P67"><text:span text:style-name="T36">43 - Agravo de Execução Penal </text:span><text:span text:style-name="T31">N.º </text:span><text:span text:style-name="T36">8006466-23.2023.8.06.0001</text:span><text:span text:style-name="T44"> – </text:span><text:span text:style-name="T45">3ª Vara de Execução Penal da Comarca de </text:span><text:span text:style-name="T44">Fortaleza</text:span></text:p>
      <text:p text:style-name="P88">Agravante: Ministério Público do Estado do Ceará</text:p>
      <text:p text:style-name="P87">Agravado: G. M. A.</text:p>
      <text:p text:style-name="P87">Defensoria Pública do Estado do Ceará</text:p>
      <text:p text:style-name="P65"><text:span text:style-name="T43">Custos legis:</text:span><text:span text:style-name="T17"> Ministério Público Estadual</text:span></text:p>
      <text:p text:style-name="P65"><text:span text:style-name="T36">Relator: </text:span><text:span text:style-name="T37">Des. </text:span><text:span text:style-name="T36">MÁRIO PARENTE TEÓFILO NETO</text:span></text:p>
      <text:p text:style-name="P84"/>
      <text:p text:style-name="P84"/>
      <text:p text:style-name="P67"><text:span text:style-name="T36">44 - Recurso em Sentido Estrito </text:span><text:span text:style-name="T31">N.º </text:span><text:span text:style-name="T36">0009902-39.2012.8.06.0090</text:span><text:span text:style-name="T44"> – </text:span><text:span text:style-name="T45">Vara Única Criminal da Comarca de </text:span><text:span text:style-name="T44">Icó</text:span></text:p>
      <text:p text:style-name="P64"><text:soft-page-break/><text:span text:style-name="T17">Recorrente: </text:span><text:span text:style-name="T56">José</text:span><text:span text:style-name="T17"> Ires de Sousa</text:span></text:p>
      <text:p text:style-name="P87">Advogado: Fabrício Moreira da Costa</text:p>
      <text:p text:style-name="P87">Recorrido: Ministério Público do Estado do Ceará</text:p>
      <text:p text:style-name="P65"><text:span text:style-name="T43">Custos legis:</text:span><text:span text:style-name="T17"> Ministério Público Estadual</text:span></text:p>
      <text:p text:style-name="P65"><text:span text:style-name="T36">Relator: </text:span><text:span text:style-name="T37">Des. </text:span><text:span text:style-name="T36">MÁRIO PARENTE TEÓFILO NETO</text:span></text:p>
      <text:p text:style-name="P84"/>
      <text:p text:style-name="P84"/>
      <text:p text:style-name="P67"><text:span text:style-name="T36">45 - Recurso em Sentido Estrito </text:span><text:span text:style-name="T31">N.º </text:span><text:span text:style-name="T36">0052476-33.2021.8.06.0035</text:span><text:span text:style-name="T44"> – </text:span><text:span text:style-name="T45">Vara Única Criminal da Comarca de </text:span><text:span text:style-name="T44">Aracati</text:span></text:p>
      <text:p text:style-name="P87">Recorrente: Ministério Público do Estado do Ceará</text:p>
      <text:p text:style-name="P87">Recorrido: Thigo Ribeiro dos Santos</text:p>
      <text:p text:style-name="P87">Defensoria Pública do Estado do Ceará</text:p>
      <text:p text:style-name="P65"><text:span text:style-name="T43">Custos legis:</text:span><text:span text:style-name="T17"> Ministério Público Estadual</text:span></text:p>
      <text:p text:style-name="P65"><text:span text:style-name="T36">Relator: </text:span><text:span text:style-name="T37">Des. </text:span><text:span text:style-name="T36">MÁRIO PARENTE TEÓFILO NETO</text:span></text:p>
      <text:p text:style-name="P84"/>
      <text:p text:style-name="P84"/>
      <text:p text:style-name="P67"><text:span text:style-name="T36">46 - Recurso em Sentido Estrito </text:span><text:span text:style-name="T31">N.º </text:span><text:span text:style-name="T36">0098041-33.2015.8.06.0034</text:span><text:span text:style-name="T44"> – </text:span><text:span text:style-name="T45">Vara Única Criminal da Comarca de </text:span><text:span text:style-name="T44">Aquiraz</text:span></text:p>
      <text:p text:style-name="P64"><text:span text:style-name="T17">Recorrente: </text:span><text:span text:style-name="T56">Antônio</text:span><text:span text:style-name="T17"> Elinaudo do Nascimento Santos</text:span></text:p>
      <text:p text:style-name="P87">Defensoria Pública do Estado do Ceará</text:p>
      <text:p text:style-name="P87">Recorrido: Ministério Público do Estado do Ceará</text:p>
      <text:p text:style-name="P65"><text:span text:style-name="T43">Custos legis:</text:span><text:span text:style-name="T17"> Ministério Público Estadual</text:span></text:p>
      <text:p text:style-name="P65"><text:span text:style-name="T36">Relator: </text:span><text:span text:style-name="T37">Des. </text:span><text:span text:style-name="T36">MÁRIO PARENTE TEÓFILO NETO</text:span></text:p>
      <text:p text:style-name="P84"/>
      <text:p text:style-name="P84"/>
      <text:p text:style-name="P67"><text:span text:style-name="T36">47 - Apelação Criminal </text:span><text:span text:style-name="T31">N.º </text:span><text:span text:style-name="T36">0000009-36.2018.8.06.0115</text:span><text:span text:style-name="T44"> – </text:span><text:span text:style-name="T45">2ª Vara da Comarca de </text:span><text:span text:style-name="T44"><text:s/>Limoeiro do Norte</text:span></text:p>
      <text:p text:style-name="P87">Apte/Apdo: Daniel Márcio Amorim da Silva</text:p>
      <text:p text:style-name="P87">Apte/Apdo: Pedro Victor de Freitas Silva</text:p>
      <text:p text:style-name="P87">Def. Público: Defensoria Pública do Estado do Ceará</text:p>
      <text:p text:style-name="P87">Apte/Apdo: Alisson Ferreira Mendes</text:p>
      <text:p text:style-name="P87">Advogado: Antônio Agenir Sousa</text:p>
      <text:p text:style-name="P87">Apte/Apdo: Roberto Cleuny Nunes de Lima</text:p>
      <text:p text:style-name="P87">Advogado: Heraldo de Holanda Guimarães Júnior</text:p>
      <text:p text:style-name="P87">Apte/Apdo: Ministério Público do Estado do Ceará</text:p>
      <text:p text:style-name="P64"><text:span text:style-name="T43">Custos legis:</text:span><text:span text:style-name="T17"> Ministério Público Estadual</text:span></text:p>
      <text:p text:style-name="P64"><text:span text:style-name="T36">Relator</text:span><text:span text:style-name="T37">a</text:span><text:span text:style-name="T36">: </text:span><text:span text:style-name="T37">Desa. </text:span><text:span text:style-name="T36">LIRA RAMOS DE OLIVEIRA</text:span></text:p>
      <text:p text:style-name="P79"><text:span text:style-name="T17">Revisor</text:span><text:span text:style-name="T54">a</text:span><text:span text:style-name="T17">: </text:span><text:span text:style-name="T54">Desa. </text:span><text:span text:style-name="T17">SÍLVIA SOARES DE SÁ NÓBREGA</text:span></text:p>
      <text:p text:style-name="P87"/>
      <text:p text:style-name="P87"/>
      <text:p text:style-name="P68"><text:span text:style-name="T36">48 - Apelação Criminal </text:span><text:span text:style-name="T31">N.º </text:span><text:span text:style-name="T36">0003328-61.2015.8.06.0068 0003328-61</text:span><text:span text:style-name="T44"> - </text:span><text:span text:style-name="T45">Vara Única da Comarca de </text:span><text:span text:style-name="T44">Chorozinho</text:span></text:p>
      <text:p text:style-name="P87">Apelante: Francisco Louredo Ribeiro de Lima</text:p>
      <text:p text:style-name="P87">Defensor dativo: Fellipe Régis Botelho Gomes Lima</text:p>
      <text:p text:style-name="P87">Apelado: Ministério Público do Estado do Ceará</text:p>
      <text:p text:style-name="P87">Assistente: Maria Aparecida Alves</text:p>
      <text:p text:style-name="P87">Advogado: Zacarias Antônio Oliveira Pinto</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oft-page-break/><text:span text:style-name="T36">49 - Apelação Criminal </text:span><text:span text:style-name="T31">N.º </text:span><text:span text:style-name="T36">0011283-12.2019.8.06.0034</text:span><text:span text:style-name="T44"> – </text:span><text:span text:style-name="T45">2ª Vara da Comarca de </text:span><text:span text:style-name="T44">Aquiraz</text:span></text:p>
      <text:p text:style-name="P87">Apelante: Clauber de Oliveira de Lima</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0 - Apelação Criminal </text:span><text:span text:style-name="T31">N.º </text:span><text:span text:style-name="T36">0138434-31.2017.8.06.0001</text:span><text:span text:style-name="T44"> – </text:span><text:span text:style-name="T45">2ª Vara do Júri da Comarca de </text:span><text:span text:style-name="T44">Fortaleza</text:span></text:p>
      <text:p text:style-name="P87">Apelante: Michellan Rodrigues Tabosa</text:p>
      <text:p text:style-name="P87">Advogado: Adailton Freire Campelo</text:p>
      <text:p text:style-name="P87">Advogado: Paulo César Barbosa Pimentel</text:p>
      <text:p text:style-name="P87">Apelante: Darlan Guabiraba Lemos</text:p>
      <text:p text:style-name="P87">Apelante: Natan da Silva Lemos</text:p>
      <text:p text:style-name="P87">Advogado: Luis Ricardo de Queiroz Ferreira</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1 - Apelação Criminal </text:span><text:span text:style-name="T31">N.º </text:span><text:span text:style-name="T36">0101115-84.2015.8.06.0167</text:span><text:span text:style-name="T44"> – </text:span><text:span text:style-name="T45">2ª Vara Criminal da Comarca de </text:span><text:span text:style-name="T44">Sobral</text:span></text:p>
      <text:p text:style-name="P87">Apelante: Erivelton Santos Martins</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2 - Apelação Criminal </text:span><text:span text:style-name="T31">N.º </text:span><text:span text:style-name="T36">0100706-19.2018.8.06.0001</text:span><text:span text:style-name="T44"> – </text:span><text:span text:style-name="T46">1ª Vara do Júri da Comarca de </text:span><text:span text:style-name="T44">Fortaleza</text:span></text:p>
      <text:p text:style-name="P87">Apte/Apdo: F. A. N. C. F.</text:p>
      <text:p text:style-name="P87">Advogado: Rogério Feitosa Carvalho Mota</text:p>
      <text:p text:style-name="P87">Advogado: José Magno Vasconcelos Nascimento</text:p>
      <text:p text:style-name="P87">Advogada: Amílria Cardoso Menezes</text:p>
      <text:p text:style-name="P87">Advogado: Jander Viana Frota</text:p>
      <text:p text:style-name="P87">Apte/Apdo: Ministério Público do Estado do Ceará</text:p>
      <text:p text:style-name="P87">Assistente: M. R. B. C.</text:p>
      <text:p text:style-name="P87">Advogado: Talvane Robson Mota de Moura</text:p>
      <text:p text:style-name="P87">Advogado: Sandro Dionísio da Silva</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3 - Apelação Criminal </text:span><text:span text:style-name="T31">N.º </text:span><text:span text:style-name="T36">0002450-62.2018.8.06.0091</text:span><text:span text:style-name="T44"> – </text:span><text:span text:style-name="T46">1ª Vara Criminal da Comarca de </text:span><text:span text:style-name="T44">Iguatu</text:span></text:p>
      <text:p text:style-name="P87"><text:soft-page-break/>Apelante: Roberto Alves da Silva</text:p>
      <text:p text:style-name="P87">Defensoria Pública do Estado do Ceará</text:p>
      <text:p text:style-name="P87">Apelante: Gleudson Dantas Barros</text:p>
      <text:p text:style-name="P87">Advogado: Mário da Silva Leal Sobrinho</text:p>
      <text:p text:style-name="P87">Advogada: Isabel Belarmino da Silva Leal</text:p>
      <text:p text:style-name="P87">Apelado: Ministério Público do Estado do Ceará</text:p>
      <text:p text:style-name="P87">Assistente: Maria Rivaneide de Oliveira Xavier</text:p>
      <text:p text:style-name="P87">Advogada: Maria Lopes de Araújo</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4 - Apelação Criminal </text:span><text:span text:style-name="T31">N.º </text:span><text:span text:style-name="T36">0008794-45.2017.8.06.0107</text:span><text:span text:style-name="T44"> – </text:span><text:span text:style-name="T46">Vara de Delitos de Organizações Criminosas da Comarca de </text:span><text:span text:style-name="T44">Fortaleza</text:span></text:p>
      <text:p text:style-name="P87">Apelante: J. dos S. G.</text:p>
      <text:p text:style-name="P87">Apelante: R. M. G.</text:p>
      <text:p text:style-name="P87">Defensoria Pública do Estado do Ceará</text:p>
      <text:p text:style-name="P87">Apelante: C. A. P.</text:p>
      <text:p text:style-name="P87">Advogado: Thomaz José Goersch Accioly</text:p>
      <text:p text:style-name="P90">Apelado: Ministério Público Estadual</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5 - Apelação Criminal </text:span><text:span text:style-name="T31">N.º </text:span><text:span text:style-name="T36">0001009-81.2019.8.06.0068</text:span><text:span text:style-name="T44"> – </text:span><text:span text:style-name="T46">3ª Vara do Júri da Comarca de </text:span><text:span text:style-name="T44">Fortaleza</text:span></text:p>
      <text:p text:style-name="P87">Apte/Apdo: Ministério Público do Estado do Ceará</text:p>
      <text:p text:style-name="P87">Apte/Apdo: José Alves dos Santos</text:p>
      <text:p text:style-name="P87">Defensoria Pública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6 - Apelação Criminal </text:span><text:span text:style-name="T31">N.º </text:span><text:span text:style-name="T36">0249249-90.2020.8.06.0001</text:span><text:span text:style-name="T44"> – </text:span><text:span text:style-name="T46">13ª Vara Criminal da Comarca de </text:span><text:span text:style-name="T44">Fortaleza</text:span></text:p>
      <text:p text:style-name="P87">Apelante: Wando de Araújo Frois</text:p>
      <text:p text:style-name="P87">Advogado: José Pereira de Sousa Neto</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9"><text:span text:style-name="T36">57 - Apelação Criminal </text:span><text:span text:style-name="T31">N.º </text:span><text:span text:style-name="T36">0139909-03.2009.8.06.0001</text:span><text:span text:style-name="T44"> – </text:span><text:span text:style-name="T46">12ª Vara Criminal da Comarca de </text:span><text:span text:style-name="T44">Fortaleza</text:span></text:p>
      <text:p text:style-name="P87">Apelante: J. B. F. I.</text:p>
      <text:p text:style-name="P93">Defensoria Pública do Estado do Ceará</text:p>
      <text:p text:style-name="P90">Apelado: Ministério Público Estadual</text:p>
      <text:p text:style-name="P65"><text:span text:style-name="T43">Custos legis:</text:span><text:span text:style-name="T17"> Ministério Público Estadual</text:span></text:p>
      <text:p text:style-name="P65"><text:soft-page-break/><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58 - Apelação Criminal </text:span><text:span text:style-name="T31">N.º </text:span><text:span text:style-name="T36">0051250-72.2020.8.06.0117</text:span><text:span text:style-name="T44"> – </text:span><text:span text:style-name="T46">3ª Vara Criminal da Comarca de </text:span><text:span text:style-name="T44">Maracanaú</text:span></text:p>
      <text:p text:style-name="P87">Apelante: F. L. L. L.</text:p>
      <text:p text:style-name="P64"><text:span text:style-name="T17">Advogado: </text:span><text:span text:style-name="T57">Antônio</text:span><text:span text:style-name="T17"> Eudes Pereira Peres</text:span></text:p>
      <text:p text:style-name="P90">Apelado: Ministério Público Estadual</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9"><text:span text:style-name="T36">59 - Apelação Criminal </text:span><text:span text:style-name="T31">N.º </text:span><text:span text:style-name="T36">0115079-21.2019.8.06.0001</text:span><text:span text:style-name="T44"> – </text:span><text:span text:style-name="T46">11ª Vara Criminal da Comarca de </text:span><text:span text:style-name="T44">Fortaleza</text:span></text:p>
      <text:p text:style-name="P87">Apelante: Cleber Alves de Sousa Filho</text:p>
      <text:p text:style-name="P87">Advogado: Francisco Salviano Rodrigues Cassemiro</text:p>
      <text:p text:style-name="P87">Apelante: Gabriel Rodrigues Feitosa Ferreira</text:p>
      <text:p text:style-name="P87">Apelante: Francisco Felipe Araújo Nascimento</text:p>
      <text:p text:style-name="P87">Apelante: Guilherme Gonçalves Silveira</text:p>
      <text:p text:style-name="P87">Defensoria Pública do Estado do Ceará</text:p>
      <text:p text:style-name="P87">Apelado: Ministério Público do Estado do Ceará</text:p>
      <text:p text:style-name="P87">Corréu: Lukas Silva Girão</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60 - Apelação Criminal </text:span><text:span text:style-name="T31">N.º </text:span><text:span text:style-name="T36">0005610-62.2016.8.06.0060</text:span><text:span text:style-name="T44"> – </text:span><text:span text:style-name="T46">Vara Única da Comarca de </text:span><text:span text:style-name="T44">Jucás</text:span></text:p>
      <text:p text:style-name="P87">Apelante: Francisca Aldelly de Oliveira Gomes</text:p>
      <text:p text:style-name="P87">Advogada: Lêda Micheline Dias de Castro</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61 - Apelação Criminal </text:span><text:span text:style-name="T31">N.º </text:span><text:span text:style-name="T36">0484389-56.2010.8.06.0001</text:span><text:span text:style-name="T44"> – </text:span><text:span text:style-name="T46">1ª Vara do Júri da Comarca de </text:span><text:span text:style-name="T44">Fortaleza</text:span></text:p>
      <text:p text:style-name="P87">Apte/Apdo: Priscila Martins Vieira</text:p>
      <text:p text:style-name="P87">Defensoria Pública do Estado do Ceará</text:p>
      <text:p text:style-name="P87">Assistente/Ape: Maria Laura Alexandre da Silva</text:p>
      <text:p text:style-name="P87">Advogado: Narcílio Nasareno Carneiro Saraiva</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oft-page-break/><text:span text:style-name="T36">62 - Apelação Criminal </text:span><text:span text:style-name="T31">N.º </text:span><text:span text:style-name="T36">0010640-48.2022.8.06.0099</text:span><text:span text:style-name="T44"> – </text:span><text:span text:style-name="T46">1ª Vara da Comarca de </text:span><text:span text:style-name="T44">Itaitinga</text:span></text:p>
      <text:p text:style-name="P87">Apelante: Argeu da Silva Queiroz</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63 - Apelação Criminal </text:span><text:span text:style-name="T31">N.º </text:span><text:span text:style-name="T36">0167187-61.2018.8.06.0001</text:span><text:span text:style-name="T44"> – </text:span><text:span text:style-name="T46">15ª Vara Criminal da Comarca de </text:span><text:span text:style-name="T44">Fortaleza</text:span></text:p>
      <text:p text:style-name="P87">Apelante: Jeferson Breno Sampaio Mendes</text:p>
      <text:p text:style-name="P87">Defensoria Pública do Estado do Ceará</text:p>
      <text:p text:style-name="P87">Apelado: Ministério Público do Estado do Ceará</text:p>
      <text:p text:style-name="P87">Corréu: Arilson Filgueiras do Nascimento Ferreira</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64 - Apelação Criminal </text:span><text:span text:style-name="T31">N.º </text:span><text:span text:style-name="T36">0051140-47.2020.8.06.0158</text:span><text:span text:style-name="T44"> – </text:span><text:span text:style-name="T46">Vara Única Criminal da Comarca de </text:span><text:span text:style-name="T44">Russas</text:span></text:p>
      <text:p text:style-name="P87">Apelante: E. F. L.</text:p>
      <text:p text:style-name="P87">Defensoria Pública do Estado do Ceará</text:p>
      <text:p text:style-name="P87">Apelante: N. C. G. N.</text:p>
      <text:p text:style-name="P87">Advogado: Márcio Ferreira de Oliveira</text:p>
      <text:p text:style-name="P87">Advogado: Abdias de Carvalho Rabelo</text:p>
      <text:p text:style-name="P90">Apelado: Ministério Público Estadual</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65 - Apelação Criminal </text:span><text:span text:style-name="T31">N.º </text:span><text:span text:style-name="T36">0230679-22.2021.8.06.0001</text:span><text:span text:style-name="T44"> – </text:span><text:span text:style-name="T46">3ª Vara Criminal da Comarca de </text:span><text:span text:style-name="T44">Fortaleza</text:span></text:p>
      <text:p text:style-name="P87">Apelante: Claudecio Germano Cadarco</text:p>
      <text:p text:style-name="P87">Advogado: Filipe Duarte Pinto Castelo Branco</text:p>
      <text:p text:style-name="P87">Apelante: Davi Farias Maia</text:p>
      <text:p text:style-name="P87">Apelante: Everton Souza Freire dos Santos</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66 - Apelação Criminal </text:span><text:span text:style-name="T31">N.º </text:span><text:span text:style-name="T36">0285940-69.2021.8.06.0001</text:span><text:span text:style-name="T44"> – </text:span><text:span text:style-name="T47">13ª Vara Criminal da Comarca de </text:span><text:span text:style-name="T44">Fortaleza</text:span></text:p>
      <text:p text:style-name="P87">Apelante: Francisco Herbert Freire Silva</text:p>
      <text:p text:style-name="P87">Advogado: Francisco Marcelo Brandão</text:p>
      <text:p text:style-name="P87">Advogada: Sônia Marina Chacon Brandão</text:p>
      <text:p text:style-name="P87"><text:soft-page-break/>Advogado: Bruno Chacon Brandão</text:p>
      <text:p text:style-name="P87">Apelante: Wesley de Freitas Lobo</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70"><text:span text:style-name="T36">67 - Apelação Criminal </text:span><text:span text:style-name="T31">N.º </text:span><text:span text:style-name="T36">0263926-91.2021.8.06.0001</text:span><text:span text:style-name="T44"> – </text:span><text:span text:style-name="T47">2ª Vara Criminal da Comarca de </text:span><text:span text:style-name="T44">Fortaleza</text:span></text:p>
      <text:p text:style-name="P87">Apelante: Francisco Tiago Bezerra Sousa</text:p>
      <text:p text:style-name="P87">Defensoria Pública do Estado do Ceará</text:p>
      <text:p text:style-name="P87">Apelante: Anderson Falcão Sales</text:p>
      <text:p text:style-name="P87">Advogado: Nunes Ramos de Lima</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70"><text:span text:style-name="T36">68 - Apelação Criminal </text:span><text:span text:style-name="T31">N.º </text:span><text:span text:style-name="T36">0411768-61.2010.8.06.0001</text:span><text:span text:style-name="T44"> – </text:span><text:span text:style-name="T47">10ª Vara Criminal da Comarca de </text:span><text:span text:style-name="T44">Fortaleza</text:span></text:p>
      <text:p text:style-name="P87">Apelante: Alisson Pismel Tavares</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69 - Apelação Criminal </text:span><text:span text:style-name="T31">N.º </text:span><text:span text:style-name="T36">0007908-75.2014.8.06.0099</text:span><text:span text:style-name="T44"> – </text:span><text:span text:style-name="T47">1ª Vara da Comarca de </text:span><text:span text:style-name="T44">Itaitinga</text:span></text:p>
      <text:p text:style-name="P87">Apelante: Ministério Público do Estado do Ceará</text:p>
      <text:p text:style-name="P87">Apelado: Maycon da Costa Cavalcante</text:p>
      <text:p text:style-name="P87">Advogado: Kildary Régis Martins</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70"><text:span text:style-name="T36">70 - Apelação Criminal </text:span><text:span text:style-name="T31">N.º </text:span><text:span text:style-name="T36">0064924-53.2015.8.06.0001</text:span><text:span text:style-name="T44"> – </text:span><text:span text:style-name="T47">16ª Vara Criminal da Comarca de </text:span><text:span text:style-name="T44">Fortaleza</text:span></text:p>
      <text:p text:style-name="P87">Apelante: Ministério Público do Estado do Ceará</text:p>
      <text:p text:style-name="P87">Apelado: Wildson Daniel Lima de Souza</text:p>
      <text:p text:style-name="P87">Defensoria Pública do Estado do Ceará</text:p>
      <text:p text:style-name="P87">Corréu: Wesley Viana da Silva</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oft-page-break/><text:span text:style-name="T36">71 - Apelação Criminal </text:span><text:span text:style-name="T31">N.º </text:span><text:span text:style-name="T36">0268976-35.2020.8.06.0001</text:span><text:span text:style-name="T44"> – </text:span><text:span text:style-name="T47">Auditoria Miliar da Comarca de </text:span><text:span text:style-name="T44">Fortaleza</text:span></text:p>
      <text:p text:style-name="P87">Apelante: Gil Harley George Maia</text:p>
      <text:p text:style-name="P87">Advogado: Francisco Cavalcante de Paula Neto</text:p>
      <text:p text:style-name="P87">Advogado: Débora Duarte de Souza Lucas</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70"><text:span text:style-name="T36">72 - Apelação Criminal </text:span><text:span text:style-name="T31">N.º </text:span><text:span text:style-name="T36">0042573-86.2015.8.06.0001</text:span><text:span text:style-name="T44"> – </text:span><text:span text:style-name="T47">7ª Vara Criminal da Comarca de </text:span><text:span text:style-name="T44">Fortaleza</text:span></text:p>
      <text:p text:style-name="P87">Apelante: Ministério Público do Estado do Ceará</text:p>
      <text:p text:style-name="P87">Apelado: Romario Moreno Gonçalo Araripe</text:p>
      <text:p text:style-name="P87">Advogada: Adriana Vieira do Vale</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73 - Apelação Criminal </text:span><text:span text:style-name="T31">N.º </text:span><text:span text:style-name="T36">0041443-53.2012.8.06.0167</text:span><text:span text:style-name="T44"> – </text:span><text:span text:style-name="T47">1ª Vara Criminal da Comarca de </text:span><text:span text:style-name="T44">Sobral</text:span></text:p>
      <text:p text:style-name="P87">Apelante: Francisco John Rodrigues Franco</text:p>
      <text:p text:style-name="P87">Advogada: Adriana Abreu de S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74 - Apelação Criminal </text:span><text:span text:style-name="T31">N.º </text:span><text:span text:style-name="T36">0134216-33.2012.8.06.0001</text:span><text:span text:style-name="T44"> – </text:span><text:span text:style-name="T47">Vara de Crimes Contra a Ordem Tributária da Comarca de </text:span><text:span text:style-name="T44">Fortaleza</text:span></text:p>
      <text:p text:style-name="P87">Apelante: Sílvio Paulo da Cruz</text:p>
      <text:p text:style-name="P64"><text:span text:style-name="T17">Advogado: Fernando </text:span><text:span text:style-name="T58">Antônio</text:span><text:span text:style-name="T17"> Silveira Torres</text:span></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75 - Apelação Criminal </text:span><text:span text:style-name="T31">N.º </text:span><text:span text:style-name="T36">0782885-97.2014.8.06.0001</text:span><text:span text:style-name="T44"> – </text:span><text:span text:style-name="T47">1ª Vara Criminal da Comarca de </text:span><text:span text:style-name="T44">Fortaleza</text:span></text:p>
      <text:p text:style-name="P87">Apelante: José Josimar de Sousa</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oft-page-break/><text:span text:style-name="T36">76 - Apelação Criminal </text:span><text:span text:style-name="T31">N.º </text:span><text:span text:style-name="T36">0050624-34.2020.8.06.0091</text:span><text:span text:style-name="T44"> – </text:span><text:span text:style-name="T48">1ª Vara Criminal da Comarca de </text:span><text:span text:style-name="T44">Iguatu</text:span></text:p>
      <text:p text:style-name="P87">Apelante: Ministério Público do Estado do Ceará</text:p>
      <text:p text:style-name="P87">Apelado: Thiago Vieira dos Santos</text:p>
      <text:p text:style-name="P87">Apelado: Talisson Lima dos Santos</text:p>
      <text:p text:style-name="P87">Defensoria Pública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77 - Apelação Criminal </text:span><text:span text:style-name="T31">N.º </text:span><text:span text:style-name="T36">0473357-20.2011.8.06.0001</text:span><text:span text:style-name="T44"> – </text:span><text:span text:style-name="T48">5ª Vara Criminal da Comarca de </text:span><text:span text:style-name="T44"><text:s/>Fortaleza</text:span></text:p>
      <text:p text:style-name="P87">Apelante: Ministério Público do Estado do Ceará</text:p>
      <text:p text:style-name="P87">Apelado: José Wilson Chaves da Cruz</text:p>
      <text:p text:style-name="P87">Defensoria Pública do Estado do Ceará</text:p>
      <text:p text:style-name="P87">Corréu: Milton Cesar de Lima e Forti</text:p>
      <text:p text:style-name="P87">Corréu: Espedito Apoliano so Nascimento</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78 - Apelação Criminal </text:span><text:span text:style-name="T31">N.º </text:span><text:span text:style-name="T36">0052994-20.2020.8.06.0112</text:span><text:span text:style-name="T44"> – </text:span><text:span text:style-name="T48">1ª Vara Criminal da Comarca de </text:span><text:span text:style-name="T44">Juazeiro do Norte</text:span></text:p>
      <text:p text:style-name="P87">Apelante: Ministério Público do Estado do Ceará</text:p>
      <text:p text:style-name="P87">Apelado: Josirlan Soares Tavares</text:p>
      <text:p text:style-name="P87">Advogada: Bruna Ranna Cruz Queiroz Alencar Ribeiro</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79 - Apelação Criminal </text:span><text:span text:style-name="T31">N.º </text:span><text:span text:style-name="T36">0004733-43.2019.8.06.0117</text:span><text:span text:style-name="T44"> – </text:span><text:span text:style-name="T48">1ª Vara Criminal da Comarca de </text:span><text:span text:style-name="T44">Maracanaú</text:span></text:p>
      <text:p text:style-name="P87">Apelante: E. T. dos S. A.</text:p>
      <text:p text:style-name="P87">Defensoria Pública do Estado do Ceará</text:p>
      <text:p text:style-name="P71"><text:span text:style-name="T17">Apelado: Ministério Público </text:span><text:span text:style-name="T59">do </text:span><text:span text:style-name="T17">Estad</text:span><text:span text:style-name="T59">o do Ceará</text:span></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0 - Apelação Criminal </text:span><text:span text:style-name="T31">N.º </text:span><text:span text:style-name="T36">0006027-45.2012.8.06.0160</text:span><text:span text:style-name="T44"> </text:span><text:span text:style-name="T48">Vara Única Criminal da Comarca de </text:span><text:span text:style-name="T44">Santa Quitéria</text:span></text:p>
      <text:p text:style-name="P91">Apelante: Ministério Público Estadual</text:p>
      <text:p text:style-name="P87">Apelada: M. de F. R. dos S.</text:p>
      <text:p text:style-name="P87">Defensoria Pública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text:soft-page-break/></text:p>
      <text:p text:style-name="P67"><text:span text:style-name="T36">81 - Apelação Criminal </text:span><text:span text:style-name="T31">N.º </text:span><text:span text:style-name="T36">0000292-47.2018.8.06.0119</text:span><text:span text:style-name="T44"> – </text:span><text:span text:style-name="T48">Vara Única Criminal da Comarca de </text:span><text:span text:style-name="T44">Maranguape</text:span></text:p>
      <text:p text:style-name="P87">Apelante: Johny Charles Pereira</text:p>
      <text:p text:style-name="P87">Defensoria Pública do Estado do Ceará</text:p>
      <text:p text:style-name="P87">Apelado: Ministério Público do Estado do Ceará</text:p>
      <text:p text:style-name="P87">Corréu: Ana Paula Felix da Silva</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2 - Apelação Criminal </text:span><text:span text:style-name="T31">N.º </text:span><text:span text:style-name="T36">0200082-81.2023.8.06.0298</text:span><text:span text:style-name="T44"> – </text:span><text:span text:style-name="T48">1ª Vara da Comarca de </text:span><text:span text:style-name="T44">Acaraú</text:span></text:p>
      <text:p text:style-name="P87">Apelante: Patrício Neto de Sousa Pereira</text:p>
      <text:p text:style-name="P87">Advogado: Júlio Bernardino da Silva Neto</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3 - Apelação Criminal </text:span><text:span text:style-name="T31">N.º </text:span><text:span text:style-name="T36">0004244-38.2017.8.06.0129</text:span><text:span text:style-name="T44"> – </text:span><text:span text:style-name="T48">Vara Única da Comarca de </text:span><text:span text:style-name="T44">Morrinhos</text:span></text:p>
      <text:p text:style-name="P87">Apelante: Raimundo Fábio Secundo</text:p>
      <text:p text:style-name="P87">Advogada: Maria Geyciane Fonteles</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4 - Apelação Criminal </text:span><text:span text:style-name="T31">N.º </text:span><text:span text:style-name="T36">0009174-31.2016.8.06.0163</text:span><text:span text:style-name="T44"> – </text:span><text:span text:style-name="T48">1ª Vara da Comarca de </text:span><text:span text:style-name="T44">São Benedito</text:span></text:p>
      <text:p text:style-name="P87">Apelante: Macário Gonçalves da Mota</text:p>
      <text:p text:style-name="P87">Advogado: Haroldo Celso Maciel Júnior</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5 - Apelação Criminal </text:span><text:span text:style-name="T31">N.º </text:span><text:span text:style-name="T36">0053564-19.2021.8.06.0064</text:span><text:span text:style-name="T44"> – </text:span><text:span text:style-name="T48">4ª Vara Criminal da Comarca de </text:span><text:span text:style-name="T44">Caucaia</text:span></text:p>
      <text:p text:style-name="P87">Apelante: Francisco Lucas Brito da Silva</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oft-page-break/><text:span text:style-name="T36">86 - Apelação Criminal </text:span><text:span text:style-name="T31">N.º </text:span><text:span text:style-name="T36">0002045-89.2018.8.06.0167</text:span><text:span text:style-name="T44"> – </text:span><text:span text:style-name="T48">Vara de Delitos de Organizações Criminosas da Comarca de </text:span><text:span text:style-name="T44">Fortaleza</text:span></text:p>
      <text:p text:style-name="P87">Apelante: Francisco Evilásio Ferreira Melo</text:p>
      <text:p text:style-name="P87">Advogado: Oséas de Souza Rodrigues Filho</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7 - Apelação Criminal </text:span><text:span text:style-name="T31">N.º </text:span><text:span text:style-name="T36">0004174-12.2012.8.06.0124</text:span><text:span text:style-name="T44"> – </text:span><text:span text:style-name="T48">Vara Única da Comarca de </text:span><text:span text:style-name="T44">Milagres</text:span></text:p>
      <text:p text:style-name="P87">Apelante: F. E. de S. S.</text:p>
      <text:p text:style-name="P87">Advogado: José Erivaldo Oliveira dos Santos</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8 - Apelação Criminal </text:span><text:span text:style-name="T31">N.º </text:span><text:span text:style-name="T36">0006001-76.2014.8.06.0160</text:span><text:span text:style-name="T44"> – </text:span><text:span text:style-name="T48">Vara Única Criminal da Comarca de </text:span><text:span text:style-name="T44">Santa Quitéria</text:span></text:p>
      <text:p text:style-name="P87">Apelante: B. V. B. da S.</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89 - Apelação Criminal </text:span><text:span text:style-name="T31">N.º </text:span><text:span text:style-name="T36">0150064-21.2016.8.06.0001</text:span><text:span text:style-name="T44"> – </text:span><text:span text:style-name="T48">7ª Vara Criminal da Comarca de </text:span><text:span text:style-name="T44">Fortaleza</text:span></text:p>
      <text:p text:style-name="P87">Apelante: Maisson Miranda Bezerra</text:p>
      <text:p text:style-name="P87">Advogado: Francisco Marcelo Brandão</text:p>
      <text:p text:style-name="P87">Advogada: Sônia Marina Chacon Brandão</text:p>
      <text:p text:style-name="P87">Advogado: Bruno Chacon Brandão</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90 - Apelação Criminal </text:span><text:span text:style-name="T31">N.º </text:span><text:span text:style-name="T36">0150629-48.2017.8.06.0001</text:span><text:span text:style-name="T44"> – </text:span><text:span text:style-name="T48">2ª Vara do Júri da Comarca de </text:span><text:span text:style-name="T44">Fortaleza</text:span></text:p>
      <text:p text:style-name="P64"><text:span text:style-name="T17">Apelante: </text:span><text:span text:style-name="T59">Antônio</text:span><text:span text:style-name="T17"> Rodrigues</text:span></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oft-page-break/><text:span text:style-name="T36">91 - Apelação Criminal </text:span><text:span text:style-name="T31">N.º </text:span><text:span text:style-name="T36">0200299-62.2022.8.06.0136</text:span><text:span text:style-name="T44"> – </text:span><text:span text:style-name="T48">1ª Vara da Comarca de </text:span><text:span text:style-name="T44">Pacajus</text:span></text:p>
      <text:p text:style-name="P87">Apelante: Rogaciano Silva da Costa</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92 - Apelação Criminal </text:span><text:span text:style-name="T31">N.º </text:span><text:span text:style-name="T36">0279797-30.2022.8.06.0001</text:span><text:span text:style-name="T44"> – </text:span><text:span text:style-name="T48">3ª Vara de Delitos de Tráfico de Drogas da Comarca de </text:span><text:span text:style-name="T44">Fortaleza</text:span></text:p>
      <text:p text:style-name="P87">Apelante: Cauan dos Santos Souza</text:p>
      <text:p text:style-name="P87">Defensoria Pública do Estado do Ceará</text:p>
      <text:p text:style-name="P87">Apelado: Ministério Público do Estado do Ceará</text:p>
      <text:p text:style-name="P65"><text:span text:style-name="T43">Custos legis:</text:span><text:span text:style-name="T17"> Ministério Público Estadual</text:span></text:p>
      <text:p text:style-name="P65"><text:span text:style-name="T36">Relator</text:span><text:span text:style-name="T37">a</text:span><text:span text:style-name="T36">: </text:span><text:span text:style-name="T37">Desa. </text:span><text:span text:style-name="T36">LIRA RAMOS DE OLIVEIRA</text:span></text:p>
      <text:p text:style-name="P80"><text:span text:style-name="T17">Revisor</text:span><text:span text:style-name="T54">a</text:span><text:span text:style-name="T17">: </text:span><text:span text:style-name="T54">Desa. </text:span><text:span text:style-name="T17">SÍLVIA SOARES DE SÁ NÓBREGA</text:span></text:p>
      <text:p text:style-name="P89"/>
      <text:p text:style-name="P89"/>
      <text:p text:style-name="P67"><text:span text:style-name="T36">93 - Apelação Criminal </text:span><text:span text:style-name="T31">N.º </text:span><text:span text:style-name="T36">0200035-95.2023.8.06.0302</text:span><text:span text:style-name="T44"> – </text:span><text:span text:style-name="T48">1ª Vara da Comarca de </text:span><text:span text:style-name="T44">Solonópole</text:span></text:p>
      <text:p text:style-name="P87">Apelante: J. A. R.</text:p>
      <text:p text:style-name="P87">Advogada: Hina Mirella Vilar Portela Aguiar</text:p>
      <text:p text:style-name="P87">Advogada: Iana Silva Machado</text:p>
      <text:p text:style-name="P89">Apelado: Ministério Público do Estado do Ceará</text:p>
      <text:p text:style-name="P65"><text:span text:style-name="T43">Custos legis:</text:span><text:span text:style-name="T55"> Ministério Público Estadual</text:span></text:p>
      <text:p text:style-name="P64"><text:span text:style-name="T36">Relator</text:span><text:span text:style-name="T37">a</text:span><text:span text:style-name="T36">: </text:span><text:span text:style-name="T37">Desa. </text:span><text:span text:style-name="T36">SÍLVIA SOARES DE SÁ NÓBREGA</text:span></text:p>
      <text:p text:style-name="P79"><text:span text:style-name="T17">Revisor: </text:span><text:span text:style-name="T54">Des. </text:span><text:span text:style-name="T17">MÁRIO PARENTE TEÓFILO NETO</text:span></text:p>
      <text:p text:style-name="P87"/>
      <text:p text:style-name="P87"/>
      <text:p text:style-name="P71"><text:span text:style-name="T36">94 - Apelação Criminal </text:span><text:span text:style-name="T31">N.º </text:span><text:span text:style-name="T36">0231071-93.2020.8.06.0001</text:span><text:span text:style-name="T44"> – </text:span><text:span text:style-name="T48">1ª Vara de Delitos de Tráfico de Drogas da Comarca de </text:span><text:span text:style-name="T44">Fortaleza</text:span></text:p>
      <text:p text:style-name="P87">Apelante: Denis Lima da Silva</text:p>
      <text:p text:style-name="P87">Defensoria Pública do Estado do Ceará</text:p>
      <text:p text:style-name="P87">Apelado: Ministério Público do Estado do Ceará</text:p>
      <text:p text:style-name="P65"><text:span text:style-name="T43">Custos legis:</text:span><text:span text:style-name="T55"> Ministério Público Estadual</text:span></text:p>
      <text:p text:style-name="P65"><text:span text:style-name="T36">Relator</text:span><text:span text:style-name="T37">a</text:span><text:span text:style-name="T36">: </text:span><text:span text:style-name="T37">Desa. </text:span><text:span text:style-name="T36">SÍLVIA SOARES DE SÁ NÓBREGA</text:span></text:p>
      <text:p text:style-name="P80"><text:span text:style-name="T17">Revisor: </text:span><text:span text:style-name="T54">Des. </text:span><text:span text:style-name="T17">MÁRIO PARENTE TEÓFILO NETO</text:span></text:p>
      <text:p text:style-name="P89"/>
      <text:p text:style-name="P89"/>
      <text:p text:style-name="P67"><text:span text:style-name="T36">95 - Apelação Criminal </text:span><text:span text:style-name="T31">N.º </text:span><text:span text:style-name="T36">0001180-48.2018.8.06.0173</text:span><text:span text:style-name="T44"> – </text:span><text:span text:style-name="T48">Vara Única Criminal da Comarca de </text:span><text:span text:style-name="T44">Tianguá</text:span></text:p>
      <text:p text:style-name="P87">Apelante: Neuziana de Oliveira Melo</text:p>
      <text:p text:style-name="P87">Advogado: José de Sales Neto</text:p>
      <text:p text:style-name="P87">Advogado: Savigny Medeiros de Sales</text:p>
      <text:p text:style-name="P87">Apelado: Ministério Público do Estado do Ceará</text:p>
      <text:p text:style-name="P65"><text:span text:style-name="T43">Custos legis:</text:span><text:span text:style-name="T55"> Ministério Público Estadual</text:span></text:p>
      <text:p text:style-name="P65"><text:span text:style-name="T36">Relator</text:span><text:span text:style-name="T37">a</text:span><text:span text:style-name="T36">: </text:span><text:span text:style-name="T37">Desa. </text:span><text:span text:style-name="T36">SÍLVIA SOARES DE SÁ NÓBREGA</text:span></text:p>
      <text:p text:style-name="P80"><text:span text:style-name="T17">Revisor: </text:span><text:span text:style-name="T54">Des. </text:span><text:span text:style-name="T17">MÁRIO PARENTE TEÓFILO NETO</text:span></text:p>
      <text:p text:style-name="P89"/>
      <text:p text:style-name="P67"><text:soft-page-break/><text:span text:style-name="T37">96 – Apelação Cri</text:span><text:span text:style-name="T36">minal </text:span><text:span text:style-name="T31">N.º </text:span><text:span text:style-name="T36">0001356-52.2018.8.06.0100</text:span><text:span text:style-name="T44"> – </text:span><text:span text:style-name="T48">Vara Única Criminal da Comarca de </text:span><text:span text:style-name="T44"><text:s/>Itapajé</text:span></text:p>
      <text:p text:style-name="P87">Apelante: Silas Ferreira de Sousa</text:p>
      <text:p text:style-name="P87">Advogado: Paulo Sérgio Ripardo</text:p>
      <text:p text:style-name="P87">Apelado: Ministério Público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81"><text:span text:style-name="T17">Revisor: </text:span><text:span text:style-name="T54">Des. </text:span><text:span text:style-name="T17">MÁRIO PARENTE TEÓFILO NETO</text:span></text:p>
      <text:p text:style-name="P92"/>
      <text:p text:style-name="P92"/>
      <text:p text:style-name="P67"><text:span text:style-name="T36">97 - Apelação Criminal </text:span><text:span text:style-name="T31">N.º </text:span><text:span text:style-name="T36">0050378-39.2021.8.06.0047</text:span><text:span text:style-name="T44"> – </text:span><text:span text:style-name="T48">Vara Única Criminal da Comarca de </text:span><text:span text:style-name="T44">Baturité</text:span></text:p>
      <text:p text:style-name="P87">Apelante: Maria Eduarda da Silva Martins</text:p>
      <text:p text:style-name="P64"><text:span text:style-name="T17">Apelante: </text:span><text:span text:style-name="T61">Flávio</text:span><text:span text:style-name="T17"> Enzo Mendonça Cardoso</text:span></text:p>
      <text:p text:style-name="P87">Advogado: Leonardo Cavalcanti de Aquino</text:p>
      <text:p text:style-name="P87">Apelado: Ministério Público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81"><text:span text:style-name="T17">Revisor: </text:span><text:span text:style-name="T54">Des. </text:span><text:span text:style-name="T17">MÁRIO PARENTE TEÓFILO NETO</text:span></text:p>
      <text:p text:style-name="P92"/>
      <text:p text:style-name="P92"/>
      <text:p text:style-name="P67"><text:span text:style-name="T36">98 - Apelação Criminal </text:span><text:span text:style-name="T31">N.º </text:span><text:span text:style-name="T36">0052788-53.2020.8.06.0064</text:span><text:span text:style-name="T44"> – </text:span><text:span text:style-name="T48">2ª Vara Criminal da Comarca de </text:span><text:span text:style-name="T44">Caucaia</text:span></text:p>
      <text:p text:style-name="P87">Apelante: Ministério Público do Estado do Ceará</text:p>
      <text:p text:style-name="P87">Apelado: Joana Paula Sousa do Nascimento</text:p>
      <text:p text:style-name="P87">Defensoria Pública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81"><text:span text:style-name="T17">Revisor: </text:span><text:span text:style-name="T54">Des. </text:span><text:span text:style-name="T17">MÁRIO PARENTE TEÓFILO NETO</text:span></text:p>
      <text:p text:style-name="P92"/>
      <text:p text:style-name="P92"/>
      <text:p text:style-name="P67"><text:span text:style-name="T36">99 - Apelação Criminal </text:span><text:span text:style-name="T31">N.º </text:span><text:span text:style-name="T36">0174786-17.2019.8.06.0001</text:span><text:span text:style-name="T44"> – </text:span><text:span text:style-name="T48">5ª Vara de Delitos de Tráfico de Drogas da Comarca de </text:span><text:span text:style-name="T44">Fortaleza</text:span></text:p>
      <text:p text:style-name="P87">Apelante: Juliano Silva de Oliveira</text:p>
      <text:p text:style-name="P87">Defensoria Pública do Estado do Ceará</text:p>
      <text:p text:style-name="P87">Apelado: Ministério Público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81"><text:span text:style-name="T17">Revisor: </text:span><text:span text:style-name="T54">Des. </text:span><text:span text:style-name="T17">MÁRIO PARENTE TEÓFILO NETO</text:span></text:p>
      <text:p text:style-name="P92"/>
      <text:p text:style-name="P92"/>
      <text:p text:style-name="P67"><text:span text:style-name="T36">100 - Apelação Criminal </text:span><text:span text:style-name="T31">N.º </text:span><text:span text:style-name="T36">0239215-51.2023.8.06.0001</text:span><text:span text:style-name="T44"> – </text:span><text:span text:style-name="T49">2ª Vara Criminal da Comarca de </text:span><text:span text:style-name="T44">Fortaleza</text:span></text:p>
      <text:p text:style-name="P87">Apelante: Luan Davi Silva de Lima</text:p>
      <text:p text:style-name="P87">Defensoria Pública do Estado do Ceará</text:p>
      <text:p text:style-name="P87">Apelado: Ministério Público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81"><text:span text:style-name="T17">Revisor: </text:span><text:span text:style-name="T54">Des. </text:span><text:span text:style-name="T17">MÁRIO PARENTE TEÓFILO NETO</text:span></text:p>
      <text:p text:style-name="P92"/>
      <text:p text:style-name="P92"/>
      <text:p text:style-name="P72"><text:soft-page-break/><text:span text:style-name="T36">101 - Apelação Criminal </text:span><text:span text:style-name="T31">N.º </text:span><text:span text:style-name="T36">0268449-83.2020.8.06.0001</text:span><text:span text:style-name="T44"> – </text:span><text:span text:style-name="T49">9ª Vara Criminal da Comarca de </text:span><text:span text:style-name="T44">Fortaleza</text:span></text:p>
      <text:p text:style-name="P87">Apelante: Carlos Henrique da Silva Sampaio</text:p>
      <text:p text:style-name="P87">Defensoria Pública do Estado do Ceará</text:p>
      <text:p text:style-name="P87">Apelado: Ministério Público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81"><text:span text:style-name="T17">Revisor: </text:span><text:span text:style-name="T54">Des. </text:span><text:span text:style-name="T17">MÁRIO PARENTE TEÓFILO NETO</text:span></text:p>
      <text:p text:style-name="P92"/>
      <text:p text:style-name="P92"/>
      <text:p text:style-name="P67"><text:span text:style-name="T36">102 - Agravo de Execução Penal </text:span><text:span text:style-name="T31">N.º </text:span><text:span text:style-name="T36">0004225-80.2014.8.06.0050</text:span><text:span text:style-name="T44"> – </text:span><text:span text:style-name="T49">2ª Vara Criminal da Comarca de </text:span><text:span text:style-name="T44"><text:s/>Sobral</text:span></text:p>
      <text:p text:style-name="P64"><text:span text:style-name="T17">Agravante: </text:span><text:span text:style-name="T60">Antônio</text:span><text:span text:style-name="T17"> Régis dos Santos</text:span></text:p>
      <text:p text:style-name="P87">Advogado: Pedro Henrique da Cunha Frota</text:p>
      <text:p text:style-name="P87">Agravado: Ministério Público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92"/>
      <text:p text:style-name="P92"/>
      <text:p text:style-name="P67"><text:span text:style-name="T36">103 - Agravo de Execução Penal </text:span><text:span text:style-name="T31">N.º </text:span><text:span text:style-name="T36">8001690-77.2023.8.06.0001</text:span><text:span text:style-name="T44"> – </text:span><text:span text:style-name="T49">1ª Vara da Comarca de </text:span><text:span text:style-name="T44">Trairi</text:span></text:p>
      <text:p text:style-name="P87">Agravante: Pedro da Costa Barbosa</text:p>
      <text:p text:style-name="P87">Advogado: Vinícius Barbosa Damasceno</text:p>
      <text:p text:style-name="P87">Agravado: Ministério Público do Estado do Ceará</text:p>
      <text:p text:style-name="P66"><text:span text:style-name="T43">Custos legis:</text:span><text:span text:style-name="T55"> Ministério Público Estadual</text:span></text:p>
      <text:p text:style-name="P66"><text:span text:style-name="T36">Relator</text:span><text:span text:style-name="T37">a</text:span><text:span text:style-name="T36">: </text:span><text:span text:style-name="T37">Desa. </text:span><text:span text:style-name="T36">SÍLVIA SOARES DE SÁ NÓBREGA</text:span></text:p>
      <text:p text:style-name="P92"/>
      <text:p text:style-name="P136"/>
      <text:p text:style-name="P136"/>
      <text:p text:style-name="P40">Total de processos a julgar: <text:span text:style-name="T121">180</text:span> (<text:span text:style-name="T121">Cento e Oitenta</text:span>) <text:span text:style-name="T111">processos</text:span>.</text:p>
      <text:p text:style-name="P40"/>
      <text:p text:style-name="P38"><text:span text:style-name="Fonte_20_parág._20_padrão"><text:span text:style-name="T12">Fortaleza/CE, </text:span></text:span><text:span text:style-name="Fonte_20_parág._20_padrão"><text:span text:style-name="T120">02</text:span></text:span><text:span text:style-name="Fonte_20_parág._20_padrão"><text:span text:style-name="T16"> </text:span></text:span><text:span text:style-name="Fonte_20_parág._20_padrão"><text:span text:style-name="T12">de </text:span></text:span><text:span text:style-name="Fonte_20_parág._20_padrão"><text:span text:style-name="T15">fevereir</text:span></text:span><text:span text:style-name="Fonte_20_parág._20_padrão"><text:span text:style-name="T14">o</text:span></text:span><text:span text:style-name="Fonte_20_parág._20_padrão"><text:span text:style-name="T12"> de 202</text:span></text:span><text:span text:style-name="Fonte_20_parág._20_padrão"><text:span text:style-name="T14">4</text:span></text:span><text:span text:style-name="Fonte_20_parág._20_padrão"><text:span text:style-name="T12">.</text:span></text:span></text:p>
      <text:p text:style-name="P40"/>
      <text:p text:style-name="P41"/>
      <text:p text:style-name="P42">Bel. VICENTE DE PAULO FERREIRA </text:p>
      <text:p text:style-name="P39">Coordenador da 1ª Câmara Criminal <text:span text:style-name="T114">(em exercício)</text:span></text:p>
      <text:p text:style-name="P43"/>
      <text:p text:style-name="P43"/>
      <text:p text:style-name="P38"><text:span text:style-name="Fonte_20_parág._20_padrão"><text:span text:style-name="T12">Os processos que não forem julgados, por qualquer motivo, na data acima mencionada, terão seu julgamento adiado para a sessão subsequente, independentemente de nova intimação.</text:span></text:span></text:p>
      <text:p text:style-name="P38"><text:span text:style-name="Fonte_20_parág._20_padrão"><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01-26T13:43:07.376000000</meta:creation-date>
    <meta:editing-cycles>137</meta:editing-cycles>
    <meta:editing-duration>P1DT6H10M22S</meta:editing-duration>
    <dc:date>2024-02-02T10:46:29.970000000</dc:date>
    <meta:document-statistic meta:table-count="0" meta:image-count="1" meta:object-count="0" meta:page-count="37" meta:paragraph-count="1337" meta:word-count="9837" meta:character-count="66365" meta:non-whitespace-character-count="5766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136454</meta:user-defined>
    <meta:user-defined meta:name="cdimagem" meta:value-type="string">3</meta:user-defined>
    <meta:user-defined meta:name="cdmodelo" meta:value-type="string">1000044</meta:user-defined>
    <meta:user-defined meta:name="cdprocesso" meta:value-type="string">P0000ALXC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28/01/2024 17:19:30</meta:user-defined>
    <meta:user-defined meta:name="dthrultalteracao" meta:value-type="string">28/01/2024 17:21:5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39691-27.2023.8.06.0000]</meta:user-defined>
    <meta:user-defined meta:name="nmmodelo" meta:value-type="string">Certidão de Julgamento</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639691-27.2023.8.06.0000</meta:user-defined>
    <meta:user-defined meta:name="nuprocessosemformatacao" meta:value-type="string">0639691272023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378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1/2024 17:21:59</meta:user-defined>
    <meta:user-defined meta:name="ultimo_salvamento" meta:value-type="string">28/01/2024 17:21:59</meta:user-defined>
  </office:meta>
</office:document-meta>
</file>