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3bb4f5"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62b94a" style:font-weight-asian="bold" style:font-size-complex="12pt" style:font-weight-complex="bol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814a76" style:font-weight-asian="bold" style:font-size-complex="12pt" style:font-weight-complex="bold"/>
    </style:style>
    <style:style style:name="P18" style:family="paragraph" style:parent-style-name="Standard_20__28_user_29_">
      <style:paragraph-properties fo:text-align="justify" style:justify-single-word="false"/>
    </style:style>
    <style:style style:name="P19" style:family="paragraph" style:parent-style-name="Standard_20__28_user_29_">
      <loext:graphic-properties draw:fill="solid" draw:fill-color="#dddddd" draw:opacity="100%"/>
      <style:paragraph-properties fo:text-align="justify" style:justify-single-word="false" fo:background-color="#dddddd"/>
    </style:style>
    <style:style style:name="P20"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1"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bb4f5"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62b94a"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814a76" style:font-weight-asian="bold" style:font-size-complex="12pt" style:font-weight-complex="bold"/>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bb4f5"/>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2b94a"/>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814a76"/>
    </style:style>
    <style:style style:name="P29"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3bb4f5" style:font-size-asian="12pt" style:language-asian="hi" style:country-asian="IN" style:font-weight-asian="bold" style:font-name-complex="Arial" style:font-size-complex="12pt" style:font-weight-complex="bold"/>
    </style:style>
    <style:style style:name="P30"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62b94a" style:font-size-asian="12pt" style:language-asian="hi" style:country-asian="IN" style:font-weight-asian="bold" style:font-name-complex="Arial" style:font-size-complex="12pt" style:font-weight-complex="bold"/>
    </style:style>
    <style:style style:name="P31"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814a76" style:font-size-asian="12pt" style:language-asian="hi" style:country-asian="IN" style:font-weight-asian="bold" style:font-name-complex="Arial" style:font-size-complex="12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bb897"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5cd586"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62b94a"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806c50"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bb897" style:font-size-asian="12pt" style:font-weight-asian="bold" style:font-size-complex="12pt"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62b94a" style:font-size-asian="12pt" style:font-weight-asian="bold" style:font-size-complex="12pt"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5cd586" fo:background-color="#ffffff"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bb897" fo:background-color="#ffffff"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a3796e" fo:background-color="#ffffff"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62b94a" fo:background-color="#ffffff"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bb897" style:font-size-asian="12pt" style:font-weight-asian="normal"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cd586" style:font-size-asian="12pt" style:font-weight-asian="normal"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2b94a" style:font-size-asian="12pt" style:font-weight-asian="normal"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806c50"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a3796e"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2b94a" style:font-size-asian="12pt" style:font-weight-asian="normal" style:font-name-complex="Arial"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9daec2"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62b94a"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text-underline-style="none" fo:font-weight="normal" officeooo:paragraph-rsid="003bb4f5" style:font-weight-asian="normal" style:font-name-complex="Arial"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5df59"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a6282" style:font-size-asian="12pt" style:font-weight-asian="normal" style:font-size-complex="12pt"/>
    </style:style>
    <style:style style:name="P5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normal" style:font-weight-asian="normal" style:font-name-complex="Arial" style:font-weight-complex="normal"/>
    </style:style>
    <style:style style:name="P5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5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5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5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5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0" style:family="paragraph" style:parent-style-name="Standard">
      <style:paragraph-properties fo:text-align="justify" style:justify-single-word="false"/>
      <style:text-properties style:font-name="Arial" fo:font-size="12pt"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a3796e"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d45276"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d5df59"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d6d17d"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d81b69"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d981cc"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db11fa"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db12aa"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dba62d"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dccb7e"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de2d2a"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df96c1"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e00f26"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e07b90"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e28763"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e40a3a"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e43561"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e43bf3"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e7b5eb"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e88848"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e9ed66"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ee7394"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ee834b"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ef4339"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f0f787" style:font-size-asian="12pt" style:font-size-complex="12pt"/>
    </style:style>
    <style:style style:name="P86"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87" style:family="paragraph" style:parent-style-name="Standard">
      <style:paragraph-properties fo:text-align="justify" style:justify-single-word="false" fo:hyphenation-ladder-count="no-limit" style:vertical-align="auto"/>
      <style:text-properties style:font-name="Arial" fo:font-size="12pt" officeooo:paragraph-rsid="00f99018" style:font-size-asian="12pt" style:font-name-complex="Arial" style:font-size-complex="12pt" fo:hyphenate="true"/>
    </style:style>
    <style:style style:name="P88" style:family="paragraph" style:parent-style-name="Standard">
      <style:paragraph-properties fo:text-align="justify" style:justify-single-word="false"/>
      <style:text-properties style:font-name="Arial" fo:font-size="12pt" officeooo:paragraph-rsid="00f7c1ba" style:font-size-asian="12pt" style:font-name-complex="Arial" style:font-size-complex="12pt"/>
    </style:style>
    <style:style style:name="P89"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90" style:family="paragraph" style:parent-style-name="Standard">
      <style:paragraph-properties fo:text-align="justify" style:justify-single-word="false"/>
      <style:text-properties style:font-name="Arial" fo:font-size="12pt" fo:font-weight="bold" officeooo:paragraph-rsid="00e00f26" style:font-size-asian="12pt" style:font-weight-asian="bold" style:font-size-complex="12pt"/>
    </style:style>
    <style:style style:name="P91" style:family="paragraph" style:parent-style-name="Standard">
      <style:paragraph-properties fo:text-align="justify" style:justify-single-word="false"/>
      <style:text-properties style:font-name="Arial" fo:font-size="12pt" fo:font-weight="bold" officeooo:paragraph-rsid="00dba62d" style:font-size-asian="12pt" style:font-weight-asian="bold" style:font-size-complex="12pt" style:font-weight-complex="bold"/>
    </style:style>
    <style:style style:name="P92" style:family="paragraph" style:parent-style-name="Standard">
      <style:paragraph-properties fo:text-align="justify" style:justify-single-word="false"/>
      <style:text-properties style:font-name="Arial" fo:font-size="12pt" fo:font-weight="bold" officeooo:paragraph-rsid="00dccb7e" style:font-size-asian="12pt" style:font-weight-asian="bold" style:font-size-complex="12pt" style:font-weight-complex="bold"/>
    </style:style>
    <style:style style:name="P93" style:family="paragraph" style:parent-style-name="Standard">
      <style:paragraph-properties fo:text-align="justify" style:justify-single-word="false"/>
      <style:text-properties style:font-name="Arial" fo:font-size="12pt" fo:font-weight="bold" officeooo:paragraph-rsid="00de2d2a" style:font-size-asian="12pt" style:font-weight-asian="bold" style:font-size-complex="12pt" style:font-weight-complex="bold"/>
    </style:style>
    <style:style style:name="P94" style:family="paragraph" style:parent-style-name="Standard">
      <style:paragraph-properties fo:text-align="justify" style:justify-single-word="false"/>
      <style:text-properties style:font-name="Arial" fo:font-size="12pt" fo:font-weight="bold" officeooo:paragraph-rsid="00df96c1" style:font-size-asian="12pt" style:font-weight-asian="bold" style:font-size-complex="12pt" style:font-weight-complex="bold"/>
    </style:style>
    <style:style style:name="P95" style:family="paragraph" style:parent-style-name="Standard">
      <style:paragraph-properties fo:text-align="justify" style:justify-single-word="false"/>
      <style:text-properties style:font-name="Arial" fo:font-size="12pt" fo:font-weight="bold" officeooo:paragraph-rsid="00e00f26" style:font-size-asian="12pt" style:font-weight-asian="bold" style:font-size-complex="12pt" style:font-weight-complex="bold"/>
    </style:style>
    <style:style style:name="P96" style:family="paragraph" style:parent-style-name="Standard">
      <style:paragraph-properties fo:text-align="justify" style:justify-single-word="false"/>
      <style:text-properties style:font-name="Arial" fo:font-size="12pt" fo:font-weight="bold" officeooo:paragraph-rsid="00db11fa" style:font-size-asian="12pt" style:font-weight-asian="bold" style:font-size-complex="12pt" style:font-weight-complex="normal"/>
    </style:style>
    <style:style style:name="P97" style:family="paragraph" style:parent-style-name="Standard">
      <style:paragraph-properties fo:text-align="justify" style:justify-single-word="false"/>
      <style:text-properties style:font-name="Arial" fo:font-size="12pt" officeooo:paragraph-rsid="0095d7d4" fo:background-color="#ffffff" style:font-size-asian="12pt" style:font-size-complex="12pt"/>
    </style:style>
    <style:style style:name="P98"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font-name="Arial" fo:font-size="12pt" fo:font-weight="normal" officeooo:paragraph-rsid="00d81b69"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style:font-name="Arial" fo:font-size="12pt" fo:font-weight="normal" officeooo:paragraph-rsid="00d981cc"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font-name="Arial" fo:font-size="12pt" fo:font-weight="normal" officeooo:paragraph-rsid="00db11fa"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style:font-name="Arial" fo:font-size="12pt" fo:font-weight="normal" officeooo:paragraph-rsid="00db12aa"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style:font-name="Arial" fo:font-size="12pt" fo:font-weight="normal" officeooo:paragraph-rsid="00dba62d"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Arial" fo:font-size="12pt" fo:font-weight="normal" officeooo:paragraph-rsid="00dccb7e"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style:font-name="Arial" fo:font-size="12pt" fo:font-weight="normal" officeooo:paragraph-rsid="00de2d2a"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font-name="Arial" fo:font-size="12pt" fo:font-weight="normal" officeooo:paragraph-rsid="00df96c1"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style:font-name="Arial" fo:font-size="12pt" fo:font-weight="normal" officeooo:paragraph-rsid="00e00f26"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style:font-name="Arial" fo:font-size="12pt" fo:font-weight="normal" officeooo:paragraph-rsid="00e07b90"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style:font-name="Arial" style:text-underline-style="none" fo:font-weight="normal" officeooo:paragraph-rsid="00e07b90" style:font-weight-asian="normal" style:font-size-complex="12pt"/>
    </style:style>
    <style:style style:name="P110" style:family="paragraph" style:parent-style-name="Standard">
      <style:paragraph-properties fo:text-align="justify" style:justify-single-word="false"/>
      <style:text-properties fo:font-size="12pt" style:font-size-asian="12pt" style:font-size-complex="12pt"/>
    </style:style>
    <style:style style:name="P111" style:family="paragraph" style:parent-style-name="Standard">
      <style:paragraph-properties fo:text-align="justify" style:justify-single-word="false"/>
      <style:text-properties fo:font-size="12pt" officeooo:paragraph-rsid="00f3a0e6" style:font-size-asian="12pt" style:font-size-complex="12pt"/>
    </style:style>
    <style:style style:name="P112" style:family="paragraph" style:parent-style-name="Standard">
      <style:paragraph-properties fo:text-align="justify" style:justify-single-word="false"/>
      <style:text-properties fo:font-size="12pt" officeooo:paragraph-rsid="00f46a11" style:font-size-asian="12pt" style:font-size-complex="12pt"/>
    </style:style>
    <style:style style:name="P113" style:family="paragraph" style:parent-style-name="Standard">
      <style:paragraph-properties fo:text-align="justify" style:justify-single-word="false"/>
      <style:text-properties fo:font-size="12pt" officeooo:paragraph-rsid="00f5e3e8" style:font-size-asian="12pt" style:font-size-complex="12pt"/>
    </style:style>
    <style:style style:name="P114" style:family="paragraph" style:parent-style-name="Standard">
      <style:paragraph-properties fo:text-align="justify" style:justify-single-word="false"/>
      <style:text-properties fo:font-size="12pt" officeooo:paragraph-rsid="00f7c1ba" style:font-size-asian="12pt" style:font-size-complex="12pt"/>
    </style:style>
    <style:style style:name="P115" style:family="paragraph" style:parent-style-name="Standard">
      <style:paragraph-properties fo:text-align="justify" style:justify-single-word="false"/>
      <style:text-properties fo:font-size="12pt" officeooo:paragraph-rsid="00f80f8b" style:font-size-asian="12pt" style:font-size-complex="12pt"/>
    </style:style>
    <style:style style:name="P116" style:family="paragraph" style:parent-style-name="Standard">
      <style:paragraph-properties fo:text-align="justify" style:justify-single-word="false"/>
      <style:text-properties fo:font-size="12pt" officeooo:paragraph-rsid="00f99018" style:font-size-asian="12pt" style:font-size-complex="12pt"/>
    </style:style>
    <style:style style:name="P117"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118" style:family="paragraph" style:parent-style-name="Standard">
      <style:paragraph-properties fo:text-align="justify" style:justify-single-word="false"/>
      <style:text-properties fo:color="#000000" style:font-name="Arial" fo:font-weight="normal" officeooo:paragraph-rsid="00d45276" style:font-weight-asian="normal" style:font-name-complex="Arial" style:font-weight-complex="normal"/>
    </style:style>
    <style:style style:name="P119" style:family="paragraph" style:parent-style-name="Standard">
      <style:paragraph-properties fo:text-align="justify" style:justify-single-word="false"/>
      <style:text-properties style:font-name="Arial1" fo:font-size="12pt" style:font-size-asian="12pt" style:font-size-complex="12pt"/>
    </style:style>
    <style:style style:name="P120" style:family="paragraph" style:parent-style-name="Standard">
      <style:paragraph-properties fo:text-align="justify" style:justify-single-word="false"/>
      <style:text-properties style:font-name="Arial1" fo:font-size="12pt" officeooo:paragraph-rsid="00f7c1ba" style:font-size-asian="12pt" style:font-size-complex="12pt"/>
    </style:style>
    <style:style style:name="P121" style:family="paragraph" style:parent-style-name="Standard">
      <style:paragraph-properties fo:text-align="justify" style:justify-single-word="false"/>
      <style:text-properties style:font-name="Arial1" fo:font-size="12pt" officeooo:paragraph-rsid="00f80f8b" style:font-size-asian="12pt" style:font-size-complex="12pt"/>
    </style:style>
    <style:style style:name="P122" style:family="paragraph" style:parent-style-name="Standard">
      <style:paragraph-properties fo:text-align="justify" style:justify-single-word="false"/>
      <style:text-properties style:font-name="Arial1" fo:font-size="12pt" officeooo:paragraph-rsid="00f3a0e6" style:font-size-asian="12pt" style:font-size-complex="12pt"/>
    </style:style>
    <style:style style:name="P123" style:family="paragraph" style:parent-style-name="Standard">
      <style:paragraph-properties fo:text-align="justify" style:justify-single-word="false"/>
      <style:text-properties style:font-name="Arial1" fo:font-size="12pt" officeooo:paragraph-rsid="00f46a11" style:font-size-asian="12pt" style:font-size-complex="12pt"/>
    </style:style>
    <style:style style:name="P124"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12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6" style:family="paragraph" style:parent-style-name="Standard">
      <style:paragraph-properties fo:text-align="justify" style:justify-single-word="false"/>
      <style:text-properties style:font-name="Arial1" fo:font-size="12pt" style:font-size-asian="12pt" style:font-size-complex="12pt"/>
    </style:style>
    <style:style style:name="P127" style:family="paragraph" style:parent-style-name="Standard">
      <style:paragraph-properties fo:text-align="justify" style:justify-single-word="false"/>
      <style:text-properties style:font-name="Arial1" fo:font-size="12pt" officeooo:paragraph-rsid="00f7c1ba" style:font-size-asian="12pt" style:font-size-complex="12pt"/>
    </style:style>
    <style:style style:name="P128" style:family="paragraph" style:parent-style-name="Standard">
      <style:paragraph-properties fo:text-align="justify" style:justify-single-word="false"/>
      <style:text-properties style:font-name="Arial1" fo:font-size="12pt" officeooo:paragraph-rsid="00f3a0e6" style:font-size-asian="12pt" style:font-size-complex="12pt"/>
    </style:style>
    <style:style style:name="P129" style:family="paragraph" style:parent-style-name="Standard">
      <style:paragraph-properties fo:text-align="justify" style:justify-single-word="false"/>
      <style:text-properties style:font-name="Arial1" fo:font-size="12pt" officeooo:paragraph-rsid="00f46a11" style:font-size-asian="12pt" style:font-size-complex="12pt"/>
    </style:style>
    <style:style style:name="P130" style:family="paragraph" style:parent-style-name="Standard">
      <style:paragraph-properties fo:text-align="justify" style:justify-single-word="false"/>
      <style:text-properties style:font-name="Arial" fo:font-size="12pt" officeooo:paragraph-rsid="00f7c1ba" style:font-size-asian="12pt" style:font-name-complex="Arial" style:font-size-complex="12pt"/>
    </style:style>
    <style:style style:name="P131" style:family="paragraph" style:parent-style-name="Standard">
      <style:paragraph-properties fo:text-align="justify" style:justify-single-word="false"/>
      <style:text-properties style:font-name="Arial" fo:font-size="12pt" style:font-size-asian="12pt" style:font-size-complex="12pt"/>
    </style:style>
    <style:style style:name="P132" style:family="paragraph" style:parent-style-name="Standard">
      <style:paragraph-properties fo:text-align="justify" style:justify-single-word="false"/>
      <style:text-properties style:font-name="Arial" fo:font-size="12pt" officeooo:paragraph-rsid="00d81b69" style:font-size-asian="12pt" style:font-size-complex="12pt"/>
    </style:style>
    <style:style style:name="P133" style:family="paragraph" style:parent-style-name="Standard">
      <style:paragraph-properties fo:text-align="justify" style:justify-single-word="false"/>
      <style:text-properties style:font-name="Arial" fo:font-size="12pt" officeooo:paragraph-rsid="00d981cc" style:font-size-asian="12pt" style:font-size-complex="12pt"/>
    </style:style>
    <style:style style:name="P134" style:family="paragraph" style:parent-style-name="Standard">
      <style:paragraph-properties fo:text-align="justify" style:justify-single-word="false"/>
      <style:text-properties style:font-name="Arial" fo:font-size="12pt" officeooo:paragraph-rsid="00db11fa" style:font-size-asian="12pt" style:font-size-complex="12pt"/>
    </style:style>
    <style:style style:name="P135" style:family="paragraph" style:parent-style-name="Standard">
      <style:paragraph-properties fo:text-align="justify" style:justify-single-word="false"/>
      <style:text-properties style:font-name="Arial" fo:font-size="12pt" officeooo:paragraph-rsid="00db12aa" style:font-size-asian="12pt" style:font-size-complex="12pt"/>
    </style:style>
    <style:style style:name="P136" style:family="paragraph" style:parent-style-name="Standard">
      <style:paragraph-properties fo:text-align="justify" style:justify-single-word="false"/>
      <style:text-properties style:font-name="Arial" fo:font-size="12pt" officeooo:paragraph-rsid="00dba62d" style:font-size-asian="12pt" style:font-size-complex="12pt"/>
    </style:style>
    <style:style style:name="P137" style:family="paragraph" style:parent-style-name="Standard">
      <style:paragraph-properties fo:text-align="justify" style:justify-single-word="false"/>
      <style:text-properties style:font-name="Arial" fo:font-size="12pt" officeooo:paragraph-rsid="00ffcaf9" style:font-size-asian="12pt" style:font-size-complex="12pt"/>
    </style:style>
    <style:style style:name="P138" style:family="paragraph" style:parent-style-name="Standard">
      <style:paragraph-properties fo:text-align="justify" style:justify-single-word="false"/>
      <style:text-properties style:font-name="Arial" fo:font-size="12pt" officeooo:paragraph-rsid="00e00f26" style:font-size-asian="12pt" style:font-size-complex="12pt"/>
    </style:style>
    <style:style style:name="P139" style:family="paragraph" style:parent-style-name="Standard">
      <style:paragraph-properties fo:text-align="justify" style:justify-single-word="false"/>
      <style:text-properties style:font-name="Arial" fo:font-size="12pt" officeooo:paragraph-rsid="00e07b90" style:font-size-asian="12pt" style:font-size-complex="12pt"/>
    </style:style>
    <style:style style:name="P140" style:family="paragraph" style:parent-style-name="Standard">
      <style:paragraph-properties fo:text-align="justify" style:justify-single-word="false"/>
      <style:text-properties style:font-name="Arial" fo:font-size="12pt" style:text-underline-style="none" officeooo:paragraph-rsid="00f3a0e6" style:font-size-asian="12pt" style:font-name-complex="Arial" style:font-size-complex="12pt"/>
    </style:style>
    <style:style style:name="P141"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42" style:family="paragraph" style:parent-style-name="Standard">
      <style:paragraph-properties fo:text-align="justify" style:justify-single-word="false"/>
      <style:text-properties style:font-name="Arial" fo:font-size="12pt" fo:font-weight="bold" officeooo:paragraph-rsid="00e00f26" style:font-size-asian="12pt" style:font-weight-asian="bold" style:font-size-complex="12pt"/>
    </style:style>
    <style:style style:name="P143" style:family="paragraph" style:parent-style-name="Standard">
      <style:paragraph-properties fo:text-align="justify" style:justify-single-word="false"/>
      <style:text-properties style:font-name="Arial" fo:font-size="12pt" fo:font-weight="bold" officeooo:paragraph-rsid="00db11fa" style:font-size-asian="12pt" style:font-weight-asian="bold" style:font-size-complex="12pt" style:font-weight-complex="normal"/>
    </style:style>
    <style:style style:name="P144" style:family="paragraph" style:parent-style-name="Standard">
      <style:paragraph-properties fo:text-align="justify" style:justify-single-word="false"/>
      <style:text-properties style:font-name="Arial" fo:font-size="12pt" fo:font-weight="bold" officeooo:paragraph-rsid="00dba62d" style:font-size-asian="12pt" style:font-weight-asian="bold" style:font-size-complex="12pt" style:font-weight-complex="bold"/>
    </style:style>
    <style:style style:name="P145" style:family="paragraph" style:parent-style-name="Standard">
      <style:paragraph-properties fo:text-align="justify" style:justify-single-word="false"/>
      <style:text-properties style:font-name="Arial" fo:font-size="12pt" fo:font-weight="bold" officeooo:paragraph-rsid="00dccb7e" style:font-size-asian="12pt" style:font-weight-asian="bold" style:font-size-complex="12pt" style:font-weight-complex="bold"/>
    </style:style>
    <style:style style:name="P146" style:family="paragraph" style:parent-style-name="Standard">
      <style:paragraph-properties fo:text-align="justify" style:justify-single-word="false"/>
      <style:text-properties style:font-name="Arial" fo:font-size="12pt" fo:font-weight="bold" officeooo:paragraph-rsid="00de2d2a" style:font-size-asian="12pt" style:font-weight-asian="bold" style:font-size-complex="12pt" style:font-weight-complex="bold"/>
    </style:style>
    <style:style style:name="P147" style:family="paragraph" style:parent-style-name="Standard">
      <style:paragraph-properties fo:text-align="justify" style:justify-single-word="false"/>
      <style:text-properties style:font-name="Arial" fo:font-size="12pt" fo:font-weight="bold" officeooo:paragraph-rsid="00df96c1" style:font-size-asian="12pt" style:font-weight-asian="bold" style:font-size-complex="12pt" style:font-weight-complex="bold"/>
    </style:style>
    <style:style style:name="P148" style:family="paragraph" style:parent-style-name="Standard">
      <style:paragraph-properties fo:text-align="justify" style:justify-single-word="false"/>
      <style:text-properties style:font-name="Arial" fo:font-size="12pt" fo:font-weight="bold" officeooo:paragraph-rsid="00e00f26" style:font-size-asian="12pt" style:font-weight-asian="bold" style:font-size-complex="12pt" style:font-weight-complex="bold"/>
    </style:style>
    <style:style style:name="P149" style:family="paragraph" style:parent-style-name="Standard">
      <style:paragraph-properties fo:text-align="justify" style:justify-single-word="false"/>
      <style:text-properties style:font-name="Arial" fo:font-size="12pt" fo:font-weight="normal" officeooo:paragraph-rsid="00db11fa" style:font-size-asian="12pt" style:font-weight-asian="normal" style:font-size-complex="12pt" style:font-weight-complex="normal"/>
    </style:style>
    <style:style style:name="P150" style:family="paragraph" style:parent-style-name="Standard">
      <style:paragraph-properties fo:text-align="justify" style:justify-single-word="false"/>
      <style:text-properties style:font-name="Arial" fo:font-size="12pt" fo:font-weight="normal" officeooo:paragraph-rsid="00db12aa" style:font-size-asian="12pt" style:font-weight-asian="normal" style:font-size-complex="12pt" style:font-weight-complex="normal"/>
    </style:style>
    <style:style style:name="P151" style:family="paragraph" style:parent-style-name="Standard">
      <style:paragraph-properties fo:text-align="justify" style:justify-single-word="false"/>
      <style:text-properties style:font-name="Arial" fo:font-size="12pt" fo:font-weight="normal" officeooo:paragraph-rsid="00e00f26"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fo:color="#000000" style:font-name="Arial" fo:font-weight="normal" officeooo:paragraph-rsid="00d45276" style:font-weight-asian="normal" style:font-name-complex="Arial" style:font-weight-complex="normal"/>
    </style:style>
    <style:style style:name="P1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9daec2" style:font-size-asian="12pt" style:font-size-complex="12pt"/>
    </style:style>
    <style:style style:name="P1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bb897" style:font-size-asian="12pt" style:font-size-complex="12pt"/>
    </style:style>
    <style:style style:name="P1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62b94a" style:font-size-asian="12pt" style:font-size-complex="12pt"/>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7e78a9" fo:background-color="#ffffff" loext:char-shading-value="0" style:font-weight-asian="bold" style:font-size-complex="12pt" style:font-weight-complex="bold"/>
    </style:style>
    <style:style style:name="T4" style:family="text">
      <style:text-properties style:font-name="Arial" fo:font-weight="bold" officeooo:rsid="00d26177"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officeooo:rsid="00f5e3e8" style:font-weight-asian="bold"/>
    </style:style>
    <style:style style:name="T7" style:family="text">
      <style:text-properties style:font-name="Arial" fo:font-weight="bold" fo:background-color="#c0c0c0" loext:char-shading-value="0" style:font-weight-asian="bold" style:font-size-complex="12pt" style:font-weight-complex="bold"/>
    </style:style>
    <style:style style:name="T8" style:family="text">
      <style:text-properties style:font-name="Arial" fo:font-style="italic" fo:font-weight="bold" style:font-style-asian="italic" style:font-weight-asian="bold" style:font-size-complex="12pt" style:font-style-complex="italic" style:font-weight-complex="bold"/>
    </style:style>
    <style:style style:name="T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0" style:family="text">
      <style:text-properties style:font-name="Arial" fo:language="en" fo:country="US" fo:font-weight="bold" style:font-weight-asian="bold" style:font-size-complex="12pt" style:font-weight-complex="bold"/>
    </style:style>
    <style:style style:name="T11" style:family="text">
      <style:text-properties style:font-name="Arial" fo:language="en" fo:country="US" fo:font-weight="bold" officeooo:rsid="003bb4f5" style:font-weight-asian="bold" style:font-size-complex="12pt" style:font-weight-complex="bold"/>
    </style:style>
    <style:style style:name="T12" style:family="text">
      <style:text-properties style:font-name="Arial" fo:language="en" fo:country="US" fo:font-weight="bold" officeooo:rsid="0062b94a" style:font-weight-asian="bold" style:font-size-complex="12pt" style:font-weight-complex="bold"/>
    </style:style>
    <style:style style:name="T13" style:family="text">
      <style:text-properties style:font-name="Arial" fo:language="en" fo:country="US" fo:font-weight="bold" officeooo:rsid="00814a76" style:font-weight-asian="bold" style:font-size-complex="12pt" style:font-weight-complex="bold"/>
    </style:style>
    <style:style style:name="T14" style:family="text">
      <style:text-properties style:font-name="Arial" fo:language="en" fo:country="US" fo:font-weight="bold" officeooo:rsid="00d26177" style:font-weight-asian="bold" style:font-size-complex="12pt" style:font-weight-complex="bold"/>
    </style:style>
    <style:style style:name="T15" style:family="text">
      <style:text-properties style:font-name="Arial" style:font-size-complex="12pt"/>
    </style:style>
    <style:style style:name="T16" style:family="text">
      <style:text-properties style:font-name="Arial" officeooo:rsid="007e78a9" style:font-size-complex="12pt"/>
    </style:style>
    <style:style style:name="T17" style:family="text">
      <style:text-properties style:font-name="Arial" officeooo:rsid="00fa30d0" style:font-size-complex="12pt"/>
    </style:style>
    <style:style style:name="T18" style:family="text">
      <style:text-properties style:font-name="Arial" fo:background-color="#ffffff" loext:char-shading-value="0" style:font-size-complex="12pt"/>
    </style:style>
    <style:style style:name="T19" style:family="text">
      <style:text-properties fo:color="#ed1c24" style:font-name="Arial" style:font-size-complex="12pt"/>
    </style:style>
    <style:style style:name="T20" style:family="text">
      <style:text-properties style:font-name="Arial1"/>
    </style:style>
    <style:style style:name="T21" style:family="text">
      <style:text-properties style:font-name="Arial1" style:text-underline-style="none"/>
    </style:style>
    <style:style style:name="T22" style:family="text">
      <style:text-properties style:font-name="Arial1" style:text-underline-style="none" fo:font-weight="normal" style:font-weight-asian="normal"/>
    </style:style>
    <style:style style:name="T23" style:family="text">
      <style:text-properties style:font-name="Arial1" style:text-underline-style="none" fo:font-weight="normal" officeooo:rsid="0450b5f4" style:font-weight-asian="normal"/>
    </style:style>
    <style:style style:name="T24" style:family="text">
      <style:text-properties style:font-name="Arial1" style:text-underline-style="none" fo:font-weight="normal" officeooo:rsid="045b962a" style:font-weight-asian="normal"/>
    </style:style>
    <style:style style:name="T25" style:family="text">
      <style:text-properties style:font-name="Arial1" style:text-underline-style="none" fo:font-weight="normal" officeooo:rsid="0465d324" style:font-weight-asian="normal"/>
    </style:style>
    <style:style style:name="T26" style:family="text">
      <style:text-properties style:font-name="Arial1" style:text-underline-style="none" fo:font-weight="normal" officeooo:rsid="04137e82" style:font-weight-asian="normal"/>
    </style:style>
    <style:style style:name="T27" style:family="text">
      <style:text-properties style:font-name="Arial1" style:text-underline-style="none" fo:font-weight="normal" officeooo:rsid="04152f18" style:font-weight-asian="normal"/>
    </style:style>
    <style:style style:name="T28" style:family="text">
      <style:text-properties style:font-name="Arial1" style:text-underline-style="none" fo:font-weight="normal" officeooo:rsid="0451ddab" style:font-weight-asian="normal"/>
    </style:style>
    <style:style style:name="T29" style:family="text">
      <style:text-properties style:font-name="Arial1" style:text-underline-style="none" fo:font-weight="normal" officeooo:rsid="048a935c" style:font-weight-asian="normal"/>
    </style:style>
    <style:style style:name="T30" style:family="text">
      <style:text-properties style:font-name="Arial1" style:text-underline-style="none" fo:font-weight="normal" officeooo:rsid="0462ee30" style:font-weight-asian="normal"/>
    </style:style>
    <style:style style:name="T31" style:family="text">
      <style:text-properties style:font-name="Arial1" style:text-underline-style="none" fo:font-weight="normal" officeooo:rsid="046c506e" style:font-weight-asian="normal"/>
    </style:style>
    <style:style style:name="T32" style:family="text">
      <style:text-properties style:font-name="Arial1" style:text-underline-style="none" fo:font-weight="normal" officeooo:rsid="046e40eb" style:font-weight-asian="normal"/>
    </style:style>
    <style:style style:name="T33" style:family="text">
      <style:text-properties style:font-name="Arial1" style:text-underline-style="none" fo:font-weight="normal" officeooo:rsid="0471a18e" style:font-weight-asian="normal"/>
    </style:style>
    <style:style style:name="T34" style:family="text">
      <style:text-properties style:font-name="Arial1" style:text-underline-style="none" fo:font-weight="bold" style:font-weight-asian="bold"/>
    </style:style>
    <style:style style:name="T35" style:family="text">
      <style:text-properties style:font-name="Arial1" style:text-underline-style="none" fo:font-weight="bold" style:font-weight-asian="bold" style:font-weight-complex="bold"/>
    </style:style>
    <style:style style:name="T36" style:family="text">
      <style:text-properties style:font-name="Arial1" style:text-underline-style="none" fo:font-weight="bold" officeooo:rsid="04137e82" style:font-weight-asian="bold" style:font-weight-complex="bold"/>
    </style:style>
    <style:style style:name="T37" style:family="text">
      <style:text-properties style:font-name="Arial1" style:text-underline-style="none" fo:font-weight="bold" officeooo:rsid="00602cf8" style:font-weight-asian="bold" style:font-weight-complex="bold"/>
    </style:style>
    <style:style style:name="T38" style:family="text">
      <style:text-properties style:font-name="Arial1" style:text-underline-style="none" fo:font-weight="bold" officeooo:rsid="00814a76" style:font-weight-asian="bold" style:font-weight-complex="bold"/>
    </style:style>
    <style:style style:name="T39" style:family="text">
      <style:text-properties style:font-name="Arial1" style:text-underline-style="none" fo:font-weight="bold" officeooo:rsid="009757c3" style:font-weight-asian="bold" style:font-weight-complex="bold"/>
    </style:style>
    <style:style style:name="T40" style:family="text">
      <style:text-properties style:font-name="Arial1" style:text-underline-style="none" fo:font-weight="bold" officeooo:rsid="00d26177" style:font-weight-asian="bold" style:font-weight-complex="bold"/>
    </style:style>
    <style:style style:name="T41" style:family="text">
      <style:text-properties style:font-name="Arial1" style:text-underline-style="none" fo:font-weight="bold" officeooo:rsid="04672f79" style:font-weight-asian="bold"/>
    </style:style>
    <style:style style:name="T42" style:family="text">
      <style:text-properties style:font-name="Arial1" style:text-underline-style="none" fo:font-weight="bold" officeooo:rsid="048a8e99" style:font-weight-asian="bold"/>
    </style:style>
    <style:style style:name="T43" style:family="text">
      <style:text-properties style:font-name="Arial1" style:text-underline-style="none" fo:font-weight="bold" officeooo:rsid="048a8e99" fo:background-color="#ffffff" loext:char-shading-value="0" style:font-weight-asian="bold"/>
    </style:style>
    <style:style style:name="T44" style:family="text">
      <style:text-properties style:font-name="Arial1" style:text-underline-style="none" officeooo:rsid="0450b5f4"/>
    </style:style>
    <style:style style:name="T45" style:family="text">
      <style:text-properties style:font-name="Arial1" style:text-underline-style="none" officeooo:rsid="04455bc6"/>
    </style:style>
    <style:style style:name="T46" style:family="text">
      <style:text-properties style:font-name="Arial1" style:text-underline-style="none" officeooo:rsid="04460a9b"/>
    </style:style>
    <style:style style:name="T47" style:family="text">
      <style:text-properties style:font-name="Arial1" style:text-underline-style="none" officeooo:rsid="0462ee30"/>
    </style:style>
    <style:style style:name="T48" style:family="text">
      <style:text-properties style:font-name="Arial1" style:text-underline-style="none" officeooo:rsid="046e40eb"/>
    </style:style>
    <style:style style:name="T49" style:family="text">
      <style:text-properties style:font-name="Arial1" style:text-underline-style="none" officeooo:rsid="04711086"/>
    </style:style>
    <style:style style:name="T50" style:family="text">
      <style:text-properties style:font-name="Arial1" fo:font-weight="bold" style:font-weight-asian="bold"/>
    </style:style>
    <style:style style:name="T51" style:family="text">
      <style:text-properties style:font-name="Arial1" fo:font-weight="bold" officeooo:rsid="00f46a11" style:font-weight-asian="bold"/>
    </style:style>
    <style:style style:name="T52" style:family="text">
      <style:text-properties style:font-name="Arial1" fo:font-weight="bold" officeooo:rsid="00f7c1ba" style:font-weight-asian="bold"/>
    </style:style>
    <style:style style:name="T53" style:family="text">
      <style:text-properties style:font-name="Arial1" fo:font-weight="bold" officeooo:rsid="00f80f8b" style:font-weight-asian="bold"/>
    </style:style>
    <style:style style:name="T54" style:family="text">
      <style:text-properties style:font-name="Arial1" fo:font-weight="bold" officeooo:rsid="00f99018" style:font-weight-asian="bold"/>
    </style:style>
    <style:style style:name="T55" style:family="text">
      <style:text-properties style:font-name="Arial1" fo:font-weight="bold" style:font-weight-asian="bold" style:font-weight-complex="bold"/>
    </style:style>
    <style:style style:name="T56" style:family="text">
      <style:text-properties style:font-name="Arial1" fo:font-style="italic" style:font-style-asian="italic" style:font-style-complex="italic"/>
    </style:style>
    <style:style style:name="T57" style:family="text">
      <style:text-properties style:font-name="Arial1" fo:font-weight="normal" style:font-weight-asian="normal" style:font-weight-complex="normal"/>
    </style:style>
    <style:style style:name="T58" style:family="text">
      <style:text-properties style:font-name="Arial1" fo:font-weight="normal" officeooo:rsid="00f46a11" style:font-weight-asian="normal" style:font-weight-complex="normal"/>
    </style:style>
    <style:style style:name="T59" style:family="text">
      <style:text-properties style:font-name="Arial1" fo:font-weight="normal" officeooo:rsid="00f99018" style:font-weight-asian="normal" style:font-weight-complex="normal"/>
    </style:style>
    <style:style style:name="T60" style:family="text">
      <style:text-properties style:font-name="Arial1" officeooo:rsid="00f7c1ba"/>
    </style:style>
    <style:style style:name="T61" style:family="text">
      <style:text-properties style:font-name="Arial1" officeooo:rsid="00f99018"/>
    </style:style>
    <style:style style:name="T62" style:family="text">
      <style:text-properties fo:font-weight="normal" style:font-weight-asian="normal" style:font-weight-complex="normal"/>
    </style:style>
    <style:style style:name="T63" style:family="text">
      <style:text-properties fo:font-weight="normal" officeooo:rsid="0095d7d4" style:font-weight-asian="normal" style:font-weight-complex="normal"/>
    </style:style>
    <style:style style:name="T64" style:family="text">
      <style:text-properties fo:font-weight="normal" officeooo:rsid="00e22124" style:font-weight-asian="normal" style:font-weight-complex="normal"/>
    </style:style>
    <style:style style:name="T65" style:family="text">
      <style:text-properties fo:font-weight="normal" officeooo:rsid="00e28763" style:font-weight-asian="normal" style:font-weight-complex="normal"/>
    </style:style>
    <style:style style:name="T66" style:family="text">
      <style:text-properties fo:font-weight="normal" officeooo:rsid="00e40a3a" style:font-weight-asian="normal" style:font-weight-complex="normal"/>
    </style:style>
    <style:style style:name="T67" style:family="text">
      <style:text-properties fo:font-weight="normal" officeooo:rsid="00e43561" style:font-weight-asian="normal" style:font-weight-complex="normal"/>
    </style:style>
    <style:style style:name="T68" style:family="text">
      <style:text-properties fo:font-weight="normal" officeooo:rsid="00e43bf3" style:font-weight-asian="normal" style:font-weight-complex="normal"/>
    </style:style>
    <style:style style:name="T69" style:family="text">
      <style:text-properties fo:font-weight="normal" officeooo:rsid="00e5df42" style:font-weight-asian="normal" style:font-weight-complex="normal"/>
    </style:style>
    <style:style style:name="T70" style:family="text">
      <style:text-properties fo:font-weight="normal" officeooo:rsid="00e7b5eb" style:font-weight-asian="normal" style:font-weight-complex="normal"/>
    </style:style>
    <style:style style:name="T71" style:family="text">
      <style:text-properties fo:font-weight="normal" officeooo:rsid="00e88848" style:font-weight-asian="normal" style:font-weight-complex="normal"/>
    </style:style>
    <style:style style:name="T72" style:family="text">
      <style:text-properties fo:font-weight="normal" officeooo:rsid="00e94733" style:font-weight-asian="normal" style:font-weight-complex="normal"/>
    </style:style>
    <style:style style:name="T73" style:family="text">
      <style:text-properties fo:font-weight="normal" officeooo:rsid="00e9ed66" style:font-weight-asian="normal" style:font-weight-complex="normal"/>
    </style:style>
    <style:style style:name="T74" style:family="text">
      <style:text-properties fo:font-weight="normal" officeooo:rsid="00ea46d3" style:font-weight-asian="normal" style:font-weight-complex="normal"/>
    </style:style>
    <style:style style:name="T75" style:family="text">
      <style:text-properties fo:font-weight="normal" officeooo:rsid="00ec3881" style:font-weight-asian="normal" style:font-weight-complex="normal"/>
    </style:style>
    <style:style style:name="T76" style:family="text">
      <style:text-properties fo:font-weight="normal" officeooo:rsid="00ec450d" style:font-weight-asian="normal" style:font-weight-complex="normal"/>
    </style:style>
    <style:style style:name="T77" style:family="text">
      <style:text-properties fo:font-weight="normal" officeooo:rsid="00ed0bfb" style:font-weight-asian="normal" style:font-weight-complex="normal"/>
    </style:style>
    <style:style style:name="T78" style:family="text">
      <style:text-properties fo:font-weight="normal" officeooo:rsid="00ee7394" style:font-weight-asian="normal" style:font-weight-complex="normal"/>
    </style:style>
    <style:style style:name="T79" style:family="text">
      <style:text-properties fo:font-weight="normal" officeooo:rsid="00ee834b" style:font-weight-asian="normal" style:font-weight-complex="normal"/>
    </style:style>
    <style:style style:name="T80" style:family="text">
      <style:text-properties fo:font-weight="normal" officeooo:rsid="00ef4339" style:font-weight-asian="normal" style:font-weight-complex="normal"/>
    </style:style>
    <style:style style:name="T81" style:family="text">
      <style:text-properties fo:font-weight="normal" officeooo:rsid="00f0f787" style:font-weight-asian="normal" style:font-weight-complex="normal"/>
    </style:style>
    <style:style style:name="T82" style:family="text">
      <style:text-properties style:text-underline-style="none"/>
    </style:style>
    <style:style style:name="T83" style:family="text">
      <style:text-properties style:text-underline-style="none" officeooo:rsid="003bb4f5"/>
    </style:style>
    <style:style style:name="T84" style:family="text">
      <style:text-properties style:text-underline-style="none" officeooo:rsid="0062b94a"/>
    </style:style>
    <style:style style:name="T85" style:family="text">
      <style:text-properties style:text-underline-style="none" fo:font-weight="normal" officeooo:rsid="00e22124" style:font-weight-asian="normal" style:font-weight-complex="normal"/>
    </style:style>
    <style:style style:name="T86" style:family="text">
      <style:text-properties style:text-underline-style="none" fo:font-weight="bold" style:font-weight-asian="bold"/>
    </style:style>
    <style:style style:name="T87" style:family="text">
      <style:text-properties style:text-underline-style="none" fo:font-weight="bold" officeooo:rsid="00d5df59" style:font-weight-asian="bold" style:font-weight-complex="bold"/>
    </style:style>
    <style:style style:name="T88" style:family="text">
      <style:text-properties officeooo:rsid="003bb4f5"/>
    </style:style>
    <style:style style:name="T89" style:family="text">
      <style:text-properties fo:font-weight="bold" style:font-weight-asian="bold"/>
    </style:style>
    <style:style style:name="T90" style:family="text">
      <style:text-properties fo:font-weight="bold" officeooo:rsid="00927c12" style:font-weight-asian="bold"/>
    </style:style>
    <style:style style:name="T91" style:family="text">
      <style:text-properties fo:font-weight="bold" officeooo:rsid="0095d7d4" style:font-weight-asian="bold"/>
    </style:style>
    <style:style style:name="T92" style:family="text">
      <style:text-properties fo:font-weight="bold" officeooo:rsid="00d26177" style:font-weight-asian="bold"/>
    </style:style>
    <style:style style:name="T93" style:family="text">
      <style:text-properties fo:font-weight="bold" officeooo:rsid="00d45276" style:font-weight-asian="bold"/>
    </style:style>
    <style:style style:name="T94" style:family="text">
      <style:text-properties fo:font-weight="bold" officeooo:rsid="00d5df59" style:font-weight-asian="bold"/>
    </style:style>
    <style:style style:name="T95" style:family="text">
      <style:text-properties fo:font-weight="bold" officeooo:rsid="00d81b69" style:font-weight-asian="bold"/>
    </style:style>
    <style:style style:name="T96" style:family="text">
      <style:text-properties fo:font-weight="bold" officeooo:rsid="00d981cc" style:font-weight-asian="bold"/>
    </style:style>
    <style:style style:name="T97" style:family="text">
      <style:text-properties fo:font-weight="bold" officeooo:rsid="00db11fa" style:font-weight-asian="bold"/>
    </style:style>
    <style:style style:name="T98" style:family="text">
      <style:text-properties fo:font-weight="bold" officeooo:rsid="00db12aa" style:font-weight-asian="bold"/>
    </style:style>
    <style:style style:name="T99" style:family="text">
      <style:text-properties fo:font-weight="bold" officeooo:rsid="00dba62d" style:font-weight-asian="bold"/>
    </style:style>
    <style:style style:name="T100" style:family="text">
      <style:text-properties fo:font-weight="bold" officeooo:rsid="00e00f26" style:font-weight-asian="bold"/>
    </style:style>
    <style:style style:name="T101" style:family="text">
      <style:text-properties fo:font-weight="bold" style:font-weight-asian="bold" style:font-weight-complex="normal"/>
    </style:style>
    <style:style style:name="T102" style:family="text">
      <style:text-properties fo:font-weight="bold" officeooo:rsid="00f5e3e8" style:font-weight-asian="bold"/>
    </style:style>
    <style:style style:name="T103" style:family="text">
      <style:text-properties officeooo:rsid="0062b94a"/>
    </style:style>
    <style:style style:name="T104" style:family="text">
      <style:text-properties officeooo:rsid="048b0f32"/>
    </style:style>
    <style:style style:name="T105" style:family="text">
      <style:text-properties officeooo:rsid="007e78a9"/>
    </style:style>
    <style:style style:name="T106" style:family="text">
      <style:text-properties officeooo:rsid="0095d7d4"/>
    </style:style>
    <style:style style:name="T107" style:family="text">
      <style:text-properties officeooo:rsid="00d26177"/>
    </style:style>
    <style:style style:name="T108" style:family="text">
      <style:text-properties officeooo:rsid="00d45276"/>
    </style:style>
    <style:style style:name="T109" style:family="text">
      <style:text-properties fo:font-style="italic" style:font-style-asian="italic" style:font-style-complex="italic"/>
    </style:style>
    <style:style style:name="T110" style:family="text">
      <style:text-properties officeooo:rsid="00d81b69"/>
    </style:style>
    <style:style style:name="T111" style:family="text">
      <style:text-properties officeooo:rsid="00d981cc"/>
    </style:style>
    <style:style style:name="T112" style:family="text">
      <style:text-properties officeooo:rsid="00db11fa"/>
    </style:style>
    <style:style style:name="T113" style:family="text">
      <style:text-properties officeooo:rsid="00db12aa"/>
    </style:style>
    <style:style style:name="T114" style:family="text">
      <style:text-properties officeooo:rsid="00dba62d"/>
    </style:style>
    <style:style style:name="T115" style:family="text">
      <style:text-properties officeooo:rsid="00de2d2a"/>
    </style:style>
    <style:style style:name="T116" style:family="text">
      <style:text-properties officeooo:rsid="00e00f26"/>
    </style:style>
    <style:style style:name="T117" style:family="text">
      <style:text-properties officeooo:rsid="00e9ed66"/>
    </style:style>
    <style:style style:name="T118" style:family="text">
      <style:text-properties officeooo:rsid="00ea46d3"/>
    </style:style>
    <style:style style:name="T119" style:family="text">
      <style:text-properties officeooo:rsid="00fa30d0"/>
    </style:style>
    <style:style style:name="T120" style:family="text">
      <style:text-properties officeooo:rsid="00fe1e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text:span text:style-name="T107">OTEIRO</text:span> DA SESSÃO ORDINÁRIA N.º <text:span text:style-name="T105">02</text:span> DE <text:span text:style-name="T107">30</text:span> DE <text:span text:style-name="T105">JANEIRO</text:span> DE 202<text:span text:style-name="T105">4</text:span>.</text:p>
      <text:p text:style-name="P10"/>
      <text:p text:style-name="P18"><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30</text:span></text:span><text:span text:style-name="Fonte_20_parág._20_padrão"><text:span text:style-name="T2"> de </text:span></text:span><text:span text:style-name="Fonte_20_parág._20_padrão"><text:span text:style-name="T3">janeiro</text:span></text:span><text:span text:style-name="Fonte_20_parág._20_padrão"><text:span text:style-name="T2"> de 202</text:span></text:span><text:span text:style-name="Fonte_20_parág._20_padrão"><text:span text:style-name="T3">4</text:span></text:span><text:span text:style-name="Fonte_20_parág._20_padrão"><text:span text:style-name="T2">,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8">QUORUM </text:span></text:span><text:span text:style-name="Fonte_20_parág._20_padrão"><text:span text:style-name="T5">(ART. 91, I, RITJCE);</text:span></text:span></text:p>
      <text:p text:style-name="P1"/>
      <text:p text:style-name="P12">1.1. Avisos</text:p>
      <text:p text:style-name="P20"/>
      <text:p text:style-name="P21">2. APRECIAÇÃO DA ATA DA SESSÃO ORDINÁRIA DO DIA <text:span text:style-name="T120">23 DE JANEIRO DE 2024</text:span> <text:s/>(ART. 91, II, RITJCE);</text:p>
      <text:p text:style-name="P8"/>
      <text:p text:style-name="P4">3. ORDEM DE JULGAMENTO DOS PROCESSOS (ART. 92, RITJCE).</text:p>
      <text:p text:style-name="P4"/>
      <text:p text:style-name="P12">3.1. Pedidos de Vista</text:p>
      <text:p text:style-name="P22"/>
      <text:p text:style-name="P38"><text:span text:style-name="T37">0</text:span><text:span text:style-name="T39">1</text:span><text:span text:style-name="T35"> - </text:span><text:span text:style-name="T22"><text:s/></text:span><text:span text:style-name="T34">Apelação Criminal </text:span><text:span text:style-name="T41">Nº </text:span><text:span text:style-name="T34">0004745-08.2017.8.06.0059 - </text:span><text:span text:style-name="T22">Vara Única de Caririaçu. </text:span></text:p>
      <text:p text:style-name="P43">Apelante: Ministério Público do Estado do Ceará. </text:p>
      <text:p text:style-name="P43">Apelado: A. M. F.. </text:p>
      <text:p text:style-name="P33"><text:span text:style-name="T22">Advogado: Luan Mikael Souza Santos (OAB/</text:span><text:span text:style-name="T27">CE</text:span><text:span text:style-name="T22">: 43501). </text:span></text:p>
      <text:p text:style-name="P33"><text:span text:style-name="T22">Advogado: Victor Duarte Jorge Bezerra (OAB/</text:span><text:span text:style-name="T27">CE</text:span><text:span text:style-name="T22">: 32358). </text:span></text:p>
      <text:p text:style-name="P33"><text:span text:style-name="T35">Relator: </text:span><text:span text:style-name="T36">Des. </text:span><text:span text:style-name="T35">FRANCISCO CARNEIRO LIMA</text:span><text:span text:style-name="T22">. </text:span></text:p>
      <text:p text:style-name="P33"><text:span text:style-name="T22">Revisor</text:span><text:span text:style-name="T26">a</text:span><text:span text:style-name="T22">: </text:span><text:span text:style-name="T26">Desa. </text:span><text:span text:style-name="T22">SÍLVIA SOARES DE SÁ NÓBREGA.</text:span></text:p>
      <text:p text:style-name="P49"/>
      <text:p text:style-name="P49"/>
      <text:p text:style-name="P19"><text:span text:style-name="Fonte_20_parág._20_padrão"><text:span text:style-name="T7">3.2. </text:span></text:span><text:span text:style-name="Fonte_20_parág._20_padrão"><text:span text:style-name="T9">Habeas Corpus</text:span></text:span></text:p>
      <text:p text:style-name="P86"/>
      <text:p text:style-name="P87"><text:span text:style-name="T54">0</text:span><text:span text:style-name="T50">1 - Habeas Corpus Criminal </text:span><text:span text:style-name="T6">N.º </text:span><text:span text:style-name="T50">0636513-70.2023.8.06.0000</text:span><text:span text:style-name="T57"> - Vara de Delitos de Organizações Criminosas da Comarca de Fortaleza</text:span></text:p>
      <text:p text:style-name="P119">Impetrante: Paulo Marcelo Silva Freire</text:p>
      <text:p text:style-name="P119">Paciente: Lucas Araújo dos Santos</text:p>
      <text:p text:style-name="P119">Advogado: Paulo Marcelo Silva Freire</text:p>
      <text:p text:style-name="P119">Impetrado: Juiz de Direito da Vara de Delitos de Organizações Criminosas da Comarca de Fortaleza</text:p>
      <text:p text:style-name="P110"><text:span text:style-name="T56">Custos legis:</text:span><text:span text:style-name="T20"> Ministério Público Estadual</text:span></text:p>
      <text:p text:style-name="P110"><text:span text:style-name="T50">Relator: </text:span><text:span text:style-name="T52">Des. </text:span><text:span text:style-name="T50">MÁRIO PARENTE TEÓFILO NETO</text:span></text:p>
      <text:p text:style-name="P119"/>
      <text:p text:style-name="P119"/>
      <text:p text:style-name="P116"><text:soft-page-break/><text:span text:style-name="T54">0</text:span><text:span text:style-name="T50">2 - Habeas Corpus Criminal </text:span><text:span text:style-name="T6">N.º </text:span><text:span text:style-name="T50">0636585-</text:span><text:span text:style-name="T55">57.2023.8.06.0000</text:span><text:span text:style-name="T57"> - 5ª Vara Criminal da Comarca de Fortaleza</text:span></text:p>
      <text:p text:style-name="P119">Impetrante: Antônio Abel Martins Feitosa</text:p>
      <text:p text:style-name="P119">Paciente: Cristian Soares Rodrigues</text:p>
      <text:p text:style-name="P119">Advogado: Antônio Abel Martins Feitosa</text:p>
      <text:p text:style-name="P119">Impetrado: Juiz de Direito da 5ª Vara Criminal da Comarca de Fortaleza</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4">0</text:span><text:span text:style-name="T50">3 - Habeas Corpus Criminal </text:span><text:span text:style-name="T6">N.º </text:span><text:span text:style-name="T50">0636802-03.2023.8.06.0000</text:span><text:span text:style-name="T57"> - 1ª Vara do Júri da Comarca de Fortaleza</text:span></text:p>
      <text:p text:style-name="P119">Impetrante: Alberto Lucas Nogueira Lima</text:p>
      <text:p text:style-name="P119">Paciente: Lindomar de Carvalho Lima</text:p>
      <text:p text:style-name="P119">Advogado: Alberto Lucas Nogueira Lima</text:p>
      <text:p text:style-name="P119">Impetrado: Juiz de Direito da 1ª Vara do Júri da Comarca de Fortaleza</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4"><text:span text:style-name="T54">0</text:span><text:span text:style-name="T50">4 - Habeas Corpus Criminal </text:span><text:span text:style-name="T6">N.º </text:span><text:span text:style-name="T50">0636852-29.2023.8.06.0000</text:span><text:span text:style-name="T57"> – </text:span><text:span text:style-name="T59">Var Única da Comarca de Ocara</text:span></text:p>
      <text:p text:style-name="P119">Impetrante: J. O. F.</text:p>
      <text:p text:style-name="P119">Paciente: E. R. de S.</text:p>
      <text:p text:style-name="P119">Advogado: Joéliton Oliveira Fulgêncio</text:p>
      <text:p text:style-name="P119">Impetrado: J. de D. da V. Ú da C. de O.</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4">0</text:span><text:span text:style-name="T50">5 - Habeas Corpus Criminal </text:span><text:span text:style-name="T6">N.º </text:span><text:span text:style-name="T50">0636956-21.2023.8.06.0000</text:span><text:span text:style-name="T57"> - Vara Única da Comarca de Irauçuba</text:span></text:p>
      <text:p text:style-name="P119">Impetrante: Franklin Dourado Rebêlo</text:p>
      <text:p text:style-name="P119">Paciente: Rogério Martins da Cunha</text:p>
      <text:p text:style-name="P119">Advogado: Franklin Dourado Rebêlo</text:p>
      <text:p text:style-name="P119">Impetrado: Juiz de Direito da Vara Única da Comarca de Irauçuba</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4">0</text:span><text:span text:style-name="T50">6 - Habeas Corpus Criminal </text:span><text:span text:style-name="T6">N.º </text:span><text:span text:style-name="T50">0637442-06.2023.8.06.0000</text:span><text:span text:style-name="T57"> - 1ª Vara Criminal da Comarca de Quixadá</text:span></text:p>
      <text:p text:style-name="P119">Impetrante: Fabíola Lopes Rodrigues</text:p>
      <text:p text:style-name="P119">Paciente: Xeiner Souza de Medeiros</text:p>
      <text:p text:style-name="P119">Advogado: Raul Abreu Cruz Carvalho</text:p>
      <text:p text:style-name="P119">Impetrado: Juiz de Direito da 1ª Vara Criminal da Comarca de Quixadá</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4">0</text:span><text:span text:style-name="T50">7 - Habeas Corpus Criminal </text:span><text:span text:style-name="T6">N.º </text:span><text:span text:style-name="T50">0638312-51.2023.8.06.0000</text:span><text:span text:style-name="T57"> - 2ª Vara de Execução Penal da Comarca de Fortaleza</text:span></text:p>
      <text:p text:style-name="P119"><text:soft-page-break/>Impetrante: Francisco José Colares Filho</text:p>
      <text:p text:style-name="P110"><text:span text:style-name="T20">Paciente: </text:span><text:span text:style-name="T61">João</text:span><text:span text:style-name="T20"> </text:span><text:span text:style-name="T61">Robério</text:span><text:span text:style-name="T20"> Lucas Filho</text:span></text:p>
      <text:p text:style-name="P119">Advogado: Francisco José Colares Filho</text:p>
      <text:p text:style-name="P119">Impetrado: Juiz de Direito da 2ª Vara de Execução Penal da Comarca de Fortaleza</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4">0</text:span><text:span text:style-name="T50">8 - Habeas Corpus Criminal </text:span><text:span text:style-name="T6">N.º </text:span><text:span text:style-name="T50">0638318-58.2023.8.06.0000</text:span><text:span text:style-name="T57"> - 1ª Vara de Execução Penal da Comarca de Fortaleza</text:span></text:p>
      <text:p text:style-name="P119">Impetrante: Francisco Edson de Sousa Pereira,</text:p>
      <text:p text:style-name="P119">Paciente: José Eliberto Macedo Silva</text:p>
      <text:p text:style-name="P119">Advogado: Francisco Edson de Sousa Pereira</text:p>
      <text:p text:style-name="P119">Impetrado: Juiz de Direito da 1ª Vara de Execução Penal da Comarca de Fortaleza</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4">0</text:span><text:span text:style-name="T50">9 - Habeas Corpus Criminal </text:span><text:span text:style-name="T6">N.º </text:span><text:span text:style-name="T50">0638357-55.2023.8.06.0000</text:span><text:span text:style-name="T57"> - Vara Única da Comarca de Várzea Alegre</text:span></text:p>
      <text:p text:style-name="P119">Impetrante: Francisco Jayson Gonçalves Lima</text:p>
      <text:p text:style-name="P119">Paciente: Luan Pereira Bastos</text:p>
      <text:p text:style-name="P119">Advogado: Francisco Jayson Gonçalves Lima</text:p>
      <text:p text:style-name="P119">Impetrado: Juiz de Direito da Vara Única da Comarca de Várzea Alegre</text:p>
      <text:p text:style-name="P110"><text:span text:style-name="T20">Corréu: </text:span><text:span text:style-name="T60">Antônio</text:span><text:span text:style-name="T20"> Cleniê Bezerra</text:span></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0">10 - Habeas Corpus Criminal </text:span><text:span text:style-name="T6">N.º </text:span><text:span text:style-name="T50">0638378-31.2023.8.06.0000</text:span><text:span text:style-name="T57"> - 14ª Vara Criminal da Comarca de Fortaleza</text:span></text:p>
      <text:p text:style-name="P119">Impetrante: José Américo Lopes de Albuquerque</text:p>
      <text:p text:style-name="P119">Paciente: Paulo Renato Silva dos Santos</text:p>
      <text:p text:style-name="P119">Advogado: José Américo Lopes de Albuquerque</text:p>
      <text:p text:style-name="P119">Impetrado: Juiz de Direito da 14ª Vara Criminal da Comarca de Fortaleza</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0">11 - Habeas Corpus Criminal </text:span><text:span text:style-name="T6">N.º </text:span><text:span text:style-name="T50">0638517-80.2023.8.06.0000</text:span><text:span text:style-name="T57"> - 2ª Vara Criminal da Comarca de Sobral</text:span></text:p>
      <text:p text:style-name="P119">Impetrante: Francisco Ari Alves De Moura</text:p>
      <text:p text:style-name="P119">Paciente: Jonathan de Sousa Silva</text:p>
      <text:p text:style-name="P119">Advogado: Francisco Ari Alves de Moura</text:p>
      <text:p text:style-name="P119">Impetrado: Juiz de Direito da 2ª Vara Criminal da Comarca de Sobral</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0">12 - Habeas Corpus Criminal </text:span><text:span text:style-name="T6">N.º </text:span><text:span text:style-name="T50">0638549-85.2023.8.06.0000</text:span><text:span text:style-name="T57"> - Vara Única Criminal da Comarca de Itapajé</text:span></text:p>
      <text:p text:style-name="P119">Impetrante: Thays Guimarães Filizola</text:p>
      <text:p text:style-name="P119"><text:soft-page-break/>Paciente: Francisco Yago Pereira Moraes</text:p>
      <text:p text:style-name="P119">Advogada: Thays Guimarães Filizola</text:p>
      <text:p text:style-name="P119">Impetrado: Juiz de Direito da Vara Única Criminal da Comarca de Itapajé</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0">13 - Habeas Corpus Criminal </text:span><text:span text:style-name="T6">N.º </text:span><text:span text:style-name="T50">0638611-28.2023.8.06.0000</text:span><text:span text:style-name="T57"> - Vara de Delitos de Organizações Criminosas da Comarca de Fortaleza</text:span></text:p>
      <text:p text:style-name="P119">Impetrante: Cicera Rosana da Silva</text:p>
      <text:p text:style-name="P119">Paciente: Breno Dantas Soares</text:p>
      <text:p text:style-name="P119">Advogada: Cícera Rosana da Silva</text:p>
      <text:p text:style-name="P119">Impetrado: Juiz de Direito da Vara de Delitos de Organizações Criminosas da Comarca de Fortaleza</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0">14 - Habeas Corpus Criminal </text:span><text:span text:style-name="T6">N.º </text:span><text:span text:style-name="T50">0638621-72.2023.8.06.0000</text:span><text:span text:style-name="T57"> - Vara Única Criminal da Comarca de Eusébio</text:span></text:p>
      <text:p text:style-name="P119">Impetrante: Francineudo Faustino Costa</text:p>
      <text:p text:style-name="P119">Paciente: Francisco Emeson Barbosa da Silva</text:p>
      <text:p text:style-name="P119">Advogado: Francineudo Faustino Costa</text:p>
      <text:p text:style-name="P119">Impetrado: Juiz de Direito da Vara Única Criminal da Comarca de Eusébio</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0">15 - Habeas Corpus Criminal </text:span><text:span text:style-name="T6">N.º </text:span><text:span text:style-name="T50">0638782-82.2023.8.06.0000</text:span><text:span text:style-name="T57"> - 1ª Vara de Execução Penal da Comarca de Fortaleza</text:span></text:p>
      <text:p text:style-name="P119">Impetrante: Paulo Napoleão Gonçalves Quezado</text:p>
      <text:p text:style-name="P119">Paciente: Paulo Sésar Alves Bezerra</text:p>
      <text:p text:style-name="P119">Advogado: Paulo Napoleão Gonçalves Quezado</text:p>
      <text:p text:style-name="P119">Impetrado: Juiz de Direito da 1ª Vara de Execução Penal da Comarca de Fortaleza</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4"><text:span text:style-name="T50">16 - Habeas Corpus Criminal </text:span><text:span text:style-name="T6">N.º </text:span><text:span text:style-name="T50">0638879-82.2023.8.06.0000</text:span><text:span text:style-name="T57"> – </text:span><text:span text:style-name="T59">Var Única da Comarca de Jaguaruana</text:span></text:p>
      <text:p text:style-name="P119">Impetrante: R. M. da C.</text:p>
      <text:p text:style-name="P119">Paciente: M. de O.</text:p>
      <text:p text:style-name="P119">Advogado: Rodolfo Morais da Cunha</text:p>
      <text:p text:style-name="P119">Impetrado: J. de D. da V. Ú da C. de J.</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0">17 - Habeas Corpus Criminal </text:span><text:span text:style-name="T6">N.º </text:span><text:span text:style-name="T50">0639021-86.2023.8.06.0000</text:span><text:span text:style-name="T57"> - 5º Núcleo Regional de Custódia e de Inquérito - Sede em Sobral</text:span></text:p>
      <text:p text:style-name="P119">Impetrante: Leydson Ribeiro Braga</text:p>
      <text:p text:style-name="P119">Paciente: Diene do Nascimento Lima</text:p>
      <text:p text:style-name="P119"><text:soft-page-break/>Advogado: Leydson Ribeiro Braga</text:p>
      <text:p text:style-name="P119">Impetrado: Juiz de Direito do 5º Núcleo Regional de Custódia e de Inquérito - Sede em Sobral</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4"><text:span text:style-name="T50">18 - Habeas Corpus Criminal </text:span><text:span text:style-name="T6">N.º </text:span><text:span text:style-name="T50">0639691-27.2023.8.06.0000</text:span><text:span text:style-name="T57"> – </text:span><text:span text:style-name="T59">Juizado de Violência Doméstica e Familiar Contra a Mulher da Comarca de Caucaia</text:span></text:p>
      <text:p text:style-name="P119">Impetrante: F. X. M.</text:p>
      <text:p text:style-name="P119">Paciente: F. W. F. do N.</text:p>
      <text:p text:style-name="P119">Advogado: F. X. M.</text:p>
      <text:p text:style-name="P119">Impetrado: J. de V. D. e F. C. a M. da C. de C.</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0">19 - Habeas Corpus Criminal </text:span><text:span text:style-name="T6">N.º </text:span><text:span text:style-name="T50">0639694-79.2023.8.06.0000</text:span><text:span text:style-name="T57"> - 3º Núcleo Regional de Custódia e de Inquérito - Sede em Quixadá</text:span></text:p>
      <text:p text:style-name="P119">Impetrante: Francisco Diego de Lima Januário Oliveira</text:p>
      <text:p text:style-name="P119">Paciente: Maria do Socorro Araújo Castro</text:p>
      <text:p text:style-name="P119">Advogado: Francisco Diego de Lima Januário Oliveira</text:p>
      <text:p text:style-name="P119">Impetrado: Juiz de Direito 3º Núcleo Regional de Custódia e de Inquérito - Sede em Quixadá</text:p>
      <text:p text:style-name="P114"><text:span text:style-name="T56">Custos legis:</text:span><text:span text:style-name="T20"> Ministério Público Estadual</text:span></text:p>
      <text:p text:style-name="P114"><text:span text:style-name="T50">Relator: </text:span><text:span text:style-name="T52">Des. </text:span><text:span text:style-name="T50">MÁRIO PARENTE TEÓFILO NETO</text:span></text:p>
      <text:p text:style-name="P120"/>
      <text:p text:style-name="P120"/>
      <text:p text:style-name="P116"><text:span text:style-name="T50">20 - Habeas Corpus Criminal </text:span><text:span text:style-name="T6">N.º </text:span><text:span text:style-name="T50">0636348-23.2023.8.06.0000</text:span><text:span text:style-name="T57"> - Vara Única Criminal da Comarca de Tianguá</text:span></text:p>
      <text:p text:style-name="P119">Impetrante: Joycilane Nunes da Silva</text:p>
      <text:p text:style-name="P119">Paciente: Vildomar Melo de Silva</text:p>
      <text:p text:style-name="P119">Advogada: Joycilane Nunes da Silva</text:p>
      <text:p text:style-name="P119">Impetrado: Juiz de Direito da Vara Única Criminal da Comarca de Tianguá</text:p>
      <text:p text:style-name="P110"><text:span text:style-name="T56">Custos legis:</text:span><text:span text:style-name="T20"> Ministério Público Estadual</text:span></text:p>
      <text:p text:style-name="P110"><text:span text:style-name="T50">Relator: </text:span><text:span text:style-name="T52">Des. </text:span><text:span text:style-name="T50">FRANCISCO CARNEIRO LIMA</text:span></text:p>
      <text:p text:style-name="P119"/>
      <text:p text:style-name="P119"/>
      <text:p text:style-name="P116"><text:span text:style-name="T50">21 - Habeas Corpus Criminal </text:span><text:span text:style-name="T6">N.º </text:span><text:span text:style-name="T50">0637125-08.2023.8.06.0000</text:span><text:span text:style-name="T57"> - 1ª Vara de Execução Penal da Comarca de Fortaleza</text:span></text:p>
      <text:p text:style-name="P119">Impetrante: Matheus Anderson Bezerra Ximenes</text:p>
      <text:p text:style-name="P119">Paciente: Tiago Costa de Sousa</text:p>
      <text:p text:style-name="P119">Advogado: Matheus Anderson Bezerra Ximenes</text:p>
      <text:p text:style-name="P119">Impetrado: Juiz de Direito da 1ª Vara de Execução Penal da Comarca de Fortaleza</text:p>
      <text:p text:style-name="P114"><text:span text:style-name="T56">Custos legis:</text:span><text:span text:style-name="T20"> Ministério Público Estadual</text:span></text:p>
      <text:p text:style-name="P114"><text:span text:style-name="T50">Relator: </text:span><text:span text:style-name="T52">Des. </text:span><text:span text:style-name="T50">FRANCISCO CARNEIRO LIMA</text:span></text:p>
      <text:p text:style-name="P120"/>
      <text:p text:style-name="P120"/>
      <text:p text:style-name="P116"><text:span text:style-name="T50">22 - Habeas Corpus Criminal </text:span><text:span text:style-name="T6">N.º </text:span><text:span text:style-name="T50">0637456-87.2023.8.06.0000</text:span><text:span text:style-name="T57"> - Vara de Delitos de Organizações Criminosas da Comarca de Fortaleza</text:span></text:p>
      <text:p text:style-name="P119">Impetrante: Marcos Pereira Sousa</text:p>
      <text:p text:style-name="P119">Paciente: Francisco Júnior Vieira</text:p>
      <text:p text:style-name="P119"><text:soft-page-break/>Advogado: Marcos Pereira Sousa</text:p>
      <text:p text:style-name="P119">Impetrado: Juiz de Direito da Vara de Delitos de Organizações Criminosas da Comarca de Fortaleza</text:p>
      <text:p text:style-name="P114"><text:span text:style-name="T56">Custos legis:</text:span><text:span text:style-name="T20"> Ministério Público Estadual</text:span></text:p>
      <text:p text:style-name="P114"><text:span text:style-name="T50">Relator: </text:span><text:span text:style-name="T52">Des. </text:span><text:span text:style-name="T50">FRANCISCO CARNEIRO LIMA</text:span></text:p>
      <text:p text:style-name="P120"/>
      <text:p text:style-name="P120"/>
      <text:p text:style-name="P116"><text:span text:style-name="T50">23 - Habeas Corpus Criminal </text:span><text:span text:style-name="T6">N.º </text:span><text:span text:style-name="T50">0637608-38.2023.8.06.0000</text:span><text:span text:style-name="T57"> - 3ª Vara Criminal da Comarca de Caucaia</text:span></text:p>
      <text:p text:style-name="P119">Impetrante: Francisco Rodrigues do Nascimento</text:p>
      <text:p text:style-name="P119">Paciente: Thomas Magno Costa Vieira</text:p>
      <text:p text:style-name="P119">Advogado: Francisco Rodrigues do Nascimento</text:p>
      <text:p text:style-name="P119">Impetrado: Juiz de Direito da 3ª Vara Criminal da Comarca de Caucaia</text:p>
      <text:p text:style-name="P114"><text:span text:style-name="T56">Custos legis:</text:span><text:span text:style-name="T20"> Ministério Público Estadual</text:span></text:p>
      <text:p text:style-name="P114"><text:span text:style-name="T50">Relator: </text:span><text:span text:style-name="T52">Des. </text:span><text:span text:style-name="T50">FRANCISCO CARNEIRO LIMA</text:span></text:p>
      <text:p text:style-name="P120"/>
      <text:p text:style-name="P120"/>
      <text:p text:style-name="P116"><text:span text:style-name="T50">24 - Habeas Corpus Criminal </text:span><text:span text:style-name="T6">N.º </text:span><text:span text:style-name="T50">0637841-35.2023.8.06.0000</text:span><text:span text:style-name="T57"> - 1º Núcleo Regional de Custódia e de Inquérito - Sede Em Juazeiro</text:span></text:p>
      <text:p text:style-name="P119">Impetrante: Artur Feitosa Arrais Martins</text:p>
      <text:p text:style-name="P119">Paciente: Paulo Hernesto Pereira Tavares</text:p>
      <text:p text:style-name="P119">Advogado: Artur Feitosa Arrais Martins</text:p>
      <text:p text:style-name="P119">Impetrado: Juiz de Direito 1º Núcleo Regional de Custódia e de Inquérito - Sede Em Juazeiro</text:p>
      <text:p text:style-name="P114"><text:span text:style-name="T56">Custos legis:</text:span><text:span text:style-name="T20"> Ministério Público Estadual</text:span></text:p>
      <text:p text:style-name="P114"><text:span text:style-name="T50">Relator: </text:span><text:span text:style-name="T52">Des. </text:span><text:span text:style-name="T50">FRANCISCO CARNEIRO LIMA</text:span></text:p>
      <text:p text:style-name="P120"/>
      <text:p text:style-name="P120"/>
      <text:p text:style-name="P116"><text:span text:style-name="T50">25 - Habeas Corpus Criminal </text:span><text:span text:style-name="T6">N.º </text:span><text:span text:style-name="T50">0637948-79.2023.8.06.0000</text:span><text:span text:style-name="T57"> - Vara Única da Comarca de Guaiúba</text:span></text:p>
      <text:p text:style-name="P119">Impetrante: Marcelo Gomes Torquato</text:p>
      <text:p text:style-name="P119">Paciente: Bruno Gomes da Silva</text:p>
      <text:p text:style-name="P119">Advogado: Marcelo Gomes Torquato</text:p>
      <text:p text:style-name="P119">Impetrado: Juiz de Direito da Vara Única da Comarca de Guaiúba</text:p>
      <text:p text:style-name="P114"><text:span text:style-name="T56">Custos legis:</text:span><text:span text:style-name="T20"> Ministério Público Estadual</text:span></text:p>
      <text:p text:style-name="P114"><text:span text:style-name="T50">Relator: </text:span><text:span text:style-name="T52">Des. </text:span><text:span text:style-name="T50">FRANCISCO CARNEIRO LIMA</text:span></text:p>
      <text:p text:style-name="P120"/>
      <text:p text:style-name="P120"/>
      <text:p text:style-name="P116"><text:span text:style-name="T50">26 - Habeas Corpus Criminal </text:span><text:span text:style-name="T6">N.º </text:span><text:span text:style-name="T50">0637989-46.2023.8.06.0000</text:span><text:span text:style-name="T57"> - 3ª Vara de Execução Penal da Comarca de Fortaleza</text:span></text:p>
      <text:p text:style-name="P119">Impetrante: Adriany Clircia Mesquita Farias</text:p>
      <text:p text:style-name="P119">Paciente: Gustavo Sousa da Silva</text:p>
      <text:p text:style-name="P119">Advogada: Adriany Clircia Mesquita Farias</text:p>
      <text:p text:style-name="P119">Impetrado: Juiz de Direito da 3ª Vara de Execução Penal da Comarca de Fortaleza</text:p>
      <text:p text:style-name="P114"><text:span text:style-name="T56">Custos legis:</text:span><text:span text:style-name="T20"> Ministério Público Estadual</text:span></text:p>
      <text:p text:style-name="P114"><text:span text:style-name="T50">Relator: </text:span><text:span text:style-name="T52">Des. </text:span><text:span text:style-name="T50">FRANCISCO CARNEIRO LIMA</text:span></text:p>
      <text:p text:style-name="P120"/>
      <text:p text:style-name="P120"/>
      <text:p text:style-name="P116"><text:span text:style-name="T50">27 - Habeas Corpus Criminal </text:span><text:span text:style-name="T6">N.º </text:span><text:span text:style-name="T50">0638107-22.2023.8.06.0000</text:span><text:span text:style-name="T57"> - 3ª Vara do Júri da Comarca de Fortaleza</text:span></text:p>
      <text:p text:style-name="P119">Impetrante: Jéssica Maria Rodrigues de Lima</text:p>
      <text:p text:style-name="P119">Paciente: Deucleciano Alves Mendes</text:p>
      <text:p text:style-name="P119"><text:soft-page-break/>Advogada: Jéssica Maria Rodrigues de Lima</text:p>
      <text:p text:style-name="P119">Impetrado: Juiz de Direito da 3ª Vara do Júri da Comarca de Fortaleza</text:p>
      <text:p text:style-name="P114"><text:span text:style-name="T56">Custos legis:</text:span><text:span text:style-name="T20"> Ministério Público Estadual</text:span></text:p>
      <text:p text:style-name="P114"><text:span text:style-name="T50">Relator: </text:span><text:span text:style-name="T52">Des. </text:span><text:span text:style-name="T50">FRANCISCO CARNEIRO LIMA</text:span></text:p>
      <text:p text:style-name="P120"/>
      <text:p text:style-name="P120"/>
      <text:p text:style-name="P116"><text:span text:style-name="T50">28 - Habeas Corpus Criminal </text:span><text:span text:style-name="T6">N.º </text:span><text:span text:style-name="T50">0638349-78.2023.8.06.0000</text:span><text:span text:style-name="T57"> - 1ª Vara da Comarca de Pacajus</text:span></text:p>
      <text:p text:style-name="P119">Impetrante: Tallita Sara Oliveira Ribeiro</text:p>
      <text:p text:style-name="P119">Paciente: Genilson de Sousa Silva</text:p>
      <text:p text:style-name="P119">Advogada: Tallita Sara Oliveira Ribeiro</text:p>
      <text:p text:style-name="P119">Impetrado: Juiz de Direito da 1ª Vara da Comarca de Pacajus</text:p>
      <text:p text:style-name="P114"><text:span text:style-name="T56">Custos legis:</text:span><text:span text:style-name="T20"> Ministério Público Estadual</text:span></text:p>
      <text:p text:style-name="P114"><text:span text:style-name="T50">Relator: </text:span><text:span text:style-name="T52">Des. </text:span><text:span text:style-name="T50">FRANCISCO CARNEIRO LIMA</text:span></text:p>
      <text:p text:style-name="P120"/>
      <text:p text:style-name="P120"/>
      <text:p text:style-name="P116"><text:span text:style-name="T50">29 - Habeas Corpus Criminal </text:span><text:span text:style-name="T6">N.º </text:span><text:span text:style-name="T50">0638501-29.2023.8.06.0000</text:span><text:span text:style-name="T57"> - 4ª Vara Criminal da Comarca de Juazeiro do Norte</text:span></text:p>
      <text:p text:style-name="P119">Impetrante: Marcondes Yuri de Sousa Damasceno</text:p>
      <text:p text:style-name="P119">Paciente: Richardson da Silva Máximo</text:p>
      <text:p text:style-name="P119">Advogado: Marcondes Yuri de Sousa Damasceno</text:p>
      <text:p text:style-name="P119">Impetrado: Juiz de Direito da 4ª Vara Criminal da Comarca de Juazeiro do Norte</text:p>
      <text:p text:style-name="P114"><text:span text:style-name="T56">Custos legis:</text:span><text:span text:style-name="T20"> Ministério Público Estadual</text:span></text:p>
      <text:p text:style-name="P114"><text:span text:style-name="T50">Relator: </text:span><text:span text:style-name="T52">Des. </text:span><text:span text:style-name="T50">FRANCISCO CARNEIRO LIMA</text:span></text:p>
      <text:p text:style-name="P120"/>
      <text:p text:style-name="P120"/>
      <text:p text:style-name="P116"><text:span text:style-name="T50">30 - Habeas Corpus Criminal </text:span><text:span text:style-name="T6">N.º </text:span><text:span text:style-name="T50">0638564-54.2023.8.06.0000</text:span><text:span text:style-name="T57"> - 1º Núcleo Regional de Custódia e de Inquérito - Sede Em Juazeiro</text:span></text:p>
      <text:p text:style-name="P119">Impetrante: Evanildo Nogueira de Souza Filho</text:p>
      <text:p text:style-name="P119">Paciente: Rosalvo Guilherme Pereira Ramalho</text:p>
      <text:p text:style-name="P119">Advogado: Ítalo Frederico Taveira Silveira</text:p>
      <text:p text:style-name="P119">Impetrado: Juiz de Direito 1º Núcleo Regional de Custódia e de Inquérito - Sede Em Juazeiro</text:p>
      <text:p text:style-name="P119">Corréu: Carlos Eduardo de Oliveira Silva</text:p>
      <text:p text:style-name="P114"><text:span text:style-name="T56">Custos legis:</text:span><text:span text:style-name="T20"> Ministério Público Estadual</text:span></text:p>
      <text:p text:style-name="P114"><text:span text:style-name="T50">Relator: </text:span><text:span text:style-name="T52">Des. </text:span><text:span text:style-name="T50">FRANCISCO CARNEIRO LIMA</text:span></text:p>
      <text:p text:style-name="P120"/>
      <text:p text:style-name="P120"/>
      <text:p text:style-name="P116"><text:span text:style-name="T50">31 - Habeas Corpus Criminal </text:span><text:span text:style-name="T6">N.º </text:span><text:span text:style-name="T50">0638919-64.2023.8.06.0000</text:span><text:span text:style-name="T57"> - Vara Única do Júri da Comarca de Caucaia</text:span></text:p>
      <text:p text:style-name="P119">Impetrante: Claudenir de Souza Nojosa</text:p>
      <text:p text:style-name="P119">Paciente: Gutiele Sales da Cunha</text:p>
      <text:p text:style-name="P119">Advogado: Claudenir de Souza Nojosa</text:p>
      <text:p text:style-name="P119">Impetrado: Juiz de Direito da Vara Única do Júri da Comarca de Caucaia</text:p>
      <text:p text:style-name="P114"><text:span text:style-name="T56">Custos legis:</text:span><text:span text:style-name="T20"> Ministério Público Estadual</text:span></text:p>
      <text:p text:style-name="P114"><text:span text:style-name="T50">Relator: </text:span><text:span text:style-name="T52">Des. </text:span><text:span text:style-name="T50">FRANCISCO CARNEIRO LIMA</text:span></text:p>
      <text:p text:style-name="P120"/>
      <text:p text:style-name="P120"/>
      <text:p text:style-name="P115"><text:span text:style-name="T53">32</text:span><text:span text:style-name="T50"> - Habeas Corpus Criminal </text:span><text:span text:style-name="T6">N.º </text:span><text:span text:style-name="T50">0636204-49.2023.8.06.0000</text:span><text:span text:style-name="T57"> – </text:span><text:span text:style-name="T59">Vara Única da Comarca de Taboleiro do Norte</text:span></text:p>
      <text:p text:style-name="P115"><text:span text:style-name="T20">Impetrante: </text:span><text:span text:style-name="T61">José</text:span><text:span text:style-name="T20"> Edbegno dos Santos</text:span></text:p>
      <text:p text:style-name="P121">Paciente: F. de A. de M. M.</text:p>
      <text:p text:style-name="P121"><text:soft-page-break/>Advogado: José Edbegno dos Santos</text:p>
      <text:p text:style-name="P121">Impetrado: J. de D. da V. Ú da C. de T. do N.</text:p>
      <text:p text:style-name="P121">Corréu: M. J. M. de S.</text:p>
      <text:p text:style-name="P115"><text:span text:style-name="T56">Custos legis:</text:span><text:span text:style-name="T20"> Ministério Público Estadual</text:span></text:p>
      <text:p text:style-name="P115"><text:span text:style-name="T50">Relator: </text:span><text:span text:style-name="T52">Des. </text:span><text:span text:style-name="T50">FRANCISCO CARNEIRO LIMA</text:span></text:p>
      <text:p text:style-name="P120"/>
      <text:p text:style-name="P120"/>
      <text:p text:style-name="P116"><text:span text:style-name="T50">3</text:span><text:span text:style-name="T53">3</text:span><text:span text:style-name="T50"> - Habeas Corpus Criminal </text:span><text:span text:style-name="T6">N.º </text:span><text:span text:style-name="T50">0636675-65.2023.8.06.0000</text:span><text:span text:style-name="T57"> - 1ª Vara da Comarca de Camocim</text:span></text:p>
      <text:p text:style-name="P119">Impetrante: Defensoria Pública do Estado do Ceará</text:p>
      <text:p text:style-name="P119">Paciente: C. de P. O.</text:p>
      <text:p text:style-name="P119">Def. Público: Defensoria Pública do Estado do Ceará</text:p>
      <text:p text:style-name="P119">Impetrado: Juiz de Direito da 1ª Vara da Comarca de Camocim</text:p>
      <text:p text:style-name="P110"><text:span text:style-name="T56">Custos legis: </text:span><text:span text:style-name="T20">Ministério Público Estadual</text:span></text:p>
      <text:p text:style-name="P110"><text:span text:style-name="T50">Relator</text:span><text:span text:style-name="T52">a</text:span><text:span text:style-name="T50">: </text:span><text:span text:style-name="T52">Desa. </text:span><text:span text:style-name="T50">SÍLVIA SOARES DE SÁ NÓBREGA</text:span></text:p>
      <text:p text:style-name="P119"/>
      <text:p text:style-name="P119"/>
      <text:p text:style-name="P116"><text:span text:style-name="T50">3</text:span><text:span text:style-name="T53">4</text:span><text:span text:style-name="T50"> - Habeas Corpus Criminal </text:span><text:span text:style-name="T6">N.º </text:span><text:span text:style-name="T50">0636678-20.2023.8.06.0000</text:span><text:span text:style-name="T57"> - 4ª Vara de Delitos de Tráfico de Drogas da Comarca de Fortaleza</text:span></text:p>
      <text:p text:style-name="P119">Impetrante: Defensoria Pública do Estado do Ceará</text:p>
      <text:p text:style-name="P119">Paciente: Antonino Casemiro dos Santos</text:p>
      <text:p text:style-name="P119">Def. Público: Defensoria Pública do Estado do Ceará</text:p>
      <text:p text:style-name="P119">Impetrado: Juiz de Direito da 4ª Vara de Delitos de Tráfico de Drogas da Comarca de Fortaleza</text:p>
      <text:p text:style-name="P114"><text:span text:style-name="T56">Custos legis: </text:span><text:span text:style-name="T20">Ministério Público Estadual</text:span></text:p>
      <text:p text:style-name="P114"><text:span text:style-name="T50">Relator</text:span><text:span text:style-name="T52">a</text:span><text:span text:style-name="T50">: </text:span><text:span text:style-name="T52">Desa. </text:span><text:span text:style-name="T50">SÍLVIA SOARES DE SÁ NÓBREGA</text:span></text:p>
      <text:p text:style-name="P120"/>
      <text:p text:style-name="P120"/>
      <text:p text:style-name="P116"><text:span text:style-name="T50">3</text:span><text:span text:style-name="T53">5</text:span><text:span text:style-name="T50"> - Habeas Corpus Criminal </text:span><text:span text:style-name="T6">N.º </text:span><text:span text:style-name="T50">0637980-84.2023.8.06.0000</text:span><text:span text:style-name="T57"> - 1ª Vara Criminal da Comarca de Quixadá</text:span></text:p>
      <text:p text:style-name="P119">Impetrante: Defensoria Pública do Estado do Ceará</text:p>
      <text:p text:style-name="P119">Paciente: Francisco Hebert Melo da Silva</text:p>
      <text:p text:style-name="P119">Def. Público: Defensoria Pública do Estado do Ceará</text:p>
      <text:p text:style-name="P119">Impetrado: Juiz de Direito da 1ª Vara Criminal da Comarca de Quixadá</text:p>
      <text:p text:style-name="P114"><text:span text:style-name="T56">Custos legis: </text:span><text:span text:style-name="T20">Ministério Público Estadual</text:span></text:p>
      <text:p text:style-name="P114"><text:span text:style-name="T50">Relator</text:span><text:span text:style-name="T52">a</text:span><text:span text:style-name="T50">: </text:span><text:span text:style-name="T52">Desa. </text:span><text:span text:style-name="T50">SÍLVIA SOARES DE SÁ NÓBREGA</text:span></text:p>
      <text:p text:style-name="P120"/>
      <text:p text:style-name="P120"/>
      <text:p text:style-name="P116"><text:span text:style-name="T50">3</text:span><text:span text:style-name="T53">6</text:span><text:span text:style-name="T50"> - Habeas Corpus Criminal </text:span><text:span text:style-name="T6">N.º </text:span><text:span text:style-name="T50">0637837-95.2023.8.06.0000</text:span><text:span text:style-name="T57"> - Vara Única da Comarca de Ubajara</text:span></text:p>
      <text:p text:style-name="P119">Impetrante: José Amsterdam Gomes Rodrigues</text:p>
      <text:p text:style-name="P119">Paciente: José Samuel Silva de Araújo</text:p>
      <text:p text:style-name="P119">Advogado: José Amsterdam Gomes Rodrigues</text:p>
      <text:p text:style-name="P119">Impetrado: Juiz de Direito da Vara Única da Comarca de Ubajara</text:p>
      <text:p text:style-name="P114"><text:span text:style-name="T56">Custos legis: </text:span><text:span text:style-name="T20">Ministério Público Estadual</text:span></text:p>
      <text:p text:style-name="P114"><text:span text:style-name="T50">Relator</text:span><text:span text:style-name="T52">a</text:span><text:span text:style-name="T50">: </text:span><text:span text:style-name="T52">Desa. </text:span><text:span text:style-name="T50">SÍLVIA SOARES DE SÁ NÓBREGA</text:span></text:p>
      <text:p text:style-name="P120"/>
      <text:p text:style-name="P120"/>
      <text:p text:style-name="P116"><text:span text:style-name="T50">3</text:span><text:span text:style-name="T53">7</text:span><text:span text:style-name="T50"> - Habeas Corpus Criminal </text:span><text:span text:style-name="T6">N.º </text:span><text:span text:style-name="T50">0637757-34.2023.8.06.0000</text:span><text:span text:style-name="T57"> - 1ª Vara da Comarca de Camocim</text:span></text:p>
      <text:p text:style-name="P119">Impetrante: Rodger Raniery Holanda Costa</text:p>
      <text:p text:style-name="P119">Paciente: Everton do Nascimento Costa</text:p>
      <text:p text:style-name="P119"><text:soft-page-break/>Advogado: Rodger Raniery Holanda Costa</text:p>
      <text:p text:style-name="P119">Impetrado: Juiz de Direito da 1ª Vara da Comarca de Camocim</text:p>
      <text:p text:style-name="P119">Corréu: Daniel Brambati Maia</text:p>
      <text:p text:style-name="P114"><text:span text:style-name="T56">Custos legis: </text:span><text:span text:style-name="T20">Ministério Público Estadual</text:span></text:p>
      <text:p text:style-name="P114"><text:span text:style-name="T50">Relator</text:span><text:span text:style-name="T52">a</text:span><text:span text:style-name="T50">: </text:span><text:span text:style-name="T52">Desa. </text:span><text:span text:style-name="T50">SÍLVIA SOARES DE SÁ NÓBREGA</text:span></text:p>
      <text:p text:style-name="P120"/>
      <text:p text:style-name="P120"/>
      <text:p text:style-name="P116"><text:span text:style-name="T50">3</text:span><text:span text:style-name="T53">8</text:span><text:span text:style-name="T50"> - Habeas Corpus Criminal </text:span><text:span text:style-name="T6">N.º </text:span><text:span text:style-name="T50">0638924-86.2023.8.06.0000</text:span><text:span text:style-name="T57"> - 2ª Vara Criminal da Comarca de Fortaleza</text:span></text:p>
      <text:p text:style-name="P119">Impetrante: Francisco Bruno de Sousa</text:p>
      <text:p text:style-name="P119">Paciente: Ancelmo Lopes da Cunha Júnior</text:p>
      <text:p text:style-name="P119">Advogado: Francisco Bruno de Sousa</text:p>
      <text:p text:style-name="P119">Impetrado: Juiz de Direito da 2ª Vara Criminal da Comarca de Fortaleza</text:p>
      <text:p text:style-name="P119">Corréu: Gleison Moura de Sá</text:p>
      <text:p text:style-name="P114"><text:span text:style-name="T56">Custos legis: </text:span><text:span text:style-name="T20">Ministério Público Estadual</text:span></text:p>
      <text:p text:style-name="P114"><text:span text:style-name="T50">Relator</text:span><text:span text:style-name="T52">a</text:span><text:span text:style-name="T50">: </text:span><text:span text:style-name="T52">Desa. </text:span><text:span text:style-name="T50">SÍLVIA SOARES DE SÁ NÓBREGA</text:span></text:p>
      <text:p text:style-name="P120"/>
      <text:p text:style-name="P120"/>
      <text:p text:style-name="P116"><text:span text:style-name="T53">39</text:span><text:span text:style-name="T50"> - Habeas Corpus Criminal </text:span><text:span text:style-name="T6">N.º </text:span><text:span text:style-name="T50">0638510-88.2023.8.06.0000</text:span><text:span text:style-name="T57"> - 3ª Vara de Delitos de Tráfico de Drogas da Comarca de Fortaleza</text:span></text:p>
      <text:p text:style-name="P119">Impetrante: Nillis Nascimento da Silva</text:p>
      <text:p text:style-name="P119">Paciente: Paulo Henrique de Souza da Silva</text:p>
      <text:p text:style-name="P119">Advogado: Nillis Nascimento da Silva</text:p>
      <text:p text:style-name="P119">Impetrado: Juiz de Direito da 3ª Vara de Delitos de Tráfico de Drogas da Comarca de Fortaleza</text:p>
      <text:p text:style-name="P114"><text:span text:style-name="T56">Custos legis: </text:span><text:span text:style-name="T20">Ministério Público Estadual</text:span></text:p>
      <text:p text:style-name="P114"><text:span text:style-name="T50">Relator</text:span><text:span text:style-name="T52">a</text:span><text:span text:style-name="T50">: </text:span><text:span text:style-name="T52">Desa. </text:span><text:span text:style-name="T50">SÍLVIA SOARES DE SÁ NÓBREGA</text:span></text:p>
      <text:p text:style-name="P120"/>
      <text:p text:style-name="P120"/>
      <text:p text:style-name="P116"><text:span text:style-name="T53">40</text:span><text:span text:style-name="T50"> - Habeas Corpus Criminal </text:span><text:span text:style-name="T6">N.º </text:span><text:span text:style-name="T50">0638359-25.2023.8.06.0000</text:span><text:span text:style-name="T57"> - 3ª Vara Criminal da Comarca de Fortaleza</text:span></text:p>
      <text:p text:style-name="P119">Impetrante: Rafael de Souza Costa,</text:p>
      <text:p text:style-name="P119">Paciente: Julio Martins de Sousa</text:p>
      <text:p text:style-name="P119">Advogado: Rafael de Souza Costa</text:p>
      <text:p text:style-name="P119">Impetrado: Juiz de Direito da 3ª Vara Criminal da Comarca de Fortaleza</text:p>
      <text:p text:style-name="P114"><text:span text:style-name="T56">Custos legis: </text:span><text:span text:style-name="T20">Ministério Público Estadual</text:span></text:p>
      <text:p text:style-name="P114"><text:span text:style-name="T50">Relator</text:span><text:span text:style-name="T52">a</text:span><text:span text:style-name="T50">: </text:span><text:span text:style-name="T52">Desa. </text:span><text:span text:style-name="T50">SÍLVIA SOARES DE SÁ NÓBREGA</text:span></text:p>
      <text:p text:style-name="P120"/>
      <text:p text:style-name="P120"/>
      <text:p text:style-name="P116"><text:span text:style-name="T50">4</text:span><text:span text:style-name="T53">1</text:span><text:span text:style-name="T50"> - Habeas Corpus Criminal </text:span><text:span text:style-name="T6">N.º </text:span><text:span text:style-name="T50">0636747-52.2023.8.06.0000</text:span><text:span text:style-name="T57"> - Vara de Delitos de Organizações Criminosas da Comarca de Fortaleza</text:span></text:p>
      <text:p text:style-name="P119">Impetrante: Weber Nojoza Correa</text:p>
      <text:p text:style-name="P119">Paciente: Leonardo Braga de Sousa</text:p>
      <text:p text:style-name="P119">Advogado: Weber Nojoza Correa</text:p>
      <text:p text:style-name="P119">Impetrado: Juiz de Direito da Vara de Delitos de Organizações Criminosas da Comarca de Fortaleza</text:p>
      <text:p text:style-name="P114"><text:span text:style-name="T56">Custos legis: </text:span><text:span text:style-name="T20">Ministério Público Estadual</text:span></text:p>
      <text:p text:style-name="P114"><text:span text:style-name="T50">Relator</text:span><text:span text:style-name="T52">a</text:span><text:span text:style-name="T50">: </text:span><text:span text:style-name="T52">Desa. </text:span><text:span text:style-name="T50">SÍLVIA SOARES DE SÁ NÓBREGA</text:span></text:p>
      <text:p text:style-name="P88"/>
      <text:p text:style-name="P88"/>
      <text:p text:style-name="P86"/>
      <text:p text:style-name="P19"><text:span text:style-name="Fonte_20_parág._20_padrão"><text:span text:style-name="T5">3.3. Recursos das decisões denegatórias de </text:span></text:span><text:span text:style-name="Fonte_20_parág._20_padrão"><text:span text:style-name="T8">Habeas Corpus</text:span></text:span></text:p>
      <text:p text:style-name="P6"><text:soft-page-break/></text:p>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89"/>
      <text:p text:style-name="P97"><text:span text:style-name="T90">0</text:span><text:span text:style-name="T92">1</text:span><text:span text:style-name="T89"> - Conflito de Jurisdição </text:span><text:span text:style-name="T41">Nº </text:span><text:span text:style-name="T89">0004514-51.2023.8.06.0000 - </text:span><text:span text:style-name="T63">2º Juizado Especial da Violência Doméstica e Familiar Contra a</text:span><text:span text:style-name="T91"> </text:span><text:span text:style-name="T62">Mulher d</text:span><text:span text:style-name="T63">a Comarca de</text:span><text:span text:style-name="T62"> Fortaleza</text:span></text:p>
      <text:p text:style-name="P60">Suscitante: J<text:span text:style-name="T106">uiz</text:span> de D<text:span text:style-name="T106">ireito 2º Juizado Especial da Violência Doméstica e Familiar Contra a </text:span>Mulher d<text:span text:style-name="T106">a Comarca de</text:span> Fortaleza</text:p>
      <text:p text:style-name="P60">Suscitado: J<text:span text:style-name="T106">uiz</text:span> de D<text:span text:style-name="T106">ireito da 2ª Vara Criminal de Fortaleza</text:span></text:p>
      <text:p text:style-name="P60">Terceiro: A. L. C.</text:p>
      <text:p text:style-name="P61">Custos legis: Ministério Público Estadual</text:p>
      <text:p text:style-name="P60"><text:span text:style-name="T89">Relator</text:span><text:span text:style-name="T91">a</text:span><text:span text:style-name="T89">: </text:span><text:span text:style-name="T91">Desa.</text:span><text:span text:style-name="T89"> SÍLVIA SOARES DE SÁ NÓBREGA</text:span></text:p>
      <text:p text:style-name="P117"/>
      <text:p text:style-name="P5">3.7. Mandados de Segurança</text:p>
      <text:p text:style-name="P54"/>
      <text:p text:style-name="P62"><text:span text:style-name="T93">01</text:span><text:span text:style-name="T89"> - Mandado de Segurança Criminal </text:span><text:span text:style-name="T102">N.º </text:span><text:span text:style-name="T89">0636315-33.2023.8.06.0000</text:span><text:span text:style-name="T62"> - Vara de Delitos de Organizações Criminosas da Comarca de Fortaleza</text:span></text:p>
      <text:p text:style-name="P62">Impetrante: F. L. da S. P.</text:p>
      <text:p text:style-name="P62">Advogado: Paulo César Barbosa Pimentel</text:p>
      <text:p text:style-name="P62">Advogado: Marcos <text:span text:style-name="T108">Antônio</text:span> Lima da Costa</text:p>
      <text:p text:style-name="P62">Impetrado: Juiz de Direito da Vara de Delitos de Organizações Criminosas de Fortaleza</text:p>
      <text:p text:style-name="P62"><text:span text:style-name="T109">Custos legis:</text:span> <text:span text:style-name="T1">Ministério Público Estadual</text:span></text:p>
      <text:p text:style-name="P62"><text:span text:style-name="T89">Relator: </text:span><text:span text:style-name="T93">Des. </text:span><text:span text:style-name="T89">FRANCISCO CARNEIRO LIMA</text:span></text:p>
      <text:p text:style-name="P118"/>
      <text:p text:style-name="P118"/>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48"/>
      <text:p text:style-name="P113"><text:span text:style-name="T51">01</text:span><text:span text:style-name="T50"> - Embargos de Declaração Criminal </text:span><text:span text:style-name="T6">N.º </text:span><text:span text:style-name="T50">0011485-59.2020.8.06.0064/50000</text:span><text:span text:style-name="T57"> – </text:span><text:span text:style-name="T58">2ª Vara Criminal da Comarca de </text:span><text:span text:style-name="T57">Caucaia</text:span></text:p>
      <text:p text:style-name="P122">Embargante: João Ildo Bezerra da Silva</text:p>
      <text:p text:style-name="P122">Advogada: Eliennay Gomes Alves</text:p>
      <text:p text:style-name="P122">Embargado: Ministério Público do Estado do Ceará</text:p>
      <text:p text:style-name="P111"><text:span text:style-name="T56">Custos legis:</text:span><text:span text:style-name="T20"> Ministério Público Estadual</text:span></text:p>
      <text:p text:style-name="P111"><text:span text:style-name="T50">Relator: </text:span><text:span text:style-name="T51">Des. </text:span><text:span text:style-name="T50">MÁRIO PARENTE TEÓFILO NETO</text:span></text:p>
      <text:p text:style-name="P122"/>
      <text:p text:style-name="P122"/>
      <text:p text:style-name="P113"><text:span text:style-name="T51">02</text:span><text:span text:style-name="T50"> - Embargos de Declaração Criminal </text:span><text:span text:style-name="T6">N.º </text:span><text:span text:style-name="T50">0050591-57.2020.8.06.0119/50000</text:span><text:span text:style-name="T57"> – </text:span><text:span text:style-name="T58">Vara Única Criminal da Comarca de </text:span><text:span text:style-name="T57">Maranguape</text:span></text:p>
      <text:p text:style-name="P122">Embargante: João Paulo Brito de Sousa</text:p>
      <text:p text:style-name="P122">Advogado: Samuel José de Sousa Abreu</text:p>
      <text:p text:style-name="P122">Embargado: Ministério Público do Estado do Ceará</text:p>
      <text:p text:style-name="P122">Ministério Públ: Ministério Público Estadual</text:p>
      <text:p text:style-name="P112"><text:span text:style-name="T56">Custos legis:</text:span><text:span text:style-name="T20"> Ministério Público Estadual</text:span></text:p>
      <text:p text:style-name="P112"><text:span text:style-name="T50">Relator: </text:span><text:span text:style-name="T51">Des. </text:span><text:span text:style-name="T50">MÁRIO PARENTE TEÓFILO NETO</text:span></text:p>
      <text:p text:style-name="P123"/>
      <text:p text:style-name="P123"><text:soft-page-break/></text:p>
      <text:p text:style-name="P113"><text:span text:style-name="T51">03</text:span><text:span text:style-name="T50"> - Embargos de Declaração Criminal </text:span><text:span text:style-name="T6">N.º </text:span><text:span text:style-name="T50">0248037-97.2021.8.06.0001/50000</text:span><text:span text:style-name="T57"> – </text:span><text:span text:style-name="T58">4ª Vara de Delitos de Tráfico de Drogas da Comarca de</text:span><text:span text:style-name="T57"> Fortaleza</text:span></text:p>
      <text:p text:style-name="P122">Embargante: Luiz Rangelly Mesquita Viudez</text:p>
      <text:p text:style-name="P122">Def. Público: Defensoria Pública do Estado do Ceará</text:p>
      <text:p text:style-name="P122">Embargado: Ministério Público do Estado do Ceará</text:p>
      <text:p text:style-name="P122">Ministério Públ: Ministério Público Estadual</text:p>
      <text:p text:style-name="P112"><text:span text:style-name="T56">Custos legis:</text:span><text:span text:style-name="T20"> Ministério Público Estadual</text:span></text:p>
      <text:p text:style-name="P112"><text:span text:style-name="T50">Relator: </text:span><text:span text:style-name="T51">Des. </text:span><text:span text:style-name="T50">MÁRIO PARENTE TEÓFILO NETO</text:span></text:p>
      <text:p text:style-name="P123"/>
      <text:p text:style-name="P123"/>
      <text:p text:style-name="P113"><text:span text:style-name="T51">04</text:span><text:span text:style-name="T50"> - Embargos de Declaração Criminal </text:span><text:span text:style-name="T6">N.º </text:span><text:span text:style-name="T50">0733672-25.2014.8.06.0001/50000</text:span><text:span text:style-name="T57"> – </text:span><text:span text:style-name="T58">5ª Vara do Júri da Comarca de </text:span><text:span text:style-name="T57"><text:s/>Fortaleza</text:span></text:p>
      <text:p text:style-name="P122">Embargante: T. H. R. L.</text:p>
      <text:p text:style-name="P122">Advogado: Diego Henrique Lima do Nascimento</text:p>
      <text:p text:style-name="P122">Embargado: M. P. do E. do C.</text:p>
      <text:p text:style-name="P122">Ministério Públ: Ministério Público Estadual</text:p>
      <text:p text:style-name="P112"><text:span text:style-name="T56">Custos legis:</text:span><text:span text:style-name="T20"> Ministério Público Estadual</text:span></text:p>
      <text:p text:style-name="P111"><text:span text:style-name="T50">Relator: </text:span><text:span text:style-name="T51">Des. </text:span><text:span text:style-name="T50">FRANCISCO CARNEIRO LIMA</text:span></text:p>
      <text:p text:style-name="P122"/>
      <text:p text:style-name="P122"/>
      <text:p text:style-name="P113"><text:span text:style-name="T51">05</text:span><text:span text:style-name="T50"> - Embargos de Declaração Criminal </text:span><text:span text:style-name="T6">N.º </text:span><text:span text:style-name="T50">0014102-47.2021.8.06.0293/50000</text:span><text:span text:style-name="T57"> – </text:span><text:span text:style-name="T58">Vara de Delitos de Tráfico de Drogas da Comarca de </text:span><text:span text:style-name="T57">Fortaleza</text:span></text:p>
      <text:p text:style-name="P122">Embargante: Samuel Gomes de Andrade</text:p>
      <text:p text:style-name="P122">Advogado: Jefferson Vasconcelos Freitas</text:p>
      <text:p text:style-name="P122">Embargado: Ministério Público do Estado do Ceará</text:p>
      <text:p text:style-name="P122">Ministério Públ: Ministério Público Estadual</text:p>
      <text:p text:style-name="P112"><text:span text:style-name="T56">Custos legis:</text:span><text:span text:style-name="T20"> Ministério Público Estadual</text:span></text:p>
      <text:p text:style-name="P112"><text:span text:style-name="T50">Relator: </text:span><text:span text:style-name="T51">Des. </text:span><text:span text:style-name="T50">FRANCISCO CARNEIRO LIMA</text:span></text:p>
      <text:p text:style-name="P123"/>
      <text:p text:style-name="P123"/>
      <text:p text:style-name="P113"><text:span text:style-name="T51">06</text:span><text:span text:style-name="T50"> - Embargos de Declaração Criminal </text:span><text:span text:style-name="T6">N.º </text:span><text:span text:style-name="T50">0001183-17.2002.8.06.0091/50000</text:span><text:span text:style-name="T57"> – </text:span><text:span text:style-name="T58">1ª Vara Criminal da Comarca de </text:span><text:span text:style-name="T57">Iguatu</text:span></text:p>
      <text:p text:style-name="P122">Embargante: Temóteo Sudário da Silva</text:p>
      <text:p text:style-name="P122">Advogado: Paulo Napoleão Gonçalves Quezado</text:p>
      <text:p text:style-name="P122">Embargado: Ministério Público do Estado do Ceará</text:p>
      <text:p text:style-name="P122">Ministério Públ: Ministério Público Estadual</text:p>
      <text:p text:style-name="P122">Assistente: Ranielle Moreira Rael</text:p>
      <text:p text:style-name="P122">Advogado: Helmo Robério Ferreira de Meneses</text:p>
      <text:p text:style-name="P112"><text:span text:style-name="T56">Custos legis:</text:span><text:span text:style-name="T20"> Ministério Público Estadual</text:span></text:p>
      <text:p text:style-name="P112"><text:span text:style-name="T50">Relator: </text:span><text:span text:style-name="T51">Des. </text:span><text:span text:style-name="T50">FRANCISCO CARNEIRO LIMA</text:span></text:p>
      <text:p text:style-name="P123"/>
      <text:p text:style-name="P123"/>
      <text:p text:style-name="P113"><text:span text:style-name="T51">07</text:span><text:span text:style-name="T50"> - Embargos de Declaração Criminal </text:span><text:span text:style-name="T6">N.º </text:span><text:span text:style-name="T50">0242494-16.2021.8.06.0001/50000</text:span><text:span text:style-name="T57"> – </text:span><text:span text:style-name="T58">Vara de Delitos de Organizações Criminosas da Comarca de </text:span><text:span text:style-name="T57">Fortaleza</text:span></text:p>
      <text:p text:style-name="P122">Embargante: Cláudio Parente Ideburque Leal</text:p>
      <text:p text:style-name="P122">Embargado: Ministério Público do Estado do Ceará</text:p>
      <text:p text:style-name="P122">Ministério Públ: Ministério Público Estadual</text:p>
      <text:p text:style-name="P112"><text:span text:style-name="T56">Custos legis:</text:span><text:span text:style-name="T20"> Ministério Público Estadual</text:span></text:p>
      <text:p text:style-name="P112"><text:span text:style-name="T50">Relator: </text:span><text:span text:style-name="T51">Des. </text:span><text:span text:style-name="T50">FRANCISCO CARNEIRO LIMA</text:span></text:p>
      <text:p text:style-name="P123"/>
      <text:p text:style-name="P123"/>
      <text:p text:style-name="P113"><text:soft-page-break/><text:span text:style-name="T51">08</text:span><text:span text:style-name="T50"> - Embargos de Declaração Criminal </text:span><text:span text:style-name="T6">N.º </text:span><text:span text:style-name="T50">0250649-37.2023.8.06.0001/50000</text:span><text:span text:style-name="T57"> - <text:s/>– </text:span><text:span text:style-name="T58">Vara de Delitos de Organizações Criminosas da Comarca de </text:span><text:span text:style-name="T57">Fortaleza</text:span></text:p>
      <text:p text:style-name="P122">Embargante: Eduardo Dias Cruz</text:p>
      <text:p text:style-name="P122">Advogado: Hélio das Chagas Leitão Neto</text:p>
      <text:p text:style-name="P122">Embargado: Ministério Público do Estado do Ceará</text:p>
      <text:p text:style-name="P122">Ministério Públ: Ministério Público Estadual</text:p>
      <text:p text:style-name="P111"><text:span text:style-name="T56">Custos legis:</text:span><text:span text:style-name="T20"> Ministério Público Estadual</text:span></text:p>
      <text:p text:style-name="P111"><text:span text:style-name="T50">Relator</text:span><text:span text:style-name="T51">a</text:span><text:span text:style-name="T50">: </text:span><text:span text:style-name="T51">Desa. </text:span><text:span text:style-name="T50">SÍLVIA SOARES DE SÁ NÓBREGA</text:span></text:p>
      <text:p text:style-name="P140"/>
      <text:p text:style-name="P140"/>
      <text:p text:style-name="P26"><text:span text:style-name="Fonte_20_parág._20_padrão"><text:span text:style-name="T10">PAUTA Nº. 4</text:span></text:span><text:span text:style-name="Fonte_20_parág._20_padrão"><text:span text:style-name="T11">5</text:span></text:span><text:span text:style-name="Fonte_20_parág._20_padrão"><text:span text:style-name="T10">/2023 - SAJ DIGITAL</text:span></text:span></text:p>
      <text:p text:style-name="P15"/>
      <text:p text:style-name="P23">Disponibilizada em: <text:span text:style-name="T88">04</text:span>/1<text:span text:style-name="T88">2</text:span>/2023.</text:p>
      <text:p text:style-name="P29"><text:span text:style-name="Fonte_20_parág._20_padrão"><text:span text:style-name="T82">Considerada a Publicação em: </text:span></text:span><text:span text:style-name="Fonte_20_parág._20_padrão"><text:span text:style-name="T83">05</text:span></text:span><text:span text:style-name="Fonte_20_parág._20_padrão"><text:span text:style-name="T82">/1</text:span></text:span><text:span text:style-name="Fonte_20_parág._20_padrão"><text:span text:style-name="T83">2</text:span></text:span><text:span text:style-name="Fonte_20_parág._20_padrão"><text:span text:style-name="T82">/2023.</text:span></text:span></text:p>
      <text:p text:style-name="P51"/>
      <text:p text:style-name="P39"><text:span text:style-name="T38">01</text:span><text:span text:style-name="T35"> - </text:span><text:span text:style-name="T34">Apelação Criminal</text:span><text:span text:style-name="T21"> </text:span><text:span text:style-name="T41">Nº </text:span><text:span text:style-name="T34">0171954-16.2016.8.06.0001</text:span><text:span text:style-name="T22"> - 8ª Vara Criminal </text:span><text:span text:style-name="T24">de Fortaleza</text:span><text:span text:style-name="T22">. </text:span></text:p>
      <text:p text:style-name="P32"><text:span text:style-name="T22">Apelante: Van</text:span><text:span text:style-name="T25">í</text:span><text:span text:style-name="T22">lson Vitor de Andrade. </text:span></text:p>
      <text:p text:style-name="P42">Apelante: Paulo Sérgio Teixeira Martins. </text:p>
      <text:p text:style-name="P45">Defensoria Pública do Estado do <text:s/>Ceará. <text:s/></text:p>
      <text:p text:style-name="P42">Apelado: Ministério Público do Estado do Ceará. </text:p>
      <text:p text:style-name="P36"><text:span text:style-name="T45">Re</text:span><text:span text:style-name="T44">latora</text:span><text:span text:style-name="T45">: Desa. </text:span><text:span text:style-name="T46">SÍLVIA SOARES DE SÁ NÓBREGA.</text:span></text:p>
      <text:p text:style-name="P32"><text:span text:style-name="T22">Revisor</text:span><text:span text:style-name="T23">a: Desa. LÍGIA <text:s/>ANDRADE DE ALENCAR M</text:span><text:span text:style-name="T28">A</text:span><text:span text:style-name="T23">GALHÃES.</text:span></text:p>
      <text:p text:style-name="P154"/>
      <text:p text:style-name="P154"/>
      <text:p text:style-name="P27"><text:span text:style-name="Fonte_20_parág._20_padrão"><text:span text:style-name="T10">PAUTA Nº. 4</text:span></text:span><text:span text:style-name="Fonte_20_parág._20_padrão"><text:span text:style-name="T12">6</text:span></text:span><text:span text:style-name="Fonte_20_parág._20_padrão"><text:span text:style-name="T10">/2023 - SAJ DIGITAL</text:span></text:span></text:p>
      <text:p text:style-name="P16"/>
      <text:p text:style-name="P24">Disponibilizada em: <text:span text:style-name="T103">11</text:span>/1<text:span text:style-name="T88">2</text:span>/2023.</text:p>
      <text:p text:style-name="P30"><text:span text:style-name="Fonte_20_parág._20_padrão"><text:span text:style-name="T82">Considerada a Publicação em: </text:span></text:span><text:span text:style-name="Fonte_20_parág._20_padrão"><text:span text:style-name="T84">12</text:span></text:span><text:span text:style-name="Fonte_20_parág._20_padrão"><text:span text:style-name="T82">/1</text:span></text:span><text:span text:style-name="Fonte_20_parág._20_padrão"><text:span text:style-name="T83">2</text:span></text:span><text:span text:style-name="Fonte_20_parág._20_padrão"><text:span text:style-name="T82">/2023.</text:span></text:span></text:p>
      <text:p text:style-name="P47"/>
      <text:p text:style-name="P40"><text:span text:style-name="T38">02</text:span><text:span text:style-name="T35"> -</text:span><text:span text:style-name="T21"> </text:span><text:span text:style-name="T34">Recurso em Sentido Estrito </text:span><text:span text:style-name="T42">Nº </text:span><text:span text:style-name="T34">0054613-71.2013.8.06.0001</text:span><text:span text:style-name="T22"> - 1ª Vara do J</text:span><text:span text:style-name="T29">ú</text:span><text:span text:style-name="T22">ri </text:span><text:span text:style-name="T29">da Comarca de Fortaleza</text:span><text:span text:style-name="T22">. </text:span></text:p>
      <text:p text:style-name="P46">Recorrente: Marcílio Alves Feitosa. </text:p>
      <text:p text:style-name="P35"><text:span text:style-name="T22">Advogado: Ércio Quaresma Firpe (OAB/</text:span><text:span text:style-name="T31">MG</text:span><text:span text:style-name="T22">: 56311). </text:span></text:p>
      <text:p text:style-name="P44">Recorrido: Ministério Público do Estado do Ceará. </text:p>
      <text:p text:style-name="P37"><text:span text:style-name="T21">Relator</text:span><text:span text:style-name="T47">a</text:span><text:span text:style-name="T21">: </text:span><text:span text:style-name="T47">Desa. </text:span><text:span text:style-name="T21">L</text:span><text:span text:style-name="T47">Í</text:span><text:span text:style-name="T21">GIA ANDRADE DE ALENCAR MAGALHÃES. </text:span></text:p>
      <text:p text:style-name="P50"/>
      <text:p text:style-name="P50"/>
      <text:p text:style-name="P41"><text:span text:style-name="T38">0</text:span><text:span text:style-name="T40">3</text:span><text:span text:style-name="T35"> - </text:span><text:span text:style-name="T34">Apelação Criminal</text:span><text:span text:style-name="T21"> </text:span><text:span text:style-name="T42">Nº </text:span><text:span text:style-name="T34">0037086-98.2012.8.06.0112</text:span><text:span text:style-name="T22"> - 1ª Vara Criminal da Comarca de Juazeiro do Norte. </text:span></text:p>
      <text:p text:style-name="P44">Apelante: <text:span text:style-name="T104">Damião</text:span> <text:span text:style-name="T104">Érico</text:span> Cavalcante Nicolau. </text:p>
      <text:p text:style-name="P34"><text:span text:style-name="T22">Advogado: Erivaldo de Araújo Soares Júnior (OAB/</text:span><text:span text:style-name="T33">CE</text:span><text:span text:style-name="T22">: 44278). </text:span></text:p>
      <text:p text:style-name="P45">Apelado: Ministério Público do Estado do Ceará. </text:p>
      <text:p text:style-name="P37"><text:span text:style-name="T21">Relator: </text:span><text:span text:style-name="T47">Des. </text:span><text:span text:style-name="T49">FRANCISCO CARNEIRO LIMA</text:span><text:span text:style-name="T48">.</text:span><text:span text:style-name="T21"> </text:span></text:p>
      <text:p text:style-name="P34"><text:span text:style-name="T22">Revisor</text:span><text:span text:style-name="T30">a</text:span><text:span text:style-name="T22">: </text:span><text:span text:style-name="T30">Desa. </text:span><text:span text:style-name="T32">SÍLVIA SOARES DE SÁ NÓBREGA</text:span><text:span text:style-name="T22">.</text:span></text:p>
      <text:p text:style-name="P50"/>
      <text:p text:style-name="P50"/>
      <text:p text:style-name="P28"><text:span text:style-name="Fonte_20_parág._20_padrão"><text:span text:style-name="T10">PAUTA Nº. </text:span></text:span><text:span text:style-name="Fonte_20_parág._20_padrão"><text:span text:style-name="T13">0</text:span></text:span><text:span text:style-name="Fonte_20_parág._20_padrão"><text:span text:style-name="T14">2</text:span></text:span><text:span text:style-name="Fonte_20_parág._20_padrão"><text:span text:style-name="T10">/202</text:span></text:span><text:span text:style-name="Fonte_20_parág._20_padrão"><text:span text:style-name="T13">4</text:span></text:span><text:span text:style-name="Fonte_20_parág._20_padrão"><text:span text:style-name="T10"> - SAJ DIGITAL</text:span></text:span></text:p>
      <text:p text:style-name="P17"/>
      <text:p text:style-name="P25">Disponibilizada em: <text:span text:style-name="T107">22</text:span>/<text:span text:style-name="T107">01</text:span>/202<text:span text:style-name="T107">4</text:span>.</text:p>
      <text:p text:style-name="P31"><text:span text:style-name="Fonte_20_parág._20_padrão">Considerada a Publicação em: </text:span><text:span text:style-name="Fonte_20_parág._20_padrão"><text:span text:style-name="T107">23</text:span></text:span><text:span text:style-name="Fonte_20_parág._20_padrão">/</text:span><text:span text:style-name="Fonte_20_parág._20_padrão"><text:span text:style-name="T107">01</text:span></text:span><text:span text:style-name="Fonte_20_parág._20_padrão">/202</text:span><text:span text:style-name="Fonte_20_parág._20_padrão"><text:span text:style-name="T107">4</text:span></text:span><text:span text:style-name="Fonte_20_parág._20_padrão">.</text:span></text:p>
      <text:p text:style-name="P53"/>
      <text:p text:style-name="P52"><text:span text:style-name="T87">0</text:span><text:span text:style-name="T86">4 - Apelação Criminal </text:span><text:span text:style-name="T43">N.º </text:span><text:span text:style-name="T86">0003365-92.2019.8.06.0086 –</text:span><text:span text:style-name="T85"> 1ª Vara de Horizonte</text:span></text:p>
      <text:p text:style-name="P60"><text:soft-page-break/>Apelante: Francisco Galber de Sousa</text:p>
      <text:p text:style-name="P60">Advogada: Thaianne Casseb da Silva</text:p>
      <text:p text:style-name="P60">Apelado: Ministério Público do Estado do Ceará</text:p>
      <text:p text:style-name="P60"><text:span text:style-name="T109">Custos legis:</text:span> Ministério Público Estadual</text:p>
      <text:p text:style-name="P60"><text:span text:style-name="T89">Relator: </text:span><text:span text:style-name="T95">Des. </text:span><text:span text:style-name="T89">MÁRIO PARENTE TEÓFILO NETO</text:span></text:p>
      <text:p text:style-name="P98">Revisor<text:span text:style-name="T110">a</text:span>: <text:span text:style-name="T110">Desa. LÍGIA</text:span> ANDRADE DE ALENCAR MAGALHÃES</text:p>
      <text:p text:style-name="P60"/>
      <text:p text:style-name="P60"/>
      <text:p text:style-name="P63"><text:span text:style-name="T94">0</text:span><text:span text:style-name="T89">5 - Apelação Criminal </text:span><text:span text:style-name="T43">N.º </text:span><text:span text:style-name="T89">0011350-37.2023.8.06.0001</text:span><text:span text:style-name="T62"> – </text:span><text:span text:style-name="T64">5ª Vara Criminal de Fortaleza</text:span></text:p>
      <text:p text:style-name="P60">Apelante: Josiel Castelo de Azevedo</text:p>
      <text:p text:style-name="P60">Advogada: Thaianne Casseb da Silva</text:p>
      <text:p text:style-name="P60">Apelado: Ministério Público do Estado do Ceará</text:p>
      <text:p text:style-name="P65"><text:span text:style-name="T109">Custos legis:</text:span> Ministério Público Estadual</text:p>
      <text:p text:style-name="P65"><text:span text:style-name="T89">Relator: </text:span><text:span text:style-name="T95">Des. </text:span><text:span text:style-name="T89">MÁRIO PARENTE TEÓFILO NETO</text:span></text:p>
      <text:p text:style-name="P99">Revisor<text:span text:style-name="T110">a</text:span>: <text:span text:style-name="T110">Desa. LÍGIA</text:span> ANDRADE DE ALENCAR MAGALHÃES</text:p>
      <text:p text:style-name="P65"/>
      <text:p text:style-name="P65"/>
      <text:p text:style-name="P63"><text:span text:style-name="T94">0</text:span><text:span text:style-name="T89">6 - Apelação Criminal </text:span><text:span text:style-name="T43">N.º </text:span><text:span text:style-name="T89">0011440-47.2020.8.06.0293</text:span><text:span text:style-name="T62"> – </text:span><text:span text:style-name="T65">Vara Única de Ararendá</text:span></text:p>
      <text:p text:style-name="P60">Apelante: Jonh Lennon Araujo Vieira</text:p>
      <text:p text:style-name="P60">Apelante: Francisco Rafael da Silva</text:p>
      <text:p text:style-name="P60">Apelante: Jonh Gleyson Araujo Vieira</text:p>
      <text:p text:style-name="P60">Defensoria Pública do Estado do Ceará</text:p>
      <text:p text:style-name="P60">Apelante: Francisco Fábio Alves da Silva</text:p>
      <text:p text:style-name="P60">Advogado: Antônio Cleílson César de Paiva</text:p>
      <text:p text:style-name="P60">Apelado: Ministério Público do Estado do Ceará</text:p>
      <text:p text:style-name="P60"><text:span text:style-name="T109">Custos legis:</text:span> Ministério Público Estadual</text:p>
      <text:p text:style-name="P60"><text:span text:style-name="T89">Relator: </text:span><text:span text:style-name="T95">Des. </text:span><text:span text:style-name="T89">MÁRIO PARENTE TEÓFILO NETO</text:span></text:p>
      <text:p text:style-name="P98">Revisor<text:span text:style-name="T110">a</text:span>: <text:span text:style-name="T110">Desa. </text:span>LIRA RAMOS DE OLIVEIRA</text:p>
      <text:p text:style-name="P60"/>
      <text:p text:style-name="P60"/>
      <text:p text:style-name="P63"><text:span text:style-name="T94">0</text:span><text:span text:style-name="T89">7 - Apelação Criminal </text:span><text:span text:style-name="T43">N.º </text:span><text:span text:style-name="T89">0030068-57.2019.8.06.0087</text:span><text:span text:style-name="T62"> – </text:span><text:span text:style-name="T65">Vara Única de Ibiapina</text:span></text:p>
      <text:p text:style-name="P60">Apelante: Guilherme Peres da Silva</text:p>
      <text:p text:style-name="P60">Advogado: Iagor Pimentel Bezerra</text:p>
      <text:p text:style-name="P60">Advogado: Lyon Fernandes Silva</text:p>
      <text:p text:style-name="P60">Apelado: Ministério Público do Estado do Ceará</text:p>
      <text:p text:style-name="P65"><text:span text:style-name="T109">Custos legis:</text:span> Ministério Público Estadual</text:p>
      <text:p text:style-name="P65"><text:span text:style-name="T89">Relator: </text:span><text:span text:style-name="T95">Des. </text:span><text:span text:style-name="T89">MÁRIO PARENTE TEÓFILO NETO</text:span></text:p>
      <text:p text:style-name="P99">Revisor<text:span text:style-name="T110">a</text:span>: <text:span text:style-name="T110">Desa. LÍGIA</text:span> ANDRADE DE ALENCAR MAGALHÃES</text:p>
      <text:p text:style-name="P65"/>
      <text:p text:style-name="P65"/>
      <text:p text:style-name="P63"><text:span text:style-name="T94">0</text:span><text:span text:style-name="T89">8 - Apelação Criminal </text:span><text:span text:style-name="T43">N.º </text:span><text:span text:style-name="T89">0050129-37.2021.8.06.0064</text:span><text:span text:style-name="T62"> – </text:span><text:span text:style-name="T65">2ª Vara Criminal de Caucaia</text:span></text:p>
      <text:p text:style-name="P60">Apte/Apdo: Ministério Público do Estado do Ceará</text:p>
      <text:p text:style-name="P60">Apte/Apdo: Rafael Keven do Nascimento Feitosa</text:p>
      <text:p text:style-name="P60">Defensoria Pública do Estado do Ceará</text:p>
      <text:p text:style-name="P65"><text:span text:style-name="T109">Custos legis:</text:span> Ministério Público Estadual</text:p>
      <text:p text:style-name="P65"><text:span text:style-name="T89">Relator: </text:span><text:span text:style-name="T95">Des. </text:span><text:span text:style-name="T89">MÁRIO PARENTE TEÓFILO NETO</text:span></text:p>
      <text:p text:style-name="P99">Revisor<text:span text:style-name="T110">a</text:span>: <text:span text:style-name="T110">Desa. LÍGIA</text:span> ANDRADE DE ALENCAR MAGALHÃES</text:p>
      <text:p text:style-name="P65"/>
      <text:p text:style-name="P65"/>
      <text:p text:style-name="P63"><text:span text:style-name="T94">0</text:span><text:span text:style-name="T89">9 - Apelação Criminal </text:span><text:span text:style-name="T43">N.º </text:span><text:span text:style-name="T89">0050179-15.2020.8.06.0156</text:span><text:span text:style-name="T62"> – </text:span><text:span text:style-name="T65">Vara de Delitos de Organizações Criminosas da Comarca de Fortaleza</text:span></text:p>
      <text:p text:style-name="P60">Apelante: Bruno Rafael Nascimento Leandro</text:p>
      <text:p text:style-name="P60"><text:soft-page-break/>Advogado: Waldir Xavier de Lima Filho</text:p>
      <text:p text:style-name="P60">Advogado: Ismael Alves Lopes</text:p>
      <text:p text:style-name="P60">Apelado: Ministério Público do Estado do Ceará</text:p>
      <text:p text:style-name="P60"><text:span text:style-name="T109">Custos legis:</text:span> Ministério Público Estadual</text:p>
      <text:p text:style-name="P60"><text:span text:style-name="T89">Relator: </text:span><text:span text:style-name="T95">Des. </text:span><text:span text:style-name="T89">MÁRIO PARENTE TEÓFILO NETO</text:span></text:p>
      <text:p text:style-name="P98">Revisor<text:span text:style-name="T110">a</text:span>: <text:span text:style-name="T110">Desa. </text:span>LIRA RAMOS DE OLIVEIRA</text:p>
      <text:p text:style-name="P60"/>
      <text:p text:style-name="P60"/>
      <text:p text:style-name="P63"><text:span text:style-name="T89">10 - Apelação Criminal </text:span><text:span text:style-name="T43">N.º </text:span><text:span text:style-name="T89">0180352-15.2017.8.06.0001</text:span><text:span text:style-name="T62"> – </text:span><text:span text:style-name="T65">12ª Vara Criminal da Comarca de Fortaleza</text:span></text:p>
      <text:p text:style-name="P60">Apelante: E. G. C.</text:p>
      <text:p text:style-name="P60">Def. Público: Defensoria Pública do Estado do Ceará</text:p>
      <text:p text:style-name="P60">Apelado: Ministério Público do Estado do Ceará</text:p>
      <text:p text:style-name="P65"><text:span text:style-name="T109">Custos legis:</text:span> Ministério Público Estadual</text:p>
      <text:p text:style-name="P65"><text:span text:style-name="T89">Relator: </text:span><text:span text:style-name="T95">Des. </text:span><text:span text:style-name="T89">MÁRIO PARENTE TEÓFILO NETO</text:span></text:p>
      <text:p text:style-name="P99">Revisor<text:span text:style-name="T110">a</text:span>: <text:span text:style-name="T110">Desa. LÍGIA</text:span> ANDRADE DE ALENCAR MAGALHÃES</text:p>
      <text:p text:style-name="P65"/>
      <text:p text:style-name="P65"/>
      <text:p text:style-name="P75"><text:span text:style-name="T89">11 - Apelação Criminal </text:span><text:span text:style-name="T43">N.º </text:span><text:span text:style-name="T89">0188787-41.2018.8.06.0001</text:span><text:span text:style-name="T62"> – </text:span><text:span text:style-name="T65">15ª Vara Criminal da Comarca de Fortaleza</text:span></text:p>
      <text:p text:style-name="P60">Apelante: Jose Gleilson de Castro Paulino</text:p>
      <text:p text:style-name="P60">Advogado: Cícero Roberto Bezerra de Lima</text:p>
      <text:p text:style-name="P60">Advogado: Narciso Ferreira de Menezes</text:p>
      <text:p text:style-name="P60">Advogada: Jaqueline Barros Menezes de Oliveira</text:p>
      <text:p text:style-name="P60">Apelante: Lauro Nascimento Bacelar Filho</text:p>
      <text:p text:style-name="P60">Advogado: Henrique Ehrich Araripe</text:p>
      <text:p text:style-name="P60">Apelado: Ministério Público do Estado do Ceará</text:p>
      <text:p text:style-name="P60"><text:span text:style-name="T109">Custos legis:</text:span> Ministério Público Estadual</text:p>
      <text:p text:style-name="P60"><text:span text:style-name="T89">Relator: </text:span><text:span text:style-name="T96">Des. </text:span><text:span text:style-name="T89">MÁRIO PARENTE TEÓFILO NETO</text:span></text:p>
      <text:p text:style-name="P98">Revisor<text:span text:style-name="T111">a</text:span>: <text:span text:style-name="T111">Desa. </text:span>LIRA RAMOS DE OLIVEIRA</text:p>
      <text:p text:style-name="P60"/>
      <text:p text:style-name="P60"/>
      <text:p text:style-name="P63"><text:span text:style-name="T89">12 - Apelação Criminal </text:span><text:span text:style-name="T43">N.º </text:span><text:span text:style-name="T89">0200126-81.2022.8.06.0057</text:span><text:span text:style-name="T62"> – </text:span><text:span text:style-name="T65">Vara Única da Comarca de Caridade</text:span></text:p>
      <text:p text:style-name="P60">Apelante: <text:span text:style-name="T111">Antônio</text:span> Gabriel Barroso da Silva</text:p>
      <text:p text:style-name="P60">Advogado: Júlio César Costa e Silva Barbosa</text:p>
      <text:p text:style-name="P60">Advogada: Anna Virgínia Pereira Lemos de Freitas</text:p>
      <text:p text:style-name="P60">Apelante: Anderson Viana Nunes</text:p>
      <text:p text:style-name="P60">Advogado: Raimundo Nonato da Silva Filho</text:p>
      <text:p text:style-name="P60">Apelado: Ministério Público do Estado do Ceará</text:p>
      <text:p text:style-name="P60">Corréu: <text:span text:style-name="T111">Antônio</text:span> Gildevan Sousa da Silva</text:p>
      <text:p text:style-name="P66"><text:span text:style-name="T109">Custos legis:</text:span> Ministério Público Estadual</text:p>
      <text:p text:style-name="P66"><text:span text:style-name="T89">Relator: </text:span><text:span text:style-name="T95">Des. </text:span><text:span text:style-name="T89">MÁRIO PARENTE TEÓFILO NETO</text:span></text:p>
      <text:p text:style-name="P100">Revisor<text:span text:style-name="T110">a</text:span>: <text:span text:style-name="T110">Desa. LÍGIA</text:span> ANDRADE DE ALENCAR MAGALHÃES</text:p>
      <text:p text:style-name="P66"/>
      <text:p text:style-name="P66"/>
      <text:p text:style-name="P63"><text:span text:style-name="T89">13 - Apelação Criminal </text:span><text:span text:style-name="T43">N.º </text:span><text:span text:style-name="T89">0201055-54.2023.8.06.0001</text:span><text:span text:style-name="T62"> – </text:span><text:span text:style-name="T65">4ª Vara de Delitos de Tráfico de Drogas da Comarca de Fortaleza</text:span></text:p>
      <text:p text:style-name="P60">Apelante: Lucas Vinicius Ferreira dos Santos</text:p>
      <text:p text:style-name="P60">Advogada: Jéssica Maria Rodrigues de Lima</text:p>
      <text:p text:style-name="P60">Apelado: Ministério Público do Estado do Ceará</text:p>
      <text:p text:style-name="P66"><text:span text:style-name="T109">Custos legis:</text:span> Ministério Público Estadual</text:p>
      <text:p text:style-name="P66"><text:soft-page-break/><text:span text:style-name="T89">Relator: </text:span><text:span text:style-name="T95">Des. </text:span><text:span text:style-name="T89">MÁRIO PARENTE TEÓFILO NETO</text:span></text:p>
      <text:p text:style-name="P100">Revisor<text:span text:style-name="T110">a</text:span>: <text:span text:style-name="T110">Desa. LÍGIA</text:span> ANDRADE DE ALENCAR MAGALHÃES</text:p>
      <text:p text:style-name="P66"/>
      <text:p text:style-name="P66"/>
      <text:p text:style-name="P75"><text:span text:style-name="T89">14 - Apelação Criminal </text:span><text:span text:style-name="T43">N.º </text:span><text:span text:style-name="T89">0222808-04.2022.8.06.0001</text:span><text:span text:style-name="T62"> – </text:span><text:span text:style-name="T65">4ª Vara de Delitos de Tráfico de Drogas da Comarca de Fortaleza</text:span></text:p>
      <text:p text:style-name="P60">Apelante: Diva Pereira de Sousa</text:p>
      <text:p text:style-name="P60">Defensoria Pública do Estado do Ceará</text:p>
      <text:p text:style-name="P60">Apelado: Ministério Público do Estado do Ceará</text:p>
      <text:p text:style-name="P66"><text:span text:style-name="T109">Custos legis:</text:span> Ministério Público Estadual</text:p>
      <text:p text:style-name="P66"><text:span text:style-name="T89">Relator: </text:span><text:span text:style-name="T95">Des. </text:span><text:span text:style-name="T89">MÁRIO PARENTE TEÓFILO NETO</text:span></text:p>
      <text:p text:style-name="P100">Revisor<text:span text:style-name="T110">a</text:span>: <text:span text:style-name="T110">Desa. LÍGIA</text:span> ANDRADE DE ALENCAR MAGALHÃES</text:p>
      <text:p text:style-name="P66"/>
      <text:p text:style-name="P66"/>
      <text:p text:style-name="P63"><text:span text:style-name="T89">15 - Apelação Criminal </text:span><text:span text:style-name="T43">N.º </text:span><text:span text:style-name="T89">0252416-47.2022.8.06.0001 –</text:span><text:span text:style-name="T62"> </text:span><text:span text:style-name="T65">6ª Vara Criminal </text:span><text:span text:style-name="T66">da Comarca de Fortaleza</text:span></text:p>
      <text:p text:style-name="P60">Apelante: <text:span text:style-name="T111">Antônio</text:span> <text:span text:style-name="T111">José</text:span> Gino de Sousa</text:p>
      <text:p text:style-name="P60">Defensoria Pública do Estado do Ceará</text:p>
      <text:p text:style-name="P60">Apelado: Ministério Público do Estado do Ceará</text:p>
      <text:p text:style-name="P60"><text:span text:style-name="T109">Custos legis: </text:span>Ministério Público Estadual</text:p>
      <text:p text:style-name="P60"><text:span text:style-name="T89">Relator: </text:span><text:span text:style-name="T96">Des. </text:span><text:span text:style-name="T89">MÁRIO PARENTE TEÓFILO NETO</text:span></text:p>
      <text:p text:style-name="P98">Revisor<text:span text:style-name="T111">a</text:span>: <text:span text:style-name="T111">Desa. </text:span>LIRA RAMOS DE OLIVEIRA</text:p>
      <text:p text:style-name="P60"/>
      <text:p text:style-name="P60"/>
      <text:p text:style-name="P76"><text:span text:style-name="T89">16 - Apelação Criminal </text:span><text:span text:style-name="T43">N.º </text:span><text:span text:style-name="T89">0391554-49.2010.8.06.0001</text:span><text:span text:style-name="T101"> –</text:span><text:span text:style-name="T62"> </text:span><text:span text:style-name="T66">2</text:span><text:span text:style-name="T65">ª Vara </text:span><text:span text:style-name="T66">do Júri</text:span><text:span text:style-name="T65"> </text:span><text:span text:style-name="T66">da Comarca de Fortaleza</text:span></text:p>
      <text:p text:style-name="P60">Apelante: João Nivaldo Soares de Paula Pessoa</text:p>
      <text:p text:style-name="P60">Defensoria Pública do Estado do Ceará</text:p>
      <text:p text:style-name="P60">Apelado: Ministério Público do Estado do Ceará</text:p>
      <text:p text:style-name="P60">Ministério Públ: Ministério Público Estadual</text:p>
      <text:p text:style-name="P66"><text:span text:style-name="T109">Custos legis:</text:span> Ministério Público Estadual</text:p>
      <text:p text:style-name="P66"><text:span text:style-name="T89">Relator: </text:span><text:span text:style-name="T95">Des. </text:span><text:span text:style-name="T89">MÁRIO PARENTE TEÓFILO NETO</text:span></text:p>
      <text:p text:style-name="P100">Revisor<text:span text:style-name="T110">a</text:span>: <text:span text:style-name="T110">Desa. LÍGIA</text:span> ANDRADE DE ALENCAR MAGALHÃES</text:p>
      <text:p text:style-name="P66"/>
      <text:p text:style-name="P66"/>
      <text:p text:style-name="P63"><text:span text:style-name="T89">17 - Apelação Criminal </text:span><text:span text:style-name="T43">N.º </text:span><text:span text:style-name="T89">0004392-73.2012.8.06.0113</text:span><text:span text:style-name="T62"> – </text:span><text:span text:style-name="T66">Vara Única da Comarca de Jucás</text:span></text:p>
      <text:p text:style-name="P60">Apelante: Francisco Assis Valdevino Neto</text:p>
      <text:p text:style-name="P60">Advogado: Zaqueu Quirino Pinheiro</text:p>
      <text:p text:style-name="P60">Apelado: Ministério Público do Estado do Ceará</text:p>
      <text:p text:style-name="P60"><text:span text:style-name="T109">Custos legis</text:span>: Ministério Público Estadual</text:p>
      <text:p text:style-name="P60"><text:span text:style-name="T89">Relator: </text:span><text:span text:style-name="T96">Des. </text:span><text:span text:style-name="T89">MÁRIO PARENTE TEÓFILO NETO</text:span></text:p>
      <text:p text:style-name="P98">Revisor<text:span text:style-name="T111">a</text:span>: <text:span text:style-name="T111">Desa. </text:span>LIRA RAMOS DE OLIVEIRA</text:p>
      <text:p text:style-name="P60"/>
      <text:p text:style-name="P60"/>
      <text:p text:style-name="P76"><text:span text:style-name="T89">18 - Apelação Criminal </text:span><text:span text:style-name="T43">N.º </text:span><text:span text:style-name="T89">0196880-03.2012.8.06.0001</text:span><text:span text:style-name="T101"> –</text:span><text:span text:style-name="T62"> </text:span><text:span text:style-name="T66">2</text:span><text:span text:style-name="T65">ª Vara </text:span><text:span text:style-name="T66">do Júri</text:span><text:span text:style-name="T65"> </text:span><text:span text:style-name="T66">da Comarca de Fortaleza</text:span></text:p>
      <text:p text:style-name="P60">Apelante: Ministério Público do Estado do Ceará</text:p>
      <text:p text:style-name="P60">Apelado: <text:span text:style-name="T111">Fábio</text:span> Moreno de Sousa</text:p>
      <text:p text:style-name="P60">Defensoria Pública do Estado do Ceará</text:p>
      <text:p text:style-name="P60">Corréu: Francisco Marcio de Araujo</text:p>
      <text:p text:style-name="P60">Corréu: Raimundo Nonato da Silva</text:p>
      <text:p text:style-name="P60"><text:soft-page-break/><text:span text:style-name="T109">Custos legis: </text:span>Ministério Público Estadual</text:p>
      <text:p text:style-name="P60"><text:span text:style-name="T89">Relator: </text:span><text:span text:style-name="T96">Des. </text:span><text:span text:style-name="T89">MÁRIO PARENTE TEÓFILO NETO</text:span></text:p>
      <text:p text:style-name="P98">Revisor<text:span text:style-name="T111">a</text:span>: <text:span text:style-name="T111">Desa. </text:span>LIRA RAMOS DE OLIVEIRA</text:p>
      <text:p text:style-name="P60"/>
      <text:p text:style-name="P60"/>
      <text:p text:style-name="P63"><text:span text:style-name="T89">19 - Apelação Criminal </text:span><text:span text:style-name="T43">N.º </text:span><text:span text:style-name="T89">0260236-88.2020.8.06.0001</text:span><text:span text:style-name="T62"> – </text:span><text:span text:style-name="T66">3ª Vara de Delitos de Tráfico de Drogas da Comarca de Fortaleza</text:span></text:p>
      <text:p text:style-name="P60">Apelante: Rikarlo Sávio Pinheiro de Lima</text:p>
      <text:p text:style-name="P60">Defensoria Pública do Estado do Ceará</text:p>
      <text:p text:style-name="P60">Apelado: Ministério Público do Estado do Ceará</text:p>
      <text:p text:style-name="P60"><text:span text:style-name="T109">Custos legis:</text:span> Ministério Público Estadual</text:p>
      <text:p text:style-name="P60"><text:span text:style-name="T89">Relator: </text:span><text:span text:style-name="T96">Des. </text:span><text:span text:style-name="T89">MÁRIO PARENTE TEÓFILO NETO</text:span></text:p>
      <text:p text:style-name="P98">Revisor<text:span text:style-name="T111">a</text:span>: <text:span text:style-name="T111">Desa. </text:span>LIRA RAMOS DE OLIVEIRA</text:p>
      <text:p text:style-name="P60"/>
      <text:p text:style-name="P60"/>
      <text:p text:style-name="P63"><text:span text:style-name="T89">20 - Apelação Criminal </text:span><text:span text:style-name="T43">N.º </text:span><text:span text:style-name="T89">0220814-38.2022.8.06.0001</text:span><text:span text:style-name="T62"> – </text:span><text:span text:style-name="T66">1ª Vara Criminal da Comarca de Fortaleza</text:span></text:p>
      <text:p text:style-name="P60">Apelante: Assis Nunes da Silva</text:p>
      <text:p text:style-name="P60">Advogado: José Jairton Bento</text:p>
      <text:p text:style-name="P60">Advogado: Paulo César Barbosa Pimentel</text:p>
      <text:p text:style-name="P60">Apelante: Jonh Kerllison Ferreira da Silva Souza</text:p>
      <text:p text:style-name="P60">Apelante: Carlos Adriano da Costa</text:p>
      <text:p text:style-name="P60">Defensoria Pública do Estado do Ceará</text:p>
      <text:p text:style-name="P60">Apelado: Ministério Público do Estado do Ceará</text:p>
      <text:p text:style-name="P60"><text:span text:style-name="T109">Custos legis:</text:span> Ministério Público Estadual</text:p>
      <text:p text:style-name="P60"><text:span text:style-name="T89">Relator: </text:span><text:span text:style-name="T96">Des. </text:span><text:span text:style-name="T89">MÁRIO PARENTE TEÓFILO NETO</text:span></text:p>
      <text:p text:style-name="P98">Revisor<text:span text:style-name="T111">a</text:span>: <text:span text:style-name="T111">Desa. </text:span>LIRA RAMOS DE OLIVEIRA</text:p>
      <text:p text:style-name="P60"/>
      <text:p text:style-name="P60"/>
      <text:p text:style-name="P67"><text:span text:style-name="T89">2</text:span><text:span text:style-name="T97">1</text:span><text:span text:style-name="T89"> - Apelação Criminal </text:span><text:span text:style-name="T43">N.º </text:span><text:span text:style-name="T89">0000003-03.2019.8.06.0177</text:span><text:span text:style-name="T62"> – </text:span><text:span text:style-name="T66">Vara de Delitos de Organizações Criminosas da Comarca de Foraleza</text:span></text:p>
      <text:p text:style-name="P67">Apelante: Peterson Wladimir Ferreira da Silva</text:p>
      <text:p text:style-name="P67">Advogado: Francisco Hilton de Oliveira Júnior</text:p>
      <text:p text:style-name="P67">Apelante: Wallison da Silva Mota</text:p>
      <text:p text:style-name="P67">Defensoria Pública do Estado do Ceará</text:p>
      <text:p text:style-name="P67">Apelado: Ministério Público do Estado do Ceará</text:p>
      <text:p text:style-name="P67"><text:span text:style-name="T109">Custos legis:</text:span> Ministério Público Estadual</text:p>
      <text:p text:style-name="P67"><text:span text:style-name="T89">Relator: </text:span><text:span text:style-name="T97">Des. </text:span><text:span text:style-name="T89">MÁRIO PARENTE TEÓFILO NETO</text:span></text:p>
      <text:p text:style-name="P101">Revisor<text:span text:style-name="T112">a</text:span>: <text:span text:style-name="T112">Desa. </text:span>LIRA RAMOS DE OLIVEIRA</text:p>
      <text:p text:style-name="P67"/>
      <text:p text:style-name="P67"/>
      <text:p text:style-name="P63"><text:span text:style-name="T89">2</text:span><text:span text:style-name="T97">2</text:span><text:span text:style-name="T89"> - Agravo de Execução Penal </text:span><text:span text:style-name="T43">N.º </text:span><text:span text:style-name="T89">0002303-70.2019.8.06.0133</text:span><text:span text:style-name="T62"> – </text:span><text:span text:style-name="T67">4ª Vara de Execução Penal e Corregedoria dos Presídios da Comarca de Fortaleza</text:span></text:p>
      <text:p text:style-name="P60">Agravante: Geovane Ferreira de Almeida</text:p>
      <text:p text:style-name="P60">Advogado: Francisco Ari Alves de Moura</text:p>
      <text:p text:style-name="P60">Agravado: Ministério Público do Estado do Ceará</text:p>
      <text:p text:style-name="P60"><text:span text:style-name="T109">Custos legis:</text:span> Ministério Público Estadual</text:p>
      <text:p text:style-name="P60"><text:span text:style-name="T89">Relator: </text:span><text:span text:style-name="T96">Des. </text:span><text:span text:style-name="T89">MÁRIO PARENTE TEÓFILO NETO</text:span></text:p>
      <text:p text:style-name="P60"/>
      <text:p text:style-name="P60"/>
      <text:p text:style-name="P63"><text:span text:style-name="T89">2</text:span><text:span text:style-name="T97">3</text:span><text:span text:style-name="T89"> - Agravo de Execução Penal </text:span><text:span text:style-name="T43">N.º </text:span><text:span text:style-name="T89">0045837-43.2017.8.06.0001</text:span><text:span text:style-name="T62"> – </text:span><text:span text:style-name="T67">3ª Vara de Execução Penal da Comarca de Fortaleza</text:span></text:p>
      <text:p text:style-name="P60"><text:soft-page-break/>Agravante: Ministério Público do Estado do Ceará</text:p>
      <text:p text:style-name="P60">Agravado: Evanderson Sousa de Araújo</text:p>
      <text:p text:style-name="P60">Defensoria Pública do Estado do Ceará</text:p>
      <text:p text:style-name="P60"><text:span text:style-name="T109">Custos legis: </text:span>Ministério Público Estadual</text:p>
      <text:p text:style-name="P60"><text:span text:style-name="T89">Relator: </text:span><text:span text:style-name="T96">Des. </text:span><text:span text:style-name="T89">MÁRIO PARENTE TEÓFILO NETO</text:span></text:p>
      <text:p text:style-name="P60"/>
      <text:p text:style-name="P60"/>
      <text:p text:style-name="P77"><text:span text:style-name="T89">2</text:span><text:span text:style-name="T97">4</text:span><text:span text:style-name="T89"> - Agravo de Execução Penal </text:span><text:span text:style-name="T43">N.º </text:span><text:span text:style-name="T89">8000094-73.2021.8.06.0051</text:span><text:span text:style-name="T62"> – </text:span><text:span text:style-name="T67">4ª Vara de Execução Penal e Corregedoria dos Presídios da Comarca de Fortaleza</text:span></text:p>
      <text:p text:style-name="P60">Agravante: Francisco Renan da Silva Santos</text:p>
      <text:p text:style-name="P60">Advogado: Diego Alves Franco Soares</text:p>
      <text:p text:style-name="P60">Advogado: Marcelo de Queiroz Porfírio</text:p>
      <text:p text:style-name="P60">Agravado: Ministério Público do Estado do Ceará</text:p>
      <text:p text:style-name="P60"><text:span text:style-name="T109">Custos legis: </text:span>Ministério Público Estadual</text:p>
      <text:p text:style-name="P60"><text:span text:style-name="T89">Relator: </text:span><text:span text:style-name="T96">Des. </text:span><text:span text:style-name="T89">MÁRIO PARENTE TEÓFILO NETO</text:span></text:p>
      <text:p text:style-name="P60"/>
      <text:p text:style-name="P60"/>
      <text:p text:style-name="P77"><text:span text:style-name="T89">2</text:span><text:span text:style-name="T97">5</text:span><text:span text:style-name="T89"> - Agravo de Execução Penal </text:span><text:span text:style-name="T43">N.º </text:span><text:span text:style-name="T89">8001231-75.2023.8.06.0001</text:span><text:span text:style-name="T62"> – </text:span><text:span text:style-name="T67">1ª Vara de Execução Penal da Comarca de Fortaleza</text:span></text:p>
      <text:p text:style-name="P60">Agravante: Mikael Lucas Barros de Freitas</text:p>
      <text:p text:style-name="P60">Advogado: Cristiano Kélio de Lima Carvalho</text:p>
      <text:p text:style-name="P60">Agravado: Ministério Público do Estado do Ceará</text:p>
      <text:p text:style-name="P60"><text:span text:style-name="T109">Custos legis:</text:span> Ministério Público Estadual</text:p>
      <text:p text:style-name="P60"><text:span text:style-name="T89">Relator: </text:span><text:span text:style-name="T96">Des. </text:span><text:span text:style-name="T89">MÁRIO PARENTE TEÓFILO NETO</text:span></text:p>
      <text:p text:style-name="P60"/>
      <text:p text:style-name="P60"/>
      <text:p text:style-name="P77"><text:span text:style-name="T89">2</text:span><text:span text:style-name="T97">6</text:span><text:span text:style-name="T89"> - Agravo de Execução Penal </text:span><text:span text:style-name="T43">N.º </text:span><text:span text:style-name="T89">8006309-50.2023.8.06.0001</text:span><text:span text:style-name="T62"> – </text:span><text:span text:style-name="T67">3ª Vara de Execução Penal da Comarca de Fortaleza</text:span></text:p>
      <text:p text:style-name="P60">Agravante: Ministério Público do Estado do Ceará</text:p>
      <text:p text:style-name="P60">Agravado: Maria José Rodrigues de Souza</text:p>
      <text:p text:style-name="P60">Defensoria Pública do Estado do Ceará</text:p>
      <text:p text:style-name="P60"><text:span text:style-name="T109">Custos legis:</text:span> Ministério Público Estadual</text:p>
      <text:p text:style-name="P60"><text:span text:style-name="T89">Relator: </text:span><text:span text:style-name="T96">Des. </text:span><text:span text:style-name="T89">MÁRIO PARENTE TEÓFILO NETO</text:span></text:p>
      <text:p text:style-name="P60"/>
      <text:p text:style-name="P60"/>
      <text:p text:style-name="P63"><text:span text:style-name="T89">2</text:span><text:span text:style-name="T97">7</text:span><text:span text:style-name="T89"> - Recurso em Sentido Estrito </text:span><text:span text:style-name="T43">N.º </text:span><text:span text:style-name="T89">0251310-84.2021.8.06.0001</text:span><text:span text:style-name="T62"> – </text:span><text:span text:style-name="T67">2ª Vara Criminal da Comarca de Fortaleza</text:span></text:p>
      <text:p text:style-name="P60">Recorrente: <text:span text:style-name="T111">Eunício</text:span> Lopes de Oliveira</text:p>
      <text:p text:style-name="P60">Advogado: Anderson Queiroz Costa</text:p>
      <text:p text:style-name="P60">Recorrido: Ciro Ferreira Gomes</text:p>
      <text:p text:style-name="P60">Advogado: Hélio Parente de Vasconcelos Filho</text:p>
      <text:p text:style-name="P60">Advogado: André Garcia Xerez Silva</text:p>
      <text:p text:style-name="P60">Advogada: Paula Monteiro Alencar</text:p>
      <text:p text:style-name="P60"><text:span text:style-name="T109">Custos legis:</text:span> Ministério Público Estadual</text:p>
      <text:p text:style-name="P60"><text:span text:style-name="T89">Relator: </text:span><text:span text:style-name="T96">Des. </text:span><text:span text:style-name="T89">MÁRIO PARENTE TEÓFILO NETO</text:span></text:p>
      <text:p text:style-name="P89"/>
      <text:p text:style-name="P89"/>
      <text:p text:style-name="P63"><text:span text:style-name="T89">28 - Apelação Criminal </text:span><text:span text:style-name="T43">N.º </text:span><text:span text:style-name="T89">0002756-56.2019.8.06.0136</text:span><text:span text:style-name="T62"> – </text:span><text:span text:style-name="T67">1ª Vara da Comarca de Pacajus</text:span></text:p>
      <text:p text:style-name="P60">Apelante: Ministério Público do Estado do Ceará</text:p>
      <text:p text:style-name="P60">Apelado: C. da C. V.</text:p>
      <text:p text:style-name="P60">Advogada: Joanis Nogueira de Queiroz</text:p>
      <text:p text:style-name="P67"><text:soft-page-break/><text:span text:style-name="T109">Custos legis:</text:span> Ministério Público Estadual</text:p>
      <text:p text:style-name="P60"><text:span text:style-name="T89">Relator</text:span><text:span text:style-name="T97">a</text:span><text:span text:style-name="T89">: </text:span><text:span text:style-name="T97">Desa. LÍGIA</text:span><text:span text:style-name="T89"> ANDRADE DE ALENCAR MAGALHÃES</text:span></text:p>
      <text:p text:style-name="P98">Revisor<text:span text:style-name="T112">a</text:span>: <text:span text:style-name="T112">Desa. </text:span>LIRA RAMOS DE OLIVEIRA</text:p>
      <text:p text:style-name="P60"/>
      <text:p text:style-name="P60"/>
      <text:p text:style-name="P63"><text:span text:style-name="T89">29 - Apelação Criminal </text:span><text:span text:style-name="T43">N.º </text:span><text:span text:style-name="T89">0002759-75.2015.8.06.0063</text:span><text:span text:style-name="T62"> – </text:span><text:span text:style-name="T67">Vara Única Criminal da Comarca de Acopiara</text:span></text:p>
      <text:p text:style-name="P60">Apelante: <text:span text:style-name="T112">Antônio</text:span> Carlos do Monte</text:p>
      <text:p text:style-name="P60">Defensoria Pública do Estado do Ceará</text:p>
      <text:p text:style-name="P60">Apelado: Ministério Público do Estado do Ceará</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Revisor<text:span text:style-name="T112">a</text:span>: <text:span text:style-name="T112">Desa. </text:span>LIRA RAMOS DE OLIVEIRA</text:p>
      <text:p text:style-name="P101"/>
      <text:p text:style-name="P101"/>
      <text:p text:style-name="P63"><text:span text:style-name="T89">30 - Apelação Criminal </text:span><text:span text:style-name="T43">N.º </text:span><text:span text:style-name="T89">0009995-36.2019.8.06.0064</text:span><text:span text:style-name="T62"> – </text:span><text:span text:style-name="T67">2ª Vara Criminal da Comarca de Caucaia</text:span></text:p>
      <text:p text:style-name="P60">Apelante: <text:span text:style-name="T112">Antônio</text:span> Pereira de Andrade</text:p>
      <text:p text:style-name="P60">Defensoria Pública do Estado do Ceará</text:p>
      <text:p text:style-name="P60">Apelado: Ministério Público do Estado do Ceará</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Revisor<text:span text:style-name="T112">a</text:span>: <text:span text:style-name="T112">Desa. </text:span>LIRA RAMOS DE OLIVEIRA</text:p>
      <text:p text:style-name="P101"/>
      <text:p text:style-name="P101"/>
      <text:p text:style-name="P63"><text:span text:style-name="T89">31 - Apelação Criminal </text:span><text:span text:style-name="T43">N.º </text:span><text:span text:style-name="T89">0011271-58.2023.8.06.0001</text:span><text:span text:style-name="T62"> – </text:span><text:span text:style-name="T67">18ª Vara Criminal da Comarca de Fortaleza</text:span></text:p>
      <text:p text:style-name="P60">Apelante: Diego Rodrigues Costa</text:p>
      <text:p text:style-name="P60">Defensoria Pública do Estado do Ceará</text:p>
      <text:p text:style-name="P60">Apelado: Ministério Público do Estado do Ceará</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Revisor<text:span text:style-name="T112">a</text:span>: <text:span text:style-name="T112">Desa. </text:span>LIRA RAMOS DE OLIVEIRA</text:p>
      <text:p text:style-name="P101"/>
      <text:p text:style-name="P101"/>
      <text:p text:style-name="P77"><text:span text:style-name="T89">32 - Apelação Criminal </text:span><text:span text:style-name="T43">N.º </text:span><text:span text:style-name="T89">0011347-82.2023.8.06.0001</text:span><text:span text:style-name="T62"> – </text:span><text:span text:style-name="T67">1ª Vara Criminal da Comarca de Foraleza</text:span></text:p>
      <text:p text:style-name="P60">Apelante: Bruno Ferreira de Andrade,</text:p>
      <text:p text:style-name="P60">Defensoria Pública do Estado do Ceará</text:p>
      <text:p text:style-name="P60">Apelado: Ministério Público do Estado do Ceará</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Revisor<text:span text:style-name="T112">a</text:span>: <text:span text:style-name="T112">Desa. </text:span>LIRA RAMOS DE OLIVEIRA</text:p>
      <text:p text:style-name="P101"/>
      <text:p text:style-name="P101"/>
      <text:p text:style-name="P63"><text:span text:style-name="T89">33 - Apelação Criminal </text:span><text:span text:style-name="T43">N.º </text:span><text:span text:style-name="T89">0011702-05.2012.8.06.0090</text:span><text:span text:style-name="T62"> - </text:span><text:span text:style-name="T67">Vara Única Criminal da Comarca de Icó</text:span></text:p>
      <text:p text:style-name="P60">Apelante: F. A. M.</text:p>
      <text:p text:style-name="P60">Advogado: João Francisco Farias da Costa</text:p>
      <text:p text:style-name="P60">Apelado: Ministério Público do Estado do Ceará</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text:soft-page-break/>Revisor<text:span text:style-name="T112">a</text:span>: <text:span text:style-name="T112">Desa. </text:span>LIRA RAMOS DE OLIVEIRA</text:p>
      <text:p text:style-name="P101"/>
      <text:p text:style-name="P101"/>
      <text:p text:style-name="P77"><text:span text:style-name="T89">34 - Apelação Criminal </text:span><text:span text:style-name="T43">N.º </text:span><text:span text:style-name="T89">0019524-06.2021.8.06.0001</text:span><text:span text:style-name="T62"> – </text:span><text:span text:style-name="T67">11ª Vara Criminal da Comarca de Fortaleza</text:span></text:p>
      <text:p text:style-name="P60">Apelante: <text:span text:style-name="T112">João</text:span> Batista Cardoso de Oliveira</text:p>
      <text:p text:style-name="P60">Apelante: Bruno dos Anjos Rodrigues</text:p>
      <text:p text:style-name="P60">Apelante: <text:span text:style-name="T112">Luís</text:span> Anderson Oliveira dos Santos</text:p>
      <text:p text:style-name="P60">Defensoria Pública do Estado do Ceará</text:p>
      <text:p text:style-name="P60">Apelante: Gabriel Rodrigues de Oliveira</text:p>
      <text:p text:style-name="P60">Advogado: Fabíola Joca Nolêto</text:p>
      <text:p text:style-name="P60">Apelado: Ministério Público do Estado do Ceará</text:p>
      <text:p text:style-name="P60">Custos legis: Ministério Público Estadual</text:p>
      <text:p text:style-name="P60"><text:span text:style-name="T89">Relator</text:span><text:span text:style-name="T97">a</text:span><text:span text:style-name="T89">: </text:span><text:span text:style-name="T97">Desa. </text:span><text:span text:style-name="T89">LIGIA ANDRADE DE ALENCAR MAGALHÃES</text:span></text:p>
      <text:p text:style-name="P98">Revisor: <text:span text:style-name="T112">Des. </text:span>FRANCISCO CARNEIRO LIMA</text:p>
      <text:p text:style-name="P60"/>
      <text:p text:style-name="P60"/>
      <text:p text:style-name="P63"><text:span text:style-name="T89">35 - Apelação Criminal </text:span><text:span text:style-name="T43">N.º </text:span><text:span text:style-name="T89">0050188-70.2021.8.06.0146</text:span><text:span text:style-name="T62"> – </text:span><text:span text:style-name="T67">Vara de Delitos de Organizações Criminosas da Comarca de Fortaleza</text:span></text:p>
      <text:p text:style-name="P60">Apelante: Francisco Cesar Miranda da Silva Filho</text:p>
      <text:p text:style-name="P60">Apelante: <text:span text:style-name="T112">João</text:span> Paulo Oliveira Silva</text:p>
      <text:p text:style-name="P60">Apelante: Aslan Moreira Adriano</text:p>
      <text:p text:style-name="P60">Defensoria Pública do Estado do Ceará</text:p>
      <text:p text:style-name="P60">Apelante: Nailton Santos Lima</text:p>
      <text:p text:style-name="P60">Advogado: Ricardo Henrique Rodrigues Almeida</text:p>
      <text:p text:style-name="P60">Apelante: Matheus Lopes Cordeiro</text:p>
      <text:p text:style-name="P60">Advogado: Edson Nogueira Bernardino</text:p>
      <text:p text:style-name="P60">Apelado: Ministério Público do Estado do Ceará</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Revisor<text:span text:style-name="T112">a</text:span>: <text:span text:style-name="T112">Desa. </text:span>LIRA RAMOS DE OLIVEIRA</text:p>
      <text:p text:style-name="P101"/>
      <text:p text:style-name="P101"/>
      <text:p text:style-name="P63"><text:span text:style-name="T89">36 - Apelação Criminal </text:span><text:span text:style-name="T43">N.º </text:span><text:span text:style-name="T89">0050233-19.2020.8.06.0111</text:span><text:span text:style-name="T62"> – </text:span><text:span text:style-name="T67">Vara Única da Comarca de </text:span><text:span text:style-name="T62">Jijoca de Jericoacoara</text:span></text:p>
      <text:p text:style-name="P60">Apelante: L. de S. R.</text:p>
      <text:p text:style-name="P60">Advogado: Onézimo Carlos Cardoso</text:p>
      <text:p text:style-name="P60">Apelado: Ministério Público do Estado do Ceará</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Revisor<text:span text:style-name="T112">a</text:span>: <text:span text:style-name="T112">Desa. </text:span>LIRA RAMOS DE OLIVEIRA</text:p>
      <text:p text:style-name="P101"/>
      <text:p text:style-name="P101"/>
      <text:p text:style-name="P63"><text:span text:style-name="T89">37 - Apelação Criminal </text:span><text:span text:style-name="T43">N.º </text:span><text:span text:style-name="T89">0050549-47.2019.8.06.0182</text:span><text:span text:style-name="T62"> – </text:span><text:span text:style-name="T67">1ª Vara da Comarca de </text:span><text:span text:style-name="T62">Viçosa do Ceará</text:span></text:p>
      <text:p text:style-name="P60">Apelante: <text:span text:style-name="T112">José</text:span> Carvalho Veras</text:p>
      <text:p text:style-name="P60">Advogado: Francisco Alcimar dos Santos Gomes</text:p>
      <text:p text:style-name="P60">Apelado: Ministério Público do Estado do Ceará</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Revisor<text:span text:style-name="T112">a</text:span>: <text:span text:style-name="T112">Desa. </text:span>LIRA RAMOS DE OLIVEIRA</text:p>
      <text:p text:style-name="P101"/>
      <text:p text:style-name="P63"><text:soft-page-break/><text:span text:style-name="T89">38 - Apelação Criminal </text:span><text:span text:style-name="T43">N.º </text:span><text:span text:style-name="T89">0051294-07.2021.8.06.0166</text:span><text:span text:style-name="T62"> – </text:span><text:span text:style-name="T67">1ª Vara da Comarca de </text:span><text:span text:style-name="T62">Senador Pompeu</text:span></text:p>
      <text:p text:style-name="P60">Apelante: <text:span text:style-name="T112">Antônio</text:span> Araújo Diniz</text:p>
      <text:p text:style-name="P60">Advogado: Rômulo de Oliveira Coelho</text:p>
      <text:p text:style-name="P60">Apelado: Ministério Público do Estado do Ceará</text:p>
      <text:p text:style-name="P60">Corréu: José Rodrigues da Silva Neto</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Revisor<text:span text:style-name="T112">a</text:span>: <text:span text:style-name="T112">Desa. </text:span>LIRA RAMOS DE OLIVEIRA</text:p>
      <text:p text:style-name="P101"/>
      <text:p text:style-name="P101"/>
      <text:p text:style-name="P63"><text:span text:style-name="T89">39 - Apelação Criminal </text:span><text:span text:style-name="T43">N.º </text:span><text:span text:style-name="T89">0200157-51.2022.8.06.0300</text:span><text:span text:style-name="T62"> – </text:span><text:span text:style-name="T68">Vara Única Criminal da Comarca de </text:span><text:span text:style-name="T62">Aquiraz</text:span></text:p>
      <text:p text:style-name="P60">Apelante: José Maycon Alves Ferreira</text:p>
      <text:p text:style-name="P60">Advogado: Alípio Assunção Araújo Júnior</text:p>
      <text:p text:style-name="P60">Advogado: Ricardo Ranieltom Lima</text:p>
      <text:p text:style-name="P60">Apelado: Ministério Público do Estado do Ceará</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Revisor<text:span text:style-name="T112">a</text:span>: <text:span text:style-name="T112">Desa. </text:span>LIRA RAMOS DE OLIVEIRA</text:p>
      <text:p text:style-name="P101"/>
      <text:p text:style-name="P101"/>
      <text:p text:style-name="P63"><text:span text:style-name="T89">40 - Apelação Criminal </text:span><text:span text:style-name="T43">N.º </text:span><text:span text:style-name="T89">0200925-95.2022.8.06.0293</text:span><text:span text:style-name="T62"> – </text:span><text:span text:style-name="T68">1ª Vara Criminal da Comarca de Tauá</text:span></text:p>
      <text:p text:style-name="P60">Apelante: Ministério Público do Estado do Ceará</text:p>
      <text:p text:style-name="P60">Apelado: Leandro Soares dos Santos</text:p>
      <text:p text:style-name="P60">Defensoria Pública do Estado do Ceará</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Revisor<text:span text:style-name="T112">a</text:span>: <text:span text:style-name="T112">Desa. </text:span>LIRA RAMOS DE OLIVEIRA</text:p>
      <text:p text:style-name="P101"/>
      <text:p text:style-name="P101"/>
      <text:p text:style-name="P63"><text:span text:style-name="T89">41 - Apelação Criminal </text:span><text:span text:style-name="T43">N.º </text:span><text:span text:style-name="T89">0202673-73.2019.8.06.0001</text:span><text:span text:style-name="T62"> – </text:span><text:span text:style-name="T68">1ª Vara de Delitos de Tráfico de Drogas da Comarca de Fortaleza</text:span></text:p>
      <text:p text:style-name="P60">Apelante: Mateus Ferreira de Sousa</text:p>
      <text:p text:style-name="P60">Defensoria Pública do Estado do Ceará</text:p>
      <text:p text:style-name="P60">Apelado: Ministério Público do Estado do Ceará</text:p>
      <text:p text:style-name="P67"><text:span text:style-name="T109">Custos legis:</text:span> Ministério Público Estadual</text:p>
      <text:p text:style-name="P67"><text:span text:style-name="T89">Relator</text:span><text:span text:style-name="T97">a</text:span><text:span text:style-name="T89">: </text:span><text:span text:style-name="T97">Desa. LÍGIA</text:span><text:span text:style-name="T89"> ANDRADE DE ALENCAR MAGALHÃES</text:span></text:p>
      <text:p text:style-name="P101">Revisor<text:span text:style-name="T112">a</text:span>: <text:span text:style-name="T112">Desa. </text:span>LIRA RAMOS DE OLIVEIRA</text:p>
      <text:p text:style-name="P96"/>
      <text:p text:style-name="P96"/>
      <text:p text:style-name="P63"><text:span text:style-name="T89">42 - Apelação Criminal </text:span><text:span text:style-name="T43">N.º </text:span><text:span text:style-name="T89">0203304-97.2022.8.06.0296</text:span><text:span text:style-name="T62"> – </text:span><text:span text:style-name="T68">3ª Vara Criminal da Comarca de </text:span><text:span text:style-name="T62">Fortaleza</text:span></text:p>
      <text:p text:style-name="P60">Apelante: Ministério Público do Estado do Ceará</text:p>
      <text:p text:style-name="P60">Apelado: Alexsandro da Silva Norberto</text:p>
      <text:p text:style-name="P60">Apelado: Renato José dos Santos</text:p>
      <text:p text:style-name="P60">Apelado: Vinícius Alves Silva</text:p>
      <text:p text:style-name="P60">Defensoria Pública do Estado do Ceará</text:p>
      <text:p text:style-name="P68"><text:span text:style-name="T109">Custos legis:</text:span> Ministério Público Estadual</text:p>
      <text:p text:style-name="P68"><text:span text:style-name="T89">Relator</text:span><text:span text:style-name="T97">a</text:span><text:span text:style-name="T89">: </text:span><text:span text:style-name="T97">Desa. LÍGIA</text:span><text:span text:style-name="T89"> ANDRADE DE ALENCAR MAGALHÃES</text:span></text:p>
      <text:p text:style-name="P102">Revisor<text:span text:style-name="T112">a</text:span>: <text:span text:style-name="T112">Desa. </text:span>LIRA RAMOS DE OLIVEIRA</text:p>
      <text:p text:style-name="P102"><text:soft-page-break/></text:p>
      <text:p text:style-name="P102"/>
      <text:p text:style-name="P63"><text:span text:style-name="T89">43 - Apelação Criminal </text:span><text:span text:style-name="T43">N.º </text:span><text:span text:style-name="T89">0204423-29.2023.8.06.0112</text:span><text:span text:style-name="T62"> - </text:span><text:span text:style-name="T68">3ª Vara Criminal da Comarca de </text:span><text:span text:style-name="T62">Juazeiro do Norte</text:span></text:p>
      <text:p text:style-name="P60">Apelante: Adriana de Oliveira Cavalcante</text:p>
      <text:p text:style-name="P60">Advogado: Erivaldo de Araújo Soares Júnior</text:p>
      <text:p text:style-name="P60">Apelado: Ministério Público do Estado do Ceará</text:p>
      <text:p text:style-name="P68"><text:span text:style-name="T109">Custos legis:</text:span> Ministério Público Estadual</text:p>
      <text:p text:style-name="P68"><text:span text:style-name="T89">Relator</text:span><text:span text:style-name="T97">a</text:span><text:span text:style-name="T89">: </text:span><text:span text:style-name="T97">Desa. LÍGIA</text:span><text:span text:style-name="T89"> ANDRADE DE ALENCAR MAGALHÃES</text:span></text:p>
      <text:p text:style-name="P102">Revisor<text:span text:style-name="T112">a</text:span>: <text:span text:style-name="T112">Desa. </text:span>LIRA RAMOS DE OLIVEIRA</text:p>
      <text:p text:style-name="P102"/>
      <text:p text:style-name="P102"/>
      <text:p text:style-name="P63"><text:span text:style-name="T89">44 - Apelação Criminal </text:span><text:span text:style-name="T43">N.º </text:span><text:span text:style-name="T89">0204817-12.2022.8.06.0293</text:span><text:span text:style-name="T62"> – </text:span><text:span text:style-name="T68">2ª Vara Criminal da Comarca de </text:span><text:span text:style-name="T62">Crato</text:span></text:p>
      <text:p text:style-name="P60">Apelante: Scharles David de França Pereira</text:p>
      <text:p text:style-name="P60">Advogado: Anderson Silva Costa</text:p>
      <text:p text:style-name="P60">Apelado: Ministério Público do Estado do Ceará</text:p>
      <text:p text:style-name="P68"><text:span text:style-name="T109">Custos legis:</text:span> Ministério Público Estadual</text:p>
      <text:p text:style-name="P68"><text:span text:style-name="T89">Relator</text:span><text:span text:style-name="T97">a</text:span><text:span text:style-name="T89">: </text:span><text:span text:style-name="T97">Desa. LÍGIA</text:span><text:span text:style-name="T89"> ANDRADE DE ALENCAR MAGALHÃES</text:span></text:p>
      <text:p text:style-name="P102">Revisor<text:span text:style-name="T112">a</text:span>: <text:span text:style-name="T112">Desa. </text:span>LIRA RAMOS DE OLIVEIRA</text:p>
      <text:p text:style-name="P102"/>
      <text:p text:style-name="P102"/>
      <text:p text:style-name="P63"><text:span text:style-name="T89">45 - Apelação Criminal </text:span><text:span text:style-name="T43">N.º </text:span><text:span text:style-name="T89">0205616-24.2023.8.06.0001</text:span><text:span text:style-name="T62"> – </text:span><text:span text:style-name="T68">3ª Vara Criminal da Comarca de </text:span><text:span text:style-name="T62">Fortaleza</text:span></text:p>
      <text:p text:style-name="P60">Apte/Apdo: Ministério Público do Estado do Ceará</text:p>
      <text:p text:style-name="P60">Apte/Apdo: <text:span text:style-name="T113">Antônio</text:span> Gustavo Gomes de Sousa</text:p>
      <text:p text:style-name="P60">Advogado: Filipe Alves de Arruda Gomes</text:p>
      <text:p text:style-name="P60">Advogado: Francisco Arquimendes Pereira</text:p>
      <text:p text:style-name="P60">Apelado: Edvaldo Moreira de Lucena</text:p>
      <text:p text:style-name="P60">Defensoria Pública do Estado do Ceará</text:p>
      <text:p text:style-name="P68"><text:span text:style-name="T109">Custos legis:</text:span> Ministério Público Estadual</text:p>
      <text:p text:style-name="P68"><text:span text:style-name="T89">Relator</text:span><text:span text:style-name="T97">a</text:span><text:span text:style-name="T89">: </text:span><text:span text:style-name="T97">Desa. LÍGIA</text:span><text:span text:style-name="T89"> ANDRADE DE ALENCAR MAGALHÃES</text:span></text:p>
      <text:p text:style-name="P102">Revisor<text:span text:style-name="T112">a</text:span>: <text:span text:style-name="T112">Desa. </text:span>LIRA RAMOS DE OLIVEIRA</text:p>
      <text:p text:style-name="P102"/>
      <text:p text:style-name="P102"/>
      <text:p text:style-name="P63"><text:span text:style-name="T89">46 - Apelação Criminal </text:span><text:span text:style-name="T43">N.º </text:span><text:span text:style-name="T89">0270335-49.2022.8.06.0001</text:span><text:span text:style-name="T62"> – </text:span><text:span text:style-name="T68">5ª Vara de Delitos de Tráfico de Drogas da Comarca de </text:span><text:span text:style-name="T62">Fortaleza</text:span></text:p>
      <text:p text:style-name="P60">Apte/Apdo: Liotério Ítalo Fernandes da Silva</text:p>
      <text:p text:style-name="P60">Advogado: Francisco Ramon Parente Cunha</text:p>
      <text:p text:style-name="P60">Apte/Apdo: Ministério Público do Estado do Ceará</text:p>
      <text:p text:style-name="P68"><text:span text:style-name="T109">Custos legis:</text:span> Ministério Público Estadual</text:p>
      <text:p text:style-name="P68"><text:span text:style-name="T89">Relator</text:span><text:span text:style-name="T97">a</text:span><text:span text:style-name="T89">: </text:span><text:span text:style-name="T97">Desa. LÍGIA</text:span><text:span text:style-name="T89"> ANDRADE DE ALENCAR MAGALHÃES</text:span></text:p>
      <text:p text:style-name="P102">Revisor<text:span text:style-name="T112">a</text:span>: <text:span text:style-name="T112">Desa. </text:span>LIRA RAMOS DE OLIVEIRA</text:p>
      <text:p text:style-name="P102"/>
      <text:p text:style-name="P102"/>
      <text:p text:style-name="P78"><text:span text:style-name="T89">47 - Apelação Criminal </text:span><text:span text:style-name="T43">N.º </text:span><text:span text:style-name="T89">0871553-44.2014.8.06.0001</text:span><text:span text:style-name="T62"> – </text:span><text:span text:style-name="T68">Vara de Crimes Contra a Ordem Tributária da Comarca de </text:span><text:span text:style-name="T62">Fortaleza</text:span></text:p>
      <text:p text:style-name="P60">Apelante: Rosário Vincenzo Agresti</text:p>
      <text:p text:style-name="P60">Advogado: Tomás Brito de Moraes</text:p>
      <text:p text:style-name="P60">Advogado: Dirceu Rabelo Pinheiro</text:p>
      <text:p text:style-name="P60">Apelado: Ministério Público do Estado do Ceará</text:p>
      <text:p text:style-name="P68"><text:span text:style-name="T109">Custos legis:</text:span> Ministério Público Estadual</text:p>
      <text:p text:style-name="P68"><text:soft-page-break/><text:span text:style-name="T89">Relator</text:span><text:span text:style-name="T97">a</text:span><text:span text:style-name="T89">: </text:span><text:span text:style-name="T97">Desa. LÍGIA</text:span><text:span text:style-name="T89"> ANDRADE DE ALENCAR MAGALHÃES</text:span></text:p>
      <text:p text:style-name="P102">Revisor<text:span text:style-name="T112">a</text:span>: <text:span text:style-name="T112">Desa. </text:span>LIRA RAMOS DE OLIVEIRA</text:p>
      <text:p text:style-name="P102"/>
      <text:p text:style-name="P102"/>
      <text:p text:style-name="P63"><text:span text:style-name="T89">48 - Agravo de Execução Penal </text:span><text:span text:style-name="T43">N.º </text:span><text:span text:style-name="T89">0036225-18.2016.8.06.0001</text:span><text:span text:style-name="T62"> – </text:span><text:span text:style-name="T68">3ª Vara de Execução Penal da Comarca de Fortaleza</text:span></text:p>
      <text:p text:style-name="P60">Agravante: Ministério Público do Estado do Ceará</text:p>
      <text:p text:style-name="P60">Agravado: Francisco das Chagas Santos da Silva</text:p>
      <text:p text:style-name="P60">Advogado: Paulo Sérgio Ripardo</text:p>
      <text:p text:style-name="P68"><text:span text:style-name="T109">Custos legis:</text:span> Ministério Público Estadual</text:p>
      <text:p text:style-name="P68"><text:span text:style-name="T89">Relator</text:span><text:span text:style-name="T97">a</text:span><text:span text:style-name="T89">: </text:span><text:span text:style-name="T97">Desa. LÍGIA</text:span><text:span text:style-name="T89"> ANDRADE DE ALENCAR MAGALHÃES</text:span></text:p>
      <text:p text:style-name="P102"/>
      <text:p text:style-name="P102"/>
      <text:p text:style-name="P63"><text:span text:style-name="T89">49 - Agravo de Execução Penal </text:span><text:span text:style-name="T43">N.º </text:span><text:span text:style-name="T89">8000037-74.2022.8.06.0001</text:span><text:span text:style-name="T62"> – </text:span><text:span text:style-name="T69">4ª Vara de Execução Penal e Corregedoria dos Presídios ca Comarca de Fortaleza</text:span></text:p>
      <text:p text:style-name="P60">Agravante: André Ferreira de Lima</text:p>
      <text:p text:style-name="P60">Defensoria Pública do Estado do Ceará</text:p>
      <text:p text:style-name="P60">Agravado: Ministério Público do Estado do Ceará</text:p>
      <text:p text:style-name="P68"><text:span text:style-name="T109">Custos legis:</text:span> Ministério Público Estadual</text:p>
      <text:p text:style-name="P68"><text:span text:style-name="T89">Relator</text:span><text:span text:style-name="T97">a</text:span><text:span text:style-name="T89">: </text:span><text:span text:style-name="T97">Desa. LÍGIA</text:span><text:span text:style-name="T89"> ANDRADE DE ALENCAR MAGALHÃES</text:span></text:p>
      <text:p text:style-name="P102"/>
      <text:p text:style-name="P102"/>
      <text:p text:style-name="P63"><text:span text:style-name="T89">50 - Agravo de Execução Penal </text:span><text:span text:style-name="T43">N.º </text:span><text:span text:style-name="T89">8000128-20.2023.8.06.0167</text:span><text:span text:style-name="T62"> – </text:span><text:span text:style-name="T69">2ª Vara Criminal da Comarca de </text:span><text:span text:style-name="T62">Sobral</text:span></text:p>
      <text:p text:style-name="P60">Agravante: Ministério Público do Estado do Ceará</text:p>
      <text:p text:style-name="P60">Agravado: João Batista de Araújo</text:p>
      <text:p text:style-name="P60">Defensoria Pública do Estado do Ceará</text:p>
      <text:p text:style-name="P68"><text:span text:style-name="T109">Custos legis:</text:span> Ministério Público Estadual</text:p>
      <text:p text:style-name="P68"><text:span text:style-name="T89">Relator</text:span><text:span text:style-name="T97">a</text:span><text:span text:style-name="T89">: </text:span><text:span text:style-name="T97">Desa. LÍGIA</text:span><text:span text:style-name="T89"> ANDRADE DE ALENCAR MAGALHÃES</text:span></text:p>
      <text:p text:style-name="P102"/>
      <text:p text:style-name="P102"/>
      <text:p text:style-name="P63"><text:span text:style-name="T89">51 - Recurso em Sentido Estrito </text:span><text:span text:style-name="T43">N.º </text:span><text:span text:style-name="T89">0108870-36.2019.8.06.0001</text:span><text:span text:style-name="T62"> – </text:span><text:span text:style-name="T70">4ª Vara do Júri da Comarca de </text:span><text:span text:style-name="T62">Fortaleza</text:span></text:p>
      <text:p text:style-name="P60">Recorrente: Wesley Gomes Diniz</text:p>
      <text:p text:style-name="P60">Defensoria Pública do Estado do Ceará</text:p>
      <text:p text:style-name="P60">Recorrido: Ministério Público do Estado do Ceará</text:p>
      <text:p text:style-name="P68"><text:span text:style-name="T109">Custos legis:</text:span> Ministério Público Estadual</text:p>
      <text:p text:style-name="P68"><text:span text:style-name="T89">Relator</text:span><text:span text:style-name="T97">a</text:span><text:span text:style-name="T89">: </text:span><text:span text:style-name="T97">Desa. LÍGIA</text:span><text:span text:style-name="T89"> ANDRADE DE ALENCAR MAGALHÃES</text:span></text:p>
      <text:p text:style-name="P102"/>
      <text:p text:style-name="P102"/>
      <text:p text:style-name="P79"><text:span text:style-name="T89">52 - Apelação Criminal </text:span><text:span text:style-name="T43">N.º </text:span><text:span text:style-name="T89">0000194-90.2013.8.06.0037</text:span><text:span text:style-name="T62"> – </text:span><text:span text:style-name="T70">2ª Vara do Júri da Comarca de </text:span><text:span text:style-name="T62">Fortaleza</text:span></text:p>
      <text:p text:style-name="P60">Apelante: Luís Mário da Silva Oliveira</text:p>
      <text:p text:style-name="P60">Advogado: Francisco Carlos de Sousa</text:p>
      <text:p text:style-name="P60">Apelante: João da Silva Veras</text:p>
      <text:p text:style-name="P60">Advogado: Carlos José Evangelista de Castro</text:p>
      <text:p text:style-name="P60">Apelado: Ministério Público do Estado do Ceará</text:p>
      <text:p text:style-name="P60">Assistente: Tatiana Alves Melo</text:p>
      <text:p text:style-name="P60">Advogado: Flávio Barboza Matos</text:p>
      <text:p text:style-name="P60"><text:span text:style-name="T109">Custos legis:</text:span> Ministério Público Estadual</text:p>
      <text:p text:style-name="P60"><text:span text:style-name="T89">Relator</text:span><text:span text:style-name="T98">a</text:span><text:span text:style-name="T89">: </text:span><text:span text:style-name="T98">Desa. </text:span><text:span text:style-name="T89">LIRA RAMOS DE OLIVEIRA</text:span></text:p>
      <text:p text:style-name="P98">Revisor: <text:span text:style-name="T113">Des. </text:span>FRANCISCO CARNEIRO LIMA</text:p>
      <text:p text:style-name="P60"><text:soft-page-break/></text:p>
      <text:p text:style-name="P60"/>
      <text:p text:style-name="P63"><text:span text:style-name="T89">53 - Apelação Criminal </text:span><text:span text:style-name="T43">N.º </text:span><text:span text:style-name="T89">0003526-79.2018.8.06.0105</text:span><text:span text:style-name="T62"> – </text:span><text:span text:style-name="T70">Vara Única da Comarca de </text:span><text:span text:style-name="T62">Itatira</text:span></text:p>
      <text:p text:style-name="P60">Apelante: Ministério Público do Estado do Ceará</text:p>
      <text:p text:style-name="P60">Apelado: <text:span text:style-name="T113">Antônio</text:span> Deujacir Vieira</text:p>
      <text:p text:style-name="P60">Advogado: José Daudeci Silva</text:p>
      <text:p text:style-name="P68"><text:span text:style-name="T109">Custos legis:</text:span> Ministério Público Estadual</text:p>
      <text:p text:style-name="P68"><text:span text:style-name="T89">Relator</text:span><text:span text:style-name="T98">a</text:span><text:span text:style-name="T89">: </text:span><text:span text:style-name="T98">Desa. </text:span><text:span text:style-name="T89">LIRA RAMOS DE OLIVEIRA</text:span></text:p>
      <text:p text:style-name="P102">Revisor: <text:span text:style-name="T113">Des. </text:span>FRANCISCO CARNEIRO LIMA</text:p>
      <text:p text:style-name="P68"/>
      <text:p text:style-name="P68"/>
      <text:p text:style-name="P63"><text:span text:style-name="T89">54 - Apelação Criminal </text:span><text:span text:style-name="T43">N.º </text:span><text:span text:style-name="T89">0004772-67.2011.8.06.0134</text:span><text:span text:style-name="T62"> – </text:span><text:span text:style-name="T70">Vara Única da Comarca de </text:span><text:span text:style-name="T62">Novo Oriente</text:span></text:p>
      <text:p text:style-name="P60">Apelante: Francisco Pereira da Mota</text:p>
      <text:p text:style-name="P60">Advogado: Nixon Marden de Castro Sales</text:p>
      <text:p text:style-name="P60">Advogado: José Agacir Vieira de Castro</text:p>
      <text:p text:style-name="P60">Advogada: Cintia Alves de Sousa</text:p>
      <text:p text:style-name="P60">Apelante: Marcos Antônio Silva da Silva</text:p>
      <text:p text:style-name="P60">Advogado: José Gonçalves de Oliveira</text:p>
      <text:p text:style-name="P60">Apelante: Egnaldo Alves Soares</text:p>
      <text:p text:style-name="P60">Defensoria Pública do Estado do Ceará</text:p>
      <text:p text:style-name="P60">Apelado: Ministério Público do Estado do Ceará</text:p>
      <text:p text:style-name="P68"><text:span text:style-name="T109">Custos legis:</text:span> Ministério Público Estadual</text:p>
      <text:p text:style-name="P68"><text:span text:style-name="T89">Relator</text:span><text:span text:style-name="T98">a</text:span><text:span text:style-name="T89">: </text:span><text:span text:style-name="T98">Desa. </text:span><text:span text:style-name="T89">LIRA RAMOS DE OLIVEIRA</text:span></text:p>
      <text:p text:style-name="P102">Revisor: <text:span text:style-name="T113">Des. </text:span>FRANCISCO CARNEIRO LIMA</text:p>
      <text:p text:style-name="P68"/>
      <text:p text:style-name="P68"/>
      <text:p text:style-name="P63"><text:span text:style-name="T89">55 - Apelação Criminal </text:span><text:span text:style-name="T43">N.º </text:span><text:span text:style-name="T89">0004793-21.2017.8.06.0041</text:span><text:span text:style-name="T62"> – </text:span><text:span text:style-name="T70">Vara Única da Comarca de </text:span><text:span text:style-name="T62">Aurora</text:span></text:p>
      <text:p text:style-name="P60">Apelante: Cícero da Silva Araújo</text:p>
      <text:p text:style-name="P60">Apelado: Karpegiano da Silva Araújo</text:p>
      <text:p text:style-name="P60">Advogado: Luciano Alves Daniel</text:p>
      <text:p text:style-name="P60">Apte/Apdo: Ministério Público do Estado do Ceará</text:p>
      <text:p text:style-name="P68"><text:span text:style-name="T109">Custos legis:</text:span> Ministério Público Estadual</text:p>
      <text:p text:style-name="P68"><text:span text:style-name="T89">Relator</text:span><text:span text:style-name="T98">a</text:span><text:span text:style-name="T89">: </text:span><text:span text:style-name="T98">Desa. </text:span><text:span text:style-name="T89">LIRA RAMOS DE OLIVEIRA</text:span></text:p>
      <text:p text:style-name="P102">Revisor: <text:span text:style-name="T113">Des. </text:span>FRANCISCO CARNEIRO LIMA</text:p>
      <text:p text:style-name="P68"/>
      <text:p text:style-name="P68"/>
      <text:p text:style-name="P63"><text:span text:style-name="T89">56 - Apelação Criminal </text:span><text:span text:style-name="T43">N.º </text:span><text:span text:style-name="T89">0005554-40.2017.8.06.0045</text:span><text:span text:style-name="T62"> – </text:span><text:span text:style-name="T70">Vara Única da Comarca de </text:span><text:span text:style-name="T62">Barro</text:span></text:p>
      <text:p text:style-name="P60">Apelante: José Marquinélio Tavares</text:p>
      <text:p text:style-name="P60">Advogado: Rogério Feitosa Carvalho Mota</text:p>
      <text:p text:style-name="P60">Apelante: Antônio Severino de Sousa</text:p>
      <text:p text:style-name="P60">Advogado: Jander Viana Frota</text:p>
      <text:p text:style-name="P60">Apelante: Francisco Marlon Alves Tavares</text:p>
      <text:p text:style-name="P60">Advogado: José Magno Vasconcelos Nascimento</text:p>
      <text:p text:style-name="P60">Apelado: Ministério Público do Estado do Ceará</text:p>
      <text:p text:style-name="P68"><text:span text:style-name="T109">Custos legis:</text:span> Ministério Público Estadual</text:p>
      <text:p text:style-name="P68"><text:span text:style-name="T89">Relator</text:span><text:span text:style-name="T98">a</text:span><text:span text:style-name="T89">: </text:span><text:span text:style-name="T98">Desa. </text:span><text:span text:style-name="T89">LIRA RAMOS DE OLIVEIRA</text:span></text:p>
      <text:p text:style-name="P102">Revisor: <text:span text:style-name="T113">Des. </text:span>FRANCISCO CARNEIRO LIMA</text:p>
      <text:p text:style-name="P68"/>
      <text:p text:style-name="P68"><text:soft-page-break/></text:p>
      <text:p text:style-name="P63"><text:span text:style-name="T89">57 - Apelação Criminal </text:span><text:span text:style-name="T43">N.º </text:span><text:span text:style-name="T89">0011320-33.2018.8.06.0112</text:span><text:span text:style-name="T62"> </text:span><text:span text:style-name="T70">2ª Vara Criminal da Comarca de </text:span><text:span text:style-name="T62">Crato</text:span></text:p>
      <text:p text:style-name="P60">Apte/Apdo: Raimundo Heldo da Silva</text:p>
      <text:p text:style-name="P60">Advogado: Luiz Ricardo de Moraes Costa</text:p>
      <text:p text:style-name="P60">Apelada: Ana Jéssica Oliveira de Souza</text:p>
      <text:p text:style-name="P60">Defensoria Pública do Estado do Ceará</text:p>
      <text:p text:style-name="P60">Apte/Apdo: Ministério Público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63"><text:span text:style-name="T89">58 - Apelação Criminal </text:span><text:span text:style-name="T43">N.º </text:span><text:span text:style-name="T89">0014765-13.2016.8.06.0053</text:span><text:span text:style-name="T62"> – </text:span><text:span text:style-name="T70">1ª Vara da Comarca de </text:span><text:span text:style-name="T62">Camocim</text:span></text:p>
      <text:p text:style-name="P60">Apelante: José Ribamar Avelino de Sousa</text:p>
      <text:p text:style-name="P60">Advogado: Francisco Ari Alves de Moura</text:p>
      <text:p text:style-name="P60">Apelado: Ministério Público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63"><text:span text:style-name="T89">59 - Apelação Criminal </text:span><text:span text:style-name="T43">N.º </text:span><text:span text:style-name="T89">0015253-48.2021.8.06.0293</text:span><text:span text:style-name="T62"> – </text:span><text:span text:style-name="T70">3ª Vara Criminal da Comarca de </text:span><text:span text:style-name="T62">Sobral</text:span></text:p>
      <text:p text:style-name="P60">Apelante: Francisco Donne Vieira Fernandes</text:p>
      <text:p text:style-name="P60">Advogado: Lintor José Linhares Torquato</text:p>
      <text:p text:style-name="P60">Advogado: José Ronaldo Alves Rocha</text:p>
      <text:p text:style-name="P60">Apelante: Francisco Wagner Fontenele de Araujo</text:p>
      <text:p text:style-name="P60">Advogada: Adriana Abreu de Sá</text:p>
      <text:p text:style-name="P60">Apelado: Ministério Público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63"><text:span text:style-name="T89">60 - Apelação Criminal </text:span><text:span text:style-name="T43">N.º </text:span><text:span text:style-name="T89">0043038-03.2015.8.06.0064</text:span><text:span text:style-name="T62"> </text:span><text:span text:style-name="T70">3ª Vara Criminal da comarca de </text:span><text:span text:style-name="T62">Caucaia</text:span></text:p>
      <text:p text:style-name="P60">Apelante: Jean Eugênio de Moura</text:p>
      <text:p text:style-name="P60">Advogado: José Itamar Evangelista de Almeida</text:p>
      <text:p text:style-name="P60">Advogada: Mariana Osterne Leite de Moura</text:p>
      <text:p text:style-name="P60">Apelado: Ministério Público do Estado do Ceará</text:p>
      <text:p text:style-name="P60">Corréu: Raimundo Mariano Martins</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63"><text:span text:style-name="T89">61 - Apelação Criminal </text:span><text:span text:style-name="T43">N.º </text:span><text:span text:style-name="T89">0099198-38.2015.8.06.0035</text:span><text:span text:style-name="T62"> </text:span><text:span text:style-name="T70">2ª Vara Criminal da Comarca de </text:span><text:span text:style-name="T62">Aracati</text:span></text:p>
      <text:p text:style-name="P60">Apelante: Danielle Saraiva Martins</text:p>
      <text:p text:style-name="P60">Defensoria Pública do Estado do Ceará</text:p>
      <text:p text:style-name="P60"><text:soft-page-break/>Apelante: Aderson Cavalcante Borges Filho</text:p>
      <text:p text:style-name="P60">Advogado: Manoel Abílio Lopes</text:p>
      <text:p text:style-name="P60">Advogado: Joaquim Leandro Cesário Sousa</text:p>
      <text:p text:style-name="P60">Advogada: Ives Nahama Gomes</text:p>
      <text:p text:style-name="P60">Apelado: Ministério Público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63"><text:span text:style-name="T89">62 - Apelação Criminal </text:span><text:span text:style-name="T43">N.º </text:span><text:span text:style-name="T89">0138470-39.2018.8.06.0001</text:span><text:span text:style-name="T62"> – </text:span><text:span text:style-name="T70">1ª Vara de Delitos de Tráfico de Drogas da Comarca de </text:span><text:span text:style-name="T62">Fortaleza</text:span></text:p>
      <text:p text:style-name="P60">Apelante: Aleilson Bernardino do Nascimento</text:p>
      <text:p text:style-name="P60">Defensoria Pública do Estado do Ceará</text:p>
      <text:p text:style-name="P60">Apelado: Ministério Público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79"><text:span text:style-name="T89">63 - Apelação Criminal </text:span><text:span text:style-name="T43">N.º </text:span><text:span text:style-name="T89">0165024-79.2016.8.06.0001</text:span><text:span text:style-name="T62"> – </text:span><text:span text:style-name="T70">3ª Vara de Delitos de Tráfico de Drogas da Comarca de </text:span><text:span text:style-name="T62">Fortaleza</text:span></text:p>
      <text:p text:style-name="P60">Apelante: Jorge Luis Lima Silva</text:p>
      <text:p text:style-name="P60">Advogado: Alexandre Lima da Silva</text:p>
      <text:p text:style-name="P60">Advogada: Juliane da Costa Negreiros</text:p>
      <text:p text:style-name="P60">Apelado: Ministério Público do Estado do Ceará</text:p>
      <text:p text:style-name="P60">Corréu: Josiana Pereira Rodrigues</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63"><text:span text:style-name="T89">64 - Apelação Criminal </text:span><text:span text:style-name="T43">N.º </text:span><text:span text:style-name="T89">0185893-29.2017.8.06.0001</text:span><text:span text:style-name="T62"> – </text:span><text:span text:style-name="T70">4ª Vara do Júri da Comarca de </text:span><text:span text:style-name="T62">Fortaleza</text:span></text:p>
      <text:p text:style-name="P60">Apelante: Ministério Público do Estado do Ceará</text:p>
      <text:p text:style-name="P60">Apelado: Rafael Rocha de Sousa</text:p>
      <text:p text:style-name="P60">Advogado: Igor Bento de Oliveira</text:p>
      <text:p text:style-name="P60">Apelado: Israel da Silva Andrade</text:p>
      <text:p text:style-name="P60">Apelado: Francisco Ederson Sampaio Uchoa</text:p>
      <text:p text:style-name="P60">Advogado: Cláudio Pacheco Campêlo</text:p>
      <text:p text:style-name="P60">Apelado: Edinardo de Abreu Braga</text:p>
      <text:p text:style-name="P60">Apelado: Edgar de Abreu Braga</text:p>
      <text:p text:style-name="P60">Advogado: Francisco Fernando Castro Saraiva Leão</text:p>
      <text:p text:style-name="P60">Apelado: Tiago Aguiar de Souza</text:p>
      <text:p text:style-name="P60">Apelado: Paulo Henrique Monteiro de Lima</text:p>
      <text:p text:style-name="P60">Apelado: Elenilson Germano Beviláqua</text:p>
      <text:p text:style-name="P60">Apelado: Antônio Wallyson Felipe dos Santos</text:p>
      <text:p text:style-name="P60">Defensoria Pública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text:soft-page-break/></text:p>
      <text:p text:style-name="P63"><text:span text:style-name="T89">65 - Apelação Criminal </text:span><text:span text:style-name="T43">N.º </text:span><text:span text:style-name="T89">0201330-73.2023.8.06.0301</text:span><text:span text:style-name="T62"> – </text:span><text:span text:style-name="T71">3ª Vara Criminal da Comarca de </text:span><text:span text:style-name="T62">Juazeiro do Norte</text:span></text:p>
      <text:p text:style-name="P60">Apelante: Luciano Gomes do Nascimento</text:p>
      <text:p text:style-name="P60">Advogado: José Clelso Ferreira Araújo Torquato</text:p>
      <text:p text:style-name="P60">Advogado: João Francisco Feitosa</text:p>
      <text:p text:style-name="P60">Advogada: Ana Mikaela Bessa Feitosa</text:p>
      <text:p text:style-name="P60">Apelado: Ministério Público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63"><text:span text:style-name="T89">66 - Apelação Criminal </text:span><text:span text:style-name="T43">N.º </text:span><text:span text:style-name="T89">0203338-89.2022.8.06.0064</text:span><text:span text:style-name="T62"> – </text:span><text:span text:style-name="T71">4ª Vara Criminal da Comarca de </text:span><text:span text:style-name="T62">Caucaia</text:span></text:p>
      <text:p text:style-name="P60">Apelante: M. A. C. S.</text:p>
      <text:p text:style-name="P60">Advogado: Carlos Andre Gomes Severiano</text:p>
      <text:p text:style-name="P60">Advogada: Patrícia Gomes Severiano</text:p>
      <text:p text:style-name="P60">Apelado: Ministério Público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63"><text:span text:style-name="T89">67 - Apelação Criminal </text:span><text:span text:style-name="T43">N.º </text:span><text:span text:style-name="T89">0263318-93.2021.8.06.0001</text:span><text:span text:style-name="T62"> – </text:span><text:span text:style-name="T71">3ª Vara Criminal da Comarca de </text:span><text:span text:style-name="T62">Fortaleza</text:span></text:p>
      <text:p text:style-name="P60">Apelante: Josué Jansen Jorge da Silva</text:p>
      <text:p text:style-name="P60">Apelante: Francisco Mikael Costa de Sousa</text:p>
      <text:p text:style-name="P60">Apelante: Aírton Sousa Silva</text:p>
      <text:p text:style-name="P60">Defensoria Pública do Estado do Ceará</text:p>
      <text:p text:style-name="P60">Apelado: Ministério Público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80"><text:span text:style-name="T89">68 - Apelação Criminal </text:span><text:span text:style-name="T43">N.º </text:span><text:span text:style-name="T89">0269079-08.2021.8.06.0001</text:span><text:span text:style-name="T62"> – </text:span><text:span text:style-name="T71">3ª Vara Criminal da Comarca de </text:span><text:span text:style-name="T62">Fortaleza</text:span></text:p>
      <text:p text:style-name="P60">Apelante: Wlauber Jardel de Castro Silva</text:p>
      <text:p text:style-name="P60">Defensoria Pública do Estado do Ceará</text:p>
      <text:p text:style-name="P60">Apelante: Luiz Henrique Galdino Braga</text:p>
      <text:p text:style-name="P60">Advogado: José Jairton Bento</text:p>
      <text:p text:style-name="P60">Advogado: Paulo César Barbosa Pimentel</text:p>
      <text:p text:style-name="P60">Apelado: Ministério Público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80"><text:span text:style-name="T89">69 - Apelação Criminal </text:span><text:span text:style-name="T43">N.º </text:span><text:span text:style-name="T89">0453712-09.2011.8.06.0001</text:span><text:span text:style-name="T62"> – </text:span><text:span text:style-name="T71">12ª Vara Criminal da Comarca de </text:span><text:span text:style-name="T62">Fortaleza</text:span></text:p>
      <text:p text:style-name="P60">Apelante: P. A. de O.</text:p>
      <text:p text:style-name="P60"><text:soft-page-break/>Advogado: Francisco Valdemízio Acioly Guedes</text:p>
      <text:p text:style-name="P60">Advogado: João Marcelo Lima Pedrosa</text:p>
      <text:p text:style-name="P60">Advogado: Renan Benevides Franco</text:p>
      <text:p text:style-name="P60">Advogado: Alex Xavier Santiago da Silva</text:p>
      <text:p text:style-name="P60">Advogado: Luccas Conrado Pereira Cipriano</text:p>
      <text:p text:style-name="P60">Advogada: Ana Rachel Magalhães Mesquita de Oliveira</text:p>
      <text:p text:style-name="P60">Apelado: Ministério Público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63"><text:span text:style-name="T89">70 - Apelação Criminal </text:span><text:span text:style-name="T43">N.º </text:span><text:span text:style-name="T89">1032634-90.2000.8.06.0001 –</text:span><text:span text:style-name="T62"> </text:span><text:span text:style-name="T71">3ª Vara do Júri da Comarca de </text:span><text:span text:style-name="T62">Fortaleza</text:span></text:p>
      <text:p text:style-name="P60">Apelante: Ministério Público do Estado do Ceará</text:p>
      <text:p text:style-name="P60">Apelado: Fábio Renato Barros da Silva</text:p>
      <text:p text:style-name="P60">Apelado: Antônio José Henrique da Silva</text:p>
      <text:p text:style-name="P60">Defensoria Pública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103">Revisor: <text:span text:style-name="T113">Des. </text:span>FRANCISCO CARNEIRO LIMA</text:p>
      <text:p text:style-name="P69"/>
      <text:p text:style-name="P69"/>
      <text:p text:style-name="P63"><text:span text:style-name="T89">71 - Agravo de Execução Penal </text:span><text:span text:style-name="T43">N.º </text:span><text:span text:style-name="T89">0799881-73.2014.8.06.0001</text:span><text:span text:style-name="T62"> - </text:span><text:span text:style-name="T71">3ª Vara de Execução Penal da Comarca de </text:span><text:span text:style-name="T62">Fortaleza</text:span></text:p>
      <text:p text:style-name="P60">Agravante: Ministério Público do Estado do Ceará</text:p>
      <text:p text:style-name="P60">Agravado: <text:span text:style-name="T114">Antônio</text:span> Bruno Rodrigues Lopes</text:p>
      <text:p text:style-name="P60">Def. Público: Defensoria Pública do Estado do Ceará</text:p>
      <text:p text:style-name="P69"><text:span text:style-name="T109">Custos legis:</text:span> Ministério Público Estadual</text:p>
      <text:p text:style-name="P69"><text:span text:style-name="T89">Relator</text:span><text:span text:style-name="T98">a</text:span><text:span text:style-name="T89">: </text:span><text:span text:style-name="T98">Desa. </text:span><text:span text:style-name="T89">LIRA RAMOS DE OLIVEIRA</text:span></text:p>
      <text:p text:style-name="P69"/>
      <text:p text:style-name="P69"/>
      <text:p text:style-name="P63"><text:span text:style-name="T89">72 - Apelação Criminal </text:span><text:span text:style-name="T43">N.º </text:span><text:span text:style-name="T89">0000016-55.2018.8.06.0203</text:span><text:span text:style-name="T62"> – </text:span><text:span text:style-name="T71">Vara Única da Comarca de </text:span><text:span text:style-name="T62">Ocara</text:span></text:p>
      <text:p text:style-name="P60">Apelante: José Anailton Pinheiro</text:p>
      <text:p text:style-name="P60">Advogado: Pedro Henrique Bezerra dos Santos</text:p>
      <text:p text:style-name="P60">Apelado: Ministério Público do Estado do Ceará</text:p>
      <text:p text:style-name="P60"><text:span text:style-name="T109">Custos legis:</text:span> Ministério Público Estadual</text:p>
      <text:p text:style-name="P60"><text:span text:style-name="T89">Relator: </text:span><text:span text:style-name="T99">Des. </text:span><text:span text:style-name="T89">FRANCISCO CARNEIRO LIMA</text:span></text:p>
      <text:p text:style-name="P98">Revisor<text:span text:style-name="T114">a</text:span>: <text:span text:style-name="T114">Desa. </text:span>SÍLVIA SOARES DE SÁ NÓBREGA</text:p>
      <text:p text:style-name="P60"/>
      <text:p text:style-name="P60"/>
      <text:p text:style-name="P63"><text:span text:style-name="T89">73 - Apelação Criminal </text:span><text:span text:style-name="T43">N.º </text:span><text:span text:style-name="T89">0000135-51.2011.8.06.0206</text:span><text:span text:style-name="T62"> – </text:span><text:span text:style-name="T71">Vara Única da Comarca de </text:span><text:span text:style-name="T62">Caridade</text:span></text:p>
      <text:p text:style-name="P60">Apelante: J. R. D. B.</text:p>
      <text:p text:style-name="P60">Advogado: Helder de Castro Reis</text:p>
      <text:p text:style-name="P60">Apelado: Ministério Público do Estado do Ceará</text:p>
      <text:p text:style-name="P69"><text:span text:style-name="T109">Custos legis:</text:span> Ministério Público Estadual</text:p>
      <text:p text:style-name="P69"><text:span text:style-name="T89">Relator: </text:span><text:span text:style-name="T99">Des. </text:span><text:span text:style-name="T89">FRANCISCO CARNEIRO LIMA</text:span></text:p>
      <text:p text:style-name="P103">Revisor<text:span text:style-name="T114">a</text:span>: <text:span text:style-name="T114">Desa. </text:span>SÍLVIA SOARES DE SÁ NÓBREGA</text:p>
      <text:p text:style-name="P91"/>
      <text:p text:style-name="P91"/>
      <text:p text:style-name="P63"><text:soft-page-break/><text:span text:style-name="T89">74 - Apelação Criminal </text:span><text:span text:style-name="T43">N.º </text:span><text:span text:style-name="T89">0000432-52.2011.8.06.0111</text:span><text:span text:style-name="T62"> – </text:span><text:span text:style-name="T72">Vara Única da Comarca de </text:span><text:span text:style-name="T62">Jijoca de Jericoacoara</text:span></text:p>
      <text:p text:style-name="P60">Apelante: Ministério Público do Estado do Ceará</text:p>
      <text:p text:style-name="P60">Apelado: Luciano Gomes dos Santos</text:p>
      <text:p text:style-name="P60">Advogado: Manoel Abílio Lopes</text:p>
      <text:p text:style-name="P60">Advogada: Dávila Ferreira Ribeiro</text:p>
      <text:p text:style-name="P60">Advogada: Ives Nahama Gomes dos Santos</text:p>
      <text:p text:style-name="P60">Apelado: Vagner Esmerino da Silva</text:p>
      <text:p text:style-name="P60">Defensor dativo: Gabrielly Santos do Nascimento</text:p>
      <text:p text:style-name="P69"><text:span text:style-name="T109">Custos legis:</text:span> Ministério Público Estadual</text:p>
      <text:p text:style-name="P69"><text:span text:style-name="T89">Relator: </text:span><text:span text:style-name="T99">Des. </text:span><text:span text:style-name="T89">FRANCISCO CARNEIRO LIMA</text:span></text:p>
      <text:p text:style-name="P103">Revisor<text:span text:style-name="T114">a</text:span>: <text:span text:style-name="T114">Desa. </text:span>SÍLVIA SOARES DE SÁ NÓBREGA</text:p>
      <text:p text:style-name="P91"/>
      <text:p text:style-name="P91"/>
      <text:p text:style-name="P63"><text:span text:style-name="T89">75 - Apelação Criminal </text:span><text:span text:style-name="T43">N.º </text:span><text:span text:style-name="T89">0000608-78.2018.8.06.0113</text:span><text:span text:style-name="T62"> – </text:span><text:span text:style-name="T72">Vara Única da Comarca de </text:span><text:span text:style-name="T62">Jucás</text:span></text:p>
      <text:p text:style-name="P60">Apelante: Micael Felix Carvalho</text:p>
      <text:p text:style-name="P60">Apelante: Gabriele Carlos de Sousa</text:p>
      <text:p text:style-name="P60">Advogada: Danilson de Carvalho Passos</text:p>
      <text:p text:style-name="P60">Apelado: Ministério Público do Estado do Ceará</text:p>
      <text:p text:style-name="P69"><text:span text:style-name="T109">Custos legis:</text:span> Ministério Público Estadual</text:p>
      <text:p text:style-name="P69"><text:span text:style-name="T89">Relator: </text:span><text:span text:style-name="T99">Des. </text:span><text:span text:style-name="T89">FRANCISCO CARNEIRO LIMA</text:span></text:p>
      <text:p text:style-name="P103">Revisor<text:span text:style-name="T114">a</text:span>: <text:span text:style-name="T114">Desa. </text:span>SÍLVIA SOARES DE SÁ NÓBREGA</text:p>
      <text:p text:style-name="P91"/>
      <text:p text:style-name="P91"/>
      <text:p text:style-name="P63"><text:span text:style-name="T89">76 - Apelação Criminal </text:span><text:span text:style-name="T43">N.º </text:span><text:span text:style-name="T89">0002784-85.2019.8.06.0051</text:span><text:span text:style-name="T62"> – </text:span><text:span text:style-name="T72">1ª Vara da comarca de </text:span><text:span text:style-name="T62">Boa Viagem</text:span></text:p>
      <text:p text:style-name="P60">Apelante: Francisco Filho Araújo da Silva</text:p>
      <text:p text:style-name="P60">Apelante: <text:span text:style-name="T114">Antônio</text:span> Vilmar Ferreira Brito</text:p>
      <text:p text:style-name="P60">Defensoria Pública do Estado do Ceará</text:p>
      <text:p text:style-name="P60">Apelado: Ministério Público do Estado do Ceará</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3"><text:span text:style-name="T89">77 - Apelação Criminal </text:span><text:span text:style-name="T43">N.º </text:span><text:span text:style-name="T89">0003681-76.2016.8.06.0162</text:span><text:span text:style-name="T62"> – </text:span><text:span text:style-name="T72">Vara Única da Comarca de </text:span><text:span text:style-name="T62">Santana do Cariri</text:span></text:p>
      <text:p text:style-name="P60">Apelante: Francisco André Dino da Silva</text:p>
      <text:p text:style-name="P60">Defensor dativo: Isaque Bruno Gonçalves de Almeida</text:p>
      <text:p text:style-name="P60">Apelado: Ministério Público do Estado do Ceará</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3"><text:span text:style-name="T89">78 - Apelação Criminal </text:span><text:span text:style-name="T43">N.º </text:span><text:span text:style-name="T89">0006269-56.2000.8.06.0117</text:span><text:span text:style-name="T62"> – </text:span><text:span text:style-name="T72">1ª Vara Criminal da Comarca de </text:span><text:span text:style-name="T62">Maracanaú</text:span></text:p>
      <text:p text:style-name="P60">Apelante: Ministério Público do Estado do Ceará</text:p>
      <text:p text:style-name="P60">Apelado: Gilvan Gomes de Lima</text:p>
      <text:p text:style-name="P60">Advogado: Antônia Raíssa Gomes Ângelo</text:p>
      <text:p text:style-name="P60">Advogado: José Sérgio Barbosa Ângelo</text:p>
      <text:p text:style-name="P70"><text:soft-page-break/><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3"><text:span text:style-name="T89">79 - Apelação Criminal </text:span><text:span text:style-name="T43">N.º </text:span><text:span text:style-name="T89">0010204-49.2023.8.06.0101</text:span><text:span text:style-name="T62"> – </text:span><text:span text:style-name="T72">Vara Única Criminal da Comarca de </text:span><text:span text:style-name="T62">Itapipoca</text:span></text:p>
      <text:p text:style-name="P60">Apelante: Josefa Davi de Paula</text:p>
      <text:p text:style-name="P60">Advogada: Dhessica Kesley dos Santos Pires</text:p>
      <text:p text:style-name="P60">Apelado: Ministério Público do Estado do Ceará</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3"><text:span text:style-name="T89">80 - Apelação Criminal </text:span><text:span text:style-name="T43">N.º </text:span><text:span text:style-name="T89">0011909-59.2021.8.06.0293</text:span><text:span text:style-name="T62"> – </text:span><text:span text:style-name="T72">1ª Vara da Comarca de </text:span><text:span text:style-name="T62">Beberibe</text:span></text:p>
      <text:p text:style-name="P60">Apelante: E. S. dos S.</text:p>
      <text:p text:style-name="P60">Advogado: César Augusto Medeiros de Sousa</text:p>
      <text:p text:style-name="P60">Apelado: Ministério Público do Estado do Ceará</text:p>
      <text:p text:style-name="P60">Corréu: T. dos S. B.</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137"><text:span text:style-name="T89">81 - Apelação Criminal </text:span><text:span text:style-name="T43">N.º </text:span><text:span text:style-name="T89">0012122-79.2019.8.06.0117</text:span><text:span text:style-name="T62"> – </text:span><text:span text:style-name="T72">Juizado de Violência Doméstica e Familiar Contra a Mulher da Comarca de </text:span><text:span text:style-name="T62">Maracanaú</text:span></text:p>
      <text:p text:style-name="P60">Apelante: S. R. da S.</text:p>
      <text:p text:style-name="P60">Advogado: Mauro Escórcio</text:p>
      <text:p text:style-name="P60">Apelado: Ministério Público do Estado do Ceará</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3"><text:span text:style-name="T89">82 - Apelação Criminal </text:span><text:span text:style-name="T43">N.º </text:span><text:span text:style-name="T89">0013492-14.2023.8.06.0001</text:span><text:span text:style-name="T62"> – </text:span><text:span text:style-name="T72">3ª Vara de Delitos de Tráfico de Drogas da Comarca de </text:span><text:span text:style-name="T62">Fortaleza</text:span></text:p>
      <text:p text:style-name="P60">Apelante: Matheus Bezerra da Costa</text:p>
      <text:p text:style-name="P60">Defensoria Pública do Estado do Ceará</text:p>
      <text:p text:style-name="P60">Apelado: Ministério Público do Estado do Ceará</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3"><text:span text:style-name="T89">83 - Apelação Criminal </text:span><text:span text:style-name="T43">N.º </text:span><text:span text:style-name="T89">0026218-64.2018.8.06.0043</text:span><text:span text:style-name="T62"> </text:span><text:span text:style-name="T72">Vara Única Criminal da Comarca de </text:span><text:span text:style-name="T62">Barbalha</text:span></text:p>
      <text:p text:style-name="P60">Apelante: Diego Freitas Queiroz Tenorio</text:p>
      <text:p text:style-name="P60">Defensoria Pública do Estado do Ceará</text:p>
      <text:p text:style-name="P60">Apelado: Ministério Público do Estado do Ceará</text:p>
      <text:p text:style-name="P70"><text:span text:style-name="T109">Custos legis:</text:span> Ministério Público Estadual</text:p>
      <text:p text:style-name="P70"><text:soft-page-break/><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3"><text:span text:style-name="T89">84 - Apelação Criminal </text:span><text:span text:style-name="T43">N.º </text:span><text:span text:style-name="T89">0027765-66.2021.8.06.0001</text:span><text:span text:style-name="T62"> – </text:span><text:span text:style-name="T73">3ª Vara do Júri da Comarca de </text:span><text:span text:style-name="T62">Fortaleza</text:span></text:p>
      <text:p text:style-name="P60">Apelante: André Barbosa do Amaral</text:p>
      <text:p text:style-name="P60">Advogado: José Edson Nogueira Costa</text:p>
      <text:p text:style-name="P60">Apelado: Ministério Público do Estado do Ceará</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3"><text:span text:style-name="T89">85 - Apelação Criminal </text:span><text:span text:style-name="T43">N.º </text:span><text:span text:style-name="T89">0029437-41.2023.8.06.0001</text:span><text:span text:style-name="T62"> – </text:span><text:span text:style-name="T73">1ª Vara de Delitos de Tráfico de Drogas da Comarca de </text:span><text:span text:style-name="T62">Fortaleza</text:span></text:p>
      <text:p text:style-name="P60">Apelante: Benedito <text:span text:style-name="T117">Araújo</text:span> Sousa Neto</text:p>
      <text:p text:style-name="P60">Advogado: João Ítallo Faustino Umbelino</text:p>
      <text:p text:style-name="P60">Apelado: Ministério Público do Estado do Ceará</text:p>
      <text:p text:style-name="P60">Corréu: Bruno Alves Macêdo</text:p>
      <text:p text:style-name="P60">Corréu: Elenildo Campos Leal</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3"><text:span text:style-name="T89">86 - Apelação Criminal </text:span><text:span text:style-name="T43">N.º </text:span><text:span text:style-name="T89">0046206-18.2012.8.06.0064</text:span><text:span text:style-name="T62"> – </text:span><text:span text:style-name="T73">2ª Vara Criminal da Comarca de </text:span><text:span text:style-name="T62">Caucaia</text:span></text:p>
      <text:p text:style-name="P60">Apelante: Antonio Wilson Clemente da Silva</text:p>
      <text:p text:style-name="P60">Advogado: Cícero Roberto Bezerra de Lima</text:p>
      <text:p text:style-name="P60">Advogado: Narciso Ferreira de Menezes</text:p>
      <text:p text:style-name="P60">Advogada: Jaqueline Barros Menezes de Oliveira</text:p>
      <text:p text:style-name="P60">Apelado: Ministério Público do Estado do Ceará</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4"><text:span text:style-name="T89">87 - Apelação Criminal </text:span><text:span text:style-name="T43">N.º </text:span><text:span text:style-name="T89">0134566-45.2017.8.06.0001</text:span><text:span text:style-name="T62"> – </text:span><text:span text:style-name="T73">7ª Vara Criminal da Comarca de </text:span><text:span text:style-name="T62">Fortaleza</text:span></text:p>
      <text:p text:style-name="P60">Apelante: David Pereira da Silva</text:p>
      <text:p text:style-name="P60">Advogado: Luciano Bezerra da Costa</text:p>
      <text:p text:style-name="P60">Apelante: Antonio Barros de Castro</text:p>
      <text:p text:style-name="P60">Apelante: Jhonny Weslley Gomes</text:p>
      <text:p text:style-name="P60">Defensoria Pública do Estado do Ceará</text:p>
      <text:p text:style-name="P60">Apelado: Ministério Público do Estado do Ceará</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81"><text:soft-page-break/><text:span text:style-name="T89">88 - Apelação Criminal </text:span><text:span text:style-name="T43">N.º </text:span><text:span text:style-name="T89">0142519-60.2017.8.06.0001</text:span><text:span text:style-name="T62"> – </text:span><text:span text:style-name="T73">7ª Vara Criminal da Comarca de </text:span><text:span text:style-name="T62">Fortaleza</text:span></text:p>
      <text:p text:style-name="P60">Apelante: Sangelo Justino da Silva</text:p>
      <text:p text:style-name="P60">Advogado: Samy Chagas Brasiliense Canuto</text:p>
      <text:p text:style-name="P60">Apelante: Francisco Alysson Sousa do Nascimento</text:p>
      <text:p text:style-name="P60">Apelante: Emanoel Victor Sales Paula</text:p>
      <text:p text:style-name="P60">Defensoria Pública do Estado do Ceará</text:p>
      <text:p text:style-name="P60">Apelado: Ministério Público do Estado do Ceará</text:p>
      <text:p text:style-name="P60">Corréu: Yan Lucas Gonçalves</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4"><text:span text:style-name="T89">89 - Apelação Criminal </text:span><text:span text:style-name="T43">N.º </text:span><text:span text:style-name="T89">0162770-31.2019.8.06.0001</text:span><text:span text:style-name="T62"> – </text:span><text:span text:style-name="T73">4ª Vara de Delitos de Tráfico de Drogas da Comarca de </text:span><text:span text:style-name="T62">Fortaleza</text:span></text:p>
      <text:p text:style-name="P60">Apelante: Paulo Roberto de Barros</text:p>
      <text:p text:style-name="P60">Defensoria Pública do Estado do Ceará</text:p>
      <text:p text:style-name="P60">Apelado: Ministério Público do Estado do Ceará</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4"><text:span text:style-name="T89">90 - Apelação Criminal </text:span><text:span text:style-name="T43">N.º </text:span><text:span text:style-name="T89">0200060-54.2022.8.06.0299</text:span><text:span text:style-name="T62"> – </text:span><text:span text:style-name="T73">Vara Única Criminal da Comarca de </text:span><text:span text:style-name="T62">Crateús</text:span></text:p>
      <text:p text:style-name="P60">Apte/Apdo: Ministério Público do Estado do Ceará</text:p>
      <text:p text:style-name="P60">Apte/Apdo: G. B. de M.</text:p>
      <text:p text:style-name="P60">Defensoria Pública do Estado do Ceará</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4"><text:span text:style-name="T89">91 - Apelação Criminal </text:span><text:span text:style-name="T43">N.º </text:span><text:span text:style-name="T89">0200133-68.2022.8.06.0091</text:span><text:span text:style-name="T62"> – </text:span><text:span text:style-name="T73">2ª Vara Criminal da Comarca de Iguatu</text:span></text:p>
      <text:p text:style-name="P60">Apelante: Jair Costa de Lima</text:p>
      <text:p text:style-name="P60">Apelante: Gerciel Lucas de Lima</text:p>
      <text:p text:style-name="P60">Advogada: Rosilane Matias</text:p>
      <text:p text:style-name="P60">Advogado: Valberto Matias dos Santos</text:p>
      <text:p text:style-name="P60">Apelado: Ministério Público do Estado do Ceará</text:p>
      <text:p text:style-name="P70"><text:span text:style-name="T109">Custos legis:</text:span> Ministério Público Estadual</text:p>
      <text:p text:style-name="P70"><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81"><text:span text:style-name="T89">92 - Apelação Criminal </text:span><text:span text:style-name="T43">N.º </text:span><text:span text:style-name="T89">0200186-88.2023.8.06.0293</text:span><text:span text:style-name="T62"> – </text:span><text:span text:style-name="T73">3ª Vara Criminal da Comarca de </text:span><text:span text:style-name="T62">Juazeiro do Norte</text:span></text:p>
      <text:p text:style-name="P60">Apelante: Cícero Adriano Braz Maciel</text:p>
      <text:p text:style-name="P60">Advogado: Saulo Anderson Santana Pereira</text:p>
      <text:p text:style-name="P60">Apelado: Ministério Público do Estado do Ceará</text:p>
      <text:p text:style-name="P70"><text:span text:style-name="T109">Custos legis:</text:span> Ministério Público Estadual</text:p>
      <text:p text:style-name="P70"><text:soft-page-break/><text:span text:style-name="T89">Relator: </text:span><text:span text:style-name="T99">Des. </text:span><text:span text:style-name="T89">FRANCISCO CARNEIRO LIMA</text:span></text:p>
      <text:p text:style-name="P104">Revisor<text:span text:style-name="T114">a</text:span>: <text:span text:style-name="T114">Desa. </text:span>SÍLVIA SOARES DE SÁ NÓBREGA</text:p>
      <text:p text:style-name="P92"/>
      <text:p text:style-name="P92"/>
      <text:p text:style-name="P64"><text:span text:style-name="T89">93 - Apelação Criminal </text:span><text:span text:style-name="T43">N.º </text:span><text:span text:style-name="T89">0200308-74.2023.8.06.0302</text:span><text:span text:style-name="T62"> – </text:span><text:span text:style-name="T74">1ª Vara Criminal da Comarca de</text:span><text:span text:style-name="T73"> </text:span><text:span text:style-name="T62">Iguatu</text:span></text:p>
      <text:p text:style-name="P60">Apelante: Antônio Alves Bessa Filho</text:p>
      <text:p text:style-name="P60">Advogado: Francisco Jayson Gonçalves Lima</text:p>
      <text:p text:style-name="P60">Apelado: Ministério Público do Estado do Ceará</text:p>
      <text:p text:style-name="P71"><text:span text:style-name="T109">Custos legis:</text:span> Ministério Público Estadual</text:p>
      <text:p text:style-name="P71"><text:span text:style-name="T89">Relator: </text:span><text:span text:style-name="T99">Des. </text:span><text:span text:style-name="T89">FRANCISCO CARNEIRO LIMA</text:span></text:p>
      <text:p text:style-name="P105">Revisor<text:span text:style-name="T114">a</text:span>: <text:span text:style-name="T114">Desa. </text:span>SÍLVIA SOARES DE SÁ NÓBREGA</text:p>
      <text:p text:style-name="P93"/>
      <text:p text:style-name="P93"/>
      <text:p text:style-name="P64"><text:span text:style-name="T89">94 - Apelação Criminal </text:span><text:span text:style-name="T43">N.º </text:span><text:span text:style-name="T89">0200478-81.2023.8.06.0064</text:span><text:span text:style-name="T62"> – </text:span><text:span text:style-name="T74">Juizado de Violência Doméstica e Familiar Contra a Mulher da Comarca de </text:span><text:span text:style-name="T62">Caucaia</text:span></text:p>
      <text:p text:style-name="P60">Apte/Apdo: Ministério Público do Estado do Ceará</text:p>
      <text:p text:style-name="P60">Apte/Apdo: B. E. dos S. N.</text:p>
      <text:p text:style-name="P60">Def. Público: Defensoria Pública do Estado do Ceará</text:p>
      <text:p text:style-name="P71"><text:span text:style-name="T109">Custos legis:</text:span> Ministério Público Estadual</text:p>
      <text:p text:style-name="P71"><text:span text:style-name="T89">Relator: </text:span><text:span text:style-name="T99">Des. </text:span><text:span text:style-name="T89">FRANCISCO CARNEIRO LIMA</text:span></text:p>
      <text:p text:style-name="P105">Revisor<text:span text:style-name="T114">a</text:span>: <text:span text:style-name="T114">Desa. </text:span>SÍLVIA SOARES DE SÁ NÓBREGA</text:p>
      <text:p text:style-name="P93"/>
      <text:p text:style-name="P93"/>
      <text:p text:style-name="P64"><text:span text:style-name="T89">95 - Apelação Criminal </text:span><text:span text:style-name="T43">N.º </text:span><text:span text:style-name="T89">0200559-92.2023.8.06.0302</text:span><text:span text:style-name="T62"> – </text:span><text:span text:style-name="T74">1ª Vara Criminal da Comarca de </text:span><text:span text:style-name="T62">Iguatu</text:span></text:p>
      <text:p text:style-name="P60">Apelante: <text:span text:style-name="T115">Antônio</text:span> <text:span text:style-name="T115">Diógenes</text:span> de Sousa Passos</text:p>
      <text:p text:style-name="P60">Advogado: José de Alencar Lopes Vidal Gondim</text:p>
      <text:p text:style-name="P60">Apelado: Ministério Público do Estado do Ceará</text:p>
      <text:p text:style-name="P71"><text:span text:style-name="T109">Custos legis:</text:span> Ministério Público Estadual</text:p>
      <text:p text:style-name="P71"><text:span text:style-name="T89">Relator: </text:span><text:span text:style-name="T99">Des. </text:span><text:span text:style-name="T89">FRANCISCO CARNEIRO LIMA</text:span></text:p>
      <text:p text:style-name="P105">Revisor<text:span text:style-name="T114">a</text:span>: <text:span text:style-name="T114">Desa. </text:span>SÍLVIA SOARES DE SÁ NÓBREGA</text:p>
      <text:p text:style-name="P93"/>
      <text:p text:style-name="P93"/>
      <text:p text:style-name="P64"><text:span text:style-name="T89">96 - Apelação Criminal </text:span><text:span text:style-name="T43">N.º </text:span><text:span text:style-name="T89">0200711-15.2022.8.06.0064</text:span><text:span text:style-name="T62"> – </text:span><text:span text:style-name="T74">2ª Vara Criminal da Comarca de </text:span><text:span text:style-name="T62">Caucaia</text:span></text:p>
      <text:p text:style-name="P60">Apelado: Carlos Lima de Sousa</text:p>
      <text:p text:style-name="P60">Advogada: Antônia Narcélia Saraiva Cavalcante Coelho</text:p>
      <text:p text:style-name="P60">Apelado: Ministério Público do Estado do Ceará</text:p>
      <text:p text:style-name="P71"><text:span text:style-name="T109">Custos legis:</text:span> Ministério Público Estadual</text:p>
      <text:p text:style-name="P71"><text:span text:style-name="T89">Relator: </text:span><text:span text:style-name="T99">Des. </text:span><text:span text:style-name="T89">FRANCISCO CARNEIRO LIMA</text:span></text:p>
      <text:p text:style-name="P105">Revisor<text:span text:style-name="T114">a</text:span>: <text:span text:style-name="T114">Desa. </text:span>SÍLVIA SOARES DE SÁ NÓBREGA</text:p>
      <text:p text:style-name="P93"/>
      <text:p text:style-name="P93"/>
      <text:p text:style-name="P64"><text:span text:style-name="T89">97 - Apelação Criminal </text:span><text:span text:style-name="T43">N.º </text:span><text:span text:style-name="T89">0200716-08.2022.8.06.0300 </text:span><text:span text:style-name="T62"><text:s/>- </text:span><text:span text:style-name="T74">Vara Única da Comarca de </text:span><text:span text:style-name="T62">Caridade</text:span></text:p>
      <text:p text:style-name="P60">Apelante: Carlos <text:span text:style-name="T118">Júnior</text:span> Barbosa Lopes</text:p>
      <text:p text:style-name="P60">Advogado: Raimundo Nonato da Silva Filho</text:p>
      <text:p text:style-name="P60">Apelado: Ministério Público do Estado do Ceará</text:p>
      <text:p text:style-name="P60">Corréu: Francisco Santiago da Silva Roque</text:p>
      <text:p text:style-name="P71"><text:span text:style-name="T109">Custos legis:</text:span> Ministério Público Estadual</text:p>
      <text:p text:style-name="P71"><text:span text:style-name="T89">Relator: </text:span><text:span text:style-name="T99">Des. </text:span><text:span text:style-name="T89">FRANCISCO CARNEIRO LIMA</text:span></text:p>
      <text:p text:style-name="P105"><text:soft-page-break/>Revisor<text:span text:style-name="T114">a</text:span>: <text:span text:style-name="T114">Desa. </text:span>SÍLVIA SOARES DE SÁ NÓBREGA</text:p>
      <text:p text:style-name="P93"/>
      <text:p text:style-name="P93"/>
      <text:p text:style-name="P64"><text:span text:style-name="T89">98 - Apelação Criminal </text:span><text:span text:style-name="T43">N.º </text:span><text:span text:style-name="T89">0200999-45.2022.8.06.0166</text:span><text:span text:style-name="T62"> – </text:span><text:span text:style-name="T75">1ª Vara da Comarca de </text:span><text:span text:style-name="T62">Senador Pompeu</text:span></text:p>
      <text:p text:style-name="P60">Apelante: G. de A. G.</text:p>
      <text:p text:style-name="P60">Defensor dativo: Paolo Giorgio Quezado Gurgel e Silva</text:p>
      <text:p text:style-name="P60">Apelado: Ministério Público do Estado do Ceará</text:p>
      <text:p text:style-name="P71"><text:span text:style-name="T109">Custos legis:</text:span> Ministério Público Estadual</text:p>
      <text:p text:style-name="P71"><text:span text:style-name="T89">Relator: </text:span><text:span text:style-name="T99">Des. </text:span><text:span text:style-name="T89">FRANCISCO CARNEIRO LIMA</text:span></text:p>
      <text:p text:style-name="P105">Revisor<text:span text:style-name="T114">a</text:span>: <text:span text:style-name="T114">Desa. </text:span>SÍLVIA SOARES DE SÁ NÓBREGA</text:p>
      <text:p text:style-name="P93"/>
      <text:p text:style-name="P93"/>
      <text:p text:style-name="P64"><text:span text:style-name="T89">99 - Apelação Criminal </text:span><text:span text:style-name="T43">N.º </text:span><text:span text:style-name="T89">0201475-30.2022.8.06.0119</text:span><text:span text:style-name="T62"> – </text:span><text:span text:style-name="T75">Vara Única Criminal da Comarca de </text:span><text:span text:style-name="T62">Maranguape</text:span></text:p>
      <text:p text:style-name="P60">Apelante: K. É F. S.</text:p>
      <text:p text:style-name="P60">Advogada: Adélia Cristina Martins Menezes Cavagnolli</text:p>
      <text:p text:style-name="P60">Advogada: Yanaee Kelly Pessoa Ferreira de Melo</text:p>
      <text:p text:style-name="P60">Apelada: M. K. S. de S.</text:p>
      <text:p text:style-name="P60">Advogado: Diego Breno Cunha de Almeida</text:p>
      <text:p text:style-name="P60">Advogado: Érica Costa Rabelo Cunha</text:p>
      <text:p text:style-name="P60">Apelado: Ministério Público do Estado do Ceará</text:p>
      <text:p text:style-name="P71"><text:span text:style-name="T109">Custos legis:</text:span> Ministério Público Estadual</text:p>
      <text:p text:style-name="P71"><text:span text:style-name="T89">Relator: </text:span><text:span text:style-name="T99">Des. </text:span><text:span text:style-name="T89">FRANCISCO CARNEIRO LIMA</text:span></text:p>
      <text:p text:style-name="P105">Revisor<text:span text:style-name="T114">a</text:span>: <text:span text:style-name="T114">Desa. </text:span>SÍLVIA SOARES DE SÁ NÓBREGA</text:p>
      <text:p text:style-name="P93"/>
      <text:p text:style-name="P93"/>
      <text:p text:style-name="P64"><text:span text:style-name="T89">100 - Apelação Criminal </text:span><text:span text:style-name="T43">N.º </text:span><text:span text:style-name="T89">0201989-17.2023.8.06.0064</text:span><text:span text:style-name="T62"> – </text:span><text:span text:style-name="T75">Juizado de Violência Doméstica e Familiar Contra a Mulher da Comarca de </text:span><text:span text:style-name="T62">Caucaia</text:span></text:p>
      <text:p text:style-name="P60">Apte/Apdo: Ministério Público do Estado do Ceará</text:p>
      <text:p text:style-name="P60">Apte/Apdo: J. S. P.</text:p>
      <text:p text:style-name="P60">Defensoria Pública do Estado do Ceará</text:p>
      <text:p text:style-name="P71"><text:span text:style-name="T109">Custos legis:</text:span> Ministério Público Estadual</text:p>
      <text:p text:style-name="P71"><text:span text:style-name="T89">Relator: </text:span><text:span text:style-name="T99">Des. </text:span><text:span text:style-name="T89">FRANCISCO CARNEIRO LIMA</text:span></text:p>
      <text:p text:style-name="P105">Revisor<text:span text:style-name="T114">a</text:span>: <text:span text:style-name="T114">Desa. </text:span>SÍLVIA SOARES DE SÁ NÓBREGA</text:p>
      <text:p text:style-name="P93"/>
      <text:p text:style-name="P93"/>
      <text:p text:style-name="P64"><text:span text:style-name="T89">101 - Apelação Criminal </text:span><text:span text:style-name="T43">N.º </text:span><text:span text:style-name="T89">0202485-72.2022.8.06.0293</text:span><text:span text:style-name="T62"> – </text:span><text:span text:style-name="T76">Vara Única Vinculada da Comarca de Barreira</text:span></text:p>
      <text:p text:style-name="P60">Apelante: A. C. da S. S.</text:p>
      <text:p text:style-name="P60">Defensor dativo: José Ribamar Júnior</text:p>
      <text:p text:style-name="P60">Apelado: Ministério Público do Estado do Ceará</text:p>
      <text:p text:style-name="P60">Terceiro: Estado do Ceará</text:p>
      <text:p text:style-name="P60">Procurador: Procuradoria Geral do Estado do Ceará</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64"><text:span text:style-name="T89">102 - Apelação Criminal </text:span><text:span text:style-name="T43">N.º </text:span><text:span text:style-name="T89">0202709-18.2022.8.06.0064</text:span><text:span text:style-name="T62"> </text:span><text:span text:style-name="T76">2ª Vara Criminal da Comarca de </text:span><text:span text:style-name="T62">Caucaia</text:span></text:p>
      <text:p text:style-name="P60">Apelante: Gil Savio dos Santos de Morais</text:p>
      <text:p text:style-name="P60"><text:soft-page-break/>Apelante: Francisco de Jesus Acelino</text:p>
      <text:p text:style-name="P60">Defensoria Pública do Estado do Ceará</text:p>
      <text:p text:style-name="P60">Apelado: Ministério Público do Estado do Ceará</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64"><text:span text:style-name="T89">103 - Apelação Criminal </text:span><text:span text:style-name="T43">N.º </text:span><text:span text:style-name="T89">0203311-98.2022.8.06.0293</text:span><text:span text:style-name="T62"> – </text:span><text:span text:style-name="T77">Vara Única da Comarca de </text:span><text:span text:style-name="T62">Meruoca</text:span></text:p>
      <text:p text:style-name="P60">Apelante: F. W. V. A.</text:p>
      <text:p text:style-name="P60">Defensor dativo: Jose Alves Barbosa Neto</text:p>
      <text:p text:style-name="P60">Apelado: Ministério Público do Estado do Ceará</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64"><text:span text:style-name="T89">104 - Apelação Criminal </text:span><text:span text:style-name="T43">N.º </text:span><text:span text:style-name="T89">0205133-91.2023.8.06.0001</text:span><text:span text:style-name="T62"> – </text:span><text:span text:style-name="T77">13ª Vara Criminal da Comarca de </text:span><text:span text:style-name="T62">Fortaleza</text:span></text:p>
      <text:p text:style-name="P60">Apelante: José Maurício Xavier Almeida</text:p>
      <text:p text:style-name="P60">Advogado: José Anderson Amâncio de Oliveira</text:p>
      <text:p text:style-name="P60">Advogado: Carlos Erger Alves de Lima</text:p>
      <text:p text:style-name="P60">Advogado: Kildary Régis Martins</text:p>
      <text:p text:style-name="P60">Advogada: Euriane de Souza Meneses Linhares</text:p>
      <text:p text:style-name="P60">Advogado: Eduardo Martins Feitosa</text:p>
      <text:p text:style-name="P60">Apelado: Ministério Público do Estado do Ceará</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64"><text:span text:style-name="T89">105 - Apelação Criminal </text:span><text:span text:style-name="T43">N.º </text:span><text:span text:style-name="T89">0205270-78.2020.8.06.0001</text:span><text:span text:style-name="T62"> – </text:span><text:span text:style-name="T78">1ª Vara de Delitos de Tráfico de Drogas da Comarca de </text:span><text:span text:style-name="T62">Fortaleza</text:span></text:p>
      <text:p text:style-name="P60">Apelante: Ministério Público do Estado do Ceará</text:p>
      <text:p text:style-name="P60">Apelado: Marcondes Pinheiro da Costa</text:p>
      <text:p text:style-name="P60">Defensoria Pública do Estado do Ceará</text:p>
      <text:p text:style-name="P60">Corréu: Genesio Leite de Sousa Filho</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64"><text:span text:style-name="T89">106 - Apelação Criminal </text:span><text:span text:style-name="T43">N.º </text:span><text:span text:style-name="T89">0205282-21.2022.8.06.0293</text:span><text:span text:style-name="T62"> – </text:span><text:span text:style-name="T78">Vara Única da Comarca de </text:span><text:span text:style-name="T62">Pereiro</text:span></text:p>
      <text:p text:style-name="P60">Apelante: Í R. de S. J.</text:p>
      <text:p text:style-name="P60">Advogado: Francisco Diêgo Fernandes Bezerra</text:p>
      <text:p text:style-name="P60">Apelado: Ministério Público do Estado do Ceará</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text:soft-page-break/></text:p>
      <text:p text:style-name="P64"><text:span text:style-name="T89">107 - Apelação Criminal </text:span><text:span text:style-name="T43">N.º </text:span><text:span text:style-name="T89">0222938-28.2021.8.06.0001</text:span><text:span text:style-name="T62"> – </text:span><text:span text:style-name="T78">13ª Vara Criminal da Comarca de </text:span><text:span text:style-name="T62">Fortaleza</text:span></text:p>
      <text:p text:style-name="P60">Apelante: Daniel de Sousa Melo</text:p>
      <text:p text:style-name="P60">Defensoria Pública do Estado do Ceará</text:p>
      <text:p text:style-name="P60">Apelado: Ministério Público do Estado do Ceará</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82"><text:span text:style-name="T89">108 - Apelação Criminal </text:span><text:span text:style-name="T43">N.º </text:span><text:span text:style-name="T89">0256422-68.2020.8.06.0001</text:span><text:span text:style-name="T62"> – </text:span><text:span text:style-name="T78">13ª Vara Criminal da Comarca de </text:span><text:span text:style-name="T62">Fortaleza</text:span></text:p>
      <text:p text:style-name="P60">Apelante: Ryan Mota da Silva Daniel</text:p>
      <text:p text:style-name="P60">Apelante: Francisco Thales Torres Morais</text:p>
      <text:p text:style-name="P60">Defensoria Pública do Estado do Ceará</text:p>
      <text:p text:style-name="P60">Apelado: Ministério Público do Estado do Ceará</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82"><text:span text:style-name="T89">109 - Apelação Criminal </text:span><text:span text:style-name="T43">N.º </text:span><text:span text:style-name="T89">0257377-02.2020.8.06.0001</text:span><text:span text:style-name="T62"> – </text:span><text:span text:style-name="T78">1ª Vara Criminal da Comarca de </text:span><text:span text:style-name="T62">Fortaleza</text:span></text:p>
      <text:p text:style-name="P60">Apelante: Antônio Cyro Regis Duarte da Silva</text:p>
      <text:p text:style-name="P60">Defensoria Pública do Estado do Ceará</text:p>
      <text:p text:style-name="P60">Apelado: Ministério Público do Estado do Ceará</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82"><text:span text:style-name="T89">110 - Apelação Criminal </text:span><text:span text:style-name="T43">N.º </text:span><text:span text:style-name="T89">0290838-91.2022.8.06.0001</text:span><text:span text:style-name="T62"> – </text:span><text:span text:style-name="T78">11ª Vara Criminal da Comarca de </text:span><text:span text:style-name="T62">Fortaleza</text:span></text:p>
      <text:p text:style-name="P60">Apelante: Micael Almeida da Silva</text:p>
      <text:p text:style-name="P60">Defensoria Pública do Estado do Ceará</text:p>
      <text:p text:style-name="P60">Apelado: Ministério Público do Estado do Ceará</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64"><text:span text:style-name="T89">111 - Apelação Criminal </text:span><text:span text:style-name="T43">N.º </text:span><text:span text:style-name="T89">0296691-81.2022.8.06.0001</text:span><text:span text:style-name="T62"> – </text:span><text:span text:style-name="T78">5ª Vara de Delitos de Tráfico de Drogas da Comarca de </text:span><text:span text:style-name="T62">Fortaleza</text:span></text:p>
      <text:p text:style-name="P60">Apelante: Jackson Cláudio da Silva Cosmo</text:p>
      <text:p text:style-name="P60">Defensoria Pública do Estado do Ceará</text:p>
      <text:p text:style-name="P60">Apelado: Ministério Público do Estado do Ceará</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83"><text:soft-page-break/><text:span text:style-name="T89">112 - Apelação Criminal </text:span><text:span text:style-name="T43">N.º </text:span><text:span text:style-name="T89">0542311-84.2012.8.06.0001</text:span><text:span text:style-name="T62"> – </text:span><text:span text:style-name="T79">8</text:span><text:span text:style-name="T78">ª Vara Criminal da Comarca de </text:span><text:span text:style-name="T62">Fortaleza</text:span></text:p>
      <text:p text:style-name="P60">Apelante: Francisco Tiago Alves do Nascimento</text:p>
      <text:p text:style-name="P60">Advogado: Alessandro de Azevedo Nogueira</text:p>
      <text:p text:style-name="P60">Apelado: Ministério Público do Estado do Ceará</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64"><text:span text:style-name="T89">113 - Apelação Criminal </text:span><text:span text:style-name="T43">N.º </text:span><text:span text:style-name="T89">0006354-67.2016.8.06.0089</text:span><text:span text:style-name="T62"> – </text:span><text:span text:style-name="T79">Vara Única da Comarca de </text:span><text:span text:style-name="T62">Icapuí</text:span></text:p>
      <text:p text:style-name="P60">Apelante: Joao Maria Medeiros da Silva</text:p>
      <text:p text:style-name="P60">Apelante: Cosmo Pereira da Silva</text:p>
      <text:p text:style-name="P60">Defensor dativo: Jonas Reis dos Santos Filho</text:p>
      <text:p text:style-name="P60">Apelado: Ministério Público do Estado do Ceará</text:p>
      <text:p text:style-name="P60">Corréu: Suziany Rocha da Silva Soares</text:p>
      <text:p text:style-name="P72"><text:span text:style-name="T109">Custos legis:</text:span> Ministério Público Estadual</text:p>
      <text:p text:style-name="P72"><text:span text:style-name="T89">Relator: </text:span><text:span text:style-name="T99">Des. </text:span><text:span text:style-name="T89">FRANCISCO CARNEIRO LIMA</text:span></text:p>
      <text:p text:style-name="P106">Revisor<text:span text:style-name="T114">a</text:span>: <text:span text:style-name="T114">Desa. </text:span>SÍLVIA SOARES DE SÁ NÓBREGA</text:p>
      <text:p text:style-name="P94"/>
      <text:p text:style-name="P94"/>
      <text:p text:style-name="P64"><text:span text:style-name="T89">114 - Apelação Criminal </text:span><text:span text:style-name="T43">N.º </text:span><text:span text:style-name="T89">0202565-36.2022.8.06.0293</text:span><text:span text:style-name="T62"> – </text:span><text:span text:style-name="T79">Vara Única da Comarca de </text:span><text:span text:style-name="T62">Pentecoste</text:span></text:p>
      <text:p text:style-name="P60">Apelante: Paulo Ismael Rodrigues Mendes</text:p>
      <text:p text:style-name="P60">Apelante: Alex Alan Mesquita de Almeida</text:p>
      <text:p text:style-name="P60">Defensor dativo: Antônio Carlos Studart Cysne</text:p>
      <text:p text:style-name="P60">Apelado: Ministério Público do Estado do Ceará</text:p>
      <text:p text:style-name="P73"><text:span text:style-name="T109">Custos legis:</text:span> Ministério Público Estadual</text:p>
      <text:p text:style-name="P73"><text:span text:style-name="T89">Relator: </text:span><text:span text:style-name="T99">Des. </text:span><text:span text:style-name="T89">FRANCISCO CARNEIRO LIMA</text:span></text:p>
      <text:p text:style-name="P107">Revisor<text:span text:style-name="T114">a</text:span>: <text:span text:style-name="T114">Desa. </text:span>SÍLVIA SOARES DE SÁ NÓBREGA</text:p>
      <text:p text:style-name="P95"/>
      <text:p text:style-name="P95"/>
      <text:p text:style-name="P83"><text:span text:style-name="T89">115 - Apelação Criminal </text:span><text:span text:style-name="T43">N.º </text:span><text:span text:style-name="T89">0251759-08.2022.8.06.0001</text:span><text:span text:style-name="T62"> – </text:span><text:span text:style-name="T79">8</text:span><text:span text:style-name="T78">ª Vara Criminal da Comarca de </text:span><text:span text:style-name="T62">Fortaleza</text:span></text:p>
      <text:p text:style-name="P60">Apelante: Denis Ferreira Vieira</text:p>
      <text:p text:style-name="P60">Defensoria Pública do Estado do Ceará</text:p>
      <text:p text:style-name="P60">Apelado: Ministério Público do Estado do Ceará</text:p>
      <text:p text:style-name="P73"><text:span text:style-name="T109">Custos legis:</text:span> Ministério Público Estadual</text:p>
      <text:p text:style-name="P73"><text:span text:style-name="T89">Relator: </text:span><text:span text:style-name="T99">Des. </text:span><text:span text:style-name="T89">FRANCISCO CARNEIRO LIMA</text:span></text:p>
      <text:p text:style-name="P107">Revisor<text:span text:style-name="T114">a</text:span>: <text:span text:style-name="T114">Desa. </text:span>SÍLVIA SOARES DE SÁ NÓBREGA</text:p>
      <text:p text:style-name="P95"/>
      <text:p text:style-name="P95"/>
      <text:p text:style-name="P64"><text:span text:style-name="T89">116 - Agravo de Execução Penal </text:span><text:span text:style-name="T43">N.º </text:span><text:span text:style-name="T89">0003212-14.2019.8.06.0101 (D) - Fortaleza</text:span></text:p>
      <text:p text:style-name="P60">Agravante: Manoel Alencar de Holanda</text:p>
      <text:p text:style-name="P60">Advogado: José Armando Diógenes de Aquino Júnior</text:p>
      <text:p text:style-name="P60">Advogado: Geraldo Gomes de Azevedo Filho</text:p>
      <text:p text:style-name="P60">Advogado: Joaquim Cesar Pontes Coutinho</text:p>
      <text:p text:style-name="P60">Agravado: Ministério Público do Estado do Ceará</text:p>
      <text:p text:style-name="P73"><text:span text:style-name="T109">Custos legis:</text:span> Ministério Público Estadual</text:p>
      <text:p text:style-name="P73"><text:span text:style-name="T89">Relator: </text:span><text:span text:style-name="T99">Des. </text:span><text:span text:style-name="T89">FRANCISCO CARNEIRO LIMA</text:span></text:p>
      <text:p text:style-name="P95"/>
      <text:p text:style-name="P95"><text:soft-page-break/></text:p>
      <text:p text:style-name="P64"><text:span text:style-name="T89">117 - Agravo de Execução Penal </text:span><text:span text:style-name="T43">N.º </text:span><text:span text:style-name="T89">0024431-92.2019.8.06.0001</text:span><text:span text:style-name="T62"> – </text:span><text:span text:style-name="T79">4ª Vara de Execução Penal e Corregedoria dos Presídios da Comarca de </text:span><text:span text:style-name="T62">Fortaleza</text:span></text:p>
      <text:p text:style-name="P60">Agravante: Francisco Wilkson Noronha de Sousa</text:p>
      <text:p text:style-name="P60">Advogada: Maria Denise Caetano da Silva</text:p>
      <text:p text:style-name="P60">Agravado: Ministério Público do Estado do Ceará</text:p>
      <text:p text:style-name="P73"><text:span text:style-name="T109">Custos legis:</text:span> Ministério Público Estadual</text:p>
      <text:p text:style-name="P73"><text:span text:style-name="T89">Relator: </text:span><text:span text:style-name="T99">Des. </text:span><text:span text:style-name="T89">FRANCISCO CARNEIRO LIMA</text:span></text:p>
      <text:p text:style-name="P95"/>
      <text:p text:style-name="P95"/>
      <text:p text:style-name="P83"><text:span text:style-name="T89">118 - Agravo de Execução </text:span><text:span text:style-name="T43">N.º </text:span><text:span text:style-name="T89">Penal 0024577-75.2015.8.06.0001</text:span><text:span text:style-name="T62"> – </text:span><text:span text:style-name="T79">3ª Vara de Execução Penal da Comarca de </text:span><text:span text:style-name="T62">Fortaleza</text:span></text:p>
      <text:p text:style-name="P60">Agravante: Ministério Público do Estado do Ceará</text:p>
      <text:p text:style-name="P60">Agravado: Rafael da Silva Gomes</text:p>
      <text:p text:style-name="P60">Defensoria Pública do Estado do Ceará</text:p>
      <text:p text:style-name="P73"><text:span text:style-name="T109">Custos legis:</text:span> Ministério Público Estadual</text:p>
      <text:p text:style-name="P73"><text:span text:style-name="T89">Relator: </text:span><text:span text:style-name="T99">Des. </text:span><text:span text:style-name="T89">FRANCISCO CARNEIRO LIMA</text:span></text:p>
      <text:p text:style-name="P95"/>
      <text:p text:style-name="P95"/>
      <text:p text:style-name="P83"><text:span text:style-name="T89">119 - Agravo de Execução Penal </text:span><text:span text:style-name="T43">N.º </text:span><text:span text:style-name="T89">0047325-33.2017.8.06.0001</text:span><text:span text:style-name="T62"> – </text:span><text:span text:style-name="T79">3ª Vara de Execução Penal da Comarca de </text:span><text:span text:style-name="T62">Fortaleza</text:span></text:p>
      <text:p text:style-name="P60">Agravante: Ministério Público do Estado do Ceará</text:p>
      <text:p text:style-name="P60">Agravada: Maria Juliana Pereira de Andrade Elias</text:p>
      <text:p text:style-name="P73"><text:span text:style-name="T109">Custos legis:</text:span> Ministério Público Estadual</text:p>
      <text:p text:style-name="P73"><text:span text:style-name="T89">Relator: </text:span><text:span text:style-name="T99">Des. </text:span><text:span text:style-name="T89">FRANCISCO CARNEIRO LIMA</text:span></text:p>
      <text:p text:style-name="P107"/>
      <text:p text:style-name="P107"/>
      <text:p text:style-name="P83"><text:span text:style-name="T89">20 - Agravo de Execução Penal </text:span><text:span text:style-name="T43">N.º </text:span><text:span text:style-name="T89">0048691-39.2019.8.06.0001</text:span><text:span text:style-name="T62"> – </text:span><text:span text:style-name="T79">3ª Vara de Execução Penal da Comarca de </text:span><text:span text:style-name="T62">Fortaleza</text:span></text:p>
      <text:p text:style-name="P60">Agravante: Ministério Público do Estado do Ceará</text:p>
      <text:p text:style-name="P60">Agravado: Waldenísio Nazário Batista Júnior</text:p>
      <text:p text:style-name="P60">Advogado: Paulo Sérgio Ripardo</text:p>
      <text:p text:style-name="P73"><text:span text:style-name="T109">Custos legis:</text:span> Ministério Público Estadual</text:p>
      <text:p text:style-name="P73"><text:span text:style-name="T89">Relator: </text:span><text:span text:style-name="T99">Des. </text:span><text:span text:style-name="T89">FRANCISCO CARNEIRO LIMA</text:span></text:p>
      <text:p text:style-name="P95"/>
      <text:p text:style-name="P95"/>
      <text:p text:style-name="P83"><text:span text:style-name="T89">121 - Agravo de Execução Penal </text:span><text:span text:style-name="T43">N.º </text:span><text:span text:style-name="T89">8000038-53.2021.8.06.0176</text:span><text:span text:style-name="T62"> – </text:span><text:span text:style-name="T79">4ª Vara de Execução Penal e Corregedoria dos Presídios da Comarca de </text:span><text:span text:style-name="T62">Fortaleza</text:span></text:p>
      <text:p text:style-name="P60">Agravante: Raimundo Nonato Lima Gomes</text:p>
      <text:p text:style-name="P60">Advogado: Rafael Costa de Sousa</text:p>
      <text:p text:style-name="P60">Agravado: Ministério Público do Estado do Ceará</text:p>
      <text:p text:style-name="P73"><text:span text:style-name="T109">Custos legis:</text:span> Ministério Público Estadual</text:p>
      <text:p text:style-name="P73"><text:span text:style-name="T89">Relator: </text:span><text:span text:style-name="T99">Des. </text:span><text:span text:style-name="T89">FRANCISCO CARNEIRO LIMA</text:span></text:p>
      <text:p text:style-name="P95"/>
      <text:p text:style-name="P95"/>
      <text:p text:style-name="P64"><text:span text:style-name="T89">122 - Recurso em Sentido Estrito </text:span><text:span text:style-name="T43">N.º </text:span><text:span text:style-name="T89">0010294-26.2023.8.06.0176</text:span><text:span text:style-name="T62"> – </text:span><text:span text:style-name="T79">Vara Única da Comarca de </text:span><text:span text:style-name="T62">Ubajara</text:span></text:p>
      <text:p text:style-name="P60">Recorrente: Ministério Público do Estado do Ceará</text:p>
      <text:p text:style-name="P60">Recorrido: Allysson Luiz Costa Santos</text:p>
      <text:p text:style-name="P60">Advogado: Marcondes José Saraiva de Aguiar</text:p>
      <text:p text:style-name="P73"><text:span text:style-name="T109">Custos legis:</text:span> Ministério Público Estadual</text:p>
      <text:p text:style-name="P73"><text:span text:style-name="T89">Relator: </text:span><text:span text:style-name="T99">Des. </text:span><text:span text:style-name="T89">FRANCISCO CARNEIRO LIMA</text:span></text:p>
      <text:p text:style-name="P95"><text:soft-page-break/></text:p>
      <text:p text:style-name="P95"/>
      <text:p text:style-name="P64"><text:span text:style-name="T89">123 - Apelação Criminal </text:span><text:span text:style-name="T43">N.º </text:span><text:span text:style-name="T89">0003157-90.2018.8.06.0071</text:span><text:span text:style-name="T62"> – </text:span><text:span text:style-name="T79">2ª Vara Criminal da Comarca de </text:span><text:span text:style-name="T62">Crato</text:span></text:p>
      <text:p text:style-name="P60">Apelante: Leonardo Cruz Félix</text:p>
      <text:p text:style-name="P60">Defensoria Pública do Estado do Ceará</text:p>
      <text:p text:style-name="P60">Apelado: Ministério Público do Estado do Ceará</text:p>
      <text:p text:style-name="P60">Corréu: Pedro Emanuel Fernandes de Sousa</text:p>
      <text:p text:style-name="P60"><text:span text:style-name="T109">Custos legis:</text:span> Ministério Público Estadual</text:p>
      <text:p text:style-name="P60"><text:span text:style-name="T89">Relator</text:span><text:span text:style-name="T100">a</text:span><text:span text:style-name="T89">: </text:span><text:span text:style-name="T100">Desa. </text:span><text:span text:style-name="T89">SÍLVIA SOARES DE SÁ NÓBREGA</text:span></text:p>
      <text:p text:style-name="P98">Revisor: <text:span text:style-name="T116">Des. </text:span>MÁRIO PARENTE TEÓFILO NETO</text:p>
      <text:p text:style-name="P60"/>
      <text:p text:style-name="P60"/>
      <text:p text:style-name="P64"><text:span text:style-name="T89">124 - Apelação Criminal </text:span><text:span text:style-name="T43">N.º </text:span><text:span text:style-name="T89">0010190-20.2021.8.06.0171</text:span><text:span text:style-name="T62"> </text:span><text:span text:style-name="T79">2ª Vara Criminal da Comarca de </text:span><text:span text:style-name="T62">Tauá</text:span></text:p>
      <text:p text:style-name="P60">Apelante: Luiz Fernando Targino Neri</text:p>
      <text:p text:style-name="P60">Apelante: Gilmara Pereira Lima</text:p>
      <text:p text:style-name="P60">Advogada: Patrícia Kécia Noronha Santiago Cavalcante</text:p>
      <text:p text:style-name="P60">Apelado: Ministério Público do Estado do Ceará</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107">Revisor: <text:span text:style-name="T116">Des. </text:span>MÁRIO PARENTE TEÓFILO NETO</text:p>
      <text:p text:style-name="P73"/>
      <text:p text:style-name="P73"/>
      <text:p text:style-name="P64"><text:span text:style-name="T89">125 - Apelação Criminal </text:span><text:span text:style-name="T43">N.º </text:span><text:span text:style-name="T89">0010413-03.2018.8.06.0001</text:span><text:span text:style-name="T62"> – </text:span><text:span text:style-name="T79">15ª Vara Criminal da Comarca de </text:span><text:span text:style-name="T62">Fortaleza</text:span></text:p>
      <text:p text:style-name="P60">Apelante: Ministério Público do Estado do Ceará</text:p>
      <text:p text:style-name="P60">Apelado: Ícaro Matheus Pereira de Abreu</text:p>
      <text:p text:style-name="P60">Advogado: Juciê de Oliveira Soares</text:p>
      <text:p text:style-name="P60">Advogado: Matheus Lourenço Soares</text:p>
      <text:p text:style-name="P60">Corréu: Maximilian de Sousa Lopes</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107">Revisor: <text:span text:style-name="T116">Des. </text:span>MÁRIO PARENTE TEÓFILO NETO</text:p>
      <text:p text:style-name="P73"/>
      <text:p text:style-name="P73"/>
      <text:p text:style-name="P64"><text:span text:style-name="T89">126 - Apelação Criminal </text:span><text:span text:style-name="T43">N.º </text:span><text:span text:style-name="T89">0012073-46.2017.8.06.0137</text:span><text:span text:style-name="T62"> – </text:span><text:span text:style-name="T79">1ª Vara da Comarca de </text:span><text:span text:style-name="T62">Pacatuba</text:span></text:p>
      <text:p text:style-name="P60">Apelante: Ministério Público do Estado do Ceará</text:p>
      <text:p text:style-name="P60">Apelado: Wanderson Fernandes Lima Negreiros</text:p>
      <text:p text:style-name="P60">Advogado: Marcos Lima Marques</text:p>
      <text:p text:style-name="P60">Advogado: Fabrizio Negreiros de Azevedo</text:p>
      <text:p text:style-name="P60">Advogado: Rodolfo Bento da Rocha</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107">Revisor: <text:span text:style-name="T116">Des. </text:span>MÁRIO PARENTE TEÓFILO NETO</text:p>
      <text:p text:style-name="P73"/>
      <text:p text:style-name="P73"/>
      <text:p text:style-name="P64"><text:span text:style-name="T89">127 - Apelação Criminal </text:span><text:span text:style-name="T43">N.º </text:span><text:span text:style-name="T89">0013255-58.2017.8.06.0043</text:span><text:span text:style-name="T62"> – </text:span><text:span text:style-name="T79">Vara Única Criminal da Comarca de </text:span><text:span text:style-name="T62">Barbalha</text:span></text:p>
      <text:p text:style-name="P60">Apelante: Caio Cézar Rodrigues da Silva</text:p>
      <text:p text:style-name="P60">Defensoria Pública do Estado do Ceará</text:p>
      <text:p text:style-name="P60"><text:soft-page-break/>Apelado: Ministério Público do Estado do Ceará</text:p>
      <text:p text:style-name="P60">Corréu: Camila Barbosa de Lima</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107">Revisor: <text:span text:style-name="T116">Des. </text:span>MÁRIO PARENTE TEÓFILO NETO</text:p>
      <text:p text:style-name="P73"/>
      <text:p text:style-name="P73"/>
      <text:p text:style-name="P64"><text:span text:style-name="T89">128 - Apelação Criminal </text:span><text:span text:style-name="T43">N.º </text:span><text:span text:style-name="T89">0027836-97.2023.8.06.0001</text:span><text:span text:style-name="T62"> – </text:span><text:span text:style-name="T79">Vara de Delitos e Organizações Criminosas da Comarca de </text:span><text:span text:style-name="T62"><text:s/>Fortaleza</text:span></text:p>
      <text:p text:style-name="P60">Apelante: Bruno Sávio da Silva</text:p>
      <text:p text:style-name="P60">Advogado: José Marcelino da Costa</text:p>
      <text:p text:style-name="P60">Apelado: Ministério Público do Estado do Ceará</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107">Revisor: <text:span text:style-name="T116">Des. </text:span>MÁRIO PARENTE TEÓFILO NETO</text:p>
      <text:p text:style-name="P73"/>
      <text:p text:style-name="P73"/>
      <text:p text:style-name="P64"><text:span text:style-name="T89">129 - Apelação Criminal </text:span><text:span text:style-name="T43">N.º </text:span><text:span text:style-name="T89">0050027-58.2021.8.06.0179</text:span><text:span text:style-name="T62"> – </text:span><text:span text:style-name="T80">Vara Única da Comarca de </text:span><text:span text:style-name="T62">Uruoca</text:span></text:p>
      <text:p text:style-name="P60">Apelante: Diogo Durval Nascimento Amaral</text:p>
      <text:p text:style-name="P60">Advogado: Carlos Renan Cardoso Ribeiro</text:p>
      <text:p text:style-name="P60">Apelado: Ministério Público do Estado do Ceará</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90"/>
      <text:p text:style-name="P90"/>
      <text:p text:style-name="P64"><text:span text:style-name="T89">130 - Apelação Criminal </text:span><text:span text:style-name="T43">N.º </text:span><text:span text:style-name="T89">0050202-03.2021.8.06.0066</text:span><text:span text:style-name="T62"> – </text:span><text:span text:style-name="T80">Vara Única da Comarca de </text:span><text:span text:style-name="T62">Cedro</text:span></text:p>
      <text:p text:style-name="P60">Apelante: Francisco Ismael Galdino Nunes</text:p>
      <text:p text:style-name="P60">Advogado: Deyvidy Dantas Angelim</text:p>
      <text:p text:style-name="P60">Advogado: Bruno Vieira de Macêdo</text:p>
      <text:p text:style-name="P60">Advogado: GUSTAVO ARARIPE CARIRI LINHARES</text:p>
      <text:p text:style-name="P60">Apelado: Ministério Público do Estado do Ceará</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107">Revisor: <text:span text:style-name="T116">Des. </text:span>MÁRIO PARENTE TEÓFILO NETO</text:p>
      <text:p text:style-name="P73"/>
      <text:p text:style-name="P73"/>
      <text:p text:style-name="P64"><text:span text:style-name="T89">131 - Apelação Criminal </text:span><text:span text:style-name="T43">N.º </text:span><text:span text:style-name="T89">0050511-46.2020.8.06.0070</text:span><text:span text:style-name="T62"> – </text:span><text:span text:style-name="T80">Vara Única Criminal da Comarca de </text:span><text:span text:style-name="T62">Crateús</text:span></text:p>
      <text:p text:style-name="P60">Apelante: João Carlos Gomes da Silva</text:p>
      <text:p text:style-name="P60">Apelante: Denilson de Souza Nunes</text:p>
      <text:p text:style-name="P60">Advogado: Áthila Bezerra da Silva</text:p>
      <text:p text:style-name="P60">Apelado: Ministério Público do Estado do Ceará</text:p>
      <text:p text:style-name="P60">Corréu: Francisco Marcos Alves Chaves</text:p>
      <text:p text:style-name="P60">Corréu: Bruno de Sousa Cezar</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107">Revisor: <text:span text:style-name="T116">Des. </text:span>MÁRIO PARENTE TEÓFILO NETO</text:p>
      <text:p text:style-name="P73"/>
      <text:p text:style-name="P73"/>
      <text:p text:style-name="P64"><text:soft-page-break/><text:span text:style-name="T89">132 - Apelação Criminal </text:span><text:span text:style-name="T43">N.º </text:span><text:span text:style-name="T89">0051020-37.2021.8.06.0168</text:span><text:span text:style-name="T62"> – </text:span><text:span text:style-name="T80">1ª Vara da Comarca de </text:span><text:span text:style-name="T62">Solonópole</text:span></text:p>
      <text:p text:style-name="P60">Apelante: Cicero Josue de Sousa</text:p>
      <text:p text:style-name="P60">Defensor dativo: Pedro Henrique da Silva</text:p>
      <text:p text:style-name="P60">Apelado: Ministério Público do Estado do Ceará</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107">Revisor: <text:span text:style-name="T116">Des. </text:span>MÁRIO PARENTE TEÓFILO NETO</text:p>
      <text:p text:style-name="P73"/>
      <text:p text:style-name="P73"/>
      <text:p text:style-name="P64"><text:span text:style-name="T89">133 - Apelação Criminal </text:span><text:span text:style-name="T43">N.º </text:span><text:span text:style-name="T89">0052449-76.2021.8.06.0091</text:span><text:span text:style-name="T62">- </text:span><text:span text:style-name="T80">1ª Vara Criminal a Comarca de </text:span><text:span text:style-name="T62">Iguatu</text:span></text:p>
      <text:p text:style-name="P60">Apelante: F. A. F. da S.</text:p>
      <text:p text:style-name="P60"><text:span text:style-name="T116">Defensoria Pública do Estado do Ceará</text:span>.</text:p>
      <text:p text:style-name="P60">Apelado: Ministério Público do Estado do Ceará</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107">Revisor: <text:span text:style-name="T116">Des. </text:span>MÁRIO PARENTE TEÓFILO NETO</text:p>
      <text:p text:style-name="P73"/>
      <text:p text:style-name="P73"/>
      <text:p text:style-name="P84"><text:span text:style-name="T89">134 - Apelação Criminal </text:span><text:span text:style-name="T43">N.º </text:span><text:span text:style-name="T89">0072006-38.2015.8.06.0001</text:span><text:span text:style-name="T62"> - </text:span><text:span text:style-name="T80">1ª Vara Criminal da Comarca de </text:span><text:span text:style-name="T62">Fortaleza</text:span></text:p>
      <text:p text:style-name="P60">Apelante: Ramon Gomes de Vasconcelos</text:p>
      <text:p text:style-name="P60">Defensoria Pública do Estado do Ceará</text:p>
      <text:p text:style-name="P60">Apelado: Ministério Público do Estado do Ceará</text:p>
      <text:p text:style-name="P60">Corréu: Lucas Emanuel da Silva Feitosa</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107">Revisor: <text:span text:style-name="T116">Des. </text:span>MÁRIO PARENTE TEÓFILO NETO</text:p>
      <text:p text:style-name="P73"/>
      <text:p text:style-name="P73"/>
      <text:p text:style-name="P84"><text:span text:style-name="T89">135 - Apelação Criminal </text:span><text:span text:style-name="T43">N.º </text:span><text:span text:style-name="T89">0201299-96.2022.8.06.0298</text:span><text:span text:style-name="T62"> - </text:span><text:span text:style-name="T80">1ª Vara Criminal da Comarca de </text:span><text:span text:style-name="T62">Sobral</text:span></text:p>
      <text:p text:style-name="P60">Apelante: Carlos Henrique Paiva da Silva</text:p>
      <text:p text:style-name="P60">Defensoria Pública do Estado do Ceará</text:p>
      <text:p text:style-name="P60">Apelado: Ministério Público do Estado do Ceará</text:p>
      <text:p text:style-name="P73"><text:span text:style-name="T109">Custos legis:</text:span> Ministério Público Estadual</text:p>
      <text:p text:style-name="P73"><text:span text:style-name="T89">Relator</text:span><text:span text:style-name="T100">a</text:span><text:span text:style-name="T89">: </text:span><text:span text:style-name="T100">Desa. </text:span><text:span text:style-name="T89">SÍLVIA SOARES DE SÁ NÓBREGA</text:span></text:p>
      <text:p text:style-name="P107">Revisor: <text:span text:style-name="T116">Des. </text:span>MÁRIO PARENTE TEÓFILO NETO</text:p>
      <text:p text:style-name="P73"/>
      <text:p text:style-name="P73"/>
      <text:p text:style-name="P64"><text:span text:style-name="T89">136 - Apelação Criminal </text:span><text:span text:style-name="T43">N.º </text:span><text:span text:style-name="T89">0202203-76.2023.8.06.0300</text:span><text:span text:style-name="T62"> – </text:span><text:span text:style-name="T80">Vara Única da Comarca de </text:span><text:span text:style-name="T62">Jaguaruana</text:span></text:p>
      <text:p text:style-name="P60">Apelante: Antony Carlos da Silva Abreu</text:p>
      <text:p text:style-name="P60">Advogado: Márcio Ferreira de Oliveira</text:p>
      <text:p text:style-name="P60">Apela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64"><text:soft-page-break/><text:span text:style-name="T89">137 - Apelação Criminal </text:span><text:span text:style-name="T43">N.º </text:span><text:span text:style-name="T89">0205406-70.2023.8.06.0001</text:span><text:span text:style-name="T62"> – </text:span><text:span text:style-name="T80">8ª Vara Criminal da Comarca de </text:span><text:span text:style-name="T62">Fortaleza</text:span></text:p>
      <text:p text:style-name="P60">Apelante: Carlos Alberto Santos da Silva</text:p>
      <text:p text:style-name="P60">Defensoria Pública do Estado do Ceará</text:p>
      <text:p text:style-name="P60">Apela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84"><text:span text:style-name="T89">138 - Apelação Criminal </text:span><text:span text:style-name="T43">N.º </text:span><text:span text:style-name="T89">0221102-49.2023.8.06.0001</text:span><text:span text:style-name="T62"> – </text:span><text:span text:style-name="T80">2ª Vara Criminal da Comarca de </text:span><text:span text:style-name="T62">Fortaleza</text:span></text:p>
      <text:p text:style-name="P60">Apelante: Samuel Reis da Costa</text:p>
      <text:p text:style-name="P60">Defensoria Pública do Estado do Ceará</text:p>
      <text:p text:style-name="P60">Apela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64"><text:span text:style-name="T89">139 - Apelação Criminal </text:span><text:span text:style-name="T43">N.º </text:span><text:span text:style-name="T89">0222482-10.2023.8.06.0001</text:span><text:span text:style-name="T62"> – </text:span><text:span text:style-name="T80">4ª Vara de Delitos de Tráfico de Drogas da Comarca de </text:span><text:span text:style-name="T62">Fortaleza</text:span></text:p>
      <text:p text:style-name="P60">Apelante: Vitoria Fernanda Oliveira da Silva</text:p>
      <text:p text:style-name="P60">Advogado: Carlos Alberto Barros Ferreira</text:p>
      <text:p text:style-name="P60">Apela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84"><text:span text:style-name="T89">140 - Apelação Criminal </text:span><text:span text:style-name="T43">N.º </text:span><text:span text:style-name="T89">0231165-07.2021.8.06.0001</text:span><text:span text:style-name="T62"> – </text:span><text:span text:style-name="T80">16ª Vara Criminal da Comarca de </text:span><text:span text:style-name="T62">Fortaleza</text:span></text:p>
      <text:p text:style-name="P60">Apelante: João Kleber Farias de Oliveira</text:p>
      <text:p text:style-name="P60">Defensoria Pública do Estado do Ceará</text:p>
      <text:p text:style-name="P60">Apelado: Ministério Público do Estado do Ceará</text:p>
      <text:p text:style-name="P60">Corréu: Anderson Almeida Farias</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84"><text:span text:style-name="T89">141 - Apelação Criminal </text:span><text:span text:style-name="T43">N.º </text:span><text:span text:style-name="T89">0236204-14.2023.8.06.0001</text:span><text:span text:style-name="T62"> – </text:span><text:span text:style-name="T80">4ª Vara de Delitos de Tráfico de Drogas da Comarca de </text:span><text:span text:style-name="T62">Fortaleza</text:span></text:p>
      <text:p text:style-name="P60">Apelante: Lúcio Mário Silva Nogueira</text:p>
      <text:p text:style-name="P60">Apelante: Maria Isabele Lopes Rosa</text:p>
      <text:p text:style-name="P60">Advogado: Taian Lima Silva</text:p>
      <text:p text:style-name="P60">Apela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84"><text:soft-page-break/><text:span text:style-name="T89">142 - Apelação Criminal </text:span><text:span text:style-name="T43">N.º </text:span><text:span text:style-name="T89">0236780-41.2022.8.06.0001</text:span><text:span text:style-name="T62"> – </text:span><text:span text:style-name="T80">8ª Vara Criminal da Comarca de </text:span><text:span text:style-name="T62">Fortaleza</text:span></text:p>
      <text:p text:style-name="P60">Apelante: F. W. da S. Q.</text:p>
      <text:p text:style-name="P60">Advogado: Cézar Motta de Araújo Neto</text:p>
      <text:p text:style-name="P60">Apela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85"><text:span text:style-name="T89">143 - Apelação Criminal </text:span><text:span text:style-name="T43">N.º </text:span><text:span text:style-name="T89">0253635-95.2022.8.06.0001</text:span><text:span text:style-name="T62"> – </text:span><text:span text:style-name="T81">16</text:span><text:span text:style-name="T80">ª Vara Criminal da Comarca de </text:span><text:span text:style-name="T62">Fortaleza</text:span></text:p>
      <text:p text:style-name="P60">Apelante: Luiz Cauã Assis Fernandes</text:p>
      <text:p text:style-name="P60">Advogado: Aécio Silva dos Santos Júnior</text:p>
      <text:p text:style-name="P60">Apelante: José Rener Araújo da Costa</text:p>
      <text:p text:style-name="P60">Apelante: Benicio Silva Costa Alves</text:p>
      <text:p text:style-name="P60">Defensoria Pública do Estado do Ceará</text:p>
      <text:p text:style-name="P60">Apela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85"><text:span text:style-name="T89">144 - Apelação Criminal </text:span><text:span text:style-name="T43">N.º </text:span><text:span text:style-name="T89">0268116-63.2022.8.06.0001</text:span><text:span text:style-name="T62"> – </text:span><text:span text:style-name="T81">15</text:span><text:span text:style-name="T80">ª Vara Criminal da Comarca de </text:span><text:span text:style-name="T62">Fortaleza</text:span></text:p>
      <text:p text:style-name="P60">Apelante: Francisco Renan Vieira da Silva</text:p>
      <text:p text:style-name="P60">Defensoria Pública do Estado do Ceará</text:p>
      <text:p text:style-name="P60">Apela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85"><text:span text:style-name="T89">145 - Apelação Criminal </text:span><text:span text:style-name="T43">N.º </text:span><text:span text:style-name="T89">0268436-16.2022.8.06.0001</text:span><text:span text:style-name="T62"> – </text:span><text:span text:style-name="T81">11</text:span><text:span text:style-name="T80">ª Vara Criminal da Comarca de </text:span><text:span text:style-name="T62">Fortaleza</text:span></text:p>
      <text:p text:style-name="P60">Apte/Apdo: Laerton Batista Pereira</text:p>
      <text:p text:style-name="P60">Defensoria Pública do Estado do Ceará</text:p>
      <text:p text:style-name="P60">Apte/Ap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85"><text:span text:style-name="T89">146 - Apelação Criminal </text:span><text:span text:style-name="T43">N.º </text:span><text:span text:style-name="T89">0257555-48.2020.8.06.0001</text:span><text:span text:style-name="T62"> – </text:span><text:span text:style-name="T81">2</text:span><text:span text:style-name="T80">ª Vara Criminal de </text:span><text:span text:style-name="T62">Fortaleza</text:span></text:p>
      <text:p text:style-name="P60">Apelante: Thiago Santos da Silva</text:p>
      <text:p text:style-name="P60">Advogado: Dayvid Martins Correia</text:p>
      <text:p text:style-name="P60">Apela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85"><text:soft-page-break/><text:span text:style-name="T89">147 - Apelação Criminal </text:span><text:span text:style-name="T43">N.º </text:span><text:span text:style-name="T89">0291789-85.2022.8.06.0001</text:span><text:span text:style-name="T62"> – </text:span><text:span text:style-name="T81">2</text:span><text:span text:style-name="T80">ª Vara Criminal de </text:span><text:span text:style-name="T62">Fortaleza</text:span></text:p>
      <text:p text:style-name="P60">Apelante: Italo da Silva Campos</text:p>
      <text:p text:style-name="P60">Defensoria Pública do Estado do Ceará</text:p>
      <text:p text:style-name="P60">Apela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85"><text:span text:style-name="T89">148 - Apelação Criminal </text:span><text:span text:style-name="T43">N.º </text:span><text:span text:style-name="T89">0295778-02.2022.8.06.0001</text:span><text:span text:style-name="T62"> – </text:span><text:span text:style-name="T81">1</text:span><text:span text:style-name="T80">ª Vara Criminal de </text:span><text:span text:style-name="T62">Fortaleza</text:span></text:p>
      <text:p text:style-name="P60">Apelante: Francisco Leonardo Barbosa da Silva</text:p>
      <text:p text:style-name="P60">Defensoria Pública do Estado do Ceará</text:p>
      <text:p text:style-name="P60">Apela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8">Revisor: <text:span text:style-name="T116">Des. </text:span>MÁRIO PARENTE TEÓFILO NETO</text:p>
      <text:p text:style-name="P74"/>
      <text:p text:style-name="P74"/>
      <text:p text:style-name="P64"><text:span text:style-name="T89">149 - Recurso em Sentido Estrito </text:span><text:span text:style-name="T43">N.º </text:span><text:span text:style-name="T89">0002252-02.2019.8.06.0055</text:span><text:span text:style-name="T62"> – </text:span><text:span text:style-name="T81">Vara Única Crimina da Comarca de </text:span><text:span text:style-name="T62">Canindé</text:span></text:p>
      <text:p text:style-name="P60">Recorrente: Jailson Camelo da Silva</text:p>
      <text:p text:style-name="P60">Defensoria Pública do Estado do Ceará</text:p>
      <text:p text:style-name="P60">Recorri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74"/>
      <text:p text:style-name="P74"/>
      <text:p text:style-name="P64"><text:span text:style-name="T89">150 - Recurso em Sentido Estrito </text:span><text:span text:style-name="T43">N.º </text:span><text:span text:style-name="T89">0012102-89.2016.8.06.0086</text:span><text:span text:style-name="T62"> – </text:span><text:span text:style-name="T81">1ª Vara da Comarca de </text:span><text:span text:style-name="T62">Horizonte</text:span></text:p>
      <text:p text:style-name="P60">Recorrente: Wellington Albino da Silva</text:p>
      <text:p text:style-name="P60">Advogada: Soleria Goes Alves Camelo</text:p>
      <text:p text:style-name="P60">Recorrido: Ministério Público do Estado do Ceará</text:p>
      <text:p text:style-name="P74"><text:span text:style-name="T109">Custos legis:</text:span> Ministério Público Estadual</text:p>
      <text:p text:style-name="P74"><text:span text:style-name="T89">Relator</text:span><text:span text:style-name="T100">a</text:span><text:span text:style-name="T89">: </text:span><text:span text:style-name="T100">Desa. </text:span><text:span text:style-name="T89">SÍLVIA SOARES DE SÁ NÓBREGA</text:span></text:p>
      <text:p text:style-name="P109"/>
      <text:p text:style-name="P55">Total de processos a julgar: <text:span text:style-name="T119">202</text:span> (<text:span text:style-name="T119">Duzentos e Dois</text:span>) <text:span text:style-name="T119">processos</text:span>.</text:p>
      <text:p text:style-name="P55"/>
      <text:p text:style-name="P59"><text:span text:style-name="Fonte_20_parág._20_padrão"><text:span text:style-name="T15">Fortaleza/CE, </text:span></text:span><text:span text:style-name="Fonte_20_parág._20_padrão"><text:span text:style-name="T17">26</text:span></text:span><text:span text:style-name="Fonte_20_parág._20_padrão"><text:span text:style-name="T19"> </text:span></text:span><text:span text:style-name="Fonte_20_parág._20_padrão"><text:span text:style-name="T15">de </text:span></text:span><text:span text:style-name="Fonte_20_parág._20_padrão"><text:span text:style-name="T16">janeiro</text:span></text:span><text:span text:style-name="Fonte_20_parág._20_padrão"><text:span text:style-name="T15"> de 202</text:span></text:span><text:span text:style-name="Fonte_20_parág._20_padrão"><text:span text:style-name="T16">4</text:span></text:span><text:span text:style-name="Fonte_20_parág._20_padrão"><text:span text:style-name="T15">.</text:span></text:span></text:p>
      <text:p text:style-name="P55"/>
      <text:p text:style-name="P55"/>
      <text:p text:style-name="P57">CINTHIA ANDRÉIA MESQUITA SILVA</text:p>
      <text:p text:style-name="P56">Coordenador da 1ª Câmara Criminal</text:p>
      <text:p text:style-name="P58"/>
      <text:p text:style-name="P58"/>
      <text:p text:style-name="P59"><text:span text:style-name="Fonte_20_parág._20_padrão"><text:span text:style-name="T18">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55859</meta:initial-creator>
    <meta:creation-date>2023-11-15T09:24:00Z</meta:creation-date>
    <dc:date>2024-01-26T10:06:27.220000000</dc:date>
    <meta:editing-cycles>177</meta:editing-cycles>
    <meta:editing-duration>P1DT8H47M58S</meta:editing-duration>
    <meta:print-date>2024-01-23T12:42:35.798000000</meta:print-date>
    <meta:document-statistic meta:table-count="0" meta:image-count="0" meta:object-count="0" meta:page-count="43" meta:paragraph-count="1584" meta:word-count="11255" meta:character-count="77373" meta:non-whitespace-character-count="67526"/>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Secretaria%20da%201ª%20Câmara%20Criminal%20-%202023/Roteiros/Roteiro%20da%20Sessão%20Ordinária%20nº%2042%20-21%20de%20novembro%20de%202023.odt/Normal.dotm"/>
  </office:meta>
</office:document-meta>
</file>