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officeooo:paragraph-rsid="003bb4f5" style:font-weight-asian="bold" style:font-size-complex="12pt" style:font-weight-complex="bold"/>
    </style:style>
    <style:style style:name="P16"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officeooo:paragraph-rsid="0062b94a" style:font-weight-asian="bold" style:font-size-complex="12pt" style:font-weight-complex="bold"/>
    </style:style>
    <style:style style:name="P17"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officeooo:paragraph-rsid="00814a76" style:font-weight-asian="bold" style:font-size-complex="12pt" style:font-weight-complex="bold"/>
    </style:style>
    <style:style style:name="P18" style:family="paragraph" style:parent-style-name="Standard_20__28_user_29_">
      <style:paragraph-properties fo:text-align="justify" style:justify-single-word="false"/>
    </style:style>
    <style:style style:name="P19" style:family="paragraph" style:parent-style-name="Standard_20__28_user_29_">
      <loext:graphic-properties draw:fill="solid" draw:fill-color="#dddddd" draw:opacity="100%"/>
      <style:paragraph-properties fo:text-align="justify" style:justify-single-word="false" fo:background-color="#dddddd"/>
    </style:style>
    <style:style style:name="P20"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21"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font-name="Arial" fo:font-weight="bold"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3bb4f5" style:font-weight-asian="bold" style:font-size-complex="12pt" style:font-weight-complex="bold"/>
    </style:style>
    <style:style style:name="P24"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62b94a" style:font-weight-asian="bold" style:font-size-complex="12pt" style:font-weight-complex="bold"/>
    </style:style>
    <style:style style:name="P25"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814a76" style:font-weight-asian="bold" style:font-size-complex="12pt" style:font-weight-complex="bold"/>
    </style:style>
    <style:style style:name="P26"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3bb4f5"/>
    </style:style>
    <style:style style:name="P27"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62b94a"/>
    </style:style>
    <style:style style:name="P2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814a76"/>
    </style:style>
    <style:style style:name="P29"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fo:font-weight="bold" officeooo:paragraph-rsid="003bb4f5" style:font-size-asian="12pt" style:language-asian="hi" style:country-asian="IN" style:font-weight-asian="bold" style:font-name-complex="Arial" style:font-size-complex="12pt" style:font-weight-complex="bold"/>
    </style:style>
    <style:style style:name="P30"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fo:font-weight="bold" officeooo:paragraph-rsid="0062b94a" style:font-size-asian="12pt" style:language-asian="hi" style:country-asian="IN" style:font-weight-asian="bold" style:font-name-complex="Arial" style:font-size-complex="12pt" style:font-weight-complex="bold"/>
    </style:style>
    <style:style style:name="P31"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style:text-underline-style="none" fo:font-weight="bold" officeooo:paragraph-rsid="00814a76" style:font-size-asian="12pt" style:language-asian="hi" style:country-asian="IN" style:font-weight-asian="bold" style:font-name-complex="Arial" style:font-size-complex="12pt" style:font-weight-complex="bold"/>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3bb897" style:font-weight-asian="bold" style:font-name-complex="Arial" style:font-weight-complex="bold"/>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825cc2" style:font-size-asian="12pt" style:font-weight-asian="bold" style:font-name-complex="Arial" style:font-size-complex="12pt" style:font-weight-complex="bold"/>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857690" style:font-size-asian="12pt" style:font-weight-asian="bold" style:font-name-complex="Arial" style:font-size-complex="12pt" style:font-weight-complex="bold"/>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825cc2" style:font-size-asian="12pt" style:font-weight-asian="bold" style:font-size-complex="12pt" style:font-weight-complex="bold"/>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857690" style:font-size-asian="12pt" style:font-weight-asian="bold" style:font-size-complex="12pt" style:font-weight-complex="bold"/>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825cc2" style:font-size-asian="12pt" style:font-weight-asian="bold"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825cc2" style:font-size-asian="12pt"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857690" style:font-size-asian="12pt"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825cc2" style:font-size-asian="12pt" style:font-weight-asian="normal"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857690" style:font-size-asian="12pt" style:font-weight-asian="normal"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3e2927e" officeooo:paragraph-rsid="00857690" style:font-size-asian="12pt" style:font-weight-asian="normal"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825cc2" style:font-size-asian="12pt" style:font-weight-asian="normal" style:font-name-complex="Arial" style:font-size-complex="12pt" style:font-weight-complex="bold"/>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825cc2" style:font-size-asian="12pt" style:font-weight-asian="bold" style:font-size-complex="12pt" style:font-weight-complex="bold"/>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825cc2" style:font-size-asian="12pt"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8d421c" style:font-size-asian="12pt"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rsid="03fc6383" officeooo:paragraph-rsid="00825cc2" style:font-size-asian="12pt" style:font-size-complex="12pt"/>
    </style:style>
    <style:style style:name="P4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4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font-weight="bold" officeooo:paragraph-rsid="00831220" style:font-size-asian="12pt" style:font-weight-asian="bold" style:font-name-complex="Arial" style:font-size-complex="12pt" style:font-weight-complex="bold"/>
    </style:style>
    <style:style style:name="P5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fo:font-weight="bold" officeooo:paragraph-rsid="00831220" style:font-size-asian="12pt" style:font-weight-asian="bold" style:font-name-complex="Arial" style:font-size-complex="12pt" style:font-weight-complex="bold"/>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3bb897" style:font-size-asian="12pt"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5cd586" style:font-size-asian="12pt"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62b94a" style:font-size-asian="12pt"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806c50" style:font-size-asian="12pt"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3bb897" style:font-size-asian="12pt" style:font-weight-asian="bold" style:font-size-complex="12pt" style:font-weight-complex="bold"/>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62b94a" style:font-size-asian="12pt" style:font-weight-asian="bold" style:font-size-complex="12pt" style:font-weight-complex="bold"/>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3bb897" style:font-size-asian="12pt" style:font-weight-asian="normal"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5cd586" style:font-size-asian="12pt" style:font-weight-asian="normal"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62b94a" style:font-size-asian="12pt" style:font-weight-asian="normal"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806c50" style:font-size-asian="12pt" style:font-weight-asian="normal"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62b94a" style:font-size-asian="12pt" style:font-weight-asian="normal" style:font-name-complex="Arial" style:font-size-complex="12pt" style:font-weight-complex="bold"/>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style:font-size-asian="12pt"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3bb897" style:font-size-asian="12pt"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5cd586" style:font-size-asian="12pt"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62b94a" style:font-size-asian="12pt"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style:text-underline-style="none" fo:font-weight="normal" officeooo:paragraph-rsid="003bb4f5" style:font-weight-asian="normal" style:font-name-complex="Arial" style:font-weight-complex="bold"/>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8pt" style:text-underline-style="none" fo:font-weight="normal" officeooo:paragraph-rsid="007a6282" style:font-size-asian="8pt" style:font-weight-asian="normal" style:font-size-complex="12pt"/>
    </style:style>
    <style:style style:name="P6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6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size-complex="12pt" style:font-weight-complex="bold"/>
    </style:style>
    <style:style style:name="P7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style>
    <style:style style:name="P7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7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73" style:family="paragraph" style:parent-style-name="Standard">
      <style:paragraph-properties fo:text-align="justify" style:justify-single-word="false" fo:hyphenation-ladder-count="no-limit" style:vertical-align="auto"/>
      <style:text-properties style:font-name="Arial" style:font-name-complex="Arial" fo:hyphenate="true"/>
    </style:style>
    <style:style style:name="P74" style:family="paragraph" style:parent-style-name="Standard">
      <style:paragraph-properties fo:text-align="justify" style:justify-single-word="false"/>
      <style:text-properties style:font-name="Arial" fo:font-size="12pt" style:font-size-asian="12pt" style:font-size-complex="12pt"/>
    </style:style>
    <style:style style:name="P75" style:family="paragraph" style:parent-style-name="Standard">
      <style:paragraph-properties fo:text-align="justify" style:justify-single-word="false"/>
      <style:text-properties style:font-name="Arial" fo:font-size="12pt" officeooo:paragraph-rsid="0073d4db" style:font-size-asian="12pt" style:font-size-complex="12pt"/>
    </style:style>
    <style:style style:name="P76" style:family="paragraph" style:parent-style-name="Standard">
      <style:paragraph-properties fo:text-align="justify" style:justify-single-word="false"/>
      <style:text-properties style:font-name="Arial" fo:font-size="12pt" officeooo:paragraph-rsid="007476d8" style:font-size-asian="12pt" style:font-size-complex="12pt"/>
    </style:style>
    <style:style style:name="P77" style:family="paragraph" style:parent-style-name="Standard">
      <style:paragraph-properties fo:text-align="justify" style:justify-single-word="false"/>
      <style:text-properties style:font-name="Arial" fo:font-size="12pt" officeooo:paragraph-rsid="00806c50" style:font-size-asian="12pt" style:font-size-complex="12pt"/>
    </style:style>
    <style:style style:name="P78" style:family="paragraph" style:parent-style-name="Standard">
      <style:paragraph-properties fo:text-align="justify" style:justify-single-word="false"/>
      <style:text-properties style:font-name="Arial" fo:font-size="12pt" officeooo:paragraph-rsid="0087593f" style:font-size-asian="12pt" style:font-size-complex="12pt"/>
    </style:style>
    <style:style style:name="P79" style:family="paragraph" style:parent-style-name="Standard">
      <style:paragraph-properties fo:text-align="justify" style:justify-single-word="false"/>
      <style:text-properties style:font-name="Arial" fo:font-size="12pt" officeooo:paragraph-rsid="00890487" style:font-size-asian="12pt" style:font-size-complex="12pt"/>
    </style:style>
    <style:style style:name="P80" style:family="paragraph" style:parent-style-name="Standard">
      <style:paragraph-properties fo:text-align="justify" style:justify-single-word="false"/>
      <style:text-properties style:font-name="Arial" fo:font-size="12pt" officeooo:paragraph-rsid="008ada80" style:font-size-asian="12pt" style:font-size-complex="12pt"/>
    </style:style>
    <style:style style:name="P81" style:family="paragraph" style:parent-style-name="Standard">
      <style:paragraph-properties fo:text-align="justify" style:justify-single-word="false"/>
      <style:text-properties style:font-name="Arial" fo:font-size="12pt" officeooo:paragraph-rsid="008bad76" style:font-size-asian="12pt" style:font-size-complex="12pt"/>
    </style:style>
    <style:style style:name="P82" style:family="paragraph" style:parent-style-name="Standard">
      <style:paragraph-properties fo:text-align="justify" style:justify-single-word="false"/>
      <style:text-properties style:font-name="Arial" fo:font-size="12pt" officeooo:paragraph-rsid="008dee27" style:font-size-asian="12pt" style:font-size-complex="12pt"/>
    </style:style>
    <style:style style:name="P83" style:family="paragraph" style:parent-style-name="Standard">
      <style:paragraph-properties fo:text-align="justify" style:justify-single-word="false"/>
      <style:text-properties style:font-name="Arial" fo:font-size="12pt" officeooo:paragraph-rsid="008d421c" style:font-size-asian="12pt" style:font-size-complex="12pt"/>
    </style:style>
    <style:style style:name="P84" style:family="paragraph" style:parent-style-name="Standard">
      <style:text-properties style:font-name="Arial" fo:font-size="12pt" officeooo:paragraph-rsid="00831220" style:font-size-asian="12pt" style:font-size-complex="12pt"/>
    </style:style>
    <style:style style:name="P85" style:family="paragraph" style:parent-style-name="Standard">
      <style:text-properties style:font-name="Arial" fo:font-size="12pt" officeooo:paragraph-rsid="008a451f" style:font-size-asian="12pt" style:font-size-complex="12pt"/>
    </style:style>
    <style:style style:name="P86" style:family="paragraph" style:parent-style-name="Standard">
      <style:paragraph-properties fo:text-align="start" style:justify-single-word="false"/>
      <style:text-properties style:font-name="Arial" fo:font-size="12pt" style:font-size-asian="12pt" style:font-size-complex="12pt"/>
    </style:style>
    <style:style style:name="P87" style:family="paragraph" style:parent-style-name="Standard">
      <style:paragraph-properties fo:text-align="start" style:justify-single-word="false"/>
      <style:text-properties style:font-name="Arial" fo:font-size="12pt" officeooo:paragraph-rsid="008ada80" style:font-size-asian="12pt" style:font-size-complex="12pt"/>
    </style:style>
    <style:style style:name="P88" style:family="paragraph" style:parent-style-name="Standard">
      <style:paragraph-properties fo:text-align="start" style:justify-single-word="false"/>
      <style:text-properties style:font-name="Arial" fo:font-size="12pt" officeooo:paragraph-rsid="008bad76" style:font-size-asian="12pt" style:font-size-complex="12pt"/>
    </style:style>
    <style:style style:name="P89" style:family="paragraph" style:parent-style-name="Standard">
      <style:text-properties style:font-name="Arial" fo:font-size="12pt" style:text-underline-style="none" fo:font-weight="normal" officeooo:paragraph-rsid="00831220" style:font-size-asian="12pt" style:font-weight-asian="normal" style:font-size-complex="12pt"/>
    </style:style>
    <style:style style:name="P90" style:family="paragraph" style:parent-style-name="Standard">
      <style:paragraph-properties fo:text-align="justify" style:justify-single-word="false"/>
      <style:text-properties style:font-name="Arial" fo:font-size="12pt" fo:font-weight="bold" officeooo:paragraph-rsid="007476d8" style:font-size-asian="12pt" style:font-weight-asian="bold" style:font-size-complex="12pt"/>
    </style:style>
    <style:style style:name="P91" style:family="paragraph" style:parent-style-name="Standard">
      <style:paragraph-properties fo:text-align="justify" style:justify-single-word="false"/>
      <style:text-properties style:font-name="Arial" fo:font-size="12pt" fo:font-weight="bold" officeooo:paragraph-rsid="008dee27" style:font-size-asian="12pt" style:font-weight-asian="bold" style:font-size-complex="12pt"/>
    </style:style>
    <style:style style:name="P92" style:family="paragraph" style:parent-style-name="Standard">
      <style:paragraph-properties fo:text-align="justify" style:justify-single-word="false"/>
      <style:text-properties fo:color="#000000" style:font-name="Arial" fo:font-weight="bold" style:language-asian="pt" style:country-asian="BR" style:font-weight-asian="bold" style:font-name-complex="Arial" style:language-complex="ar" style:country-complex="SA" style:font-weight-complex="bold"/>
    </style:style>
    <style:style style:name="P93" style:family="paragraph" style:parent-style-name="Standard">
      <style:paragraph-properties fo:text-align="justify" style:justify-single-word="false"/>
      <style:text-properties style:font-name="Arial" fo:font-size="12pt" fo:font-weight="bold" officeooo:paragraph-rsid="008dee27" style:font-size-asian="12pt" style:font-weight-asian="bold" style:font-size-complex="12pt"/>
    </style:style>
    <style:style style:name="P94" style:family="paragraph" style:parent-style-name="Standard">
      <style:paragraph-properties fo:text-align="justify" style:justify-single-word="false"/>
      <style:text-properties style:font-name="Arial" fo:font-size="12pt" fo:font-weight="bold" officeooo:paragraph-rsid="007476d8" style:font-size-asian="12pt" style:font-weight-asian="bold" style:font-size-complex="12pt"/>
    </style:style>
    <style:style style:name="P95"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96" style:family="paragraph" style:parent-style-name="Standard">
      <style:paragraph-properties fo:text-align="justify" style:justify-single-word="false"/>
      <style:text-properties style:font-name="Arial" fo:font-size="12pt" fo:font-weight="bold" officeooo:paragraph-rsid="00908525" style:font-size-asian="12pt" style:font-weight-asian="bold" style:font-name-complex="Arial" style:font-size-complex="12pt"/>
    </style:style>
    <style:style style:name="P97" style:family="paragraph" style:parent-style-name="Standard">
      <style:paragraph-properties fo:text-align="justify" style:justify-single-word="false"/>
      <style:text-properties style:font-name="Arial" fo:font-size="12pt" officeooo:paragraph-rsid="008ada80" style:font-size-asian="12pt" style:font-size-complex="12pt"/>
    </style:style>
    <style:style style:name="P98" style:family="paragraph" style:parent-style-name="Standard">
      <style:paragraph-properties fo:text-align="justify" style:justify-single-word="false"/>
      <style:text-properties style:font-name="Arial" fo:font-size="12pt" officeooo:paragraph-rsid="00908525" style:font-size-asian="12pt" style:font-size-complex="12pt"/>
    </style:style>
    <style:style style:name="P99" style:family="paragraph" style:parent-style-name="Standard">
      <style:paragraph-properties fo:text-align="justify" style:justify-single-word="false"/>
      <style:text-properties style:font-name="Arial" fo:font-size="12pt" officeooo:paragraph-rsid="0019e894" style:font-size-asian="12pt" style:font-name-complex="Arial" style:font-size-complex="12pt"/>
    </style:style>
    <style:style style:name="P100" style:family="paragraph" style:parent-style-name="Standard">
      <style:paragraph-properties fo:text-align="justify" style:justify-single-word="false"/>
      <style:text-properties style:font-name="Arial" fo:font-size="12pt" style:font-size-asian="12pt" style:font-size-complex="12pt"/>
    </style:style>
    <style:style style:name="P101" style:family="paragraph" style:parent-style-name="Standard">
      <style:paragraph-properties fo:text-align="justify" style:justify-single-word="false"/>
      <style:text-properties style:font-name="Arial" fo:font-size="12pt" officeooo:paragraph-rsid="008e72df" style:font-size-asian="12pt" style:font-size-complex="12pt"/>
    </style:style>
    <style:style style:name="P102" style:family="paragraph" style:parent-style-name="Standard">
      <style:paragraph-properties fo:text-align="justify" style:justify-single-word="false"/>
      <style:text-properties style:font-name="Arial" fo:font-size="12pt" officeooo:paragraph-rsid="008f3221" style:font-size-asian="12pt" style:font-size-complex="12pt"/>
    </style:style>
    <style:style style:name="P103" style:family="paragraph" style:parent-style-name="Standard">
      <style:paragraph-properties fo:text-align="justify" style:justify-single-word="false"/>
      <style:text-properties style:font-name="Arial" fo:font-size="12pt" officeooo:paragraph-rsid="00908525" style:font-size-asian="12pt" style:font-size-complex="12pt"/>
    </style:style>
    <style:style style:name="P104" style:family="paragraph" style:parent-style-name="Standard">
      <style:paragraph-properties fo:text-align="justify" style:justify-single-word="false"/>
      <style:text-properties style:font-name="Arial" fo:font-size="12pt" officeooo:paragraph-rsid="00920b33" style:font-size-asian="12pt" style:font-size-complex="12pt"/>
    </style:style>
    <style:style style:name="P105" style:family="paragraph" style:parent-style-name="Standard">
      <style:paragraph-properties fo:text-align="justify" style:justify-single-word="false"/>
      <style:text-properties style:font-name="Arial" fo:font-size="12pt" officeooo:paragraph-rsid="00946a26" style:font-size-asian="12pt" style:font-size-complex="12pt"/>
    </style:style>
    <style:style style:name="P106" style:family="paragraph" style:parent-style-name="Standard">
      <style:paragraph-properties fo:text-align="justify" style:justify-single-word="false"/>
      <style:text-properties style:font-name="Arial" fo:font-size="12pt" officeooo:paragraph-rsid="0095d7d4" style:font-size-asian="12pt" style:font-size-complex="12pt"/>
    </style:style>
    <style:style style:name="P107" style:family="paragraph" style:parent-style-name="Standard">
      <style:paragraph-properties fo:text-align="justify" style:justify-single-word="false"/>
      <style:text-properties style:font-name="Arial" fo:font-size="12pt" fo:font-weight="bold" officeooo:paragraph-rsid="007476d8" style:font-size-asian="12pt" style:font-weight-asian="bold" style:font-size-complex="12pt"/>
    </style:style>
    <style:style style:name="P108" style:family="paragraph" style:parent-style-name="Standard">
      <style:paragraph-properties fo:text-align="justify" style:justify-single-word="false"/>
      <style:text-properties style:font-name="Arial" fo:font-size="12pt" fo:font-weight="bold" officeooo:paragraph-rsid="00908525" style:font-size-asian="12pt" style:font-weight-asian="bold" style:font-size-complex="12pt"/>
    </style:style>
    <style:style style:name="P109"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10" style:family="paragraph" style:parent-style-name="Standard">
      <style:paragraph-properties fo:text-align="justify" style:justify-single-word="false"/>
      <style:text-properties style:font-name="Arial" fo:font-size="12pt" fo:font-weight="bold" officeooo:paragraph-rsid="00920b33" style:font-size-asian="12pt" style:font-weight-asian="bold" style:font-name-complex="Arial" style:font-size-complex="12pt"/>
    </style:style>
    <style:style style:name="P111" style:family="paragraph" style:parent-style-name="Standard">
      <style:paragraph-properties fo:text-align="justify" style:justify-single-word="false"/>
      <style:text-properties fo:color="#000000" style:font-name="Arial" fo:font-weight="bold" style:language-asian="pt" style:country-asian="BR" style:font-weight-asian="bold" style:font-name-complex="Arial" style:language-complex="ar" style:country-complex="SA" style:font-weight-complex="bold"/>
    </style:style>
    <style:style style:name="P112" style:family="paragraph" style:parent-style-name="Standard">
      <style:paragraph-properties fo:text-align="justify" style:justify-single-word="false"/>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P113" style:family="paragraph" style:parent-style-name="Standard">
      <style:paragraph-properties fo:text-align="justify" style:justify-single-word="false"/>
      <style:text-properties fo:color="#000000" style:font-name="Arial" fo:font-size="12pt" fo:font-weight="bold" officeooo:paragraph-rsid="00946a26" style:font-size-asian="12pt" style:language-asian="pt" style:country-asian="BR" style:font-weight-asian="bold" style:font-name-complex="Arial" style:font-size-complex="12pt" style:language-complex="ar" style:country-complex="SA" style:font-weight-complex="bold"/>
    </style:style>
    <style:style style:name="P1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86008" style:font-size-asian="12pt" style:font-size-complex="12pt"/>
    </style:style>
    <style:style style:name="P1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986008" style:font-size-asian="12pt" style:font-size-complex="12pt"/>
    </style:style>
    <style:style style:name="P116"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T1" style:family="text">
      <style:text-properties style:font-name="Arial" fo:font-weight="bold" fo:background-color="#ffffff" loext:char-shading-value="0" style:font-weight-asian="bold" style:font-size-complex="12pt" style:font-weight-complex="bold"/>
    </style:style>
    <style:style style:name="T2" style:family="text">
      <style:text-properties style:font-name="Arial" fo:font-weight="bold" officeooo:rsid="007e78a9" fo:background-color="#ffffff" loext:char-shading-value="0" style:font-weight-asian="bold" style:font-size-complex="12pt" style:font-weight-complex="bold"/>
    </style:style>
    <style:style style:name="T3" style:family="text">
      <style:text-properties style:font-name="Arial" fo:font-weight="bold" style:font-weight-asian="bold" style:font-size-complex="12pt" style:font-weight-complex="bold"/>
    </style:style>
    <style:style style:name="T4" style:family="text">
      <style:text-properties style:font-name="Arial" fo:font-weight="bold" fo:background-color="#c0c0c0" loext:char-shading-value="0" style:font-weight-asian="bold" style:font-size-complex="12pt" style:font-weight-complex="bold"/>
    </style:style>
    <style:style style:name="T5" style:family="text">
      <style:text-properties style:font-name="Arial" fo:font-style="italic" fo:font-weight="bold" style:font-style-asian="italic" style:font-weight-asian="bold" style:font-size-complex="12pt" style:font-style-complex="italic" style:font-weight-complex="bold"/>
    </style:style>
    <style:style style:name="T6"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7" style:family="text">
      <style:text-properties style:font-name="Arial" fo:language="en" fo:country="US" fo:font-weight="bold" style:font-weight-asian="bold" style:font-size-complex="12pt" style:font-weight-complex="bold"/>
    </style:style>
    <style:style style:name="T8" style:family="text">
      <style:text-properties style:font-name="Arial" fo:language="en" fo:country="US" fo:font-weight="bold" officeooo:rsid="003bb4f5" style:font-weight-asian="bold" style:font-size-complex="12pt" style:font-weight-complex="bold"/>
    </style:style>
    <style:style style:name="T9" style:family="text">
      <style:text-properties style:font-name="Arial" fo:language="en" fo:country="US" fo:font-weight="bold" officeooo:rsid="0062b94a" style:font-weight-asian="bold" style:font-size-complex="12pt" style:font-weight-complex="bold"/>
    </style:style>
    <style:style style:name="T10" style:family="text">
      <style:text-properties style:font-name="Arial" fo:language="en" fo:country="US" fo:font-weight="bold" officeooo:rsid="00814a76" style:font-weight-asian="bold" style:font-size-complex="12pt" style:font-weight-complex="bold"/>
    </style:style>
    <style:style style:name="T11" style:family="text">
      <style:text-properties style:font-name="Arial" style:font-size-complex="12pt"/>
    </style:style>
    <style:style style:name="T12" style:family="text">
      <style:text-properties style:font-name="Arial" officeooo:rsid="005ae219" style:font-size-complex="12pt"/>
    </style:style>
    <style:style style:name="T13" style:family="text">
      <style:text-properties style:font-name="Arial" officeooo:rsid="007e78a9" style:font-size-complex="12pt"/>
    </style:style>
    <style:style style:name="T14" style:family="text">
      <style:text-properties style:font-name="Arial" fo:background-color="#ffffff" loext:char-shading-value="0" style:font-size-complex="12pt"/>
    </style:style>
    <style:style style:name="T15" style:family="text">
      <style:text-properties fo:color="#ed1c24" style:font-name="Arial" style:font-size-complex="12pt"/>
    </style:style>
    <style:style style:name="T16" style:family="text">
      <style:text-properties style:font-name="Arial1" style:text-underline-style="none"/>
    </style:style>
    <style:style style:name="T17" style:family="text">
      <style:text-properties style:font-name="Arial1" style:text-underline-style="none" fo:font-weight="normal" style:font-weight-asian="normal"/>
    </style:style>
    <style:style style:name="T18" style:family="text">
      <style:text-properties style:font-name="Arial1" style:text-underline-style="none" fo:font-weight="normal" officeooo:rsid="0450b5f4" style:font-weight-asian="normal"/>
    </style:style>
    <style:style style:name="T19" style:family="text">
      <style:text-properties style:font-name="Arial1" style:text-underline-style="none" fo:font-weight="normal" officeooo:rsid="045b962a" style:font-weight-asian="normal"/>
    </style:style>
    <style:style style:name="T20" style:family="text">
      <style:text-properties style:font-name="Arial1" style:text-underline-style="none" fo:font-weight="normal" officeooo:rsid="0465d324" style:font-weight-asian="normal"/>
    </style:style>
    <style:style style:name="T21" style:family="text">
      <style:text-properties style:font-name="Arial1" style:text-underline-style="none" fo:font-weight="normal" officeooo:rsid="04137e82" style:font-weight-asian="normal"/>
    </style:style>
    <style:style style:name="T22" style:family="text">
      <style:text-properties style:font-name="Arial1" style:text-underline-style="none" fo:font-weight="normal" officeooo:rsid="04152f18" style:font-weight-asian="normal"/>
    </style:style>
    <style:style style:name="T23" style:family="text">
      <style:text-properties style:font-name="Arial1" style:text-underline-style="none" fo:font-weight="normal" officeooo:rsid="0451ddab" style:font-weight-asian="normal"/>
    </style:style>
    <style:style style:name="T24" style:family="text">
      <style:text-properties style:font-name="Arial1" style:text-underline-style="none" fo:font-weight="normal" officeooo:rsid="048a935c" style:font-weight-asian="normal"/>
    </style:style>
    <style:style style:name="T25" style:family="text">
      <style:text-properties style:font-name="Arial1" style:text-underline-style="none" fo:font-weight="normal" officeooo:rsid="0462ee30" style:font-weight-asian="normal"/>
    </style:style>
    <style:style style:name="T26" style:family="text">
      <style:text-properties style:font-name="Arial1" style:text-underline-style="none" fo:font-weight="normal" officeooo:rsid="046c506e" style:font-weight-asian="normal"/>
    </style:style>
    <style:style style:name="T27" style:family="text">
      <style:text-properties style:font-name="Arial1" style:text-underline-style="none" fo:font-weight="normal" officeooo:rsid="046e40eb" style:font-weight-asian="normal"/>
    </style:style>
    <style:style style:name="T28" style:family="text">
      <style:text-properties style:font-name="Arial1" style:text-underline-style="none" fo:font-weight="normal" officeooo:rsid="04835152" style:font-weight-asian="normal"/>
    </style:style>
    <style:style style:name="T29" style:family="text">
      <style:text-properties style:font-name="Arial1" style:text-underline-style="none" fo:font-weight="normal" officeooo:rsid="0471a18e" style:font-weight-asian="normal"/>
    </style:style>
    <style:style style:name="T30" style:family="text">
      <style:text-properties style:font-name="Arial1" style:text-underline-style="none" fo:font-weight="bold" style:font-weight-asian="bold"/>
    </style:style>
    <style:style style:name="T31" style:family="text">
      <style:text-properties style:font-name="Arial1" style:text-underline-style="none" fo:font-weight="bold" style:font-weight-asian="bold" style:font-weight-complex="bold"/>
    </style:style>
    <style:style style:name="T32" style:family="text">
      <style:text-properties style:font-name="Arial1" style:text-underline-style="none" fo:font-weight="bold" officeooo:rsid="04137e82" style:font-weight-asian="bold" style:font-weight-complex="bold"/>
    </style:style>
    <style:style style:name="T33" style:family="text">
      <style:text-properties style:font-name="Arial1" style:text-underline-style="none" fo:font-weight="bold" officeooo:rsid="00602cf8" style:font-weight-asian="bold" style:font-weight-complex="bold"/>
    </style:style>
    <style:style style:name="T34" style:family="text">
      <style:text-properties style:font-name="Arial1" style:text-underline-style="none" fo:font-weight="bold" officeooo:rsid="00814a76" style:font-weight-asian="bold" style:font-weight-complex="bold"/>
    </style:style>
    <style:style style:name="T35" style:family="text">
      <style:text-properties style:font-name="Arial1" style:text-underline-style="none" fo:font-weight="bold" officeooo:rsid="009757c3" style:font-weight-asian="bold" style:font-weight-complex="bold"/>
    </style:style>
    <style:style style:name="T36" style:family="text">
      <style:text-properties style:font-name="Arial1" style:text-underline-style="none" fo:font-weight="bold" officeooo:rsid="04672f79" style:font-weight-asian="bold"/>
    </style:style>
    <style:style style:name="T37" style:family="text">
      <style:text-properties style:font-name="Arial1" style:text-underline-style="none" fo:font-weight="bold" officeooo:rsid="048a8e99" style:font-weight-asian="bold"/>
    </style:style>
    <style:style style:name="T38" style:family="text">
      <style:text-properties style:font-name="Arial1" style:text-underline-style="none" officeooo:rsid="0450b5f4"/>
    </style:style>
    <style:style style:name="T39" style:family="text">
      <style:text-properties style:font-name="Arial1" style:text-underline-style="none" officeooo:rsid="04455bc6"/>
    </style:style>
    <style:style style:name="T40" style:family="text">
      <style:text-properties style:font-name="Arial1" style:text-underline-style="none" officeooo:rsid="04460a9b"/>
    </style:style>
    <style:style style:name="T41" style:family="text">
      <style:text-properties style:font-name="Arial1" style:text-underline-style="none" officeooo:rsid="0462ee30"/>
    </style:style>
    <style:style style:name="T42" style:family="text">
      <style:text-properties style:font-name="Arial1" style:text-underline-style="none" officeooo:rsid="046e40eb"/>
    </style:style>
    <style:style style:name="T43" style:family="text">
      <style:text-properties style:font-name="Arial1" style:text-underline-style="none" officeooo:rsid="04711086"/>
    </style:style>
    <style:style style:name="T44" style:family="text">
      <style:text-properties style:font-name="Arial1" style:text-underline-style="none" officeooo:rsid="04672f79"/>
    </style:style>
    <style:style style:name="T45" style:family="text">
      <style:text-properties style:font-name="Arial1" fo:font-weight="bold" officeooo:rsid="04672f79" style:font-weight-asian="bold"/>
    </style:style>
    <style:style style:name="T46" style:family="text">
      <style:text-properties style:font-name="Arial1" fo:font-weight="bold" officeooo:rsid="048a8e99" style:font-weight-asian="bold"/>
    </style:style>
    <style:style style:name="T47" style:family="text">
      <style:text-properties fo:font-weight="normal" style:font-weight-asian="normal"/>
    </style:style>
    <style:style style:name="T48" style:family="text">
      <style:text-properties fo:font-weight="normal" style:font-weight-asian="normal" style:font-weight-complex="normal"/>
    </style:style>
    <style:style style:name="T49" style:family="text">
      <style:text-properties fo:font-weight="normal" officeooo:rsid="0087593f" style:font-weight-asian="normal" style:font-weight-complex="normal"/>
    </style:style>
    <style:style style:name="T50" style:family="text">
      <style:text-properties fo:font-weight="normal" officeooo:rsid="008ada80" style:font-weight-asian="normal" style:font-weight-complex="normal"/>
    </style:style>
    <style:style style:name="T51" style:family="text">
      <style:text-properties fo:font-weight="normal" officeooo:rsid="00920b33" style:font-weight-asian="normal" style:font-weight-complex="normal"/>
    </style:style>
    <style:style style:name="T52" style:family="text">
      <style:text-properties fo:font-weight="normal" officeooo:rsid="0095d7d4" style:font-weight-asian="normal" style:font-weight-complex="normal"/>
    </style:style>
    <style:style style:name="T53" style:family="text">
      <style:text-properties fo:font-weight="normal" officeooo:rsid="04031d85" style:font-weight-asian="normal"/>
    </style:style>
    <style:style style:name="T54" style:family="text">
      <style:text-properties style:text-underline-style="none"/>
    </style:style>
    <style:style style:name="T55" style:family="text">
      <style:text-properties style:text-underline-style="none" officeooo:rsid="003bb4f5"/>
    </style:style>
    <style:style style:name="T56" style:family="text">
      <style:text-properties style:text-underline-style="none" officeooo:rsid="0062b94a"/>
    </style:style>
    <style:style style:name="T57" style:family="text">
      <style:text-properties style:text-underline-style="none" fo:font-weight="normal" style:font-weight-asian="normal"/>
    </style:style>
    <style:style style:name="T58" style:family="text">
      <style:text-properties style:text-underline-style="none" fo:font-weight="normal" officeooo:rsid="03e2927e" style:font-weight-asian="normal"/>
    </style:style>
    <style:style style:name="T59" style:family="text">
      <style:text-properties style:text-underline-style="none" fo:font-weight="normal" officeooo:rsid="03e3af98" style:font-weight-asian="normal"/>
    </style:style>
    <style:style style:name="T60" style:family="text">
      <style:text-properties style:text-underline-style="none" fo:font-weight="normal" officeooo:rsid="04031d85" style:font-weight-asian="normal"/>
    </style:style>
    <style:style style:name="T61" style:family="text">
      <style:text-properties style:text-underline-style="none" fo:font-weight="normal" officeooo:rsid="03deed57" style:font-weight-asian="normal"/>
    </style:style>
    <style:style style:name="T62" style:family="text">
      <style:text-properties style:text-underline-style="none" fo:font-weight="normal" officeooo:rsid="03df0afe" style:font-weight-asian="normal"/>
    </style:style>
    <style:style style:name="T63" style:family="text">
      <style:text-properties style:text-underline-style="none" fo:font-weight="normal" officeooo:rsid="03dfd5ee" style:font-weight-asian="normal"/>
    </style:style>
    <style:style style:name="T64" style:family="text">
      <style:text-properties style:text-underline-style="none" fo:font-weight="normal" officeooo:rsid="03e190f3" style:font-weight-asian="normal"/>
    </style:style>
    <style:style style:name="T65" style:family="text">
      <style:text-properties style:text-underline-style="none" fo:font-weight="normal" officeooo:rsid="03e251d1" style:font-weight-asian="normal"/>
    </style:style>
    <style:style style:name="T66" style:family="text">
      <style:text-properties style:text-underline-style="none" fo:font-weight="normal" officeooo:rsid="03e7342b" style:font-weight-asian="normal"/>
    </style:style>
    <style:style style:name="T67" style:family="text">
      <style:text-properties style:text-underline-style="none" fo:font-weight="normal" officeooo:rsid="03e56b33" style:font-weight-asian="normal"/>
    </style:style>
    <style:style style:name="T68" style:family="text">
      <style:text-properties style:text-underline-style="none" fo:font-weight="normal" officeooo:rsid="0404f685" style:font-weight-asian="normal"/>
    </style:style>
    <style:style style:name="T69" style:family="text">
      <style:text-properties style:text-underline-style="none" fo:font-weight="normal" officeooo:rsid="03ea1ac7" style:font-weight-asian="normal"/>
    </style:style>
    <style:style style:name="T70" style:family="text">
      <style:text-properties style:text-underline-style="none" fo:font-weight="normal" officeooo:rsid="03efdb1d" style:font-weight-asian="normal"/>
    </style:style>
    <style:style style:name="T71" style:family="text">
      <style:text-properties style:text-underline-style="none" fo:font-weight="normal" officeooo:rsid="03e8500f" style:font-weight-asian="normal"/>
    </style:style>
    <style:style style:name="T72" style:family="text">
      <style:text-properties style:text-underline-style="none" fo:font-weight="normal" officeooo:rsid="03e8ab80" style:font-weight-asian="normal"/>
    </style:style>
    <style:style style:name="T73" style:family="text">
      <style:text-properties style:text-underline-style="none" fo:font-weight="normal" officeooo:rsid="03e8ded0" style:font-weight-asian="normal"/>
    </style:style>
    <style:style style:name="T74" style:family="text">
      <style:text-properties style:text-underline-style="none" fo:font-weight="normal" officeooo:rsid="03ea1758" style:font-weight-asian="normal"/>
    </style:style>
    <style:style style:name="T75" style:family="text">
      <style:text-properties style:text-underline-style="none" fo:font-weight="bold" style:font-weight-asian="bold"/>
    </style:style>
    <style:style style:name="T76" style:family="text">
      <style:text-properties style:text-underline-style="none" fo:font-weight="bold" style:font-weight-asian="bold" style:font-weight-complex="bold"/>
    </style:style>
    <style:style style:name="T77" style:family="text">
      <style:text-properties style:text-underline-style="none" fo:font-weight="bold" officeooo:rsid="04031d85" style:font-weight-asian="bold" style:font-weight-complex="bold"/>
    </style:style>
    <style:style style:name="T78" style:family="text">
      <style:text-properties style:text-underline-style="none" fo:font-weight="bold" officeooo:rsid="03dfd5ee" style:font-weight-asian="bold" style:font-weight-complex="bold"/>
    </style:style>
    <style:style style:name="T79" style:family="text">
      <style:text-properties style:text-underline-style="none" fo:font-weight="bold" officeooo:rsid="03fbdd32" style:font-weight-asian="bold" style:font-weight-complex="bold"/>
    </style:style>
    <style:style style:name="T80" style:family="text">
      <style:text-properties style:text-underline-style="none" fo:font-weight="bold" officeooo:rsid="03e2927e" style:font-weight-asian="bold" style:font-weight-complex="bold"/>
    </style:style>
    <style:style style:name="T81" style:family="text">
      <style:text-properties style:text-underline-style="none" fo:font-weight="bold" officeooo:rsid="03dee087" style:font-weight-asian="bold" style:font-weight-complex="bold"/>
    </style:style>
    <style:style style:name="T82" style:family="text">
      <style:text-properties style:text-underline-style="none" fo:font-weight="bold" officeooo:rsid="03fc6383" style:font-weight-asian="bold" style:font-weight-complex="bold"/>
    </style:style>
    <style:style style:name="T83" style:family="text">
      <style:text-properties style:text-underline-style="none" fo:font-weight="bold" officeooo:rsid="00825cc2" style:font-weight-asian="bold" style:font-weight-complex="bold"/>
    </style:style>
    <style:style style:name="T84" style:family="text">
      <style:text-properties style:text-underline-style="none" fo:font-weight="bold" officeooo:rsid="00831220" style:font-weight-asian="bold" style:font-weight-complex="bold"/>
    </style:style>
    <style:style style:name="T85" style:family="text">
      <style:text-properties style:text-underline-style="none" fo:font-weight="bold" officeooo:rsid="0084765c" style:font-weight-asian="bold" style:font-weight-complex="bold"/>
    </style:style>
    <style:style style:name="T86" style:family="text">
      <style:text-properties style:text-underline-style="none" fo:font-weight="bold" officeooo:rsid="00857690" style:font-weight-asian="bold" style:font-weight-complex="bold"/>
    </style:style>
    <style:style style:name="T87" style:family="text">
      <style:text-properties style:text-underline-style="none" fo:font-weight="bold" officeooo:rsid="03efdb1d" style:font-weight-asian="bold"/>
    </style:style>
    <style:style style:name="T88" style:family="text">
      <style:text-properties style:text-underline-style="none" fo:font-weight="bold" officeooo:rsid="008d421c" style:font-weight-asian="bold"/>
    </style:style>
    <style:style style:name="T89" style:family="text">
      <style:text-properties style:text-underline-style="none" officeooo:rsid="03deed57"/>
    </style:style>
    <style:style style:name="T90" style:family="text">
      <style:text-properties style:text-underline-style="none" officeooo:rsid="03dfd5ee"/>
    </style:style>
    <style:style style:name="T91" style:family="text">
      <style:text-properties style:text-underline-style="none" officeooo:rsid="03e2927e"/>
    </style:style>
    <style:style style:name="T92" style:family="text">
      <style:text-properties style:text-underline-style="none" style:font-weight-complex="bold"/>
    </style:style>
    <style:style style:name="T93" style:family="text">
      <style:text-properties style:text-underline-style="none" officeooo:rsid="03e2927e" style:font-weight-complex="bold"/>
    </style:style>
    <style:style style:name="T94" style:family="text">
      <style:text-properties style:text-underline-style="none" officeooo:rsid="03dfd5ee" style:font-weight-complex="bold"/>
    </style:style>
    <style:style style:name="T95" style:family="text">
      <style:text-properties officeooo:rsid="00372e9f"/>
    </style:style>
    <style:style style:name="T96" style:family="text">
      <style:text-properties officeooo:rsid="003bb4f5"/>
    </style:style>
    <style:style style:name="T97" style:family="text">
      <style:text-properties fo:font-weight="bold" style:font-weight-asian="bold"/>
    </style:style>
    <style:style style:name="T98" style:family="text">
      <style:text-properties fo:font-weight="bold" officeooo:rsid="0045dc91" style:font-weight-asian="bold"/>
    </style:style>
    <style:style style:name="T99" style:family="text">
      <style:text-properties fo:font-weight="bold" style:font-weight-asian="bold" style:font-weight-complex="bold"/>
    </style:style>
    <style:style style:name="T100" style:family="text">
      <style:text-properties fo:font-weight="bold" officeooo:rsid="03fc6383" style:font-weight-asian="bold" style:font-weight-complex="bold"/>
    </style:style>
    <style:style style:name="T101" style:family="text">
      <style:text-properties fo:font-weight="bold" officeooo:rsid="00857690" style:font-weight-asian="bold" style:font-weight-complex="bold"/>
    </style:style>
    <style:style style:name="T102" style:family="text">
      <style:text-properties fo:font-weight="bold" officeooo:rsid="0087593f" style:font-weight-asian="bold"/>
    </style:style>
    <style:style style:name="T103" style:family="text">
      <style:text-properties fo:font-weight="bold" officeooo:rsid="008ada80" style:font-weight-asian="bold"/>
    </style:style>
    <style:style style:name="T104" style:family="text">
      <style:text-properties fo:font-weight="bold" officeooo:rsid="008bad76" style:font-weight-asian="bold"/>
    </style:style>
    <style:style style:name="T105" style:family="text">
      <style:text-properties fo:font-weight="bold" officeooo:rsid="008d421c" style:font-weight-asian="bold"/>
    </style:style>
    <style:style style:name="T106" style:family="text">
      <style:text-properties fo:font-weight="bold" officeooo:rsid="008e72df" style:font-weight-asian="bold"/>
    </style:style>
    <style:style style:name="T107" style:family="text">
      <style:text-properties fo:font-weight="bold" officeooo:rsid="008f3221" style:font-weight-asian="bold"/>
    </style:style>
    <style:style style:name="T108" style:family="text">
      <style:text-properties fo:font-weight="bold" officeooo:rsid="00908525" style:font-weight-asian="bold"/>
    </style:style>
    <style:style style:name="T109" style:family="text">
      <style:text-properties fo:font-weight="bold" officeooo:rsid="00927c12" style:font-weight-asian="bold"/>
    </style:style>
    <style:style style:name="T110" style:family="text">
      <style:text-properties fo:font-weight="bold" officeooo:rsid="00946a26" style:font-weight-asian="bold"/>
    </style:style>
    <style:style style:name="T111" style:family="text">
      <style:text-properties fo:font-weight="bold" officeooo:rsid="0095d7d4" style:font-weight-asian="bold"/>
    </style:style>
    <style:style style:name="T112" style:family="text">
      <style:text-properties fo:color="#000000" style:font-name="Arial" fo:font-weight="bold" style:language-asian="pt" style:country-asian="BR" style:font-weight-asian="bold" style:font-name-complex="Arial" style:language-complex="ar" style:country-complex="SA" style:font-weight-complex="bold"/>
    </style:style>
    <style:style style:name="T113" style:family="text">
      <style:text-properties fo:color="#000000" style:font-name="Arial" fo:font-weight="bold" officeooo:rsid="0087593f" style:language-asian="pt" style:country-asian="BR" style:font-weight-asian="bold" style:font-name-complex="Arial" style:language-complex="ar" style:country-complex="SA" style:font-weight-complex="bold"/>
    </style:style>
    <style:style style:name="T114" style:family="text">
      <style:text-properties fo:color="#000000" style:font-name="Arial" style:language-asian="pt" style:country-asian="BR" style:font-name-complex="Arial" style:language-complex="ar" style:country-complex="SA" style:font-weight-complex="bold"/>
    </style:style>
    <style:style style:name="T115" style:family="text">
      <style:text-properties officeooo:rsid="005ae219"/>
    </style:style>
    <style:style style:name="T116" style:family="text">
      <style:text-properties officeooo:rsid="0062b94a"/>
    </style:style>
    <style:style style:name="T117" style:family="text">
      <style:text-properties officeooo:rsid="048b0f32"/>
    </style:style>
    <style:style style:name="T118" style:family="text">
      <style:text-properties officeooo:rsid="007e78a9"/>
    </style:style>
    <style:style style:name="T119" style:family="text">
      <style:text-properties officeooo:rsid="0404f685"/>
    </style:style>
    <style:style style:name="T120" style:family="text">
      <style:text-properties officeooo:rsid="03e2927e"/>
    </style:style>
    <style:style style:name="T121" style:family="text">
      <style:text-properties officeooo:rsid="03e3af98"/>
    </style:style>
    <style:style style:name="T122" style:family="text">
      <style:text-properties officeooo:rsid="0087593f"/>
    </style:style>
    <style:style style:name="T123" style:family="text">
      <style:text-properties officeooo:rsid="00890487"/>
    </style:style>
    <style:style style:name="T124" style:family="text">
      <style:text-properties officeooo:rsid="008ada80"/>
    </style:style>
    <style:style style:name="T125" style:family="text">
      <style:text-properties officeooo:rsid="008bad76"/>
    </style:style>
    <style:style style:name="T126" style:family="text">
      <style:text-properties officeooo:rsid="008e72df"/>
    </style:style>
    <style:style style:name="T127" style:family="text">
      <style:text-properties officeooo:rsid="008f3221"/>
    </style:style>
    <style:style style:name="T128" style:family="text">
      <style:text-properties officeooo:rsid="00908525"/>
    </style:style>
    <style:style style:name="T129" style:family="text">
      <style:text-properties officeooo:rsid="0045dc91"/>
    </style:style>
    <style:style style:name="T130" style:family="text">
      <style:text-properties officeooo:rsid="00920b33"/>
    </style:style>
    <style:style style:name="T131" style:family="text">
      <style:text-properties officeooo:rsid="00927c12"/>
    </style:style>
    <style:style style:name="T132" style:family="text">
      <style:text-properties officeooo:rsid="00946a26"/>
    </style:style>
    <style:style style:name="T133" style:family="text">
      <style:text-properties officeooo:rsid="0095d7d4"/>
    </style:style>
    <style:style style:name="T134" style:family="text">
      <style:text-properties officeooo:rsid="0097d3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16">ESTADO DO CEARÁ</text:p>
      <text:p text:style-name="P2">PODER JUDICIÁRIO</text:p>
      <text:p text:style-name="P2">TRIBUNAL DE JUSTIÇA</text:p>
      <text:p text:style-name="P3">SECRETARIA DA 1ª CÂMARA CRIMINAL</text:p>
      <text:p text:style-name="P13">Telefone: <text:s/>(85) 98238.9722 (whatsapp. Inativo para ligações)</text:p>
      <text:p text:style-name="P14">E-mail: camcrim1@tjce.jus.br</text:p>
      <text:p text:style-name="P9"/>
      <text:p text:style-name="P11">ROTEIRO DA SESSÃO ORDINÁRIA N.º <text:span text:style-name="T118">01</text:span> DE <text:span text:style-name="T118">23</text:span> DE <text:span text:style-name="T118">JANEIRO</text:span> DE 202<text:span text:style-name="T118">4</text:span>.</text:p>
      <text:p text:style-name="P10"/>
      <text:p text:style-name="P18"><text:span text:style-name="Fonte_20_parág._20_padrão"><text:span text:style-name="T1">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2">23</text:span></text:span><text:span text:style-name="Fonte_20_parág._20_padrão"><text:span text:style-name="T1"> de </text:span></text:span><text:span text:style-name="Fonte_20_parág._20_padrão"><text:span text:style-name="T2">janeiro</text:span></text:span><text:span text:style-name="Fonte_20_parág._20_padrão"><text:span text:style-name="T1"> de 202</text:span></text:span><text:span text:style-name="Fonte_20_parág._20_padrão"><text:span text:style-name="T2">4</text:span></text:span><text:span text:style-name="Fonte_20_parág._20_padrão"><text:span text:style-name="T1">, terça-feira, a partir das 14h. </text:span></text:span><text:span text:style-name="Fonte_20_parág._20_padrão"><text:span text:style-name="T3">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3">1. VERIFICAÇÃO DO </text:span></text:span><text:span text:style-name="Fonte_20_parág._20_padrão"><text:span text:style-name="T5">QUORUM </text:span></text:span><text:span text:style-name="Fonte_20_parág._20_padrão"><text:span text:style-name="T3">(ART. 91, I, RITJCE);</text:span></text:span></text:p>
      <text:p text:style-name="P1"/>
      <text:p text:style-name="P12">1.1. Avisos</text:p>
      <text:p text:style-name="P20"/>
      <text:p text:style-name="P21">2. APRECIAÇÃO DA ATA DA SESSÃO ORDINÁRIA DO DIA <text:span text:style-name="T115">19</text:span> DE <text:span text:style-name="T95">DEZE</text:span>MBRO DE 2023 (ART. 91, II, RITJCE);</text:p>
      <text:p text:style-name="P8"/>
      <text:p text:style-name="P4">3. ORDEM DE JULGAMENTO DOS PROCESSOS (ART. 92, RITJCE).</text:p>
      <text:p text:style-name="P4"/>
      <text:p text:style-name="P12">3.1. Pedidos de Vista</text:p>
      <text:p text:style-name="P22"/>
      <text:p text:style-name="P52"><text:span text:style-name="T33">0</text:span><text:span text:style-name="T35">1</text:span><text:span text:style-name="T31"> - </text:span><text:span text:style-name="T17"><text:s/></text:span><text:span text:style-name="T30">Apelação Criminal </text:span><text:span text:style-name="T36">Nº </text:span><text:span text:style-name="T30">0004745-08.2017.8.06.0059 - </text:span><text:span text:style-name="T17">Vara Única da Comarca de Caririaçu. </text:span></text:p>
      <text:p text:style-name="P58">Apelante: Ministério Público do Estado do Ceará. </text:p>
      <text:p text:style-name="P58">Apelado: A. M. F.. </text:p>
      <text:p text:style-name="P52"><text:span text:style-name="T17">Advogado: Luan Mikael Souza Santos (OAB/</text:span><text:span text:style-name="T22">CE</text:span><text:span text:style-name="T17">: 43501). </text:span></text:p>
      <text:p text:style-name="P52"><text:span text:style-name="T17">Advogado: Victor Duarte Jorge Bezerra (OAB/</text:span><text:span text:style-name="T22">CE</text:span><text:span text:style-name="T17">: 32358). </text:span></text:p>
      <text:p text:style-name="P52"><text:span text:style-name="T31">Relator: <text:s/></text:span><text:span text:style-name="T32">Des. </text:span><text:span text:style-name="T31">FRANCISCO CARNEIRO LIMA</text:span><text:span text:style-name="T17">. </text:span></text:p>
      <text:p text:style-name="P52"><text:span text:style-name="T17">Revisor</text:span><text:span text:style-name="T21">a</text:span><text:span text:style-name="T17">: </text:span><text:span text:style-name="T21">Desa. </text:span><text:span text:style-name="T17">SÍLVIA SOARES DE SÁ NÓBREGA.</text:span></text:p>
      <text:p text:style-name="P64"/>
      <text:p text:style-name="P64"/>
      <text:p text:style-name="P19"><text:span text:style-name="Fonte_20_parág._20_padrão"><text:span text:style-name="T4">3.2. </text:span></text:span><text:span text:style-name="Fonte_20_parág._20_padrão"><text:span text:style-name="T6">Habeas Corpus</text:span></text:span></text:p>
      <text:p text:style-name="P73"/>
      <text:p text:style-name="P101"><text:span text:style-name="T106">0</text:span><text:span text:style-name="T103">1 - Habeas Corpus Criminal </text:span><text:span text:style-name="Fonte_20_parág._20_padrão"><text:span text:style-name="T113">Nº </text:span></text:span><text:span text:style-name="T103">0634184-85.2023.8.06.0000 - </text:span><text:span text:style-name="T50">2ª Vara Criminal da Comarca de Caucaia</text:span></text:p>
      <text:p text:style-name="P74">Impetrante: Galdino Gabriel Rodrigues</text:p>
      <text:p text:style-name="P74">Paciente: Eduardo de Araújo Alves</text:p>
      <text:p text:style-name="P74">Impetrado: Juiz de Direito da 2ª Vara Criminal da Comarca de Caucaia</text:p>
      <text:p text:style-name="P74">Custos legis: Ministério Público Estadual</text:p>
      <text:p text:style-name="P74"><text:span text:style-name="T97">Relator: </text:span><text:span text:style-name="T106">Des. </text:span><text:span text:style-name="T97">MÁRIO PARENTE TEÓFILO NETO</text:span></text:p>
      <text:p text:style-name="P74"/>
      <text:p text:style-name="P74"/>
      <text:p text:style-name="P101"><text:span text:style-name="T106">0</text:span><text:span text:style-name="T97">2 - Habeas Corpus Criminal </text:span><text:span text:style-name="Fonte_20_parág._20_padrão"><text:span text:style-name="T113">Nº </text:span></text:span><text:span text:style-name="T97">0636211-41.2023.8.06.0000 - </text:span><text:span text:style-name="T48">Vara de Delitos de Organizações Criminosas da Comarca de Fortaleza</text:span></text:p>
      <text:p text:style-name="P74"><text:soft-page-break/>Impetrante: Marcos Pereira Sousa</text:p>
      <text:p text:style-name="P74">Impetrante: Alberto Lucas Nogueira Lima</text:p>
      <text:p text:style-name="P74">Paciente: Geovane Diogo Silva Oliveira</text:p>
      <text:p text:style-name="P74">Impetrado: Juiz de Direito da Vara de Delitos de Organizações Criminosas da Comarca de Fortaleza</text:p>
      <text:p text:style-name="P74">Custos legis: Ministério Público Estadual</text:p>
      <text:p text:style-name="P101"><text:span text:style-name="T97">Relator: </text:span><text:span text:style-name="T106">Des. </text:span><text:span text:style-name="T97">MÁRIO PARENTE TEÓFILO NETO</text:span></text:p>
      <text:p text:style-name="P74"/>
      <text:p text:style-name="P74"/>
      <text:p text:style-name="P101"><text:span text:style-name="T106">0</text:span><text:span text:style-name="T97">3 - Habeas Corpus Criminal </text:span><text:span text:style-name="Fonte_20_parág._20_padrão"><text:span text:style-name="T113">Nº </text:span></text:span><text:span text:style-name="T97">0636364-74.2023.8.06.0000 - </text:span><text:span text:style-name="T48">1ª Vara da Comarca de Beberibe</text:span></text:p>
      <text:p text:style-name="P74">Impetrante: <text:span text:style-name="T126">Nélson</text:span> Bruno do Rego Valença</text:p>
      <text:p text:style-name="P74">Impetrante: André Rodrigues Parente</text:p>
      <text:p text:style-name="P74">Impetrante: Daniel Cidrão Frota</text:p>
      <text:p text:style-name="P74">Impetrante: Márcio Rafael Gazzineo</text:p>
      <text:p text:style-name="P74">Impetrante: Francisca Sandrelle Jorge Lima</text:p>
      <text:p text:style-name="P74">Impetrante: Francisca Aléssia Vanessa Alencar da Costa</text:p>
      <text:p text:style-name="P74">Paciente: Francisco Marcleuton Ferreira da Silva</text:p>
      <text:p text:style-name="P74">Impetrado: Juiz de Direito da 1ª Vara da Comarca de Beberibe</text:p>
      <text:p text:style-name="P74">Custos legis: Ministério Público Estadual</text:p>
      <text:p text:style-name="P101"><text:span text:style-name="T97">Relator: </text:span><text:span text:style-name="T106">Des. </text:span><text:span text:style-name="T97">MÁRIO PARENTE TEÓFILO NETO</text:span></text:p>
      <text:p text:style-name="P74"/>
      <text:p text:style-name="P74"/>
      <text:p text:style-name="P101"><text:span text:style-name="T106">0</text:span><text:span text:style-name="T97">4 - Habeas Corpus Criminal </text:span><text:span text:style-name="Fonte_20_parág._20_padrão"><text:span text:style-name="T113">Nº </text:span></text:span><text:span text:style-name="T97">0636559-59.2023.8.06.0000 - </text:span><text:span text:style-name="T48">5ª Vara do Júri da Comarca de Fortaleza</text:span></text:p>
      <text:p text:style-name="P74">Impetrante: Paulo Napoleão Gonçalves Quezado</text:p>
      <text:p text:style-name="P74">Impetrante: Francisco Valdemízio Acioly Guedes</text:p>
      <text:p text:style-name="P74">Impetrante: André Wilson de Macêdo Favela</text:p>
      <text:p text:style-name="P74">Impetrante: Francisca Maria Silveira Oliveira</text:p>
      <text:p text:style-name="P74">Paciente: Jonas Deyweson Vieira da Costa</text:p>
      <text:p text:style-name="P74">Impetrado: Juiz de Direito da 5ª Vara do Júri da Comarca de Fortaleza</text:p>
      <text:p text:style-name="P74">Custos legis: Ministério Público Estadual</text:p>
      <text:p text:style-name="P101"><text:span text:style-name="T97">Relator: </text:span><text:span text:style-name="T106">Des. </text:span><text:span text:style-name="T97">MÁRIO PARENTE TEÓFILO NETO</text:span></text:p>
      <text:p text:style-name="P74"/>
      <text:p text:style-name="P74"/>
      <text:p text:style-name="P101"><text:span text:style-name="T106">0</text:span><text:span text:style-name="T97">5 - Habeas Corpus Criminal </text:span><text:span text:style-name="Fonte_20_parág._20_padrão"><text:span text:style-name="T113">Nº </text:span></text:span><text:span text:style-name="T97">0636869-65.2023.8.06.0000 - </text:span><text:span text:style-name="T48">1ª Vara de Delitos de Tráfico de Drogas da Comarca de Fortaleza</text:span></text:p>
      <text:p text:style-name="P74">Impetrante: Filipe Duarte Pinto Castelo Branco</text:p>
      <text:p text:style-name="P74">Paciente: Gustavo Collyer de Santa Brígida</text:p>
      <text:p text:style-name="P74">Impetrado: Juiz de Direito da 1ª Vara de Delitos de Tráfico de Drogas da Comarca de Fortaleza</text:p>
      <text:p text:style-name="P74">Custos legis: Ministério Público Estadual</text:p>
      <text:p text:style-name="P101"><text:span text:style-name="T97">Relator: </text:span><text:span text:style-name="T106">Des. </text:span><text:span text:style-name="T97">MÁRIO PARENTE TEÓFILO NETO</text:span></text:p>
      <text:p text:style-name="P74"/>
      <text:p text:style-name="P74"/>
      <text:p text:style-name="P101"><text:span text:style-name="T106">0</text:span><text:span text:style-name="T97">6 - Habeas Corpus Criminal </text:span><text:span text:style-name="Fonte_20_parág._20_padrão"><text:span text:style-name="T113">Nº </text:span></text:span><text:span text:style-name="T97">0636904-25.2023.8.06.0000 - </text:span><text:span text:style-name="T48">Vara Única Criminal da Comarca de Maranguape</text:span></text:p>
      <text:p text:style-name="P74">Impetrante: Laiane Mariele da Silva Freire</text:p>
      <text:p text:style-name="P74">Paciente: Charles Capistrano de Abreu</text:p>
      <text:p text:style-name="P74">Impetrado: Juiz de Direito da Vara Única Criminal da Comarca de Maranguape</text:p>
      <text:p text:style-name="P74">Custos legis: Ministério Público Estadual</text:p>
      <text:p text:style-name="P101"><text:span text:style-name="T97">Relator: </text:span><text:span text:style-name="T106">Des. </text:span><text:span text:style-name="T97">MÁRIO PARENTE TEÓFILO NETO</text:span></text:p>
      <text:p text:style-name="P74"><text:soft-page-break/></text:p>
      <text:p text:style-name="P74"/>
      <text:p text:style-name="P101"><text:span text:style-name="T106">0</text:span><text:span text:style-name="T97">7 - Habeas Corpus Criminal </text:span><text:span text:style-name="Fonte_20_parág._20_padrão"><text:span text:style-name="T113">Nº </text:span></text:span><text:span text:style-name="T97">0636919-91.2023.8.06.0000 - </text:span><text:span text:style-name="T48">Vara Única Criminal da Comarca de Itapajé</text:span></text:p>
      <text:p text:style-name="P74">Impetrante: Nalia Vanessa Bastos Barroso</text:p>
      <text:p text:style-name="P74">Paciente: José William Negreiros Teixeira</text:p>
      <text:p text:style-name="P74">Impetrado: Juiz de Direito da Vara Única Criminal da Comarca de Itapajé</text:p>
      <text:p text:style-name="P74">Custos legis: Ministério Público Estadual</text:p>
      <text:p text:style-name="P101"><text:span text:style-name="T97">Relator: </text:span><text:span text:style-name="T106">Des. </text:span><text:span text:style-name="T97">MÁRIO PARENTE TEÓFILO NETO</text:span></text:p>
      <text:p text:style-name="P74"/>
      <text:p text:style-name="P74"/>
      <text:p text:style-name="P101"><text:span text:style-name="T106">0</text:span><text:span text:style-name="T97">8 - Habeas Corpus Criminal </text:span><text:span text:style-name="Fonte_20_parág._20_padrão"><text:span text:style-name="T113">Nº </text:span></text:span><text:span text:style-name="T97">0636943-22.2023.8.06.0000 - </text:span><text:span text:style-name="T48">Vara Única da Comarca de Irauçuba</text:span></text:p>
      <text:p text:style-name="P74">Impetrante: Franklin Dourado Rebêlo</text:p>
      <text:p text:style-name="P74">Paciente: Gabriel dos Santos Pinto de Mesquita</text:p>
      <text:p text:style-name="P74">Impetrado: Juiz de Direito da Vara Única da Comarca de Irauçuba</text:p>
      <text:p text:style-name="P74">Custos legis: Ministério Público Estadual</text:p>
      <text:p text:style-name="P101"><text:span text:style-name="T97">Relator: </text:span><text:span text:style-name="T106">Des. </text:span><text:span text:style-name="T97">MÁRIO PARENTE TEÓFILO NETO</text:span></text:p>
      <text:p text:style-name="P74"/>
      <text:p text:style-name="P74"/>
      <text:p text:style-name="P101"><text:span text:style-name="T106">0</text:span><text:span text:style-name="T97">9 - Habeas Corpus Criminal </text:span><text:span text:style-name="Fonte_20_parág._20_padrão"><text:span text:style-name="T113">Nº </text:span></text:span><text:span text:style-name="T97">0637236-89.2023.8.06.0000 - </text:span><text:span text:style-name="T48">1ª Vara da Comarca de Acaraú</text:span></text:p>
      <text:p text:style-name="P74">Impetrante: João Olivardo Mendes</text:p>
      <text:p text:style-name="P74">Paciente: Paulo César de Araújo</text:p>
      <text:p text:style-name="P74">Impetrado: Juiz de Direito da 1ª Vara da Comarca de Acaraú</text:p>
      <text:p text:style-name="P74">Custos legis: Ministério Público Estadual</text:p>
      <text:p text:style-name="P101"><text:span text:style-name="T97">Relator: </text:span><text:span text:style-name="T106">Des. </text:span><text:span text:style-name="T97">MÁRIO PARENTE TEÓFILO NETO</text:span></text:p>
      <text:p text:style-name="P74"/>
      <text:p text:style-name="P74"/>
      <text:p text:style-name="P101"><text:span text:style-name="T97">10 - Habeas Corpus Criminal </text:span><text:span text:style-name="Fonte_20_parág._20_padrão"><text:span text:style-name="T113">Nº </text:span></text:span><text:span text:style-name="T97">0637288-85.2023.8.06.0000 - </text:span><text:span text:style-name="T48">Vara de Delitos de Organizações Criminosas da Comarca de Fortaleza</text:span></text:p>
      <text:p text:style-name="P74">Impetrante: Defensoria Pública do Estado do Ceará</text:p>
      <text:p text:style-name="P74">Paciente: Adrielson dos Santos Martins</text:p>
      <text:p text:style-name="P74">Impetrado: Juiz de Direito da Vara de Delitos de Organizações Criminosas da Comarca de Fortaleza</text:p>
      <text:p text:style-name="P74">Custos legis: Ministério Público Estadual</text:p>
      <text:p text:style-name="P101"><text:span text:style-name="T97">Relator: </text:span><text:span text:style-name="T106">Des. </text:span><text:span text:style-name="T97">MÁRIO PARENTE TEÓFILO NETO</text:span></text:p>
      <text:p text:style-name="P74"/>
      <text:p text:style-name="P74"/>
      <text:p text:style-name="P101"><text:span text:style-name="T97">11 - Habeas Corpus Criminal </text:span><text:span text:style-name="Fonte_20_parág._20_padrão"><text:span text:style-name="T113">Nº </text:span></text:span><text:span text:style-name="T97">0637597-09.2023.8.06.0000 - </text:span><text:span text:style-name="T48">2ª Vara Criminal da Comarca de Caucaia</text:span></text:p>
      <text:p text:style-name="P74">Impetrante: Paulo Sérgio Ripardo</text:p>
      <text:p text:style-name="P74">Paciente: Adriano Costa da Silva</text:p>
      <text:p text:style-name="P74">Impetrado: Juiz de Direito da 2ª Vara Criminal da Comarca de Caucaia</text:p>
      <text:p text:style-name="P74">Custos legis: Ministério Público Estadual</text:p>
      <text:p text:style-name="P101"><text:span text:style-name="T97">Relator: </text:span><text:span text:style-name="T106">Des. </text:span><text:span text:style-name="T97">MÁRIO PARENTE TEÓFILO NETO</text:span></text:p>
      <text:p text:style-name="P74"/>
      <text:p text:style-name="P74"/>
      <text:p text:style-name="P101"><text:span text:style-name="T97">12 - Habeas Corpus Criminal </text:span><text:span text:style-name="Fonte_20_parág._20_padrão"><text:span text:style-name="T113">Nº </text:span></text:span><text:span text:style-name="T97">0637625-74.2023.8.06.0000 - </text:span><text:span text:style-name="T48">Vara Única da Comarca de Campos Sales</text:span></text:p>
      <text:p text:style-name="P74">Impetrante: Júlio César Sales de Barros</text:p>
      <text:p text:style-name="P74">Paciente: Manoel Francisco da Silva</text:p>
      <text:p text:style-name="P74"><text:soft-page-break/>Impetrado: Juiz de Direito da Vara Única da Comarca de Campos Sales</text:p>
      <text:p text:style-name="P74">Custos legis: Ministério Público Estadual</text:p>
      <text:p text:style-name="P101"><text:span text:style-name="T97">Relator: </text:span><text:span text:style-name="T106">Des. </text:span><text:span text:style-name="T97">MÁRIO PARENTE TEÓFILO NETO</text:span></text:p>
      <text:p text:style-name="P74"/>
      <text:p text:style-name="P74"/>
      <text:p text:style-name="P101"><text:span text:style-name="T97">13 - Habeas Corpus Criminal </text:span><text:span text:style-name="Fonte_20_parág._20_padrão"><text:span text:style-name="T113">Nº </text:span></text:span><text:span text:style-name="T97">0638251-93.2023.8.06.0000 - </text:span><text:span text:style-name="T48">Vara Única Criminal da Comarca de Russas</text:span></text:p>
      <text:p text:style-name="P74">Impetrante: Douglas Rodrigues Freire</text:p>
      <text:p text:style-name="P74">Impetrante: Rogério de Sousa Cruz,</text:p>
      <text:p text:style-name="P74">Impetrante: Gabrielle Costa Ferreira</text:p>
      <text:p text:style-name="P74">Paciente: Joel Maciel de Lima</text:p>
      <text:p text:style-name="P74">Impetrado: Juiz de Direito da Vara Única Criminal da Comarca de Russas</text:p>
      <text:p text:style-name="P74">Custos legis: Ministério Público Estadual</text:p>
      <text:p text:style-name="P101"><text:span text:style-name="T97">Relator: </text:span><text:span text:style-name="T106">Des. </text:span><text:span text:style-name="T97">MÁRIO PARENTE TEÓFILO NETO</text:span></text:p>
      <text:p text:style-name="P74"/>
      <text:p text:style-name="P74"/>
      <text:p text:style-name="P101"><text:span text:style-name="T97">14 - Habeas Corpus Criminal </text:span><text:span text:style-name="Fonte_20_parág._20_padrão"><text:span text:style-name="T113">Nº </text:span></text:span><text:span text:style-name="T97">0638287-38.2023.8.06.0000 - </text:span><text:span text:style-name="T48">Vara Única Criminal da Comarca de Morada Nova</text:span></text:p>
      <text:p text:style-name="P74">Impetrante: Anna Virgínia Pereira Lemos de Freitas</text:p>
      <text:p text:style-name="P74">Paciente: Júlio César Freitas da Silva</text:p>
      <text:p text:style-name="P74">Impetrado: Juiz de Direito da Vara Única Criminal da Comarca de Morada Nova</text:p>
      <text:p text:style-name="P74">Custos legis: Ministério Público Estadual</text:p>
      <text:p text:style-name="P101"><text:span text:style-name="T97">Relator: </text:span><text:span text:style-name="T106">Des. </text:span><text:span text:style-name="T97">MÁRIO PARENTE TEÓFILO NETO</text:span></text:p>
      <text:p text:style-name="P74"/>
      <text:p text:style-name="P74"/>
      <text:p text:style-name="P101"><text:span text:style-name="T97">15 - Habeas Corpus Criminal </text:span><text:span text:style-name="Fonte_20_parág._20_padrão"><text:span text:style-name="T113">Nº </text:span></text:span><text:span text:style-name="T97">0638310-81.2023.8.06.0000 - </text:span><text:span text:style-name="T48">3ª Vara do Júri da Comarca de Fortaleza</text:span></text:p>
      <text:p text:style-name="P74">Impetrante: José Américo Lopes de Albuquerque</text:p>
      <text:p text:style-name="P74">Paciente: Jair Roberto Silva Xavier</text:p>
      <text:p text:style-name="P74">Impetrado: Juiz de Direito da 3ª Vara do Júri da Comarca de Fortaleza</text:p>
      <text:p text:style-name="P74">Custos legis: Ministério Público Estadual</text:p>
      <text:p text:style-name="P101"><text:span text:style-name="T97">Relator: </text:span><text:span text:style-name="T106">Des. </text:span><text:span text:style-name="T97">MÁRIO PARENTE TEÓFILO NETO</text:span></text:p>
      <text:p text:style-name="P74"/>
      <text:p text:style-name="P74"/>
      <text:p text:style-name="P102"><text:span text:style-name="T97">16 - Habeas Corpus Criminal </text:span><text:span text:style-name="Fonte_20_parág._20_padrão"><text:span text:style-name="T113">Nº </text:span></text:span><text:span text:style-name="T97">0638414-73.2023.8.06.0000 - </text:span><text:span text:style-name="T48">2ª Vara Criminal da Comarca de Quixadá</text:span></text:p>
      <text:p text:style-name="P102">Impetrante: José Carneiro Rangel Júnior</text:p>
      <text:p text:style-name="P102">Impetrante: Francisco Igor Fonseca de Andrade</text:p>
      <text:p text:style-name="P74">Paciente: E. R. N.</text:p>
      <text:p text:style-name="P74">Impetrado: Juiz de Direito da 2ª Vara Criminal da Comarca de Quixadá</text:p>
      <text:p text:style-name="P102">Custos legis: Ministério Público Estadual</text:p>
      <text:p text:style-name="P101"><text:span text:style-name="T97">Relator: </text:span><text:span text:style-name="T106">Des. </text:span><text:span text:style-name="T97">MÁRIO PARENTE TEÓFILO NETO</text:span></text:p>
      <text:p text:style-name="P74"/>
      <text:p text:style-name="P74"/>
      <text:p text:style-name="P102"><text:span text:style-name="T97">17 - Habeas Corpus Criminal </text:span><text:span text:style-name="Fonte_20_parág._20_padrão"><text:span text:style-name="T113">Nº </text:span></text:span><text:span text:style-name="T97">0638500-44.2023.8.06.0000 - </text:span><text:span text:style-name="T48">12ª Vara Criminal da Comarca de Fortaleza</text:span></text:p>
      <text:p text:style-name="P74">Impetrante: I<text:span text:style-name="T127">sabel</text:span> C<text:span text:style-name="T127">ristina</text:span> O<text:span text:style-name="T127">liveira</text:span> dos S<text:span text:style-name="T127">antos</text:span></text:p>
      <text:p text:style-name="P74">Paciente: E. C. de S. F.</text:p>
      <text:p text:style-name="P74">Impetrado: Juiz de Direito da 12ª Vara Criminal da Comarca de Fortaleza</text:p>
      <text:p text:style-name="P102">Custos legis: Ministério Público Estadual</text:p>
      <text:p text:style-name="P101"><text:span text:style-name="T97">Relator: </text:span><text:span text:style-name="T106">Des. </text:span><text:span text:style-name="T97">MÁRIO PARENTE TEÓFILO NETO</text:span></text:p>
      <text:p text:style-name="P74"/>
      <text:p text:style-name="P74"><text:soft-page-break/></text:p>
      <text:p text:style-name="P102"><text:span text:style-name="T97">18 - Habeas Corpus Criminal </text:span><text:span text:style-name="Fonte_20_parág._20_padrão"><text:span text:style-name="T113">Nº </text:span></text:span><text:span text:style-name="T97">0638766-31.2023.8.06.0000 - </text:span><text:span text:style-name="T48">4ª Vara do Júri da Comarca de Fortaleza</text:span></text:p>
      <text:p text:style-name="P74">Impetrante: Bruno Sidney Lima Dantas</text:p>
      <text:p text:style-name="P74">Impetrante: Milena da Silva Alves</text:p>
      <text:p text:style-name="P74">Paciente: Felipe Heric Lima Alves</text:p>
      <text:p text:style-name="P74">Impetrado: Juiz de Direito da 4ª Vara do Júri da Comarca de Fortaleza</text:p>
      <text:p text:style-name="P74">Custos legis: Ministério Público Estadual</text:p>
      <text:p text:style-name="P101"><text:span text:style-name="T97">Relator: </text:span><text:span text:style-name="T106">Des. </text:span><text:span text:style-name="T97">MÁRIO PARENTE TEÓFILO NETO</text:span></text:p>
      <text:p text:style-name="P74"/>
      <text:p text:style-name="P74"/>
      <text:p text:style-name="P102"><text:span text:style-name="T97">19 - Habeas Corpus Criminal </text:span><text:span text:style-name="Fonte_20_parág._20_padrão"><text:span text:style-name="T113">Nº </text:span></text:span><text:span text:style-name="T97">0638815-72.2023.8.06.0000 - </text:span><text:span text:style-name="T48">4ª Vara do Júri da Comarca de Fortaleza</text:span></text:p>
      <text:p text:style-name="P74">Impetrante: Bruno Sidney Lima Dantas</text:p>
      <text:p text:style-name="P74">Paciente: Kaiky Alves Tiodozio</text:p>
      <text:p text:style-name="P74">Impetrado: Juiz de Direito da 4ª Vara do Júri da Comarca de Fortaleza</text:p>
      <text:p text:style-name="P74">Custos legis: Ministério Público Estadual</text:p>
      <text:p text:style-name="P101"><text:span text:style-name="T97">Relator: </text:span><text:span text:style-name="T106">Des. </text:span><text:span text:style-name="T97">MÁRIO PARENTE TEÓFILO NETO</text:span></text:p>
      <text:p text:style-name="P74"/>
      <text:p text:style-name="P74"/>
      <text:p text:style-name="P102"><text:span text:style-name="T97">20 - Habeas Corpus Criminal </text:span><text:span text:style-name="Fonte_20_parág._20_padrão"><text:span text:style-name="T113">Nº </text:span></text:span><text:span text:style-name="T97">0638935-18.2023.8.06.0000 - </text:span><text:span text:style-name="T48">2ª Vara Criminal da Comarca de Fortaleza</text:span></text:p>
      <text:p text:style-name="P74">Impetrante: Erastótenes Costa dos Santos</text:p>
      <text:p text:style-name="P74">Paciente: José Álef Alves Paz</text:p>
      <text:p text:style-name="P74">Impetrado: Juiz de Direito da 2ª Vara Criminal da Comarca de Fortaleza</text:p>
      <text:p text:style-name="P74">Corréu: José Wedson Alves Pontes Filho</text:p>
      <text:p text:style-name="P74">Custos legis: Ministério Público Estadual</text:p>
      <text:p text:style-name="P101"><text:span text:style-name="T97">Relator: </text:span><text:span text:style-name="T106">Des. </text:span><text:span text:style-name="T97">MÁRIO PARENTE TEÓFILO NETO</text:span></text:p>
      <text:p text:style-name="P74"/>
      <text:p text:style-name="P74"/>
      <text:p text:style-name="P102"><text:span text:style-name="T97">21 - Habeas Corpus Criminal </text:span><text:span text:style-name="Fonte_20_parág._20_padrão"><text:span text:style-name="T113">Nº </text:span></text:span><text:span text:style-name="T97">0638948-17.2023.8.06.0000 - </text:span><text:span text:style-name="T48">3ª Vara do Júri da Comarca de Fortaleza</text:span></text:p>
      <text:p text:style-name="P74">Impetrante: Oswaldo Flábio Araújo Bezerra Cardoso</text:p>
      <text:p text:style-name="P74">Paciente: Mathieus José de Oliveira</text:p>
      <text:p text:style-name="P74">Impetrado: Juiz de Direito da 3ª Vara do Júri da Comarca de Fortaleza</text:p>
      <text:p text:style-name="P74">Custos legis: Ministério Público Estadual</text:p>
      <text:p text:style-name="P101"><text:span text:style-name="T103">Relator: </text:span><text:span text:style-name="T106">Des. </text:span><text:span text:style-name="T103">MÁRIO PARENTE TEÓFILO NETO</text:span></text:p>
      <text:p text:style-name="P80"><text:span text:style-name="T103"/></text:p>
      <text:p text:style-name="P80"><text:span text:style-name="T103"/></text:p>
      <text:p text:style-name="P80"><text:span text:style-name="T107">22</text:span><text:span text:style-name="T102"> - Habeas Corpus Criminal </text:span><text:span text:style-name="Fonte_20_parág._20_padrão"><text:span text:style-name="T113">Nº </text:span></text:span><text:span text:style-name="T102">0624573-11.2023.8.06.0000 - </text:span><text:span text:style-name="T49">4ª Vara de Execução Penal da Comarca de Fortaleza</text:span></text:p>
      <text:p text:style-name="P86">Impetrante: <text:span text:style-name="T124">Ivanílson</text:span> da Silva Albuquerque</text:p>
      <text:p text:style-name="P86">Paciente: Marcos da Silva Pereira</text:p>
      <text:p text:style-name="P86">Impetrado: Juiz de Direito da 4ª Vara de Execução Penal da Comarca de Fortaleza</text:p>
      <text:p text:style-name="P86">Custos legis: Ministério Público Estadual</text:p>
      <text:p text:style-name="P80"><text:span text:style-name="T97">Relator</text:span><text:span text:style-name="T102">a</text:span><text:span text:style-name="T97">: </text:span><text:span text:style-name="T102">Desa.</text:span><text:span text:style-name="T97"> LIRA RAMOS DE OLIVEIRA</text:span></text:p>
      <text:p text:style-name="P86"/>
      <text:p text:style-name="P86"/>
      <text:p text:style-name="P87"><text:span text:style-name="T107">23</text:span><text:span text:style-name="T97"> - Habeas Corpus Criminal </text:span><text:span text:style-name="Fonte_20_parág._20_padrão"><text:span text:style-name="T112">Nº </text:span></text:span><text:span text:style-name="T97">0631384-84.2023.8.06.0000 - </text:span><text:span text:style-name="T48">Vara de Delitos de Organizações Criminosas da Comarca de Fortaleza</text:span></text:p>
      <text:p text:style-name="P86">Impetrante: Darlan Michelles Pereira Monteiro</text:p>
      <text:p text:style-name="P86">Impetrante: Evandro Moreira da Rocha Araújo</text:p>
      <text:p text:style-name="P86"><text:soft-page-break/>Paciente: Francisco Leandro Coelho Rocha</text:p>
      <text:p text:style-name="P86">Impetrado: Juiz de Direito da Vara de Delitos de Organizações Criminosas da Comarca de Fortaleza</text:p>
      <text:p text:style-name="P86">Custos legis: Ministério Público Estadual</text:p>
      <text:p text:style-name="P80"><text:span text:style-name="T97">Relator</text:span><text:span text:style-name="T102">a</text:span><text:span text:style-name="T97">: </text:span><text:span text:style-name="T102">Desa.</text:span><text:span text:style-name="T97"> LIRA RAMOS DE OLIVEIRA</text:span></text:p>
      <text:p text:style-name="P86"/>
      <text:p text:style-name="P86"/>
      <text:p text:style-name="P78"><text:span text:style-name="T107">24</text:span><text:span text:style-name="T97"> - Habeas Corpus Criminal </text:span><text:span text:style-name="Fonte_20_parág._20_padrão"><text:span text:style-name="T112">Nº </text:span></text:span><text:span text:style-name="T97">0635913-49.2023.8.06.0000 - </text:span><text:span text:style-name="T48">1ª Vara Criminal da Comarca de Juazeiro do Norte</text:span></text:p>
      <text:p text:style-name="P74">Impetrante: Francisco <text:span text:style-name="T122">Hélder</text:span> Ribeiro de Albuquerque</text:p>
      <text:p text:style-name="P74">Impetrante: Rafael Ramon Silva Lima <text:span text:style-name="T122">Uchôa</text:span></text:p>
      <text:p text:style-name="P74">Impetrante: Priscila Coelho Marques</text:p>
      <text:p text:style-name="P74">Paciente: Francimá de Souza Nascimento</text:p>
      <text:p text:style-name="P74">Impetrado: Juiz de Direito da 1ª Vara Criminal da Comarca de Juazeiro do Norte</text:p>
      <text:p text:style-name="P74">Custos legis: Ministério Público Estadual</text:p>
      <text:p text:style-name="P74"><text:span text:style-name="T97">Relator</text:span><text:span text:style-name="T102">a</text:span><text:span text:style-name="T97">: </text:span><text:span text:style-name="T102">Desa.</text:span><text:span text:style-name="T97"> LIRA RAMOS DE OLIVEIRA</text:span></text:p>
      <text:p text:style-name="P74"/>
      <text:p text:style-name="P74"/>
      <text:p text:style-name="P78"><text:span text:style-name="T107">25</text:span><text:span text:style-name="T97"> - Habeas Corpus Criminal </text:span><text:span text:style-name="Fonte_20_parág._20_padrão"><text:span text:style-name="T112">Nº </text:span></text:span><text:span text:style-name="T97">0636232-17.2023.8.06.0000 - </text:span><text:span text:style-name="T48">1ª Vara de Execução Penal da Comarca de Fortaleza</text:span></text:p>
      <text:p text:style-name="P74">Impetrante: Luís Átila de Holanda Bezerra Filho</text:p>
      <text:p text:style-name="P74">Paciente: Eduardo de Oliveira Pontes</text:p>
      <text:p text:style-name="P74">Impetrado: Juiz de Direito da 1ª Vara de Execução Penal da Comarca de Fortaleza</text:p>
      <text:p text:style-name="P74">Custos legis: Ministério Público Estadual</text:p>
      <text:p text:style-name="P78"><text:span text:style-name="T97">Relator</text:span><text:span text:style-name="T102">a</text:span><text:span text:style-name="T97">: </text:span><text:span text:style-name="T102">Desa.</text:span><text:span text:style-name="T97"> LIRA RAMOS DE OLIVEIRA</text:span></text:p>
      <text:p text:style-name="P74"/>
      <text:p text:style-name="P74"/>
      <text:p text:style-name="P78"><text:span text:style-name="T107">26</text:span><text:span text:style-name="T97"> - Habeas Corpus Criminal </text:span><text:span text:style-name="Fonte_20_parág._20_padrão"><text:span text:style-name="T112">Nº </text:span></text:span><text:span text:style-name="T97">0636484-20.2023.8.06.0000 - </text:span><text:span text:style-name="T48">1ª Vara de Execução Penal da Comarca de Fortaleza</text:span></text:p>
      <text:p text:style-name="P74">Impetrante: Camila Bernardino Farias</text:p>
      <text:p text:style-name="P74">Paciente: Lucas Costa da Silva</text:p>
      <text:p text:style-name="P74">Custos legis: Ministério Público Estadual</text:p>
      <text:p text:style-name="P74">Impetrado: Juiz de Direito da 1ª Vara de Execução Penal da Comarca de Fortaleza</text:p>
      <text:p text:style-name="P78"><text:span text:style-name="T97">Relator</text:span><text:span text:style-name="T102">a</text:span><text:span text:style-name="T97">: </text:span><text:span text:style-name="T102">Desa.</text:span><text:span text:style-name="T97"> LIRA RAMOS DE OLIVEIRA</text:span></text:p>
      <text:p text:style-name="P74"/>
      <text:p text:style-name="P74"/>
      <text:p text:style-name="P78"><text:span text:style-name="T107">27</text:span><text:span text:style-name="T97"> - Habeas Corpus Criminal </text:span><text:span text:style-name="Fonte_20_parág._20_padrão"><text:span text:style-name="T112">Nº </text:span></text:span><text:span text:style-name="T97">0636502-41.2023.8.06.0000 - </text:span><text:span text:style-name="T48">1ª Vara da Comarca de Marco</text:span></text:p>
      <text:p text:style-name="P74">Impetrante: Jefferson Vasconcelos Freitas</text:p>
      <text:p text:style-name="P74">Paciente: Alan Júnior Araújo</text:p>
      <text:p text:style-name="P74">Impetrado: Juiz de Direito da 1ª Vara da Comarca de Marco</text:p>
      <text:p text:style-name="P74">Custos legis: Ministério Público Estadual</text:p>
      <text:p text:style-name="P78"><text:span text:style-name="T97">Relator</text:span><text:span text:style-name="T102">a</text:span><text:span text:style-name="T97">: </text:span><text:span text:style-name="T102">Desa.</text:span><text:span text:style-name="T97"> LIRA RAMOS DE OLIVEIRA</text:span></text:p>
      <text:p text:style-name="P74"/>
      <text:p text:style-name="P74"/>
      <text:p text:style-name="P78"><text:span text:style-name="T107">28</text:span><text:span text:style-name="T97"> - Habeas Corpus Criminal </text:span><text:span text:style-name="Fonte_20_parág._20_padrão"><text:span text:style-name="T112">Nº </text:span></text:span><text:span text:style-name="T97">0636842-82.2023.8.06.0000 - </text:span><text:span text:style-name="T48">Vara Única Criminal da Comarca de Russas</text:span></text:p>
      <text:p text:style-name="P74">Impetrante: Defensoria Pública do Estado do Ceará</text:p>
      <text:p text:style-name="P74">Paciente: <text:span text:style-name="T122">Álisson</text:span> Aires de Oliveira Silva</text:p>
      <text:p text:style-name="P74">Impetrado: Juiz de Direito da Vara Única Criminal da Comarca de Russas</text:p>
      <text:p text:style-name="P74">Custos legis: Ministério Público Estadual</text:p>
      <text:p text:style-name="P78"><text:span text:style-name="T97">Relator</text:span><text:span text:style-name="T102">a</text:span><text:span text:style-name="T97">: </text:span><text:span text:style-name="T102">Desa.</text:span><text:span text:style-name="T97"> LIRA RAMOS DE OLIVEIRA</text:span></text:p>
      <text:p text:style-name="P74"><text:soft-page-break/></text:p>
      <text:p text:style-name="P74"/>
      <text:p text:style-name="P78"><text:span text:style-name="T107">29</text:span><text:span text:style-name="T97"> - Habeas Corpus Criminal </text:span><text:span text:style-name="Fonte_20_parág._20_padrão"><text:span text:style-name="T112">Nº </text:span></text:span><text:span text:style-name="T97">0636954-51.2023.8.06.0000 - </text:span><text:span text:style-name="T48">1ª Vara de Execução Penal da Comarca de Fortaleza</text:span></text:p>
      <text:p text:style-name="P74">Impetrante: Hugo Possante Mendes</text:p>
      <text:p text:style-name="P74">Paciente: Geraldo Alves de Castro Júnior</text:p>
      <text:p text:style-name="P74">Impetrado: Juiz de Direito da 1ª Vara de Execução Penal da Comarca de Fortaleza</text:p>
      <text:p text:style-name="P74">Custos legis: Ministério Público Estadual</text:p>
      <text:p text:style-name="P78"><text:span text:style-name="T97">Relator</text:span><text:span text:style-name="T102">a</text:span><text:span text:style-name="T97">: </text:span><text:span text:style-name="T102">Desa.</text:span><text:span text:style-name="T97"> LIRA RAMOS DE OLIVEIRA</text:span></text:p>
      <text:p text:style-name="P74"/>
      <text:p text:style-name="P74"/>
      <text:p text:style-name="P78"><text:span text:style-name="T107">30</text:span><text:span text:style-name="T97"> - Habeas Corpus Criminal </text:span><text:span text:style-name="Fonte_20_parág._20_padrão"><text:span text:style-name="T112">Nº </text:span></text:span><text:span text:style-name="T97">0637003-92.2023.8.06.0000 - </text:span><text:span text:style-name="T48">1ª Vara de Execução Penal da Comarca de Fortaleza</text:span></text:p>
      <text:p text:style-name="P74">Impetrante: Defensoria Pública do Estado do Ceará</text:p>
      <text:p text:style-name="P74">Paciente: <text:span text:style-name="T122">Antônio</text:span> Anderson Santos da Silva</text:p>
      <text:p text:style-name="P74">Impetrado: Juiz de Direito da 1ª Vara de Execução Penal da Comarca de Fortaleza</text:p>
      <text:p text:style-name="P74">Custos legis: Ministério Público Estadual</text:p>
      <text:p text:style-name="P78"><text:span text:style-name="T97">Relator</text:span><text:span text:style-name="T102">a</text:span><text:span text:style-name="T97">: </text:span><text:span text:style-name="T102">Desa.</text:span><text:span text:style-name="T97"> LIRA RAMOS DE OLIVEIRA</text:span></text:p>
      <text:p text:style-name="P74"/>
      <text:p text:style-name="P74"/>
      <text:p text:style-name="P78"><text:span text:style-name="T107">31</text:span><text:span text:style-name="T97"> - Habeas Corpus Criminal </text:span><text:span text:style-name="Fonte_20_parág._20_padrão"><text:span text:style-name="T112">Nº </text:span></text:span><text:span text:style-name="T97">0637015-09.2023.8.06.0000 - </text:span><text:span text:style-name="T48">3ª Vara de Delitos de Tráfico de Drogas da Comarca de Fortaleza</text:span></text:p>
      <text:p text:style-name="P74">Impetrante: Anna Virgínia Pereira Lemos de Freitas</text:p>
      <text:p text:style-name="P74">Paciente: Felipe da Costa Sousa</text:p>
      <text:p text:style-name="P74">Impetrado: Juiz de Direito da 3ª Vara de Delitos de Tráfico de Drogas da Comarca de Fortaleza</text:p>
      <text:p text:style-name="P74">Custos legis: Ministério Público Estadual</text:p>
      <text:p text:style-name="P78"><text:span text:style-name="T97">Relator</text:span><text:span text:style-name="T102">a</text:span><text:span text:style-name="T97">: </text:span><text:span text:style-name="T102">Desa.</text:span><text:span text:style-name="T97"> LIRA RAMOS DE OLIVEIRA</text:span></text:p>
      <text:p text:style-name="P74"/>
      <text:p text:style-name="P74"/>
      <text:p text:style-name="P78"><text:span text:style-name="T107">32</text:span><text:span text:style-name="T97"> - Habeas Corpus Criminal </text:span><text:span text:style-name="Fonte_20_parág._20_padrão"><text:span text:style-name="T112">Nº </text:span></text:span><text:span text:style-name="T97">0637032-45.2023.8.06.0000 - </text:span><text:span text:style-name="T48">1ª Vara da Comarca de Trairi</text:span></text:p>
      <text:p text:style-name="P74">Impetrante: Defensoria Pública do Estado do Ceará</text:p>
      <text:p text:style-name="P74">Paciente: Francisco Martins dos Santos</text:p>
      <text:p text:style-name="P74">Impetrado: Juiz de Direito da 1ª Vara da Comarca de Trairi</text:p>
      <text:p text:style-name="P74">Custos legis: Ministério Público Estadual</text:p>
      <text:p text:style-name="P78"><text:span text:style-name="T97">Relator</text:span><text:span text:style-name="T102">a</text:span><text:span text:style-name="T97">: </text:span><text:span text:style-name="T102">Desa.</text:span><text:span text:style-name="T97"> LIRA RAMOS DE OLIVEIRA</text:span></text:p>
      <text:p text:style-name="P74"/>
      <text:p text:style-name="P74"/>
      <text:p text:style-name="P79"><text:span text:style-name="T107">33</text:span><text:span text:style-name="T97"> - Habeas Corpus Criminal </text:span><text:span text:style-name="Fonte_20_parág._20_padrão"><text:span text:style-name="T112">Nº </text:span></text:span><text:span text:style-name="T97">0637102-62.2023.8.06.0000 - </text:span><text:span text:style-name="T48">1ª Vara de Execução Penal da Comarca de Fortaleza</text:span></text:p>
      <text:p text:style-name="P74">Impetrante: Francisco Marcelo Brandão</text:p>
      <text:p text:style-name="P74">Impetrante: Sônia Marina Chacon Brandão</text:p>
      <text:p text:style-name="P74">Impetrante: Bruno Chacon Brandão</text:p>
      <text:p text:style-name="P74">Paciente: Diego de Deus Cassimiro</text:p>
      <text:p text:style-name="P74">Impetrado: Juiz de Direito da 1ª Vara de Execução Penal da Comarca de Fortaleza</text:p>
      <text:p text:style-name="P74">Custos legis: Ministério Público Estadual</text:p>
      <text:p text:style-name="P78"><text:span text:style-name="T97">Relator</text:span><text:span text:style-name="T102">a</text:span><text:span text:style-name="T97">: </text:span><text:span text:style-name="T102">Desa.</text:span><text:span text:style-name="T97"> LIRA RAMOS DE OLIVEIRA</text:span></text:p>
      <text:p text:style-name="P74"/>
      <text:p text:style-name="P74"/>
      <text:p text:style-name="P80"><text:span text:style-name="T107">34</text:span><text:span text:style-name="T97"> - Habeas Corpus Criminal </text:span><text:span text:style-name="Fonte_20_parág._20_padrão"><text:span text:style-name="T112">Nº </text:span></text:span><text:span text:style-name="T97">0637135-52.2023.8.06.0000 - </text:span><text:span text:style-name="T48">4ª Vara do Júri da Comarca de Fortaleza</text:span></text:p>
      <text:p text:style-name="P74"><text:soft-page-break/>Impetrante: Defensoria Pública do Estado do Ceará</text:p>
      <text:p text:style-name="P74">Paciente: Jean dos Santos Lima Júnior</text:p>
      <text:p text:style-name="P74">Impetrado: Juiz de Direito da 4ª Vara do Júri da Comarca de Fortaleza</text:p>
      <text:p text:style-name="P74">Corréu: Lucas Batista da Silva</text:p>
      <text:p text:style-name="P74">Corréu: Gleison Gabriel Araújo da Silva Costa</text:p>
      <text:p text:style-name="P74">Custos legis: Ministério Público Estadual</text:p>
      <text:p text:style-name="P80"><text:span text:style-name="T97">Relator</text:span><text:span text:style-name="T102">a</text:span><text:span text:style-name="T97">: </text:span><text:span text:style-name="T102">Desa.</text:span><text:span text:style-name="T97"> LIRA RAMOS DE OLIVEIRA</text:span></text:p>
      <text:p text:style-name="P74"/>
      <text:p text:style-name="P74"/>
      <text:p text:style-name="P80"><text:span text:style-name="T107">35</text:span><text:span text:style-name="T97"> - Habeas Corpus Criminal </text:span><text:span text:style-name="Fonte_20_parág._20_padrão"><text:span text:style-name="T112">Nº </text:span></text:span><text:span text:style-name="T97">0637203-02.2023.8.06.0000 - </text:span><text:span text:style-name="T48">2ª Vara de Execução Penal da Comarca de Fortaleza</text:span></text:p>
      <text:p text:style-name="P74">Impetrante: <text:span text:style-name="T124">Luís</text:span> Eduardo Lustosa</text:p>
      <text:p text:style-name="P74">Paciente: Leonardo Santos Bezerra</text:p>
      <text:p text:style-name="P74">Impetrado: Juiz de Direito da 2ª Vara de Execução Penal da Comarca de Fortaleza</text:p>
      <text:p text:style-name="P74">Custos legis: Ministério Público Estadual</text:p>
      <text:p text:style-name="P80"><text:span text:style-name="T97">Relator</text:span><text:span text:style-name="T102">a</text:span><text:span text:style-name="T97">: </text:span><text:span text:style-name="T102">Desa.</text:span><text:span text:style-name="T97"> LIRA RAMOS DE OLIVEIRA</text:span></text:p>
      <text:p text:style-name="P74"/>
      <text:p text:style-name="P74"/>
      <text:p text:style-name="P79"><text:span text:style-name="T107">36</text:span><text:span text:style-name="T97"> - Habeas Corpus Criminal </text:span><text:span text:style-name="Fonte_20_parág._20_padrão"><text:span text:style-name="T112">Nº </text:span></text:span><text:span text:style-name="T97">0637330-37.2023.8.06.0000 - </text:span><text:span text:style-name="T48">1º Núcleo Regional de Custódia e de Inquérito - Sede Em Juazeiro</text:span></text:p>
      <text:p text:style-name="P74">Impetrante: Francisco <text:span text:style-name="T123">Hélder</text:span> Ribeiro de Albuquerque</text:p>
      <text:p text:style-name="P74">Impetrante: Rafael Ramon Silva Lima <text:span text:style-name="T123">Uchôa</text:span></text:p>
      <text:p text:style-name="P74">Impetrante: Priscila Coelho Marques</text:p>
      <text:p text:style-name="P74">Paciente: <text:span text:style-name="T123">Éverton</text:span> Soares da Silva</text:p>
      <text:p text:style-name="P74">Impetrado: Juiz de Direito 1º Núcleo Regional de Custódia e de Inquérito - Sede Em Juazeiro</text:p>
      <text:p text:style-name="P74">Custos legis: Ministério Público Estadual</text:p>
      <text:p text:style-name="P78"><text:span text:style-name="T97">Relator</text:span><text:span text:style-name="T102">a</text:span><text:span text:style-name="T97">: </text:span><text:span text:style-name="T102">Desa.</text:span><text:span text:style-name="T97"> LIRA RAMOS DE OLIVEIRA</text:span></text:p>
      <text:p text:style-name="P74"/>
      <text:p text:style-name="P74"/>
      <text:p text:style-name="P79"><text:span text:style-name="T107">37</text:span><text:span text:style-name="T97"> - Habeas Corpus Criminal </text:span><text:span text:style-name="Fonte_20_parág._20_padrão"><text:span text:style-name="T112">Nº </text:span></text:span><text:span text:style-name="T97">0637570-26.2023.8.06.0000 - </text:span><text:span text:style-name="T48">1ª Vara Criminal da Comarca de Juazeiro do Norte</text:span></text:p>
      <text:p text:style-name="P74">Impetrante: Francisco Tadeu de Oliveira Costa Filho</text:p>
      <text:p text:style-name="P74">Paciente: Thiago Brito Queiroz</text:p>
      <text:p text:style-name="P74">Impetrado: Juiz de Direito da 1ª Vara Criminal da Comarca de Juazeiro do Norte</text:p>
      <text:p text:style-name="P74">Custos legis: Ministério Público Estadual</text:p>
      <text:p text:style-name="P78"><text:span text:style-name="T97">Relator</text:span><text:span text:style-name="T102">a</text:span><text:span text:style-name="T97">: </text:span><text:span text:style-name="T102">Desa.</text:span><text:span text:style-name="T97"> LIRA RAMOS DE OLIVEIRA</text:span></text:p>
      <text:p text:style-name="P74"/>
      <text:p text:style-name="P74"/>
      <text:p text:style-name="P79"><text:span text:style-name="T107">38</text:span><text:span text:style-name="T97"> - Habeas Corpus Criminal </text:span><text:span text:style-name="Fonte_20_parág._20_padrão"><text:span text:style-name="T112">Nº </text:span></text:span><text:span text:style-name="T97">0637574-63.2023.8.06.0000 - </text:span><text:span text:style-name="T48">1ª Vara de Execução Penal da Comarca de Fortaleza</text:span></text:p>
      <text:p text:style-name="P74">Impetrante: Bruno Leão Brito</text:p>
      <text:p text:style-name="P74">Paciente: Samuel Jackson Prudêncio da Rocha</text:p>
      <text:p text:style-name="P74">Impetrado: Juiz de Direito da 1ª Vara de Execução Penal da Comarca de Fortaleza</text:p>
      <text:p text:style-name="P74">Custos legis: Ministério Público Estadual</text:p>
      <text:p text:style-name="P78"><text:span text:style-name="T97">Relator</text:span><text:span text:style-name="T102">a</text:span><text:span text:style-name="T97">: </text:span><text:span text:style-name="T102">Desa.</text:span><text:span text:style-name="T97"> LIRA RAMOS DE OLIVEIRA</text:span></text:p>
      <text:p text:style-name="P74"/>
      <text:p text:style-name="P74"/>
      <text:p text:style-name="P79"><text:span text:style-name="T107">39</text:span><text:span text:style-name="T97"> - Habeas Corpus Criminal </text:span><text:span text:style-name="Fonte_20_parág._20_padrão"><text:span text:style-name="T112">Nº </text:span></text:span><text:span text:style-name="T97">0637585-92.2023.8.06.0000 - </text:span><text:span text:style-name="T48">Vara de Delitos de Organizações Criminosas da Comarca de Fortaleza</text:span></text:p>
      <text:p text:style-name="P74">Impetrante: Luís Gustavo Magalhães Mesquita</text:p>
      <text:p text:style-name="P74">Paciente: David Patrick Gomes Braga</text:p>
      <text:p text:style-name="P74"><text:soft-page-break/>Impetrado: Juiz de Direito da Vara de Delitos de Organizações Criminosas da Comarca de Fortaleza</text:p>
      <text:p text:style-name="P74">Custos legis: Ministério Público Estadual</text:p>
      <text:p text:style-name="P78"><text:span text:style-name="T97">Relator</text:span><text:span text:style-name="T102">a</text:span><text:span text:style-name="T97">: </text:span><text:span text:style-name="T102">Desa.</text:span><text:span text:style-name="T97"> LIRA RAMOS DE OLIVEIRA</text:span></text:p>
      <text:p text:style-name="P74"/>
      <text:p text:style-name="P74"/>
      <text:p text:style-name="P79"><text:span text:style-name="T107">40</text:span><text:span text:style-name="T97"> - Habeas Corpus Criminal </text:span><text:span text:style-name="Fonte_20_parág._20_padrão"><text:span text:style-name="T112">Nº </text:span></text:span><text:span text:style-name="T97">0637726-14.2023.8.06.0000 - </text:span><text:span text:style-name="T48">15ª Vara Criminal da Comarca de Fortaleza</text:span></text:p>
      <text:p text:style-name="P74">Impetrante: Defensoria Pública do Estado do Ceará</text:p>
      <text:p text:style-name="P74">Paciente: Marcos Vinícius Barbosa Xavier</text:p>
      <text:p text:style-name="P74">Impetrado: Juiz de Direito da 15ª Vara Criminal da Comarca de Fortaleza</text:p>
      <text:p text:style-name="P74">Corréu: Mateus da Silva Rodrigues</text:p>
      <text:p text:style-name="P74">Custos legis: Ministério Público Estadual</text:p>
      <text:p text:style-name="P78"><text:span text:style-name="T97">Relator</text:span><text:span text:style-name="T102">a</text:span><text:span text:style-name="T97">: </text:span><text:span text:style-name="T102">Desa.</text:span><text:span text:style-name="T97"> LIRA RAMOS DE OLIVEIRA</text:span></text:p>
      <text:p text:style-name="P74"/>
      <text:p text:style-name="P74"/>
      <text:p text:style-name="P79"><text:span text:style-name="T107">41</text:span><text:span text:style-name="T97"> - Habeas Corpus Criminal </text:span><text:span text:style-name="Fonte_20_parág._20_padrão"><text:span text:style-name="T112">Nº </text:span></text:span><text:span text:style-name="T97">0637743-50.2023.8.06.0000 - </text:span><text:span text:style-name="T48">2ª Vara Criminal da Comarca de Maracanaú</text:span></text:p>
      <text:p text:style-name="P74">Impetrante: Defensoria Pública do Estado do Ceará</text:p>
      <text:p text:style-name="P74">Paciente: Francisco Alexandre Silva Feitosa</text:p>
      <text:p text:style-name="P74">Impetrado: Juiz de Direito da 2ª Vara Criminal da Comarca de Maracanaú</text:p>
      <text:p text:style-name="P74">Custos legis: Ministério Público Estadual</text:p>
      <text:p text:style-name="P78"><text:span text:style-name="T97">Relator</text:span><text:span text:style-name="T102">a</text:span><text:span text:style-name="T97">: </text:span><text:span text:style-name="T102">Desa.</text:span><text:span text:style-name="T97"> LIRA RAMOS DE OLIVEIRA</text:span></text:p>
      <text:p text:style-name="P74"/>
      <text:p text:style-name="P74"/>
      <text:p text:style-name="P80"><text:span text:style-name="T107">42</text:span><text:span text:style-name="T97"> - Habeas Corpus Criminal </text:span><text:span text:style-name="Fonte_20_parág._20_padrão"><text:span text:style-name="T112">Nº </text:span></text:span><text:span text:style-name="T97">0637969-55.2023.8.06.0000 - </text:span><text:span text:style-name="T48">Vara Única Criminal da Comarca de Russas</text:span></text:p>
      <text:p text:style-name="P74">Impetrante: Karla Mairly Soares dos Santos</text:p>
      <text:p text:style-name="P74">Impetrante: Valéria Nelis de Oliveira</text:p>
      <text:p text:style-name="P74">Paciente: Rita Kácia Prudêncio</text:p>
      <text:p text:style-name="P74">Impetrado: Juiz de Direito da Vara Única Criminal da Comarca de Russas</text:p>
      <text:p text:style-name="P74">Custos legis: Ministério Público Estadual</text:p>
      <text:p text:style-name="P80"><text:span text:style-name="T97">Relator</text:span><text:span text:style-name="T102">a</text:span><text:span text:style-name="T97">: </text:span><text:span text:style-name="T102">Desa.</text:span><text:span text:style-name="T97"> LIRA RAMOS DE OLIVEIRA</text:span></text:p>
      <text:p text:style-name="P74"/>
      <text:p text:style-name="P74"/>
      <text:p text:style-name="P80"><text:span text:style-name="T107">43</text:span><text:span text:style-name="T97"> - Habeas Corpus Criminal </text:span><text:span text:style-name="Fonte_20_parág._20_padrão"><text:span text:style-name="T112">Nº </text:span></text:span><text:span text:style-name="T97">0637986-91.2023.8.06.0000 - </text:span><text:span text:style-name="T48">1ª Vara da Comarca de Camocim</text:span></text:p>
      <text:p text:style-name="P74">Impetrante: Jhansen Thadeu Liberato Araújo</text:p>
      <text:p text:style-name="P74">Paciente: Francisca Naiara Mendes de Andrade Feitosa</text:p>
      <text:p text:style-name="P74">Impetrado: Juiz de Direito da 1ª Vara da Comarca de Camocim</text:p>
      <text:p text:style-name="P74">Custos legis: Ministério Público Estadual</text:p>
      <text:p text:style-name="P80"><text:span text:style-name="T97">Relator</text:span><text:span text:style-name="T102">a</text:span><text:span text:style-name="T97">: </text:span><text:span text:style-name="T102">Desa.</text:span><text:span text:style-name="T97"> LIRA RAMOS DE OLIVEIRA</text:span></text:p>
      <text:p text:style-name="P74"/>
      <text:p text:style-name="P74"/>
      <text:p text:style-name="P79"><text:span text:style-name="T107">44</text:span><text:span text:style-name="T97"> - Habeas Corpus Criminal </text:span><text:span text:style-name="Fonte_20_parág._20_padrão"><text:span text:style-name="T112">Nº </text:span></text:span><text:span text:style-name="T97">0638032-80.2023.8.06.0000 - </text:span><text:span text:style-name="T48">4ª Vara de Execução Penal da Comarca de Fortaleza</text:span></text:p>
      <text:p text:style-name="P74">Impetrante: José Anderson Amâncio de Oliveira</text:p>
      <text:p text:style-name="P74">Impetrante: Giovanna Silva Lima</text:p>
      <text:p text:style-name="P74">Paciente: Laudison Leite de Arruda</text:p>
      <text:p text:style-name="P74">Impetrado: Juiz de Direito da 4ª Vara de Execução Penal da Comarca de Fortaleza</text:p>
      <text:p text:style-name="P74">Custos legis: Ministério Público Estadual</text:p>
      <text:p text:style-name="P78"><text:span text:style-name="T97">Relator</text:span><text:span text:style-name="T102">a</text:span><text:span text:style-name="T97">: </text:span><text:span text:style-name="T102">Desa.</text:span><text:span text:style-name="T97"> LIRA RAMOS DE OLIVEIRA</text:span></text:p>
      <text:p text:style-name="P74"><text:soft-page-break/></text:p>
      <text:p text:style-name="P74"/>
      <text:p text:style-name="P79"><text:span text:style-name="T107">45</text:span><text:span text:style-name="T97"> - Habeas Corpus Criminal </text:span><text:span text:style-name="Fonte_20_parág._20_padrão"><text:span text:style-name="T112">Nº </text:span></text:span><text:span text:style-name="T97">0638034-50.2023.8.06.0000 - </text:span><text:span text:style-name="T48">3ª Vara de Delitos de Tráfico de Drogas da Comarca de Fortaleza</text:span></text:p>
      <text:p text:style-name="P74">Impetrante: Francisco Marcelo Brandão</text:p>
      <text:p text:style-name="P74">Impetrante: Sônia Marina Chacon Brandão</text:p>
      <text:p text:style-name="P74">Impetrante: Bruno Chacon Brandão</text:p>
      <text:p text:style-name="P74">Paciente: Francisca Márcia da Silva</text:p>
      <text:p text:style-name="P74">Impetrado: Juiz de Direito da 3ª Vara de Delitos de Tráfico de Drogas da Comarca de Fortaleza</text:p>
      <text:p text:style-name="P74">Custos legis: Ministério Público Estadual</text:p>
      <text:p text:style-name="P78"><text:span text:style-name="T97">Relator</text:span><text:span text:style-name="T102">a</text:span><text:span text:style-name="T97">: </text:span><text:span text:style-name="T102">Desa.</text:span><text:span text:style-name="T97"> LIRA RAMOS DE OLIVEIRA</text:span></text:p>
      <text:p text:style-name="P74"/>
      <text:p text:style-name="P91"/>
      <text:p text:style-name="P82"><text:span text:style-name="T107">46</text:span><text:span text:style-name="T97"> - Habeas Corpus Criminal </text:span><text:span text:style-name="Fonte_20_parág._20_padrão"><text:span text:style-name="T112">Nº </text:span></text:span><text:span text:style-name="T97">0638210-29.2023.8.06.0000 - </text:span><text:span text:style-name="T48">Vara de Delitos de Organizações Criminosas da Comarca de Fortaleza</text:span></text:p>
      <text:p text:style-name="P82">Impetrante: Antônio Dantas de Alencar Filho</text:p>
      <text:p text:style-name="P82">Paciente: Carlos Diego Fonteles</text:p>
      <text:p text:style-name="P82">Advogado: André Ricardo Morais dos Santos</text:p>
      <text:p text:style-name="P82">Advogado: Antônio Dantas de Alencar Filho</text:p>
      <text:p text:style-name="P82">Impetrado: Juiz de Direito da Vara de Delitos de Organizações Criminosas da Comarca de Fortaleza</text:p>
      <text:p text:style-name="P82">Custos legis: Ministério Público Estadual</text:p>
      <text:p text:style-name="P82"><text:span text:style-name="T97">Relator</text:span><text:span text:style-name="T102">a</text:span><text:span text:style-name="T97">: </text:span><text:span text:style-name="T102">Desa.</text:span><text:span text:style-name="T97"> LIRA RAMOS DE OLIVEIRA</text:span></text:p>
      <text:p text:style-name="P74"/>
      <text:p text:style-name="P74"/>
      <text:p text:style-name="P81"><text:span text:style-name="T107">47</text:span><text:span text:style-name="T97"> - Habeas Corpus Criminal </text:span><text:span text:style-name="Fonte_20_parág._20_padrão"><text:span text:style-name="T112">Nº </text:span></text:span><text:span text:style-name="T97">0638296-97.2023.8.06.0000 - </text:span><text:span text:style-name="T48">1ª Vara da Comarca de Quixeramobim</text:span></text:p>
      <text:p text:style-name="P74">Impetrante: Tatiana Mara Matos Almeida</text:p>
      <text:p text:style-name="P74">Impetrante: Amaro Lima da Silva</text:p>
      <text:p text:style-name="P74">Paciente: João Paulo da Silva Santos</text:p>
      <text:p text:style-name="P74">Impetrado: Juiz de Direito da 1ª Vara da Comarca de Quixeramobim</text:p>
      <text:p text:style-name="P74">Custos legis: Ministério Público Estadual</text:p>
      <text:p text:style-name="P81"><text:span text:style-name="T97">Relator</text:span><text:span text:style-name="T102">a</text:span><text:span text:style-name="T97">: </text:span><text:span text:style-name="T102">Desa.</text:span><text:span text:style-name="T97"> LIRA RAMOS DE OLIVEIRA</text:span></text:p>
      <text:p text:style-name="P74"/>
      <text:p text:style-name="P74"/>
      <text:p text:style-name="P79"><text:span text:style-name="T107">48</text:span><text:span text:style-name="T97"> - Habeas Corpus Criminal </text:span><text:span text:style-name="Fonte_20_parág._20_padrão"><text:span text:style-name="T112">Nº </text:span></text:span><text:span text:style-name="T97">0638691-89.2023.8.06.0000 - </text:span><text:span text:style-name="T48">1ª Vara de Execução Penal da Comarca de Fortaleza</text:span></text:p>
      <text:p text:style-name="P74">Impetrante: Defensoria Pública do Estado do Ceará</text:p>
      <text:p text:style-name="P74">Paciente: Adelino Lima Dantas</text:p>
      <text:p text:style-name="P74">Impetrado: Juiz de Direito da 1ª Vara de Execução Penal da Comarca de Fortaleza</text:p>
      <text:p text:style-name="P74">Custos legis: Ministério Público Estadual</text:p>
      <text:p text:style-name="P78"><text:span text:style-name="T97">Relator</text:span><text:span text:style-name="T102">a</text:span><text:span text:style-name="T97">: </text:span><text:span text:style-name="T102">Desa.</text:span><text:span text:style-name="T97"> LIRA RAMOS DE OLIVEIRA</text:span></text:p>
      <text:p text:style-name="P74"/>
      <text:p text:style-name="P74"/>
      <text:p text:style-name="P79"><text:span text:style-name="T107">49</text:span><text:span text:style-name="T97"> - Habeas Corpus Criminal </text:span><text:span text:style-name="Fonte_20_parág._20_padrão"><text:span text:style-name="T112">Nº </text:span></text:span><text:span text:style-name="T97">0638723-94.2023.8.06.0000 - </text:span><text:span text:style-name="T48">Vara Única da Comarca de Capistrano</text:span></text:p>
      <text:p text:style-name="P74">Impetrante: Filipe Duarte Pinto Castelo Branco</text:p>
      <text:p text:style-name="P74">Paciente: José Barrozo Freitas</text:p>
      <text:p text:style-name="P74">Impetrado: Juiz de Direito da Vara Única da Comarca de Capistrano</text:p>
      <text:p text:style-name="P74">Custos legis: Ministério Público Estadual</text:p>
      <text:p text:style-name="P78"><text:span text:style-name="T97">Relator</text:span><text:span text:style-name="T102">a</text:span><text:span text:style-name="T97">: </text:span><text:span text:style-name="T102">Desa.</text:span><text:span text:style-name="T97"> LIRA RAMOS DE OLIVEIRA</text:span></text:p>
      <text:p text:style-name="P74"><text:soft-page-break/></text:p>
      <text:p text:style-name="P74"/>
      <text:p text:style-name="P81"><text:span text:style-name="T107">50</text:span><text:span text:style-name="T97"> - Habeas Corpus Criminal </text:span><text:span text:style-name="Fonte_20_parág._20_padrão"><text:span text:style-name="T112">Nº </text:span></text:span><text:span text:style-name="T97">0638831-26.2023.8.06.0000 - </text:span><text:span text:style-name="T48">1ª Vara da Comarca de São Gonçalo do Amarante</text:span></text:p>
      <text:p text:style-name="P88">Impetrante: Marcos Aurélio Pinheiro Moura</text:p>
      <text:p text:style-name="P86">Paciente: Leonardo Sousa dos Santos</text:p>
      <text:p text:style-name="P86">Impetrado: Juiz de Direito da 1ª Vara da Comarca de São Gonçalo do Amarante</text:p>
      <text:p text:style-name="P86">Custos legis: Ministério Público Estadual</text:p>
      <text:p text:style-name="P81"><text:span text:style-name="T97">Relator</text:span><text:span text:style-name="T102">a</text:span><text:span text:style-name="T97">: </text:span><text:span text:style-name="T102">Desa.</text:span><text:span text:style-name="T97"> LIRA RAMOS DE OLIVEIRA</text:span></text:p>
      <text:p text:style-name="P74"/>
      <text:p text:style-name="P74"/>
      <text:p text:style-name="P79"><text:span text:style-name="T107">51</text:span><text:span text:style-name="T97"> - Habeas Corpus Criminal </text:span><text:span text:style-name="Fonte_20_parág._20_padrão"><text:span text:style-name="T112">Nº </text:span></text:span><text:span text:style-name="T97">0638852-02.2023.8.06.0000 - </text:span><text:span text:style-name="T48">16ª Vara Criminal da Comarca de Fortaleza</text:span></text:p>
      <text:p text:style-name="P74">Impetrante: José <text:span text:style-name="T123">Antônio</text:span> Soares Rocha</text:p>
      <text:p text:style-name="P74">Paciente: <text:span text:style-name="T123">José</text:span> <text:span text:style-name="T123">Antônio</text:span> Soares Rocha</text:p>
      <text:p text:style-name="P74">Impetrado: Juiz de Direito da 16ª Vara Criminal da Comarca de Fortaleza</text:p>
      <text:p text:style-name="P74">Custos legis: Ministério Público Estadual</text:p>
      <text:p text:style-name="P78"><text:span text:style-name="T97">Relator</text:span><text:span text:style-name="T102">a</text:span><text:span text:style-name="T97">: </text:span><text:span text:style-name="T102">Desa.</text:span><text:span text:style-name="T97"> LIRA RAMOS DE OLIVEIRA</text:span></text:p>
      <text:p text:style-name="P74"/>
      <text:p text:style-name="P74"/>
      <text:p text:style-name="P81"><text:span text:style-name="T107">52</text:span><text:span text:style-name="T97"> - Habeas Corpus Criminal </text:span><text:span text:style-name="Fonte_20_parág._20_padrão"><text:span text:style-name="T112">Nº </text:span></text:span><text:span text:style-name="T97">0638909-20.2023.8.06.0000 - </text:span><text:span text:style-name="T48">Juizado Especial da Violência Doméstica e Familiar Contra a Mulher da Comarca de Sobral</text:span></text:p>
      <text:p text:style-name="P81">Impetrante: Tarcyano Wylkerson Quariguazi <text:span text:style-name="T125">Araújo</text:span></text:p>
      <text:p text:style-name="P74">Paciente: N. R. da S.</text:p>
      <text:p text:style-name="P74">Impetrado: Juiz de Direito do Juizado Especial da Violência Doméstica e Familiar Contra a Mulher da Comarca de Sobral</text:p>
      <text:p text:style-name="P74"><text:span text:style-name="T97">Relator</text:span><text:span text:style-name="T104">a</text:span><text:span text:style-name="T97">: </text:span><text:span text:style-name="T104">Desa.</text:span><text:span text:style-name="T97"> LIRA RAMOS DE OLIVEIRA</text:span></text:p>
      <text:p text:style-name="P74"/>
      <text:p text:style-name="P74"/>
      <text:p text:style-name="P79"><text:span text:style-name="T107">53</text:span><text:span text:style-name="T97"> - Habeas Corpus Criminal </text:span><text:span text:style-name="Fonte_20_parág._20_padrão"><text:span text:style-name="T112">Nº </text:span></text:span><text:span text:style-name="T97">0638910-05.2023.8.06.0000 - </text:span><text:span text:style-name="T48">Vara Única da Comarca de Jaguaruana</text:span></text:p>
      <text:p text:style-name="P79">Impetrante: César Augusto Rebouças</text:p>
      <text:p text:style-name="P74">Paciente: A. R. de O.</text:p>
      <text:p text:style-name="P74">Impetrado: Juiz de Direito da Vara Única da Comarca de Jaguaruana</text:p>
      <text:p text:style-name="P79">Custos legis: Ministério Público Estadual</text:p>
      <text:p text:style-name="P78"><text:span text:style-name="T97">Relator</text:span><text:span text:style-name="T102">a</text:span><text:span text:style-name="T97">: </text:span><text:span text:style-name="T102">Desa.</text:span><text:span text:style-name="T97"> LIRA RAMOS DE OLIVEIRA</text:span></text:p>
      <text:p text:style-name="P90"/>
      <text:p text:style-name="P90"/>
      <text:p text:style-name="P91"><text:span text:style-name="T127">54</text:span> - Habeas Corpus Criminal <text:span text:style-name="Fonte_20_parág._20_padrão"><text:span text:style-name="T114">Nº </text:span></text:span>0638945-62.2023.8.06.0000 - <text:span text:style-name="T48">Vara Única da Comarca de Paraipaba</text:span></text:p>
      <text:p text:style-name="P74">Impetrante: Lucas Brendo Correia Bezerra</text:p>
      <text:p text:style-name="P74">Paciente: Francisco Ramon Praxedes da Silva</text:p>
      <text:p text:style-name="P74">Impetrado: Juiz de Direito da Vara Única da Comarca de Paraipaba</text:p>
      <text:p text:style-name="P74">Custos legis: Ministério Público Estadual</text:p>
      <text:p text:style-name="P91">Relator<text:span text:style-name="T122">a</text:span>: <text:span text:style-name="T122">Desa.</text:span> LIRA RAMOS DE OLIVEIRA</text:p>
      <text:p text:style-name="P90"/>
      <text:p text:style-name="P90"/>
      <text:p text:style-name="P108">55 - Habeas Corpus Criminal <text:span text:style-name="Fonte_20_parág._20_padrão"><text:span text:style-name="T114">Nº </text:span></text:span>0636820-24.2023.8.06.0000 - <text:span text:style-name="T48">Vara Única da Comarca de Umirim</text:span></text:p>
      <text:p text:style-name="P74">Impetrante: Carlos Augusto Goes Mota</text:p>
      <text:p text:style-name="P74">Paciente: Henrique Hellri Sousa Barroso</text:p>
      <text:p text:style-name="P74">Impetrado: Juiz de Direito da Vara Única da Comarca de Umirim</text:p>
      <text:p text:style-name="P74"><text:soft-page-break/>Custos legis: Ministério Público Estadual</text:p>
      <text:p text:style-name="P74"><text:span text:style-name="T97">Relator</text:span><text:span text:style-name="T108">a</text:span><text:span text:style-name="T97">: </text:span><text:span text:style-name="T108">Desa.</text:span><text:span text:style-name="T97"> SÍLVIA SOARES DE SÁ NÓBREGA</text:span></text:p>
      <text:p text:style-name="P74"/>
      <text:p text:style-name="P74"/>
      <text:p text:style-name="P98"><text:span text:style-name="T97">56 - Habeas Corpus Criminal </text:span><text:span text:style-name="Fonte_20_parág._20_padrão"><text:span text:style-name="T112">Nº </text:span></text:span><text:span text:style-name="T97">0636821-09.2023.8.06.0000 - </text:span><text:span text:style-name="T48">1ª Vara da Comarca de Cascavel</text:span></text:p>
      <text:p text:style-name="P74">Impetrante: Francisco Antônio Queiroz dos Santos</text:p>
      <text:p text:style-name="P74">Paciente: Felipe Nascimento de Sousa</text:p>
      <text:p text:style-name="P74">Impetrado: Juiz de Direito da 1ª Vara da Comarca de Cascavel</text:p>
      <text:p text:style-name="P74">Custos legis: Ministério Público Estadual</text:p>
      <text:p text:style-name="P98"><text:span text:style-name="T97">Relator</text:span><text:span text:style-name="T108">a</text:span><text:span text:style-name="T97">: </text:span><text:span text:style-name="T108">Desa.</text:span><text:span text:style-name="T97"> SÍLVIA SOARES DE SÁ NÓBREGA</text:span></text:p>
      <text:p text:style-name="P74"/>
      <text:p text:style-name="P74"/>
      <text:p text:style-name="P98"><text:span text:style-name="T97">57 - Habeas Corpus Criminal </text:span><text:span text:style-name="Fonte_20_parág._20_padrão"><text:span text:style-name="T112">Nº </text:span></text:span><text:span text:style-name="T97">0636931-08.2023.8.06.0000 - </text:span><text:span text:style-name="T48">2ª Vara Criminal da Comarca de Caucaia</text:span></text:p>
      <text:p text:style-name="P74">Impetrante: Defensoria Pública do Estado do Ceará</text:p>
      <text:p text:style-name="P74">Paciente: Daniel Melo da Silva</text:p>
      <text:p text:style-name="P74">Impetrado: Juiz de Direito da 2ª Vara Criminal da Comarca de Caucaia</text:p>
      <text:p text:style-name="P74">Custos legis: Ministério Público Estadual</text:p>
      <text:p text:style-name="P98"><text:span text:style-name="T97">Relator</text:span><text:span text:style-name="T108">a</text:span><text:span text:style-name="T97">: </text:span><text:span text:style-name="T108">Desa.</text:span><text:span text:style-name="T97"> SÍLVIA SOARES DE SÁ NÓBREGA</text:span></text:p>
      <text:p text:style-name="P74"/>
      <text:p text:style-name="P74"/>
      <text:p text:style-name="P98"><text:span text:style-name="T97">58 - Habeas Corpus Criminal </text:span><text:span text:style-name="Fonte_20_parág._20_padrão"><text:span text:style-name="T112">Nº </text:span></text:span><text:span text:style-name="T97">0637050-66.2023.8.06.0000 - </text:span><text:span text:style-name="T48">2ª Vara do Júri da Comarca de Fortaleza</text:span></text:p>
      <text:p text:style-name="P74">Impetrante: Pedro Alan Távora Lima</text:p>
      <text:p text:style-name="P74">Paciente: Antônio Kauã da Silva Lima</text:p>
      <text:p text:style-name="P74">Impetrado: Juiz de Direito da 2ª Vara do Júri da Comarca de Fortaleza</text:p>
      <text:p text:style-name="P74">Custos legis: Ministério Público Estadual</text:p>
      <text:p text:style-name="P98"><text:span text:style-name="T97">Relator</text:span><text:span text:style-name="T108">a</text:span><text:span text:style-name="T97">: </text:span><text:span text:style-name="T108">Desa.</text:span><text:span text:style-name="T97"> SÍLVIA SOARES DE SÁ NÓBREGA</text:span></text:p>
      <text:p text:style-name="P74"/>
      <text:p text:style-name="P74"/>
      <text:p text:style-name="P98"><text:span text:style-name="T97">59 - Habeas Corpus Criminal </text:span><text:span text:style-name="Fonte_20_parág._20_padrão"><text:span text:style-name="T112">Nº </text:span></text:span><text:span text:style-name="T97">0637341-66.2023.8.06.0000 - </text:span><text:span text:style-name="T48">Vara Única Criminal da Comarca de Icó</text:span></text:p>
      <text:p text:style-name="P74">Impetrante: Francisco <text:span text:style-name="T128">Hélder</text:span> Ribeiro de Albuquerque</text:p>
      <text:p text:style-name="P74">Impetrante: Rafael Ramon Silva Lima <text:span text:style-name="T128">Uchôa</text:span></text:p>
      <text:p text:style-name="P74">Impetrante: Priscila Coelho Marques</text:p>
      <text:p text:style-name="P74">Paciente: Maria de Fátima Nunes da Silva</text:p>
      <text:p text:style-name="P74">Impetrado: Juiz de Direito da Vara Única Criminal da Comarca de Icó</text:p>
      <text:p text:style-name="P74">Corréu: Maria Laudicéia Nunes da Silva</text:p>
      <text:p text:style-name="P74">Corréu: Leandro Queiroz de Moraes</text:p>
      <text:p text:style-name="P74">Custos legis: Ministério Público Estadual</text:p>
      <text:p text:style-name="P98"><text:span text:style-name="T97">Relator</text:span><text:span text:style-name="T108">a</text:span><text:span text:style-name="T97">: </text:span><text:span text:style-name="T108">Desa.</text:span><text:span text:style-name="T97"> SÍLVIA SOARES DE SÁ NÓBREGA</text:span></text:p>
      <text:p text:style-name="P74"/>
      <text:p text:style-name="P74"/>
      <text:p text:style-name="P98"><text:span text:style-name="T97">60 - Habeas Corpus Criminal </text:span><text:span text:style-name="Fonte_20_parág._20_padrão"><text:span text:style-name="T112">Nº </text:span></text:span><text:span text:style-name="T97">0637453-35.2023.8.06.0000 - </text:span><text:span text:style-name="T48">Juiz de Direito da 1ª Vara Criminal da Comarca de Fortaleza</text:span></text:p>
      <text:p text:style-name="P74">Impetrante: A<text:span text:style-name="T128">lécio</text:span> F<text:span text:style-name="T128">arias</text:span> G<text:span text:style-name="T128">omes</text:span> B<text:span text:style-name="T128">adalamenti</text:span></text:p>
      <text:p text:style-name="P74">Impetrante: R<text:span text:style-name="T128">utehelly</text:span> G<text:span text:style-name="T128">omes</text:span> de O<text:span text:style-name="T128">liveira</text:span> C<text:span text:style-name="T128">apibaribe</text:span></text:p>
      <text:p text:style-name="P74">Paciente: F. G. de M.</text:p>
      <text:p text:style-name="P74">Impetrado: Juiz de Direito da 1ª Vara Criminal da Comarca de Fortaleza</text:p>
      <text:p text:style-name="P74">Custos legis: M. P. E.</text:p>
      <text:p text:style-name="P108">Relator<text:span text:style-name="T128">a</text:span>: <text:span text:style-name="T128">Desa.</text:span> SÍLVIA SOARES DE SÁ NÓBREGA</text:p>
      <text:p text:style-name="P90"><text:soft-page-break/></text:p>
      <text:p text:style-name="P90"/>
      <text:p text:style-name="P76"><text:span text:style-name="T108">61</text:span><text:span text:style-name="T97"> - Habeas Corpus Criminal </text:span><text:span text:style-name="Fonte_20_parág._20_padrão"><text:span text:style-name="T112">Nº </text:span></text:span><text:span text:style-name="T97">0637637-88.2023.8.06.0000 - </text:span><text:span text:style-name="T48">1ª Vara da Comarca de Granja</text:span></text:p>
      <text:p text:style-name="P74">Impetrante: Caubi Pereira Gomes</text:p>
      <text:p text:style-name="P74">Impetrante: Camila Gomes Damasceno</text:p>
      <text:p text:style-name="P77">Impetrante: Matheus Gomes de Paula </text:p>
      <text:p text:style-name="P74">Paciente: Herlen Marciano Gonçalves</text:p>
      <text:p text:style-name="P74">Impetrado: Juiz de Direito da 1ª Vara da Comarca de Granja</text:p>
      <text:p text:style-name="P74">Custos legis: Ministério Público Estadual</text:p>
      <text:p text:style-name="P75"><text:span text:style-name="T97">Relator</text:span><text:span text:style-name="T98">a</text:span><text:span text:style-name="T97">: </text:span><text:span text:style-name="T98">Desa.</text:span><text:span text:style-name="T97"> SÍLVIA SOARES DE SÁ NÓBREGA</text:span></text:p>
      <text:p text:style-name="P74"/>
      <text:p text:style-name="P95"/>
      <text:p text:style-name="P110">62 - Habeas Corpus Criminal <text:span text:style-name="T44">Nº </text:span>0638156-63.2023.8.06.0000 - <text:span text:style-name="T48">Juizado de Violência Doméstica e Familiar Contra a Mulher da Comarca de Juazeiro do Norte</text:span></text:p>
      <text:p text:style-name="P104">Impetrante: Ana Valéria Ferreira da Silva</text:p>
      <text:p text:style-name="P74">Paciente: M. M. V. da S.</text:p>
      <text:p text:style-name="P74">Advogada: Ana Valéria Ferreira da Silva</text:p>
      <text:p text:style-name="P74">Advogada: Maria Eduarda Garcia Lucena</text:p>
      <text:p text:style-name="P74">Advogado: Artur Muller dos Santos</text:p>
      <text:p text:style-name="P74">Advogada: Nayara Nagle Carvalho Fernandes</text:p>
      <text:p text:style-name="P74">Impetrado: <text:span text:style-name="T130">Juiz de Direito do </text:span>Juizado de Violência Doméstica e Familiar Contra a Mulher da Comarca de Juazeiro do Norte</text:p>
      <text:p text:style-name="P74">Custos legis: Ministério Público Estadual</text:p>
      <text:p text:style-name="P98"><text:span text:style-name="T97">Relator</text:span><text:span text:style-name="T98">a</text:span><text:span text:style-name="T97">: </text:span><text:span text:style-name="T98">Desa.</text:span><text:span text:style-name="T97"> SÍLVIA SOARES DE SÁ NÓBREGA</text:span></text:p>
      <text:p text:style-name="P74"/>
      <text:p text:style-name="P74"/>
      <text:p text:style-name="P104"><text:span text:style-name="T97">63 - Habeas Corpus Criminal </text:span><text:span text:style-name="T36">Nº </text:span><text:span text:style-name="T97">0638197-30.2023.8.06.0000 - </text:span><text:span text:style-name="T48">Vara Única Criminal da Comarca de Itapipoca</text:span></text:p>
      <text:p text:style-name="P74">Impetrante: Francisco Matheus Barros Santos,</text:p>
      <text:p text:style-name="P74">Paciente: Lucas Soares Tomaz</text:p>
      <text:p text:style-name="P74">Impetrado: Juiz de Direito da Vara Única Criminal da Comarca de Itapipoca</text:p>
      <text:p text:style-name="P74">Custos legis: Ministério Público Estadual</text:p>
      <text:p text:style-name="P98"><text:span text:style-name="T97">Relator</text:span><text:span text:style-name="T98">a</text:span><text:span text:style-name="T97">: </text:span><text:span text:style-name="T98">Desa.</text:span><text:span text:style-name="T97"> SÍLVIA SOARES DE SÁ NÓBREGA</text:span></text:p>
      <text:p text:style-name="P74"/>
      <text:p text:style-name="P74"/>
      <text:p text:style-name="P104"><text:span text:style-name="T97">64 - Habeas Corpus Criminal </text:span><text:span text:style-name="T36">Nº </text:span><text:span text:style-name="T97">0638457-10.2023.8.06.0000 - </text:span><text:span text:style-name="T48">9ª Vara Criminal da Comarca de Fortaleza</text:span></text:p>
      <text:p text:style-name="P74">Impetrante: Defensoria Pública do Estado do Ceará</text:p>
      <text:p text:style-name="P74">Paciente: Welyson Gabriel Viana dos Santos</text:p>
      <text:p text:style-name="P74">Impetrado: Juiz de Direito da 9ª Vara Criminal da Comarca de Fortaleza</text:p>
      <text:p text:style-name="P74">Corréu: Breno Rebouças da Silva</text:p>
      <text:p text:style-name="P74">Corréu: Rafael Lima de Souza</text:p>
      <text:p text:style-name="P74">Custos legis: Ministério Público Estadual</text:p>
      <text:p text:style-name="P98"><text:span text:style-name="T97">Relator</text:span><text:span text:style-name="T98">a</text:span><text:span text:style-name="T97">: </text:span><text:span text:style-name="T98">Desa.</text:span><text:span text:style-name="T97"> SÍLVIA SOARES DE SÁ NÓBREGA</text:span></text:p>
      <text:p text:style-name="P74"/>
      <text:p text:style-name="P74"/>
      <text:p text:style-name="P104"><text:span text:style-name="T97">65 - Habeas Corpus Criminal </text:span><text:span text:style-name="T36">Nº </text:span><text:span text:style-name="T97">0638618-20.2023.8.06.0000 - </text:span><text:span text:style-name="T51">17ª Vara Criminal da Comarca de Fortaleza</text:span></text:p>
      <text:p text:style-name="P74">Impetrante: Carlos Alberto Pestana da Luz,</text:p>
      <text:p text:style-name="P74">Paciente: <text:span text:style-name="T130">Aírton</text:span> Silva dos Santos</text:p>
      <text:p text:style-name="P104"><text:span text:style-name="T130">Impetrado: Juiz de Direito da 17ª Vara Criminal da Comarca de Fortaleza</text:span></text:p>
      <text:p text:style-name="P74"><text:soft-page-break/>Custos legis: Ministério Público Estadual</text:p>
      <text:p text:style-name="P98"><text:span text:style-name="T97">Relator</text:span><text:span text:style-name="T98">a</text:span><text:span text:style-name="T97">: </text:span><text:span text:style-name="T98">Desa.</text:span><text:span text:style-name="T97"> SÍLVIA SOARES DE SÁ NÓBREGA</text:span></text:p>
      <text:p text:style-name="P74"/>
      <text:p text:style-name="P74"/>
      <text:p text:style-name="P104"><text:span text:style-name="T97">66 - Habeas Corpus Criminal </text:span><text:span text:style-name="T36">Nº </text:span><text:span text:style-name="T97">0638656-32.2023.8.06.0000 - </text:span><text:span text:style-name="T48">Vara Única Criminal da Comarca de Aquiraz</text:span></text:p>
      <text:p text:style-name="P74">Impetrante: Michel Costa Castelo Branco Rayol</text:p>
      <text:p text:style-name="P74">Paciente: Luan Cardoso de Lima</text:p>
      <text:p text:style-name="P74">Impetrado: Juiz de Direito da Vara Única Criminal da Comarca de Aquiraz</text:p>
      <text:p text:style-name="P74">Custos legis: Ministério Público Estadual</text:p>
      <text:p text:style-name="P98"><text:span text:style-name="T97">Relator</text:span><text:span text:style-name="T98">a</text:span><text:span text:style-name="T97">: </text:span><text:span text:style-name="T98">Desa.</text:span><text:span text:style-name="T97"> SÍLVIA SOARES DE SÁ NÓBREGA</text:span></text:p>
      <text:p text:style-name="P74"/>
      <text:p text:style-name="P74"/>
      <text:p text:style-name="P104"><text:span text:style-name="T97">67 - Habeas Corpus Criminal </text:span><text:span text:style-name="T36">Nº </text:span><text:span text:style-name="T97">0638752-47.2023.8.06.0000 - </text:span><text:span text:style-name="T48">4ª Vara de Delitos de Tráfico de Drogas da Comarca de Fortaleza</text:span></text:p>
      <text:p text:style-name="P74">Impetrante: Francisco Magno Silva Oliveira,</text:p>
      <text:p text:style-name="P74">Paciente: Francisca Flaviane Costa de Andrade</text:p>
      <text:p text:style-name="P74">Impetrado: Juiz de Direito da 4ª Vara de Delitos de Tráfico de Drogas da Comarca de Fortaleza</text:p>
      <text:p text:style-name="P74">Custos legis: Ministério Público Estadual</text:p>
      <text:p text:style-name="P96">Relator<text:span text:style-name="T129">a</text:span>: <text:span text:style-name="T129">Desa.</text:span> SÍLVIA SOARES DE SÁ NÓBREGA</text:p>
      <text:p text:style-name="P95"/>
      <text:p text:style-name="P99"/>
      <text:p text:style-name="P19"><text:span text:style-name="Fonte_20_parág._20_padrão"><text:span text:style-name="T3">3.3. Recursos das decisões denegatórias de </text:span></text:span><text:span text:style-name="Fonte_20_parág._20_padrão"><text:span text:style-name="T5">Habeas Corpus</text:span></text:span></text:p>
      <text:p text:style-name="P6"/>
      <text:p text:style-name="P5">3.4. Processos em pauta, nos quais houver sustentação oral, observada a ordem dos requerimentos</text:p>
      <text:p text:style-name="P4"/>
      <text:p text:style-name="P7">3.5. Reclamações e Exceções</text:p>
      <text:p text:style-name="P6"/>
      <text:p text:style-name="P7">3.6. Conflitos de competência</text:p>
      <text:p text:style-name="P92"/>
      <text:p text:style-name="P113"><text:span text:style-name="T131">0</text:span>1 - Conflito de Jurisdição <text:span text:style-name="T44">Nº </text:span>0004507-59.2023.8.06.0000 - <text:span text:style-name="T48">Juizado Especial de Violência Doméstica e Familiar Contra a Mulher da Comarca de Sobral</text:span></text:p>
      <text:p text:style-name="P74">Suscitante: Ju<text:span text:style-name="T132">iz de Direito</text:span> do Juizado Especial de Violência Doméstica e Familiar Contra a Mulher da Comarca de Sobral</text:p>
      <text:p text:style-name="P105">Suscitado: J<text:span text:style-name="T132">uiz</text:span> de D<text:span text:style-name="T132">ireito da 1ª Vara de Família e Sucessões da Comarca de Sobral </text:span></text:p>
      <text:p text:style-name="P105">Terceiro: R. da S. M.</text:p>
      <text:p text:style-name="P74">Custos legis: M. P. E.</text:p>
      <text:p text:style-name="P74"><text:span text:style-name="T97">Relator: </text:span><text:span text:style-name="T110">Des.</text:span><text:span text:style-name="T97"> MÁRIO PARENTE TEÓFILO NETO</text:span></text:p>
      <text:p text:style-name="P74"/>
      <text:p text:style-name="P74"><text:span text:style-name="T97"/></text:p>
      <text:p text:style-name="P106"><text:span text:style-name="T109">0</text:span><text:span text:style-name="T97">2 - Conflito de Jurisdição </text:span><text:span text:style-name="T36">Nº </text:span><text:span text:style-name="T97">0004514-51.2023.8.06.0000 - </text:span><text:span text:style-name="T52">2º Juizado Especial da Violência Doméstica e Familiar Contra a</text:span><text:span text:style-name="T111"> </text:span><text:span text:style-name="T48">Mulher d</text:span><text:span text:style-name="T52">a Comarca de</text:span><text:span text:style-name="T48"> Fortaleza</text:span></text:p>
      <text:p text:style-name="P74">Suscitante: J<text:span text:style-name="T133">uiz</text:span> de D<text:span text:style-name="T133">ireito 2º Juizado Especial da Violência Doméstica e Familiar Contra a </text:span>Mulher d<text:span text:style-name="T133">a Comarca de</text:span> Fortaleza</text:p>
      <text:p text:style-name="P74">Suscitado: J<text:span text:style-name="T133">uiz</text:span> de D<text:span text:style-name="T133">ireito da 2ª Vara Criminal de Fortaleza</text:span></text:p>
      <text:p text:style-name="P74">Terceiro: A. L. C.</text:p>
      <text:p text:style-name="P74">Custos legis: M. P. E.</text:p>
      <text:p text:style-name="P74"><text:span text:style-name="T97">Relator</text:span><text:span text:style-name="T111">a</text:span><text:span text:style-name="T97">: </text:span><text:span text:style-name="T111">Desa.</text:span><text:span text:style-name="T97"> SÍLVIA SOARES DE SÁ NÓBREGA</text:span></text:p>
      <text:p text:style-name="P112"/>
      <text:p text:style-name="P92"/>
      <text:p text:style-name="P5"><text:soft-page-break/>3.7. Mandados de Segurança</text:p>
      <text:p text:style-name="P48"/>
      <text:p text:style-name="P85"><text:span text:style-name="T84">01</text:span><text:span text:style-name="T76"> -</text:span><text:span text:style-name="T54"> </text:span><text:span text:style-name="T81">M</text:span><text:span text:style-name="T76">and</text:span><text:span text:style-name="T75">ado de Segurança Criminal </text:span><text:span text:style-name="T87"><text:s/></text:span><text:span text:style-name="T36">Nº </text:span><text:span text:style-name="T75">0636894-78.2023.8.06.0000</text:span><text:span text:style-name="T57"> - 4ª Vara do J</text:span><text:span text:style-name="T68">ú</text:span><text:span text:style-name="T57">ri </text:span><text:span text:style-name="T60">da Comarca de Fortaleza</text:span><text:span text:style-name="T57">. </text:span></text:p>
      <text:p text:style-name="P89">Impetrante: A. A. L. de O.. </text:p>
      <text:p text:style-name="P84"><text:span text:style-name="T57">Advogado: Francisco Rodney Pinheiro dos Santos (OAB/</text:span><text:span text:style-name="T70">CE</text:span><text:span text:style-name="T57">: 29572). </text:span></text:p>
      <text:p text:style-name="P89">Impetrado: Juiz de Direito da 4ª Vara do Júri da Comarca de Fortaleza. </text:p>
      <text:p text:style-name="P49"><text:span text:style-name="T54">Re</text:span><text:span text:style-name="T91">latora</text:span><text:span text:style-name="T90">:</text:span><text:span text:style-name="T54"> <text:s/></text:span><text:span text:style-name="T90">Desa. </text:span><text:span text:style-name="T54">SÍLVIA SOARES DE SÁ NÓBREGA.</text:span></text:p>
      <text:p text:style-name="P50"/>
      <text:p text:style-name="P48"/>
      <text:p text:style-name="P5">3.8. Processos com requerimento de preferência</text:p>
      <text:p text:style-name="P4"/>
      <text:p text:style-name="P5">3.9. Outros feitos ou recursos que, em virtude da lei ou do que estabelece o Regimento do Tribunal de Justiça do Estado do Ceará, independam de pauta.</text:p>
      <text:p text:style-name="P62"/>
      <text:p text:style-name="P46"><text:span text:style-name="T105">01</text:span><text:span text:style-name="T97"> - Embargos de Declaração Criminal </text:span><text:span text:style-name="T45">Nº </text:span><text:span text:style-name="T97">0004136-58.2017.8.06.0145/50000 - </text:span><text:span text:style-name="T48">Vara Única da Comarca de Pereiro</text:span></text:p>
      <text:p text:style-name="P74">Embargante: João Paulo Cavalcante Mendes</text:p>
      <text:p text:style-name="P74">Advogado: Francisco Diego Fernandes Bezerra</text:p>
      <text:p text:style-name="P74">Embargado: Ministério Público do Estado do Ceará</text:p>
      <text:p text:style-name="P74"><text:span text:style-name="T97">Relator</text:span><text:span text:style-name="T105">a</text:span><text:span text:style-name="T97">: </text:span><text:span text:style-name="T105">Desa.</text:span><text:span text:style-name="T97"> LIRA RAMOS DE OLIVEIRA</text:span></text:p>
      <text:p text:style-name="P74"/>
      <text:p text:style-name="P74"/>
      <text:p text:style-name="P83"><text:span text:style-name="T105">02</text:span><text:span text:style-name="T97"> - Embargos de Declaração Criminal </text:span><text:span text:style-name="T36">Nº </text:span><text:span text:style-name="T97">0004254-31.2018.8.06.0167/50000 - </text:span><text:span text:style-name="T48">Juizado da Violência Doméstica e Familiar Contra a Mulher da Comarca de Sobral</text:span></text:p>
      <text:p text:style-name="P74">Embargante: J. P. de V.</text:p>
      <text:p text:style-name="P74">Advogado: Savigny Medeiros de Sales</text:p>
      <text:p text:style-name="P83">Embargado: Ministério Público do Estado do Ceará</text:p>
      <text:p text:style-name="P83"><text:span text:style-name="T97">Relator</text:span><text:span text:style-name="T105">a</text:span><text:span text:style-name="T97">: </text:span><text:span text:style-name="T105">Desa.</text:span><text:span text:style-name="T97"> LIRA RAMOS DE OLIVEIRA</text:span></text:p>
      <text:p text:style-name="P74"/>
      <text:p text:style-name="P74"/>
      <text:p text:style-name="P83"><text:span text:style-name="T105">03</text:span><text:span text:style-name="T97"> - Embargos de Declaração Criminal </text:span><text:span text:style-name="T36">Nº </text:span><text:span text:style-name="T97">0050381-58.2021.8.06.0058/50000 - </text:span><text:span text:style-name="T48">Vara Única da Comarca de Cariré</text:span></text:p>
      <text:p text:style-name="P74">Embargante: Francisco Diego Carneiro</text:p>
      <text:p text:style-name="P74">Advogado: Charles Antônio Ximenes de Paiva</text:p>
      <text:p text:style-name="P74">Advogado: Francisco Artur de Oliveira Porto</text:p>
      <text:p text:style-name="P74">Embargado: Ministério Público do Estado do Ceará</text:p>
      <text:p text:style-name="P83"><text:span text:style-name="T75">Relator</text:span><text:span text:style-name="T88">a</text:span><text:span text:style-name="T75">: </text:span><text:span text:style-name="T88">Desa.</text:span><text:span text:style-name="T75"> LIRA RAMOS DE OLIVEIRA</text:span></text:p>
      <text:p text:style-name="P62"/>
      <text:p text:style-name="P62"/>
      <text:p text:style-name="P26"><text:span text:style-name="Fonte_20_parág._20_padrão"><text:span text:style-name="T7">PAUTA Nº. 4</text:span></text:span><text:span text:style-name="Fonte_20_parág._20_padrão"><text:span text:style-name="T8">5</text:span></text:span><text:span text:style-name="Fonte_20_parág._20_padrão"><text:span text:style-name="T7">/2023 - SAJ DIGITAL</text:span></text:span></text:p>
      <text:p text:style-name="P15"/>
      <text:p text:style-name="P23">Disponibilizada em: <text:span text:style-name="T96">04</text:span>/1<text:span text:style-name="T96">2</text:span>/2023.</text:p>
      <text:p text:style-name="P29"><text:span text:style-name="Fonte_20_parág._20_padrão"><text:span text:style-name="T54">Considerada a Publicação em: </text:span></text:span><text:span text:style-name="Fonte_20_parág._20_padrão"><text:span text:style-name="T55">05</text:span></text:span><text:span text:style-name="Fonte_20_parág._20_padrão"><text:span text:style-name="T54">/1</text:span></text:span><text:span text:style-name="Fonte_20_parág._20_padrão"><text:span text:style-name="T55">2</text:span></text:span><text:span text:style-name="Fonte_20_parág._20_padrão"><text:span text:style-name="T54">/2023.</text:span></text:span></text:p>
      <text:p text:style-name="P66"/>
      <text:p text:style-name="P51"><text:span text:style-name="T34">01</text:span><text:span text:style-name="T31"> - </text:span><text:span text:style-name="T30">Apelação Criminal</text:span><text:span text:style-name="T16"> </text:span><text:span text:style-name="T36">Nº </text:span><text:span text:style-name="T30">0171954-16.2016.8.06.0001</text:span><text:span text:style-name="T17"> - 8ª Vara Criminal </text:span><text:span text:style-name="T19">da Comarca de Fortaleza</text:span><text:span text:style-name="T17">. </text:span></text:p>
      <text:p text:style-name="P51"><text:span text:style-name="T17">Apelante: Van</text:span><text:span text:style-name="T20">í</text:span><text:span text:style-name="T17">lson Vitor de Andrade. </text:span></text:p>
      <text:p text:style-name="P57">Apelante: Paulo Sérgio Teixeira Martins. </text:p>
      <text:p text:style-name="P60">Defensoria Pública do Estado do <text:s/>Ceará. <text:s/></text:p>
      <text:p text:style-name="P57">Apelado: Ministério Público do Estado do Ceará. </text:p>
      <text:p text:style-name="P55"><text:span text:style-name="T39">Re</text:span><text:span text:style-name="T38">latora</text:span><text:span text:style-name="T39">: Desa. </text:span><text:span text:style-name="T40">SÍLVIA SOARES DE SÁ NÓBREGA.</text:span></text:p>
      <text:p text:style-name="P51"><text:soft-page-break/><text:span text:style-name="T17">Revisor</text:span><text:span text:style-name="T18">a: Desa. LÍGIA <text:s/>ANDRADE DE ALENCAR M</text:span><text:span text:style-name="T23">A</text:span><text:span text:style-name="T18">GALHÃES.</text:span></text:p>
      <text:p text:style-name="P63"/>
      <text:p text:style-name="P65"/>
      <text:p text:style-name="P27"><text:span text:style-name="Fonte_20_parág._20_padrão"><text:span text:style-name="T7">PAUTA Nº. 4</text:span></text:span><text:span text:style-name="Fonte_20_parág._20_padrão"><text:span text:style-name="T9">6</text:span></text:span><text:span text:style-name="Fonte_20_parág._20_padrão"><text:span text:style-name="T7">/2023 - SAJ DIGITAL</text:span></text:span></text:p>
      <text:p text:style-name="P16"/>
      <text:p text:style-name="P24">Disponibilizada em: <text:span text:style-name="T116">11</text:span>/1<text:span text:style-name="T96">2</text:span>/2023.</text:p>
      <text:p text:style-name="P30"><text:span text:style-name="Fonte_20_parág._20_padrão"><text:span text:style-name="T54">Considerada a Publicação em: </text:span></text:span><text:span text:style-name="Fonte_20_parág._20_padrão"><text:span text:style-name="T56">12</text:span></text:span><text:span text:style-name="Fonte_20_parág._20_padrão"><text:span text:style-name="T54">/1</text:span></text:span><text:span text:style-name="Fonte_20_parág._20_padrão"><text:span text:style-name="T55">2</text:span></text:span><text:span text:style-name="Fonte_20_parág._20_padrão"><text:span text:style-name="T54">/2023.</text:span></text:span></text:p>
      <text:p text:style-name="P61"/>
      <text:p text:style-name="P53"><text:span text:style-name="T34">02</text:span><text:span text:style-name="T31"> -</text:span><text:span text:style-name="T16"> </text:span><text:span text:style-name="T30">Recurso em Sentido Estrito </text:span><text:span text:style-name="T37">Nº </text:span><text:span text:style-name="T30">0054613-71.2013.8.06.0001</text:span><text:span text:style-name="T17"> - 1ª Vara do J</text:span><text:span text:style-name="T24">ú</text:span><text:span text:style-name="T17">ri </text:span><text:span text:style-name="T24">da Comarca de Fortaleza</text:span><text:span text:style-name="T17">. Recorrente: Marcílio Alves Feitosa. </text:span></text:p>
      <text:p text:style-name="P54"><text:span text:style-name="T17">Advogado: Ércio Quaresma Firpe (OAB/</text:span><text:span text:style-name="T26">MG</text:span><text:span text:style-name="T17">: 56311). </text:span></text:p>
      <text:p text:style-name="P59">Recorrido: Ministério Público do Estado do Ceará. </text:p>
      <text:p text:style-name="P56"><text:span text:style-name="T16">Relator</text:span><text:span text:style-name="T41">a</text:span><text:span text:style-name="T16">: </text:span><text:span text:style-name="T41">Desa. </text:span><text:span text:style-name="T16">L</text:span><text:span text:style-name="T41">Í</text:span><text:span text:style-name="T16">GIA ANDRADE DE ALENCAR MAGALHÃES. </text:span></text:p>
      <text:p text:style-name="P65"/>
      <text:p text:style-name="P65"/>
      <text:p text:style-name="P53"><text:span text:style-name="T34">03</text:span><text:span text:style-name="T31"> -</text:span><text:span text:style-name="T16"> </text:span><text:span text:style-name="T30">Apelação Criminal </text:span><text:span text:style-name="T37">Nº </text:span><text:span text:style-name="T30">0207595-89.2021.8.06.0001</text:span><text:span text:style-name="T17"> - 10ª Vara Criminal </text:span><text:span text:style-name="T24">da Comarca de Fortaleza</text:span><text:span text:style-name="T17">. </text:span></text:p>
      <text:p text:style-name="P59">Apelante: Adriano de Souza Santos. </text:p>
      <text:p text:style-name="P53"><text:span text:style-name="T17">Advogado: Francisco Roberto Castelo Branco Pereira Filho (OAB/</text:span><text:span text:style-name="T28">CE</text:span><text:span text:style-name="T17">: 38829). </text:span></text:p>
      <text:p text:style-name="P53"><text:span text:style-name="T17">Advogado: Francisco Adriano Brito Aguiar (OAB/</text:span><text:span text:style-name="T28">CE</text:span><text:span text:style-name="T17">: 42962). </text:span></text:p>
      <text:p text:style-name="P60">Apelado: Ministério Público do Estado do Ceará. </text:p>
      <text:p text:style-name="P56"><text:span text:style-name="T16">Relator</text:span><text:span text:style-name="T41">a</text:span><text:span text:style-name="T16">: </text:span><text:span text:style-name="T41">Desa. </text:span><text:span text:style-name="T42">LIRA RAMOS DE OLIVEIRA.</text:span><text:span text:style-name="T16"> </text:span></text:p>
      <text:p text:style-name="P53"><text:span text:style-name="T17">Revisor</text:span><text:span text:style-name="T25">a</text:span><text:span text:style-name="T17">: </text:span><text:span text:style-name="T25">Desa. </text:span><text:span text:style-name="T27">SÍLVIA SOARES DE SÁ NÓBREGA</text:span><text:span text:style-name="T17">.</text:span></text:p>
      <text:p text:style-name="P65"/>
      <text:p text:style-name="P65"/>
      <text:p text:style-name="P53"><text:span text:style-name="T34">04</text:span><text:span text:style-name="T31"> - </text:span><text:span text:style-name="T30">Apelação Criminal</text:span><text:span text:style-name="T16"> </text:span><text:span text:style-name="T37">Nº </text:span><text:span text:style-name="T30">0037086-98.2012.8.06.0112</text:span><text:span text:style-name="T17"> - 1ª Vara Criminal da Comarca de Juazeiro do Norte. </text:span></text:p>
      <text:p text:style-name="P59">Apelante: <text:span text:style-name="T117">Damião</text:span> <text:span text:style-name="T117">Érico</text:span> Cavalcante Nicolau. </text:p>
      <text:p text:style-name="P53"><text:span text:style-name="T17">Advogado: Erivaldo de Araújo Soares Júnior (OAB/</text:span><text:span text:style-name="T29">CE</text:span><text:span text:style-name="T17">: 44278). </text:span></text:p>
      <text:p text:style-name="P60">Apelado: Ministério Público do Estado do Ceará. </text:p>
      <text:p text:style-name="P56"><text:span text:style-name="T16">Relator: </text:span><text:span text:style-name="T41">Des. </text:span><text:span text:style-name="T43">FRANCISCO CARNEIRO LIMA</text:span><text:span text:style-name="T42">.</text:span><text:span text:style-name="T16"> </text:span></text:p>
      <text:p text:style-name="P53"><text:span text:style-name="T17">Revisor</text:span><text:span text:style-name="T25">a</text:span><text:span text:style-name="T17">: </text:span><text:span text:style-name="T25">Desa. </text:span><text:span text:style-name="T27">SÍLVIA SOARES DE SÁ NÓBREGA</text:span><text:span text:style-name="T17">.</text:span></text:p>
      <text:p text:style-name="P65"/>
      <text:p text:style-name="P65"/>
      <text:p text:style-name="P28"><text:span text:style-name="Fonte_20_parág._20_padrão"><text:span text:style-name="T7">PAUTA Nº. </text:span></text:span><text:span text:style-name="Fonte_20_parág._20_padrão"><text:span text:style-name="T10">01</text:span></text:span><text:span text:style-name="Fonte_20_parág._20_padrão"><text:span text:style-name="T7">/202</text:span></text:span><text:span text:style-name="Fonte_20_parág._20_padrão"><text:span text:style-name="T10">4</text:span></text:span><text:span text:style-name="Fonte_20_parág._20_padrão"><text:span text:style-name="T7"> - SAJ DIGITAL</text:span></text:span></text:p>
      <text:p text:style-name="P17"/>
      <text:p text:style-name="P25">Disponibilizada em: <text:span text:style-name="T116">14</text:span>/1<text:span text:style-name="T96">2</text:span>/2023.</text:p>
      <text:p text:style-name="P31"><text:span text:style-name="Fonte_20_parág._20_padrão">Considerada a Publicação em: </text:span><text:span text:style-name="Fonte_20_parág._20_padrão"><text:span text:style-name="T116">15</text:span></text:span><text:span text:style-name="Fonte_20_parág._20_padrão">/1</text:span><text:span text:style-name="Fonte_20_parág._20_padrão"><text:span text:style-name="T96">2</text:span></text:span><text:span text:style-name="Fonte_20_parág._20_padrão">/2023.</text:span></text:p>
      <text:p text:style-name="P67"/>
      <text:p text:style-name="P114"><text:span text:style-name="T77">0</text:span><text:span text:style-name="T83">5</text:span><text:span text:style-name="T76"> - </text:span><text:span text:style-name="T75">Agravo de Execução Penal </text:span><text:span text:style-name="T37">Nº </text:span><text:span text:style-name="T75">0021264-19.2009.8.06.0001</text:span><text:span text:style-name="T57"> - 1ª Vara de Execução Penal </text:span><text:span text:style-name="T60">da Comarca de Fortaleza</text:span><text:span text:style-name="T57">.</text:span></text:p>
      <text:p text:style-name="P40">Agravante: Gilberto Rodrigues Filho. </text:p>
      <text:p text:style-name="P38"><text:span text:style-name="T57">Advogada: Maria Aliciane Medeiros Cordeiro Gois (OAB/</text:span><text:span text:style-name="T61">CE</text:span><text:span text:style-name="T57">: 40557). </text:span></text:p>
      <text:p text:style-name="P40">Agravado: Ministério Público do Estado do Ceará. </text:p>
      <text:p text:style-name="P35"><text:span text:style-name="T89">Relator: Des.</text:span><text:span text:style-name="T54"> MÁRIO PARENTE TEÓFILO NETO.</text:span></text:p>
      <text:p text:style-name="P44"/>
      <text:p text:style-name="P44"/>
      <text:p text:style-name="P114"><text:span text:style-name="T77">0</text:span><text:span text:style-name="T83">6</text:span><text:span text:style-name="T76"> -</text:span><text:span text:style-name="T54"> </text:span><text:span text:style-name="T75">Recurso em Sentido Estrito </text:span><text:span text:style-name="T37">Nº </text:span><text:span text:style-name="T75">0290660-45.2022.8.06.0001</text:span><text:span text:style-name="T57"> - 1ª Vara do J</text:span><text:span text:style-name="T60">ú</text:span><text:span text:style-name="T57">ri </text:span><text:span text:style-name="T60">da Comarca de Fortaleza</text:span></text:p>
      <text:p text:style-name="P40">Recorrente: Ministério Público do Estado do Ceará. </text:p>
      <text:p text:style-name="P40">Recorrido: J. F. do N. B.. </text:p>
      <text:p text:style-name="P38"><text:span text:style-name="T57">Advogado: Ramon da Silva Ribeiro (OAB/</text:span><text:span text:style-name="T62">CE</text:span><text:span text:style-name="T57">: 44302B). </text:span></text:p>
      <text:p text:style-name="P35"><text:span text:style-name="T89">Relator: Des.</text:span><text:span text:style-name="T54"> MÁRIO PARENTE TEÓFILO NETO.</text:span></text:p>
      <text:p text:style-name="P40"><text:soft-page-break/></text:p>
      <text:p text:style-name="P40"/>
      <text:p text:style-name="P114"><text:span text:style-name="T77">0</text:span><text:span text:style-name="T83">7</text:span><text:span text:style-name="T76"> -</text:span><text:span text:style-name="T54"> </text:span><text:span text:style-name="T75">Apelação Criminal </text:span><text:span text:style-name="T37">Nº </text:span><text:span text:style-name="T75">0013073-09.2018.8.06.0182</text:span><text:span text:style-name="T57"> - 1ª Vara da Comarca de Viçosa do Ceará. </text:span></text:p>
      <text:p text:style-name="P40">Apelante: José Maria Muniz. </text:p>
      <text:p text:style-name="P38"><text:span text:style-name="T57">Advogado: Paulo César Oliveira da Silva (OAB/</text:span><text:span text:style-name="T63">CE</text:span><text:span text:style-name="T57">: 34333). </text:span></text:p>
      <text:p text:style-name="P40">Apelado: Ministério Público do Estado do Ceará. </text:p>
      <text:p text:style-name="P35"><text:span text:style-name="T54">Relator</text:span><text:span text:style-name="T90">a: Desa. </text:span><text:span text:style-name="T54">LIRA RAMOS DE OLIVEIRA. </text:span></text:p>
      <text:p text:style-name="P38"><text:span text:style-name="T57">Revisor</text:span><text:span text:style-name="T63">a:</text:span><text:span text:style-name="T57"> <text:s/></text:span><text:span text:style-name="T63">Desa. </text:span><text:span text:style-name="T57">SÍLVIA SOARES DE SÁ NÓBREGA.</text:span></text:p>
      <text:p text:style-name="P45"/>
      <text:p text:style-name="P45"/>
      <text:p text:style-name="P114"><text:span text:style-name="T77">0</text:span><text:span text:style-name="T83">8</text:span><text:span text:style-name="T76"> -</text:span><text:span text:style-name="T54"> </text:span><text:span text:style-name="T75">Apelação Criminal </text:span><text:span text:style-name="T37">Nº </text:span><text:span text:style-name="T75">0030113-61.2019.8.06.0087</text:span><text:span text:style-name="T57"> - Vara Única da Comarca de Ibiapina. </text:span></text:p>
      <text:p text:style-name="P40">Apelante: Manuel Sousa Castelo. </text:p>
      <text:p text:style-name="P38"><text:span text:style-name="T57">Advogado: Francisco Artur de Oliveira Porto (OAB/</text:span><text:span text:style-name="T64">CE</text:span><text:span text:style-name="T57">: 29496). </text:span></text:p>
      <text:p text:style-name="P40">Apelado: Ministério Público do Estado do Ceará. </text:p>
      <text:p text:style-name="P38"><text:span text:style-name="T76">Relator</text:span><text:span text:style-name="T78">a: Desa. </text:span><text:span text:style-name="T76">LIRA RAMOS DE OLIVEIRA. </text:span></text:p>
      <text:p text:style-name="P38"><text:span text:style-name="T57">Revisor</text:span><text:span text:style-name="T63">a:</text:span><text:span text:style-name="T57"> <text:s/></text:span><text:span text:style-name="T63">Desa. </text:span><text:span text:style-name="T57">SÍLVIA SOARES DE SÁ NÓBREGA.</text:span></text:p>
      <text:p text:style-name="P40"/>
      <text:p text:style-name="P40"/>
      <text:p text:style-name="P114"><text:span text:style-name="T77">0</text:span><text:span text:style-name="T83">9</text:span><text:span text:style-name="T76"> -</text:span><text:span text:style-name="T54"> </text:span><text:span text:style-name="T75">Apelação Criminal </text:span><text:span text:style-name="T37">Nº </text:span><text:span text:style-name="T75">0070803-12.2013.8.06.0001</text:span><text:span text:style-name="T57"> - 16ª Vara Criminal </text:span><text:span text:style-name="T60">da Comarca de Fortaleza</text:span><text:span text:style-name="T57">. </text:span></text:p>
      <text:p text:style-name="P40">Apelante: Winiston Ferreira dos Santos. </text:p>
      <text:p text:style-name="P38"><text:span text:style-name="T57">Advogado: Ronaldo Pereira Gondim (OAB/</text:span><text:span text:style-name="T65">RN</text:span><text:span text:style-name="T57">: 9662).</text:span></text:p>
      <text:p text:style-name="P40"><text:s/>Advogado: José Maria Costa (OAB: 3120/CE). </text:p>
      <text:p text:style-name="P38"><text:span text:style-name="T57">Advogado: Artur Frota Monteiro Júnior (OAB/</text:span><text:span text:style-name="T65">CE</text:span><text:span text:style-name="T57">: 23300). </text:span></text:p>
      <text:p text:style-name="P40">Apelado: Ministério Público do Estado do Ceará. </text:p>
      <text:p text:style-name="P35"><text:span text:style-name="T54">Relator</text:span><text:span text:style-name="T90">a: Desa. </text:span><text:span text:style-name="T54">LIRA RAMOS DE OLIVEIRA. </text:span></text:p>
      <text:p text:style-name="P38"><text:span text:style-name="T57">Revisor</text:span><text:span text:style-name="T63">a:</text:span><text:span text:style-name="T57"> <text:s/></text:span><text:span text:style-name="T63">Desa. </text:span><text:span text:style-name="T57">SÍLVIA SOARES DE SÁ NÓBREGA.</text:span></text:p>
      <text:p text:style-name="P45"/>
      <text:p text:style-name="P45"/>
      <text:p text:style-name="P114"><text:span text:style-name="T82">1</text:span><text:span text:style-name="T86">0</text:span><text:span text:style-name="T76">-</text:span><text:span text:style-name="T54"> </text:span><text:span text:style-name="T75">Apelação Criminal </text:span><text:span text:style-name="T37">Nº </text:span><text:span text:style-name="T75">0006779-49.2019.8.06.0167</text:span><text:span text:style-name="T57"> - 4ª Vara Criminal da Comarca de Sobral. </text:span></text:p>
      <text:p text:style-name="P40">Apelante: Evandro de Sousa Coelho. </text:p>
      <text:p text:style-name="P38"><text:span text:style-name="T57">Advogada: Viviane Pinheiro de Paiva Sousa (OA</text:span><text:span text:style-name="T58">B</text:span><text:span text:style-name="T57">/</text:span><text:span text:style-name="T58">CE</text:span><text:span text:style-name="T57">: 146520). </text:span></text:p>
      <text:p text:style-name="P40">Apelado: Ministério Público do Estado do Ceará. </text:p>
      <text:p text:style-name="P35"><text:span text:style-name="T54">Re</text:span><text:span text:style-name="T91">latora</text:span><text:span text:style-name="T90">:</text:span><text:span text:style-name="T54"> <text:s/></text:span><text:span text:style-name="T90">Desa. </text:span><text:span text:style-name="T54">SÍLVIA SOARES DE SÁ NÓBREGA.</text:span></text:p>
      <text:p text:style-name="P38"><text:span text:style-name="T58">R</text:span><text:span text:style-name="T57">evisor: </text:span><text:span text:style-name="T58">Des. </text:span><text:span text:style-name="T57">MÁRIO PARENTE </text:span><text:span text:style-name="T59">T</text:span><text:span text:style-name="T57">EÓFILO NETO.</text:span></text:p>
      <text:p text:style-name="P40"/>
      <text:p text:style-name="P40"/>
      <text:p text:style-name="P114"><text:span text:style-name="T83">1</text:span><text:span text:style-name="T86">1</text:span><text:span text:style-name="T76"> -</text:span><text:span text:style-name="T54"> </text:span><text:span text:style-name="T75">Apelação Criminal </text:span><text:span text:style-name="T37">Nº </text:span><text:span text:style-name="T75">0009971-21.2016.8.06.0126</text:span><text:span text:style-name="T57"> - 1ª Vara da Comarca de Mombaça. </text:span></text:p>
      <text:p text:style-name="P41">Apelante: Ministério Público do Estado do Ceará. </text:p>
      <text:p text:style-name="P41">Apelado: Adriano Vitor Ferreira. </text:p>
      <text:p text:style-name="P41">Apelado: Francisco Josiel Cruz da Silva. </text:p>
      <text:p text:style-name="P39"><text:span text:style-name="T57">Defensor</text:span><text:span text:style-name="T66">a</text:span><text:span text:style-name="T57"> dativ</text:span><text:span text:style-name="T66">a</text:span><text:span text:style-name="T57">: Luciana Benevides Costa (OAB/</text:span><text:span text:style-name="T67">CE</text:span><text:span text:style-name="T57">: 26284). </text:span></text:p>
      <text:p text:style-name="P39"><text:span text:style-name="T76">Re</text:span><text:span text:style-name="T80">latora</text:span><text:span text:style-name="T78">:</text:span><text:span text:style-name="T76"> <text:s/></text:span><text:span text:style-name="T78">Desa. </text:span><text:span text:style-name="T76">SÍLVIA SOARES DE SÁ NÓBREGA.</text:span></text:p>
      <text:p text:style-name="P39"><text:span text:style-name="T58">R</text:span><text:span text:style-name="T57">evisor: </text:span><text:span text:style-name="T58">Des. </text:span><text:span text:style-name="T57">MÁRIO PARENTE </text:span><text:span text:style-name="T59">T</text:span><text:span text:style-name="T57">EÓFILO NETO.</text:span></text:p>
      <text:p text:style-name="P40"/>
      <text:p text:style-name="P40"/>
      <text:p text:style-name="P114"><text:span text:style-name="T79">1</text:span><text:span text:style-name="T86">2</text:span><text:span text:style-name="T76">-</text:span><text:span text:style-name="T54"> </text:span><text:span text:style-name="T75">Apelação Criminal </text:span><text:span text:style-name="T37">Nº </text:span><text:span text:style-name="T75">0012802-64.2019.8.06.0117</text:span><text:span text:style-name="T57"> - Juizado de Violência Doméstica e Familiar Contra a Mulher <text:s/></text:span><text:span text:style-name="T60">da Comarca de </text:span><text:span text:style-name="T57">Maracanaú. </text:span></text:p>
      <text:p text:style-name="P40"><text:soft-page-break/>Apelante: P. C. S.. </text:p>
      <text:p text:style-name="P40">Apelante: J. C. S.. </text:p>
      <text:p text:style-name="P38"><text:span text:style-name="T57">Advogado: </text:span><text:span text:style-name="T68">Héber</text:span><text:span text:style-name="T57"> Jaider Silva dos Santos (OAB/</text:span><text:span text:style-name="T71">CE</text:span><text:span text:style-name="T57">: 32561). </text:span></text:p>
      <text:p text:style-name="P40">Apelado: Ministério Público do Estado do Ceará. </text:p>
      <text:p text:style-name="P35"><text:span text:style-name="T54">Re</text:span><text:span text:style-name="T91">latora</text:span><text:span text:style-name="T90">:</text:span><text:span text:style-name="T54"> <text:s/></text:span><text:span text:style-name="T90">Desa. </text:span><text:span text:style-name="T54">SÍLVIA SOARES DE SÁ NÓBREGA.</text:span></text:p>
      <text:p text:style-name="P38"><text:span text:style-name="T58">R</text:span><text:span text:style-name="T57">evisor: </text:span><text:span text:style-name="T58">Des. </text:span><text:span text:style-name="T57">MÁRIO PARENTE </text:span><text:span text:style-name="T59">T</text:span><text:span text:style-name="T57">EÓFILO NETO.</text:span></text:p>
      <text:p text:style-name="P40"/>
      <text:p text:style-name="P40"/>
      <text:p text:style-name="P114"><text:span text:style-name="T79">1</text:span><text:span text:style-name="T86">3</text:span><text:span text:style-name="T76">-</text:span><text:span text:style-name="T54"> </text:span><text:span text:style-name="T75">Apelação Criminal </text:span><text:span text:style-name="T37">Nº </text:span><text:span text:style-name="T75">0050111-95.2020.8.06.0146 - </text:span><text:span text:style-name="T57">Vara Única da Comarca de Pindoretama. </text:span></text:p>
      <text:p text:style-name="P40">Apelante: Willame da Silva Serafim. </text:p>
      <text:p text:style-name="P38"><text:span text:style-name="T57">Advogado: Francisco Rafael Mariano Sales (OAB/</text:span><text:span text:style-name="T72">CE</text:span><text:span text:style-name="T57">: 43180). </text:span></text:p>
      <text:p text:style-name="P40">Apelado: Ministério Público do Estado do Ceará. </text:p>
      <text:p text:style-name="P35"><text:span text:style-name="T54">Re</text:span><text:span text:style-name="T91">latora</text:span><text:span text:style-name="T90">:</text:span><text:span text:style-name="T54"> <text:s/></text:span><text:span text:style-name="T90">Desa. </text:span><text:span text:style-name="T54">SÍLVIA SOARES DE SÁ NÓBREGA.</text:span></text:p>
      <text:p text:style-name="P38"><text:span text:style-name="T58">R</text:span><text:span text:style-name="T57">evisor: </text:span><text:span text:style-name="T58">Des. </text:span><text:span text:style-name="T57">MÁRIO PARENTE </text:span><text:span text:style-name="T59">T</text:span><text:span text:style-name="T57">EÓFILO NETO.</text:span></text:p>
      <text:p text:style-name="P45"/>
      <text:p text:style-name="P45"/>
      <text:p text:style-name="P114"><text:span text:style-name="T76">1</text:span><text:span text:style-name="T86">4</text:span><text:span text:style-name="T76"> - </text:span><text:span text:style-name="T75">Apelação Criminal</text:span><text:span text:style-name="T54"> </text:span><text:span text:style-name="T37">Nº </text:span><text:span text:style-name="T75">0050576-03.2021.8.06.0136</text:span><text:span text:style-name="T57"> - 1ª Vara da Comarca de Pacajus. </text:span></text:p>
      <text:p text:style-name="P38"><text:span text:style-name="T57">Apelante: </text:span><text:span text:style-name="T68">José</text:span><text:span text:style-name="T57"> </text:span><text:span text:style-name="T68">Isaías</text:span><text:span text:style-name="T57"> Matos de Souza.</text:span></text:p>
      <text:p text:style-name="P38"><text:span text:style-name="T57">Advogado: Pedro Henrique Vieira da Silva (OAB/</text:span><text:span text:style-name="T72">CE</text:span><text:span text:style-name="T57">: 42370). </text:span></text:p>
      <text:p text:style-name="P40">Apelado: Ministério Público do Estado do Ceará. </text:p>
      <text:p text:style-name="P35"><text:span text:style-name="T54">Re</text:span><text:span text:style-name="T91">latora</text:span><text:span text:style-name="T90">:</text:span><text:span text:style-name="T54"> <text:s/></text:span><text:span text:style-name="T90">Desa. </text:span><text:span text:style-name="T54">SÍLVIA SOARES DE SÁ NÓBREGA.</text:span></text:p>
      <text:p text:style-name="P38"><text:span text:style-name="T58">R</text:span><text:span text:style-name="T57">evisor: </text:span><text:span text:style-name="T58">Des. </text:span><text:span text:style-name="T57">MÁRIO PARENTE </text:span><text:span text:style-name="T59">T</text:span><text:span text:style-name="T57">EÓFILO NETO.</text:span></text:p>
      <text:p text:style-name="P45"/>
      <text:p text:style-name="P45"/>
      <text:p text:style-name="P114"><text:span text:style-name="T85">1</text:span><text:span text:style-name="T86">5</text:span><text:span text:style-name="T76"> - </text:span><text:span text:style-name="T75">Apelação Criminal</text:span><text:span text:style-name="T54"> </text:span><text:span text:style-name="T37">Nº </text:span><text:span text:style-name="T75">0050677-66.2021.8.06.0095</text:span><text:span text:style-name="T57"> - Vara Única da Comarca de Ipu. </text:span></text:p>
      <text:p text:style-name="P40">Apelante: Francisco Joel Rocha Lima. </text:p>
      <text:p text:style-name="P38"><text:span text:style-name="T57">Advogado: Guilherme Janderson Martins Madeira (OAB/</text:span><text:span text:style-name="T73">CE</text:span><text:span text:style-name="T57">: 35029). </text:span></text:p>
      <text:p text:style-name="P40">Apelado: Ministério Público do Estado do Ceará. </text:p>
      <text:p text:style-name="P35"><text:span text:style-name="T54">Re</text:span><text:span text:style-name="T91">latora</text:span><text:span text:style-name="T90">:</text:span><text:span text:style-name="T54"> <text:s/></text:span><text:span text:style-name="T90">Desa. </text:span><text:span text:style-name="T54">SÍLVIA SOARES DE SÁ NÓBREGA.</text:span></text:p>
      <text:p text:style-name="P38"><text:span text:style-name="T58">R</text:span><text:span text:style-name="T57">evisor: </text:span><text:span text:style-name="T58">Des. </text:span><text:span text:style-name="T57">MÁRIO PARENTE </text:span><text:span text:style-name="T59">T</text:span><text:span text:style-name="T57">EÓFILO NETO.</text:span></text:p>
      <text:p text:style-name="P47"/>
      <text:p text:style-name="P47"/>
      <text:p text:style-name="P114"><text:span text:style-name="T86">16</text:span><text:span text:style-name="T76"> - </text:span><text:span text:style-name="T75">Apelação Criminal </text:span><text:span text:style-name="T37">Nº </text:span><text:span text:style-name="T75">0200205-45.2022.8.06.0062</text:span><text:span text:style-name="T57"> - 1ª Vara da Comarca de Cascavel. </text:span></text:p>
      <text:p text:style-name="P40">Apelante: C. E. dos S. F.. </text:p>
      <text:p text:style-name="P38"><text:span text:style-name="T57">Advogado: Osivaldo Márcio César de Sá Leitão (OAB/</text:span><text:span text:style-name="T74">CE</text:span><text:span text:style-name="T57">: 25188A). </text:span></text:p>
      <text:p text:style-name="P38"><text:span text:style-name="T57">Advogado: Hicaro Dantas Monteiro (OAB/</text:span><text:span text:style-name="T74">CE</text:span><text:span text:style-name="T57">: 46393). </text:span></text:p>
      <text:p text:style-name="P40">Apelado: Ministério Público do Estado do Ceará. </text:p>
      <text:p text:style-name="P35"><text:span text:style-name="T54">Re</text:span><text:span text:style-name="T91">latora</text:span><text:span text:style-name="T90">:</text:span><text:span text:style-name="T54"> <text:s/></text:span><text:span text:style-name="T90">Desa. </text:span><text:span text:style-name="T54">SÍLVIA SOARES DE SÁ NÓBREGA.</text:span></text:p>
      <text:p text:style-name="P38"><text:span text:style-name="T58">R</text:span><text:span text:style-name="T57">evisor: </text:span><text:span text:style-name="T58">Des. </text:span><text:span text:style-name="T57">MÁRIO PARENTE </text:span><text:span text:style-name="T59">T</text:span><text:span text:style-name="T57">EÓFILO NETO.</text:span></text:p>
      <text:p text:style-name="P45"/>
      <text:p text:style-name="P45"/>
      <text:p text:style-name="P114"><text:span text:style-name="T86">17</text:span><text:span text:style-name="T76"> -</text:span><text:span text:style-name="T54"> </text:span><text:span text:style-name="T75">Apelação Criminal </text:span><text:span text:style-name="T37">Nº </text:span><text:span text:style-name="T75">0201116-85.2023.8.06.0300</text:span><text:span text:style-name="T57"> - Juizado de Violência Doméstica e Familiar Contra a Mulher <text:s/></text:span><text:span text:style-name="T60">da Comarca de </text:span><text:span text:style-name="T57">Maracanaú. </text:span></text:p>
      <text:p text:style-name="P40">Apelante: J. N. de A.. </text:p>
      <text:p text:style-name="P40">Defensoria Pública do Estado do Ceará. </text:p>
      <text:p text:style-name="P40">Apelado: Ministério Público do Estado do Ceará. </text:p>
      <text:p text:style-name="P35"><text:span text:style-name="T54">Re</text:span><text:span text:style-name="T91">latora</text:span><text:span text:style-name="T90">:</text:span><text:span text:style-name="T54"> <text:s/></text:span><text:span text:style-name="T90">Desa. </text:span><text:span text:style-name="T54">SÍLVIA SOARES DE SÁ NÓBREGA.</text:span></text:p>
      <text:p text:style-name="P38"><text:span text:style-name="T58">R</text:span><text:span text:style-name="T57">evisor: </text:span><text:span text:style-name="T58">Des. </text:span><text:span text:style-name="T57">MÁRIO PARENTE </text:span><text:span text:style-name="T59">T</text:span><text:span text:style-name="T57">EÓFILO NETO.</text:span></text:p>
      <text:p text:style-name="P45"/>
      <text:p text:style-name="P45"><text:soft-page-break/></text:p>
      <text:p text:style-name="P114"><text:span text:style-name="T86">18</text:span><text:span text:style-name="T76"> -</text:span><text:span text:style-name="T54"> </text:span><text:span text:style-name="T75">Apelação Criminal</text:span><text:span text:style-name="T54"> </text:span><text:span text:style-name="T37">Nº </text:span><text:span text:style-name="T75">0202237-85.2022.8.06.0300 -</text:span><text:span text:style-name="T57"> Vara Única da Comarca de Capistrano. </text:span></text:p>
      <text:p text:style-name="P40">Apelante: <text:span text:style-name="T119">Antônio</text:span> Carlos Rodrigues do Nascimento. </text:p>
      <text:p text:style-name="P38"><text:span text:style-name="T57">Advogada: Cíntia Emanuela Daniel Alves (OAB/</text:span><text:span text:style-name="T74">CE</text:span><text:span text:style-name="T57">: 36138). </text:span></text:p>
      <text:p text:style-name="P40">Apelado: Ministério Público do Estado do Ceará. </text:p>
      <text:p text:style-name="P35"><text:span text:style-name="T54">Re</text:span><text:span text:style-name="T91">latora</text:span><text:span text:style-name="T90">:</text:span><text:span text:style-name="T54"> <text:s/></text:span><text:span text:style-name="T90">Desa. </text:span><text:span text:style-name="T54">SÍLVIA SOARES DE SÁ NÓBREGA.</text:span></text:p>
      <text:p text:style-name="P38"><text:span text:style-name="T58">R</text:span><text:span text:style-name="T57">evisor: </text:span><text:span text:style-name="T58">Des. </text:span><text:span text:style-name="T57">MÁRIO PARENTE </text:span><text:span text:style-name="T59">T</text:span><text:span text:style-name="T57">EÓFILO NETO.</text:span></text:p>
      <text:p text:style-name="P45"/>
      <text:p text:style-name="P45"/>
      <text:p text:style-name="P114"><text:span text:style-name="T86">19</text:span><text:span text:style-name="T76"> -</text:span><text:span text:style-name="T54"> </text:span><text:span text:style-name="T75">Apelação Criminal</text:span><text:span text:style-name="T54"> </text:span><text:span text:style-name="T37">Nº </text:span><text:span text:style-name="T75">0203279-62.2023.8.06.0001</text:span><text:span text:style-name="T57"> - <text:s/>2ª Vara de Delitos </text:span><text:span text:style-name="T74">de Tráfico de Drogas </text:span><text:span text:style-name="T60">da Comarca de Fortaleza</text:span><text:span text:style-name="T57">. </text:span></text:p>
      <text:p text:style-name="P40">Apelante: Deyvison Wynquel Silva Gomes. </text:p>
      <text:p text:style-name="P38"><text:span text:style-name="T57">Advogado: João Itallo Faustino Umbelino (OAB/</text:span><text:span text:style-name="T74">CE</text:span><text:span text:style-name="T57">: 38923). </text:span></text:p>
      <text:p text:style-name="P38"><text:span text:style-name="T57">Advogada: Sérgina Araújo de Alencar (OAB/</text:span><text:span text:style-name="T74">CE</text:span><text:span text:style-name="T57">: 36569). </text:span></text:p>
      <text:p text:style-name="P40">Apelado: Ministério Público do Estado do Ceará. </text:p>
      <text:p text:style-name="P35"><text:span text:style-name="T54">Re</text:span><text:span text:style-name="T91">latora</text:span><text:span text:style-name="T90">:</text:span><text:span text:style-name="T54"> <text:s/></text:span><text:span text:style-name="T90">Desa. </text:span><text:span text:style-name="T54">SÍLVIA SOARES DE SÁ NÓBREGA.</text:span></text:p>
      <text:p text:style-name="P38"><text:span text:style-name="T58">R</text:span><text:span text:style-name="T57">evisor: </text:span><text:span text:style-name="T58">Des. </text:span><text:span text:style-name="T57">MÁRIO PARENTE </text:span><text:span text:style-name="T59">T</text:span><text:span text:style-name="T57">EÓFILO NETO.</text:span></text:p>
      <text:p text:style-name="P40"/>
      <text:p text:style-name="P40"/>
      <text:p text:style-name="P114"><text:span text:style-name="T86">20</text:span><text:span text:style-name="T76"> -</text:span><text:span text:style-name="T54"> </text:span><text:span text:style-name="T75">Apelação Criminal</text:span><text:span text:style-name="T54"> </text:span><text:span text:style-name="T37">Nº </text:span><text:span text:style-name="T75">0232380-47.2023.8.06.0001</text:span><text:span text:style-name="T57"> - 18ª Vara Criminal </text:span><text:span text:style-name="T60">da Comarca de Fortaleza</text:span><text:span text:style-name="T57">. </text:span></text:p>
      <text:p text:style-name="P41">Apelante: Werley Vieira de Oliveira. </text:p>
      <text:p text:style-name="P41">Defensoria Pública do Estado do Ceará. </text:p>
      <text:p text:style-name="P41">Apelado: Ministério Público do Estado do Ceará. </text:p>
      <text:p text:style-name="P36"><text:span text:style-name="T54">Re</text:span><text:span text:style-name="T91">latora</text:span><text:span text:style-name="T90">:</text:span><text:span text:style-name="T54"> <text:s/></text:span><text:span text:style-name="T90">Desa. </text:span><text:span text:style-name="T54">SÍLVIA SOARES DE SÁ NÓBREGA.</text:span></text:p>
      <text:p text:style-name="P41"><text:span text:style-name="T120">R</text:span>evisor: <text:span text:style-name="T120">Des. </text:span>MÁRIO PARENTE <text:span text:style-name="T121">T</text:span>EÓFILO NETO.</text:p>
      <text:p text:style-name="P41"/>
      <text:p text:style-name="P41"/>
      <text:p text:style-name="P114"><text:span text:style-name="T86">21</text:span><text:span text:style-name="T76"> -</text:span><text:span text:style-name="T54"> </text:span><text:span text:style-name="T75">Apelação Criminal </text:span><text:span text:style-name="T37">Nº </text:span><text:span text:style-name="T75">0243535-47.2023.8.06.0001</text:span><text:span text:style-name="T57"> - 4ª Vara de Delitos de Tr</text:span><text:span text:style-name="T68">á</text:span><text:span text:style-name="T57">fico de Drogas </text:span><text:span text:style-name="T60">da Comarca de Fortaleza</text:span><text:span text:style-name="T57">. </text:span></text:p>
      <text:p text:style-name="P41">Apelante: Hytalo dos Anjos Sousa. </text:p>
      <text:p text:style-name="P39"><text:span text:style-name="T57">Advogado: Vanderson Lima Melo (OAB/</text:span><text:span text:style-name="T69">CE</text:span><text:span text:style-name="T57">: 43401). </text:span></text:p>
      <text:p text:style-name="P41">Apelado: Ministério Público do Estado do Ceará. </text:p>
      <text:p text:style-name="P36"><text:span text:style-name="T54">Re</text:span><text:span text:style-name="T91">latora</text:span><text:span text:style-name="T90">:</text:span><text:span text:style-name="T54"> <text:s/></text:span><text:span text:style-name="T90">Desa. </text:span><text:span text:style-name="T54">SÍLVIA SOARES DE SÁ NÓBREGA.</text:span></text:p>
      <text:p text:style-name="P41"><text:span text:style-name="T120">R</text:span>evisor: <text:span text:style-name="T120">Des. </text:span>MÁRIO PARENTE <text:span text:style-name="T121">T</text:span>EÓFILO NETO.</text:p>
      <text:p text:style-name="P41"/>
      <text:p text:style-name="P40"/>
      <text:p text:style-name="P114"><text:span text:style-name="T82">2</text:span><text:span text:style-name="T86">2</text:span><text:span text:style-name="T76"> -</text:span><text:span text:style-name="T54"> </text:span><text:span text:style-name="T75">Apelação Criminal </text:span><text:span text:style-name="T37">Nº </text:span><text:span text:style-name="T75">0253697-38.2022.8.06.0001</text:span><text:span text:style-name="T57"> - 6ª Vara Criminal </text:span><text:span text:style-name="T60">da Comarca de Fortaleza</text:span><text:span text:style-name="T57">. </text:span></text:p>
      <text:p text:style-name="P40">Apelante: Carlos Eduardo Pereira Miranda. </text:p>
      <text:p text:style-name="P40">Defensoria Pública do Estado do Ceará. </text:p>
      <text:p text:style-name="P40">Apelado: Ministério Público do Estado do Ceará. </text:p>
      <text:p text:style-name="P37"><text:span text:style-name="T92">Re</text:span><text:span text:style-name="T93">latora</text:span><text:span text:style-name="T94">:</text:span><text:span text:style-name="T92"> <text:s/></text:span><text:span text:style-name="T94">Desa. </text:span><text:span text:style-name="T92">SÍLVIA SOARES DE SÁ NÓBREGA.</text:span></text:p>
      <text:p text:style-name="P38"><text:span text:style-name="T58">R</text:span><text:span text:style-name="T57">evisor: </text:span><text:span text:style-name="T58">Des. </text:span><text:span text:style-name="T57">MÁRIO PARENTE </text:span><text:span text:style-name="T59">T</text:span><text:span text:style-name="T57">EÓFILO NETO.</text:span></text:p>
      <text:p text:style-name="P45"/>
      <text:p text:style-name="P45"/>
      <text:p text:style-name="P114"><text:span text:style-name="T82">2</text:span><text:span text:style-name="T86">3</text:span><text:span text:style-name="T76"> -</text:span><text:span text:style-name="T54"> </text:span><text:span text:style-name="T75">Apelação Criminal </text:span><text:span text:style-name="T37">Nº </text:span><text:span text:style-name="T75">0255628-13.2021.8.06.0001</text:span><text:span text:style-name="T57"> - 15ª Vara Criminal </text:span><text:span text:style-name="T60">da Comarca de Fortaleza</text:span><text:span text:style-name="T57">. </text:span></text:p>
      <text:p text:style-name="P40">Apelante: Alan Paiva Castro. </text:p>
      <text:p text:style-name="P40">Apelante: Geová Rodrigues Gomes. </text:p>
      <text:p text:style-name="P40">Defensoria Pública do Estado do Ceará. </text:p>
      <text:p text:style-name="P40"><text:soft-page-break/>Apelado: Ministério Público do Estado do Ceará. </text:p>
      <text:p text:style-name="P35"><text:span text:style-name="T54">Re</text:span><text:span text:style-name="T91">latora</text:span><text:span text:style-name="T90">:</text:span><text:span text:style-name="T54"> <text:s/></text:span><text:span text:style-name="T90">Desa. </text:span><text:span text:style-name="T54">SÍLVIA SOARES DE SÁ NÓBREGA.</text:span></text:p>
      <text:p text:style-name="P38"><text:span text:style-name="T58">R</text:span><text:span text:style-name="T57">evisor: </text:span><text:span text:style-name="T58">Des. </text:span><text:span text:style-name="T57">MÁRIO PARENTE </text:span><text:span text:style-name="T59">T</text:span><text:span text:style-name="T57">EÓFILO NETO.</text:span></text:p>
      <text:p text:style-name="P45"/>
      <text:p text:style-name="P45"/>
      <text:p text:style-name="P115"><text:span text:style-name="T100">2</text:span><text:span text:style-name="T101">4</text:span><text:span text:style-name="T99"> -</text:span> <text:span text:style-name="T97">Apelação Criminal</text:span> <text:span text:style-name="T46">Nº </text:span><text:span text:style-name="T97">0281294-79.2022.8.06.0001</text:span><text:span text:style-name="T47"> - 16ª Vara Criminal </text:span><text:span text:style-name="T53">da Comarca de Fortaleza</text:span><text:span text:style-name="T47">. </text:span></text:p>
      <text:p text:style-name="P40">Apelante: Rafael Gomes Pereira. </text:p>
      <text:p text:style-name="P40">Defensoria Pública do Estado do Ceará. </text:p>
      <text:p text:style-name="P40">Apelado: Ministério Público do Estado do Ceará. </text:p>
      <text:p text:style-name="P35"><text:span text:style-name="T54">Re</text:span><text:span text:style-name="T91">latora</text:span><text:span text:style-name="T90">:</text:span><text:span text:style-name="T54"> <text:s/></text:span><text:span text:style-name="T90">Desa. </text:span><text:span text:style-name="T54">SÍLVIA SOARES DE SÁ NÓBREGA.</text:span></text:p>
      <text:p text:style-name="P33"><text:span text:style-name="T58">R</text:span><text:span text:style-name="T57">evisor: </text:span><text:span text:style-name="T58">Des. </text:span><text:span text:style-name="T57">MÁRIO PARENTE </text:span><text:span text:style-name="T59">T</text:span><text:span text:style-name="T57">EÓFILO NETO.</text:span></text:p>
      <text:p text:style-name="P43"/>
      <text:p text:style-name="P43"/>
      <text:p text:style-name="P114"><text:span text:style-name="T86">25</text:span><text:span text:style-name="T76"> -</text:span><text:span text:style-name="T54"> </text:span><text:span text:style-name="T75">Agravo de Execução Penal</text:span><text:span text:style-name="T54"> </text:span><text:span text:style-name="T37">Nº </text:span><text:span text:style-name="T75">0012922-67.2019.8.06.0001</text:span><text:span text:style-name="T57"> - 3ª Vara de Execução Penal </text:span><text:span text:style-name="T60">da Comarca de Fortaleza</text:span><text:span text:style-name="T57">. </text:span></text:p>
      <text:p text:style-name="P41">Agravante: Francisco Joabe Honorato. </text:p>
      <text:p text:style-name="P41">Advogado: Thomaz José Goersch Accioly (OAB: 35986). </text:p>
      <text:p text:style-name="P41">Agravado: Ministério Público do Estado do Ceará. </text:p>
      <text:p text:style-name="P36"><text:span text:style-name="T54">Re</text:span><text:span text:style-name="T91">latora</text:span><text:span text:style-name="T90">:</text:span><text:span text:style-name="T54"> <text:s/></text:span><text:span text:style-name="T90">Desa. </text:span><text:span text:style-name="T54">SÍLVIA SOARES DE SÁ NÓBREGA.</text:span></text:p>
      <text:p text:style-name="P42"/>
      <text:p text:style-name="P42"/>
      <text:p text:style-name="P114"><text:span text:style-name="T86">26</text:span><text:span text:style-name="T76"> -</text:span><text:span text:style-name="T54"> </text:span><text:span text:style-name="T75">Recurso em Sentido Estrito </text:span><text:span text:style-name="T37">Nº </text:span><text:span text:style-name="T75">0253299-62.2020.8.06.0001</text:span><text:span text:style-name="T57"> - 1ª Vara Criminal <text:s/></text:span><text:span text:style-name="T60">da Comarca de </text:span><text:span text:style-name="T57">Maracanaú. </text:span></text:p>
      <text:p text:style-name="P41">Recorrente: Tarcio Souza do Nascimento <text:span text:style-name="T119">Júnior.</text:span> </text:p>
      <text:p text:style-name="P41">Defensoria Pública do Estado do Ceará. </text:p>
      <text:p text:style-name="P41">Recorrido: Ministério Público do Estado do Ceará. </text:p>
      <text:p text:style-name="P34"><text:span text:style-name="T54">Re</text:span><text:span text:style-name="T91">latora</text:span><text:span text:style-name="T90">:</text:span><text:span text:style-name="T54"> <text:s/></text:span><text:span text:style-name="T90">Desa. </text:span><text:span text:style-name="T54">SÍLVIA SOARES DE SÁ NÓBREGA.</text:span></text:p>
      <text:p text:style-name="P32"/>
      <text:p text:style-name="P32"/>
      <text:p text:style-name="P68">Total de processos a julgar: <text:span text:style-name="T134">100</text:span> (<text:span text:style-name="T134">cem</text:span>).</text:p>
      <text:p text:style-name="P68"/>
      <text:p text:style-name="P72"><text:span text:style-name="Fonte_20_parág._20_padrão"><text:span text:style-name="T11">Fortaleza/CE, </text:span></text:span><text:span text:style-name="Fonte_20_parág._20_padrão"><text:span text:style-name="T12">1</text:span></text:span><text:span text:style-name="Fonte_20_parág._20_padrão"><text:span text:style-name="T13">9</text:span></text:span><text:span text:style-name="Fonte_20_parág._20_padrão"><text:span text:style-name="T15"> </text:span></text:span><text:span text:style-name="Fonte_20_parág._20_padrão"><text:span text:style-name="T11">de </text:span></text:span><text:span text:style-name="Fonte_20_parág._20_padrão"><text:span text:style-name="T13">janeiro</text:span></text:span><text:span text:style-name="Fonte_20_parág._20_padrão"><text:span text:style-name="T11"> de 202</text:span></text:span><text:span text:style-name="Fonte_20_parág._20_padrão"><text:span text:style-name="T13">4</text:span></text:span><text:span text:style-name="Fonte_20_parág._20_padrão"><text:span text:style-name="T11">.</text:span></text:span></text:p>
      <text:p text:style-name="P68"/>
      <text:p text:style-name="P68"/>
      <text:p text:style-name="P70">CINTHIA ANDRÉIA MESQUITA SILVA</text:p>
      <text:p text:style-name="P69">Coordenador da 1ª Câmara Criminal</text:p>
      <text:p text:style-name="P71"/>
      <text:p text:style-name="P71"/>
      <text:p text:style-name="P72"><text:span text:style-name="Fonte_20_parág._20_padrão"><text:span text:style-name="T14">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3-11-15T09:24:00Z</meta:creation-date>
    <dc:date>2024-01-18T17:35:50.208000000</dc:date>
    <meta:editing-cycles>132</meta:editing-cycles>
    <meta:editing-duration>PT19H36M57S</meta:editing-duration>
    <meta:document-statistic meta:table-count="0" meta:image-count="0" meta:object-count="0" meta:page-count="20" meta:paragraph-count="679" meta:word-count="5585" meta:character-count="37252" meta:non-whitespace-character-count="32187"/>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Secretaria%20da%201ª%20Câmara%20Criminal%20-%202023/Roteiros/Roteiro%20da%20Sessão%20Ordinária%20nº%2042%20-21%20de%20novembro%20de%202023.odt/Normal.dotm"/>
  </office:meta>
</office:document-meta>
</file>