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SimSun1" svg:font-family="NSimSun" style:font-family-generic="modern"/>
    <style:font-face style:name="MS Mincho" svg:font-family="'MS Mincho', 'ＭＳ 明朝'" style:font-family-generic="roman"/>
    <style:font-face style:name="Arial-BoldMT" svg:font-family="Arial-BoldMT" style:font-family-generic="swiss"/>
    <style:font-face style:name="SimSun"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name-complex="Arial"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name-complex="Arial" style:font-size-complex="12pt" style:font-weight-complex="bold"/>
    </style:style>
    <style:style style:name="P3" style:family="paragraph" style:parent-style-name="Standard_20__28_user_29_">
      <style:paragraph-properties fo:text-align="justify" style:justify-single-word="false"/>
      <style:text-properties style:font-name="Arial" fo:font-weight="bold" style:font-weight-asian="bold" style:font-name-complex="Arial"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name-complex="Arial" style:font-size-complex="12pt"/>
    </style:style>
    <style:style style:name="P5" style:family="paragraph" style:parent-style-name="Standard_20__28_user_29_">
      <style:text-properties style:font-name="Arial" fo:font-weight="bold" fo:background-color="#ffffff" style:font-weight-asian="bold" style:font-name-complex="Arial" style:font-size-complex="12pt" style:font-weight-complex="bold"/>
    </style:style>
    <style:style style:name="P6" style:family="paragraph" style:parent-style-name="Standard_20__28_user_29_">
      <style:paragraph-properties fo:text-align="center" style:justify-single-word="false"/>
      <style:text-properties style:font-name="Arial" fo:font-weight="bold" fo:background-color="#ffffff" style:font-weight-asian="bold" style:font-name-complex="Arial" style:font-size-complex="12pt" style:font-weight-complex="bold"/>
    </style:style>
    <style:style style:name="P7"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Arial" style:font-size-complex="12pt" style:font-weight-complex="bold"/>
    </style:style>
    <style:style style:name="P8" style:family="paragraph" style:parent-style-name="Standard_20__28_user_29_">
      <style:text-properties style:font-name="Arial" fo:font-weight="bold" fo:background-color="#c0c0c0" style:font-weight-asian="bold" style:font-name-complex="Arial"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fo:background-color="#c0c0c0" style:font-weight-asian="bold" style:font-name-complex="Arial" style:font-size-complex="12pt" style:font-weight-complex="bold"/>
    </style:style>
    <style:style style:name="P10"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style:font-weight-asian="bold" style:font-name-complex="Arial" style:font-size-complex="12pt" style:font-weight-complex="bold"/>
    </style:style>
    <style:style style:name="P11" style:family="paragraph" style:parent-style-name="Standard_20__28_user_29_">
      <style:paragraph-properties fo:text-align="justify" style:justify-single-word="false"/>
    </style:style>
    <style:style style:name="P12"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675cfb" fo:background-color="#ffffff" style:font-size-asian="12pt" style:font-weight-asian="bold" style:font-name-complex="Arial2" style:font-size-complex="12pt" style:font-weight-complex="bold"/>
    </style:style>
    <style:style style:name="P13"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675cfb" fo:background-color="#ffffff" style:font-size-asian="12pt" style:font-weight-asian="bold" style:font-name-complex="Times New Roman" style:font-size-complex="12pt" style:font-weight-complex="bold"/>
    </style:style>
    <style:style style:name="P14" style:family="paragraph" style:parent-style-name="Standard_20__28_user_29_">
      <style:paragraph-properties fo:text-align="center" style:justify-single-word="false"/>
      <style:text-properties fo:color="#000000" style:font-name="Arial" fo:font-size="12pt" fo:font-weight="bold" officeooo:paragraph-rsid="00675cfb" fo:background-color="#ffffff" style:font-size-asian="12pt" style:font-weight-asian="bold" style:font-name-complex="Times New Roman" style:font-size-complex="12pt" style:font-weight-complex="bold"/>
    </style:style>
    <style:style style:name="P15" style:family="paragraph" style:parent-style-name="Standard_20__28_user_29_">
      <style:paragraph-properties fo:text-align="center" style:justify-single-word="false"/>
      <style:text-properties fo:color="#000000" style:font-name="Arial" fo:font-size="12pt" fo:language="none" fo:country="none" fo:font-weight="bold" officeooo:paragraph-rsid="00675cfb" fo:background-color="#ffffff" style:font-size-asian="12pt" style:language-asian="none" style:country-asian="none" style:font-weight-asian="bold" style:font-name-complex="Arial2" style:font-size-complex="12pt" style:language-complex="ar" style:country-complex="SA" style:font-weight-complex="bold"/>
    </style:style>
    <style:style style:name="P16"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name-complex="Arial" style:font-size-complex="12pt" style:font-weight-complex="bold"/>
    </style:style>
    <style:style style:name="P17"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style:font-weight-asian="bold" style:font-name-complex="Arial" style:font-size-complex="12pt" style:font-weight-complex="bold"/>
    </style:style>
    <style:style style:name="P18" style:family="paragraph" style:parent-style-name="Standard_20__28_user_29_">
      <style:paragraph-properties fo:margin-left="0cm" fo:margin-right="-0.004cm" fo:text-align="center" style:justify-single-word="false" fo:text-indent="0cm" style:auto-text-indent="false">
        <style:tab-stops>
          <style:tab-stop style:position="0.127cm"/>
        </style:tab-stops>
      </style:paragraph-properties>
      <style:text-properties style:font-name="Arial" fo:language="en" fo:country="US" fo:font-weight="bold" style:font-weight-asian="bold" style:font-name-complex="Arial" style:font-size-complex="12pt" style:font-weight-complex="bold"/>
    </style:style>
    <style:style style:name="P19"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weight="bold" style:language-asian="hi" style:country-asian="IN" style:font-weight-asian="bold" style:font-name-complex="Arial" style:font-size-complex="12pt" style:font-weight-complex="bold"/>
    </style:style>
    <style:style style:name="P2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name-complex="Arial" style:font-size-complex="12pt" style:font-weight-complex="bold"/>
    </style:style>
    <style:style style:name="P2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name-complex="Arial" style:font-size-complex="12pt"/>
    </style:style>
    <style:style style:name="P2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632a7c" style:font-name-complex="Arial" style:font-size-complex="12pt"/>
    </style:style>
    <style:style style:name="P2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name-complex="Arial" style:font-size-complex="12pt" style:font-weight-complex="bold"/>
    </style:style>
    <style:style style:name="P2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officeooo:rsid="00632a7c" officeooo:paragraph-rsid="00632a7c" style:font-weight-asian="bold" style:font-name-complex="Arial" style:font-size-complex="12pt" style:font-weight-complex="bold"/>
    </style:style>
    <style:style style:name="P2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name-complex="Arial" style:font-size-complex="12pt"/>
    </style:style>
    <style:style style:name="P26"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style:font-name-complex="Arial"/>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font-name-complex="Arial"/>
    </style:style>
    <style:style style:name="P2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weight="bold" style:font-weight-asian="bold" style:font-name-complex="Arial"/>
    </style:style>
    <style:style style:name="P2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officeooo:paragraph-rsid="001616eb" style:font-weight-asian="bold" style:font-name-complex="Arial"/>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name-complex="Arial" style:font-weight-complex="bold"/>
    </style:style>
    <style:style style:name="P31"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weight="bold" style:font-weight-asian="bold" style:font-name-complex="Arial" style:font-weight-complex="bold"/>
    </style:style>
    <style:style style:name="P32"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weight="bold" officeooo:paragraph-rsid="001800a7" fo:background-color="#c0c0c0" style:font-weight-asian="bold" style:font-name-complex="Arial" style:font-weight-complex="bold"/>
    </style:style>
    <style:style style:name="P33"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weight="bold" fo:background-color="#ffffff" style:font-weight-asian="bold" style:font-name-complex="Arial"/>
    </style:style>
    <style:style style:name="P3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3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style>
    <style:style style:name="P36"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background-color="#ffffff"/>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background-color="#ffffff"/>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6dcab9" style:font-name-complex="Arial"/>
    </style:style>
    <style:style style:name="P39"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name-complex="Arial" style:font-weight-complex="bold"/>
    </style:style>
    <style:style style:name="P40" style:family="paragraph" style:parent-style-name="Standard">
      <style:paragraph-properties fo:text-align="justify" style:justify-single-word="false"/>
      <style:text-properties fo:color="#000000" style:font-name="Arial" fo:font-weight="bold" style:language-asian="pt" style:country-asian="BR" style:font-weight-asian="bold" style:font-name-complex="Arial" style:language-complex="ar" style:country-complex="SA" style:font-weight-complex="bold"/>
    </style:style>
    <style:style style:name="P41" style:family="paragraph" style:parent-style-name="Standard">
      <style:paragraph-properties fo:text-align="justify" style:justify-single-word="false"/>
      <style:text-properties fo:color="#000000" style:font-name="Arial" fo:font-size="12pt" fo:font-weight="bold" officeooo:paragraph-rsid="006e6b46" style:font-size-asian="12pt" style:language-asian="pt" style:country-asian="BR" style:font-weight-asian="bold" style:font-name-complex="Arial" style:font-size-complex="12pt" style:language-complex="ar" style:country-complex="SA" style:font-weight-complex="bold"/>
    </style:style>
    <style:style style:name="P42" style:family="paragraph" style:parent-style-name="Standard">
      <style:paragraph-properties fo:text-align="justify" style:justify-single-word="false" fo:orphans="0" fo:widows="0" style:text-autospace="none">
        <style:tab-stops>
          <style:tab-stop style:position="0.127cm"/>
        </style:tab-stops>
      </style:paragraph-properties>
      <style:text-properties style:font-name="Arial" fo:font-weight="bold" style:font-weight-asian="bold" style:font-name-complex="Arial"/>
    </style:style>
    <style:style style:name="P43" style:family="paragraph" style:parent-style-name="Standard">
      <style:paragraph-properties fo:text-align="justify" style:justify-single-word="false"/>
      <style:text-properties style:font-name="Arial" fo:font-weight="bold" officeooo:paragraph-rsid="006a3d6e" style:font-weight-asian="bold" style:font-name-complex="Arial"/>
    </style:style>
    <style:style style:name="P44" style:family="paragraph" style:parent-style-name="Standard">
      <style:paragraph-properties fo:text-align="justify" style:justify-single-word="false" fo:hyphenation-ladder-count="no-limit" style:vertical-align="auto"/>
      <style:text-properties style:font-name="Arial" style:font-name-complex="Arial" fo:hyphenate="true" fo:hyphenation-remain-char-count="2" fo:hyphenation-push-char-count="2"/>
    </style:style>
    <style:style style:name="P45" style:family="paragraph" style:parent-style-name="Standard">
      <style:paragraph-properties fo:text-align="justify" style:justify-single-word="false"/>
      <style:text-properties officeooo:paragraph-rsid="00686bd1"/>
    </style:style>
    <style:style style:name="P46" style:family="paragraph" style:parent-style-name="Standard">
      <style:paragraph-properties fo:text-align="justify" style:justify-single-word="false"/>
      <style:text-properties fo:font-size="12pt" style:font-size-asian="12pt" style:font-size-complex="12pt"/>
    </style:style>
    <style:style style:name="P47" style:family="paragraph" style:parent-style-name="Standard">
      <style:paragraph-properties fo:text-align="justify" style:justify-single-word="false"/>
      <style:text-properties fo:font-size="12pt" officeooo:paragraph-rsid="00686bd1" style:font-size-asian="12pt" style:font-size-complex="12pt"/>
    </style:style>
    <style:style style:name="P48" style:family="paragraph" style:parent-style-name="Standard">
      <style:paragraph-properties fo:text-align="justify" style:justify-single-word="false"/>
      <style:text-properties fo:font-size="12pt" officeooo:paragraph-rsid="006a3d6e" style:font-size-asian="12pt" style:font-size-complex="12pt"/>
    </style:style>
    <style:style style:name="P49" style:family="paragraph" style:parent-style-name="Standard">
      <style:paragraph-properties fo:text-align="justify" style:justify-single-word="false"/>
      <style:text-properties fo:font-size="12pt" officeooo:paragraph-rsid="006dcab9" style:font-size-asian="12pt" style:font-size-complex="12pt"/>
    </style:style>
    <style:style style:name="P50" style:family="paragraph" style:parent-style-name="Standard">
      <style:paragraph-properties fo:text-align="justify" style:justify-single-word="false" fo:hyphenation-ladder-count="no-limit" style:vertical-align="auto"/>
      <style:text-properties fo:font-size="12pt" officeooo:paragraph-rsid="006e0a70" style:font-size-asian="12pt" style:font-size-complex="12pt" fo:hyphenate="true" fo:hyphenation-remain-char-count="2" fo:hyphenation-push-char-count="2"/>
    </style:style>
    <style:style style:name="P51" style:family="paragraph" style:parent-style-name="Standard">
      <style:paragraph-properties fo:text-align="justify" style:justify-single-word="false"/>
      <style:text-properties fo:font-size="12pt" officeooo:paragraph-rsid="006e0a70" style:font-size-asian="12pt" style:font-size-complex="12pt"/>
    </style:style>
    <style:style style:name="P52" style:family="paragraph" style:parent-style-name="Standard">
      <style:paragraph-properties fo:text-align="justify" style:justify-single-word="false"/>
      <style:text-properties fo:font-size="12pt" officeooo:paragraph-rsid="006e6b46" style:font-size-asian="12pt" style:font-size-complex="12pt"/>
    </style:style>
    <style:style style:name="P53" style:family="paragraph" style:parent-style-name="Standard">
      <style:paragraph-properties fo:text-align="justify" style:justify-single-word="false"/>
      <style:text-properties fo:font-size="12pt" officeooo:paragraph-rsid="00704ebc" style:font-size-asian="12pt" style:font-size-complex="12pt"/>
    </style:style>
    <style:style style:name="P54" style:family="paragraph" style:parent-style-name="Standard">
      <style:paragraph-properties fo:text-align="justify" style:justify-single-word="false"/>
      <style:text-properties fo:font-size="12pt" officeooo:paragraph-rsid="0071c20f" style:font-size-asian="12pt" style:font-size-complex="12pt"/>
    </style:style>
    <style:style style:name="P55" style:family="paragraph" style:parent-style-name="Standard">
      <style:paragraph-properties fo:text-align="justify" style:justify-single-word="false"/>
      <style:text-properties fo:font-size="12pt" officeooo:paragraph-rsid="0072677e" style:font-size-asian="12pt" style:font-size-complex="12pt"/>
    </style:style>
    <style:style style:name="P5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fo:font-size="12pt" fo:font-weight="normal" officeooo:paragraph-rsid="006a3d6e"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style:font-name="Arial1" fo:font-size="12pt" style:font-size-asian="12pt" style:font-size-complex="12pt"/>
    </style:style>
    <style:style style:name="P59" style:family="paragraph" style:parent-style-name="Standard">
      <style:paragraph-properties fo:text-align="justify" style:justify-single-word="false"/>
      <style:text-properties style:font-name="Arial1" fo:font-size="12pt" officeooo:paragraph-rsid="006a3d6e" style:font-size-asian="12pt" style:font-size-complex="12pt"/>
    </style:style>
    <style:style style:name="P60" style:family="paragraph" style:parent-style-name="Standard">
      <style:paragraph-properties fo:text-align="justify" style:justify-single-word="false"/>
      <style:text-properties style:font-name="Arial1" fo:font-size="12pt" officeooo:paragraph-rsid="00704ebc" style:font-size-asian="12pt" style:font-size-complex="12pt"/>
    </style:style>
    <style:style style:name="P61" style:family="paragraph" style:parent-style-name="Standard">
      <style:paragraph-properties fo:text-align="justify" style:justify-single-word="false"/>
      <style:text-properties style:font-name="Arial1" fo:font-size="12pt" officeooo:paragraph-rsid="006e0a70" style:font-size-asian="12pt" style:font-size-complex="12pt"/>
    </style:style>
    <style:style style:name="P62" style:family="paragraph" style:parent-style-name="Standard">
      <style:paragraph-properties fo:text-align="justify" style:justify-single-word="false"/>
      <style:text-properties style:font-name="Arial1" fo:font-size="12pt" officeooo:paragraph-rsid="0072677e" style:font-size-asian="12pt" style:font-size-complex="12pt"/>
    </style:style>
    <style:style style:name="P63" style:family="paragraph" style:parent-style-name="Standard">
      <style:paragraph-properties fo:text-align="justify" style:justify-single-word="false"/>
      <style:text-properties style:font-name="Arial1" fo:font-size="12pt" officeooo:paragraph-rsid="006e6b46" style:font-size-asian="12pt" style:font-size-complex="12pt"/>
    </style:style>
    <style:style style:name="P64" style:family="paragraph" style:parent-style-name="Standard">
      <style:paragraph-properties fo:text-align="justify" style:justify-single-word="false"/>
      <style:text-properties style:font-name="Arial1" fo:font-size="12pt" officeooo:paragraph-rsid="006dcab9" style:font-size-asian="12pt" style:font-size-complex="12pt"/>
    </style:style>
    <style:style style:name="P65" style:family="paragraph" style:parent-style-name="Standard">
      <style:paragraph-properties fo:text-align="justify" style:justify-single-word="false" fo:hyphenation-ladder-count="no-limit" style:vertical-align="auto"/>
      <style:text-properties style:font-name="Arial1" fo:font-size="12pt" fo:font-weight="bold" style:font-size-asian="12pt" style:font-weight-asian="bold" style:font-name-complex="Arial" style:font-size-complex="12pt" fo:hyphenate="true" fo:hyphenation-remain-char-count="2" fo:hyphenation-push-char-count="2"/>
    </style:style>
    <style:style style:name="P66" style:family="paragraph" style:parent-style-name="Standard">
      <style:paragraph-properties fo:text-align="justify" style:justify-single-word="false"/>
      <style:text-properties style:font-name="Arial1" fo:font-size="12pt" fo:font-weight="bold" officeooo:paragraph-rsid="006dcab9" style:font-size-asian="12pt" style:font-weight-asian="bold" style:font-size-complex="12pt"/>
    </style:style>
    <style:style style:name="P67" style:family="paragraph" style:parent-style-name="Standard">
      <style:paragraph-properties fo:text-align="justify" style:justify-single-word="false"/>
      <style:text-properties style:font-name="Arial1" fo:font-size="12pt" fo:font-weight="bold" officeooo:paragraph-rsid="006e0a70" style:font-size-asian="12pt" style:font-weight-asian="bold" style:font-size-complex="12pt"/>
    </style:style>
    <style:style style:name="P68" style:family="paragraph" style:parent-style-name="Standard">
      <style:paragraph-properties fo:text-align="justify" style:justify-single-word="false"/>
      <style:text-properties style:font-name="Arial1" fo:font-size="12pt" fo:font-weight="bold" officeooo:rsid="006dcab9" officeooo:paragraph-rsid="006e6b46" style:font-size-asian="12pt" style:font-weight-asian="bold" style:font-size-complex="12pt"/>
    </style:style>
    <style:style style:name="P69" style:family="paragraph" style:parent-style-name="Standard">
      <style:paragraph-properties fo:text-align="justify" style:justify-single-word="false"/>
      <style:text-properties style:font-name="Arial1" fo:font-size="12pt" fo:font-weight="normal" officeooo:rsid="006dcab9" officeooo:paragraph-rsid="006dcab9"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style:font-name="Arial1" fo:font-weight="normal" officeooo:rsid="006dcab9" officeooo:paragraph-rsid="006e6b46" style:font-weight-asian="normal" style:font-name-complex="Arial" style:font-weight-complex="normal"/>
    </style:style>
    <style:style style:name="P71" style:family="paragraph" style:parent-style-name="Standard_20__28_user_29_">
      <style:paragraph-properties fo:margin-left="0.499cm" fo:margin-right="0cm" fo:text-align="justify" style:justify-single-word="false" fo:text-indent="-0.499cm" style:auto-text-indent="false"/>
      <style:text-properties style:font-name="Arial" fo:font-weight="bold" fo:background-color="#ffffff" style:font-weight-asian="bold" style:font-name-complex="Arial" style:font-size-complex="12pt" style:font-weight-complex="bold"/>
    </style:style>
    <style:style style:name="P72" style:family="paragraph" style:parent-style-name="Standard">
      <style:paragraph-properties fo:text-align="justify" style:justify-single-word="false" fo:orphans="0" fo:widows="0" style:text-autospace="none">
        <style:tab-stops>
          <style:tab-stop style:position="0.127cm"/>
        </style:tab-stops>
      </style:paragraph-properties>
      <style:text-properties style:font-name="Arial" fo:font-weight="bold" officeooo:paragraph-rsid="0077926b" style:font-weight-asian="bold" style:font-name-complex="Arial"/>
    </style:style>
    <style:style style:name="P73" style:family="paragraph" style:parent-style-name="Standard">
      <style:paragraph-properties fo:text-align="justify" style:justify-single-word="false"/>
      <style:text-properties style:font-name="Arial" fo:font-weight="bold" officeooo:paragraph-rsid="0077926b" style:font-weight-asian="bold" style:font-name-complex="Arial"/>
    </style:style>
    <style:style style:name="P74" style:family="paragraph" style:parent-style-name="Standard">
      <style:paragraph-properties fo:text-align="justify" style:justify-single-word="false"/>
      <style:text-properties officeooo:paragraph-rsid="0077926b"/>
    </style:style>
    <style:style style:name="P75" style:family="paragraph" style:parent-style-name="Standard">
      <style:paragraph-properties fo:text-align="justify" style:justify-single-word="false"/>
      <style:text-properties style:font-name="Arial1" fo:font-size="12pt" officeooo:paragraph-rsid="0077926b" style:font-size-asian="12pt" style:font-size-complex="12pt"/>
    </style:style>
    <style:style style:name="P76" style:family="paragraph" style:parent-style-name="Standard">
      <style:paragraph-properties fo:text-align="justify" style:justify-single-word="false"/>
      <style:text-properties fo:font-size="12pt" officeooo:paragraph-rsid="0077926b" style:font-size-asian="12pt" style:font-size-complex="12pt"/>
    </style:style>
    <style:style style:name="P77" style:family="paragraph" style:parent-style-name="Standard">
      <style:paragraph-properties fo:text-align="justify" style:justify-single-word="false"/>
      <style:text-properties fo:font-size="12pt" fo:font-weight="normal" officeooo:paragraph-rsid="0077926b" style:font-size-asian="12pt" style:font-weight-asian="normal" style:font-size-complex="12pt" style:font-weight-complex="normal"/>
    </style:style>
    <style:style style:name="P7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weight="bold" officeooo:paragraph-rsid="0077926b" style:font-weight-asian="bold" style:font-name-complex="Arial" style:font-weight-complex="bold"/>
    </style:style>
    <style:style style:name="P79" style:family="paragraph" style:parent-style-name="Standard_20__28_user_29_" style:master-page-name="Standard">
      <style:paragraph-properties fo:text-align="center" style:justify-single-word="false" style:page-number="auto" fo:break-before="page"/>
      <style:text-properties fo:color="#000000" style:font-name="Arial" fo:font-size="12pt" officeooo:paragraph-rsid="00675cfb" fo:background-color="#ffffff" style:font-size-asian="12pt" style:font-size-complex="12pt"/>
    </style:style>
    <style:style style:name="P80" style:family="paragraph" style:parent-style-name="Standard_20__28_user_29_">
      <style:paragraph-properties fo:margin-left="0cm" fo:margin-right="-0.004cm" fo:text-align="center" style:justify-single-word="false" fo:text-indent="0cm" style:auto-text-indent="false">
        <style:tab-stops>
          <style:tab-stop style:position="0.127cm"/>
        </style:tab-stops>
      </style:paragraph-properties>
      <style:text-properties style:font-name="Arial" officeooo:paragraph-rsid="0077926b" style:font-name-complex="Arial"/>
    </style:style>
    <style:style style:name="P8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77926b" style:font-weight-asian="bold" style:font-name-complex="Arial" style:font-size-complex="12pt" style:font-weight-complex="bold"/>
    </style:style>
    <style:style style:name="P82"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weight="bold" officeooo:paragraph-rsid="0077926b" style:language-asian="hi" style:country-asian="IN" style:font-weight-asian="bold" style:font-name-complex="Arial" style:font-size-complex="12pt" style:font-weight-complex="bold"/>
    </style:style>
    <style:style style:name="P8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77926b" fo:background-color="#ffffff" style:font-name-complex="Arial" style:font-size-complex="12pt"/>
    </style:style>
    <style:style style:name="P8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77926b" style:font-name-complex="Arial" style:font-size-complex="12pt"/>
    </style:style>
    <style:style style:name="P8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officeooo:paragraph-rsid="0077926b" style:font-name-complex="Arial" style:font-size-complex="12pt" style:font-weight-complex="bold"/>
    </style:style>
    <style:style style:name="P8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officeooo:paragraph-rsid="0077926b" style:font-weight-asian="bold" style:font-name-complex="Arial" style:font-size-complex="12pt"/>
    </style:style>
    <style:style style:name="P8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officeooo:paragraph-rsid="0077926b" style:font-weight-asian="bold" style:font-name-complex="Arial" style:font-size-complex="12pt" style:font-weight-complex="bold"/>
    </style:style>
    <style:style style:name="P88"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77926b" style:font-weight-asian="bold" style:font-name-complex="Arial" style:font-size-complex="12pt" style:font-weight-complex="bold"/>
    </style:style>
    <style:style style:name="P89" style:family="paragraph" style:parent-style-name="Table_20_Contents_20__28_user_29_">
      <style:paragraph-properties fo:text-align="center" style:justify-single-word="false"/>
      <style:text-properties style:font-name="Arial" officeooo:paragraph-rsid="0077926b" style:font-name-asian="Arial" style:font-name-complex="Arial"/>
    </style:style>
    <style:style style:name="P90" style:family="paragraph" style:parent-style-name="Table_20_Contents_20__28_user_29_">
      <style:text-properties style:font-name="Arial" officeooo:paragraph-rsid="0077926b" style:font-name-asian="Arial" style:font-name-complex="Arial"/>
    </style:style>
    <style:style style:name="P91" style:family="paragraph" style:parent-style-name="Table_20_Contents_20__28_user_29_">
      <style:paragraph-properties fo:text-align="justify" style:justify-single-word="false"/>
      <style:text-properties style:font-name="Arial" fo:font-weight="bold" officeooo:paragraph-rsid="0077926b" style:font-name-asian="Arial" style:font-weight-asian="bold" style:font-name-complex="Arial" style:font-weight-complex="bold"/>
    </style:style>
    <style:style style:name="P92" style:family="paragraph" style:parent-style-name="Table_20_Contents_20__28_user_29_">
      <style:text-properties officeooo:paragraph-rsid="0077926b"/>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officeooo:rsid="00675cfb" style:font-weight-asian="bold" style:font-name-complex="Arial" style:font-weight-complex="bold"/>
    </style:style>
    <style:style style:name="T4" style:family="text">
      <style:text-properties style:font-name="Arial" fo:font-weight="bold" style:font-weight-asian="bold" style:font-name-complex="Arial" style:font-size-complex="12pt" style:font-weight-complex="bold"/>
    </style:style>
    <style:style style:name="T5" style:family="text">
      <style:text-properties style:font-name="Arial" fo:font-weight="bold" fo:background-color="#c0c0c0" loext:char-shading-value="0" style:font-weight-asian="bold" style:font-name-complex="Arial" style:font-size-complex="12pt" style:font-weight-complex="bold"/>
    </style:style>
    <style:style style:name="T6" style:family="text">
      <style:text-properties style:font-name="Arial" fo:font-weight="bold" fo:background-color="#ffffff" loext:char-shading-value="0" style:font-weight-asian="bold" style:font-name-complex="Arial"/>
    </style:style>
    <style:style style:name="T7" style:family="text">
      <style:text-properties style:font-name="Arial" fo:font-weight="bold" fo:background-color="#ffffff" loext:char-shading-value="0" style:font-weight-asian="bold" style:font-name-complex="Arial" style:font-size-complex="12pt" style:font-weight-complex="bold"/>
    </style:style>
    <style:style style:name="T8" style:family="text">
      <style:text-properties style:font-name="Arial" fo:font-weight="bold" officeooo:rsid="00675cfb" fo:background-color="#ffffff" loext:char-shading-value="0" style:font-weight-asian="bold" style:font-name-complex="Arial" style:font-size-complex="12pt" style:font-weight-complex="bold"/>
    </style:style>
    <style:style style:name="T9" style:family="text">
      <style:text-properties style:font-name="Arial" fo:font-weight="bold" fo:background-color="#ffffff" loext:char-shading-value="0" style:font-weight-asian="bold" style:font-name-complex="Arial" style:font-weight-complex="bold"/>
    </style:style>
    <style:style style:name="T10" style:family="text">
      <style:text-properties style:font-name="Arial" fo:font-weight="bold" style:font-name-asian="Arial" style:font-weight-asian="bold" style:font-name-complex="Arial" style:font-weight-complex="bold"/>
    </style:style>
    <style:style style:name="T11" style:family="text">
      <style:text-properties style:font-name="Arial" fo:font-style="italic" fo:font-weight="bold" style:font-style-asian="italic" style:font-weight-asian="bold" style:font-name-complex="Arial" style:font-size-complex="12pt" style:font-style-complex="italic" style:font-weight-complex="bold"/>
    </style:style>
    <style:style style:name="T12" style:family="text">
      <style:text-properties style:font-name="Arial" fo:font-style="italic" fo:font-weight="bold" fo:background-color="#c0c0c0" loext:char-shading-value="0" style:font-style-asian="italic" style:font-weight-asian="bold" style:font-name-complex="Arial" style:font-size-complex="12pt" style:font-style-complex="italic" style:font-weight-complex="bold"/>
    </style:style>
    <style:style style:name="T13" style:family="text">
      <style:text-properties style:font-name="Arial" style:font-name-complex="Arial"/>
    </style:style>
    <style:style style:name="T14" style:family="text">
      <style:text-properties style:font-name="Arial" fo:background-color="#ffffff" loext:char-shading-value="0" style:font-name-complex="Arial"/>
    </style:style>
    <style:style style:name="T15" style:family="text">
      <style:text-properties style:font-name="Arial" fo:language="en" fo:country="US" fo:font-weight="bold" style:font-weight-asian="bold" style:font-name-complex="Arial" style:font-weight-complex="bold"/>
    </style:style>
    <style:style style:name="T16" style:family="text">
      <style:text-properties style:font-name="Arial" fo:font-size="12pt" fo:language="en" fo:country="US" fo:font-weight="bold" style:font-size-asian="12pt" style:font-weight-asian="bold" style:font-name-complex="Arial" style:font-size-complex="12pt" style:font-weight-complex="bold"/>
    </style:style>
    <style:style style:name="T17" style:family="text">
      <style:text-properties style:font-name="Arial" style:font-name-asian="Arial" style:font-name-complex="Arial"/>
    </style:style>
    <style:style style:name="T18" style:family="text">
      <style:text-properties fo:color="#000000" fo:font-size="11pt" style:text-underline-style="none" fo:font-weight="normal" fo:background-color="#ffffff" loext:char-shading-value="0" style:font-size-asian="11pt" style:font-weight-asian="normal" style:font-size-complex="11pt" style:font-weight-complex="normal"/>
    </style:style>
    <style:style style:name="T19" style:family="text">
      <style:text-properties officeooo:rsid="003490cb"/>
    </style:style>
    <style:style style:name="T20" style:family="text">
      <style:text-properties officeooo:rsid="00675cfb"/>
    </style:style>
    <style:style style:name="T21" style:family="text">
      <style:text-properties fo:language="en" fo:country="US" fo:font-weight="bold" style:font-weight-asian="bold" style:font-size-complex="12pt" style:font-weight-complex="bold"/>
    </style:style>
    <style:style style:name="T22" style:family="text">
      <style:text-properties fo:language="en" fo:country="US" fo:font-weight="bold" officeooo:rsid="00675cfb" style:font-weight-asian="bold" style:font-size-complex="12pt" style:font-weight-complex="bold"/>
    </style:style>
    <style:style style:name="T23" style:family="text">
      <style:text-properties fo:language="en" fo:country="US" fo:font-weight="bold" style:font-weight-asian="bold" style:font-weight-complex="bold"/>
    </style:style>
    <style:style style:name="T24" style:family="text">
      <style:text-properties style:font-name="Arial1"/>
    </style:style>
    <style:style style:name="T25" style:family="text">
      <style:text-properties style:font-name="Arial1" fo:font-weight="bold" style:font-weight-asian="bold"/>
    </style:style>
    <style:style style:name="T26" style:family="text">
      <style:text-properties style:font-name="Arial1" fo:font-weight="bold" officeooo:rsid="00686bd1" style:font-weight-asian="bold"/>
    </style:style>
    <style:style style:name="T27" style:family="text">
      <style:text-properties style:font-name="Arial1" fo:font-weight="bold" officeooo:rsid="006a3d6e" style:font-weight-asian="bold"/>
    </style:style>
    <style:style style:name="T28" style:family="text">
      <style:text-properties style:font-name="Arial1" fo:font-weight="bold" officeooo:rsid="006dcab9" style:font-weight-asian="bold"/>
    </style:style>
    <style:style style:name="T29" style:family="text">
      <style:text-properties style:font-name="Arial1" fo:font-weight="bold" officeooo:rsid="006e0a70" style:font-weight-asian="bold"/>
    </style:style>
    <style:style style:name="T30" style:family="text">
      <style:text-properties style:font-name="Arial1" fo:font-weight="bold" officeooo:rsid="006e6b46" style:font-weight-asian="bold"/>
    </style:style>
    <style:style style:name="T31" style:family="text">
      <style:text-properties style:font-name="Arial1" fo:font-weight="bold" style:font-weight-asian="bold" style:font-name-complex="Arial"/>
    </style:style>
    <style:style style:name="T32" style:family="text">
      <style:text-properties style:font-name="Arial1" fo:font-weight="bold" officeooo:rsid="006e0a70" style:font-weight-asian="bold" style:font-name-complex="Arial"/>
    </style:style>
    <style:style style:name="T33" style:family="text">
      <style:text-properties style:font-name="Arial1" fo:font-weight="bold" officeooo:rsid="0081056c" style:font-weight-asian="bold"/>
    </style:style>
    <style:style style:name="T34" style:family="text">
      <style:text-properties style:font-name="Arial1" fo:font-size="12pt" fo:font-weight="bold" style:font-size-asian="12pt" style:font-weight-asian="bold" style:font-size-complex="12pt"/>
    </style:style>
    <style:style style:name="T35" style:family="text">
      <style:text-properties style:font-name="Arial1" fo:font-size="12pt" fo:font-weight="bold" officeooo:rsid="00686bd1" style:font-size-asian="12pt" style:font-weight-asian="bold" style:font-size-complex="12pt"/>
    </style:style>
    <style:style style:name="T36" style:family="text">
      <style:text-properties style:font-name="Arial1" fo:font-size="12pt" fo:font-weight="normal" style:font-size-asian="12pt" style:font-weight-asian="normal" style:font-size-complex="12pt" style:font-weight-complex="normal"/>
    </style:style>
    <style:style style:name="T37" style:family="text">
      <style:text-properties style:font-name="Arial1" fo:font-size="12pt" fo:font-weight="normal" officeooo:rsid="006a3d6e" style:font-size-asian="12pt" style:font-weight-asian="normal" style:font-size-complex="12pt" style:font-weight-complex="normal"/>
    </style:style>
    <style:style style:name="T38" style:family="text">
      <style:text-properties style:font-name="Arial1" fo:font-style="italic" style:font-style-asian="italic" style:font-style-complex="italic"/>
    </style:style>
    <style:style style:name="T39" style:family="text">
      <style:text-properties style:font-name="Arial1" officeooo:rsid="006a3d6e"/>
    </style:style>
    <style:style style:name="T40" style:family="text">
      <style:text-properties style:font-name="Arial1" fo:font-weight="normal" style:font-weight-asian="normal" style:font-weight-complex="normal"/>
    </style:style>
    <style:style style:name="T41" style:family="text">
      <style:text-properties style:font-name="Arial1" fo:font-weight="normal" officeooo:rsid="006dcab9" style:font-weight-asian="normal" style:font-weight-complex="normal"/>
    </style:style>
    <style:style style:name="T42" style:family="text">
      <style:text-properties style:font-name="Arial1" fo:font-weight="normal" officeooo:rsid="00704ebc" style:font-weight-asian="normal" style:font-weight-complex="normal"/>
    </style:style>
    <style:style style:name="T43" style:family="text">
      <style:text-properties style:font-name="Arial1" fo:font-weight="normal" officeooo:rsid="0072677e" style:font-weight-asian="normal" style:font-weight-complex="normal"/>
    </style:style>
    <style:style style:name="T44" style:family="text">
      <style:text-properties style:font-name="Arial1" fo:font-weight="normal" officeooo:rsid="007f0dce" style:font-weight-asian="normal" style:font-weight-complex="normal"/>
    </style:style>
    <style:style style:name="T45" style:family="text">
      <style:text-properties style:font-name="Arial1" fo:font-weight="normal" officeooo:rsid="008085ec" style:font-weight-asian="normal" style:font-weight-complex="normal"/>
    </style:style>
    <style:style style:name="T46" style:family="text">
      <style:text-properties style:font-name="Arial1" fo:font-weight="normal" officeooo:rsid="0081056c" style:font-weight-asian="normal" style:font-weight-complex="normal"/>
    </style:style>
    <style:style style:name="T47" style:family="text">
      <style:text-properties style:font-name="Arial1" fo:font-weight="normal" officeooo:rsid="0081ecb7" style:font-weight-asian="normal" style:font-weight-complex="normal"/>
    </style:style>
    <style:style style:name="T48" style:family="text">
      <style:text-properties style:font-name="Arial1" fo:font-weight="normal" officeooo:rsid="0083e59c" style:font-weight-asian="normal" style:font-weight-complex="normal"/>
    </style:style>
    <style:style style:name="T49" style:family="text">
      <style:text-properties style:font-name="Arial1" fo:font-weight="normal" officeooo:rsid="0084454e" style:font-weight-asian="normal" style:font-weight-complex="normal"/>
    </style:style>
    <style:style style:name="T50" style:family="text">
      <style:text-properties style:font-name="Arial1" fo:font-weight="normal" style:font-weight-asian="normal" style:font-name-complex="Arial" style:font-weight-complex="normal"/>
    </style:style>
    <style:style style:name="T51" style:family="text">
      <style:text-properties style:font-name="Arial1" officeooo:rsid="006dcab9"/>
    </style:style>
    <style:style style:name="T52" style:family="text">
      <style:text-properties style:font-name="Arial1" officeooo:rsid="00704ebc"/>
    </style:style>
    <style:style style:name="T53" style:family="text">
      <style:text-properties style:font-name="Arial1" officeooo:rsid="0072677e"/>
    </style:style>
    <style:style style:name="T54" style:family="text">
      <style:text-properties officeooo:rsid="007355c6"/>
    </style:style>
    <style:style style:name="T55" style:family="text">
      <style:text-properties officeooo:rsid="008085ec"/>
    </style:style>
    <style:style style:name="T56" style:family="text">
      <style:text-properties officeooo:rsid="0081056c"/>
    </style:style>
    <style:style style:name="T57" style:family="text">
      <style:text-properties officeooo:rsid="0081ecb7"/>
    </style:style>
    <style:style style:name="T58" style:family="text">
      <style:text-properties officeooo:rsid="0083e59c"/>
    </style:style>
    <style:style style:name="T59" style:family="text">
      <style:text-properties officeooo:rsid="0084454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1" draw:name="Figura1" text:anchor-type="as-char" svg:width="1.732cm" svg:height="2.057cm" draw:z-index="0"><draw:image xlink:href="Pictures/1000000000000080000000AD599DE1C9408FDCE3.jpg" xlink:type="simple" xlink:show="embed" xlink:actuate="onLoad" loext:mime-type="image/jpeg"/></draw:frame></text:p>
      <text:p text:style-name="P15"/>
      <text:p text:style-name="P14">ESTADO DO CEARÁ</text:p>
      <text:p text:style-name="P14">PODER JUDICIÁRIO</text:p>
      <text:p text:style-name="P14">TRIBUNAL DE JUSTIÇA</text:p>
      <text:p text:style-name="P13">SECRETARIA DA 1ª CÂMARA CRIMINAL</text:p>
      <text:p text:style-name="P12">Celular: (85) 98214-3057 (WhatsApp) E-mail: camcrim1@tjce.jus.br</text:p>
      <text:p text:style-name="P7"/>
      <text:p text:style-name="P9">R<text:span text:style-name="T20">OTEIR</text:span>O DA SESSÃO ORDINÁRIA N.º 3<text:span text:style-name="T20">3</text:span> DE 1<text:span text:style-name="T20">9</text:span> DE SETEMBRO DE 2023.</text:p>
      <text:p text:style-name="P6"/>
      <text:p text:style-name="P11"><text:span text:style-name="T7">De ordem da Presidência da Primeira Câmara Criminal do Tribunal de Justiça do Estado do Ceará, a Secretaria da Câmara torna pública a relação de processos que serão apreciados em sessão ordinária designada para o dia 1</text:span><text:span text:style-name="T8">9</text:span><text:span text:style-name="T7"> de setembro de 2023, terça-feira, a partir das 14h. </text:span><text:span text:style-name="T4">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p>
      <text:p text:style-name="P2"/>
      <text:p text:style-name="Standard_20__28_user_29_"><text:span text:style-name="T4">1. VERIFICAÇÃO DO </text:span><text:span text:style-name="T11">QUORUM </text:span><text:span text:style-name="T4">(ART. 91, I, RITJCE);</text:span></text:p>
      <text:p text:style-name="P1"/>
      <text:p text:style-name="P8">1.1. Avisos</text:p>
      <text:p text:style-name="P39"/>
      <text:p text:style-name="P71">2. APRECIAÇÃO DA ATA DA SESSÃO ORDINÁRIA DO DIA <text:span text:style-name="T20">12</text:span> DE SETEMBRO DE 2023 (ART. 91, II, RITJCE);</text:p>
      <text:p text:style-name="P5"/>
      <text:p text:style-name="P3">3. ORDEM DE JULGAMENTO DOS PROCESSOS (ART. 92, RITJCE).</text:p>
      <text:p text:style-name="P3"/>
      <text:p text:style-name="P8">3.1. Pedidos de Vista</text:p>
      <text:p text:style-name="P16"/>
      <text:p text:style-name="P36"><text:span text:style-name="T1">01 -</text:span><text:span text:style-name="T13"> </text:span><text:span text:style-name="T2">Apelação Criminal N.º</text:span><text:span text:style-name="T13"> </text:span><text:span text:style-name="T2">0000296-90.2019.8.06.0138</text:span><text:span text:style-name="T13"> - Vara Única de Pacoti. </text:span></text:p>
      <text:p text:style-name="P26">Apelante: Ministério Público do Estado do Ceará. </text:p>
      <text:p text:style-name="P26">Apelado: Yarlei de Sousa Ferreira. </text:p>
      <text:p text:style-name="P26">Defensor dativo: Thiago Evangelista Cardoso (OAB/CE: 39720). </text:p>
      <text:p text:style-name="P28">Relator: Des. MÁRIO PARENTE TEÓFILO NETO. </text:p>
      <text:p text:style-name="P26">Revisora: Desa. LÍGIA ANDRADE DE ALENCAR MAGALHÃES</text:p>
      <text:p text:style-name="P33"/>
      <text:p text:style-name="P33"/>
      <text:p text:style-name="P35"><text:span text:style-name="T6">02 -</text:span><text:span text:style-name="T14"> </text:span><text:span text:style-name="T9">Apelação Criminal N.º</text:span><text:span text:style-name="T14"> </text:span><text:span text:style-name="T9">0217325-90.2022.8.06.0001</text:span><text:span text:style-name="T14"> - 9ª Vara Criminal de Fortaleza. </text:span></text:p>
      <text:p text:style-name="P26">Apelante: Paulo Roberto da Costa. </text:p>
      <text:p text:style-name="P26">Advogado: José Erasmo Ramos Soares (OAB/CE: 38147). </text:p>
      <text:p text:style-name="P26">Apelado: Ministério Público do Estado do Ceará. </text:p>
      <text:p text:style-name="P28">Relator: Des. MÁRIO PARENTE TEÓFILO NETO. </text:p>
      <text:p text:style-name="P26"/>
      <text:p text:style-name="P26"/>
      <text:p text:style-name="P36"><text:span text:style-name="T1">03 -</text:span><text:span text:style-name="T13"> </text:span><text:span text:style-name="T2">Apelação Criminal N.º</text:span><text:span text:style-name="T13"> </text:span><text:span text:style-name="T2">0228650-62.2022.8.06.0001</text:span><text:span text:style-name="T13"> - 9ª Vara Criminal de Fortaleza. </text:span></text:p>
      <text:p text:style-name="P26">Apelante: Kayque Bruno da Silva Santos Souza. </text:p>
      <text:p text:style-name="P26">Advogado: Eymard Bezerra Maia Filho (OAB/CE: 22848). </text:p>
      <text:p text:style-name="P26">Advogado: Túlio Magno Gomes Ribeiro (OAB/CE: 24853). </text:p>
      <text:p text:style-name="P26"><text:soft-page-break/>Apelante: Abraão Neri da Silva. </text:p>
      <text:p text:style-name="P26">Defensoria Pública do Estado do Ceará. </text:p>
      <text:p text:style-name="P26">Apelado: Ministério Público do Estado do Ceará. </text:p>
      <text:p text:style-name="P28">Relator: Des. MÁRIO PARENTE TEÓFILO NETO. </text:p>
      <text:p text:style-name="P26">Revisora: Desa. LÍGIA ANDRADE DE ALENCAR MAGALHÃES</text:p>
      <text:p text:style-name="P29"/>
      <text:p text:style-name="P29"/>
      <text:p text:style-name="P37"><text:span text:style-name="T2">0</text:span><text:span text:style-name="T3">4</text:span><text:span text:style-name="T2"> -</text:span><text:span text:style-name="T13"> </text:span><text:span text:style-name="T1">Apelação Criminal N.º</text:span><text:span text:style-name="T13"> </text:span><text:span text:style-name="T1">0483704-15.2011.8.06.0001</text:span><text:span text:style-name="T13"> - 14ª Vara Criminal de Fortaleza. </text:span></text:p>
      <text:p text:style-name="P27">Apelante: Sayde Diógenes Bayde. </text:p>
      <text:p text:style-name="P27">Advogado: Francisco Ernando Uchôa Lima Sobrinho (OAB/CE: 10054). </text:p>
      <text:p text:style-name="P27">Advogada: Sâmia Regina Feitoza do Nascimento (OAB/CE: 21820). </text:p>
      <text:p text:style-name="P27">Apelado: Ministério Público do Estado do Ceará. </text:p>
      <text:p text:style-name="P27">Assistente/Ape: Empresa Brasileira de Telecomunicações S/A - Embratel. </text:p>
      <text:p text:style-name="P27">Advogada: CAMILA RIBEIRO HERNANDES (OAB/BA: 39533). </text:p>
      <text:p text:style-name="P30">Relatora: Desa. LIRA RAMOS DE OLIVEIRA. </text:p>
      <text:p text:style-name="P26">Revisor: Des. FRANCISCO CARNEIRO LIMA</text:p>
      <text:p text:style-name="P32"><text:span text:style-name="Fonte_20_parág._20_padrão"><text:span text:style-name="T18"/></text:span></text:p>
      <text:p text:style-name="P32"><text:span text:style-name="Fonte_20_parág._20_padrão"><text:span text:style-name="T18"/></text:span></text:p>
      <text:p text:style-name="P32"><text:span text:style-name="Fonte_20_parág._20_padrão"><text:span text:style-name="T18"/></text:span></text:p>
      <text:p text:style-name="P11"><text:span text:style-name="T5">3.2. </text:span><text:span text:style-name="T12">Habeas Corpus</text:span></text:p>
      <text:p text:style-name="P65"/>
      <text:p text:style-name="P51"><text:span text:style-name="T28">0</text:span><text:span text:style-name="T29">1</text:span><text:span text:style-name="T25"> - Habeas Corpus Criminal </text:span><text:span text:style-name="T9">N.º</text:span><text:span text:style-name="T6"> </text:span><text:span text:style-name="T25">0630928-37.2023.8.06.0000</text:span><text:span text:style-name="T40"> - 18ª Vara Criminal da Comarca de Fortaleza</text:span></text:p>
      <text:p text:style-name="P58">Impetrante: Raimundo Nazion do Nascimento</text:p>
      <text:p text:style-name="P58">Paciente: Thalyta Ribeiro Carlos</text:p>
      <text:p text:style-name="P58">Impetrado: Juiz de Direito da 18ª Vara Criminal da Comarca de Fortaleza</text:p>
      <text:p text:style-name="P58">Corréu: Wanderson Henrique Oliveira Silva</text:p>
      <text:p text:style-name="P46"><text:span text:style-name="T38">Custos legis:</text:span><text:span text:style-name="T24"> Ministério Público Estadual</text:span></text:p>
      <text:p text:style-name="P46"><text:span text:style-name="T25">Relator: </text:span><text:span text:style-name="T29">Des. </text:span><text:span text:style-name="T25">MÁRIO PARENTE TEÓFILO NETO</text:span></text:p>
      <text:p text:style-name="P58"/>
      <text:p text:style-name="P58"/>
      <text:p text:style-name="P53"><text:span text:style-name="T28">0</text:span><text:span text:style-name="T29">2</text:span><text:span text:style-name="T25"> - Habeas Corpus Criminal </text:span><text:span text:style-name="T9">N.º</text:span><text:span text:style-name="T6"> </text:span><text:span text:style-name="T25">0631083-40.2023.8.06.0000</text:span><text:span text:style-name="T40"> - Vara de Delitos de Organizações Criminosas da Comarca de Fortaleza</text:span></text:p>
      <text:p text:style-name="P58">Impetrante: Gleidson Gomes Silva</text:p>
      <text:p text:style-name="P60">Impetrante: Francisco Freires Barros</text:p>
      <text:p text:style-name="P58">Paciente: Leonardo Saraiva da Cunha</text:p>
      <text:p text:style-name="P58">Impetrado: Juiz de Direito da Vara de Delitos de Organizações Criminosas da Comarca de Fortaleza</text:p>
      <text:p text:style-name="P46"><text:span text:style-name="T24">Corréu: Antônio Cláudio Vasconcelos de Oliveira </text:span><text:span text:style-name="T52">e outros</text:span></text:p>
      <text:p text:style-name="P51"><text:span text:style-name="T38">Custos legis:</text:span><text:span text:style-name="T24"> Ministério Público Estadual</text:span></text:p>
      <text:p text:style-name="P51"><text:span text:style-name="T25">Relator: </text:span><text:span text:style-name="T29">Des. </text:span><text:span text:style-name="T25">MÁRIO PARENTE TEÓFILO NETO</text:span></text:p>
      <text:p text:style-name="P61"/>
      <text:p text:style-name="P61"/>
      <text:p text:style-name="P53"><text:span text:style-name="T28">0</text:span><text:span text:style-name="T29">3</text:span><text:span text:style-name="T25"> - Habeas Corpus Criminal </text:span><text:span text:style-name="T9">N.º</text:span><text:span text:style-name="T6"> </text:span><text:span text:style-name="T25">0631484-39.2023.8.06.0000</text:span><text:span text:style-name="T40"> - 1ª Vara de Execução Penal da Comarca de Fortaleza</text:span></text:p>
      <text:p text:style-name="P58">Impetrante: Francisco Jair Moreira Caetano</text:p>
      <text:p text:style-name="P58">Paciente: Alexandre Firmino dos Santos</text:p>
      <text:p text:style-name="P58">Impetrado: Juiz de Direito da 1ª Vara de Execução Penal da Comarca de Fortaleza</text:p>
      <text:p text:style-name="P51"><text:span text:style-name="T38">Custos legis:</text:span><text:span text:style-name="T24"> Ministério Público Estadual</text:span></text:p>
      <text:p text:style-name="P51"><text:span text:style-name="T25">Relator: </text:span><text:span text:style-name="T29">Des. </text:span><text:span text:style-name="T25">MÁRIO PARENTE TEÓFILO NETO</text:span></text:p>
      <text:p text:style-name="P61"/>
      <text:p text:style-name="P61"/>
      <text:p text:style-name="P53"><text:soft-page-break/><text:span text:style-name="T28">0</text:span><text:span text:style-name="T29">4</text:span><text:span text:style-name="T25"> - Habeas Corpus Criminal </text:span><text:span text:style-name="T9">N.º</text:span><text:span text:style-name="T6"> </text:span><text:span text:style-name="T25">0631492-16.2023.8.06.0000</text:span><text:span text:style-name="T40"> - Vara Única Criminal da Comarca de Aracati</text:span></text:p>
      <text:p text:style-name="P58">Impetrante: Laiane Mariele da Silva Freire</text:p>
      <text:p text:style-name="P58">Paciente: Lucivânio Paula Silva</text:p>
      <text:p text:style-name="P58">Impetrado: Juiz de Direito da Vara Única Criminal da Comarca de Aracati</text:p>
      <text:p text:style-name="P51"><text:span text:style-name="T38">Custos legis:</text:span><text:span text:style-name="T24"> Ministério Público Estadual</text:span></text:p>
      <text:p text:style-name="P51"><text:span text:style-name="T25">Relator: </text:span><text:span text:style-name="T29">Des. </text:span><text:span text:style-name="T25">MÁRIO PARENTE TEÓFILO NETO</text:span></text:p>
      <text:p text:style-name="P61"/>
      <text:p text:style-name="P61"/>
      <text:p text:style-name="P53"><text:span text:style-name="T28">0</text:span><text:span text:style-name="T29">5</text:span><text:span text:style-name="T25"> - Habeas Corpus Criminal </text:span><text:span text:style-name="T9">N.º</text:span><text:span text:style-name="T6"> </text:span><text:span text:style-name="T25">0631526-88.2023.8.06.0000</text:span><text:span text:style-name="T40"> - Vara de Delitos de Organizações Criminosas da Comarca de Fortaleza</text:span></text:p>
      <text:p text:style-name="P58">Impetrante: Laiane Mariele da Silva Freire</text:p>
      <text:p text:style-name="P58">Paciente: José Ivã Viana Filho</text:p>
      <text:p text:style-name="P58">Impetrado: Juiz de Direito da Vara de Delitos de Organizações Criminosas da Comarca de Fortaleza</text:p>
      <text:p text:style-name="P51"><text:span text:style-name="T38">Custos legis:</text:span><text:span text:style-name="T24"> Ministério Público Estadual</text:span></text:p>
      <text:p text:style-name="P51"><text:span text:style-name="T25">Relator: </text:span><text:span text:style-name="T29">Des. </text:span><text:span text:style-name="T25">MÁRIO PARENTE TEÓFILO NETO</text:span></text:p>
      <text:p text:style-name="P61"/>
      <text:p text:style-name="P61"/>
      <text:p text:style-name="P53"><text:span text:style-name="T28">0</text:span><text:span text:style-name="T29">6</text:span><text:span text:style-name="T25"> - Habeas Corpus Criminal </text:span><text:span text:style-name="T9">N.º</text:span><text:span text:style-name="T6"> </text:span><text:span text:style-name="T25">0632142-63.2023.8.06.0000</text:span><text:span text:style-name="T40"> - 5ª Vara Criminal da Comarca de Fortaleza</text:span></text:p>
      <text:p text:style-name="P58">Impetrante: Kaio Galvão de Castro</text:p>
      <text:p text:style-name="P58">Impetrante: Lucas Pinheiro Cavalcante Cidrão</text:p>
      <text:p text:style-name="P58">Paciente: André Stenseng Aalen</text:p>
      <text:p text:style-name="P58">Impetrado: Juiz de Direito da 5ª Vara Criminal da Comarca de Fortaleza</text:p>
      <text:p text:style-name="P51"><text:span text:style-name="T38">Custos legis:</text:span><text:span text:style-name="T24"> Ministério Público Estadual</text:span></text:p>
      <text:p text:style-name="P51"><text:span text:style-name="T25">Relator: </text:span><text:span text:style-name="T29">Des. </text:span><text:span text:style-name="T25">MÁRIO PARENTE TEÓFILO NETO</text:span></text:p>
      <text:p text:style-name="P61"/>
      <text:p text:style-name="P61"/>
      <text:p text:style-name="P53"><text:span text:style-name="T28">0</text:span><text:span text:style-name="T29">7</text:span><text:span text:style-name="T25"> - Habeas Corpus Criminal </text:span><text:span text:style-name="T9">N.º</text:span><text:span text:style-name="T6"> </text:span><text:span text:style-name="T25">0632205-88.2023.8.06.0000</text:span><text:span text:style-name="T40"> - Vara Única da Comarca de Várzea Alegre</text:span></text:p>
      <text:p text:style-name="P58">Impetrante: Márcia Rúbia Batista Teixeira</text:p>
      <text:p text:style-name="P58">Paciente: Francisco Willamy Leite Pereira Júnior</text:p>
      <text:p text:style-name="P58">Impetrado: Juiz de Direito da Vara Única da Comarca de Várzea Alegre</text:p>
      <text:p text:style-name="P51"><text:span text:style-name="T38">Custos legis:</text:span><text:span text:style-name="T24"> Ministério Público Estadual</text:span></text:p>
      <text:p text:style-name="P51"><text:span text:style-name="T25">Relator: </text:span><text:span text:style-name="T29">Des. </text:span><text:span text:style-name="T25">MÁRIO PARENTE TEÓFILO NETO</text:span></text:p>
      <text:p text:style-name="P61"/>
      <text:p text:style-name="P61"/>
      <text:p text:style-name="P53"><text:span text:style-name="T28">0</text:span><text:span text:style-name="T29">8</text:span><text:span text:style-name="T25"> - Habeas Corpus Criminal </text:span><text:span text:style-name="T9">N.º</text:span><text:span text:style-name="T6"> </text:span><text:span text:style-name="T25">0632287-22.2023.8.06.0000</text:span><text:span text:style-name="T40"> - 5º Núcleo Regional de Custódia e de Inquérito - Sede em Sobral</text:span></text:p>
      <text:p text:style-name="P58">Impetrante: Dyego Lima Rios</text:p>
      <text:p text:style-name="P60">Impetrante: José Rodrigo Muniz Silveira</text:p>
      <text:p text:style-name="P58">Paciente: João Semião Rodrigues</text:p>
      <text:p text:style-name="P58">Impetrado: Juiz de Direito do 5º Núcleo Regional de Custódia e de Inquérito - Sede em Sobral</text:p>
      <text:p text:style-name="P58">Corréu: Raimundo Nonato Martins Filho</text:p>
      <text:p text:style-name="P51"><text:span text:style-name="T38">Custos legis:</text:span><text:span text:style-name="T24"> Ministério Público Estadual</text:span></text:p>
      <text:p text:style-name="P51"><text:span text:style-name="T25">Relator: </text:span><text:span text:style-name="T29">Des. </text:span><text:span text:style-name="T25">MÁRIO PARENTE TEÓFILO NETO</text:span></text:p>
      <text:p text:style-name="P61"/>
      <text:p text:style-name="P61"/>
      <text:p text:style-name="P53"><text:span text:style-name="T29">09</text:span><text:span text:style-name="T25"> - Habeas Corpus Criminal </text:span><text:span text:style-name="T9">N.º</text:span><text:span text:style-name="T6"> </text:span><text:span text:style-name="T25">0632308-95.2023.8.06.0000</text:span><text:span text:style-name="T40"> - 16ª Vara Criminal da Comarca de Fortaleza</text:span></text:p>
      <text:p text:style-name="P58"><text:soft-page-break/>Impetrante: Defensoria Pública do Estado do Ceará</text:p>
      <text:p text:style-name="P58">Paciente: Francisco Carlos de Oliveira Silva</text:p>
      <text:p text:style-name="P58">Impetrado: Juiz de Direito da 16ª Vara Criminal da Comarca de Fortaleza</text:p>
      <text:p text:style-name="P51"><text:span text:style-name="T38">Custos legis:</text:span><text:span text:style-name="T24"> Ministério Público Estadual</text:span></text:p>
      <text:p text:style-name="P51"><text:span text:style-name="T25">Relator: </text:span><text:span text:style-name="T29">Des. </text:span><text:span text:style-name="T25">MÁRIO PARENTE TEÓFILO NETO</text:span></text:p>
      <text:p text:style-name="P61"/>
      <text:p text:style-name="P61"/>
      <text:p text:style-name="P53"><text:span text:style-name="T25">1</text:span><text:span text:style-name="T29">0</text:span><text:span text:style-name="T25"> - Habeas Corpus Criminal </text:span><text:span text:style-name="T9">N.º</text:span><text:span text:style-name="T6"> </text:span><text:span text:style-name="T25">0632504-65.2023.8.06.0000</text:span><text:span text:style-name="T40"> - 1ª Vara da Comarca de Pacajus</text:span></text:p>
      <text:p text:style-name="P58">Impetrante: Defensoria Pública do Estado do Ceará</text:p>
      <text:p text:style-name="P58">Paciente: Antônio Florencio Ventura</text:p>
      <text:p text:style-name="P58">Impetrado: Juiz de Direito da 1ª Vara da Comarca de Pacajus</text:p>
      <text:p text:style-name="P53"><text:span text:style-name="T38">Custos legis:</text:span><text:span text:style-name="T24"> Ministério Público Estadual</text:span></text:p>
      <text:p text:style-name="P53"><text:span text:style-name="T25">Relator: </text:span><text:span text:style-name="T29">Des. </text:span><text:span text:style-name="T25">MÁRIO PARENTE TEÓFILO NETO</text:span></text:p>
      <text:p text:style-name="P66"/>
      <text:p text:style-name="P66"/>
      <text:p text:style-name="P49"><text:span text:style-name="T25">1</text:span><text:span text:style-name="T29">1</text:span><text:span text:style-name="T25"> - Habeas Corpus Criminal </text:span><text:span text:style-name="T9">N.º</text:span><text:span text:style-name="T6"> </text:span><text:span text:style-name="T25">0631998-89.2023.8.06.0000</text:span><text:span text:style-name="T40"> – </text:span><text:span text:style-name="T42">4ª Vara de Delitos de Tráfico de Drogas da Comarca de Fortaleza</text:span></text:p>
      <text:p text:style-name="P58">Impetrante: Nillis Nascimento da Silva</text:p>
      <text:p text:style-name="P58">Impetrante: Francisco Tiago Sales Ferreira</text:p>
      <text:p text:style-name="P58">Paciente: Adroaldo Vicente Guerra Júnior</text:p>
      <text:p text:style-name="P51"><text:span text:style-name="T38">Custos legis:</text:span><text:span text:style-name="T24"> Ministério Público Estadual</text:span></text:p>
      <text:p text:style-name="P51"><text:span text:style-name="T25">Relator: </text:span><text:span text:style-name="T29">Des. </text:span><text:span text:style-name="T25">MÁRIO PARENTE TEÓFILO NETO</text:span></text:p>
      <text:p text:style-name="P61"/>
      <text:p text:style-name="P61"/>
      <text:p text:style-name="P53"><text:span text:style-name="T25">1</text:span><text:span text:style-name="T29">2</text:span><text:span text:style-name="T25"> - Habeas Corpus Criminal </text:span><text:span text:style-name="T9">N.º</text:span><text:span text:style-name="T6"> </text:span><text:span text:style-name="T25">0620587-49.2023.8.06.0000</text:span><text:span text:style-name="T40"> - Vara de Delitos de Organizações Criminosas da Comarca de Fortaleza</text:span></text:p>
      <text:p text:style-name="P58">Impetrante: Niefson Bruno Oliveira Santos</text:p>
      <text:p text:style-name="P58">Paciente: Renato dos Santos Teixeira</text:p>
      <text:p text:style-name="P58">Advogado: Niefson Bruno Oliveira Santos</text:p>
      <text:p text:style-name="P58">Impetrado: Juiz de Direito da Vara de Delitos de Organizações Criminosas da Comarca de Fortaleza</text:p>
      <text:p text:style-name="P46"><text:span text:style-name="T38">Custos legis:</text:span><text:span text:style-name="T24"> Ministério Público Estadual</text:span></text:p>
      <text:p text:style-name="P46"><text:span text:style-name="T25">Relator</text:span><text:span text:style-name="T29">a</text:span><text:span text:style-name="T25">: </text:span><text:span text:style-name="T29">Desa. </text:span><text:span text:style-name="T25">LIRA RAMOS DE OLIVEIRA</text:span></text:p>
      <text:p text:style-name="P58"/>
      <text:p text:style-name="P58"/>
      <text:p text:style-name="P53"><text:span text:style-name="T25">1</text:span><text:span text:style-name="T29">3</text:span><text:span text:style-name="T25"> - Habeas Corpus Criminal </text:span><text:span text:style-name="T9">N.º</text:span><text:span text:style-name="T6"> </text:span><text:span text:style-name="T25">0632200-66.2023.8.06.0000</text:span><text:span text:style-name="T40"> - Vara Única Criminal da Comarca de Eusébio</text:span></text:p>
      <text:p text:style-name="P58">Impetrante: Defensoria Pública do Estado do Ceará</text:p>
      <text:p text:style-name="P60">Paciente: Maria Aparecida Pereira Nascimento</text:p>
      <text:p text:style-name="P58">Impetrado: Juiz de Direito da Vara Única Criminal da Comarca de Eusébio</text:p>
      <text:p text:style-name="P51"><text:span text:style-name="T38">Custos legis:</text:span><text:span text:style-name="T24"> Ministério Público Estadual</text:span></text:p>
      <text:p text:style-name="P51"><text:span text:style-name="T25">Relator</text:span><text:span text:style-name="T29">a</text:span><text:span text:style-name="T25">: </text:span><text:span text:style-name="T29">Desa. </text:span><text:span text:style-name="T25">LIRA RAMOS DE OLIVEIRA</text:span></text:p>
      <text:p text:style-name="P61"/>
      <text:p text:style-name="P61"/>
      <text:p text:style-name="P53"><text:span text:style-name="T25">1</text:span><text:span text:style-name="T29">4</text:span><text:span text:style-name="T25"> - Habeas Corpus Criminal </text:span><text:span text:style-name="T9">N.º</text:span><text:span text:style-name="T6"> </text:span><text:span text:style-name="T25">0632887-43.2023.8.06.0000</text:span><text:span text:style-name="T40"> - 1ª Vara de Execução Penal da Comarca de Fortaleza</text:span></text:p>
      <text:p text:style-name="P58">Impetrante: Francisco Jair Moreira Caetano</text:p>
      <text:p text:style-name="P58">Paciente: Juan Marinho Moreira</text:p>
      <text:p text:style-name="P58">Impetrado: Juiz de Direito da 1ª Vara de Execução Penal da Comarca de Fortaleza</text:p>
      <text:p text:style-name="P51"><text:span text:style-name="T38">Custos legis:</text:span><text:span text:style-name="T24"> Ministério Público Estadual</text:span></text:p>
      <text:p text:style-name="P51"><text:span text:style-name="T25">Relator</text:span><text:span text:style-name="T29">a</text:span><text:span text:style-name="T25">: </text:span><text:span text:style-name="T29">Desa. </text:span><text:span text:style-name="T25">LIRA RAMOS DE OLIVEIRA</text:span></text:p>
      <text:p text:style-name="P53"><text:soft-page-break/><text:span text:style-name="T25">1</text:span><text:span text:style-name="T29">5</text:span><text:span text:style-name="T25"> - Habeas Corpus Criminal </text:span><text:span text:style-name="T9">N.º</text:span><text:span text:style-name="T6"> </text:span><text:span text:style-name="T25">0626450-83.2023.8.06.0000</text:span><text:span text:style-name="T40"> - 1ª Vara Criminal da Comarca de Sobral</text:span></text:p>
      <text:p text:style-name="P58">Impetrante: Jefferson Vasconcelos Freitas</text:p>
      <text:p text:style-name="P58">Paciente: Francisco Bruno Marques</text:p>
      <text:p text:style-name="P58">Impetrado: Juiz de Direito da 1ª Vara Criminal da Comarca de Sobral</text:p>
      <text:p text:style-name="P51"><text:span text:style-name="T38">Custos legis:</text:span><text:span text:style-name="T24"> Ministério Público Estadual</text:span></text:p>
      <text:p text:style-name="P51"><text:span text:style-name="T25">Relator</text:span><text:span text:style-name="T29">a</text:span><text:span text:style-name="T25">: </text:span><text:span text:style-name="T29">Desa. </text:span><text:span text:style-name="T25">LIRA RAMOS DE OLIVEIRA</text:span></text:p>
      <text:p text:style-name="P61"/>
      <text:p text:style-name="P61"/>
      <text:p text:style-name="P53"><text:span text:style-name="T25">1</text:span><text:span text:style-name="T29">6</text:span><text:span text:style-name="T25"> - Habeas Corpus Criminal </text:span><text:span text:style-name="T9">N.º</text:span><text:span text:style-name="T6"> </text:span><text:span text:style-name="T25">0629330-48.2023.8.06.0000</text:span><text:span text:style-name="T40"> - 6º Núcleo Regional de Custódia e de Inquérito - Sede em Crateús</text:span></text:p>
      <text:p text:style-name="P58">Impetrante: Anderson Rabelo de Souza</text:p>
      <text:p text:style-name="P58">Paciente: Antônio Reginaldo Pereira Barbosa</text:p>
      <text:p text:style-name="P58">Impetrado: Juiz de Direito 6º Núcleo Regional de Custódia e de Inquérito - Sede em Crateús</text:p>
      <text:p text:style-name="P51"><text:span text:style-name="T38">Custos legis:</text:span><text:span text:style-name="T24"> Ministério Público Estadual</text:span></text:p>
      <text:p text:style-name="P51"><text:span text:style-name="T25">Relator</text:span><text:span text:style-name="T29">a</text:span><text:span text:style-name="T25">: </text:span><text:span text:style-name="T29">Desa. </text:span><text:span text:style-name="T25">LIRA RAMOS DE OLIVEIRA</text:span></text:p>
      <text:p text:style-name="P61"/>
      <text:p text:style-name="P61"/>
      <text:p text:style-name="P51"><text:span text:style-name="T25">1</text:span><text:span text:style-name="T29">7</text:span><text:span text:style-name="T25"> - Habeas Corpus Criminal </text:span><text:span text:style-name="T9">N.º</text:span><text:span text:style-name="T6"> </text:span><text:span text:style-name="T25">0627845-13.2023.8.06.0000</text:span><text:span text:style-name="T40"> – </text:span><text:span text:style-name="T42">Vara Única Criminal da Comarca de Aquiraz</text:span></text:p>
      <text:p text:style-name="P60">Impetrante: Francisco Cláudio dos Santos Pereira</text:p>
      <text:p text:style-name="P58">Paciente: A. J. P.</text:p>
      <text:p text:style-name="P53"><text:span text:style-name="T24">Impetrado: J</text:span><text:span text:style-name="T52">uiz</text:span><text:span text:style-name="T24"> de D</text:span><text:span text:style-name="T52">ireito</text:span><text:span text:style-name="T24"> da </text:span><text:span text:style-name="T42">Vara Única Criminal da Comarca de Aquiraz</text:span></text:p>
      <text:p text:style-name="P51"><text:span text:style-name="T38">Custos legis:</text:span><text:span text:style-name="T24"> Ministério Público Estadual</text:span></text:p>
      <text:p text:style-name="P51"><text:span text:style-name="T25">Relator</text:span><text:span text:style-name="T29">a</text:span><text:span text:style-name="T25">: </text:span><text:span text:style-name="T29">Desa. </text:span><text:span text:style-name="T25">LIRA RAMOS DE OLIVEIRA</text:span></text:p>
      <text:p text:style-name="P61"/>
      <text:p text:style-name="P61"/>
      <text:p text:style-name="P53"><text:span text:style-name="T25">1</text:span><text:span text:style-name="T29">8</text:span><text:span text:style-name="T25"> - Habeas Corpus Criminal </text:span><text:span text:style-name="T9">N.º</text:span><text:span text:style-name="T6"> </text:span><text:span text:style-name="T25">0632814-71.2023.8.06.0000</text:span><text:span text:style-name="T40"> - Vara Única Criminal da Comarca de Limoeiro do Norte</text:span></text:p>
      <text:p text:style-name="P58">Impetrante: Marcos Aurélio Pinheiro Moura</text:p>
      <text:p text:style-name="P58">Paciente: Lucas Moreira de Araújo Paiva</text:p>
      <text:p text:style-name="P58">Impetrado: Juiz de Direito da Vara Única Criminal da Comarca de Limoeiro do Norte</text:p>
      <text:p text:style-name="P51"><text:span text:style-name="T38">Custos legis:</text:span><text:span text:style-name="T24"> Ministério Público Estadual</text:span></text:p>
      <text:p text:style-name="P51"><text:span text:style-name="T25">Relator</text:span><text:span text:style-name="T29">a</text:span><text:span text:style-name="T25">: </text:span><text:span text:style-name="T29">Desa. </text:span><text:span text:style-name="T25">LIRA RAMOS DE OLIVEIRA</text:span></text:p>
      <text:p text:style-name="P61"/>
      <text:p text:style-name="P61"/>
      <text:p text:style-name="P54"><text:span text:style-name="T29">19</text:span><text:span text:style-name="T25"> - Habeas Corpus Criminal </text:span><text:span text:style-name="T9">N.º</text:span><text:span text:style-name="T6"> </text:span><text:span text:style-name="T25">0631942-56.2023.8.06.0000</text:span><text:span text:style-name="T40"> - Vara Única da Comarca de Barro</text:span></text:p>
      <text:p text:style-name="P58">Impetrante: José Feitosa de Sousa</text:p>
      <text:p text:style-name="P58">Paciente: L. J. S.</text:p>
      <text:p text:style-name="P58">Impetrado: Juiz de Direito da Vara Única da Comarca de Barro</text:p>
      <text:p text:style-name="P51"><text:span text:style-name="T38">Custos legis:</text:span><text:span text:style-name="T24"> Ministério Público Estadual</text:span></text:p>
      <text:p text:style-name="P51"><text:span text:style-name="T25">Relator</text:span><text:span text:style-name="T29">a</text:span><text:span text:style-name="T25">: </text:span><text:span text:style-name="T29">Desa. </text:span><text:span text:style-name="T25">LIRA RAMOS DE OLIVEIRA</text:span></text:p>
      <text:p text:style-name="P61"/>
      <text:p text:style-name="P61"/>
      <text:p text:style-name="P54"><text:span text:style-name="T25">2</text:span><text:span text:style-name="T29">0</text:span><text:span text:style-name="T25"> - Habeas Corpus Criminal </text:span><text:span text:style-name="T9">N.º</text:span><text:span text:style-name="T6"> </text:span><text:span text:style-name="T25">0631963-32.2023.8.06.0000</text:span><text:span text:style-name="T40"> - Vara Única Criminal da Comarca de Eusébio</text:span></text:p>
      <text:p text:style-name="P58">Impetrante: Ari de Araújo Abreu Filho</text:p>
      <text:p text:style-name="P58">Impetrante: Tibério Maciel Carvalho</text:p>
      <text:p text:style-name="P58">Paciente: Jonatan do Nascimento</text:p>
      <text:p text:style-name="P58">Impetrado: Juiz de Direito da Vara Única Criminal da Comarca de Eusébio</text:p>
      <text:p text:style-name="P51"><text:soft-page-break/><text:span text:style-name="T38">Custos legis:</text:span><text:span text:style-name="T24"> Ministério Público Estadual</text:span></text:p>
      <text:p text:style-name="P51"><text:span text:style-name="T25">Relator</text:span><text:span text:style-name="T29">a</text:span><text:span text:style-name="T25">: </text:span><text:span text:style-name="T29">Desa. </text:span><text:span text:style-name="T25">LIRA RAMOS DE OLIVEIRA</text:span></text:p>
      <text:p text:style-name="P61"/>
      <text:p text:style-name="P61"/>
      <text:p text:style-name="P54"><text:span text:style-name="T25">2</text:span><text:span text:style-name="T29">1</text:span><text:span text:style-name="T25"> - Habeas Corpus Criminal </text:span><text:span text:style-name="T9">N.º</text:span><text:span text:style-name="T6"> </text:span><text:span text:style-name="T25">0632127-94.2023.8.06.0000</text:span><text:span text:style-name="T40"> - Vara Única Criminal da Comarca de Eusébio</text:span></text:p>
      <text:p text:style-name="P58">Impetrante: Defensoria Pública do Estado do Ceará</text:p>
      <text:p text:style-name="P58">Paciente: Marlon Lopes Pereira</text:p>
      <text:p text:style-name="P58">Impetrado: Juiz de Direito da Vara Única Criminal da Comarca de Eusébio</text:p>
      <text:p text:style-name="P51"><text:span text:style-name="T38">Custos legis:</text:span><text:span text:style-name="T24"> Ministério Público Estadual</text:span></text:p>
      <text:p text:style-name="P51"><text:span text:style-name="T25">Relator</text:span><text:span text:style-name="T29">a</text:span><text:span text:style-name="T25">: </text:span><text:span text:style-name="T29">Desa. </text:span><text:span text:style-name="T25">LIRA RAMOS DE OLIVEIRA</text:span></text:p>
      <text:p text:style-name="P61"/>
      <text:p text:style-name="P61"/>
      <text:p text:style-name="P54"><text:span text:style-name="T25">2</text:span><text:span text:style-name="T29">2</text:span><text:span text:style-name="T25"> - Habeas Corpus Criminal </text:span><text:span text:style-name="T9">N.º</text:span><text:span text:style-name="T6"> </text:span><text:span text:style-name="T25">0631731-20.2023.8.06.0000</text:span><text:span text:style-name="T40"> - 1ª Vara de Execução Penal da Comarca de Fortaleza</text:span></text:p>
      <text:p text:style-name="P58">Impetrante: Eilson Maciel Filho</text:p>
      <text:p text:style-name="P58">Paciente: Juan Lima dos Santos</text:p>
      <text:p text:style-name="P58">Impetrado: Juiz de Direito da 1ª Vara de Execução Penal da Comarca de Fortaleza</text:p>
      <text:p text:style-name="P51"><text:span text:style-name="T38">Custos legis:</text:span><text:span text:style-name="T24"> Ministério Público Estadual</text:span></text:p>
      <text:p text:style-name="P51"><text:span text:style-name="T25">Relator</text:span><text:span text:style-name="T29">a</text:span><text:span text:style-name="T25">: </text:span><text:span text:style-name="T29">Desa. </text:span><text:span text:style-name="T25">LIRA RAMOS DE OLIVEIRA</text:span></text:p>
      <text:p text:style-name="P61"/>
      <text:p text:style-name="P61"/>
      <text:p text:style-name="P54"><text:span text:style-name="T25">2</text:span><text:span text:style-name="T29">3</text:span><text:span text:style-name="T25"> - Habeas Corpus Criminal </text:span><text:span text:style-name="T9">N.º</text:span><text:span text:style-name="T6"> </text:span><text:span text:style-name="T25">0629903-86.2023.8.06.0000</text:span><text:span text:style-name="T40"> - 3º Núcleo Regional de Custódia e de Inquérito - Sede em Quixadá</text:span></text:p>
      <text:p text:style-name="P58">Impetrante: Francisco Valdone Anchieta Arrais</text:p>
      <text:p text:style-name="P58">Paciente: Pedro Henrique da Silva Pinto</text:p>
      <text:p text:style-name="P58">Impetrado: Juiz de Direito 3º Núcleo Regional de Custódia e de Inquérito - Sede em Quixadá</text:p>
      <text:p text:style-name="P51"><text:span text:style-name="T38">Custos legis:</text:span><text:span text:style-name="T24"> Ministério Público Estadual</text:span></text:p>
      <text:p text:style-name="P51"><text:span text:style-name="T25">Relator</text:span><text:span text:style-name="T29">a</text:span><text:span text:style-name="T25">: </text:span><text:span text:style-name="T29">Desa. </text:span><text:span text:style-name="T25">LIRA RAMOS DE OLIVEIRA</text:span></text:p>
      <text:p text:style-name="P61"/>
      <text:p text:style-name="P61"/>
      <text:p text:style-name="P50"><text:span text:style-name="T32">24</text:span><text:span text:style-name="T31"> - Habeas Corpus Criminal </text:span><text:span text:style-name="T9">N.º</text:span><text:span text:style-name="T6"> </text:span><text:span text:style-name="T31">0630791-55.2023.8.06.0000</text:span><text:span text:style-name="T50"> - 1ª Vara da Comarca de Beberibe</text:span></text:p>
      <text:p text:style-name="P61">Impetrante: Cauê Fernandes Fonteles</text:p>
      <text:p text:style-name="P61">Impetrante: Jéssica Justo Belém</text:p>
      <text:p text:style-name="P61">Paciente: Bárbara Stephanie Bernardino Capistrano</text:p>
      <text:p text:style-name="P61">Impetrado: Juiz de Direito da 1ª Vara da Comarca de Beberibe</text:p>
      <text:p text:style-name="P51"><text:span text:style-name="T38">Custos legis:</text:span><text:span text:style-name="T24"> Ministério Público Estadual</text:span></text:p>
      <text:p text:style-name="P51"><text:span text:style-name="T25">Relator: </text:span><text:span text:style-name="T29">Des. </text:span><text:span text:style-name="T25">FRANCISCO CARNEIRO LIMA</text:span></text:p>
      <text:p text:style-name="P66"/>
      <text:p text:style-name="P66"/>
      <text:p text:style-name="P54"><text:span text:style-name="T25">25 - Habeas Corpus Criminal </text:span><text:span text:style-name="T9">N.º</text:span><text:span text:style-name="T6"> </text:span><text:span text:style-name="T25">0632484-74.2023.8.06.0000</text:span><text:span text:style-name="T40"> - 1ª Vara Criminal da Comarca de Fortaleza</text:span></text:p>
      <text:p text:style-name="P58">Impetrante: Defensoria Pública do Estado do Ceará</text:p>
      <text:p text:style-name="P58">Paciente: Ana Márcia Sousa da Silva</text:p>
      <text:p text:style-name="P58">Impetrado: Juiz de Direito da 1ª Vara Criminal da Comarca de Fortaleza</text:p>
      <text:p text:style-name="P51"><text:span text:style-name="T38">Custos legis:</text:span><text:span text:style-name="T24"> Ministério Público Estadual</text:span></text:p>
      <text:p text:style-name="P51"><text:span text:style-name="T25">Relator: </text:span><text:span text:style-name="T29">Des. </text:span><text:span text:style-name="T25">FRANCISCO CARNEIRO LIMA</text:span></text:p>
      <text:p text:style-name="P67"/>
      <text:p text:style-name="P67"/>
      <text:p text:style-name="P54"><text:soft-page-break/><text:span text:style-name="T25">26 - Habeas Corpus Criminal </text:span><text:span text:style-name="T9">N.º</text:span><text:span text:style-name="T6"> </text:span><text:span text:style-name="T25">0632984-43.2023.8.06.0000</text:span><text:span text:style-name="T40"> - 3ª Vara Criminal da Comarca de Caucaia</text:span></text:p>
      <text:p text:style-name="P58">Impetrante: Defensoria Pública do Estado do Ceará</text:p>
      <text:p text:style-name="P58">Paciente: Wendel da Silva Gomes</text:p>
      <text:p text:style-name="P58">Impetrado: Juiz de Direito da 3ª Vara Criminal da Comarca de Caucaia</text:p>
      <text:p text:style-name="P51"><text:span text:style-name="T38">Custos legis:</text:span><text:span text:style-name="T24"> Ministério Público Estadual</text:span></text:p>
      <text:p text:style-name="P51"><text:span text:style-name="T25">Relator: </text:span><text:span text:style-name="T29">Des. </text:span><text:span text:style-name="T25">FRANCISCO CARNEIRO LIMA</text:span></text:p>
      <text:p text:style-name="P67"/>
      <text:p text:style-name="P67"/>
      <text:p text:style-name="P54"><text:span text:style-name="T25">27 - Habeas Corpus Criminal </text:span><text:span text:style-name="T9">N.º</text:span><text:span text:style-name="T6"> </text:span><text:span text:style-name="T25">0631479-17.2023.8.06.0000</text:span><text:span text:style-name="T40"> - Vara de Delitos de Organizações Criminosas da Comarca de Fortaleza</text:span></text:p>
      <text:p text:style-name="P58">Impetrante: José Wagner Ferreira Farias</text:p>
      <text:p text:style-name="P58">Paciente: Luiz Fernando Ferreira Freitas</text:p>
      <text:p text:style-name="P58">Impetrado: Juiz de Direito da Vara de Delitos de Organizações Criminosas da Comarca de Fortaleza</text:p>
      <text:p text:style-name="P51"><text:span text:style-name="T38">Custos legis:</text:span><text:span text:style-name="T24"> Ministério Público Estadual</text:span></text:p>
      <text:p text:style-name="P51"><text:span text:style-name="T25">Relator: </text:span><text:span text:style-name="T29">Des. </text:span><text:span text:style-name="T25">FRANCISCO CARNEIRO LIMA</text:span></text:p>
      <text:p text:style-name="P67"/>
      <text:p text:style-name="P67"/>
      <text:p text:style-name="P54"><text:span text:style-name="T25">28 - Habeas Corpus Criminal </text:span><text:span text:style-name="T9">N.º</text:span><text:span text:style-name="T6"> </text:span><text:span text:style-name="T25">0632021-35.2023.8.06.0000</text:span><text:span text:style-name="T40"> - 2ª Vara Criminal da Comarca de Caucaia</text:span></text:p>
      <text:p text:style-name="P58">Impetrante: Marcos Pereira Sousa</text:p>
      <text:p text:style-name="P58">Impetrante: Alberto Lucas Nogueira Lima</text:p>
      <text:p text:style-name="P58">Paciente: José Ivan Bezerra Mesquita</text:p>
      <text:p text:style-name="P58">Impetrado: Juiz de Direito da 2ª Vara Criminal da Comarca de Caucaia</text:p>
      <text:p text:style-name="P51"><text:span text:style-name="T38">Custos legis:</text:span><text:span text:style-name="T24"> Ministério Público Estadual</text:span></text:p>
      <text:p text:style-name="P51"><text:span text:style-name="T25">Relator: </text:span><text:span text:style-name="T29">Des. </text:span><text:span text:style-name="T25">FRANCISCO CARNEIRO LIMA</text:span></text:p>
      <text:p text:style-name="P67"/>
      <text:p text:style-name="P67"/>
      <text:p text:style-name="P51"><text:span text:style-name="T25">29 - Habeas Corpus Criminal </text:span><text:span text:style-name="T9">N.º</text:span><text:span text:style-name="T6"> </text:span><text:span text:style-name="T25">0632758-38.2023.8.06.0000</text:span><text:span text:style-name="T40"> – </text:span><text:span text:style-name="T43">Vara Única Criminal da Comarca de Crateús</text:span></text:p>
      <text:p text:style-name="P62">Impetrante: Felippe Silva Costa</text:p>
      <text:p text:style-name="P58">Paciente: A. J. A. B.</text:p>
      <text:p text:style-name="P55"><text:span text:style-name="T24">Impetrado: J</text:span><text:span text:style-name="T53">uiz</text:span><text:span text:style-name="T24"> de D</text:span><text:span text:style-name="T53">ireito</text:span><text:span text:style-name="T24"> da </text:span><text:span text:style-name="T43">Vara Única Criminal da Comarca de Crateús</text:span></text:p>
      <text:p text:style-name="P51"><text:span text:style-name="T38">Custos legis:</text:span><text:span text:style-name="T24"> Ministério Público Estadual</text:span></text:p>
      <text:p text:style-name="P51"><text:span text:style-name="T25">Relator: </text:span><text:span text:style-name="T29">Des. </text:span><text:span text:style-name="T25">FRANCISCO CARNEIRO LIMA</text:span></text:p>
      <text:p text:style-name="P67"/>
      <text:p text:style-name="P67"/>
      <text:p text:style-name="P55"><text:span text:style-name="T25">30 - Habeas Corpus Criminal </text:span><text:span text:style-name="T9">N.º</text:span><text:span text:style-name="T6"> </text:span><text:span text:style-name="T25">0632908-19.2023.8.06.0000</text:span><text:span text:style-name="T40"> - 3ª Vara Criminal da Comarca de Maracanaú</text:span></text:p>
      <text:p text:style-name="P58">Impetrante: Defensoria Pública do Estado do Ceará</text:p>
      <text:p text:style-name="P58">Paciente: Henyo Carlos Costa de Freitas</text:p>
      <text:p text:style-name="P58">Impetrado: Juiz de Direito da 3ª Vara Criminal da Comarca de Maracanaú</text:p>
      <text:p text:style-name="P58">Corréu: Ana Luiza Pereira Batista</text:p>
      <text:p text:style-name="P58">Corréu: Antônio Josué Araújo Silva</text:p>
      <text:p text:style-name="P51"><text:span text:style-name="T38">Custos legis:</text:span><text:span text:style-name="T24"> Ministério Público Estadual</text:span></text:p>
      <text:p text:style-name="P51"><text:span text:style-name="T25">Relator: </text:span><text:span text:style-name="T29">Des. </text:span><text:span text:style-name="T25">FRANCISCO CARNEIRO LIMA</text:span></text:p>
      <text:p text:style-name="P67"/>
      <text:p text:style-name="P67"/>
      <text:p text:style-name="P55"><text:span text:style-name="T30">31</text:span><text:span text:style-name="T25"> - Habeas Corpus Criminal </text:span><text:span text:style-name="T9">N.º</text:span><text:span text:style-name="T6"> </text:span><text:span text:style-name="T25">0632993-05.2023.8.06.0000</text:span><text:span text:style-name="T40"> - Vara Única da Comarca de Reriutaba</text:span></text:p>
      <text:p text:style-name="P58">Impetrante: Franklin Dourado Rebêlo</text:p>
      <text:p text:style-name="P58"><text:soft-page-break/>Paciente: Douglas Honorato Paiva</text:p>
      <text:p text:style-name="P58">Impetrado: Juiz de Direito da Vara Única da Comarca de Reriutaba</text:p>
      <text:p text:style-name="P52"><text:span text:style-name="T38">Custos legis:</text:span><text:span text:style-name="T24"> Ministério Público Estadual</text:span></text:p>
      <text:p text:style-name="P52"><text:span text:style-name="T25">Relator: </text:span><text:span text:style-name="T29">Des. </text:span><text:span text:style-name="T25">FRANCISCO CARNEIRO LIMA</text:span></text:p>
      <text:p text:style-name="P70"/>
      <text:p text:style-name="P44"/>
      <text:p text:style-name="P44"/>
      <text:p text:style-name="P11"><text:span text:style-name="T4">3.3. Recursos das decisões denegatórias de </text:span><text:span text:style-name="T11">Habeas Corpus</text:span></text:p>
      <text:p text:style-name="P4"/>
      <text:p text:style-name="P3">3.4. Processos em pauta, nos quais houver sustentação oral, observada a ordem dos requerimentos</text:p>
      <text:p text:style-name="P3"/>
      <text:p text:style-name="P4">3.5. Reclamações e Exceções</text:p>
      <text:p text:style-name="P4"/>
      <text:p text:style-name="P4">3.6. Conflitos de competência</text:p>
      <text:p text:style-name="P68"/>
      <text:p text:style-name="P52"><text:span text:style-name="T28">01</text:span><text:span text:style-name="T25"> - Conflito de Jurisdição </text:span><text:span text:style-name="T9">N.º</text:span><text:span text:style-name="T6"> </text:span><text:span text:style-name="T25">0003363-50.2023.8.06.0000</text:span><text:span text:style-name="T40"> – </text:span><text:span text:style-name="T41">Comarca de Crateús</text:span></text:p>
      <text:p text:style-name="P52"><text:span text:style-name="T24">Suscitante: Juiz de Direito da 2ª Vara Cível da Comarca de </text:span><text:span text:style-name="T51">Crateús</text:span></text:p>
      <text:p text:style-name="P63">Suscitado: Juiz de Direito 6º Núcleo Regional de Custódia e de Inquérito - Crateús</text:p>
      <text:p text:style-name="P63">Terceiro: Antônia Dália Ribeiro Gomes</text:p>
      <text:p text:style-name="P52"><text:span text:style-name="T38">Custos legis:</text:span><text:span text:style-name="T24"> Ministério Público Estadual</text:span></text:p>
      <text:p text:style-name="P41"><text:span text:style-name="T24">Relator</text:span><text:span text:style-name="T51">a</text:span><text:span text:style-name="T24">: </text:span><text:span text:style-name="T51">Desa. </text:span><text:span text:style-name="T24">LIRA RAMOS DE OLIVEIRA</text:span></text:p>
      <text:p text:style-name="P40"/>
      <text:p text:style-name="P40"/>
      <text:p text:style-name="P40"/>
      <text:p text:style-name="P3">3.7. Mandados de Segurança</text:p>
      <text:p text:style-name="P34"/>
      <text:p text:style-name="P3">3.8. Processos com requerimento de preferência</text:p>
      <text:p text:style-name="P3"/>
      <text:p text:style-name="P3">3.9. Outros feitos ou recursos que, em virtude da lei ou do que estabelece o Regimento do Tribunal de Justiça do Estado do Ceará, independam de pauta.</text:p>
      <text:p text:style-name="P69"/>
      <text:p text:style-name="P49"><text:span text:style-name="T28">01</text:span><text:span text:style-name="T25"> - Embargos de Declaração Criminal </text:span><text:span text:style-name="T9">N.º</text:span><text:span text:style-name="T6"> </text:span><text:span text:style-name="T25">0001813-43.2019.8.06.0070/50000</text:span><text:span text:style-name="T40"> – </text:span><text:span text:style-name="T41">Vara Única Criminal da Comarca de Crateús</text:span></text:p>
      <text:p text:style-name="P64">Embargante: Marcelo Bezerra Cruz</text:p>
      <text:p text:style-name="P64">Defensoria Pública do Estado do Ceará</text:p>
      <text:p text:style-name="P64">Embargado: Ministério Público do Estado do Ceará</text:p>
      <text:p text:style-name="P49"><text:span text:style-name="T38">Custos legis:</text:span><text:span text:style-name="T24"> Ministério Público Estadual</text:span></text:p>
      <text:p text:style-name="P49"><text:span text:style-name="T25">Relator: </text:span><text:span text:style-name="T28">Des. </text:span><text:span text:style-name="T25">FRANCISCO CARNEIRO LIMA</text:span></text:p>
      <text:p text:style-name="P38"/>
      <text:p text:style-name="P27"/>
      <text:p text:style-name="P27"/>
      <text:p text:style-name="P18">PAUTA N.º 30/2023 - SAJ DIGITAL</text:p>
      <text:p text:style-name="P10"/>
      <text:p text:style-name="P17">Disponibilizada em: 21/08/2023.</text:p>
      <text:p text:style-name="P19">Considerada a Publicação em: 22/08/2023.</text:p>
      <text:p text:style-name="P27"/>
      <text:p text:style-name="P36"><text:span text:style-name="T1">01 -</text:span><text:span text:style-name="T13"> </text:span><text:span text:style-name="T2">Apelação Criminal Nº</text:span><text:span text:style-name="T13"> </text:span><text:span text:style-name="T2">0050803-09.2021.8.06.0163</text:span><text:span text:style-name="T13"> - 1ª Vara de São Benedito. </text:span></text:p>
      <text:p text:style-name="P26">Apelante: V. T. M.. </text:p>
      <text:p text:style-name="P26">Advogado: João Marcelo Lima Pedrosa (OAB/CE: 12511). </text:p>
      <text:p text:style-name="P26">Advogado: Alex Xavier Santiago da Silva (OAB/CE: 24390).</text:p>
      <text:p text:style-name="P26">Advogado: Renan Benevides Franco (OAB/CE: 23450). </text:p>
      <text:p text:style-name="P26"><text:soft-page-break/>Advogado: Luccas Conrado Pereira Cipriano (OAB/CE: 40592). </text:p>
      <text:p text:style-name="P26">Apelado: Ministério Público do Estado do Ceará. </text:p>
      <text:p text:style-name="P28">Relator: Des. FRANCISCO CARNEIRO LIMA. </text:p>
      <text:p text:style-name="P26">Revisora: Desa. SÍLVIA SOARES DE SÁ NÓBREGA</text:p>
      <text:p text:style-name="P26"/>
      <text:p text:style-name="P26"/>
      <text:p text:style-name="P36"><text:span text:style-name="T1">02 -</text:span><text:span text:style-name="T13"> </text:span><text:span text:style-name="T2">Recurso em Sentido Estrito N.º</text:span><text:span text:style-name="T13"> </text:span><text:span text:style-name="T2">0005783-84.2017.8.06.0114</text:span><text:span text:style-name="T13"> - Vara Única da Comarca de Lavras da Mangabeira. </text:span></text:p>
      <text:p text:style-name="P26">Recorrente: Cicero Nonato da Silva Santos. </text:p>
      <text:p text:style-name="P26">Recorrente: Weskley de Oliveira Leite. </text:p>
      <text:p text:style-name="P26">Defensoria Pública do Estado do Ceará. </text:p>
      <text:p text:style-name="P26">Recorrido: Ministério Público do Estado do Ceará. </text:p>
      <text:p text:style-name="P28">Relatora: Desa. SÍLVIA SOARES DE SÁ NÓBREGA. </text:p>
      <text:p text:style-name="P26"/>
      <text:p text:style-name="P26"/>
      <text:p text:style-name="P80"><text:span text:style-name="T21">PAUTA Nº. 3</text:span><text:span text:style-name="T22">3</text:span><text:span text:style-name="T21">/2023 - SAJ DIGITAL</text:span></text:p>
      <text:p text:style-name="P88"/>
      <text:p text:style-name="P81">Disponibilizada em: <text:span text:style-name="T20">11</text:span>/09/2023.</text:p>
      <text:p text:style-name="P82">Considerada a Publicação em: <text:span text:style-name="T20">12</text:span>/09/2023.</text:p>
      <text:p text:style-name="P72"/>
      <text:p text:style-name="P74"><text:span text:style-name="T35">0</text:span><text:span text:style-name="T34">3 - Apelação Criminal </text:span><text:span text:style-name="T16">N.º </text:span><text:span text:style-name="T34">0000008-63.2019.8.06.0035</text:span><text:span text:style-name="T36"> – </text:span><text:span text:style-name="T37">1ª Vara da Comarca de Beberibe</text:span></text:p>
      <text:p text:style-name="P75">Apelante: Lindomar Lima de Souza</text:p>
      <text:p text:style-name="P75">Advogado: Josimar Freire Nascimento Júnior</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
      <text:p text:style-name="P76"><text:span text:style-name="T26">0</text:span><text:span text:style-name="T25">4 - Apelação Criminal </text:span><text:span text:style-name="T15">N.º </text:span><text:span text:style-name="T25">0002843-40.2019.8.06.0062</text:span><text:span text:style-name="T40"> – </text:span><text:span text:style-name="T44">1ª Vara da Comarca de Cascavel</text:span></text:p>
      <text:p text:style-name="P75">Apelante: Marcelo da Silva Cavalcante</text:p>
      <text:p text:style-name="P75">Advogado: Americo Fernandes Rosino Neto</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
      <text:p text:style-name="P76"><text:span text:style-name="T26">0</text:span><text:span text:style-name="T25">5 - Apelação Criminal </text:span><text:span text:style-name="T15">N.º </text:span><text:span text:style-name="T25">0013025-25.2017.8.06.0137</text:span><text:span text:style-name="T40"> – </text:span><text:span text:style-name="T44">1ª Vara da Comarca de Pacatuba</text:span></text:p>
      <text:p text:style-name="P75">Apelante: Vandecarlos Costa Alves</text:p>
      <text:p text:style-name="P75">Defensoria Pública do Estado do Ceará</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
      <text:p text:style-name="P76"><text:span text:style-name="T26">0</text:span><text:span text:style-name="T25">6 - Apelação Criminal </text:span><text:span text:style-name="T15">N.º </text:span><text:span text:style-name="T25">0013980-73.2016.8.06.0175</text:span><text:span text:style-name="T40"> – </text:span><text:span text:style-name="T44">1ª Vara da Comarca de Trairi</text:span></text:p>
      <text:p text:style-name="P75">Apelante: E. Â dos S.</text:p>
      <text:p text:style-name="P75"><text:soft-page-break/>Defensoria Pública do Estado do Ceará</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
      <text:p text:style-name="P76"><text:span text:style-name="T26">0</text:span><text:span text:style-name="T25">7 - Apelação Criminal </text:span><text:span text:style-name="T15">N.º </text:span><text:span text:style-name="T25">0023538-62.2023.8.06.0001</text:span><text:span text:style-name="T40"> – </text:span><text:span text:style-name="T44">3ª Vara de Delitos de Tráfico de Drogas da Comarca de Fortaleza</text:span></text:p>
      <text:p text:style-name="P75">Apelante: Liduina Aurea de Lima Rodrigues</text:p>
      <text:p text:style-name="P75">Advogado: Gustavo Fernandes Schisler</text:p>
      <text:p text:style-name="P75">Advogado: Yuri Damasceno Porto</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
      <text:p text:style-name="P76"><text:span text:style-name="T26">0</text:span><text:span text:style-name="T25">8 - Apelação Criminal </text:span><text:span text:style-name="T15">N.º </text:span><text:span text:style-name="T25">0039497-10.2022.8.06.0001</text:span><text:span text:style-name="T40"> – </text:span><text:span text:style-name="T45">1ª Vara Criminal da Comarca de Fortaleza</text:span></text:p>
      <text:p text:style-name="P75">Apelante: Vlamir Melo Sales Filho,</text:p>
      <text:p text:style-name="P75">Defensoria Pública do Estado do Ceará</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
      <text:p text:style-name="P76"><text:span text:style-name="T26">0</text:span><text:span text:style-name="T25">9 - Apelação Criminal </text:span><text:span text:style-name="T15">N.º </text:span><text:span text:style-name="T25">0050502-68.2021.8.06.0064</text:span><text:span text:style-name="T40"> – </text:span><text:span text:style-name="T45">2ª Vara Criminal da Comarca de Caucaia</text:span></text:p>
      <text:p text:style-name="P75">Apelante: <text:span text:style-name="T55">Antônia</text:span> Beatriz Pereira de Sousa</text:p>
      <text:p text:style-name="P75">Apelante: Ademilson da Paz de Oliveira</text:p>
      <text:p text:style-name="P75">Advogado: Taian Lima Silva</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
      <text:p text:style-name="P76"><text:span text:style-name="T25">10 - Apelação Criminal </text:span><text:span text:style-name="T15">N.º </text:span><text:span text:style-name="T25">0057105-13.2021.8.06.0112</text:span><text:span text:style-name="T40"> – </text:span><text:span text:style-name="T45">3ª Vara Criminal da Comarca de Juazeiro do Norte</text:span></text:p>
      <text:p text:style-name="P75">Apelante: <text:span text:style-name="T55">José</text:span> Rodrigues Moreira de <text:span text:style-name="T55">Araújo</text:span></text:p>
      <text:p text:style-name="P75">Advogado: Arlindo Felinto da Cruz Júnior</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
      <text:p text:style-name="P76"><text:span text:style-name="T25">11 - Apelação Criminal </text:span><text:span text:style-name="T15">N.º </text:span><text:span text:style-name="T25">0125904-24.2019.8.06.0001</text:span><text:span text:style-name="T40"> – </text:span><text:span text:style-name="T45">3ª Vara de Delitos de Tráfico de Drogas da Comarca de Fortaleza</text:span></text:p>
      <text:p text:style-name="P75">Apelante: Daniele da Costa Ribeiro</text:p>
      <text:p text:style-name="P75"><text:soft-page-break/>Defensoria Pública do Estado do Ceará</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
      <text:p text:style-name="P76"><text:span text:style-name="T25">12 - Apelação Criminal </text:span><text:span text:style-name="T15">N.º </text:span><text:span text:style-name="T25">0135062-50.2012.8.06.0001</text:span><text:span text:style-name="T40"> – </text:span><text:span text:style-name="T45">12ª Vara Criminal da Comarca de Fortaleza</text:span></text:p>
      <text:p text:style-name="P75">Apelante: C. O. F.</text:p>
      <text:p text:style-name="P75">Defensoria Pública do Estado do Ceará</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
      <text:p text:style-name="P76"><text:span text:style-name="T25">13 - Apelação Criminal </text:span><text:span text:style-name="T15">N.º </text:span><text:span text:style-name="T25">0169352-47.2019.8.06.0001</text:span><text:span text:style-name="T40"> – </text:span><text:span text:style-name="T45">5ª Vara Criminal da Comarca de Fortaleza</text:span></text:p>
      <text:p text:style-name="P75">Apelante: Igor de Freitas Queiroz</text:p>
      <text:p text:style-name="P75">Defensoria Pública do Estado do Ceará</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
      <text:p text:style-name="P76"><text:span text:style-name="T25">14 - Apelação Criminal </text:span><text:span text:style-name="T15">N.º </text:span><text:span text:style-name="T25">0200047-58.2022.8.06.0298</text:span><text:span text:style-name="T40"> – </text:span><text:span text:style-name="T45">1ª Vara da Comarca de Massapê</text:span></text:p>
      <text:p text:style-name="P75">Apelante: James dos Santos Dantas</text:p>
      <text:p text:style-name="P75">Defensor dativo: Filipe Brayan Lima Correia</text:p>
      <text:p text:style-name="P75">Apelante: Jenisson dos Santos Dantas</text:p>
      <text:p text:style-name="P75">Advogada: Gabryella Cunha Nascimento Silva</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
      <text:p text:style-name="P76"><text:span text:style-name="T25">15 - Apelação Criminal </text:span><text:span text:style-name="T15">N.º </text:span><text:span text:style-name="T25">0200225-93.2022.8.06.0140</text:span><text:span text:style-name="T40"> – </text:span><text:span text:style-name="T45">Vara Única da Comarca de Paracuru</text:span></text:p>
      <text:p text:style-name="P75">Apelante: Jadira da Silva Escócio</text:p>
      <text:p text:style-name="P75">Apelante: Maria Wanessa Vieira do Nascimento</text:p>
      <text:p text:style-name="P75">Advogado: Gilson Sérgio Pereira Alves</text:p>
      <text:p text:style-name="P75">Apelante: Rafaela Marques Leitão</text:p>
      <text:p text:style-name="P75">Apelante: Valéria Marques Leitão</text:p>
      <text:p text:style-name="P75">Advogado: Francisco Antônio Queiroz dos Santos</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text:soft-page-break/></text:p>
      <text:p text:style-name="P76"><text:span text:style-name="T25">16 - Apelação Criminal </text:span><text:span text:style-name="T15">N.º </text:span><text:span text:style-name="T25">0200288-89.2023.8.06.0300</text:span><text:span text:style-name="T40"> – </text:span><text:span text:style-name="T45">Vara Única da Comarca de Pindoretama</text:span></text:p>
      <text:p text:style-name="P75">Apelante: Luan Abreu Vale</text:p>
      <text:p text:style-name="P75">Advogado: André Chaves Correia</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
      <text:p text:style-name="P76"><text:span text:style-name="T25">17 - Apelação Criminal </text:span><text:span text:style-name="T15">N.º </text:span><text:span text:style-name="T25">0201422-85.2022.8.06.0301</text:span><text:span text:style-name="T40"> – </text:span><text:span text:style-name="T45">3ª Vara Criminal da Comarca de Juazeiro do Norte</text:span></text:p>
      <text:p text:style-name="P75">Apelante: Francisca Deliane Rodrigues de Almeida</text:p>
      <text:p text:style-name="P75">Advogado: Francisco Helder Ribeiro de Albuquerque</text:p>
      <text:p text:style-name="P75">Advogada: Priscila Coelho Marques</text:p>
      <text:p text:style-name="P75">Advogado: Rafael Ramon Silva Lima <text:span text:style-name="T55">Uchôa</text:span></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
      <text:p text:style-name="P76"><text:span text:style-name="T25">18 - Apelação Criminal </text:span><text:span text:style-name="T15">N.º </text:span><text:span text:style-name="T25">0201570-89.2023.8.06.0001</text:span><text:span text:style-name="T40"> – </text:span><text:span text:style-name="T46">2ª Vara de Delitos de Tráfico de Drogas da Comarca de Fortaleza</text:span></text:p>
      <text:p text:style-name="P75">Apelante: Fabrício de Sousa Maciel</text:p>
      <text:p text:style-name="P75">Advogado: Caio Eduardo Teles Benevides</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
      <text:p text:style-name="P76"><text:span text:style-name="T25">19 - Apelação Criminal </text:span><text:span text:style-name="T15">N.º </text:span><text:span text:style-name="T25">0202635-19.2023.8.06.0293</text:span><text:span text:style-name="T40"> – </text:span><text:span text:style-name="T46">1ª Vara da Comarca de Brejo Santo</text:span></text:p>
      <text:p text:style-name="P75">Apelante: Rick Christian Pereira Gomes</text:p>
      <text:p text:style-name="P75">Advogado: Francisco Tadeu de Oliveira Costa Filho</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
      <text:p text:style-name="P76"><text:span text:style-name="T25">20 - Apelação Criminal </text:span><text:span text:style-name="T15">N.º </text:span><text:span text:style-name="T25">0217903-24.2020.8.06.0001</text:span><text:span text:style-name="T40"> – </text:span><text:span text:style-name="T46">4ª Vara de Delitos de Tráfico de Drogas da Comarca de Fortaleza</text:span></text:p>
      <text:p text:style-name="P75">Apelante: Anthony Anderson Cunha da Silva</text:p>
      <text:p text:style-name="P75">Advogada: Marco Antônio Ribeiro Loureiro</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text:soft-page-break/></text:p>
      <text:p text:style-name="P76"><text:span text:style-name="T25">21 - Apelação Criminal </text:span><text:span text:style-name="T15">N.º </text:span><text:span text:style-name="T25">0222916-33.2022.8.06.0001</text:span><text:span text:style-name="T40"> – </text:span><text:span text:style-name="T46">18ª Vara Criminal da Comarca de Fortaleza</text:span></text:p>
      <text:p text:style-name="P75">Apelante: José Fernando Macau</text:p>
      <text:p text:style-name="P75">Apelante: <text:span text:style-name="T56">Antônio</text:span> Crislan Costa Morais</text:p>
      <text:p text:style-name="P75">Defensoria Pública do Estado do Ceará</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
      <text:p text:style-name="P76"><text:span text:style-name="T25">2</text:span><text:span text:style-name="T33">2</text:span><text:span text:style-name="T25"> - Apelação Criminal </text:span><text:span text:style-name="T15">N.º </text:span><text:span text:style-name="T25">0244063-86.2020.8.06.0001</text:span><text:span text:style-name="T40"> – </text:span><text:span text:style-name="T46">18ª Vara Criminal da Comarca de Fortaleza</text:span></text:p>
      <text:p text:style-name="P75">Apelante: Mailson Agostinho Gomes</text:p>
      <text:p text:style-name="P75">Defensoria Pública do Estado do Ceará</text:p>
      <text:p text:style-name="P75">Apelante: Ray Gomes da Silva</text:p>
      <text:p text:style-name="P75">Advogado: Felipe Vasconcelos Feitosa</text:p>
      <text:p text:style-name="P75">Advogado: Antônio Levy Vasconcelos Feitosa</text:p>
      <text:p text:style-name="P75">Advogada: Manuella Oliveira Toscano Maia</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
      <text:p text:style-name="P76"><text:span text:style-name="T25">23 - Apelação Criminal </text:span><text:span text:style-name="T15">N.º </text:span><text:span text:style-name="T25">0251078-38.2022.8.06.0001</text:span><text:span text:style-name="T40"> – </text:span><text:span text:style-name="T46">6ª Vara Criminal da Comarca de Fortaleza</text:span></text:p>
      <text:p text:style-name="P75">Apelante: Tiago Silva Barros</text:p>
      <text:p text:style-name="P75">Defensoria Pública do Estado do Ceará</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
      <text:p text:style-name="P76"><text:span text:style-name="T25">24 - Apelação Criminal </text:span><text:span text:style-name="T15">N.º </text:span><text:span text:style-name="T25">0272467-79.2022.8.06.0001</text:span><text:span text:style-name="T40"> – </text:span><text:span text:style-name="T46">8ª Vara Criminal da Comarca de Fortaleza</text:span></text:p>
      <text:p text:style-name="P75">Apelante: Emanuel Victor Silva da Costa</text:p>
      <text:p text:style-name="P75">Defensoria Pública do Estado do Ceará</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
      <text:p text:style-name="P76"><text:span text:style-name="T25">25 - Apelação Criminal </text:span><text:span text:style-name="T15">N.º </text:span><text:span text:style-name="T25">0276138-81.2020.8.06.0001</text:span><text:span text:style-name="T40"> – </text:span><text:span text:style-name="T46">15ª Vara Criminal da Comarca de Fortaleza</text:span></text:p>
      <text:p text:style-name="P75">Apelante: Ministério Público do Estado do Ceará</text:p>
      <text:p text:style-name="P75">Apelado: <text:span text:style-name="T56">Nícolas</text:span> Gomes da Silva</text:p>
      <text:p text:style-name="P75">Defensoria Pública do Estado do Ceará</text:p>
      <text:p text:style-name="P76"><text:span text:style-name="T38">Custos legis:</text:span><text:span text:style-name="T24"> Ministério Público Estadual</text:span></text:p>
      <text:p text:style-name="P76"><text:soft-page-break/><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
      <text:p text:style-name="P76"><text:span text:style-name="T25">26 - Apelação Criminal </text:span><text:span text:style-name="T15">N.º </text:span><text:span text:style-name="T25">0278091-12.2022.8.06.0001</text:span><text:span text:style-name="T40"> – </text:span><text:span text:style-name="T46">2ª Vara Criminal da Comarca de Fortaleza</text:span></text:p>
      <text:p text:style-name="P75">Apelante: Francisco Dalyson de Castro Maia</text:p>
      <text:p text:style-name="P75">Advogado: Rennier Martins Vasconcelos</text:p>
      <text:p text:style-name="P75">Advogado: Waldyr Francisco dos Santos Sobrinho</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7"><text:span text:style-name="T24">Revisor</text:span><text:span text:style-name="T39">a</text:span><text:span text:style-name="T24">: </text:span><text:span text:style-name="T39">Desa. </text:span><text:span text:style-name="T24">LIRA RAMOS DE OLIVEIRA</text:span></text:p>
      <text:p text:style-name="P75"/>
      <text:p text:style-name="P75"/>
      <text:p text:style-name="P76"><text:span text:style-name="T25">27 - Agravo de Execução Penal </text:span><text:span text:style-name="T15">N.º </text:span><text:span text:style-name="T25">0020893-06.2019.8.06.0001</text:span><text:span text:style-name="T40"> – </text:span><text:span text:style-name="T46">3ª Vara de Execução Penal da Comarca de Fortaleza</text:span></text:p>
      <text:p text:style-name="P75">Agravante: Vicente da Fonseca Araripe Júnior</text:p>
      <text:p text:style-name="P75">Advogada: Sílvia Helena Tavares da Cruz</text:p>
      <text:p text:style-name="P75">Agrav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5"/>
      <text:p text:style-name="P75"/>
      <text:p text:style-name="P76"><text:span text:style-name="T25">28 - Agravo de Execução Penal </text:span><text:span text:style-name="T15">N.º </text:span><text:span text:style-name="T25">0051595-71.2015.8.06.0001</text:span><text:span text:style-name="T40"> – </text:span><text:span text:style-name="T46">3ª Vara de Execução Penal da Comarca de Fortaleza</text:span></text:p>
      <text:p text:style-name="P75">Agravante: Ministério Público do Estado do Ceará</text:p>
      <text:p text:style-name="P75">Agravado: João Wique Matos da Costa</text:p>
      <text:p text:style-name="P75">Defensoria Pública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MÁRIO PARENTE TEÓFILO NETO</text:span></text:p>
      <text:p text:style-name="P75"/>
      <text:p text:style-name="P75"/>
      <text:p text:style-name="P76"><text:span text:style-name="T25">29 - Apelação Criminal </text:span><text:span text:style-name="T15">N.º </text:span><text:span text:style-name="T25">0000101-39.2018.8.06.0042</text:span><text:span text:style-name="T40"> – </text:span><text:span text:style-name="T47">Vara Única da Comarca de Ipaumirim</text:span></text:p>
      <text:p text:style-name="P75">Apelante: J. M. F.</text:p>
      <text:p text:style-name="P75">Defensor dativo: Francisco Geovane Bernardo de França</text:p>
      <text:p text:style-name="P75">Apelado: Ministério Público do Estado do Ceará</text:p>
      <text:p text:style-name="P76"><text:span text:style-name="T38">Custos legis:</text:span><text:span text:style-name="T24"> Ministério Público Estadual</text:span></text:p>
      <text:p text:style-name="P76"><text:span text:style-name="T25">Relator</text:span><text:span text:style-name="T27">a</text:span><text:span text:style-name="T25">: </text:span><text:span text:style-name="T27">Desa. </text:span><text:span text:style-name="T25">LIRA RAMOS DE OLIVEIRA</text:span></text:p>
      <text:p text:style-name="P77"><text:span text:style-name="T24">Revisor: </text:span><text:span text:style-name="T39">Des. </text:span><text:span text:style-name="T24">FRANCISCO CARNEIRO LIMA</text:span></text:p>
      <text:p text:style-name="P75"/>
      <text:p text:style-name="P75"/>
      <text:p text:style-name="P76"><text:span text:style-name="T25">30 - Apelação Criminal </text:span><text:span text:style-name="T15">N.º </text:span><text:span text:style-name="T25">0001733-65.2018.8.06.0086</text:span><text:span text:style-name="T40"> – </text:span><text:span text:style-name="T47">1ª Vara da Comarca de Pacajus</text:span></text:p>
      <text:p text:style-name="P75">Apelante: Aryane Silva de Oliveira</text:p>
      <text:p text:style-name="P75">Defensoria Pública do Estado do Ceará</text:p>
      <text:p text:style-name="P75">Apelado: Ministério Público do Estado do Ceará</text:p>
      <text:p text:style-name="P75">Corréu: André Luiz Oliveira da Silva</text:p>
      <text:p text:style-name="P76"><text:span text:style-name="T38">Custos legis:</text:span><text:span text:style-name="T24"> Ministério Público Estadual</text:span></text:p>
      <text:p text:style-name="P76"><text:span text:style-name="T25">Relator</text:span><text:span text:style-name="T27">a</text:span><text:span text:style-name="T25">: </text:span><text:span text:style-name="T27">Desa. </text:span><text:span text:style-name="T25">LIRA RAMOS DE OLIVEIRA</text:span></text:p>
      <text:p text:style-name="P77"><text:span text:style-name="T24">Revisor: </text:span><text:span text:style-name="T39">Des. </text:span><text:span text:style-name="T24">FRANCISCO CARNEIRO LIMA</text:span></text:p>
      <text:p text:style-name="P75"><text:soft-page-break/></text:p>
      <text:p text:style-name="P75"/>
      <text:p text:style-name="P76"><text:span text:style-name="T25">31 - Apelação Criminal </text:span><text:span text:style-name="T15">N.º </text:span><text:span text:style-name="T25">0013907-62.2021.8.06.0293</text:span><text:span text:style-name="T40"> – </text:span><text:span text:style-name="T47">1ª Vara da Comarca de São Benedito</text:span></text:p>
      <text:p text:style-name="P75">Apelante: Felipe Fernandes Soares de Brito</text:p>
      <text:p text:style-name="P75">Advogado: Ricarthe Marques de Oliveira</text:p>
      <text:p text:style-name="P75">Apelado: Ministério Público do Estado do Ceará</text:p>
      <text:p text:style-name="P76"><text:span text:style-name="T38">Custos legis:</text:span><text:span text:style-name="T24"> Ministério Público Estadual</text:span></text:p>
      <text:p text:style-name="P76"><text:span text:style-name="T25">Relator</text:span><text:span text:style-name="T27">a</text:span><text:span text:style-name="T25">: </text:span><text:span text:style-name="T27">Desa. </text:span><text:span text:style-name="T25">LIRA RAMOS DE OLIVEIRA</text:span></text:p>
      <text:p text:style-name="P77"><text:span text:style-name="T24">Revisor: </text:span><text:span text:style-name="T39">Des. </text:span><text:span text:style-name="T24">FRANCISCO CARNEIRO LIMA</text:span></text:p>
      <text:p text:style-name="P75"/>
      <text:p text:style-name="P75"/>
      <text:p text:style-name="P76"><text:span text:style-name="T25">32 - Apelação Criminal </text:span><text:span text:style-name="T15">N.º </text:span><text:span text:style-name="T25">0049655-76.2015.8.06.0064</text:span><text:span text:style-name="T40"> – </text:span><text:span text:style-name="T47">2ª Vara Criminal da Comarca de Caucaia</text:span></text:p>
      <text:p text:style-name="P75">Apelante: Armando Pontes da Silva</text:p>
      <text:p text:style-name="P75">Advogado: Fabrício de Sousa Campos</text:p>
      <text:p text:style-name="P75">Apelado: Ministério Público do Estado do Ceará</text:p>
      <text:p text:style-name="P76"><text:span text:style-name="T38">Custos legis:</text:span><text:span text:style-name="T24"> Ministério Público Estadual</text:span></text:p>
      <text:p text:style-name="P76"><text:span text:style-name="T25">Relator</text:span><text:span text:style-name="T27">a</text:span><text:span text:style-name="T25">: </text:span><text:span text:style-name="T27">Desa. </text:span><text:span text:style-name="T25">LIRA RAMOS DE OLIVEIRA</text:span></text:p>
      <text:p text:style-name="P77"><text:span text:style-name="T24">Revisor: </text:span><text:span text:style-name="T39">Des. </text:span><text:span text:style-name="T24">FRANCISCO CARNEIRO LIMA</text:span></text:p>
      <text:p text:style-name="P75"/>
      <text:p text:style-name="P75"/>
      <text:p text:style-name="P76"><text:span text:style-name="T25">33 - Agravo de Execução Penal </text:span><text:span text:style-name="T15">N.º </text:span><text:span text:style-name="T25">0001165-79.2018.8.06.0173</text:span><text:span text:style-name="T40"> – </text:span><text:span text:style-name="T47">2ª Vara de Execução Penal da Comarca de Fortaleza</text:span></text:p>
      <text:p text:style-name="P75">Agravante: Romário Araújo Gomes</text:p>
      <text:p text:style-name="P75">Advogado: Francisco Ari Alves de Moura</text:p>
      <text:p text:style-name="P75">Advogado: Paulo Napoleão Gonçalves Quezado</text:p>
      <text:p text:style-name="P75">Agravado: Ministério Público do Estado do Ceará</text:p>
      <text:p text:style-name="P76"><text:span text:style-name="T38">Custos legis:</text:span><text:span text:style-name="T24"> Ministério Público Estadual</text:span></text:p>
      <text:p text:style-name="P76"><text:span text:style-name="T25">Relator</text:span><text:span text:style-name="T27">a</text:span><text:span text:style-name="T25">: </text:span><text:span text:style-name="T27">Desa. </text:span><text:span text:style-name="T25">LIRA RAMOS DE OLIVEIRA</text:span></text:p>
      <text:p text:style-name="P75"/>
      <text:p text:style-name="P75"/>
      <text:p text:style-name="P76"><text:span text:style-name="T25">34 - Apelação Criminal </text:span><text:span text:style-name="T15">N.º </text:span><text:span text:style-name="T25">0000188-11.2018.8.06.0166</text:span><text:span text:style-name="T40"> – </text:span><text:span text:style-name="T47">1ª Vara da Comarca de Senador Pompeu</text:span></text:p>
      <text:p text:style-name="P75">Apelante: Danilo Moreno Alves</text:p>
      <text:p text:style-name="P75">Apelante: Emanuel Isaías Souza do Carmo</text:p>
      <text:p text:style-name="P75">Advogado: Antônio Teixeira de Oliveira</text:p>
      <text:p text:style-name="P75">Apelante: Maurício Medeiros Dourado da Silva</text:p>
      <text:p text:style-name="P75">Apelante: Francisco Alderlândio Soares</text:p>
      <text:p text:style-name="P75">Advogado: José Márcio Teixeira Saraiva</text:p>
      <text:p text:style-name="P75">Apelado: Ministério Público do Estado do Ceará</text:p>
      <text:p text:style-name="P75">Corréu: Vanderley Farias de Oliveira</text:p>
      <text:p text:style-name="P76"><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7"><text:span text:style-name="T24">Revisor: </text:span><text:span text:style-name="T39">Des. </text:span><text:span text:style-name="T24">MÁRIO PARENTE TEÓFILO NETO</text:span></text:p>
      <text:p text:style-name="P75"/>
      <text:p text:style-name="P75"/>
      <text:p text:style-name="P76"><text:span text:style-name="T25">35 - Apelação Criminal </text:span><text:span text:style-name="T15">N.º </text:span><text:span text:style-name="T25">0000523-18.2009.8.06.0175</text:span><text:span text:style-name="T40"> – </text:span><text:span text:style-name="T47">1ª Vara da Comarca de Trairi</text:span></text:p>
      <text:p text:style-name="P75">Apelado: Ministério Público do Estado do Ceará</text:p>
      <text:p text:style-name="P75">Assistente: F. P. de L.</text:p>
      <text:p text:style-name="P75">Assistente: F. M. dos S.</text:p>
      <text:p text:style-name="P75">Defensoria Pública do Estado do Ceará</text:p>
      <text:p text:style-name="P75"><text:soft-page-break/>Apelante: F. A. do N.</text:p>
      <text:p text:style-name="P75">Advogado: Francisco Antônio Queiroz dos Santos</text:p>
      <text:p text:style-name="P76"><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7"><text:span text:style-name="T24">Revisor: </text:span><text:span text:style-name="T39">Des. </text:span><text:span text:style-name="T24">MÁRIO PARENTE TEÓFILO NETO</text:span></text:p>
      <text:p text:style-name="P75"/>
      <text:p text:style-name="P75"/>
      <text:p text:style-name="P76"><text:span text:style-name="T25">36 - Apelação Criminal </text:span><text:span text:style-name="T15">N.º </text:span><text:span text:style-name="T25">0001079-96.2019.8.06.0101</text:span><text:span text:style-name="T40"> – </text:span><text:span text:style-name="T47">Vara Única Criminal da Comarca de Itapipoca</text:span></text:p>
      <text:p text:style-name="P75">Apelante: Davi Soares Sousa</text:p>
      <text:p text:style-name="P75">Advogado: Inácio Raoni Cruz Oliveira</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7"><text:span text:style-name="T24">Revisor: </text:span><text:span text:style-name="T39">Des. </text:span><text:span text:style-name="T24">MÁRIO PARENTE TEÓFILO NETO</text:span></text:p>
      <text:p text:style-name="P75"/>
      <text:p text:style-name="P75"/>
      <text:p text:style-name="P76"><text:span text:style-name="T25">37 - Apelação Criminal </text:span><text:span text:style-name="T15">N.º </text:span><text:span text:style-name="T25">0002167-30.2015.8.06.0031</text:span><text:span text:style-name="T40"> – </text:span><text:span text:style-name="T47">Vara Única da Comarca de Alto Santo</text:span></text:p>
      <text:p text:style-name="P75">Apelante: Kilvia Kellya Caminha Nunes Ferreira</text:p>
      <text:p text:style-name="P75">Apelante: Tereza Maria Caminha Nunes</text:p>
      <text:p text:style-name="P75">Advogado: José Augusto Neto</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7"><text:span text:style-name="T24">Revisor: </text:span><text:span text:style-name="T39">Des. </text:span><text:span text:style-name="T24">MÁRIO PARENTE TEÓFILO NETO</text:span></text:p>
      <text:p text:style-name="P75"/>
      <text:p text:style-name="P75"/>
      <text:p text:style-name="P76"><text:span text:style-name="T25">38 - Apelação Criminal </text:span><text:span text:style-name="T15">N.º </text:span><text:span text:style-name="T25">0050056-24.2020.8.06.0089</text:span><text:span text:style-name="T40"> – </text:span><text:span text:style-name="T47">Vara de Delitos de Organizações Criminosas da Comarca de Fortaleza</text:span></text:p>
      <text:p text:style-name="P75">Apelante: Micael Lima Gomes</text:p>
      <text:p text:style-name="P75">Defensoria Pública do Estado do Ceará</text:p>
      <text:p text:style-name="P75">Apelante: José Airton Rodrigues de Oliveira</text:p>
      <text:p text:style-name="P75">Advogado: Emanuel Ponte Frota Neves Júnior</text:p>
      <text:p text:style-name="P75">Apelante: Alexandre Carlos da Silva</text:p>
      <text:p text:style-name="P75">Advogado: Francisco Quirino Rodrigues Ponte <text:span text:style-name="T57">Júnior</text:span></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7"><text:span text:style-name="T24">Revisor: </text:span><text:span text:style-name="T39">Des. </text:span><text:span text:style-name="T24">MÁRIO PARENTE TEÓFILO NETO</text:span></text:p>
      <text:p text:style-name="P75"/>
      <text:p text:style-name="P75"/>
      <text:p text:style-name="P76"><text:span text:style-name="T25">39 - Apelação Criminal </text:span><text:span text:style-name="T15">N.º </text:span><text:span text:style-name="T25">0050082-87.2021.8.06.0056</text:span><text:span text:style-name="T40"> – </text:span><text:span text:style-name="T48">Vara Única da Comarca de Capistrano</text:span></text:p>
      <text:p text:style-name="P75">Apelante: Andre Silva dos Santos</text:p>
      <text:p text:style-name="P75">Advogado: Antônio Diego Jerônimo Fernandes Viana</text:p>
      <text:p text:style-name="P75">Apelante: Marcelo de Freitas da Silva</text:p>
      <text:p text:style-name="P75">Apelante: Danilo Sérgio Prudêncio</text:p>
      <text:p text:style-name="P75">Apelante: Daniel Sérgio Prudêncio</text:p>
      <text:p text:style-name="P75">Advogado: Francisco Warney Barros</text:p>
      <text:p text:style-name="P75">Apelante: Francisco Everardo da Silva Sousa</text:p>
      <text:p text:style-name="P75">Advogado: Raimundo Bezerra Brito Neto</text:p>
      <text:p text:style-name="P75"><text:soft-page-break/>Apelante: Francisco Mard<text:span text:style-name="T58">ô</text:span>nio Matos de Sousa</text:p>
      <text:p text:style-name="P75">Apelante: Francisco Marcos Matos de Sousa</text:p>
      <text:p text:style-name="P75">Apelante: Lucas da Costa Lima</text:p>
      <text:p text:style-name="P75">Advogado: Marcello Ortiz Silva de Oliveira</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7"><text:span text:style-name="T24">Revisor: </text:span><text:span text:style-name="T39">Des. </text:span><text:span text:style-name="T24">MÁRIO PARENTE TEÓFILO NETO</text:span></text:p>
      <text:p text:style-name="P75"/>
      <text:p text:style-name="P75"/>
      <text:p text:style-name="P76"><text:span text:style-name="T25">40 - Apelação Criminal </text:span><text:span text:style-name="T15">N.º </text:span><text:span text:style-name="T25">0050724-70.2020.8.06.0161</text:span><text:span text:style-name="T40"> – </text:span><text:span text:style-name="T48">Vara Única da Comarca de Santana do Acaraú</text:span></text:p>
      <text:p text:style-name="P75">Apte/Apdo: José Edson Costa do Nascimento</text:p>
      <text:p text:style-name="P75">Apte/Apdo: Luiz Felipe de Paula</text:p>
      <text:p text:style-name="P75">Defensoria Pública do Estado do Ceará</text:p>
      <text:p text:style-name="P75">Apte/Ap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7"><text:span text:style-name="T24">Revisor: </text:span><text:span text:style-name="T39">Des. </text:span><text:span text:style-name="T24">MÁRIO PARENTE TEÓFILO NETO</text:span></text:p>
      <text:p text:style-name="P75"/>
      <text:p text:style-name="P75"/>
      <text:p text:style-name="P76"><text:span text:style-name="T25">41 - Apelação Criminal </text:span><text:span text:style-name="T15">N.º </text:span><text:span text:style-name="T25">0051280-05.2020.8.06.0151</text:span><text:span text:style-name="T40"> – </text:span><text:span text:style-name="T48">2ª Vara Criminal da Comarca de Quixadá</text:span></text:p>
      <text:p text:style-name="P75">Apelante: Joel Victo Lino Tomé</text:p>
      <text:p text:style-name="P75">Advogado: Marcello Ortiz Silva de Oliveira</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7"><text:span text:style-name="T24">Revisor: </text:span><text:span text:style-name="T39">Des. </text:span><text:span text:style-name="T24">MÁRIO PARENTE TEÓFILO NETO</text:span></text:p>
      <text:p text:style-name="P75"/>
      <text:p text:style-name="P75"/>
      <text:p text:style-name="P76"><text:span text:style-name="T25">42 - Apelação Criminal </text:span><text:span text:style-name="T15">N.º </text:span><text:span text:style-name="T25">0051740-52.2021.8.06.0055</text:span><text:span text:style-name="T40"> – </text:span><text:span text:style-name="T48">Vara Única Criminal da Comarca de Canindé</text:span></text:p>
      <text:p text:style-name="P75">Apelante: J. P. M. M.</text:p>
      <text:p text:style-name="P75">Apelante: A. J. M. M.</text:p>
      <text:p text:style-name="P75">Apelante: F. J. M. M.</text:p>
      <text:p text:style-name="P75">Advogado: Yuri Martins Calixto Alberto</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7"><text:span text:style-name="T24">Revisor: </text:span><text:span text:style-name="T39">Des. </text:span><text:span text:style-name="T24">MÁRIO PARENTE TEÓFILO NETO</text:span></text:p>
      <text:p text:style-name="P75"/>
      <text:p text:style-name="P75"/>
      <text:p text:style-name="P76"><text:span text:style-name="T25">43 - Apelação Criminal </text:span><text:span text:style-name="T15">N.º </text:span><text:span text:style-name="T25">0145778-63.2017.8.06.0001</text:span><text:span text:style-name="T40"> – </text:span><text:span text:style-name="T48">6ª Vara Criminal da Comarca de Fortaleza</text:span></text:p>
      <text:p text:style-name="P75">Apelante: Francisco Joel Batista de Sousa</text:p>
      <text:p text:style-name="P75">Apelante: Francisco Ricardo Moreira de Lima</text:p>
      <text:p text:style-name="P75">Apelante: Pedro Henrique da Silva Gomes Vidal</text:p>
      <text:p text:style-name="P75">Defensoria Pública do Estado do Ceará</text:p>
      <text:p text:style-name="P75">Apelante: Cleyton Rafael Costa Matos</text:p>
      <text:p text:style-name="P75">Advogado: Erico Costa de Araújo</text:p>
      <text:p text:style-name="P75">Apelado: Ministério Público do Estado do Ceará</text:p>
      <text:p text:style-name="P76"><text:soft-page-break/><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7"><text:span text:style-name="T24">Revisor: </text:span><text:span text:style-name="T39">Des. </text:span><text:span text:style-name="T24">MÁRIO PARENTE TEÓFILO NETO</text:span></text:p>
      <text:p text:style-name="P75"/>
      <text:p text:style-name="P75"/>
      <text:p text:style-name="P76"><text:span text:style-name="T25">44 - Apelação Criminal </text:span><text:span text:style-name="T15">N.º </text:span><text:span text:style-name="T25">0147401-31.2018.8.06.0001</text:span><text:span text:style-name="T40"> – </text:span><text:span text:style-name="T48">11ª Vara Criminal da Comarca de Fortaleza</text:span></text:p>
      <text:p text:style-name="P75">Apelante: Neislan Mendes Lira</text:p>
      <text:p text:style-name="P75">Advogado: Paulo Sérgio Lima Vasconcelos</text:p>
      <text:p text:style-name="P75">Advogado: Thales Soares Vasconcelos</text:p>
      <text:p text:style-name="P75">Apelante: Thalison Alcântara da Silva</text:p>
      <text:p text:style-name="P75">Apelante: Wendenson Freire de Sousa</text:p>
      <text:p text:style-name="P75">Defensoria Pública do Estado do Ceará</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7"><text:span text:style-name="T24">Revisor: </text:span><text:span text:style-name="T39">Des. </text:span><text:span text:style-name="T24">MÁRIO PARENTE TEÓFILO NETO</text:span></text:p>
      <text:p text:style-name="P75"/>
      <text:p text:style-name="P75"/>
      <text:p text:style-name="P76"><text:span text:style-name="T25">45 - Apelação Criminal </text:span><text:span text:style-name="T15">N.º </text:span><text:span text:style-name="T25">0160921-58.2018.8.06.0001</text:span><text:span text:style-name="T40"> – </text:span><text:span text:style-name="T48">15ª Vara Criminal da Comarca de Fortaleza</text:span></text:p>
      <text:p text:style-name="P75">Apelante: Ministério Público do Estado do Ceará</text:p>
      <text:p text:style-name="P75">Apelado: Francisco Werle Oliveira Silva</text:p>
      <text:p text:style-name="P75">Advogado: André Chaves Correia</text:p>
      <text:p text:style-name="P76"><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7"><text:span text:style-name="T24">Revisor: </text:span><text:span text:style-name="T39">Des. </text:span><text:span text:style-name="T24">MÁRIO PARENTE TEÓFILO NETO</text:span></text:p>
      <text:p text:style-name="P75"/>
      <text:p text:style-name="P75"/>
      <text:p text:style-name="P76"><text:span text:style-name="T25">46 - Apelação Criminal </text:span><text:span text:style-name="T15">N.º </text:span><text:span text:style-name="T25">0163526-74.2018.8.06.0001</text:span><text:span text:style-name="T40"> – </text:span><text:span text:style-name="T48">4ª Vara de Delitos de Tráfico da Comarca de Fortaleza</text:span></text:p>
      <text:p text:style-name="P75">Apelante: Matheus de Sousa Santos</text:p>
      <text:p text:style-name="P75">Defensoria Pública do Estado do Ceará</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7"><text:span text:style-name="T24">Revisor: </text:span><text:span text:style-name="T39">Des. </text:span><text:span text:style-name="T24">MÁRIO PARENTE TEÓFILO NETO</text:span></text:p>
      <text:p text:style-name="P75"/>
      <text:p text:style-name="P75"/>
      <text:p text:style-name="P76"><text:span text:style-name="T25">47 - Apelação Criminal </text:span><text:span text:style-name="T15">N.º </text:span><text:span text:style-name="T25">0167264-07.2017.8.06.0001</text:span><text:span text:style-name="T40"> – </text:span><text:span text:style-name="T49">7</text:span><text:span text:style-name="T48">ª Vara Criminal da Comarca de Fortaleza</text:span></text:p>
      <text:p text:style-name="P75">Apelante: Francisco David Machado</text:p>
      <text:p text:style-name="P75">Advogado: Flávio Jacinto da Silva</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7"><text:span text:style-name="T24">Revisor: </text:span><text:span text:style-name="T39">Des. </text:span><text:span text:style-name="T24">MÁRIO PARENTE TEÓFILO NETO</text:span></text:p>
      <text:p text:style-name="P75"/>
      <text:p text:style-name="P75"/>
      <text:p text:style-name="P76"><text:span text:style-name="T25">48 - Apelação Criminal </text:span><text:span text:style-name="T15">N.º </text:span><text:span text:style-name="T25">0167787-53.2016.8.06.0001</text:span><text:span text:style-name="T40"> – </text:span><text:span text:style-name="T49">14</text:span><text:span text:style-name="T48">ª Vara Criminal da Comarca de Fortaleza</text:span></text:p>
      <text:p text:style-name="P75">Apelante: Ministério Público do Estado do Ceará</text:p>
      <text:p text:style-name="P75"><text:soft-page-break/>Apelado: Francisco Liberato Nogueira Filho</text:p>
      <text:p text:style-name="P75">Advogado: Décio Moreira Rocha</text:p>
      <text:p text:style-name="P76"><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7"><text:span text:style-name="T24">Revisor: </text:span><text:span text:style-name="T39">Des. </text:span><text:span text:style-name="T24">MÁRIO PARENTE TEÓFILO NETO</text:span></text:p>
      <text:p text:style-name="P75"/>
      <text:p text:style-name="P75"/>
      <text:p text:style-name="P76"><text:span text:style-name="T25">49 - Apelação Criminal </text:span><text:span text:style-name="T15">N.º </text:span><text:span text:style-name="T25">0205496-83.2020.8.06.0001</text:span><text:span text:style-name="T40"> – </text:span><text:span text:style-name="T49">3ª Vara de Delitos de Tráfico de Drogas da Comarca de Fortaleza</text:span></text:p>
      <text:p text:style-name="P75">Apelante: Douglas Pereira de Paiva</text:p>
      <text:p text:style-name="P75">Advogada: Maria Goreth Silva Ferreira</text:p>
      <text:p text:style-name="P75">Advogado: Mateus Bezerra Magalhães</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7"><text:span text:style-name="T24">Revisor: </text:span><text:span text:style-name="T39">Des. </text:span><text:span text:style-name="T24">MÁRIO PARENTE TEÓFILO NETO</text:span></text:p>
      <text:p text:style-name="P75"/>
      <text:p text:style-name="P75"/>
      <text:p text:style-name="P76"><text:span text:style-name="T25">50 - Apelação Criminal </text:span><text:span text:style-name="T15">N.º </text:span><text:span text:style-name="T25">0206228-90.2022.8.06.0293 </text:span><text:span text:style-name="T40">- </text:span><text:span text:style-name="T49">Vara Única da Comarca de Taboleiro do Norte</text:span></text:p>
      <text:p text:style-name="P75">Apelante: E. C. M.</text:p>
      <text:p text:style-name="P75">Defensoria Pública do Estado do Ceará</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7"><text:span text:style-name="T24">Revisor: </text:span><text:span text:style-name="T39">Des. </text:span><text:span text:style-name="T24">MÁRIO PARENTE TEÓFILO NETO</text:span></text:p>
      <text:p text:style-name="P75"/>
      <text:p text:style-name="P75"/>
      <text:p text:style-name="P76"><text:span text:style-name="T25">51 - Apelação Criminal </text:span><text:span text:style-name="T15">N.º </text:span><text:span text:style-name="T25">0222876-51.2022.8.06.0001</text:span><text:span text:style-name="T40"> – </text:span><text:span text:style-name="T49">16</text:span><text:span text:style-name="T48">ª Vara Criminal da Comarca de Fortaleza</text:span></text:p>
      <text:p text:style-name="P75">Apelante: Wesley Ramos Martins</text:p>
      <text:p text:style-name="P75">Apelante: Pedro Henrique da Silva Lima</text:p>
      <text:p text:style-name="P75">Apelante: Ítalo Manoel da Silva</text:p>
      <text:p text:style-name="P75">Apelante: Pedro Crispin Nunes Filho</text:p>
      <text:p text:style-name="P75">Defensoria Pública do Estado do Ceará</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7"><text:span text:style-name="T24">Revisor: </text:span><text:span text:style-name="T39">Des. </text:span><text:span text:style-name="T24">MÁRIO PARENTE TEÓFILO NETO</text:span></text:p>
      <text:p text:style-name="P75"/>
      <text:p text:style-name="P75"/>
      <text:p text:style-name="P76"><text:span text:style-name="T25">52 - Apelação Criminal </text:span><text:span text:style-name="T15">N.º </text:span><text:span text:style-name="T25">0234049-72.2022.8.06.0001</text:span><text:span text:style-name="T40"> – </text:span><text:span text:style-name="T49">5</text:span><text:span text:style-name="T48">ª Vara Criminal da Comarca de Fortaleza</text:span></text:p>
      <text:p text:style-name="P75">Apelante: Helton Evangelista da Silva</text:p>
      <text:p text:style-name="P75">Defensoria Pública do Estado do Ceará</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7"><text:span text:style-name="T24">Revisor: </text:span><text:span text:style-name="T39">Des. </text:span><text:span text:style-name="T24">MÁRIO PARENTE TEÓFILO NETO</text:span></text:p>
      <text:p text:style-name="P75"/>
      <text:p text:style-name="P75"/>
      <text:p text:style-name="P76"><text:soft-page-break/><text:span text:style-name="T25">53 - Apelação Criminal </text:span><text:span text:style-name="T15">N.º </text:span><text:span text:style-name="T25">0252687-56.2022.8.06.0001</text:span><text:span text:style-name="T40"> – </text:span><text:span text:style-name="T49">15</text:span><text:span text:style-name="T48">ª Vara Criminal da Comarca de Fortaleza</text:span></text:p>
      <text:p text:style-name="P75">Apelante: Francisco <text:span text:style-name="T59">Antônio</text:span> Sales</text:p>
      <text:p text:style-name="P75">Defensoria Pública do Estado do Ceará</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7"><text:span text:style-name="T24">Revisor: </text:span><text:span text:style-name="T39">Des. </text:span><text:span text:style-name="T24">MÁRIO PARENTE TEÓFILO NETO</text:span></text:p>
      <text:p text:style-name="P75"/>
      <text:p text:style-name="P75"/>
      <text:p text:style-name="P76"><text:span text:style-name="T25">54 - Apelação Criminal </text:span><text:span text:style-name="T15">N.º </text:span><text:span text:style-name="T25">0266524-18.2021.8.06.0001</text:span><text:span text:style-name="T40"> – </text:span><text:span text:style-name="T49">8</text:span><text:span text:style-name="T48">ª Vara Criminal da Comarca de Fortaleza</text:span></text:p>
      <text:p text:style-name="P75">Apelante: Vladson da Silva</text:p>
      <text:p text:style-name="P75">Defensoria Pública do Estado do Ceará</text:p>
      <text:p text:style-name="P75">Apela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7"><text:span text:style-name="T24">Revisor: </text:span><text:span text:style-name="T39">Des. </text:span><text:span text:style-name="T24">MÁRIO PARENTE TEÓFILO NETO</text:span></text:p>
      <text:p text:style-name="P75"/>
      <text:p text:style-name="P75"/>
      <text:p text:style-name="P76"><text:span text:style-name="T25">55 - Agravo de Execução Penal </text:span><text:span text:style-name="T15">N.º </text:span><text:span text:style-name="T25">0022826-53.2015.8.06.0001</text:span><text:span text:style-name="T40"> – </text:span><text:span text:style-name="T49">3ª Vara de Execução Penal da Comarca de Fortaleza</text:span></text:p>
      <text:p text:style-name="P75">Agravante: Ministério Público do Estado do Ceará</text:p>
      <text:p text:style-name="P75">Agravada: Ana Kelly de Oliveira Barbosa</text:p>
      <text:p text:style-name="P75">Defensoria Pública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5"/>
      <text:p text:style-name="P75"/>
      <text:p text:style-name="P76"><text:span text:style-name="T25">56 - Recurso em Sentido Estrito </text:span><text:span text:style-name="T15">N.º </text:span><text:span text:style-name="T25">0226806-43.2023.8.06.0001</text:span><text:span text:style-name="T40"> – </text:span><text:span text:style-name="T49">10</text:span><text:span text:style-name="T48">ª Vara Criminal da Comarca de Fortaleza</text:span></text:p>
      <text:p text:style-name="P75">Recorrente: Jonas de Souza Freire</text:p>
      <text:p text:style-name="P75">Advogado: Afonso Paulo Albuquerque de Mendonça</text:p>
      <text:p text:style-name="P75">Recorrido: Ministério Público do Estado do Ceará</text:p>
      <text:p text:style-name="P76"><text:span text:style-name="T38">Custos legis:</text:span><text:span text:style-name="T24"> Ministério Público Estadual</text:span></text:p>
      <text:p text:style-name="P76"><text:span text:style-name="T25">Relator: </text:span><text:span text:style-name="T27">Des. </text:span><text:span text:style-name="T25">FRANCISCO CARNEIRO LIMA</text:span></text:p>
      <text:p text:style-name="P73"/>
      <text:p text:style-name="P78"/>
      <text:p text:style-name="P84">Total de processos a julgar: <text:span text:style-name="T54">93</text:span> (<text:span text:style-name="T54">Noventa e três</text:span>).</text:p>
      <text:p text:style-name="P84"/>
      <text:p text:style-name="P84">Fortaleza/CE, <text:span text:style-name="T19">14 </text:span>de setembro de 2023.</text:p>
      <text:p text:style-name="P84"/>
      <text:p text:style-name="P84"/>
      <text:p text:style-name="P86">CINTHIA ANDRÉIA MESQUITA SILVA</text:p>
      <text:p text:style-name="P85">Coordenador da 1ª Câmara Criminal</text:p>
      <text:p text:style-name="P87"/>
      <text:p text:style-name="P83"><text:span text:style-name="T23">Os processos que não forem julgados, por qualquer motivo, na data acima mencionada, terão seu julgamento adiado para a sessão subsequente, independentemente de nova intimaç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SimSun1" svg:font-family="NSimSun" style:font-family-generic="modern"/>
    <style:font-face style:name="MS Mincho" svg:font-family="'MS Mincho', 'ＭＳ 明朝'" style:font-family-generic="roman"/>
    <style:font-face style:name="Arial-BoldMT" svg:font-family="Arial-BoldMT" style:font-family-generic="swiss"/>
    <style:font-face style:name="SimSun"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fo:color="#00000a"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class="list">
      <style:paragraph-properties fo:orphans="0" fo:widows="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fo:orphans="0" fo:widows="0" text:number-lines="false" text:line-number="0"/>
    </style:style>
    <style:style style:name="Heading_20_1" style:display-name="Heading 1" style:family="paragraph" style:parent-style-name="Standard" style:next-style-name="Text_20_body" style:default-outline-level="1" style:class="text">
      <style:paragraph-properties fo:orphans="0" fo:widows="0">
        <style:tab-stops>
          <style:tab-stop style:position="0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2" fo:widows="2" fo:hyphenation-ladder-count="no-limit"/>
      <style:text-properties fo:color="#00000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 style:font-family-complex="Mangal, 'Courier New'" style:font-family-generic-complex="roman" style:font-pitch-complex="variable" style:font-size-complex="10pt" style:language-complex="hi" style:country-complex="IN"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list-style-name="" style:class="text">
      <style:paragraph-properties fo:text-align="center" style:justify-single-word="false" fo:keep-with-next="always" style:vertical-align="baseline"/>
      <style:text-properties fo:color="#000000" fo:font-size="14pt" fo:font-weight="bold" style:letter-kerning="true" style:font-size-asian="14pt" style:font-weight-asian="bold" style:font-name-complex="Arial" style:font-family-complex="Arial" style:font-family-generic-complex="swiss" style:font-pitch-complex="variable" style:font-size-complex="12pt"/>
    </style:style>
    <style:style style:name="Título1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fo:hyphenation-remain-char-count="2" fo:hyphenation-push-char-count="2"/>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tion2" style:family="paragraph" style:parent-style-name="Standard">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Título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 style:family="paragraph" style:parent-style-name="Standard">
      <style:paragraph-properties fo:margin-top="0.423cm" fo:margin-bottom="0.212cm" loext:contextual-spacing="false" fo:orphans="0" fo:widows="0"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WW-Título"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Subtitle" style:family="paragraph" style:parent-style-name="Título11" style:next-style-name="Text_20_body" style:class="chapter">
      <style:paragraph-properties fo:text-align="center" style:justify-single-word="false"/>
      <style:text-properties fo:font-style="italic" style:font-style-asian="italic" style:font-style-complex="italic"/>
    </style:style>
    <style:style style:name="Head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Novo_20_estilo_20_1" style:display-name="Novo estilo 1" style:family="paragraph">
      <style:paragraph-properties fo:orphans="2" fo:widows="2" fo:hyphenation-ladder-count="no-limit"/>
      <style:text-properties fo:color="#00000a" style:font-name="Times New Roman" fo:font-family="'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tim" style:family="paragraph">
      <style:paragraph-properties fo:text-align="justify" style:justify-single-word="false" fo:orphans="2" fo:widows="2" fo:hyphenation-ladder-count="no-limit"/>
      <style:text-properties fo:color="#00000a" style:font-name="Times New Roman" fo:font-family="'Times New Roman'" style:font-family-generic="roman" style:font-pitch="variable" fo:font-size="12pt" fo:language="pt" fo:country="BR" fo:font-weight="bold" style:letter-kerning="true" style:font-name-asian="NSimSun1" style:font-family-asian="NSimSun" style:font-family-generic-asian="modern" style:font-size-asian="12pt" style:language-asian="zh" style:country-asian="CN" style:font-weight-asian="bold"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class="extra">
      <style:paragraph-properties text:number-lines="false" text:line-number="0" style:vertical-align="baseline"/>
      <style:text-properties fo:color="#00000a" style:font-size-complex="12pt"/>
    </style:style>
    <style:style style:name="Table_20_Heading" style:display-name="Table Heading" style:family="paragraph" style:parent-style-name="Table_20_Contents" style:class="extra"/>
    <style:style style:name="p" style:family="paragraph">
      <style:paragraph-properties fo:margin-top="0cm" fo:margin-bottom="0.21cm" loext:contextual-spacing="false" fo:orphans="2" fo:widows="2" fo:hyphenation-ladder-count="no-limit"/>
      <style:text-properties fo:color="#00000a" style:font-name="Times New Roman" fo:font-family="'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fo:hyphenation-remain-char-count="2" fo:hyphenation-push-char-count="2"/>
    </style:style>
    <style:style style:name="Footer" style:family="paragraph" style:parent-style-name="Standard_20__28_user_29_" style:class="extra">
      <style:paragraph-properties text:number-lines="false" text:line-number="0">
        <style:tab-stops>
          <style:tab-stop style:position="7.938cm" style:type="center"/>
          <style:tab-stop style:position="15.87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ítulo_20_11" style:display-name="Título 11" style:family="paragraph" style:parent-style-name="Título11"/>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Cabeçalho1" style:family="paragraph" style:parent-style-name="Standard_20__28_user_29_">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
      <style:paragraph-properties text:number-lines="false" text:line-number="0">
        <style:tab-stops>
          <style:tab-stop style:position="7.938cm" style:type="center"/>
          <style:tab-stop style:position="15.875cm" style:type="right"/>
        </style:tab-stops>
      </style:paragraph-properties>
    </style:style>
    <style:style style:name="Balloon_20_Text1" style:display-name="Balloon Text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rame_20_contents" style:display-name="Frame contents" style:family="paragraph" style:parent-style-name="Standard" style:class="extra"/>
    <style:style style:name="Título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vertical-align="baseline"/>
      <style:text-properties fo:color="#000000" style:font-name="Arial" fo:font-family="Arial" style:font-family-generic="swiss" style:font-pitch="variable" fo:font-size="14pt" style:letter-kerning="true"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text:number-lines="false" text:line-number="0" style:vertical-align="baseline"/>
      <style:text-properties fo:color="#000000" style:letter-kerning="true" style:font-name-complex="Arial" style:font-family-complex="Arial" style:font-family-generic-complex="swiss" style:font-pitch-complex="variable" style:font-size-complex="12pt"/>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vertical-align="baseline"/>
      <style:text-properties fo:color="#000000" fo:font-size="10pt" style:letter-kerning="true" style:font-size-asian="10pt" style:font-name-complex="Arial" style:font-family-complex="Arial" style:font-family-generic-complex="swiss" style:font-pitch-complex="variable"/>
    </style:style>
    <style:style style:name="Endnote_20__28_user_29_" style:display-name="Endnote (user)" style:family="paragraph" style:parent-style-name="Standard_20__28_user_29_">
      <style:paragraph-properties fo:margin-left="0.598cm" fo:margin-right="0cm" fo:text-indent="-0.598cm" style:auto-text-indent="false" text:number-lines="false" text:line-number="0" style:vertical-align="baseline"/>
      <style:text-properties fo:color="#000000" fo:font-size="10pt" style:letter-kerning="true" style:font-size-asian="10pt"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vertical-align="baseline"/>
      <style:text-properties fo:color="#000000" style:letter-kerning="true" style:font-name-complex="Arial" style:font-family-complex="Arial" style:font-family-generic-complex="swiss" style:font-pitch-complex="variable" style:font-size-complex="12pt"/>
    </style:style>
    <style:style style:name="Table_20_Heading_20__28_user_29_" style:display-name="Table Heading (user)" style:family="paragraph" style:parent-style-name="Table_20_Contents_20__28_user_29_"/>
    <style:style style:name="Standard_20__28_user_29__20__28_user_29_" style:display-name="Standard (user) (user)" style:family="paragraph">
      <style:paragraph-properties fo:orphans="2" fo:widows="2" fo:hyphenation-ladder-count="no-limit" style:text-autospace="none" style:vertical-align="baseline"/>
      <style:text-properties fo:color="#000000" style:font-name="Liberation Serif1" fo:font-family="'Liberation Serif', 'Times New Roman'" style:font-family-generic="roman" style:font-pitch="variable" fo:font-size="10pt" fo:language="pt" fo:country="BR" style:letter-kerning="true" style:font-name-asian="NSimSun1" style:font-family-asian="NSimSun" style:font-family-generic-asian="modern"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ext-properties fo:color="#000000" style:font-name="Calibri" fo:font-family="Calibri" style:font-family-generic="swiss" style:font-pitch="variable" fo:font-size="10pt" fo:language="pt" fo:country="BR" style:font-name-asian="Calibri" style:font-family-asian="Calibri" style:font-family-generic-asian="swiss"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text-indent="0cm" style:auto-text-indent="false"/>
      <style:text-properties fo:color="#000000" style:letter-kerning="true" style:font-name-complex="Arial" style:font-family-complex="Arial" style:font-family-generic-complex="swiss" style:font-pitch-complex="variable" style:font-size-complex="10.5pt"/>
    </style:style>
    <style:style style:name="Texto_20_de_20_balão" style:display-name="Texto de balão" style:family="paragraph" style:parent-style-name="Standard">
      <style:text-properties fo:color="#000000" style:font-name="Segoe UI" fo:font-family="'Segoe UI'" style:font-family-generic="swiss" style:font-pitch="variable" fo:font-size="9pt" style:letter-kerning="true"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3" style:display-name="Fonte parág. padrão13" style:family="text"/>
    <style:style style:name="Fonte_20_parág._20_padrão12" style:display-name="Fonte parág. padrão12" style:family="text"/>
    <style:style style:name="Default_20_Paragraph_20_Font" style:display-name="Default Paragraph Font" style:family="text"/>
    <style:style style:name="Heading_20_1_20_Char" style:display-name="Heading 1 Char" style:family="text">
      <style:text-properties fo:color="#00000a" style:font-name="Cambria" fo:font-family="Cambria" style:font-family-generic="roman" style:font-pitch="variable" fo:font-size="14.5pt" fo:language="none" fo:country="none" fo:font-weight="bold" style:letter-kerning="true" style:font-size-asian="14.5pt" style:language-asian="zh" style:country-asian="CN" style:font-weight-asian="bold" style:font-name-complex="Mangal" style:font-family-complex="Mangal, 'Courier New'" style:font-family-generic-complex="roman" style:font-pitch-complex="variable" style:font-size-complex="14.5pt" style:language-complex="hi" style:country-complex="IN" style:font-weight-complex="bold"/>
    </style:style>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label1" style:family="text">
      <style:text-properties fo:font-weight="bold" style:font-weight-asian="bold"/>
    </style:style>
    <style:style style:name="Internet_20_link" style:display-name="Internet link" style:family="text">
      <style:text-properties fo:color="#0000cc" style:font-name="Verdana" fo:font-family="Verdana" style:font-family-generic="swiss"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7pt"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1" style:display-name="Footer Char1"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2" style:display-name="Footer Char2"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Body_20_Text_20_Char3" style:display-name="Body Text Char3"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3" style:display-name="Footer Char3"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4" style:display-name="Footer Char4"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Body_20_Text_20_Char5" style:display-name="Body Text Char5"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5" style:display-name="Footer Char5"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Corpo_20_de_20_texto_20_Char" style:display-name="Corpo de texto Char"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Rodapé_20_Char" style:display-name="Rodapé Char"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Body_20_Text_20_Char6" style:display-name="Body Text Char6"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6" style:display-name="Footer Char6"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7" style:display-name="Footer Char7"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Body_20_Text_20_Char8" style:display-name="Body Text Char8"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8" style:display-name="Footer Char8"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1" fo:font-family="'Liberation Serif', 'Times New Roman'" style:font-family-generic="roman" style:font-pitch="variable" fo:font-size="10.5pt" fo:language="none" fo:country="none"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fo:language="none" fo:country="none" style:letter-kerning="tru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1" fo:font-family="'Liberation Serif', 'Times New Roman'" style:font-family-generic="roman" style:font-pitch="variable" fo:font-size="10.5pt" fo:language="none" fo:country="none"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9" style:display-name="Footer Char9" style:family="text">
      <style:text-properties fo:color="#00000a" style:font-name="Liberation Serif1" fo:font-family="'Liberation Serif', 'Times New Roman'" style:font-family-generic="roman" style:font-pitch="variable" fo:font-size="10.5pt" fo:language="none" fo:country="none"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Liberation Serif1" style:font-family-complex="'Liberation Serif', 'Times New Roman'"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fo:language="none" fo:country="none" style:letter-kerning="tru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Liberation Serif1" style:font-family-complex="'Liberation Serif', 'Times New Roman'" style:font-family-generic-complex="roman" style:font-pitch-complex="variable"/>
    </style:style>
    <style:style style:name="Rodapé_20_Char1" style:display-name="Rodapé Char1"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Liberation Serif1" style:font-family-complex="'Liberation Serif', 'Times New Roman'" style:font-family-generic-complex="roman" style:font-pitch-complex="variable"/>
    </style:style>
    <style:style style:name="Body_20_Text_20_Char10" style:display-name="Body Text Char10"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Mangal" style:font-family-complex="Mangal, 'Courier New'" style:font-family-generic-complex="roman" style:font-pitch-complex="variable" style:font-size-complex="10.5pt" style:language-complex="hi" style:country-complex="IN"/>
    </style:style>
    <style:style style:name="Subtitle_20_Char10" style:display-name="Subtitle Char10" style:family="text">
      <style:text-properties fo:color="#00000a" style:font-name="Cambria" fo:font-family="Cambria" style:font-family-generic="roman" style:font-pitch="variable" fo:font-size="10.5pt" fo:language="none" fo:country="none" style:letter-kerning="true" style:font-size-asian="10.5pt" style:language-asian="zh" style:country-asian="CN" style:font-name-complex="Mangal" style:font-family-complex="Mangal, 'Courier New'" style:font-family-generic-complex="roman" style:font-pitch-complex="variable" style:font-size-complex="10.5pt" style:language-complex="hi" style:country-complex="IN"/>
    </style:style>
    <style:style style:name="Header_20_Char10" style:display-name="Header Char10"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Mangal" style:font-family-complex="Mangal, 'Courier New'" style:font-family-generic-complex="roman" style:font-pitch-complex="variable" style:font-size-complex="10.5pt" style:language-complex="hi" style:country-complex="IN"/>
    </style:style>
    <style:style style:name="Footer_20_Char10" style:display-name="Footer Char10"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Mangal" style:font-family-complex="Mangal, 'Courier New'" style:font-family-generic-complex="roman" style:font-pitch-complex="variable" style:font-size-complex="10.5pt" style:language-complex="hi" style:country-complex="IN"/>
    </style:style>
    <style:style style:name="Título_20_2_20_Char" style:display-name="Título 2 Char" style:family="text">
      <style:text-properties style:font-name="Liberation Serif1" fo:font-family="'Liberation Serif', 'Times New Roman'" style:font-family-generic="roman" style:font-pitch="variable" fo:font-size="14pt" fo:font-weight="bold" style:letter-kerning="true" style:font-name-asian="NSimSun1" style:font-family-asian="NSimSun" style:font-family-generic-asian="modern" style:font-size-asian="14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Texto_20_de_20_balão_20_Char" style:display-name="Texto de balão Char" style:family="text">
      <style:text-properties style:font-name="Segoe UI" fo:font-family="'Segoe UI'" style:font-family-generic="swiss" style:font-pitch="variable" fo:font-size="9pt" style:letter-kerning="true" style:font-name-asian="Segoe UI" style:font-family-asian="'Segoe UI'" style:font-family-generic-asian="swiss" style:font-pitch-asian="variable" style:font-size-asian="9pt" style:language-asian="zh" style:country-asian="CN" style:font-name-complex="Segoe UI" style:font-family-complex="'Segoe UI'" style:font-family-generic-complex="swiss" style:font-pitch-complex="variable" style:font-size-complex="8pt" style:language-complex="hi" style:country-complex="IN"/>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Endnote_20_Symbol_20__28_user_29_" style:display-name="Endnote Symbol (user)" style:family="text"/>
    <style:style style:name="Endnote_20_anchor_20__28_user_29_" style:display-name="Endnote anchor (user)" style:family="text">
      <style:text-properties style:text-position="super 58%"/>
    </style:style>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Numbering_20_Symbols_20__28_user_29_" style:display-name="Numbering Symbols (user)" style:family="text"/>
    <style:style style:name="fontstyle01" style:family="text">
      <style:text-properties fo:color="#000000" style:font-name="Arial-BoldMT" fo:font-family="Arial-BoldMT" style:font-family-generic="swiss" fo:font-size="12pt" fo:font-style="normal" fo:font-weight="bold" style:font-name-asian="Arial-BoldMT" style:font-family-asian="Arial-BoldMT" style:font-family-generic-asian="swiss" style:font-size-asian="12pt" style:font-style-asian="normal" style:font-weight-asian="bold" style:font-name-complex="Arial-BoldMT" style:font-family-complex="Arial-BoldMT" style:font-family-generic-complex="swiss" style:font-size-complex="12pt" style:font-style-complex="normal" style:font-weight-complex="bold"/>
    </style:style>
    <style:style style:name="fontstyle21" style:family="text">
      <style:text-properties fo:color="#000000" style:font-name="ArialMT" fo:font-family="ArialMT" style:font-family-generic="swiss" style:font-pitch="variable" fo:font-size="12pt" fo:font-style="normal" fo:font-weight="normal" style:font-name-asian="ArialMT" style:font-family-asian="ArialMT" style:font-family-generic-asian="swiss" style:font-pitch-asian="variable" style:font-size-asian="12pt" style:font-style-asian="normal" style:font-weight-asian="normal" style:font-name-complex="ArialMT" style:font-family-complex="ArialMT" style:font-family-generic-complex="swiss" style:font-pitch-complex="variable" style:font-size-complex="12pt" style:font-style-complex="normal" style:font-weight-complex="normal"/>
    </style:style>
    <style:style style:name="fontstyle31" style:family="text">
      <style:text-properties fo:color="#000000" style:font-name="MS Mincho" fo:font-family="'MS Mincho', 'ＭＳ 明朝'" style:font-family-generic="roman" fo:font-size="12pt" fo:font-style="normal" fo:font-weight="normal" style:font-name-asian="MS Mincho" style:font-family-asian="'MS Mincho', 'ＭＳ 明朝'" style:font-family-generic-asian="roman" style:font-size-asian="12pt" style:font-style-asian="normal" style:font-weight-asian="normal" style:font-name-complex="MS Mincho" style:font-family-complex="'MS Mincho', 'ＭＳ 明朝'" style:font-family-generic-complex="roman" style:font-size-complex="12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145"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55859</meta:initial-creator>
    <meta:creation-date>2023-09-06T17:34:00</meta:creation-date>
    <dc:date>2023-09-14T20:18:14.146000000</dc:date>
    <meta:print-date>2023-09-12T13:30:23.363000000</meta:print-date>
    <meta:editing-cycles>78</meta:editing-cycles>
    <meta:editing-duration>PT23H48M33S</meta:editing-duration>
    <meta:generator>LibreOffice/5.4.1.2$Windows_x86 LibreOffice_project/ea7cb86e6eeb2bf3a5af73a8f7777ac570321527</meta:generator>
    <meta:document-statistic meta:table-count="0" meta:image-count="1" meta:object-count="0" meta:page-count="20" meta:paragraph-count="715" meta:word-count="5167" meta:character-count="35650" meta:non-whitespace-character-count="31100"/>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1669136</meta:user-defined>
    <meta:user-defined meta:name="cdimagem" meta:value-type="string">3</meta:user-defined>
    <meta:user-defined meta:name="cdmodelo" meta:value-type="string">1000046</meta:user-defined>
    <meta:user-defined meta:name="cdprocesso" meta:value-type="string">P00003U7W0000</meta:user-defined>
    <meta:user-defined meta:name="cdtipoobjeto" meta:value-type="string">-999</meta:user-defined>
    <meta:user-defined meta:name="cdusucriacao" meta:value-type="string">200597</meta:user-defined>
    <meta:user-defined meta:name="cdusuemedicao" meta:value-type="string">200597</meta:user-defined>
    <meta:user-defined meta:name="deipemedicao" meta:value-type="string">192.168.39.106</meta:user-defined>
    <meta:user-defined meta:name="deslocamentodepaginas" meta:value-type="string">0</meta:user-defined>
    <meta:user-defined meta:name="dtcriacaodoc" meta:value-type="string">01/06/2022 08:52:03</meta:user-defined>
    <meta:user-defined meta:name="dthrultalteracao" meta:value-type="string">01/06/2022 08:57:55</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033196-38.2011.8.06.0064]</meta:user-defined>
    <meta:user-defined meta:name="nmmodelo" meta:value-type="string">Certidão de Pedido de Vista</meta:user-defined>
    <meta:user-defined meta:name="nucobranca" meta:value-type="string">-999</meta:user-defined>
    <meta:user-defined meta:name="numeroversao" meta:value-type="string">21.3.0-19</meta:user-defined>
    <meta:user-defined meta:name="nuoficio" meta:value-type="string">-999</meta:user-defined>
    <meta:user-defined meta:name="nuprocesso" meta:value-type="string">0033196-38.2011.8.06.0064</meta:user-defined>
    <meta:user-defined meta:name="nuprocessosemformatacao" meta:value-type="string">00331963820118060064</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2O6XO</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1/06/2022 08:57:55</meta:user-defined>
    <meta:user-defined meta:name="ultimo_salvamento" meta:value-type="string">01/06/2022 08:57:55</meta:user-defined>
  </office:meta>
</office:document-meta>
</file>