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C263C81583EB8B1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Liberation Serif2" svg:font-family="'Liberation Serif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1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6ac853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9fb23d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5403fc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559e24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6pt" style:font-size-asian="5.25pt" style:font-size-complex="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1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34955" style:font-name-asian="Arial1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1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6ac853" style:font-name-asian="Arial1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559e24" style:font-name-asian="Arial1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83dffe" style:font-name-asian="Arial1" style:font-size-asian="13pt" style:font-weight-asian="bold" style:font-name-complex="Times New Roman" style:font-size-complex="13pt" style:font-weight-complex="bold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fo:font-weight="bold" officeooo:paragraph-rsid="00d5a1b8" style:font-name-asian="Arial1" style:font-size-asian="13pt" style:font-weight-asian="bold" style:font-name-complex="Times New Roman" style:font-size-complex="13pt" style:font-weight-complex="bold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fo:font-size="13pt" officeooo:paragraph-rsid="006ac853" style:font-size-asian="13pt" style:font-size-complex="13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34955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59e24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31be1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fd8da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76f1e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82361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b1188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d3659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d5dcc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e7c0c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0c04e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2700d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66ea4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7a000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6ff6ea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75a6c2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3dffe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842ffd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6f633d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582361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5e9d2b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183dffe" officeooo:paragraph-rsid="0183dffe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5159a3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682723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7d627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859b84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5fd8da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682723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94a30" officeooo:paragraph-rsid="01842ff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94a30" officeooo:paragraph-rsid="0186cf04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94a30" officeooo:paragraph-rsid="01875d91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94a30" officeooo:paragraph-rsid="01892e27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94a30" officeooo:paragraph-rsid="0189d227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94a30" officeooo:paragraph-rsid="0183dffe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815c9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159a3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2beac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31be1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68eab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76f1e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82361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9315d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b01c3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b1188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ba109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c4639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d3659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d5dcc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dd7cb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dff1d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e7c0c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e9d2b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fd8da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0a964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0c04e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1437d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20c39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2700d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2aead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456a0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66ea4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6b027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7a000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82723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9516d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ada50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cd611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eaa98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f633d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6ff6ea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019ff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0f543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25df3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59253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5a6c2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6ba99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3dffe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42ffd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8cd3f7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159a3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2beac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31be1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68eab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76f1e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82361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9315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b01c3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b1188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ba109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c4639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d3659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d5dcc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dd7cb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dff1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e7c0c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e9d2b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fd8da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0a964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0c04e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1437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20c39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2700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2aea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456a0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66ea4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6b027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7a000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82723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9516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ada50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cd611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eaa98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f633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6ff6ea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7019ff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70f543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725df3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75a6c2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76ba99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83dffe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875d91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1917bcd" officeooo:paragraph-rsid="01917bc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7ade29" officeooo:paragraph-rsid="017ade29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7b9282" officeooo:paragraph-rsid="017b9282" style:font-size-asian="12pt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7d627d" officeooo:paragraph-rsid="017d627d" style:font-size-asian="12pt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7d627d" officeooo:paragraph-rsid="017ddb70" style:font-size-asian="12pt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7ddb70" officeooo:paragraph-rsid="017ddb70" style:font-size-asian="12pt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7fdf1a" officeooo:paragraph-rsid="017fdf1a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81c75e" officeooo:paragraph-rsid="0181c75e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433031" officeooo:paragraph-rsid="0183dffe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83dffe" style:font-size-asian="11pt" style:font-size-complex="11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559e24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6ada50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42ff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75d91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9d227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cd3f7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160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fo:font-size="13pt" style:text-underline-style="solid" style:text-underline-width="auto" style:text-underline-color="font-color" fo:font-weight="bold" officeooo:paragraph-rsid="009fb23d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fo:font-size="13pt" style:text-underline-style="solid" style:text-underline-width="auto" style:text-underline-color="font-color" fo:font-weight="bold" officeooo:paragraph-rsid="015403fc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fo:font-size="13pt" style:text-underline-style="none" fo:font-weight="bold" officeooo:rsid="001f80cc" officeooo:paragraph-rsid="00934955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001f80cc" officeooo:paragraph-rsid="00e7d192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001f80cc" officeooo:paragraph-rsid="00225682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001f80cc" officeooo:paragraph-rsid="0183dffe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001f80cc" officeooo:paragraph-rsid="01842ffd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016ff6ea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017fdf1a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style:font-name="Times New Roman" fo:font-size="13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style:font-name="Times New Roman" fo:font-size="13pt" style:text-underline-style="solid" style:text-underline-width="auto" style:text-underline-color="font-color" fo:font-weight="bold" officeooo:paragraph-rsid="015403fc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style:font-name="Times New Roman" fo:font-size="13pt" style:text-underline-style="solid" style:text-underline-width="auto" style:text-underline-color="font-color" fo:font-weight="bold" officeooo:paragraph-rsid="01559e24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style:font-name="Times New Roman" fo:font-size="13pt" style:text-underline-style="solid" style:text-underline-width="auto" style:text-underline-color="font-color" fo:font-weight="bold" officeooo:rsid="001f80cc" officeooo:paragraph-rsid="00ef8195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74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2pt" fo:font-weight="bold" officeooo:paragraph-rsid="0093098d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style:font-size-asian="11pt" style:font-size-complex="11pt"/>
    </style:style>
    <style:style style:name="P176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1" style:font-size-asian="15pt" style:font-weight-asian="bold" style:font-name-complex="Times New Roman" style:font-size-complex="15pt" style:font-weight-complex="bold" fo:hyphenate="true" loext:hyphenation-no-caps="false"/>
    </style:style>
    <style:style style:name="P17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9ab244" fo:hyphenate="true" loext:hyphenation-no-caps="false"/>
    </style:style>
    <style:style style:name="P17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7ade29" fo:hyphenate="true" loext:hyphenation-no-caps="false"/>
    </style:style>
    <style:style style:name="P17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7b9282" fo:hyphenate="true" loext:hyphenation-no-caps="false"/>
    </style:style>
    <style:style style:name="P18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7d627d" fo:hyphenate="true" loext:hyphenation-no-caps="false"/>
    </style:style>
    <style:style style:name="P18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7ddb70" fo:hyphenate="true" loext:hyphenation-no-caps="false"/>
    </style:style>
    <style:style style:name="P18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7e7392" fo:hyphenate="true" loext:hyphenation-no-caps="false"/>
    </style:style>
    <style:style style:name="P18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7f07d7" fo:hyphenate="true" loext:hyphenation-no-caps="false"/>
    </style:style>
    <style:style style:name="P18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7fdf1a" fo:hyphenate="true" loext:hyphenation-no-caps="false"/>
    </style:style>
    <style:style style:name="P18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81c75e" fo:hyphenate="true" loext:hyphenation-no-caps="false"/>
    </style:style>
    <style:style style:name="P18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83dffe" fo:hyphenate="true" loext:hyphenation-no-caps="false"/>
    </style:style>
    <style:style style:name="P18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8fcec3" fo:hyphenate="true" loext:hyphenation-no-caps="false"/>
    </style:style>
    <style:style style:name="P188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2pt" fo:font-weight="bold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89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09ab244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90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7ade29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91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7b9282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92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7d627d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93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7ddb70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94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7e7392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95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7f07d7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96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7fdf1a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97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81c75e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98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83dffe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99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8fcec3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ab244"/>
    </style:style>
    <style:style style:name="P2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ade29"/>
    </style:style>
    <style:style style:name="P2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b9282"/>
    </style:style>
    <style:style style:name="P2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d627d"/>
    </style:style>
    <style:style style:name="P2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ddb70"/>
    </style:style>
    <style:style style:name="P2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e7392"/>
    </style:style>
    <style:style style:name="P2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f07d7"/>
    </style:style>
    <style:style style:name="P2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fdf1a"/>
    </style:style>
    <style:style style:name="P2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1c75e"/>
    </style:style>
    <style:style style:name="P2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3dffe"/>
    </style:style>
    <style:style style:name="P2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fcec3"/>
    </style:style>
    <style:style style:name="P211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009ab244" officeooo:paragraph-rsid="017fdf1a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ab244" style:font-name-asian="Arial1" style:font-name-complex="Times New Roman"/>
    </style:style>
    <style:style style:name="P2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ade29" style:font-name-asian="Arial1" style:font-name-complex="Times New Roman"/>
    </style:style>
    <style:style style:name="P2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b9282" style:font-name-asian="Arial1" style:font-name-complex="Times New Roman"/>
    </style:style>
    <style:style style:name="P2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d627d" style:font-name-asian="Arial1" style:font-name-complex="Times New Roman"/>
    </style:style>
    <style:style style:name="P2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ddb70" style:font-name-asian="Arial1" style:font-name-complex="Times New Roman"/>
    </style:style>
    <style:style style:name="P2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e7392" style:font-name-asian="Arial1" style:font-name-complex="Times New Roman"/>
    </style:style>
    <style:style style:name="P2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f07d7" style:font-name-asian="Arial1" style:font-name-complex="Times New Roman"/>
    </style:style>
    <style:style style:name="P2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fdf1a" style:font-name-asian="Arial1" style:font-name-complex="Times New Roman"/>
    </style:style>
    <style:style style:name="P2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1c75e" style:font-name-asian="Arial1" style:font-name-complex="Times New Roman"/>
    </style:style>
    <style:style style:name="P2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3dffe" style:font-name-asian="Arial1" style:font-name-complex="Times New Roman"/>
    </style:style>
    <style:style style:name="P2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8fcec3" style:font-name-asian="Arial1" style:font-name-complex="Times New Roman"/>
    </style:style>
    <style:style style:name="P2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95a121" style:font-name-asian="Arial1" style:font-name-complex="Times New Roman"/>
    </style:style>
    <style:style style:name="P224" style:family="paragraph" style:parent-style-name="Standard_20__28_user_29_">
      <style:paragraph-properties fo:text-align="justify" style:justify-single-word="false"/>
    </style:style>
    <style:style style:name="P22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2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227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22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229" style:family="paragraph" style:parent-style-name="Standard_20__28_user_29_">
      <style:paragraph-properties fo:text-align="justify" style:justify-single-word="false"/>
      <style:text-properties style:use-window-font-color="true" fo:font-size="7pt" fo:font-weight="bold" style:font-size-asian="7pt" style:font-weight-asian="bold" style:font-name-complex="Times New Roman" style:font-size-complex="7pt" style:font-weight-complex="bold"/>
    </style:style>
    <style:style style:name="P23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fo:font-size="7pt" fo:font-weight="bold" style:font-size-asian="7pt" style:font-weight-asian="bold" style:font-name-complex="Times New Roman" style:font-size-complex="7pt" style:font-weight-complex="bold"/>
    </style:style>
    <style:style style:name="P231" style:family="paragraph" style:parent-style-name="Standard_20__28_user_29_">
      <style:paragraph-properties fo:text-align="justify" style:justify-single-word="false"/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P23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fo:font-size="12pt" style:font-name-asian="Arial1" style:font-size-asian="12pt" style:font-name-complex="Times New Roman" style:font-size-complex="12pt"/>
    </style:style>
    <style:style style:name="P233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234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235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236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237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238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239" style:family="paragraph" style:parent-style-name="Título1">
      <style:paragraph-properties fo:margin-top="0cm" fo:margin-bottom="0cm" loext:contextual-spacing="false"/>
    </style:style>
    <style:style style:name="P240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241" style:family="paragraph" style:parent-style-name="Subtitle">
      <style:paragraph-properties fo:margin-top="0cm" fo:margin-bottom="0cm" loext:contextual-spacing="false"/>
    </style:style>
    <style:style style:name="P24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</style:style>
    <style:style style:name="P243" style:family="paragraph" style:parent-style-name="Título1" style:master-page-name="MP0">
      <style:paragraph-properties style:page-number="auto" fo:break-before="page"/>
    </style:style>
    <style:style style:name="P2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95af34" fo:hyphenate="true" loext:hyphenation-no-caps="false"/>
    </style:style>
    <style:style style:name="P245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83dffe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46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95af34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95af34"/>
    </style:style>
    <style:style style:name="P2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95af34" style:font-name-asian="Arial1" style:font-name-complex="Times New Roman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95af34" style:font-size-asian="12pt" style:font-size-complex="12pt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95af34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8" style:family="text">
      <style:text-properties style:font-name="Times New Roman" fo:font-size="12pt" style:text-underline-style="none" fo:font-weight="normal" officeooo:rsid="016ada50" style:font-size-asian="12pt" style:font-weight-asian="normal" style:font-size-complex="12pt"/>
    </style:style>
    <style:style style:name="T9" style:family="text">
      <style:text-properties style:font-name="Times New Roman" fo:font-size="12pt" style:text-underline-style="none" fo:font-weight="normal" officeooo:rsid="018a67a9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text-underline-style="none" fo:font-weight="bold" officeooo:rsid="009ab244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style:text-underline-style="none" fo:font-weight="bold" officeooo:rsid="009ab244" style:font-size-asian="12pt" style:font-weight-asian="bold" style:font-size-complex="12pt" style:language-complex="ar" style:country-complex="SA" style:font-weight-complex="bold"/>
    </style:style>
    <style:style style:name="T1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none" fo:font-weight="bold" officeooo:rsid="016ada5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none" fo:font-weight="bold" officeooo:rsid="00c94a3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officeooo:rsid="01892e27" style:font-size-asian="11pt" style:font-size-complex="11pt"/>
    </style:style>
    <style:style style:name="T22" style:family="text">
      <style:text-properties style:font-name="Times New Roman" fo:font-size="11pt" officeooo:rsid="0189d227" style:font-size-asian="11pt" style:font-size-complex="11pt"/>
    </style:style>
    <style:style style:name="T2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font-weight="bold" officeooo:rsid="009e7b70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fo:font-weight="bold" officeooo:rsid="0116104e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Times New Roman" fo:font-size="11pt" fo:font-weight="bold" officeooo:rsid="00225682" style:font-name-asian="MS Mincho" style:font-size-asian="11pt" style:font-weight-asian="bold" style:font-name-complex="Times New Roman" style:font-size-complex="11pt" style:font-weight-complex="bold"/>
    </style:style>
    <style:style style:name="T27" style:family="text">
      <style:text-properties style:font-name="Times New Roman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T28" style:family="text">
      <style:text-properties style:font-name="Times New Roman" fo:font-size="11pt" fo:background-color="#ffff00" loext:char-shading-value="0" style:font-size-asian="11pt" style:font-size-complex="11pt"/>
    </style:style>
    <style:style style:name="T29" style:family="text">
      <style:text-properties style:font-name="Times New Roman" fo:font-size="11pt" officeooo:rsid="01892e27" fo:background-color="#ffff00" loext:char-shading-value="0" style:font-size-asian="11pt" style:font-size-complex="11pt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style:font-name-asian="Arial1" style:font-name-complex="Times New Roman"/>
    </style:style>
    <style:style style:name="T32" style:family="text">
      <style:text-properties style:font-name="Times New Roman" style:letter-kerning="false" style:font-name-complex="Arial1" style:language-complex="ar" style:country-complex="SA"/>
    </style:style>
    <style:style style:name="T33" style:family="text">
      <style:text-properties style:font-name="Times New Roman" style:text-underline-style="none"/>
    </style:style>
    <style:style style:name="T34" style:family="text">
      <style:text-properties style:font-name="Times New Roman" style:text-underline-style="none" fo:font-weight="normal" style:letter-kerning="false" style:font-weight-asian="normal" style:font-name-complex="Arial1" style:language-complex="ar" style:country-complex="SA" style:font-weight-complex="bold"/>
    </style:style>
    <style:style style:name="T35" style:family="text">
      <style:text-properties style:font-name="Times New Roman" style:text-underline-style="none" fo:font-weight="normal" style:font-weight-asian="normal"/>
    </style:style>
    <style:style style:name="T36" style:family="text">
      <style:text-properties style:font-name="Times New Roman" style:text-underline-style="none" fo:font-weight="normal" officeooo:rsid="015159a3" style:font-weight-asian="normal"/>
    </style:style>
    <style:style style:name="T37" style:family="text">
      <style:text-properties style:font-name="Times New Roman" style:text-underline-style="none" fo:font-weight="bold" style:font-weight-asian="bold"/>
    </style:style>
    <style:style style:name="T38" style:family="text">
      <style:text-properties style:font-name="Times New Roman" style:text-underline-style="none" fo:font-weight="bold" style:font-weight-asian="bold" style:font-weight-complex="bold"/>
    </style:style>
    <style:style style:name="T39" style:family="text">
      <style:text-properties style:font-name="Times New Roman" style:text-underline-style="none" officeooo:rsid="015159a3"/>
    </style:style>
    <style:style style:name="T40" style:family="text">
      <style:text-properties style:font-name="Times New Roman" style:text-underline-style="solid" style:text-underline-width="auto" style:text-underline-color="font-color" officeooo:rsid="017fdf1a" style:font-name-complex="Times New Roman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font-name="Times New Roman" officeooo:rsid="01875d91"/>
    </style:style>
    <style:style style:name="T43" style:family="text">
      <style:text-properties style:font-name="Times New Roman" fo:background-color="#ffff00" loext:char-shading-value="0"/>
    </style:style>
    <style:style style:name="T44" style:family="text"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5" style:family="text">
      <style:text-properties style:use-window-font-color="true" fo:font-size="13pt" style:text-underline-style="solid" style:text-underline-width="auto" style:text-underline-color="font-color" fo:font-weight="bold" officeooo:rsid="00c37848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6" style:family="text">
      <style:text-properties style:use-window-font-color="true" fo:font-size="13pt" style:text-underline-style="solid" style:text-underline-width="auto" style:text-underline-color="font-color" fo:font-weight="bold" officeooo:rsid="014fe657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7" style:family="text"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3pt" style:font-weight-asian="bold" style:font-name-complex="Times New Roman" style:font-size-complex="13pt" style:font-weight-complex="bold"/>
    </style:style>
    <style:style style:name="T48" style:family="text">
      <style:text-properties style:use-window-font-color="true" fo:font-size="13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1" style:font-size-asian="13pt" style:font-weight-asian="bold" style:font-name-complex="Times New Roman" style:font-size-complex="13pt" style:font-weight-complex="bold"/>
    </style:style>
    <style:style style:name="T49" style:family="text">
      <style:text-properties style:use-window-font-color="true" fo:font-size="13pt" style:text-underline-style="solid" style:text-underline-width="auto" style:text-underline-color="font-color" fo:font-weight="bold" officeooo:rsid="00e4e3a7" style:text-underline-mode="continuous" style:text-overline-mode="continuous" style:text-line-through-mode="continuous" fo:background-color="#ffffff" loext:char-shading-value="0" style:font-name-asian="Arial1" style:font-size-asian="13pt" style:font-weight-asian="bold" style:font-name-complex="Times New Roman" style:font-size-complex="13pt" style:font-weight-complex="bold"/>
    </style:style>
    <style:style style:name="T50" style:family="text">
      <style:text-properties style:use-window-font-color="true" fo:font-size="13pt" style:text-underline-style="solid" style:text-underline-width="auto" style:text-underline-color="font-color" fo:font-weight="bold" officeooo:rsid="0116104e" style:text-underline-mode="continuous" style:text-overline-mode="continuous" style:text-line-through-mode="continuous" fo:background-color="#ffffff" loext:char-shading-value="0" style:font-name-asian="Arial1" style:font-size-asian="13pt" style:font-weight-asian="bold" style:font-name-complex="Times New Roman" style:font-size-complex="13pt" style:font-weight-complex="bold"/>
    </style:style>
    <style:style style:name="T51" style:family="text">
      <style:text-properties style:use-window-font-color="true" fo:font-size="13pt" style:text-underline-style="solid" style:text-underline-width="auto" style:text-underline-color="font-color" fo:font-weight="bold" officeooo:rsid="001f80cc" style:text-underline-mode="continuous" style:text-overline-mode="continuous" style:text-line-through-mode="continuous" fo:background-color="#ffffff" loext:char-shading-value="0" style:font-name-asian="Arial1" style:font-size-asian="13pt" style:font-weight-asian="bold" style:font-name-complex="Times New Roman" style:font-size-complex="13pt" style:font-weight-complex="bold"/>
    </style:style>
    <style:style style:name="T52" style:family="text">
      <style:text-properties style:use-window-font-color="true" fo:font-size="11pt" style:font-size-asian="11pt" style:font-name-complex="Times New Roman" style:font-size-complex="11pt"/>
    </style:style>
    <style:style style:name="T53" style:family="text">
      <style:text-properties style:use-window-font-color="true" fo:font-size="11pt" style:font-name-asian="Times New Roman" style:font-size-asian="11pt" style:font-name-complex="Times New Roman" style:font-size-complex="11pt"/>
    </style:style>
    <style:style style:name="T54" style:family="text">
      <style:text-properties style:use-window-font-color="true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T55" style:family="text">
      <style:text-properties style:use-window-font-color="true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T56" style:family="text">
      <style:text-properties style:use-window-font-color="true" fo:font-size="11pt" style:text-underline-style="none" style:font-size-asian="11pt" style:font-name-complex="Times New Roman" style:font-size-complex="11pt"/>
    </style:style>
    <style:style style:name="T57" style:family="text">
      <style:text-properties style:use-window-font-color="true" fo:font-size="11pt" style:text-underline-style="none" officeooo:rsid="01255bb6" style:font-size-asian="11pt" style:font-name-complex="Times New Roman" style:font-size-complex="11pt"/>
    </style:style>
    <style:style style:name="T58" style:family="text">
      <style:text-properties style:use-window-font-color="true" fo:font-size="11pt" style:text-underline-style="none" officeooo:rsid="012f63f1" style:font-size-asian="11pt" style:font-name-complex="Times New Roman" style:font-size-complex="11pt"/>
    </style:style>
    <style:style style:name="T59" style:family="text"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T60" style:family="text">
      <style:text-properties style:use-window-font-color="true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1" style:family="text">
      <style:text-properties style:use-window-font-color="tru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62" style:family="text">
      <style:text-properties style:use-window-font-color="true"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T63" style:family="text">
      <style:text-properties style:use-window-font-color="true" fo:font-size="15pt" fo:font-weight="bold" officeooo:rsid="009d25f8" style:font-name-asian="Arial1" style:font-size-asian="15pt" style:font-weight-asian="bold" style:font-name-complex="Times New Roman" style:font-size-complex="15pt" style:font-weight-complex="bold"/>
    </style:style>
    <style:style style:name="T64" style:family="text">
      <style:text-properties style:use-window-font-color="true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fo:font-size="12pt" style:font-name-asian="Arial1" style:font-size-asian="12pt" style:font-name-complex="Times New Roman" style:font-size-complex="12pt"/>
    </style:style>
    <style:style style:name="T66" style:family="text">
      <style:text-properties style:use-window-font-color="true" style:font-name="Arial" fo:font-size="8pt" style:text-underline-style="none" fo:font-weight="normal" officeooo:rsid="001f80cc" style:text-underline-mode="continuous" style:text-overline-mode="continuous" style:text-line-through-mode="continuous" fo:background-color="#ffffff" loext:char-shading-value="0" style:font-name-asian="Arial1" style:font-size-asian="8pt" style:font-weight-asian="normal" style:font-name-complex="Times New Roman" style:font-size-complex="13pt" style:font-weight-complex="bold"/>
    </style:style>
    <style:style style:name="T67" style:family="text">
      <style:text-properties style:use-window-font-color="true" fo:background-color="transparent" loext:char-shading-value="0"/>
    </style:style>
    <style:style style:name="T68" style:family="text">
      <style:text-properties style:use-window-font-color="true" officeooo:rsid="014fe657" fo:background-color="transparent" loext:char-shading-value="0"/>
    </style:style>
    <style:style style:name="T69" style:family="text">
      <style:text-properties style:use-window-font-color="true" style:text-underline-style="solid" style:text-underline-width="auto" style:text-underline-color="font-color" fo:font-weight="bold" officeooo:rsid="0116104e" style:text-underline-mode="continuous" style:text-overline-mode="continuous" style:text-line-through-mode="continuous" fo:background-color="#ffffff" loext:char-shading-value="0" style:font-name-asian="Arial1" style:font-weight-asian="bold" style:font-name-complex="Times New Roman" style:font-weight-complex="bold"/>
    </style:style>
    <style:style style:name="T70" style:family="text">
      <style:text-properties style:use-window-font-color="true" style:text-underline-style="solid" style:text-underline-width="auto" style:text-underline-color="font-color" fo:font-weight="bold" officeooo:rsid="0182a517" style:text-underline-mode="continuous" style:text-overline-mode="continuous" style:text-line-through-mode="continuous" fo:background-color="#ffffff" loext:char-shading-value="0" style:font-name-asian="Arial1" style:font-weight-asian="bold" style:font-name-complex="Times New Roman" style:font-weight-complex="bold"/>
    </style:style>
    <style:style style:name="T71" style:family="text">
      <style:text-properties style:use-window-font-color="true" style:text-underline-style="none" fo:font-weight="bold" officeooo:rsid="001f80cc" style:text-underline-mode="continuous" style:text-overline-mode="continuous" style:text-line-through-mode="continuous" fo:background-color="#ffffff" loext:char-shading-value="0" style:font-name-asian="Arial1" style:font-weight-asian="bold" style:font-name-complex="Times New Roman" style:font-weight-complex="bold"/>
    </style:style>
    <style:style style:name="T72" style:family="text">
      <style:text-properties style:use-window-font-color="true" style:text-underline-style="none" style:font-name-complex="Times New Roman"/>
    </style:style>
    <style:style style:name="T73" style:family="text">
      <style:text-properties style:use-window-font-color="true" style:text-underline-style="none" officeooo:rsid="01246119" style:font-name-complex="Times New Roman"/>
    </style:style>
    <style:style style:name="T74" style:family="text">
      <style:text-properties style:use-window-font-color="true" style:font-name="Times New Roman" style:text-underline-style="none" fo:font-weight="bold" officeooo:rsid="001f80cc" style:text-underline-mode="continuous" style:text-overline-mode="continuous" style:text-line-through-mode="continuous" fo:background-color="#ffffff" loext:char-shading-value="0" style:font-name-asian="Arial1" style:font-weight-asian="bold" style:font-name-complex="Times New Roman" style:font-weight-complex="bold"/>
    </style:style>
    <style:style style:name="T75" style:family="text">
      <style:text-properties style:use-window-font-color="true" style:font-name="Times New Roman" fo:font-size="12pt" style:text-underline-style="none" fo:font-weight="bold" officeooo:rsid="00c94a30" style:font-size-asian="12pt" style:font-weight-asian="bold" style:font-name-complex="Times New Roman" style:font-size-complex="12pt" style:font-weight-complex="bold"/>
    </style:style>
    <style:style style:name="T76" style:family="text">
      <style:text-properties style:use-window-font-color="true" style:font-name="Times New Roman" fo:font-size="12pt" style:text-underline-style="none" fo:font-weight="normal" officeooo:rsid="0186cf04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use-window-font-color="true" style:font-name="Times New Roman" fo:font-size="12pt" style:text-underline-style="none" fo:font-weight="normal" officeooo:rsid="00c94a30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use-window-font-color="true" style:font-name="Times New Roman" fo:font-size="11pt" style:text-underline-style="none" fo:font-weight="bold" officeooo:rsid="00c94a30" style:font-size-asian="11pt" style:font-weight-asian="bold" style:font-name-complex="Times New Roman" style:font-size-complex="11pt" style:font-weight-complex="bold"/>
    </style:style>
    <style:style style:name="T79" style:family="text">
      <style:text-properties style:use-window-font-color="true" style:font-name="Times New Roman" fo:font-size="11pt" style:text-underline-style="none" fo:font-weight="normal" officeooo:rsid="0186cf04" style:font-size-asian="11pt" style:font-weight-asian="normal" style:font-name-complex="Times New Roman" style:font-size-complex="11pt" style:font-weight-complex="normal"/>
    </style:style>
    <style:style style:name="T80" style:family="text">
      <style:text-properties style:use-window-font-color="true" style:font-name="Times New Roman" fo:font-size="11pt" style:text-underline-style="none" fo:font-weight="normal" officeooo:rsid="00c94a30" style:font-size-asian="11pt" style:font-weight-asian="normal" style:font-name-complex="Times New Roman" style:font-size-complex="11pt" style:font-weight-complex="normal"/>
    </style:style>
    <style:style style:name="T81" style:family="text">
      <style:text-properties style:use-window-font-color="true" style:font-name-complex="Times New Roman"/>
    </style:style>
    <style:style style:name="T82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83" style:family="text">
      <style:text-properties fo:font-size="13pt" fo:font-weight="bold" fo:background-color="#ffff00" loext:char-shading-value="0" style:font-name-asian="Arial1" style:font-size-asian="13pt" style:font-weight-asian="bold" style:font-name-complex="Times New Roman" style:font-size-complex="13pt" style:font-weight-complex="bold"/>
    </style:style>
    <style:style style:name="T8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5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6" style:family="text">
      <style:text-properties fo:font-size="13pt" style:text-underline-style="solid" style:text-underline-width="auto" style:text-underline-color="font-color" fo:font-weight="bold" officeooo:rsid="0143302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7" style:family="text">
      <style:text-properties fo:font-size="13pt" style:text-underline-style="solid" style:text-underline-width="auto" style:text-underline-color="font-color" fo:font-weight="bold" officeooo:rsid="017ade29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89" style:family="text">
      <style:text-properties fo:font-size="13pt" style:text-underline-style="solid" style:text-underline-width="auto" style:text-underline-color="font-color" officeooo:rsid="0068074d" style:font-size-asian="13pt" style:font-size-complex="13pt"/>
    </style:style>
    <style:style style:name="T90" style:family="text">
      <style:text-properties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T91" style:family="text">
      <style:text-properties fo:font-size="15pt" fo:font-weight="bold" officeooo:rsid="01559e24" style:font-name-asian="Arial1" style:font-size-asian="15pt" style:font-weight-asian="bold" style:font-name-complex="Times New Roman" style:font-size-complex="15pt" style:font-weight-complex="bold"/>
    </style:style>
    <style:style style:name="T92" style:family="text">
      <style:text-properties style:font-name-asian="Arial1" style:font-name-complex="Times New Roman"/>
    </style:style>
    <style:style style:name="T93" style:family="text">
      <style:text-properties fo:font-size="12pt" style:font-name-asian="Arial1" style:font-size-asian="12pt" style:font-name-complex="Times New Roman" style:font-size-complex="12pt"/>
    </style:style>
    <style:style style:name="T94" style:family="text">
      <style:text-properties style:text-underline-style="none"/>
    </style:style>
    <style:style style:name="T95" style:family="text">
      <style:text-properties style:text-underline-style="none" fo:font-weight="bold" style:font-weight-asian="bold"/>
    </style:style>
    <style:style style:name="T96" style:family="text">
      <style:text-properties style:text-underline-style="none" fo:font-weight="bold" style:font-weight-asian="bold" style:font-weight-complex="bold"/>
    </style:style>
    <style:style style:name="T97" style:family="text">
      <style:text-properties style:text-underline-style="none" fo:font-weight="bold" officeooo:rsid="015159a3" style:font-weight-asian="bold" style:font-weight-complex="bold"/>
    </style:style>
    <style:style style:name="T98" style:family="text">
      <style:text-properties style:text-underline-style="none" fo:font-weight="bold" officeooo:rsid="0152beac" style:font-weight-asian="bold" style:font-weight-complex="bold"/>
    </style:style>
    <style:style style:name="T99" style:family="text">
      <style:text-properties style:text-underline-style="none" fo:font-weight="bold" officeooo:rsid="01531be1" style:font-weight-asian="bold" style:font-weight-complex="bold"/>
    </style:style>
    <style:style style:name="T100" style:family="text">
      <style:text-properties style:text-underline-style="none" fo:font-weight="bold" officeooo:rsid="01568eab" style:font-weight-asian="bold" style:font-weight-complex="bold"/>
    </style:style>
    <style:style style:name="T101" style:family="text">
      <style:text-properties style:text-underline-style="none" fo:font-weight="bold" officeooo:rsid="01576f1e" style:font-weight-asian="bold" style:font-weight-complex="bold"/>
    </style:style>
    <style:style style:name="T102" style:family="text">
      <style:text-properties style:text-underline-style="none" fo:font-weight="bold" officeooo:rsid="01582361" style:font-weight-asian="bold" style:font-weight-complex="bold"/>
    </style:style>
    <style:style style:name="T103" style:family="text">
      <style:text-properties style:text-underline-style="none" fo:font-weight="bold" officeooo:rsid="015b01c3" style:font-weight-asian="bold" style:font-weight-complex="bold"/>
    </style:style>
    <style:style style:name="T104" style:family="text">
      <style:text-properties style:text-underline-style="none" fo:font-weight="bold" officeooo:rsid="015c4639" style:font-weight-asian="bold" style:font-weight-complex="bold"/>
    </style:style>
    <style:style style:name="T105" style:family="text">
      <style:text-properties style:text-underline-style="none" fo:font-weight="bold" officeooo:rsid="015dd7cb" style:font-weight-asian="bold" style:font-weight-complex="bold"/>
    </style:style>
    <style:style style:name="T106" style:family="text">
      <style:text-properties style:text-underline-style="none" fo:font-weight="bold" officeooo:rsid="015e7c0c" style:font-weight-asian="bold" style:font-weight-complex="bold"/>
    </style:style>
    <style:style style:name="T107" style:family="text">
      <style:text-properties style:text-underline-style="none" fo:font-weight="bold" officeooo:rsid="015e9d2b" style:font-weight-asian="bold" style:font-weight-complex="bold"/>
    </style:style>
    <style:style style:name="T108" style:family="text">
      <style:text-properties style:text-underline-style="none" fo:font-weight="bold" officeooo:rsid="0161437d" style:font-weight-asian="bold" style:font-weight-complex="bold"/>
    </style:style>
    <style:style style:name="T109" style:family="text">
      <style:text-properties style:text-underline-style="none" fo:font-weight="bold" officeooo:rsid="01620c39" style:font-weight-asian="bold" style:font-weight-complex="bold"/>
    </style:style>
    <style:style style:name="T110" style:family="text">
      <style:text-properties style:text-underline-style="none" fo:font-weight="bold" officeooo:rsid="0162aead" style:font-weight-asian="bold" style:font-weight-complex="bold"/>
    </style:style>
    <style:style style:name="T111" style:family="text">
      <style:text-properties style:text-underline-style="none" fo:font-weight="bold" officeooo:rsid="01666ea4" style:font-weight-asian="bold" style:font-weight-complex="bold"/>
    </style:style>
    <style:style style:name="T112" style:family="text">
      <style:text-properties style:text-underline-style="none" fo:font-weight="bold" officeooo:rsid="0167a000" style:font-weight-asian="bold" style:font-weight-complex="bold"/>
    </style:style>
    <style:style style:name="T113" style:family="text">
      <style:text-properties style:text-underline-style="none" fo:font-weight="bold" officeooo:rsid="01682723" style:font-weight-asian="bold" style:font-weight-complex="bold"/>
    </style:style>
    <style:style style:name="T114" style:family="text">
      <style:text-properties style:text-underline-style="none" fo:font-weight="bold" officeooo:rsid="016ada50" style:font-weight-asian="bold" style:font-weight-complex="bold"/>
    </style:style>
    <style:style style:name="T115" style:family="text">
      <style:text-properties style:text-underline-style="none" fo:font-weight="bold" officeooo:rsid="016cd611" style:font-weight-asian="bold" style:font-weight-complex="bold"/>
    </style:style>
    <style:style style:name="T116" style:family="text">
      <style:text-properties style:text-underline-style="none" fo:font-weight="bold" officeooo:rsid="016f633d" style:font-weight-asian="bold" style:font-weight-complex="bold"/>
    </style:style>
    <style:style style:name="T117" style:family="text">
      <style:text-properties style:text-underline-style="none" fo:font-weight="bold" officeooo:rsid="016ff6ea" style:font-weight-asian="bold" style:font-weight-complex="bold"/>
    </style:style>
    <style:style style:name="T118" style:family="text">
      <style:text-properties style:text-underline-style="none" fo:font-weight="bold" officeooo:rsid="017019ff" style:font-weight-asian="bold" style:font-weight-complex="bold"/>
    </style:style>
    <style:style style:name="T119" style:family="text">
      <style:text-properties style:text-underline-style="none" fo:font-weight="bold" officeooo:rsid="0170f543" style:font-weight-asian="bold" style:font-weight-complex="bold"/>
    </style:style>
    <style:style style:name="T120" style:family="text">
      <style:text-properties style:text-underline-style="none" fo:font-weight="bold" officeooo:rsid="01725df3" style:font-weight-asian="bold" style:font-weight-complex="bold"/>
    </style:style>
    <style:style style:name="T121" style:family="text">
      <style:text-properties style:text-underline-style="none" fo:font-weight="bold" officeooo:rsid="01759253" style:font-weight-asian="bold" style:font-weight-complex="bold"/>
    </style:style>
    <style:style style:name="T122" style:family="text">
      <style:text-properties style:text-underline-style="none" fo:font-weight="bold" officeooo:rsid="0175a6c2" style:font-weight-asian="bold" style:font-weight-complex="bold"/>
    </style:style>
    <style:style style:name="T123" style:family="text">
      <style:text-properties style:text-underline-style="none" fo:font-weight="bold" officeooo:rsid="0176ba99" style:font-weight-asian="bold" style:font-weight-complex="bold"/>
    </style:style>
    <style:style style:name="T124" style:family="text">
      <style:text-properties style:text-underline-style="none" fo:font-weight="bold" officeooo:rsid="017acf73" style:font-weight-asian="bold" style:font-weight-complex="bold"/>
    </style:style>
    <style:style style:name="T125" style:family="text">
      <style:text-properties style:text-underline-style="none" fo:font-weight="bold" officeooo:rsid="017ade29" style:font-weight-asian="bold" style:font-weight-complex="bold"/>
    </style:style>
    <style:style style:name="T126" style:family="text">
      <style:text-properties style:text-underline-style="none" fo:font-weight="bold" officeooo:rsid="017b9282" style:font-weight-asian="bold" style:font-weight-complex="bold"/>
    </style:style>
    <style:style style:name="T127" style:family="text">
      <style:text-properties style:text-underline-style="none" fo:font-weight="bold" officeooo:rsid="017d627d" style:font-weight-asian="bold" style:font-weight-complex="bold"/>
    </style:style>
    <style:style style:name="T128" style:family="text">
      <style:text-properties style:text-underline-style="none" fo:font-weight="bold" officeooo:rsid="017ddb70" style:font-weight-asian="bold" style:font-weight-complex="bold"/>
    </style:style>
    <style:style style:name="T129" style:family="text">
      <style:text-properties style:text-underline-style="none" fo:font-weight="bold" officeooo:rsid="017fdf1a" style:font-weight-asian="bold" style:font-weight-complex="bold"/>
    </style:style>
    <style:style style:name="T130" style:family="text">
      <style:text-properties style:text-underline-style="none" fo:font-weight="bold" officeooo:rsid="0181c75e" style:font-weight-asian="bold" style:font-weight-complex="bold"/>
    </style:style>
    <style:style style:name="T131" style:family="text">
      <style:text-properties style:text-underline-style="none" fo:font-weight="bold" officeooo:rsid="01433031" style:font-weight-asian="bold" style:font-weight-complex="bold"/>
    </style:style>
    <style:style style:name="T132" style:family="text">
      <style:text-properties style:text-underline-style="none" fo:font-weight="bold" officeooo:rsid="0145125e" style:font-weight-asian="bold" style:font-weight-complex="bold"/>
    </style:style>
    <style:style style:name="T133" style:family="text">
      <style:text-properties style:text-underline-style="none" fo:font-weight="bold" officeooo:rsid="011f07e8" style:font-weight-asian="bold" style:font-weight-complex="bold"/>
    </style:style>
    <style:style style:name="T134" style:family="text">
      <style:text-properties style:text-underline-style="none" fo:font-weight="bold" officeooo:rsid="01255bb6" style:font-weight-asian="bold" style:font-weight-complex="bold"/>
    </style:style>
    <style:style style:name="T135" style:family="text">
      <style:text-properties style:text-underline-style="none" fo:font-weight="bold" officeooo:rsid="0137ec6f" style:font-weight-asian="bold" style:font-weight-complex="bold"/>
    </style:style>
    <style:style style:name="T136" style:family="text">
      <style:text-properties style:text-underline-style="none" fo:font-weight="bold" officeooo:rsid="009ab244" style:font-name-asian="Arial1" style:font-weight-asian="bold" style:font-name-complex="Times New Roman" style:language-complex="ar" style:country-complex="SA" style:font-weight-complex="bold"/>
    </style:style>
    <style:style style:name="T137" style:family="text">
      <style:text-properties style:text-underline-style="none" fo:font-weight="normal" style:font-weight-asian="normal"/>
    </style:style>
    <style:style style:name="T138" style:family="text">
      <style:text-properties style:text-underline-style="none" fo:font-weight="normal" officeooo:rsid="015159a3" style:font-weight-asian="normal"/>
    </style:style>
    <style:style style:name="T139" style:family="text">
      <style:text-properties style:text-underline-style="none" fo:font-weight="normal" officeooo:rsid="0152beac" style:font-weight-asian="normal"/>
    </style:style>
    <style:style style:name="T140" style:family="text">
      <style:text-properties style:text-underline-style="none" fo:font-weight="normal" officeooo:rsid="01531be1" style:font-weight-asian="normal"/>
    </style:style>
    <style:style style:name="T141" style:family="text">
      <style:text-properties style:text-underline-style="none" fo:font-weight="normal" officeooo:rsid="01568eab" style:font-weight-asian="normal"/>
    </style:style>
    <style:style style:name="T142" style:family="text">
      <style:text-properties style:text-underline-style="none" fo:font-weight="normal" officeooo:rsid="01576f1e" style:font-weight-asian="normal"/>
    </style:style>
    <style:style style:name="T143" style:family="text">
      <style:text-properties style:text-underline-style="none" fo:font-weight="normal" officeooo:rsid="01582361" style:font-weight-asian="normal"/>
    </style:style>
    <style:style style:name="T144" style:family="text">
      <style:text-properties style:text-underline-style="none" fo:font-weight="normal" officeooo:rsid="0159315d" style:font-weight-asian="normal"/>
    </style:style>
    <style:style style:name="T145" style:family="text">
      <style:text-properties style:text-underline-style="none" fo:font-weight="normal" officeooo:rsid="015b01c3" style:font-weight-asian="normal"/>
    </style:style>
    <style:style style:name="T146" style:family="text">
      <style:text-properties style:text-underline-style="none" fo:font-weight="normal" officeooo:rsid="015b1188" style:font-weight-asian="normal"/>
    </style:style>
    <style:style style:name="T147" style:family="text">
      <style:text-properties style:text-underline-style="none" fo:font-weight="normal" officeooo:rsid="015ba109" style:font-weight-asian="normal"/>
    </style:style>
    <style:style style:name="T148" style:family="text">
      <style:text-properties style:text-underline-style="none" fo:font-weight="normal" officeooo:rsid="015c4639" style:font-weight-asian="normal"/>
    </style:style>
    <style:style style:name="T149" style:family="text">
      <style:text-properties style:text-underline-style="none" fo:font-weight="normal" officeooo:rsid="015d3659" style:font-weight-asian="normal"/>
    </style:style>
    <style:style style:name="T150" style:family="text">
      <style:text-properties style:text-underline-style="none" fo:font-weight="normal" officeooo:rsid="015d5dcc" style:font-weight-asian="normal"/>
    </style:style>
    <style:style style:name="T151" style:family="text">
      <style:text-properties style:text-underline-style="none" fo:font-weight="normal" officeooo:rsid="015dd7cb" style:font-weight-asian="normal"/>
    </style:style>
    <style:style style:name="T152" style:family="text">
      <style:text-properties style:text-underline-style="none" fo:font-weight="normal" officeooo:rsid="015dff1d" style:font-weight-asian="normal"/>
    </style:style>
    <style:style style:name="T153" style:family="text">
      <style:text-properties style:text-underline-style="none" fo:font-weight="normal" officeooo:rsid="015e7c0c" style:font-weight-asian="normal"/>
    </style:style>
    <style:style style:name="T154" style:family="text">
      <style:text-properties style:text-underline-style="none" fo:font-weight="normal" officeooo:rsid="015e9d2b" style:font-weight-asian="normal"/>
    </style:style>
    <style:style style:name="T155" style:family="text">
      <style:text-properties style:text-underline-style="none" fo:font-weight="normal" officeooo:rsid="015fd8da" style:font-weight-asian="normal"/>
    </style:style>
    <style:style style:name="T156" style:family="text">
      <style:text-properties style:text-underline-style="none" fo:font-weight="normal" officeooo:rsid="0160a964" style:font-weight-asian="normal"/>
    </style:style>
    <style:style style:name="T157" style:family="text">
      <style:text-properties style:text-underline-style="none" fo:font-weight="normal" officeooo:rsid="0160c04e" style:font-weight-asian="normal"/>
    </style:style>
    <style:style style:name="T158" style:family="text">
      <style:text-properties style:text-underline-style="none" fo:font-weight="normal" officeooo:rsid="0161437d" style:font-weight-asian="normal"/>
    </style:style>
    <style:style style:name="T159" style:family="text">
      <style:text-properties style:text-underline-style="none" fo:font-weight="normal" officeooo:rsid="01620c39" style:font-weight-asian="normal"/>
    </style:style>
    <style:style style:name="T160" style:family="text">
      <style:text-properties style:text-underline-style="none" fo:font-weight="normal" officeooo:rsid="0162700d" style:font-weight-asian="normal"/>
    </style:style>
    <style:style style:name="T161" style:family="text">
      <style:text-properties style:text-underline-style="none" fo:font-weight="normal" officeooo:rsid="0162aead" style:font-weight-asian="normal"/>
    </style:style>
    <style:style style:name="T162" style:family="text">
      <style:text-properties style:text-underline-style="none" fo:font-weight="normal" officeooo:rsid="016456a0" style:font-weight-asian="normal"/>
    </style:style>
    <style:style style:name="T163" style:family="text">
      <style:text-properties style:text-underline-style="none" fo:font-weight="normal" officeooo:rsid="01666ea4" style:font-weight-asian="normal"/>
    </style:style>
    <style:style style:name="T164" style:family="text">
      <style:text-properties style:text-underline-style="none" fo:font-weight="normal" officeooo:rsid="0166b027" style:font-weight-asian="normal"/>
    </style:style>
    <style:style style:name="T165" style:family="text">
      <style:text-properties style:text-underline-style="none" fo:font-weight="normal" officeooo:rsid="0167a000" style:font-weight-asian="normal"/>
    </style:style>
    <style:style style:name="T166" style:family="text">
      <style:text-properties style:text-underline-style="none" fo:font-weight="normal" officeooo:rsid="01682723" style:font-weight-asian="normal"/>
    </style:style>
    <style:style style:name="T167" style:family="text">
      <style:text-properties style:text-underline-style="none" fo:font-weight="normal" officeooo:rsid="0169516d" style:font-weight-asian="normal"/>
    </style:style>
    <style:style style:name="T168" style:family="text">
      <style:text-properties style:text-underline-style="none" fo:font-weight="normal" officeooo:rsid="016ada50" style:font-weight-asian="normal"/>
    </style:style>
    <style:style style:name="T169" style:family="text">
      <style:text-properties style:text-underline-style="none" fo:font-weight="normal" officeooo:rsid="016cd611" style:font-weight-asian="normal"/>
    </style:style>
    <style:style style:name="T170" style:family="text">
      <style:text-properties style:text-underline-style="none" fo:font-weight="normal" officeooo:rsid="016eaa98" style:font-weight-asian="normal"/>
    </style:style>
    <style:style style:name="T171" style:family="text">
      <style:text-properties style:text-underline-style="none" fo:font-weight="normal" officeooo:rsid="016f633d" style:font-weight-asian="normal"/>
    </style:style>
    <style:style style:name="T172" style:family="text">
      <style:text-properties style:text-underline-style="none" fo:font-weight="normal" officeooo:rsid="016ff6ea" style:font-weight-asian="normal"/>
    </style:style>
    <style:style style:name="T173" style:family="text">
      <style:text-properties style:text-underline-style="none" fo:font-weight="normal" officeooo:rsid="0068074d" style:font-weight-asian="normal"/>
    </style:style>
    <style:style style:name="T174" style:family="text">
      <style:text-properties style:text-underline-style="none" fo:font-weight="normal" officeooo:rsid="017019ff" style:font-weight-asian="normal"/>
    </style:style>
    <style:style style:name="T175" style:family="text">
      <style:text-properties style:text-underline-style="none" fo:font-weight="normal" officeooo:rsid="0170f543" style:font-weight-asian="normal"/>
    </style:style>
    <style:style style:name="T176" style:family="text">
      <style:text-properties style:text-underline-style="none" fo:font-weight="normal" officeooo:rsid="01725df3" style:font-weight-asian="normal"/>
    </style:style>
    <style:style style:name="T177" style:family="text">
      <style:text-properties style:text-underline-style="none" fo:font-weight="normal" officeooo:rsid="0175a6c2" style:font-weight-asian="normal"/>
    </style:style>
    <style:style style:name="T178" style:family="text">
      <style:text-properties style:text-underline-style="none" fo:font-weight="normal" officeooo:rsid="0176ba99" style:font-weight-asian="normal"/>
    </style:style>
    <style:style style:name="T179" style:family="text">
      <style:text-properties style:text-underline-style="none" fo:font-weight="normal" officeooo:rsid="017ade29" style:font-weight-asian="normal"/>
    </style:style>
    <style:style style:name="T180" style:family="text">
      <style:text-properties style:text-underline-style="none" fo:font-weight="normal" officeooo:rsid="017d627d" style:font-weight-asian="normal"/>
    </style:style>
    <style:style style:name="T181" style:family="text">
      <style:text-properties style:text-underline-style="none" fo:font-weight="normal" officeooo:rsid="017ddb70" style:font-weight-asian="normal"/>
    </style:style>
    <style:style style:name="T182" style:family="text">
      <style:text-properties style:text-underline-style="none" fo:font-weight="normal" officeooo:rsid="017fdf1a" style:font-weight-asian="normal"/>
    </style:style>
    <style:style style:name="T183" style:family="text">
      <style:text-properties style:text-underline-style="none" fo:font-weight="normal" officeooo:rsid="0132a059" style:font-weight-asian="normal"/>
    </style:style>
    <style:style style:name="T184" style:family="text">
      <style:text-properties style:text-underline-style="none" fo:font-weight="normal" officeooo:rsid="01339ed1" style:font-weight-asian="normal"/>
    </style:style>
    <style:style style:name="T185" style:family="text">
      <style:text-properties style:text-underline-style="none" fo:font-weight="normal" officeooo:rsid="013a01c9" style:font-weight-asian="normal"/>
    </style:style>
    <style:style style:name="T186" style:family="text">
      <style:text-properties style:text-underline-style="none" fo:font-weight="normal" officeooo:rsid="013b9e6e" style:font-weight-asian="normal"/>
    </style:style>
    <style:style style:name="T187" style:family="text">
      <style:text-properties style:text-underline-style="none" fo:font-weight="normal" officeooo:rsid="0130624d" style:font-weight-asian="normal"/>
    </style:style>
    <style:style style:name="T188" style:family="text">
      <style:text-properties style:text-underline-style="none" fo:font-weight="normal" officeooo:rsid="011f07e8" style:font-weight-asian="normal"/>
    </style:style>
    <style:style style:name="T189" style:family="text">
      <style:text-properties style:text-underline-style="none" fo:font-weight="normal" officeooo:rsid="01325e40" style:font-weight-asian="normal"/>
    </style:style>
    <style:style style:name="T190" style:family="text">
      <style:text-properties style:text-underline-style="none" fo:font-weight="normal" officeooo:rsid="013494b1" style:font-weight-asian="normal"/>
    </style:style>
    <style:style style:name="T191" style:family="text">
      <style:text-properties style:text-underline-style="none" fo:font-weight="normal" officeooo:rsid="01246119" style:font-weight-asian="normal"/>
    </style:style>
    <style:style style:name="T192" style:family="text">
      <style:text-properties style:text-underline-style="none" fo:font-weight="normal" officeooo:rsid="01255bb6" style:font-weight-asian="normal"/>
    </style:style>
    <style:style style:name="T193" style:family="text">
      <style:text-properties style:text-underline-style="none" fo:font-weight="normal" officeooo:rsid="012f63f1" style:font-weight-asian="normal"/>
    </style:style>
    <style:style style:name="T194" style:family="text">
      <style:text-properties style:text-underline-style="none" fo:font-weight="normal" officeooo:rsid="018ec1b2" style:font-weight-asian="normal"/>
    </style:style>
    <style:style style:name="T195" style:family="text">
      <style:text-properties style:text-underline-style="none" fo:font-weight="normal" officeooo:rsid="0137ec6f" style:font-weight-asian="normal"/>
    </style:style>
    <style:style style:name="T196" style:family="text">
      <style:text-properties style:text-underline-style="none" officeooo:rsid="015159a3"/>
    </style:style>
    <style:style style:name="T197" style:family="text">
      <style:text-properties style:text-underline-style="none" officeooo:rsid="0152beac"/>
    </style:style>
    <style:style style:name="T198" style:family="text">
      <style:text-properties style:text-underline-style="none" officeooo:rsid="01531be1"/>
    </style:style>
    <style:style style:name="T199" style:family="text">
      <style:text-properties style:text-underline-style="none" officeooo:rsid="0068074d"/>
    </style:style>
    <style:style style:name="T200" style:family="text">
      <style:text-properties style:text-underline-style="none" officeooo:rsid="0116104e"/>
    </style:style>
    <style:style style:name="T201" style:family="text">
      <style:text-properties style:text-underline-style="none" officeooo:rsid="01568eab"/>
    </style:style>
    <style:style style:name="T202" style:family="text">
      <style:text-properties style:text-underline-style="none" officeooo:rsid="01576f1e"/>
    </style:style>
    <style:style style:name="T203" style:family="text">
      <style:text-properties style:text-underline-style="none" officeooo:rsid="01582361"/>
    </style:style>
    <style:style style:name="T204" style:family="text">
      <style:text-properties style:text-underline-style="none" officeooo:rsid="0159315d"/>
    </style:style>
    <style:style style:name="T205" style:family="text">
      <style:text-properties style:text-underline-style="none" officeooo:rsid="015b01c3"/>
    </style:style>
    <style:style style:name="T206" style:family="text">
      <style:text-properties style:text-underline-style="none" officeooo:rsid="015b1188"/>
    </style:style>
    <style:style style:name="T207" style:family="text">
      <style:text-properties style:text-underline-style="none" officeooo:rsid="015ba109"/>
    </style:style>
    <style:style style:name="T208" style:family="text">
      <style:text-properties style:text-underline-style="none" officeooo:rsid="015c4639"/>
    </style:style>
    <style:style style:name="T209" style:family="text">
      <style:text-properties style:text-underline-style="none" officeooo:rsid="015d3659"/>
    </style:style>
    <style:style style:name="T210" style:family="text">
      <style:text-properties style:text-underline-style="none" officeooo:rsid="015d5dcc"/>
    </style:style>
    <style:style style:name="T211" style:family="text">
      <style:text-properties style:text-underline-style="none" officeooo:rsid="015dd7cb"/>
    </style:style>
    <style:style style:name="T212" style:family="text">
      <style:text-properties style:text-underline-style="none" officeooo:rsid="015dff1d"/>
    </style:style>
    <style:style style:name="T213" style:family="text">
      <style:text-properties style:text-underline-style="none" officeooo:rsid="015e7c0c"/>
    </style:style>
    <style:style style:name="T214" style:family="text">
      <style:text-properties style:text-underline-style="none" officeooo:rsid="015e9d2b"/>
    </style:style>
    <style:style style:name="T215" style:family="text">
      <style:text-properties style:text-underline-style="none" officeooo:rsid="015fd8da"/>
    </style:style>
    <style:style style:name="T216" style:family="text">
      <style:text-properties style:text-underline-style="none" officeooo:rsid="0160a964"/>
    </style:style>
    <style:style style:name="T217" style:family="text">
      <style:text-properties style:text-underline-style="none" officeooo:rsid="0160c04e"/>
    </style:style>
    <style:style style:name="T218" style:family="text">
      <style:text-properties style:text-underline-style="none" officeooo:rsid="0161437d"/>
    </style:style>
    <style:style style:name="T219" style:family="text">
      <style:text-properties style:text-underline-style="none" officeooo:rsid="01620c39"/>
    </style:style>
    <style:style style:name="T220" style:family="text">
      <style:text-properties style:text-underline-style="none" officeooo:rsid="0162700d"/>
    </style:style>
    <style:style style:name="T221" style:family="text">
      <style:text-properties style:text-underline-style="none" officeooo:rsid="0162aead"/>
    </style:style>
    <style:style style:name="T222" style:family="text">
      <style:text-properties style:text-underline-style="none" officeooo:rsid="016456a0"/>
    </style:style>
    <style:style style:name="T223" style:family="text">
      <style:text-properties style:text-underline-style="none" officeooo:rsid="01666ea4"/>
    </style:style>
    <style:style style:name="T224" style:family="text">
      <style:text-properties style:text-underline-style="none" officeooo:rsid="0166b027"/>
    </style:style>
    <style:style style:name="T225" style:family="text">
      <style:text-properties style:text-underline-style="none" officeooo:rsid="0167a000"/>
    </style:style>
    <style:style style:name="T226" style:family="text">
      <style:text-properties style:text-underline-style="none" officeooo:rsid="01682723"/>
    </style:style>
    <style:style style:name="T227" style:family="text">
      <style:text-properties style:text-underline-style="none" officeooo:rsid="0169516d"/>
    </style:style>
    <style:style style:name="T228" style:family="text">
      <style:text-properties style:text-underline-style="none" officeooo:rsid="016ada50"/>
    </style:style>
    <style:style style:name="T229" style:family="text">
      <style:text-properties style:text-underline-style="none" officeooo:rsid="016cd611"/>
    </style:style>
    <style:style style:name="T230" style:family="text">
      <style:text-properties style:text-underline-style="none" officeooo:rsid="016eaa98"/>
    </style:style>
    <style:style style:name="T231" style:family="text">
      <style:text-properties style:text-underline-style="none" officeooo:rsid="016f633d"/>
    </style:style>
    <style:style style:name="T232" style:family="text">
      <style:text-properties style:text-underline-style="none" officeooo:rsid="016ff6ea"/>
    </style:style>
    <style:style style:name="T233" style:family="text">
      <style:text-properties style:text-underline-style="none" officeooo:rsid="017019ff"/>
    </style:style>
    <style:style style:name="T234" style:family="text">
      <style:text-properties style:text-underline-style="none" officeooo:rsid="0170f543"/>
    </style:style>
    <style:style style:name="T235" style:family="text">
      <style:text-properties style:text-underline-style="none" officeooo:rsid="01725df3"/>
    </style:style>
    <style:style style:name="T236" style:family="text">
      <style:text-properties style:text-underline-style="none" officeooo:rsid="0175a6c2"/>
    </style:style>
    <style:style style:name="T237" style:family="text">
      <style:text-properties style:text-underline-style="none" officeooo:rsid="0176ba99"/>
    </style:style>
    <style:style style:name="T238" style:family="text">
      <style:text-properties style:text-underline-style="none" officeooo:rsid="0182a517"/>
    </style:style>
    <style:style style:name="T239" style:family="text">
      <style:text-properties style:text-underline-style="none" officeooo:rsid="0132a059"/>
    </style:style>
    <style:style style:name="T240" style:family="text">
      <style:text-properties style:text-underline-style="none" officeooo:rsid="0183dffe"/>
    </style:style>
    <style:style style:name="T241" style:family="text">
      <style:text-properties style:text-underline-style="none" officeooo:rsid="01339ed1"/>
    </style:style>
    <style:style style:name="T242" style:family="text">
      <style:text-properties style:text-underline-style="none" officeooo:rsid="013a01c9"/>
    </style:style>
    <style:style style:name="T243" style:family="text">
      <style:text-properties style:text-underline-style="none" officeooo:rsid="013b9e6e"/>
    </style:style>
    <style:style style:name="T244" style:family="text">
      <style:text-properties style:text-underline-style="none" officeooo:rsid="0130624d"/>
    </style:style>
    <style:style style:name="T245" style:family="text">
      <style:text-properties style:text-underline-style="none" officeooo:rsid="011f07e8"/>
    </style:style>
    <style:style style:name="T246" style:family="text">
      <style:text-properties style:text-underline-style="none" officeooo:rsid="01325e40"/>
    </style:style>
    <style:style style:name="T247" style:family="text">
      <style:text-properties style:text-underline-style="none" officeooo:rsid="013494b1"/>
    </style:style>
    <style:style style:name="T248" style:family="text">
      <style:text-properties style:text-underline-style="none" officeooo:rsid="01842ffd"/>
    </style:style>
    <style:style style:name="T249" style:family="text">
      <style:text-properties style:text-underline-style="none" officeooo:rsid="0137ec6f"/>
    </style:style>
    <style:style style:name="T250" style:family="text">
      <style:text-properties officeooo:rsid="0068074d"/>
    </style:style>
    <style:style style:name="T251" style:family="text">
      <style:text-properties officeooo:rsid="00e4e3a7"/>
    </style:style>
    <style:style style:name="T252" style:family="text">
      <style:text-properties fo:font-weight="normal" style:font-weight-asian="normal"/>
    </style:style>
    <style:style style:name="T253" style:family="text">
      <style:text-properties fo:font-weight="normal" officeooo:rsid="015159a3" style:font-weight-asian="normal"/>
    </style:style>
    <style:style style:name="T254" style:family="text">
      <style:text-properties fo:font-weight="normal" officeooo:rsid="01682723" style:font-weight-asian="normal"/>
    </style:style>
    <style:style style:name="T255" style:family="text">
      <style:text-properties fo:font-weight="normal" style:font-weight-asian="normal" style:font-weight-complex="normal"/>
    </style:style>
    <style:style style:name="T256" style:family="text">
      <style:text-properties fo:font-weight="normal" officeooo:rsid="017fdf1a" style:font-weight-asian="normal" style:font-weight-complex="normal"/>
    </style:style>
    <style:style style:name="T257" style:family="text">
      <style:text-properties officeooo:rsid="0116104e"/>
    </style:style>
    <style:style style:name="T258" style:family="text">
      <style:text-properties fo:font-size="11pt" style:text-underline-style="none" fo:font-weight="bold" style:font-size-asian="11pt" style:font-weight-asian="bold" style:font-size-complex="11pt"/>
    </style:style>
    <style:style style:name="T259" style:family="text">
      <style:text-properties fo:font-size="11pt" style:text-underline-style="none" fo:font-weight="normal" style:font-size-asian="11pt" style:font-weight-asian="normal" style:font-size-complex="11pt"/>
    </style:style>
    <style:style style:name="T260" style:family="text">
      <style:text-properties fo:font-size="11pt" style:text-underline-style="none" fo:font-weight="normal" officeooo:rsid="0167a000" style:font-size-asian="11pt" style:font-weight-asian="normal" style:font-size-complex="11pt"/>
    </style:style>
    <style:style style:name="T261" style:family="text">
      <style:text-properties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T262" style:family="text">
      <style:text-properties fo:font-size="11pt" style:font-size-asian="11pt" style:font-size-complex="11pt"/>
    </style:style>
    <style:style style:name="T263" style:family="text">
      <style:text-properties fo:font-size="11pt" style:font-size-asian="11pt" style:font-name-complex="Times New Roman1" style:font-size-complex="11pt"/>
    </style:style>
    <style:style style:name="T264" style:family="text">
      <style:text-properties fo:font-size="11pt" fo:font-weight="normal" style:font-size-asian="11pt" style:font-weight-asian="normal" style:font-size-complex="11pt"/>
    </style:style>
    <style:style style:name="T265" style:family="text">
      <style:text-properties fo:font-size="11pt" fo:font-weight="normal" style:font-size-asian="11pt" style:font-weight-asian="normal" style:font-size-complex="11pt" style:font-weight-complex="normal"/>
    </style:style>
    <style:style style:name="T266" style:family="text">
      <style:text-properties fo:font-size="11pt" fo:font-weight="normal" fo:background-color="#ffff00" loext:char-shading-value="0" style:font-size-asian="11pt" style:font-weight-asian="normal" style:font-size-complex="11pt" style:font-weight-complex="normal"/>
    </style:style>
    <style:style style:name="T267" style:family="text">
      <style:text-properties officeooo:rsid="011f3afa"/>
    </style:style>
    <style:style style:name="T268" style:family="text">
      <style:text-properties officeooo:rsid="012006c6"/>
    </style:style>
    <style:style style:name="T269" style:family="text">
      <style:text-properties officeooo:rsid="00692293" style:letter-kerning="true" style:language-complex="en" style:country-complex="US"/>
    </style:style>
    <style:style style:name="T270" style:family="text">
      <style:text-properties officeooo:rsid="013a01c9" style:letter-kerning="true" style:language-complex="en" style:country-complex="US"/>
    </style:style>
    <style:style style:name="T271" style:family="text">
      <style:text-properties officeooo:rsid="0130624d" style:letter-kerning="true" style:language-complex="en" style:country-complex="US"/>
    </style:style>
    <style:style style:name="T272" style:family="text">
      <style:text-properties officeooo:rsid="014fe657"/>
    </style:style>
    <style:style style:name="T273" style:family="text">
      <style:text-properties officeooo:rsid="015159a3"/>
    </style:style>
    <style:style style:name="T274" style:family="text">
      <style:text-properties officeooo:rsid="015403fc"/>
    </style:style>
    <style:style style:name="T275" style:family="text">
      <style:text-properties fo:font-weight="bold" style:font-weight-asian="bold"/>
    </style:style>
    <style:style style:name="T276" style:family="text">
      <style:text-properties fo:font-weight="bold" style:font-weight-asian="bold" style:font-weight-complex="bold"/>
    </style:style>
    <style:style style:name="T277" style:family="text">
      <style:text-properties officeooo:rsid="015fd8da"/>
    </style:style>
    <style:style style:name="T278" style:family="text">
      <style:text-properties officeooo:rsid="01682723"/>
    </style:style>
    <style:style style:name="T27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0" style:family="text">
      <style:text-properties style:text-underline-style="solid" style:text-underline-width="auto" style:text-underline-color="font-color" fo:font-weight="normal" officeooo:rsid="017ade29" style:font-weight-asian="normal" style:font-weight-complex="normal"/>
    </style:style>
    <style:style style:name="T281" style:family="text">
      <style:text-properties style:text-underline-style="solid" style:text-underline-width="auto" style:text-underline-color="font-color" fo:font-weight="normal" officeooo:rsid="017b9282" style:font-weight-asian="normal" style:font-weight-complex="normal"/>
    </style:style>
    <style:style style:name="T282" style:family="text">
      <style:text-properties style:text-underline-style="solid" style:text-underline-width="auto" style:text-underline-color="font-color" fo:font-weight="normal" officeooo:rsid="017ddb70" style:font-weight-asian="normal" style:font-weight-complex="normal"/>
    </style:style>
    <style:style style:name="T283" style:family="text">
      <style:text-properties style:text-underline-style="solid" style:text-underline-width="auto" style:text-underline-color="font-color" fo:font-weight="normal" officeooo:rsid="017fdf1a" style:font-weight-asian="normal" style:font-weight-complex="normal"/>
    </style:style>
    <style:style style:name="T284" style:family="text">
      <style:text-properties style:text-underline-style="solid" style:text-underline-width="auto" style:text-underline-color="font-color" fo:font-weight="normal" officeooo:rsid="01531be1" style:font-weight-asian="normal" style:font-weight-complex="normal"/>
    </style:style>
    <style:style style:name="T285" style:family="text">
      <style:text-properties style:text-underline-style="solid" style:text-underline-width="auto" style:text-underline-color="font-color" fo:font-weight="normal" officeooo:rsid="0181c75e" style:font-weight-asian="normal" style:font-weight-complex="normal"/>
    </style:style>
    <style:style style:name="T286" style:family="text">
      <style:text-properties style:text-underline-style="solid" style:text-underline-width="auto" style:text-underline-color="font-color" fo:font-weight="normal" officeooo:rsid="0145125e" style:font-weight-asian="normal" style:font-weight-complex="normal"/>
    </style:style>
    <style:style style:name="T287" style:family="text">
      <style:text-properties style:text-underline-style="solid" style:text-underline-width="auto" style:text-underline-color="font-color" fo:font-weight="normal" officeooo:rsid="01433031" style:font-weight-asian="normal" style:font-weight-complex="normal"/>
    </style:style>
    <style:style style:name="T288" style:family="text">
      <style:text-properties fo:color="#000000" style:text-underline-style="none" fo:font-weight="bold" officeooo:rsid="017ade29" style:letter-kerning="true" style:font-name-asian="Lucida Sans Unicode" style:font-weight-asian="bold" style:font-name-complex="Tahoma" style:language-complex="en" style:country-complex="US" style:font-weight-complex="bold"/>
    </style:style>
    <style:style style:name="T289" style:family="text">
      <style:text-properties fo:color="#000000" style:text-underline-style="none" fo:font-weight="normal" officeooo:rsid="014fe3a5" style:font-weight-asian="normal" style:font-name-complex="Times New Roman" style:font-weight-complex="normal"/>
    </style:style>
    <style:style style:name="T290" style:family="text">
      <style:text-properties fo:color="#000000" style:text-underline-style="solid" style:text-underline-width="auto" style:text-underline-color="font-color" fo:font-weight="normal" officeooo:rsid="017d627d" style:letter-kerning="true" fo:background-color="#ffff00" loext:char-shading-value="0" style:font-name-asian="Lucida Sans Unicode" style:font-weight-asian="normal" style:font-name-complex="Tahoma" style:language-complex="en" style:country-complex="US" style:font-weight-complex="normal"/>
    </style:style>
    <style:style style:name="T291" style:family="text">
      <style:text-properties fo:color="#000000" style:letter-kerning="true" style:font-name-asian="Lucida Sans Unicode" style:font-name-complex="Tahoma" style:language-complex="en" style:country-complex="US"/>
    </style:style>
    <style:style style:name="T292" style:family="text">
      <style:text-properties fo:color="#000000" officeooo:rsid="017ddb70" style:letter-kerning="true" style:font-name-asian="Lucida Sans Unicode" style:font-name-complex="Tahoma" style:language-complex="en" style:country-complex="US"/>
    </style:style>
    <style:style style:name="T293" style:family="text">
      <style:text-properties fo:color="#000000" fo:font-weight="normal" style:letter-kerning="true" style:font-name-asian="Lucida Sans Unicode" style:font-weight-asian="normal" style:font-name-complex="Tahoma" style:language-complex="en" style:country-complex="US"/>
    </style:style>
    <style:style style:name="T294" style:family="text">
      <style:text-properties fo:color="#000000" fo:font-weight="normal" officeooo:rsid="0186cf04" style:letter-kerning="true" style:font-name-asian="Lucida Sans Unicode" style:font-weight-asian="normal" style:font-name-complex="Times New Roman" style:language-complex="en" style:country-complex="US" style:font-weight-complex="normal"/>
    </style:style>
    <style:style style:name="T295" style:family="text">
      <style:text-properties fo:color="#000000" fo:font-weight="normal" officeooo:rsid="014fe3a5" style:font-weight-asian="normal" style:font-name-complex="Times New Roman" style:font-weight-complex="normal"/>
    </style:style>
    <style:style style:name="T296" style:family="text">
      <style:text-properties fo:color="#000000" fo:font-weight="normal" officeooo:rsid="0186cf04" style:font-weight-asian="normal" style:font-name-complex="Times New Roman" style:font-weight-complex="normal"/>
    </style:style>
    <style:style style:name="T297" style:family="text">
      <style:text-properties fo:color="#000000" style:font-name="Times New Roman"/>
    </style:style>
    <style:style style:name="T298" style:family="text">
      <style:text-properties fo:color="#000000" style:font-name="Times New Roman" fo:font-size="12pt" style:text-underline-style="none" fo:font-weight="normal" officeooo:rsid="00c94a30" style:font-size-asian="12pt" style:font-weight-asian="normal" style:font-size-complex="12pt" style:font-weight-complex="normal"/>
    </style:style>
    <style:style style:name="T299" style:family="text">
      <style:text-properties fo:color="#000000" style:font-name="Times New Roman" fo:font-size="12pt" style:text-underline-style="none" fo:font-weight="normal" officeooo:rsid="014fe3a5" style:font-size-asian="12pt" style:font-weight-asian="normal" style:font-name-complex="Times New Roman" style:font-size-complex="12pt" style:font-weight-complex="normal"/>
    </style:style>
    <style:style style:name="T300" style:family="text">
      <style:text-properties fo:color="#000000" style:font-name="Times New Roman" fo:font-size="12pt" style:text-underline-style="none" fo:font-weight="normal" officeooo:rsid="018cd3f7" style:font-size-asian="12pt" style:font-weight-asian="normal" style:font-name-complex="Times New Roman" style:font-size-complex="12pt" style:font-weight-complex="normal"/>
    </style:style>
    <style:style style:name="T301" style:family="text">
      <style:text-properties fo:color="#000000" style:font-name="Times New Roman" fo:font-size="11pt" style:font-size-asian="11pt" style:font-size-complex="11pt"/>
    </style:style>
    <style:style style:name="T302" style:family="text">
      <style:text-properties fo:color="#000000" style:font-name="Times New Roman" fo:font-size="11pt" style:text-underline-style="none" fo:font-weight="normal" officeooo:rsid="0186cf04" style:letter-kerning="true" style:font-name-asian="Lucida Sans Unicode" style:font-size-asian="11pt" style:font-weight-asian="normal" style:font-name-complex="Times New Roman" style:font-size-complex="11pt" style:language-complex="en" style:country-complex="US" style:font-weight-complex="normal"/>
    </style:style>
    <style:style style:name="T303" style:family="text">
      <style:text-properties fo:color="#000000" style:font-name="Times New Roman" fo:font-size="11pt" style:text-underline-style="none" fo:font-weight="normal" officeooo:rsid="014fe3a5" style:font-size-asian="11pt" style:font-weight-asian="normal" style:font-name-complex="Times New Roman" style:font-size-complex="11pt" style:font-weight-complex="normal"/>
    </style:style>
    <style:style style:name="T304" style:family="text">
      <style:text-properties fo:color="#000000" style:font-name="Times New Roman" fo:font-size="11pt" style:text-underline-style="none" fo:font-weight="normal" officeooo:rsid="0186cf04" style:font-size-asian="11pt" style:font-weight-asian="normal" style:font-name-complex="Times New Roman" style:font-size-complex="11pt" style:font-weight-complex="normal"/>
    </style:style>
    <style:style style:name="T305" style:family="text">
      <style:text-properties fo:color="#000000" fo:font-size="11pt" fo:font-weight="normal" officeooo:rsid="014fe3a5" style:font-size-asian="11pt" style:font-weight-asian="normal" style:font-name-complex="Times New Roman" style:font-size-complex="11pt" style:font-weight-complex="normal"/>
    </style:style>
    <style:style style:name="T306" style:family="text">
      <style:text-properties fo:color="#000000" fo:font-size="11pt" fo:font-weight="normal" officeooo:rsid="0186cf04" style:font-size-asian="11pt" style:font-weight-asian="normal" style:font-name-complex="Times New Roman" style:font-size-complex="11pt" style:font-weight-complex="normal"/>
    </style:style>
    <style:style style:name="T307" style:family="text">
      <style:text-properties fo:color="#000000" fo:font-size="11pt" fo:font-weight="normal" style:font-size-asian="11pt" style:font-weight-asian="normal" style:font-name-complex="Times New Roman1" style:font-size-complex="11pt" style:font-weight-complex="normal"/>
    </style:style>
    <style:style style:name="T308" style:family="text">
      <style:text-properties fo:color="#000000" fo:font-size="11pt" fo:font-weight="normal" style:font-name-asian="Lucida Sans Unicode" style:font-size-asian="11pt" style:font-weight-asian="normal" style:font-name-complex="Times New Roman1" style:font-size-complex="11pt" style:language-complex="en" style:country-complex="US" style:font-weight-complex="normal"/>
    </style:style>
    <style:style style:name="T309" style:family="text">
      <style:text-properties fo:color="#000000" fo:font-size="11pt" fo:font-weight="normal" officeooo:rsid="0186cf04" style:letter-kerning="true" style:font-name-asian="Lucida Sans Unicode" style:font-size-asian="11pt" style:font-weight-asian="normal" style:font-name-complex="Times New Roman" style:font-size-complex="11pt" style:language-complex="en" style:country-complex="US" style:font-weight-complex="normal"/>
    </style:style>
    <style:style style:name="T310" style:family="text">
      <style:text-properties fo:color="#000000" fo:font-size="11pt" style:text-underline-style="none" fo:font-weight="normal" officeooo:rsid="014fe3a5" style:font-size-asian="11pt" style:font-weight-asian="normal" style:font-name-complex="Times New Roman" style:font-size-complex="11pt" style:font-weight-complex="normal"/>
    </style:style>
    <style:style style:name="T311" style:family="text">
      <style:text-properties officeooo:rsid="017ddb70"/>
    </style:style>
    <style:style style:name="T312" style:family="text">
      <style:text-properties officeooo:rsid="0182a517"/>
    </style:style>
    <style:style style:name="T313" style:family="text">
      <style:text-properties officeooo:rsid="0183dffe"/>
    </style:style>
    <style:style style:name="T314" style:family="text">
      <style:text-properties fo:background-color="#ffff00" loext:char-shading-value="0" style:font-name-asian="Arial1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3"><draw:frame draw:style-name="fr1" draw:name="Figura1" text:anchor-type="as-char" svg:y="0cm" svg:width="1.997cm" style:rel-width="scale" svg:height="2.521cm" style:rel-height="scale" draw:z-index="0"><draw:image xlink:href="Pictures/1000000000000080000000ADC263C81583EB8B1C.jpg" xlink:type="simple" xlink:show="embed" xlink:actuate="onLoad" loext:mime-type="image/jpeg"/></draw:frame></text:p>
      <text:p text:style-name="P240"><text:span text:style-name="Fonte_20_parág._20_padrão"><text:span text:style-name="T2">ESTADO DO CEARÁ</text:span></text:span></text:p>
      <text:p text:style-name="P239"><text:span text:style-name="Fonte_20_parág._20_padrão"><text:span text:style-name="T3">PODER JUDICIÁRIO</text:span></text:span></text:p>
      <text:p text:style-name="P241"><text:span text:style-name="Fonte_20_parág._20_padrão"><text:span text:style-name="T4">TRIBUNAL DE JUSTIÇA</text:span></text:span></text:p>
      <text:p text:style-name="P241"><text:span text:style-name="Fonte_20_parág._20_padrão"><text:span text:style-name="T5">1ª CÂMARA DE DIREITO PRIVADO</text:span></text:span></text:p>
      <text:p text:style-name="P228"/>
      <text:p text:style-name="P235"><text:span text:style-name="Fonte_20_parág._20_padrão"><text:span text:style-name="T44">ROTEIRO DA </text:span></text:span><text:span text:style-name="Fonte_20_parág._20_padrão"><text:span text:style-name="T46">9</text:span></text:span><text:span text:style-name="Fonte_20_parág._20_padrão"><text:span text:style-name="T44">ª SESSÃO ORDINÁRIA DO DIA </text:span></text:span><text:span text:style-name="Fonte_20_parág._20_padrão"><text:span text:style-name="T46">22</text:span></text:span><text:span text:style-name="Fonte_20_parág._20_padrão"><text:span text:style-name="T44"> DE </text:span></text:span><text:span text:style-name="Fonte_20_parág._20_padrão"><text:span text:style-name="T45">MARÇO</text:span></text:span><text:span text:style-name="Fonte_20_parág._20_padrão"><text:span text:style-name="T44"> DE 2023</text:span></text:span></text:p>
      <text:p text:style-name="P238"><text:span text:style-name="Fonte_20_parág._20_padrão"><text:span text:style-name="T16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9">Sessão Camerária,</text:span></text:span><text:span text:style-name="Fonte_20_parág._20_padrão"><text:span text:style-name="T16"> a ser realizada no dia </text:span></text:span><text:span text:style-name="Fonte_20_parág._20_padrão"><text:span text:style-name="T23">2</text:span></text:span><text:span text:style-name="Fonte_20_parág._20_padrão"><text:span text:style-name="T25">2 </text:span></text:span><text:span text:style-name="Fonte_20_parág._20_padrão"><text:span text:style-name="T23">de </text:span></text:span><text:span text:style-name="Fonte_20_parág._20_padrão"><text:span text:style-name="T26">março</text:span></text:span><text:span text:style-name="Fonte_20_parág._20_padrão"><text:span text:style-name="T18"> – (quarta-feira)</text:span></text:span><text:span text:style-name="Fonte_20_parág._20_padrão"><text:span text:style-name="T15">, a partir das</text:span></text:span><text:span text:style-name="Fonte_20_parág._20_padrão"><text:span text:style-name="T23"> </text:span></text:span><text:span text:style-name="Fonte_20_parág._20_padrão"><text:span text:style-name="T24">13</text:span></text:span><text:span text:style-name="Fonte_20_parág._20_padrão"><text:span text:style-name="T23">h30, </text:span></text:span><text:span text:style-name="Fonte_20_parág._20_padrão"><text:span text:style-name="T15">na sala de Sessões Híbrida da 1ª Câmara de Direito Privado</text:span></text:span><text:span text:style-name="Fonte_20_parág._20_padrão"><text:span text:style-name="T6">.</text:span></text:span></text:p>
      <text:p text:style-name="P224"><text:span text:style-name="Fonte_20_parág._20_padrão"><text:span text:style-name="T82">1. </text:span></text:span><text:span text:style-name="Fonte_20_parág._20_padrão"><text:span text:style-name="T84">APRECIAÇÃO DA ATA DA SESSÃO ORDINÁRIA DO DIA </text:span></text:span><text:span text:style-name="Fonte_20_parág._20_padrão"><text:span text:style-name="T87">15</text:span></text:span><text:span text:style-name="Fonte_20_parág._20_padrão"><text:span text:style-name="T84">/</text:span></text:span><text:span text:style-name="Fonte_20_parág._20_padrão"><text:span text:style-name="T85">0</text:span></text:span><text:span text:style-name="Fonte_20_parág._20_padrão"><text:span text:style-name="T86">3</text:span></text:span><text:span text:style-name="Fonte_20_parág._20_padrão"><text:span text:style-name="T84">/202</text:span></text:span><text:span text:style-name="Fonte_20_parág._20_padrão"><text:span text:style-name="T86">3</text:span></text:span></text:p>
      <text:p text:style-name="P226"><text:span text:style-name="Fonte_20_parág._20_padrão"><text:span text:style-name="T52">CPC - “Art. 936. Ressalvadas as preferências legais e regimentais, os recursos, a remessa necessária e os processos de competência originária serão julgados na seguinte ordem:</text:span></text:span></text:p>
      <text:p text:style-name="P226"><text:span text:style-name="Fonte_20_parág._20_padrão"><text:span text:style-name="T53">I – aqueles nos quais houver sustentação oral, observada a ordem dos requerimentos;</text:span></text:span></text:p>
      <text:p text:style-name="P236"><text:span text:style-name="Fonte_20_parág._20_padrão"><text:span text:style-name="T53">II – os requerimentos de preferência apresentados até o início da sessão de julgamento;</text:span></text:span></text:p>
      <text:p text:style-name="P226"><text:span text:style-name="Fonte_20_parág._20_padrão"><text:span text:style-name="T53">III – aqueles cujo julgamento tenham iniciado em sessão anterior; e</text:span></text:span></text:p>
      <text:p text:style-name="P226"><text:span text:style-name="Fonte_20_parág._20_padrão"><text:span text:style-name="T52">IV – os demais casos.”</text:span></text:span></text:p>
      <text:p text:style-name="P230"/>
      <text:p text:style-name="P229"/>
      <text:p text:style-name="P231">2 - PEDIDOS DE VISTA:</text:p>
      <text:p text:style-name="P7"/>
      <text:p text:style-name="P95"><text:span text:style-name="T240">215</text:span><text:span text:style-name="T94"> - </text:span><text:span text:style-name="T95">0620443-75.2023.8.06.0000</text:span><text:span text:style-name="T137"> - </text:span><text:span text:style-name="T95">Agravo de Instrumento</text:span><text:span text:style-name="T137"> - Fortaleza/32ª Vara Cível. </text:span></text:p>
      <text:p text:style-name="P95"><text:span text:style-name="T96">Agravante</text:span><text:span text:style-name="T137">: André Augusto Menezes Araripe. </text:span></text:p>
      <text:p text:style-name="P95"><text:span text:style-name="T137">Advogado: Paulo Roberto Lopes Júnior - (OAB/</text:span><text:span text:style-name="T185">CE</text:span><text:span text:style-name="T137">: 46.673). </text:span></text:p>
      <text:p text:style-name="P95"><text:span text:style-name="T96">Agravado</text:span><text:span text:style-name="T137">: Banco Itaucard S/A. </text:span></text:p>
      <text:p text:style-name="P95"><text:span text:style-name="T137">Advogada: Cristiane Belinati Garcia Lopes - (OAB/</text:span><text:span text:style-name="T185">CE</text:span><text:span text:style-name="T137">: 23.649-A). </text:span></text:p>
      <text:p text:style-name="P166"><text:span text:style-name="Fonte_20_parág._20_padrão"><text:span text:style-name="T269">Relator: </text:span></text:span><text:span text:style-name="Fonte_20_parág._20_padrão"><text:span text:style-name="T270">Des.</text:span></text:span><text:span text:style-name="Fonte_20_parág._20_padrão"><text:span text:style-name="T269"> FRANCISCO MAURO FERREIRA LIBERATO.</text:span></text:span></text:p>
      <text:p text:style-name="P155"><text:span text:style-name="Fonte_20_parág._20_padrão"><text:span text:style-name="T75">Síntese do julgamento: </text:span></text:span><text:span text:style-name="Fonte_20_parág._20_padrão"><text:span text:style-name="T76">I</text:span></text:span><text:span text:style-name="Fonte_20_parág._20_padrão"><text:span text:style-name="T77">niciado julgamento pelo sistema provis</text:span></text:span><text:span text:style-name="T41">ório, </text:span><text:span text:style-name="T1">o eminente Relator apresentou voto pelo conhecimento e provimento do recurso. Em sessão, após debate entre a turma julgadora, o Exmo. Sr. </text:span><text:span text:style-name="T43">Des. José Ricardo Vidal Patrocínio pediu vista dos autos</text:span><text:span text:style-name="T297"> para melhor exame da matéria. Adiado o julgamento. </text:span></text:p>
      <text:p text:style-name="P48"><text:span text:style-name="Fonte_20_parág._20_padrão"><text:span text:style-name="T75">Obs: </text:span></text:span><text:span text:style-name="Fonte_20_parág._20_padrão"><text:span text:style-name="T294">Julgamento iniciado na </text:span></text:span><text:span text:style-name="Fonte_20_parág._20_padrão"><text:span text:style-name="T299">sessão de 15 de março </text:span></text:span><text:span text:style-name="Fonte_20_parág._20_padrão"><text:span text:style-name="T296">do ano em curso</text:span></text:span><text:span text:style-name="Fonte_20_parág._20_padrão"><text:span text:style-name="T299">.</text:span></text:span></text:p>
      <text:p text:style-name="P155"><text:span text:style-name="Fonte_20_parág._20_padrão"><text:span text:style-name="T75"/></text:span></text:p>
      <text:p text:style-name="P95"><text:span text:style-name="T240">216</text:span><text:span text:style-name="T94"> - </text:span><text:span text:style-name="T95">0014094-98.2006.8.06.0001/50000</text:span><text:span text:style-name="T137"> - </text:span><text:span text:style-name="T95">Agravo Interno Cível</text:span><text:span text:style-name="T137"> - Fortaleza/15ª Vara Cível. </text:span><text:span text:style-name="T96">Agravante</text:span><text:span text:style-name="T137">: Companhia de Água e Esgoto do Ceará - CAGECE. </text:span></text:p>
      <text:p text:style-name="P95"><text:span text:style-name="T137">Advogado: José Alexandre Ximenes Aragão - (OAB/</text:span><text:span text:style-name="T191">CE</text:span><text:span text:style-name="T137">: 14.456). </text:span></text:p>
      <text:p text:style-name="P95"><text:span text:style-name="T96">Agravado</text:span><text:span text:style-name="T137">: José Ricardo Ribeiro de Abreu. </text:span></text:p>
      <text:p text:style-name="P34">Defensoria Pública do Estado do Ceará. </text:p>
      <text:p text:style-name="P138"><text:span text:style-name="Fonte_20_parág._20_padrão"><text:span text:style-name="T72">Relator: </text:span></text:span><text:span text:style-name="Fonte_20_parág._20_padrão"><text:span text:style-name="T73">Des.</text:span></text:span><text:span text:style-name="Fonte_20_parág._20_padrão"><text:span text:style-name="T72"> EMANUEL LEITE ALBUQUERQUE.</text:span></text:span></text:p>
      <text:p text:style-name="P156"><text:span text:style-name="Fonte_20_parág._20_padrão"><text:span text:style-name="T75">Síntese do julgamento: </text:span></text:span><text:span text:style-name="Fonte_20_parág._20_padrão"><text:span text:style-name="T76">I</text:span></text:span><text:span text:style-name="Fonte_20_parág._20_padrão"><text:span text:style-name="T77">niciado julgamento pelo sistema provis</text:span></text:span><text:span text:style-name="T41">ório, </text:span><text:span text:style-name="T1">o eminente Relator apresentou voto pelo conhecimento e </text:span><text:span text:style-name="T42">des</text:span><text:span text:style-name="T1">provimento do recurso, </text:span><text:span text:style-name="T42">no que foi acompanhado pelo Exmo. Sr. Des. Francisco Mauro FerreiraLiberato.</text:span><text:span text:style-name="T1"> Em sessão, após debate entre a turma julgadora, o Exmo. Sr. </text:span><text:span text:style-name="T43">Des. José Ricardo Vidal Patrocínio pediu vista dos autos</text:span><text:span text:style-name="T297"> para melhor exame da matéria. Adiado o julgamento. </text:span></text:p>
      <text:p text:style-name="P49"><text:span text:style-name="Fonte_20_parág._20_padrão"><text:span text:style-name="T81">Obs: </text:span></text:span><text:span text:style-name="Fonte_20_parág._20_padrão"><text:span text:style-name="T294">Julgamento iniciado na </text:span></text:span><text:span text:style-name="Fonte_20_parág._20_padrão"><text:span text:style-name="T295">sessão de 15 de março </text:span></text:span><text:span text:style-name="Fonte_20_parág._20_padrão"><text:span text:style-name="T296">do ano em curso</text:span></text:span><text:span text:style-name="Fonte_20_parág._20_padrão"><text:span text:style-name="T295">.</text:span></text:span></text:p>
      <text:p text:style-name="P139"><text:span text:style-name="Fonte_20_parág._20_padrão"><text:span text:style-name="T75"/></text:span></text:p>
      <text:p text:style-name="P52"><text:soft-page-break/><text:span text:style-name="Fonte_20_parág._20_padrão"><text:span text:style-name="T305">217</text:span></text:span><text:span text:style-name="T262"> - 0000579-38.2019.8.06.0066</text:span><text:span text:style-name="T264"> - </text:span><text:span text:style-name="T262">Apelação Cível</text:span><text:span text:style-name="T264"> - Cedro/Vara Única. </text:span></text:p>
      <text:p text:style-name="P175"><text:span text:style-name="T38">Apte/Apdo</text:span><text:span text:style-name="T35">: Banco Bradesco S/A. </text:span></text:p>
      <text:p text:style-name="P150">Advogado: Francisco Sampaio de Menezes Júnior - (OAB/CE: 9.075). </text:p>
      <text:p text:style-name="P175"><text:span text:style-name="T38">Apte/Apda</text:span><text:span text:style-name="T35">: Francisca das Chagas Matos da Silva. </text:span></text:p>
      <text:p text:style-name="P150">Advogado: Luiz Gonzaga dos Santos Neto - (OAB/CE: 23.997). </text:p>
      <text:p text:style-name="P151"><text:span text:style-name="Fonte_20_parág._20_padrão"><text:span text:style-name="T27">Relator: Des. EMANUEL LEITE ALBUQUERQUE.</text:span></text:span></text:p>
      <text:p text:style-name="P242"><text:span text:style-name="Fonte_20_parág._20_padrão"><text:span text:style-name="T54">Síntese do julgamento: </text:span></text:span><text:span text:style-name="Fonte_20_parág._20_padrão"><text:span text:style-name="T55">I</text:span></text:span><text:span text:style-name="Fonte_20_parág._20_padrão"><text:span text:style-name="T261">niciado o julgamento pelo sistema provis</text:span></text:span><text:span text:style-name="T265">ório, o eminente Relator apresentou voto pelo conhecimento dos recursos para negar provimento ao do Banco e dar provimento ao da autora, no que foi acompanhado pelo Exmo. Sr. Des. Francisco Mauro Ferreira Liberato. Em sessão, o Exmo. Sr. Des. José Ricardo Vidal Patrocínio votou de forma divergente, dando provimento ao Apelo do Banco e desprovendo a Apelação da autora. Após debate da turma julgadora, o Exmo. Sr. Des. Francisco Mauro Ferreira Liberato, que havia acompanhado o eminente Relator no sistema provisório, retificou seu voto, acompanhando a divergência aberta. Em seguida,</text:span><text:span text:style-name="T266"> o ilustre Relator pediu vista</text:span><text:span text:style-name="T265"> dos autos para melhor exame da matéria. Adiado o julgamento. </text:span></text:p>
      <text:p text:style-name="P52"><text:span text:style-name="Fonte_20_parág._20_padrão"><text:span text:style-name="T263">Obs: </text:span></text:span><text:span text:style-name="Fonte_20_parág._20_padrão"><text:span text:style-name="T308">Julgamento iniciado na </text:span></text:span><text:span text:style-name="Fonte_20_parág._20_padrão"><text:span text:style-name="T307">sessão de 15 de março do ano em curso.</text:span></text:span></text:p>
      <text:p text:style-name="P49"><text:span text:style-name="Fonte_20_parág._20_padrão"><text:span text:style-name="T310"/></text:span></text:p>
      <text:p text:style-name="P149"><text:span text:style-name="T240">218</text:span><text:span text:style-name="T94"> - </text:span><text:span text:style-name="T95">0200171-60.2022.8.06.0130</text:span><text:span text:style-name="T137"> - </text:span><text:span text:style-name="T95">Apelação Cível</text:span><text:span text:style-name="T137"> - Mucambo/Vara Única. </text:span></text:p>
      <text:p text:style-name="P149"><text:span text:style-name="T96">Apelante</text:span><text:span text:style-name="T137">: Leiliane Silva Nascimento. </text:span></text:p>
      <text:p text:style-name="P149"><text:span text:style-name="T137">Advogado: Roney Carlos de Carvalho - (OAB/</text:span><text:span text:style-name="T192">CE</text:span><text:span text:style-name="T137">: 30.629). </text:span></text:p>
      <text:p text:style-name="P149"><text:span text:style-name="T96">Apelado</text:span><text:span text:style-name="T134">s</text:span><text:span text:style-name="T137">: Tatilde de Carvalho Moraes </text:span><text:span text:style-name="T192">e </text:span><text:span text:style-name="T137">Edilson Sousa de Morais. </text:span></text:p>
      <text:p text:style-name="P149"><text:span text:style-name="T137">Advogado: José Reginaldo Gonçalves - (OAB/</text:span><text:span text:style-name="T192">CE</text:span><text:span text:style-name="T137">: 43.841). </text:span></text:p>
      <text:p text:style-name="P138"><text:span text:style-name="Fonte_20_parág._20_padrão"><text:span text:style-name="T56">Relator: </text:span></text:span><text:span text:style-name="Fonte_20_parág._20_padrão"><text:span text:style-name="T57">Des.</text:span></text:span><text:span text:style-name="Fonte_20_parág._20_padrão"><text:span text:style-name="T56"> EMANUEL LEITE ALBUQUERQUE.</text:span></text:span></text:p>
      <text:p text:style-name="P158"><text:span text:style-name="Fonte_20_parág._20_padrão"><text:span text:style-name="T78">Síntese do julgamento: </text:span></text:span><text:span text:style-name="Fonte_20_parág._20_padrão"><text:span text:style-name="T79">I</text:span></text:span><text:span text:style-name="Fonte_20_parág._20_padrão"><text:span text:style-name="T80">niciado julgamento pelo sistema provis</text:span></text:span><text:span text:style-name="T17">ório, </text:span><text:span text:style-name="T20">o eminente Relator apresentou voto pelo conhecimento e provimento do recurso. Em sessão, após debate entre a turma julgadora, o</text:span><text:span text:style-name="T21">s</text:span><text:span text:style-name="T20"> Exmo</text:span><text:span text:style-name="T21">s</text:span><text:span text:style-name="T20">. Sr</text:span><text:span text:style-name="T21">s</text:span><text:span text:style-name="T20">. Des</text:span><text:span text:style-name="T21">es</text:span><text:span text:style-name="T20">. </text:span><text:span text:style-name="T21">Francisco Mauro Ferreira Liberato e</text:span><text:span text:style-name="T20"> José Ricardo Vidal Patrocínio </text:span><text:span text:style-name="T21">apresentaram entendimento pelo provimento do Apelo, mas com fundamentação diversa da apresentada pelo </text:span><text:span text:style-name="T29">eminente Relator, que decidiu pedir vista</text:span><text:span text:style-name="T21"> dos autos para melhor exame da matéria.</text:span><text:span text:style-name="T301"> Adiado o julgamento. </text:span></text:p>
      <text:p text:style-name="P158"><text:span text:style-name="Fonte_20_parág._20_padrão"><text:span text:style-name="T78">Obs: </text:span></text:span><text:span text:style-name="Fonte_20_parág._20_padrão"><text:span text:style-name="T302">Julgamento iniciado na </text:span></text:span><text:span text:style-name="Fonte_20_parág._20_padrão"><text:span text:style-name="T303">sessão de 15 de março </text:span></text:span><text:span text:style-name="Fonte_20_parág._20_padrão"><text:span text:style-name="T304">do ano em curso</text:span></text:span><text:span text:style-name="Fonte_20_parág._20_padrão"><text:span text:style-name="T303">.</text:span></text:span></text:p>
      <text:p text:style-name="P50"><text:span text:style-name="Fonte_20_parág._20_padrão"><text:span text:style-name="T310"/></text:span></text:p>
      <text:p text:style-name="P149"><text:span text:style-name="T240">219</text:span><text:span text:style-name="T94"> - </text:span><text:span text:style-name="T95">0796081-28.2000.8.06.0001/50001</text:span><text:span text:style-name="T137"> - </text:span><text:span text:style-name="T95">Agravo Interno Cível</text:span><text:span text:style-name="T137"> - Fortaleza/5ª Vara Cível. </text:span><text:span text:style-name="T96">Agravante</text:span><text:span text:style-name="T137">: Porto Freire Engenharia e Incorporação Ltda. </text:span></text:p>
      <text:p text:style-name="P149"><text:span text:style-name="T137">Advogado: Raul Amaral Júnior - (OAB/</text:span><text:span text:style-name="T193">CE</text:span><text:span text:style-name="T137">: 13.371). </text:span></text:p>
      <text:p text:style-name="P149"><text:span text:style-name="T96">Agravado</text:span><text:span text:style-name="T137">: Pedro Nojosa dos Santos. </text:span></text:p>
      <text:p text:style-name="P149"><text:span text:style-name="T137">Advogada: Jerusa Rocha Soares Cavalcante - (OAB/</text:span><text:span text:style-name="T193">CE</text:span><text:span text:style-name="T137">: 15.225). </text:span></text:p>
      <text:p text:style-name="P138"><text:span text:style-name="Fonte_20_parág._20_padrão"><text:span text:style-name="T56">Relator: </text:span></text:span><text:span text:style-name="Fonte_20_parág._20_padrão"><text:span text:style-name="T58">Des.</text:span></text:span><text:span text:style-name="Fonte_20_parág._20_padrão"><text:span text:style-name="T56"> EMANUEL LEITE ALBUQUERQUE.</text:span></text:span></text:p>
      <text:p text:style-name="P157"><text:span text:style-name="Fonte_20_parág._20_padrão"><text:span text:style-name="T78">Síntese do julgamento: </text:span></text:span><text:span text:style-name="Fonte_20_parág._20_padrão"><text:span text:style-name="T79">I</text:span></text:span><text:span text:style-name="Fonte_20_parág._20_padrão"><text:span text:style-name="T80">niciado julgamento pelo sistema provis</text:span></text:span><text:span text:style-name="T17">ório, </text:span><text:span text:style-name="T20">o eminente Relator apresentou voto pelo </text:span><text:span text:style-name="T22">não conhecimento</text:span><text:span text:style-name="T20"> do recurso, </text:span><text:span text:style-name="T22">no que foi acompanhado pelo Exmo. Sr. Des. Francisco Mauro Ferreira Liberato.</text:span><text:span text:style-name="T20"> Em sessão, o Exmo. Sr. </text:span><text:span text:style-name="T28">Des. José Ricardo Vidal Patrocínio pediu vista dos autos</text:span><text:span text:style-name="T301"> para melhor exame da matéria. Adiado o julgamento. </text:span></text:p>
      <text:p text:style-name="P51"><text:span text:style-name="Fonte_20_parág._20_padrão"><text:span text:style-name="T52">Obs: </text:span></text:span><text:span text:style-name="Fonte_20_parág._20_padrão"><text:span text:style-name="T309">Julgamento iniciado na </text:span></text:span><text:span text:style-name="Fonte_20_parág._20_padrão"><text:span text:style-name="T305">sessão de 15 de março </text:span></text:span><text:span text:style-name="Fonte_20_parág._20_padrão"><text:span text:style-name="T306">do ano em curso</text:span></text:span><text:span text:style-name="Fonte_20_parág._20_padrão"><text:span text:style-name="T305">.</text:span></text:span></text:p>
      <text:p text:style-name="P51"><text:span text:style-name="Fonte_20_parág._20_padrão"><text:span text:style-name="T310"/></text:span></text:p>
      <text:p text:style-name="P96"><text:span text:style-name="T248">220</text:span><text:span text:style-name="T94"> - </text:span><text:span text:style-name="T95">0157727-50.2018.8.06.0001/50000</text:span><text:span text:style-name="T137"> - </text:span><text:span text:style-name="T95">Agravo Interno Cível</text:span><text:span text:style-name="T137"> - Fortaleza/34ª Vara Cível. </text:span><text:span text:style-name="T96">Agravante</text:span><text:span text:style-name="T137">: Hapvida Assistência Médica Ltda.. </text:span></text:p>
      <text:p text:style-name="P96"><text:span text:style-name="T137">Advogado: Igor Macedo Facó - (OAB/</text:span><text:span text:style-name="T187">CE</text:span><text:span text:style-name="T137">: 16.470). </text:span></text:p>
      <text:p text:style-name="P96"><text:span text:style-name="T96">Agravado</text:span><text:span text:style-name="T137">: Francisco Eriberto Silva Macedo. </text:span></text:p>
      <text:p text:style-name="P35">Defensoria Pública do Estado do Ceará. </text:p>
      <text:p text:style-name="P167"><text:span text:style-name="Fonte_20_parág._20_padrão"><text:span text:style-name="T269">Relator: </text:span></text:span><text:span text:style-name="Fonte_20_parág._20_padrão"><text:span text:style-name="T271">Des.</text:span></text:span><text:span text:style-name="Fonte_20_parág._20_padrão"><text:span text:style-name="T269"> EMANUEL LEITE ALBUQUERQUE.</text:span></text:span></text:p>
      <text:p text:style-name="P155"><text:span text:style-name="T14">Síntese do julgamento: </text:span><text:span text:style-name="T9">A</text:span><text:span text:style-name="T298">p</text:span><text:span text:style-name="T41">ó</text:span><text:span text:style-name="T1">s anunciado o processo, o eminente Relator, que havia pedido vista dos autos, os colocou em mesa e, dando continuidade ao julgamento, ratificou seu posicionamento pelo desprovimento do recurso. Na sequência, o Exmo. Sr. Des. José Ricardo Vidal Patrocínio confirmou a divergência aberta anteriormente pelo provimento do Agravo. Na sequência, o Exmo. Sr. </text:span><text:span text:style-name="T43">Des. Francisco Mauro Ferreira Liberato pediu vista dos autos </text:span><text:span text:style-name="T1">para melhor exame da matéria.</text:span><text:span text:style-name="T297"> Adiado o julgamento. </text:span><text:span text:style-name="Fonte_20_parág._20_padrão"><text:span text:style-name="T75">Obs: </text:span></text:span><text:span text:style-name="Fonte_20_parág._20_padrão"><text:span text:style-name="T299">Processo </text:span></text:span><text:span text:style-name="Fonte_20_parág._20_padrão"><text:span text:style-name="T300">republicado para sessão de <text:s/>de março.</text:span></text:span></text:p>
      <text:p text:style-name="P47"><text:span text:style-name="Fonte_20_parág._20_padrão"><text:span text:style-name="T289"/></text:span></text:p>
      <text:p text:style-name="P47"><text:span text:style-name="Fonte_20_parág._20_padrão"><text:span text:style-name="T289"/></text:span></text:p>
      <text:p text:style-name="P237"><text:soft-page-break/><text:span text:style-name="Fonte_20_parág._20_padrão"><text:span text:style-name="T59">2.1 - JULGAMENTOS SUSPENSOS - (ART. 942 DO CPC):</text:span></text:span></text:p>
      <text:p text:style-name="P188"><text:span text:style-name="Fonte_20_parág._20_padrão"><text:span text:style-name="T34"/></text:span></text:p>
      <text:p text:style-name="P174"><text:span text:style-name="Fonte_20_parág._20_padrão"><text:span text:style-name="T32"/></text:span></text:p>
      <text:p text:style-name="P224"><text:span text:style-name="Fonte_20_parág._20_padrão"><text:span text:style-name="T59">3 - </text:span></text:span><text:span text:style-name="Fonte_20_parág._20_padrão"><text:span text:style-name="T61">PROCESSOS EXTRA-PAUTA</text:span></text:span></text:p>
      <text:p text:style-name="P225"><text:span text:style-name="Fonte_20_parág._20_padrão"><text:span text:style-name="T60">- Reclamações e Suspeições:</text:span></text:span></text:p>
      <text:p text:style-name="P225"><text:span text:style-name="Fonte_20_parág._20_padrão"><text:span text:style-name="T60">- Habeas Corpus:</text:span></text:span></text:p>
      <text:p text:style-name="P225"><text:span text:style-name="Fonte_20_parág._20_padrão"><text:span text:style-name="T60">- Conflito de Competência</text:span></text:span></text:p>
      <text:p text:style-name="P225"/>
      <text:p text:style-name="P225"/>
      <text:p text:style-name="P227"><text:span text:style-name="Fonte_20_parág._20_padrão"><text:span text:style-name="T59">4 - </text:span></text:span><text:span text:style-name="Fonte_20_parág._20_padrão"><text:span text:style-name="T61">PROCESSOS DE PAUTA POR RELATOR EM ORDEM DE ANTIGUIDADE:</text:span></text:span></text:p>
      <text:p text:style-name="P232"/>
      <text:p text:style-name="P232"/>
      <text:p text:style-name="P152"><text:span text:style-name="Fonte_20_parág._20_padrão"><text:span text:style-name="T90">→ DES. EMANUEL LEITE ALBUQUERQUE - Relator</text:span></text:span></text:p>
      <text:p text:style-name="P159"><text:span text:style-name="Fonte_20_parág._20_padrão"><text:span text:style-name="T83"/></text:span></text:p>
      <text:p text:style-name="P12"><text:span text:style-name="Fonte_20_parág._20_padrão"><text:span text:style-name="T67">Número da Pauta: 0</text:span></text:span><text:span text:style-name="Fonte_20_parág._20_padrão"><text:span text:style-name="T68">9</text:span></text:span><text:span text:style-name="Fonte_20_parág._20_padrão"><text:span text:style-name="T67">/2023 <text:s text:c="11"/>– <text:s text:c="8"/>SAJ/DIGITAL</text:span></text:span></text:p>
      <text:p text:style-name="P159"><text:span text:style-name="Fonte_20_parág._20_padrão"><text:span text:style-name="T83"/></text:span></text:p>
      <text:p text:style-name="P2">Disponibilizada no DJE/CE do dia: <text:span text:style-name="T312">13</text:span>/<text:span text:style-name="T250">0</text:span><text:span text:style-name="T267">3</text:span>/202<text:span text:style-name="T250">3</text:span></text:p>
      <text:p text:style-name="P16"><text:span text:style-name="Fonte_20_parág._20_padrão"><text:span text:style-name="T47">Considerada a publicação em: </text:span></text:span><text:span text:style-name="Fonte_20_parág._20_padrão"><text:span text:style-name="T70">14</text:span></text:span><text:span text:style-name="Fonte_20_parág._20_padrão"><text:span text:style-name="T47">/</text:span></text:span><text:span text:style-name="Fonte_20_parág._20_padrão"><text:span text:style-name="T48">0</text:span></text:span><text:span text:style-name="Fonte_20_parág._20_padrão"><text:span text:style-name="T69">3</text:span></text:span><text:span text:style-name="Fonte_20_parág._20_padrão"><text:span text:style-name="T47">/202</text:span></text:span><text:span text:style-name="Fonte_20_parág._20_padrão"><text:span text:style-name="T48">3</text:span></text:span></text:p>
      <text:p text:style-name="P36"/>
      <text:p text:style-name="P57"><text:span text:style-name="T94">38 - </text:span><text:span text:style-name="T95">0620643-82.2022.8.06.9000</text:span><text:span text:style-name="T137"> - </text:span><text:span text:style-name="T95">Agravo de Instrumento</text:span><text:span text:style-name="T137"> - Fortaleza/11ª Vara Cível. </text:span></text:p>
      <text:p text:style-name="P57"><text:span text:style-name="T96">Agravante</text:span><text:span text:style-name="T137">: Tiago Galeno Sidou Cavalcanti. </text:span></text:p>
      <text:p text:style-name="P57"><text:span text:style-name="T137">Advogado: Francisco Galeno Sidou Cavalcanti - (OAB/</text:span><text:span text:style-name="T141">SP</text:span><text:span text:style-name="T137">: 111.292). </text:span></text:p>
      <text:p text:style-name="P57"><text:span text:style-name="T96">Agravado</text:span><text:span text:style-name="T137">: Elizeu Bauer Barbosa de Barros. </text:span></text:p>
      <text:p text:style-name="P57"><text:span text:style-name="T137">Advogada: Mônica de Barros Pinho da Silva - (OAB/</text:span><text:span text:style-name="T141">RJ</text:span><text:span text:style-name="T137">: 142.421). </text:span></text:p>
      <text:p text:style-name="P101"><text:span text:style-name="T94">Relator: </text:span><text:span text:style-name="T201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57"><text:span text:style-name="T94">39 - </text:span><text:span text:style-name="T95">0299664-78.2000.8.06.0001/50000</text:span><text:span text:style-name="T137"> - </text:span><text:span text:style-name="T95">Agravo Interno Cível</text:span><text:span text:style-name="T137"> - Fortaleza/9ª Vara Cível. </text:span><text:span text:style-name="T96">Agravante</text:span><text:span text:style-name="T137">: Petróleo Brasileiro S/A - PETROBRAS. </text:span></text:p>
      <text:p text:style-name="P57"><text:span text:style-name="T137">Advogado: Eduardo Romanelli Guaglini - (OAB/</text:span><text:span text:style-name="T141">CE</text:span><text:span text:style-name="T137">: 13.258). </text:span></text:p>
      <text:p text:style-name="P57"><text:span text:style-name="T137">Advogado: Hélio Siqueira Júnior - (OAB/</text:span><text:span text:style-name="T141">RJ</text:span><text:span text:style-name="T137">: 62.929). </text:span></text:p>
      <text:p text:style-name="P57"><text:span text:style-name="T96">Agravad</text:span><text:span text:style-name="T125">a</text:span><text:span text:style-name="T137">: Fazauto - Fortaleza Automotores Ltda. </text:span></text:p>
      <text:p text:style-name="P57"><text:span text:style-name="T137">Advogado: Fábio José de Oliveira Ozório - (OAB/</text:span><text:span text:style-name="T141">CE</text:span><text:span text:style-name="T137">: 8.714). </text:span></text:p>
      <text:p text:style-name="P101"><text:span text:style-name="T94">Relator: </text:span><text:span text:style-name="T201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57"><text:soft-page-break/><text:span text:style-name="T94">40 - </text:span><text:span text:style-name="T95">0624333-66.2016.8.06.0000/50000</text:span><text:span text:style-name="T137"> - </text:span><text:span text:style-name="T95">Agravo Interno Cível</text:span><text:span text:style-name="T137"> - Fortaleza/39ª Vara Cível. </text:span><text:span text:style-name="T96">Agravante</text:span><text:span text:style-name="T137">: Banco do Brasil S/A. </text:span></text:p>
      <text:p text:style-name="P57"><text:span text:style-name="T137">Advogado: David Sombra Peixoto - (OAB/</text:span><text:span text:style-name="T141">CE</text:span><text:span text:style-name="T137">: 16.477). </text:span></text:p>
      <text:p text:style-name="P57"><text:span text:style-name="T96">Agravado</text:span><text:span text:style-name="T100">s</text:span><text:span text:style-name="T137">: Francisco Assis Nobre, Francisco Mendes Vieira </text:span><text:span text:style-name="T141">e </text:span><text:span text:style-name="T137">Maria do Socorro Timbó Paz. Advogado: Luiz Valdemiro Soares Costa - (OAB/</text:span><text:span text:style-name="T141">CE</text:span><text:span text:style-name="T137">: 14.458). </text:span></text:p>
      <text:p text:style-name="P57"><text:span text:style-name="T137">Advogado: José Maria Vale Sampaio - (OAB/</text:span><text:span text:style-name="T141">CE</text:span><text:span text:style-name="T137">: 13.500). </text:span></text:p>
      <text:p text:style-name="P101"><text:span text:style-name="T94">Relator: </text:span><text:span text:style-name="T201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57"><text:span text:style-name="T94">41 - </text:span><text:span text:style-name="T95">0624361-34.2016.8.06.0000/50000</text:span><text:span text:style-name="T137"> - </text:span><text:span text:style-name="T95">Agravo Regimental Cível</text:span><text:span text:style-name="T137"> - Fortaleza/39ª Vara Cível. </text:span><text:span text:style-name="T96">Agravante</text:span><text:span text:style-name="T137">: Banco do Brasil S.A. </text:span></text:p>
      <text:p text:style-name="P57"><text:span text:style-name="T137">Advogado: David Sombra Peixoto - (OAB/</text:span><text:span text:style-name="T141">CE</text:span><text:span text:style-name="T137">: 16.477). </text:span></text:p>
      <text:p text:style-name="P57"><text:span text:style-name="T96">Agravado</text:span><text:span text:style-name="T100">s</text:span><text:span text:style-name="T137">: Francisco Franciné Mesquita </text:span><text:span text:style-name="T179">e outros.</text:span><text:span text:style-name="T137"> </text:span></text:p>
      <text:p text:style-name="P57"><text:span text:style-name="T137">Advogado: José Maria Vale Sampaio - (OAB/</text:span><text:span text:style-name="T141">CE</text:span><text:span text:style-name="T137">: 13.500). </text:span></text:p>
      <text:p text:style-name="P57"><text:span text:style-name="T137">Advogado: Luiz Valdemiro Soares Costa - (OAB/</text:span><text:span text:style-name="T141">CE</text:span><text:span text:style-name="T137">: 14.458). </text:span></text:p>
      <text:p text:style-name="P101"><text:span text:style-name="T94">Relator: </text:span><text:span text:style-name="T201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58"><text:span text:style-name="T94">42 - </text:span><text:span text:style-name="T95">0622530-14.2017.8.06.0000/50000</text:span><text:span text:style-name="T137"> - </text:span><text:span text:style-name="T95">Agravo Interno Cível</text:span><text:span text:style-name="T137"> - Fortaleza/35ª Vara Cível. </text:span><text:span text:style-name="T96">Agravante</text:span><text:span text:style-name="T137">: Banco do Brasil S/A. </text:span></text:p>
      <text:p text:style-name="P58"><text:span text:style-name="T137">Advogado: David Sombra Peixoto - (OAB/</text:span><text:span text:style-name="T142">CE</text:span><text:span text:style-name="T137">: 16.477). </text:span></text:p>
      <text:p text:style-name="P58"><text:span text:style-name="T96">Agravado</text:span><text:span text:style-name="T137">: Raimundo Rodrigues do Nascimento Filho. </text:span></text:p>
      <text:p text:style-name="P58"><text:span text:style-name="T137">Advogado: José Maria Vale Sampaio - (OAB/</text:span><text:span text:style-name="T142">CE</text:span><text:span text:style-name="T137">: 13.500). </text:span></text:p>
      <text:p text:style-name="P58"><text:span text:style-name="T137">Advogado: Luiz Valdemiro Soares Costa - (OAB/</text:span><text:span text:style-name="T142">CE</text:span><text:span text:style-name="T137">: 14.458). </text:span></text:p>
      <text:p text:style-name="P102"><text:span text:style-name="T94">Relator: </text:span><text:span text:style-name="T202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58"><text:span text:style-name="T94">43 - </text:span><text:span text:style-name="T95">0214241-28.2015.8.06.0001/50000</text:span><text:span text:style-name="T137"> - </text:span><text:span text:style-name="T95">Agravo Interno Cível</text:span><text:span text:style-name="T137"> - Fortaleza/13ª Vara Cível. </text:span><text:span text:style-name="T96">Agravante</text:span><text:span text:style-name="T137">: Unimed Fortaleza - Sociedade Cooperativa Médica Ltda.. </text:span></text:p>
      <text:p text:style-name="P58"><text:span text:style-name="T137">Advogado: David Sombra Peixoto - (OAB/</text:span><text:span text:style-name="T142">CE</text:span><text:span text:style-name="T137">: 16.477). </text:span></text:p>
      <text:p text:style-name="P58"><text:span text:style-name="T96">Agravada</text:span><text:span text:style-name="T137">: Maria Ferreira de Sousa - Repr. Legal: Neusa Maria Ferreira de Souza. </text:span></text:p>
      <text:p text:style-name="P22">Defensoria Pública do Estado do Ceará. </text:p>
      <text:p text:style-name="P102"><text:span text:style-name="T94">Relator: </text:span><text:span text:style-name="T202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oft-page-break/><text:span text:style-name="Fonte_20_parág._20_padrão"/></text:p>
      <text:p text:style-name="P58"><text:span text:style-name="T94">44 - </text:span><text:span text:style-name="T95">0170322-86.2015.8.06.0001/50000</text:span><text:span text:style-name="T137"> - </text:span><text:span text:style-name="T95">Agravo Interno Cível</text:span><text:span text:style-name="T137"> - Fortaleza/22ª Vara Cível. </text:span><text:span text:style-name="T96">Agravante</text:span><text:span text:style-name="T137">: Hapvida Assistência Médica Ltda.. </text:span></text:p>
      <text:p text:style-name="P58"><text:span text:style-name="T137">Advogado: Igor Macedo Facó - (OAB/</text:span><text:span text:style-name="T142">CE</text:span><text:span text:style-name="T137">: 16.470). </text:span></text:p>
      <text:p text:style-name="P58"><text:span text:style-name="T96">Agravado</text:span><text:span text:style-name="T137">: Espólio de Maria da Paz Ara</text:span><text:span text:style-name="T142">ú</text:span><text:span text:style-name="T137">jo de Matos - Repr. Legal: Themis Maria Araújo de Matos. </text:span></text:p>
      <text:p text:style-name="P22">Defensoria Pública do Estado do Ceará. </text:p>
      <text:p text:style-name="P102"><text:span text:style-name="T94">Relator: </text:span><text:span text:style-name="T202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58"><text:span text:style-name="T94">45 - </text:span><text:span text:style-name="T95">0181455-23.2018.8.06.0001/50000</text:span><text:span text:style-name="T137"> - </text:span><text:span text:style-name="T95">Agravo Interno Cível</text:span><text:span text:style-name="T137"> - Fortaleza/28ª Vara Cível. </text:span><text:span text:style-name="T96">Agravante</text:span><text:span text:style-name="T137">: Unimed Fortaleza - Sociedade Cooperativa Médica Ltda.. </text:span></text:p>
      <text:p text:style-name="P58"><text:span text:style-name="T137">Advogado: David Sombra Peixoto - (OAB/</text:span><text:span text:style-name="T142">CE</text:span><text:span text:style-name="T137">: 16.477). </text:span></text:p>
      <text:p text:style-name="P58"><text:span text:style-name="T96">Agravad</text:span><text:span text:style-name="T101">a</text:span><text:span text:style-name="T137">: Maria do Carmo Silva - Repr. Legal: William Wagner Fernandes. </text:span></text:p>
      <text:p text:style-name="P22">Defensoria Pública do Estado do Ceará. </text:p>
      <text:p text:style-name="P102"><text:span text:style-name="T94">Relator: </text:span><text:span text:style-name="T202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38"/>
      <text:p text:style-name="P59"><text:span text:style-name="T94">46 - </text:span><text:span text:style-name="T95">0188558-81.2018.8.06.0001</text:span><text:span text:style-name="T137"> - </text:span><text:span text:style-name="T95">Apelação Cível</text:span><text:span text:style-name="T137"> - Fortaleza/4ª Vara Cível. </text:span></text:p>
      <text:p text:style-name="P59"><text:span text:style-name="T96">Apelante</text:span><text:span text:style-name="T137">: Renata Alice Marques de Souza. </text:span></text:p>
      <text:p text:style-name="P59"><text:span text:style-name="T137">Advogado: L</text:span><text:span text:style-name="T143">ú</text:span><text:span text:style-name="T137">cio Fl</text:span><text:span text:style-name="T143">á</text:span><text:span text:style-name="T137">vio Vieira Picanço - (OAB/</text:span><text:span text:style-name="T143">CE</text:span><text:span text:style-name="T137">: 17.332). </text:span></text:p>
      <text:p text:style-name="P59"><text:span text:style-name="T137">Advogado: Francisco Herbet de Melo Machado - (OAB/</text:span><text:span text:style-name="T143">CE</text:span><text:span text:style-name="T137">: 22.894). </text:span></text:p>
      <text:p text:style-name="P59"><text:span text:style-name="T96">Apelad</text:span><text:span text:style-name="T125">a</text:span><text:span text:style-name="T137">: Unimed Fortaleza - Sociedade Cooperativa Médica Ltda.. </text:span></text:p>
      <text:p text:style-name="P59"><text:span text:style-name="T137">Advogado: David Sombra Peixoto - (OAB/</text:span><text:span text:style-name="T143">CE</text:span><text:span text:style-name="T137">: 16.477). </text:span></text:p>
      <text:p text:style-name="P103"><text:span text:style-name="T94">Relator: </text:span><text:span text:style-name="T203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0"><text:span text:style-name="Fonte_20_parág._20_padrão"/></text:p>
      <text:p text:style-name="P59"><text:span text:style-name="T94">47 - </text:span><text:span text:style-name="T95">0631666-30.2020.8.06.0000/50000</text:span><text:span text:style-name="T137"> - </text:span><text:span text:style-name="T95">Agravo Interno Cível</text:span><text:span text:style-name="T137"> - Fortaleza/15ª Vara Cível. </text:span><text:span text:style-name="T96">Agravante</text:span><text:span text:style-name="T137">: Unimed Fortaleza - Sociedade Cooperativa Médica Ltda.. </text:span></text:p>
      <text:p text:style-name="P59"><text:span text:style-name="T137">Advogado: David Sombra Peixoto - (OAB/</text:span><text:span text:style-name="T143">CE</text:span><text:span text:style-name="T137">: 16.477). </text:span></text:p>
      <text:p text:style-name="P59"><text:span text:style-name="T96">Agravado</text:span><text:span text:style-name="T137">: José de Pinho Gomes. </text:span></text:p>
      <text:p text:style-name="P59"><text:span text:style-name="T137">Advogado: Klaus de Pinho Pessoa Borges - (OAB/</text:span><text:span text:style-name="T143">CE</text:span><text:span text:style-name="T137">: 12.861). </text:span></text:p>
      <text:p text:style-name="P59"><text:span text:style-name="T137">Advogado: Diogo Gomes Luna Ribeiro - (OAB/</text:span><text:span text:style-name="T143">CE</text:span><text:span text:style-name="T137">: 36.057). </text:span></text:p>
      <text:p text:style-name="P103"><text:span text:style-name="T94">Relator: </text:span><text:span text:style-name="T203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0"><text:soft-page-break/><text:span text:style-name="Fonte_20_parág._20_padrão"/></text:p>
      <text:p text:style-name="P59"><text:span text:style-name="T94">48 - </text:span><text:span text:style-name="T95">0736031-36.2000.8.06.0001/50000</text:span><text:span text:style-name="T137"> - </text:span><text:span text:style-name="T95">Agravo Interno Cível</text:span><text:span text:style-name="T137"> - Fortaleza/11ª Vara Cível. </text:span><text:span text:style-name="T96">Agravante</text:span><text:span text:style-name="T102">s</text:span><text:span text:style-name="T137">: Gold Ind</text:span><text:span text:style-name="T143">ú</text:span><text:span text:style-name="T137">stria e Comércio de Roupas Ltda. </text:span><text:span text:style-name="T143">e</text:span><text:span text:style-name="T137"> Vicente Em</text:span><text:span text:style-name="T143">í</text:span><text:span text:style-name="T137">dio da Silveira J</text:span><text:span text:style-name="T143">ú</text:span><text:span text:style-name="T137">nior. Advogado: Miguel Rocha Nasser Hissa - (OAB/</text:span><text:span text:style-name="T143">CE</text:span><text:span text:style-name="T137">: 15.469). </text:span></text:p>
      <text:p text:style-name="P59"><text:span text:style-name="T137">Advogado: Rodrigo Macedo de Carvalho - (OAB/</text:span><text:span text:style-name="T143">CE</text:span><text:span text:style-name="T137">: 15.470). </text:span></text:p>
      <text:p text:style-name="P59"><text:span text:style-name="T137">Advogado: Rui Barros Leal Farias - (OAB/</text:span><text:span text:style-name="T143">CE</text:span><text:span text:style-name="T137">: 16.411). </text:span></text:p>
      <text:p text:style-name="P59"><text:span text:style-name="T96">Agravado</text:span><text:span text:style-name="T137">: Banco Mercantil do Brasil S/A. </text:span></text:p>
      <text:p text:style-name="P59"><text:span text:style-name="T137">Advogado: Mauro Carm</text:span><text:span text:style-name="T143">é</text:span><text:span text:style-name="T137">lio Santos Costa J</text:span><text:span text:style-name="T143">ú</text:span><text:span text:style-name="T137">nior - (OAB/</text:span><text:span text:style-name="T143">CE</text:span><text:span text:style-name="T137">: 6.426). </text:span></text:p>
      <text:p text:style-name="P103"><text:span text:style-name="T94">Relator: </text:span><text:span text:style-name="T203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59"><text:span text:style-name="T94">49 - </text:span><text:span text:style-name="T95">0124014-02.2009.8.06.0001</text:span><text:span text:style-name="T137"> - </text:span><text:span text:style-name="T95">Apelação Cível</text:span><text:span text:style-name="T137"> - Fortaleza/29ª Vara Cível. </text:span></text:p>
      <text:p text:style-name="P59"><text:span text:style-name="T96">Apelante</text:span><text:span text:style-name="T137">: Unimed Fortaleza - Sociedade Cooperativa Médica Ltda.. </text:span></text:p>
      <text:p text:style-name="P59"><text:span text:style-name="T137">Advogado: David Sombra Peixoto - (OAB/</text:span><text:span text:style-name="T143">CE</text:span><text:span text:style-name="T137">: 16.477). </text:span></text:p>
      <text:p text:style-name="P59"><text:span text:style-name="T96">Apelado</text:span><text:span text:style-name="T137">: Raimundo Araújo Melo. </text:span></text:p>
      <text:p text:style-name="P23">Defensoria Pública do Estado do Ceará. </text:p>
      <text:p text:style-name="P103"><text:span text:style-name="T94">Relator: </text:span><text:span text:style-name="T203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</text:span></text:span><text:span text:style-name="Fonte_20_parág._20_padrão"><text:span text:style-name="T314">( <text:s text:c="2"/>) Retirado de Pauta <text:s text:c="3"/></text:span></text:span><text:span text:style-name="Fonte_20_parág._20_padrão"><text:span text:style-name="T92"><text:s text:c="6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59"><text:span text:style-name="T94">50 - </text:span><text:span text:style-name="T95">0158873-63.2017.8.06.0001</text:span><text:span text:style-name="T137"> - </text:span><text:span text:style-name="T95">Apelação Cível</text:span><text:span text:style-name="T137"> - Fortaleza/22ª Vara Cível. </text:span></text:p>
      <text:p text:style-name="P59"><text:span text:style-name="T96">Apelante</text:span><text:span text:style-name="T137">: Caixa de Assistência dos Funcionários do Banco do Brasil - Cassi. </text:span></text:p>
      <text:p text:style-name="P59"><text:span text:style-name="T137">Advogado: Ernando Garcia da Silva Júnior - (OAB/</text:span><text:span text:style-name="T143">CE</text:span><text:span text:style-name="T137">: 19.253). </text:span></text:p>
      <text:p text:style-name="P59"><text:span text:style-name="T137">Advogado: Felipe Lourenço Mello Silva - (OAB/</text:span><text:span text:style-name="T143">CE</text:span><text:span text:style-name="T137">: 24.387). </text:span></text:p>
      <text:p text:style-name="P59"><text:span text:style-name="T137">Advogado: Tarcísio Rebouças Porto Júnior - (OAB/</text:span><text:span text:style-name="T143">CE</text:span><text:span text:style-name="T137">: 7.216). </text:span></text:p>
      <text:p text:style-name="P59"><text:span text:style-name="T96">Apelada</text:span><text:span text:style-name="T137">: Maria Taciana Gonçalves Tavares. </text:span></text:p>
      <text:p text:style-name="P23">Defensoria Pública do Estado do Ceará. </text:p>
      <text:p text:style-name="P103"><text:span text:style-name="T94">Relator: </text:span><text:span text:style-name="T203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59"><text:soft-page-break/><text:span text:style-name="T94">51 - </text:span><text:span text:style-name="T95">0173057-53.2019.8.06.0001</text:span><text:span text:style-name="T137"> - </text:span><text:span text:style-name="T95">Apelação Cível</text:span><text:span text:style-name="T137"> - Fortaleza/17ª Vara Cível. </text:span></text:p>
      <text:p text:style-name="P59"><text:span text:style-name="T96">Apte/Apd</text:span><text:span text:style-name="T102">a</text:span><text:span text:style-name="T137">: Letícia Vitória dos Santos Oliveira - Repr. Legal: Ana Kelly Silva dos Santos. Advogada: Kamila Cardoso de Souza Ribeiro - (OAB/</text:span><text:span text:style-name="T143">CE</text:span><text:span text:style-name="T137">: 29.545). </text:span></text:p>
      <text:p text:style-name="P59"><text:span text:style-name="T96">Apte/Apd</text:span><text:span text:style-name="T125">a</text:span><text:span text:style-name="T137">: Hapvida Assistência Médica Ltda.. </text:span></text:p>
      <text:p text:style-name="P59"><text:span text:style-name="T137">Advogada: Patrícia Tavares de Vasconcelos - (OAB/</text:span><text:span text:style-name="T143">CE</text:span><text:span text:style-name="T137">: 25.615). </text:span></text:p>
      <text:p text:style-name="P59"><text:span text:style-name="T137">Advogado: Igor Macedo Facó - (OAB/</text:span><text:span text:style-name="T143">CE</text:span><text:span text:style-name="T137">: 16.470). </text:span></text:p>
      <text:p text:style-name="P59"><text:span text:style-name="T137">Advogado: Isaac Costa Lázaro Filho - (OAB/</text:span><text:span text:style-name="T143">CE</text:span><text:span text:style-name="T137">: 18.663). </text:span></text:p>
      <text:p text:style-name="P59"><text:span text:style-name="T137">Advogada: L</text:span><text:span text:style-name="T143">í</text:span><text:span text:style-name="T137">via Narriman Rocha Tavares - (OAB/</text:span><text:span text:style-name="T143">CE</text:span><text:span text:style-name="T137">: 38.510). </text:span></text:p>
      <text:p text:style-name="P103"><text:span text:style-name="T94">Relator: </text:span><text:span text:style-name="T203">Des.</text:span><text:span text:style-name="T94"> EMANUEL LEITE ALBUQUERQUE.</text:span></text:p>
      <text:p text:style-name="P141">1→ Apelo de Letícia Vitória dos Santos: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190"><text:span text:style-name="Fonte_20_parág._20_padrão"><text:span text:style-name="T280">2→ Apelo da Hapvida:</text:span>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0"><text:span text:style-name="T94">52 - </text:span><text:span text:style-name="T95">0625797-52.2021.8.06.0000</text:span><text:span text:style-name="T137"> - </text:span><text:span text:style-name="T95">Agravo de Instrumento</text:span><text:span text:style-name="T137"> - Fortaleza/27ª Vara Cível. </text:span></text:p>
      <text:p text:style-name="P60"><text:span text:style-name="T96">Agravante</text:span><text:span text:style-name="T137">: H. A. M. LTDA..</text:span></text:p>
      <text:p text:style-name="P60"><text:span text:style-name="T137">Advogado: Tiago Asfor Rocha Lima - (OAB/</text:span><text:span text:style-name="T144">CE</text:span><text:span text:style-name="T137">: 16.386). </text:span></text:p>
      <text:p text:style-name="P60"><text:span text:style-name="T96">Agravada</text:span><text:span text:style-name="T137">: C. P. S. - R</text:span><text:span text:style-name="T144">epresentada por:</text:span><text:span text:style-name="T137"> J. C. S.. </text:span></text:p>
      <text:p text:style-name="P60"><text:span text:style-name="T137">Advogada: Fabíola Fernandes Feijó - (OAB/</text:span><text:span text:style-name="T144">CE</text:span><text:span text:style-name="T137">: 19.564). </text:span></text:p>
      <text:p text:style-name="P60"><text:span text:style-name="T137">Advogada: Janielle Fernandes Severo - (OAB/</text:span><text:span text:style-name="T144">CE</text:span><text:span text:style-name="T137">: 17.632). </text:span></text:p>
      <text:p text:style-name="P104"><text:span text:style-name="T94">Relator: </text:span><text:span text:style-name="T204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0"><text:span text:style-name="T94">53 - </text:span><text:span text:style-name="T95">0042722-35.2017.8.06.0091</text:span><text:span text:style-name="T137"> - </text:span><text:span text:style-name="T95">Apelação Cível</text:span><text:span text:style-name="T137"> - Iguatu/2ª Vara Cível. </text:span></text:p>
      <text:p text:style-name="P60"><text:span text:style-name="T96">Apelante</text:span><text:span text:style-name="T137">: Unimed do Ceará - Federação das Sociedades Cooperativas Médicas do Estado do Ceará Ltda.. </text:span></text:p>
      <text:p text:style-name="P60"><text:span text:style-name="T137">Advogado: José Menescal de Andrade Júnior - (OAB/</text:span><text:span text:style-name="T144">CE</text:span><text:span text:style-name="T137">: 6.018).</text:span></text:p>
      <text:p text:style-name="P60"><text:span text:style-name="T96">Apelado</text:span><text:span text:style-name="T137">: Pedro Maia Bezerra - Repr. Legal: José Cássio Coelho Bezerra. </text:span></text:p>
      <text:p text:style-name="P60"><text:span text:style-name="T137">Advogado: Raimundo Cavalcante Neto - (OAB/</text:span><text:span text:style-name="T144">CE</text:span><text:span text:style-name="T137">: 8.491). </text:span></text:p>
      <text:p text:style-name="P104"><text:span text:style-name="T94">Relator: </text:span><text:span text:style-name="T204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</text:span></text:span><text:span text:style-name="Fonte_20_parág._20_padrão"><text:span text:style-name="T314">( <text:s text:c="2"/>) Retirado de Pauta <text:s text:c="2"/></text:span></text:span><text:span text:style-name="Fonte_20_parág._20_padrão"><text:span text:style-name="T92"><text:s text:c="7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oft-page-break/><text:span text:style-name="Fonte_20_parág._20_padrão"/></text:p>
      <text:p text:style-name="P61"><text:span text:style-name="T94">54 - </text:span><text:span text:style-name="T95">0632396-07.2021.8.06.0000/50000</text:span><text:span text:style-name="T137"> - </text:span><text:span text:style-name="T95">Agravo Interno Cível</text:span><text:span text:style-name="T137"> - Fortaleza/27ª Vara Cível. </text:span><text:span text:style-name="T96">Agravante</text:span><text:span text:style-name="T137">: H. A. M. LTDA.. </text:span></text:p>
      <text:p text:style-name="P61"><text:span text:style-name="T137">Advogado: Tiago Asfor Rocha Lima - (OAB/</text:span><text:span text:style-name="T145">CE</text:span><text:span text:style-name="T137">: 16.386). </text:span></text:p>
      <text:p text:style-name="P61"><text:span text:style-name="T137">Advogada: Ana Carolina Barbosa Franco - (OAB/</text:span><text:span text:style-name="T145">CE</text:span><text:span text:style-name="T137">: 25.306). </text:span></text:p>
      <text:p text:style-name="P61"><text:span text:style-name="T96">Agravada</text:span><text:span text:style-name="T137">: C. P. S. - R</text:span><text:span text:style-name="T145">epresentada por:</text:span><text:span text:style-name="T137"> J. C. S.. </text:span></text:p>
      <text:p text:style-name="P61"><text:span text:style-name="T137">Advogada: Fabíola Fernandes Feijó - (OAB/</text:span><text:span text:style-name="T145">CE</text:span><text:span text:style-name="T137">: 19.564). </text:span></text:p>
      <text:p text:style-name="P105"><text:span text:style-name="T94">Relator: </text:span><text:span text:style-name="T205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1"><text:span text:style-name="T94">55 - </text:span><text:span text:style-name="T95">0634916-37.2021.8.06.0000/50000</text:span><text:span text:style-name="T137"> - </text:span><text:span text:style-name="T95">Agravo Interno Cível</text:span><text:span text:style-name="T137"> - Fortaleza/5ª Vara Cível. </text:span><text:span text:style-name="T96">Agravante</text:span><text:span text:style-name="T137">: U. F. - S. C. M. LTDA.. </text:span></text:p>
      <text:p text:style-name="P61"><text:span text:style-name="T137">Advogado: David Sombra Peixoto - (OAB/</text:span><text:span text:style-name="T145">CE</text:span><text:span text:style-name="T137">: 16.477). </text:span></text:p>
      <text:p text:style-name="P61"><text:span text:style-name="T96">Agravado</text:span><text:span text:style-name="T137">: B. M. M. - R</text:span><text:span text:style-name="T145">epresentado por:</text:span><text:span text:style-name="T137"> S. C. M. M.. </text:span></text:p>
      <text:p text:style-name="P61"><text:span text:style-name="T137">Advogado: Mabel Pereira da Costa - (OAB/</text:span><text:span text:style-name="T145">PB</text:span><text:span text:style-name="T137">: 27.511). </text:span></text:p>
      <text:p text:style-name="P105"><text:span text:style-name="T94">Relator: </text:span><text:span text:style-name="T205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0"/></text:span></text:span><text:span text:style-name="Fonte_20_parág._20_padrão"><text:span text:style-name="T314"><text:s text:c="3"/>( <text:s text:c="2"/>) Retirado de Pauta <text:s/></text:span></text:span><text:span text:style-name="Fonte_20_parág._20_padrão"><text:span text:style-name="T92"><text:s text:c="8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1"><text:span text:style-name="T94">56 - </text:span><text:span text:style-name="T95">0635048-94.2021.8.06.0000/50000</text:span><text:span text:style-name="T137"> - </text:span><text:span text:style-name="T95">Agravo Interno Cível</text:span><text:span text:style-name="T137"> - Eus</text:span><text:span text:style-name="T145">é</text:span><text:span text:style-name="T137">bio/2ª Vara Cível. </text:span><text:span text:style-name="T96">Agravante</text:span><text:span text:style-name="T137">: S. S. de P. L.. </text:span></text:p>
      <text:p text:style-name="P61"><text:span text:style-name="T137">Advogada: Carla Manuella Aragão Bezerra - (OAB/</text:span><text:span text:style-name="T145">CE</text:span><text:span text:style-name="T137">: 28.605). </text:span></text:p>
      <text:p text:style-name="P61"><text:span text:style-name="T137">Advogada: Maria Eliane Carneiro Leão Mattos - (OAB/</text:span><text:span text:style-name="T145">CE</text:span><text:span text:style-name="T137">: 5.305). </text:span></text:p>
      <text:p text:style-name="P61"><text:span text:style-name="T137">Advogada: Lincoln Mattos Magalhães - (OAB/</text:span><text:span text:style-name="T145">CE</text:span><text:span text:style-name="T137">: 15.053). </text:span></text:p>
      <text:p text:style-name="P61"><text:span text:style-name="T137">Advogado: Wilber Augusto Silveira de Souza - (OAB/</text:span><text:span text:style-name="T145">CE</text:span><text:span text:style-name="T137">: 26.279). </text:span></text:p>
      <text:p text:style-name="P61"><text:span text:style-name="T96">Agravado</text:span><text:span text:style-name="T137">: M. A. M. M. F.. </text:span></text:p>
      <text:p text:style-name="P61"><text:span text:style-name="T137">Advogada: Maria Suzete Oliveira de Lima - (OAB/</text:span><text:span text:style-name="T145">CE</text:span><text:span text:style-name="T137">: 4.637). </text:span></text:p>
      <text:p text:style-name="P105"><text:span text:style-name="T94">Relator: </text:span><text:span text:style-name="T205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61"><text:soft-page-break/><text:span text:style-name="T94">57 - </text:span><text:span text:style-name="T95">0201013-10.2020.8.06.0001</text:span><text:span text:style-name="T137"> - </text:span><text:span text:style-name="T95">Apelação Cível</text:span><text:span text:style-name="T137"> - Fortaleza/3ª Vara da Infância e Juventude. </text:span><text:span text:style-name="T96">Apte/Apd</text:span><text:span text:style-name="T103">a</text:span><text:span text:style-name="T137">: Ana Nicolly Cassiano Gomes - </text:span><text:span text:style-name="T145">R</text:span><text:span text:style-name="T137">ep. por: Aurenice de Freitas Cassiano. </text:span></text:p>
      <text:p text:style-name="P61"><text:span text:style-name="T137">Advogado: Raniere Franco Viana - (OAB/</text:span><text:span text:style-name="T145">CE</text:span><text:span text:style-name="T137">: 21.720). </text:span></text:p>
      <text:p text:style-name="P61"><text:span text:style-name="T96">Apte/Apd</text:span><text:span text:style-name="T125">a</text:span><text:span text:style-name="T137">: Hapvida Assistência Médica Ltda.. </text:span></text:p>
      <text:p text:style-name="P61"><text:span text:style-name="T137">Advogado: Daniel Gomes de Miranda - (OAB/</text:span><text:span text:style-name="T145">CE</text:span><text:span text:style-name="T137">: 17.661). </text:span></text:p>
      <text:p text:style-name="P105"><text:span text:style-name="T94">Relator: </text:span><text:span text:style-name="T205">Des.</text:span><text:span text:style-name="T94"> EMANUEL LEITE ALBUQUERQUE.</text:span></text:p>
      <text:p text:style-name="P141">1→ Apelo de Ana Nicolly: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190"><text:span text:style-name="Fonte_20_parág._20_padrão"><text:span text:style-name="T280">2→ Apelo da Hapvida:</text:span>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1"><text:span text:style-name="T94">58 - </text:span><text:span text:style-name="T95">0636781-95.2021.8.06.0000/50000</text:span><text:span text:style-name="T137"> - </text:span><text:span text:style-name="T95">Agravo Interno Cível</text:span><text:span text:style-name="T137"> - Fortaleza/39ª Vara Cível. </text:span><text:span text:style-name="T96">Agravante</text:span><text:span text:style-name="T137">: Unimed Fortaleza - Sociedade Cooperativa Médica Ltda.. </text:span></text:p>
      <text:p text:style-name="P61"><text:span text:style-name="T137">Advogado: David Sombra Peixoto - (OAB/</text:span><text:span text:style-name="T145">CE</text:span><text:span text:style-name="T137">: 16.477). </text:span></text:p>
      <text:p text:style-name="P97"><text:span text:style-name="T96">Agravado</text:span><text:span text:style-name="T137">: Herbert Santiago Júnior - </text:span></text:p>
      <text:p text:style-name="P97"><text:span text:style-name="T137">Procuradora: Maria Socorro Araújo Santiago - (OAB/</text:span><text:span text:style-name="T145">CE</text:span><text:span text:style-name="T137">: 1.870). </text:span></text:p>
      <text:p text:style-name="P61"><text:span text:style-name="T137">Advogado: Josemano Nicácio de Oliveira - (OAB/</text:span><text:span text:style-name="T145">CE</text:span><text:span text:style-name="T137">: 2.937). </text:span></text:p>
      <text:p text:style-name="P105"><text:span text:style-name="T94">Relator: </text:span><text:span text:style-name="T205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2"><text:span text:style-name="T94">59 - </text:span><text:span text:style-name="T95">0638538-27.2021.8.06.0000</text:span><text:span text:style-name="T137"> - </text:span><text:span text:style-name="T95">Agravo de Instrumento</text:span><text:span text:style-name="T137"> - Fortaleza/11ª Vara de Família. </text:span><text:span text:style-name="T96">Agravante</text:span><text:span text:style-name="T137">: A. G. de Q.. </text:span></text:p>
      <text:p text:style-name="P62"><text:span text:style-name="T137">Advogado: Gaudênio Santiago do Carmo - (OAB/</text:span><text:span text:style-name="T146">CE</text:span><text:span text:style-name="T137">: 20.944). </text:span></text:p>
      <text:p text:style-name="P62"><text:span text:style-name="T96">Agravada</text:span><text:span text:style-name="T137">: A. L. Q.. </text:span></text:p>
      <text:p text:style-name="P62"><text:span text:style-name="T137">Advogado: Paulo Napoleão Gonçalves Quezado - (OAB/</text:span><text:span text:style-name="T146">CE</text:span><text:span text:style-name="T137">: 3.183). </text:span></text:p>
      <text:p text:style-name="P62"><text:span text:style-name="T137">Advogada: Mabel de Carvalho Silva Portela - (OAB/</text:span><text:span text:style-name="T146">CE</text:span><text:span text:style-name="T137">: 13.909). </text:span></text:p>
      <text:p text:style-name="P62"><text:span text:style-name="T137">Advogado: Henrique Gonçalves de Lavor Neto - (OAB/</text:span><text:span text:style-name="T146">CE</text:span><text:span text:style-name="T137">: 12.512). </text:span></text:p>
      <text:p text:style-name="P106"><text:span text:style-name="T94">Relator: </text:span><text:span text:style-name="T206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190"><text:span text:style-name="Fonte_20_parág._20_padrão"/></text:p>
      <text:p text:style-name="P62"><text:soft-page-break/><text:span text:style-name="T94">60 - </text:span><text:span text:style-name="T95">0021769-06.2016.8.06.0117/50001</text:span><text:span text:style-name="T137"> - </text:span><text:span text:style-name="T95">Agravo Interno Cível</text:span><text:span text:style-name="T137"> - Maracanaú/1ª Vara Cível. </text:span><text:span text:style-name="T96">Agravante</text:span><text:span text:style-name="T137">: APV <text:s/>Brasil - Associação de Proteção A Veículos. </text:span></text:p>
      <text:p text:style-name="P62"><text:span text:style-name="T137">Advogada: Débora Maria Cavalcante - (OAB/</text:span><text:span text:style-name="T146">CE</text:span><text:span text:style-name="T137">: 15.482). </text:span></text:p>
      <text:p text:style-name="P62"><text:span text:style-name="T96">Agravad</text:span><text:span text:style-name="T125">a</text:span><text:span text:style-name="T137">: PST Eletr</text:span><text:span text:style-name="T146">ô</text:span><text:span text:style-name="T137">nica Ltda. </text:span></text:p>
      <text:p text:style-name="P62"><text:span text:style-name="T137">Advogado: Roberto Trigueiro Fontes - (OAB/</text:span><text:span text:style-name="T146">CE</text:span><text:span text:style-name="T137">: 13.058). </text:span></text:p>
      <text:p text:style-name="P106"><text:span text:style-name="T94">Relator: </text:span><text:span text:style-name="T206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2"><text:span text:style-name="T94">61 - </text:span><text:span text:style-name="T95">0137976-92.2009.8.06.0001/50000</text:span><text:span text:style-name="T137"> - </text:span><text:span text:style-name="T95">Agravo Interno Cível</text:span><text:span text:style-name="T137"> - Fortaleza/26ª Vara Cível. </text:span><text:span text:style-name="T96">Agravante</text:span><text:span text:style-name="T137">: Maria Elizabete Rodrigues de Lima. </text:span></text:p>
      <text:p text:style-name="P24">Defensoria Pública do Estado do Ceará. </text:p>
      <text:p text:style-name="P62"><text:span text:style-name="T96">Agravad</text:span><text:span text:style-name="T125">a</text:span><text:span text:style-name="T137">: Michele Caputo. </text:span></text:p>
      <text:p text:style-name="P62"><text:span text:style-name="T137">Advogado: Paulo Napoleão Gonçalves Quezado - (OAB/</text:span><text:span text:style-name="T146">CE</text:span><text:span text:style-name="T137">: 3.183). </text:span></text:p>
      <text:p text:style-name="P62"><text:span text:style-name="T137">Advogado: Marcelo Sobral Alcaide - (OAB/</text:span><text:span text:style-name="T146">CE</text:span><text:span text:style-name="T137">: 17.264). </text:span></text:p>
      <text:p text:style-name="P106"><text:span text:style-name="T94">Relator: </text:span><text:span text:style-name="T206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2"><text:span text:style-name="T94">62 - </text:span><text:span text:style-name="T95">0167819-24.2017.8.06.0001/50000</text:span><text:span text:style-name="T137"> - </text:span><text:span text:style-name="T95">Agravo Interno Cível</text:span><text:span text:style-name="T137"> - Fortaleza/1ª Vara Cível. </text:span><text:span text:style-name="T96">Agravante</text:span><text:span text:style-name="T137">: Banco do Brasil S/A. </text:span></text:p>
      <text:p text:style-name="P62"><text:span text:style-name="T137">Advogado: David Sombra Peixoto - (OAB/</text:span><text:span text:style-name="T146">CE</text:span><text:span text:style-name="T137">: 16.477). </text:span></text:p>
      <text:p text:style-name="P62"><text:span text:style-name="T96">Agravada</text:span><text:span text:style-name="T137">: Marília Ferreira Fernandes. </text:span></text:p>
      <text:p text:style-name="P62"><text:span text:style-name="T137">Advogado: Bruno Lima Barbalho - (OAB/</text:span><text:span text:style-name="T146">CE</text:span><text:span text:style-name="T137">: 34.400). </text:span></text:p>
      <text:p text:style-name="P106"><text:span text:style-name="T94">Relator: </text:span><text:span text:style-name="T206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0"><text:span text:style-name="Fonte_20_parág._20_padrão"/></text:p>
      <text:p text:style-name="P62"><text:span text:style-name="T94">63 - </text:span><text:span text:style-name="T95">0168397-50.2018.8.06.0001/50000</text:span><text:span text:style-name="T137"> - </text:span><text:span text:style-name="T95">Agravo Interno Cível</text:span><text:span text:style-name="T137"> - Fortaleza/18ª Vara Cível. </text:span><text:span text:style-name="T96">Agravante</text:span><text:span text:style-name="T137">: Concessionária do Aeroporto Internacional de Guarulhos S./A. </text:span></text:p>
      <text:p text:style-name="P62"><text:span text:style-name="T137">Advogado: José Eduardo Fontes Maya Ferreira - (OAB/</text:span><text:span text:style-name="T146">RJ</text:span><text:span text:style-name="T137">: 100.618). </text:span></text:p>
      <text:p text:style-name="P62"><text:span text:style-name="T96">Agravado</text:span><text:span text:style-name="T137">: Wilton de Medeiros Daher. </text:span></text:p>
      <text:p text:style-name="P62"><text:span text:style-name="T137">Advogado: Fernando Antônio Pinheiro Goiana Filho - (OAB/</text:span><text:span text:style-name="T146">CE</text:span><text:span text:style-name="T137">: 17.842). </text:span></text:p>
      <text:p text:style-name="P62"><text:span text:style-name="T137">Advogada: Liliane Maria Vieira Bentes - (OAB/</text:span><text:span text:style-name="T146">CE</text:span><text:span text:style-name="T137">: 19.157). </text:span></text:p>
      <text:p text:style-name="P62"><text:span text:style-name="T137">Advogado: Danielmo Vaccari Moraes - (OAB/</text:span><text:span text:style-name="T146">CE</text:span><text:span text:style-name="T137">: 14.867). </text:span></text:p>
      <text:p text:style-name="P106"><text:span text:style-name="T94">Relator: </text:span><text:span text:style-name="T206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0"><text:soft-page-break/><text:span text:style-name="Fonte_20_parág._20_padrão"/></text:p>
      <text:p text:style-name="P62"><text:span text:style-name="T94">64 - </text:span><text:span text:style-name="T95">0150517-79.2017.8.06.0001/50000</text:span><text:span text:style-name="T137"> - </text:span><text:span text:style-name="T95">Agravo Interno Cível</text:span><text:span text:style-name="T137"> - Fortaleza/39ª Vara Cível. </text:span><text:span text:style-name="T96">Agravante</text:span><text:span text:style-name="T137">: Ant</text:span><text:span text:style-name="T146">ô</text:span><text:span text:style-name="T137">nia Claudenice da Silva Rodrigues. </text:span></text:p>
      <text:p text:style-name="P24">Defensoria Pública do Estado do Ceará. </text:p>
      <text:p text:style-name="P62"><text:span text:style-name="T96">Agravad</text:span><text:span text:style-name="T125">a</text:span><text:span text:style-name="T137">: Magazine Luiza S/A. </text:span></text:p>
      <text:p text:style-name="P62"><text:span text:style-name="T137">Advogado: Wilson Sales Belchior - (OAB/</text:span><text:span text:style-name="T146">CE</text:span><text:span text:style-name="T137">: 17.314). </text:span></text:p>
      <text:p text:style-name="P62"><text:span text:style-name="T96">Agravad</text:span><text:span text:style-name="T125">a</text:span><text:span text:style-name="T137">: Apple Computer Brasil Ltda. </text:span></text:p>
      <text:p text:style-name="P62"><text:span text:style-name="T137">Advogado: João Augusto Sousa Muniz - (OAB/</text:span><text:span text:style-name="T146">SP</text:span><text:span text:style-name="T137">: 203.012). </text:span></text:p>
      <text:p text:style-name="P62"><text:span text:style-name="T137">Advogado: Gilberto Raimundo Badaró de Almeida Souza - (OAB/</text:span><text:span text:style-name="T146">BA</text:span><text:span text:style-name="T137">: 22.772). </text:span></text:p>
      <text:p text:style-name="P62"><text:span text:style-name="T137">Advogad</text:span><text:span text:style-name="T146">a</text:span><text:span text:style-name="T137">: Renata Malcon Marques - (OAB/</text:span><text:span text:style-name="T146">BA</text:span><text:span text:style-name="T137">: 24.805). </text:span></text:p>
      <text:p text:style-name="P106"><text:span text:style-name="T94">Relator: </text:span><text:span text:style-name="T206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3"><text:span text:style-name="T94">65 - </text:span><text:span text:style-name="T95">0050433-23.2021.8.06.0133/50002</text:span><text:span text:style-name="T137"> - </text:span><text:span text:style-name="T95">Agravo Interno Cível</text:span><text:span text:style-name="T137"> - Nova Russas/2</text:span><text:span text:style-name="T147">ª</text:span><text:span text:style-name="T137"> Vara. </text:span><text:span text:style-name="T96">Agravante</text:span><text:span text:style-name="T137">: Banco BMG S/A. </text:span></text:p>
      <text:p text:style-name="P63"><text:span text:style-name="T137">Advogada: Flávia Almeida Moura Di Latella - (OAB/</text:span><text:span text:style-name="T147">MG</text:span><text:span text:style-name="T137">: 109.730). </text:span></text:p>
      <text:p text:style-name="P63"><text:span text:style-name="T96">Agravada</text:span><text:span text:style-name="T137">: Maria Eliza da Silva. </text:span></text:p>
      <text:p text:style-name="P63"><text:span text:style-name="T137">Advogado: Marcos Antônio de Carvalho Lima - (OAB/</text:span><text:span text:style-name="T147">CE</text:span><text:span text:style-name="T137">: 39.704). </text:span></text:p>
      <text:p text:style-name="P107"><text:span text:style-name="T94">Relator: </text:span><text:span text:style-name="T207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</text:span></text:span><text:span text:style-name="Fonte_20_parág._20_padrão"><text:span text:style-name="T314">( <text:s text:c="2"/>) Retirado de Pauta</text:span></text:span><text:span text:style-name="Fonte_20_parág._20_padrão"><text:span text:style-name="T92">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3"><text:span text:style-name="T94">66 - </text:span><text:span text:style-name="T95">0635048-94.2021.8.06.0000/50001</text:span><text:span text:style-name="T137"> - </text:span><text:span text:style-name="T95">Agravo Interno Cível</text:span><text:span text:style-name="T137"> - Eus</text:span><text:span text:style-name="T147">é</text:span><text:span text:style-name="T137">bio/2ª Vara Cível. </text:span><text:span text:style-name="T96">Agravante</text:span><text:span text:style-name="T137">: M. A. M. M. F.. </text:span></text:p>
      <text:p text:style-name="P63"><text:span text:style-name="T137">Advogada: Maria Suzete Oliveira de Lima - (OAB/</text:span><text:span text:style-name="T147">CE</text:span><text:span text:style-name="T137">: 4.637). </text:span></text:p>
      <text:p text:style-name="P63"><text:span text:style-name="T137">Advogada: Nathália Tássia Alves Tavares Quintaes - (OAB/</text:span><text:span text:style-name="T147">CE</text:span><text:span text:style-name="T137">: 22.226). </text:span></text:p>
      <text:p text:style-name="P63"><text:span text:style-name="T96">Agravada</text:span><text:span text:style-name="T137">: S. S. de P. L.. </text:span></text:p>
      <text:p text:style-name="P63"><text:span text:style-name="T137">Advogada: Carla Manuella Aragão Bezerra - (OAB/</text:span><text:span text:style-name="T147">CE</text:span><text:span text:style-name="T137">: 28.605). </text:span></text:p>
      <text:p text:style-name="P63"><text:span text:style-name="T137">Advogada: Maria Eliane Carneiro Leão Mattos - (OAB/</text:span><text:span text:style-name="T147">CE</text:span><text:span text:style-name="T137">: 5.305). </text:span></text:p>
      <text:p text:style-name="P63"><text:span text:style-name="T137">Advogada: Lincoln Mattos Magalhães - (OAB/</text:span><text:span text:style-name="T147">CE</text:span><text:span text:style-name="T137">: 15.053). </text:span></text:p>
      <text:p text:style-name="P63"><text:span text:style-name="T137">Advogado: Wilber Augusto Silveira de Souza - (OAB/</text:span><text:span text:style-name="T147">CE</text:span><text:span text:style-name="T137">: 26.279). </text:span></text:p>
      <text:p text:style-name="P107"><text:span text:style-name="T94">Relator: </text:span><text:span text:style-name="T207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64"><text:soft-page-break/><text:span text:style-name="T94">67 - </text:span><text:span text:style-name="T95">0110229-18.2015.8.06.0112/50000</text:span><text:span text:style-name="T137"> - </text:span><text:span text:style-name="T95">Agravo Interno Cível</text:span><text:span text:style-name="T137"> - Juazeiro do Norte/2ª Vara Cível. </text:span><text:span text:style-name="T96">Agravante</text:span><text:span text:style-name="T137">: IREP - Sociedade de Ensino Superior, Médio e Fundamental Ltda.. </text:span></text:p>
      <text:p text:style-name="P64"><text:span text:style-name="T137">Advogado: Alain Saldanha Barthes - (OAB/</text:span><text:span text:style-name="T148">RJ</text:span><text:span text:style-name="T137">: 148.513). </text:span></text:p>
      <text:p text:style-name="P64"><text:span text:style-name="T96">Agravada</text:span><text:span text:style-name="T137">: Jezika Matias Costa. </text:span></text:p>
      <text:p text:style-name="P64"><text:span text:style-name="T137">Advogada: Ana Keive Cabral Moreira Alencar - (OAB/</text:span><text:span text:style-name="T148">CE</text:span><text:span text:style-name="T137">: 17.790). </text:span></text:p>
      <text:p text:style-name="P64"><text:span text:style-name="T137">Advogada: Danielle Rodrigues de Alencar - (OAB/</text:span><text:span text:style-name="T148">CE</text:span><text:span text:style-name="T137">: 38.458). </text:span></text:p>
      <text:p text:style-name="P108"><text:span text:style-name="T94">Relator: </text:span><text:span text:style-name="T208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4"><text:span text:style-name="T94">68 - </text:span><text:span text:style-name="T95">0622306-03.2022.8.06.0000/50000</text:span><text:span text:style-name="T137"> - </text:span><text:span text:style-name="T95">Agravo Interno Cível</text:span><text:span text:style-name="T137"> - Várzea Alegre/Vara Única. </text:span><text:span text:style-name="T96">Agravante</text:span><text:span text:style-name="T137">: Banco do Brasil S/A. </text:span></text:p>
      <text:p text:style-name="P64"><text:span text:style-name="T137">Advogado: Nelson Wilians Fratoni Rodrigues - (OAB/</text:span><text:span text:style-name="T148">CE</text:span><text:span text:style-name="T137">: 16.599-A). </text:span></text:p>
      <text:p text:style-name="P64"><text:span text:style-name="T96">Agravad</text:span><text:span text:style-name="T104">os</text:span><text:span text:style-name="T137">: Silene Gonçalves Bezerra da Silva </text:span><text:span text:style-name="T179">e outros.</text:span></text:p>
      <text:p text:style-name="P64"><text:span text:style-name="T137">Advogado: José Rubens de Figueiredo Correia Fontes - (OAB/</text:span><text:span text:style-name="T148">CE</text:span><text:span text:style-name="T137">: 19.088). </text:span></text:p>
      <text:p text:style-name="P64"><text:span text:style-name="T137">Advogado: Robson Halley Costa Rodrigues - (OAB/</text:span><text:span text:style-name="T148">CE</text:span><text:span text:style-name="T137">: 27.422). </text:span></text:p>
      <text:p text:style-name="P108"><text:span text:style-name="T94">Relator: </text:span><text:span text:style-name="T208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0"><text:span text:style-name="Fonte_20_parág._20_padrão"/></text:p>
      <text:p text:style-name="P64"><text:span text:style-name="T94">69 - </text:span><text:span text:style-name="T95">0512442-13.2011.8.06.0001/50000</text:span><text:span text:style-name="T137"> - </text:span><text:span text:style-name="T95">Agravo Interno Cível</text:span><text:span text:style-name="T137"> - Fortaleza/20ª Vara Cível. </text:span><text:span text:style-name="T96">Agravante</text:span><text:span text:style-name="T137">: Manuel Novais Neto. </text:span></text:p>
      <text:p text:style-name="P64"><text:span text:style-name="T137">Advogado: Paulo Roberto Uch</text:span><text:span text:style-name="T148">ô</text:span><text:span text:style-name="T137">a do Amaral - (OAB/</text:span><text:span text:style-name="T148">CE</text:span><text:span text:style-name="T137">: 6.778). </text:span></text:p>
      <text:p text:style-name="P64"><text:span text:style-name="T96">Agravad</text:span><text:span text:style-name="T125">a</text:span><text:span text:style-name="T137">: Vibra Energia S/A Nova Denominação de Petrobras Distribuidora S/</text:span><text:span text:style-name="T148">A</text:span><text:span text:style-name="T137">. </text:span></text:p>
      <text:p text:style-name="P64"><text:span text:style-name="T137">Advogado: Leonardo Mendes Cruz - (OAB/</text:span><text:span text:style-name="T148">BA</text:span><text:span text:style-name="T137">: 25.711). </text:span></text:p>
      <text:p text:style-name="P64"><text:span text:style-name="T137">Advogada: Gabriela Almada Rodrigues Rocha - (OAB/</text:span><text:span text:style-name="T148">BA</text:span><text:span text:style-name="T137">: 51.568). </text:span></text:p>
      <text:p text:style-name="P64"><text:span text:style-name="T137">Advogado: Pedro Santos Barral - (OAB/</text:span><text:span text:style-name="T148">BA</text:span><text:span text:style-name="T137">: 63.991). </text:span></text:p>
      <text:p text:style-name="P108"><text:span text:style-name="T94">Relator: </text:span><text:span text:style-name="T208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0"><text:span text:style-name="Fonte_20_parág._20_padrão"/></text:p>
      <text:p text:style-name="P65"><text:span text:style-name="T94">70 - </text:span><text:span text:style-name="T95">0213923-69.2020.8.06.0001/50000</text:span><text:span text:style-name="T137"> - </text:span><text:span text:style-name="T95">Agravo Interno Cível</text:span><text:span text:style-name="T137"> - Fortaleza/15ª Vara Cível. </text:span><text:span text:style-name="T96">Agravante</text:span><text:span text:style-name="T137">: Hapvida Assistência Médica Ltda.. </text:span></text:p>
      <text:p text:style-name="P65"><text:span text:style-name="T137">Advogado: Igor Macedo Facó - (OAB/</text:span><text:span text:style-name="T149">CE</text:span><text:span text:style-name="T137">: 16.470). </text:span></text:p>
      <text:p text:style-name="P65"><text:span text:style-name="T96">Agravada</text:span><text:span text:style-name="T137">: Rita C</text:span><text:span text:style-name="T149">á</text:span><text:span text:style-name="T137">cia Torres - Repr. Legal: Clara de Assis Ara</text:span><text:span text:style-name="T149">ú</text:span><text:span text:style-name="T137">jo Torres. </text:span></text:p>
      <text:p text:style-name="P65"><text:span text:style-name="T137">Advogado: Allan C</text:span><text:span text:style-name="T149">é</text:span><text:span text:style-name="T137">sar Bandeira Chaves - (OAB/</text:span><text:span text:style-name="T149">CE</text:span><text:span text:style-name="T137">: 27.169). </text:span></text:p>
      <text:p text:style-name="P109"><text:span text:style-name="T94">Relator: </text:span><text:span text:style-name="T209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0"><text:soft-page-break/><text:span text:style-name="Fonte_20_parág._20_padrão"/></text:p>
      <text:p text:style-name="P65"><text:span text:style-name="T94">71 - </text:span><text:span text:style-name="T95">0627682-67.2022.8.06.0000/50000</text:span><text:span text:style-name="T137"> - </text:span><text:span text:style-name="T95">Agravo Interno Cível</text:span><text:span text:style-name="T137"> - Juazeiro do Norte/3ª Vara Cível. </text:span><text:span text:style-name="T96">Agravante</text:span><text:span text:style-name="T137">: E. T. M. - R</text:span><text:span text:style-name="T149">epresentado por:</text:span><text:span text:style-name="T137"> C. do S. G. M.. </text:span></text:p>
      <text:p text:style-name="P65"><text:span text:style-name="T137">Advogado: Paolo Giorgio Quezado Gurgel e Silva - (OAB/</text:span><text:span text:style-name="T149">CE</text:span><text:span text:style-name="T137">: 16.629). </text:span></text:p>
      <text:p text:style-name="P65"><text:span text:style-name="T96">Agravad</text:span><text:span text:style-name="T125">a</text:span><text:span text:style-name="T137">: U. do C. - C. de T. M. LTDA. </text:span></text:p>
      <text:p text:style-name="P65"><text:span text:style-name="T137">Advogado: David Sombra Peixoto - (OAB/</text:span><text:span text:style-name="T149">CE</text:span><text:span text:style-name="T137">: 16.477). </text:span></text:p>
      <text:p text:style-name="P65"><text:span text:style-name="T137">Advogado: Shalon Michaelli </text:span><text:span text:style-name="T149">Â</text:span><text:span text:style-name="T137">ngelo Tavares - (OAB/</text:span><text:span text:style-name="T149">CE</text:span><text:span text:style-name="T137">: 24.016). </text:span></text:p>
      <text:p text:style-name="P109"><text:span text:style-name="T94">Relator: </text:span><text:span text:style-name="T209">Des.</text:span><text:span text:style-name="T94"> EMANUEL LEITE ALBUQUERQUE.</text:span></text:p>
      <text:p text:style-name="P44"><text:span text:style-name="Fonte_20_parág._20_padrão"><text:span text:style-name="T290">RETIRADO DE PAUTA PELO RELATOR</text:span></text:span></text:p>
      <text:p text:style-name="P190"><text:span text:style-name="Fonte_20_parág._20_padrão"/></text:p>
      <text:p text:style-name="P65"><text:span text:style-name="T94">72 - </text:span><text:span text:style-name="T95">0223334-68.2022.8.06.0001/50000</text:span><text:span text:style-name="T137"> - </text:span><text:span text:style-name="T95">Agravo Interno Cível</text:span><text:span text:style-name="T137"> - Fortaleza/1ª Vara da Infância e Juventude. </text:span></text:p>
      <text:p text:style-name="P65"><text:span text:style-name="T96">Agravante</text:span><text:span text:style-name="T137">: M. C. da S. M.. </text:span></text:p>
      <text:p text:style-name="P25">Defensoria Pública do Estado do Ceará. </text:p>
      <text:p text:style-name="P65"><text:span text:style-name="T96">Agravado</text:span><text:span text:style-name="T137">: Ministério Público </text:span><text:span text:style-name="T149">do </text:span><text:span text:style-name="T137">Estad</text:span><text:span text:style-name="T149">o do Ceará</text:span><text:span text:style-name="T137">. </text:span></text:p>
      <text:p text:style-name="P109"><text:span text:style-name="T94">Relator: </text:span><text:span text:style-name="T209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5"><text:span text:style-name="T94">73 - </text:span><text:span text:style-name="T95">0208784-39.2020.8.06.0001/50000</text:span><text:span text:style-name="T137"> - </text:span><text:span text:style-name="T95">Agravo Interno Cível</text:span><text:span text:style-name="T137"> - Fortaleza/39ª Vara Cível. </text:span><text:span text:style-name="T96">Agravante</text:span><text:span text:style-name="T137">: Bom Vizinho Distribuidora de Alimento LTDA. </text:span></text:p>
      <text:p text:style-name="P65"><text:span text:style-name="T137">Advogado: Antônio Cleto Gomes - (OAB/</text:span><text:span text:style-name="T149">CE</text:span><text:span text:style-name="T137">: 5.864). </text:span></text:p>
      <text:p text:style-name="P65"><text:span text:style-name="T96">Agravado</text:span><text:span text:style-name="T137">: Tainã da Silva Mendes - Repr. Legal: Lindemberg de Sousa Mendes. </text:span></text:p>
      <text:p text:style-name="P65"><text:span text:style-name="T137">Advogado: Rodrigo Barbosa da Silva - (OAB/</text:span><text:span text:style-name="T149">CE</text:span><text:span text:style-name="T137">: 41.746). </text:span></text:p>
      <text:p text:style-name="P109"><text:span text:style-name="T94">Relator: </text:span><text:span text:style-name="T209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5"><text:span text:style-name="T94">74 - </text:span><text:span text:style-name="T95">0628646-60.2022.8.06.0000</text:span><text:span text:style-name="T137"> - </text:span><text:span text:style-name="T95">Agravo de Instrumento</text:span><text:span text:style-name="T137"> - Fortaleza/28ª Vara Cível. </text:span></text:p>
      <text:p text:style-name="P65"><text:span text:style-name="T96">Agravante</text:span><text:span text:style-name="T137">: Unimed Fortaleza - Sociedade Cooperativa Médica Ltda.. </text:span></text:p>
      <text:p text:style-name="P65"><text:span text:style-name="T137">Advogado: David Sombra Peixoto - (OAB/</text:span><text:span text:style-name="T149">CE</text:span><text:span text:style-name="T137">: 16.477). </text:span></text:p>
      <text:p text:style-name="P65"><text:span text:style-name="T96">Agravado</text:span><text:span text:style-name="T137">: Valdísio Luciano de Azevedo - Curadora: Ant</text:span><text:span text:style-name="T149">ô</text:span><text:span text:style-name="T137">nia Botelho de Azevedo. </text:span></text:p>
      <text:p text:style-name="P65"><text:span text:style-name="T137">Advogado: Haroldo Gutemberg Urbano Benevides - (OAB/</text:span><text:span text:style-name="T149">CE</text:span><text:span text:style-name="T137">: 28.242). </text:span></text:p>
      <text:p text:style-name="P109"><text:span text:style-name="T94">Relator: </text:span><text:span text:style-name="T209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65"><text:soft-page-break/><text:span text:style-name="T94">75 - </text:span><text:span text:style-name="T95">0274299-21.2020.8.06.0001/50000</text:span><text:span text:style-name="T137"> - </text:span><text:span text:style-name="T95">Agravo Interno Cível</text:span><text:span text:style-name="T137"> - Fortaleza/31ª Vara Cível. </text:span><text:span text:style-name="T96">Agravante</text:span><text:span text:style-name="T137">: Espólio de Francisco de Sousa e SIlva. </text:span></text:p>
      <text:p text:style-name="P25">Defensoria Pública do Estado do Ceará. </text:p>
      <text:p text:style-name="P65"><text:span text:style-name="T96">Agravad</text:span><text:span text:style-name="T125">a</text:span><text:span text:style-name="T137">: GEAP Autogestão em Saúde. </text:span></text:p>
      <text:p text:style-name="P65"><text:span text:style-name="T137">Advogado: Gabriel Albanese Diniz de Araújo - (OAB/</text:span><text:span text:style-name="T149">DF</text:span><text:span text:style-name="T137">: 20.334). </text:span></text:p>
      <text:p text:style-name="P65"><text:span text:style-name="T137">Advogado: Eduardo da Silva Cavalcante - (OAB/</text:span><text:span text:style-name="T149">DF</text:span><text:span text:style-name="T137">: 24.923). </text:span></text:p>
      <text:p text:style-name="P65"><text:span text:style-name="T137">Advogada: Uiara Rodrigues Santana - (OAB/</text:span><text:span text:style-name="T149">DF</text:span><text:span text:style-name="T137">: 34.209). </text:span></text:p>
      <text:p text:style-name="P109"><text:span text:style-name="T94">Relator: </text:span><text:span text:style-name="T209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6"><text:span text:style-name="T94">76 - </text:span><text:span text:style-name="T95">0213978-83.2021.8.06.0001</text:span><text:span text:style-name="T137"> - </text:span><text:span text:style-name="T95">Apelação Cível</text:span><text:span text:style-name="T137"> - Fortaleza/35ª Vara Cível. </text:span></text:p>
      <text:p text:style-name="P66"><text:span text:style-name="T96">Apelante</text:span><text:span text:style-name="T137">: Hapvida Assistência Médica Ltda.. </text:span></text:p>
      <text:p text:style-name="P66"><text:span text:style-name="T137">Advogado: Tiago Asfor Rocha Lima - (OAB/</text:span><text:span text:style-name="T150">CE</text:span><text:span text:style-name="T137">: 16.386). </text:span></text:p>
      <text:p text:style-name="P66"><text:span text:style-name="T137">Advogado: Caio César Vieira Rocha - (OAB/</text:span><text:span text:style-name="T150">CE</text:span><text:span text:style-name="T137">: 15.095). </text:span></text:p>
      <text:p text:style-name="P66"><text:span text:style-name="T96">Apelado</text:span><text:span text:style-name="T137">: A. D. D. da S. - R</text:span><text:span text:style-name="T150">epresentado por:</text:span><text:span text:style-name="T137"> L. da S. S.. </text:span></text:p>
      <text:p text:style-name="P26">Defensoria Pública do Estado do Ceará. </text:p>
      <text:p text:style-name="P110"><text:span text:style-name="T94">Relator: </text:span><text:span text:style-name="T210">Des.</text:span><text:span text:style-name="T94"> EMANUEL LEITE ALBUQUERQUE.</text:span></text:p>
      <text:p text:style-name="P44"><text:span text:style-name="Fonte_20_parág._20_padrão"><text:span text:style-name="T290">RETIRADO DE PAUTA PELO RELATOR</text:span></text:span></text:p>
      <text:p text:style-name="P190"><text:span text:style-name="Fonte_20_parág._20_padrão"/></text:p>
      <text:p text:style-name="P66"><text:span text:style-name="T94">77 - </text:span><text:span text:style-name="T95">0005121-24.2019.8.06.0091</text:span><text:span text:style-name="T137"> - </text:span><text:span text:style-name="T95">Apelação Cível</text:span><text:span text:style-name="T137"> - Iguatu/1ª Vara Cível. </text:span></text:p>
      <text:p text:style-name="P66"><text:span text:style-name="T96">Apelante</text:span><text:span text:style-name="T137">: U. F. - S. C. M. LTDA.. </text:span></text:p>
      <text:p text:style-name="P66"><text:span text:style-name="T137">Advogado: David Sombra Peixoto - (OAB/</text:span><text:span text:style-name="T150">CE</text:span><text:span text:style-name="T137">: 16.477). </text:span></text:p>
      <text:p text:style-name="P66"><text:span text:style-name="T96">Apelada</text:span><text:span text:style-name="T137">: J. de F. M. - R</text:span><text:span text:style-name="T150">epresentada por:</text:span><text:span text:style-name="T137"> A. E. de F. G. F.. </text:span></text:p>
      <text:p text:style-name="P66"><text:span text:style-name="T137">Advogada: Crhistal Morhy Menezes - (OAB/</text:span><text:span text:style-name="T150">CE</text:span><text:span text:style-name="T137">: 28.122). </text:span></text:p>
      <text:p text:style-name="P110"><text:span text:style-name="T94">Relator: </text:span><text:span text:style-name="T210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6"><text:span text:style-name="T94">78 - </text:span><text:span text:style-name="T95">0012349-34.2019.8.06.0064/50000</text:span><text:span text:style-name="T137"> - </text:span><text:span text:style-name="T95">Embargos de Declaração Cível</text:span><text:span text:style-name="T137"> - Caucaia/2ª Vara de Família e Sucessões. </text:span></text:p>
      <text:p text:style-name="P66"><text:span text:style-name="T96">Embargante</text:span><text:span text:style-name="T137">: D. D. M. B.. </text:span></text:p>
      <text:p text:style-name="P66"><text:span text:style-name="T137">Advogado: Robson Melo Baltazar - (OAB/</text:span><text:span text:style-name="T150">CE</text:span><text:span text:style-name="T137">: 35.787). </text:span></text:p>
      <text:p text:style-name="P66"><text:span text:style-name="T96">Embargada</text:span><text:span text:style-name="T137">: S. L. A. B. - R</text:span><text:span text:style-name="T150">epresentada por:</text:span><text:span text:style-name="T137"> V. K. M. A.. </text:span></text:p>
      <text:p text:style-name="P26">Defensoria Pública do Estado do Ceará. </text:p>
      <text:p text:style-name="P110"><text:span text:style-name="T94">Relator: </text:span><text:span text:style-name="T210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190"><text:span text:style-name="Fonte_20_parág._20_padrão"/></text:p>
      <text:p text:style-name="P67"><text:soft-page-break/><text:span text:style-name="T94">79 - </text:span><text:span text:style-name="T95">0050248-86.2021.8.06.0164/50000</text:span><text:span text:style-name="T137"> - </text:span><text:span text:style-name="T258">Agravo Interno Cível</text:span><text:span text:style-name="T259"> - São Gonçalo do Amarante/2ª Vara</text:span><text:span text:style-name="T137">. </text:span><text:span text:style-name="T96">Agravante</text:span><text:span text:style-name="T137">: Telemar Norte Leste S/A - em recuperação judicial. </text:span></text:p>
      <text:p text:style-name="P67"><text:span text:style-name="T137">Advogado: Rômulo Marcel Souto dos Santos - (OAB/</text:span><text:span text:style-name="T151">CE</text:span><text:span text:style-name="T137">: 16.498). </text:span></text:p>
      <text:p text:style-name="P67"><text:span text:style-name="T96">Agravado</text:span><text:span text:style-name="T137">: Francisco Leandro Ferreira da Silva. </text:span></text:p>
      <text:p text:style-name="P67"><text:span text:style-name="T137">Advogada: Laís Benito Cortes da Silva - (OAB/</text:span><text:span text:style-name="T151">SP</text:span><text:span text:style-name="T137">: 415.467). </text:span></text:p>
      <text:p text:style-name="P111"><text:span text:style-name="T94">Relator: </text:span><text:span text:style-name="T211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7"><text:span text:style-name="T94">80 - </text:span><text:span text:style-name="T95">0224719-85.2021.8.06.0001</text:span><text:span text:style-name="T137"> - </text:span><text:span text:style-name="T95">Apelação Cível</text:span><text:span text:style-name="T137"> - Fortaleza/25ª Vara Cível. </text:span></text:p>
      <text:p text:style-name="P67"><text:span text:style-name="T96">Apelante</text:span><text:span text:style-name="T137">: U. F. - S. C. M. LTDA.. </text:span></text:p>
      <text:p text:style-name="P67"><text:span text:style-name="T137">Advogado: David Sombra Peixoto - (OAB/</text:span><text:span text:style-name="T151">CE</text:span><text:span text:style-name="T137">: 16.477). </text:span></text:p>
      <text:p text:style-name="P67"><text:span text:style-name="T96">Apelado</text:span><text:span text:style-name="T105">s</text:span><text:span text:style-name="T137">: B. M. C. M. - R</text:span><text:span text:style-name="T151">epresentado por:</text:span><text:span text:style-name="T137"> A. M. C. de C., </text:span><text:span text:style-name="T151">e </text:span><text:span text:style-name="T137">A. M. C. de C.. </text:span></text:p>
      <text:p text:style-name="P67"><text:span text:style-name="T137">Advogada: Dávila de Araújo e Aragão Carvalhedo - (OAB/</text:span><text:span text:style-name="T151">CE</text:span><text:span text:style-name="T137">: 22.512). </text:span></text:p>
      <text:p text:style-name="P111"><text:span text:style-name="T94">Relator: </text:span><text:span text:style-name="T211">Des. </text:span><text:span text:style-name="T94">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7"><text:span text:style-name="T94">81 - </text:span><text:span text:style-name="T95">0052134-48.2021.8.06.0091</text:span><text:span text:style-name="T137"> - </text:span><text:span text:style-name="T95">Apelação Cível</text:span><text:span text:style-name="T137"> - Iguatu/2ª Vara Cível. </text:span></text:p>
      <text:p text:style-name="P67"><text:span text:style-name="T96">Apelante</text:span><text:span text:style-name="T137">: P. L. de O. L. - R</text:span><text:span text:style-name="T151">epresentado por:</text:span><text:span text:style-name="T137"> F. C. de O. C.. </text:span></text:p>
      <text:p text:style-name="P67"><text:span text:style-name="T137">Advogada: Mayara Bernardes Antero - (OAB/</text:span><text:span text:style-name="T151">CE</text:span><text:span text:style-name="T137">: 23.604). </text:span></text:p>
      <text:p text:style-name="P67"><text:span text:style-name="T96">Apelado</text:span><text:span text:style-name="T137">: U. do C. - F. das S. C. M. do E. do C. LTDA.. </text:span></text:p>
      <text:p text:style-name="P67"><text:span text:style-name="T137">Advogado: José Menescal de Andrade Júnior - (OAB/</text:span><text:span text:style-name="T151">CE</text:span><text:span text:style-name="T137">: 6.018). </text:span></text:p>
      <text:p text:style-name="P67"><text:span text:style-name="T137">Advogado: Giovanni Paulo de Vasconcelos Silva - (OAB/</text:span><text:span text:style-name="T151">CE</text:span><text:span text:style-name="T137">: 8.579). </text:span></text:p>
      <text:p text:style-name="P67"><text:span text:style-name="T137">Advogado: Joaquim Rocha de Lucena Neto - (OAB/</text:span><text:span text:style-name="T151">CE</text:span><text:span text:style-name="T137">: 16.042). </text:span></text:p>
      <text:p text:style-name="P67"><text:span text:style-name="T137">Advogada: Achernar Sena de Souza - (OAB/</text:span><text:span text:style-name="T151">CE</text:span><text:span text:style-name="T137">: 29.351). </text:span></text:p>
      <text:p text:style-name="P67"><text:span text:style-name="T137">Advogado: Victor de Carvalho Rodrigues - (OAB/</text:span><text:span text:style-name="T151">CE</text:span><text:span text:style-name="T137">: 33.232). </text:span></text:p>
      <text:p text:style-name="P67"><text:span text:style-name="T137">Advogada: Hévila Silva Fernandes de Oliveira - (OAB/</text:span><text:span text:style-name="T151">CE</text:span><text:span text:style-name="T137">: 36.270). </text:span></text:p>
      <text:p text:style-name="P67"><text:span text:style-name="T137">Advogada: Nathália Franciss Tamietti - (OAB/</text:span><text:span text:style-name="T151">CE</text:span><text:span text:style-name="T137">: 41.710). </text:span></text:p>
      <text:p text:style-name="P67"><text:span text:style-name="T137">Advogado: Yago Pinheiro de Vasconcelos - (OAB/</text:span><text:span text:style-name="T151">CE</text:span><text:span text:style-name="T137">: 43.102). </text:span></text:p>
      <text:p text:style-name="P67"><text:span text:style-name="T137">Advogada: Judith Martins Lemos Neta - (OAB/</text:span><text:span text:style-name="T151">CE</text:span><text:span text:style-name="T137">: 43.146). </text:span></text:p>
      <text:p text:style-name="P67"><text:span text:style-name="T137">Advogada: Daniella Almeida da Silva - (OAB/</text:span><text:span text:style-name="T151">CE</text:span><text:span text:style-name="T137">: 47.415). </text:span></text:p>
      <text:p text:style-name="P111"><text:span text:style-name="T94">Relator: </text:span><text:span text:style-name="T211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68"><text:soft-page-break/><text:span text:style-name="T94">82 - </text:span><text:span text:style-name="T95">0200117-84.2022.8.06.0101/50000</text:span><text:span text:style-name="T137"> - </text:span><text:span text:style-name="T95">Agravo Interno Cível</text:span><text:span text:style-name="T137"> - Itapipoca/1ª Vara Cível. </text:span><text:span text:style-name="T96">Agravante</text:span><text:span text:style-name="T137">: Companhia Energética do Ceará - ENEL. </text:span></text:p>
      <text:p text:style-name="P68"><text:span text:style-name="T137">Advogado: Antônio Cleto Gomes - (OAB/</text:span><text:span text:style-name="T152">CE</text:span><text:span text:style-name="T137">: 5.864). </text:span></text:p>
      <text:p text:style-name="P68"><text:span text:style-name="T96">Agravada</text:span><text:span text:style-name="T137">: Erkiciane Deividiene Costa Gonçalves. </text:span></text:p>
      <text:p text:style-name="P68"><text:span text:style-name="T137">Advogado: Mackson Braga Barbosa - (OAB/</text:span><text:span text:style-name="T152">CE</text:span><text:span text:style-name="T137">: 31.841). </text:span></text:p>
      <text:p text:style-name="P68"><text:span text:style-name="T137">Advogado: Matheus Braga Barbosa - (OAB/</text:span><text:span text:style-name="T152">CE</text:span><text:span text:style-name="T137">: 31.840). </text:span></text:p>
      <text:p text:style-name="P112"><text:span text:style-name="T94">Relator: </text:span><text:span text:style-name="T212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8"><text:span text:style-name="T94">83 - </text:span><text:span text:style-name="T95">0636379-77.2022.8.06.0000/50000</text:span><text:span text:style-name="T137"> - </text:span><text:span text:style-name="T95">Agravo Interno Cível</text:span><text:span text:style-name="T137"> - Fortaleza/33ª Vara Cível. </text:span><text:span text:style-name="T96">Agravante</text:span><text:span text:style-name="T137">: Unimed Fortaleza - Sociedade Cooperativa Médica Ltda.. </text:span></text:p>
      <text:p text:style-name="P68"><text:span text:style-name="T137">Advogado: David Sombra Peixoto - (OAB/</text:span><text:span text:style-name="T152">CE</text:span><text:span text:style-name="T137">: 16.477). </text:span></text:p>
      <text:p text:style-name="P68"><text:span text:style-name="T96">Agravada</text:span><text:span text:style-name="T137">: Maria do Vale Melo - Curador Esp.: Lidiane do Vale Melo. </text:span></text:p>
      <text:p text:style-name="P68"><text:span text:style-name="T137">Advogado: Hamilton Macedo de Melo - (OAB/</text:span><text:span text:style-name="T152">CE</text:span><text:span text:style-name="T137">: 38.931). </text:span></text:p>
      <text:p text:style-name="P112"><text:span text:style-name="T94">Relator: </text:span><text:span text:style-name="T212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9"><text:span text:style-name="T94">84 - </text:span><text:span text:style-name="T95">0123297-38.2019.8.06.0001</text:span><text:span text:style-name="T137"> - </text:span><text:span text:style-name="T95">Apelação Cível</text:span><text:span text:style-name="T137"> - Fortaleza/18ª Vara Cível. </text:span></text:p>
      <text:p text:style-name="P69"><text:span text:style-name="T96">Apelante</text:span><text:span text:style-name="T137">: Unimed Fortaleza - Sociedade Cooperativa Médica Ltda.. </text:span></text:p>
      <text:p text:style-name="P69"><text:span text:style-name="T137">Advogado: David Sombra Peixoto - (OAB/</text:span><text:span text:style-name="T153">CE</text:span><text:span text:style-name="T137">: 16.477). </text:span></text:p>
      <text:p text:style-name="P69"><text:span text:style-name="T96">Apelado</text:span><text:span text:style-name="T137">: A. G. R. M. - R</text:span><text:span text:style-name="T153">epresentado por:</text:span><text:span text:style-name="T137"> A. C. R. M.. </text:span></text:p>
      <text:p text:style-name="P69"><text:span text:style-name="T137">Advogada: Winnie Barros Rebouças - (OAB/</text:span><text:span text:style-name="T153">CE</text:span><text:span text:style-name="T137">: 30.703). </text:span></text:p>
      <text:p text:style-name="P113"><text:span text:style-name="T94">Relator: </text:span><text:span text:style-name="T213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9"><text:span text:style-name="T94">85 - </text:span><text:span text:style-name="T95">0051444-66.2021.8.06.0043</text:span><text:span text:style-name="T137"> - </text:span><text:span text:style-name="T95">Apelação Cível</text:span><text:span text:style-name="T137"> - Barbalha/1ª Vara Cível. </text:span></text:p>
      <text:p text:style-name="P69"><text:span text:style-name="T96">Apelante</text:span><text:span text:style-name="T137">: U. do C. - C. de T. M. LTDA. </text:span></text:p>
      <text:p text:style-name="P69"><text:span text:style-name="T137">Advogado: Shalon Michaelli Angelo Tavares - (OAB/</text:span><text:span text:style-name="T153">CE</text:span><text:span text:style-name="T137">: 24.016). </text:span></text:p>
      <text:p text:style-name="P69"><text:span text:style-name="T137">Advogada: Marília Barbosa de Oliveira - (OAB/</text:span><text:span text:style-name="T153">CE</text:span><text:span text:style-name="T137">: 34.374). </text:span></text:p>
      <text:p text:style-name="P69"><text:span text:style-name="T96">Apelado</text:span><text:span text:style-name="T137">: R. M. C. N. - R</text:span><text:span text:style-name="T153">epresentado por:</text:span><text:span text:style-name="T137"> C. M. de S. B. G. M.. </text:span></text:p>
      <text:p text:style-name="P69"><text:span text:style-name="T137">Advogada: Karina de Abreu Sampaio Peixoto - (OAB/</text:span><text:span text:style-name="T153">MA</text:span><text:span text:style-name="T137">: 20.764). </text:span></text:p>
      <text:p text:style-name="P113"><text:span text:style-name="T94">Relator: </text:span><text:span text:style-name="T213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69"><text:soft-page-break/><text:span text:style-name="T94">86 - </text:span><text:span text:style-name="T95">0068656-92.2016.8.06.0167</text:span><text:span text:style-name="T137"> - </text:span><text:span text:style-name="T95">Apelação Cível</text:span><text:span text:style-name="T137"> - Sobral/2ª Vara Cível. </text:span></text:p>
      <text:p text:style-name="P69"><text:span text:style-name="T96">Apelante</text:span><text:span text:style-name="T137">: Banco do Brasil S/A. </text:span></text:p>
      <text:p text:style-name="P69"><text:span text:style-name="T137">Advogado: Nelson Wilians Fratoni Rodrigues - (OAB/</text:span><text:span text:style-name="T153">CE</text:span><text:span text:style-name="T137">: 16.599-A). </text:span></text:p>
      <text:p text:style-name="P69"><text:span text:style-name="T137">Advogado: Wilson Sales Belchior - (OAB/</text:span><text:span text:style-name="T153">CE</text:span><text:span text:style-name="T137">: 17.314). </text:span></text:p>
      <text:p text:style-name="P69"><text:span text:style-name="T96">Apelad</text:span><text:span text:style-name="T106">os</text:span><text:span text:style-name="T137">: Maria das Graças Ponte Monte Coelho </text:span><text:span text:style-name="T153">e </text:span><text:span text:style-name="T137">José Roberto Cabral Monte Coelho Júnior. Advogado: Francisco Augusto Cabral Monte Coelho Júnior - (OAB/</text:span><text:span text:style-name="T153">CE</text:span><text:span text:style-name="T137">: 29.818). </text:span></text:p>
      <text:p text:style-name="P69"><text:span text:style-name="T137">Advogado: Bruno Henrique Vaz Carvalho - (OAB/</text:span><text:span text:style-name="T153">CE</text:span><text:span text:style-name="T137">: 19.341). </text:span></text:p>
      <text:p text:style-name="P69"><text:span text:style-name="T137">Advogado: Cairo de Sousa Vasconcelos - (OAB/</text:span><text:span text:style-name="T153">CE</text:span><text:span text:style-name="T137">: 29.712). </text:span></text:p>
      <text:p text:style-name="P113"><text:span text:style-name="T94">Relator: </text:span><text:span text:style-name="T213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9"><text:span text:style-name="T94">87 - </text:span><text:span text:style-name="T95">0244135-05.2022.8.06.0001/50000</text:span><text:span text:style-name="T137"> - </text:span><text:span text:style-name="T95">Agravo Interno Cível</text:span><text:span text:style-name="T137"> - Fortaleza/1ª Vara Cível. </text:span><text:span text:style-name="T96">Agravante</text:span><text:span text:style-name="T137">: Michael Christian Benvindo Sena. </text:span></text:p>
      <text:p text:style-name="P27">Defensoria Pública do Estado do Ceará. </text:p>
      <text:p text:style-name="P69"><text:span text:style-name="T96">Agravado</text:span><text:span text:style-name="T137">: Banco Pan S/A. </text:span></text:p>
      <text:p text:style-name="P69"><text:span text:style-name="T137">Advogado: Moisés Batista de Souza - (OAB/</text:span><text:span text:style-name="T153">CE</text:span><text:span text:style-name="T137">: 15.474). </text:span></text:p>
      <text:p text:style-name="P113"><text:span text:style-name="T94">Relator: </text:span><text:span text:style-name="T213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69"><text:span text:style-name="T94">88 - </text:span><text:span text:style-name="T95">0639306-16.2022.8.06.0000</text:span><text:span text:style-name="T137"> - </text:span><text:span text:style-name="T95">Agravo de Instrumento</text:span><text:span text:style-name="T137"> - Fortaleza/3ª Vara Cível. </text:span></text:p>
      <text:p text:style-name="P69"><text:span text:style-name="T96">Agravante</text:span><text:span text:style-name="T137">: Lu</text:span><text:span text:style-name="T153">í</text:span><text:span text:style-name="T137">s S</text:span><text:span text:style-name="T153">é</text:span><text:span text:style-name="T137">rgio Rodrigues Fernandes ME. </text:span></text:p>
      <text:p text:style-name="P69"><text:span text:style-name="T137">Advogado: Michael Galvão de Almeida Barbosa - (OAB/</text:span><text:span text:style-name="T153">CE</text:span><text:span text:style-name="T137">: 36.393). </text:span></text:p>
      <text:p text:style-name="P69"><text:span text:style-name="T137">Advogada: Ana Paula Chaves Aguiar Martins Sousa - (OAB/</text:span><text:span text:style-name="T153">CE</text:span><text:span text:style-name="T137">: 27.662). </text:span></text:p>
      <text:p text:style-name="P69"><text:span text:style-name="T96">Agravad</text:span><text:span text:style-name="T125">a</text:span><text:span text:style-name="T137">: Companhia Energética do Ceará - ENEL. </text:span></text:p>
      <text:p text:style-name="P69"><text:span text:style-name="T137">Advogado: Antônio Cleto Gomes - (OAB/</text:span><text:span text:style-name="T153">CE</text:span><text:span text:style-name="T137">: 5.864). </text:span></text:p>
      <text:p text:style-name="P113"><text:span text:style-name="T94">Relator: </text:span><text:span text:style-name="T213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70"><text:soft-page-break/><text:span text:style-name="T94">89 - </text:span><text:span text:style-name="T95">0250085-92.2022.8.06.0001</text:span><text:span text:style-name="T137"> - </text:span><text:span text:style-name="T95">Apelação Cível</text:span><text:span text:style-name="T137"> - Fortaleza/13ª Vara Cível. </text:span></text:p>
      <text:p text:style-name="P70"><text:span text:style-name="T96">Apte/Apd</text:span><text:span text:style-name="T125">a</text:span><text:span text:style-name="T137">: Unimed Fortaleza - Sociedade Cooperativa Médica Ltda.. </text:span></text:p>
      <text:p text:style-name="P70"><text:span text:style-name="T137">Advogado: David Sombra Peixoto <text:s/>(OAB/</text:span><text:span text:style-name="T154">CE</text:span><text:span text:style-name="T137">: 16.477). </text:span></text:p>
      <text:p text:style-name="P70"><text:span text:style-name="T96">Ap</text:span><text:span text:style-name="T288">te/Apdo</text:span><text:span text:style-name="T137">: Gustavo Fernandes Leal - Repr. Lega</text:span><text:span text:style-name="T154">is</text:span><text:span text:style-name="T137">: Adriana Silva Fernandes Leal </text:span><text:span text:style-name="T154">e </text:span><text:span text:style-name="T137">João Bosco Verçosa Leal J</text:span><text:span text:style-name="T154">ú</text:span><text:span text:style-name="T137">nior. </text:span></text:p>
      <text:p text:style-name="P70"><text:span text:style-name="T137">Advogado: Humberto Gomes Moreira Couto Filho - (OAB/</text:span><text:span text:style-name="T154">CE</text:span><text:span text:style-name="T137">: 39.228). </text:span></text:p>
      <text:p text:style-name="P114"><text:span text:style-name="T94">Relator: </text:span><text:span text:style-name="T214">Des.</text:span><text:span text:style-name="T94"> EMANUEL LEITE ALBUQUERQUE.</text:span></text:p>
      <text:p text:style-name="P141">1→ Apelo da Unimed: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190"><text:span text:style-name="Fonte_20_parág._20_padrão"><text:span text:style-name="T280">2→ Apelo de Gustavo Fernandes Leal:</text:span>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70"><text:span text:style-name="T94">90 - </text:span><text:span text:style-name="T95">0046625-54.2013.8.06.0112</text:span><text:span text:style-name="T137"> - </text:span><text:span text:style-name="T95">Apelação Cível</text:span><text:span text:style-name="T137"> - Juazeiro do Norte/1ª Vara Cível. </text:span></text:p>
      <text:p text:style-name="P70"><text:span text:style-name="T96">Apelante</text:span><text:span text:style-name="T137">: Banco do Nordeste do Brasil S/A. </text:span></text:p>
      <text:p text:style-name="P70"><text:span text:style-name="T137">Advogado: Ricardo Lopes Godoy - (OAB/</text:span><text:span text:style-name="T154">MG</text:span><text:span text:style-name="T137">: 77.167). </text:span></text:p>
      <text:p text:style-name="P70"><text:span text:style-name="T137">Advogado: Allan Xenofonte de Brito - (OAB/</text:span><text:span text:style-name="T154">CE</text:span><text:span text:style-name="T137">: 16.718). </text:span></text:p>
      <text:p text:style-name="P70"><text:span text:style-name="T96">Apelado</text:span><text:span text:style-name="T107">s</text:span><text:span text:style-name="T137">: Grafica e Editora Royal Ltda. </text:span><text:span text:style-name="T179">e outros</text:span><text:span text:style-name="T137"> </text:span></text:p>
      <text:p text:style-name="P70"><text:span text:style-name="T137">Advogado: Paolo Giorgio Quezado Gurgel e Silva - (OAB/</text:span><text:span text:style-name="T154">CE</text:span><text:span text:style-name="T137">: 16.629). </text:span></text:p>
      <text:p text:style-name="P70"><text:span text:style-name="T137">Advogada: Lara Rola Bezerra de Menezes - (OAB/</text:span><text:span text:style-name="T154">CE</text:span><text:span text:style-name="T137">: 22.373). </text:span></text:p>
      <text:p text:style-name="P114"><text:span text:style-name="T94">Relator: </text:span><text:span text:style-name="T214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39"/>
      <text:p text:style-name="P70"><text:span text:style-name="T94">91 - </text:span><text:span text:style-name="T95">0180613-14.2016.8.06.0001</text:span><text:span text:style-name="T137"> - </text:span><text:span text:style-name="T95">Apelação Cível</text:span><text:span text:style-name="T137"> - Fortaleza/15ª Vara Cível. </text:span></text:p>
      <text:p text:style-name="P70"><text:span text:style-name="T96">Apelante</text:span><text:span text:style-name="T107">s</text:span><text:span text:style-name="T137">: Hapvida Assistência Médica Ltda. e Pronto Socorro Infantil Lu</text:span><text:span text:style-name="T154">í</text:span><text:span text:style-name="T137">s França. </text:span></text:p>
      <text:p text:style-name="P70"><text:span text:style-name="T137">Advogado: Igor Macedo Facó - (OAB/</text:span><text:span text:style-name="T154">CE</text:span><text:span text:style-name="T137">: 16.470). </text:span></text:p>
      <text:p text:style-name="P70"><text:span text:style-name="T96">Apelado</text:span><text:span text:style-name="T137">: Mauro Lorenzo Mendes da Silva - Repr. Legal: Juliana Am</text:span><text:span text:style-name="T154">é</text:span><text:span text:style-name="T137">rico Mendes da Silva. Advogada: Davinana Fernandes Fraga - (OAB/</text:span><text:span text:style-name="T154">CE</text:span><text:span text:style-name="T137">: 33.441). </text:span></text:p>
      <text:p text:style-name="P114"><text:span text:style-name="T94">Relator: </text:span><text:span text:style-name="T214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39"/>
      <text:p text:style-name="P70"><text:soft-page-break/><text:span text:style-name="T94">92 - </text:span><text:span text:style-name="T95">0052383-70.2021.8.06.0035</text:span><text:span text:style-name="T137"> - </text:span><text:span text:style-name="T95">Apelação Cível</text:span><text:span text:style-name="T137"> - Aracati/1ª Vara Cível. </text:span></text:p>
      <text:p text:style-name="P70"><text:span text:style-name="T96">Apelante</text:span><text:span text:style-name="T137">: Anderson Silva de Oliveira. </text:span></text:p>
      <text:p text:style-name="P70"><text:span text:style-name="T137">Advogado: Renan Barbosa de Azevedo - (OAB/</text:span><text:span text:style-name="T154">CE</text:span><text:span text:style-name="T137">: 23.112). </text:span></text:p>
      <text:p text:style-name="P70"><text:span text:style-name="T96">Apelado</text:span><text:span text:style-name="T137">: Banco Volkswagen S/A. </text:span></text:p>
      <text:p text:style-name="P70"><text:span text:style-name="T137">Advogado: Francisco de Assis Lelis de Moura Júnior - (OAB/</text:span><text:span text:style-name="T154">PE</text:span><text:span text:style-name="T137">: 23.289). </text:span></text:p>
      <text:p text:style-name="P114"><text:span text:style-name="T94">Relator: </text:span><text:span text:style-name="T214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70"><text:span text:style-name="T94">93 - </text:span><text:span text:style-name="T95">0204383-31.2022.8.06.0064</text:span><text:span text:style-name="T137"> - </text:span><text:span text:style-name="T95">Apelação Cível</text:span><text:span text:style-name="T137"> - Caucaia/2ª Vara Cível. </text:span></text:p>
      <text:p text:style-name="P70"><text:span text:style-name="T96">Apelante</text:span><text:span text:style-name="T137">: Banco Itaucard S/A. </text:span></text:p>
      <text:p text:style-name="P70"><text:span text:style-name="T137">Advogada: Roberta Beatriz do Nascimento - (OAB/</text:span><text:span text:style-name="T154">SP</text:span><text:span text:style-name="T137">: 192.649). </text:span></text:p>
      <text:p text:style-name="P114"><text:span text:style-name="T94">Relator: </text:span><text:span text:style-name="T214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70"><text:span text:style-name="T94">94 - </text:span><text:span text:style-name="T95">0014079-53.2017.8.06.0128</text:span><text:span text:style-name="T137"> - </text:span><text:span text:style-name="T95">Apelação Cível</text:span><text:span text:style-name="T137"> - Morada Nova/2ª Vara Cível. </text:span></text:p>
      <text:p text:style-name="P70"><text:span text:style-name="T96">Apelante</text:span><text:span text:style-name="T137">: Francisco Otaciano de Oliveira. </text:span></text:p>
      <text:p text:style-name="P70"><text:span text:style-name="T137">Advogado: Diego Emmanuel Pitombeira Bandeira Régis - (OAB/</text:span><text:span text:style-name="T154">CE</text:span><text:span text:style-name="T137">: 30.376). </text:span></text:p>
      <text:p text:style-name="P70"><text:span text:style-name="T96">Apelad</text:span><text:span text:style-name="T125">a</text:span><text:span text:style-name="T137">: Seguradora Líder dos Consórcios do Seguro DPVAT S/A. </text:span></text:p>
      <text:p text:style-name="P70"><text:span text:style-name="T137">Advogado: Tibério de Melo Cavalcante - (OAB/</text:span><text:span text:style-name="T154">CE</text:span><text:span text:style-name="T137">: 15.877). </text:span></text:p>
      <text:p text:style-name="P114"><text:span text:style-name="T94">Relator: </text:span><text:span text:style-name="T214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71"><text:span text:style-name="T94">95 - </text:span><text:span text:style-name="T95">0205400-55.2022.8.06.0112</text:span><text:span text:style-name="T137"> - </text:span><text:span text:style-name="T95">Apelação Cível</text:span><text:span text:style-name="T137"> - Juazeiro do Norte/2ª Vara Cível. </text:span></text:p>
      <text:p text:style-name="P71"><text:span text:style-name="T96">Apelante</text:span><text:span text:style-name="T137">: Banco Itaucard S/A. </text:span></text:p>
      <text:p text:style-name="P71"><text:span text:style-name="T137">Advogada: Cristiane Belinati Garcia Lopes - (OAB/</text:span><text:span text:style-name="T155">CE</text:span><text:span text:style-name="T137">: 23.649-A). </text:span></text:p>
      <text:p text:style-name="P115"><text:span text:style-name="T94">Relator: </text:span><text:span text:style-name="T215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71"><text:soft-page-break/><text:span text:style-name="T94">96 - </text:span><text:span text:style-name="T95">0276570-32.2022.8.06.0001</text:span><text:span text:style-name="T137"> - </text:span><text:span text:style-name="T95">Apelação Cível</text:span><text:span text:style-name="T137"> - Fortaleza/16ª Vara Cível. </text:span></text:p>
      <text:p text:style-name="P71"><text:span text:style-name="T96">Apelante</text:span><text:span text:style-name="T137">: Banco Itaucard S/A. </text:span></text:p>
      <text:p text:style-name="P71"><text:span text:style-name="T137">Advogada: Roberta Beatriz do Nascimento - (OAB/</text:span><text:span text:style-name="T155">SP</text:span><text:span text:style-name="T137">: 192.649). </text:span></text:p>
      <text:p text:style-name="P115"><text:span text:style-name="T94">Relator: </text:span><text:span text:style-name="T215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71"><text:span text:style-name="T94">97 - </text:span><text:span text:style-name="T95">0200266-94.2019.8.06.0001</text:span><text:span text:style-name="T137"> - </text:span><text:span text:style-name="T95">Apelação Cível</text:span><text:span text:style-name="T137"> - Fortaleza/30ª Vara Cível. </text:span></text:p>
      <text:p text:style-name="P71"><text:span text:style-name="T96">Apelante</text:span><text:span text:style-name="T137">: Seguradora Líder dos Consórcios do Seguro DPVAT S/A. </text:span></text:p>
      <text:p text:style-name="P71"><text:span text:style-name="T137">Advogado: Tibério de Melo Cavalcante - (OAB/</text:span><text:span text:style-name="T155">CE</text:span><text:span text:style-name="T137">: 15.877). </text:span></text:p>
      <text:p text:style-name="P71"><text:span text:style-name="T96">Apelado</text:span><text:span text:style-name="T137">: José Valdo Martins Lima Júnior. </text:span></text:p>
      <text:p text:style-name="P71"><text:span text:style-name="T137">Advogado: José Orisvaldo Brito da Silva - (OAB/</text:span><text:span text:style-name="T155">CE</text:span><text:span text:style-name="T137">: 21.292-A). </text:span></text:p>
      <text:p text:style-name="P115"><text:span text:style-name="T94">Relator: </text:span><text:span text:style-name="T215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71"><text:span text:style-name="T94">98 - </text:span><text:span text:style-name="T95">0207651-25.2021.8.06.0001</text:span><text:span text:style-name="T137"> - </text:span><text:span text:style-name="T95">Apelação Cível</text:span><text:span text:style-name="T137"> - Fortaleza/7ª Vara Cível. </text:span></text:p>
      <text:p text:style-name="P71"><text:span text:style-name="T96">Apelante</text:span><text:span text:style-name="T137">: Banco Honda S/A. </text:span></text:p>
      <text:p text:style-name="P71"><text:span text:style-name="T137">Advogada: Roberta Beatriz do Nascimento - (OAB/</text:span><text:span text:style-name="T155">SP</text:span><text:span text:style-name="T137">: 192.649). </text:span></text:p>
      <text:p text:style-name="P71"><text:span text:style-name="T137">Advogado: José Lídio Alves dos Santos - (OAB/</text:span><text:span text:style-name="T155">CE</text:span><text:span text:style-name="T137">: 35.180-A). </text:span></text:p>
      <text:p text:style-name="P115"><text:span text:style-name="T94">Relator: </text:span><text:span text:style-name="T215">Des.</text:span><text:span text:style-name="T94"> 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71"><text:span text:style-name="T94">99 - </text:span><text:span text:style-name="T95">0229892-56.2022.8.06.0001</text:span><text:span text:style-name="T137"> - </text:span><text:span text:style-name="T95">Apelação Cível</text:span><text:span text:style-name="T137"> - Fortaleza/6ª Vara Cível. </text:span></text:p>
      <text:p text:style-name="P71"><text:span text:style-name="T96">Apelante</text:span><text:span text:style-name="T137">: Banco Bradesco S/A. </text:span></text:p>
      <text:p text:style-name="P71"><text:span text:style-name="T137">Advogado: Paulo Eduardo Prado - (OAB/</text:span><text:span text:style-name="T155">CE</text:span><text:span text:style-name="T137">: 24.314). </text:span></text:p>
      <text:p text:style-name="P115"><text:span text:style-name="T94">Relator: </text:span><text:span text:style-name="T215">Des. </text:span><text:span text:style-name="T94">EMANUEL LEITE ALBUQUERQUE.</text:span>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190"><text:span text:style-name="Fonte_20_parág._20_padrão"/></text:p>
      <text:p text:style-name="P21"><text:soft-page-break/>100 - <text:span text:style-name="T275">0218271-62.2022.8.06.0001</text:span> - <text:span text:style-name="T275">Apelação Cível</text:span> - Fortaleza/1ª Vara Cível. </text:p>
      <text:p text:style-name="P21"><text:span text:style-name="T276">Apelante</text:span>: Laura J<text:span text:style-name="T277">ú</text:span>lia Souza Araújo Tavares. </text:p>
      <text:p text:style-name="P21">Advogada: Lilian Vidal Pinheiro - (OAB/<text:span text:style-name="T277">SP</text:span>: 340.877). </text:p>
      <text:p text:style-name="P21">Advogado: Giovanna Barroso Martins - (OAB/<text:span text:style-name="T277">SP</text:span>: 478.272). </text:p>
      <text:p text:style-name="P21"><text:span text:style-name="T276">Apelado</text:span>: Banco Volkswagen S/A. </text:p>
      <text:p text:style-name="P21">Advogado: João Francisco Alves Rosa - (OAB/<text:span text:style-name="T277">CE</text:span>: 37.066-A). </text:p>
      <text:p text:style-name="P45">Relator: <text:span text:style-name="T277">Des.</text:span> EMANUEL LEITE ALBUQUERQUE.</text:p>
      <text:p text:style-name="P17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1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1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1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190"><text:span text:style-name="Fonte_20_parág._20_padrão">( <text:s text:c="2"/>) Unânime <text:s/>( <text:s text:c="2"/>) Maioria</text:span></text:p>
      <text:p text:style-name="P190"><text:span text:style-name="Fonte_20_parág._20_padrão"/></text:p>
      <text:p text:style-name="P151"/>
      <text:p text:style-name="P225"><text:span text:style-name="Fonte_20_parág._20_padrão"><text:span text:style-name="T62">→ DES. FRANCISCO MAURO FERREIRA LIBERATO – Relator </text:span></text:span><text:span text:style-name="Fonte_20_parág._20_padrão"><text:span text:style-name="T63">e Presidente</text:span></text:span></text:p>
      <text:p text:style-name="P9"/>
      <text:p text:style-name="P14">Número da Pauta: 0<text:span text:style-name="T313">8</text:span>/2023 <text:s text:c="11"/>– <text:s text:c="8"/>SAJ/DIGITAL</text:p>
      <text:p text:style-name="P14"/>
      <text:p text:style-name="P95"><text:span text:style-name="T240">207</text:span><text:span text:style-name="T94"> - </text:span><text:span text:style-name="T95">0232337-18.2020.8.06.0001</text:span><text:span text:style-name="T137"> - </text:span><text:span text:style-name="T95">Apelação Cível</text:span><text:span text:style-name="T137"> - Fortaleza/16ª Vara Cível. </text:span></text:p>
      <text:p text:style-name="P95"><text:span text:style-name="T96">Apelante</text:span><text:span text:style-name="T137">: Maria de Fátima Lima. </text:span></text:p>
      <text:p text:style-name="P95"><text:span text:style-name="T137">Advogado: Renan Barbosa de Azevedo - (OAB/</text:span><text:span text:style-name="T183">CE</text:span><text:span text:style-name="T137">: 23.112). </text:span></text:p>
      <text:p text:style-name="P95"><text:span text:style-name="T96">Apelad</text:span><text:span text:style-name="T131">a</text:span><text:span text:style-name="T137">: Aymoré Crédito Financiamento e Investimento S/A. </text:span></text:p>
      <text:p text:style-name="P95"><text:span text:style-name="T137">Advogado: Rafael Pordeus Costa Lima Filho - (OAB/</text:span><text:span text:style-name="T183">CE</text:span><text:span text:style-name="T137">: 3.432). </text:span></text:p>
      <text:p text:style-name="P138"><text:span text:style-name="T94">Relator: </text:span><text:span text:style-name="T239">Des.</text:span><text:span text:style-name="T94"> FRANCISCO MAURO FERREIRA LIBERATO.</text:span></text:p>
      <text:p text:style-name="P18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9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9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9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21">( <text:s text:c="2"/>) Preliminar(es): Não Conhecida (s) <text:s/>( <text:s text:c="2"/>) Acolhida(s)( <text:s text:c="2"/>) Rejeitada(s)</text:p>
      <text:p text:style-name="P198"><text:span text:style-name="Fonte_20_parág._20_padrão">( <text:s text:c="2"/>) Unânime <text:s/>( <text:s text:c="2"/>) Maioria</text:span></text:p>
      <text:p text:style-name="P198"><text:span text:style-name="Fonte_20_parág._20_padrão"/></text:p>
      <text:p text:style-name="P95"><text:span text:style-name="T240">208</text:span><text:span text:style-name="T94"> - </text:span><text:span text:style-name="T95">0468558-31.2011.8.06.0001/50001</text:span><text:span text:style-name="T137"> - </text:span><text:span text:style-name="T95">Agravo Interno Cível</text:span><text:span text:style-name="T137"> - Fortaleza/19ª Vara Cível. </text:span><text:span text:style-name="T96">Agravante</text:span><text:span text:style-name="T137">: São Benedito Auto Via Ltda. </text:span></text:p>
      <text:p text:style-name="P95"><text:span text:style-name="T137">Advogado: Antônio Cleto Gomes - (OAB/</text:span><text:span text:style-name="T184">CE</text:span><text:span text:style-name="T137">: 5.864). </text:span></text:p>
      <text:p text:style-name="P95"><text:span text:style-name="T96">Agravada</text:span><text:span text:style-name="T137">: Ana Mossa Oliveira da Silva. </text:span></text:p>
      <text:p text:style-name="P95"><text:span text:style-name="T137">Advogado: Jose Orisvaldo Brito da Silva - (OAB/</text:span><text:span text:style-name="T184">CE</text:span><text:span text:style-name="T137">: 21.292). </text:span></text:p>
      <text:p text:style-name="P138"><text:span text:style-name="T94">Relator: </text:span><text:span text:style-name="T241">Des.</text:span><text:span text:style-name="T94"> FRANCISCO MAURO FERREIRA LIBERATO.</text:span></text:p>
      <text:p text:style-name="P18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9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9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9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21">( <text:s text:c="2"/>) Preliminar(es): Não Conhecida (s) <text:s/>( <text:s text:c="2"/>) Acolhida(s)( <text:s text:c="2"/>) Rejeitada(s)</text:p>
      <text:p text:style-name="P198"><text:span text:style-name="Fonte_20_parág._20_padrão">( <text:s text:c="2"/>) Unânime <text:s/>( <text:s text:c="2"/>) Maioria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95"><text:soft-page-break/><text:span text:style-name="T240">209</text:span><text:span text:style-name="T94"> - </text:span><text:span text:style-name="T95">0641405-56.2022.8.06.0000</text:span><text:span text:style-name="T137"> - </text:span><text:span text:style-name="T95">Agravo de Instrumento</text:span><text:span text:style-name="T137"> - Quixadá/1ª Vara Cível. </text:span></text:p>
      <text:p text:style-name="P95"><text:span text:style-name="T96">Agravante</text:span><text:span text:style-name="T137">: Z</text:span><text:span text:style-name="T185">é</text:span><text:span text:style-name="T137">lia Mary de Queiroz. </text:span></text:p>
      <text:p text:style-name="P95"><text:span text:style-name="T137">Advogado: Paulo Roberto Lopes Júnior - (OAB/</text:span><text:span text:style-name="T185">CE</text:span><text:span text:style-name="T137">: 46.673). </text:span></text:p>
      <text:p text:style-name="P95"><text:span text:style-name="T137">Advogado: Gabriel Marco Pimentel Archanjo de Oliveira - (OAB/</text:span><text:span text:style-name="T185">CE</text:span><text:span text:style-name="T137">: 41.822). </text:span></text:p>
      <text:p text:style-name="P95"><text:span text:style-name="T96">Agravado</text:span><text:span text:style-name="T137">: Banco J. Safra S/A. </text:span></text:p>
      <text:p text:style-name="P95"><text:span text:style-name="T137">Advogado: Bruno Henrique de Oliveira Vanderlei - (OAB/</text:span><text:span text:style-name="T185">PE</text:span><text:span text:style-name="T137">: 21.678). </text:span></text:p>
      <text:p text:style-name="P138"><text:span text:style-name="T94">Relator: </text:span><text:span text:style-name="T242">Des.</text:span><text:span text:style-name="T94"> FRANCISCO MAURO FERREIRA LIBERATO.</text:span></text:p>
      <text:p text:style-name="P18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9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9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9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21">( <text:s text:c="2"/>) Preliminar(es): Não Conhecida (s) <text:s/>( <text:s text:c="2"/>) Acolhida(s)( <text:s text:c="2"/>) Rejeitada(s)</text:p>
      <text:p text:style-name="P198"><text:span text:style-name="Fonte_20_parág._20_padrão">( <text:s text:c="2"/>) Unânime <text:s/>( <text:s text:c="2"/>) Maioria</text:span></text:p>
      <text:p text:style-name="P198"><text:span text:style-name="Fonte_20_parág._20_padrão"/></text:p>
      <text:p text:style-name="P95"><text:span text:style-name="T240">210</text:span><text:span text:style-name="T94"> - </text:span><text:span text:style-name="T95">0200587-82.2022.8.06.0112</text:span><text:span text:style-name="T137"> - </text:span><text:span text:style-name="T95">Apelação Cível</text:span><text:span text:style-name="T137"> - Juazeiro do Norte/3ª Vara Cível. </text:span></text:p>
      <text:p text:style-name="P95"><text:span text:style-name="T96">Apte/Apdo</text:span><text:span text:style-name="T137">: Francisleny Cavalcante da Rocha. </text:span></text:p>
      <text:p text:style-name="P95"><text:span text:style-name="T137">Advogado: Paolo Giorgio Quezado Gurgel e Silva - (OAB/</text:span><text:span text:style-name="T186">CE</text:span><text:span text:style-name="T137">: 16.629). </text:span></text:p>
      <text:p text:style-name="P95"><text:span text:style-name="T96">Apte/Apd</text:span><text:span text:style-name="T132">a</text:span><text:span text:style-name="T137">: Hapvida Assistência Médica Ltda.. </text:span></text:p>
      <text:p text:style-name="P95"><text:span text:style-name="T137">Advogado: Igor Macedo Facó - (OAB/</text:span><text:span text:style-name="T186">CE</text:span><text:span text:style-name="T137">: 16.470). </text:span></text:p>
      <text:p text:style-name="P138"><text:span text:style-name="T94">Relator: </text:span><text:span text:style-name="T243">Des.</text:span><text:span text:style-name="T94"> FRANCISCO MAURO FERREIRA LIBERATO.</text:span></text:p>
      <text:p text:style-name="P148">1→ Apelo de Francisleny Cavalcante da Rocha</text:p>
      <text:p text:style-name="P18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9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9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9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21">( <text:s text:c="2"/>) Preliminar(es): Não Conhecida (s) <text:s/>( <text:s text:c="2"/>) Acolhida(s)( <text:s text:c="2"/>) Rejeitada(s)</text:p>
      <text:p text:style-name="P221"><text:span text:style-name="Fonte_20_parág._20_padrão"><text:span text:style-name="T11">( <text:s text:c="2"/>) Unânime <text:s/>( <text:s text:c="2"/>) Maioria</text:span></text:span></text:p>
      <text:p text:style-name="P198"><text:span text:style-name="Fonte_20_parág._20_padrão"><text:span text:style-name="T286"/></text:span></text:p>
      <text:p text:style-name="P198"><text:span text:style-name="Fonte_20_parág._20_padrão"><text:span text:style-name="T286">2→ Apelo da Hapvida:</text:span></text:span></text:p>
      <text:p text:style-name="P18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9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9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9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198"><text:span text:style-name="Fonte_20_parág._20_padrão"><text:span text:style-name="T255">( <text:s text:c="2"/>) Preliminar(es): Não Conhecida (s) <text:s/>( <text:s text:c="2"/>) Acolhida(s)( <text:s text:c="2"/>) Rejeitada(s)</text:span></text:span></text:p>
      <text:p text:style-name="P198"><text:span text:style-name="Fonte_20_parág._20_padrão">( <text:s text:c="2"/>) Unânime <text:s/>( <text:s text:c="2"/>) Maioria</text:span></text:p>
      <text:p text:style-name="P198"><text:span text:style-name="Fonte_20_parág._20_padrão"/></text:p>
      <text:p text:style-name="P95"><text:span text:style-name="T240">211</text:span><text:span text:style-name="T94"> - </text:span><text:span text:style-name="T95">0472921-95.2010.8.06.0001</text:span><text:span text:style-name="T137"> - </text:span><text:span text:style-name="T95">Apelação Cível</text:span><text:span text:style-name="T137"> - Fortaleza/25ª Vara Cível. </text:span></text:p>
      <text:p text:style-name="P95"><text:span text:style-name="T96">Apte/Apd</text:span><text:span text:style-name="T131">a</text:span><text:span text:style-name="T137">: Cafaz Administradora e Corretora de Seguros Ltda. </text:span></text:p>
      <text:p text:style-name="P95"><text:span text:style-name="T137">Advogada: Carolina Barreto Alves Costa Freitas - (OAB/</text:span><text:span text:style-name="T187">CE</text:span><text:span text:style-name="T137">: 21.484). </text:span></text:p>
      <text:p text:style-name="P95"><text:span text:style-name="T137">Advogada: Lívia Torres Ribeiro - (OAB/</text:span><text:span text:style-name="T187">CE</text:span><text:span text:style-name="T137">: 22.085). </text:span></text:p>
      <text:p text:style-name="P95"><text:span text:style-name="T96">Apte/Apd</text:span><text:span text:style-name="T131">a</text:span><text:span text:style-name="T137">: TIM Celular S/A. </text:span></text:p>
      <text:p text:style-name="P95"><text:span text:style-name="T137">Advogado: Leonardo Montenegro Cocentino - (OAB/</text:span><text:span text:style-name="T187">PE</text:span><text:span text:style-name="T137">: 32.786). </text:span></text:p>
      <text:p text:style-name="P95"><text:span text:style-name="T137">Advogada: Christianne Gomes Rocha - (OAB/</text:span><text:span text:style-name="T187">PE</text:span><text:span text:style-name="T137">: 20.335). </text:span></text:p>
      <text:p text:style-name="P138"><text:span text:style-name="T94">Relator: </text:span><text:span text:style-name="T244">Des.</text:span><text:span text:style-name="T94"> FRANCISCO MAURO FERREIRA LIBERATO.</text:span></text:p>
      <text:p text:style-name="P148"/>
      <text:p text:style-name="P148">1→ Apelo da Cafaz Ltda:</text:p>
      <text:p text:style-name="P18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9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9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9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21">( <text:s text:c="2"/>) Preliminar(es): Não Conhecida (s) <text:s/>( <text:s text:c="2"/>) Acolhida(s)( <text:s text:c="2"/>) Rejeitada(s)</text:p>
      <text:p text:style-name="P198"><text:span text:style-name="Fonte_20_parág._20_padrão">( <text:s text:c="2"/>) Unânime <text:s/>( <text:s text:c="2"/>) Maioria</text:span></text:p>
      <text:p text:style-name="P198"><text:soft-page-break/><text:span text:style-name="Fonte_20_parág._20_padrão"/></text:p>
      <text:p text:style-name="P198"><text:span text:style-name="Fonte_20_parág._20_padrão"><text:span text:style-name="T287">2→ Apelo da TIM:</text:span></text:span></text:p>
      <text:p text:style-name="P18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9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9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9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21">( <text:s text:c="2"/>) Preliminar(es): Não Conhecida (s) <text:s/>( <text:s text:c="2"/>) Acolhida(s)( <text:s text:c="2"/>) Rejeitada(s)</text:p>
      <text:p text:style-name="P198"><text:span text:style-name="Fonte_20_parág._20_padrão">( <text:s text:c="2"/>) Unânime <text:s/>( <text:s text:c="2"/>) Maioria</text:span></text:p>
      <text:p text:style-name="P198"><text:span text:style-name="Fonte_20_parág._20_padrão"/></text:p>
      <text:p text:style-name="P95"><text:span text:style-name="T240">212</text:span><text:span text:style-name="T94"> - </text:span><text:span text:style-name="T95">0051917-16.2021.8.06.0055</text:span><text:span text:style-name="T137"> - </text:span><text:span text:style-name="T95">Apelação Cível</text:span><text:span text:style-name="T137"> - Canindé/1ª Vara Cível. </text:span></text:p>
      <text:p text:style-name="P95"><text:span text:style-name="T96">Apelante</text:span><text:span text:style-name="T137">: Banco Bradesco S/A. </text:span></text:p>
      <text:p text:style-name="P95"><text:span text:style-name="T137">Advogado: Thiago Barreira Romcy - (OAB/</text:span><text:span text:style-name="T188">CE</text:span><text:span text:style-name="T137">: 23.900). </text:span></text:p>
      <text:p text:style-name="P95"><text:span text:style-name="T137">Advogado: Wagner Barreira Filho - (OAB/</text:span><text:span text:style-name="T188">CE</text:span><text:span text:style-name="T137">: 1.301). </text:span></text:p>
      <text:p text:style-name="P95"><text:span text:style-name="T137">Advogado: Thiago Cordeiro Gondim de Paiva - (OAB/</text:span><text:span text:style-name="T188">CE</text:span><text:span text:style-name="T137">: 17.374). </text:span></text:p>
      <text:p text:style-name="P95"><text:span text:style-name="T137">Advogada: Tatiana Frota Mota Barreira Romcy - (OAB/</text:span><text:span text:style-name="T188">CE</text:span><text:span text:style-name="T137">: 27.900). </text:span></text:p>
      <text:p text:style-name="P95"><text:span text:style-name="T137">Advogada: Gladys Craveiro Barreira - (OAB/</text:span><text:span text:style-name="T188">CE</text:span><text:span text:style-name="T137">: 2.450). </text:span></text:p>
      <text:p text:style-name="P95"><text:span text:style-name="T137">Advogado: Edgar Belchior Ximenes Neto - (OAB/</text:span><text:span text:style-name="T188">CE</text:span><text:span text:style-name="T137">: 23.791). </text:span></text:p>
      <text:p text:style-name="P95"><text:span text:style-name="T137">Advogado: Alon Takeuchi de Almeida - (OAB/</text:span><text:span text:style-name="T188">CE</text:span><text:span text:style-name="T137">: 24.354). </text:span></text:p>
      <text:p text:style-name="P95"><text:span text:style-name="T137">Advogado: Leonardo Barbosa Pereira - (OAB/</text:span><text:span text:style-name="T188">CE</text:span><text:span text:style-name="T137">: 22.544). </text:span></text:p>
      <text:p text:style-name="P95"><text:span text:style-name="T137">Advogado: Wagner Turbay Barreira Neto - (OAB/</text:span><text:span text:style-name="T188">CE</text:span><text:span text:style-name="T137">: 13.109). </text:span></text:p>
      <text:p text:style-name="P95"><text:span text:style-name="T137">Advogado: Raimilan Seneterri da Silva Rodrigues - (OAB/</text:span><text:span text:style-name="T188">CE</text:span><text:span text:style-name="T137">: 17.352). </text:span></text:p>
      <text:p text:style-name="P95"><text:span text:style-name="T137">Advogada: Rachel Almeida de Sousa - (OAB/</text:span><text:span text:style-name="T188">CE</text:span><text:span text:style-name="T137">: 33.687). </text:span></text:p>
      <text:p text:style-name="P95"><text:span text:style-name="T137">Advogado: Breno Silveira Moura Alfeu - (OAB/</text:span><text:span text:style-name="T188">CE</text:span><text:span text:style-name="T137">: 38.726). </text:span></text:p>
      <text:p text:style-name="P95"><text:span text:style-name="T96">Apelad</text:span><text:span text:style-name="T133">a</text:span><text:span text:style-name="T137">: Tamiris Souza Justino. </text:span></text:p>
      <text:p text:style-name="P95"><text:span text:style-name="T137">Advogada: Maria Renata Ribeiro Pereira Prado - (OAB/</text:span><text:span text:style-name="T188">CE</text:span><text:span text:style-name="T137">: 32.552). </text:span></text:p>
      <text:p text:style-name="P138"><text:span text:style-name="T94">Relator: </text:span><text:span text:style-name="T245">Des.</text:span><text:span text:style-name="T94"> FRANCISCO MAURO FERREIRA LIBERATO.</text:span></text:p>
      <text:p text:style-name="P18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9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9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9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21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8"><text:span text:style-name="Fonte_20_parág._20_padrão"><text:span text:style-name="T10"/></text:span></text:p>
      <text:p text:style-name="P95"><text:span text:style-name="T240">21</text:span><text:span text:style-name="T94">3 - </text:span><text:span text:style-name="T95">0761831-66.2000.8.06.0001</text:span><text:span text:style-name="T137"> - </text:span><text:span text:style-name="T95">Apelação Cível</text:span><text:span text:style-name="T137"> - Fortaleza/17ª Vara Cível. </text:span></text:p>
      <text:p text:style-name="P95"><text:span text:style-name="T96">Apte/Apd</text:span><text:span text:style-name="T131">a</text:span><text:span text:style-name="T137">: CONEX - Consultores Executivos Associados S/C Ltda. </text:span></text:p>
      <text:p text:style-name="P95"><text:span text:style-name="T137">Advogado: Will Robson Ferreira Sobreira - (OAB/</text:span><text:span text:style-name="T189">CE</text:span><text:span text:style-name="T137">: 13.858). </text:span></text:p>
      <text:p text:style-name="P95"><text:span text:style-name="T96">Apte/Apd</text:span><text:span text:style-name="T131">a</text:span><text:span text:style-name="T137">: Imperjet Serviços Automotivos e Representação Comercial Ltda. </text:span></text:p>
      <text:p text:style-name="P95"><text:span text:style-name="T137">Advogado: Sérgio Silva Costa Sousa - (OAB/</text:span><text:span text:style-name="T189">CE</text:span><text:span text:style-name="T137">: 2.756). </text:span></text:p>
      <text:p text:style-name="P95"><text:span text:style-name="T137">Advogada: Ronetna Pereira Veras - (OAB/</text:span><text:span text:style-name="T189">CE</text:span><text:span text:style-name="T137">: 12.157). </text:span></text:p>
      <text:p text:style-name="P138"><text:span text:style-name="T94">Relator: </text:span><text:span text:style-name="T246">Des.</text:span><text:span text:style-name="T94"> FRANCISCO MAURO FERREIRA LIBERATO.</text:span></text:p>
      <text:p text:style-name="P148">1→ Apelo da CONEX:</text:p>
      <text:p text:style-name="P18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9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9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9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21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8"><text:span text:style-name="Fonte_20_parág._20_padrão"/></text:p>
      <text:p text:style-name="P198"><text:span text:style-name="Fonte_20_parág._20_padrão"><text:span text:style-name="T287">2→ Apelo da Imperjet:</text:span></text:span></text:p>
      <text:p text:style-name="P18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9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9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9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21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8"><text:soft-page-break/><text:span text:style-name="Fonte_20_parág._20_padrão"/></text:p>
      <text:p text:style-name="P95"><text:span text:style-name="T240">214</text:span><text:span text:style-name="T94"> - </text:span><text:span text:style-name="T95">0200526-61.2022.8.06.0133</text:span><text:span text:style-name="T137"> - </text:span><text:span text:style-name="T95">Apelação Cível</text:span><text:span text:style-name="T137"> - Nova Russas/2º Vara. </text:span></text:p>
      <text:p text:style-name="P95"><text:span text:style-name="T96">Apelante</text:span><text:span text:style-name="T137">: Leda Ferro Lima. </text:span></text:p>
      <text:p text:style-name="P95"><text:span text:style-name="T137">Advogado: Vicenth Bruno Lima Scarcela - (OAB/</text:span><text:span text:style-name="T190">CE</text:span><text:span text:style-name="T137">: 30.425). </text:span></text:p>
      <text:p text:style-name="P95"><text:span text:style-name="T96">Apelad</text:span><text:span text:style-name="T131">a</text:span><text:span text:style-name="T137">: Unimed Fortaleza - Sociedade Cooperativa Médica Ltda.. </text:span></text:p>
      <text:p text:style-name="P95"><text:span text:style-name="T137">Advogado: David Sombra Peixoto - (OAB/</text:span><text:span text:style-name="T190">CE</text:span><text:span text:style-name="T137">: 16.477). </text:span></text:p>
      <text:p text:style-name="P138"><text:span text:style-name="T94">Relator: </text:span><text:span text:style-name="T247">Des.</text:span><text:span text:style-name="T94"> FRANCISCO MAURO FERREIRA LIBERATO.</text:span></text:p>
      <text:p text:style-name="P18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9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9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9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198"><text:span text:style-name="Fonte_20_parág._20_padrão"><text:span text:style-name="T255">( <text:s text:c="2"/>) Preliminar(es): Não Conhecida (s) <text:s/>( <text:s text:c="2"/>) Acolhida(s)( <text:s text:c="2"/>) Rejeitada(s)</text:span></text:span></text:p>
      <text:p text:style-name="P198"><text:span text:style-name="Fonte_20_parág._20_padrão">( <text:s text:c="2"/>) Unânime <text:s/>( <text:s text:c="2"/>) Maioria</text:span></text:p>
      <text:p text:style-name="P198"><text:span text:style-name="Fonte_20_parág._20_padrão"/></text:p>
      <text:p text:style-name="P249"><text:span text:style-name="T94">85 - </text:span><text:span text:style-name="T95">0147898-79.2017.8.06.0001/50000</text:span><text:span text:style-name="T137"> - </text:span><text:span text:style-name="T258">Embargos de Declaração Cível</text:span><text:span text:style-name="T259"> - Fortaleza/34ª Vara Cível</text:span><text:span text:style-name="T137">. </text:span><text:span text:style-name="T96">Embargante</text:span><text:span text:style-name="T135">s</text:span><text:span text:style-name="T137">: Raimundo Fernandes Magalhães </text:span><text:span text:style-name="T195">e</text:span><text:span text:style-name="T137"> Vale Turismo Ltda. </text:span></text:p>
      <text:p text:style-name="P249"><text:span text:style-name="T137">Advogado: Paulo Napoleão Gonçalves Quezado - (OAB/</text:span><text:span text:style-name="T195">CE</text:span><text:span text:style-name="T137">: 3.183). </text:span></text:p>
      <text:p text:style-name="P249"><text:span text:style-name="T137">Advogada: Cinthia Greyne Araújo da Silva - (OAB/</text:span><text:span text:style-name="T195">CE</text:span><text:span text:style-name="T137">: 28.569). </text:span></text:p>
      <text:p text:style-name="P249"><text:span text:style-name="T96">Embargad</text:span><text:span text:style-name="T131">a</text:span><text:span text:style-name="T137">: Ceará Motor Ltda. </text:span></text:p>
      <text:p text:style-name="P249"><text:span text:style-name="T137">Advogada: Marília Matos Araújo Peixoto do Amaral - (OAB/</text:span><text:span text:style-name="T195">CE</text:span><text:span text:style-name="T137">: 25.065). </text:span></text:p>
      <text:p text:style-name="P249"><text:span text:style-name="T137">Advogada: Lires Teles Filgueira - (OAB/</text:span><text:span text:style-name="T195">CE</text:span><text:span text:style-name="T137">: 33.280). </text:span></text:p>
      <text:p text:style-name="P249"><text:span text:style-name="T137">Advogada: Gina Gabriela Lucas do Amaral - (OAB/</text:span><text:span text:style-name="T195">CE</text:span><text:span text:style-name="T137">: 20.126). </text:span></text:p>
      <text:p text:style-name="P249"><text:span text:style-name="T96">Embargad</text:span><text:span text:style-name="T131">a</text:span><text:span text:style-name="T137">: Volkswagen do Brasil Indústria de Veículos Automotores Ltda.. </text:span></text:p>
      <text:p text:style-name="P249"><text:span text:style-name="T137">Advogado: Bruno Novaes Bezerra Cavalcanti - (OAB/</text:span><text:span text:style-name="T195">PE</text:span><text:span text:style-name="T137">: 19.353). </text:span></text:p>
      <text:p text:style-name="P249"><text:span text:style-name="T137">Advogado: Camila de Almeida Bastos de Moraes Rêgo - (OAB/</text:span><text:span text:style-name="T195">PE</text:span><text:span text:style-name="T137">: 33.667). </text:span></text:p>
      <text:p text:style-name="P249"><text:span text:style-name="T137">Advogada: Carolina Silveira de Souza - (OAB/</text:span><text:span text:style-name="T195">CE</text:span><text:span text:style-name="T137">: 28.468). </text:span></text:p>
      <text:p text:style-name="P250"><text:span text:style-name="T94">Relator: </text:span><text:span text:style-name="T249">Des.</text:span><text:span text:style-name="T94"> FRANCISCO MAURO FERREIRA LIBERATO.</text:span></text:p>
      <text:p text:style-name="P24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4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4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4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48">( <text:s text:c="2"/>) Preliminar(es): Não Conhecida (s) <text:s/>( <text:s text:c="2"/>) Acolhida(s)( <text:s text:c="2"/>) Rejeitada(s)</text:p>
      <text:p text:style-name="P246"><text:span text:style-name="Fonte_20_parág._20_padrão">( <text:s text:c="2"/>) Unânime <text:s/>( <text:s text:c="2"/>) Maioria</text:span></text:p>
      <text:p text:style-name="P198"><text:span text:style-name="Fonte_20_parág._20_padrão"/></text:p>
      <text:p text:style-name="P11">Número da Pauta: 0<text:span text:style-name="T272">9</text:span>/2023 <text:s text:c="11"/>– <text:s text:c="8"/>SAJ/DIGITAL</text:p>
      <text:p text:style-name="P11"/>
      <text:p text:style-name="P3">Disponibilizada no DJE/CE do dia: <text:span text:style-name="T312">13</text:span>/<text:span text:style-name="T250">0</text:span><text:span text:style-name="T267">3</text:span>/202<text:span text:style-name="T250">3</text:span></text:p>
      <text:p text:style-name="P161"><text:span text:style-name="Fonte_20_parág._20_padrão">Considerada a publicação em:</text:span><text:span text:style-name="Fonte_20_parág._20_padrão"><text:span text:style-name="T251"> </text:span></text:span><text:span text:style-name="Fonte_20_parág._20_padrão"><text:span text:style-name="T312">14</text:span></text:span><text:span text:style-name="Fonte_20_parág._20_padrão">/</text:span><text:span text:style-name="Fonte_20_parág._20_padrão"><text:span text:style-name="T250">0</text:span></text:span><text:span text:style-name="Fonte_20_parág._20_padrão"><text:span text:style-name="T257">3</text:span></text:span><text:span text:style-name="Fonte_20_parág._20_padrão">/202</text:span><text:span text:style-name="Fonte_20_parág._20_padrão"><text:span text:style-name="T250">3</text:span></text:span></text:p>
      <text:p text:style-name="P11"/>
      <text:p text:style-name="P72"><text:span text:style-name="T94">101 - </text:span><text:span text:style-name="T95">0174641-68.2013.8.06.0001</text:span><text:span text:style-name="T137"> - </text:span><text:span text:style-name="T95">Apelação Cível</text:span><text:span text:style-name="T137"> - Fortaleza/18ª Vara Cível. </text:span></text:p>
      <text:p text:style-name="P72"><text:span text:style-name="T96">Apelante</text:span><text:span text:style-name="T137">: AMIL - Assistência Médica Internacional S/A. </text:span></text:p>
      <text:p text:style-name="P72"><text:span text:style-name="T137">Advogada: Gilmara Maria de Oliveira Barbosa - (OAB/</text:span><text:span text:style-name="T156">CE</text:span><text:span text:style-name="T137">: 13.461). </text:span></text:p>
      <text:p text:style-name="P72"><text:span text:style-name="T137">Advogada: Juliana de Abreu Teixeira - (OAB/</text:span><text:span text:style-name="T156">CE</text:span><text:span text:style-name="T137">: 13.463). </text:span></text:p>
      <text:p text:style-name="P72"><text:span text:style-name="T137">Advogado: Paulo Roberto Vigna - (OAB/</text:span><text:span text:style-name="T156">SP</text:span><text:span text:style-name="T137">: 173.477). </text:span></text:p>
      <text:p text:style-name="P72"><text:span text:style-name="T137">Advogado: Jorge Luiz Reis Fernandes - (OAB/</text:span><text:span text:style-name="T156">SP</text:span><text:span text:style-name="T137">: 220.917). </text:span></text:p>
      <text:p text:style-name="P72"><text:span text:style-name="T137">Advogado: Ana Gabriela Malheiros de Oliveira - (OAB/</text:span><text:span text:style-name="T156">SP</text:span><text:span text:style-name="T137">: 307.616). </text:span></text:p>
      <text:p text:style-name="P72"><text:span text:style-name="T96">Apelado</text:span><text:span text:style-name="T137">: Luciano Montenegro de Andrade. </text:span></text:p>
      <text:p text:style-name="P72"><text:span text:style-name="T137">Advogado: Cicero Beserra Viana - (OAB/</text:span><text:span text:style-name="T156">CE</text:span><text:span text:style-name="T137">: 6.061). </text:span></text:p>
      <text:p text:style-name="P72"><text:span text:style-name="T137">Advogada: Maria Selma Montenegro de Andrade - (OAB/</text:span><text:span text:style-name="T156">CE</text:span><text:span text:style-name="T137">: 20.517). </text:span></text:p>
      <text:p text:style-name="P116"><text:span text:style-name="T94">Relator: </text:span><text:span text:style-name="T216">Des.</text:span><text:span text:style-name="T94"> FRANCISCO MAURO FERREIRA LIBERATO.</text:span></text:p>
      <text:p text:style-name="P17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2"><text:soft-page-break/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2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2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4">( <text:s text:c="2"/>) Preliminar(es): Não Conhecida (s) <text:s/>( <text:s text:c="2"/>) Acolhida(s)( <text:s text:c="2"/>) Rejeitada(s)</text:p>
      <text:p text:style-name="P191"><text:span text:style-name="Fonte_20_parág._20_padrão">( <text:s text:c="2"/>) Unânime <text:s/>( <text:s text:c="2"/>) Maioria</text:span></text:p>
      <text:p text:style-name="P191"><text:span text:style-name="Fonte_20_parág._20_padrão"/></text:p>
      <text:p text:style-name="P72"><text:span text:style-name="T94">102 - </text:span><text:span text:style-name="T95">0627066-05.2016.8.06.0000</text:span><text:span text:style-name="T137"> - </text:span><text:span text:style-name="T95">Agravo de Instrumento</text:span><text:span text:style-name="T137"> - Eus</text:span><text:span text:style-name="T156">é</text:span><text:span text:style-name="T137">bio/1ª Vara. </text:span></text:p>
      <text:p text:style-name="P72"><text:span text:style-name="T96">Agravante</text:span><text:span text:style-name="T137">: Villa Empreendimentos e Participações Ltda. </text:span></text:p>
      <text:p text:style-name="P72"><text:span text:style-name="T137">Advogado: Ricardo Wagner Oliveira Santos - (OAB/</text:span><text:span text:style-name="T156">CE</text:span><text:span text:style-name="T137">: 17.066). </text:span></text:p>
      <text:p text:style-name="P72"><text:span text:style-name="T96">Agravante</text:span><text:span text:style-name="T137">: FCG Participações Ltda.. </text:span></text:p>
      <text:p text:style-name="P72"><text:span text:style-name="T137">Advogado: David de Queiroz Chaves - (OAB/</text:span><text:span text:style-name="T156">CE</text:span><text:span text:style-name="T137">: 15.780). </text:span></text:p>
      <text:p text:style-name="P72"><text:span text:style-name="T96">Agravado</text:span><text:span text:style-name="T137">: Espólio de Anita Costa Nunes - Inventariante: Francisco Juarez Costa Nunes. Advogada: J</text:span><text:span text:style-name="T156">é</text:span><text:span text:style-name="T137">ssica Aguiar Melo - (OAB/</text:span><text:span text:style-name="T156">CE</text:span><text:span text:style-name="T137">: 32.388). </text:span></text:p>
      <text:p text:style-name="P72"><text:span text:style-name="T137">Advogado: Walter Sérgio de Souza Abreu - (OAB/</text:span><text:span text:style-name="T156">CE</text:span><text:span text:style-name="T137">: 31.506). </text:span></text:p>
      <text:p text:style-name="P116"><text:span text:style-name="T94">Relator: </text:span><text:span text:style-name="T216">Des.</text:span><text:span text:style-name="T94"> FRANCISCO MAURO FERREIRA LIBERATO.</text:span></text:p>
      <text:p text:style-name="P17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2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2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2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4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1"><text:span text:style-name="Fonte_20_parág._20_padrão"/></text:p>
      <text:p text:style-name="P72"><text:span text:style-name="T94">103 - </text:span><text:span text:style-name="T95">0180432-18.2013.8.06.0001</text:span><text:span text:style-name="T137"> - </text:span><text:span text:style-name="T95">Apelação Cível</text:span><text:span text:style-name="T137"> - Fortaleza/1ª Vara Cível. </text:span></text:p>
      <text:p text:style-name="P72"><text:span text:style-name="T96">Apelante</text:span><text:span text:style-name="T137">: SLV Comércio de Confecções Ltda. </text:span></text:p>
      <text:p text:style-name="P72"><text:span text:style-name="T137">Advogado: Daniel Sucupira Barreto - (OAB/</text:span><text:span text:style-name="T156">CE</text:span><text:span text:style-name="T137">: 17.070). </text:span></text:p>
      <text:p text:style-name="P72"><text:span text:style-name="T96">Apelado</text:span><text:span text:style-name="T137">: Banco J. Safra S/A. </text:span></text:p>
      <text:p text:style-name="P72"><text:span text:style-name="T137">Advogado: Fernando Denis Martins - (OAB/</text:span><text:span text:style-name="T156">SP</text:span><text:span text:style-name="T137">: 182.424). </text:span></text:p>
      <text:p text:style-name="P72"><text:span text:style-name="T137">Advogado: Felipe Navega Medeiros - (OAB/</text:span><text:span text:style-name="T156">SP</text:span><text:span text:style-name="T137">: 217.017). </text:span></text:p>
      <text:p text:style-name="P72"><text:span text:style-name="T137">Advogado: William Carmona Maya - (OAB/</text:span><text:span text:style-name="T156">SP</text:span><text:span text:style-name="T137">: 257.198). </text:span></text:p>
      <text:p text:style-name="P72"><text:span text:style-name="T137">Advogado: Rafael Palanch Gomes de Paula - (OAB/</text:span><text:span text:style-name="T156">SP</text:span><text:span text:style-name="T137">: 250.270). </text:span></text:p>
      <text:p text:style-name="P116"><text:span text:style-name="T94">Relator: </text:span><text:span text:style-name="T216">Des.</text:span><text:span text:style-name="T94"> FRANCISCO MAURO FERREIRA LIBERATO.</text:span></text:p>
      <text:p text:style-name="P17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2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2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2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4">( <text:s text:c="2"/>) Preliminar(es): Não Conhecida (s) <text:s/>( <text:s text:c="2"/>) Acolhida(s)( <text:s text:c="2"/>) Rejeitada(s)</text:p>
      <text:p text:style-name="P191"><text:span text:style-name="Fonte_20_parág._20_padrão">( <text:s text:c="2"/>) Unânime <text:s/>( <text:s text:c="2"/>) Maioria</text:span></text:p>
      <text:p text:style-name="P191"><text:span text:style-name="Fonte_20_parág._20_padrão"/></text:p>
      <text:p text:style-name="P73"><text:span text:style-name="T94">104 - </text:span><text:span text:style-name="T95">0449393-81.2000.8.06.0001</text:span><text:span text:style-name="T137"> - </text:span><text:span text:style-name="T95">Apelação Cível</text:span><text:span text:style-name="T137"> - Fortaleza/4ª Vara Cível. </text:span></text:p>
      <text:p text:style-name="P73"><text:span text:style-name="T96">Apelante</text:span><text:span text:style-name="T137">: Telemar Norte Leste S/A - em recuperação judicial. </text:span></text:p>
      <text:p text:style-name="P73"><text:span text:style-name="T137">Advogado: Rômulo Marcel Souto dos Santos - (OAB/</text:span><text:span text:style-name="T157">CE</text:span><text:span text:style-name="T137">: 16.498). </text:span></text:p>
      <text:p text:style-name="P73"><text:span text:style-name="T96">Apelad</text:span><text:span text:style-name="T126">a</text:span><text:span text:style-name="T137">: Postes Artec Ltda. </text:span></text:p>
      <text:p text:style-name="P73"><text:span text:style-name="T137">Advogada: Caroline Gurgel Mota Vieira - (OAB/</text:span><text:span text:style-name="T157">CE</text:span><text:span text:style-name="T137">: 19.100). </text:span></text:p>
      <text:p text:style-name="P73"><text:span text:style-name="T96">Apelado</text:span><text:span text:style-name="T137">: Fábio Henrique Carvalho Vieira. </text:span></text:p>
      <text:p text:style-name="P73"><text:span text:style-name="T137">Advogado: Francisco Jos</text:span><text:span text:style-name="T157">é</text:span><text:span text:style-name="T137"> Fonseca Mota </text:span><text:span text:style-name="T157">- </text:span><text:span text:style-name="T137">(OAB/</text:span><text:span text:style-name="T157">CE</text:span><text:span text:style-name="T137">: 3.404). </text:span></text:p>
      <text:p text:style-name="P73"><text:span text:style-name="T96">Apelado</text:span><text:span text:style-name="T137">: Roberto Pinheiro Mota. </text:span></text:p>
      <text:p text:style-name="P73"><text:span text:style-name="T137">Advogada: Renata Murta de Lima - (OAB/</text:span><text:span text:style-name="T157">CE</text:span><text:span text:style-name="T137">: 28.902). </text:span></text:p>
      <text:p text:style-name="P73"><text:span text:style-name="T96">Apelado</text:span><text:span text:style-name="T137">: José Airton Rodrigues. </text:span></text:p>
      <text:p text:style-name="P117"><text:span text:style-name="T94">Relator: </text:span><text:span text:style-name="T217">Des.</text:span><text:span text:style-name="T94"> FRANCISCO MAURO FERREIRA LIBERATO.</text:span></text:p>
      <text:p text:style-name="P17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2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2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2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4"><text:soft-page-break/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1"><text:span text:style-name="Fonte_20_parág._20_padrão"/></text:p>
      <text:p text:style-name="P73"><text:span text:style-name="T94">105 - </text:span><text:span text:style-name="T95">0148884-96.2018.8.06.0001</text:span><text:span text:style-name="T137"> - </text:span><text:span text:style-name="T95">Apelação Cível</text:span><text:span text:style-name="T137"> - Fortaleza/17ª Vara Cível. </text:span></text:p>
      <text:p text:style-name="P73"><text:span text:style-name="T96">Apelante</text:span><text:span text:style-name="T137">: Banco Santander (Brasil) S/A. </text:span></text:p>
      <text:p text:style-name="P73"><text:span text:style-name="T137">Advogado: Paulo Roberto Teixeira Trino Júnior - (OAB/</text:span><text:span text:style-name="T157">RJ</text:span><text:span text:style-name="T137">: 87.929). </text:span></text:p>
      <text:p text:style-name="P73"><text:span text:style-name="T96">Apelante</text:span><text:span text:style-name="T137">: G.E - Garagens e Manutenção de Veículos Ltda. </text:span></text:p>
      <text:p text:style-name="P73"><text:span text:style-name="T137">Advogado: Luiz Guilherme Eliano Pinto - (OAB/</text:span><text:span text:style-name="T157">CE</text:span><text:span text:style-name="T137">: 21.516). </text:span></text:p>
      <text:p text:style-name="P73"><text:span text:style-name="T137">Advogado: Adauto Carneiro de Franca Neto - (OAB/</text:span><text:span text:style-name="T157">CE</text:span><text:span text:style-name="T137">: 23.234). </text:span></text:p>
      <text:p text:style-name="P73"><text:span text:style-name="T137">Advogado: Rodolpho Eliano França - (OAB/</text:span><text:span text:style-name="T157">CE</text:span><text:span text:style-name="T137">: 28.274). </text:span></text:p>
      <text:p text:style-name="P73"><text:span text:style-name="T137">Advogado: Marília Pinheiro Ferreira - (OAB/</text:span><text:span text:style-name="T157">CE</text:span><text:span text:style-name="T137">: 47.469). </text:span></text:p>
      <text:p text:style-name="P73"><text:span text:style-name="T96">Apelado</text:span><text:span text:style-name="T137">: João Evangelista Sobreira de Lima. </text:span></text:p>
      <text:p text:style-name="P73"><text:span text:style-name="T137">Advogado: Lucas Brendo Correia Bezerra - (OAB/</text:span><text:span text:style-name="T157">CE</text:span><text:span text:style-name="T137">: 37.863). </text:span></text:p>
      <text:p text:style-name="P73"><text:span text:style-name="T137">Advogado: Tancredo de Lima Araújo - (OAB/</text:span><text:span text:style-name="T157">CE</text:span><text:span text:style-name="T137">: 39.097). </text:span></text:p>
      <text:p text:style-name="P117"><text:span text:style-name="T94">Relator: </text:span><text:span text:style-name="T217">Des.</text:span><text:span text:style-name="T94"> FRANCISCO MAURO FERREIRA LIBERATO.</text:span></text:p>
      <text:p text:style-name="P142">1→ Apelo do Banco</text:p>
      <text:p text:style-name="P17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2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2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2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4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1"><text:span text:style-name="Fonte_20_parág._20_padrão"/></text:p>
      <text:p text:style-name="P191"><text:span text:style-name="Fonte_20_parág._20_padrão"><text:span text:style-name="T281">2→ Apelo da Empresa:</text:span></text:span></text:p>
      <text:p text:style-name="P17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2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2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2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4">( <text:s text:c="2"/>) Preliminar(es): Não Conhecida (s) <text:s/>( <text:s text:c="2"/>) Acolhida(s)( <text:s text:c="2"/>) Rejeitada(s)</text:p>
      <text:p text:style-name="P191"><text:span text:style-name="Fonte_20_parág._20_padrão">( <text:s text:c="2"/>) Unânime <text:s/>( <text:s text:c="2"/>) Maioria</text:span></text:p>
      <text:p text:style-name="P191"><text:span text:style-name="Fonte_20_parág._20_padrão"/></text:p>
      <text:p text:style-name="P73"><text:span text:style-name="T94">106 - </text:span><text:span text:style-name="T95">0041444-09.2012.8.06.0112</text:span><text:span text:style-name="T137"> - </text:span><text:span text:style-name="T95">Apelação Cível</text:span><text:span text:style-name="T137"> - Juazeiro do Norte/2ª Vara Cível. </text:span></text:p>
      <text:p text:style-name="P73"><text:span text:style-name="T96">Apelante</text:span><text:span text:style-name="T137">: INDOV - Indústria e Comércio de Domissaniantes e Velas - ME. </text:span></text:p>
      <text:p text:style-name="P73"><text:span text:style-name="T137">Advogada: Francisca Marta Otoni Marinheiro Rodrigues - (OAB/</text:span><text:span text:style-name="T157">CE</text:span><text:span text:style-name="T137">: 9.254). </text:span></text:p>
      <text:p text:style-name="P73"><text:span text:style-name="T137">Advogada: Maria Carolina Otoni Amorim - (OAB/</text:span><text:span text:style-name="T157">CE</text:span><text:span text:style-name="T137">: 43.584). </text:span></text:p>
      <text:p text:style-name="P73"><text:span text:style-name="T137">Advogado: Igor Otoni Amorim - (OAB/</text:span><text:span text:style-name="T157">CE</text:span><text:span text:style-name="T137">: 35.340). </text:span></text:p>
      <text:p text:style-name="P73"><text:span text:style-name="T137">Advogad</text:span><text:span text:style-name="T157">a</text:span><text:span text:style-name="T137">: Maria Isadora F</text:span><text:span text:style-name="T157">é</text:span><text:span text:style-name="T137">lix Gomes - (OAB/</text:span><text:span text:style-name="T157">CE</text:span><text:span text:style-name="T137">: 43.669). </text:span></text:p>
      <text:p text:style-name="P73"><text:span text:style-name="T96">Apelado</text:span><text:span text:style-name="T137">: Banco Bradesco S/A. </text:span></text:p>
      <text:p text:style-name="P73"><text:span text:style-name="T137">Advogado: Francisco Sampaio de Menezes Júnior - (OAB/</text:span><text:span text:style-name="T157">CE</text:span><text:span text:style-name="T137">: 9.075). </text:span></text:p>
      <text:p text:style-name="P73"><text:span text:style-name="T96">Apelad</text:span><text:span text:style-name="T127">a</text:span><text:span text:style-name="T137">: Ravel - Rações <text:s/>Comércio e Avicultura Ltda. - M</text:span><text:span text:style-name="T157">E</text:span><text:span text:style-name="T137">. </text:span></text:p>
      <text:p text:style-name="P28">Defensoria Pública do Estado do Ceará. </text:p>
      <text:p text:style-name="P117"><text:span text:style-name="T94">Relator: </text:span><text:span text:style-name="T217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/></text:p>
      <text:p text:style-name="P73"><text:span text:style-name="T94">107 - </text:span><text:span text:style-name="T95">0007749-70.2015.8.06.0173</text:span><text:span text:style-name="T137"> - </text:span><text:span text:style-name="T95">Apelação Cível</text:span><text:span text:style-name="T137"> - Tianguá/2ª Vara Cível. </text:span></text:p>
      <text:p text:style-name="P73"><text:span text:style-name="T96">Apelante</text:span><text:span text:style-name="T137">: Francisco Machado Portela. </text:span></text:p>
      <text:p text:style-name="P73"><text:span text:style-name="T137">Advogado: Marcondes José Saraiva de Aguiar - (OAB/</text:span><text:span text:style-name="T157">CE</text:span><text:span text:style-name="T137">: 18.413). </text:span></text:p>
      <text:p text:style-name="P73"><text:span text:style-name="T96">Apelante</text:span><text:span text:style-name="T137">: Maria Francisca da Cunha Portela. </text:span></text:p>
      <text:p text:style-name="P73"><text:span text:style-name="T137">Advogado: Eugênio Duarte Vasques - (OAB/</text:span><text:span text:style-name="T157">CE</text:span><text:span text:style-name="T137">: 16.040). </text:span></text:p>
      <text:p text:style-name="P73"><text:soft-page-break/><text:span text:style-name="T96">Apelad</text:span><text:span text:style-name="T127">a</text:span><text:span text:style-name="T137">: Centrais de Abastecimento do Ceará S/A - CEASA. </text:span></text:p>
      <text:p text:style-name="P73"><text:span text:style-name="T137">Advogado: Marcos Antônio Sampaio de Macedo - (OAB/</text:span><text:span text:style-name="T157">CE</text:span><text:span text:style-name="T137">: 15.096). </text:span></text:p>
      <text:p text:style-name="P73"><text:span text:style-name="T137">Advogada: Naara Aires Pedrosa - (OAB/</text:span><text:span text:style-name="T157">CE</text:span><text:span text:style-name="T137">: 32.138). </text:span></text:p>
      <text:p text:style-name="P73"><text:span text:style-name="T137">Advogado: Erlon Albuquerque de Oliveira - (OAB/</text:span><text:span text:style-name="T157">CE</text:span><text:span text:style-name="T137">: 11.750). </text:span></text:p>
      <text:p text:style-name="P117"><text:span text:style-name="T94">Relator: </text:span><text:span text:style-name="T217">Des.</text:span><text:span text:style-name="T94"> FRANCISCO MAURO FERREIRA LIBERATO.</text:span></text:p>
      <text:p text:style-name="P43"><text:span text:style-name="Fonte_20_parág._20_padrão"><text:span text:style-name="T290">RETIRADO DE PAUTA PELO RELATOR</text:span></text:span></text:p>
      <text:p text:style-name="P43"><text:span text:style-name="Fonte_20_parág._20_padrão"><text:span text:style-name="T290"/></text:span></text:p>
      <text:p text:style-name="P74"><text:span text:style-name="T94">108 - </text:span><text:span text:style-name="T95">0516681-60.2011.8.06.0001</text:span><text:span text:style-name="T137"> - </text:span><text:span text:style-name="T95">Apelação Cível</text:span><text:span text:style-name="T137"> - Fortaleza/2ª Vara de Registros Públicos. </text:span><text:span text:style-name="T96">Apelante</text:span><text:span text:style-name="T108">s</text:span><text:span text:style-name="T137">: Raimundo Guilherme da Silveira </text:span><text:span text:style-name="T180">e outros.</text:span></text:p>
      <text:p text:style-name="P74"><text:span text:style-name="T137">Advogado: Heber Quinderé Júnior - (OAB/</text:span><text:span text:style-name="T158">CE</text:span><text:span text:style-name="T137">: 4.328). </text:span></text:p>
      <text:p text:style-name="P74"><text:span text:style-name="T96">Apelad</text:span><text:span text:style-name="T127">a</text:span><text:span text:style-name="T137">: Potenza Constru</text:span><text:span text:style-name="T158">çõ</text:span><text:span text:style-name="T137">es S/A. </text:span></text:p>
      <text:p text:style-name="P74"><text:span text:style-name="T137">Advogado: Luiz Gonzaga Moura de Sousa - (OAB/</text:span><text:span text:style-name="T158">CE</text:span><text:span text:style-name="T137">: 8.256). </text:span></text:p>
      <text:p text:style-name="P74"><text:span text:style-name="T137">Advogado: Luiz Gonzaga Moura de Sousa Filho - (OAB/</text:span><text:span text:style-name="T158">CE</text:span><text:span text:style-name="T137">: 32.597). </text:span></text:p>
      <text:p text:style-name="P118"><text:span text:style-name="T94">Relator: </text:span><text:span text:style-name="T218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/></text:p>
      <text:p text:style-name="P74"><text:span text:style-name="T94">109 - </text:span><text:span text:style-name="T95">0629585-74.2021.8.06.0000/50001</text:span><text:span text:style-name="T137"> - </text:span><text:span text:style-name="T95">Agravo Interno Cível</text:span><text:span text:style-name="T137"> - Fortaleza/2ª Vara Empresarial, de Recuperação de Empresas e de Falências do Estado do Ceará. </text:span></text:p>
      <text:p text:style-name="P74"><text:span text:style-name="T96">Agravante</text:span><text:span text:style-name="T108">s</text:span><text:span text:style-name="T137">: Concórdia Engenharia Ltda. e Espólio de Francantonio Bonorandi. </text:span></text:p>
      <text:p text:style-name="P74"><text:span text:style-name="T137">Advogado: Daniel Araújo Lima - (OAB/</text:span><text:span text:style-name="T158">CE</text:span><text:span text:style-name="T137">: 15.108). </text:span></text:p>
      <text:p text:style-name="P74"><text:span text:style-name="T137">Advogada: Lara Gurgel do Amaral Duarte Vieira - (OAB/</text:span><text:span text:style-name="T158">CE</text:span><text:span text:style-name="T137">: 24.606). </text:span></text:p>
      <text:p text:style-name="P74"><text:span text:style-name="T137">Advogada: Lise Lima Lopes - (OAB/</text:span><text:span text:style-name="T158">CE</text:span><text:span text:style-name="T137">: 37.482). </text:span></text:p>
      <text:p text:style-name="P74"><text:span text:style-name="T137">Advogado: Rommel Barroso da Frota - (OAB/</text:span><text:span text:style-name="T158">CE</text:span><text:span text:style-name="T137">: 13.921). </text:span></text:p>
      <text:p text:style-name="P74"><text:span text:style-name="T137">Advogado: Francisco Dias de Paiva Filho - (OAB/</text:span><text:span text:style-name="T158">CE</text:span><text:span text:style-name="T137">: 15.324). </text:span></text:p>
      <text:p text:style-name="P74"><text:span text:style-name="T137">Advogado: José Ribamar de Sousa Filho - (OAB/</text:span><text:span text:style-name="T158">CE</text:span><text:span text:style-name="T137">: 24.136). </text:span></text:p>
      <text:p text:style-name="P74"><text:span text:style-name="T137">Advogado: Emmanuel Emerson Santos Albuquerque - (OAB/</text:span><text:span text:style-name="T158">CE</text:span><text:span text:style-name="T137">: 25.364). </text:span></text:p>
      <text:p text:style-name="P74"><text:span text:style-name="T137">Advogado: José Jussieu Alcântara Oliveira Júnior - (OAB/</text:span><text:span text:style-name="T158">CE</text:span><text:span text:style-name="T137">: 30.203). </text:span></text:p>
      <text:p text:style-name="P74"><text:span text:style-name="T96">Agravad</text:span><text:span text:style-name="T127">a</text:span><text:span text:style-name="T137">: SH Fôrmas, Andaimes e Escoramentos Ltda. </text:span></text:p>
      <text:p text:style-name="P74"><text:span text:style-name="T137">Advogado: Renato Mello Leal - (OAB/</text:span><text:span text:style-name="T158">SP</text:span><text:span text:style-name="T137">: 160.120). </text:span></text:p>
      <text:p text:style-name="P118"><text:span text:style-name="T94">Relator: </text:span><text:span text:style-name="T218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/></text:p>
      <text:p text:style-name="P74"><text:span text:style-name="T94">110 - </text:span><text:span text:style-name="T95">0631766-48.2021.8.06.0000/50001</text:span><text:span text:style-name="T137"> - </text:span><text:span text:style-name="T258">Agravo Interno Cível</text:span><text:span text:style-name="T259"> - Juazeiro do Norte/3ª Vara Cível</text:span><text:span text:style-name="T137">. </text:span><text:span text:style-name="T96">Agravante</text:span><text:span text:style-name="T137">: Blumar Brazil Nuts Rio Turismo Ltda.. </text:span></text:p>
      <text:p text:style-name="P74"><text:span text:style-name="T137">Advogada: Tatiana Campos Matos - (OAB/</text:span><text:span text:style-name="T158">MG</text:span><text:span text:style-name="T137">: 100.244). </text:span></text:p>
      <text:p text:style-name="P74"><text:span text:style-name="T137">Advogado: Demian da Silveira Lima Guedes - (OAB/</text:span><text:span text:style-name="T158">RJ</text:span><text:span text:style-name="T137">: 114.507). </text:span></text:p>
      <text:p text:style-name="P74"><text:span text:style-name="T96">Agravado</text:span><text:span text:style-name="T108">s</text:span><text:span text:style-name="T137">: Meton Soares de Alencar Filho </text:span><text:span text:style-name="T158">e </text:span><text:span text:style-name="T137">Brigita Soares de Alencar. </text:span></text:p>
      <text:p text:style-name="P74"><text:span text:style-name="T137">Advogado: Pavel Soares de Alencar - (OAB/</text:span><text:span text:style-name="T158">CE</text:span><text:span text:style-name="T137">: 32.930). </text:span></text:p>
      <text:p text:style-name="P118"><text:span text:style-name="T94">Relator: </text:span><text:span text:style-name="T218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oft-page-break/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/></text:p>
      <text:p text:style-name="P74"><text:span text:style-name="T94">111 - </text:span><text:span text:style-name="T95">0008534-52.2017.8.06.0176</text:span><text:span text:style-name="T137"> - </text:span><text:span text:style-name="T95">Apelação Cível</text:span><text:span text:style-name="T137"> - Ubajara/Vara Única. </text:span></text:p>
      <text:p text:style-name="P74"><text:span text:style-name="T96">Apelante</text:span><text:span text:style-name="T137">: Escrit</text:span><text:span text:style-name="T158">ó</text:span><text:span text:style-name="T137">rio Imobili</text:span><text:span text:style-name="T158">á</text:span><text:span text:style-name="T137">rio Paulo Lustosa Ltda. </text:span></text:p>
      <text:p text:style-name="P74"><text:span text:style-name="T137">Advogado: Yuri Martins Batista da Silva - (OAB/</text:span><text:span text:style-name="T158">CE</text:span><text:span text:style-name="T137">: 28.309). </text:span></text:p>
      <text:p text:style-name="P74"><text:span text:style-name="T96">Apelada</text:span><text:span text:style-name="T137">: Maria das Graças Araújo Alves. </text:span></text:p>
      <text:p text:style-name="P74"><text:span text:style-name="T137">Advogado: Eduardo Vasconcelos Barros - (OAB/</text:span><text:span text:style-name="T158">CE</text:span><text:span text:style-name="T137">: 34.864). </text:span></text:p>
      <text:p text:style-name="P118"><text:span text:style-name="T94">Relator: </text:span><text:span text:style-name="T218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75"><text:span text:style-name="T94">112 - </text:span><text:span text:style-name="T95">0113130-93.2018.8.06.0001</text:span><text:span text:style-name="T137"> - </text:span><text:span text:style-name="T95">Apelação Cível</text:span><text:span text:style-name="T137"> - Fortaleza/2ª Vara de Família. </text:span></text:p>
      <text:p text:style-name="P75"><text:span text:style-name="T96">Apelante</text:span><text:span text:style-name="T137">: P. S. S. F.. </text:span></text:p>
      <text:p text:style-name="P75"><text:span text:style-name="T137">Advogado: Fernando Mour</text:span><text:span text:style-name="T159">ã</text:span><text:span text:style-name="T137">o de Farias - (OAB/</text:span><text:span text:style-name="T159">CE</text:span><text:span text:style-name="T137">: 22.669). </text:span></text:p>
      <text:p text:style-name="P75"><text:span text:style-name="T137">Advogado: Jonas de Araújo Farias - (OAB/</text:span><text:span text:style-name="T159">CE</text:span><text:span text:style-name="T137">: 33.638). </text:span></text:p>
      <text:p text:style-name="P75"><text:span text:style-name="T96">Apelado</text:span><text:span text:style-name="T137">: M. B. F. - Repr. Legal: Fabiana Lima Berzerra. </text:span></text:p>
      <text:p text:style-name="P75"><text:span text:style-name="T137">Advogado: Fábio Máximo Leite Bezerra - (OAB/</text:span><text:span text:style-name="T159">CE</text:span><text:span text:style-name="T137">: 26.040). </text:span></text:p>
      <text:p text:style-name="P119"><text:span text:style-name="T94">Relator: </text:span><text:span text:style-name="T219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/></text:p>
      <text:p text:style-name="P75"><text:span text:style-name="T94">113 - </text:span><text:span text:style-name="T95">0627519-87.2022.8.06.0000/50001</text:span><text:span text:style-name="T137"> - </text:span><text:span text:style-name="T95">Agravo Interno Cível</text:span><text:span text:style-name="T137"> - Fortaleza/15ª Vara Cível. </text:span><text:span text:style-name="T96">Agravante</text:span><text:span text:style-name="T137">: Unimed Fortaleza - Sociedade Cooperativa Médica Ltda.. </text:span></text:p>
      <text:p text:style-name="P75"><text:span text:style-name="T137">Advogado: David Sombra Peixoto - (OAB/</text:span><text:span text:style-name="T159">CE</text:span><text:span text:style-name="T137">: 16.477). </text:span></text:p>
      <text:p text:style-name="P75"><text:span text:style-name="T96">Agravad</text:span><text:span text:style-name="T127">a</text:span><text:span text:style-name="T137">: Le Pain Le Café Distribuidora de Alimentos Ltda.. </text:span></text:p>
      <text:p text:style-name="P75"><text:span text:style-name="T137">Advogado: Gilvando Furtado de Figueiredo Júnior - (OAB/</text:span><text:span text:style-name="T159">CE</text:span><text:span text:style-name="T137">: 18.259). </text:span></text:p>
      <text:p text:style-name="P75"><text:span text:style-name="T137">Advogado: Gustavo Rebelo de Campos - (OAB/</text:span><text:span text:style-name="T159">CE</text:span><text:span text:style-name="T137">: 35.289). </text:span></text:p>
      <text:p text:style-name="P119"><text:span text:style-name="T94">Relator: </text:span><text:span text:style-name="T219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/></text:p>
      <text:p text:style-name="P75"><text:span text:style-name="T94">114 - </text:span><text:span text:style-name="T95">0187699-31.2019.8.06.0001</text:span><text:span text:style-name="T137"> - </text:span><text:span text:style-name="T95">Apelação Cível</text:span><text:span text:style-name="T137"> - Fortaleza/4ª Vara Cível. </text:span></text:p>
      <text:p text:style-name="P75"><text:span text:style-name="T96">Apelante</text:span><text:span text:style-name="T109">s</text:span><text:span text:style-name="T137">: MD CE Theberge Construções Ltda. e Moura Dubeux Engenharia Empreendimentos S/A. </text:span></text:p>
      <text:p text:style-name="P75"><text:span text:style-name="T137">Advogada: Emília Moreira Belo - (OAB/</text:span><text:span text:style-name="T159">PE</text:span><text:span text:style-name="T137">: 23.548). </text:span></text:p>
      <text:p text:style-name="P75"><text:soft-page-break/><text:span text:style-name="T96">Apelada</text:span><text:span text:style-name="T137">: Maria Arlene Pinto do Vale. </text:span></text:p>
      <text:p text:style-name="P75"><text:span text:style-name="T137">Advogado: Luiz Gonzaga Moura de Sousa - (OAB/</text:span><text:span text:style-name="T159">CE</text:span><text:span text:style-name="T137">: 8.256). </text:span></text:p>
      <text:p text:style-name="P75"><text:span text:style-name="T137">Advogado: Luiz Gonzaga Moura de Sousa Filho - (OAB/</text:span><text:span text:style-name="T159">CE</text:span><text:span text:style-name="T137">: 32.597). </text:span></text:p>
      <text:p text:style-name="P75"><text:span text:style-name="T137">Advogada: Bianca Luzia F</text:span><text:span text:style-name="T159">é</text:span><text:span text:style-name="T137">lix Normando - (OAB/</text:span><text:span text:style-name="T159">CE</text:span><text:span text:style-name="T137">: 33.391). </text:span></text:p>
      <text:p text:style-name="P119"><text:span text:style-name="T94">Relator: </text:span><text:span text:style-name="T219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75"><text:span text:style-name="T94">115 - </text:span><text:span text:style-name="T95">0173292-25.2016.8.06.0001</text:span><text:span text:style-name="T137"> - </text:span><text:span text:style-name="T95">Apelação Cível</text:span><text:span text:style-name="T137"> - Fortaleza/4ª Vara Cível. </text:span></text:p>
      <text:p text:style-name="P75"><text:span text:style-name="T96">Apelante</text:span><text:span text:style-name="T137">: Manhattan Summer Park - Empreendimento Imobiliário Ltda.. </text:span></text:p>
      <text:p text:style-name="P75"><text:span text:style-name="T137">Advogado: Carlos Otávio de Arruda Bezerra - (OAB/</text:span><text:span text:style-name="T159">CE</text:span><text:span text:style-name="T137">: 5.207). </text:span></text:p>
      <text:p text:style-name="P75"><text:span text:style-name="T137">Advogado: Adriano Pessoa Bezerra de Menezes - (OAB/</text:span><text:span text:style-name="T159">CE</text:span><text:span text:style-name="T137">: 16.755). </text:span></text:p>
      <text:p text:style-name="P75"><text:span text:style-name="T137">Advogada: Ana Thereza Graça Marcelo - (OAB/</text:span><text:span text:style-name="T159">CE</text:span><text:span text:style-name="T137">: 19.246). </text:span></text:p>
      <text:p text:style-name="P75"><text:span text:style-name="T137">Advogada: Denise Lage Bezerra Weyne - (OAB/</text:span><text:span text:style-name="T159">CE</text:span><text:span text:style-name="T137">: 18.934). </text:span></text:p>
      <text:p text:style-name="P75"><text:span text:style-name="T137">Advogado: Francisco Erionaldo Cruz - (OAB/</text:span><text:span text:style-name="T159">CE</text:span><text:span text:style-name="T137">: 15.205). </text:span></text:p>
      <text:p text:style-name="P75"><text:span text:style-name="T96">Apelado</text:span><text:span text:style-name="T137">: Francisco José da Silva The Júnior. </text:span></text:p>
      <text:p text:style-name="P75"><text:span text:style-name="T137">Advogada: Isadora Falcão Lucas - (OAB/</text:span><text:span text:style-name="T159">CE</text:span><text:span text:style-name="T137">: 44.149). </text:span></text:p>
      <text:p text:style-name="P75"><text:span text:style-name="T137">Advogado: Sérgio Adriano Ribeiro Sobreira - (OAB/</text:span><text:span text:style-name="T159">CE</text:span><text:span text:style-name="T137">: 14.096). </text:span></text:p>
      <text:p text:style-name="P75"><text:span text:style-name="T96">Apelada</text:span><text:span text:style-name="T137">: Valéria Correia de Carvalho. </text:span></text:p>
      <text:p text:style-name="P75"><text:span text:style-name="T137">Advogado: Sérgio Adriano Ribeiro Sobreira - (OAB/</text:span><text:span text:style-name="T159">CE</text:span><text:span text:style-name="T137">: 14.096). </text:span></text:p>
      <text:p text:style-name="P119"><text:span text:style-name="T94">Relator: </text:span><text:span text:style-name="T219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/></text:p>
      <text:p text:style-name="P75"><text:span text:style-name="T94">116 - </text:span><text:span text:style-name="T95">0192532-63.2017.8.06.0001</text:span><text:span text:style-name="T137"> - </text:span><text:span text:style-name="T95">Apelação Cível</text:span><text:span text:style-name="T137"> - Fortaleza/35ª Vara Cível. </text:span></text:p>
      <text:p text:style-name="P75"><text:span text:style-name="T96">Apelante</text:span><text:span text:style-name="T109">s</text:span><text:span text:style-name="T137">: MS Participações e Investimentos Imobiliários Ltda. e LNX Incorporações, Empreendimentos e Participações Ltda. </text:span></text:p>
      <text:p text:style-name="P75"><text:span text:style-name="T137">Advogado: André Luiz Farias Pinheiro - (OAB/</text:span><text:span text:style-name="T159">CE</text:span><text:span text:style-name="T137">: 33.998). </text:span></text:p>
      <text:p text:style-name="P75"><text:span text:style-name="T137">Advogado: Christianne Lima de Souza - (OAB/</text:span><text:span text:style-name="T159">CE</text:span><text:span text:style-name="T137">: 10.232). </text:span></text:p>
      <text:p text:style-name="P75"><text:span text:style-name="T96">Apelado</text:span><text:span text:style-name="T109">s</text:span><text:span text:style-name="T137">: Heygon da Silva Machado </text:span><text:span text:style-name="T159">e </text:span><text:span text:style-name="T137">Lais Borges Mançano Bastos Machado. </text:span></text:p>
      <text:p text:style-name="P75"><text:span text:style-name="T137">Advogado: Afr</text:span><text:span text:style-name="T159">â</text:span><text:span text:style-name="T137">nio de Sousa Melo Neto - (OAB/</text:span><text:span text:style-name="T159">CE</text:span><text:span text:style-name="T137">: 29.402). </text:span></text:p>
      <text:p text:style-name="P119"><text:span text:style-name="T94">Relator: </text:span><text:span text:style-name="T220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<text:soft-page-break/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/></text:p>
      <text:p text:style-name="P76"><text:span text:style-name="T94">117 - </text:span><text:span text:style-name="T95">0139757-08.2016.8.06.0001</text:span><text:span text:style-name="T137"> - </text:span><text:span text:style-name="T95">Apelação Cível</text:span><text:span text:style-name="T137"> - Fortaleza/12ª Vara de Família. </text:span></text:p>
      <text:p text:style-name="P76"><text:span text:style-name="T96">Apelante</text:span><text:span text:style-name="T137">: L. H. C. L.. </text:span></text:p>
      <text:p text:style-name="P76"><text:span text:style-name="T137">Advogada: Fernanda Patricia Lima de Oliveira Pucci - (OAB/</text:span><text:span text:style-name="T160">CE</text:span><text:span text:style-name="T137">: 17.848). </text:span></text:p>
      <text:p text:style-name="P76"><text:span text:style-name="T96">Apelado</text:span><text:span text:style-name="T137">: V. L. S. C. L. - R</text:span><text:span text:style-name="T160">epresentado por:</text:span><text:span text:style-name="T137"> L. L. S.. </text:span></text:p>
      <text:p text:style-name="P76"><text:span text:style-name="T137">Advogado: Ademar Mendes Bezerra Júnior - (OAB/</text:span><text:span text:style-name="T160">CE</text:span><text:span text:style-name="T137">: 15.786). </text:span></text:p>
      <text:p text:style-name="P76"><text:span text:style-name="T137">Advogada: Aline de Matos Mendes Bezerra - (OAB/</text:span><text:span text:style-name="T160">CE</text:span><text:span text:style-name="T137">: 14.852). </text:span></text:p>
      <text:p text:style-name="P120"><text:span text:style-name="T94">Relator: </text:span><text:span text:style-name="T220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76"><text:span text:style-name="T94">118 - </text:span><text:span text:style-name="T95">0633045-35.2022.8.06.0000</text:span><text:span text:style-name="T137"> - </text:span><text:span text:style-name="T95">Agravo de Instrumento</text:span><text:span text:style-name="T137"> - Itapipoca/1ª Vara Cível. </text:span></text:p>
      <text:p text:style-name="P76"><text:span text:style-name="T96">Agravante</text:span><text:span text:style-name="T137">: Companhia Energética do Ceará - ENEL. </text:span></text:p>
      <text:p text:style-name="P76"><text:span text:style-name="T137">Advogado: Antônio Cleto Gomes - (OAB/</text:span><text:span text:style-name="T160">CE</text:span><text:span text:style-name="T137">: 5.864). </text:span></text:p>
      <text:p text:style-name="P76"><text:span text:style-name="T96">Agravado</text:span><text:span text:style-name="T137">: Evandro Santiago Araújo. </text:span></text:p>
      <text:p text:style-name="P76"><text:span text:style-name="T137">Advogado: Mackson Braga Barbosa - (OAB/</text:span><text:span text:style-name="T160">CE</text:span><text:span text:style-name="T137">: 31.841). </text:span></text:p>
      <text:p text:style-name="P29">Defensoria Pública do Estado do Ceará. </text:p>
      <text:p text:style-name="P120"><text:span text:style-name="T94">Relator: </text:span><text:span text:style-name="T220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/></text:p>
      <text:p text:style-name="P77"><text:span text:style-name="T94">119 - </text:span><text:span text:style-name="T95">0050086-85.2020.8.06.0145</text:span><text:span text:style-name="T137"> - </text:span><text:span text:style-name="T95">Apelação Cível</text:span><text:span text:style-name="T137"> - Pereiro/Vara Única. </text:span></text:p>
      <text:p text:style-name="P77"><text:span text:style-name="T96">Apelante</text:span><text:span text:style-name="T137">: Banco Itaú Consignado S/A. </text:span></text:p>
      <text:p text:style-name="P77"><text:span text:style-name="T137">Advogada: Eny Angé Soledade Bittencourt de Araújo - (OAB/</text:span><text:span text:style-name="T161">BA</text:span><text:span text:style-name="T137">: 29.442). </text:span></text:p>
      <text:p text:style-name="P77"><text:span text:style-name="T96">Apelado</text:span><text:span text:style-name="T137">: Cosme Franco Mourão. </text:span></text:p>
      <text:p text:style-name="P77"><text:span text:style-name="T137">Advogado: Manoel Rozembergue Carlos Dantas - (OAB/</text:span><text:span text:style-name="T161">CE</text:span><text:span text:style-name="T137">: 35.655). </text:span></text:p>
      <text:p text:style-name="P121"><text:span text:style-name="T94">Relator: </text:span><text:span text:style-name="T221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/></text:p>
      <text:p text:style-name="P77"><text:span text:style-name="T94">120 - </text:span><text:span text:style-name="T95">0633356-26.2022.8.06.0000</text:span><text:span text:style-name="T137"> - </text:span><text:span text:style-name="T95">Agravo de Instrumento</text:span><text:span text:style-name="T137"> - Fortaleza/31ª Vara Cível. </text:span><text:span text:style-name="T96">Agravante</text:span><text:span text:style-name="T110">s</text:span><text:span text:style-name="T137">: Francisco de Assis Vieira de Souza </text:span><text:span text:style-name="T180">e outros</text:span><text:span text:style-name="T137"> </text:span></text:p>
      <text:p text:style-name="P77"><text:span text:style-name="T137">Advogado: Daniel Holanda Ibiapina - (OAB/</text:span><text:span text:style-name="T161">CE</text:span><text:span text:style-name="T137">: 23.644). </text:span></text:p>
      <text:p text:style-name="P77"><text:span text:style-name="T137">Advogado: Nikolas Peixoto Cortez - (OAB/</text:span><text:span text:style-name="T161">CE</text:span><text:span text:style-name="T137">: 17.749). </text:span></text:p>
      <text:p text:style-name="P77"><text:span text:style-name="T96">Agravad</text:span><text:span text:style-name="T127">a</text:span><text:span text:style-name="T137">: Hapvida Assistência Médica Ltda.. </text:span></text:p>
      <text:p text:style-name="P77"><text:soft-page-break/><text:span text:style-name="T137">Advogado: Igor Macedo Facó - (OAB/</text:span><text:span text:style-name="T161">CE</text:span><text:span text:style-name="T137">: 16.470). </text:span></text:p>
      <text:p text:style-name="P77"><text:span text:style-name="T96">Agravad</text:span><text:span text:style-name="T127">a</text:span><text:span text:style-name="T137">: Clube de Saúde Administradora de Benefícios Ltda.. </text:span></text:p>
      <text:p text:style-name="P77"><text:span text:style-name="T137">Advogado: Humberto Graziano Valverde - (OAB/</text:span><text:span text:style-name="T161">BA</text:span><text:span text:style-name="T137">: 13.908). </text:span></text:p>
      <text:p text:style-name="P121"><text:span text:style-name="T94">Relator: </text:span><text:span text:style-name="T221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77"><text:span text:style-name="T94">121 - </text:span><text:span text:style-name="T95">0633553-78.2022.8.06.0000</text:span><text:span text:style-name="T137"> - </text:span><text:span text:style-name="T95">Agravo de Instrumento</text:span><text:span text:style-name="T137"> - Fortaleza/2ª Vara Empresarial, de Recuperação de Empresas e de Falências do Estado do Ceará. </text:span></text:p>
      <text:p text:style-name="P77"><text:span text:style-name="T96">Agravante</text:span><text:span text:style-name="T137">: Ant</text:span><text:span text:style-name="T161">ô</text:span><text:span text:style-name="T137">nio Augusto Sousa Gonçalves. </text:span></text:p>
      <text:p text:style-name="P77"><text:span text:style-name="T137">Advogado: Renan de Ara</text:span><text:span text:style-name="T161">ú</text:span><text:span text:style-name="T137">jo F</text:span><text:span text:style-name="T161">é</text:span><text:span text:style-name="T137">lix - (OAB/</text:span><text:span text:style-name="T161">CE</text:span><text:span text:style-name="T137">: 33.461). </text:span></text:p>
      <text:p text:style-name="P78"><text:span text:style-name="T96">Agravado</text:span><text:span text:style-name="T137">: Santa Cecília Transportes Ltda. - Admª. Judicial: Jovana Frota de Souza Rodrigues - (OAB/</text:span><text:span text:style-name="T162">CE</text:span><text:span text:style-name="T137">: 28.644). </text:span></text:p>
      <text:p text:style-name="P78"><text:span text:style-name="T137">Advogado: Roberto Lincoln de Sousa Gomes Júnior - (OAB/</text:span><text:span text:style-name="T162">CE</text:span><text:span text:style-name="T137">: 33.249-A). </text:span></text:p>
      <text:p text:style-name="P78"><text:span text:style-name="T137">Advogado: Ernani Pinheiro Soares - (OAB/</text:span><text:span text:style-name="T162">CE</text:span><text:span text:style-name="T137">: 40.907). </text:span></text:p>
      <text:p text:style-name="P122"><text:span text:style-name="T94">Relator: </text:span><text:span text:style-name="T222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23">( <text:s text:c="2"/>) Preliminar(es): Não Conhecida (s) <text:s/>( <text:s text:c="2"/>) Acolhida(s)( <text:s text:c="2"/>) Rejeitada(s)</text:p>
      <text:p text:style-name="P223"><text:span text:style-name="Fonte_20_parág._20_padrão"><text:span text:style-name="T11">( <text:s text:c="2"/>) Unânime <text:s/>( <text:s text:c="2"/>) Maioria</text:span></text:span></text:p>
      <text:p text:style-name="P192"><text:span text:style-name="Fonte_20_parág._20_padrão"/></text:p>
      <text:p text:style-name="P78"><text:span text:style-name="T94">122 - </text:span><text:span text:style-name="T95">0045578-29.2012.8.06.0064/50000</text:span><text:span text:style-name="T137"> - </text:span><text:span text:style-name="T95">Embargos de Declaração Cível</text:span><text:span text:style-name="T137"> - Caucaia/2ª Vara de Família e Sucessões. </text:span></text:p>
      <text:p text:style-name="P78"><text:span text:style-name="T96">Embargante</text:span><text:span text:style-name="T137">: R. B. de C.. </text:span></text:p>
      <text:p text:style-name="P78"><text:span text:style-name="T137">Advogado: Carlos Faustino Maia - (OAB/</text:span><text:span text:style-name="T162">CE</text:span><text:span text:style-name="T137">: 9.064). </text:span></text:p>
      <text:p text:style-name="P78"><text:span text:style-name="T137">Advogado: Roberto Faustino Maia - (OAB/</text:span><text:span text:style-name="T162">CE</text:span><text:span text:style-name="T137">: 9.871). </text:span></text:p>
      <text:p text:style-name="P78"><text:span text:style-name="T96">Embargada</text:span><text:span text:style-name="T137">: L. V. M. M.. </text:span></text:p>
      <text:p text:style-name="P78"><text:span text:style-name="T137">Advogado: Audízio Ferreira Lima - (OAB/</text:span><text:span text:style-name="T162">CE</text:span><text:span text:style-name="T137">: 11.225). </text:span></text:p>
      <text:p text:style-name="P78"><text:span text:style-name="T96">Embargado</text:span><text:span text:style-name="T137">: F. C. da R. M.. </text:span></text:p>
      <text:p text:style-name="P78"><text:span text:style-name="T137">Advogado: Rodolpho Eliano França - (OAB/</text:span><text:span text:style-name="T162">CE</text:span><text:span text:style-name="T137">: 28.274). </text:span></text:p>
      <text:p text:style-name="P122"><text:span text:style-name="T94">Relator: </text:span><text:span text:style-name="T222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oft-page-break/><text:span text:style-name="Fonte_20_parág._20_padrão"/></text:p>
      <text:p text:style-name="P78"><text:span text:style-name="T94">123 - </text:span><text:span text:style-name="T95">0635515-73.2021.8.06.0000/50000</text:span><text:span text:style-name="T137"> - </text:span><text:span text:style-name="T95">Embargos de Declaração Cível</text:span><text:span text:style-name="T137"> - Trairi/2ª Vara. </text:span><text:span text:style-name="T96">Embargante</text:span><text:span text:style-name="T137">: J. T. P. de C.. </text:span></text:p>
      <text:p text:style-name="P78"><text:span text:style-name="T137">Advogado: Luiz Henrique Gadelha de Oliveira - (OAB/</text:span><text:span text:style-name="T162">CE</text:span><text:span text:style-name="T137">: 22.125). </text:span></text:p>
      <text:p text:style-name="P78"><text:span text:style-name="T137">Advogado: Adryu Régis Rolim Fernandes - (OAB/</text:span><text:span text:style-name="T162">CE</text:span><text:span text:style-name="T137">: 24.916). </text:span></text:p>
      <text:p text:style-name="P78"><text:span text:style-name="T96">Embargada</text:span><text:span text:style-name="T137">: M. E. P. de C.. </text:span></text:p>
      <text:p text:style-name="P78"><text:span text:style-name="T137">Advogada: Rossana Cláudia Rossas de Araújo Lemos - (OAB/</text:span><text:span text:style-name="T162">CE</text:span><text:span text:style-name="T137">: 26.353). </text:span></text:p>
      <text:p text:style-name="P78"><text:span text:style-name="T137">Advogada: Cintia Parente de Carvalho - (OAB/</text:span><text:span text:style-name="T162">CE</text:span><text:span text:style-name="T137">: 37.519). </text:span></text:p>
      <text:p text:style-name="P122"><text:span text:style-name="T94">Relator: </text:span><text:span text:style-name="T222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79"><text:span text:style-name="T94">124 - </text:span><text:span text:style-name="T95">0006715-39.2019.8.06.0167/50000</text:span><text:span text:style-name="T137"> - </text:span><text:span text:style-name="T95">Embargos de Declaração Cível</text:span><text:span text:style-name="T137"> - Sobral/1ª Vara Cível. </text:span><text:span text:style-name="T96">Embargante</text:span><text:span text:style-name="T137">: D &amp; S Tecnologia, Comércio e Serviços Eletrônicos Ltda.. </text:span></text:p>
      <text:p text:style-name="P79"><text:span text:style-name="T137">Advogado: Márcio Rafael Gazzineo - (OAB/</text:span><text:span text:style-name="T163">CE</text:span><text:span text:style-name="T137">: 23.495). </text:span></text:p>
      <text:p text:style-name="P79"><text:span text:style-name="T96">Embargado</text:span><text:span text:style-name="T111">s</text:span><text:span text:style-name="T137">: Condom</text:span><text:span text:style-name="T163">í</text:span><text:span text:style-name="T137">nio Sobral Shopping </text:span><text:span text:style-name="T163">e </text:span><text:span text:style-name="T137">Technic Participa</text:span><text:span text:style-name="T163">ç</text:span><text:span text:style-name="T137">ões e Administração Ltda.. Advogado: Alberto Veras Carapeba Filho - (OAB/</text:span><text:span text:style-name="T163">CE</text:span><text:span text:style-name="T137">: 21.021). </text:span></text:p>
      <text:p text:style-name="P123"><text:span text:style-name="T94">Relator: </text:span><text:span text:style-name="T223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/></text:p>
      <text:p text:style-name="P79"><text:span text:style-name="T94">125 - </text:span><text:span text:style-name="T95">0244592-71.2021.8.06.0001/50000</text:span><text:span text:style-name="T137"> - </text:span><text:span text:style-name="T95">Agravo Interno Cível</text:span><text:span text:style-name="T137"> - Fortaleza/18ª Vara Cível. </text:span><text:span text:style-name="T96">Agravante</text:span><text:span text:style-name="T137">: José Augusto de Azevedo. </text:span></text:p>
      <text:p text:style-name="P79"><text:span text:style-name="T137">Advogada: Lucélia Duarte Portela - (OAB/</text:span><text:span text:style-name="T163">CE</text:span><text:span text:style-name="T137">: 20.243). </text:span></text:p>
      <text:p text:style-name="P79"><text:span text:style-name="T137">Advogado: Gustavo Henrique Silva Borges - (OAB/</text:span><text:span text:style-name="T163">CE</text:span><text:span text:style-name="T137">: 18.590). </text:span></text:p>
      <text:p text:style-name="P79"><text:span text:style-name="T96">Agravado</text:span><text:span text:style-name="T137">: Banco BMG S/A. </text:span></text:p>
      <text:p text:style-name="P79"><text:span text:style-name="T137">Advogada: Marina Bastos da Porciuncula Benghi - (OAB/</text:span><text:span text:style-name="T163">CE</text:span><text:span text:style-name="T137">: 32.401). </text:span></text:p>
      <text:p text:style-name="P123"><text:span text:style-name="T94">Relator: </text:span><text:span text:style-name="T223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/></text:p>
      <text:p text:style-name="P79"><text:span text:style-name="T94">126 - </text:span><text:span text:style-name="T95">0064559-20.2016.8.06.0112/50000</text:span><text:span text:style-name="T137"> - </text:span><text:span text:style-name="T95">Embargos de Declaração Cível</text:span><text:span text:style-name="T137"> - Juazeiro do Norte/2ª Vara Cível. </text:span></text:p>
      <text:p text:style-name="P79"><text:span text:style-name="T96">Embargante</text:span><text:span text:style-name="T137">: Banco do Nordeste do Brasil S/A. </text:span></text:p>
      <text:p text:style-name="P79"><text:span text:style-name="T137">Advogado: Francisco Veras Sena - (OAB/</text:span><text:span text:style-name="T163">CE</text:span><text:span text:style-name="T137">: 12.856). </text:span></text:p>
      <text:p text:style-name="P79"><text:span text:style-name="T96">Embargada</text:span><text:span text:style-name="T137">: Aline Maria Nascimento Alencar. </text:span></text:p>
      <text:p text:style-name="P79"><text:soft-page-break/><text:span text:style-name="T137">Advogado: Paolo Giorgio Quezado Gurgel e Silva - (OAB/</text:span><text:span text:style-name="T163">CE</text:span><text:span text:style-name="T137">: 16.629). </text:span></text:p>
      <text:p text:style-name="P123"><text:span text:style-name="T94">Relator: </text:span><text:span text:style-name="T223">Des.</text:span><text:span text:style-name="T94"> 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/></text:p>
      <text:p text:style-name="P79"><text:span text:style-name="T94">127 - </text:span><text:span text:style-name="T95">0634582-66.2022.8.06.0000</text:span><text:span text:style-name="T137"> - </text:span><text:span text:style-name="T95">Agravo de Instrumento</text:span><text:span text:style-name="T137"> - Fortaleza/28ª Vara Cível. </text:span><text:span text:style-name="T96">Agravante</text:span><text:span text:style-name="T137">: Unimed Fortaleza - Sociedade Cooperativa Médica Ltda.. </text:span></text:p>
      <text:p text:style-name="P79"><text:span text:style-name="T137">Advogado: David Sombra Peixoto - (OAB/</text:span><text:span text:style-name="T163">CE</text:span><text:span text:style-name="T137">: 16.477). </text:span></text:p>
      <text:p text:style-name="P79"><text:span text:style-name="T96">Agravada</text:span><text:span text:style-name="T137">: Maria Dairte Severino Lima. </text:span></text:p>
      <text:p text:style-name="P79"><text:span text:style-name="T137">Advogado: Luiz Henrique Almeida Nogueira - (OAB/</text:span><text:span text:style-name="T163">CE</text:span><text:span text:style-name="T137">: 18.911). </text:span></text:p>
      <text:p text:style-name="P123"><text:span text:style-name="T94">Relator: </text:span><text:span text:style-name="T223">Des. </text:span><text:span text:style-name="T94">FRANCISCO MAURO FERREIRA LIBERATO.</text:span>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2"><text:span text:style-name="Fonte_20_parág._20_padrão"/></text:p>
      <text:p text:style-name="P79"><text:span text:style-name="T94">128 - </text:span><text:span text:style-name="T95">0051531-30.2020.8.06.0084</text:span><text:span text:style-name="T137"> - </text:span><text:span text:style-name="T95">Apelação Cível</text:span><text:span text:style-name="T137"> - Guaraciaba do Norte/Vara Única. </text:span><text:span text:style-name="T96">Apte/Apdo</text:span><text:span text:style-name="T137">: Companhia de Seguros Previdência do Sul - Previsul. </text:span></text:p>
      <text:p text:style-name="P79"><text:span text:style-name="T137">Advogado: Paulo Antônio Müller - (OAB/</text:span><text:span text:style-name="T163">RS</text:span><text:span text:style-name="T137">: 13.449). </text:span></text:p>
      <text:p text:style-name="P79"><text:span text:style-name="T96">Apte/Apd</text:span><text:span text:style-name="T111">a</text:span><text:span text:style-name="T137">: Francisca Xavier Ribeiro. </text:span></text:p>
      <text:p text:style-name="P79"><text:span text:style-name="T137">Advogado: William Kleber Gomes de Sousa Lima - (OAB/</text:span><text:span text:style-name="T163">CE</text:span><text:span text:style-name="T137">: 28.587). </text:span></text:p>
      <text:p text:style-name="P123"><text:span text:style-name="T94">Relator: </text:span><text:span text:style-name="T223">Des.</text:span><text:span text:style-name="T94"> FRANCISCO MAURO FERREIRA LIBERATO.</text:span></text:p>
      <text:p text:style-name="P143">1→ Apelo da Previsul: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43"/>
      <text:p text:style-name="P143">2→ Apelo de Francisca Xavier Ribeiro: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><text:span text:style-name="T10"/></text:span></text:p>
      <text:p text:style-name="P79"><text:span text:style-name="T94">129 - </text:span><text:span text:style-name="T95">0290057-06.2021.8.06.0001</text:span><text:span text:style-name="T137"> - </text:span><text:span text:style-name="T95">Apelação Cível</text:span><text:span text:style-name="T137"> - Fortaleza/28ª Vara Cível. </text:span></text:p>
      <text:p text:style-name="P79"><text:span text:style-name="T96">Apte/Apd</text:span><text:span text:style-name="T111">a</text:span><text:span text:style-name="T137">: Maria Eliza de Freitas. </text:span></text:p>
      <text:p text:style-name="P79"><text:span text:style-name="T137">Advogada: Raissa Neves Milério - (OAB/</text:span><text:span text:style-name="T163">CE</text:span><text:span text:style-name="T137">: 26.001). </text:span></text:p>
      <text:p text:style-name="P79"><text:span text:style-name="T137">Advogado: Leonardo Jorge Sales Vieira - (OAB/</text:span><text:span text:style-name="T163">CE</text:span><text:span text:style-name="T137">: 21.464). </text:span></text:p>
      <text:p text:style-name="P79"><text:span text:style-name="T96">Apte/Apdo</text:span><text:span text:style-name="T137">: Banco Bradesco Financiamentos S/A. </text:span></text:p>
      <text:p text:style-name="P79"><text:span text:style-name="T137">Advogada: Larissa Sento Sé Rossi - (OAB/</text:span><text:span text:style-name="T163">CE</text:span><text:span text:style-name="T137">: 45.388-A). </text:span></text:p>
      <text:p text:style-name="P123"><text:span text:style-name="T94">Relator: </text:span><text:span text:style-name="T223">Des.</text:span><text:span text:style-name="T94"> FRANCISCO MAURO FERREIRA LIBERATO.</text:span></text:p>
      <text:p text:style-name="P143">1→ Apelo de <text:span text:style-name="T291">Maria Eliza de Freitas</text:span>: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oft-page-break/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43"/>
      <text:p text:style-name="P143">2→ Apelo do <text:span text:style-name="T291">Banco</text:span>:</text:p>
      <text:p text:style-name="P18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3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3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3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5">( <text:s text:c="2"/>) Preliminar(es): Não Conhecida (s) <text:s/>( <text:s text:c="2"/>) Acolhida(s)( <text:s text:c="2"/>) Rejeitada(s)</text:p>
      <text:p text:style-name="P192"><text:span text:style-name="Fonte_20_parág._20_padrão">( <text:s text:c="2"/>) Unânime <text:s/>( <text:s text:c="2"/>) Maioria</text:span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192"><text:span text:style-name="Fonte_20_parág._20_padrão"/></text:p>
      <text:p text:style-name="P79"><text:span text:style-name="T94">130 - </text:span><text:span text:style-name="T95">0050572-81.2021.8.06.0130</text:span><text:span text:style-name="T137"> - </text:span><text:span text:style-name="T95">Apelação Cível</text:span><text:span text:style-name="T137"> - Mucambo/Vara Única. </text:span></text:p>
      <text:p text:style-name="P79"><text:span text:style-name="T96">Apelante</text:span><text:span text:style-name="T137">: Companhia Energética do Ceará - ENEL. </text:span></text:p>
      <text:p text:style-name="P79"><text:span text:style-name="T137">Advogado: Antônio Cleto Gomes - (OAB/</text:span><text:span text:style-name="T163">CE</text:span><text:span text:style-name="T137">: 5.864). </text:span></text:p>
      <text:p text:style-name="P79"><text:span text:style-name="T96">Apelada</text:span><text:span text:style-name="T137">: Luciana Portela Lima. </text:span></text:p>
      <text:p text:style-name="P79"><text:span text:style-name="T137">Advogado: Orismar Rodrigues de Aguiar - (OAB/</text:span><text:span text:style-name="T163">CE</text:span><text:span text:style-name="T137">: 32.761). </text:span></text:p>
      <text:p text:style-name="P123"><text:span text:style-name="T94">Relator: </text:span><text:span text:style-name="T223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79"><text:span text:style-name="T94">131 - </text:span><text:span text:style-name="T95">0003643-44.2019.8.06.0070</text:span><text:span text:style-name="T137"> - </text:span><text:span text:style-name="T95">Apelação Cível</text:span><text:span text:style-name="T137"> - Crateús/1ª Vara Cível. </text:span></text:p>
      <text:p text:style-name="P79"><text:span text:style-name="T96">Apelante</text:span><text:span text:style-name="T111">s</text:span><text:span text:style-name="T137">: Felipe Leit</text:span><text:span text:style-name="T163">ã</text:span><text:span text:style-name="T137">o Beserra </text:span><text:span text:style-name="T163">e </text:span><text:span text:style-name="T137">Antônia Derany Mourão dos Santos. </text:span></text:p>
      <text:p text:style-name="P79"><text:span text:style-name="T137">Advogada: Antônia Derany Mourão dos Santos - (OAB/</text:span><text:span text:style-name="T163">CE</text:span><text:span text:style-name="T137">: 34.613). </text:span></text:p>
      <text:p text:style-name="P79"><text:span text:style-name="T96">Apelado</text:span><text:span text:style-name="T137">: Seguradora Líder dos Consórcios do Seguro DPVAT S/A. </text:span></text:p>
      <text:p text:style-name="P79"><text:span text:style-name="T137">Advogado: João Alves Barbosa Filho - (OAB/</text:span><text:span text:style-name="T163">CE</text:span><text:span text:style-name="T137">: 27.954-A). </text:span></text:p>
      <text:p text:style-name="P79"><text:span text:style-name="T137">Advogada: Rafaella Barbosa Pessoa de Melo - (OAB/</text:span><text:span text:style-name="T163">CE</text:span><text:span text:style-name="T137">: 45.542-A). </text:span></text:p>
      <text:p text:style-name="P123"><text:span text:style-name="T94">Relator: </text:span><text:span text:style-name="T223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79"><text:span text:style-name="T94">132 - </text:span><text:span text:style-name="T95">0272208-55.2020.8.06.0001</text:span><text:span text:style-name="T137"> - </text:span><text:span text:style-name="T95">Apelação Cível</text:span><text:span text:style-name="T137"> - Fortaleza/22ª Vara Cível. </text:span></text:p>
      <text:p text:style-name="P79"><text:span text:style-name="T96">Apte/Apdo</text:span><text:span text:style-name="T137">: Banco Bradesco S/A. </text:span></text:p>
      <text:p text:style-name="P79"><text:span text:style-name="T137">Advogada: Larissa Sento Sé Rossi - (OAB/</text:span><text:span text:style-name="T163">CE</text:span><text:span text:style-name="T137">: 45.388-A). </text:span></text:p>
      <text:p text:style-name="P79"><text:span text:style-name="T96">Apte/Apd</text:span><text:span text:style-name="T111">a</text:span><text:span text:style-name="T137">: Edileuza Maria Ferreira - Repr. Legal: Maria Luíza Ferreira. </text:span></text:p>
      <text:p text:style-name="P79"><text:span text:style-name="T137">Advogada: Adrina Ferreira - (OAB/</text:span><text:span text:style-name="T163">CE</text:span><text:span text:style-name="T137">: 38.591). </text:span></text:p>
      <text:p text:style-name="P123"><text:soft-page-break/><text:span text:style-name="T94">Relator: </text:span><text:span text:style-name="T223">Des.</text:span><text:span text:style-name="T94"> FRANCISCO MAURO FERREIRA LIBERATO.</text:span></text:p>
      <text:p text:style-name="P144">1→ Apelo d<text:span text:style-name="T292">o Banco</text:span>: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44"/>
      <text:p text:style-name="P144">2→ Apelo d<text:span text:style-name="T311">e</text:span> <text:span text:style-name="T293">Edileuza Maria Ferreira - Repr. Legal: Maria Luíza Ferreira.</text:span>: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193"><text:span text:style-name="Fonte_20_parág._20_padrão"/></text:p>
      <text:p text:style-name="P193"><text:span text:style-name="Fonte_20_parág._20_padrão"/></text:p>
      <text:p text:style-name="P193"><text:span text:style-name="Fonte_20_parág._20_padrão"/></text:p>
      <text:p text:style-name="P79"><text:span text:style-name="T94">133 - </text:span><text:span text:style-name="T95">0009657-44.2017.8.06.0028</text:span><text:span text:style-name="T137"> - </text:span><text:span text:style-name="T95">Apelação Cível</text:span><text:span text:style-name="T137"> - Acaraú/2ª Vara. </text:span></text:p>
      <text:p text:style-name="P79"><text:span text:style-name="T96">Apelante</text:span><text:span text:style-name="T137">: Roosevelt Monte Ponte. </text:span></text:p>
      <text:p text:style-name="P79"><text:span text:style-name="T137">Advogado: Paulo Oliva - (OAB/</text:span><text:span text:style-name="T163">CE</text:span><text:span text:style-name="T137">: 15.695). </text:span></text:p>
      <text:p text:style-name="P79"><text:span text:style-name="T96">Apelada</text:span><text:span text:style-name="T137">: Maria das Graças dos Santos. </text:span></text:p>
      <text:p text:style-name="P79"><text:span text:style-name="T137">Advogado: Jorge Ferraz Neto - (OAB/</text:span><text:span text:style-name="T163">CE</text:span><text:span text:style-name="T137">: 6.246). </text:span></text:p>
      <text:p text:style-name="P123"><text:span text:style-name="T94">Relator: </text:span><text:span text:style-name="T223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79"><text:span text:style-name="T94">134 - </text:span><text:span text:style-name="T95">0200465-27.2022.8.06.0029</text:span><text:span text:style-name="T137"> - </text:span><text:span text:style-name="T95">Apelação Cível</text:span><text:span text:style-name="T137"> - Acopiara/1ª Vara Cível. </text:span></text:p>
      <text:p text:style-name="P79"><text:span text:style-name="T96">Apelante</text:span><text:span text:style-name="T111">s</text:span><text:span text:style-name="T137">: Banco Olé Bonsucesso Consignado S/A </text:span><text:span text:style-name="T163">e </text:span><text:span text:style-name="T137">Banco Santander (Brasil) S/A. </text:span></text:p>
      <text:p text:style-name="P79"><text:span text:style-name="T137">Advogada: Flaida Beatriz Nunes de Carvalho - (OAB/</text:span><text:span text:style-name="T163">MG</text:span><text:span text:style-name="T137">: 96.864). </text:span></text:p>
      <text:p text:style-name="P79"><text:span text:style-name="T137">Advogada: Giovanna Morillo Vigil Dias Costa - (OAB/</text:span><text:span text:style-name="T163">MG</text:span><text:span text:style-name="T137">: 91.567). </text:span></text:p>
      <text:p text:style-name="P79"><text:span text:style-name="T96">Apelada</text:span><text:span text:style-name="T137">: Francisca Barbosa Albuquerque. </text:span></text:p>
      <text:p text:style-name="P79"><text:span text:style-name="T137">Advogado: Leonardo Alves de Albuquerque - (OAB/</text:span><text:span text:style-name="T163">CE</text:span><text:span text:style-name="T137">: 44.942). </text:span></text:p>
      <text:p text:style-name="P123"><text:span text:style-name="T94">Relator: </text:span><text:span text:style-name="T223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79"><text:span text:style-name="T94">135 - </text:span><text:span text:style-name="T95">0259170-39.2021.8.06.0001</text:span><text:span text:style-name="T137"> - </text:span><text:span text:style-name="T95">Apelação Cível</text:span><text:span text:style-name="T137"> - Fortaleza/31ª Vara Cível. </text:span></text:p>
      <text:p text:style-name="P79"><text:span text:style-name="T96">Apelante</text:span><text:span text:style-name="T137">: Ceará Networks Telecomunicações Ltda. </text:span></text:p>
      <text:p text:style-name="P79"><text:span text:style-name="T137">Advogado: Daniel Holanda Ibiapina - (OAB/</text:span><text:span text:style-name="T163">CE</text:span><text:span text:style-name="T137">: 23.644). </text:span></text:p>
      <text:p text:style-name="P79"><text:span text:style-name="T137">Advogado: Nikolas Peixoto Cortez - (OAB/</text:span><text:span text:style-name="T163">CE</text:span><text:span text:style-name="T137">: 17.749). </text:span></text:p>
      <text:p text:style-name="P79"><text:span text:style-name="T96">Apelad</text:span><text:span text:style-name="T128">a</text:span><text:span text:style-name="T137">: Companhia Energética do Ceará - ENEL. </text:span></text:p>
      <text:p text:style-name="P79"><text:soft-page-break/><text:span text:style-name="T137">Advogado: Antônio Cleto Gomes - (OAB/</text:span><text:span text:style-name="T163">CE</text:span><text:span text:style-name="T137">: 5.864). </text:span></text:p>
      <text:p text:style-name="P123"><text:span text:style-name="T94">Relator: </text:span><text:span text:style-name="T223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79"><text:span text:style-name="T94">136 - </text:span><text:span text:style-name="T95">0639008-24.2022.8.06.0000</text:span><text:span text:style-name="T137"> - </text:span><text:span text:style-name="T95">Agravo de Instrumento</text:span><text:span text:style-name="T137"> - Fortaleza/31ª Vara Cível. </text:span><text:span text:style-name="T96">Agravante</text:span><text:span text:style-name="T137">: Companhia Energética do Ceará - ENEL. </text:span></text:p>
      <text:p text:style-name="P79"><text:span text:style-name="T137">Advogado: Antônio Cleto Gomes - (OAB/</text:span><text:span text:style-name="T163">CE</text:span><text:span text:style-name="T137">: 5.864). </text:span></text:p>
      <text:p text:style-name="P79"><text:span text:style-name="T96">Agravada</text:span><text:span text:style-name="T137">: Maria Eliziane Queiroz de Oliveira. </text:span></text:p>
      <text:p text:style-name="P79"><text:span text:style-name="T137">Advogado: João Araújo Bezerra Filho - (OAB/</text:span><text:span text:style-name="T163">CE</text:span><text:span text:style-name="T137">: 38.030). </text:span></text:p>
      <text:p text:style-name="P123"><text:span text:style-name="T94">Relator: </text:span><text:span text:style-name="T223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3"><text:span text:style-name="Fonte_20_parág._20_padrão"/></text:p>
      <text:p text:style-name="P79"><text:span text:style-name="T94">137 - </text:span><text:span text:style-name="T95">0639072-34.2022.8.06.0000</text:span><text:span text:style-name="T137"> - </text:span><text:span text:style-name="T95">Agravo de Instrumento</text:span><text:span text:style-name="T137"> - Crateús/2ª Vara Cível. </text:span></text:p>
      <text:p text:style-name="P79"><text:span text:style-name="T96">Agravante</text:span><text:span text:style-name="T137">: P. M. C. G. S.. </text:span></text:p>
      <text:p text:style-name="P79"><text:span text:style-name="T137">Advogado: Marcelo Gleidson Cavalcante Melo - (OAB/</text:span><text:span text:style-name="T163">CE</text:span><text:span text:style-name="T137">: 16.115). </text:span></text:p>
      <text:p text:style-name="P79"><text:span text:style-name="T96">Agravada</text:span><text:span text:style-name="T137">: L. O. da S.. </text:span></text:p>
      <text:p text:style-name="P30">Defensoria Pública do Estado do Ceará. </text:p>
      <text:p text:style-name="P123"><text:span text:style-name="T94">Relator: </text:span><text:span text:style-name="T223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80"><text:span text:style-name="T94">138 - </text:span><text:span text:style-name="T95">0126922-80.2019.8.06.0001</text:span><text:span text:style-name="T137"> - </text:span><text:span text:style-name="T95">Apelação Cível</text:span><text:span text:style-name="T137"> - Icapuí/Vara Única. </text:span></text:p>
      <text:p text:style-name="P80"><text:span text:style-name="T96">Apelante</text:span><text:span text:style-name="T137">: Aldeci Jos</text:span><text:span text:style-name="T164">é</text:span><text:span text:style-name="T137"> de Alencar. </text:span></text:p>
      <text:p text:style-name="P80"><text:span text:style-name="T137">Advogada: José Idemberg Nobre de Sena - (OAB/</text:span><text:span text:style-name="T164">CE</text:span><text:span text:style-name="T137">: 14.260). </text:span></text:p>
      <text:p text:style-name="P80"><text:span text:style-name="T137">Advogado: Paulo Suderlan Raulino Girão - (OAB/</text:span><text:span text:style-name="T164">CE</text:span><text:span text:style-name="T137">: 21.111). </text:span></text:p>
      <text:p text:style-name="P80"><text:span text:style-name="T96">Apelado</text:span><text:span text:style-name="T137">: Banco Pan S/A. </text:span></text:p>
      <text:p text:style-name="P80"><text:span text:style-name="T137">Advogado: Antônio de Moraes Dourado Neto - (OAB/</text:span><text:span text:style-name="T164">CE</text:span><text:span text:style-name="T137">: 30.142-A). </text:span></text:p>
      <text:p text:style-name="P124"><text:span text:style-name="T94">Relator: </text:span><text:span text:style-name="T224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80"><text:span text:style-name="T94">139 - </text:span><text:span text:style-name="T95">0009222-69.2008.8.06.0001</text:span><text:span text:style-name="T137"> - </text:span><text:span text:style-name="T95">Apelação Cível</text:span><text:span text:style-name="T137"> - Fortaleza/5ª Vara Cível. </text:span></text:p>
      <text:p text:style-name="P80"><text:span text:style-name="T96">Apelante</text:span><text:span text:style-name="T137">: Empresa São Benedito Ltda. </text:span></text:p>
      <text:p text:style-name="P80"><text:span text:style-name="T137">Advogado: Antônio Cleto Gomes - (OAB/</text:span><text:span text:style-name="T164">CE</text:span><text:span text:style-name="T137">: 5.864). </text:span></text:p>
      <text:p text:style-name="P80"><text:span text:style-name="T96">Apelada</text:span><text:span text:style-name="T137">: Luiza Lima Nobre. </text:span></text:p>
      <text:p text:style-name="P80"><text:soft-page-break/><text:span text:style-name="T137">Advogado: José Osmar Celestino Júnior - (OAB/</text:span><text:span text:style-name="T164">CE</text:span><text:span text:style-name="T137">: 33.490). </text:span></text:p>
      <text:p text:style-name="P124"><text:span text:style-name="T94">Relator: </text:span><text:span text:style-name="T224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80"><text:span text:style-name="T94">140 - </text:span><text:span text:style-name="T95">0050944-54.2021.8.06.0122</text:span><text:span text:style-name="T137"> - </text:span><text:span text:style-name="T95">Apelação Cível</text:span><text:span text:style-name="T137"> - Mauriti/Vara Única. </text:span></text:p>
      <text:p text:style-name="P80"><text:span text:style-name="T96">Apelante</text:span><text:span text:style-name="T137">: Banco Bradesco S/A. </text:span></text:p>
      <text:p text:style-name="P80"><text:span text:style-name="T137">Advogado: Francisco Sampaio de Menezes Júnior - (OAB/</text:span><text:span text:style-name="T164">CE</text:span><text:span text:style-name="T137">: 9.075). </text:span></text:p>
      <text:p text:style-name="P80"><text:span text:style-name="T96">Apelado</text:span><text:span text:style-name="T137">: Elias Pereira de Souza. </text:span></text:p>
      <text:p text:style-name="P80"><text:span text:style-name="T137">Advogada: Débora Belém de Mendonça - (OAB/</text:span><text:span text:style-name="T164">CE</text:span><text:span text:style-name="T137">: 34.734). </text:span></text:p>
      <text:p text:style-name="P124"><text:span text:style-name="T94">Relator: </text:span><text:span text:style-name="T224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3"><text:span text:style-name="Fonte_20_parág._20_padrão"/></text:p>
      <text:p text:style-name="P80"><text:span text:style-name="T94">141 - </text:span><text:span text:style-name="T95">0200903-32.2022.8.06.0133</text:span><text:span text:style-name="T137"> - </text:span><text:span text:style-name="T95">Apelação Cível</text:span><text:span text:style-name="T137"> - Nova Russas/2</text:span><text:span text:style-name="T164">ª</text:span><text:span text:style-name="T137"> Vara. </text:span></text:p>
      <text:p text:style-name="P80"><text:span text:style-name="T96">Apelante</text:span><text:span text:style-name="T137">: Nazaré Rodrigues de Farias. </text:span></text:p>
      <text:p text:style-name="P80"><text:span text:style-name="T137">Advogada: Cintia Cavalcante da Silveira - (OAB/</text:span><text:span text:style-name="T164">CE</text:span><text:span text:style-name="T137">: 48.401). </text:span></text:p>
      <text:p text:style-name="P80"><text:span text:style-name="T137">Advogado: Fernando Alves Costa Júnior - (OAB/</text:span><text:span text:style-name="T164">CE</text:span><text:span text:style-name="T137">: 43.382). </text:span></text:p>
      <text:p text:style-name="P80"><text:span text:style-name="T137">Advogado: Jarbas Alves Santana - (OAB/</text:span><text:span text:style-name="T164">CE</text:span><text:span text:style-name="T137">: 43.139). </text:span></text:p>
      <text:p text:style-name="P80"><text:span text:style-name="T96">Apelado</text:span><text:span text:style-name="T137">: Banco Santander (Brasil) S/A. </text:span></text:p>
      <text:p text:style-name="P80"><text:span text:style-name="T137">Advogado: Diego Monteiro Baptista - (OAB/</text:span><text:span text:style-name="T164">RJ</text:span><text:span text:style-name="T137">: 153.999). </text:span></text:p>
      <text:p text:style-name="P124"><text:span text:style-name="T94">Relator: </text:span><text:span text:style-name="T224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80"><text:span text:style-name="T94">142 - </text:span><text:span text:style-name="T95">0180101-26.2019.8.06.0001</text:span><text:span text:style-name="T137"> - </text:span><text:span text:style-name="T95">Apelação Cível</text:span><text:span text:style-name="T137"> - Fortaleza/28ª Vara Cível. </text:span></text:p>
      <text:p text:style-name="P80"><text:span text:style-name="T96">Apelante</text:span><text:span text:style-name="T137">: Raimunda Bezerra Brasil. </text:span></text:p>
      <text:p text:style-name="P80"><text:span text:style-name="T137">Advogado: Carlos Augusto Quezado Santos - (OAB/</text:span><text:span text:style-name="T164">CE</text:span><text:span text:style-name="T137">: 36.159). </text:span></text:p>
      <text:p text:style-name="P80"><text:span text:style-name="T137">Advogada: Francisca Suely de Sousa Aragão - (OAB/</text:span><text:span text:style-name="T164">CE</text:span><text:span text:style-name="T137">: 34.535). </text:span></text:p>
      <text:p text:style-name="P80"><text:span text:style-name="T96">Apelad</text:span><text:span text:style-name="T128">a</text:span><text:span text:style-name="T137">: Maraponga Transportes Ltda. </text:span></text:p>
      <text:p text:style-name="P80"><text:span text:style-name="T137">Advogado: Marcelo Mota Gurgel do Amaral - (OAB/</text:span><text:span text:style-name="T164">CE</text:span><text:span text:style-name="T137">: 12.392). </text:span></text:p>
      <text:p text:style-name="P124"><text:span text:style-name="T94">Relator: </text:span><text:span text:style-name="T224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80"><text:span text:style-name="T94">143 - </text:span><text:span text:style-name="T95">0004503-15.2006.8.06.0001</text:span><text:span text:style-name="T137"> - </text:span><text:span text:style-name="T95">Apelação Cível</text:span><text:span text:style-name="T137"> - Fortaleza/32ª Vara Cível. </text:span></text:p>
      <text:p text:style-name="P80"><text:span text:style-name="T96">Apte/Apdo</text:span><text:span text:style-name="T137">: Banco do Brasil S/A. </text:span></text:p>
      <text:p text:style-name="P80"><text:soft-page-break/><text:span text:style-name="T137">Advogado: Wilson Sales Belchior - (OAB/</text:span><text:span text:style-name="T164">CE</text:span><text:span text:style-name="T137">: 17.314). </text:span></text:p>
      <text:p text:style-name="P80"><text:span text:style-name="T96">Apte/Apdo</text:span><text:span text:style-name="T137">: Tecon - Tecnologia de Constru</text:span><text:span text:style-name="T164">çõ</text:span><text:span text:style-name="T137">es Ltda. </text:span></text:p>
      <text:p text:style-name="P80"><text:span text:style-name="T137">Advogado: Miguel Rocha Nasser Hissa - (OAB/</text:span><text:span text:style-name="T164">CE</text:span><text:span text:style-name="T137">: 15.469). </text:span></text:p>
      <text:p text:style-name="P80"><text:span text:style-name="T137">Advogado: Rodrigo Macedo de Carvalho - (OAB/</text:span><text:span text:style-name="T164">CE</text:span><text:span text:style-name="T137">: 15.470). </text:span></text:p>
      <text:p text:style-name="P80"><text:span text:style-name="T137">Advogado: Rui Barros Leal Farias - (OAB/</text:span><text:span text:style-name="T164">CE</text:span><text:span text:style-name="T137">: 16.411). </text:span></text:p>
      <text:p text:style-name="P80"><text:span text:style-name="T137">Advogado: Leon Simões de Mello - (OAB/</text:span><text:span text:style-name="T164">CE</text:span><text:span text:style-name="T137">: 29.493). </text:span></text:p>
      <text:p text:style-name="P124"><text:span text:style-name="T94">Relator: </text:span><text:span text:style-name="T224">Des.</text:span><text:span text:style-name="T94"> FRANCISCO MAURO FERREIRA LIBERATO.</text:span></text:p>
      <text:p text:style-name="P145">1→ Apelo do Banco: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3"><text:span text:style-name="Fonte_20_parág._20_padrão"/></text:p>
      <text:p text:style-name="P193"><text:span text:style-name="Fonte_20_parág._20_padrão"><text:span text:style-name="T282">2→ Apelo da Tecon:</text:span>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3"><text:span text:style-name="Fonte_20_parág._20_padrão"/></text:p>
      <text:p text:style-name="P80"><text:span text:style-name="T94">144 - </text:span><text:span text:style-name="T95">0279937-98.2021.8.06.0001</text:span><text:span text:style-name="T137"> - </text:span><text:span text:style-name="T95">Apelação Cível</text:span><text:span text:style-name="T137"> - Fortaleza/10ª Vara Cível. </text:span></text:p>
      <text:p text:style-name="P80"><text:span text:style-name="T96">Apelante</text:span><text:span text:style-name="T137">: Francisco Olivon Leite Filho. </text:span></text:p>
      <text:p text:style-name="P80"><text:span text:style-name="T137">Advogado: Leandro de Araújo Sampaio - (OAB/</text:span><text:span text:style-name="T164">CE</text:span><text:span text:style-name="T137">: 32.509). </text:span></text:p>
      <text:p text:style-name="P80"><text:span text:style-name="T96">Apelado</text:span><text:span text:style-name="T137">: Condomínio Edifício Paraguaçu. </text:span></text:p>
      <text:p text:style-name="P80"><text:span text:style-name="T137">Advogado: Paulo Ricardo de Paula Pontes - (OAB/</text:span><text:span text:style-name="T164">CE</text:span><text:span text:style-name="T137">: 38.724). </text:span></text:p>
      <text:p text:style-name="P80"><text:span text:style-name="T137">Advogada: Marcela Pâmella Lopes Moreira - (OAB/</text:span><text:span text:style-name="T164">CE</text:span><text:span text:style-name="T137">: 42.182). </text:span></text:p>
      <text:p text:style-name="P124"><text:span text:style-name="T94">Relator: </text:span><text:span text:style-name="T224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80"><text:span text:style-name="T94">145 - </text:span><text:span text:style-name="T95">0104392-53.2017.8.06.0001</text:span><text:span text:style-name="T137"> - </text:span><text:span text:style-name="T95">Apelação Cível</text:span><text:span text:style-name="T137"> - Fortaleza/39ª Vara Cível. </text:span></text:p>
      <text:p text:style-name="P80"><text:span text:style-name="T96">Apte/Apdo</text:span><text:span text:style-name="T137">: Banco do Brasil S/A. </text:span></text:p>
      <text:p text:style-name="P80"><text:span text:style-name="T137">Advogado: José Inácio Rosa Barreira - (OAB/</text:span><text:span text:style-name="T164">CE</text:span><text:span text:style-name="T137">: 8.151). </text:span></text:p>
      <text:p text:style-name="P81"><text:span text:style-name="T96">Apelada</text:span><text:span text:style-name="T137">: Maria Marta Sousa França - Curador Esp.: Defensoria Pública do Estado do Ceará. </text:span><text:span text:style-name="T96">Apte</text:span><text:span text:style-name="T112">s</text:span><text:span text:style-name="T96">/Apdo</text:span><text:span text:style-name="T112">s</text:span><text:span text:style-name="T137">: Eun</text:span><text:span text:style-name="T165">é</text:span><text:span text:style-name="T137">sio Com</text:span><text:span text:style-name="T165">é</text:span><text:span text:style-name="T137">rcio de Caminh</text:span><text:span text:style-name="T165">õ</text:span><text:span text:style-name="T137">es Ltda. e Eunésio Almeida de França. </text:span></text:p>
      <text:p text:style-name="P81"><text:span text:style-name="T137">Advogado: Duquesne Monteiro de Castro - (OAB/</text:span><text:span text:style-name="T165">CE</text:span><text:span text:style-name="T137">: 6.734). </text:span></text:p>
      <text:p text:style-name="P81"><text:span text:style-name="T137">Advogado: Eduardo Helder Andrade Veríssimo - (OAB/</text:span><text:span text:style-name="T165">CE</text:span><text:span text:style-name="T137">: 21.990). </text:span></text:p>
      <text:p text:style-name="P125"><text:span text:style-name="T94">Relator: </text:span><text:span text:style-name="T225">Des.</text:span><text:span text:style-name="T94"> FRANCISCO MAURO FERREIRA LIBERATO.</text:span></text:p>
      <text:p text:style-name="P145">1→ Apelo do Banco: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145">2→ Apelo de <text:span text:style-name="T291">Eunésio Comércio de Caminhões Ltda e outros:</text:span></text:p>
      <text:p text:style-name="P181"><text:soft-page-break/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81"><text:span text:style-name="T94">146 - </text:span><text:span text:style-name="T95">0001177-84.2004.8.06.0173</text:span><text:span text:style-name="T137"> - </text:span><text:span text:style-name="T95">Apelação Cível</text:span><text:span text:style-name="T137"> - Tianguá/1ª Vara Cível. </text:span></text:p>
      <text:p text:style-name="P81"><text:span text:style-name="T96">Apelante</text:span><text:span text:style-name="T137">: Banco do Brasil S/A. </text:span></text:p>
      <text:p text:style-name="P81"><text:span text:style-name="T137">Advogado: David Sombra Peixoto - (OAB/</text:span><text:span text:style-name="T165">CE</text:span><text:span text:style-name="T137">: 16.477). </text:span></text:p>
      <text:p text:style-name="P81"><text:span text:style-name="T96">Apelado</text:span><text:span text:style-name="T137">: Roberto Ventura dos Santos. </text:span></text:p>
      <text:p text:style-name="P81"><text:span text:style-name="T137">Advogada: Herbene Nunes Moita - (OAB/</text:span><text:span text:style-name="T165">CE</text:span><text:span text:style-name="T137">: 4.971). </text:span></text:p>
      <text:p text:style-name="P125"><text:span text:style-name="T94">Relator: </text:span><text:span text:style-name="T225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81"><text:span text:style-name="T94">147 - </text:span><text:span text:style-name="T95">0166483-53.2015.8.06.0001</text:span><text:span text:style-name="T137"> - </text:span><text:span text:style-name="T95">Apelação Cível</text:span><text:span text:style-name="T137"> - Fortaleza/33ª Vara Cível. </text:span></text:p>
      <text:p text:style-name="P81"><text:span text:style-name="T96">Apelante</text:span><text:span text:style-name="T137">: Cícero Ferreira Viana. </text:span></text:p>
      <text:p text:style-name="P31">Defensoria Pública do Estado do Ceará. </text:p>
      <text:p text:style-name="P81"><text:span text:style-name="T96">Apelado</text:span><text:span text:style-name="T137">: Banco Bradesco S/A. </text:span></text:p>
      <text:p text:style-name="P81"><text:span text:style-name="T137">Advogado: Wanderley Romano Donadel - (OAB/</text:span><text:span text:style-name="T165">MG</text:span><text:span text:style-name="T137">: 78.870). </text:span></text:p>
      <text:p text:style-name="P81"><text:span text:style-name="T259">Soc. Advogados: Sociedade de Advogados Romano Donadel Advogados Associados - (OAB/</text:span><text:span text:style-name="T260">MG</text:span><text:span text:style-name="T259">: 2.169)</text:span><text:span text:style-name="T137">. </text:span></text:p>
      <text:p text:style-name="P125"><text:span text:style-name="T94">Relator: </text:span><text:span text:style-name="T225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81"><text:span text:style-name="T94">148 - </text:span><text:span text:style-name="T95">0236067-66.2022.8.06.0001</text:span><text:span text:style-name="T137"> - </text:span><text:span text:style-name="T95">Apelação Cível</text:span><text:span text:style-name="T137"> - Fortaleza/8ª Vara Cível. </text:span></text:p>
      <text:p text:style-name="P81"><text:span text:style-name="T96">Apte/Apdo</text:span><text:span text:style-name="T137">: Carlos Alberto Manso. </text:span></text:p>
      <text:p text:style-name="P31">Defensoria Pública do Estado do Ceará. </text:p>
      <text:p text:style-name="P81"><text:span text:style-name="T96">Apte/Apdo</text:span><text:span text:style-name="T137">: Valor Sociedade de Crédito Direto S.A.. </text:span></text:p>
      <text:p text:style-name="P81"><text:span text:style-name="T137">Advogado: Fernando de Jesus Iria de Sousa - (OAB/</text:span><text:span text:style-name="T165">SP</text:span><text:span text:style-name="T137">: 216.045). </text:span></text:p>
      <text:p text:style-name="P125"><text:span text:style-name="T94">Relator: </text:span><text:span text:style-name="T225">Des.</text:span><text:span text:style-name="T94"> FRANCISCO MAURO FERREIRA LIBERATO.</text:span></text:p>
      <text:p text:style-name="P145">1→ Apelo de Carlos Alberto Manso: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193"><text:span text:style-name="Fonte_20_parág._20_padrão"><text:span text:style-name="T282">2→ Apelo do Valor de Crédito Direto S/A:</text:span>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oft-page-break/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82"><text:span text:style-name="T94">149 - </text:span><text:span text:style-name="T95">0002702-04.2019.8.06.0100</text:span><text:span text:style-name="T137"> - </text:span><text:span text:style-name="T95">Apelação Cível</text:span><text:span text:style-name="T137"> - Itapajé/1ª Vara Cível. </text:span></text:p>
      <text:p text:style-name="P82"><text:span text:style-name="T96">Apelante</text:span><text:span text:style-name="T137">: Antônio Ferreira de Mesquita. </text:span></text:p>
      <text:p text:style-name="P82"><text:span text:style-name="T137">Advogada: Sarah Camelo Morais - (OAB/</text:span><text:span text:style-name="T166">CE</text:span><text:span text:style-name="T137">: 37.288). </text:span></text:p>
      <text:p text:style-name="P82"><text:span text:style-name="T96">Apelado</text:span><text:span text:style-name="T137">: Banco Bradesco S/A. </text:span></text:p>
      <text:p text:style-name="P82"><text:span text:style-name="T137">Advogado: Paulo Eduardo Prado - (OAB/</text:span><text:span text:style-name="T166">CE</text:span><text:span text:style-name="T137">: 24.314). </text:span></text:p>
      <text:p text:style-name="P126"><text:span text:style-name="T94">Relator: </text:span><text:span text:style-name="T226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193"><text:span text:style-name="Fonte_20_parág._20_padrão"/></text:p>
      <text:p text:style-name="P193"><text:span text:style-name="Fonte_20_parág._20_padrão"/></text:p>
      <text:p text:style-name="P193"><text:span text:style-name="Fonte_20_parág._20_padrão"/></text:p>
      <text:p text:style-name="P82"><text:span text:style-name="T94">150 - </text:span><text:span text:style-name="T95">0004289-42.2017.8.06.0129</text:span><text:span text:style-name="T137"> - </text:span><text:span text:style-name="T95">Apelação Cível</text:span><text:span text:style-name="T137"> - Morrinhos/Vara Única. </text:span></text:p>
      <text:p text:style-name="P82"><text:span text:style-name="T96">Apelante</text:span><text:span text:style-name="T113">s</text:span><text:span text:style-name="T137">: Cleudia Helena do Nascimento </text:span><text:span text:style-name="T181">e outros.</text:span></text:p>
      <text:p text:style-name="P82"><text:span text:style-name="T137">Advogado: Luiz Valdemiro Soares Costa - (OAB/</text:span><text:span text:style-name="T166">CE</text:span><text:span text:style-name="T137">: 14.458). </text:span></text:p>
      <text:p text:style-name="P82"><text:span text:style-name="T96">Apelado</text:span><text:span text:style-name="T137">: Banco BMG S/A. </text:span></text:p>
      <text:p text:style-name="P82"><text:span text:style-name="T137">Advogado: Fernando Moreira Drummond Teixeira - (OAB/</text:span><text:span text:style-name="T166">MG</text:span><text:span text:style-name="T137">: 108.112</text:span><text:span text:style-name="T166">)</text:span><text:span text:style-name="T137">. </text:span></text:p>
      <text:p text:style-name="P126"><text:span text:style-name="T94">Relator: </text:span><text:span text:style-name="T226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82"><text:span text:style-name="T94">151 - </text:span><text:span text:style-name="T95">0195771-07.2019.8.06.0001</text:span><text:span text:style-name="T137"> - </text:span><text:span text:style-name="T95">Apelação Cível</text:span><text:span text:style-name="T137"> - Fortaleza/30ª Vara Cível. </text:span></text:p>
      <text:p text:style-name="P82"><text:span text:style-name="T96">Apelante</text:span><text:span text:style-name="T137">: Raimundo Martins Neto. </text:span></text:p>
      <text:p text:style-name="P82"><text:span text:style-name="T137">Advogado: Thiago Saboya Pires de Castro - (OAB/</text:span><text:span text:style-name="T166">CE</text:span><text:span text:style-name="T137">: 24.156). </text:span></text:p>
      <text:p text:style-name="P82"><text:span text:style-name="T137">Advogado: Bruno Pereira Brandão - (OAB/</text:span><text:span text:style-name="T166">CE</text:span><text:span text:style-name="T137">: 22.013). </text:span></text:p>
      <text:p text:style-name="P82"><text:span text:style-name="T137">Advogado: Marcelo Pereira Brandão - (OAB/</text:span><text:span text:style-name="T166">CE</text:span><text:span text:style-name="T137">: 26.103). </text:span></text:p>
      <text:p text:style-name="P82"><text:span text:style-name="T96">Apelad</text:span><text:span text:style-name="T128">a</text:span><text:span text:style-name="T137">: Seguradora Líder dos Consórcios do Seguro DPVAT S/A. </text:span></text:p>
      <text:p text:style-name="P82"><text:span text:style-name="T137">Advogado: Álvaro Luiz da Costa Fernandes - (OAB/</text:span><text:span text:style-name="T166">CE</text:span><text:span text:style-name="T137">: 32.405-A). </text:span></text:p>
      <text:p text:style-name="P126"><text:span text:style-name="T94">Relator: </text:span><text:span text:style-name="T226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82"><text:span text:style-name="T94">152 - </text:span><text:span text:style-name="T95">0262777-26.2022.8.06.0001</text:span><text:span text:style-name="T137"> - </text:span><text:span text:style-name="T95">Apelação Cível</text:span><text:span text:style-name="T137"> - Fortaleza/9ª Vara Cível. </text:span></text:p>
      <text:p text:style-name="P82"><text:span text:style-name="T96">Apelante</text:span><text:span text:style-name="T137">: Banco Bradesco S/A. </text:span></text:p>
      <text:p text:style-name="P82"><text:span text:style-name="T137">Advogado: Cláudio Kazuyoshi Kawasaki - (OAB/</text:span><text:span text:style-name="T166">CE</text:span><text:span text:style-name="T137">: 27.567-A). </text:span></text:p>
      <text:p text:style-name="P82"><text:span text:style-name="T96">Apelado</text:span><text:span text:style-name="T113">s</text:span><text:span text:style-name="T137">: Império do Aquarismo Comércio de Animais </text:span><text:span text:style-name="T166">e </text:span><text:span text:style-name="T137">Ramon Bahia Araújo. </text:span></text:p>
      <text:p text:style-name="P126"><text:soft-page-break/><text:span text:style-name="T94">Relator: </text:span><text:span text:style-name="T226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82"><text:span text:style-name="T94">153 - </text:span><text:span text:style-name="T95">0621049-06.2023.8.06.0000</text:span><text:span text:style-name="T137"> - </text:span><text:span text:style-name="T95">Agravo de Instrumento</text:span><text:span text:style-name="T137"> - Fortaleza/16ª Vara Cível. </text:span><text:span text:style-name="T96">Agravante</text:span><text:span text:style-name="T137">: Jaquelane Sabino Genuário. </text:span></text:p>
      <text:p text:style-name="P82"><text:span text:style-name="T137">Advogado: Cristiano Kélio de Lima Carvalho - (OAB/</text:span><text:span text:style-name="T166">CE</text:span><text:span text:style-name="T137">: 46.875). </text:span></text:p>
      <text:p text:style-name="P82"><text:span text:style-name="T96">Agravado</text:span><text:span text:style-name="T137">: Banco Bradesco Financiamentos S/A. </text:span></text:p>
      <text:p text:style-name="P82"><text:span text:style-name="T137">Advogado: M</text:span><text:span text:style-name="T166">á</text:span><text:span text:style-name="T137">rcio Perez de Rezende - (OAB/</text:span><text:span text:style-name="T166">CE</text:span><text:span text:style-name="T137">: 48.480-A). </text:span></text:p>
      <text:p text:style-name="P126"><text:span text:style-name="T94">Relator: </text:span><text:span text:style-name="T226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82"><text:span text:style-name="T94">154 - </text:span><text:span text:style-name="T95">0220351-33.2021.8.06.0001</text:span><text:span text:style-name="T137"> - </text:span><text:span text:style-name="T95">Apelação Cível</text:span><text:span text:style-name="T137"> - Fortaleza/30ª Vara Cível. </text:span></text:p>
      <text:p text:style-name="P82"><text:span text:style-name="T96">Apelante</text:span><text:span text:style-name="T137">: Simão de Araújo Rodrigues. </text:span></text:p>
      <text:p text:style-name="P82"><text:span text:style-name="T137">Advogada: Sarah Bastos de Alencar - (OAB/</text:span><text:span text:style-name="T166">CE</text:span><text:span text:style-name="T137">: 33.781). </text:span></text:p>
      <text:p text:style-name="P82"><text:span text:style-name="T137">Advogado: Francisco Wagner Barbosa de Alencar Filho - (OAB/</text:span><text:span text:style-name="T166">CE</text:span><text:span text:style-name="T137">: 29.811). </text:span></text:p>
      <text:p text:style-name="P82"><text:span text:style-name="T96">Apelad</text:span><text:span text:style-name="T128">a</text:span><text:span text:style-name="T137">: Seguradora Líder dos Consórcios do Seguro DPVAT S/A. </text:span></text:p>
      <text:p text:style-name="P82"><text:span text:style-name="T137">Advogado: Álvaro Luiz da Costa Fernandes - (OAB/</text:span><text:span text:style-name="T166">CE</text:span><text:span text:style-name="T137">: 32.405). </text:span></text:p>
      <text:p text:style-name="P46">Relator: <text:span text:style-name="T311">Des. </text:span>FRANCISCO MAURO FERREIRA LIBERATO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82"><text:span text:style-name="T94">155 - </text:span><text:span text:style-name="T95">0239517-85.2020.8.06.0001</text:span><text:span text:style-name="T137"> - </text:span><text:span text:style-name="T95">Apelação Cível</text:span><text:span text:style-name="T137"> - Fortaleza/30ª Vara Cível. </text:span></text:p>
      <text:p text:style-name="P82"><text:span text:style-name="T96">Apelante</text:span><text:span text:style-name="T137">: Seguradora Líder dos Consórcios do Seguro DPVAT S/A. </text:span></text:p>
      <text:p text:style-name="P82"><text:span text:style-name="T137">Advogado: Tibério de Melo Cavalcante - (OAB/</text:span><text:span text:style-name="T166">CE</text:span><text:span text:style-name="T137">: 15.877). </text:span></text:p>
      <text:p text:style-name="P82"><text:span text:style-name="T96">Apelado</text:span><text:span text:style-name="T137">: Antônio Dorgival Lima. </text:span></text:p>
      <text:p text:style-name="P82"><text:span text:style-name="T137">Advogado: Jorge Ulisses e Silva Ferreira Lima - (OAB/</text:span><text:span text:style-name="T166">CE</text:span><text:span text:style-name="T137">: 29.690). </text:span></text:p>
      <text:p text:style-name="P126"><text:span text:style-name="T94">Relator: </text:span><text:span text:style-name="T226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82"><text:span text:style-name="T94">156 - </text:span><text:span text:style-name="T95">0282538-43.2022.8.06.0001</text:span><text:span text:style-name="T137"> - </text:span><text:span text:style-name="T95">Apelação Cível</text:span><text:span text:style-name="T137"> - Fortaleza/16ª Vara Cível. </text:span></text:p>
      <text:p text:style-name="P82"><text:span text:style-name="T96">Apelante</text:span><text:span text:style-name="T137">: Aymoré Crédito Financiamento e Investimento S/A. </text:span></text:p>
      <text:p text:style-name="P82"><text:span text:style-name="T137">Advogada: Roberta Beatriz do Nascimento - (OAB/</text:span><text:span text:style-name="T166">SP</text:span><text:span text:style-name="T137">: 192.649). </text:span></text:p>
      <text:p text:style-name="P82"><text:span text:style-name="T137">Advogado: José Lídio Alves dos Santos - (OAB/</text:span><text:span text:style-name="T166">CE</text:span><text:span text:style-name="T137">: 35.180-A). </text:span></text:p>
      <text:p text:style-name="P82"><text:soft-page-break/><text:span text:style-name="T96">Apelado</text:span><text:span text:style-name="T137">: Jorge Luiz Valentim de Araújo. </text:span></text:p>
      <text:p text:style-name="P126"><text:span text:style-name="T94">Relator: </text:span><text:span text:style-name="T226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82"><text:span text:style-name="T94">157 - </text:span><text:span text:style-name="T95">0000894-95.2018.8.06.0100</text:span><text:span text:style-name="T137"> - </text:span><text:span text:style-name="T95">Apelação Cível</text:span><text:span text:style-name="T137"> - Itapajé/1ª Vara Cível. </text:span></text:p>
      <text:p text:style-name="P82"><text:span text:style-name="T96">Apelante</text:span><text:span text:style-name="T137">: Banco Itaú Consignado S/A. </text:span></text:p>
      <text:p text:style-name="P82"><text:span text:style-name="T137">Advogado: Wilson Sales Belchior - (OAB/</text:span><text:span text:style-name="T166">CE</text:span><text:span text:style-name="T137">: 17.314). </text:span></text:p>
      <text:p text:style-name="P82"><text:span text:style-name="T96">Apelada</text:span><text:span text:style-name="T137">: Maria Socorro de Sousa Rodrigues. </text:span></text:p>
      <text:p text:style-name="P82"><text:span text:style-name="T137">Advogada: Sarah Camelo Morais - (OAB/</text:span><text:span text:style-name="T166">CE</text:span><text:span text:style-name="T137">: 37.288). </text:span></text:p>
      <text:p text:style-name="P126"><text:span text:style-name="T94">Relator: </text:span><text:span text:style-name="T226">Des.</text:span><text:span text:style-name="T94"> FRANCISCO MAURO FERREIRA LIBERATO.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3"><text:span text:style-name="Fonte_20_parág._20_padrão"/></text:p>
      <text:p text:style-name="P82"><text:span text:style-name="T94">158 - </text:span><text:span text:style-name="T95">0200349-57.2022.8.06.0114</text:span><text:span text:style-name="T137"> - </text:span><text:span text:style-name="T95">Apelação Cível</text:span><text:span text:style-name="T137"> - Lavras da Mangabeira/Vara Única. </text:span><text:span text:style-name="T96">Apte/Apdo</text:span><text:span text:style-name="T137">: Banco Bradesco Financiamentos S/A. </text:span></text:p>
      <text:p text:style-name="P82"><text:span text:style-name="T137">Advogada: Larissa Sento Sé Rossi - (OAB/</text:span><text:span text:style-name="T166">CE</text:span><text:span text:style-name="T137">: 45.388-A). </text:span></text:p>
      <text:p text:style-name="P82"><text:span text:style-name="T96">Apte/Apdo</text:span><text:span text:style-name="T137">: Francisco Souza de Oliveira. </text:span></text:p>
      <text:p text:style-name="P82"><text:span text:style-name="T137">Advogado: Gláucio Cavalcante de Lima - (OAB/</text:span><text:span text:style-name="T166">CE</text:span><text:span text:style-name="T137">: 34.157). </text:span></text:p>
      <text:p text:style-name="P126"><text:span text:style-name="T94">Relator: </text:span><text:span text:style-name="T226">Des.</text:span><text:span text:style-name="T94"> FRANCISCO MAURO FERREIRA LIBERATO.</text:span></text:p>
      <text:p text:style-name="P145">1→ Apelo do Banco: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><text:span text:style-name="T279"/></text:span></text:p>
      <text:p text:style-name="P193"><text:span text:style-name="Fonte_20_parág._20_padrão"><text:span text:style-name="T282">2→ Apelo de Francisco Souza de Oliveira:</text:span></text:span></text:p>
      <text:p text:style-name="P181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4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4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4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93"><text:span text:style-name="Fonte_20_parág._20_padrão">( <text:s text:c="2"/>) Unânime <text:s/>( <text:s text:c="2"/>) Maioria</text:span></text:p>
      <text:p text:style-name="P193"><text:span text:style-name="Fonte_20_parág._20_padrão"/></text:p>
      <text:p text:style-name="P82"><text:span text:style-name="T94">159 - </text:span><text:span text:style-name="T95">0050341-77.2020.8.06.0166</text:span><text:span text:style-name="T137"> - </text:span><text:span text:style-name="T95">Apelação Cível</text:span><text:span text:style-name="T137"> - Senador Pompeu/2ª Vara. </text:span></text:p>
      <text:p text:style-name="P82"><text:span text:style-name="T96">Apelante</text:span><text:span text:style-name="T137">: Seguradora Líder dos Consórcios do Seguro DPVAT S/A. </text:span></text:p>
      <text:p text:style-name="P82"><text:span text:style-name="T137">Advogado: Wilson Sales Belchior - (OAB/</text:span><text:span text:style-name="T166">CE</text:span><text:span text:style-name="T137">: 17.314). </text:span></text:p>
      <text:p text:style-name="P82"><text:span text:style-name="T96">Apelado</text:span><text:span text:style-name="T137">: Dácio Ronielle Moreno dos Santos. </text:span></text:p>
      <text:p text:style-name="P82"><text:span text:style-name="T137">Advogado: Yago Pinheiro Silva - (OAB/</text:span><text:span text:style-name="T166">CE</text:span><text:span text:style-name="T137">: 32.825). </text:span></text:p>
      <text:p text:style-name="P126"><text:span text:style-name="T94">Relator: </text:span><text:span text:style-name="T226">Des.</text:span><text:span text:style-name="T94"> FRANCISCO MAURO FERREIRA LIBERATO.</text:span></text:p>
      <text:p text:style-name="P182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5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5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5"><text:soft-page-break/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/text:p>
      <text:p text:style-name="P194"><text:span text:style-name="Fonte_20_parág._20_padrão">( <text:s text:c="2"/>) Unânime <text:s/>( <text:s text:c="2"/>) Maioria</text:span></text:p>
      <text:p text:style-name="P194"><text:span text:style-name="Fonte_20_parág._20_padrão"/></text:p>
      <text:p text:style-name="P82"><text:span text:style-name="T94">160 - </text:span><text:span text:style-name="T95">0022017-90.2017.8.06.0034</text:span><text:span text:style-name="T137"> - </text:span><text:span text:style-name="T95">Apelação Cível</text:span><text:span text:style-name="T137"> - Aquiraz/1ª Vara Cível. </text:span></text:p>
      <text:p text:style-name="P82"><text:span text:style-name="T96">Apelante</text:span><text:span text:style-name="T137">: Companhia Energética do Ceará - ENEL. </text:span></text:p>
      <text:p text:style-name="P82"><text:span text:style-name="T137">Advogado: Antônio Cleto Gomes - (OAB/</text:span><text:span text:style-name="T166">CE</text:span><text:span text:style-name="T137">: 5.864). </text:span></text:p>
      <text:p text:style-name="P82"><text:span text:style-name="T96">Apelado</text:span><text:span text:style-name="T137">: Chrstian Marie Roberto Pellerin. </text:span></text:p>
      <text:p text:style-name="P82"><text:span text:style-name="T137">Advogado: Claudionor Teodoro da Silva - (OAB/</text:span><text:span text:style-name="T166">CE</text:span><text:span text:style-name="T137">: 31.775). </text:span></text:p>
      <text:p text:style-name="P126"><text:span text:style-name="T94">Relator: </text:span><text:span text:style-name="T226">Des.</text:span><text:span text:style-name="T94"> FRANCISCO MAURO FERREIRA LIBERATO.</text:span></text:p>
      <text:p text:style-name="P183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8">( <text:s text:c="2"/>) Preliminar(es): Não Conhecida (s) <text:s/>( <text:s text:c="2"/>) Acolhida(s)( <text:s text:c="2"/>) Rejeitada(s)</text:p>
      <text:p text:style-name="P195"><text:span text:style-name="Fonte_20_parág._20_padrão">( <text:s text:c="2"/>) Unânime <text:s/>( <text:s text:c="2"/>) Maioria</text:span></text:p>
      <text:p text:style-name="P195"><text:span text:style-name="Fonte_20_parág._20_padrão"/></text:p>
      <text:p text:style-name="P195"><text:span text:style-name="Fonte_20_parág._20_padrão"/></text:p>
      <text:p text:style-name="P195"><text:span text:style-name="Fonte_20_parág._20_padrão"/></text:p>
      <text:p text:style-name="P195"><text:span text:style-name="Fonte_20_parág._20_padrão"/></text:p>
      <text:p text:style-name="P82"><text:span text:style-name="T94">161 - </text:span><text:span text:style-name="T95">0050968-66.2021.8.06.0095</text:span><text:span text:style-name="T137"> - </text:span><text:span text:style-name="T95">Apelação Cível</text:span><text:span text:style-name="T137"> - Ipu/Vara Única. </text:span></text:p>
      <text:p text:style-name="P82"><text:span text:style-name="T96">Apelante</text:span><text:span text:style-name="T137">: José Valdo de Melo. </text:span></text:p>
      <text:p text:style-name="P82"><text:span text:style-name="T137">Advogado: Denilson Ant</text:span><text:span text:style-name="T166">ô</text:span><text:span text:style-name="T137">nio Martins Costa - (OAB/</text:span><text:span text:style-name="T166">CE</text:span><text:span text:style-name="T137">: 22.505). </text:span></text:p>
      <text:p text:style-name="P82"><text:span text:style-name="T96">Apelado</text:span><text:span text:style-name="T137">: Banco Bradesco S/A. </text:span></text:p>
      <text:p text:style-name="P82"><text:span text:style-name="T137">Advogado: Antônio de Moraes Dourado Neto - (OAB/</text:span><text:span text:style-name="T166">CE</text:span><text:span text:style-name="T137">: 30.142-A). </text:span></text:p>
      <text:p text:style-name="P126"><text:span text:style-name="T94">Relator: </text:span><text:span text:style-name="T226">Des.</text:span><text:span text:style-name="T94"> FRANCISCO MAURO FERREIRA LIBERATO.</text:span></text:p>
      <text:p text:style-name="P183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8">( <text:s text:c="2"/>) Preliminar(es): Não Conhecida (s) <text:s/>( <text:s text:c="2"/>) Acolhida(s)( <text:s text:c="2"/>) Rejeitada(s)</text:p>
      <text:p text:style-name="P195"><text:span text:style-name="Fonte_20_parág._20_padrão">( <text:s text:c="2"/>) Unânime <text:s/>( <text:s text:c="2"/>) Maioria</text:span></text:p>
      <text:p text:style-name="P195"><text:span text:style-name="Fonte_20_parág._20_padrão"/></text:p>
      <text:p text:style-name="P82"><text:span text:style-name="T94">162 - </text:span><text:span text:style-name="T95">0200906-04.2022.8.06.0095</text:span><text:span text:style-name="T137"> - </text:span><text:span text:style-name="T95">Apelação Cível</text:span><text:span text:style-name="T137"> - Ipu/Vara Única. </text:span></text:p>
      <text:p text:style-name="P82"><text:span text:style-name="T96">Apelante</text:span><text:span text:style-name="T137">: Maria das Graças Camelo Muniz. </text:span></text:p>
      <text:p text:style-name="P82"><text:span text:style-name="T137">Advogado: Denilson Ant</text:span><text:span text:style-name="T166">ô</text:span><text:span text:style-name="T137">nio Martins Costa - (OAB/</text:span><text:span text:style-name="T166">CE</text:span><text:span text:style-name="T137">: 22.505). </text:span></text:p>
      <text:p text:style-name="P82"><text:span text:style-name="T96">Apelado</text:span><text:span text:style-name="T137">: Banco C6 Consignado S/A. </text:span></text:p>
      <text:p text:style-name="P82"><text:span text:style-name="T137">Advogada: Fernanda Rafaella Oliveira de Carvalho - (OAB/</text:span><text:span text:style-name="T166">PE</text:span><text:span text:style-name="T137">: 32.766). </text:span></text:p>
      <text:p text:style-name="P126"><text:span text:style-name="T94">Relator: </text:span><text:span text:style-name="T226">Des.</text:span><text:span text:style-name="T94"> FRANCISCO MAURO FERREIRA LIBERATO.</text:span></text:p>
      <text:p text:style-name="P183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8">( <text:s text:c="2"/>) Preliminar(es): Não Conhecida (s) <text:s/>( <text:s text:c="2"/>) Acolhida(s)( <text:s text:c="2"/>) Rejeitada(s)</text:p>
      <text:p text:style-name="P195"><text:span text:style-name="Fonte_20_parág._20_padrão">( <text:s text:c="2"/>) Unânime <text:s/>( <text:s text:c="2"/>) Maioria</text:span></text:p>
      <text:p text:style-name="P195"><text:span text:style-name="Fonte_20_parág._20_padrão"/></text:p>
      <text:p text:style-name="P82"><text:span text:style-name="T94">163 - </text:span><text:span text:style-name="T95">0050622-06.2020.8.06.0175</text:span><text:span text:style-name="T137"> - </text:span><text:span text:style-name="T95">Apelação Cível</text:span><text:span text:style-name="T137"> - Trairi/2ª Vara. </text:span></text:p>
      <text:p text:style-name="P82"><text:span text:style-name="T96">Apelante</text:span><text:span text:style-name="T137">: Companhia Energética do Ceará - ENEL. </text:span></text:p>
      <text:p text:style-name="P82"><text:span text:style-name="T137">Advogado: Antônio Cleto Gomes - (OAB/</text:span><text:span text:style-name="T166">CE</text:span><text:span text:style-name="T137">: 5.864). </text:span></text:p>
      <text:p text:style-name="P82"><text:span text:style-name="T96">Apelado</text:span><text:span text:style-name="T137">: Francisco Paiva Souto. </text:span></text:p>
      <text:p text:style-name="P82"><text:span text:style-name="T137">Advogada: Lidiane Oliveira Farias - (OAB/</text:span><text:span text:style-name="T166">CE</text:span><text:span text:style-name="T137">: 37.602). </text:span></text:p>
      <text:p text:style-name="P82"><text:span text:style-name="T137">Advogada: Denize Vital - (OAB/</text:span><text:span text:style-name="T166">CE</text:span><text:span text:style-name="T137">: 26.908). </text:span></text:p>
      <text:p text:style-name="P126"><text:soft-page-break/><text:span text:style-name="T94">Relator: </text:span><text:span text:style-name="T226">Des.</text:span><text:span text:style-name="T94"> FRANCISCO MAURO FERREIRA LIBERATO.</text:span></text:p>
      <text:p text:style-name="P183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8">( <text:s text:c="2"/>) Preliminar(es): Não Conhecida (s) <text:s/>( <text:s text:c="2"/>) Acolhida(s)( <text:s text:c="2"/>) Rejeitada(s)</text:p>
      <text:p text:style-name="P195"><text:span text:style-name="Fonte_20_parág._20_padrão">( <text:s text:c="2"/>) Unânime <text:s/>( <text:s text:c="2"/>) Maioria</text:span></text:p>
      <text:p text:style-name="P195"><text:span text:style-name="Fonte_20_parág._20_padrão"/></text:p>
      <text:p text:style-name="P82"><text:span text:style-name="T94">164 - </text:span><text:span text:style-name="T95">0200867-87.2022.8.06.0133</text:span><text:span text:style-name="T137"> - </text:span><text:span text:style-name="T95">Apelação Cível</text:span><text:span text:style-name="T137"> - Nova Russas/2</text:span><text:span text:style-name="T166">ª</text:span><text:span text:style-name="T137"> Vara. </text:span></text:p>
      <text:p text:style-name="P82"><text:span text:style-name="T96">Apelante</text:span><text:span text:style-name="T137">: Benedita de F</text:span><text:span text:style-name="T166">á</text:span><text:span text:style-name="T137">tima Ferreira do Nascimento. </text:span></text:p>
      <text:p text:style-name="P82"><text:span text:style-name="T137">Advogado: Raul de Souza Martins - (OAB/</text:span><text:span text:style-name="T166">CE</text:span><text:span text:style-name="T137">: 29.863). </text:span></text:p>
      <text:p text:style-name="P82"><text:span text:style-name="T96">Apelado</text:span><text:span text:style-name="T137">: Banco Bradesco S/A. </text:span></text:p>
      <text:p text:style-name="P82"><text:span text:style-name="T137">Advogada: Larissa Sento Sé Rossi - (OAB/</text:span><text:span text:style-name="T166">CE</text:span><text:span text:style-name="T137">: 45.388-A). </text:span></text:p>
      <text:p text:style-name="P126"><text:span text:style-name="T94">Relator: </text:span><text:span text:style-name="T226">Des.</text:span><text:span text:style-name="T94"> FRANCISCO MAURO FERREIRA LIBERATO.</text:span></text:p>
      <text:p text:style-name="P183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8">( <text:s text:c="2"/>) Preliminar(es): Não Conhecida (s) <text:s/>( <text:s text:c="2"/>) Acolhida(s)( <text:s text:c="2"/>) Rejeitada(s)</text:p>
      <text:p text:style-name="P195"><text:span text:style-name="Fonte_20_parág._20_padrão">( <text:s text:c="2"/>) Unânime <text:s/>( <text:s text:c="2"/>) Maioria</text:span></text:p>
      <text:p text:style-name="P195"><text:span text:style-name="Fonte_20_parág._20_padrão"/></text:p>
      <text:p text:style-name="P42"><text:span text:style-name="Fonte_20_parág._20_padrão"><text:span text:style-name="T252">165 - </text:span></text:span><text:span text:style-name="Fonte_20_parág._20_padrão">0259365-58.2020.8.06.0001</text:span><text:span text:style-name="Fonte_20_parág._20_padrão"><text:span text:style-name="T252"> - </text:span></text:span><text:span text:style-name="Fonte_20_parág._20_padrão">Apelação Cível</text:span><text:span text:style-name="Fonte_20_parág._20_padrão"><text:span text:style-name="T252"> - Fortaleza/30ª Vara Cível. </text:span></text:span></text:p>
      <text:p text:style-name="P42"><text:span text:style-name="Fonte_20_parág._20_padrão">Apelante</text:span><text:span text:style-name="Fonte_20_parág._20_padrão"><text:span text:style-name="T252">: Seguradora Líder dos Consórcios do Seguro DPVAT S/A. </text:span></text:span></text:p>
      <text:p text:style-name="P42"><text:span text:style-name="Fonte_20_parág._20_padrão"><text:span text:style-name="T252">Advogado: Tibério de Melo Cavalcante - (OAB/</text:span></text:span><text:span text:style-name="Fonte_20_parág._20_padrão"><text:span text:style-name="T254">CE</text:span></text:span><text:span text:style-name="Fonte_20_parág._20_padrão"><text:span text:style-name="T252">: 15.877). </text:span></text:span></text:p>
      <text:p text:style-name="P42"><text:span text:style-name="Fonte_20_parág._20_padrão">Apelado</text:span><text:span text:style-name="Fonte_20_parág._20_padrão"><text:span text:style-name="T252">: Francisco Bezerra de Luna. </text:span></text:span></text:p>
      <text:p text:style-name="P42"><text:span text:style-name="Fonte_20_parág._20_padrão"><text:span text:style-name="T252">Advogado: Jorge Ulisses e Silva Ferreira Lima - (OAB/</text:span></text:span><text:span text:style-name="Fonte_20_parág._20_padrão"><text:span text:style-name="T254">CE</text:span></text:span><text:span text:style-name="Fonte_20_parág._20_padrão"><text:span text:style-name="T252">: 29.690). </text:span></text:span></text:p>
      <text:p text:style-name="P42"><text:span text:style-name="Fonte_20_parág._20_padrão">Relator: </text:span><text:span text:style-name="Fonte_20_parág._20_padrão"><text:span text:style-name="T278">Des.</text:span></text:span><text:span text:style-name="Fonte_20_parág._20_padrão"> FRANCISCO MAURO FERREIRA LIBERATO.</text:span></text:p>
      <text:p text:style-name="P183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8">( <text:s text:c="2"/>) Preliminar(es): Não Conhecida (s) <text:s/>( <text:s text:c="2"/>) Acolhida(s)( <text:s text:c="2"/>) Rejeitada(s)</text:p>
      <text:p text:style-name="P195"><text:span text:style-name="Fonte_20_parág._20_padrão">( <text:s text:c="2"/>) Unânime <text:s/>( <text:s text:c="2"/>) Maioria</text:span></text:p>
      <text:p text:style-name="P195"><text:span text:style-name="Fonte_20_parág._20_padrão"/></text:p>
      <text:p text:style-name="P15"/>
      <text:p text:style-name="P176">→ DES. JOSÉ RICARDO VIDAL PATROCÍNIO – Relator</text:p>
      <text:p text:style-name="P9"/>
      <text:p text:style-name="P10">Número da Pauta: 0<text:span text:style-name="T272">9</text:span>/2023 <text:s text:c="11"/>– <text:s text:c="8"/>SAJ/DIGITAL</text:p>
      <text:p text:style-name="P163"><text:span text:style-name="Fonte_20_parág._20_padrão"><text:span text:style-name="T66"/></text:span></text:p>
      <text:p text:style-name="P165"><text:span text:style-name="Fonte_20_parág._20_padrão"><text:span text:style-name="T7"/></text:span></text:p>
      <text:p text:style-name="P4">Disponibilizada no DJE/CE do dia: <text:span text:style-name="T274">8</text:span>/<text:span text:style-name="T250">0</text:span><text:span text:style-name="T267">3</text:span>/202<text:span text:style-name="T250">3</text:span></text:p>
      <text:p text:style-name="P173"><text:span text:style-name="Fonte_20_parág._20_padrão"><text:span text:style-name="T88">Considerada a publicação em: </text:span></text:span><text:span text:style-name="Fonte_20_parág._20_padrão"><text:span text:style-name="T274">9</text:span></text:span><text:span text:style-name="Fonte_20_parág._20_padrão"><text:span text:style-name="T88">/</text:span></text:span><text:span text:style-name="Fonte_20_parág._20_padrão"><text:span text:style-name="T89">0</text:span></text:span><text:span text:style-name="Fonte_20_parág._20_padrão"><text:span text:style-name="T257">3</text:span></text:span><text:span text:style-name="Fonte_20_parág._20_padrão"><text:span text:style-name="T88">/202</text:span></text:span><text:span text:style-name="Fonte_20_parág._20_padrão"><text:span text:style-name="T89">3</text:span></text:span></text:p>
      <text:p text:style-name="P164"><text:span text:style-name="Fonte_20_parág._20_padrão"><text:span text:style-name="T7"/></text:span></text:p>
      <text:p text:style-name="P54"><text:span text:style-name="Fonte_20_parág._20_padrão"><text:span text:style-name="T74">1 - </text:span></text:span><text:span text:style-name="T37">0179846-73.2016.8.06.0001</text:span><text:span text:style-name="T35"> - </text:span><text:span text:style-name="T37">Apelação Cível</text:span><text:span text:style-name="T35"> - Fortaleza/3ª Vara de Família. </text:span></text:p>
      <text:p text:style-name="P54"><text:span text:style-name="T38">Apelante</text:span><text:span text:style-name="T35">: G. S. de M.. </text:span></text:p>
      <text:p text:style-name="P54"><text:span text:style-name="T35">Advogado: Angela Di Manso - (OAB/</text:span><text:span text:style-name="T36">RR</text:span><text:span text:style-name="T35">: 231). </text:span></text:p>
      <text:p text:style-name="P54"><text:span text:style-name="T35">Advogada: Jacqueline Sousa de Carvalho - (OAB/</text:span><text:span text:style-name="T36">CE</text:span><text:span text:style-name="T35">: 13.157). </text:span></text:p>
      <text:p text:style-name="P54"><text:span text:style-name="T35">Advogada: Antonietta Di Manso - (OAB/</text:span><text:span text:style-name="T36">RR</text:span><text:span text:style-name="T35">: 816). </text:span></text:p>
      <text:p text:style-name="P54"><text:span text:style-name="T38">Apelado</text:span><text:span text:style-name="T35">: J. R. de A. de M.. </text:span></text:p>
      <text:p text:style-name="P54"><text:span text:style-name="T35">Advogada: Raísa Sales Pereira - (OAB/</text:span><text:span text:style-name="T36">CE</text:span><text:span text:style-name="T35">: 33.346). </text:span></text:p>
      <text:p text:style-name="P54"><text:span text:style-name="T35">Advogada: Juliana Augusta Accorsini - (OAB/</text:span><text:span text:style-name="T36">CE</text:span><text:span text:style-name="T35">: 34.895). </text:span></text:p>
      <text:p text:style-name="P98"><text:soft-page-break/><text:span text:style-name="T33">Relator: </text:span><text:span text:style-name="T39">Des.</text:span><text:span text:style-name="T33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41"><text:span text:style-name="Fonte_20_parág._20_padrão"><text:span text:style-name="T252">2 - </text:span></text:span><text:span text:style-name="Fonte_20_parág._20_padrão">0006579-13.2015.8.06.0028</text:span><text:span text:style-name="Fonte_20_parág._20_padrão"><text:span text:style-name="T252"> - </text:span></text:span><text:span text:style-name="Fonte_20_parág._20_padrão">Apelação Cível</text:span><text:span text:style-name="Fonte_20_parág._20_padrão"><text:span text:style-name="T252"> - Acaraú/2ª Vara. </text:span></text:span></text:p>
      <text:p text:style-name="P41"><text:span text:style-name="Fonte_20_parág._20_padrão">Apelante</text:span><text:span text:style-name="Fonte_20_parág._20_padrão"><text:span text:style-name="T252">: </text:span></text:span><text:span text:style-name="Fonte_20_parág._20_padrão"><text:span text:style-name="T253">É</text:span></text:span><text:span text:style-name="Fonte_20_parág._20_padrão"><text:span text:style-name="T252">rico Augusto Dutra Vasconcelos. </text:span></text:span></text:p>
      <text:p text:style-name="P41"><text:span text:style-name="Fonte_20_parág._20_padrão"><text:span text:style-name="T252">Advogado: Marcos Rigony Menezes Costa - (OAB/</text:span></text:span><text:span text:style-name="Fonte_20_parág._20_padrão"><text:span text:style-name="T253">CE</text:span></text:span><text:span text:style-name="Fonte_20_parág._20_padrão"><text:span text:style-name="T252">: 12.659). </text:span></text:span></text:p>
      <text:p text:style-name="P41"><text:span text:style-name="Fonte_20_parág._20_padrão">Apelada</text:span><text:span text:style-name="Fonte_20_parág._20_padrão"><text:span text:style-name="T273">s</text:span></text:span><text:span text:style-name="Fonte_20_parág._20_padrão"><text:span text:style-name="T252">: Maria das Graças dos Santos </text:span></text:span><text:span text:style-name="Fonte_20_parág._20_padrão"><text:span text:style-name="T253">e</text:span></text:span><text:span text:style-name="Fonte_20_parág._20_padrão"><text:span text:style-name="T252"> L</text:span></text:span><text:span text:style-name="Fonte_20_parág._20_padrão"><text:span text:style-name="T253">ú</text:span></text:span><text:span text:style-name="Fonte_20_parág._20_padrão"><text:span text:style-name="T252">cia Silva da Penha. </text:span></text:span></text:p>
      <text:p text:style-name="P41"><text:span text:style-name="Fonte_20_parág._20_padrão"><text:span text:style-name="T252">Advogado: Luiz Octávio Sousa Lopes - (OAB/</text:span></text:span><text:span text:style-name="Fonte_20_parág._20_padrão"><text:span text:style-name="T253">CE</text:span></text:span><text:span text:style-name="Fonte_20_parág._20_padrão"><text:span text:style-name="T252">: 18.082). </text:span></text:span></text:p>
      <text:p text:style-name="P41"><text:span text:style-name="Fonte_20_parág._20_padrão">Relator: </text:span><text:span text:style-name="Fonte_20_parág._20_padrão"><text:span text:style-name="T273">Des.</text:span></text:span><text:span text:style-name="Fonte_20_parág._20_padrão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5">Disponibilizada no DJE/CE do dia: <text:span text:style-name="T312">13</text:span>/<text:span text:style-name="T250">0</text:span><text:span text:style-name="T267">3</text:span>/202<text:span text:style-name="T250">3</text:span></text:p>
      <text:p text:style-name="P162"><text:span text:style-name="Fonte_20_parág._20_padrão">Considerada a publicação em:</text:span><text:span text:style-name="Fonte_20_parág._20_padrão"><text:span text:style-name="T251"> </text:span></text:span><text:span text:style-name="Fonte_20_parág._20_padrão"><text:span text:style-name="T312">14</text:span></text:span><text:span text:style-name="Fonte_20_parág._20_padrão">/</text:span><text:span text:style-name="Fonte_20_parág._20_padrão"><text:span text:style-name="T250">0</text:span></text:span><text:span text:style-name="Fonte_20_parág._20_padrão"><text:span text:style-name="T257">3</text:span></text:span><text:span text:style-name="Fonte_20_parág._20_padrão">/202</text:span><text:span text:style-name="Fonte_20_parág._20_padrão"><text:span text:style-name="T250">3</text:span></text:span></text:p>
      <text:p text:style-name="P162"><text:span text:style-name="Fonte_20_parág._20_padrão"><text:span text:style-name="T48"/></text:span></text:p>
      <text:p text:style-name="P83"><text:span text:style-name="T94">166 - </text:span><text:span text:style-name="T95">0000498-04.2018.8.06.0041</text:span><text:span text:style-name="T137"> - </text:span><text:span text:style-name="T95">Apelação Cível</text:span><text:span text:style-name="T137"> - Aurora/Vara Única. </text:span></text:p>
      <text:p text:style-name="P83"><text:span text:style-name="T96">Apelante</text:span><text:span text:style-name="T137">: V. D. P.. </text:span></text:p>
      <text:p text:style-name="P83"><text:span text:style-name="T137">Advogado: Edilson Tavares de Sousa - (OAB/</text:span><text:span text:style-name="T167">PB</text:span><text:span text:style-name="T137">: 23.175). </text:span></text:p>
      <text:p text:style-name="P83"><text:span text:style-name="T96">Apelado</text:span><text:span text:style-name="T137">: Ministério Público </text:span><text:span text:style-name="T167">do </text:span><text:span text:style-name="T137">Estad</text:span><text:span text:style-name="T167">o do Ceará</text:span><text:span text:style-name="T137">. </text:span></text:p>
      <text:p text:style-name="P127"><text:span text:style-name="T94">Relator: </text:span><text:span text:style-name="T227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83"><text:span text:style-name="T94">167 - </text:span><text:span text:style-name="T95">0068591-28.2007.8.06.0001</text:span><text:span text:style-name="T137"> - </text:span><text:span text:style-name="T95">Apelação Cível</text:span><text:span text:style-name="T137"> - Fortaleza/23ª Vara Cível. </text:span></text:p>
      <text:p text:style-name="P83"><text:span text:style-name="T96">Apelante</text:span><text:span text:style-name="T137">: Banco do Brasil S/A. </text:span></text:p>
      <text:p text:style-name="P83"><text:span text:style-name="T137">Advogado: Wilson Sales Belchior - (OAB/</text:span><text:span text:style-name="T167">CE</text:span><text:span text:style-name="T137">: 17.314). </text:span></text:p>
      <text:p text:style-name="P83"><text:span text:style-name="T96">Apelado</text:span><text:span text:style-name="T137">: Renato Ferreira Moraes. </text:span></text:p>
      <text:p text:style-name="P83"><text:span text:style-name="T137">Advogado: Ant</text:span><text:span text:style-name="T167">ô</text:span><text:span text:style-name="T137">nio Em</text:span><text:span text:style-name="T167">í</text:span><text:span text:style-name="T137">lio Cavalcante Gurgel - (OAB/</text:span><text:span text:style-name="T167">CE</text:span><text:span text:style-name="T137">: 2.202). </text:span></text:p>
      <text:p text:style-name="P127"><text:span text:style-name="T94">Relator: </text:span><text:span text:style-name="T227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83"><text:span text:style-name="T94">168 - </text:span><text:span text:style-name="T95">0007623-97.2018.8.06.0081</text:span><text:span text:style-name="T137"> - </text:span><text:span text:style-name="T95">Apelação Cível</text:span><text:span text:style-name="T137"> - Granja/1ª Vara. </text:span></text:p>
      <text:p text:style-name="P83"><text:span text:style-name="T96">Apelante</text:span><text:span text:style-name="T137">: Banco Bradesco Financiamentos S/A. </text:span></text:p>
      <text:p text:style-name="P83"><text:soft-page-break/><text:span text:style-name="T137">Advogado: Francisco Sampaio de Menezes Júnior - (OAB/</text:span><text:span text:style-name="T167">CE</text:span><text:span text:style-name="T137">: 9.075). </text:span></text:p>
      <text:p text:style-name="P83"><text:span text:style-name="T96">Apelado</text:span><text:span text:style-name="T137">: Ministério Público do Estado do Ceará. </text:span></text:p>
      <text:p text:style-name="P127"><text:span text:style-name="T94">Relator: </text:span><text:span text:style-name="T227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196"><text:span text:style-name="Fonte_20_parág._20_padrão"/></text:p>
      <text:p text:style-name="P196"><text:span text:style-name="Fonte_20_parág._20_padrão"/></text:p>
      <text:p text:style-name="P196"><text:span text:style-name="Fonte_20_parág._20_padrão"/></text:p>
      <text:p text:style-name="P196"><text:span text:style-name="Fonte_20_parág._20_padrão"/></text:p>
      <text:p text:style-name="P196"><text:span text:style-name="Fonte_20_parág._20_padrão"/></text:p>
      <text:p text:style-name="P196"><text:span text:style-name="Fonte_20_parág._20_padrão"/></text:p>
      <text:p text:style-name="P196"><text:span text:style-name="Fonte_20_parág._20_padrão"/></text:p>
      <text:p text:style-name="P196"><text:span text:style-name="Fonte_20_parág._20_padrão"/></text:p>
      <text:p text:style-name="P196"><text:span text:style-name="Fonte_20_parág._20_padrão"/></text:p>
      <text:p text:style-name="P196"><text:span text:style-name="Fonte_20_parág._20_padrão"/></text:p>
      <text:p text:style-name="P83"><text:span text:style-name="T94">169 - </text:span><text:span text:style-name="T95">0552042-07.2012.8.06.0001</text:span><text:span text:style-name="T137"> - </text:span><text:span text:style-name="T95">Apelação Cível</text:span><text:span text:style-name="T137"> - Fortaleza/10ª Vara Cível. </text:span></text:p>
      <text:p text:style-name="P83"><text:span text:style-name="T96">Apte/Apdo</text:span><text:span text:style-name="T137">: OGMO - Órgão Gestor de Mão de Obra do Trabalho Portuário no Porto Organizado de Fortaleza. </text:span></text:p>
      <text:p text:style-name="P83"><text:span text:style-name="T137">Advogado: Ricardo Ferreira Valente - (OAB/</text:span><text:span text:style-name="T167">CE</text:span><text:span text:style-name="T137">: 6.433). </text:span></text:p>
      <text:p text:style-name="P83"><text:span text:style-name="T137">Advogado: Ricardo Ferreira Valente Filho - (OAB/</text:span><text:span text:style-name="T167">CE</text:span><text:span text:style-name="T137">: 33.987). </text:span></text:p>
      <text:p text:style-name="P83"><text:span text:style-name="T137">Advogado: José Lucas Crispim Campos - (OAB/</text:span><text:span text:style-name="T167">CE</text:span><text:span text:style-name="T137">: 29.669). </text:span></text:p>
      <text:p text:style-name="P83"><text:span text:style-name="T137">Advogada: Dayse Ellen Rebouças Lima - (OAB/</text:span><text:span text:style-name="T167">CE</text:span><text:span text:style-name="T137">: 24.946). </text:span></text:p>
      <text:p text:style-name="P83"><text:span text:style-name="T137">Advogada: Juliana Cavalcante Valente - (OAB/</text:span><text:span text:style-name="T167">CE</text:span><text:span text:style-name="T137">: 33.793). </text:span></text:p>
      <text:p text:style-name="P83"><text:span text:style-name="T137">Advogada: Janáira Santos Nogueira - (OAB/</text:span><text:span text:style-name="T167">CE</text:span><text:span text:style-name="T137">: 35.858). </text:span></text:p>
      <text:p text:style-name="P83"><text:span text:style-name="T137">Advogada: Jordana Oliveira Beserra - (OAB/</text:span><text:span text:style-name="T167">CE</text:span><text:span text:style-name="T137">: 38.420). </text:span></text:p>
      <text:p text:style-name="P83"><text:span text:style-name="T137">Advogada: Amanda Noca Lima - (OAB/</text:span><text:span text:style-name="T167">CE</text:span><text:span text:style-name="T137">: 42.571). </text:span></text:p>
      <text:p text:style-name="P83"><text:span text:style-name="T96">Apte/Apdo</text:span><text:span text:style-name="T137">: Eli</text:span><text:span text:style-name="T167">é</text:span><text:span text:style-name="T137">sio da Silva Moura. </text:span></text:p>
      <text:p text:style-name="P83"><text:span text:style-name="T137">Advogado: Geraldo Rodrigues de Sousa - (OAB/</text:span><text:span text:style-name="T167">CE</text:span><text:span text:style-name="T137">: 3.646). </text:span></text:p>
      <text:p text:style-name="P127"><text:span text:style-name="T94">Relator: </text:span><text:span text:style-name="T227">Des.</text:span><text:span text:style-name="T94"> JOSÉ RICARDO VIDAL PATROCÍNIO.</text:span></text:p>
      <text:p text:style-name="P146">1→ Apelo do OGMO: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196"><text:span text:style-name="Fonte_20_parág._20_padrão"><text:span text:style-name="T283">2→ Apelo de Eliésio da Silva Moura</text:span>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83"><text:span text:style-name="T94">170 - </text:span><text:span text:style-name="T95">0002856-77.2016.8.06.0148</text:span><text:span text:style-name="T137"> - </text:span><text:span text:style-name="T95">Apelação Cível</text:span><text:span text:style-name="T137"> - Ararend</text:span><text:span text:style-name="T167">á</text:span><text:span text:style-name="T137">/Vara Única. </text:span></text:p>
      <text:p text:style-name="P84"><text:span text:style-name="T96">Apelante</text:span><text:span text:style-name="T137">: Marcos Aurélio Melo Marinho. </text:span></text:p>
      <text:p text:style-name="P84"><text:soft-page-break/><text:span text:style-name="T137">Advogado: Domingos Fernandes da Rocha J</text:span><text:span text:style-name="T168">ú</text:span><text:span text:style-name="T137">nior - (OAB/</text:span><text:span text:style-name="T168">CE</text:span><text:span text:style-name="T137">: 25.459). </text:span></text:p>
      <text:p text:style-name="P84"><text:span text:style-name="T96">Apelado</text:span><text:span text:style-name="T114">s</text:span><text:span text:style-name="T137">: Ant</text:span><text:span text:style-name="T168">ô</text:span><text:span text:style-name="T137">nio Borges Filho </text:span><text:span text:style-name="T168">e </text:span><text:span text:style-name="T137">Joaquim Borges Carreiro. </text:span></text:p>
      <text:p text:style-name="P84"><text:span text:style-name="T137">Advogado: Manoel Antônio Rocha Fonseca - (OAB/</text:span><text:span text:style-name="T168">MA</text:span><text:span text:style-name="T137">: 12.021). </text:span></text:p>
      <text:p text:style-name="P154"><text:span text:style-name="T12">Apelada</text:span><text:span text:style-name="T13">s</text:span><text:span text:style-name="T7">: Maria Borges da Silva, Roseny Carvalho Fonseca </text:span><text:span text:style-name="T8">e </text:span><text:span text:style-name="T7">Rosely Borges de Carvalho. </text:span><text:span text:style-name="T12">Relator: </text:span><text:span text:style-name="T13">Des.</text:span><text:span text:style-name="T12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84"><text:span text:style-name="T94">171 - </text:span><text:span text:style-name="T95">0099418-56.2006.8.06.0001</text:span><text:span text:style-name="T137"> - </text:span><text:span text:style-name="T95">Apelação Cível</text:span><text:span text:style-name="T137"> - Fortaleza/23ª Vara Cível. </text:span></text:p>
      <text:p text:style-name="P84"><text:span text:style-name="T96">Apelante</text:span><text:span text:style-name="T137">: Semp Informática Ltda.. </text:span></text:p>
      <text:p text:style-name="P84"><text:span text:style-name="T137">Advogado: Renato de Britto Gonçalves - (OAB/</text:span><text:span text:style-name="T168">SP</text:span><text:span text:style-name="T137">: 144.508). </text:span></text:p>
      <text:p text:style-name="P84"><text:span text:style-name="T137">Advogada: Ana Paula de Sousa Ferreira - (OAB/</text:span><text:span text:style-name="T168">SP</text:span><text:span text:style-name="T137">: 187.303). </text:span></text:p>
      <text:p text:style-name="P84"><text:span text:style-name="T96">Apelado</text:span><text:span text:style-name="T137">: Francisco Alexsandro Batista Santana. </text:span></text:p>
      <text:p text:style-name="P84"><text:span text:style-name="T137">Advogado: Francisco Alexsandro Batista Santana - (OAB/</text:span><text:span text:style-name="T168">CE</text:span><text:span text:style-name="T137">: 20.128). </text:span></text:p>
      <text:p text:style-name="P128"><text:span text:style-name="T94">Relator: </text:span><text:span text:style-name="T228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84"><text:span text:style-name="T94">172 - </text:span><text:span text:style-name="T95">0000038-30.2010.8.06.0095</text:span><text:span text:style-name="T137"> - </text:span><text:span text:style-name="T95">Apelação Cível</text:span><text:span text:style-name="T137"> - Ipu/Vara Única. </text:span></text:p>
      <text:p text:style-name="P84"><text:span text:style-name="T96">Apelante</text:span><text:span text:style-name="T137">: Google Brasil Internet Ltda.. </text:span></text:p>
      <text:p text:style-name="P84"><text:span text:style-name="T137">Advogado: Eduardo Luiz Brock - (OAB/</text:span><text:span text:style-name="T168">SP</text:span><text:span text:style-name="T137">: 91.311). </text:span></text:p>
      <text:p text:style-name="P84"><text:span text:style-name="T137">Advogado: Mohamede Taumaturgo Passos Mour</text:span><text:span text:style-name="T168">ã</text:span><text:span text:style-name="T137">o - (OAB/</text:span><text:span text:style-name="T168">CE</text:span><text:span text:style-name="T137">: 31.900). </text:span></text:p>
      <text:p text:style-name="P84"><text:span text:style-name="T96">Apelado</text:span><text:span text:style-name="T114">s</text:span><text:span text:style-name="T137">: Carlos Davi Aragão Magalhães </text:span><text:span text:style-name="T168">e </text:span><text:span text:style-name="T137">Morgana Martins Paiva. </text:span></text:p>
      <text:p text:style-name="P84"><text:span text:style-name="T137">Advogado: Ronkaly Antônio Rodrigues Paiva - (OAB/</text:span><text:span text:style-name="T168">CE</text:span><text:span text:style-name="T137">: 20.195). </text:span></text:p>
      <text:p text:style-name="P84"><text:span text:style-name="T137">Advogado: Francisco Gomes Ribeiro - (OAB/</text:span><text:span text:style-name="T168">CE</text:span><text:span text:style-name="T137">: 7.847). </text:span></text:p>
      <text:p text:style-name="P128"><text:span text:style-name="T94">Relator: </text:span><text:span text:style-name="T228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84"><text:span text:style-name="T94">173 - </text:span><text:span text:style-name="T95">0552402-39.2012.8.06.0001</text:span><text:span text:style-name="T137"> - </text:span><text:span text:style-name="T95">Apelação Cível</text:span><text:span text:style-name="T137"> - Fortaleza/15ª Vara Cível. </text:span></text:p>
      <text:p text:style-name="P84"><text:span text:style-name="T96">Apelante</text:span><text:span text:style-name="T137">: Companhia de Água e Esgoto do Ceará - CAGECE. </text:span></text:p>
      <text:p text:style-name="P84"><text:span text:style-name="T137">Advogada: Sheila Dantas Bandeira de Melo - (OAB/</text:span><text:span text:style-name="T168">CE</text:span><text:span text:style-name="T137">: 14.439). </text:span></text:p>
      <text:p text:style-name="P84"><text:span text:style-name="T137">Advogado: J</text:span><text:span text:style-name="T168">a</text:span><text:span text:style-name="T137">der Matos Cavalcante Filho - (OAB/</text:span><text:span text:style-name="T168">CE</text:span><text:span text:style-name="T137">: 24.654). </text:span></text:p>
      <text:p text:style-name="P84"><text:span text:style-name="T96">Apelad</text:span><text:span text:style-name="T114">a</text:span><text:span text:style-name="T137">: Maria Lucineide Placido. </text:span></text:p>
      <text:p text:style-name="P128"><text:span text:style-name="T94">Relator: </text:span><text:span text:style-name="T228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oft-page-break/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85"><text:span text:style-name="T94">174 - </text:span><text:span text:style-name="T95">0055820-14.2021.8.06.0167</text:span><text:span text:style-name="T137"> - </text:span><text:span text:style-name="T95">Apelação Cível</text:span><text:span text:style-name="T137"> - Sobral/2ª Vara Cível. </text:span></text:p>
      <text:p text:style-name="P85"><text:span text:style-name="T96">Apte/Apd</text:span><text:span text:style-name="T115">a</text:span><text:span text:style-name="T137">: Ant</text:span><text:span text:style-name="T169">ô</text:span><text:span text:style-name="T137">nia Edna Soares. </text:span></text:p>
      <text:p text:style-name="P85"><text:span text:style-name="T137">Advogado: Abraão Lincoln Sousa Ponte - (OAB/</text:span><text:span text:style-name="T169">CE</text:span><text:span text:style-name="T137">: 30.395). </text:span></text:p>
      <text:p text:style-name="P85"><text:span text:style-name="T137">Advogado: Dênio de Souza Aragão - (OAB/</text:span><text:span text:style-name="T169">CE</text:span><text:span text:style-name="T137">: 27.990). </text:span></text:p>
      <text:p text:style-name="P85"><text:span text:style-name="T96">Apte/Apdo</text:span><text:span text:style-name="T137">: Banco Santander (Brasil) S/A. </text:span></text:p>
      <text:p text:style-name="P85"><text:span text:style-name="T137">Advogado: Ney José Campos - (OAB/</text:span><text:span text:style-name="T169">MG</text:span><text:span text:style-name="T137">: 44.243). </text:span></text:p>
      <text:p text:style-name="P129"><text:span text:style-name="T94">Relator: </text:span><text:span text:style-name="T229">Des.</text:span><text:span text:style-name="T94"> JOSÉ RICARDO VIDAL PATROCÍNIO.</text:span></text:p>
      <text:p text:style-name="P146">1→ Apelo de Antônia Edna Soares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196"><text:span text:style-name="Fonte_20_parág._20_padrão"/></text:p>
      <text:p text:style-name="P196"><text:span text:style-name="Fonte_20_parág._20_padrão"/></text:p>
      <text:p text:style-name="P196"><text:span text:style-name="Fonte_20_parág._20_padrão"/></text:p>
      <text:p text:style-name="P196"><text:span text:style-name="Fonte_20_parág._20_padrão"><text:span text:style-name="T283">2→ Apelo do Banco:</text:span>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85"><text:span text:style-name="T94">175 - </text:span><text:span text:style-name="T95">0000982-91.2017.8.06.0190</text:span><text:span text:style-name="T137"> - </text:span><text:span text:style-name="T95">Apelação Cível</text:span><text:span text:style-name="T137"> - Quixadá/2ª Vara Cível. </text:span></text:p>
      <text:p text:style-name="P85"><text:span text:style-name="T96">Apelante</text:span><text:span text:style-name="T137">: Banco Bradesco Financiamentos S/A. </text:span></text:p>
      <text:p text:style-name="P85"><text:span text:style-name="T137">Advogado: Wilson Sales Belchior - (OAB/</text:span><text:span text:style-name="T169">CE</text:span><text:span text:style-name="T137">: 17.314). </text:span></text:p>
      <text:p text:style-name="P85"><text:span text:style-name="T96">Apelada</text:span><text:span text:style-name="T137">: Maria das Dores Martins. </text:span></text:p>
      <text:p text:style-name="P85"><text:span text:style-name="T137">Advogado: Hárnesson Carneiro de Lima - (OAB/</text:span><text:span text:style-name="T169">CE</text:span><text:span text:style-name="T137">: 21.656). </text:span></text:p>
      <text:p text:style-name="P129"><text:span text:style-name="T94">Relator: </text:span><text:span text:style-name="T229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85"><text:span text:style-name="T94">176 - </text:span><text:span text:style-name="T95">0053692-55.2020.8.06.0167</text:span><text:span text:style-name="T137"> - </text:span><text:span text:style-name="T95">Apelação Cível</text:span><text:span text:style-name="T137"> - Sobral/2ª Vara Cível. </text:span></text:p>
      <text:p text:style-name="P85"><text:span text:style-name="T96">Apte/Apd</text:span><text:span text:style-name="T115">a</text:span><text:span text:style-name="T137">: Renata Siqueira Dutra Aguiar. </text:span></text:p>
      <text:p text:style-name="P85"><text:span text:style-name="T137">Advogado: Marcos Guilherme Cordeiro Bispo - (OAB/</text:span><text:span text:style-name="T169">CE</text:span><text:span text:style-name="T137">: 43.997). </text:span></text:p>
      <text:p text:style-name="P85"><text:span text:style-name="T137">Advogada: Nayanne Freitas Félix - (OAB/</text:span><text:span text:style-name="T169">CE</text:span><text:span text:style-name="T137">: 43.490). </text:span></text:p>
      <text:p text:style-name="P86"><text:span text:style-name="T96">Apte/Apd</text:span><text:span text:style-name="T129">a</text:span><text:span text:style-name="T137">: Unimed de Sobral - Cooperativa de Trabalho Médico Ltda. </text:span></text:p>
      <text:p text:style-name="P86"><text:span text:style-name="T137">Advogado: Antônio Lourenço Tomás Arcanjo - (OAB/</text:span><text:span text:style-name="T170">CE</text:span><text:span text:style-name="T137">: 5.616). </text:span></text:p>
      <text:p text:style-name="P86"><text:span text:style-name="T137">Advogado: Emmanuel Pinto Carneiro - (OAB/</text:span><text:span text:style-name="T170">CE</text:span><text:span text:style-name="T137">: 6.736). </text:span></text:p>
      <text:p text:style-name="P130"><text:span text:style-name="T94">Relator: </text:span><text:span text:style-name="T230">Des.</text:span><text:span text:style-name="T94"> JOSÉ RICARDO VIDAL PATROCÍNIO.</text:span></text:p>
      <text:p text:style-name="P146">1→ Apelo de Renata Siqueira Dutra Aguiar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oft-page-break/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283">2→ Apelo da Unimed:</text:span>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196"><text:span text:style-name="Fonte_20_parág._20_padrão"/></text:p>
      <text:p text:style-name="P196"><text:span text:style-name="Fonte_20_parág._20_padrão"/></text:p>
      <text:p text:style-name="P196"><text:span text:style-name="Fonte_20_parág._20_padrão"/></text:p>
      <text:p text:style-name="P196"><text:span text:style-name="Fonte_20_parág._20_padrão"/></text:p>
      <text:p text:style-name="P196"><text:span text:style-name="Fonte_20_parág._20_padrão"/></text:p>
      <text:p text:style-name="P196"><text:span text:style-name="Fonte_20_parág._20_padrão"/></text:p>
      <text:p text:style-name="P196"><text:span text:style-name="Fonte_20_parág._20_padrão"/></text:p>
      <text:p text:style-name="P196"><text:span text:style-name="Fonte_20_parág._20_padrão"/></text:p>
      <text:p text:style-name="P86"><text:span text:style-name="T94">177 - </text:span><text:span text:style-name="T95">0216686-09.2021.8.06.0001</text:span><text:span text:style-name="T137"> - </text:span><text:span text:style-name="T95">Apelação Cível</text:span><text:span text:style-name="T137"> - Fortaleza/19ª Vara Cível. </text:span></text:p>
      <text:p text:style-name="P86"><text:span text:style-name="T96">Apelante</text:span><text:span text:style-name="T137">: Hapvida Assistência Médica Ltda.. </text:span></text:p>
      <text:p text:style-name="P86"><text:span text:style-name="T137">Advogado: Igor Macedo Facó - (OAB/</text:span><text:span text:style-name="T170">CE</text:span><text:span text:style-name="T137">: 16.470). </text:span></text:p>
      <text:p text:style-name="P86"><text:span text:style-name="T137">Advogado: Isaac Costa Lázaro Filho - (OAB/</text:span><text:span text:style-name="T170">CE</text:span><text:span text:style-name="T137">: 18.663). </text:span></text:p>
      <text:p text:style-name="P86"><text:span text:style-name="T96">Apelado</text:span><text:span text:style-name="T137">: Helena Prudente Ximenes - </text:span><text:span text:style-name="T170">R</text:span><text:span text:style-name="T137">epresentada por: M</text:span><text:span text:style-name="T170">á</text:span><text:span text:style-name="T137">via Ge</text:span><text:span text:style-name="T170">ó</text:span><text:span text:style-name="T137">rgia Bezerra Prudente Ximes. Advogado: Antônio Prudente de Almeida Neto - (OAB/</text:span><text:span text:style-name="T170">CE</text:span><text:span text:style-name="T137">: 23.546). </text:span></text:p>
      <text:p text:style-name="P130"><text:span text:style-name="T94">Relator: </text:span><text:span text:style-name="T230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86"><text:span text:style-name="T94">178 - </text:span><text:span text:style-name="T95">0027715-94.2008.8.06.0001/50000</text:span><text:span text:style-name="T137"> - </text:span><text:span text:style-name="T95">Agravo Interno Cível</text:span><text:span text:style-name="T137"> - Fortaleza/29ª Vara Cível. </text:span><text:span text:style-name="T96">Agravante</text:span><text:span text:style-name="T137">: Banco Bradesco S/A. </text:span></text:p>
      <text:p text:style-name="P86"><text:span text:style-name="T137">Advogado: Francisco Sampaio de Menezes Júnior - (OAB/</text:span><text:span text:style-name="T170">CE</text:span><text:span text:style-name="T137">: 9.075). </text:span></text:p>
      <text:p text:style-name="P86"><text:span text:style-name="T96">Agravado</text:span><text:span text:style-name="T137">: José Parente Dias. </text:span></text:p>
      <text:p text:style-name="P86"><text:span text:style-name="T137">Advogado: Filipe Pereira Accioly - (OAB/</text:span><text:span text:style-name="T170">CE</text:span><text:span text:style-name="T137">: 19.022). </text:span></text:p>
      <text:p text:style-name="P130"><text:span text:style-name="T94">Relator: </text:span><text:span text:style-name="T230">Des.</text:span><text:span text:style-name="T94"> JOSÉ RICARDO VIDAL PATROCÍNIO.</text:span></text:p>
      <text:p text:style-name="P18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22">( <text:s text:c="2"/>) Preliminar(es): Não Conhecida (s) <text:s/>( <text:s text:c="2"/>) Acolhida(s)( <text:s text:c="2"/>) Rejeitada(s)</text:p>
      <text:p text:style-name="P199"><text:span text:style-name="Fonte_20_parág._20_padrão">( <text:s text:c="2"/>) Unânime <text:s/>( <text:s text:c="2"/>) Maioria</text:span></text:p>
      <text:p text:style-name="P199"><text:span text:style-name="Fonte_20_parág._20_padrão"/></text:p>
      <text:p text:style-name="P87"><text:span text:style-name="T94">179 - </text:span><text:span text:style-name="T95">0000704-46.2019.8.06.0085</text:span><text:span text:style-name="T137"> - </text:span><text:span text:style-name="T95">Apelação Cível</text:span><text:span text:style-name="T137"> - Hidrolândia/Vara Única. </text:span></text:p>
      <text:p text:style-name="P87"><text:span text:style-name="T96">Apte/Apd</text:span><text:span text:style-name="T116">a</text:span><text:span text:style-name="T137">: Maria do Socorro Alves. </text:span></text:p>
      <text:p text:style-name="P87"><text:span text:style-name="T137">Advogado: Antônio Nivando Freitas Martins -</text:span><text:span text:style-name="T171"> </text:span><text:span text:style-name="T137">(OAB/</text:span><text:span text:style-name="T171">CE</text:span><text:span text:style-name="T137">: 28.060). </text:span></text:p>
      <text:p text:style-name="P87"><text:span text:style-name="T96">Apte/Apdo</text:span><text:span text:style-name="T137">: Banco Bradesco S/A. </text:span></text:p>
      <text:p text:style-name="P87"><text:span text:style-name="T137">Advogado: Francisco Sampaio de Menezes Júnior - (OAB/</text:span><text:span text:style-name="T171">CE</text:span><text:span text:style-name="T137">: 9.075). </text:span></text:p>
      <text:p text:style-name="P131"><text:soft-page-break/><text:span text:style-name="T94">Relator: </text:span><text:span text:style-name="T231">Des.</text:span><text:span text:style-name="T94"> JOSÉ RICARDO VIDAL PATROCÍNIO.</text:span></text:p>
      <text:p text:style-name="P146">1→ Apelo de Maria do Socorro Alves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196"><text:span text:style-name="Fonte_20_parág._20_padrão"><text:span text:style-name="T283">2→ Apelo do Banco:</text:span>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37"/>
      <text:p text:style-name="P37"/>
      <text:p text:style-name="P37"/>
      <text:p text:style-name="P37"/>
      <text:p text:style-name="P37"/>
      <text:p text:style-name="P87"><text:span text:style-name="T94">180 - </text:span><text:span text:style-name="T95">0050565-66.2021.8.06.0170</text:span><text:span text:style-name="T137"> - </text:span><text:span text:style-name="T95">Apelação Cível</text:span><text:span text:style-name="T137"> - Tamboril/Vara Única. </text:span></text:p>
      <text:p text:style-name="P87"><text:span text:style-name="T96">Apte/Apd</text:span><text:span text:style-name="T116">a</text:span><text:span text:style-name="T137">: Antonieta de Sales Menezes. </text:span></text:p>
      <text:p text:style-name="P87"><text:span text:style-name="T137">Advogado: Francisco Gustavo Muniz de Mesquita - (OAB/</text:span><text:span text:style-name="T171">CE</text:span><text:span text:style-name="T137">: 31.449). </text:span></text:p>
      <text:p text:style-name="P87"><text:span text:style-name="T96">Apte/Apdo</text:span><text:span text:style-name="T137">: Banco Bradesco S/A. </text:span></text:p>
      <text:p text:style-name="P87"><text:span text:style-name="T137">Advogado: Paulo Eduardo Prado - (OAB/</text:span><text:span text:style-name="T171">CE</text:span><text:span text:style-name="T137">: 24.314-A). </text:span></text:p>
      <text:p text:style-name="P131"><text:span text:style-name="T94">Relator: </text:span><text:span text:style-name="T231">Des.</text:span><text:span text:style-name="T94"> JOSÉ RICARDO VIDAL PATROCÍNIO.</text:span></text:p>
      <text:p text:style-name="P146">1→ Apelo de <text:span text:style-name="T291">Antonieta de Sales Menezes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196"><text:span text:style-name="Fonte_20_parág._20_padrão"><text:span text:style-name="T283">2→ Apelo do Banco:</text:span>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87"><text:span text:style-name="T94">181 - </text:span><text:span text:style-name="T95">0638645-37.2022.8.06.0000</text:span><text:span text:style-name="T137"> - </text:span><text:span text:style-name="T95">Agravo de Instrumento</text:span><text:span text:style-name="T137"> - Tamboril/Vara Única. </text:span></text:p>
      <text:p text:style-name="P87"><text:span text:style-name="T96">Agravante</text:span><text:span text:style-name="T137">: Banco Bradesco S/A. </text:span></text:p>
      <text:p text:style-name="P87"><text:span text:style-name="T137">Advogado: Antônio de Moraes Dourado Neto - (OAB/</text:span><text:span text:style-name="T171">CE</text:span><text:span text:style-name="T137">: 30.142-A). </text:span></text:p>
      <text:p text:style-name="P87"><text:span text:style-name="T137">Soc. Advogados: Urbano Vitalino Advogados - (OAB/</text:span><text:span text:style-name="T171">PE</text:span><text:span text:style-name="T137">: 313). </text:span></text:p>
      <text:p text:style-name="P87"><text:span text:style-name="T96">Agravado</text:span><text:span text:style-name="T137">: José Saraiva dos Santos. </text:span></text:p>
      <text:p text:style-name="P87"><text:span text:style-name="T137">Advogada: Maria Talita de Miranda Costa - (OAB/</text:span><text:span text:style-name="T171">CE</text:span><text:span text:style-name="T137">: 45.698). </text:span></text:p>
      <text:p text:style-name="P131"><text:span text:style-name="T94">Relator: </text:span><text:span text:style-name="T231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oft-page-break/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87"><text:span text:style-name="T94">182 - </text:span><text:span text:style-name="T95">0274631-51.2021.8.06.0001</text:span><text:span text:style-name="T137"> - </text:span><text:span text:style-name="T95">Apelação Cível</text:span><text:span text:style-name="T137"> - Fortaleza/9ª Vara Cível. </text:span></text:p>
      <text:p text:style-name="P87"><text:span text:style-name="T96">Apelante</text:span><text:span text:style-name="T137">: Banco Santander (Brasil) S/A. </text:span></text:p>
      <text:p text:style-name="P87"><text:span text:style-name="T137">Advogado: Sérvio Túlio de Barcelos - (OAB/</text:span><text:span text:style-name="T171">MG</text:span><text:span text:style-name="T137">: 44.698). </text:span></text:p>
      <text:p text:style-name="P87"><text:span text:style-name="T96">Apelada</text:span><text:span text:style-name="T137">: Ana Kelvia da Silva Cavalcante. </text:span></text:p>
      <text:p text:style-name="P131"><text:span text:style-name="T94">Relator: </text:span><text:span text:style-name="T231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87"><text:span text:style-name="T94">183 - </text:span><text:span text:style-name="T95">0442297-15.2000.8.06.0001</text:span><text:span text:style-name="T137"> - </text:span><text:span text:style-name="T95">Apelação Cível</text:span><text:span text:style-name="T137"> - Fortaleza/6ª Vara Cível. </text:span></text:p>
      <text:p text:style-name="P87"><text:span text:style-name="T96">Apelante</text:span><text:span text:style-name="T137">: Massa Falida do Banco Comercial Bancesa S/A. </text:span></text:p>
      <text:p text:style-name="P87"><text:span text:style-name="T137">Advogada: Maria Suellen Carvalho Leite - (OAB/</text:span><text:span text:style-name="T171">CE</text:span><text:span text:style-name="T137">: 28.188). </text:span></text:p>
      <text:p text:style-name="P87"><text:span text:style-name="T137">Advogado: Carlos Eduardo de Lucena Castro - (OAB/</text:span><text:span text:style-name="T171">CE</text:span><text:span text:style-name="T137">: 10.666). </text:span></text:p>
      <text:p text:style-name="P87"><text:span text:style-name="T96">Apelado</text:span><text:span text:style-name="T116">s</text:span><text:span text:style-name="T137">: Pedro Paulo de Souza, Glayds Dimas de Souza, Marcos Antônio Borela </text:span><text:span text:style-name="T171">e </text:span><text:span text:style-name="T137">Maristela Soares Borela. </text:span></text:p>
      <text:p text:style-name="P131"><text:span text:style-name="T94">Relator: </text:span><text:span text:style-name="T231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87"><text:span text:style-name="T94">184 - </text:span><text:span text:style-name="T95">0123387-46.2019.8.06.0001</text:span><text:span text:style-name="T137"> - </text:span><text:span text:style-name="T95">Apelação Cível</text:span><text:span text:style-name="T137"> - Fortaleza/18ª Vara de Família. </text:span></text:p>
      <text:p text:style-name="P88"><text:span text:style-name="T96">Apelante</text:span><text:span text:style-name="T116">s</text:span><text:span text:style-name="T137">: M. E. de S. P., C. E. de S. P. e M. J. de S. P. - R</text:span><text:span text:style-name="T172">epresentados por:</text:span><text:span text:style-name="T137"> J. P. de S.. </text:span></text:p>
      <text:p text:style-name="P32">Defensoria Pública do Estado do Ceará. </text:p>
      <text:p text:style-name="P88"><text:span text:style-name="T96">Apelado</text:span><text:span text:style-name="T137">: D. F. P.. </text:span></text:p>
      <text:p text:style-name="P88"><text:span text:style-name="T137">Advogado: Francisco Evandro Rocha - (OAB/</text:span><text:span text:style-name="T172">CE</text:span><text:span text:style-name="T137">: 6.150). </text:span></text:p>
      <text:p text:style-name="P132"><text:span text:style-name="T94">Relator: </text:span><text:span text:style-name="T232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88"><text:span text:style-name="T94">185 - </text:span><text:span text:style-name="T95">0640037-12.2022.8.06.0000</text:span><text:span text:style-name="T137"> - </text:span><text:span text:style-name="T95">Agravo de Instrumento</text:span><text:span text:style-name="T137"> - Fortaleza/35ª Vara Cível. </text:span><text:span text:style-name="T96">Agravante</text:span><text:span text:style-name="T137">: Banco Daycoval S/A. </text:span></text:p>
      <text:p text:style-name="P88"><text:span text:style-name="T137">Advogado: Antônio de Moraes Dourado Neto - (OAB/</text:span><text:span text:style-name="T172">CE</text:span><text:span text:style-name="T137">: 30.142-A). </text:span></text:p>
      <text:p text:style-name="P88"><text:soft-page-break/><text:span text:style-name="T96">Agravada</text:span><text:span text:style-name="T137">: Maria de Fátima de Sousa Carvalho. </text:span></text:p>
      <text:p text:style-name="P88"><text:span text:style-name="T137">Advogado: Rosedson Lôbo Silva Jún</text:span><text:span text:style-name="T172">i</text:span><text:span text:style-name="T137">or - (OAB/</text:span><text:span text:style-name="T172">AL</text:span><text:span text:style-name="T137">: 14.200). </text:span></text:p>
      <text:p text:style-name="P132"><text:span text:style-name="T94">Relator: </text:span><text:span text:style-name="T232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88"><text:span text:style-name="T94">186 - </text:span><text:span text:style-name="T95">0250561-33.2022.8.06.0001</text:span><text:span text:style-name="T137"> - </text:span><text:span text:style-name="T95">Apelação Cível</text:span><text:span text:style-name="T137"> - Fortaleza/7ª Vara de Família. </text:span></text:p>
      <text:p text:style-name="P88"><text:span text:style-name="T96">Apelante</text:span><text:span text:style-name="T137">: Camila Silva Soares. </text:span></text:p>
      <text:p text:style-name="P88"><text:span text:style-name="T137">Advogado: Dyonnathan Duarte da Silva - (OAB/</text:span><text:span text:style-name="T172">CE</text:span><text:span text:style-name="T137">: 43.029). </text:span></text:p>
      <text:p text:style-name="P88"><text:span text:style-name="T96">Apelado</text:span><text:span text:style-name="T137">: Daciel Soares do Nascimento. </text:span></text:p>
      <text:p text:style-name="P132"><text:span text:style-name="T94">Relator: </text:span><text:span text:style-name="T232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88"><text:span text:style-name="T94">187 - </text:span><text:span text:style-name="T95">0205167-87.2022.8.06.0167</text:span><text:span text:style-name="T137"> - </text:span><text:span text:style-name="T95">Apelação Cível</text:span><text:span text:style-name="T137"> - Sobral/2ª Vara Cível. </text:span></text:p>
      <text:p text:style-name="P88"><text:span text:style-name="T96">Apelante</text:span><text:span text:style-name="T137">: Banco Itaucard S/A. </text:span></text:p>
      <text:p text:style-name="P88"><text:span text:style-name="T137">Advogada: Roberta Beatriz do Nascimento - (OAB/</text:span><text:span text:style-name="T172">CE</text:span><text:span text:style-name="T137">: 35.179). </text:span></text:p>
      <text:p text:style-name="P88"><text:span text:style-name="T137">Advogado: José Lídio Alves dos Santos - (OAB/</text:span><text:span text:style-name="T172">CE</text:span><text:span text:style-name="T137">: 35.180-A). </text:span></text:p>
      <text:p text:style-name="P132"><text:span text:style-name="T94">Relator: </text:span><text:span text:style-name="T232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6"><text:span text:style-name="Fonte_20_parág._20_padrão"><text:span text:style-name="T10"/></text:span></text:p>
      <text:p text:style-name="P88"><text:span text:style-name="T94">188 - </text:span><text:span text:style-name="T95">0200005-77.2022.8.06.0049</text:span><text:span text:style-name="T137"> - </text:span><text:span text:style-name="T95">Apelação Cível</text:span><text:span text:style-name="T137"> - Beberibe/2ª Vara. </text:span></text:p>
      <text:p text:style-name="P88"><text:span text:style-name="T96">Apelante</text:span><text:span text:style-name="T137">: Antônio Mendes de Lima. </text:span></text:p>
      <text:p text:style-name="P88"><text:span text:style-name="T137">Advogado: Gabriel Marco Pimentel Archanjo de Oliveira - (OAB/</text:span><text:span text:style-name="T172">CE</text:span><text:span text:style-name="T137">: 41.822). </text:span></text:p>
      <text:p text:style-name="P88"><text:span text:style-name="T137">Advogado: Paulo Roberto Lopes Júnior - (OAB/</text:span><text:span text:style-name="T172">CE</text:span><text:span text:style-name="T137">: 46.673). </text:span></text:p>
      <text:p text:style-name="P88"><text:span text:style-name="T96">Apelado</text:span><text:span text:style-name="T137">: Banco J. Safra S/A. </text:span></text:p>
      <text:p text:style-name="P88"><text:span text:style-name="T137">Advogada: Roberta Beatriz do Nascimento - (OAB/</text:span><text:span text:style-name="T172">SP</text:span><text:span text:style-name="T137">: 192.649). </text:span></text:p>
      <text:p text:style-name="P88"><text:span text:style-name="T137">Advogado: José Lídio Alves dos Santos - (OAB/</text:span><text:span text:style-name="T172">CE</text:span><text:span text:style-name="T137">: 35.180-A). </text:span></text:p>
      <text:p text:style-name="P132"><text:span text:style-name="T94">Relator: </text:span><text:span text:style-name="T232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6"><text:span text:style-name="Fonte_20_parág._20_padrão"><text:span text:style-name="T10"/></text:span></text:p>
      <text:p text:style-name="P88"><text:span text:style-name="T94">189 - </text:span><text:span text:style-name="T95">0003149-89.2019.8.06.0100</text:span><text:span text:style-name="T137"> - </text:span><text:span text:style-name="T95">Apelação Cível</text:span><text:span text:style-name="T137"> - Uruburetama/Vara Única. </text:span></text:p>
      <text:p text:style-name="P88"><text:span text:style-name="T96">Apelante</text:span><text:span text:style-name="T137">: Banco Bradesco S/A. </text:span></text:p>
      <text:p text:style-name="P88"><text:span text:style-name="T137">Advogado: Francisco Sampaio de Menezes Júnior - (OAB/</text:span><text:span text:style-name="T172">CE</text:span><text:span text:style-name="T137">: 9.075). </text:span></text:p>
      <text:p text:style-name="P88"><text:span text:style-name="T96">Apelada</text:span><text:span text:style-name="T137">: Maria Nunes Lima de Avila. </text:span></text:p>
      <text:p text:style-name="P88"><text:span text:style-name="T137">Advogada: Sarah Camelo Morais - (OAB/</text:span><text:span text:style-name="T172">CE</text:span><text:span text:style-name="T137">: 37.288). </text:span></text:p>
      <text:p text:style-name="P132"><text:span text:style-name="T94">Relator: </text:span><text:span text:style-name="T232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oft-page-break/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6"><text:span text:style-name="Fonte_20_parág._20_padrão"><text:span text:style-name="T10"/></text:span></text:p>
      <text:p text:style-name="P88"><text:span text:style-name="T94">190 - </text:span><text:span text:style-name="T95">0038474-50.2014.8.06.0117</text:span><text:span text:style-name="T137"> - </text:span><text:span text:style-name="T95">Apelação Cível</text:span><text:span text:style-name="T137"> - Maracanaú/1ª Vara Cível. </text:span></text:p>
      <text:p text:style-name="P88"><text:span text:style-name="T96">Apelante</text:span><text:span text:style-name="T137">: Banco do Brasil S/A. </text:span></text:p>
      <text:p text:style-name="P88"><text:span text:style-name="T137">Advogada: Louise Rainer Pereira Gionedis - (OAB/</text:span><text:span text:style-name="T172">CE</text:span><text:span text:style-name="T137">: 8.123). </text:span></text:p>
      <text:p text:style-name="P88"><text:span text:style-name="T137">Advogada: Maria Amélia Cassiana Mastrorosa Vianna - (OAB/</text:span><text:span text:style-name="T172">PR</text:span><text:span text:style-name="T137">: 27.109). </text:span></text:p>
      <text:p text:style-name="P88"><text:span text:style-name="T137">Advogado: Ricardo Rodrigues Rio - (OAB/</text:span><text:span text:style-name="T172">PR</text:span><text:span text:style-name="T137">: 62.514). </text:span></text:p>
      <text:p text:style-name="P88"><text:span text:style-name="T137">Advogado: Nei Calderon - (OAB/</text:span><text:span text:style-name="T172">CE</text:span><text:span text:style-name="T137">: 33.485). </text:span></text:p>
      <text:p text:style-name="P88"><text:span text:style-name="T96">Apelado</text:span><text:span text:style-name="T117">s</text:span><text:span text:style-name="T137">: Indústria e Comércio de Papéis Flor de Arujá Ltda., Ivan Fonseca de Magalhães, Jennifer Magalhães Lima </text:span><text:span text:style-name="T172">e</text:span><text:span text:style-name="T137"> Kenny Aderson Lima Moreira. </text:span></text:p>
      <text:p text:style-name="P132"><text:span text:style-name="T94">Relator: </text:span><text:span text:style-name="T232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88"><text:span text:style-name="T94">191 - </text:span><text:span text:style-name="T95">0205806-08.2022.8.06.0167</text:span><text:span text:style-name="T137"> - </text:span><text:span text:style-name="T95">Apelação Cível</text:span><text:span text:style-name="T137"> - Sobral/2ª Vara Cível. </text:span></text:p>
      <text:p text:style-name="P88"><text:span text:style-name="T96">Apelante</text:span><text:span text:style-name="T137">: Banco Itaucard S/A. </text:span></text:p>
      <text:p text:style-name="P88"><text:span text:style-name="T137">Advogada: Carla Cristina Lopes Scortecci - (OAB/</text:span><text:span text:style-name="T172">CE</text:span><text:span text:style-name="T137">: 37.139-A). </text:span></text:p>
      <text:p text:style-name="P88"><text:span text:style-name="T96">Apelado</text:span><text:span text:style-name="T137">: Ant</text:span><text:span text:style-name="T172">ô</text:span><text:span text:style-name="T137">nio Sebasti</text:span><text:span text:style-name="T172">ã</text:span><text:span text:style-name="T137">o Brito Silva. </text:span></text:p>
      <text:p text:style-name="P132"><text:span text:style-name="T94">Relator: </text:span><text:span text:style-name="T232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88"><text:span text:style-name="T94">192 - </text:span><text:span text:style-name="T95">0236492-30.2021.8.06.0001</text:span><text:span text:style-name="T137"> - </text:span><text:span text:style-name="T95">Apelação Cível</text:span><text:span text:style-name="T137"> - Fortaleza/32ª Vara Cível. </text:span></text:p>
      <text:p text:style-name="P88"><text:span text:style-name="T96">Apelante</text:span><text:span text:style-name="T137">: Banco Santander (Brasil) S/A. </text:span></text:p>
      <text:p text:style-name="P88"><text:span text:style-name="T137">Advogado: David Sombra Peixoto - (OAB/</text:span><text:span text:style-name="T172">CE</text:span><text:span text:style-name="T137">: 16.477). </text:span></text:p>
      <text:p text:style-name="P132"><text:span text:style-name="T94">Relator: </text:span><text:span text:style-name="T232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88"><text:span text:style-name="T94">193 - </text:span><text:span text:style-name="T95">0050496-67.2021.8.06.0159</text:span><text:span text:style-name="T137"> - </text:span><text:span text:style-name="T95">Apelação Cível</text:span><text:span text:style-name="T137"> - Saboeiro/Vara Única. </text:span></text:p>
      <text:p text:style-name="P88"><text:span text:style-name="T96">Apelante</text:span><text:span text:style-name="T137">: Banco Bradesco S/A. </text:span></text:p>
      <text:p text:style-name="P88"><text:span text:style-name="T137">Advogado: Paulo Eduardo Prado - (OAB/</text:span><text:span text:style-name="T172">CE</text:span><text:span text:style-name="T137">: 24.314). </text:span></text:p>
      <text:p text:style-name="P88"><text:span text:style-name="T96">Apelada</text:span><text:span text:style-name="T137">: Francisca Batista de Oliveira. </text:span></text:p>
      <text:p text:style-name="P88"><text:span text:style-name="T137">Advogada: Antônia Milda Noronha Evangelista - (OAB/</text:span><text:span text:style-name="T172">CE</text:span><text:span text:style-name="T137">: 24.619). </text:span></text:p>
      <text:p text:style-name="P132"><text:span text:style-name="T94">Relator: </text:span><text:span text:style-name="T232">Des.</text:span><text:span text:style-name="T94"> JOSÉ RICARDO VIDAL PATROCÍNI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oft-page-break/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168"><text:span text:style-name="Fonte_20_parág._20_padrão"><text:span text:style-name="T199">194 - 0244645-52.2021.8.06.0001</text:span></text:span><text:span text:style-name="Fonte_20_parág._20_padrão"><text:span text:style-name="T173"> - </text:span></text:span><text:span text:style-name="Fonte_20_parág._20_padrão"><text:span text:style-name="T199">Apelação Cível</text:span></text:span><text:span text:style-name="Fonte_20_parág._20_padrão"><text:span text:style-name="T173"> - Fortaleza/34ª Vara Cível. </text:span></text:span></text:p>
      <text:p text:style-name="P168"><text:span text:style-name="Fonte_20_parág._20_padrão"><text:span text:style-name="T199">Apelante</text:span></text:span><text:span text:style-name="Fonte_20_parág._20_padrão"><text:span text:style-name="T173">: Icatu Seguros S/A. </text:span></text:span></text:p>
      <text:p text:style-name="P168"><text:span text:style-name="Fonte_20_parág._20_padrão"><text:span text:style-name="T173">Advogado: Francisco de Assis L</text:span></text:span><text:span text:style-name="Fonte_20_parág._20_padrão"><text:span text:style-name="T172">é</text:span></text:span><text:span text:style-name="Fonte_20_parág._20_padrão"><text:span text:style-name="T173">lis de Moura Júnior - (OAB/</text:span></text:span><text:span text:style-name="Fonte_20_parág._20_padrão"><text:span text:style-name="T172">PE</text:span></text:span><text:span text:style-name="Fonte_20_parág._20_padrão"><text:span text:style-name="T173">: 23.289). </text:span></text:span></text:p>
      <text:p text:style-name="P168"><text:span text:style-name="Fonte_20_parág._20_padrão"><text:span text:style-name="T199">Apelante</text:span></text:span><text:span text:style-name="Fonte_20_parág._20_padrão"><text:span text:style-name="T173">: Fundação </text:span></text:span><text:span text:style-name="Fonte_20_parág._20_padrão"><text:span text:style-name="T172">E</text:span></text:span><text:span text:style-name="Fonte_20_parág._20_padrão"><text:span text:style-name="T173">dson Queiroz. </text:span></text:span></text:p>
      <text:p text:style-name="P168"><text:span text:style-name="Fonte_20_parág._20_padrão"><text:span text:style-name="T173">Advogado: Gustavo Hitzschky Fernandes Vieira Júnior - (OAB/</text:span></text:span><text:span text:style-name="Fonte_20_parág._20_padrão"><text:span text:style-name="T172">CE</text:span></text:span><text:span text:style-name="Fonte_20_parág._20_padrão"><text:span text:style-name="T173">: 17.561). </text:span></text:span></text:p>
      <text:p text:style-name="P168"><text:span text:style-name="Fonte_20_parág._20_padrão"><text:span text:style-name="T199">Apelado</text:span></text:span><text:span text:style-name="Fonte_20_parág._20_padrão"><text:span text:style-name="T173">: Felipe Belmino Teixeira. </text:span></text:span></text:p>
      <text:p text:style-name="P168"><text:span text:style-name="Fonte_20_parág._20_padrão"><text:span text:style-name="T173">Advogado: Victor Sampaio Tobias - (OAB/</text:span></text:span><text:span text:style-name="Fonte_20_parág._20_padrão"><text:span text:style-name="T172">CE</text:span></text:span><text:span text:style-name="Fonte_20_parág._20_padrão"><text:span text:style-name="T173">: 25.903). </text:span></text:span></text:p>
      <text:p text:style-name="P168"><text:span text:style-name="Fonte_20_parág._20_padrão"><text:span text:style-name="T173">Advogada: Lívia Belmino Teixeira - (OAB/</text:span></text:span><text:span text:style-name="Fonte_20_parág._20_padrão"><text:span text:style-name="T172">CE</text:span></text:span><text:span text:style-name="Fonte_20_parág._20_padrão"><text:span text:style-name="T173">: 28.888). </text:span></text:span></text:p>
      <text:p text:style-name="P168"><text:span text:style-name="Fonte_20_parág._20_padrão"><text:span text:style-name="T199">Relator: </text:span></text:span><text:span text:style-name="Fonte_20_parág._20_padrão"><text:span text:style-name="T232">Des.</text:span></text:span><text:span text:style-name="Fonte_20_parág._20_padrão"><text:span text:style-name="T199"> JOSÉ RICARDO VIDAL PATROCÍNIO.</text:span></text:span></text:p>
      <text:p text:style-name="P169"><text:span text:style-name="Fonte_20_parág._20_padrão"><text:span text:style-name="T256">1→ Apelo da Icatu Seguros S/A:</text:span>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211"><text:span text:style-name="Fonte_20_parág._20_padrão"><text:span text:style-name="T283">2→ Apelo da Fundação Edson Queiroz:</text:span>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211"><text:span text:style-name="Fonte_20_parág._20_padrão"><text:span text:style-name="T10"/></text:span></text:p>
      <text:p text:style-name="P162"><text:span text:style-name="Fonte_20_parág._20_padrão"><text:span text:style-name="T48"/></text:span></text:p>
      <text:p text:style-name="P152"><text:span text:style-name="Fonte_20_parág._20_padrão"><text:span text:style-name="T90">→ DES. CARLOS AUGUSTO GOMES CORREIA – Relator</text:span></text:span></text:p>
      <text:p text:style-name="P9"/>
      <text:p text:style-name="P10">Número da Pauta: 0<text:span text:style-name="T272">9</text:span>/2023 <text:s text:c="11"/>– <text:s text:c="8"/>SAJ/DIGITAL</text:p>
      <text:p text:style-name="P18"/>
      <text:p text:style-name="P4">Disponibilizada no DJE/CE do dia: <text:span text:style-name="T274">8</text:span>/<text:span text:style-name="T250">0</text:span><text:span text:style-name="T268">3</text:span>/202<text:span text:style-name="T250">3</text:span></text:p>
      <text:p text:style-name="P170"><text:span text:style-name="Fonte_20_parág._20_padrão">Considerada a publicação em: </text:span><text:span text:style-name="Fonte_20_parág._20_padrão"><text:span text:style-name="T274">9</text:span></text:span><text:span text:style-name="Fonte_20_parág._20_padrão">/</text:span><text:span text:style-name="Fonte_20_parág._20_padrão"><text:span text:style-name="T250">0</text:span></text:span><text:span text:style-name="Fonte_20_parág._20_padrão"><text:span text:style-name="T257">3</text:span></text:span><text:span text:style-name="Fonte_20_parág._20_padrão">/202</text:span><text:span text:style-name="Fonte_20_parág._20_padrão"><text:span text:style-name="T250">3</text:span></text:span></text:p>
      <text:p text:style-name="P36"/>
      <text:p text:style-name="P54"><text:span text:style-name="T94">3 - </text:span><text:span text:style-name="T95">0176382-07.2017.8.06.0001/50000</text:span><text:span text:style-name="T137"> - </text:span><text:span text:style-name="T95">Agravo Interno Cível</text:span><text:span text:style-name="T137"> - Fortaleza/10ª Vara Cível. </text:span><text:span text:style-name="T96">Agravante</text:span><text:span text:style-name="T137">: La Cittá Incorporações SPE Ltda. </text:span></text:p>
      <text:p text:style-name="P54"><text:span text:style-name="T137">Advogado: Clóvis Ricardo Caldas da Silveira Mapurunga - (OAB/</text:span><text:span text:style-name="T138">CE</text:span><text:span text:style-name="T137">: 4.203). </text:span></text:p>
      <text:p text:style-name="P54"><text:span text:style-name="T96">Agravado</text:span><text:span text:style-name="T137">: Francisco Jailton Nogueira Silva Filho. </text:span></text:p>
      <text:p text:style-name="P54"><text:span text:style-name="T137">Advogada: Thaís Cruz de Sousa - (OAB/</text:span><text:span text:style-name="T138">CE</text:span><text:span text:style-name="T137">: 24.202). </text:span></text:p>
      <text:p text:style-name="P54"><text:span text:style-name="T137">Advogado: Caico Gondim Borelli - (OAB/</text:span><text:span text:style-name="T138">CE</text:span><text:span text:style-name="T137">: 24.895). </text:span></text:p>
      <text:p text:style-name="P98"><text:span text:style-name="T94">Relator: </text:span><text:span text:style-name="T196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6"><text:span text:style-name="Fonte_20_parág._20_padrão"><text:span text:style-name="T10"/></text:span></text:p>
      <text:p text:style-name="P54"><text:span text:style-name="T94">4 - </text:span><text:span text:style-name="T95">0153575-90.2017.8.06.0001</text:span><text:span text:style-name="T137"> - </text:span><text:span text:style-name="T95">Apelação Cível</text:span><text:span text:style-name="T137"> - Fortaleza/38ª Vara Cível. </text:span></text:p>
      <text:p text:style-name="P54"><text:span text:style-name="T96">Apelante</text:span><text:span text:style-name="T137">: João Bosco Cavalcante. </text:span></text:p>
      <text:p text:style-name="P54"><text:span text:style-name="T137">Advogado: Alexsandro de Castro Lima - (OAB/</text:span><text:span text:style-name="T138">CE</text:span><text:span text:style-name="T137">: 27.174). </text:span></text:p>
      <text:p text:style-name="P54"><text:soft-page-break/><text:span text:style-name="T96">Apelado</text:span><text:span text:style-name="T137">: Banco Santander (Brasil) S/A. </text:span></text:p>
      <text:p text:style-name="P54"><text:span text:style-name="T137">Advogado: Paulo Roberto Teixeira Trino Júnior - (OAB/</text:span><text:span text:style-name="T138">RJ</text:span><text:span text:style-name="T137">: 87.929). </text:span></text:p>
      <text:p text:style-name="P54"><text:span text:style-name="T96">Relator: </text:span><text:span text:style-name="T97">Des.</text:span><text:span text:style-name="T96"> CARLOS AUGUSTO GOMES CORREIA.</text:span><text:span text:style-name="T137"> 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6"><text:span text:style-name="Fonte_20_parág._20_padrão"><text:span text:style-name="T10"/></text:span></text:p>
      <text:p text:style-name="P54"><text:span text:style-name="T94">5 - </text:span><text:span text:style-name="T95">0039237-55.2007.8.06.0001/50000</text:span><text:span text:style-name="T137"> - </text:span><text:span text:style-name="T95">Agravo Interno Cível</text:span><text:span text:style-name="T137"> - Fortaleza/22ª Vara Cível. </text:span><text:span text:style-name="T96">Agravante</text:span><text:span text:style-name="T137">: Banco do Brasil S/A. </text:span></text:p>
      <text:p text:style-name="P54"><text:span text:style-name="T137">Advogado: David Sombra Peixoto - (OAB/</text:span><text:span text:style-name="T138">CE</text:span><text:span text:style-name="T137">: 16.477). </text:span></text:p>
      <text:p text:style-name="P54"><text:span text:style-name="T96">Agravado</text:span><text:span text:style-name="T137">: Luiz Augusto Cavalcante. </text:span></text:p>
      <text:p text:style-name="P54"><text:span text:style-name="T137">Advogada: Vanessa Fernandes Costa Landim Saraiva - (OAB/</text:span><text:span text:style-name="T138">CE</text:span><text:span text:style-name="T137">: 26.381). </text:span></text:p>
      <text:p text:style-name="P98"><text:span text:style-name="T94">Relator: </text:span><text:span text:style-name="T196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55"><text:span text:style-name="T94">6 - </text:span><text:span text:style-name="T95">0622443-19.2021.8.06.0000/50000</text:span><text:span text:style-name="T137"> - </text:span><text:span text:style-name="T95">Embargos de Declaração Cível</text:span><text:span text:style-name="T137"> - Coreaú/Vara Única. </text:span><text:span text:style-name="T96">Embargante</text:span><text:span text:style-name="T137">: Maria Onecy Menezes Albuquerque. </text:span></text:p>
      <text:p text:style-name="P55"><text:span text:style-name="T137">Advogado: Cairo de Sousa Vasconcelos - (OAB/</text:span><text:span text:style-name="T139">CE</text:span><text:span text:style-name="T137">: 29.712). </text:span></text:p>
      <text:p text:style-name="P55"><text:span text:style-name="T96">Embargado</text:span><text:span text:style-name="T137">: Banco do Brasil S/A. </text:span></text:p>
      <text:p text:style-name="P55"><text:span text:style-name="T137">Advogado: David Sombra Peixoto - (OAB/</text:span><text:span text:style-name="T139">CE</text:span><text:span text:style-name="T137">: 16.477). </text:span></text:p>
      <text:p text:style-name="P99"><text:span text:style-name="T94">Relator: </text:span><text:span text:style-name="T197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6"><text:span text:style-name="Fonte_20_parág._20_padrão"><text:span text:style-name="T10"/></text:span></text:p>
      <text:p text:style-name="P55"><text:span text:style-name="T94">7 - </text:span><text:span text:style-name="T95">0011513-86.2015.8.06.0101</text:span><text:span text:style-name="T137"> - </text:span><text:span text:style-name="T95">Apelação Cível</text:span><text:span text:style-name="T137"> - Itapipoca/2ª Vara Cível. </text:span></text:p>
      <text:p text:style-name="P55"><text:span text:style-name="T96">Apelante</text:span><text:span text:style-name="T137">: Lideran</text:span><text:span text:style-name="T139">ç</text:span><text:span text:style-name="T137">a Servi</text:span><text:span text:style-name="T139">ç</text:span><text:span text:style-name="T137">os Especializados Em Cobran</text:span><text:span text:style-name="T139">ç</text:span><text:span text:style-name="T137">a Ltda. </text:span></text:p>
      <text:p text:style-name="P55"><text:span text:style-name="T137">Advogado: Ruy Padoan de Albuquerque - (OAB/</text:span><text:span text:style-name="T139">SP</text:span><text:span text:style-name="T137">: 217.267). </text:span></text:p>
      <text:p text:style-name="P55"><text:span text:style-name="T137">Advogado: Tayller dos Santos Rodrigues - (OAB/</text:span><text:span text:style-name="T139">CE</text:span><text:span text:style-name="T137">: 42.649). </text:span></text:p>
      <text:p text:style-name="P55"><text:span text:style-name="T96">Apelada</text:span><text:span text:style-name="T137">: Francisca M</text:span><text:span text:style-name="T139">ô</text:span><text:span text:style-name="T137">nica Monteiro Freire. </text:span></text:p>
      <text:p text:style-name="P55"><text:span text:style-name="T137">Advogado: Albérico Teixeira de Matos - (OAB/</text:span><text:span text:style-name="T139">CE</text:span><text:span text:style-name="T137">: 5.692). </text:span></text:p>
      <text:p text:style-name="P99"><text:span text:style-name="T94">Relator: </text:span><text:span text:style-name="T197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6"><text:span text:style-name="Fonte_20_parág._20_padrão"><text:span text:style-name="T10"/></text:span></text:p>
      <text:p text:style-name="P55"><text:span text:style-name="T94">8 - </text:span><text:span text:style-name="T95">0004507-50.2017.8.06.0168/50000</text:span><text:span text:style-name="T137"> - </text:span><text:span text:style-name="T258">Embargos de Declaração Cível</text:span><text:span text:style-name="T259"> - Solonópole/Vara Única</text:span><text:span text:style-name="T137">. </text:span><text:span text:style-name="T96">Embargante</text:span><text:span text:style-name="T98">s</text:span><text:span text:style-name="T137">: Francisca Samara Pinheiro de Abreu </text:span><text:span text:style-name="T182">e outros.</text:span></text:p>
      <text:p text:style-name="P55"><text:span text:style-name="T137">Advogado: José Newton Freitas Filho - (OAB/</text:span><text:span text:style-name="T139">CE</text:span><text:span text:style-name="T137">: 15.833). </text:span></text:p>
      <text:p text:style-name="P55"><text:span text:style-name="T137">Advogado: Bruno Henrique Vaz Carvalho - (OAB/</text:span><text:span text:style-name="T139">CE</text:span><text:span text:style-name="T137">: 19.341). </text:span></text:p>
      <text:p text:style-name="P55"><text:span text:style-name="T137">Advogado: Cairo de Sousa Vasconcelos - (OAB/</text:span><text:span text:style-name="T139">CE</text:span><text:span text:style-name="T137">: 29.712). </text:span></text:p>
      <text:p text:style-name="P55"><text:span text:style-name="T96">Embargado</text:span><text:span text:style-name="T137">: Banco do Brasil S/A. </text:span></text:p>
      <text:p text:style-name="P55"><text:span text:style-name="T137">Advogado: David Sombra Peixoto - (OAB/</text:span><text:span text:style-name="T139">CE</text:span><text:span text:style-name="T137">: 16.477). </text:span></text:p>
      <text:p text:style-name="P55"><text:soft-page-break/><text:span text:style-name="T137">Advogado: Wilson Sales Belchior - (OAB/</text:span><text:span text:style-name="T139">CE</text:span><text:span text:style-name="T137">: 17.314). </text:span></text:p>
      <text:p text:style-name="P99"><text:span text:style-name="T94">Relator: </text:span><text:span text:style-name="T197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6"><text:span text:style-name="Fonte_20_parág._20_padrão"><text:span text:style-name="T10"/></text:span></text:p>
      <text:p text:style-name="P55"><text:span text:style-name="T94">9 - </text:span><text:span text:style-name="T95">0146192-90.2019.8.06.0001</text:span><text:span text:style-name="T137"> - </text:span><text:span text:style-name="T95">Apelação Cível</text:span><text:span text:style-name="T137"> - Fortaleza/11ª Vara Cível. </text:span></text:p>
      <text:p text:style-name="P55"><text:span text:style-name="T96">Apte/Apd</text:span><text:span text:style-name="T98">a</text:span><text:span text:style-name="T137">: Lenívia de Castro e Silva Mendes. </text:span></text:p>
      <text:p text:style-name="P55"><text:span text:style-name="T137">Advogada: Emanuelle Alencar Cunha e Silva - (OAB/</text:span><text:span text:style-name="T139">CE</text:span><text:span text:style-name="T137">: 18.932). </text:span></text:p>
      <text:p text:style-name="P55"><text:span text:style-name="T96">Apte/Apd</text:span><text:span text:style-name="T129">a</text:span><text:span text:style-name="T137">: Talassa Incorporações Spe Ltda. </text:span></text:p>
      <text:p text:style-name="P55"><text:span text:style-name="T137">Advogado: Rubens Emídio Costa Krischke Júnior - (OAB/</text:span><text:span text:style-name="T139">CE</text:span><text:span text:style-name="T137">: 25.189-A). </text:span></text:p>
      <text:p text:style-name="P99"><text:span text:style-name="T94">Relator: </text:span><text:span text:style-name="T197">Des.</text:span><text:span text:style-name="T94"> CARLOS AUGUSTO GOMES CORREIA.</text:span></text:p>
      <text:p text:style-name="P146">1→ Apelo de Lenívia de Castro e Silva Mendes: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283">2→ Apelo de Talassa Incorporações Spe Ltda:</text:span>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56"><text:span text:style-name="T94">10 - </text:span><text:span text:style-name="T95">0050869-41.2021.8.06.0178</text:span><text:span text:style-name="T137"> - </text:span><text:span text:style-name="T95">Apelação Cível</text:span><text:span text:style-name="T137"> - Uruburetama/Vara Única. </text:span></text:p>
      <text:p text:style-name="P56"><text:span text:style-name="T96">Apte/Apd</text:span><text:span text:style-name="T129">a</text:span><text:span text:style-name="T137">: Companhia Energética do Ceará - ENEL. </text:span></text:p>
      <text:p text:style-name="P56"><text:span text:style-name="T137">Advogado: Antônio Cleto Gomes - (OAB/</text:span><text:span text:style-name="T140">CE</text:span><text:span text:style-name="T137">: 5.864). </text:span></text:p>
      <text:p text:style-name="P56"><text:span text:style-name="T96">Apte/Apdo</text:span><text:span text:style-name="T137">: Ant</text:span><text:span text:style-name="T140">ô</text:span><text:span text:style-name="T137">nio Venicio Rodrigues Magalh</text:span><text:span text:style-name="T140">ã</text:span><text:span text:style-name="T137">es. </text:span></text:p>
      <text:p text:style-name="P56"><text:span text:style-name="T137">Advogado: Mackson Braga Barbosa - (OAB/</text:span><text:span text:style-name="T140">CE</text:span><text:span text:style-name="T137">: 31.841). </text:span></text:p>
      <text:p text:style-name="P100"><text:span text:style-name="T94">Relator: </text:span><text:span text:style-name="T198">Des.</text:span><text:span text:style-name="T94"> CARLOS AUGUSTO GOMES CORREIA.</text:span></text:p>
      <text:p text:style-name="P146">1→ Apelo da <text:span text:style-name="T291">ENEL</text:span>: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283">2→ Apelo de Ant</text:span></text:span><text:span text:style-name="Fonte_20_parág._20_padrão"><text:span text:style-name="T284">ô</text:span></text:span><text:span text:style-name="Fonte_20_parág._20_padrão"><text:span text:style-name="T283">nio Venicio Rodrigues Magalh</text:span></text:span><text:span text:style-name="Fonte_20_parág._20_padrão"><text:span text:style-name="T284">ã</text:span></text:span><text:span text:style-name="Fonte_20_parág._20_padrão"><text:span text:style-name="T283">es:</text:span>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56"><text:span text:style-name="T94">11 - </text:span><text:span text:style-name="T95">0636827-50.2022.8.06.0000</text:span><text:span text:style-name="T137"> - </text:span><text:span text:style-name="T95">Agravo de Instrumento</text:span><text:span text:style-name="T137"> - Russas/1ª Vara Cível. </text:span></text:p>
      <text:p text:style-name="P56"><text:soft-page-break/><text:span text:style-name="T96">Agravante</text:span><text:span text:style-name="T137">: M. C. de O. - R</text:span><text:span text:style-name="T140">epresentado por:</text:span><text:span text:style-name="T137"> S. M. de O.. </text:span></text:p>
      <text:p text:style-name="P56"><text:span text:style-name="T137">Advogado: Rogério de Sousa Cruz - (OAB/</text:span><text:span text:style-name="T140">CE</text:span><text:span text:style-name="T137">: 35.733). </text:span></text:p>
      <text:p text:style-name="P56"><text:span text:style-name="T137">Advogada: Jhenniffer Thays Menezes da Silva - (OAB/</text:span><text:span text:style-name="T140">CE</text:span><text:span text:style-name="T137">: 38.943). </text:span></text:p>
      <text:p text:style-name="P56"><text:span text:style-name="T96">Agravado</text:span><text:span text:style-name="T137">: J. de C. de O.. </text:span></text:p>
      <text:p text:style-name="P56"><text:span text:style-name="T137">Advogado: Evanderson Simplício Estanislau de Oliveira - (OAB/</text:span><text:span text:style-name="T140">CE</text:span><text:span text:style-name="T137">: 26.421). </text:span></text:p>
      <text:p text:style-name="P56"><text:span text:style-name="T137">Advogada: Fernanda Silva Gondim - (OAB/</text:span><text:span text:style-name="T140">CE</text:span><text:span text:style-name="T137">: 25.501). </text:span></text:p>
      <text:p text:style-name="P100"><text:span text:style-name="T94">Relator: </text:span><text:span text:style-name="T198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56"><text:span text:style-name="T94">12 - </text:span><text:span text:style-name="T95">0639928-95.2022.8.06.0000</text:span><text:span text:style-name="T137"> - </text:span><text:span text:style-name="T95">Agravo de Instrumento</text:span><text:span text:style-name="T137"> - Fortaleza/29ª Vara Cível. </text:span></text:p>
      <text:p text:style-name="P56"><text:span text:style-name="T96">Agravante</text:span><text:span text:style-name="T137">: Banco C6 Consignado S/A. </text:span></text:p>
      <text:p text:style-name="P56"><text:span text:style-name="T137">Advogada: Fernanda Rafaella Oliveira de Carvalho - (OAB/</text:span><text:span text:style-name="T140">PE</text:span><text:span text:style-name="T137">: 32.766). </text:span></text:p>
      <text:p text:style-name="P56"><text:span text:style-name="T96">Agravada</text:span><text:span text:style-name="T137">: Maria Lúcia Filgueiras de Souza. </text:span></text:p>
      <text:p text:style-name="P56"><text:span text:style-name="T137">Advogado: Anderson Queiroz Costa - (OAB/</text:span><text:span text:style-name="T140">CE</text:span><text:span text:style-name="T137">: 32.535). </text:span></text:p>
      <text:p text:style-name="P56"><text:span text:style-name="T137">Advogado: Nathan Recamonde Lucena - (OAB/</text:span><text:span text:style-name="T140">CE</text:span><text:span text:style-name="T137">: 35.177). </text:span></text:p>
      <text:p text:style-name="P100"><text:span text:style-name="T94">Relator: </text:span><text:span text:style-name="T198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56"><text:span text:style-name="T94">13 - </text:span><text:span text:style-name="T95">0640763-83.2022.8.06.0000</text:span><text:span text:style-name="T137"> - </text:span><text:span text:style-name="T95">Agravo de Instrumento</text:span><text:span text:style-name="T137"> - Cascavel/2ª Vara. </text:span></text:p>
      <text:p text:style-name="P56"><text:span text:style-name="T96">Agravante</text:span><text:span text:style-name="T137">: Geraldo Nunes da Silva Filho. </text:span></text:p>
      <text:p text:style-name="P56"><text:span text:style-name="T137">Advogado: Paulo Roberto Lopes Júnior - (OAB/</text:span><text:span text:style-name="T140">CE</text:span><text:span text:style-name="T137">: 46.673). </text:span></text:p>
      <text:p text:style-name="P56"><text:span text:style-name="T96">Agravado</text:span><text:span text:style-name="T137">: Banco Itaucard S/A. </text:span></text:p>
      <text:p text:style-name="P56"><text:span text:style-name="T137">Advogado: Márcio Santana Batista - (OAB/</text:span><text:span text:style-name="T140">CE</text:span><text:span text:style-name="T137">: 43.948). </text:span></text:p>
      <text:p text:style-name="P100"><text:span text:style-name="T94">Relator: </text:span><text:span text:style-name="T198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56"><text:span text:style-name="T94">14 - </text:span><text:span text:style-name="T95">0640763-83.2022.8.06.0000/50000</text:span><text:span text:style-name="T137"> - </text:span><text:span text:style-name="T95">Agravo Interno Cível</text:span><text:span text:style-name="T137"> - Cascavel/2ª Vara. </text:span></text:p>
      <text:p text:style-name="P56"><text:span text:style-name="T96">Agravante</text:span><text:span text:style-name="T137">: Banco Itaucard S/A. </text:span></text:p>
      <text:p text:style-name="P56"><text:span text:style-name="T137">Advogado: Márcio Santana Batista - (OAB/</text:span><text:span text:style-name="T140">CE</text:span><text:span text:style-name="T137">: 43.948). </text:span></text:p>
      <text:p text:style-name="P56"><text:span text:style-name="T96">Agravado</text:span><text:span text:style-name="T137">: Geraldo Nunes da Silva Filho. </text:span></text:p>
      <text:p text:style-name="P56"><text:span text:style-name="T137">Advogado: Paulo Roberto Lopes Júnior - (OAB/</text:span><text:span text:style-name="T140">CE</text:span><text:span text:style-name="T137">: 46.673). </text:span></text:p>
      <text:p text:style-name="P100"><text:soft-page-break/><text:span text:style-name="T94">Relator: </text:span><text:span text:style-name="T198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56"><text:span text:style-name="T94">15 - </text:span><text:span text:style-name="T95">0270567-95.2021.8.06.0001</text:span><text:span text:style-name="T137"> - </text:span><text:span text:style-name="T95">Apelação Cível</text:span><text:span text:style-name="T137"> - Fortaleza/20ª Vara Cível. </text:span></text:p>
      <text:p text:style-name="P56"><text:span text:style-name="T96">Apelante</text:span><text:span text:style-name="T137">: Banco do Brasil S/A. </text:span></text:p>
      <text:p text:style-name="P56"><text:span text:style-name="T137">Advogado: Nei Calderon - (OAB/</text:span><text:span text:style-name="T140">SP</text:span><text:span text:style-name="T137">: 114.904). </text:span></text:p>
      <text:p text:style-name="P56"><text:span text:style-name="T137">Advogado: Adriano Fernandes Neto - (OAB/</text:span><text:span text:style-name="T140">SP</text:span><text:span text:style-name="T137">: 356.127). </text:span></text:p>
      <text:p text:style-name="P56"><text:span text:style-name="T96">Apelad</text:span><text:span text:style-name="T99">os</text:span><text:span text:style-name="T137">: Maria Marques de Oliveira </text:span><text:span text:style-name="T140">e </text:span><text:span text:style-name="T137">Carlos André Nascimento Oliveira. </text:span></text:p>
      <text:p text:style-name="P20">Defensoria Pública do Estado do Ceará. </text:p>
      <text:p text:style-name="P100"><text:span text:style-name="T94">Relator: </text:span><text:span text:style-name="T198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56"><text:span text:style-name="T94">16 - </text:span><text:span text:style-name="T95">0201125-97.2022.8.06.0133</text:span><text:span text:style-name="T137"> - </text:span><text:span text:style-name="T95">Apelação Cível</text:span><text:span text:style-name="T137"> - Nova Russas/2</text:span><text:span text:style-name="T140">ª</text:span><text:span text:style-name="T137"> Vara. </text:span></text:p>
      <text:p text:style-name="P56"><text:span text:style-name="T96">Apelante</text:span><text:span text:style-name="T137">: Nazaré Rodrigues de Farias. </text:span></text:p>
      <text:p text:style-name="P56"><text:span text:style-name="T137">Advogada: Cintia Cavalcante da Silveira - (OAB/</text:span><text:span text:style-name="T140">CE</text:span><text:span text:style-name="T137">: 48.401). </text:span></text:p>
      <text:p text:style-name="P56"><text:span text:style-name="T137">Advogado: Jarbas Alves Santana - (OAB/</text:span><text:span text:style-name="T140">CE</text:span><text:span text:style-name="T137">: 43.139). </text:span></text:p>
      <text:p text:style-name="P56"><text:span text:style-name="T137">Advogado: Fernando Alves Costa Júnior - (OAB/</text:span><text:span text:style-name="T140">CE</text:span><text:span text:style-name="T137">: 43.382). </text:span></text:p>
      <text:p text:style-name="P56"><text:span text:style-name="T96">Apelado</text:span><text:span text:style-name="T137">: Banco Santander (Brasil) S/A. </text:span></text:p>
      <text:p text:style-name="P56"><text:span text:style-name="T137">Advogado: Diego Monteiro Baptista - (OAB/</text:span><text:span text:style-name="T140">RJ</text:span><text:span text:style-name="T137">: 153.999). </text:span></text:p>
      <text:p text:style-name="P100"><text:span text:style-name="T94">Relator: </text:span><text:span text:style-name="T198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5">Disponibilizada no DJE/CE do dia: <text:span text:style-name="T312">13</text:span>/<text:span text:style-name="T250">0</text:span><text:span text:style-name="T267">3</text:span>/202<text:span text:style-name="T250">3</text:span></text:p>
      <text:p text:style-name="P171"><text:span text:style-name="Fonte_20_parág._20_padrão"><text:span text:style-name="T51">Considerada a publicação em:</text:span></text:span><text:span text:style-name="Fonte_20_parág._20_padrão"><text:span text:style-name="T49"> </text:span></text:span><text:span text:style-name="Fonte_20_parág._20_padrão"><text:span text:style-name="T312">14</text:span></text:span><text:span text:style-name="Fonte_20_parág._20_padrão"><text:span text:style-name="T51">/</text:span></text:span><text:span text:style-name="Fonte_20_parág._20_padrão"><text:span text:style-name="T48">0</text:span></text:span><text:span text:style-name="Fonte_20_parág._20_padrão"><text:span text:style-name="T50">3</text:span></text:span><text:span text:style-name="Fonte_20_parág._20_padrão"><text:span text:style-name="T51">/202</text:span></text:span><text:span text:style-name="Fonte_20_parág._20_padrão"><text:span text:style-name="T48">3</text:span></text:span></text:p>
      <text:p text:style-name="P53"><text:span text:style-name="Fonte_20_parág._20_padrão"><text:span text:style-name="T71"/></text:span></text:p>
      <text:p text:style-name="P89"><text:span text:style-name="Fonte_20_parág._20_padrão"><text:span text:style-name="T71">17 - </text:span></text:span><text:span text:style-name="T95">0043248-30.2007.8.06.0001/50000</text:span><text:span text:style-name="T137"> - </text:span><text:span text:style-name="T95">Agravo Interno Cível</text:span><text:span text:style-name="T137"> - Fortaleza/29ª Vara Cível. </text:span><text:span text:style-name="T96">Agravante</text:span><text:span text:style-name="T137">: Banco Bradesco S/A. </text:span></text:p>
      <text:p text:style-name="P89"><text:span text:style-name="T137">Advogado: Paulo Eduardo Prado - (OAB/</text:span><text:span text:style-name="T174">CE</text:span><text:span text:style-name="T137">: 24.314-A). </text:span></text:p>
      <text:p text:style-name="P89"><text:span text:style-name="T137">Advogado: Reinaldo Luís Tadeu Rondina Mandaliti - (OAB/</text:span><text:span text:style-name="T174">SP</text:span><text:span text:style-name="T137">: 257.220). </text:span></text:p>
      <text:p text:style-name="P89"><text:span text:style-name="T96">Agravada</text:span><text:span text:style-name="T137">: Wilmara Saboia Rabelo Velloso. </text:span></text:p>
      <text:p text:style-name="P89"><text:span text:style-name="T137">Advogada: Elaine Maria Tavares Luz - (OAB/</text:span><text:span text:style-name="T174">CE</text:span><text:span text:style-name="T137">: 18.754). </text:span></text:p>
      <text:p text:style-name="P89"><text:span text:style-name="T137">Advogada: Vanessa Fernandes Costa Landim Saraiva - (OAB/</text:span><text:span text:style-name="T174">CE</text:span><text:span text:style-name="T137">: 26.381). </text:span></text:p>
      <text:p text:style-name="P133"><text:span text:style-name="T33">Relator: </text:span><text:span text:style-name="T233">Des.</text:span><text:span text:style-name="T33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oft-page-break/><text:span text:style-name="Fonte_20_parág._20_padrão"><text:span text:style-name="T10"/></text:span></text:p>
      <text:p text:style-name="P89"><text:span text:style-name="T94">18 - </text:span><text:span text:style-name="T95">0030692-93.2007.8.06.0001/50000</text:span><text:span text:style-name="T137"> - </text:span><text:span text:style-name="T95">Agravo Interno Cível</text:span><text:span text:style-name="T137"> - Fortaleza/22ª Vara Cível. </text:span><text:span text:style-name="T96">Agravante</text:span><text:span text:style-name="T137">: Banco Bradesco S/A. </text:span></text:p>
      <text:p text:style-name="P89"><text:span text:style-name="T137">Advogado: Francisco Sampaio de Menezes Júnior - (OAB/</text:span><text:span text:style-name="T174">CE</text:span><text:span text:style-name="T137">: 9.075). </text:span></text:p>
      <text:p text:style-name="P89"><text:span text:style-name="T96">Agravado</text:span><text:span text:style-name="T137">: Ant</text:span><text:span text:style-name="T174">ô</text:span><text:span text:style-name="T137">nio Neves Pereira. </text:span></text:p>
      <text:p text:style-name="P89"><text:span text:style-name="T137">Advogada: Elaine Maria Tavares Luz - (OAB/</text:span><text:span text:style-name="T174">CE</text:span><text:span text:style-name="T137">: 18.754). </text:span></text:p>
      <text:p text:style-name="P133"><text:span text:style-name="T94">Relator: </text:span><text:span text:style-name="T233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89"><text:span text:style-name="T94">19 - </text:span><text:span text:style-name="T95">0002938-77.2018.8.06.0071</text:span><text:span text:style-name="T137"> - </text:span><text:span text:style-name="T95">Apelação Cível</text:span><text:span text:style-name="T137"> - Crato/1ª Vara Cível. </text:span></text:p>
      <text:p text:style-name="P89"><text:span text:style-name="T96">Apelante</text:span><text:span text:style-name="T137">: IREP - Sociedade de Ensino Superior, Médio e Fundamental Ltda. </text:span></text:p>
      <text:p text:style-name="P89"><text:span text:style-name="T137">Advogado: Nelson Bruno do Rego Valença - (OAB/</text:span><text:span text:style-name="T174">CE</text:span><text:span text:style-name="T137">: 15.783). </text:span></text:p>
      <text:p text:style-name="P89"><text:span text:style-name="T137">Advogado: Daniel Cidrão Frota - (OAB/</text:span><text:span text:style-name="T174">CE</text:span><text:span text:style-name="T137">: 19.976). </text:span></text:p>
      <text:p text:style-name="P89"><text:span text:style-name="T137">Advogado: Márcio Rafael Gazzineo - (OAB/</text:span><text:span text:style-name="T174">CE</text:span><text:span text:style-name="T137">: 23.495). </text:span></text:p>
      <text:p text:style-name="P89"><text:span text:style-name="T137">Advogado: André Rodrigues Parente - (OAB/</text:span><text:span text:style-name="T174">CE</text:span><text:span text:style-name="T137">: 15.785). </text:span></text:p>
      <text:p text:style-name="P89"><text:span text:style-name="T96">Apelado</text:span><text:span text:style-name="T137">: Marcos Alo</text:span><text:span text:style-name="T174">í</text:span><text:span text:style-name="T137">sio Oliveira Sousa. </text:span></text:p>
      <text:p text:style-name="P89"><text:span text:style-name="T137">Advogado: Aderson Feitosa Ferro Terceiro - (OAB/</text:span><text:span text:style-name="T174">CE</text:span><text:span text:style-name="T137">: 17.754). </text:span></text:p>
      <text:p text:style-name="P89"><text:span text:style-name="T137">Advogada: Ingride Feitosa Siebra de Holanda - (OAB/</text:span><text:span text:style-name="T174">CE</text:span><text:span text:style-name="T137">: 16.683). </text:span></text:p>
      <text:p text:style-name="P89"><text:span text:style-name="T137">Advogado: Dante Feitosa Siebra de Holanda - (OAB/</text:span><text:span text:style-name="T174">CE</text:span><text:span text:style-name="T137">: 29.174). </text:span></text:p>
      <text:p text:style-name="P133"><text:span text:style-name="T94">Relator: </text:span><text:span text:style-name="T233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89"><text:span text:style-name="T94">20 - </text:span><text:span text:style-name="T95">0005244-82.2019.8.06.0071</text:span><text:span text:style-name="T137"> - </text:span><text:span text:style-name="T95">Apelação Cível</text:span><text:span text:style-name="T137"> - Crato/2ª Vara Cível. </text:span></text:p>
      <text:p text:style-name="P89"><text:span text:style-name="T96">Apelante</text:span><text:span text:style-name="T137">: Beneficência Camiliana do Sul. </text:span></text:p>
      <text:p text:style-name="P89"><text:span text:style-name="T137">Advogado: Samuel de Oliveira Lacerda - (OAB/</text:span><text:span text:style-name="T174">CE</text:span><text:span text:style-name="T137">: 16.329). </text:span></text:p>
      <text:p text:style-name="P89"><text:span text:style-name="T137">Advogado: Pattrick Lu</text:span><text:span text:style-name="T174">í</text:span><text:span text:style-name="T137">s Ramos de Carvalho - (OAB/</text:span><text:span text:style-name="T174">CE</text:span><text:span text:style-name="T137">: 20.725). </text:span></text:p>
      <text:p text:style-name="P89"><text:span text:style-name="T137">Advogado: Andr</text:span><text:span text:style-name="T174">é</text:span><text:span text:style-name="T137"> Carvalho Alves - (OAB/</text:span><text:span text:style-name="T174">CE</text:span><text:span text:style-name="T137">: 16.497). </text:span></text:p>
      <text:p text:style-name="P89"><text:span text:style-name="T96">Apelado</text:span><text:span text:style-name="T137">: Dalmir Damasce</text:span><text:span text:style-name="T174">n</text:span><text:span text:style-name="T137">o Feitosa. </text:span></text:p>
      <text:p text:style-name="P89"><text:span text:style-name="T137">Advogado: Rhuan Maia Feitosa de Brito - (OAB/</text:span><text:span text:style-name="T174">CE</text:span><text:span text:style-name="T137">: 37.128). </text:span></text:p>
      <text:p text:style-name="P89"><text:span text:style-name="T137">Advogada: </text:span><text:span text:style-name="T174">Â</text:span><text:span text:style-name="T137">ngela Alves Arrais - (OAB/</text:span><text:span text:style-name="T174">CE</text:span><text:span text:style-name="T137">: 40.017). </text:span></text:p>
      <text:p text:style-name="P133"><text:span text:style-name="T94">Relator: </text:span><text:span text:style-name="T233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oft-page-break/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89"><text:span text:style-name="T94">21 - </text:span><text:span text:style-name="T95">0105729-09.2019.8.06.0001</text:span><text:span text:style-name="T137"> - </text:span><text:span text:style-name="T95">Apelação Cível</text:span><text:span text:style-name="T137"> - Fortaleza/39ª Vara Cível. </text:span></text:p>
      <text:p text:style-name="P89"><text:span text:style-name="T96">Apelante</text:span><text:span text:style-name="T137">: Piotr Klet Gozdecki. </text:span></text:p>
      <text:p text:style-name="P89"><text:span text:style-name="T137">Advogada: Érica Torres Passos Menescal Reis - (OAB/</text:span><text:span text:style-name="T174">CE</text:span><text:span text:style-name="T137">: 17.042). </text:span></text:p>
      <text:p text:style-name="P89"><text:span text:style-name="T96">Apelado</text:span><text:span text:style-name="T137">: Manhattan New York - Empreendimentos Imobiliários Ltda. </text:span></text:p>
      <text:p text:style-name="P89"><text:span text:style-name="T137">Advogada: Renata Carvalho Freire - (OAB/</text:span><text:span text:style-name="T174">CE</text:span><text:span text:style-name="T137">: 27.057). </text:span></text:p>
      <text:p text:style-name="P133"><text:span text:style-name="T94">Relator: </text:span><text:span text:style-name="T233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89"><text:span text:style-name="T94">22 - </text:span><text:span text:style-name="T95">0004256-06.2017.8.06.0112</text:span><text:span text:style-name="T137"> - </text:span><text:span text:style-name="T95">Apelação Cível</text:span><text:span text:style-name="T137"> - Juazeiro do Norte/2ª Vara Cível. </text:span></text:p>
      <text:p text:style-name="P89"><text:span text:style-name="T96">Apte/Apdo</text:span><text:span text:style-name="T137">: Pátio Cariri Empreendimentos Imobiliários SPE Ltda. </text:span></text:p>
      <text:p text:style-name="P89"><text:span text:style-name="T137">Advogada: Lara Costa de Almeida - (OAB/</text:span><text:span text:style-name="T174">CE</text:span><text:span text:style-name="T137">: 18.775). </text:span></text:p>
      <text:p text:style-name="P89"><text:span text:style-name="T137">Advogado: Fernando Henrique Almeida Miranda - (OAB/</text:span><text:span text:style-name="T174">CE</text:span><text:span text:style-name="T137">: 31.409). </text:span></text:p>
      <text:p text:style-name="P89"><text:span text:style-name="T137">Advogado: Marcelo Victor de Sousa - (OAB/</text:span><text:span text:style-name="T174">CE</text:span><text:span text:style-name="T137">: 23.085). </text:span></text:p>
      <text:p text:style-name="P89"><text:span text:style-name="T137">Advogado: Francisco Welvio Urbano Cavalcante - (OAB/</text:span><text:span text:style-name="T174">CE</text:span><text:span text:style-name="T137">: 14.814). </text:span></text:p>
      <text:p text:style-name="P89"><text:span text:style-name="T96">Apte/Apd</text:span><text:span text:style-name="T118">a</text:span><text:span text:style-name="T137">: Cícera Kamilla Fernandes Dantas. </text:span></text:p>
      <text:p text:style-name="P89"><text:span text:style-name="T137">Advogado: Rodolfo Waldner de Lucena Alves - (OAB/</text:span><text:span text:style-name="T174">CE</text:span><text:span text:style-name="T137">: 26.095). </text:span></text:p>
      <text:p text:style-name="P133"><text:span text:style-name="T94">Relator: </text:span><text:span text:style-name="T233">Des.</text:span><text:span text:style-name="T94"> CARLOS AUGUSTO GOMES CORREIA.</text:span></text:p>
      <text:p text:style-name="P146">1→ Apelo da Empresa: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196"><text:span text:style-name="Fonte_20_parág._20_padrão"><text:span text:style-name="T283">2→ Apelo de Cícera Kamilla Fernandes Dantas:</text:span>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90"><text:span text:style-name="T94">23 - </text:span><text:span text:style-name="T95">0040718-53.2007.8.06.0001/50000</text:span><text:span text:style-name="T137"> - </text:span><text:span text:style-name="T95">Agravo Interno Cível</text:span><text:span text:style-name="T137"> - Fortaleza/5ª Vara Cível. </text:span><text:span text:style-name="T96">Agravante</text:span><text:span text:style-name="T137">: Banco do Brasil S/A. </text:span></text:p>
      <text:p text:style-name="P90"><text:span text:style-name="T137">Advogado: Nelson Wilians Fratoni Rodrigues - (OAB/</text:span><text:span text:style-name="T175">CE</text:span><text:span text:style-name="T137">: 16.599-A). </text:span></text:p>
      <text:p text:style-name="P90"><text:span text:style-name="T137">Advogado: Wilson Sales Belchior - (OAB/</text:span><text:span text:style-name="T175">CE</text:span><text:span text:style-name="T137">: 17.314). </text:span></text:p>
      <text:p text:style-name="P90"><text:span text:style-name="T96">Agravado</text:span><text:span text:style-name="T119">s</text:span><text:span text:style-name="T137">: Carlos Alberto Marinho Lopes </text:span><text:span text:style-name="T175">e </text:span><text:span text:style-name="T137">Gláucia Alves Lopes. </text:span></text:p>
      <text:p text:style-name="P90"><text:span text:style-name="T137">Advogada: Cristiane Pinheiro Diógenes - (OAB/</text:span><text:span text:style-name="T175">CE</text:span><text:span text:style-name="T137">: 13.446). </text:span></text:p>
      <text:p text:style-name="P90"><text:span text:style-name="T137">Advogada: Maria Cristiane Meireles de Oliveira - (OAB/</text:span><text:span text:style-name="T175">CE</text:span><text:span text:style-name="T137">: 15.511). </text:span></text:p>
      <text:p text:style-name="P134"><text:soft-page-break/><text:span text:style-name="T94">Relator: </text:span><text:span text:style-name="T234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90"><text:span text:style-name="T94">24 - </text:span><text:span text:style-name="T95">0000930-31.2018.8.06.0200</text:span><text:span text:style-name="T137"> - </text:span><text:span text:style-name="T95">Apelação Cível</text:span><text:span text:style-name="T137"> - Solonópole/Vara Única. </text:span></text:p>
      <text:p text:style-name="P90"><text:span text:style-name="T96">Apelante</text:span><text:span text:style-name="T137">: Banco Votorantim S/A. </text:span></text:p>
      <text:p text:style-name="P90"><text:span text:style-name="T137">Advogado: Antônio de Moraes Dourado Neto - (OAB/</text:span><text:span text:style-name="T175">CE</text:span><text:span text:style-name="T137">: 30.142-A). </text:span></text:p>
      <text:p text:style-name="P90"><text:span text:style-name="T96">Apelado</text:span><text:span text:style-name="T137">: Francisco Reginaldo Freires. </text:span></text:p>
      <text:p text:style-name="P90"><text:span text:style-name="T137">Advogado: André Wilson de Macêdo Favela - (OAB/</text:span><text:span text:style-name="T175">CE</text:span><text:span text:style-name="T137">: 19.581). </text:span></text:p>
      <text:p text:style-name="P134"><text:span text:style-name="T94">Relator: </text:span><text:span text:style-name="T234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90"><text:span text:style-name="T94">25 - </text:span><text:span text:style-name="T95">0001980-64.2019.8.06.0101/50000</text:span><text:span text:style-name="T137"> - </text:span><text:span text:style-name="T95">Agravo Interno Cível</text:span><text:span text:style-name="T137"> - Itapipoca/2ª Vara Cível. </text:span><text:span text:style-name="T96">Agravante</text:span><text:span text:style-name="T137">: Banco BMG S/A. </text:span></text:p>
      <text:p text:style-name="P90"><text:span text:style-name="T137">Advogada: Flávia Almeida Moura Di Latella - (OAB/</text:span><text:span text:style-name="T175">MG</text:span><text:span text:style-name="T137">: 109.730). </text:span></text:p>
      <text:p text:style-name="P90"><text:span text:style-name="T137">Advogado: Fernando Moreira Drummond Teixeira - (OAB/</text:span><text:span text:style-name="T175">MG</text:span><text:span text:style-name="T137">: 108.112). </text:span></text:p>
      <text:p text:style-name="P90"><text:span text:style-name="T96">Agravada</text:span><text:span text:style-name="T137">: Rosa Duarte dos Santos. </text:span></text:p>
      <text:p text:style-name="P90"><text:span text:style-name="T137">Advogado: Marcos Antônio Alves da Silva - (OAB/</text:span><text:span text:style-name="T175">CE</text:span><text:span text:style-name="T137">: 29.296). </text:span></text:p>
      <text:p text:style-name="P134"><text:span text:style-name="T94">Relator: </text:span><text:span text:style-name="T234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90"><text:span text:style-name="T94">26 - </text:span><text:span text:style-name="T95">0056909-87.2014.8.06.0112</text:span><text:span text:style-name="T137"> - </text:span><text:span text:style-name="T95">Apelação Cível</text:span><text:span text:style-name="T137"> - Juazeiro do Norte/3ª Vara Cível. </text:span></text:p>
      <text:p text:style-name="P90"><text:span text:style-name="T96">Apelante</text:span><text:span text:style-name="T137">: Francisco Freitas do Nascimento. </text:span></text:p>
      <text:p text:style-name="P90"><text:span text:style-name="T137">Advogado: Renan Barbosa de Azevedo - (OAB/</text:span><text:span text:style-name="T175">CE</text:span><text:span text:style-name="T137">: 23.112-N). </text:span></text:p>
      <text:p text:style-name="P90"><text:span text:style-name="T96">Apelado</text:span><text:span text:style-name="T137">: Banco Itaucard S/A. </text:span></text:p>
      <text:p text:style-name="P90"><text:span text:style-name="T137">Advogado: Antônio Braz da Silva - (OAB/</text:span><text:span text:style-name="T175">CE</text:span><text:span text:style-name="T137">: 23.747-A). </text:span></text:p>
      <text:p text:style-name="P134"><text:span text:style-name="T94">Relator: </text:span><text:span text:style-name="T234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90"><text:span text:style-name="T94">27 - </text:span><text:span text:style-name="T95">0052489-58.2020.8.06.0167</text:span><text:span text:style-name="T137"> - </text:span><text:span text:style-name="T95">Apelação Cível</text:span><text:span text:style-name="T137"> - Sobral/3ª Vara Cível. </text:span></text:p>
      <text:p text:style-name="P90"><text:span text:style-name="T96">Apelante</text:span><text:span text:style-name="T137">: Banco Bradesco Financiamentos S/A. </text:span></text:p>
      <text:p text:style-name="P90"><text:span text:style-name="T137">Advogado: Thiago Barreira Romcy - (OAB/</text:span><text:span text:style-name="T175">CE</text:span><text:span text:style-name="T137">: 23.900). </text:span></text:p>
      <text:p text:style-name="P90"><text:span text:style-name="T96">Apelado</text:span><text:span text:style-name="T137">: Jo</text:span><text:span text:style-name="T175">ã</text:span><text:span text:style-name="T137">o Batista Lima. </text:span></text:p>
      <text:p text:style-name="P90"><text:soft-page-break/><text:span text:style-name="T137">Advogado: Davi Portela Muniz - (OAB/</text:span><text:span text:style-name="T175">CE</text:span><text:span text:style-name="T137">: 32.573). </text:span></text:p>
      <text:p text:style-name="P134"><text:span text:style-name="T94">Relator: </text:span><text:span text:style-name="T234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90"><text:span text:style-name="T94">28 - </text:span><text:span text:style-name="T95">0052065-61.2021.8.06.0173</text:span><text:span text:style-name="T137"> - </text:span><text:span text:style-name="T95">Apelação Cível</text:span><text:span text:style-name="T137"> - Tianguá/2ª Vara Cível. </text:span></text:p>
      <text:p text:style-name="P90"><text:span text:style-name="T96">Apelante</text:span><text:span text:style-name="T137">: Ana Karlini Ferreira da Ponte Costa. </text:span></text:p>
      <text:p text:style-name="P90"><text:span text:style-name="T137">Advogado: Marco Aurélio Lopes de Souza - (OAB/</text:span><text:span text:style-name="T175">CE</text:span><text:span text:style-name="T137">: 13.361). </text:span></text:p>
      <text:p text:style-name="P90"><text:span text:style-name="T96">Apelado</text:span><text:span text:style-name="T137">: Banco RCI Brasil S/A. </text:span></text:p>
      <text:p text:style-name="P90"><text:span text:style-name="T137">Advogada: Manuela Ferreira Camers - (OAB/</text:span><text:span text:style-name="T175">CE</text:span><text:span text:style-name="T137">: 32.295). </text:span></text:p>
      <text:p text:style-name="P134"><text:span text:style-name="T94">Relator: </text:span><text:span text:style-name="T234">Des.</text:span><text:span text:style-name="T94">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6"><text:span text:style-name="Fonte_20_parág._20_padrão"><text:span text:style-name="T10"/></text:span></text:p>
      <text:p text:style-name="P91"><text:span text:style-name="T94">29 - </text:span><text:span text:style-name="T95">0200315-24.2022.8.06.0101</text:span><text:span text:style-name="T137"> - </text:span><text:span text:style-name="T95">Apelação Cível</text:span><text:span text:style-name="T137"> - Itapipoca/1ª Vara Cível. </text:span></text:p>
      <text:p text:style-name="P91"><text:span text:style-name="T96">Apelante</text:span><text:span text:style-name="T137">: Bruno Sales de Moraes Corpes. </text:span></text:p>
      <text:p text:style-name="P91"><text:span text:style-name="T137">Advogado: Mackson Braga Barbosa - (OAB/</text:span><text:span text:style-name="T176">CE</text:span><text:span text:style-name="T137">: 31.841). </text:span></text:p>
      <text:p text:style-name="P91"><text:span text:style-name="T96">Apelad</text:span><text:span text:style-name="T129">a</text:span><text:span text:style-name="T137">: Companhia Energética do Ceará - ENEL. </text:span></text:p>
      <text:p text:style-name="P91"><text:span text:style-name="T137">Advogado: Antônio Cleto Gomes - (OAB/</text:span><text:span text:style-name="T176">CE</text:span><text:span text:style-name="T137">: 5.864). </text:span></text:p>
      <text:p text:style-name="P135"><text:span text:style-name="T94">Relator: </text:span><text:span text:style-name="T235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91"><text:span text:style-name="T94">30 - </text:span><text:span text:style-name="T95">0166329-30.2018.8.06.0001</text:span><text:span text:style-name="T137"> - </text:span><text:span text:style-name="T95">Apelação Cível</text:span><text:span text:style-name="T137"> - Fortaleza/28ª Vara Cível. </text:span></text:p>
      <text:p text:style-name="P91"><text:span text:style-name="T96">Apelante</text:span><text:span text:style-name="T137">: Francisco Laureano da Silva. </text:span></text:p>
      <text:p text:style-name="P91"><text:span text:style-name="T137">Advogada: José Idemberg Nobre de Sena - (OAB/</text:span><text:span text:style-name="T176">CE</text:span><text:span text:style-name="T137">: 14.260). </text:span></text:p>
      <text:p text:style-name="P91"><text:span text:style-name="T96">Apelado</text:span><text:span text:style-name="T137">: Banco Pan S/A. </text:span></text:p>
      <text:p text:style-name="P91"><text:span text:style-name="T137">Advogado: Feliciano Lyra Moura - (OAB/</text:span><text:span text:style-name="T176">PE</text:span><text:span text:style-name="T137">: 21.714). </text:span></text:p>
      <text:p text:style-name="P135"><text:span text:style-name="T94">Relator: </text:span><text:span text:style-name="T235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91"><text:span text:style-name="T94">31 - </text:span><text:span text:style-name="T95">0248137-52.2021.8.06.0001</text:span><text:span text:style-name="T137"> - </text:span><text:span text:style-name="T95">Apelação Cível</text:span><text:span text:style-name="T137"> - Fortaleza/27ª Vara Cível. </text:span></text:p>
      <text:p text:style-name="P91"><text:span text:style-name="T96">Apelante</text:span><text:span text:style-name="T137">: Andiara Fernandes Ary. </text:span></text:p>
      <text:p text:style-name="P91"><text:span text:style-name="T137">Advogada: Karise de Melo Tavares Cavalcante - (OAB/</text:span><text:span text:style-name="T176">CE</text:span><text:span text:style-name="T137">: 15.360). </text:span></text:p>
      <text:p text:style-name="P91"><text:span text:style-name="T137">Advogado: Daniel Tavares Cavalcante - (OAB/</text:span><text:span text:style-name="T176">CE</text:span><text:span text:style-name="T137">: 45.561). </text:span></text:p>
      <text:p text:style-name="P91"><text:span text:style-name="T96">Apelado</text:span><text:span text:style-name="T137">: Espólio de Maria Eliza Alves da Silva. </text:span></text:p>
      <text:p text:style-name="P135"><text:soft-page-break/><text:span text:style-name="T94">Relator: </text:span><text:span text:style-name="T235">Des.</text:span><text:span text:style-name="T94"> CARLOS AUGUSTO GOMES CORREIA.</text:span></text:p>
      <text:p text:style-name="P140"><text:span text:style-name="T94">Obs: </text:span><text:span text:style-name="T279">Desa. Maria Nailde Pinheiro Nogueira se declarou suspeita para participar do julgamento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91"><text:span text:style-name="T94">32 - </text:span><text:span text:style-name="T95">0200199-93.2022.8.06.0173</text:span><text:span text:style-name="T137"> - </text:span><text:span text:style-name="T95">Apelação Cível</text:span><text:span text:style-name="T137"> - Tianguá/1ª Vara Cível. </text:span></text:p>
      <text:p text:style-name="P91"><text:span text:style-name="T96">Apelante</text:span><text:span text:style-name="T137">: Banco Itaucard S/A. </text:span></text:p>
      <text:p text:style-name="P91"><text:span text:style-name="T137">Advogado: Cláudio Kazuyoshi Kawasaki - (OAB/</text:span><text:span text:style-name="T176">CE</text:span><text:span text:style-name="T137">: 27.567-A). </text:span></text:p>
      <text:p text:style-name="P91"><text:span text:style-name="T96">Apelado</text:span><text:span text:style-name="T137">: Reuly de Lima Barroso. </text:span></text:p>
      <text:p text:style-name="P135"><text:span text:style-name="T94">Relator: </text:span><text:span text:style-name="T235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91"><text:span text:style-name="T94">33 - </text:span><text:span text:style-name="T95">0200008-63.2022.8.06.0168</text:span><text:span text:style-name="T137"> - </text:span><text:span text:style-name="T95">Apelação Cível</text:span><text:span text:style-name="T137"> - Solonópole/Vara Única. </text:span></text:p>
      <text:p text:style-name="P91"><text:span text:style-name="T96">Apelante</text:span><text:span text:style-name="T137">: Banco Itaucard S/A. </text:span></text:p>
      <text:p text:style-name="P91"><text:span text:style-name="T137">Advogado: Cláudio Kazuyoshi Kawasaki - (OAB/</text:span><text:span text:style-name="T176">CE</text:span><text:span text:style-name="T137">: 27.567-A). </text:span></text:p>
      <text:p text:style-name="P91"><text:span text:style-name="T96">Apelado</text:span><text:span text:style-name="T137">: José Arlis Rodrigues da Silva. </text:span></text:p>
      <text:p text:style-name="P135"><text:span text:style-name="T94">Relator: </text:span><text:span text:style-name="T235">Des. </text:span><text:span text:style-name="T94">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91"><text:span text:style-name="T94">34 - </text:span><text:span text:style-name="T95">0004180-33.2019.8.06.0137</text:span><text:span text:style-name="T137"> - </text:span><text:span text:style-name="T95">Apelação Cível</text:span><text:span text:style-name="T137"> - Pacatuba/2ª Vara. </text:span></text:p>
      <text:p text:style-name="P91"><text:span text:style-name="T96">Apelante</text:span><text:span text:style-name="T137">: Itaú Unibanco S/A. </text:span></text:p>
      <text:p text:style-name="P91"><text:span text:style-name="T137">Advogado: Nelson Monteiro de Carvalho Neto - (OAB/</text:span><text:span text:style-name="T176">RJ</text:span><text:span text:style-name="T137">: 60.359). </text:span></text:p>
      <text:p text:style-name="P91"><text:span text:style-name="T96">Apelad</text:span><text:span text:style-name="T120">a</text:span><text:span text:style-name="T137">: Tereza Ribeiro da Silva. </text:span></text:p>
      <text:p text:style-name="P91"><text:span text:style-name="T137">Advogado: Oswaldo Coelho de Almeida Neto - (OAB/</text:span><text:span text:style-name="T176">CE</text:span><text:span text:style-name="T137">: 37.640). </text:span></text:p>
      <text:p text:style-name="P135"><text:span text:style-name="T94">Relator: </text:span><text:span text:style-name="T235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91"><text:span text:style-name="T94">35 - </text:span><text:span text:style-name="T95">0050514-74.2020.8.06.0175</text:span><text:span text:style-name="T137"> - </text:span><text:span text:style-name="T95">Apelação Cível</text:span><text:span text:style-name="T137"> - Trairi/2ª Vara. </text:span></text:p>
      <text:p text:style-name="P91"><text:span text:style-name="T96">Apelante</text:span><text:span text:style-name="T137">: Banco Santander (Brasil) S/A. </text:span></text:p>
      <text:p text:style-name="P91"><text:span text:style-name="T137">Advogado: Lourenço Gomes Gadêlha de Moura - (OAB/</text:span><text:span text:style-name="T176">PE</text:span><text:span text:style-name="T137">: 21.233). </text:span></text:p>
      <text:p text:style-name="P91"><text:span text:style-name="T96">Apelante</text:span><text:span text:style-name="T137">: Banco Bradesco S/A. </text:span></text:p>
      <text:p text:style-name="P91"><text:span text:style-name="T137">Advogado: Francisco Sampaio de Menezes Júnior - (OAB/</text:span><text:span text:style-name="T176">CE</text:span><text:span text:style-name="T137">: 9.075). </text:span></text:p>
      <text:p text:style-name="P91"><text:span text:style-name="T96">Apelada</text:span><text:span text:style-name="T137">: Maria Nilce Lima de Souza. </text:span></text:p>
      <text:p text:style-name="P91"><text:soft-page-break/><text:span text:style-name="T137">Advogada: Denize Vital - (OAB/</text:span><text:span text:style-name="T176">CE</text:span><text:span text:style-name="T137">: 26.908). </text:span></text:p>
      <text:p text:style-name="P91"><text:span text:style-name="T137">Advogada: Lidiane Oliveira Farias - (OAB/</text:span><text:span text:style-name="T176">CE</text:span><text:span text:style-name="T137">: 37.602). </text:span></text:p>
      <text:p text:style-name="P135"><text:span text:style-name="T94">Relator: </text:span><text:span text:style-name="T235">Des.</text:span><text:span text:style-name="T94"> CARLOS AUGUSTO GOMES CORREIA.</text:span></text:p>
      <text:p text:style-name="P184"><text:span text:style-name="Fonte_20_parág._20_padrão"><text:span text:style-name="T40">1→ Apelo do Banco Santander:</text:span>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/></text:p>
      <text:p text:style-name="P196"><text:span text:style-name="Fonte_20_parág._20_padrão"><text:span text:style-name="T283">2→ Apelo do Bradesco:</text:span>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196"><text:span text:style-name="Fonte_20_parág._20_padrão"><text:span text:style-name="T10"/></text:span></text:p>
      <text:p text:style-name="P91"><text:span text:style-name="T94">36 - </text:span><text:span text:style-name="T95">0052954-33.2021.8.06.0167</text:span><text:span text:style-name="T137"> - </text:span><text:span text:style-name="T95">Apelação Cível</text:span><text:span text:style-name="T137"> - Sobral/1ª Vara Cível. </text:span></text:p>
      <text:p text:style-name="P91"><text:span text:style-name="T96">Apelante</text:span><text:span text:style-name="T137">: Banco Bradesco S/A. </text:span></text:p>
      <text:p text:style-name="P91"><text:span text:style-name="T137">Advogada: Larissa Sento Sé Rossi - (OAB/</text:span><text:span text:style-name="T176">CE</text:span><text:span text:style-name="T137">: 45.388-A). </text:span></text:p>
      <text:p text:style-name="P91"><text:span text:style-name="T96">Apelada</text:span><text:span text:style-name="T137">: Maria de Fátima Mesquita. </text:span></text:p>
      <text:p text:style-name="P91"><text:span text:style-name="T137">Advogado: João Simplício Linhares Braga - (OAB/</text:span><text:span text:style-name="T176">CE</text:span><text:span text:style-name="T137">: 41.804). </text:span></text:p>
      <text:p text:style-name="P91"><text:span text:style-name="T137">Advogado: Lucas da Silva Melo - (OAB/</text:span><text:span text:style-name="T176">CE</text:span><text:span text:style-name="T137">: 41.815). </text:span></text:p>
      <text:p text:style-name="P135"><text:span text:style-name="T94">Relator: </text:span><text:span text:style-name="T235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91"><text:span text:style-name="T94">37 - </text:span><text:span text:style-name="T95">0255248-87.2021.8.06.0001</text:span><text:span text:style-name="T137"> - </text:span><text:span text:style-name="T95">Apelação Cível</text:span><text:span text:style-name="T137"> - Fortaleza/31ª Vara Cível. </text:span></text:p>
      <text:p text:style-name="P91"><text:span text:style-name="T96">Apelante</text:span><text:span text:style-name="T137">: Unimed Fortaleza - Sociedade Cooperativa Médica Ltda.. </text:span></text:p>
      <text:p text:style-name="P91"><text:span text:style-name="T137">Advogado: David Sombra Peixoto - (OAB/</text:span><text:span text:style-name="T176">CE</text:span><text:span text:style-name="T137">: 16.477). </text:span></text:p>
      <text:p text:style-name="P91"><text:span text:style-name="T96">Apelada</text:span><text:span text:style-name="T137">: Ediane Rabelo da Silva. </text:span></text:p>
      <text:p text:style-name="P91"><text:span text:style-name="T137">Advogado: Luiz Gadelha Rocha Neto - (OAB/</text:span><text:span text:style-name="T176">CE</text:span><text:span text:style-name="T137">: 10.604). </text:span></text:p>
      <text:p text:style-name="P135"><text:span text:style-name="T94">Relator: </text:span><text:span text:style-name="T235">Des.</text:span><text:span text:style-name="T94"> CARLOS AUGUSTO GOMES CORREIA.</text:span></text:p>
      <text:p text:style-name="P184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7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7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7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196"><text:span text:style-name="Fonte_20_parág._20_padrão">( <text:s text:c="2"/>) Unânime <text:s/>( <text:s text:c="2"/>) Maioria</text:span></text:p>
      <text:p text:style-name="P196"><text:span text:style-name="Fonte_20_parág._20_padrão"><text:span text:style-name="T10"/></text:span></text:p>
      <text:p text:style-name="P36"/>
      <text:p text:style-name="P153"><text:span text:style-name="Fonte_20_parág._20_padrão"><text:span text:style-name="T90">→ DES</text:span></text:span><text:span text:style-name="Fonte_20_parág._20_padrão"><text:span text:style-name="T91">A</text:span></text:span><text:span text:style-name="Fonte_20_parág._20_padrão"><text:span text:style-name="T90">. </text:span></text:span><text:span text:style-name="Fonte_20_parág._20_padrão"><text:span text:style-name="T91">MARIA NAILDE PINHEIRO NOGUEIRA</text:span></text:span><text:span text:style-name="Fonte_20_parág._20_padrão"><text:span text:style-name="T90"> – Relator</text:span></text:span><text:span text:style-name="Fonte_20_parág._20_padrão"><text:span text:style-name="T91">a</text:span></text:span></text:p>
      <text:p text:style-name="P13"/>
      <text:p text:style-name="P13"><text:soft-page-break/>Número da Pauta: 0<text:span text:style-name="T272">9</text:span>/2023 <text:s text:c="11"/>– <text:s text:c="8"/>SAJ/DIGITAL</text:p>
      <text:p text:style-name="P19"/>
      <text:p text:style-name="P6">Disponibilizada no DJE/CE do dia: <text:span text:style-name="T312">13</text:span>/<text:span text:style-name="T250">0</text:span><text:span text:style-name="T268">3</text:span>/202<text:span text:style-name="T250">3</text:span></text:p>
      <text:p text:style-name="P172"><text:span text:style-name="Fonte_20_parág._20_padrão"><text:span text:style-name="T94">Considerada a publicação em: </text:span></text:span><text:span text:style-name="Fonte_20_parág._20_padrão"><text:span text:style-name="T238">14</text:span></text:span><text:span text:style-name="Fonte_20_parág._20_padrão"><text:span text:style-name="T94">/</text:span></text:span><text:span text:style-name="Fonte_20_parág._20_padrão"><text:span text:style-name="T199">0</text:span></text:span><text:span text:style-name="Fonte_20_parág._20_padrão"><text:span text:style-name="T200">3</text:span></text:span><text:span text:style-name="Fonte_20_parág._20_padrão"><text:span text:style-name="T94">/202</text:span></text:span><text:span text:style-name="Fonte_20_parág._20_padrão"><text:span text:style-name="T199">3</text:span></text:span></text:p>
      <text:p text:style-name="P36"/>
      <text:p text:style-name="P92"><text:span text:style-name="T94">195 - </text:span><text:span text:style-name="T95">0621803-21.2018.8.06.0000/50001</text:span><text:span text:style-name="T137"> - </text:span><text:span text:style-name="T95">Agravo Interno Cível</text:span><text:span text:style-name="T137"> - Fortaleza/29ª Vara Cível. </text:span><text:span text:style-name="T96">Agravante</text:span><text:span text:style-name="T121">s</text:span><text:span text:style-name="T137">: Kairo Braz Vieira </text:span><text:span text:style-name="T194">e outros.</text:span></text:p>
      <text:p text:style-name="P93"><text:span text:style-name="T137">Advogado: Vitor de Holanda Freire - (OAB/</text:span><text:span text:style-name="T177">CE</text:span><text:span text:style-name="T137">: 19.556). </text:span></text:p>
      <text:p text:style-name="P93"><text:span text:style-name="T137">Advogado: André Arraes de Aquino Martins - (OAB/</text:span><text:span text:style-name="T177">CE</text:span><text:span text:style-name="T137">: 18.568). </text:span></text:p>
      <text:p text:style-name="P93"><text:span text:style-name="T137">Advogado: Rodrigo Portela Oliveira - (OAB/</text:span><text:span text:style-name="T177">ce</text:span><text:span text:style-name="T137">: 24.133). </text:span></text:p>
      <text:p text:style-name="P93"><text:span text:style-name="T96">Agravado</text:span><text:span text:style-name="T124">s</text:span><text:span text:style-name="T137">: Victor de Carvalho Alves </text:span><text:span text:style-name="T177">e </text:span><text:span text:style-name="T137">Jader Diniz Alves. </text:span></text:p>
      <text:p text:style-name="P93"><text:span text:style-name="T137">Advogado: Paulo Napoleão Gonçalves Quezado - (OAB/</text:span><text:span text:style-name="T177">CE</text:span><text:span text:style-name="T137">: 3.183). </text:span></text:p>
      <text:p text:style-name="P136"><text:span text:style-name="T94">Relatora: </text:span><text:span text:style-name="T236">Desa.</text:span><text:span text:style-name="T94"> MARIA NAILDE PINHEIRO NOGUEIRA.</text:span></text:p>
      <text:p text:style-name="P185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8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8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8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197"><text:span text:style-name="Fonte_20_parág._20_padrão">( <text:s text:c="2"/>) Unânime <text:s/>( <text:s text:c="2"/>) Maioria</text:span></text:p>
      <text:p text:style-name="P197"><text:span text:style-name="Fonte_20_parág._20_padrão"><text:span text:style-name="T10"/></text:span></text:p>
      <text:p text:style-name="P197"><text:span text:style-name="Fonte_20_parág._20_padrão"><text:span text:style-name="T10"/></text:span></text:p>
      <text:p text:style-name="P93"><text:span text:style-name="T94">196 - </text:span><text:span text:style-name="T95">0149149-98.2018.8.06.0001</text:span><text:span text:style-name="T137"> - </text:span><text:span text:style-name="T95">Apelação Cível</text:span><text:span text:style-name="T137"> - Fortaleza/3ª Vara da Infância e Juventude. </text:span><text:span text:style-name="T96">Apelante</text:span><text:span text:style-name="T137">: M. R. A. dos S.. </text:span></text:p>
      <text:p text:style-name="P33">Defensoria Pública do Estado do Ceará. </text:p>
      <text:p text:style-name="P93"><text:span text:style-name="T96">Apelad</text:span><text:span text:style-name="T122">os</text:span><text:span text:style-name="T137">: N. A. dos S. </text:span><text:span text:style-name="T177">e</text:span><text:span text:style-name="T137"> J. G. L.. </text:span></text:p>
      <text:p text:style-name="P33">Defensoria Pública do Estado do Ceará. </text:p>
      <text:p text:style-name="P136"><text:span text:style-name="T94">Relatora: </text:span><text:span text:style-name="T236">Desa.</text:span><text:span text:style-name="T94"> MARIA NAILDE PINHEIRO NOGUEIRA.</text:span></text:p>
      <text:p text:style-name="P185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8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8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8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197"><text:span text:style-name="Fonte_20_parág._20_padrão">( <text:s text:c="2"/>) Unânime <text:s/>( <text:s text:c="2"/>) Maioria</text:span></text:p>
      <text:p text:style-name="P197"><text:span text:style-name="Fonte_20_parág._20_padrão"><text:span text:style-name="T10"/></text:span></text:p>
      <text:p text:style-name="P93"><text:span text:style-name="T94">197 - </text:span><text:span text:style-name="T95">0116273-56.2019.8.06.0001/50000</text:span><text:span text:style-name="T137"> - </text:span><text:span text:style-name="T258">Embargos de Declaração Cível</text:span><text:span text:style-name="T259"> - Fortaleza/39ª Vara Cível</text:span><text:span text:style-name="T137">. </text:span><text:span text:style-name="T96">Embargante</text:span><text:span text:style-name="T122">s</text:span><text:span text:style-name="T137">: Norsa Refrigerantes S/A </text:span><text:span text:style-name="T177">e </text:span><text:span text:style-name="T137">Coca-Cola Indústrias Ltda. </text:span></text:p>
      <text:p text:style-name="P93"><text:span text:style-name="T137">Advogado: Márcio Rafael Gazzineo - (OAB/</text:span><text:span text:style-name="T177">CE</text:span><text:span text:style-name="T137">: 23.495). </text:span></text:p>
      <text:p text:style-name="P93"><text:span text:style-name="T96">Embargada</text:span><text:span text:style-name="T137">: Lusmeire Barbosa Paulo. </text:span></text:p>
      <text:p text:style-name="P93"><text:span text:style-name="T137">Advogado: Francivaldo Costa Pereira - (OAB/</text:span><text:span text:style-name="T177">CE</text:span><text:span text:style-name="T137">: 15.240). </text:span></text:p>
      <text:p text:style-name="P136"><text:span text:style-name="T94">Relatora: </text:span><text:span text:style-name="T236">Desa.</text:span><text:span text:style-name="T94"> MARIA NAILDE PINHEIRO NOGUEIRA.</text:span></text:p>
      <text:p text:style-name="P185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8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8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8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197"><text:span text:style-name="Fonte_20_parág._20_padrão">( <text:s text:c="2"/>) Unânime <text:s/>( <text:s text:c="2"/>) Maioria</text:span></text:p>
      <text:p text:style-name="P197"><text:span text:style-name="Fonte_20_parág._20_padrão"><text:span text:style-name="T10"/></text:span></text:p>
      <text:p text:style-name="P93"><text:span text:style-name="T94">198 - </text:span><text:span text:style-name="T95">0047970-87.2019.8.06.0001/50000</text:span><text:span text:style-name="T137"> - </text:span><text:span text:style-name="T258">Embargos de Declaração Cível</text:span><text:span text:style-name="T259"> - Fortaleza/21ª Vara Cível</text:span><text:span text:style-name="T137">. </text:span><text:span text:style-name="T96">Embargante</text:span><text:span text:style-name="T137">: Antônio Alves Pereira Júnior. </text:span></text:p>
      <text:p text:style-name="P93"><text:span text:style-name="T137">Advogado: Ricardo Ferreira Valente - (OAB/</text:span><text:span text:style-name="T177">CE</text:span><text:span text:style-name="T137">: 6.433). </text:span></text:p>
      <text:p text:style-name="P93"><text:span text:style-name="T137">Advogado: Ricardo Ferreira Valente Filho - (OAB/</text:span><text:span text:style-name="T177">CE</text:span><text:span text:style-name="T137">: 33.987). </text:span></text:p>
      <text:p text:style-name="P93"><text:soft-page-break/><text:span text:style-name="T137">Advogado: José Lucas Crispim Campos - (OAB/</text:span><text:span text:style-name="T177">CE</text:span><text:span text:style-name="T137">: 29.669). </text:span></text:p>
      <text:p text:style-name="P93"><text:span text:style-name="T137">Advogada: Dayse Ellen Rebouças Lima - (OAB/</text:span><text:span text:style-name="T177">CE</text:span><text:span text:style-name="T137">: 24.946). </text:span></text:p>
      <text:p text:style-name="P93"><text:span text:style-name="T137">Advogada: Juliana Cavalcante Valente - (OAB/</text:span><text:span text:style-name="T177">CE</text:span><text:span text:style-name="T137">: 33.793). </text:span></text:p>
      <text:p text:style-name="P93"><text:span text:style-name="T137">Advogada: Janáira Santos Nogueira - (OAB/</text:span><text:span text:style-name="T177">CE</text:span><text:span text:style-name="T137">: 35.858). </text:span></text:p>
      <text:p text:style-name="P93"><text:span text:style-name="T137">Advogada: Jordana Oliveira Beserra - (OAB/</text:span><text:span text:style-name="T177">CE</text:span><text:span text:style-name="T137">: 38.420). </text:span></text:p>
      <text:p text:style-name="P93"><text:span text:style-name="T137">Advogada: Amanda Noca Lima - (OAB/</text:span><text:span text:style-name="T177">CE</text:span><text:span text:style-name="T137">: 42.571). </text:span></text:p>
      <text:p text:style-name="P93"><text:span text:style-name="T137">Advogad</text:span><text:span text:style-name="T177">a</text:span><text:span text:style-name="T137">: Maria Clara Holanda Lima - (OAB/</text:span><text:span text:style-name="T177">CE</text:span><text:span text:style-name="T137">: 43.922). </text:span></text:p>
      <text:p text:style-name="P93"><text:span text:style-name="T96">Embargado</text:span><text:span text:style-name="T137">: Diego Felipe Batista dos Santos. </text:span></text:p>
      <text:p text:style-name="P93"><text:span text:style-name="T137">Advogada: Maitê Santos Carvalho Gurgel - (OAB/</text:span><text:span text:style-name="T177">CE</text:span><text:span text:style-name="T137">: 30.387). </text:span></text:p>
      <text:p text:style-name="P136"><text:span text:style-name="T94">Relatora: </text:span><text:span text:style-name="T236">Desa.</text:span><text:span text:style-name="T94"> MARIA NAILDE PINHEIRO NOGUEIRA.</text:span></text:p>
      <text:p text:style-name="P185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8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8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8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197"><text:span text:style-name="Fonte_20_parág._20_padrão">( <text:s text:c="2"/>) Unânime <text:s/>( <text:s text:c="2"/>) Maioria</text:span></text:p>
      <text:p text:style-name="P197"><text:span text:style-name="Fonte_20_parág._20_padrão"><text:span text:style-name="T10"/></text:span></text:p>
      <text:p text:style-name="P197"><text:span text:style-name="Fonte_20_parág._20_padrão"><text:span text:style-name="T10"/></text:span></text:p>
      <text:p text:style-name="P197"><text:span text:style-name="Fonte_20_parág._20_padrão"><text:span text:style-name="T10"/></text:span></text:p>
      <text:p text:style-name="P197"><text:span text:style-name="Fonte_20_parág._20_padrão"><text:span text:style-name="T10"/></text:span></text:p>
      <text:p text:style-name="P197"><text:span text:style-name="Fonte_20_parág._20_padrão"><text:span text:style-name="T10"/></text:span></text:p>
      <text:p text:style-name="P197"><text:span text:style-name="Fonte_20_parág._20_padrão"><text:span text:style-name="T10"/></text:span></text:p>
      <text:p text:style-name="P93"><text:span text:style-name="T94">199 - </text:span><text:span text:style-name="T95">0036926-21.2018.8.06.0029</text:span><text:span text:style-name="T137"> - </text:span><text:span text:style-name="T95">Apelação Cível</text:span><text:span text:style-name="T137"> - Acopiara/2ª Vara </text:span><text:span text:style-name="T177">Cível</text:span><text:span text:style-name="T137">. </text:span></text:p>
      <text:p text:style-name="P93"><text:span text:style-name="T96">Apelante</text:span><text:span text:style-name="T137">: Francisco J</text:span><text:span text:style-name="T177">ú</text:span><text:span text:style-name="T137">lio de Lima. </text:span></text:p>
      <text:p text:style-name="P93"><text:span text:style-name="T137">Advogado: Rokylane Gonçalves Brasil - (OAB/</text:span><text:span text:style-name="T177">CE</text:span><text:span text:style-name="T137">: 31.058). </text:span></text:p>
      <text:p text:style-name="P93"><text:span text:style-name="T96">Apelado</text:span><text:span text:style-name="T137">: Banco Santander (Brasil) S/A. </text:span></text:p>
      <text:p text:style-name="P93"><text:span text:style-name="T137">Advogado: Lourenço Gomes Gadêlha de Moura - (OAB/</text:span><text:span text:style-name="T177">PE</text:span><text:span text:style-name="T137">: 21.233). </text:span></text:p>
      <text:p text:style-name="P136"><text:span text:style-name="T94">Relatora: </text:span><text:span text:style-name="T236">Desa.</text:span><text:span text:style-name="T94"> MARIA NAILDE PINHEIRO NOGUEIRA.</text:span></text:p>
      <text:p text:style-name="P185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8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8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8"><text:span text:style-name="Fonte_20_parág._20_padrão"><text:span text:style-name="T314">( <text:s text:c="2"/>) Retirado de Mesa </text:span></text:span><text:span text:style-name="Fonte_20_parág._20_padrão"><text:span text:style-name="T92">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197"><text:span text:style-name="Fonte_20_parág._20_padrão">( <text:s text:c="2"/>) Unânime <text:s/>( <text:s text:c="2"/>) Maioria</text:span></text:p>
      <text:p text:style-name="P197"><text:span text:style-name="Fonte_20_parág._20_padrão"><text:span text:style-name="T10"/></text:span></text:p>
      <text:p text:style-name="P93"><text:span text:style-name="T94">200 - </text:span><text:span text:style-name="T95">0004196-22.2010.8.06.0001/50000</text:span><text:span text:style-name="T137"> - </text:span><text:span text:style-name="T258">Embargos de Declaração Cível</text:span><text:span text:style-name="T259"> - Fortaleza/14ª Vara Cível</text:span><text:span text:style-name="T137">. </text:span><text:span text:style-name="T96">Embargante</text:span><text:span text:style-name="T137">: Seguradora Líder dos Consórcios do Seguro DPVAT S/A. </text:span></text:p>
      <text:p text:style-name="P93"><text:span text:style-name="T137">Advogado: Tibério de Melo Cavalcante - (OAB/</text:span><text:span text:style-name="T177">CE</text:span><text:span text:style-name="T137">: 15.877). </text:span></text:p>
      <text:p text:style-name="P93"><text:span text:style-name="T137">Advogada: Clarissa de Melo Cavalcante - (OAB/</text:span><text:span text:style-name="T177">CE</text:span><text:span text:style-name="T137">: 19.722). </text:span></text:p>
      <text:p text:style-name="P93"><text:span text:style-name="T96">Embargada</text:span><text:span text:style-name="T137">: Klayanna Larissa Ferreira Alves. </text:span></text:p>
      <text:p text:style-name="P93"><text:span text:style-name="T137">Advogado: Luiz Valdemiro Soares Costa - (OAB/</text:span><text:span text:style-name="T177">CE</text:span><text:span text:style-name="T137">: 14.458). </text:span></text:p>
      <text:p text:style-name="P93"><text:span text:style-name="T137">Advogado: José Maria Vale Sampaio - (OAB/</text:span><text:span text:style-name="T177">CE</text:span><text:span text:style-name="T137">: 13.500). </text:span></text:p>
      <text:p text:style-name="P136"><text:span text:style-name="T94">Relatora: </text:span><text:span text:style-name="T236">Desa.</text:span><text:span text:style-name="T94"> MARIA NAILDE PINHEIRO NOGUEIRA.</text:span></text:p>
      <text:p text:style-name="P185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8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8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8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197"><text:span text:style-name="Fonte_20_parág._20_padrão">( <text:s text:c="2"/>) Unânime <text:s/>( <text:s text:c="2"/>) Maioria</text:span></text:p>
      <text:p text:style-name="P197"><text:span text:style-name="Fonte_20_parág._20_padrão"><text:span text:style-name="T10"/></text:span></text:p>
      <text:p text:style-name="P93"><text:span text:style-name="T94">201 - </text:span><text:span text:style-name="T95">0730561-24.2000.8.06.0001/50000</text:span><text:span text:style-name="T137"> - </text:span><text:span text:style-name="T258">Embargos de Declaração Cível</text:span><text:span text:style-name="T259"> - Fortaleza/19ª Vara Cível</text:span><text:span text:style-name="T137">. </text:span><text:span text:style-name="T96">Embargante</text:span><text:span text:style-name="T137">: José Hermínio Bezerra Neto e Azevedo. </text:span></text:p>
      <text:p text:style-name="P93"><text:soft-page-break/><text:span text:style-name="T137">Advogada: Amailza Soares Paiva - (OAB/</text:span><text:span text:style-name="T177">CE</text:span><text:span text:style-name="T137">: 2.394). </text:span></text:p>
      <text:p text:style-name="P93"><text:span text:style-name="T137">Advogado: Paschoal de Castro Alves - (OAB/</text:span><text:span text:style-name="T177">CE</text:span><text:span text:style-name="T137">: 18.692). </text:span></text:p>
      <text:p text:style-name="P93"><text:span text:style-name="T137">Advogad</text:span><text:span text:style-name="T177">a</text:span><text:span text:style-name="T137">: Larissa L. Zimmer - (OAB/</text:span><text:span text:style-name="T177">CE</text:span><text:span text:style-name="T137">: 43.345). </text:span></text:p>
      <text:p text:style-name="P93"><text:span text:style-name="T96">Embargad</text:span><text:span text:style-name="T130">a</text:span><text:span text:style-name="T137">: FCA Fiat Chrysler Automóveis Brasil Ltda.. </text:span></text:p>
      <text:p text:style-name="P93"><text:span text:style-name="T137">Advogado: F</text:span><text:span text:style-name="T177">á</text:span><text:span text:style-name="T137">bio Teixeira Ozi - (OAB/</text:span><text:span text:style-name="T177">SP</text:span><text:span text:style-name="T137">: 172.594). </text:span></text:p>
      <text:p text:style-name="P93"><text:span text:style-name="T137">Advogado: Felipe Gazola Vieira Marques - (OAB/</text:span><text:span text:style-name="T177">CE</text:span><text:span text:style-name="T137">: 30.071). </text:span></text:p>
      <text:p text:style-name="P93"><text:span text:style-name="T96">Embargad</text:span><text:span text:style-name="T130">a</text:span><text:span text:style-name="T137">: Alemanha Autos Ltda.. </text:span></text:p>
      <text:p text:style-name="P93"><text:span text:style-name="T137">Advogado: Eliéser Forte Magalhães Filho - (OAB/</text:span><text:span text:style-name="T177">CE</text:span><text:span text:style-name="T137">: 12.705). </text:span></text:p>
      <text:p text:style-name="P93"><text:span text:style-name="T137">Advogada: Juliana Mattos Magalhães Rolim - (OAB/</text:span><text:span text:style-name="T177">CE</text:span><text:span text:style-name="T137">: 12.800). </text:span></text:p>
      <text:p text:style-name="P136"><text:span text:style-name="T94">Relatora: </text:span><text:span text:style-name="T236">Desa.</text:span><text:span text:style-name="T94"> MARIA NAILDE PINHEIRO NOGUEIRA.</text:span></text:p>
      <text:p text:style-name="P185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8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8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8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197"><text:span text:style-name="Fonte_20_parág._20_padrão">( <text:s text:c="2"/>) Unânime <text:s/>( <text:s text:c="2"/>) Maioria</text:span></text:p>
      <text:p text:style-name="P197"><text:span text:style-name="Fonte_20_parág._20_padrão"><text:span text:style-name="T10"/></text:span></text:p>
      <text:p text:style-name="P197"><text:span text:style-name="Fonte_20_parág._20_padrão"><text:span text:style-name="T10"/></text:span></text:p>
      <text:p text:style-name="P197"><text:span text:style-name="Fonte_20_parág._20_padrão"><text:span text:style-name="T10"/></text:span></text:p>
      <text:p text:style-name="P197"><text:span text:style-name="Fonte_20_parág._20_padrão"><text:span text:style-name="T10"/></text:span></text:p>
      <text:p text:style-name="P197"><text:span text:style-name="Fonte_20_parág._20_padrão"><text:span text:style-name="T10"/></text:span></text:p>
      <text:p text:style-name="P197"><text:span text:style-name="Fonte_20_parág._20_padrão"><text:span text:style-name="T10"/></text:span></text:p>
      <text:p text:style-name="P93"><text:span text:style-name="T94">202 - </text:span><text:span text:style-name="T95">0047641-66.2005.8.06.0001/50000</text:span><text:span text:style-name="T137"> - </text:span><text:span text:style-name="T258">Embargos de Declaração Cível</text:span><text:span text:style-name="T259"> - Fortaleza/2ª Vara Cível</text:span><text:span text:style-name="T137">. </text:span><text:span text:style-name="T96">Embargante</text:span><text:span text:style-name="T137">: Istênio Dantas Monteiro - ME. </text:span></text:p>
      <text:p text:style-name="P93"><text:span text:style-name="T137">Advogado: Renato Santiago de Castro - (OAB/</text:span><text:span text:style-name="T177">CE</text:span><text:span text:style-name="T137">: 10.948). </text:span></text:p>
      <text:p text:style-name="P93"><text:span text:style-name="T96">Embargado</text:span><text:span text:style-name="T137">: Banco do Nordeste do Brasil S/A. </text:span></text:p>
      <text:p text:style-name="P93"><text:span text:style-name="T137">Advogado: David Sombra Peixoto - (OAB/</text:span><text:span text:style-name="T177">CE</text:span><text:span text:style-name="T137">: 16.477). </text:span></text:p>
      <text:p text:style-name="P136"><text:span text:style-name="T94">Relatora: </text:span><text:span text:style-name="T236">Desa.</text:span><text:span text:style-name="T94"> MARIA NAILDE PINHEIRO NOGUEIRA.</text:span></text:p>
      <text:p text:style-name="P185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8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8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8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197"><text:span text:style-name="Fonte_20_parág._20_padrão">( <text:s text:c="2"/>) Unânime <text:s/>( <text:s text:c="2"/>) Maioria</text:span></text:p>
      <text:p text:style-name="P197"><text:span text:style-name="Fonte_20_parág._20_padrão"><text:span text:style-name="T10"/></text:span></text:p>
      <text:p text:style-name="P93"><text:span text:style-name="T94">203 - </text:span><text:span text:style-name="T95">0200529-32.2022.8.06.0160</text:span><text:span text:style-name="T137"> - </text:span><text:span text:style-name="T95">Apelação Cível</text:span><text:span text:style-name="T137"> - Santa Quitéria/2ª Vara Cível. </text:span></text:p>
      <text:p text:style-name="P93"><text:span text:style-name="T96">Apelante</text:span><text:span text:style-name="T137">: Banco Bradesco S/A. </text:span></text:p>
      <text:p text:style-name="P93"><text:span text:style-name="T137">Advogado: Paulo Eduardo Prado - (OAB/</text:span><text:span text:style-name="T177">CE</text:span><text:span text:style-name="T137">: 24.314). </text:span></text:p>
      <text:p text:style-name="P93"><text:span text:style-name="T96">Apelado</text:span><text:span text:style-name="T137">: Ant</text:span><text:span text:style-name="T177">ô</text:span><text:span text:style-name="T137">nio Gomes da Silva. </text:span></text:p>
      <text:p text:style-name="P93"><text:span text:style-name="T137">Advogado: Henrique Atila Andrade Cavalcante - (OAB/</text:span><text:span text:style-name="T177">CE</text:span><text:span text:style-name="T137">: 46.432). </text:span></text:p>
      <text:p text:style-name="P136"><text:span text:style-name="T94">Relatora: </text:span><text:span text:style-name="T236">Desa.</text:span><text:span text:style-name="T94"> MARIA NAILDE PINHEIRO NOGUEIRA.</text:span></text:p>
      <text:p text:style-name="P185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8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8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8"><text:span text:style-name="Fonte_20_parág._20_padrão"><text:span text:style-name="T314">( <text:s text:c="2"/>) Retirado de Mesa </text:span></text:span><text:span text:style-name="Fonte_20_parág._20_padrão"><text:span text:style-name="T92">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197"><text:span text:style-name="Fonte_20_parág._20_padrão">( <text:s text:c="2"/>) Unânime <text:s/>( <text:s text:c="2"/>) Maioria</text:span></text:p>
      <text:p text:style-name="P197"><text:span text:style-name="Fonte_20_parág._20_padrão"><text:span text:style-name="T10"/></text:span></text:p>
      <text:p text:style-name="P93"><text:span text:style-name="T94">204 - </text:span><text:span text:style-name="T95">0200797-27.2022.8.06.0115</text:span><text:span text:style-name="T137"> - </text:span><text:span text:style-name="T95">Apelação Cível</text:span><text:span text:style-name="T137"> - Limoeiro do Norte/2ª Vara Cível. </text:span></text:p>
      <text:p text:style-name="P93"><text:span text:style-name="T96">Apelante</text:span><text:span text:style-name="T137">: Banco Bradesco S/A. </text:span></text:p>
      <text:p text:style-name="P93"><text:span text:style-name="T137">Advogado: Francisco Sampaio de Menezes Júnior - (OAB/</text:span><text:span text:style-name="T177">CE</text:span><text:span text:style-name="T137">: 9.075). </text:span></text:p>
      <text:p text:style-name="P93"><text:span text:style-name="T96">Apelado</text:span><text:span text:style-name="T137">: Raimundo Sebastião de Amorim. </text:span></text:p>
      <text:p text:style-name="P93"><text:soft-page-break/><text:span text:style-name="T137">Advogado: Ivanildo Silva de Amorim - (OAB/</text:span><text:span text:style-name="T177">CE</text:span><text:span text:style-name="T137">: 30.510). </text:span></text:p>
      <text:p text:style-name="P136"><text:span text:style-name="T94">Relatora: </text:span><text:span text:style-name="T236">Desa.</text:span><text:span text:style-name="T94"> MARIA NAILDE PINHEIRO NOGUEIRA.</text:span></text:p>
      <text:p text:style-name="P185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8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8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8"><text:span text:style-name="Fonte_20_parág._20_padrão"><text:span text:style-name="T314">( <text:s text:c="2"/>) Retirado de Mesa <text:s text:c="2"/></text:span></text:span><text:span text:style-name="Fonte_20_parág._20_padrão"><text:span text:style-name="T92"><text:s text:c="11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197"><text:span text:style-name="Fonte_20_parág._20_padrão">( <text:s text:c="2"/>) Unânime <text:s/>( <text:s text:c="2"/>) Maioria</text:span></text:p>
      <text:p text:style-name="P197"><text:span text:style-name="Fonte_20_parág._20_padrão"><text:span text:style-name="T10"/></text:span></text:p>
      <text:p text:style-name="P94"><text:span text:style-name="T94">205 - </text:span><text:span text:style-name="T95">0050229-19.2021.8.06.0055</text:span><text:span text:style-name="T137"> - </text:span><text:span text:style-name="T95">Apelação Cível</text:span><text:span text:style-name="T137"> - Canindé/2ª Vara Cível. </text:span></text:p>
      <text:p text:style-name="P94"><text:span text:style-name="T96">Apte/Apd</text:span><text:span text:style-name="T123">a</text:span><text:span text:style-name="T137">: Maria do Carmo Inácio da Silva. </text:span></text:p>
      <text:p text:style-name="P94"><text:span text:style-name="T137">Advogado: Francisco Gustavo Muniz de Mesquita - (OAB/</text:span><text:span text:style-name="T178">CE</text:span><text:span text:style-name="T137">: 31.449). </text:span></text:p>
      <text:p text:style-name="P94"><text:span text:style-name="T137">Advogado: Antônio Fabrício Martins Sampaio Silva - (OAB/</text:span><text:span text:style-name="T178">CE</text:span><text:span text:style-name="T137">: 43.412). </text:span></text:p>
      <text:p text:style-name="P94"><text:span text:style-name="T96">Apte/Apdo</text:span><text:span text:style-name="T137">: Banco Bradesco S/A. </text:span></text:p>
      <text:p text:style-name="P94"><text:span text:style-name="T137">Advogada: Larissa Sento Sé Rossi - (OAB/</text:span><text:span text:style-name="T178">CE</text:span><text:span text:style-name="T137">: 45.388-A). </text:span></text:p>
      <text:p text:style-name="P137"><text:span text:style-name="T94">Relatora: </text:span><text:span text:style-name="T237">Desa.</text:span><text:span text:style-name="T94"> MARIA NAILDE PINHEIRO NOGUEIRA.</text:span></text:p>
      <text:p text:style-name="P147">1→ Apelo de Maria do Carmo Inácio da Silva</text:p>
      <text:p text:style-name="P185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8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8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8"><text:span text:style-name="Fonte_20_parág._20_padrão"><text:span text:style-name="T314">( <text:s text:c="2"/>) Retirado de Mesa</text:span></text:span><text:span text:style-name="Fonte_20_parág._20_padrão"><text:span text:style-name="T92">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7"><text:span text:style-name="Fonte_20_parág._20_padrão"/></text:p>
      <text:p text:style-name="P197"><text:span text:style-name="Fonte_20_parág._20_padrão"><text:span text:style-name="T285">2→ Apelo do Banco:</text:span></text:span></text:p>
      <text:p text:style-name="P185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8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8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8"><text:span text:style-name="Fonte_20_parág._20_padrão"><text:span text:style-name="T92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197"><text:span text:style-name="Fonte_20_parág._20_padrão">( <text:s text:c="2"/>) Unânime <text:s/>( <text:s text:c="2"/>) Maioria</text:span></text:p>
      <text:p text:style-name="P197"><text:span text:style-name="Fonte_20_parág._20_padrão"><text:span text:style-name="T10"/></text:span></text:p>
      <text:p text:style-name="P94"><text:span text:style-name="T94">206 - </text:span><text:span text:style-name="T95">0201046-42.2022.8.06.0029</text:span><text:span text:style-name="T137"> - </text:span><text:span text:style-name="T95">Apelação Cível</text:span><text:span text:style-name="T137"> - Acopiara/2ª Vara Cível. </text:span></text:p>
      <text:p text:style-name="P94"><text:span text:style-name="T96">Apelante</text:span><text:span text:style-name="T137">: José Ferreira Nunes. </text:span></text:p>
      <text:p text:style-name="P94"><text:span text:style-name="T137">Advogado: Ruan Carlos da Silva Soares - (OAB/</text:span><text:span text:style-name="T178">CE</text:span><text:span text:style-name="T137">: 43.870). </text:span></text:p>
      <text:p text:style-name="P94"><text:span text:style-name="T137">Advogado: Adriano Silva Lima - (OAB/</text:span><text:span text:style-name="T178">CE</text:span><text:span text:style-name="T137">: 47.780). </text:span></text:p>
      <text:p text:style-name="P94"><text:span text:style-name="T96">Apelado</text:span><text:span text:style-name="T137">: Banco Bradesco S/A. </text:span></text:p>
      <text:p text:style-name="P94"><text:span text:style-name="T137">Advogado: Wilson Sales Belchior - (OAB/</text:span><text:span text:style-name="T178">CE</text:span><text:span text:style-name="T137">: 17.314). </text:span></text:p>
      <text:p text:style-name="P94"><text:span text:style-name="T96">Relatora: </text:span><text:span text:style-name="T123">Desa.</text:span><text:span text:style-name="T96"> MARIA NAILDE PINHEIRO NOGUEIRA.</text:span></text:p>
      <text:p text:style-name="P17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00"><text:span text:style-name="Fonte_20_parág._20_padrão"><text:span text:style-name="T92">( <text:s text:c="2"/>) Não Conhecido <text:s text:c="16"/>( <text:s text:c="2"/>) Não Provido <text:s text:c="17"/>( <text:s text:c="2"/>) Suspenso – Art. 942</text:span></text:span></text:p>
      <text:p text:style-name="P200"><text:span text:style-name="Fonte_20_parág._20_padrão"><text:span text:style-name="T92">( <text:s text:c="2"/>) Parcialmente Conhecido <text:s text:c="2"/>( <text:s text:c="2"/>) Parcialmente Provido <text:s text:c="3"/>( <text:s text:c="2"/>) C/Vista</text:span></text:span></text:p>
      <text:p text:style-name="P200"><text:span text:style-name="Fonte_20_parág._20_padrão"><text:span text:style-name="T314">( <text:s text:c="2"/>) Retirado de Mesa <text:s text:c="2"/></text:span></text:span><text:span text:style-name="Fonte_20_parág._20_padrão"><text:span text:style-name="T92"><text:s text:c="11"/>( <text:s text:c="2"/>) Retirado de Pauta <text:s text:c="9"/>( <text:s text:c="2"/>) Sobrestado</text:span></text:span></text:p>
      <text:p text:style-name="P212">( <text:s text:c="2"/>) Preliminar(es): Não Conhecida (s) <text:s/>( <text:s text:c="2"/>) Acolhida(s)( <text:s text:c="2"/>) Rejeitada(s)</text:p>
      <text:p text:style-name="P189"><text:span text:style-name="Fonte_20_parág._20_padrão">( <text:s text:c="2"/>) Unânime <text:s/>( <text:s text:c="2"/>) Maioria</text:span></text:p>
      <text:p text:style-name="P189"><text:span text:style-name="Fonte_20_parág._20_padrão"><text:span text:style-name="T136"/></text:span></text:p>
      <text:p text:style-name="P189"><text:span text:style-name="Fonte_20_parág._20_padrão"><text:span text:style-name="T136"/></text:span></text:p>
      <text:p text:style-name="P189"><text:span text:style-name="Fonte_20_parág._20_padrão"><text:span text:style-name="T136"/></text:span></text:p>
      <text:p text:style-name="P160"><text:span text:style-name="Fonte_20_parág._20_padrão"><text:span text:style-name="T64">Obs</text:span></text:span><text:span text:style-name="Fonte_20_parág._20_padrão"><text:span text:style-name="T65">. (</text:span></text:span><text:span text:style-name="Fonte_20_parág._20_padrão"><text:span text:style-name="T64">Art. 935 – CPC) -</text:span></text:span><text:span text:style-name="Fonte_20_parág._20_padrão"><text:span text:style-name="T65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33"/>
      <text:p text:style-name="P234"><text:soft-page-break/><text:span text:style-name="Fonte_20_parág._20_padrão"><text:span text:style-name="T65">LIA KARAM SOARES</text:span></text:span></text:p>
      <text:p text:style-name="P234"><text:span text:style-name="Fonte_20_parág._20_padrão"><text:span text:style-name="T93">COORDENADORA</text:span></text:span></text:p>
      <text:p text:style-name="P234"><text:span text:style-name="Fonte_20_parág._20_padrão"><text:span text:style-name="T93"/></text:span></text:p>
      <text:p text:style-name="P234"><text:span text:style-name="Fonte_20_parág._20_padrão"><text:span text:style-name="T93"/></text:span></text:p>
      <text:p text:style-name="P8"/>
      <text:p text:style-name="P36"/>
      <text:p text:style-name="P17"/>
      <text:p text:style-name="P36"/>
      <text:p text:style-name="P17"/>
      <text:p text:style-name="P36"/>
      <text:p text:style-name="P17"/>
      <text:p text:style-name="P36"/>
      <text:p text:style-name="P17"/>
      <text:p text:style-name="P36"/>
      <text:p text:style-name="P17"/>
      <text:p text:style-name="P36"/>
      <text:p text:style-name="P17"/>
      <text:p text:style-name="P151"><text:span text:style-name="Fonte_20_parág._20_padrão"><text:span text:style-name="T9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Liberation Serif2" svg:font-family="'Liberation Serif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1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1" style:font-size-asian="13pt" style:font-weight-asian="bold" style:font-name-complex="Times New Roman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9"/><text:page-number text:select-page="current">69</text:page-number></text:p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initial-creator>Lia karam</meta:initial-creator>
    <meta:editing-cycles>203</meta:editing-cycles>
    <meta:editing-duration>P1DT4H33M29S</meta:editing-duration>
    <dc:date>2023-03-22T09:49:27.655000000</dc:date>
    <meta:document-statistic meta:table-count="0" meta:image-count="1" meta:object-count="0" meta:page-count="69" meta:paragraph-count="2966" meta:word-count="27800" meta:character-count="200337" meta:non-whitespace-character-count="139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261086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7H8D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24</meta:user-defined>
    <meta:user-defined meta:name="deslocamentodepaginas" meta:value-type="string">0</meta:user-defined>
    <meta:user-defined meta:name="dtcriacaodoc" meta:value-type="string">16/03/2023 14:45:26</meta:user-defined>
    <meta:user-defined meta:name="dthrultalteracao" meta:value-type="string">16/03/2023 14:45:26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157727-50.2018.8.06.0001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157727-50.2018.8.06.0001/50000</meta:user-defined>
    <meta:user-defined meta:name="nuprocessosemformatacao" meta:value-type="string">0157727502018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3AI2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3/2023 14:45:26</meta:user-defined>
    <meta:user-defined meta:name="ultimo_salvamento" meta:value-type="string">16/03/2023 13:48:30</meta:user-defined>
    <meta:template xlink:type="simple" xlink:actuate="onRequest" xlink:title="" xlink:href="../Roteiro%20da%201ª%20Sessão%20Ordinária%20de%2025%2001%202023%20-%20%20real%20oficial.odt/Normal"/>
  </office:meta>
</office:document-meta>
</file>